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P2" style:family="paragraph" style:parent-style-name="Heading_20_1" style:master-page-name="Standard">
      <style:paragraph-properties fo:margin-left="2.536cm" fo:margin-right="0.616cm" fo:margin-top="0.138cm" fo:margin-bottom="0cm" style:contextual-spacing="false" fo:line-height="150%" fo:text-align="start" style:justify-single-word="false" fo:text-indent="-1.965cm" style:auto-text-indent="false" style:page-number="auto"/>
    </style:style>
    <style:style style:name="P3" style:family="paragraph" style:parent-style-name="Heading_20_1">
      <style:paragraph-properties fo:margin-left="0cm" fo:margin-right="0.032cm" fo:text-align="center" style:justify-single-word="false" fo:text-indent="0cm" style:auto-text-indent="false"/>
    </style:style>
    <style:style style:name="P4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" style:family="paragraph" style:parent-style-name="Standard">
      <style:paragraph-properties fo:margin-top="0.028cm" fo:margin-bottom="0cm" style:contextual-spacing="false" fo:line-height="0.353cm"/>
      <style:text-properties fo:font-size="10pt" style:font-size-asian="10pt" style:font-size-complex="10pt"/>
    </style:style>
    <style:style style:name="P6" style:family="paragraph" style:parent-style-name="Standard">
      <style:paragraph-properties fo:margin-top="0.032cm" fo:margin-bottom="0cm" style:contextual-spacing="false" fo:line-height="0.353cm"/>
      <style:text-properties fo:font-size="10pt" style:font-size-asian="10pt" style:font-size-complex="10pt"/>
    </style:style>
    <style:style style:name="P7" style:family="paragraph" style:parent-style-name="Standard">
      <style:paragraph-properties fo:margin-top="0.034cm" fo:margin-bottom="0cm" style:contextual-spacing="false" fo:line-height="0.353cm"/>
      <style:text-properties fo:font-size="10pt" style:font-size-asian="10pt" style:font-size-complex="10pt"/>
    </style:style>
    <style:style style:name="P8" style:family="paragraph" style:parent-style-name="Standard">
      <style:paragraph-properties fo:margin-top="0.012cm" fo:margin-bottom="0cm" style:contextual-spacing="false" fo:line-height="0.247cm"/>
      <style:text-properties fo:font-size="7pt" style:font-size-asian="7pt" style:font-size-complex="7pt"/>
    </style:style>
    <style:style style:name="P9" style:family="paragraph" style:parent-style-name="Standard">
      <style:paragraph-properties fo:margin-top="0.016cm" fo:margin-bottom="0cm" style:contextual-spacing="false" fo:line-height="0.247cm"/>
      <style:text-properties fo:font-size="7pt" style:font-size-asian="7pt" style:font-size-complex="7pt"/>
    </style:style>
    <style:style style:name="P10" style:family="paragraph" style:parent-style-name="Standard">
      <style:paragraph-properties fo:margin-top="0.007cm" fo:margin-bottom="0cm" style:contextual-spacing="false" fo:line-height="0.494cm"/>
      <style:text-properties fo:font-size="14pt" style:font-size-asian="14pt" style:font-size-complex="14pt"/>
    </style:style>
    <style:style style:name="P11" style:family="paragraph" style:parent-style-name="Standard">
      <style:paragraph-properties fo:margin-top="0.004cm" fo:margin-bottom="0cm" style:contextual-spacing="false" fo:line-height="0.494cm"/>
      <style:text-properties fo:font-size="14pt" style:font-size-asian="14pt" style:font-size-complex="14pt"/>
    </style:style>
    <style:style style:name="P12" style:family="paragraph" style:parent-style-name="Standard">
      <style:paragraph-properties fo:margin-top="0.005cm" fo:margin-bottom="0cm" style:contextual-spacing="false" fo:line-height="0.494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.005cm" fo:margin-bottom="0cm" style:contextual-spacing="false" fo:line-height="0.194cm"/>
      <style:text-properties fo:font-size="5.5pt" style:font-size-asian="5.5pt" style:font-size-complex="5.5pt"/>
    </style:style>
    <style:style style:name="P14" style:family="paragraph" style:parent-style-name="Text_20_body">
      <style:paragraph-properties fo:margin-left="0.18cm" fo:margin-right="0.201cm" fo:line-height="15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18cm" fo:margin-right="0.203cm" fo:line-height="150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18cm" fo:margin-right="0.208cm" fo:margin-top="0.122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18cm" fo:margin-right="0.205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18cm" fo:margin-right="0.21cm" fo:line-height="150%" fo:text-align="justify" style:justify-single-word="false" fo:text-indent="0cm" style:auto-text-indent="false"/>
    </style:style>
    <style:style style:name="P19" style:family="paragraph" style:parent-style-name="Text_20_body" style:master-page-name="Converted2">
      <style:paragraph-properties fo:margin-left="0.18cm" fo:margin-right="0.21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0" style:family="paragraph" style:parent-style-name="Text_20_body" style:master-page-name="Converted3">
      <style:paragraph-properties fo:margin-left="0.18cm" fo:margin-right="0.212cm" fo:margin-top="0.138cm" fo:margin-bottom="0cm" style:contextual-spacing="false" fo:line-height="150%" fo:text-align="justify" style:justify-single-word="false" fo:text-indent="0cm" style:auto-text-indent="false" style:page-number="auto"/>
    </style:style>
    <style:style style:name="P21" style:family="paragraph" style:parent-style-name="Text_20_body">
      <style:paragraph-properties fo:margin-left="0.18cm" fo:margin-right="0.212cm" fo:line-height="150%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.18cm" fo:margin-right="0.27cm" fo:line-height="150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8cm" fo:margin-right="0.279cm" fo:margin-top="0.122cm" fo:margin-bottom="0cm" style:contextual-spacing="false" fo:line-height="150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18cm" fo:margin-right="0.272cm" fo:line-height="150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8cm" fo:margin-right="0.213cm" fo:line-height="150%" fo:text-align="justify" style:justify-single-word="false" fo:text-indent="0cm" style:auto-text-indent="false"/>
    </style:style>
    <style:style style:name="P26" style:family="paragraph" style:parent-style-name="Text_20_body" style:master-page-name="Converted1">
      <style:paragraph-properties fo:margin-left="0.18cm" fo:margin-right="0.206cm" fo:margin-top="0.138cm" fo:margin-bottom="0cm" style:contextual-spacing="false" fo:line-height="150%" fo:text-align="start" style:justify-single-word="false" fo:text-indent="0cm" style:auto-text-indent="false" style:page-number="auto"/>
    </style:style>
    <style:style style:name="P27" style:family="paragraph" style:parent-style-name="Text_20_body">
      <style:paragraph-properties fo:margin-left="0.18cm" fo:margin-right="2.849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18cm" fo:margin-right="0.263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18cm" fo:margin-right="7.657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.035cm" fo:margin-top="0.067cm" fo:margin-bottom="0cm" style:contextual-spacing="false" fo:text-align="center" style:justify-single-word="false" fo:text-indent="0cm" style:auto-text-indent="false"/>
    </style:style>
    <style:style style:name="P31" style:family="paragraph">
      <loext:graphic-properties draw:fill="solid" draw:fill-color="#fcfbfa"/>
      <style:paragraph-properties fo:text-align="center"/>
      <style:text-properties fo:font-size="11pt"/>
    </style:style>
    <style:style style:name="T1" style:family="text">
      <style:text-properties style:text-scale="100%"/>
    </style:style>
    <style:style style:name="T2" style:family="text">
      <style:text-properties fo:letter-spacing="0.002cm" style:text-scale="100%"/>
    </style:style>
    <style:style style:name="T3" style:family="text">
      <style:text-properties fo:letter-spacing="-0.002cm" style:text-scale="100%"/>
    </style:style>
    <style:style style:name="T4" style:family="text">
      <style:text-properties fo:letter-spacing="-0.004cm" style:text-scale="100%"/>
    </style:style>
    <style:style style:name="T5" style:family="text">
      <style:text-properties fo:letter-spacing="-0.005cm" style:text-scale="100%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202020" loext:opacity="100%" style:text-scale="100%"/>
    </style:style>
    <style:style style:name="T8" style:family="text">
      <style:text-properties fo:color="#202020" loext:opacity="100%" fo:letter-spacing="0.058cm" style:text-scale="100%"/>
    </style:style>
    <style:style style:name="T9" style:family="text">
      <style:text-properties fo:color="#202020" loext:opacity="100%" fo:letter-spacing="0.062cm" style:text-scale="100%"/>
    </style:style>
    <style:style style:name="T10" style:family="text">
      <style:text-properties fo:color="#202020" loext:opacity="100%" fo:letter-spacing="-0.002cm" style:text-scale="100%"/>
    </style:style>
    <style:style style:name="T11" style:family="text">
      <style:text-properties fo:color="#202020" loext:opacity="100%" fo:letter-spacing="-0.004cm" style:text-scale="100%"/>
    </style:style>
    <style:style style:name="T12" style:family="text">
      <style:text-properties fo:color="#202020" loext:opacity="100%" fo:letter-spacing="-0.005cm" style:text-scale="100%"/>
    </style:style>
    <style:style style:name="T13" style:family="text">
      <style:text-properties fo:color="#202020" loext:opacity="100%" fo:letter-spacing="0.002cm" style:text-scale="100%"/>
    </style:style>
    <style:style style:name="T14" style:family="text">
      <style:text-properties fo:color="#202020" loext:opacity="100%" fo:letter-spacing="0.055cm" style:text-scale="100%"/>
    </style:style>
    <style:style style:name="T15" style:family="text">
      <style:text-properties fo:color="#202020" loext:opacity="100%" fo:letter-spacing="0.06cm" style:text-scale="100%"/>
    </style:style>
    <style:style style:name="T16" style:family="text">
      <style:text-properties fo:color="#202020" loext:opacity="100%" fo:letter-spacing="0.056cm" style:text-scale="100%"/>
    </style:style>
    <style:style style:name="T17" style:family="text">
      <style:text-properties fo:color="#202020" loext:opacity="100%" fo:letter-spacing="0.011cm" style:text-scale="100%"/>
    </style:style>
    <style:style style:name="T18" style:family="text">
      <style:text-properties fo:color="#202020" loext:opacity="100%" fo:letter-spacing="0.009cm" style:text-scale="100%"/>
    </style:style>
    <style:style style:name="T19" style:family="text">
      <style:text-properties fo:color="#202020" loext:opacity="100%" fo:letter-spacing="0.005cm" style:text-scale="100%"/>
    </style:style>
    <style:style style:name="T20" style:family="text">
      <style:text-properties fo:color="#202020" loext:opacity="100%" fo:letter-spacing="0.007cm" style:text-scale="100%"/>
    </style:style>
    <style:style style:name="T21" style:family="text">
      <style:text-properties fo:color="#202020" loext:opacity="100%" fo:letter-spacing="0.064cm" style:text-scale="100%"/>
    </style:style>
    <style:style style:name="T22" style:family="text">
      <style:text-properties fo:color="#202020" loext:opacity="100%" fo:letter-spacing="0.067cm" style:text-scale="100%"/>
    </style:style>
    <style:style style:name="T23" style:family="text">
      <style:text-properties fo:color="#202020" loext:opacity="100%" fo:letter-spacing="0.069cm" style:text-scale="100%"/>
    </style:style>
    <style:style style:name="T24" style:family="text">
      <style:text-properties fo:color="#202020" loext:opacity="100%" fo:letter-spacing="0.065cm" style:text-scale="100%"/>
    </style:style>
    <style:style style:name="T25" style:family="text">
      <style:text-properties fo:color="#202020" loext:opacity="100%" fo:letter-spacing="0.078cm" style:text-scale="100%"/>
    </style:style>
    <style:style style:name="T26" style:family="text">
      <style:text-properties fo:color="#202020" loext:opacity="100%" fo:letter-spacing="0.026cm" style:text-scale="100%"/>
    </style:style>
    <style:style style:name="T27" style:family="text">
      <style:text-properties fo:color="#202020" loext:opacity="100%" fo:letter-spacing="0.021cm" style:text-scale="100%"/>
    </style:style>
    <style:style style:name="T28" style:family="text">
      <style:text-properties fo:color="#202020" loext:opacity="100%" fo:letter-spacing="0.025cm" style:text-scale="100%"/>
    </style:style>
    <style:style style:name="T29" style:family="text">
      <style:text-properties fo:color="#202020" loext:opacity="100%" fo:letter-spacing="0.023cm" style:text-scale="100%"/>
    </style:style>
    <style:style style:name="T30" style:family="text">
      <style:text-properties fo:color="#202020" loext:opacity="100%" fo:letter-spacing="0.104cm" style:text-scale="100%"/>
    </style:style>
    <style:style style:name="T31" style:family="text">
      <style:text-properties fo:color="#202020" loext:opacity="100%" fo:letter-spacing="0.053cm" style:text-scale="100%"/>
    </style:style>
    <style:style style:name="T32" style:family="text">
      <style:text-properties fo:letter-spacing="0.055cm" style:text-scale="100%"/>
    </style:style>
    <style:style style:name="T33" style:family="text">
      <style:text-properties fo:letter-spacing="0.053cm" style:text-scale="100%"/>
    </style:style>
    <style:style style:name="T34" style:family="text">
      <style:text-properties fo:letter-spacing="0.056cm" style:text-scale="100%"/>
    </style:style>
    <style:style style:name="T35" style:family="text">
      <style:text-properties fo:letter-spacing="0.051cm" style:text-scale="100%"/>
    </style:style>
    <style:style style:name="T36" style:family="text">
      <style:text-properties fo:letter-spacing="0.014cm" style:text-scale="100%"/>
    </style:style>
    <style:style style:name="T37" style:family="text">
      <style:text-properties fo:letter-spacing="0.016cm" style:text-scale="100%"/>
    </style:style>
    <style:style style:name="T38" style:family="text">
      <style:text-properties fo:letter-spacing="0.009cm" style:text-scale="100%"/>
    </style:style>
    <style:style style:name="T39" style:family="text">
      <style:text-properties fo:letter-spacing="0.012cm" style:text-scale="100%"/>
    </style:style>
    <style:style style:name="T40" style:family="text">
      <style:text-properties fo:letter-spacing="0.005cm" style:text-scale="100%"/>
    </style:style>
    <style:style style:name="T41" style:family="text">
      <style:text-properties fo:letter-spacing="0.011cm" style:text-scale="100%"/>
    </style:style>
    <style:style style:name="T42" style:family="text">
      <style:text-properties fo:letter-spacing="0.042cm" style:text-scale="100%"/>
    </style:style>
    <style:style style:name="T43" style:family="text">
      <style:text-properties fo:letter-spacing="0.041cm" style:text-scale="100%"/>
    </style:style>
    <style:style style:name="T44" style:family="text">
      <style:text-properties fo:letter-spacing="0.03cm" style:text-scale="100%"/>
    </style:style>
    <style:style style:name="T45" style:family="text">
      <style:text-properties fo:letter-spacing="0.032cm" style:text-scale="100%"/>
    </style:style>
    <style:style style:name="T46" style:family="text">
      <style:text-properties fo:letter-spacing="0.034cm" style:text-scale="100%"/>
    </style:style>
    <style:style style:name="T47" style:family="text">
      <style:text-properties fo:letter-spacing="0.035cm" style:text-scale="100%"/>
    </style:style>
    <style:style style:name="T48" style:family="text">
      <style:text-properties fo:letter-spacing="0.004cm" style:text-scale="100%"/>
    </style:style>
    <style:style style:name="T49" style:family="text">
      <style:text-properties fo:letter-spacing="-0.007cm" style:text-scale="100%"/>
    </style:style>
    <style:style style:name="T50" style:family="text">
      <style:text-properties fo:letter-spacing="0.019cm" style:text-scale="100%"/>
    </style:style>
    <style:style style:name="T51" style:family="text">
      <style:text-properties fo:letter-spacing="0.048cm" style:text-scale="100%"/>
    </style:style>
    <style:style style:name="T52" style:family="text">
      <style:text-properties fo:letter-spacing="-0.028cm" style:text-scale="100%"/>
    </style:style>
    <style:style style:name="T53" style:family="text">
      <style:text-properties fo:letter-spacing="-0.03cm" style:text-scale="100%"/>
    </style:style>
    <style:style style:name="T54" style:family="text">
      <style:text-properties fo:letter-spacing="-0.032cm" style:text-scale="100%"/>
    </style:style>
    <style:style style:name="T55" style:family="text">
      <style:text-properties fo:letter-spacing="-0.023cm" style:text-scale="100%"/>
    </style:style>
    <style:style style:name="T56" style:family="text">
      <style:text-properties fo:letter-spacing="0.028cm" style:text-scale="100%"/>
    </style:style>
    <style:style style:name="T57" style:family="text">
      <style:text-properties fo:letter-spacing="0.018cm" style:text-scale="100%"/>
    </style:style>
    <style:style style:name="T58" style:family="text">
      <style:text-properties fo:letter-spacing="0.097cm" style:text-scale="100%"/>
    </style:style>
    <style:style style:name="T59" style:family="text">
      <style:text-properties fo:letter-spacing="0.093cm" style:text-scale="100%"/>
    </style:style>
    <style:style style:name="T60" style:family="text">
      <style:text-properties fo:letter-spacing="0.099cm" style:text-scale="100%"/>
    </style:style>
    <style:style style:name="T61" style:family="text">
      <style:text-properties fo:letter-spacing="-0.016cm" style:text-scale="100%"/>
    </style:style>
    <style:style style:name="T62" style:family="text">
      <style:text-properties fo:letter-spacing="-0.012cm" style:text-scale="100%"/>
    </style:style>
    <style:style style:name="T63" style:family="text">
      <style:text-properties fo:letter-spacing="-0.011cm" style:text-scale="100%"/>
    </style:style>
    <style:style style:name="T64" style:family="text">
      <style:text-properties fo:letter-spacing="-0.014cm" style:text-scale="100%"/>
    </style:style>
    <style:style style:name="T65" style:family="text">
      <style:text-properties fo:letter-spacing="0.007cm" style:text-scale="100%"/>
    </style:style>
    <style:style style:name="T66" style:family="text">
      <style:text-properties fo:letter-spacing="0.101cm" style:text-scale="100%"/>
    </style:style>
    <style:style style:name="T67" style:family="text">
      <style:text-properties fo:letter-spacing="0.095cm" style:text-scale="100%"/>
    </style:style>
    <style:style style:name="T68" style:family="text">
      <style:text-properties fo:letter-spacing="0.064cm" style:text-scale="100%"/>
    </style:style>
    <style:style style:name="T69" style:family="text">
      <style:text-properties fo:letter-spacing="0.065cm" style:text-scale="100%"/>
    </style:style>
    <style:style style:name="T70" style:family="text">
      <style:text-properties fo:letter-spacing="0.069cm" style:text-scale="100%"/>
    </style:style>
    <style:style style:name="T71" style:family="text">
      <style:text-properties fo:letter-spacing="0.072cm" style:text-scale="100%"/>
    </style:style>
    <style:style style:name="T72" style:family="text">
      <style:text-properties fo:letter-spacing="0.067cm" style:text-scale="100%"/>
    </style:style>
    <style:style style:name="T73" style:family="text">
      <style:text-properties fo:letter-spacing="-0.009cm" style:text-scale="100%"/>
    </style:style>
    <style:style style:name="T74" style:family="text">
      <style:text-properties fo:letter-spacing="-0.021cm" style:text-scale="100%"/>
    </style:style>
    <style:style style:name="T75" style:family="text">
      <style:text-properties fo:letter-spacing="-0.018cm" style:text-scale="100%"/>
    </style:style>
    <style:style style:name="T76" style:family="text">
      <style:text-properties fo:letter-spacing="-0.019cm" style:text-scale="100%"/>
    </style:style>
    <style:style style:name="T77" style:family="text">
      <style:text-properties fo:letter-spacing="0.088cm" style:text-scale="100%"/>
    </style:style>
    <style:style style:name="T78" style:family="text">
      <style:text-properties fo:letter-spacing="0.086cm" style:text-scale="100%"/>
    </style:style>
    <style:style style:name="T79" style:family="text">
      <style:text-properties fo:letter-spacing="0.079cm" style:text-scale="100%"/>
    </style:style>
    <style:style style:name="T80" style:family="text">
      <style:text-properties fo:letter-spacing="0.102cm" style:text-scale="100%"/>
    </style:style>
    <style:style style:name="T8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T82" style:family="text">
      <style:text-properties fo:letter-spacing="-0.025cm" style:text-scale="100%"/>
    </style:style>
    <style:style style:name="T83" style:family="text">
      <style:text-properties fo:letter-spacing="0.046cm" style:text-scale="100%"/>
    </style:style>
    <style:style style:name="T84" style:family="text">
      <style:text-properties fo:letter-spacing="0.044cm" style:text-scale="100%"/>
    </style:style>
    <style:style style:name="T85" style:family="text">
      <style:text-properties fo:letter-spacing="0.104cm" style:text-scale="100%"/>
    </style:style>
    <style:style style:name="T86" style:family="text">
      <style:text-properties fo:letter-spacing="0.106cm" style:text-scale="100%"/>
    </style:style>
    <style:style style:name="T87" style:family="text">
      <style:text-properties fo:letter-spacing="0.108cm" style:text-scale="100%"/>
    </style:style>
    <style:style style:name="T88" style:family="text">
      <style:text-properties fo:letter-spacing="0.115cm" style:text-scale="100%"/>
    </style:style>
    <style:style style:name="T89" style:family="text">
      <style:text-properties fo:letter-spacing="0.058cm" style:text-scale="100%"/>
    </style:style>
    <style:style style:name="T90" style:family="text">
      <style:text-properties fo:letter-spacing="0.06cm" style:text-scale="100%"/>
    </style:style>
    <style:style style:name="T91" style:family="text">
      <style:text-properties fo:letter-spacing="0.062cm" style:text-scale="100%"/>
    </style:style>
    <style:style style:name="T92" style:family="text">
      <style:text-properties fo:letter-spacing="0.026cm" style:text-scale="100%"/>
    </style:style>
    <style:style style:name="T93" style:family="text">
      <style:text-properties fo:letter-spacing="0.083cm" style:text-scale="100%"/>
    </style:style>
    <style:style style:name="T94" style:family="text">
      <style:text-properties fo:letter-spacing="0.085cm" style:text-scale="100%"/>
    </style:style>
    <style:style style:name="T95" style:family="text">
      <style:text-properties fo:letter-spacing="0.071cm" style:text-scale="100%"/>
    </style:style>
    <style:style style:name="T96" style:family="text">
      <style:text-properties fo:letter-spacing="0.023cm" style:text-scale="100%"/>
    </style:style>
    <style:style style:name="T97" style:family="text">
      <style:text-properties fo:letter-spacing="0.109cm" style:text-scale="100%"/>
    </style:style>
    <style:style style:name="T98" style:family="text">
      <style:text-properties style:font-name="Arial" style:font-name-asian="Arial1" style:font-name-complex="Arial1" style:text-scale="100%"/>
    </style:style>
    <style:style style:name="T99" style:family="text">
      <style:text-properties style:font-name="Arial" fo:font-weight="bold" style:font-name-asian="Arial1" style:font-weight-asian="bold" style:font-name-complex="Arial1" style:font-weight-complex="bold" style:text-scale="100%"/>
    </style:style>
    <style:style style:name="T100" style:family="text">
      <style:text-properties style:font-name="Arial" fo:letter-spacing="-0.002cm" fo:font-weight="bold" style:font-name-asian="Arial1" style:font-weight-asian="bold" style:font-name-complex="Arial1" style:font-weight-complex="bold" style:text-scale="100%"/>
    </style:style>
    <style:style style:name="T101" style:family="text">
      <style:text-properties style:font-name="Arial" fo:letter-spacing="0.002cm" fo:font-weight="bold" style:font-name-asian="Arial1" style:font-weight-asian="bold" style:font-name-complex="Arial1" style:font-weight-complex="bold" style:text-scale="100%"/>
    </style:style>
    <style:style style:name="T102" style:family="text">
      <style:text-properties style:font-name="Arial" fo:letter-spacing="-0.005cm" fo:font-weight="bold" style:font-name-asian="Arial1" style:font-weight-asian="bold" style:font-name-complex="Arial1" style:font-weight-complex="bold" style:text-scale="100%"/>
    </style:style>
    <style:style style:name="T103" style:family="text">
      <style:text-properties style:font-name="Arial" fo:letter-spacing="0.067cm" fo:font-weight="bold" style:font-name-asian="Arial1" style:font-weight-asian="bold" style:font-name-complex="Arial1" style:font-weight-complex="bold" style:text-scale="100%"/>
    </style:style>
    <style:style style:name="T104" style:family="text">
      <style:text-properties fo:letter-spacing="0.116cm" style:text-scale="100%"/>
    </style:style>
    <style:style style:name="T105" style:family="text">
      <style:text-properties fo:letter-spacing="0.049cm" style:text-scale="100%"/>
    </style:style>
    <style:style style:name="T106" style:family="text">
      <style:text-properties fo:letter-spacing="0.039cm" style:text-scale="100%"/>
    </style:style>
    <style:style style:name="T107" style:family="text">
      <style:text-properties fo:letter-spacing="0.09cm" style:text-scale="100%"/>
    </style:style>
    <style:style style:name="T108" style:family="text">
      <style:text-properties fo:letter-spacing="0.074cm" style:text-scale="100%"/>
    </style:style>
    <style:style style:name="T109" style:family="text">
      <style:text-properties fo:letter-spacing="0.076cm" style:text-scale="100%"/>
    </style:style>
    <style:style style:name="T110" style:family="text">
      <style:text-properties fo:color="#0462c1" loext:opacity="100%" style:text-underline-style="solid" style:text-underline-width="auto" style:text-underline-color="#0462c1" style:text-scale="100%"/>
    </style:style>
    <style:style style:name="T111" style:family="text">
      <style:text-properties fo:color="#0462c1" loext:opacity="100%" fo:letter-spacing="-0.002cm" style:text-underline-style="solid" style:text-underline-width="auto" style:text-underline-color="#0462c1" style:text-scale="100%"/>
    </style:style>
    <style:style style:name="T112" style:family="text">
      <style:text-properties fo:color="#0462c1" loext:opacity="100%" fo:letter-spacing="-0.004cm" style:text-underline-style="solid" style:text-underline-width="auto" style:text-underline-color="#0462c1" style:text-scale="100%"/>
    </style:style>
    <style:style style:name="T113" style:family="text">
      <style:text-properties fo:color="#0462c1" loext:opacity="100%" fo:letter-spacing="0.002cm" style:text-underline-style="solid" style:text-underline-width="auto" style:text-underline-color="#0462c1" style:text-scale="100%"/>
    </style:style>
    <style:style style:name="T114" style:family="text">
      <style:text-properties fo:letter-spacing="0.021cm" style:text-scale="100%"/>
    </style:style>
    <style:style style:name="T115" style:family="text">
      <style:text-properties fo:letter-spacing="0.037cm" style:text-scale="100%"/>
    </style:style>
    <style:style style:name="T116" style:family="text">
      <style:text-properties fo:letter-spacing="0.113cm" style:text-scale="100%"/>
    </style:style>
    <style:style style:name="T117" style:family="text">
      <style:text-properties fo:letter-spacing="0.081cm" style:text-scale="100%"/>
    </style:style>
    <style:style style:name="T118" style:family="text">
      <style:text-properties fo:letter-spacing="0.078cm" style:text-scale="100%"/>
    </style:style>
    <style:style style:name="T119" style:family="text">
      <style:text-properties fo:letter-spacing="0.092cm" style:text-scale="100%"/>
    </style:style>
    <style:style style:name="T120" style:family="text">
      <style:text-properties fo:color="#000000" loext:opacity="100%" style:text-scale="100%"/>
    </style:style>
    <style:style style:name="T121" style:family="text">
      <style:text-properties fo:color="#000000" loext:opacity="100%" fo:letter-spacing="0.102cm" style:text-scale="100%"/>
    </style:style>
    <style:style style:name="T122" style:family="text">
      <style:text-properties fo:color="#000000" loext:opacity="100%" fo:letter-spacing="-0.004cm" style:text-scale="100%"/>
    </style:style>
    <style:style style:name="T123" style:family="text">
      <style:text-properties fo:color="#000000" loext:opacity="100%" fo:letter-spacing="-0.002cm" style:text-scale="100%"/>
    </style:style>
    <style:style style:name="T124" style:family="text">
      <style:text-properties fo:color="#000000" loext:opacity="100%" fo:letter-spacing="0.002cm" style:text-scale="100%"/>
    </style:style>
    <style:style style:name="T125" style:family="text">
      <style:text-properties fo:color="#000000" loext:opacity="100%" fo:letter-spacing="0.005cm" style:text-scale="100%"/>
    </style:style>
    <style:style style:name="T126" style:family="text">
      <style:text-properties fo:color="#000000" loext:opacity="100%" fo:letter-spacing="-0.007cm" style:text-scale="100%"/>
    </style:style>
    <style:style style:name="T127" style:family="text">
      <style:text-properties fo:color="#000000" loext:opacity="100%" fo:letter-spacing="0.051cm" style:text-scale="100%"/>
    </style:style>
    <style:style style:name="T128" style:family="text">
      <style:text-properties fo:color="#000000" loext:opacity="100%" fo:letter-spacing="0.056cm" style:text-scale="100%"/>
    </style:style>
    <style:style style:name="T129" style:family="text">
      <style:text-properties fo:color="#000000" loext:opacity="100%" fo:letter-spacing="0.055cm" style:text-scale="100%"/>
    </style:style>
    <style:style style:name="T130" style:family="text">
      <style:text-properties fo:color="#000000" loext:opacity="100%" fo:letter-spacing="0.035cm" style:text-scale="100%"/>
    </style:style>
    <style:style style:name="T131" style:family="text">
      <style:text-properties fo:color="#000000" loext:opacity="100%" fo:letter-spacing="0.032cm" style:text-scale="100%"/>
    </style:style>
    <style:style style:name="T132" style:family="text">
      <style:text-properties fo:color="#000000" loext:opacity="100%" fo:letter-spacing="-0.005cm" style:text-scale="100%"/>
    </style:style>
    <style:style style:name="T133" style:family="text">
      <style:text-properties fo:color="#000000" loext:opacity="100%" fo:letter-spacing="0.028cm" style:text-scale="100%"/>
    </style:style>
    <style:style style:name="T134" style:family="text">
      <style:text-properties fo:color="#000000" loext:opacity="100%" fo:letter-spacing="0.03cm" style:text-scale="100%"/>
    </style:style>
    <style:style style:name="T135" style:family="text">
      <style:text-properties fo:color="#000000" loext:opacity="100%" fo:letter-spacing="0.034cm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cfbfa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" text:outline-level="2"><text:span text:style-name="T1">A</text:span><text:span text:style-name="T2">T</text:span><text:span text:style-name="T1">A DE REU</text:span><text:span text:style-name="T3">N</text:span><text:span text:style-name="T1">IÃO </text:span><text:span text:style-name="T4">O</text:span><text:span text:style-name="T1">R</text:span><text:span text:style-name="T3">D</text:span><text:span text:style-name="T1">INÁ</text:span><text:span text:style-name="T3">R</text:span><text:span text:style-name="T1">IA DO N</text:span><text:span text:style-name="T3">Ú</text:span><text:span text:style-name="T1">C</text:span><text:span text:style-name="T2">L</text:span><text:span text:style-name="T1">EO G</text:span><text:span text:style-name="T4">E</text:span><text:span text:style-name="T1">STOR DE RE</text:span><text:span text:style-name="T4">VI</text:span><text:span text:style-name="T1">SÃO DO PL</text:span><text:span text:style-name="T3">A</text:span><text:span text:style-name="T1">NO DIRE</text:span><text:span text:style-name="T2">T</text:span><text:span text:style-name="T1">OR</text:span><text:span text:style-name="T4"> </text:span><text:span text:style-name="T1">PA</text:span><text:span text:style-name="T3">R</text:span><text:span text:style-name="T2">T</text:span><text:span text:style-name="T1">ICIP</text:span><text:span text:style-name="T5">A</text:span><text:span text:style-name="T2">T</text:span><text:span text:style-name="T1">I</text:span><text:span text:style-name="T4">V</text:span><text:span text:style-name="T1">O DE F</text:span><text:span text:style-name="T5">O</text:span><text:span text:style-name="T1">R</text:span><text:span text:style-name="T2">T</text:span><text:span text:style-name="T1">A</text:span><text:span text:style-name="T3">L</text:span><text:span text:style-name="T1">EZA</text:span></text:h>
        <text:p text:style-name="P4"/>
        <text:p text:style-name="P5"/>
        <text:p text:style-name="P14"><text:span text:style-name="T7">Aos</text:span><text:span text:style-name="T8"> </text:span><text:span text:style-name="T7">18</text:span><text:span text:style-name="T9"> </text:span><text:span text:style-name="T10">(</text:span><text:span text:style-name="T11">d</text:span><text:span text:style-name="T7">ezoi</text:span><text:span text:style-name="T12">t</text:span><text:span text:style-name="T13">o</text:span><text:span text:style-name="T7">)</text:span><text:span text:style-name="T8"> </text:span><text:span text:style-name="T7">dias</text:span><text:span text:style-name="T14"> </text:span><text:span text:style-name="T7">do</text:span><text:span text:style-name="T15"> </text:span><text:span text:style-name="T10">m</text:span><text:span text:style-name="T7">ês</text:span><text:span text:style-name="T8"> </text:span><text:span text:style-name="T7">de</text:span><text:span text:style-name="T9"> </text:span><text:span text:style-name="T7">de</text:span><text:span text:style-name="T12">z</text:span><text:span text:style-name="T7">e</text:span><text:span text:style-name="T10">m</text:span><text:span text:style-name="T7">bro</text:span><text:span text:style-name="T9"> </text:span><text:span text:style-name="T7">de</text:span><text:span text:style-name="T15"> </text:span><text:span text:style-name="T11">2</text:span><text:span text:style-name="T7">0</text:span><text:span text:style-name="T11">2</text:span><text:span text:style-name="T7">3</text:span><text:span text:style-name="T8"> </text:span><text:span text:style-name="T7">(dois</text:span><text:span text:style-name="T8"> </text:span><text:span text:style-name="T13">m</text:span><text:span text:style-name="T7">il</text:span><text:span text:style-name="T16"> </text:span><text:span text:style-name="T7">e</text:span><text:span text:style-name="T16"> </text:span><text:span text:style-name="T7">vinte</text:span><text:span text:style-name="T15"> </text:span><text:span text:style-name="T7">e</text:span><text:span text:style-name="T15"> </text:span><text:span text:style-name="T7">trê</text:span><text:span text:style-name="T12">s</text:span><text:span text:style-name="T7">) estiver</text:span><text:span text:style-name="T12">a</text:span><text:span text:style-name="T7">m</text:span><text:span text:style-name="T17"> </text:span><text:span text:style-name="T7">re</text:span><text:span text:style-name="T11">u</text:span><text:span text:style-name="T7">nid</text:span><text:span text:style-name="T13">o</text:span><text:span text:style-name="T7">s,</text:span><text:span text:style-name="T18"> </text:span><text:span text:style-name="T11">n</text:span><text:span text:style-name="T7">o</text:span><text:span text:style-name="T17"> </text:span><text:span text:style-name="T7">A</text:span><text:span text:style-name="T11">u</text:span><text:span text:style-name="T7">ditór</text:span><text:span text:style-name="T11">i</text:span><text:span text:style-name="T7">o</text:span><text:span text:style-name="T19"> </text:span><text:span text:style-name="T7">do</text:span><text:span text:style-name="T19"> </text:span><text:span text:style-name="T7">Paço</text:span><text:span text:style-name="T13"> </text:span><text:span text:style-name="T10">M</text:span><text:span text:style-name="T7">unic</text:span><text:span text:style-name="T10">i</text:span><text:span text:style-name="T7">pa</text:span><text:span text:style-name="T20">l</text:span><text:span text:style-name="T7">,</text:span><text:span text:style-name="T17"> </text:span><text:span text:style-name="T7">os</text:span><text:span text:style-name="T19"> </text:span><text:span text:style-name="T7">repre</text:span><text:span text:style-name="T12">s</text:span><text:span text:style-name="T11">e</text:span><text:span text:style-name="T7">nt</text:span><text:span text:style-name="T13">a</text:span><text:span text:style-name="T11">n</text:span><text:span text:style-name="T7">t</text:span><text:span text:style-name="T13">e</text:span><text:span text:style-name="T7">s</text:span><text:span text:style-name="T19"> </text:span><text:span text:style-name="T7">do Núcleo</text:span><text:span text:style-name="T21"> </text:span><text:span text:style-name="T7">G</text:span><text:span text:style-name="T13">e</text:span><text:span text:style-name="T7">s</text:span><text:span text:style-name="T11">t</text:span><text:span text:style-name="T7">or</text:span><text:span text:style-name="T22"> </text:span><text:span text:style-name="T11">d</text:span><text:span text:style-name="T7">e</text:span><text:span text:style-name="T23"> </text:span><text:span text:style-name="T7">R</text:span><text:span text:style-name="T11">e</text:span><text:span text:style-name="T7">visão</text:span><text:span text:style-name="T21"> </text:span><text:span text:style-name="T7">do</text:span><text:span text:style-name="T24"> </text:span><text:span text:style-name="T7">Pla</text:span><text:span text:style-name="T10">n</text:span><text:span text:style-name="T7">o</text:span><text:span text:style-name="T23"> </text:span><text:span text:style-name="T7">D</text:span><text:span text:style-name="T10">i</text:span><text:span text:style-name="T7">re</text:span><text:span text:style-name="T11">to</text:span><text:span text:style-name="T7">r</text:span><text:span text:style-name="T22"> </text:span><text:span text:style-name="T7">Part</text:span><text:span text:style-name="T10">i</text:span><text:span text:style-name="T7">cip</text:span><text:span text:style-name="T13">a</text:span><text:span text:style-name="T7">ti</text:span><text:span text:style-name="T12">v</text:span><text:span text:style-name="T7">o</text:span><text:span text:style-name="T21"> </text:span><text:span text:style-name="T7">de</text:span><text:span text:style-name="T24"> </text:span><text:span text:style-name="T7">For</text:span><text:span text:style-name="T12">t</text:span><text:span text:style-name="T7">alez</text:span><text:span text:style-name="T13">a</text:span><text:span text:style-name="T7">.</text:span><text:span text:style-name="T24"> </text:span><text:span text:style-name="T7">A</text:span><text:span text:style-name="T25"> </text:span><text:span text:style-name="T7">20ª reuniã</text:span><text:span text:style-name="T10">o</text:span><text:span text:style-name="T7">,</text:span><text:span text:style-name="T26"> </text:span><text:span text:style-name="T7">do</text:span><text:span text:style-name="T27"> </text:span><text:span text:style-name="T7">a</text:span><text:span text:style-name="T11">n</text:span><text:span text:style-name="T7">o</text:span><text:span text:style-name="T26"> </text:span><text:span text:style-name="T7">de</text:span><text:span text:style-name="T27"> </text:span><text:span text:style-name="T7">2</text:span><text:span text:style-name="T11">0</text:span><text:span text:style-name="T7">23,</text:span><text:span text:style-name="T26"> </text:span><text:span text:style-name="T11">f</text:span><text:span text:style-name="T7">oi</text:span><text:span text:style-name="T28"> </text:span><text:span text:style-name="T7">con</text:span><text:span text:style-name="T12">v</text:span><text:span text:style-name="T7">oca</text:span><text:span text:style-name="T11">d</text:span><text:span text:style-name="T7">a</text:span><text:span text:style-name="T26"> </text:span><text:span text:style-name="T7">pe</text:span><text:span text:style-name="T12">l</text:span><text:span text:style-name="T7">o</text:span><text:span text:style-name="T29"> </text:span><text:span text:style-name="T7">Preside</text:span><text:span text:style-name="T11">n</text:span><text:span text:style-name="T7">te</text:span><text:span text:style-name="T26"> </text:span><text:span text:style-name="T11">d</text:span><text:span text:style-name="T7">o</text:span><text:span text:style-name="T26"> </text:span><text:span text:style-name="T7">Núcleo</text:span><text:span text:style-name="T29"> </text:span><text:span text:style-name="T7">G</text:span><text:span text:style-name="T13">e</text:span><text:span text:style-name="T7">st</text:span><text:span text:style-name="T13">o</text:span><text:span text:style-name="T7">r,</text:span><text:span text:style-name="T28"> </text:span><text:span text:style-name="T7">Sr. Re</text:span><text:span text:style-name="T13">n</text:span><text:span text:style-name="T7">a</text:span><text:span text:style-name="T11">t</text:span><text:span text:style-name="T7">o César </text:span><text:span text:style-name="T11">P</text:span><text:span text:style-name="T7">erei</text:span><text:span text:style-name="T10">r</text:span><text:span text:style-name="T7">a</text:span><text:span text:style-name="T11"> </text:span><text:span text:style-name="T7">Lima.</text:span></text:p>
        <text:p text:style-name="P4"/>
        <text:p text:style-name="P6"/>
        <text:p text:style-name="P15"><text:span text:style-name="T1">O</text:span><text:span text:style-name="T32"> </text:span><text:span text:style-name="T1">Presid</text:span><text:span text:style-name="T4">e</text:span><text:span text:style-name="T1">nte</text:span><text:span text:style-name="T33"> </text:span><text:span text:style-name="T1">do</text:span><text:span text:style-name="T34"> </text:span><text:span text:style-name="T1">Núc</text:span><text:span text:style-name="T5">l</text:span><text:span text:style-name="T1">eo</text:span><text:span text:style-name="T34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33"> </text:span><text:span text:style-name="T1">f</text:span><text:span text:style-name="T2">e</text:span><text:span text:style-name="T1">z</text:span><text:span text:style-name="T35"> </text:span><text:span text:style-name="T1">a</text:span><text:span text:style-name="T34"> </text:span><text:span text:style-name="T1">pr</text:span><text:span text:style-name="T4">i</text:span><text:span text:style-name="T3">m</text:span><text:span text:style-name="T4">e</text:span><text:span text:style-name="T1">i</text:span><text:span text:style-name="T4">r</text:span><text:span text:style-name="T1">a</text:span><text:span text:style-name="T34"> </text:span><text:span text:style-name="T1">cha</text:span><text:span text:style-name="T3">m</text:span><text:span text:style-name="T1">ada</text:span><text:span text:style-name="T33"> </text:span><text:span text:style-name="T1">às</text:span><text:span text:style-name="T32"> </text:span><text:span text:style-name="T4">9</text:span><text:span text:style-name="T36">h</text:span><text:span text:style-name="T1">1</text:span><text:span text:style-name="T3">7</text:span><text:span text:style-name="T1">.</text:span><text:span text:style-name="T35"> </text:span><text:span text:style-name="T1">Hav</text:span><text:span text:style-name="T2">e</text:span><text:span text:style-name="T1">n</text:span><text:span text:style-name="T4">d</text:span><text:span text:style-name="T1">o</text:span><text:span text:style-name="T34"> </text:span><text:span text:style-name="T1">o quór</text:span><text:span text:style-name="T5">u</text:span><text:span text:style-name="T1">m</text:span><text:span text:style-name="T37"> </text:span><text:span text:style-name="T1">reg</text:span><text:span text:style-name="T5">i</text:span><text:span text:style-name="T2">m</text:span><text:span text:style-name="T4">e</text:span><text:span text:style-name="T1">nt</text:span><text:span text:style-name="T2">a</text:span><text:span text:style-name="T1">l,</text:span><text:span text:style-name="T38"> </text:span><text:span text:style-name="T4">f</text:span><text:span text:style-name="T1">oi</text:span><text:span text:style-name="T39"> </text:span><text:span text:style-name="T1">declar</text:span><text:span text:style-name="T4">a</text:span><text:span text:style-name="T1">da</text:span><text:span text:style-name="T36"> </text:span><text:span text:style-name="T4">a</text:span><text:span text:style-name="T1">berta</text:span><text:span text:style-name="T40"> </text:span><text:span text:style-name="T1">a</text:span><text:span text:style-name="T36"> </text:span><text:span text:style-name="T1">reuni</text:span><text:span text:style-name="T4">ã</text:span><text:span text:style-name="T1">o.</text:span><text:span text:style-name="T36"> </text:span><text:span text:style-name="T1">Na</text:span><text:span text:style-name="T41"> </text:span><text:span text:style-name="T1">ocasi</text:span><text:span text:style-name="T4">ã</text:span><text:span text:style-name="T1">o,</text:span><text:span text:style-name="T36"> </text:span><text:span text:style-name="T1">estiver</text:span><text:span text:style-name="T5">a</text:span><text:span text:style-name="T1">m presen</text:span><text:span text:style-name="T4">t</text:span><text:span text:style-name="T1">es</text:span><text:span text:style-name="T42"> </text:span><text:span text:style-name="T1">os</text:span><text:span text:style-name="T42"> </text:span><text:span text:style-name="T5">s</text:span><text:span text:style-name="T1">e</text:span><text:span text:style-name="T4">g</text:span><text:span text:style-name="T1">uint</text:span><text:span text:style-name="T4">e</text:span><text:span text:style-name="T1">s</text:span><text:span text:style-name="T42"> </text:span><text:span text:style-name="T1">represe</text:span><text:span text:style-name="T4">n</text:span><text:span text:style-name="T1">t</text:span><text:span text:style-name="T2">a</text:span><text:span text:style-name="T4">n</text:span><text:span text:style-name="T1">t</text:span><text:span text:style-name="T2">e</text:span><text:span text:style-name="T1">s</text:span><text:span text:style-name="T42"> </text:span><text:span text:style-name="T4">d</text:span><text:span text:style-name="T1">o</text:span><text:span text:style-name="T42"> </text:span><text:span text:style-name="T5">C</text:span><text:span text:style-name="T1">ole</text:span><text:span text:style-name="T2">g</text:span><text:span text:style-name="T1">ia</text:span><text:span text:style-name="T3">d</text:span><text:span text:style-name="T1">o</text:span><text:span text:style-name="T42"> </text:span><text:span text:style-name="T4">d</text:span><text:span text:style-name="T1">o</text:span><text:span text:style-name="T42"> </text:span><text:span text:style-name="T1">se</text:span><text:span text:style-name="T4">t</text:span><text:span text:style-name="T1">or</text:span><text:span text:style-name="T43"> </text:span><text:span text:style-name="T1">p</text:span><text:span text:style-name="T4">ú</text:span><text:span text:style-name="T1">bl</text:span><text:span text:style-name="T3">i</text:span><text:span text:style-name="T1">co:</text:span><text:span text:style-name="T42"> </text:span><text:span text:style-name="T1">Re</text:span><text:span text:style-name="T2">n</text:span><text:span text:style-name="T4">at</text:span><text:span text:style-name="T1">o Lima,</text:span><text:span text:style-name="T44"> </text:span><text:span text:style-name="T1">da</text:span><text:span text:style-name="T45"> </text:span><text:span text:style-name="T1">SE</text:span><text:span text:style-name="T4">G</text:span><text:span text:style-name="T1">OV;</text:span><text:span text:style-name="T46"> </text:span><text:span text:style-name="T3">M</text:span><text:span text:style-name="T4">a</text:span><text:span text:style-name="T1">nuela</text:span><text:span text:style-name="T46"> </text:span><text:span text:style-name="T5">N</text:span><text:span text:style-name="T1">og</text:span><text:span text:style-name="T4">u</text:span><text:span text:style-name="T1">ei</text:span><text:span text:style-name="T4">r</text:span><text:span text:style-name="T1">a,</text:span><text:span text:style-name="T46"> </text:span><text:span text:style-name="T4">d</text:span><text:span text:style-name="T1">a</text:span><text:span text:style-name="T47"> </text:span><text:span text:style-name="T5">C</text:span><text:span text:style-name="T1">OPIFOR;</text:span><text:span text:style-name="T46"> </text:span><text:span text:style-name="T1">F</text:span><text:span text:style-name="T39">e</text:span><text:span text:style-name="T1">l</text:span><text:span text:style-name="T3">i</text:span><text:span text:style-name="T4">p</text:span><text:span text:style-name="T1">e</text:span><text:span text:style-name="T47"> </text:span><text:span text:style-name="T1">Si</text:span><text:span text:style-name="T4">q</text:span><text:span text:style-name="T1">u</text:span><text:span text:style-name="T4">e</text:span><text:span text:style-name="T1">i</text:span><text:span text:style-name="T4">r</text:span><text:span text:style-name="T48">a</text:span><text:span text:style-name="T1">,</text:span><text:span text:style-name="T46"> </text:span><text:span text:style-name="T1">da</text:span><text:span text:style-name="T47"> </text:span><text:span text:style-name="T4">P</text:span><text:span text:style-name="T1">GM; Pedro</text:span><text:span text:style-name="T38"> </text:span><text:span text:style-name="T1">Ro</text:span><text:span text:style-name="T4">c</text:span><text:span text:style-name="T1">ha,</text:span><text:span text:style-name="T40"> </text:span><text:span text:style-name="T1">da</text:span><text:span text:style-name="T36"> </text:span><text:span text:style-name="T1">C</text:span><text:span text:style-name="T4">o</text:span><text:span text:style-name="T1">o</text:span><text:span text:style-name="T49">r</text:span><text:span text:style-name="T1">de</text:span><text:span text:style-name="T4">n</text:span><text:span text:style-name="T1">ador</text:span><text:span text:style-name="T4">i</text:span><text:span text:style-name="T1">a</text:span><text:span text:style-name="T40"> </text:span><text:span text:style-name="T1">Especial</text:span><text:span text:style-name="T48"> </text:span><text:span text:style-name="T1">de</text:span><text:span text:style-name="T40"> </text:span><text:span text:style-name="T1">Art</text:span><text:span text:style-name="T3">i</text:span><text:span text:style-name="T1">culaç</text:span><text:span text:style-name="T2">ã</text:span><text:span text:style-name="T1">o</text:span><text:span text:style-name="T40"> </text:span><text:span text:style-name="T1">Polític</text:span><text:span text:style-name="T4">a</text:span><text:span text:style-name="T1">;</text:span><text:span text:style-name="T50"> </text:span><text:span text:style-name="T5">C</text:span><text:span text:style-name="T1">ar</text:span><text:span text:style-name="T4">l</text:span><text:span text:style-name="T1">os</text:span><text:span text:style-name="T38"> </text:span><text:span text:style-name="T1">Kle</text:span><text:span text:style-name="T3">b</text:span><text:span text:style-name="T1">er de</text:span><text:span text:style-name="T47"> </text:span><text:span text:style-name="T4">S</text:span><text:span text:style-name="T1">ou</text:span><text:span text:style-name="T5">s</text:span><text:span text:style-name="T1">a,</text:span><text:span text:style-name="T44"> </text:span><text:span text:style-name="T1">da</text:span><text:span text:style-name="T47"> </text:span><text:span text:style-name="T1">H</text:span><text:span text:style-name="T5">A</text:span><text:span text:style-name="T1">BIT</text:span><text:span text:style-name="T4">A</text:span><text:span text:style-name="T1">FOR;</text:span><text:span text:style-name="T46"> </text:span><text:span text:style-name="T1">José</text:span><text:span text:style-name="T45"> </text:span><text:span text:style-name="T1">Ro</text:span><text:span text:style-name="T3">b</text:span><text:span text:style-name="T1">erto</text:span><text:span text:style-name="T44"> </text:span><text:span text:style-name="T4">d</text:span><text:span text:style-name="T1">e</text:span><text:span text:style-name="T47"> </text:span><text:span text:style-name="T1">Res</text:span><text:span text:style-name="T3">e</text:span><text:span text:style-name="T1">nd</text:span><text:span text:style-name="T4">e</text:span><text:span text:style-name="T1">,</text:span><text:span text:style-name="T46"> </text:span><text:span text:style-name="T4">d</text:span><text:span text:style-name="T1">a</text:span><text:span text:style-name="T44"> </text:span><text:span text:style-name="T1">SEIN</text:span><text:span text:style-name="T5">F</text:span><text:span text:style-name="T1">;</text:span><text:span text:style-name="T51"> </text:span><text:span text:style-name="T1">Jo</text:span><text:span text:style-name="T4">ã</text:span><text:span text:style-name="T1">o</text:span><text:span text:style-name="T47"> </text:span><text:span text:style-name="T4">P</text:span><text:span text:style-name="T1">u</text:span><text:span text:style-name="T4">p</text:span><text:span text:style-name="T1">o, da</text:span><text:span text:style-name="T52"> </text:span><text:span text:style-name="T1">SCS</text:span><text:span text:style-name="T4">P</text:span><text:span text:style-name="T1">;</text:span><text:span text:style-name="T52"> </text:span><text:span text:style-name="T1">Fer</text:span><text:span text:style-name="T4">r</text:span><text:span text:style-name="T1">uccio</text:span><text:span text:style-name="T52"> </text:span><text:span text:style-name="T1">F</text:span><text:span text:style-name="T4">e</text:span><text:span text:style-name="T1">itosa,</text:span><text:span text:style-name="T52"> </text:span><text:span text:style-name="T4">d</text:span><text:span text:style-name="T1">a</text:span><text:span text:style-name="T52"> </text:span><text:span text:style-name="T1">S</text:span><text:span text:style-name="T4">E</text:span><text:span text:style-name="T1">GER;</text:span><text:span text:style-name="T53"> </text:span><text:span text:style-name="T4">L</text:span><text:span text:style-name="T1">ucia</text:span><text:span text:style-name="T2">n</text:span><text:span text:style-name="T1">a</text:span><text:span text:style-name="T54"> </text:span><text:span text:style-name="T1">Lo</text:span><text:span text:style-name="T4">b</text:span><text:span text:style-name="T1">o,</text:span><text:span text:style-name="T52"> </text:span><text:span text:style-name="T4">d</text:span><text:span text:style-name="T1">a</text:span><text:span text:style-name="T52"> </text:span><text:span text:style-name="T1">SEU</text:span><text:span text:style-name="T4">M</text:span><text:span text:style-name="T1">A;</text:span><text:span text:style-name="T55"> </text:span><text:span text:style-name="T1">João</text:span><text:span text:style-name="T52"> </text:span><text:span text:style-name="T3">M</text:span><text:span text:style-name="T1">arc</text:span><text:span text:style-name="T5">o</text:span><text:span text:style-name="T1">s </text:span><text:span text:style-name="T3">M</text:span><text:span text:style-name="T1">aia,</text:span><text:span text:style-name="T47"> </text:span><text:span text:style-name="T4">d</text:span><text:span text:style-name="T1">a</text:span><text:span text:style-name="T44"> </text:span><text:span text:style-name="T1">SEP</text:span><text:span text:style-name="T4">O</text:span><text:span text:style-name="T1">G;</text:span><text:span text:style-name="T47"> </text:span><text:span text:style-name="T1">e</text:span><text:span text:style-name="T47"> </text:span><text:span text:style-name="T5">R</text:span><text:span text:style-name="T1">af</text:span><text:span text:style-name="T2">a</text:span><text:span text:style-name="T1">el</text:span><text:span text:style-name="T56"> </text:span><text:span text:style-name="T3">M</text:span><text:span text:style-name="T1">oura,</text:span><text:span text:style-name="T44"> </text:span><text:span text:style-name="T4">d</text:span><text:span text:style-name="T1">a</text:span><text:span text:style-name="T44"> </text:span><text:span text:style-name="T1">SCIDADES.</text:span><text:span text:style-name="T44"> </text:span><text:span text:style-name="T1">Por</text:span><text:span text:style-name="T56"> </text:span><text:span text:style-name="T1">parte</text:span><text:span text:style-name="T44"> </text:span><text:span text:style-name="T4">d</text:span><text:span text:style-name="T1">os</text:span><text:span text:style-name="T44"> </text:span><text:span text:style-name="T2">m</text:span><text:span text:style-name="T4">e</text:span><text:span text:style-name="T2">m</text:span><text:span text:style-name="T1">bros</text:span><text:span text:style-name="T44"> </text:span><text:span text:style-name="T49">d</text:span><text:span text:style-name="T1">a socie</text:span><text:span text:style-name="T2">d</text:span><text:span text:style-name="T4">a</text:span><text:span text:style-name="T1">de</text:span><text:span text:style-name="T36"> </text:span><text:span text:style-name="T1">civ</text:span><text:span text:style-name="T3">i</text:span><text:span text:style-name="T1">l:</text:span><text:span text:style-name="T57"> </text:span><text:span text:style-name="T1">F</text:span><text:span text:style-name="T3">r</text:span><text:span text:style-name="T1">a</text:span><text:span text:style-name="T4">n</text:span><text:span text:style-name="T1">cisco</text:span><text:span text:style-name="T57"> </text:span><text:span text:style-name="T3">M</text:span><text:span text:style-name="T1">art</text:span><text:span text:style-name="T3">i</text:span><text:span text:style-name="T1">ns,</text:span><text:span text:style-name="T36"> </text:span><text:span text:style-name="T4">d</text:span><text:span text:style-name="T1">a</text:span><text:span text:style-name="T50"> </text:span><text:span text:style-name="T1">A</text:span><text:span text:style-name="T5">s</text:span><text:span text:style-name="T1">sociaç</text:span><text:span text:style-name="T2">ã</text:span><text:span text:style-name="T1">o</text:span><text:span text:style-name="T36"> </text:span><text:span text:style-name="T4">B</text:span><text:span text:style-name="T1">en</text:span><text:span text:style-name="T4">e</text:span><text:span text:style-name="T1">ficen</text:span><text:span text:style-name="T4">t</text:span><text:span text:style-name="T1">e</text:span><text:span text:style-name="T36"> </text:span><text:span text:style-name="T1">O</text:span><text:span text:style-name="T36"> </text:span><text:span text:style-name="T1">P</text:span><text:span text:style-name="T4">e</text:span><text:span text:style-name="T1">qu</text:span><text:span text:style-name="T4">en</text:span><text:span text:style-name="T1">o Naz</text:span><text:span text:style-name="T2">a</text:span><text:span text:style-name="T1">ren</text:span><text:span text:style-name="T4">o</text:span><text:span text:style-name="T1">;</text:span><text:span text:style-name="T58"> </text:span><text:span text:style-name="T1">Car</text:span><text:span text:style-name="T3">l</text:span><text:span text:style-name="T1">os</text:span><text:span text:style-name="T59"> </text:span><text:span text:style-name="T4">B</text:span><text:span text:style-name="T1">arbosa,</text:span><text:span text:style-name="T59"> </text:span><text:span text:style-name="T4">d</text:span><text:span text:style-name="T1">a</text:span><text:span text:style-name="T58"> </text:span><text:span text:style-name="T5">F</text:span><text:span text:style-name="T40">B</text:span><text:span text:style-name="T3">-</text:span><text:span text:style-name="T1">U</text:span><text:span text:style-name="T3">N</text:span><text:span text:style-name="T1">I;</text:span><text:span text:style-name="T60"> </text:span><text:span text:style-name="T4">An</text:span><text:span text:style-name="T1">dré</text:span><text:span text:style-name="T58"> </text:span><text:span text:style-name="T3">M</text:span><text:span text:style-name="T4">o</text:span><text:span text:style-name="T1">nt</text:span><text:span text:style-name="T3">e</text:span><text:span text:style-name="T1">negro</text:span><text:span text:style-name="T59"> </text:span><text:span text:style-name="T1">e</text:span><text:span text:style-name="T59"> </text:span><text:span text:style-name="T1">Lu</text:span><text:span text:style-name="T5">i</text:span><text:span text:style-name="T1">z</text:span><text:span text:style-name="T58"> </text:span><text:span text:style-name="T1">Fern</text:span><text:span text:style-name="T4">a</text:span><text:span text:style-name="T1">n</text:span><text:span text:style-name="T4">d</text:span><text:span text:style-name="T1">o Bezer</text:span><text:span text:style-name="T4">r</text:span><text:span text:style-name="T1">a,</text:span><text:span text:style-name="T61"> </text:span><text:span text:style-name="T1">da</text:span><text:span text:style-name="T61"> </text:span><text:span text:style-name="T1">FIEC;</text:span><text:span text:style-name="T62"> </text:span><text:span text:style-name="T49">M</text:span><text:span text:style-name="T1">ar</text:span><text:span text:style-name="T4">i</text:span><text:span text:style-name="T1">a</text:span><text:span text:style-name="T63"> </text:span><text:span text:style-name="T4">d</text:span><text:span text:style-name="T1">e</text:span><text:span text:style-name="T63"> </text:span><text:span text:style-name="T1">Fát</text:span><text:span text:style-name="T5">i</text:span><text:span text:style-name="T2">m</text:span><text:span text:style-name="T1">a</text:span><text:span text:style-name="T61"> </text:span><text:span text:style-name="T3">M</text:span><text:span text:style-name="T1">our</text:span><text:span text:style-name="T5">a</text:span><text:span text:style-name="T1">,</text:span><text:span text:style-name="T62"> </text:span><text:span text:style-name="T4">d</text:span><text:span text:style-name="T1">a</text:span><text:span text:style-name="T61"> </text:span><text:span text:style-name="T1">F</text:span><text:span text:style-name="T3">r</text:span><text:span text:style-name="T1">ente</text:span><text:span text:style-name="T64"> </text:span><text:span text:style-name="T1">de</text:span><text:span text:style-name="T61"> </text:span><text:span text:style-name="T1">L</text:span><text:span text:style-name="T4">u</text:span><text:span text:style-name="T1">ta</text:span><text:span text:style-name="T64"> </text:span><text:span text:style-name="T1">por</text:span><text:span text:style-name="T64"> </text:span><text:span text:style-name="T3">M</text:span><text:span text:style-name="T1">o</text:span><text:span text:style-name="T49">r</text:span><text:span text:style-name="T1">adia</text:span><text:span text:style-name="T62"> </text:span><text:span text:style-name="T1">D</text:span><text:span text:style-name="T3">i</text:span><text:span text:style-name="T4">g</text:span><text:span text:style-name="T1">n</text:span><text:span text:style-name="T4">a</text:span><text:span text:style-name="T1">; Ca</text:span><text:span text:style-name="T2">m</text:span><text:span text:style-name="T1">i</text:span><text:span text:style-name="T3">l</text:span><text:span text:style-name="T1">a C</text:span><text:span text:style-name="T4">a</text:span><text:span text:style-name="T1">bral, </text:span><text:span text:style-name="T3">d</text:span><text:span text:style-name="T1">o In</text:span><text:span text:style-name="T5">s</text:span><text:span text:style-name="T1">tit</text:span><text:span text:style-name="T2">u</text:span><text:span text:style-name="T1">to</text:span><text:span text:style-name="T3"> </text:span><text:span text:style-name="T1">Ver</text:span><text:span text:style-name="T5">d</text:span><text:span text:style-name="T1">elu</text:span><text:span text:style-name="T40">z</text:span><text:span text:style-name="T1">;</text:span><text:span text:style-name="T4"> </text:span><text:span text:style-name="T1">e Ro</text:span><text:span text:style-name="T4">g</text:span><text:span text:style-name="T1">ér</text:span><text:span text:style-name="T4">i</text:span><text:span text:style-name="T1">o </text:span><text:span text:style-name="T2">d</text:span><text:span text:style-name="T1">a</text:span><text:span text:style-name="T4"> </text:span><text:span text:style-name="T1">Cost</text:span><text:span text:style-name="T3">a</text:span><text:span text:style-name="T1">, </text:span><text:span text:style-name="T4">d</text:span><text:span text:style-name="T1">a ZEIS</text:span><text:span text:style-name="T4"> B</text:span><text:span text:style-name="T1">om</text:span><text:span text:style-name="T2"> </text:span><text:span text:style-name="T4">J</text:span><text:span text:style-name="T1">ardi</text:span><text:span text:style-name="T2">m</text:span><text:span text:style-name="T1">.</text:span></text:p>
        <text:p text:style-name="P4"/>
        <text:p text:style-name="P6"/>
        <text:p text:style-name="P15"><text:span text:style-name="T1">Part</text:span><text:span text:style-name="T3">i</text:span><text:span text:style-name="T1">cip</text:span><text:span text:style-name="T2">a</text:span><text:span text:style-name="T1">r</text:span><text:span text:style-name="T5">a</text:span><text:span text:style-name="T1">m</text:span><text:span text:style-name="T2"> </text:span><text:span text:style-name="T1">t</text:span><text:span text:style-name="T4">a</text:span><text:span text:style-name="T2">m</text:span><text:span text:style-name="T4">b</text:span><text:span text:style-name="T1">ém</text:span><text:span text:style-name="T3"> </text:span><text:span text:style-name="T1">os </text:span><text:span text:style-name="T2">o</text:span><text:span text:style-name="T1">uvin</text:span><text:span text:style-name="T4">t</text:span><text:span text:style-name="T1">es:</text:span><text:span text:style-name="T65"> </text:span><text:span text:style-name="T4">A</text:span><text:span text:style-name="T1">dr</text:span><text:span text:style-name="T4">i</text:span><text:span text:style-name="T1">ana </text:span><text:span text:style-name="T4">G</text:span><text:span text:style-name="T1">erôni</text:span><text:span text:style-name="T4">m</text:span><text:span text:style-name="T1">o, Cov</text:span><text:span text:style-name="T2">e</text:span><text:span text:style-name="T1">r</text:span><text:span text:style-name="T5">e</text:span><text:span text:style-name="T1">a</text:span><text:span text:style-name="T4">d</text:span><text:span text:style-name="T1">ora</text:span><text:span text:style-name="T4"> </text:span><text:span text:style-name="T1">da Man</text:span><text:span text:style-name="T4">d</text:span><text:span text:style-name="T1">ata Nossa</text:span><text:span text:style-name="T58"> </text:span><text:span text:style-name="T1">Cara;</text:span><text:span text:style-name="T66"> </text:span><text:span text:style-name="T1">Vitór</text:span><text:span text:style-name="T4">i</text:span><text:span text:style-name="T1">a</text:span><text:span text:style-name="T67"> </text:span><text:span text:style-name="T1">Vi</text:span><text:span text:style-name="T4">r</text:span><text:span text:style-name="T1">n</text:span><text:span text:style-name="T40">a</text:span><text:span text:style-name="T1">,</text:span><text:span text:style-name="T58"> </text:span><text:span text:style-name="T1">do</text:span><text:span text:style-name="T60"> </text:span><text:span text:style-name="T4">Q</text:span><text:span text:style-name="T1">uint</text:span><text:span text:style-name="T4">a</text:span><text:span text:style-name="T1">u</text:span><text:span text:style-name="T60"> </text:span><text:span text:style-name="T1">C</text:span><text:span text:style-name="T4">o</text:span><text:span text:style-name="T1">letivo</text:span><text:span text:style-name="T60"> </text:span><text:span text:style-name="T1">e</text:span><text:span text:style-name="T58"> </text:span><text:span text:style-name="T1">da</text:span><text:span text:style-name="T60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60"> </text:span><text:span text:style-name="T1">Nossa</text:span><text:span text:style-name="T58"> </text:span><text:span text:style-name="T1">Cara; </text:span><text:span text:style-name="T3">M</text:span><text:span text:style-name="T1">aryana</text:span><text:span text:style-name="T35"> </text:span><text:span text:style-name="T1">Cor</text:span><text:span text:style-name="T4">d</text:span><text:span text:style-name="T1">ei</text:span><text:span text:style-name="T4">r</text:span><text:span text:style-name="T48">o</text:span><text:span text:style-name="T1">,</text:span><text:span text:style-name="T35"> </text:span><text:span text:style-name="T4">d</text:span><text:span text:style-name="T1">o</text:span><text:span text:style-name="T51"> </text:span><text:span text:style-name="T3">M</text:span><text:span text:style-name="T1">and</text:span><text:span text:style-name="T4">a</text:span><text:span text:style-name="T1">to</text:span><text:span text:style-name="T33"> </text:span><text:span text:style-name="T1">For</text:span><text:span text:style-name="T5">t</text:span><text:span text:style-name="T1">aleza</text:span><text:span text:style-name="T51"> </text:span><text:span text:style-name="T4">V</text:span><text:span text:style-name="T1">erde;</text:span><text:span text:style-name="T32"> </text:span><text:span text:style-name="T1">Sara</text:span><text:span text:style-name="T35"> </text:span><text:span text:style-name="T1">Ro</text:span><text:span text:style-name="T4">s</text:span><text:span text:style-name="T1">a,</text:span><text:span text:style-name="T35"> </text:span><text:span text:style-name="T4">d</text:span><text:span text:style-name="T1">o</text:span><text:span text:style-name="T51"> </text:span><text:span text:style-name="T1">LEHAB/UF</text:span><text:span text:style-name="T3">C</text:span><text:span text:style-name="T1">; Nathiara</text:span><text:span text:style-name="T68"> </text:span><text:span text:style-name="T1">S</text:span><text:span text:style-name="T4">o</text:span><text:span text:style-name="T1">uza,</text:span><text:span text:style-name="T69"> </text:span><text:span text:style-name="T4">d</text:span><text:span text:style-name="T1">o</text:span><text:span text:style-name="T70"> </text:span><text:span text:style-name="T4">S</text:span><text:span text:style-name="T1">IND</text:span><text:span text:style-name="T3">U</text:span><text:span text:style-name="T1">SCON;</text:span><text:span text:style-name="T71"> </text:span><text:span text:style-name="T1">F</text:span><text:span text:style-name="T3">r</text:span><text:span text:style-name="T1">ancis</text:span><text:span text:style-name="T5">c</text:span><text:span text:style-name="T1">o</text:span><text:span text:style-name="T70"> </text:span><text:span text:style-name="T1">R</text:span><text:span text:style-name="T4">a</text:span><text:span text:style-name="T2">m</text:span><text:span text:style-name="T1">al</text:span><text:span text:style-name="T4">h</text:span><text:span text:style-name="T1">o,</text:span><text:span text:style-name="T69"> </text:span><text:span text:style-name="T1">A</text:span><text:span text:style-name="T4">g</text:span><text:span text:style-name="T1">en</text:span><text:span text:style-name="T4">t</text:span><text:span text:style-name="T1">e</text:span><text:span text:style-name="T69"> </text:span><text:span text:style-name="T4">d</text:span><text:span text:style-name="T1">a</text:span><text:span text:style-name="T72"> </text:span><text:span text:style-name="T1">C</text:span><text:span text:style-name="T3">i</text:span><text:span text:style-name="T1">d</text:span><text:span text:style-name="T4">a</text:span><text:span text:style-name="T1">dan</text:span><text:span text:style-name="T5">i</text:span><text:span text:style-name="T41">a</text:span><text:span text:style-name="T1">; Adi</text:span><text:span text:style-name="T3">l</text:span><text:span text:style-name="T1">son</text:span><text:span text:style-name="T41"> </text:span><text:span text:style-name="T1">José</text:span><text:span text:style-name="T41"> </text:span><text:span text:style-name="T4">B</text:span><text:span text:style-name="T1">arbo</text:span><text:span text:style-name="T5">s</text:span><text:span text:style-name="T1">a,</text:span><text:span text:style-name="T38"> </text:span><text:span text:style-name="T1">do</text:span><text:span text:style-name="T41"> </text:span><text:span text:style-name="T1">Escr</text:span><text:span text:style-name="T4">it</text:span><text:span text:style-name="T1">ór</text:span><text:span text:style-name="T4">i</text:span><text:span text:style-name="T1">o</text:span><text:span text:style-name="T36"> </text:span><text:span text:style-name="T4">d</text:span><text:span text:style-name="T1">e</text:span><text:span text:style-name="T41"> </text:span><text:span text:style-name="T1">D</text:span><text:span text:style-name="T3">i</text:span><text:span text:style-name="T1">reitos</text:span><text:span text:style-name="T39"> </text:span><text:span text:style-name="T1">H</text:span><text:span text:style-name="T4">u</text:span><text:span text:style-name="T2">m</text:span><text:span text:style-name="T4">a</text:span><text:span text:style-name="T1">nos</text:span><text:span text:style-name="T38"> </text:span><text:span text:style-name="T1">e</text:span><text:span text:style-name="T41"> </text:span><text:span text:style-name="T1">As</text:span><text:span text:style-name="T5">s</text:span><text:span text:style-name="T1">es</text:span><text:span text:style-name="T5">s</text:span><text:span text:style-name="T1">or</text:span><text:span text:style-name="T4">i</text:span><text:span text:style-name="T1">a</text:span><text:span text:style-name="T36"> </text:span><text:span text:style-name="T1">Jur</text:span><text:span text:style-name="T5">í</text:span><text:span text:style-name="T1">dica Popu</text:span><text:span text:style-name="T5">l</text:span><text:span text:style-name="T1">ar</text:span><text:span text:style-name="T45"> </text:span><text:span text:style-name="T1">F</text:span><text:span text:style-name="T3">r</text:span><text:span text:style-name="T1">ei</text:span><text:span text:style-name="T45"> </text:span><text:span text:style-name="T1">T</text:span><text:span text:style-name="T3">i</text:span><text:span text:style-name="T4">t</text:span><text:span text:style-name="T1">o</text:span><text:span text:style-name="T44"> </text:span><text:span text:style-name="T1">de</text:span><text:span text:style-name="T45"> </text:span><text:span text:style-name="T4">A</text:span><text:span text:style-name="T1">le</text:span><text:span text:style-name="T2">n</text:span><text:span text:style-name="T1">car;</text:span><text:span text:style-name="T43"> </text:span><text:span text:style-name="T5">J</text:span><text:span text:style-name="T4">a</text:span><text:span text:style-name="T2">m</text:span><text:span text:style-name="T1">i</text:span><text:span text:style-name="T3">l</text:span><text:span text:style-name="T1">ly</text:span><text:span text:style-name="T45"> </text:span><text:span text:style-name="T1">Olivei</text:span><text:span text:style-name="T3">r</text:span><text:span text:style-name="T4">a</text:span><text:span text:style-name="T1">,</text:span><text:span text:style-name="T46"> </text:span><text:span text:style-name="T4">d</text:span><text:span text:style-name="T1">a</text:span><text:span text:style-name="T47"> </text:span><text:span text:style-name="T1">C</text:span><text:span text:style-name="T4">M</text:span><text:span text:style-name="T1">Fo</text:span><text:span text:style-name="T2">r</text:span><text:span text:style-name="T1">.</text:span><text:span text:style-name="T44"> </text:span><text:span text:style-name="T1">Estiver</text:span><text:span text:style-name="T5">a</text:span><text:span text:style-name="T1">m</text:span><text:span text:style-name="T45"> </text:span><text:span text:style-name="T1">pres</text:span><text:span text:style-name="T4">e</text:span><text:span text:style-name="T1">nt</text:span><text:span text:style-name="T2">e</text:span><text:span text:style-name="T5">s</text:span><text:span text:style-name="T1">, ain</text:span><text:span text:style-name="T2">d</text:span><text:span text:style-name="T4">a</text:span><text:span text:style-name="T1">,</text:span><text:span text:style-name="T4"> </text:span><text:span text:style-name="T1">os</text:span><text:span text:style-name="T73"> </text:span><text:span text:style-name="T1">ouv</text:span><text:span text:style-name="T5">i</text:span><text:span text:style-name="T1">nt</text:span><text:span text:style-name="T2">e</text:span><text:span text:style-name="T1">s</text:span><text:span text:style-name="T73"> </text:span><text:span text:style-name="T1">e</text:span><text:span text:style-name="T49"> </text:span><text:span text:style-name="T1">t</text:span><text:span text:style-name="T3">é</text:span><text:span text:style-name="T1">cnicos</text:span><text:span text:style-name="T4"> d</text:span><text:span text:style-name="T1">a</text:span><text:span text:style-name="T4"> </text:span><text:span text:style-name="T1">Pr</text:span><text:span text:style-name="T5">e</text:span><text:span text:style-name="T1">f</text:span><text:span text:style-name="T2">e</text:span><text:span text:style-name="T1">itura</text:span><text:span text:style-name="T73"> </text:span><text:span text:style-name="T4">d</text:span><text:span text:style-name="T1">e</text:span><text:span text:style-name="T49"> </text:span><text:span text:style-name="T1">Fortale</text:span><text:span text:style-name="T4">z</text:span><text:span text:style-name="T1">a:</text:span><text:span text:style-name="T4"> </text:span><text:span text:style-name="T1">C</text:span><text:span text:style-name="T4">a</text:span><text:span text:style-name="T2">m</text:span><text:span text:style-name="T1">i</text:span><text:span text:style-name="T3">l</text:span><text:span text:style-name="T1">a</text:span><text:span text:style-name="T49"> </text:span><text:span text:style-name="T1">Gi</text:span><text:span text:style-name="T65">r</text:span><text:span text:style-name="T1">ão</text:span><text:span text:style-name="T49"> </text:span><text:span text:style-name="T1">e</text:span><text:span text:style-name="T4"> P</text:span><text:span text:style-name="T1">a</text:span><text:span text:style-name="T3">m</text:span><text:span text:style-name="T1">ela Pim</text:span><text:span text:style-name="T4">e</text:span><text:span text:style-name="T1">nt</text:span><text:span text:style-name="T2">e</text:span><text:span text:style-name="T1">l,</text:span><text:span text:style-name="T74"> </text:span><text:span text:style-name="T1">da</text:span><text:span text:style-name="T61"> </text:span><text:span text:style-name="T1">SEU</text:span><text:span text:style-name="T4">M</text:span><text:span text:style-name="T1">A;</text:span><text:span text:style-name="T61"> </text:span><text:span text:style-name="T1">Dali</text:span><text:span text:style-name="T3">l</text:span><text:span text:style-name="T1">a</text:span><text:span text:style-name="T61"> </text:span><text:span text:style-name="T3">M</text:span><text:span text:style-name="T1">enezes</text:span><text:span text:style-name="T75"> </text:span><text:span text:style-name="T1">e</text:span><text:span text:style-name="T75"> </text:span><text:span text:style-name="T1">L</text:span><text:span text:style-name="T4">a</text:span><text:span text:style-name="T1">ura</text:span><text:span text:style-name="T61"> </text:span><text:span text:style-name="T1">Jan</text:span><text:span text:style-name="T5">k</text:span><text:span text:style-name="T48">a</text:span><text:span text:style-name="T1">,</text:span><text:span text:style-name="T61"> </text:span><text:span text:style-name="T1">do</text:span><text:span text:style-name="T76"> </text:span><text:span text:style-name="T1">IP</text:span><text:span text:style-name="T4">L</text:span><text:span text:style-name="T1">AN</text:span><text:span text:style-name="T3">F</text:span><text:span text:style-name="T4">O</text:span><text:span text:style-name="T1">R;</text:span><text:span text:style-name="T75"> </text:span><text:span text:style-name="T1">Li</text:span><text:span text:style-name="T3">l</text:span><text:span text:style-name="T1">ia</text:span><text:span text:style-name="T61"> </text:span><text:span text:style-name="T1">Cost</text:span><text:span text:style-name="T4">a</text:span><text:span text:style-name="T1">, Andr</text:span><text:span text:style-name="T5">é</text:span><text:span text:style-name="T1">a</text:span><text:span text:style-name="T77"> </text:span><text:span text:style-name="T3">M</text:span><text:span text:style-name="T4">e</text:span><text:span text:style-name="T1">dei</text:span><text:span text:style-name="T4">r</text:span><text:span text:style-name="T1">os,</text:span><text:span text:style-name="T78"> </text:span><text:span text:style-name="T1">Gisle</text:span><text:span text:style-name="T2">n</text:span><text:span text:style-name="T1">e</text:span><text:span text:style-name="T78"> </text:span><text:span text:style-name="T1">Bra</text:span><text:span text:style-name="T4">g</text:span><text:span text:style-name="T1">a,</text:span><text:span text:style-name="T77"> </text:span><text:span text:style-name="T1">R</text:span><text:span text:style-name="T4">o</text:span><text:span text:style-name="T3">m</text:span><text:span text:style-name="T2">m</text:span><text:span text:style-name="T1">el</text:span><text:span text:style-name="T79"> </text:span><text:span text:style-name="T1">Ra</text:span><text:span text:style-name="T2">m</text:span><text:span text:style-name="T1">al</text:span><text:span text:style-name="T4">h</text:span><text:span text:style-name="T1">o,</text:span><text:span text:style-name="T78"> </text:span><text:span text:style-name="T1">Thaís</text:span><text:span text:style-name="T78"> </text:span><text:span text:style-name="T1">Fei</text:span><text:span text:style-name="T5">t</text:span><text:span text:style-name="T4">o</text:span><text:span text:style-name="T1">sa</text:span><text:span text:style-name="T80"> </text:span><text:span text:style-name="T1">e</text:span><text:span text:style-name="T78"> </text:span><text:span text:style-name="T4">L</text:span><text:span text:style-name="T1">ua</text:span><text:span text:style-name="T4">n</text:span><text:span text:style-name="T1">a A</text:span><text:span text:style-name="T2">m</text:span><text:span text:style-name="T1">or</text:span><text:span text:style-name="T49">i</text:span><text:span text:style-name="T2">m</text:span><text:span text:style-name="T1">,</text:span><text:span text:style-name="T61"> </text:span><text:span text:style-name="T4">d</text:span><text:span text:style-name="T1">a</text:span><text:span text:style-name="T61"> </text:span><text:span text:style-name="T1">COPIFOR;</text:span><text:span text:style-name="T61"> </text:span><text:span text:style-name="T1">Alfredo</text:span><text:span text:style-name="T61"> </text:span><text:span text:style-name="T1">R</text:span><text:span text:style-name="T4">o</text:span><text:span text:style-name="T1">gér</text:span><text:span text:style-name="T4">i</text:span><text:span text:style-name="T1">o,</text:span><text:span text:style-name="T61"> </text:span><text:span text:style-name="T4">d</text:span><text:span text:style-name="T1">a</text:span><text:span text:style-name="T61"> </text:span><text:span text:style-name="T3">C</text:span><text:span text:style-name="T1">EPS;</text:span><text:span text:style-name="T61"> </text:span><text:span text:style-name="T4">L</text:span><text:span text:style-name="T1">ar</text:span><text:span text:style-name="T4">i</text:span><text:span text:style-name="T1">za</text:span><text:span text:style-name="T61"> </text:span><text:span text:style-name="T1">A</text:span><text:span text:style-name="T4">g</text:span><text:span text:style-name="T1">uiar</text:span><text:span text:style-name="T61"> </text:span><text:span text:style-name="T1">e</text:span><text:span text:style-name="T61"> </text:span><text:span text:style-name="T4">E</text:span><text:span text:style-name="T1">di</text:span><text:span text:style-name="T3">l</text:span><text:span text:style-name="T1">son</text:span><text:span text:style-name="T61"> </text:span><text:span text:style-name="T1">B</text:span><text:span text:style-name="T4">o</text:span><text:span text:style-name="T1">tt</text:span><text:span text:style-name="T40">o</text:span><text:span text:style-name="T1">, da</text:span><text:span text:style-name="T4"> </text:span><text:span text:style-name="T1">Sec</text:span><text:span text:style-name="T49">r</text:span><text:span text:style-name="T1">et</text:span><text:span text:style-name="T2">a</text:span><text:span text:style-name="T1">r</text:span><text:span text:style-name="T4">i</text:span><text:span text:style-name="T1">a</text:span><text:span text:style-name="T4"> </text:span><text:span text:style-name="T1">R</text:span><text:span text:style-name="T4">e</text:span><text:span text:style-name="T1">gio</text:span><text:span text:style-name="T3">n</text:span><text:span text:style-name="T1">al</text:span><text:span text:style-name="T5"> </text:span><text:span text:style-name="T1">11;</text:span><text:span text:style-name="T2"> </text:span><text:span text:style-name="T4">K</text:span><text:span text:style-name="T1">a</text:span><text:span text:style-name="T2">m</text:span><text:span text:style-name="T1">y</text:span><text:span text:style-name="T5">l</text:span><text:span text:style-name="T1">a</text:span><text:span text:style-name="T4"> </text:span><text:span text:style-name="T1">Castro, </text:span><text:span text:style-name="T5">R</text:span><text:span text:style-name="T1">ennys</text:span><text:span text:style-name="T4"> </text:span><text:span text:style-name="T1">F</text:span><text:span text:style-name="T3">r</text:span><text:span text:style-name="T1">o</text:span><text:span text:style-name="T4">t</text:span><text:span text:style-name="T1">a;</text:span><text:span text:style-name="T3"> </text:span><text:span text:style-name="T4">P</text:span><text:span text:style-name="T1">edro</text:span><text:span text:style-name="T4"> </text:span><text:span text:style-name="T1">F</text:span><text:span text:style-name="T49">r</text:span><text:span text:style-name="T1">ança, </text:span><text:span text:style-name="T5">N</text:span><text:span text:style-name="T1">at</text:span><text:span text:style-name="T2">á</text:span><text:span text:style-name="T1">l</text:span><text:span text:style-name="T49">i</text:span><text:span text:style-name="T1">a</text:span></text:p>
      </text:section>
      <text:p text:style-name="P26"><text:span text:style-name="T1">R</text:span><text:span text:style-name="T3">i</text:span><text:span text:style-name="T1">os,</text:span><text:span text:style-name="T74"> </text:span><text:span text:style-name="T3">M</text:span><text:span text:style-name="T1">arcel</text:span><text:span text:style-name="T74"> </text:span><text:span text:style-name="T1">Colare</text:span><text:span text:style-name="T2">s</text:span><text:span text:style-name="T1">,</text:span><text:span text:style-name="T74"> </text:span><text:span text:style-name="T1">Beni</text:span><text:span text:style-name="T4">g</text:span><text:span text:style-name="T1">no</text:span><text:span text:style-name="T76"> </text:span><text:span text:style-name="T1">J</text:span><text:span text:style-name="T4">ú</text:span><text:span text:style-name="T1">nior,</text:span><text:span text:style-name="T75"> </text:span><text:span text:style-name="T1">Ubira</text:span><text:span text:style-name="T4">t</text:span><text:span text:style-name="T1">an</text:span><text:span text:style-name="T76"> </text:span><text:span text:style-name="T1">Teixeira,</text:span><text:span text:style-name="T75"> </text:span><text:span text:style-name="T4">S</text:span><text:span text:style-name="T1">ócrates</text:span><text:span text:style-name="T82"> </text:span><text:span text:style-name="T1">Ca</text:span><text:span text:style-name="T2">b</text:span><text:span text:style-name="T1">ral</text:span><text:span text:style-name="T76"> </text:span><text:span text:style-name="T1">e</text:span><text:span text:style-name="T76"> </text:span><text:span text:style-name="T1">Is</text:span><text:span text:style-name="T3">a</text:span><text:span text:style-name="T4">a</text:span><text:span text:style-name="T1">c Andr</text:span><text:span text:style-name="T5">a</text:span><text:span text:style-name="T1">de,</text:span><text:span text:style-name="T3"> </text:span><text:span text:style-name="T1">Secre</text:span><text:span text:style-name="T4">t</text:span><text:span text:style-name="T1">ár</text:span><text:span text:style-name="T4">i</text:span><text:span text:style-name="T1">os </text:span><text:span text:style-name="T3">d</text:span><text:span text:style-name="T1">as Regi</text:span><text:span text:style-name="T4">o</text:span><text:span text:style-name="T1">nais.</text:span></text:p>
      <text:p text:style-name="P8"/>
      <text:p text:style-name="P4"/>
      <text:p text:style-name="P16"><draw:g text:anchor-type="char" draw:z-index="1" draw:style-name="gr1"><draw:polygon draw:style-name="gr2" draw:text-style-name="P31" svg:width="7.069cm" svg:height="0.486cm" svg:x="3.002cm" svg:y="0.121cm" svg:viewBox="0 0 7070 487" draw:points="0,487 7070,487 7070,0 0,0"><text:p/></draw:polygon></draw:g><draw:g text:anchor-type="char" draw:z-index="2" draw:style-name="gr1"><draw:polygon draw:style-name="gr2" draw:text-style-name="P31" svg:width="5.478cm" svg:height="0.486cm" svg:x="12.525cm" svg:y="0.121cm" svg:viewBox="0 0 5479 487" draw:points="0,487 5479,487 5479,0 0,0"><text:p/></draw:polygon></draw:g><draw:g text:anchor-type="char" draw:z-index="3" draw:style-name="gr1"><draw:polygon draw:style-name="gr2" draw:text-style-name="P31" svg:width="2.365cm" svg:height="0.492cm" svg:x="3.002cm" svg:y="0.849cm" svg:viewBox="0 0 2366 493" draw:points="0,493 2366,493 2366,0 0,0"><text:p/></draw:polygon></draw:g><text:span text:style-name="T1">O</text:span><text:span text:style-name="T51"> </text:span><text:span text:style-name="T1">Preside</text:span><text:span text:style-name="T4">n</text:span><text:span text:style-name="T1">te</text:span><text:span text:style-name="T51"> </text:span><text:span text:style-name="T4">d</text:span><text:span text:style-name="T1">o</text:span><text:span text:style-name="T51"> </text:span><text:span text:style-name="T1">Núcleo</text:span><text:span text:style-name="T51"> </text:span><text:span text:style-name="T1">G</text:span><text:span text:style-name="T2">e</text:span><text:span text:style-name="T1">s</text:span><text:span text:style-name="T4">t</text:span><text:span text:style-name="T1">or,</text:span><text:span text:style-name="T83"> </text:span><text:span text:style-name="T1">Sr.</text:span><text:span text:style-name="T33"> </text:span><text:span text:style-name="T1">Re</text:span><text:span text:style-name="T3">n</text:span><text:span text:style-name="T1">ato</text:span><text:span text:style-name="T84"> </text:span><text:span text:style-name="T1">Lim</text:span><text:span text:style-name="T48">a</text:span><text:span text:style-name="T1">,</text:span><text:span text:style-name="T42"> </text:span><text:span text:style-name="T1">deu</text:span><text:span text:style-name="T51"> </text:span><text:span text:style-name="T1">i</text:span><text:span text:style-name="T4">n</text:span><text:span text:style-name="T1">ício</text:span><text:span text:style-name="T51"> </text:span><text:span text:style-name="T1">à</text:span><text:span text:style-name="T51"> </text:span><text:span text:style-name="T1">r</text:span><text:span text:style-name="T5">e</text:span><text:span text:style-name="T1">união</text:span><text:span text:style-name="T32"> </text:span><text:span text:style-name="T5">c</text:span><text:span text:style-name="T1">om</text:span><text:span text:style-name="T42"> </text:span><text:span text:style-name="T1">a val</text:span><text:span text:style-name="T3">i</text:span><text:span text:style-name="T1">dação</text:span><text:span text:style-name="T80"> </text:span><text:span text:style-name="T3">d</text:span><text:span text:style-name="T1">a</text:span><text:span text:style-name="T85"> </text:span><text:span text:style-name="T1">ata</text:span><text:span text:style-name="T86"> </text:span><text:span text:style-name="T4">d</text:span><text:span text:style-name="T1">a</text:span><text:span text:style-name="T86"> </text:span><text:span text:style-name="T1">re</text:span><text:span text:style-name="T4">u</text:span><text:span text:style-name="T1">nião</text:span><text:span text:style-name="T86"> </text:span><text:span text:style-name="T4">d</text:span><text:span text:style-name="T1">o</text:span><text:span text:style-name="T87"> </text:span><text:span text:style-name="T1">d</text:span><text:span text:style-name="T5">i</text:span><text:span text:style-name="T1">a</text:span><text:span text:style-name="T88"> </text:span><text:span text:style-name="T4">0</text:span><text:span text:style-name="T1">4/1</text:span><text:span text:style-name="T4">2</text:span><text:span text:style-name="T1">/</text:span><text:span text:style-name="T2">2</text:span><text:span text:style-name="T4">0</text:span><text:span text:style-name="T1">23,</text:span><text:span text:style-name="T80"> </text:span><text:span text:style-name="T1">a</text:span><text:span text:style-name="T85"> </text:span><text:span text:style-name="T1">q</text:span><text:span text:style-name="T4">u</text:span><text:span text:style-name="T1">al</text:span><text:span text:style-name="T86"> </text:span><text:span text:style-name="T4">f</text:span><text:span text:style-name="T1">oi</text:span><text:span text:style-name="T85"> </text:span><text:span text:style-name="T1">apro</text:span><text:span text:style-name="T5">v</text:span><text:span text:style-name="T1">a</text:span><text:span text:style-name="T49">d</text:span><text:span text:style-name="T1">a un</text:span><text:span text:style-name="T4">a</text:span><text:span text:style-name="T1">nim</text:span><text:span text:style-name="T4">e</text:span><text:span text:style-name="T2">m</text:span><text:span text:style-name="T4">e</text:span><text:span text:style-name="T1">nt</text:span><text:span text:style-name="T3">e</text:span><text:span text:style-name="T1">.</text:span></text:p>
      <text:p text:style-name="P10"/>
      <text:p text:style-name="P15"><text:span text:style-name="T1">O</text:span><text:span text:style-name="T51"> </text:span><text:span text:style-name="T1">Sr.</text:span><text:span text:style-name="T83"> </text:span><text:span text:style-name="T1">Re</text:span><text:span text:style-name="T2">n</text:span><text:span text:style-name="T1">a</text:span><text:span text:style-name="T4">t</text:span><text:span text:style-name="T1">o</text:span><text:span text:style-name="T51"> </text:span><text:span text:style-name="T1">Li</text:span><text:span text:style-name="T4">m</text:span><text:span text:style-name="T1">a</text:span><text:span text:style-name="T33"> </text:span><text:span text:style-name="T1">p</text:span><text:span text:style-name="T4">a</text:span><text:span text:style-name="T1">ssou</text:span><text:span text:style-name="T51"> </text:span><text:span text:style-name="T1">a</text:span><text:span text:style-name="T51"> </text:span><text:span text:style-name="T4">p</text:span><text:span text:style-name="T1">alavra</text:span><text:span text:style-name="T51"> </text:span><text:span text:style-name="T4">p</text:span><text:span text:style-name="T1">ara</text:span><text:span text:style-name="T35"> </text:span><text:span text:style-name="T1">a</text:span><text:span text:style-name="T84"> </text:span><text:span text:style-name="T1">Sra.</text:span><text:span text:style-name="T51"> </text:span><text:span text:style-name="T3">M</text:span><text:span text:style-name="T1">an</text:span><text:span text:style-name="T4">u</text:span><text:span text:style-name="T1">ela</text:span><text:span text:style-name="T51"> </text:span><text:span text:style-name="T1">No</text:span><text:span text:style-name="T3">g</text:span><text:span text:style-name="T1">ue</text:span><text:span text:style-name="T5">i</text:span><text:span text:style-name="T1">ra,</text:span><text:span text:style-name="T51"> </text:span><text:span text:style-name="T2">m</text:span><text:span text:style-name="T4">e</text:span><text:span text:style-name="T2">m</text:span><text:span text:style-name="T1">bro repr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34"> </text:span><text:span text:style-name="T1">da</text:span><text:span text:style-name="T89"> </text:span><text:span text:style-name="T1">C</text:span><text:span text:style-name="T5">O</text:span><text:span text:style-name="T1">PIFOR,</text:span><text:span text:style-name="T90"> </text:span><text:span text:style-name="T4">f</text:span><text:span text:style-name="T1">alar</text:span><text:span text:style-name="T89"> </text:span><text:span text:style-name="T1">s</text:span><text:span text:style-name="T4">o</text:span><text:span text:style-name="T1">bre</text:span><text:span text:style-name="T89"> </text:span><text:span text:style-name="T1">a</text:span><text:span text:style-name="T91"> </text:span><text:span text:style-name="T1">Sí</text:span><text:span text:style-name="T2">n</text:span><text:span text:style-name="T1">t</text:span><text:span text:style-name="T2">e</text:span><text:span text:style-name="T5">s</text:span><text:span text:style-name="T1">e</text:span><text:span text:style-name="T34"> </text:span><text:span text:style-name="T1">da</text:span><text:span text:style-name="T90"> </text:span><text:span text:style-name="T1">R</text:span><text:span text:style-name="T4">e</text:span><text:span text:style-name="T1">uni</text:span><text:span text:style-name="T4">ã</text:span><text:span text:style-name="T1">o</text:span><text:span text:style-name="T34"> </text:span><text:span text:style-name="T1">G</text:span><text:span text:style-name="T2">e</text:span><text:span text:style-name="T1">ral</text:span><text:span text:style-name="T89"> </text:span><text:span text:style-name="T1">s</text:span><text:span text:style-name="T4">o</text:span><text:span text:style-name="T1">bre</text:span><text:span text:style-name="T89"> </text:span><text:span text:style-name="T1">o Produ</text:span><text:span text:style-name="T4">t</text:span><text:span text:style-name="T1">o</text:span><text:span text:style-name="T45"> </text:span><text:span text:style-name="T4">0</text:span><text:span text:style-name="T1">6,</text:span><text:span text:style-name="T45"> </text:span><text:span text:style-name="T4">q</text:span><text:span text:style-name="T1">ue</text:span><text:span text:style-name="T92"> </text:span><text:span text:style-name="T1">oc</text:span><text:span text:style-name="T4">o</text:span><text:span text:style-name="T1">r</text:span><text:span text:style-name="T4">r</text:span><text:span text:style-name="T1">eu</text:span><text:span text:style-name="T45"> </text:span><text:span text:style-name="T1">no</text:span><text:span text:style-name="T92"> </text:span><text:span text:style-name="T1">dia</text:span><text:span text:style-name="T45"> </text:span><text:span text:style-name="T4">1</text:span><text:span text:style-name="T1">4/</text:span><text:span text:style-name="T3">1</text:span><text:span text:style-name="T1">2/</text:span><text:span text:style-name="T3">2</text:span><text:span text:style-name="T4">0</text:span><text:span text:style-name="T1">2</text:span><text:span text:style-name="T39">3</text:span><text:span text:style-name="T1">,</text:span><text:span text:style-name="T92"> </text:span><text:span text:style-name="T1">no</text:span><text:span text:style-name="T45"> </text:span><text:span text:style-name="T4">A</text:span><text:span text:style-name="T1">uditór</text:span><text:span text:style-name="T4">i</text:span><text:span text:style-name="T1">o</text:span><text:span text:style-name="T56"> </text:span><text:span text:style-name="T1">da</text:span><text:span text:style-name="T92"> </text:span><text:span text:style-name="T1">Câ</text:span><text:span text:style-name="T2">m</text:span><text:span text:style-name="T1">ara</text:span><text:span text:style-name="T92"> </text:span><text:span text:style-name="T48">d</text:span><text:span text:style-name="T1">e D</text:span><text:span text:style-name="T3">i</text:span><text:span text:style-name="T1">r</text:span><text:span text:style-name="T4">i</text:span><text:span text:style-name="T1">gent</text:span><text:span text:style-name="T2">e</text:span><text:span text:style-name="T1">s</text:span><text:span text:style-name="T93"> </text:span><text:span text:style-name="T1">Loj</text:span><text:span text:style-name="T3">i</text:span><text:span text:style-name="T1">st</text:span><text:span text:style-name="T2">a</text:span><text:span text:style-name="T1">s</text:span><text:span text:style-name="T94"> </text:span><text:span text:style-name="T1">(</text:span><text:span text:style-name="T49">C</text:span><text:span text:style-name="T1">DL).</text:span><text:span text:style-name="T94"> </text:span><text:span text:style-name="T1">A</text:span><text:span text:style-name="T94"> </text:span><text:span text:style-name="T1">Sra.</text:span><text:span text:style-name="T78"> </text:span><text:span text:style-name="T3">M</text:span><text:span text:style-name="T1">anue</text:span><text:span text:style-name="T5">l</text:span><text:span text:style-name="T1">a</text:span><text:span text:style-name="T78"> </text:span><text:span text:style-name="T1">infor</text:span><text:span text:style-name="T4">m</text:span><text:span text:style-name="T1">ou</text:span><text:span text:style-name="T78"> </text:span><text:span text:style-name="T1">q</text:span><text:span text:style-name="T4">u</text:span><text:span text:style-name="T1">e</text:span><text:span text:style-name="T94"> </text:span><text:span text:style-name="T1">a</text:span><text:span text:style-name="T78"> </text:span><text:span text:style-name="T1">re</text:span><text:span text:style-name="T4">u</text:span><text:span text:style-name="T1">nião</text:span><text:span text:style-name="T78"> </text:span><text:span text:style-name="T1">f</text:span><text:span text:style-name="T2">o</text:span><text:span text:style-name="T1">i</text:span><text:span text:style-name="T93"> </text:span><text:span text:style-name="T3">m</text:span><text:span text:style-name="T1">ui</text:span><text:span text:style-name="T5">t</text:span><text:span text:style-name="T1">o produti</text:span><text:span text:style-name="T5">v</text:span><text:span text:style-name="T1">a</text:span><text:span text:style-name="T68"> </text:span><text:span text:style-name="T1">e</text:span><text:span text:style-name="T69"> </text:span><text:span text:style-name="T4">p</text:span><text:span text:style-name="T1">art</text:span><text:span text:style-name="T3">i</text:span><text:span text:style-name="T1">cip</text:span><text:span text:style-name="T2">a</text:span><text:span text:style-name="T1">t</text:span><text:span text:style-name="T5">i</text:span><text:span text:style-name="T1">va.</text:span><text:span text:style-name="T95"> </text:span><text:span text:style-name="T1">Al</text:span><text:span text:style-name="T4">é</text:span><text:span text:style-name="T1">m</text:span><text:span text:style-name="T68"> </text:span><text:span text:style-name="T1">disso,</text:span><text:span text:style-name="T68"> </text:span><text:span text:style-name="T1">disse</text:span><text:span text:style-name="T90"> </text:span><text:span text:style-name="T1">que</text:span><text:span text:style-name="T69"> </text:span><text:span text:style-name="T4">f</text:span><text:span text:style-name="T1">oram</text:span><text:span text:style-name="T90"> </text:span><text:span text:style-name="T1">f</text:span><text:span text:style-name="T2">e</text:span><text:span text:style-name="T1">itas</text:span><text:span text:style-name="T68"> </text:span><text:span text:style-name="T5">c</text:span><text:span text:style-name="T1">on</text:span><text:span text:style-name="T4">t</text:span><text:span text:style-name="T1">r</text:span><text:span text:style-name="T4">i</text:span><text:span text:style-name="T1">buiçõ</text:span><text:span text:style-name="T2">e</text:span><text:span text:style-name="T1">s</text:span><text:span text:style-name="T68"> </text:span><text:span text:style-name="T1">ao Produ</text:span><text:span text:style-name="T4">t</text:span><text:span text:style-name="T1">o</text:span><text:span text:style-name="T36"> </text:span><text:span text:style-name="T1">6</text:span><text:span text:style-name="T38"> </text:span><text:span text:style-name="T1">pelas</text:span><text:span text:style-name="T38"> </text:span><text:span text:style-name="T1">se</text:span><text:span text:style-name="T4">g</text:span><text:span text:style-name="T1">u</text:span><text:span text:style-name="T5">i</text:span><text:span text:style-name="T1">nt</text:span><text:span text:style-name="T2">e</text:span><text:span text:style-name="T1">s</text:span><text:span text:style-name="T38"> </text:span><text:span text:style-name="T1">enti</text:span><text:span text:style-name="T4">d</text:span><text:span text:style-name="T1">ade</text:span><text:span text:style-name="T5">s</text:span><text:span text:style-name="T1">:</text:span><text:span text:style-name="T96"> </text:span><text:span text:style-name="T1">1.</text:span><text:span text:style-name="T38"> </text:span><text:span text:style-name="T1">Se</text:span><text:span text:style-name="T5">c</text:span><text:span text:style-name="T1">ret</text:span><text:span text:style-name="T2">a</text:span><text:span text:style-name="T1">r</text:span><text:span text:style-name="T4">i</text:span><text:span text:style-name="T1">a</text:span><text:span text:style-name="T36"> </text:span><text:span text:style-name="T3">M</text:span><text:span text:style-name="T1">unic</text:span><text:span text:style-name="T3">i</text:span><text:span text:style-name="T1">pal</text:span><text:span text:style-name="T65"> </text:span><text:span text:style-name="T1">da</text:span><text:span text:style-name="T38"> </text:span><text:span text:style-name="T1">I</text:span><text:span text:style-name="T2">n</text:span><text:span text:style-name="T4">f</text:span><text:span text:style-name="T1">raestrut</text:span><text:span text:style-name="T2">u</text:span><text:span text:style-name="T1">ra</text:span><text:span text:style-name="T50"> </text:span><text:span text:style-name="T1">- SEINF;</text:span><text:span text:style-name="T80"> </text:span><text:span text:style-name="T1">2.</text:span><text:span text:style-name="T80"> </text:span><text:span text:style-name="T4">E</text:span><text:span text:style-name="T1">XP</text:span><text:span text:style-name="T80"> </text:span><text:span text:style-name="T1">BR</text:span><text:span text:style-name="T5">A</text:span><text:span text:style-name="T1">SI</text:span><text:span text:style-name="T2">L</text:span><text:span text:style-name="T1">;</text:span><text:span text:style-name="T86"> </text:span><text:span text:style-name="T4">3</text:span><text:span text:style-name="T1">.</text:span><text:span text:style-name="T80"> </text:span><text:span text:style-name="T1">Secre</text:span><text:span text:style-name="T4">t</text:span><text:span text:style-name="T1">ar</text:span><text:span text:style-name="T4">i</text:span><text:span text:style-name="T1">a</text:span><text:span text:style-name="T80"> </text:span><text:span text:style-name="T1">d</text:span><text:span text:style-name="T4">a</text:span><text:span text:style-name="T1">s</text:span><text:span text:style-name="T80"> </text:span><text:span text:style-name="T1">C</text:span><text:span text:style-name="T3">i</text:span><text:span text:style-name="T1">dades</text:span><text:span text:style-name="T66"> </text:span><text:span text:style-name="T4">d</text:span><text:span text:style-name="T1">o</text:span><text:span text:style-name="T80"> </text:span><text:span text:style-name="T1">Est</text:span><text:span text:style-name="T3">a</text:span><text:span text:style-name="T1">do</text:span><text:span text:style-name="T60"> </text:span><text:span text:style-name="T1">do</text:span><text:span text:style-name="T66"> </text:span><text:span text:style-name="T1">Ce</text:span><text:span text:style-name="T2">a</text:span><text:span text:style-name="T1">rá</text:span><text:span text:style-name="T97"> </text:span><text:span text:style-name="T98">– </text:span><text:span text:style-name="T1">SCIDADE</text:span><text:span text:style-name="T2">S</text:span><text:span text:style-name="T1">;</text:span><text:span text:style-name="T61"> </text:span><text:span text:style-name="T4">4</text:span><text:span text:style-name="T1">.</text:span><text:span text:style-name="T61"> </text:span><text:span text:style-name="T1">BLD</text:span><text:span text:style-name="T75"> </text:span><text:span text:style-name="T1">B</text:span><text:span text:style-name="T49">r</text:span><text:span text:style-name="T1">asi</text:span><text:span text:style-name="T3">l</text:span><text:span text:style-name="T1">;</text:span><text:span text:style-name="T64"> </text:span><text:span text:style-name="T1">5.</text:span><text:span text:style-name="T61"> </text:span><text:span text:style-name="T1">SIND</text:span><text:span text:style-name="T3">U</text:span><text:span text:style-name="T1">SCON;</text:span><text:span text:style-name="T64"> </text:span><text:span text:style-name="T4">6</text:span><text:span text:style-name="T1">.</text:span><text:span text:style-name="T61"> </text:span><text:span text:style-name="T1">ASB</text:span><text:span text:style-name="T4">E</text:span><text:span text:style-name="T1">A/CE;</text:span><text:span text:style-name="T75"> </text:span><text:span text:style-name="T1">7.</text:span><text:span text:style-name="T61"> </text:span><text:span text:style-name="T1">C</text:span><text:span text:style-name="T4">a</text:span><text:span text:style-name="T2">m</text:span><text:span text:style-name="T4">p</text:span><text:span text:style-name="T1">o</text:span><text:span text:style-name="T61"> </text:span><text:span text:style-name="T1">Po</text:span><text:span text:style-name="T4">p</text:span><text:span text:style-name="T1">ular</text:span><text:span text:style-name="T75"> </text:span><text:span text:style-name="T1">do Pla</text:span><text:span text:style-name="T2">n</text:span><text:span text:style-name="T1">o Di</text:span><text:span text:style-name="T4">r</text:span><text:span text:style-name="T1">e</text:span><text:span text:style-name="T4">t</text:span><text:span text:style-name="T1">or de</text:span><text:span text:style-name="T4"> </text:span><text:span text:style-name="T1">Forta</text:span><text:span text:style-name="T5">l</text:span><text:span text:style-name="T1">eza;</text:span><text:span text:style-name="T2"> </text:span><text:span text:style-name="T1">8. </text:span><text:span text:style-name="T4">I</text:span><text:span text:style-name="T1">PADE;</text:span><text:span text:style-name="T3"> </text:span><text:span text:style-name="T1">9. </text:span><text:span text:style-name="T4">Q</text:span><text:span text:style-name="T1">ui</text:span><text:span text:style-name="T4">n</text:span><text:span text:style-name="T1">t</text:span><text:span text:style-name="T2">a</text:span><text:span text:style-name="T1">u Co</text:span><text:span text:style-name="T5">l</text:span><text:span text:style-name="T1">etivo.</text:span></text:p>
      <text:p text:style-name="P10"/>
      <text:p text:style-name="P15"><text:span text:style-name="T1">Os</text:span><text:span text:style-name="T40"> </text:span><text:span text:style-name="T1">t</text:span><text:span text:style-name="T3">e</text:span><text:span text:style-name="T2">m</text:span><text:span text:style-name="T1">as</text:span><text:span text:style-name="T104"> </text:span><text:span text:style-name="T3">m</text:span><text:span text:style-name="T1">ais</text:span><text:span text:style-name="T48"> </text:span><text:span text:style-name="T1">reco</text:span><text:span text:style-name="T49">r</text:span><text:span text:style-name="T1">rent</text:span><text:span text:style-name="T2">e</text:span><text:span text:style-name="T1">s</text:span><text:span text:style-name="T40"> </text:span><text:span text:style-name="T1">nas co</text:span><text:span text:style-name="T4">n</text:span><text:span text:style-name="T1">tr</text:span><text:span text:style-name="T3">i</text:span><text:span text:style-name="T1">bui</text:span><text:span text:style-name="T5">ç</text:span><text:span text:style-name="T1">ões</text:span><text:span text:style-name="T38"> </text:span><text:span text:style-name="T4">f</text:span><text:span text:style-name="T1">oram:</text:span><text:span text:style-name="T40"> </text:span><text:span text:style-name="T3">M</text:span><text:span text:style-name="T1">acro</text:span><text:span text:style-name="T5">z</text:span><text:span text:style-name="T1">o</text:span><text:span text:style-name="T4">n</text:span><text:span text:style-name="T1">ea</text:span><text:span text:style-name="T3">m</text:span><text:span text:style-name="T1">en</text:span><text:span text:style-name="T4">t</text:span><text:span text:style-name="T1">o</text:span><text:span text:style-name="T2"> </text:span><text:span text:style-name="T1">do A</text:span><text:span text:style-name="T2">m</text:span><text:span text:style-name="T1">b</text:span><text:span text:style-name="T5">i</text:span><text:span text:style-name="T1">en</text:span><text:span text:style-name="T4">t</text:span><text:span text:style-name="T1">e</text:span><text:span text:style-name="T35"> </text:span><text:span text:style-name="T1">Na</text:span><text:span text:style-name="T4">t</text:span><text:span text:style-name="T1">ura</text:span><text:span text:style-name="T48">l</text:span><text:span text:style-name="T1">;</text:span><text:span text:style-name="T51"> </text:span><text:span text:style-name="T3">M</text:span><text:span text:style-name="T1">acroz</text:span><text:span text:style-name="T4">o</text:span><text:span text:style-name="T1">ne</text:span><text:span text:style-name="T4">a</text:span><text:span text:style-name="T2">m</text:span><text:span text:style-name="T4">e</text:span><text:span text:style-name="T1">nto</text:span><text:span text:style-name="T105"> </text:span><text:span text:style-name="T1">do</text:span><text:span text:style-name="T51"> </text:span><text:span text:style-name="T4">A</text:span><text:span text:style-name="T2">m</text:span><text:span text:style-name="T1">b</text:span><text:span text:style-name="T5">i</text:span><text:span text:style-name="T1">ente</text:span><text:span text:style-name="T105"> </text:span><text:span text:style-name="T1">Co</text:span><text:span text:style-name="T2">n</text:span><text:span text:style-name="T1">str</text:span><text:span text:style-name="T4">u</text:span><text:span text:style-name="T1">í</text:span><text:span text:style-name="T2">d</text:span><text:span text:style-name="T1">o; </text:span><text:span text:style-name="T3">M</text:span><text:span text:style-name="T1">acrozon</text:span><text:span text:style-name="T4">e</text:span><text:span text:style-name="T1">a</text:span><text:span text:style-name="T3">m</text:span><text:span text:style-name="T1">en</text:span><text:span text:style-name="T4">t</text:span><text:span text:style-name="T1">o</text:span><text:span text:style-name="T42"> </text:span><text:span text:style-name="T1">d</text:span><text:span text:style-name="T4">a</text:span><text:span text:style-name="T1">s</text:span><text:span text:style-name="T35"> </text:span><text:span text:style-name="T1">Ce</text:span><text:span text:style-name="T2">n</text:span><text:span text:style-name="T1">tral</text:span><text:span text:style-name="T3">i</text:span><text:span text:style-name="T4">d</text:span><text:span text:style-name="T1">a</text:span><text:span text:style-name="T4">d</text:span><text:span text:style-name="T1">es</text:span><text:span text:style-name="T83"> </text:span><text:span text:style-name="T1">U</text:span><text:span text:style-name="T4">r</text:span><text:span text:style-name="T1">b</text:span><text:span text:style-name="T4">an</text:span><text:span text:style-name="T1">a</text:span><text:span text:style-name="T48">s</text:span><text:span text:style-name="T1">;</text:span><text:span text:style-name="T51"> </text:span><text:span text:style-name="T1">H</text:span><text:span text:style-name="T4">a</text:span><text:span text:style-name="T1">bitaç</text:span><text:span text:style-name="T4">ã</text:span><text:span text:style-name="T2">o</text:span><text:span text:style-name="T1">;</text:span><text:span text:style-name="T42"> </text:span><text:span text:style-name="T1">ZEI</text:span><text:span text:style-name="T4">S</text:span><text:span text:style-name="T1">;</text:span><text:span text:style-name="T84"> </text:span><text:span text:style-name="T1">G</text:span><text:span text:style-name="T2">o</text:span><text:span text:style-name="T1">vern</text:span><text:span text:style-name="T4">a</text:span><text:span text:style-name="T1">nç</text:span><text:span text:style-name="T2">a</text:span><text:span text:style-name="T1">; Parâmetros</text:span><text:span text:style-name="T5"> </text:span><text:span text:style-name="T2">u</text:span><text:span text:style-name="T1">r</text:span><text:span text:style-name="T5">b</text:span><text:span text:style-name="T1">anísti</text:span><text:span text:style-name="T5">c</text:span><text:span text:style-name="T1">o</text:span><text:span text:style-name="T48">s</text:span><text:span text:style-name="T1">; </text:span><text:span text:style-name="T4">I</text:span><text:span text:style-name="T1">nstr</text:span><text:span text:style-name="T4">u</text:span><text:span text:style-name="T2">m</text:span><text:span text:style-name="T4">e</text:span><text:span text:style-name="T1">nt</text:span><text:span text:style-name="T2">o</text:span><text:span text:style-name="T1">s</text:span><text:span text:style-name="T3"> </text:span><text:span text:style-name="T1">ur</text:span><text:span text:style-name="T5">b</text:span><text:span text:style-name="T1">a</text:span><text:span text:style-name="T4">n</text:span><text:span text:style-name="T1">ístico</text:span><text:span text:style-name="T2">s</text:span><text:span text:style-name="T1">; </text:span><text:span text:style-name="T5">U</text:span><text:span text:style-name="T1">nid</text:span><text:span text:style-name="T3">a</text:span><text:span text:style-name="T1">des</text:span><text:span text:style-name="T5"> </text:span><text:span text:style-name="T2">d</text:span><text:span text:style-name="T1">e</text:span><text:span text:style-name="T4"> </text:span><text:span text:style-name="T5">C</text:span><text:span text:style-name="T1">onserva</text:span><text:span text:style-name="T5">ç</text:span><text:span text:style-name="T1">ã</text:span><text:span text:style-name="T2">o</text:span><text:span text:style-name="T1">; Pla</text:span><text:span text:style-name="T2">n</text:span><text:span text:style-name="T1">os</text:span><text:span text:style-name="T4"> </text:span><text:span text:style-name="T1">es</text:span><text:span text:style-name="T4">p</text:span><text:span text:style-name="T1">ecífico</text:span><text:span text:style-name="T2">s</text:span><text:span text:style-name="T1">;</text:span><text:span text:style-name="T3"> </text:span><text:span text:style-name="T1">A</text:span><text:span text:style-name="T4">P</text:span><text:span text:style-name="T1">P.</text:span></text:p>
      <text:p text:style-name="P10"/>
      <text:p text:style-name="P17"><text:span text:style-name="T1">A</text:span><text:span text:style-name="T42"> </text:span><text:span text:style-name="T1">Sr</text:span><text:span text:style-name="T5">a</text:span><text:span text:style-name="T1">.</text:span><text:span text:style-name="T42"> </text:span><text:span text:style-name="T3">M</text:span><text:span text:style-name="T4">a</text:span><text:span text:style-name="T1">nue</text:span><text:span text:style-name="T5">l</text:span><text:span text:style-name="T1">a</text:span><text:span text:style-name="T42"> </text:span><text:span text:style-name="T1">N</text:span><text:span text:style-name="T4">o</text:span><text:span text:style-name="T1">g</text:span><text:span text:style-name="T4">u</text:span><text:span text:style-name="T1">ei</text:span><text:span text:style-name="T4">r</text:span><text:span text:style-name="T1">a,</text:span><text:span text:style-name="T106"> </text:span><text:span text:style-name="T2">m</text:span><text:span text:style-name="T4">e</text:span><text:span text:style-name="T2">m</text:span><text:span text:style-name="T1">bro</text:span><text:span text:style-name="T106"> </text:span><text:span text:style-name="T1">rep</text:span><text:span text:style-name="T49">r</text:span><text:span text:style-name="T1">es</text:span><text:span text:style-name="T4">e</text:span><text:span text:style-name="T1">nt</text:span><text:span text:style-name="T2">a</text:span><text:span text:style-name="T4">n</text:span><text:span text:style-name="T1">te</text:span><text:span text:style-name="T43"> </text:span><text:span text:style-name="T1">da</text:span><text:span text:style-name="T106"> </text:span><text:span text:style-name="T1">CO</text:span><text:span text:style-name="T4">P</text:span><text:span text:style-name="T1">IFOR,</text:span><text:span text:style-name="T106"> </text:span><text:span text:style-name="T1">expl</text:span><text:span text:style-name="T3">i</text:span><text:span text:style-name="T1">cou</text:span><text:span text:style-name="T32"> </text:span><text:span text:style-name="T1">q</text:span><text:span text:style-name="T4">ue</text:span><text:span text:style-name="T1">, co</text:span><text:span text:style-name="T2">m</text:span><text:span text:style-name="T1">o</text:span><text:span text:style-name="T90"> </text:span><text:span text:style-name="T4">e</text:span><text:span text:style-name="T1">nc</text:span><text:span text:style-name="T4">a</text:span><text:span text:style-name="T2">m</text:span><text:span text:style-name="T1">in</text:span><text:span text:style-name="T3">h</text:span><text:span text:style-name="T1">a</text:span><text:span text:style-name="T3">m</text:span><text:span text:style-name="T1">en</text:span><text:span text:style-name="T4">t</text:span><text:span text:style-name="T1">o</text:span><text:span text:style-name="T69"> </text:span><text:span text:style-name="T4">d</text:span><text:span text:style-name="T1">esta</text:span><text:span text:style-name="T91"> </text:span><text:span text:style-name="T1">re</text:span><text:span text:style-name="T4">u</text:span><text:span text:style-name="T1">niã</text:span><text:span text:style-name="T38">o</text:span><text:span text:style-name="T1">,</text:span><text:span text:style-name="T89"> </text:span><text:span text:style-name="T4">h</text:span><text:span text:style-name="T1">ou</text:span><text:span text:style-name="T5">v</text:span><text:span text:style-name="T1">e</text:span><text:span text:style-name="T69"> </text:span><text:span text:style-name="T1">o</text:span><text:span text:style-name="T91"> </text:span><text:span text:style-name="T4">p</text:span><text:span text:style-name="T1">edi</text:span><text:span text:style-name="T4">d</text:span><text:span text:style-name="T1">o</text:span><text:span text:style-name="T90"> </text:span><text:span text:style-name="T1">de</text:span><text:span text:style-name="T69"> </text:span><text:span text:style-name="T1">def</text:span><text:span text:style-name="T5">i</text:span><text:span text:style-name="T1">nição</text:span><text:span text:style-name="T69"> </text:span><text:span text:style-name="T1">qu</text:span><text:span text:style-name="T4">a</text:span><text:span text:style-name="T1">nto</text:span><text:span text:style-name="T34"> </text:span><text:span text:style-name="T1">à </text:span><text:span text:style-name="T2">m</text:span><text:span text:style-name="T1">e</text:span><text:span text:style-name="T4">t</text:span><text:span text:style-name="T1">odo</text:span><text:span text:style-name="T5">l</text:span><text:span text:style-name="T1">ogia</text:span><text:span text:style-name="T40"> </text:span><text:span text:style-name="T1">das</text:span><text:span text:style-name="T48"> </text:span><text:span text:style-name="T1">próxi</text:span><text:span text:style-name="T2">m</text:span><text:span text:style-name="T1">as</text:span><text:span text:style-name="T38"> </text:span><text:span text:style-name="T1">r</text:span><text:span text:style-name="T5">e</text:span><text:span text:style-name="T1">uni</text:span><text:span text:style-name="T4">õ</text:span><text:span text:style-name="T1">es</text:span><text:span text:style-name="T57"> </text:span><text:span text:style-name="T4">g</text:span><text:span text:style-name="T1">erais</text:span><text:span text:style-name="T38"> </text:span><text:span text:style-name="T5">s</text:span><text:span text:style-name="T1">obre</text:span><text:span text:style-name="T38"> </text:span><text:span text:style-name="T1">o</text:span><text:span text:style-name="T40"> </text:span><text:span text:style-name="T1">Pro</text:span><text:span text:style-name="T4">d</text:span><text:span text:style-name="T1">uto</text:span><text:span text:style-name="T40"> </text:span><text:span text:style-name="T1">6.</text:span><text:span text:style-name="T40"> </text:span><text:span text:style-name="T1">A</text:span><text:span text:style-name="T38"> </text:span><text:span text:style-name="T1">p</text:span><text:span text:style-name="T49">r</text:span><text:span text:style-name="T1">opos</text:span><text:span text:style-name="T4">t</text:span><text:span text:style-name="T1">a</text:span><text:span text:style-name="T57"> </text:span><text:span text:style-name="T1">é</text:span><text:span text:style-name="T40"> </text:span><text:span text:style-name="T1">q</text:span><text:span text:style-name="T4">u</text:span><text:span text:style-name="T1">e essa</text:span><text:span text:style-name="T94"> </text:span><text:span text:style-name="T2">m</text:span><text:span text:style-name="T1">e</text:span><text:span text:style-name="T4">t</text:span><text:span text:style-name="T1">o</text:span><text:span text:style-name="T4">d</text:span><text:span text:style-name="T1">olo</text:span><text:span text:style-name="T2">g</text:span><text:span text:style-name="T1">ia</text:span><text:span text:style-name="T107"> </text:span><text:span text:style-name="T1">se</text:span><text:span text:style-name="T5">j</text:span><text:span text:style-name="T1">a</text:span><text:span text:style-name="T107"> </text:span><text:span text:style-name="T4">a</text:span><text:span text:style-name="T1">prese</text:span><text:span text:style-name="T4">n</text:span><text:span text:style-name="T1">t</text:span><text:span text:style-name="T2">a</text:span><text:span text:style-name="T4">d</text:span><text:span text:style-name="T1">a</text:span><text:span text:style-name="T77"> </text:span><text:span text:style-name="T1">na</text:span><text:span text:style-name="T78"> </text:span><text:span text:style-name="T1">pr</text:span><text:span text:style-name="T4">i</text:span><text:span text:style-name="T2">m</text:span><text:span text:style-name="T1">ei</text:span><text:span text:style-name="T4">r</text:span><text:span text:style-name="T1">a</text:span><text:span text:style-name="T107"> </text:span><text:span text:style-name="T1">r</text:span><text:span text:style-name="T5">e</text:span><text:span text:style-name="T1">uni</text:span><text:span text:style-name="T4">ã</text:span><text:span text:style-name="T1">o</text:span><text:span text:style-name="T78"> </text:span><text:span text:style-name="T1">de</text:span><text:span text:style-name="T94"> </text:span><text:span text:style-name="T1">2</text:span><text:span text:style-name="T4">02</text:span><text:span text:style-name="T1">4</text:span><text:span text:style-name="T107"> </text:span><text:span text:style-name="T4">d</text:span><text:span text:style-name="T1">o</text:span><text:span text:style-name="T107"> </text:span><text:span text:style-name="T1">Núcl</text:span><text:span text:style-name="T4">e</text:span><text:span text:style-name="T1">o G</text:span><text:span text:style-name="T2">e</text:span><text:span text:style-name="T1">st</text:span><text:span text:style-name="T2">o</text:span><text:span text:style-name="T1">r.</text:span></text:p>
      <text:p text:style-name="P10"/>
      <text:p text:style-name="P18"><text:span text:style-name="T1">Ad</text:span><text:span text:style-name="T4">e</text:span><text:span text:style-name="T2">m</text:span><text:span text:style-name="T1">ais,</text:span><text:span text:style-name="T84"> </text:span><text:span text:style-name="T1">ela</text:span><text:span text:style-name="T84"> </text:span><text:span text:style-name="T1">expl</text:span><text:span text:style-name="T3">i</text:span><text:span text:style-name="T1">c</text:span><text:span text:style-name="T4">o</text:span><text:span text:style-name="T1">u</text:span><text:span text:style-name="T84"> </text:span><text:span text:style-name="T1">q</text:span><text:span text:style-name="T4">u</text:span><text:span text:style-name="T1">e</text:span><text:span text:style-name="T35"> </text:span><text:span text:style-name="T4">f</text:span><text:span text:style-name="T1">oi</text:span><text:span text:style-name="T83"> </text:span><text:span text:style-name="T1">s</text:span><text:span text:style-name="T4">u</text:span><text:span text:style-name="T1">ger</text:span><text:span text:style-name="T4">i</text:span><text:span text:style-name="T1">do</text:span><text:span text:style-name="T84"> </text:span><text:span text:style-name="T1">o</text:span><text:span text:style-name="T51"> </text:span><text:span text:style-name="T5">s</text:span><text:span text:style-name="T4">e</text:span><text:span text:style-name="T1">guin</text:span><text:span text:style-name="T4">t</text:span><text:span text:style-name="T1">e</text:span><text:span text:style-name="T51"> </text:span><text:span text:style-name="T1">cro</text:span><text:span text:style-name="T4">n</text:span><text:span text:style-name="T1">ogr</text:span><text:span text:style-name="T5">a</text:span><text:span text:style-name="T2">m</text:span><text:span text:style-name="T1">a</text:span><text:span text:style-name="T35"> </text:span><text:span text:style-name="T4">ne</text:span><text:span text:style-name="T1">sta</text:span><text:span text:style-name="T105"> </text:span><text:span text:style-name="T1">R</text:span><text:span text:style-name="T4">e</text:span><text:span text:style-name="T1">união G</text:span><text:span text:style-name="T2">e</text:span><text:span text:style-name="T1">ral:</text:span></text:p>
      <text:p text:style-name="P11"/>
      <text:p text:style-name="P27"><text:span text:style-name="T99">22/</text:span><text:span text:style-name="T100">1</text:span><text:span text:style-name="T101">2</text:span><text:span text:style-name="T99">/</text:span><text:span text:style-name="T100">2</text:span><text:span text:style-name="T99">02</text:span><text:span text:style-name="T100">3</text:span><text:span text:style-name="T1">: </text:span><text:span text:style-name="T4">E</text:span><text:span text:style-name="T1">nvio </text:span><text:span text:style-name="T4">d</text:span><text:span text:style-name="T1">a doc</text:span><text:span text:style-name="T4">u</text:span><text:span text:style-name="T2">m</text:span><text:span text:style-name="T4">e</text:span><text:span text:style-name="T1">nt</text:span><text:span text:style-name="T2">a</text:span><text:span text:style-name="T5">ç</text:span><text:span text:style-name="T1">ão </text:span><text:span text:style-name="T4">c</text:span><text:span text:style-name="T1">o</text:span><text:span text:style-name="T3">m</text:span><text:span text:style-name="T1">pl</text:span><text:span text:style-name="T4">e</text:span><text:span text:style-name="T2">m</text:span><text:span text:style-name="T1">e</text:span><text:span text:style-name="T4">n</text:span><text:span text:style-name="T1">t</text:span><text:span text:style-name="T2">a</text:span><text:span text:style-name="T1">r</text:span><text:span text:style-name="T40"> </text:span><text:span text:style-name="T4">a</text:span><text:span text:style-name="T1">o Pr</text:span><text:span text:style-name="T5">o</text:span><text:span text:style-name="T1">du</text:span><text:span text:style-name="T4">t</text:span><text:span text:style-name="T1">o </text:span><text:span text:style-name="T48">6</text:span><text:span text:style-name="T1">.</text:span></text:p>
      <text:p text:style-name="P4"/>
      <text:p text:style-name="P6"/>
      <text:p text:style-name="P28"><text:span text:style-name="T99">28/</text:span><text:span text:style-name="T100">1</text:span><text:span text:style-name="T101">2</text:span><text:span text:style-name="T99">/</text:span><text:span text:style-name="T100">2</text:span><text:span text:style-name="T99">02</text:span><text:span text:style-name="T101">3</text:span><text:span text:style-name="T99">:</text:span><text:span text:style-name="T102"> </text:span><text:span text:style-name="T1">Envio</text:span><text:span text:style-name="T4"> </text:span><text:span text:style-name="T1">das</text:span><text:span text:style-name="T5"> </text:span><text:span text:style-name="T1">respos</text:span><text:span text:style-name="T4">t</text:span><text:span text:style-name="T1">as </text:span><text:span text:style-name="T2">à</text:span><text:span text:style-name="T1">s </text:span><text:span text:style-name="T4">c</text:span><text:span text:style-name="T1">ontr</text:span><text:span text:style-name="T3">i</text:span><text:span text:style-name="T4">b</text:span><text:span text:style-name="T1">uiçõ</text:span><text:span text:style-name="T2">e</text:span><text:span text:style-name="T1">s</text:span><text:span text:style-name="T65"> </text:span><text:span text:style-name="T1">e</text:span><text:span text:style-name="T3"> </text:span><text:span text:style-name="T1">da</text:span><text:span text:style-name="T4"> </text:span><text:span text:style-name="T1">v</text:span><text:span text:style-name="T2">e</text:span><text:span text:style-name="T1">rsão</text:span><text:span text:style-name="T4"> </text:span><text:span text:style-name="T1">2</text:span><text:span text:style-name="T3"> </text:span><text:span text:style-name="T1">do</text:span><text:span text:style-name="T4"> </text:span><text:span text:style-name="T1">Produ</text:span><text:span text:style-name="T4">t</text:span><text:span text:style-name="T1">o </text:span><text:span text:style-name="T3">0</text:span><text:span text:style-name="T1">6.</text:span></text:p>
      <text:p text:style-name="P19"><text:span text:style-name="T99">13/</text:span><text:span text:style-name="T100">0</text:span><text:span text:style-name="T99">1/</text:span><text:span text:style-name="T100">2</text:span><text:span text:style-name="T99">024:</text:span><text:span text:style-name="T103"> </text:span><text:span text:style-name="T1">Re</text:span><text:span text:style-name="T2">u</text:span><text:span text:style-name="T1">n</text:span><text:span text:style-name="T5">i</text:span><text:span text:style-name="T1">ão</text:span><text:span text:style-name="T70"> </text:span><text:span text:style-name="T1">G</text:span><text:span text:style-name="T2">e</text:span><text:span text:style-name="T1">ral</text:span><text:span text:style-name="T71"> </text:span><text:span text:style-name="T1">s</text:span><text:span text:style-name="T4">o</text:span><text:span text:style-name="T1">bre</text:span><text:span text:style-name="T95"> </text:span><text:span text:style-name="T1">o</text:span><text:span text:style-name="T70"> </text:span><text:span text:style-name="T1">Pro</text:span><text:span text:style-name="T4">d</text:span><text:span text:style-name="T1">u</text:span><text:span text:style-name="T4">t</text:span><text:span text:style-name="T1">o</text:span><text:span text:style-name="T108"> </text:span><text:span text:style-name="T1">0</text:span><text:span text:style-name="T40">6</text:span><text:span text:style-name="T1">,</text:span><text:span text:style-name="T71"> </text:span><text:span text:style-name="T4">p</text:span><text:span text:style-name="T1">ela</text:span><text:span text:style-name="T72"> </text:span><text:span text:style-name="T2">m</text:span><text:span text:style-name="T4">a</text:span><text:span text:style-name="T1">n</text:span><text:span text:style-name="T4">h</text:span><text:span text:style-name="T1">ã,</text:span><text:span text:style-name="T71"> </text:span><text:span text:style-name="T4">e</text:span><text:span text:style-name="T1">m</text:span><text:span text:style-name="T108"> </text:span><text:span text:style-name="T1">lo</text:span><text:span text:style-name="T4">c</text:span><text:span text:style-name="T1">al</text:span><text:span text:style-name="T70"> </text:span><text:span text:style-name="T1">a</text:span><text:span text:style-name="T108"> </text:span><text:span text:style-name="T5">s</text:span><text:span text:style-name="T4">e</text:span><text:span text:style-name="T1">r defini</text:span><text:span text:style-name="T4">d</text:span><text:span text:style-name="T1">o.</text:span></text:p>
      <text:p text:style-name="P11"/>
      <text:p text:style-name="P22"><text:span text:style-name="T1">O</text:span><text:span text:style-name="T39"> </text:span><text:span text:style-name="T1">Presid</text:span><text:span text:style-name="T4">e</text:span><text:span text:style-name="T1">nte</text:span><text:span text:style-name="T41"> </text:span><text:span text:style-name="T4">d</text:span><text:span text:style-name="T1">o</text:span><text:span text:style-name="T36"> </text:span><text:span text:style-name="T1">Núcl</text:span><text:span text:style-name="T4">e</text:span><text:span text:style-name="T1">o</text:span><text:span text:style-name="T36"> </text:span><text:span text:style-name="T1">G</text:span><text:span text:style-name="T2">e</text:span><text:span text:style-name="T5">s</text:span><text:span text:style-name="T1">t</text:span><text:span text:style-name="T2">o</text:span><text:span text:style-name="T1">r</text:span><text:span text:style-name="T41"> </text:span><text:span text:style-name="T4">q</text:span><text:span text:style-name="T1">uesti</text:span><text:span text:style-name="T4">o</text:span><text:span text:style-name="T1">n</text:span><text:span text:style-name="T4">o</text:span><text:span text:style-name="T1">u</text:span><text:span text:style-name="T36"> </text:span><text:span text:style-name="T5">s</text:span><text:span text:style-name="T1">e</text:span><text:span text:style-name="T36"> </text:span><text:span text:style-name="T1">hav</text:span><text:span text:style-name="T5">i</text:span><text:span text:style-name="T1">a</text:span><text:span text:style-name="T36"> </text:span><text:span text:style-name="T1">al</text:span><text:span text:style-name="T4">gu</text:span><text:span text:style-name="T2">m</text:span><text:span text:style-name="T1">a</text:span><text:span text:style-name="T38"> </text:span><text:span text:style-name="T1">oposi</text:span><text:span text:style-name="T5">ç</text:span><text:span text:style-name="T1">ão</text:span><text:span text:style-name="T36"> </text:span><text:span text:style-name="T57">à</text:span><text:span text:style-name="T1">s</text:span><text:span text:style-name="T38"> </text:span><text:span text:style-name="T4">d</text:span><text:span text:style-name="T1">at</text:span><text:span text:style-name="T3">a</text:span><text:span text:style-name="T1">s suger</text:span><text:span text:style-name="T4">i</text:span><text:span text:style-name="T1">d</text:span><text:span text:style-name="T2">a</text:span><text:span text:style-name="T1">s</text:span><text:span text:style-name="T83"> </text:span><text:span text:style-name="T1">para</text:span><text:span text:style-name="T35"> </text:span><text:span text:style-name="T1">discu</text:span><text:span text:style-name="T4">s</text:span><text:span text:style-name="T1">são</text:span><text:span text:style-name="T35"> </text:span><text:span text:style-name="T1">do</text:span><text:span text:style-name="T51"> </text:span><text:span text:style-name="T1">Prod</text:span><text:span text:style-name="T4">u</text:span><text:span text:style-name="T1">to</text:span><text:span text:style-name="T33"> </text:span><text:span text:style-name="T1">6,</text:span><text:span text:style-name="T51"> </text:span><text:span text:style-name="T1">ao</text:span><text:span text:style-name="T51"> </text:span><text:span text:style-name="T1">que</text:span><text:span text:style-name="T35"> </text:span><text:span text:style-name="T1">o</text:span><text:span text:style-name="T51"> </text:span><text:span text:style-name="T1">grupo</text:span><text:span text:style-name="T35"> </text:span><text:span text:style-name="T5">c</text:span><text:span text:style-name="T1">onco</text:span><text:span text:style-name="T49">r</text:span><text:span text:style-name="T1">d</text:span><text:span text:style-name="T4">o</text:span><text:span text:style-name="T1">u</text:span><text:span text:style-name="T35"> </text:span><text:span text:style-name="T1">de</text:span><text:span text:style-name="T35"> </text:span><text:span text:style-name="T1">f</text:span><text:span text:style-name="T2">o</text:span><text:span text:style-name="T49">r</text:span><text:span text:style-name="T3">m</text:span><text:span text:style-name="T1">a un</text:span><text:span text:style-name="T4">â</text:span><text:span text:style-name="T1">nim</text:span><text:span text:style-name="T4">e</text:span><text:span text:style-name="T1">.</text:span><text:span text:style-name="T72"> </text:span><text:span text:style-name="T1">Ele</text:span><text:span text:style-name="T109"> </text:span><text:span text:style-name="T5">l</text:span><text:span text:style-name="T1">e</text:span><text:span text:style-name="T3">m</text:span><text:span text:style-name="T1">bro</text:span><text:span text:style-name="T3">u</text:span><text:span text:style-name="T1">,</text:span><text:span text:style-name="T71"> </text:span><text:span text:style-name="T1">ai</text:span><text:span text:style-name="T4">n</text:span><text:span text:style-name="T1">da,</text:span><text:span text:style-name="T70"> </text:span><text:span text:style-name="T4">q</text:span><text:span text:style-name="T1">ue</text:span><text:span text:style-name="T70"> </text:span><text:span text:style-name="T1">as</text:span><text:span text:style-name="T72"> </text:span><text:span text:style-name="T1">c</text:span><text:span text:style-name="T4">o</text:span><text:span text:style-name="T1">ntr</text:span><text:span text:style-name="T3">i</text:span><text:span text:style-name="T1">buiçõ</text:span><text:span text:style-name="T2">e</text:span><text:span text:style-name="T1">s</text:span><text:span text:style-name="T72"> </text:span><text:span text:style-name="T4">a</text:span><text:span text:style-name="T1">o</text:span><text:span text:style-name="T72"> </text:span><text:span text:style-name="T1">Pro</text:span><text:span text:style-name="T4">d</text:span><text:span text:style-name="T1">uto</text:span><text:span text:style-name="T95"> </text:span><text:span text:style-name="T1">6</text:span><text:span text:style-name="T70"> </text:span><text:span text:style-name="T1">p</text:span><text:span text:style-name="T4">o</text:span><text:span text:style-name="T1">d</text:span><text:span text:style-name="T4">e</text:span><text:span text:style-name="T1">m</text:span><text:span text:style-name="T70"> </text:span><text:span text:style-name="T1">s</text:span><text:span text:style-name="T4">e</text:span><text:span text:style-name="T1">r f</text:span><text:span text:style-name="T2">e</text:span><text:span text:style-name="T1">itas</text:span><text:span text:style-name="T68"> </text:span><text:span text:style-name="T1">a</text:span><text:span text:style-name="T71"> </text:span><text:span text:style-name="T4">q</text:span><text:span text:style-name="T1">ual</text:span><text:span text:style-name="T4">q</text:span><text:span text:style-name="T1">uer</text:span><text:span text:style-name="T69"> </text:span><text:span text:style-name="T2">m</text:span><text:span text:style-name="T4">o</text:span><text:span text:style-name="T2">m</text:span><text:span text:style-name="T4">e</text:span><text:span text:style-name="T1">nto</text:span><text:span text:style-name="T72"> </text:span><text:span text:style-name="T1">pa</text:span><text:span text:style-name="T49">r</text:span><text:span text:style-name="T1">a</text:span><text:span text:style-name="T72"> </text:span><text:span text:style-name="T1">o</text:span><text:span text:style-name="T71"> </text:span><text:span text:style-name="T41">e</text:span><text:span text:style-name="T3">-m</text:span><text:span text:style-name="T1">ail</text:span><text:span text:style-name="T70"> </text:span><text:span text:style-name="T1">do</text:span><text:span text:style-name="T69"> </text:span><text:span text:style-name="T1">Núc</text:span><text:span text:style-name="T5">l</text:span><text:span text:style-name="T1">eo</text:span><text:span text:style-name="T71"> </text:span><text:span text:style-name="T4">G</text:span><text:span text:style-name="T1">est</text:span><text:span text:style-name="T2">o</text:span><text:span text:style-name="T1">r: </text:span><text:a xlink:type="simple" xlink:href="mailto:nucleogestor.pdpfor@gabpref.fortaleza.ce.gov.br" text:style-name="Default_20_Style" text:visited-style-name="Default_20_Style"><text:span text:style-name="T110">nucle</text:span><text:span text:style-name="T111">o</text:span><text:span text:style-name="T110">ges</text:span><text:span text:style-name="T112">t</text:span><text:span text:style-name="T110">or.p</text:span><text:span text:style-name="T112">d</text:span><text:span text:style-name="T110">pf</text:span><text:span text:style-name="T113">o</text:span><text:span text:style-name="T110">r</text:span><text:span text:style-name="T112">@</text:span><text:span text:style-name="T110">ga</text:span><text:span text:style-name="T112">b</text:span><text:span text:style-name="T110">pref.</text:span><text:span text:style-name="T112">f</text:span><text:span text:style-name="T110">ortalez</text:span><text:span text:style-name="T111">a</text:span><text:span text:style-name="T110">.c</text:span><text:span text:style-name="T113">e</text:span><text:span text:style-name="T112">.</text:span><text:span text:style-name="T110">g</text:span><text:span text:style-name="T112">o</text:span><text:span text:style-name="T110">v.</text:span><text:span text:style-name="T113">b</text:span><text:span text:style-name="T110">r</text:span></text:a></text:p>
      <text:p text:style-name="P9"/>
      <text:p text:style-name="P4"/>
      <text:p text:style-name="P23"><text:span text:style-name="T1">A</text:span><text:span text:style-name="T38"> </text:span><text:span text:style-name="T1">Sra.</text:span><text:span text:style-name="T38"> </text:span><text:span text:style-name="T1">Vi</text:span><text:span text:style-name="T5">t</text:span><text:span text:style-name="T1">ór</text:span><text:span text:style-name="T4">i</text:span><text:span text:style-name="T1">a</text:span><text:span text:style-name="T38"> </text:span><text:span text:style-name="T1">Vi</text:span><text:span text:style-name="T4">r</text:span><text:span text:style-name="T1">na,</text:span><text:span text:style-name="T40"> </text:span><text:span text:style-name="T4">o</text:span><text:span text:style-name="T1">uvinte</text:span><text:span text:style-name="T40"> </text:span><text:span text:style-name="T1">e</text:span><text:span text:style-name="T38"> </text:span><text:span text:style-name="T1">repres</text:span><text:span text:style-name="T4">e</text:span><text:span text:style-name="T1">nt</text:span><text:span text:style-name="T3">a</text:span><text:span text:style-name="T1">nte</text:span><text:span text:style-name="T65"> </text:span><text:span text:style-name="T1">do</text:span><text:span text:style-name="T114"> </text:span><text:span text:style-name="T1">Q</text:span><text:span text:style-name="T2">u</text:span><text:span text:style-name="T5">i</text:span><text:span text:style-name="T1">nt</text:span><text:span text:style-name="T3">a</text:span><text:span text:style-name="T1">u</text:span><text:span text:style-name="T38"> </text:span><text:span text:style-name="T1">Coletivo</text:span><text:span text:style-name="T40"> </text:span><text:span text:style-name="T1">e</text:span><text:span text:style-name="T40"> </text:span><text:span text:style-name="T1">da</text:span><text:span text:style-name="T38"> </text:span><text:span text:style-name="T3">M</text:span><text:span text:style-name="T1">a</text:span><text:span text:style-name="T4">n</text:span><text:span text:style-name="T1">da</text:span><text:span text:style-name="T4">t</text:span><text:span text:style-name="T1">a Nossa</text:span><text:span text:style-name="T84"> </text:span><text:span text:style-name="T1">Cara,</text:span><text:span text:style-name="T106"> </text:span><text:span text:style-name="T1">q</text:span><text:span text:style-name="T4">u</text:span><text:span text:style-name="T1">esti</text:span><text:span text:style-name="T4">on</text:span><text:span text:style-name="T1">ou</text:span><text:span text:style-name="T42"> </text:span><text:span text:style-name="T5">s</text:span><text:span text:style-name="T1">obre</text:span><text:span text:style-name="T106"> </text:span><text:span text:style-name="T1">as</text:span><text:span text:style-name="T42"> </text:span><text:span text:style-name="T1">v</text:span><text:span text:style-name="T4">a</text:span><text:span text:style-name="T1">gas</text:span><text:span text:style-name="T115"> </text:span><text:span text:style-name="T1">r</text:span><text:span text:style-name="T5">e</text:span><text:span text:style-name="T2">m</text:span><text:span text:style-name="T1">a</text:span><text:span text:style-name="T4">n</text:span><text:span text:style-name="T1">esc</text:span><text:span text:style-name="T4">e</text:span><text:span text:style-name="T1">nt</text:span><text:span text:style-name="T2">e</text:span><text:span text:style-name="T1">s</text:span><text:span text:style-name="T115"> </text:span><text:span text:style-name="T1">de</text:span><text:span text:style-name="T106"> </text:span><text:span text:style-name="T1">de</text:span><text:span text:style-name="T5">l</text:span><text:span text:style-name="T4">e</text:span><text:span text:style-name="T1">ga</text:span><text:span text:style-name="T4">d</text:span><text:span text:style-name="T1">os</text:span><text:span text:style-name="T42"> </text:span><text:span text:style-name="T4">p</text:span><text:span text:style-name="T1">ara</text:span><text:span text:style-name="T42"> </text:span><text:span text:style-name="T1">a Co</text:span><text:span text:style-name="T2">n</text:span><text:span text:style-name="T1">f</text:span><text:span text:style-name="T2">e</text:span><text:span text:style-name="T1">r</text:span><text:span text:style-name="T5">ê</text:span><text:span text:style-name="T1">ncia </text:span><text:span text:style-name="T4">d</text:span><text:span text:style-name="T1">a Cid</text:span><text:span text:style-name="T3">a</text:span><text:span text:style-name="T1">d</text:span><text:span text:style-name="T4">e</text:span><text:span text:style-name="T1">.</text:span></text:p>
      <text:p text:style-name="P4"/>
      <text:p text:style-name="P6"/>
      <text:p text:style-name="P24"><text:span text:style-name="T1">A</text:span><text:span text:style-name="T36"> </text:span><text:span text:style-name="T1">Sra.</text:span><text:span text:style-name="T36"> </text:span><text:span text:style-name="T3">M</text:span><text:span text:style-name="T4">a</text:span><text:span text:style-name="T1">n</text:span><text:span text:style-name="T4">u</text:span><text:span text:style-name="T1">ela</text:span><text:span text:style-name="T39"> </text:span><text:span text:style-name="T1">N</text:span><text:span text:style-name="T4">o</text:span><text:span text:style-name="T1">gu</text:span><text:span text:style-name="T4">e</text:span><text:span text:style-name="T1">i</text:span><text:span text:style-name="T4">r</text:span><text:span text:style-name="T1">a,</text:span><text:span text:style-name="T39"> </text:span><text:span text:style-name="T2">m</text:span><text:span text:style-name="T4">e</text:span><text:span text:style-name="T2">m</text:span><text:span text:style-name="T1">b</text:span><text:span text:style-name="T49">r</text:span><text:span text:style-name="T1">o</text:span><text:span text:style-name="T36"> </text:span><text:span text:style-name="T1">repre</text:span><text:span text:style-name="T5">s</text:span><text:span text:style-name="T1">en</text:span><text:span text:style-name="T4">t</text:span><text:span text:style-name="T1">ante</text:span><text:span text:style-name="T41"> </text:span><text:span text:style-name="T1">da</text:span><text:span text:style-name="T41"> </text:span><text:span text:style-name="T1">COPIFOR,</text:span><text:span text:style-name="T38"> </text:span><text:span text:style-name="T1">c</text:span><text:span text:style-name="T4">o</text:span><text:span text:style-name="T2">m</text:span><text:span text:style-name="T1">e</text:span><text:span text:style-name="T4">n</text:span><text:span text:style-name="T36">t</text:span><text:span text:style-name="T1">ou</text:span><text:span text:style-name="T41"> </text:span><text:span text:style-name="T1">q</text:span><text:span text:style-name="T49">u</text:span><text:span text:style-name="T1">e a</text:span><text:span text:style-name="T4"> </text:span><text:span text:style-name="T1">C</text:span><text:span text:style-name="T4">o</text:span><text:span text:style-name="T2">m</text:span><text:span text:style-name="T1">issão</text:span><text:span text:style-name="T5"> </text:span><text:span text:style-name="T1">Co</text:span><text:span text:style-name="T2">o</text:span><text:span text:style-name="T1">r</text:span><text:span text:style-name="T5">d</text:span><text:span text:style-name="T1">en</text:span><text:span text:style-name="T4">a</text:span><text:span text:style-name="T1">dora</text:span><text:span text:style-name="T4"> </text:span><text:span text:style-name="T5">s</text:span><text:span text:style-name="T1">e</text:span><text:span text:style-name="T4"> </text:span><text:span text:style-name="T1">re</text:span><text:span text:style-name="T4">u</text:span><text:span text:style-name="T1">niu</text:span><text:span text:style-name="T49"> </text:span><text:span text:style-name="T1">e</text:span><text:span text:style-name="T4"> d</text:span><text:span text:style-name="T1">el</text:span><text:span text:style-name="T3">i</text:span><text:span text:style-name="T1">b</text:span><text:span text:style-name="T4">e</text:span><text:span text:style-name="T1">rou</text:span><text:span text:style-name="T3"> </text:span><text:span text:style-name="T4">q</text:span><text:span text:style-name="T1">ue o</text:span><text:span text:style-name="T49"> </text:span><text:span text:style-name="T2">m</text:span><text:span text:style-name="T4">o</text:span><text:span text:style-name="T1">do</text:span><text:span text:style-name="T49"> </text:span><text:span text:style-name="T1">de</text:span><text:span text:style-name="T5"> </text:span><text:span text:style-name="T1">pr</text:span><text:span text:style-name="T5">e</text:span><text:span text:style-name="T1">ench</text:span><text:span text:style-name="T5">i</text:span><text:span text:style-name="T2">m</text:span><text:span text:style-name="T1">e</text:span><text:span text:style-name="T4">nt</text:span><text:span text:style-name="T1">o das</text:span><text:span text:style-name="T89"> </text:span><text:span text:style-name="T1">va</text:span><text:span text:style-name="T4">g</text:span><text:span text:style-name="T1">as</text:span><text:span text:style-name="T90"> </text:span><text:span text:style-name="T1">para</text:span><text:span text:style-name="T90"> </text:span><text:span text:style-name="T4">d</text:span><text:span text:style-name="T1">ele</text:span><text:span text:style-name="T3">g</text:span><text:span text:style-name="T1">ados</text:span><text:span text:style-name="T89"> </text:span><text:span text:style-name="T4">d</text:span><text:span text:style-name="T1">a</text:span><text:span text:style-name="T90"> </text:span><text:span text:style-name="T1">socie</text:span><text:span text:style-name="T3">d</text:span><text:span text:style-name="T1">ade</text:span><text:span text:style-name="T90"> </text:span><text:span text:style-name="T1">c</text:span><text:span text:style-name="T5">i</text:span><text:span text:style-name="T1">vil</text:span><text:span text:style-name="T70"> </text:span><text:span text:style-name="T1">será</text:span><text:span text:style-name="T89"> </text:span><text:span text:style-name="T1">definido</text:span><text:span text:style-name="T91"> </text:span><text:span text:style-name="T4">q</text:span><text:span text:style-name="T1">ua</text:span><text:span text:style-name="T4">n</text:span><text:span text:style-name="T1">do</text:span><text:span text:style-name="T90"> </text:span><text:span text:style-name="T1">h</text:span><text:span text:style-name="T4">o</text:span><text:span text:style-name="T1">uver</text:span><text:span text:style-name="T33"> </text:span><text:span text:style-name="T1">a definiç</text:span><text:span text:style-name="T4">ã</text:span><text:span text:style-name="T1">o</text:span><text:span text:style-name="T34"> </text:span><text:span text:style-name="T1">da</text:span><text:span text:style-name="T34"> </text:span><text:span text:style-name="T4">d</text:span><text:span text:style-name="T1">ata</text:span><text:span text:style-name="T34"> </text:span><text:span text:style-name="T4">d</text:span><text:span text:style-name="T1">a</text:span><text:span text:style-name="T34"> </text:span><text:span text:style-name="T1">Co</text:span><text:span text:style-name="T2">n</text:span><text:span text:style-name="T1">f</text:span><text:span text:style-name="T2">e</text:span><text:span text:style-name="T1">r</text:span><text:span text:style-name="T5">ê</text:span><text:span text:style-name="T1">ncia</text:span><text:span text:style-name="T32"> </text:span><text:span text:style-name="T1">da</text:span><text:span text:style-name="T34"> </text:span><text:span text:style-name="T1">C</text:span><text:span text:style-name="T3">i</text:span><text:span text:style-name="T1">d</text:span><text:span text:style-name="T4">ad</text:span><text:span text:style-name="T1">e,</text:span><text:span text:style-name="T32"> </text:span><text:span text:style-name="T1">visto</text:span><text:span text:style-name="T34"> </text:span><text:span text:style-name="T1">q</text:span><text:span text:style-name="T4">u</text:span><text:span text:style-name="T1">e</text:span><text:span text:style-name="T34"> </text:span><text:span text:style-name="T1">po</text:span><text:span text:style-name="T4">d</text:span><text:span text:style-name="T1">erá</text:span><text:span text:style-name="T32"> </text:span><text:span text:style-name="T4">h</text:span><text:span text:style-name="T1">aver</text:span><text:span text:style-name="T33"> </text:span><text:span text:style-name="T1">alg</text:span><text:span text:style-name="T3">um</text:span><text:span text:style-name="T1">a alteraç</text:span><text:span text:style-name="T4">ã</text:span><text:span text:style-name="T1">o </text:span><text:span text:style-name="T3">n</text:span><text:span text:style-name="T1">a </text:span><text:span text:style-name="T3">q</text:span><text:span text:style-name="T1">ua</text:span><text:span text:style-name="T4">n</text:span><text:span text:style-name="T1">tida</text:span><text:span text:style-name="T4">d</text:span><text:span text:style-name="T1">e </text:span><text:span text:style-name="T2">d</text:span><text:span text:style-name="T1">e</text:span><text:span text:style-name="T4"> </text:span><text:span text:style-name="T1">v</text:span><text:span text:style-name="T2">a</text:span><text:span text:style-name="T4">g</text:span><text:span text:style-name="T1">as,</text:span><text:span text:style-name="T4"> </text:span><text:span text:style-name="T1">devido</text:span><text:span text:style-name="T3"> </text:span><text:span text:style-name="T1">a</text:span><text:span text:style-name="T3"> </text:span><text:span text:style-name="T4">d</text:span><text:span text:style-name="T1">esistências</text:span><text:span text:style-name="T4"> </text:span><text:span text:style-name="T1">etc.</text:span></text:p>
      <text:p text:style-name="P9"/>
      <text:p text:style-name="P4"/>
      <text:p text:style-name="P16"><draw:g text:anchor-type="char" draw:z-index="5" draw:style-name="gr1"><draw:polygon draw:style-name="gr2" draw:text-style-name="P31" svg:width="6.066cm" svg:height="0.489cm" svg:x="3.002cm" svg:y="0.12cm" svg:viewBox="0 0 6067 490" draw:points="0,490 6067,490 6067,0 0,0"><text:p/></draw:polygon></draw:g><draw:g text:anchor-type="char" draw:z-index="6" draw:style-name="gr1"><draw:polygon draw:style-name="gr2" draw:text-style-name="P31" svg:width="3.008cm" svg:height="0.489cm" svg:x="14.998cm" svg:y="0.12cm" svg:viewBox="0 0 3009 490" draw:points="0,490 3009,490 3009,0 0,0"><text:p/></draw:polygon></draw:g><draw:g text:anchor-type="char" draw:z-index="7" draw:style-name="gr1"><draw:polygon draw:style-name="gr2" draw:text-style-name="P31" svg:width="15cm" svg:height="0.492cm" svg:x="3.002cm" svg:y="0.849cm" svg:viewBox="0 0 15001 493" draw:points="0,493 15001,493 15001,0 0,0"><text:p/></draw:polygon></draw:g><draw:g text:anchor-type="char" draw:z-index="8" draw:style-name="gr1"><draw:polygon draw:style-name="gr2" draw:text-style-name="P31" svg:width="7.251cm" svg:height="0.486cm" svg:x="3.002cm" svg:y="1.581cm" svg:viewBox="0 0 7252 487" draw:points="0,487 7252,487 7252,0 0,0"><text:p/></draw:polygon></draw:g><text:span text:style-name="T1">A</text:span><text:span text:style-name="T116"> </text:span><text:span text:style-name="T1">Sra.</text:span><text:span text:style-name="T104"> </text:span><text:span text:style-name="T1">Sara</text:span><text:span text:style-name="T88"> </text:span><text:span text:style-name="T1">Ros</text:span><text:span text:style-name="T3">a</text:span><text:span text:style-name="T1">,</text:span><text:span text:style-name="T116"> </text:span><text:span text:style-name="T4">o</text:span><text:span text:style-name="T1">uvinte</text:span><text:span text:style-name="T48"> </text:span><text:span text:style-name="T1">e</text:span><text:span text:style-name="T104"> </text:span><text:span text:style-name="T1">rep</text:span><text:span text:style-name="T49">r</text:span><text:span text:style-name="T1">ese</text:span><text:span text:style-name="T4">n</text:span><text:span text:style-name="T1">t</text:span><text:span text:style-name="T2">a</text:span><text:span text:style-name="T1">n</text:span><text:span text:style-name="T4">t</text:span><text:span text:style-name="T1">e</text:span><text:span text:style-name="T104"> </text:span><text:span text:style-name="T1">do</text:span><text:span text:style-name="T104"> </text:span><text:span text:style-name="T1">LEH</text:span><text:span text:style-name="T5">A</text:span><text:span text:style-name="T1">B/UF</text:span><text:span text:style-name="T48">C</text:span><text:span text:style-name="T1">,</text:span><text:span text:style-name="T116"> </text:span><text:span text:style-name="T3">m</text:span><text:span text:style-name="T1">anifes</text:span><text:span text:style-name="T4">t</text:span><text:span text:style-name="T1">o</text:span><text:span text:style-name="T48">u</text:span><text:span text:style-name="T3">-</text:span><text:span text:style-name="T5">s</text:span><text:span text:style-name="T1">e quest</text:span><text:span text:style-name="T5">i</text:span><text:span text:style-name="T1">on</text:span><text:span text:style-name="T4">a</text:span><text:span text:style-name="T1">ndo</text:span><text:span text:style-name="T93"> </text:span><text:span text:style-name="T1">sob</text:span><text:span text:style-name="T49">r</text:span><text:span text:style-name="T1">e</text:span><text:span text:style-name="T78"> </text:span><text:span text:style-name="T1">a</text:span><text:span text:style-name="T93"> </text:span><text:span text:style-name="T1">da</text:span><text:span text:style-name="T4">t</text:span><text:span text:style-name="T1">a</text:span><text:span text:style-name="T94"> </text:span><text:span text:style-name="T4">d</text:span><text:span text:style-name="T1">e</text:span><text:span text:style-name="T78"> </text:span><text:span text:style-name="T4">e</text:span><text:span text:style-name="T1">nvio</text:span><text:span text:style-name="T117"> </text:span><text:span text:style-name="T1">das</text:span><text:span text:style-name="T94"> </text:span><text:span text:style-name="T5">c</text:span><text:span text:style-name="T1">ontr</text:span><text:span text:style-name="T3">i</text:span><text:span text:style-name="T1">buiç</text:span><text:span text:style-name="T4">õ</text:span><text:span text:style-name="T1">es</text:span><text:span text:style-name="T93"> </text:span><text:span text:style-name="T1">a</text:span><text:span text:style-name="T5">c</text:span><text:span text:style-name="T1">erca</text:span><text:span text:style-name="T117"> </text:span><text:span text:style-name="T4">d</text:span><text:span text:style-name="T1">o</text:span><text:span text:style-name="T78"> </text:span><text:span text:style-name="T1">Pro</text:span><text:span text:style-name="T4">d</text:span><text:span text:style-name="T1">uto</text:span><text:span text:style-name="T118"> </text:span><text:span text:style-name="T1">6 propos</text:span><text:span text:style-name="T4">t</text:span><text:span text:style-name="T2">a</text:span><text:span text:style-name="T1">,</text:span><text:span text:style-name="T4"> </text:span><text:span text:style-name="T1">que</text:span><text:span text:style-name="T4"> </text:span><text:span text:style-name="T1">foi</text:span><text:span text:style-name="T4"> </text:span><text:span text:style-name="T1">até</text:span><text:span text:style-name="T3"> </text:span><text:span text:style-name="T1">o</text:span><text:span text:style-name="T4"> </text:span><text:span text:style-name="T1">dia </text:span><text:span text:style-name="T4">2</text:span><text:span text:style-name="T1">5/</text:span><text:span text:style-name="T2">1</text:span><text:span text:style-name="T4">2</text:span><text:span text:style-name="T1">/</text:span><text:span text:style-name="T2">2</text:span><text:span text:style-name="T4">0</text:span><text:span text:style-name="T1">23.</text:span></text:p>
      <text:p text:style-name="P4"/>
      <text:p text:style-name="P6"/>
      <text:p text:style-name="P21"><text:span text:style-name="T1">A</text:span><text:span text:style-name="T32"> </text:span><text:span text:style-name="T1">Sra.</text:span><text:span text:style-name="T35"> </text:span><text:span text:style-name="T3">M</text:span><text:span text:style-name="T1">a</text:span><text:span text:style-name="T4">n</text:span><text:span text:style-name="T1">uela</text:span><text:span text:style-name="T35"> </text:span><text:span text:style-name="T1">No</text:span><text:span text:style-name="T3">g</text:span><text:span text:style-name="T4">u</text:span><text:span text:style-name="T1">ei</text:span><text:span text:style-name="T4">r</text:span><text:span text:style-name="T1">a,</text:span><text:span text:style-name="T35"> </text:span><text:span text:style-name="T2">m</text:span><text:span text:style-name="T4">e</text:span><text:span text:style-name="T2">m</text:span><text:span text:style-name="T1">bro</text:span><text:span text:style-name="T35"> </text:span><text:span text:style-name="T1">repre</text:span><text:span text:style-name="T5">s</text:span><text:span text:style-name="T4">e</text:span><text:span text:style-name="T1">nt</text:span><text:span text:style-name="T2">a</text:span><text:span text:style-name="T4">n</text:span><text:span text:style-name="T1">te</text:span><text:span text:style-name="T33"> </text:span><text:span text:style-name="T1">da</text:span><text:span text:style-name="T33"> </text:span><text:span text:style-name="T1">COPIFOR,</text:span><text:span text:style-name="T51"> </text:span><text:span text:style-name="T1">expl</text:span><text:span text:style-name="T3">i</text:span><text:span text:style-name="T1">cou</text:span><text:span text:style-name="T33"> </text:span><text:span text:style-name="T1">q</text:span><text:span text:style-name="T4">u</text:span><text:span text:style-name="T1">e essa</text:span><text:span text:style-name="T61"> </text:span><text:span text:style-name="T1">é</text:span><text:span text:style-name="T61"> </text:span><text:span text:style-name="T1">ap</text:span><text:span text:style-name="T4">e</text:span><text:span text:style-name="T1">nas</text:span><text:span text:style-name="T75"> </text:span><text:span text:style-name="T4">u</text:span><text:span text:style-name="T2">m</text:span><text:span text:style-name="T1">a</text:span><text:span text:style-name="T61"> </text:span><text:span text:style-name="T1">d</text:span><text:span text:style-name="T4">a</text:span><text:span text:style-name="T1">t</text:span><text:span text:style-name="T65">a</text:span><text:span text:style-name="T3">-</text:span><text:span text:style-name="T1">l</text:span><text:span text:style-name="T3">i</text:span><text:span text:style-name="T2">m</text:span><text:span text:style-name="T1">ite</text:span><text:span text:style-name="T63"> </text:span><text:span text:style-name="T5">i</text:span><text:span text:style-name="T1">nic</text:span><text:span text:style-name="T3">i</text:span><text:span text:style-name="T1">al</text:span><text:span text:style-name="T64"> </text:span><text:span text:style-name="T4">p</text:span><text:span text:style-name="T1">ara</text:span><text:span text:style-name="T61"> </text:span><text:span text:style-name="T1">q</text:span><text:span text:style-name="T4">u</text:span><text:span text:style-name="T1">e</text:span><text:span text:style-name="T63"> </text:span><text:span text:style-name="T1">t</text:span><text:span text:style-name="T2">a</text:span><text:span text:style-name="T1">is</text:span><text:span text:style-name="T75"> </text:span><text:span text:style-name="T1">c</text:span><text:span text:style-name="T4">o</text:span><text:span text:style-name="T1">ntr</text:span><text:span text:style-name="T3">i</text:span><text:span text:style-name="T1">buiç</text:span><text:span text:style-name="T4">õ</text:span><text:span text:style-name="T1">es</text:span><text:span text:style-name="T62"> </text:span><text:span text:style-name="T1">se</text:span><text:span text:style-name="T5">j</text:span><text:span text:style-name="T1">am</text:span><text:span text:style-name="T64"> </text:span><text:span text:style-name="T1">inclu</text:span><text:span text:style-name="T4">í</text:span><text:span text:style-name="T1">d</text:span><text:span text:style-name="T4">a</text:span><text:span text:style-name="T1">s na</text:span><text:span text:style-name="T72"> </text:span><text:span text:style-name="T1">versão</text:span><text:span text:style-name="T69"> </text:span><text:span text:style-name="T1">2</text:span><text:span text:style-name="T70"> </text:span><text:span text:style-name="T1">do</text:span><text:span text:style-name="T72"> </text:span><text:span text:style-name="T1">re</text:span><text:span text:style-name="T4">f</text:span><text:span text:style-name="T1">er</text:span><text:span text:style-name="T4">i</text:span><text:span text:style-name="T1">do</text:span><text:span text:style-name="T70"> </text:span><text:span text:style-name="T1">Pro</text:span><text:span text:style-name="T4">d</text:span><text:span text:style-name="T1">uto</text:span><text:span text:style-name="T69"> </text:span><text:span text:style-name="T1">que</text:span><text:span text:style-name="T70"> </text:span><text:span text:style-name="T5">s</text:span><text:span text:style-name="T1">erá</text:span><text:span text:style-name="T91"> </text:span><text:span text:style-name="T1">disp</text:span><text:span text:style-name="T2">o</text:span><text:span text:style-name="T1">nibil</text:span><text:span text:style-name="T3">i</text:span><text:span text:style-name="T1">z</text:span><text:span text:style-name="T4">a</text:span><text:span text:style-name="T1">da</text:span><text:span text:style-name="T70"> </text:span><text:span text:style-name="T4">n</text:span><text:span text:style-name="T1">o</text:span><text:span text:style-name="T70"> </text:span><text:span text:style-name="T1">dia</text:span><text:span text:style-name="T68"> </text:span><text:span text:style-name="T1">28/</text:span><text:span text:style-name="T3">1</text:span><text:span text:style-name="T1">2/</text:span><text:span text:style-name="T3">2</text:span><text:span text:style-name="T1">02</text:span><text:span text:style-name="T4">3</text:span><text:span text:style-name="T1">. Rele</text:span><text:span text:style-name="T2">m</text:span><text:span text:style-name="T1">br</text:span><text:span text:style-name="T5">o</text:span><text:span text:style-name="T1">u,</text:span><text:span text:style-name="T40"> </text:span><text:span text:style-name="T1">ain</text:span><text:span text:style-name="T3">d</text:span><text:span text:style-name="T1">a,</text:span><text:span text:style-name="T38"> </text:span><text:span text:style-name="T4">q</text:span><text:span text:style-name="T1">ue</text:span><text:span text:style-name="T40"> </text:span><text:span text:style-name="T1">o</text:span><text:span text:style-name="T38"> </text:span><text:span text:style-name="T4">e</text:span><text:span text:style-name="T1">n</text:span><text:span text:style-name="T40">v</text:span><text:span text:style-name="T1">io</text:span><text:span text:style-name="T38"> </text:span><text:span text:style-name="T4">d</text:span><text:span text:style-name="T1">e</text:span><text:span text:style-name="T38"> </text:span><text:span text:style-name="T1">c</text:span><text:span text:style-name="T4">o</text:span><text:span text:style-name="T1">ntr</text:span><text:span text:style-name="T3">i</text:span><text:span text:style-name="T1">buiç</text:span><text:span text:style-name="T4">õ</text:span><text:span text:style-name="T1">es</text:span><text:span text:style-name="T39"> </text:span><text:span text:style-name="T1">se</text:span><text:span text:style-name="T4">g</text:span><text:span text:style-name="T2">u</text:span><text:span text:style-name="T1">i</text:span><text:span text:style-name="T4">r</text:span><text:span text:style-name="T1">á</text:span><text:span text:style-name="T41"> </text:span><text:span text:style-name="T4">a</text:span><text:span text:style-name="T1">berto</text:span><text:span text:style-name="T65"> </text:span><text:span text:style-name="T1">a</text:span><text:span text:style-name="T4">p</text:span><text:span text:style-name="T1">ós</text:span><text:span text:style-name="T48"> </text:span><text:span text:style-name="T1">o</text:span><text:span text:style-name="T38"> </text:span><text:span text:style-name="T4">e</text:span><text:span text:style-name="T1">nvio</text:span><text:span text:style-name="T38"> </text:span><text:span text:style-name="T4">d</text:span><text:span text:style-name="T1">a versão 2</text:span><text:span text:style-name="T3"> </text:span><text:span text:style-name="T2">d</text:span><text:span text:style-name="T1">o</text:span><text:span text:style-name="T4"> </text:span><text:span text:style-name="T1">Pro</text:span><text:span text:style-name="T4">d</text:span><text:span text:style-name="T1">uto</text:span><text:span text:style-name="T3"> </text:span><text:span text:style-name="T40">6</text:span><text:span text:style-name="T1">.</text:span></text:p>
      <text:p text:style-name="P4"/>
      <text:p text:style-name="P7"/>
      <text:p text:style-name="P25"><text:span text:style-name="T1">A</text:span><text:span text:style-name="T119"> </text:span><text:span text:style-name="T1">Sra.</text:span><text:span text:style-name="T107"> </text:span><text:span text:style-name="T1">Adr</text:span><text:span text:style-name="T4">i</text:span><text:span text:style-name="T1">a</text:span><text:span text:style-name="T4">n</text:span><text:span text:style-name="T1">a</text:span><text:span text:style-name="T67"> </text:span><text:span text:style-name="T4">G</text:span><text:span text:style-name="T1">erô</text:span><text:span text:style-name="T4">n</text:span><text:span text:style-name="T1">imo,</text:span><text:span text:style-name="T77"> </text:span><text:span text:style-name="T1">ouvin</text:span><text:span text:style-name="T4">t</text:span><text:span text:style-name="T1">e</text:span><text:span text:style-name="T107"> </text:span><text:span text:style-name="T1">e</text:span><text:span text:style-name="T67"> </text:span><text:span text:style-name="T1">Cov</text:span><text:span text:style-name="T2">e</text:span><text:span text:style-name="T49">r</text:span><text:span text:style-name="T1">ea</text:span><text:span text:style-name="T4">d</text:span><text:span text:style-name="T1">ora</text:span><text:span text:style-name="T59"> </text:span><text:span text:style-name="T4">d</text:span><text:span text:style-name="T1">a</text:span><text:span text:style-name="T59"> </text:span><text:span text:style-name="T3">M</text:span><text:span text:style-name="T1">a</text:span><text:span text:style-name="T4">n</text:span><text:span text:style-name="T1">da</text:span><text:span text:style-name="T4">t</text:span><text:span text:style-name="T1">a</text:span><text:span text:style-name="T107"> </text:span><text:span text:style-name="T1">Nossa</text:span><text:span text:style-name="T67"> </text:span><text:span text:style-name="T1">Car</text:span><text:span text:style-name="T4">a</text:span><text:span text:style-name="T1">, in</text:span><text:span text:style-name="T2">d</text:span><text:span text:style-name="T1">a</text:span><text:span text:style-name="T4">g</text:span><text:span text:style-name="T1">ou</text:span><text:span text:style-name="T114"> </text:span><text:span text:style-name="T5">s</text:span><text:span text:style-name="T1">e</text:span><text:span text:style-name="T57"> </text:span><text:span text:style-name="T1">as</text:span><text:span text:style-name="T114"> </text:span><text:span text:style-name="T4">d</text:span><text:span text:style-name="T1">at</text:span><text:span text:style-name="T2">a</text:span><text:span text:style-name="T1">s</text:span><text:span text:style-name="T37"> </text:span><text:span text:style-name="T1">i</text:span><text:span text:style-name="T4">n</text:span><text:span text:style-name="T1">dica</text:span><text:span text:style-name="T2">d</text:span><text:span text:style-name="T1">as</text:span><text:span text:style-name="T37"> </text:span><text:span text:style-name="T1">são</text:span><text:span text:style-name="T57"> </text:span><text:span text:style-name="T4">a</text:span><text:span text:style-name="T1">pe</text:span><text:span text:style-name="T4">n</text:span><text:span text:style-name="T1">as</text:span><text:span text:style-name="T37"> </text:span><text:span text:style-name="T4">e</text:span><text:span text:style-name="T1">sti</text:span><text:span text:style-name="T2">m</text:span><text:span text:style-name="T1">ativa</text:span><text:span text:style-name="T5">s</text:span><text:span text:style-name="T1">,</text:span><text:span text:style-name="T114"> </text:span><text:span text:style-name="T4">a</text:span><text:span text:style-name="T1">o</text:span><text:span text:style-name="T57"> </text:span><text:span text:style-name="T1">que</text:span><text:span text:style-name="T57"> </text:span><text:span text:style-name="T1">a</text:span><text:span text:style-name="T57"> </text:span><text:span text:style-name="T4">S</text:span><text:span text:style-name="T1">ra.</text:span><text:span text:style-name="T114"> </text:span><text:span text:style-name="T3">M</text:span><text:span text:style-name="T1">a</text:span><text:span text:style-name="T4">n</text:span><text:span text:style-name="T1">uela No</text:span><text:span text:style-name="T2">g</text:span><text:span text:style-name="T1">uei</text:span><text:span text:style-name="T4">r</text:span><text:span text:style-name="T1">a,</text:span><text:span text:style-name="T40"> </text:span><text:span text:style-name="T2">m</text:span><text:span text:style-name="T4">e</text:span><text:span text:style-name="T3">m</text:span><text:span text:style-name="T1">bro</text:span><text:span text:style-name="T38"> </text:span><text:span text:style-name="T1">re</text:span><text:span text:style-name="T4">p</text:span><text:span text:style-name="T1">resent</text:span><text:span text:style-name="T3">a</text:span><text:span text:style-name="T1">nte</text:span><text:span text:style-name="T40"> </text:span><text:span text:style-name="T1">da</text:span><text:span text:style-name="T38"> </text:span><text:span text:style-name="T1">C</text:span><text:span text:style-name="T5">O</text:span><text:span text:style-name="T1">PI</text:span><text:span text:style-name="T5">F</text:span><text:span text:style-name="T1">OR,</text:span><text:span text:style-name="T57"> </text:span><text:span text:style-name="T1">disse</text:span><text:span text:style-name="T38"> </text:span><text:span text:style-name="T4">q</text:span><text:span text:style-name="T1">ue</text:span><text:span text:style-name="T38"> </text:span><text:span text:style-name="T1">e</text:span><text:span text:style-name="T5">s</text:span><text:span text:style-name="T1">t</text:span><text:span text:style-name="T2">a</text:span><text:span text:style-name="T1">s</text:span><text:span text:style-name="T48"> </text:span><text:span text:style-name="T3">m</text:span><text:span text:style-name="T1">es</text:span><text:span text:style-name="T2">m</text:span><text:span text:style-name="T1">as</text:span><text:span text:style-name="T48"> </text:span><text:span text:style-name="T1">da</text:span><text:span text:style-name="T4">t</text:span><text:span text:style-name="T1">as f</text:span><text:span text:style-name="T2">o</text:span><text:span text:style-name="T1">ram</text:span><text:span text:style-name="T48"> </text:span><text:span text:style-name="T4">a</text:span><text:span text:style-name="T1">prese</text:span><text:span text:style-name="T4">n</text:span><text:span text:style-name="T1">t</text:span><text:span text:style-name="T2">a</text:span><text:span text:style-name="T4">d</text:span><text:span text:style-name="T1">as </text:span><text:span text:style-name="T3">n</text:span><text:span text:style-name="T1">a</text:span><text:span text:style-name="T40"> </text:span><text:span text:style-name="T1">Re</text:span><text:span text:style-name="T3">u</text:span><text:span text:style-name="T1">nião</text:span><text:span text:style-name="T2"> </text:span><text:span text:style-name="T1">G</text:span><text:span text:style-name="T2">e</text:span><text:span text:style-name="T1">ral do</text:span><text:span text:style-name="T2"> </text:span><text:span text:style-name="T1">d</text:span><text:span text:style-name="T5">i</text:span><text:span text:style-name="T1">a</text:span><text:span text:style-name="T40"> </text:span><text:span text:style-name="T4">1</text:span><text:span text:style-name="T1">4/</text:span><text:span text:style-name="T3">1</text:span><text:span text:style-name="T1">2/</text:span><text:span text:style-name="T3">2</text:span><text:span text:style-name="T1">02</text:span><text:span text:style-name="T4">3</text:span><text:span text:style-name="T1">,</text:span><text:span text:style-name="T40"> </text:span><text:span text:style-name="T1">ex</text:span><text:span text:style-name="T5">c</text:span><text:span text:style-name="T1">eto</text:span><text:span text:style-name="T2"> </text:span><text:span text:style-name="T1">a</text:span><text:span text:style-name="T2"> </text:span><text:span text:style-name="T1">confi</text:span><text:span text:style-name="T49">r</text:span><text:span text:style-name="T2">m</text:span><text:span text:style-name="T1">aç</text:span><text:span text:style-name="T4">ã</text:span><text:span text:style-name="T1">o da </text:span><text:span text:style-name="T3">d</text:span><text:span text:style-name="T1">ata</text:span><text:span text:style-name="T3"> </text:span><text:span text:style-name="T2">d</text:span><text:span text:style-name="T1">e</text:span><text:span text:style-name="T4"> </text:span><text:span text:style-name="T2">1</text:span><text:span text:style-name="T1">3</text:span><text:span text:style-name="T4">/</text:span><text:span text:style-name="T1">01</text:span><text:span text:style-name="T4">/</text:span><text:span text:style-name="T1">2</text:span><text:span text:style-name="T4">0</text:span><text:span text:style-name="T1">24</text:span><text:span text:style-name="T4"> </text:span><text:span text:style-name="T2">p</text:span><text:span text:style-name="T1">ara</text:span><text:span text:style-name="T4"> </text:span><text:span text:style-name="T1">a </text:span><text:span text:style-name="T2">p</text:span><text:span text:style-name="T1">róx</text:span><text:span text:style-name="T5">i</text:span><text:span text:style-name="T2">m</text:span><text:span text:style-name="T1">a </text:span><text:span text:style-name="T5">R</text:span><text:span text:style-name="T1">eun</text:span><text:span text:style-name="T5">i</text:span><text:span text:style-name="T1">ão </text:span><text:span text:style-name="T4">G</text:span><text:span text:style-name="T1">eral.</text:span></text:p>
      <text:p text:style-name="P20"><text:span text:style-name="T1">O</text:span><text:span text:style-name="T61"> </text:span><text:span text:style-name="T1">Sr.</text:span><text:span text:style-name="T75"> </text:span><text:span text:style-name="T1">Rafael</text:span><text:span text:style-name="T75"> </text:span><text:span text:style-name="T3">M</text:span><text:span text:style-name="T1">our</text:span><text:span text:style-name="T5">a</text:span><text:span text:style-name="T1">,</text:span><text:span text:style-name="T61"> </text:span><text:span text:style-name="T3">m</text:span><text:span text:style-name="T1">e</text:span><text:span text:style-name="T2">m</text:span><text:span text:style-name="T1">b</text:span><text:span text:style-name="T49">r</text:span><text:span text:style-name="T1">o</text:span><text:span text:style-name="T61"> </text:span><text:span text:style-name="T1">repres</text:span><text:span text:style-name="T4">e</text:span><text:span text:style-name="T1">nt</text:span><text:span text:style-name="T3">a</text:span><text:span text:style-name="T1">nte</text:span><text:span text:style-name="T64"> </text:span><text:span text:style-name="T4">d</text:span><text:span text:style-name="T1">a</text:span><text:span text:style-name="T61"> </text:span><text:span text:style-name="T1">SCIDADES,</text:span><text:span text:style-name="T49"> </text:span><text:span text:style-name="T4">p</text:span><text:span text:style-name="T1">erg</text:span><text:span text:style-name="T4">u</text:span><text:span text:style-name="T1">n</text:span><text:span text:style-name="T4">t</text:span><text:span text:style-name="T1">ou</text:span><text:span text:style-name="T61"> </text:span><text:span text:style-name="T1">se</text:span><text:span text:style-name="T61"> </text:span><text:span text:style-name="T4">h</text:span><text:span text:style-name="T1">ave</text:span><text:span text:style-name="T49">r</text:span><text:span text:style-name="T1">á a</text:span><text:span text:style-name="T34"> </text:span><text:span text:style-name="T4">d</text:span><text:span text:style-name="T1">evol</text:span><text:span text:style-name="T4">u</text:span><text:span text:style-name="T1">tiva</text:span><text:span text:style-name="T35"> </text:span><text:span text:style-name="T1">das</text:span><text:span text:style-name="T35"> </text:span><text:span text:style-name="T1">co</text:span><text:span text:style-name="T4">n</text:span><text:span text:style-name="T1">tr</text:span><text:span text:style-name="T3">i</text:span><text:span text:style-name="T1">buiçõ</text:span><text:span text:style-name="T2">e</text:span><text:span text:style-name="T1">s</text:span><text:span text:style-name="T35"> </text:span><text:span text:style-name="T1">já</text:span><text:span text:style-name="T35"> </text:span><text:span text:style-name="T1">f</text:span><text:span text:style-name="T2">e</text:span><text:span text:style-name="T1">itas</text:span><text:span text:style-name="T83"> </text:span><text:span text:style-name="T1">ao</text:span><text:span text:style-name="T33"> </text:span><text:span text:style-name="T4">P</text:span><text:span text:style-name="T1">roduto</text:span><text:span text:style-name="T33"> </text:span><text:span text:style-name="T4">6</text:span><text:span text:style-name="T1">,</text:span><text:span text:style-name="T35"> </text:span><text:span text:style-name="T1">ao</text:span><text:span text:style-name="T33"> </text:span><text:span text:style-name="T1">q</text:span><text:span text:style-name="T4">u</text:span><text:span text:style-name="T1">e</text:span><text:span text:style-name="T33"> </text:span><text:span text:style-name="T1">a</text:span><text:span text:style-name="T33"> </text:span><text:span text:style-name="T1">S</text:span><text:span text:style-name="T49">r</text:span><text:span text:style-name="T1">a.</text:span><text:span text:style-name="T32"> </text:span><text:span text:style-name="T3">M</text:span><text:span text:style-name="T4">a</text:span><text:span text:style-name="T1">nue</text:span><text:span text:style-name="T5">l</text:span><text:span text:style-name="T1">a No</text:span><text:span text:style-name="T2">g</text:span><text:span text:style-name="T1">uei</text:span><text:span text:style-name="T4">r</text:span><text:span text:style-name="T1">a,</text:span><text:span text:style-name="T38"> </text:span><text:span text:style-name="T3">m</text:span><text:span text:style-name="T4">e</text:span><text:span text:style-name="T2">m</text:span><text:span text:style-name="T1">bro</text:span><text:span text:style-name="T39"> </text:span><text:span text:style-name="T49">r</text:span><text:span text:style-name="T1">e</text:span><text:span text:style-name="T4">p</text:span><text:span text:style-name="T1">resent</text:span><text:span text:style-name="T3">a</text:span><text:span text:style-name="T1">nte</text:span><text:span text:style-name="T41"> </text:span><text:span text:style-name="T4">d</text:span><text:span text:style-name="T1">a</text:span><text:span text:style-name="T36"> </text:span><text:span text:style-name="T1">CO</text:span><text:span text:style-name="T4">P</text:span><text:span text:style-name="T1">IFOR,</text:span><text:span text:style-name="T39"> </text:span><text:span text:style-name="T1">expl</text:span><text:span text:style-name="T3">i</text:span><text:span text:style-name="T1">c</text:span><text:span text:style-name="T4">o</text:span><text:span text:style-name="T1">u</text:span><text:span text:style-name="T38"> </text:span><text:span text:style-name="T1">que</text:span><text:span text:style-name="T41"> </text:span><text:span text:style-name="T1">sim,</text:span><text:span text:style-name="T40"> </text:span><text:span text:style-name="T1">as</text:span><text:span text:style-name="T39"> </text:span><text:span text:style-name="T1">res</text:span><text:span text:style-name="T4">p</text:span><text:span text:style-name="T1">ost</text:span><text:span text:style-name="T3">a</text:span><text:span text:style-name="T1">s serão </text:span><text:span text:style-name="T3">e</text:span><text:span text:style-name="T1">nvia</text:span><text:span text:style-name="T3">d</text:span><text:span text:style-name="T1">as </text:span><text:span text:style-name="T3">a</text:span><text:span text:style-name="T1">té</text:span><text:span text:style-name="T3"> </text:span><text:span text:style-name="T1">o </text:span><text:span text:style-name="T3">d</text:span><text:span text:style-name="T1">ia </text:span><text:span text:style-name="T40">2</text:span><text:span text:style-name="T1">8</text:span><text:span text:style-name="T4">/</text:span><text:span text:style-name="T1">12</text:span><text:span text:style-name="T4">/</text:span><text:span text:style-name="T1">20</text:span><text:span text:style-name="T4">2</text:span><text:span text:style-name="T1">3.</text:span></text:p>
      <text:p text:style-name="P12"/>
      <text:p text:style-name="P17"><text:span text:style-name="T1">O</text:span><text:span text:style-name="T72"> </text:span><text:span text:style-name="T1">Sr.</text:span><text:span text:style-name="T72"> </text:span><text:span text:style-name="T1">Re</text:span><text:span text:style-name="T3">n</text:span><text:span text:style-name="T1">ato</text:span><text:span text:style-name="T69"> </text:span><text:span text:style-name="T1">L</text:span><text:span text:style-name="T5">i</text:span><text:span text:style-name="T2">m</text:span><text:span text:style-name="T1">a</text:span><text:span text:style-name="T71"> </text:span><text:span text:style-name="T4">fa</text:span><text:span text:style-name="T1">lou</text:span><text:span text:style-name="T95"> </text:span><text:span text:style-name="T1">s</text:span><text:span text:style-name="T4">o</text:span><text:span text:style-name="T1">bre</text:span><text:span text:style-name="T95"> </text:span><text:span text:style-name="T1">a</text:span><text:span text:style-name="T69"> </text:span><text:span text:style-name="T1">próxi</text:span><text:span text:style-name="T3">m</text:span><text:span text:style-name="T1">a</text:span><text:span text:style-name="T72"> </text:span><text:span text:style-name="T49">r</text:span><text:span text:style-name="T1">euni</text:span><text:span text:style-name="T4">ã</text:span><text:span text:style-name="T1">o</text:span><text:span text:style-name="T108"> </text:span><text:span text:style-name="T4">d</text:span><text:span text:style-name="T1">este</text:span><text:span text:style-name="T69"> </text:span><text:span text:style-name="T1">Colegi</text:span><text:span text:style-name="T4">a</text:span><text:span text:style-name="T1">d</text:span><text:span text:style-name="T48">o</text:span><text:span text:style-name="T1">,</text:span><text:span text:style-name="T68"> </text:span><text:span text:style-name="T1">qu</text:span><text:span text:style-name="T4">e</text:span><text:span text:style-name="T1">,</text:span><text:span text:style-name="T70"> </text:span><text:span text:style-name="T4">p</text:span><text:span text:style-name="T1">or causa</text:span><text:span text:style-name="T106"> </text:span><text:span text:style-name="T1">do</text:span><text:span text:style-name="T83"> </text:span><text:span text:style-name="T4">f</text:span><text:span text:style-name="T1">er</text:span><text:span text:style-name="T4">i</text:span><text:span text:style-name="T1">ado</text:span><text:span text:style-name="T106"> </text:span><text:span text:style-name="T1">do</text:span><text:span text:style-name="T42"> </text:span><text:span text:style-name="T4">d</text:span><text:span text:style-name="T1">ia</text:span><text:span text:style-name="T42"> </text:span><text:span text:style-name="T1">1</text:span><text:span text:style-name="T65">º</text:span><text:span text:style-name="T1">,</text:span><text:span text:style-name="T42"> </text:span><text:span text:style-name="T5">s</text:span><text:span text:style-name="T1">erá</text:span><text:span text:style-name="T42"> </text:span><text:span text:style-name="T4">n</text:span><text:span text:style-name="T1">o</text:span><text:span text:style-name="T42"> </text:span><text:span text:style-name="T1">dia</text:span><text:span text:style-name="T43"> </text:span><text:span text:style-name="T1">0</text:span><text:span text:style-name="T2">8</text:span><text:span text:style-name="T4">/0</text:span><text:span text:style-name="T1">1/</text:span><text:span text:style-name="T2">2</text:span><text:span text:style-name="T4">0</text:span><text:span text:style-name="T2">2</text:span><text:span text:style-name="T1">4</text:span><text:span text:style-name="T84"> </text:span><text:span text:style-name="T3">(</text:span><text:span text:style-name="T1">s</text:span><text:span text:style-name="T4">e</text:span><text:span text:style-name="T1">gu</text:span><text:span text:style-name="T4">n</text:span><text:span text:style-name="T1">d</text:span><text:span text:style-name="T2">a</text:span><text:span text:style-name="T3">-</text:span><text:span text:style-name="T1">f</text:span><text:span text:style-name="T2">e</text:span><text:span text:style-name="T1">i</text:span><text:span text:style-name="T4">r</text:span><text:span text:style-name="T1">a</text:span><text:span text:style-name="T49">)</text:span><text:span text:style-name="T1">,</text:span><text:span text:style-name="T42"> </text:span><text:span text:style-name="T1">às</text:span><text:span text:style-name="T42"> </text:span><text:span text:style-name="T1">9</text:span><text:span text:style-name="T4">h</text:span><text:span text:style-name="T1">,</text:span><text:span text:style-name="T51"> </text:span><text:span text:style-name="T1">no Auditór</text:span><text:span text:style-name="T4">i</text:span><text:span text:style-name="T1">o</text:span><text:span text:style-name="T4"> </text:span><text:span text:style-name="T2">d</text:span><text:span text:style-name="T1">o</text:span><text:span text:style-name="T4"> </text:span><text:span text:style-name="T1">Pa</text:span><text:span text:style-name="T5">ç</text:span><text:span text:style-name="T1">o Mu</text:span><text:span text:style-name="T4">n</text:span><text:span text:style-name="T1">ic</text:span><text:span text:style-name="T3">i</text:span><text:span text:style-name="T1">pal.</text:span></text:p>
      <text:p text:style-name="P10"/>
      <text:p text:style-name="P18"><text:span text:style-name="T1">Não</text:span><text:span text:style-name="T86"> </text:span><text:span text:style-name="T1">hav</text:span><text:span text:style-name="T4">e</text:span><text:span text:style-name="T1">n</text:span><text:span text:style-name="T4">d</text:span><text:span text:style-name="T1">o</text:span><text:span text:style-name="T87"> </text:span><text:span text:style-name="T2">m</text:span><text:span text:style-name="T1">ais</text:span><text:span text:style-name="T86"> </text:span><text:span text:style-name="T4">n</text:span><text:span text:style-name="T1">ada</text:span><text:span text:style-name="T86"> </text:span><text:span text:style-name="T4">p</text:span><text:span text:style-name="T1">ara</text:span><text:span text:style-name="T86"> </text:span><text:span text:style-name="T1">o</text:span><text:span text:style-name="T87"> </text:span><text:span text:style-name="T3">m</text:span><text:span text:style-name="T1">o</text:span><text:span text:style-name="T3">m</text:span><text:span text:style-name="T1">en</text:span><text:span text:style-name="T4">to</text:span><text:span text:style-name="T1">,</text:span><text:span text:style-name="T87"> </text:span><text:span text:style-name="T1">o </text:span><text:span text:style-name="T7">Sr.</text:span><text:span text:style-name="T30"> </text:span><text:span text:style-name="T7">Re</text:span><text:span text:style-name="T13">n</text:span><text:span text:style-name="T7">ato</text:span><text:span text:style-name="T30"> </text:span><text:span text:style-name="T7">Lim</text:span><text:span text:style-name="T13">a</text:span><text:span text:style-name="T120">,</text:span><text:span text:style-name="T121"> </text:span><text:span text:style-name="T120">Presiden</text:span><text:span text:style-name="T122">t</text:span><text:span text:style-name="T120">e, final</text:span><text:span text:style-name="T123">i</text:span><text:span text:style-name="T120">zou</text:span><text:span text:style-name="T124"> </text:span><text:span text:style-name="T120">agra</text:span><text:span text:style-name="T122">d</text:span><text:span text:style-name="T120">ec</text:span><text:span text:style-name="T122">e</text:span><text:span text:style-name="T120">ndo</text:span><text:span text:style-name="T124"> </text:span><text:span text:style-name="T120">a</text:span><text:span text:style-name="T125"> </text:span><text:span text:style-name="T120">pres</text:span><text:span text:style-name="T122">e</text:span><text:span text:style-name="T120">nça</text:span><text:span text:style-name="T124"> </text:span><text:span text:style-name="T120">de</text:span><text:span text:style-name="T125"> </text:span><text:span text:style-name="T122">t</text:span><text:span text:style-name="T120">od</text:span><text:span text:style-name="T122">o</text:span><text:span text:style-name="T120">s</text:span><text:span text:style-name="T125"> </text:span><text:span text:style-name="T120">os</text:span><text:span text:style-name="T125"> </text:span><text:span text:style-name="T123">m</text:span><text:span text:style-name="T120">e</text:span><text:span text:style-name="T123">m</text:span><text:span text:style-name="T120">bros</text:span><text:span text:style-name="T125"> </text:span><text:span text:style-name="T120">e</text:span><text:span text:style-name="T124"> </text:span><text:span text:style-name="T120">pa</text:span><text:span text:style-name="T126">r</text:span><text:span text:style-name="T120">ticip</text:span><text:span text:style-name="T124">a</text:span><text:span text:style-name="T120">n</text:span><text:span text:style-name="T122">t</text:span><text:span text:style-name="T120">es e encer</text:span><text:span text:style-name="T122">r</text:span><text:span text:style-name="T120">ou</text:span><text:span text:style-name="T127"> </text:span><text:span text:style-name="T120">a</text:span><text:span text:style-name="T128"> </text:span><text:span text:style-name="T120">reuni</text:span><text:span text:style-name="T122">ã</text:span><text:span text:style-name="T120">o</text:span><text:span text:style-name="T128"> </text:span><text:span text:style-name="T120">às</text:span><text:span text:style-name="T128"> </text:span><text:span text:style-name="T120">09h</text:span><text:span text:style-name="T122">3</text:span><text:span text:style-name="T120">5.</text:span><text:span text:style-name="T129"> </text:span><text:span text:style-name="T122">E</text:span><text:span text:style-name="T120">u,</text:span><text:span text:style-name="T128"> </text:span><text:span text:style-name="T7">Re</text:span><text:span text:style-name="T10">n</text:span><text:span text:style-name="T7">ato</text:span><text:span text:style-name="T16"> </text:span><text:span text:style-name="T12">C</text:span><text:span text:style-name="T7">ésar</text:span><text:span text:style-name="T31"> </text:span><text:span text:style-name="T7">Perei</text:span><text:span text:style-name="T10">r</text:span><text:span text:style-name="T7">a</text:span><text:span text:style-name="T16"> </text:span><text:span text:style-name="T7">L</text:span><text:span text:style-name="T12">i</text:span><text:span text:style-name="T13">m</text:span><text:span text:style-name="T20">a</text:span><text:span text:style-name="T120">,</text:span><text:span text:style-name="T129"> </text:span><text:span text:style-name="T120">P</text:span><text:span text:style-name="T126">r</text:span><text:span text:style-name="T120">esid</text:span><text:span text:style-name="T124">e</text:span><text:span text:style-name="T122">n</text:span><text:span text:style-name="T120">te</text:span><text:span text:style-name="T128"> </text:span><text:span text:style-name="T122">d</text:span><text:span text:style-name="T120">o Núcleo</text:span><text:span text:style-name="T130"> </text:span><text:span text:style-name="T120">G</text:span><text:span text:style-name="T124">e</text:span><text:span text:style-name="T120">s</text:span><text:span text:style-name="T122">t</text:span><text:span text:style-name="T120">or</text:span><text:span text:style-name="T131"> </text:span><text:span text:style-name="T120">de</text:span><text:span text:style-name="T130"> </text:span><text:span text:style-name="T120">Re</text:span><text:span text:style-name="T122">v</text:span><text:span text:style-name="T120">isão</text:span><text:span text:style-name="T130"> </text:span><text:span text:style-name="T120">do</text:span><text:span text:style-name="T130"> </text:span><text:span text:style-name="T120">P</text:span><text:span text:style-name="T132">l</text:span><text:span text:style-name="T120">ano</text:span><text:span text:style-name="T130"> </text:span><text:span text:style-name="T120">D</text:span><text:span text:style-name="T123">i</text:span><text:span text:style-name="T120">ret</text:span><text:span text:style-name="T124">o</text:span><text:span text:style-name="T120">r</text:span><text:span text:style-name="T133"> </text:span><text:span text:style-name="T120">Part</text:span><text:span text:style-name="T123">i</text:span><text:span text:style-name="T120">cip</text:span><text:span text:style-name="T124">a</text:span><text:span text:style-name="T120">tivo</text:span><text:span text:style-name="T134"> </text:span><text:span text:style-name="T120">de</text:span><text:span text:style-name="T130"> </text:span><text:span text:style-name="T120">Forta</text:span><text:span text:style-name="T132">l</text:span><text:span text:style-name="T120">eza,</text:span><text:span text:style-name="T135"> </text:span><text:span text:style-name="T120">lavrei</text:span><text:span text:style-name="T133"> </text:span><text:span text:style-name="T120">a presen</text:span><text:span text:style-name="T122">t</text:span><text:span text:style-name="T120">e </text:span><text:span text:style-name="T123">a</text:span><text:span text:style-name="T120">t</text:span><text:span text:style-name="T124">a</text:span><text:span text:style-name="T120">.</text:span></text:p>
      <text:p text:style-name="P4"/>
      <text:p text:style-name="P6"/>
      <text:p text:style-name="P29"><text:span text:style-name="T1">Fortalez</text:span><text:span text:style-name="T2">a</text:span><text:span text:style-name="T3">-</text:span><text:span text:style-name="T1">CE,</text:span><text:span text:style-name="T4"> </text:span><text:span text:style-name="T1">18</text:span><text:span text:style-name="T3"> </text:span><text:span text:style-name="T1">de</text:span><text:span text:style-name="T3"> </text:span><text:span text:style-name="T4">d</text:span><text:span text:style-name="T1">ez</text:span><text:span text:style-name="T2">e</text:span><text:span text:style-name="T3">m</text:span><text:span text:style-name="T1">bro</text:span><text:span text:style-name="T4"> </text:span><text:span text:style-name="T1">de </text:span><text:span text:style-name="T3">2</text:span><text:span text:style-name="T1">0</text:span><text:span text:style-name="T4">2</text:span><text:span text:style-name="T1">3.</text:span></text:p>
      <text:p text:style-name="P13"/>
      <text:p text:style-name="P4"/>
      <text:p text:style-name="P4"/>
      <text:p text:style-name="P4"/>
      <text:h text:style-name="P3" text:outline-level="2"><text:span text:style-name="T7">Renato</text:span><text:span text:style-name="T10"> </text:span><text:span text:style-name="T7">César</text:span><text:span text:style-name="T11"> </text:span><text:span text:style-name="T7">Pe</text:span><text:span text:style-name="T12">r</text:span><text:span text:style-name="T7">eira</text:span><text:span text:style-name="T10"> </text:span><text:span text:style-name="T7">Lima</text:span></text:h>
      <text:p text:style-name="P30"><text:span text:style-name="T1">Preside</text:span><text:span text:style-name="T4">n</text:span><text:span text:style-name="T1">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8cm" fo:margin-right="0cm" fo:text-indent="0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cm" fo:text-indent="-1.965cm" style:auto-text-indent="false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35cm" fo:margin-right="0cm" fo:line-height="0.395cm" fo:text-align="start" style:justify-single-word="false" fo:text-indent="0cm" style:auto-text-indent="false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 style:text-scale="10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8cm" fo:margin-bottom="0.459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328cm" fo:margin-bottom="0.108cm" fo:margin-left="2.822cm" fo:margin-right="2.787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char" svg:x="9.476cm" svg:y="29.206cm" svg:width="2.05cm" svg:height="0.423cm" draw:z-index="0"><draw:text-box><text:p text:style-name="MP2"><text:span text:style-name="MT1">- </text:span><text:page-number text:select-page="current">1</text:page-number><text:span text:style-name="MT1"><text:s/>de 769 -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Quadro2" text:anchor-type="char" svg:x="9.476cm" svg:y="29.206cm" svg:width="2.05cm" svg:height="0.423cm" draw:z-index="4"><draw:text-box><text:p text:style-name="MP2"><text:span text:style-name="MT1">- </text:span><text:page-number text:select-page="current">2</text:page-number><text:span text:style-name="MT1"><text:s/>de 769 -</text:span></text:p></draw:text-box></draw:frame></text:p>
      </style:footer>
    </style:master-page>
    <style:master-page style:name="Converted2" style:page-layout-name="Mpm3" draw:style-name="Mdp1">
      <style:footer>
        <text:p text:style-name="MP1"><draw:frame draw:style-name="Mfr1" draw:name="Quadro3" text:anchor-type="char" svg:x="9.476cm" svg:y="29.206cm" svg:width="2.05cm" svg:height="0.423cm" draw:z-index="9"><draw:text-box><text:p text:style-name="MP2"><text:span text:style-name="MT1">- </text:span><text:page-number text:select-page="current">3</text:page-number><text:span text:style-name="MT1"><text:s/>de 769 -</text:span></text:p></draw:text-box></draw:frame></text:p>
      </style:footer>
    </style:master-page>
    <style:master-page style:name="Converted3" style:page-layout-name="Mpm3" draw:style-name="Mdp1">
      <style:footer>
        <text:p text:style-name="MP1"><draw:frame draw:style-name="Mfr1" draw:name="Quadro4" text:anchor-type="char" svg:x="9.476cm" svg:y="29.206cm" svg:width="2.05cm" svg:height="0.423cm" draw:z-index="10"><draw:text-box><text:p text:style-name="MP2"><text:span text:style-name="MT1">- </text:span><text:page-number text:select-page="current">4</text:page-number><text:span text:style-name="MT1"><text:s/>de 769 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9T10:45:56</meta:creation-date>
    <dc:date>2024-02-29T10:45:56</dc:date>
    <meta:editing-duration>P0D</meta:editing-duration>
    <meta:generator>LibreOffice/7.4.4.2$Windows_X86_64 LibreOffice_project/85569322deea74ec9134968a29af2df5663baa21</meta:generator>
    <meta:document-statistic meta:table-count="0" meta:image-count="0" meta:object-count="0" meta:page-count="4" meta:paragraph-count="29" meta:word-count="1015" meta:character-count="6523" meta:non-whitespace-character-count="5536"/>
    <meta:user-defined meta:name="AppVersion">12.0000</meta:user-defined>
    <meta:user-defined meta:name="Created" meta:value-type="date">2024-02-07T00:00:00</meta:user-defined>
    <meta:user-defined meta:name="LastSaved" meta:value-type="date">2024-02-29T00:00:00</meta:user-defined>
    <meta:template xlink:type="simple" xlink:actuate="onRequest" xlink:title="Normal_Wordconv.dotm" xlink:href=""/>
  </office:meta>
</office:document-meta>
</file>