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line-height="0.395cm" fo:text-align="start" style:justify-single-word="false" fo:text-indent="0cm" style:auto-text-indent="false"/>
    </style:style>
    <style:style style:name="P2" style:family="paragraph" style:parent-style-name="Heading_20_1">
      <style:paragraph-properties fo:margin-left="0.937cm" fo:margin-right="1.069cm" fo:margin-top="0.127cm" fo:margin-bottom="0cm" style:contextual-spacing="false" fo:line-height="149%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0cm" fo:margin-right="0.023cm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top="0.025cm" fo:margin-bottom="0cm" style:contextual-spacing="false" fo:line-height="0.494cm" style:page-number="auto"/>
      <style:text-properties fo:font-size="14pt" style:font-size-asian="14pt" style:font-size-complex="14pt"/>
    </style:style>
    <style:style style:name="P5" style:family="paragraph" style:parent-style-name="Standard">
      <style:paragraph-properties fo:margin-top="0.028cm" fo:margin-bottom="0cm" style:contextual-spacing="false" fo:line-height="0.494cm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7" style:family="paragraph" style:parent-style-name="Standard">
      <style:paragraph-properties fo:margin-top="0.005cm" fo:margin-bottom="0cm" style:contextual-spacing="false" fo:line-height="0.459cm"/>
      <style:text-properties fo:font-size="13pt" style:font-size-asian="13pt" style:font-size-complex="13pt"/>
    </style:style>
    <style:style style:name="P8" style:family="paragraph" style:parent-style-name="Standard">
      <style:paragraph-properties fo:margin-top="0.011cm" fo:margin-bottom="0cm" style:contextual-spacing="false" fo:line-height="0.423cm"/>
      <style:text-properties fo:font-size="12pt" style:font-size-asian="12pt" style:font-size-complex="12pt"/>
    </style:style>
    <style:style style:name="P9" style:family="paragraph" style:parent-style-name="Standard">
      <style:paragraph-properties fo:margin-top="0.005cm" fo:margin-bottom="0cm" style:contextual-spacing="false" fo:line-height="0.423cm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035cm" fo:margin-bottom="0cm" style:contextual-spacing="false" fo:line-height="0.388cm"/>
      <style:text-properties fo:font-size="11pt" style:font-size-asian="11pt" style:font-size-complex="11pt"/>
    </style:style>
    <style:style style:name="P11" style:family="paragraph" style:parent-style-name="Standard">
      <style:paragraph-properties fo:margin-top="0.016cm" fo:margin-bottom="0cm" style:contextual-spacing="false" fo:line-height="0.212cm"/>
      <style:text-properties fo:font-size="6pt" style:font-size-asian="6pt" style:font-size-complex="6pt"/>
    </style:style>
    <style:style style:name="P12" style:family="paragraph" style:parent-style-name="Standard" style:master-page-name="Converted1">
      <style:paragraph-properties fo:margin-top="0.011cm" fo:margin-bottom="0cm" style:contextual-spacing="false" fo:line-height="0.212cm" style:page-number="auto"/>
      <style:text-properties fo:font-size="6pt" style:font-size-asian="6pt" style:font-size-complex="6pt"/>
    </style:style>
    <style:style style:name="P13" style:family="paragraph" style:parent-style-name="Standard" style:master-page-name="Converted2">
      <style:paragraph-properties fo:margin-top="0.011cm" fo:margin-bottom="0cm" style:contextual-spacing="false" fo:line-height="0.212cm" style:page-number="auto"/>
      <style:text-properties fo:font-size="6pt" style:font-size-asian="6pt" style:font-size-complex="6pt"/>
    </style:style>
    <style:style style:name="P14" style:family="paragraph" style:parent-style-name="Standard" style:master-page-name="Converted3">
      <style:paragraph-properties fo:margin-top="0.011cm" fo:margin-bottom="0cm" style:contextual-spacing="false" fo:line-height="0.212cm" style:page-number="auto"/>
      <style:text-properties fo:font-size="6pt" style:font-size-asian="6pt" style:font-size-complex="6pt"/>
    </style:style>
    <style:style style:name="P15" style:family="paragraph" style:parent-style-name="Standard" style:master-page-name="Converted4">
      <style:paragraph-properties fo:margin-top="0.011cm" fo:margin-bottom="0cm" style:contextual-spacing="false" fo:line-height="0.212cm" style:page-number="auto"/>
      <style:text-properties fo:font-size="6pt" style:font-size-asian="6pt" style:font-size-complex="6pt"/>
    </style:style>
    <style:style style:name="P16" style:family="paragraph" style:parent-style-name="Standard" style:master-page-name="Converted5">
      <style:paragraph-properties fo:margin-top="0.011cm" fo:margin-bottom="0cm" style:contextual-spacing="false" fo:line-height="0.212cm" style:page-number="auto"/>
      <style:text-properties fo:font-size="6pt" style:font-size-asian="6pt" style:font-size-complex="6pt"/>
    </style:style>
    <style:style style:name="P17" style:family="paragraph" style:parent-style-name="Standard" style:master-page-name="Converted6">
      <style:paragraph-properties fo:margin-top="0.011cm" fo:margin-bottom="0cm" style:contextual-spacing="false" fo:line-height="0.212cm" style:page-number="auto"/>
      <style:text-properties fo:font-size="6pt" style:font-size-asian="6pt" style:font-size-complex="6pt"/>
    </style:style>
    <style:style style:name="P18" style:family="paragraph" style:parent-style-name="Standard">
      <style:paragraph-properties fo:margin-top="0.014cm" fo:margin-bottom="0cm" style:contextual-spacing="false" fo:line-height="0.212cm"/>
      <style:text-properties fo:font-size="6pt" style:font-size-asian="6pt" style:font-size-complex="6pt"/>
    </style:style>
    <style:style style:name="P19" style:family="paragraph" style:parent-style-name="Standard">
      <style:paragraph-properties fo:line-height="0.194cm"/>
      <style:text-properties fo:font-size="5.5pt" style:font-size-asian="5.5pt" style:font-size-complex="5.5pt"/>
    </style:style>
    <style:style style:name="P20" style:family="paragraph" style:parent-style-name="Standard">
      <style:paragraph-properties fo:margin-top="0.005cm" fo:margin-bottom="0cm" style:contextual-spacing="false" fo:line-height="0.318cm"/>
      <style:text-properties fo:font-size="9pt" style:font-size-asian="9pt" style:font-size-complex="9pt"/>
    </style:style>
    <style:style style:name="P21" style:family="paragraph" style:parent-style-name="Standard">
      <style:paragraph-properties fo:margin-top="0.009cm" fo:margin-bottom="0cm" style:contextual-spacing="false" fo:line-height="0.318cm"/>
      <style:text-properties fo:font-size="9pt" style:font-size-asian="9pt" style:font-size-complex="9pt"/>
    </style:style>
    <style:style style:name="P22" style:family="paragraph" style:parent-style-name="Standard">
      <style:paragraph-properties fo:margin-top="0.004cm" fo:margin-bottom="0cm" style:contextual-spacing="false" fo:line-height="0.318cm"/>
      <style:text-properties fo:font-size="9pt" style:font-size-asian="9pt" style:font-size-complex="9pt"/>
    </style:style>
    <style:style style:name="P23" style:family="paragraph" style:parent-style-name="Standard">
      <style:paragraph-properties fo:margin-top="0.016cm" fo:margin-bottom="0cm" style:contextual-spacing="false" fo:line-height="0.176cm"/>
      <style:text-properties fo:font-size="5pt" style:font-size-asian="5pt" style:font-size-complex="5pt"/>
    </style:style>
    <style:style style:name="P24" style:family="paragraph" style:parent-style-name="Standard">
      <style:paragraph-properties fo:margin-top="0.018cm" fo:margin-bottom="0cm" style:contextual-spacing="false" fo:line-height="0.176cm"/>
      <style:text-properties fo:font-size="5pt" style:font-size-asian="5pt" style:font-size-complex="5pt"/>
    </style:style>
    <style:style style:name="P25" style:family="paragraph" style:parent-style-name="Standard">
      <style:paragraph-properties fo:margin-top="0.009cm" fo:margin-bottom="0cm" style:contextual-spacing="false" fo:line-height="0.176cm"/>
      <style:text-properties fo:font-size="5pt" style:font-size-asian="5pt" style:font-size-complex="5pt"/>
    </style:style>
    <style:style style:name="P26" style:family="paragraph" style:parent-style-name="Standard">
      <style:paragraph-properties fo:margin-top="0.011cm" fo:margin-bottom="0cm" style:contextual-spacing="false" fo:line-height="0.3cm"/>
      <style:text-properties fo:font-size="8.5pt" style:font-size-asian="8.5pt" style:font-size-complex="8.5pt"/>
    </style:style>
    <style:style style:name="P27" style:family="paragraph" style:parent-style-name="Standard">
      <style:paragraph-properties fo:margin-top="0.007cm" fo:margin-bottom="0cm" style:contextual-spacing="false" fo:line-height="0.229cm"/>
      <style:text-properties fo:font-size="6.5pt" style:font-size-asian="6.5pt" style:font-size-complex="6.5pt"/>
    </style:style>
    <style:style style:name="P28" style:family="paragraph" style:parent-style-name="Standard">
      <style:paragraph-properties fo:margin-top="0.005cm" fo:margin-bottom="0cm" style:contextual-spacing="false" fo:line-height="0.229cm"/>
      <style:text-properties fo:font-size="6.5pt" style:font-size-asian="6.5pt" style:font-size-complex="6.5pt"/>
    </style:style>
    <style:style style:name="P29" style:family="paragraph" style:parent-style-name="Standard">
      <style:paragraph-properties fo:margin-top="0.018cm" fo:margin-bottom="0cm" style:contextual-spacing="false" fo:line-height="0.229cm"/>
      <style:text-properties fo:font-size="6.5pt" style:font-size-asian="6.5pt" style:font-size-complex="6.5pt"/>
    </style:style>
    <style:style style:name="P30" style:family="paragraph" style:parent-style-name="Text_20_body">
      <style:paragraph-properties fo:margin-left="0.178cm" fo:margin-right="0.302cm" fo:line-height="149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178cm" fo:margin-right="0.196cm" fo:line-height="149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178cm" fo:margin-right="0.307cm" fo:line-height="149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178cm" fo:margin-right="0.305cm" fo:margin-top="0.127cm" fo:margin-bottom="0cm" style:contextual-spacing="false" fo:line-height="149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178cm" fo:margin-right="0.305cm" fo:line-height="149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213cm" fo:margin-right="0.201cm" fo:line-height="149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213cm" fo:margin-right="0.198cm" fo:margin-top="0.127cm" fo:margin-bottom="0cm" style:contextual-spacing="false" fo:line-height="149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213cm" fo:margin-right="0.199cm" fo:line-height="149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178cm" fo:margin-right="0.303cm" fo:line-height="149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178cm" fo:margin-right="0.198cm" fo:line-height="149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178cm" fo:margin-right="0.201cm" fo:line-height="149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178cm" fo:margin-right="0.307cm" fo:margin-top="0.005cm" fo:margin-bottom="0cm" style:contextual-spacing="false" fo:line-height="150%" fo:text-align="justify" style:justify-single-word="false" fo:text-indent="0cm" style:auto-text-indent="false"/>
    </style:style>
    <style:style style:name="P42" style:family="paragraph" style:parent-style-name="Text_20_body" style:list-style-name="WWNum1">
      <style:paragraph-properties fo:margin-left="0.178cm" fo:margin-right="0.201cm" fo:line-height="150%" fo:text-align="justify" style:justify-single-word="false" fo:text-indent="0cm" style:auto-text-indent="false">
        <style:tab-stops>
          <style:tab-stop style:position="0.483cm"/>
        </style:tab-stops>
      </style:paragraph-properties>
    </style:style>
    <style:style style:name="P43" style:family="paragraph" style:parent-style-name="Text_20_body">
      <style:paragraph-properties fo:margin-left="0.213cm" fo:margin-right="0.198cm" fo:line-height="150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192cm" fo:margin-right="0.198cm" fo:margin-top="0.127cm" fo:margin-bottom="0cm" style:contextual-spacing="false" fo:line-height="150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178cm" fo:margin-right="0.303cm" fo:line-height="150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178cm" fo:margin-right="0.302cm" fo:line-height="150%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.178cm" fo:margin-right="0.196cm" fo:line-height="150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178cm" fo:margin-right="0.199cm" fo:line-height="150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178cm" fo:margin-right="0.199cm" fo:margin-top="0.127cm" fo:margin-bottom="0cm" style:contextual-spacing="false" fo:line-height="150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178cm" fo:margin-right="0.201cm" fo:line-height="150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178cm" fo:margin-right="0.198cm" fo:line-height="150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178cm" fo:margin-right="0.196cm" fo:line-height="150%" fo:text-align="start" style:justify-single-word="false" fo:text-indent="0cm" style:auto-text-indent="false"/>
    </style:style>
    <style:style style:name="P53" style:family="paragraph" style:parent-style-name="Text_20_body">
      <style:paragraph-properties fo:margin-left="0.954cm" fo:margin-right="0cm" fo:text-align="start" style:justify-single-word="false" fo:text-indent="0cm" style:auto-text-indent="false"/>
    </style:style>
    <style:style style:name="P54" style:family="paragraph" style:parent-style-name="Text_20_body">
      <style:paragraph-properties fo:margin-left="0.954cm" fo:margin-right="0cm" fo:margin-top="0.065cm" fo:margin-bottom="0cm" style:contextual-spacing="false" fo:text-align="start" style:justify-single-word="false" fo:text-indent="0cm" style:auto-text-indent="false"/>
    </style:style>
    <style:style style:name="P55" style:family="paragraph" style:parent-style-name="Text_20_body">
      <style:paragraph-properties fo:margin-left="0.178cm" fo:margin-right="0.309cm" fo:text-align="justify" style:justify-single-word="false" fo:text-indent="0cm" style:auto-text-indent="false"/>
    </style:style>
    <style:style style:name="P56" style:family="paragraph" style:parent-style-name="Text_20_body" style:list-style-name="WWNum1">
      <style:paragraph-properties fo:margin-left="0.416cm" fo:margin-right="11.22cm" fo:margin-top="0.005cm" fo:margin-bottom="0cm" style:contextual-spacing="false" fo:text-align="justify" style:justify-single-word="false" fo:text-indent="-0.238cm" style:auto-text-indent="false">
        <style:tab-stops>
          <style:tab-stop style:position="0.416cm"/>
        </style:tab-stops>
      </style:paragraph-properties>
    </style:style>
    <style:style style:name="P57" style:family="paragraph" style:parent-style-name="Text_20_body">
      <style:paragraph-properties fo:margin-left="0.178cm" fo:margin-right="9.929cm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cm" fo:margin-right="0.303cm" fo:line-height="0.355cm" fo:text-align="end" style:justify-single-word="false" fo:text-indent="0cm" style:auto-text-indent="false"/>
    </style:style>
    <style:style style:name="P59" style:family="paragraph" style:parent-style-name="Text_20_body">
      <style:paragraph-properties fo:margin-left="0cm" fo:margin-right="0.198cm" fo:margin-top="0.039cm" fo:margin-bottom="0cm" style:contextual-spacing="false" fo:text-align="end" style:justify-single-word="false" fo:text-indent="0cm" style:auto-text-indent="false"/>
    </style:style>
    <style:style style:name="P60" style:family="paragraph" style:parent-style-name="Text_20_body">
      <style:paragraph-properties fo:margin-left="0cm" fo:margin-right="0.198cm" fo:margin-top="0.127cm" fo:margin-bottom="0cm" style:contextual-spacing="false" fo:text-align="end" style:justify-single-word="false" fo:text-indent="0cm" style:auto-text-indent="false"/>
    </style:style>
    <style:style style:name="P61" style:family="paragraph" style:parent-style-name="Text_20_body">
      <style:paragraph-properties fo:margin-left="0cm" fo:margin-right="0.303cm" fo:margin-top="0.127cm" fo:margin-bottom="0cm" style:contextual-spacing="false" fo:text-align="end" style:justify-single-word="false" fo:text-indent="0cm" style:auto-text-indent="false"/>
    </style:style>
    <style:style style:name="P62" style:family="paragraph" style:parent-style-name="Text_20_body">
      <style:paragraph-properties fo:margin-left="0cm" fo:margin-right="0.019cm" fo:margin-top="0.071cm" fo:margin-bottom="0cm" style:contextual-spacing="false" fo:text-align="center" style:justify-single-word="false" fo:text-indent="0cm" style:auto-text-indent="false"/>
    </style:style>
    <style:style style:name="P63" style:family="paragraph">
      <loext:graphic-properties draw:fill="solid" draw:fill-color="#fcfbfa"/>
      <style:paragraph-properties fo:text-align="center"/>
    </style:style>
    <style:style style:name="P64" style:family="paragraph">
      <loext:graphic-properties draw:fill="none"/>
      <style:paragraph-properties fo:text-align="center"/>
    </style:style>
    <style:style style:name="T1" style:family="text">
      <style:text-properties fo:letter-spacing="-0.007cm" style:text-scale="100%"/>
    </style:style>
    <style:style style:name="T2" style:family="text">
      <style:text-properties fo:letter-spacing="-0.002cm" style:text-scale="100%"/>
    </style:style>
    <style:style style:name="T3" style:family="text">
      <style:text-properties fo:letter-spacing="-0.002cm" style:text-underline-style="solid" style:text-underline-width="auto" style:text-underline-color="#000000" style:text-scale="100%"/>
    </style:style>
    <style:style style:name="T4" style:family="text">
      <style:text-properties style:text-scale="100%"/>
    </style:style>
    <style:style style:name="T5" style:family="text">
      <style:text-properties fo:letter-spacing="0.004cm" style:text-scale="100%"/>
    </style:style>
    <style:style style:name="T6" style:family="text">
      <style:text-properties fo:letter-spacing="-0.004cm" style:text-scale="100%"/>
    </style:style>
    <style:style style:name="T7" style:family="text">
      <style:text-properties fo:letter-spacing="-0.004cm" style:text-underline-style="solid" style:text-underline-width="auto" style:text-underline-color="#000000" style:text-scale="100%"/>
    </style:style>
    <style:style style:name="T8" style:family="text">
      <style:text-properties fo:letter-spacing="0.002cm" style:text-scale="100%"/>
    </style:style>
    <style:style style:name="T9" style:family="text">
      <style:text-properties fo:letter-spacing="0.002cm" style:text-underline-style="solid" style:text-underline-width="auto" style:text-underline-color="#000000" style:text-scale="100%"/>
    </style:style>
    <style:style style:name="T10" style:family="text">
      <style:text-properties fo:letter-spacing="-0.005cm" style:text-scale="100%"/>
    </style:style>
    <style:style style:name="T11" style:family="text">
      <style:text-properties fo:letter-spacing="-0.005cm" style:text-underline-style="solid" style:text-underline-width="auto" style:text-underline-color="#000000" style:text-scale="100%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202020" loext:opacity="100%" fo:letter-spacing="-0.002cm" style:text-scale="100%"/>
    </style:style>
    <style:style style:name="T14" style:family="text">
      <style:text-properties fo:color="#202020" loext:opacity="100%" style:text-scale="100%"/>
    </style:style>
    <style:style style:name="T15" style:family="text">
      <style:text-properties fo:color="#202020" loext:opacity="100%" fo:letter-spacing="0.005cm" style:text-scale="100%"/>
    </style:style>
    <style:style style:name="T16" style:family="text">
      <style:text-properties fo:color="#202020" loext:opacity="100%" fo:letter-spacing="-0.005cm" style:text-scale="100%"/>
    </style:style>
    <style:style style:name="T17" style:family="text">
      <style:text-properties fo:color="#202020" loext:opacity="100%" fo:letter-spacing="-0.004cm" style:text-scale="100%"/>
    </style:style>
    <style:style style:name="T18" style:family="text">
      <style:text-properties fo:color="#202020" loext:opacity="100%" fo:letter-spacing="0.002cm" style:text-scale="100%"/>
    </style:style>
    <style:style style:name="T19" style:family="text">
      <style:text-properties fo:color="#202020" loext:opacity="100%" fo:letter-spacing="0.007cm" style:text-scale="100%"/>
    </style:style>
    <style:style style:name="T20" style:family="text">
      <style:text-properties fo:color="#202020" loext:opacity="100%" fo:letter-spacing="0.009cm" style:text-scale="100%"/>
    </style:style>
    <style:style style:name="T21" style:family="text">
      <style:text-properties fo:color="#202020" loext:opacity="100%" fo:letter-spacing="0.004cm" style:text-scale="100%"/>
    </style:style>
    <style:style style:name="T22" style:family="text">
      <style:text-properties fo:color="#202020" loext:opacity="100%" fo:letter-spacing="0.032cm" style:text-scale="100%"/>
    </style:style>
    <style:style style:name="T23" style:family="text">
      <style:text-properties fo:color="#202020" loext:opacity="100%" fo:letter-spacing="0.037cm" style:text-scale="100%"/>
    </style:style>
    <style:style style:name="T24" style:family="text">
      <style:text-properties fo:color="#202020" loext:opacity="100%" fo:letter-spacing="0.035cm" style:text-scale="100%"/>
    </style:style>
    <style:style style:name="T25" style:family="text">
      <style:text-properties fo:color="#202020" loext:opacity="100%" fo:letter-spacing="0.034cm" style:text-scale="100%"/>
    </style:style>
    <style:style style:name="T26" style:family="text">
      <style:text-properties fo:color="#202020" loext:opacity="100%" fo:letter-spacing="0.041cm" style:text-scale="100%"/>
    </style:style>
    <style:style style:name="T27" style:family="text">
      <style:text-properties fo:color="#202020" loext:opacity="100%" fo:letter-spacing="0.026cm" style:text-scale="100%"/>
    </style:style>
    <style:style style:name="T28" style:family="text">
      <style:text-properties fo:color="#202020" loext:opacity="100%" fo:letter-spacing="0.03cm" style:text-scale="100%"/>
    </style:style>
    <style:style style:name="T29" style:family="text">
      <style:text-properties fo:color="#202020" loext:opacity="100%" fo:letter-spacing="0.025cm" style:text-scale="100%"/>
    </style:style>
    <style:style style:name="T30" style:family="text">
      <style:text-properties fo:color="#202020" loext:opacity="100%" fo:letter-spacing="0.028cm" style:text-scale="100%"/>
    </style:style>
    <style:style style:name="T31" style:family="text">
      <style:text-properties fo:color="#202020" loext:opacity="100%" fo:letter-spacing="0.062cm" style:text-scale="100%"/>
    </style:style>
    <style:style style:name="T32" style:family="text">
      <style:text-properties fo:color="#202020" loext:opacity="100%" fo:letter-spacing="0.06cm" style:text-scale="100%"/>
    </style:style>
    <style:style style:name="T33" style:family="text">
      <style:text-properties fo:color="#202020" loext:opacity="100%" fo:letter-spacing="0.065cm" style:text-scale="100%"/>
    </style:style>
    <style:style style:name="T34" style:family="text">
      <style:text-properties fo:color="#202020" loext:opacity="100%" fo:letter-spacing="0.076cm" style:text-scale="100%"/>
    </style:style>
    <style:style style:name="T35" style:family="text">
      <style:text-properties fo:color="#202020" loext:opacity="100%" fo:letter-spacing="0.074cm" style:text-scale="100%"/>
    </style:style>
    <style:style style:name="T36" style:family="text">
      <style:text-properties fo:color="#202020" loext:opacity="100%" fo:letter-spacing="0.072cm" style:text-scale="100%"/>
    </style:style>
    <style:style style:name="T37" style:family="text">
      <style:text-properties fo:letter-spacing="0.088cm" style:text-scale="100%"/>
    </style:style>
    <style:style style:name="T38" style:family="text">
      <style:text-properties fo:letter-spacing="0.093cm" style:text-scale="100%"/>
    </style:style>
    <style:style style:name="T39" style:family="text">
      <style:text-properties fo:letter-spacing="0.09cm" style:text-scale="100%"/>
    </style:style>
    <style:style style:name="T40" style:family="text">
      <style:text-properties fo:letter-spacing="0.092cm" style:text-scale="100%"/>
    </style:style>
    <style:style style:name="T41" style:family="text">
      <style:text-properties fo:letter-spacing="0.058cm" style:text-scale="100%"/>
    </style:style>
    <style:style style:name="T42" style:family="text">
      <style:text-properties fo:letter-spacing="0.055cm" style:text-scale="100%"/>
    </style:style>
    <style:style style:name="T43" style:family="text">
      <style:text-properties fo:letter-spacing="0.06cm" style:text-scale="100%"/>
    </style:style>
    <style:style style:name="T44" style:family="text">
      <style:text-properties fo:letter-spacing="0.065cm" style:text-scale="100%"/>
    </style:style>
    <style:style style:name="T45" style:family="text">
      <style:text-properties fo:letter-spacing="0.056cm" style:text-scale="100%"/>
    </style:style>
    <style:style style:name="T46" style:family="text">
      <style:text-properties fo:letter-spacing="0.042cm" style:text-scale="100%"/>
    </style:style>
    <style:style style:name="T47" style:family="text">
      <style:text-properties fo:letter-spacing="0.049cm" style:text-scale="100%"/>
    </style:style>
    <style:style style:name="T48" style:family="text">
      <style:text-properties fo:letter-spacing="0.046cm" style:text-scale="100%"/>
    </style:style>
    <style:style style:name="T49" style:family="text">
      <style:text-properties fo:letter-spacing="0.048cm" style:text-scale="100%"/>
    </style:style>
    <style:style style:name="T50" style:family="text">
      <style:text-properties fo:letter-spacing="0.044cm" style:text-scale="100%"/>
    </style:style>
    <style:style style:name="T51" style:family="text">
      <style:text-properties fo:letter-spacing="0.069cm" style:text-scale="100%"/>
    </style:style>
    <style:style style:name="T52" style:family="text">
      <style:text-properties fo:letter-spacing="0.076cm" style:text-scale="100%"/>
    </style:style>
    <style:style style:name="T53" style:family="text">
      <style:text-properties fo:letter-spacing="0.071cm" style:text-scale="100%"/>
    </style:style>
    <style:style style:name="T54" style:family="text">
      <style:text-properties fo:letter-spacing="0.067cm" style:text-scale="100%"/>
    </style:style>
    <style:style style:name="T55" style:family="text">
      <style:text-properties fo:letter-spacing="0.072cm" style:text-scale="100%"/>
    </style:style>
    <style:style style:name="T56" style:family="text">
      <style:text-properties fo:letter-spacing="0.051cm" style:text-scale="100%"/>
    </style:style>
    <style:style style:name="T57" style:family="text">
      <style:text-properties fo:letter-spacing="0.011cm" style:text-scale="100%"/>
    </style:style>
    <style:style style:name="T58" style:family="text">
      <style:text-properties fo:letter-spacing="0.014cm" style:text-scale="100%"/>
    </style:style>
    <style:style style:name="T59" style:family="text">
      <style:text-properties fo:letter-spacing="0.007cm" style:text-scale="100%"/>
    </style:style>
    <style:style style:name="T60" style:family="text">
      <style:text-properties fo:letter-spacing="0.016cm" style:text-scale="100%"/>
    </style:style>
    <style:style style:name="T61" style:family="text">
      <style:text-properties fo:letter-spacing="0.012cm" style:text-scale="100%"/>
    </style:style>
    <style:style style:name="T62" style:family="text">
      <style:text-properties fo:letter-spacing="0.018cm" style:text-scale="100%"/>
    </style:style>
    <style:style style:name="T63" style:family="text">
      <style:text-properties fo:letter-spacing="0.064cm" style:text-scale="100%"/>
    </style:style>
    <style:style style:name="T64" style:family="text">
      <style:text-properties fo:letter-spacing="0.074cm" style:text-scale="100%"/>
    </style:style>
    <style:style style:name="T65" style:family="text">
      <style:text-properties fo:letter-spacing="0.025cm" style:text-scale="100%"/>
    </style:style>
    <style:style style:name="T66" style:family="text">
      <style:text-properties fo:letter-spacing="0.03cm" style:text-scale="100%"/>
    </style:style>
    <style:style style:name="T67" style:family="text">
      <style:text-properties fo:letter-spacing="0.026cm" style:text-scale="100%"/>
    </style:style>
    <style:style style:name="T68" style:family="text">
      <style:text-properties fo:letter-spacing="0.023cm" style:text-scale="100%"/>
    </style:style>
    <style:style style:name="T69" style:family="text">
      <style:text-properties fo:letter-spacing="0.021cm" style:text-scale="100%"/>
    </style:style>
    <style:style style:name="T70" style:family="text">
      <style:text-properties fo:letter-spacing="0.108cm" style:text-scale="100%"/>
    </style:style>
    <style:style style:name="T71" style:family="text">
      <style:text-properties fo:letter-spacing="0.005cm" style:text-scale="100%"/>
    </style:style>
    <style:style style:name="T72" style:family="text">
      <style:text-properties fo:letter-spacing="0.062cm" style:text-scale="100%"/>
    </style:style>
    <style:style style:name="T73" style:family="text">
      <style:text-properties fo:letter-spacing="0.101cm" style:text-scale="100%"/>
    </style:style>
    <style:style style:name="T74" style:family="text">
      <style:text-properties fo:letter-spacing="0.099cm" style:text-scale="100%"/>
    </style:style>
    <style:style style:name="T75" style:family="text">
      <style:text-properties fo:letter-spacing="0.097cm" style:text-scale="100%"/>
    </style:style>
    <style:style style:name="T76" style:family="text">
      <style:text-properties fo:letter-spacing="-0.009cm" style:text-scale="100%"/>
    </style:style>
    <style:style style:name="T77" style:family="text">
      <style:text-properties fo:letter-spacing="0.028cm" style:text-scale="100%"/>
    </style:style>
    <style:style style:name="T78" style:family="text">
      <style:text-properties fo:letter-spacing="0.085cm" style:text-scale="100%"/>
    </style:style>
    <style:style style:name="T79" style:family="text">
      <style:text-properties fo:letter-spacing="0.086cm" style:text-scale="100%"/>
    </style:style>
    <style:style style:name="T80" style:family="text">
      <style:text-properties fo:letter-spacing="0.009cm" style:text-scale="100%"/>
    </style:style>
    <style:style style:name="T81" style:family="text">
      <style:text-properties style:font-name="Times New Roman" fo:font-size="10pt" style:font-name-asian="Times New Roman1" style:font-size-asian="10pt" style:font-name-complex="Times New Roman1" style:font-size-complex="10pt" style:text-scale="100%"/>
    </style:style>
    <style:style style:name="T82" style:family="text">
      <style:text-properties fo:letter-spacing="0.032cm" style:text-scale="100%"/>
    </style:style>
    <style:style style:name="T83" style:family="text">
      <style:text-properties fo:letter-spacing="0.035cm" style:text-scale="100%"/>
    </style:style>
    <style:style style:name="T84" style:family="text">
      <style:text-properties fo:letter-spacing="0.034cm" style:text-scale="100%"/>
    </style:style>
    <style:style style:name="T85" style:family="text">
      <style:text-properties fo:letter-spacing="0.041cm" style:text-scale="100%"/>
    </style:style>
    <style:style style:name="T86" style:family="text">
      <style:text-properties fo:letter-spacing="0.039cm" style:text-scale="100%"/>
    </style:style>
    <style:style style:name="T87" style:family="text">
      <style:text-properties fo:letter-spacing="0.081cm" style:text-scale="100%"/>
    </style:style>
    <style:style style:name="T88" style:family="text">
      <style:text-properties fo:letter-spacing="0.079cm" style:text-scale="100%"/>
    </style:style>
    <style:style style:name="T89" style:family="text">
      <style:text-properties fo:letter-spacing="0.083cm" style:text-scale="100%"/>
    </style:style>
    <style:style style:name="T90" style:family="text">
      <style:text-properties fo:letter-spacing="0.037cm" style:text-scale="100%"/>
    </style:style>
    <style:style style:name="T91" style:family="text">
      <style:text-properties fo:color="#0000ff" loext:opacity="100%" fo:letter-spacing="-0.002cm" style:text-underline-style="solid" style:text-underline-width="auto" style:text-underline-color="#0000ff" style:text-scale="100%"/>
    </style:style>
    <style:style style:name="T92" style:family="text">
      <style:text-properties fo:color="#0000ff" loext:opacity="100%" fo:letter-spacing="0.002cm" style:text-underline-style="solid" style:text-underline-width="auto" style:text-underline-color="#0000ff" style:text-scale="100%"/>
    </style:style>
    <style:style style:name="T93" style:family="text">
      <style:text-properties fo:color="#0000ff" loext:opacity="100%" fo:letter-spacing="-0.004cm" style:text-underline-style="solid" style:text-underline-width="auto" style:text-underline-color="#0000ff" style:text-scale="100%"/>
    </style:style>
    <style:style style:name="T94" style:family="text">
      <style:text-properties fo:color="#0000ff" loext:opacity="100%" style:text-underline-style="solid" style:text-underline-width="auto" style:text-underline-color="#0000ff" style:text-scale="100%"/>
    </style:style>
    <style:style style:name="T95" style:family="text">
      <style:text-properties fo:color="#0000ff" loext:opacity="100%" fo:letter-spacing="-0.005cm" style:text-underline-style="solid" style:text-underline-width="auto" style:text-underline-color="#0000ff" style:text-scale="100%"/>
    </style:style>
    <style:style style:name="T96" style:family="text">
      <style:text-properties fo:color="#000000" loext:opacity="100%" style:text-scale="100%"/>
    </style:style>
    <style:style style:name="T97" style:family="text">
      <style:text-properties fo:color="#000000" loext:opacity="100%" fo:letter-spacing="0.06cm" style:text-scale="100%"/>
    </style:style>
    <style:style style:name="T98" style:family="text">
      <style:text-properties fo:color="#000000" loext:opacity="100%" fo:letter-spacing="-0.002cm" style:text-scale="100%"/>
    </style:style>
    <style:style style:name="T99" style:family="text">
      <style:text-properties fo:color="#000000" loext:opacity="100%" fo:letter-spacing="-0.004cm" style:text-scale="100%"/>
    </style:style>
    <style:style style:name="T100" style:family="text">
      <style:text-properties fo:color="#000000" loext:opacity="100%" fo:letter-spacing="0.002cm" style:text-scale="100%"/>
    </style:style>
    <style:style style:name="T101" style:family="text">
      <style:text-properties fo:color="#000000" loext:opacity="100%" fo:letter-spacing="-0.005cm" style:text-scale="100%"/>
    </style:style>
    <style:style style:name="T102" style:family="text">
      <style:text-properties fo:color="#000000" loext:opacity="100%" fo:letter-spacing="-0.007cm" style:text-scale="100%"/>
    </style:style>
    <style:style style:name="T103" style:family="text">
      <style:text-properties fo:color="#000000" loext:opacity="100%" fo:letter-spacing="0.072cm" style:text-scale="100%"/>
    </style:style>
    <style:style style:name="T104" style:family="text">
      <style:text-properties fo:color="#000000" loext:opacity="100%" fo:letter-spacing="0.076cm" style:text-scale="100%"/>
    </style:style>
    <style:style style:name="T105" style:family="text">
      <style:text-properties fo:color="#000000" loext:opacity="100%" fo:letter-spacing="0.079cm" style:text-scale="100%"/>
    </style:style>
    <style:style style:name="T106" style:family="text">
      <style:text-properties fo:color="#000000" loext:opacity="100%" fo:letter-spacing="0.078cm" style:text-scale="100%"/>
    </style:style>
    <style:style style:name="T107" style:family="text">
      <style:text-properties fo:color="#000000" loext:opacity="100%" fo:letter-spacing="0.004cm" style:text-scale="100%"/>
    </style:style>
    <style:style style:name="T108" style:family="text">
      <style:text-properties fo:letter-spacing="0.053cm" style:text-scale="100%"/>
    </style:style>
    <style:style style:name="T109" style:family="text">
      <style:text-properties style:text-underline-style="solid" style:text-underline-width="auto" style:text-underline-color="#000000" style:text-scale="100%"/>
    </style:style>
    <style:style style:name="T110" style:family="text">
      <style:text-properties fo:letter-spacing="0.102cm" style:text-scale="100%"/>
    </style:style>
    <style:style style:name="T111" style:family="text">
      <style:text-properties fo:letter-spacing="0.104cm" style:text-scale="100%"/>
    </style:style>
    <style:style style:name="T112" style:family="text">
      <style:text-properties fo:letter-spacing="0.106cm" style:text-scale="100%"/>
    </style:style>
    <style:style style:name="T113" style:family="text">
      <style:text-properties fo:letter-spacing="0.019cm" style:text-scale="100%"/>
    </style:style>
    <style:style style:name="T114" style:family="text">
      <style:text-properties fo:letter-spacing="0.095cm" style:text-scale="100%"/>
    </style:style>
    <style:style style:name="T115" style:family="text">
      <style:text-properties fo:letter-spacing="0.078cm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cm" draw:fill="solid" draw:fill-color="#fcfbfa" draw:textarea-horizontal-align="center" draw:textarea-vertical-align="top" draw:auto-grow-height="false" style:run-through="background"/>
    </style:style>
    <style:style style:name="gr4" style:family="graphic">
      <style:graphic-properties draw:stroke="solid" svg:stroke-width="0.03cm" svg:stroke-color="#000000" draw:stroke-linejoin="round" svg:stroke-linecap="butt" draw:fill="none" loext:fill-use-slide-background="false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5" style:family="graphic">
      <style:graphic-properties draw:stroke="solid" svg:stroke-width="0.111cm" svg:stroke-color="#fcfbfa" draw:stroke-linejoin="round" svg:stroke-linecap="butt" draw:fill="none" loext:fill-use-slide-background="false" draw:textarea-horizontal-align="center" draw:textarea-vertical-align="top" draw:auto-grow-height="false" fo:padding-top="0.055cm" fo:padding-bottom="0.055cm" fo:padding-left="0.055cm" fo:padding-right="0.055cm" style:run-through="background"/>
    </style:style>
    <style:style style:name="gr6" style:family="graphic">
      <style:graphic-properties draw:stroke="solid" svg:stroke-width="0.113cm" svg:stroke-color="#fcfbfa" draw:stroke-linejoin="round" svg:stroke-linecap="butt" draw:fill="none" loext:fill-use-slide-background="false" draw:textarea-horizontal-align="center" draw:textarea-vertical-align="top" draw:auto-grow-height="false" fo:padding-top="0.056cm" fo:padding-bottom="0.056cm" fo:padding-left="0.056cm" fo:padding-right="0.056cm" style:run-through="background"/>
    </style:style>
    <style:style style:name="gr7" style:family="graphic">
      <style:graphic-properties draw:stroke="solid" svg:stroke-width="0.005cm" svg:stroke-color="#fcfbfa" draw:stroke-linejoin="round" svg:stroke-linecap="butt" draw:fill="none" loext:fill-use-slide-background="fals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8" style:family="graphic">
      <style:graphic-properties draw:stroke="solid" svg:stroke-width="0.138cm" svg:stroke-color="#fcfbfa" draw:stroke-linejoin="round" svg:stroke-linecap="butt" draw:fill="none" loext:fill-use-slide-background="false" draw:textarea-horizontal-align="center" draw:textarea-vertical-align="top" draw:auto-grow-height="false" fo:padding-top="0.069cm" fo:padding-bottom="0.069cm" fo:padding-left="0.069cm" fo:padding-right="0.069cm" style:run-through="background"/>
    </style:style>
    <style:style style:name="gr9" style:family="graphic">
      <style:graphic-properties draw:stroke="solid" svg:stroke-width="0.139cm" svg:stroke-color="#fcfbfa" draw:stroke-linejoin="round" svg:stroke-linecap="butt" draw:fill="none" loext:fill-use-slide-background="false" draw:textarea-horizontal-align="center" draw:textarea-vertical-align="top" draw:auto-grow-height="false" fo:padding-top="0.069cm" fo:padding-bottom="0.069cm" fo:padding-left="0.069cm" fo:padding-right="0.069cm" style:run-through="background"/>
    </style:style>
    <style:style style:name="gr10" style:family="graphic">
      <style:graphic-properties draw:stroke="solid" svg:stroke-width="0.12cm" svg:stroke-color="#fcfbfa" draw:stroke-linejoin="round" svg:stroke-linecap="butt" draw:fill="none" loext:fill-use-slide-background="false" draw:textarea-horizontal-align="center" draw:textarea-vertical-align="top" draw:auto-grow-height="false" fo:padding-top="0.06cm" fo:padding-bottom="0.06cm" fo:padding-left="0.06cm" fo:padding-right="0.06cm" style:run-through="background"/>
    </style:style>
    <style:style style:name="gr11" style:family="graphic">
      <style:graphic-properties draw:stroke="solid" svg:stroke-width="0.122cm" svg:stroke-color="#fcfbfa" draw:stroke-linejoin="round" svg:stroke-linecap="butt" draw:fill="none" loext:fill-use-slide-background="false" draw:textarea-horizontal-align="center" draw:textarea-vertical-align="top" draw:auto-grow-height="false" fo:padding-top="0.06cm" fo:padding-bottom="0.06cm" fo:padding-left="0.06cm" fo:padding-right="0.06cm" style:run-through="background"/>
    </style:style>
    <style:style style:name="gr12" style:family="graphic">
      <style:graphic-properties draw:stroke="solid" svg:stroke-width="0.143cm" svg:stroke-color="#fcfbfa" draw:stroke-linejoin="round" svg:stroke-linecap="butt" draw:fill="none" loext:fill-use-slide-background="false" draw:textarea-horizontal-align="center" draw:textarea-vertical-align="top" draw:auto-grow-height="false" fo:padding-top="0.071cm" fo:padding-bottom="0.071cm" fo:padding-left="0.071cm" fo:padding-right="0.071cm" style:run-through="background"/>
    </style:style>
    <style:style style:name="gr13" style:family="graphic">
      <style:graphic-properties draw:stroke="solid" svg:stroke-width="0.123cm" svg:stroke-color="#fcfbfa" draw:stroke-linejoin="round" svg:stroke-linecap="butt" draw:fill="none" loext:fill-use-slide-background="false" draw:textarea-horizontal-align="center" draw:textarea-vertical-align="top" draw:auto-grow-height="false" fo:padding-top="0.062cm" fo:padding-bottom="0.062cm" fo:padding-left="0.062cm" fo:padding-right="0.062cm" style:run-through="background"/>
    </style:style>
    <style:style style:name="gr14" style:family="graphic">
      <style:graphic-properties draw:stroke="solid" svg:stroke-width="0.118cm" svg:stroke-color="#fcfbfa" draw:stroke-linejoin="round" svg:stroke-linecap="butt" draw:fill="none" loext:fill-use-slide-background="false" draw:textarea-horizontal-align="center" draw:textarea-vertical-align="top" draw:auto-grow-height="false" fo:padding-top="0.058cm" fo:padding-bottom="0.058cm" fo:padding-left="0.058cm" fo:padding-right="0.058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/>
        <text:h text:style-name="P2" text:outline-level="2"><text:span text:style-name="T1">A</text:span><text:span text:style-name="T2">T</text:span><text:span text:style-name="T4">A</text:span><text:span text:style-name="T5"> </text:span><text:span text:style-name="T6">D</text:span><text:span text:style-name="T4">E </text:span><text:span text:style-name="T6">R</text:span><text:span text:style-name="T2">E</text:span><text:span text:style-name="T6">UN</text:span><text:span text:style-name="T8">I</text:span><text:span text:style-name="T6">Ã</text:span><text:span text:style-name="T4">O</text:span><text:span text:style-name="T10"> </text:span><text:span text:style-name="T8">O</text:span><text:span text:style-name="T6">RD</text:span><text:span text:style-name="T8">I</text:span><text:span text:style-name="T6">NÁR</text:span><text:span text:style-name="T8">I</text:span><text:span text:style-name="T4">A</text:span><text:span text:style-name="T10"> </text:span><text:span text:style-name="T6">D</text:span><text:span text:style-name="T4">O</text:span><text:span text:style-name="T2"> </text:span><text:span text:style-name="T8">N</text:span><text:span text:style-name="T6">ÚC</text:span><text:span text:style-name="T2">LE</text:span><text:span text:style-name="T4">O</text:span><text:span text:style-name="T2"> </text:span><text:span text:style-name="T8">G</text:span><text:span text:style-name="T2">ES</text:span><text:span text:style-name="T10">T</text:span><text:span text:style-name="T8">O</text:span><text:span text:style-name="T4">R</text:span><text:span text:style-name="T10"> </text:span><text:span text:style-name="T6">D</text:span><text:span text:style-name="T4">E </text:span><text:span text:style-name="T6">R</text:span><text:span text:style-name="T2">EV</text:span><text:span text:style-name="T8">I</text:span><text:span text:style-name="T2">S</text:span><text:span text:style-name="T8">Ã</text:span><text:span text:style-name="T4">O</text:span><text:span text:style-name="T10"> </text:span><text:span text:style-name="T6">D</text:span><text:span text:style-name="T4">O</text:span><text:span text:style-name="T2"> PL</text:span><text:span text:style-name="T1">A</text:span><text:span text:style-name="T8">N</text:span><text:span text:style-name="T4">O </text:span><text:span text:style-name="T6">D</text:span><text:span text:style-name="T8">I</text:span><text:span text:style-name="T6">R</text:span><text:span text:style-name="T2">E</text:span><text:span text:style-name="T10">T</text:span><text:span text:style-name="T8">O</text:span><text:span text:style-name="T4">R</text:span><text:span text:style-name="T10"> </text:span><text:span text:style-name="T2">P</text:span><text:span text:style-name="T1">A</text:span><text:span text:style-name="T8">R</text:span><text:span text:style-name="T2">T</text:span><text:span text:style-name="T8">I</text:span><text:span text:style-name="T6">C</text:span><text:span text:style-name="T8">I</text:span><text:span text:style-name="T2">P</text:span><text:span text:style-name="T1">A</text:span><text:span text:style-name="T2">T</text:span><text:span text:style-name="T8">I</text:span><text:span text:style-name="T2">V</text:span><text:span text:style-name="T4">O</text:span><text:span text:style-name="T5"> </text:span><text:span text:style-name="T6">D</text:span><text:span text:style-name="T4">E</text:span><text:span text:style-name="T6"> </text:span><text:span text:style-name="T2">F</text:span><text:span text:style-name="T8">O</text:span><text:span text:style-name="T6">R</text:span><text:span text:style-name="T10">T</text:span><text:span text:style-name="T1">A</text:span><text:span text:style-name="T5">L</text:span><text:span text:style-name="T2">EZ</text:span><text:span text:style-name="T4">A</text:span></text:h>
        <text:p text:style-name="P6"/>
        <text:p text:style-name="P6"/>
        <text:p text:style-name="P6"/>
        <text:p text:style-name="P7"/>
        <text:p text:style-name="P30"><text:span text:style-name="T13">Ao</text:span><text:span text:style-name="T14">s</text:span><text:span text:style-name="T15"> </text:span><text:span text:style-name="T13">2</text:span><text:span text:style-name="T14">0</text:span><text:span text:style-name="T15"> </text:span><text:span text:style-name="T14">(</text:span><text:span text:style-name="T16">v</text:span><text:span text:style-name="T17">i</text:span><text:span text:style-name="T13">n</text:span><text:span text:style-name="T18">t</text:span><text:span text:style-name="T13">e</text:span><text:span text:style-name="T14">)</text:span><text:span text:style-name="T19"> </text:span><text:span text:style-name="T13">d</text:span><text:span text:style-name="T17">i</text:span><text:span text:style-name="T13">a</text:span><text:span text:style-name="T14">s</text:span><text:span text:style-name="T15"> </text:span><text:span text:style-name="T13">d</text:span><text:span text:style-name="T14">o</text:span><text:span text:style-name="T15"> </text:span><text:span text:style-name="T17">m</text:span><text:span text:style-name="T18">ê</text:span><text:span text:style-name="T14">s</text:span><text:span text:style-name="T15"> </text:span><text:span text:style-name="T13">d</text:span><text:span text:style-name="T14">e</text:span><text:span text:style-name="T15"> </text:span><text:span text:style-name="T14">m</text:span><text:span text:style-name="T13">a</text:span><text:span text:style-name="T17">r</text:span><text:span text:style-name="T16">ç</text:span><text:span text:style-name="T14">o</text:span><text:span text:style-name="T15"> </text:span><text:span text:style-name="T13">d</text:span><text:span text:style-name="T14">e</text:span><text:span text:style-name="T20"> </text:span><text:span text:style-name="T13">202</text:span><text:span text:style-name="T14">3</text:span><text:span text:style-name="T15"> </text:span><text:span text:style-name="T14">(</text:span><text:span text:style-name="T13">do</text:span><text:span text:style-name="T17">i</text:span><text:span text:style-name="T14">s</text:span><text:span text:style-name="T15"> </text:span><text:span text:style-name="T14">m</text:span><text:span text:style-name="T17">i</text:span><text:span text:style-name="T14">l</text:span><text:span text:style-name="T21"> </text:span><text:span text:style-name="T14">e</text:span><text:span text:style-name="T15"> </text:span><text:span text:style-name="T16">v</text:span><text:span text:style-name="T18">i</text:span><text:span text:style-name="T13">n</text:span><text:span text:style-name="T18">t</text:span><text:span text:style-name="T14">e</text:span><text:span text:style-name="T15"> </text:span><text:span text:style-name="T14">e</text:span><text:span text:style-name="T15"> </text:span><text:span text:style-name="T18">t</text:span><text:span text:style-name="T17">r</text:span><text:span text:style-name="T13">ês</text:span><text:span text:style-name="T14">)</text:span><text:span text:style-name="T19"> </text:span><text:span text:style-name="T13">es</text:span><text:span text:style-name="T18">t</text:span><text:span text:style-name="T17">i</text:span><text:span text:style-name="T16">v</text:span><text:span text:style-name="T13">e</text:span><text:span text:style-name="T14">r</text:span><text:span text:style-name="T13">a</text:span><text:span text:style-name="T14">m</text:span><text:span text:style-name="T21"> </text:span><text:span text:style-name="T14">r</text:span><text:span text:style-name="T13">eun</text:span><text:span text:style-name="T17">i</text:span><text:span text:style-name="T13">dos</text:span><text:span text:style-name="T14">,</text:span><text:span text:style-name="T21"> </text:span><text:span text:style-name="T13">n</text:span><text:span text:style-name="T14">o </text:span><text:span text:style-name="T13">Tea</text:span><text:span text:style-name="T18">t</text:span><text:span text:style-name="T17">r</text:span><text:span text:style-name="T14">o</text:span><text:span text:style-name="T22"> </text:span><text:span text:style-name="T18">S</text:span><text:span text:style-name="T16">ã</text:span><text:span text:style-name="T14">o</text:span><text:span text:style-name="T23"> </text:span><text:span text:style-name="T13">José</text:span><text:span text:style-name="T14">,</text:span><text:span text:style-name="T24"> </text:span><text:span text:style-name="T13">o</text:span><text:span text:style-name="T14">s</text:span><text:span text:style-name="T23"> </text:span><text:span text:style-name="T14">r</text:span><text:span text:style-name="T13">ep</text:span><text:span text:style-name="T14">r</text:span><text:span text:style-name="T16">e</text:span><text:span text:style-name="T13">sen</text:span><text:span text:style-name="T18">t</text:span><text:span text:style-name="T13">an</text:span><text:span text:style-name="T17">t</text:span><text:span text:style-name="T13">e</text:span><text:span text:style-name="T14">s</text:span><text:span text:style-name="T25"> </text:span><text:span text:style-name="T13">d</text:span><text:span text:style-name="T14">o</text:span><text:span text:style-name="T23"> </text:span><text:span text:style-name="T17">N</text:span><text:span text:style-name="T13">úc</text:span><text:span text:style-name="T17">l</text:span><text:span text:style-name="T13">e</text:span><text:span text:style-name="T14">o</text:span><text:span text:style-name="T23"> </text:span><text:span text:style-name="T18">G</text:span><text:span text:style-name="T13">es</text:span><text:span text:style-name="T17">t</text:span><text:span text:style-name="T13">o</text:span><text:span text:style-name="T14">r</text:span><text:span text:style-name="T24"> </text:span><text:span text:style-name="T13">d</text:span><text:span text:style-name="T14">e</text:span><text:span text:style-name="T23"> </text:span><text:span text:style-name="T17">R</text:span><text:span text:style-name="T13">ev</text:span><text:span text:style-name="T17">i</text:span><text:span text:style-name="T13">sã</text:span><text:span text:style-name="T14">o</text:span><text:span text:style-name="T23"> </text:span><text:span text:style-name="T13">d</text:span><text:span text:style-name="T14">o</text:span><text:span text:style-name="T23"> </text:span><text:span text:style-name="T13">P</text:span><text:span text:style-name="T17">l</text:span><text:span text:style-name="T13">an</text:span><text:span text:style-name="T14">o</text:span><text:span text:style-name="T26"> </text:span><text:span text:style-name="T17">Di</text:span><text:span text:style-name="T14">r</text:span><text:span text:style-name="T13">e</text:span><text:span text:style-name="T18">t</text:span><text:span text:style-name="T13">o</text:span><text:span text:style-name="T14">r </text:span><text:span text:style-name="T13">Pa</text:span><text:span text:style-name="T14">r</text:span><text:span text:style-name="T17">ti</text:span><text:span text:style-name="T13">c</text:span><text:span text:style-name="T17">i</text:span><text:span text:style-name="T13">pa</text:span><text:span text:style-name="T18">t</text:span><text:span text:style-name="T17">i</text:span><text:span text:style-name="T13">v</text:span><text:span text:style-name="T14">o</text:span><text:span text:style-name="T27"> </text:span><text:span text:style-name="T13">d</text:span><text:span text:style-name="T14">e</text:span><text:span text:style-name="T28"> </text:span><text:span text:style-name="T13">Fo</text:span><text:span text:style-name="T14">r</text:span><text:span text:style-name="T17">t</text:span><text:span text:style-name="T13">a</text:span><text:span text:style-name="T17">l</text:span><text:span text:style-name="T13">e</text:span><text:span text:style-name="T16">z</text:span><text:span text:style-name="T13">a</text:span><text:span text:style-name="T14">.</text:span><text:span text:style-name="T25"> </text:span><text:span text:style-name="T14">A</text:span><text:span text:style-name="T29"> </text:span><text:span text:style-name="T18">1</text:span><text:span text:style-name="T14">ª</text:span><text:span text:style-name="T27"> </text:span><text:span text:style-name="T14">r</text:span><text:span text:style-name="T13">eun</text:span><text:span text:style-name="T17">i</text:span><text:span text:style-name="T13">ão</text:span><text:span text:style-name="T14">,</text:span><text:span text:style-name="T30"> </text:span><text:span text:style-name="T13">d</text:span><text:span text:style-name="T14">o</text:span><text:span text:style-name="T27"> </text:span><text:span text:style-name="T13">an</text:span><text:span text:style-name="T14">o</text:span><text:span text:style-name="T28"> </text:span><text:span text:style-name="T13">d</text:span><text:span text:style-name="T14">e</text:span><text:span text:style-name="T27"> </text:span><text:span text:style-name="T13">2023</text:span><text:span text:style-name="T14">,</text:span><text:span text:style-name="T30"> </text:span><text:span text:style-name="T18">f</text:span><text:span text:style-name="T13">o</text:span><text:span text:style-name="T14">i</text:span><text:span text:style-name="T29"> </text:span><text:span text:style-name="T13">con</text:span><text:span text:style-name="T16">v</text:span><text:span text:style-name="T13">ocad</text:span><text:span text:style-name="T14">a</text:span><text:span text:style-name="T28"> </text:span><text:span text:style-name="T13">pe</text:span><text:span text:style-name="T17">l</text:span><text:span text:style-name="T14">o</text:span><text:span text:style-name="T28"> </text:span><text:span text:style-name="T13">P</text:span><text:span text:style-name="T14">r</text:span><text:span text:style-name="T13">es</text:span><text:span text:style-name="T17">i</text:span><text:span text:style-name="T13">den</text:span><text:span text:style-name="T17">t</text:span><text:span text:style-name="T14">e</text:span><text:span text:style-name="T27"> </text:span><text:span text:style-name="T13">d</text:span><text:span text:style-name="T14">o </text:span><text:span text:style-name="T17">N</text:span><text:span text:style-name="T13">úc</text:span><text:span text:style-name="T17">l</text:span><text:span text:style-name="T13">e</text:span><text:span text:style-name="T14">o</text:span><text:span text:style-name="T17"> </text:span><text:span text:style-name="T18">G</text:span><text:span text:style-name="T13">es</text:span><text:span text:style-name="T17">t</text:span><text:span text:style-name="T13">o</text:span><text:span text:style-name="T14">r,</text:span><text:span text:style-name="T16"> </text:span><text:span text:style-name="T13">S</text:span><text:span text:style-name="T14">r. </text:span><text:span text:style-name="T17">R</text:span><text:span text:style-name="T13">ena</text:span><text:span text:style-name="T18">t</text:span><text:span text:style-name="T14">o</text:span><text:span text:style-name="T17"> C</text:span><text:span text:style-name="T13">ésa</text:span><text:span text:style-name="T14">r</text:span><text:span text:style-name="T13"> Pe</text:span><text:span text:style-name="T14">r</text:span><text:span text:style-name="T13">e</text:span><text:span text:style-name="T17">i</text:span><text:span text:style-name="T14">ra</text:span><text:span text:style-name="T17"> </text:span><text:span text:style-name="T13">L</text:span><text:span text:style-name="T17">i</text:span><text:span text:style-name="T14">m</text:span><text:span text:style-name="T13">a</text:span><text:span text:style-name="T14">.</text:span></text:p>
        <text:p text:style-name="P8"/>
        <text:p text:style-name="P31"><text:span text:style-name="T4">O</text:span><text:span text:style-name="T37"> </text:span><text:span text:style-name="T2">P</text:span><text:span text:style-name="T4">r</text:span><text:span text:style-name="T2">es</text:span><text:span text:style-name="T6">i</text:span><text:span text:style-name="T2">den</text:span><text:span text:style-name="T8">t</text:span><text:span text:style-name="T4">e</text:span><text:span text:style-name="T38"> </text:span><text:span text:style-name="T2">d</text:span><text:span text:style-name="T4">o</text:span><text:span text:style-name="T39"> </text:span><text:span text:style-name="T8">N</text:span><text:span text:style-name="T2">úc</text:span><text:span text:style-name="T6">l</text:span><text:span text:style-name="T2">e</text:span><text:span text:style-name="T4">o</text:span><text:span text:style-name="T38"> </text:span><text:span text:style-name="T6">G</text:span><text:span text:style-name="T2">es</text:span><text:span text:style-name="T8">t</text:span><text:span text:style-name="T2">o</text:span><text:span text:style-name="T4">r</text:span><text:span text:style-name="T40"> </text:span><text:span text:style-name="T8">f</text:span><text:span text:style-name="T2">e</text:span><text:span text:style-name="T4">z</text:span><text:span text:style-name="T39"> </text:span><text:span text:style-name="T4">a</text:span><text:span text:style-name="T40"> </text:span><text:span text:style-name="T2">p</text:span><text:span text:style-name="T4">r</text:span><text:span text:style-name="T6">i</text:span><text:span text:style-name="T4">m</text:span><text:span text:style-name="T2">e</text:span><text:span text:style-name="T6">i</text:span><text:span text:style-name="T4">ra</text:span><text:span text:style-name="T39"> </text:span><text:span text:style-name="T2">cha</text:span><text:span text:style-name="T4">m</text:span><text:span text:style-name="T2">ad</text:span><text:span text:style-name="T4">a</text:span><text:span text:style-name="T39"> </text:span><text:span text:style-name="T2">à</text:span><text:span text:style-name="T4">s</text:span><text:span text:style-name="T38"> </text:span><text:span text:style-name="T2">09h15</text:span><text:span text:style-name="T4">.</text:span><text:span text:style-name="T40"> </text:span><text:span text:style-name="T6">H</text:span><text:span text:style-name="T2">avend</text:span><text:span text:style-name="T4">o</text:span><text:span text:style-name="T38"> </text:span><text:span text:style-name="T4">o</text:span><text:span text:style-name="T40"> </text:span><text:span text:style-name="T2">quó</text:span><text:span text:style-name="T4">r</text:span><text:span text:style-name="T2">u</text:span><text:span text:style-name="T4">m r</text:span><text:span text:style-name="T2">eg</text:span><text:span text:style-name="T6">im</text:span><text:span text:style-name="T2">en</text:span><text:span text:style-name="T8">t</text:span><text:span text:style-name="T2">a</text:span><text:span text:style-name="T6">l</text:span><text:span text:style-name="T4">,</text:span><text:span text:style-name="T41"> </text:span><text:span text:style-name="T8">f</text:span><text:span text:style-name="T2">o</text:span><text:span text:style-name="T4">i</text:span><text:span text:style-name="T42"> </text:span><text:span text:style-name="T2">dec</text:span><text:span text:style-name="T6">l</text:span><text:span text:style-name="T2">a</text:span><text:span text:style-name="T4">r</text:span><text:span text:style-name="T2">ad</text:span><text:span text:style-name="T4">a</text:span><text:span text:style-name="T43"> </text:span><text:span text:style-name="T2">abe</text:span><text:span text:style-name="T4">r</text:span><text:span text:style-name="T6">t</text:span><text:span text:style-name="T4">a</text:span><text:span text:style-name="T43"> </text:span><text:span text:style-name="T4">a</text:span><text:span text:style-name="T42"> </text:span><text:span text:style-name="T4">r</text:span><text:span text:style-name="T2">eun</text:span><text:span text:style-name="T6">i</text:span><text:span text:style-name="T2">ão</text:span><text:span text:style-name="T4">.</text:span><text:span text:style-name="T41"> </text:span><text:span text:style-name="T6">N</text:span><text:span text:style-name="T4">a</text:span><text:span text:style-name="T44"> </text:span><text:span text:style-name="T2">ocas</text:span><text:span text:style-name="T1">i</text:span><text:span text:style-name="T8">ã</text:span><text:span text:style-name="T2">o</text:span><text:span text:style-name="T4">,</text:span><text:span text:style-name="T41"> </text:span><text:span text:style-name="T2">es</text:span><text:span text:style-name="T8">t</text:span><text:span text:style-name="T6">i</text:span><text:span text:style-name="T10">v</text:span><text:span text:style-name="T2">e</text:span><text:span text:style-name="T4">r</text:span><text:span text:style-name="T2">a</text:span><text:span text:style-name="T4">m</text:span><text:span text:style-name="T41"> </text:span><text:span text:style-name="T2">p</text:span><text:span text:style-name="T4">r</text:span><text:span text:style-name="T2">esen</text:span><text:span text:style-name="T6">t</text:span><text:span text:style-name="T2">e</text:span><text:span text:style-name="T4">s</text:span><text:span text:style-name="T45"> </text:span><text:span text:style-name="T2">o</text:span><text:span text:style-name="T4">s</text:span><text:span text:style-name="T43"> </text:span><text:span text:style-name="T2">segu</text:span><text:span text:style-name="T6">i</text:span><text:span text:style-name="T2">n</text:span><text:span text:style-name="T8">t</text:span><text:span text:style-name="T2">e</text:span><text:span text:style-name="T4">s r</text:span><text:span text:style-name="T2">ep</text:span><text:span text:style-name="T6">r</text:span><text:span text:style-name="T2">esen</text:span><text:span text:style-name="T8">t</text:span><text:span text:style-name="T2">an</text:span><text:span text:style-name="T6">t</text:span><text:span text:style-name="T2">e</text:span><text:span text:style-name="T4">s</text:span><text:span text:style-name="T1"> </text:span><text:span text:style-name="T2">d</text:span><text:span text:style-name="T4">o </text:span><text:span text:style-name="T6">C</text:span><text:span text:style-name="T2">o</text:span><text:span text:style-name="T6">l</text:span><text:span text:style-name="T2">e</text:span><text:span text:style-name="T8">g</text:span><text:span text:style-name="T6">i</text:span><text:span text:style-name="T2">ad</text:span><text:span text:style-name="T4">o</text:span><text:span text:style-name="T6"> </text:span><text:span text:style-name="T2">d</text:span><text:span text:style-name="T4">o </text:span><text:span text:style-name="T2">se</text:span><text:span text:style-name="T8">t</text:span><text:span text:style-name="T2">o</text:span><text:span text:style-name="T4">r</text:span><text:span text:style-name="T10"> </text:span><text:span text:style-name="T2">púb</text:span><text:span text:style-name="T6">li</text:span><text:span text:style-name="T2">co</text:span><text:span text:style-name="T4">:</text:span><text:span text:style-name="T5"> </text:span><text:span text:style-name="T2">SE</text:span><text:span text:style-name="T8">G</text:span><text:span text:style-name="T6">O</text:span><text:span text:style-name="T2">V</text:span><text:span text:style-name="T4">, </text:span><text:span text:style-name="T6">C</text:span><text:span text:style-name="T8">O</text:span><text:span text:style-name="T2">P</text:span><text:span text:style-name="T6">I</text:span><text:span text:style-name="T2">F</text:span><text:span text:style-name="T8">O</text:span><text:span text:style-name="T6">R</text:span><text:span text:style-name="T4">,</text:span><text:span text:style-name="T10"> </text:span><text:span text:style-name="T8">I</text:span><text:span text:style-name="T2">PLA</text:span><text:span text:style-name="T6">N</text:span><text:span text:style-name="T2">F</text:span><text:span text:style-name="T8">O</text:span><text:span text:style-name="T6">R</text:span><text:span text:style-name="T4">, </text:span><text:span text:style-name="T6">H</text:span><text:span text:style-name="T2">AB</text:span><text:span text:style-name="T8">I</text:span><text:span text:style-name="T2">TAF</text:span><text:span text:style-name="T8">O</text:span><text:span text:style-name="T6">R</text:span><text:span text:style-name="T4">, </text:span><text:span text:style-name="T2">SE</text:span><text:span text:style-name="T8">I</text:span><text:span text:style-name="T6">N</text:span><text:span text:style-name="T2">F</text:span><text:span text:style-name="T4">,</text:span><text:span text:style-name="T46"> </text:span><text:span text:style-name="T2">S</text:span><text:span text:style-name="T6">C</text:span><text:span text:style-name="T2">SP</text:span><text:span text:style-name="T4">,</text:span><text:span text:style-name="T47"> </text:span><text:span text:style-name="T2">SE</text:span><text:span text:style-name="T8">G</text:span><text:span text:style-name="T2">E</text:span><text:span text:style-name="T6">R</text:span><text:span text:style-name="T4">,</text:span><text:span text:style-name="T46"> </text:span><text:span text:style-name="T2">SE</text:span><text:span text:style-name="T6">UM</text:span><text:span text:style-name="T2">A</text:span><text:span text:style-name="T4">,</text:span><text:span text:style-name="T47"> </text:span><text:span text:style-name="T2">SEP</text:span><text:span text:style-name="T8">O</text:span><text:span text:style-name="T6">G</text:span><text:span text:style-name="T4">,</text:span><text:span text:style-name="T48"> </text:span><text:span text:style-name="T2">S</text:span><text:span text:style-name="T6">C</text:span><text:span text:style-name="T8">I</text:span><text:span text:style-name="T6">D</text:span><text:span text:style-name="T2">A</text:span><text:span text:style-name="T6">D</text:span><text:span text:style-name="T2">E</text:span><text:span text:style-name="T4">S</text:span><text:span text:style-name="T46"> </text:span><text:span text:style-name="T4">e</text:span><text:span text:style-name="T49"> </text:span><text:span text:style-name="T6">CM</text:span><text:span text:style-name="T2">F</text:span><text:span text:style-name="T8">O</text:span><text:span text:style-name="T6">R</text:span><text:span text:style-name="T4">.</text:span><text:span text:style-name="T46"> </text:span><text:span text:style-name="T2">Po</text:span><text:span text:style-name="T4">r</text:span><text:span text:style-name="T48"> </text:span><text:span text:style-name="T2">pa</text:span><text:span text:style-name="T4">r</text:span><text:span text:style-name="T6">t</text:span><text:span text:style-name="T4">e</text:span><text:span text:style-name="T46"> </text:span><text:span text:style-name="T2">do</text:span><text:span text:style-name="T4">s</text:span><text:span text:style-name="T50"> </text:span><text:span text:style-name="T4">m</text:span><text:span text:style-name="T2">e</text:span><text:span text:style-name="T6">m</text:span><text:span text:style-name="T2">b</text:span><text:span text:style-name="T4">r</text:span><text:span text:style-name="T2">o</text:span><text:span text:style-name="T4">s</text:span></text:p>
        <text:p text:style-name="P41"><text:span text:style-name="T2">d</text:span><text:span text:style-name="T4">a</text:span><text:span text:style-name="T51"> </text:span><text:span text:style-name="T2">soc</text:span><text:span text:style-name="T6">i</text:span><text:span text:style-name="T2">edad</text:span><text:span text:style-name="T4">e</text:span><text:span text:style-name="T51"> </text:span><text:span text:style-name="T2">c</text:span><text:span text:style-name="T6">i</text:span><text:span text:style-name="T2">v</text:span><text:span text:style-name="T6">il</text:span><text:span text:style-name="T4">:</text:span><text:span text:style-name="T52"> </text:span><text:span text:style-name="T6">CD</text:span><text:span text:style-name="T2">L</text:span><text:span text:style-name="T4">,</text:span><text:span text:style-name="T53"> </text:span><text:span text:style-name="T6">C</text:span><text:span text:style-name="T8">I</text:span><text:span text:style-name="T6">C</text:span><text:span text:style-name="T4">,</text:span><text:span text:style-name="T54"> </text:span><text:span text:style-name="T2">FB</text:span><text:span text:style-name="T4">-</text:span><text:span text:style-name="T6">UN</text:span><text:span text:style-name="T8">I</text:span><text:span text:style-name="T4">,</text:span><text:span text:style-name="T53"> </text:span><text:span text:style-name="T2">F</text:span><text:span text:style-name="T8">I</text:span><text:span text:style-name="T2">E</text:span><text:span text:style-name="T6">C</text:span><text:span text:style-name="T4">,</text:span><text:span text:style-name="T51"> </text:span><text:span text:style-name="T2">F</text:span><text:span text:style-name="T4">r</text:span><text:span text:style-name="T2">en</text:span><text:span text:style-name="T6">t</text:span><text:span text:style-name="T4">e</text:span><text:span text:style-name="T55"> </text:span><text:span text:style-name="T2">d</text:span><text:span text:style-name="T4">e</text:span><text:span text:style-name="T51"> </text:span><text:span text:style-name="T2">Lu</text:span><text:span text:style-name="T8">t</text:span><text:span text:style-name="T4">a</text:span><text:span text:style-name="T51"> </text:span><text:span text:style-name="T2">po</text:span><text:span text:style-name="T4">r</text:span><text:span text:style-name="T53"> </text:span><text:span text:style-name="T6">M</text:span><text:span text:style-name="T2">o</text:span><text:span text:style-name="T4">r</text:span><text:span text:style-name="T2">ad</text:span><text:span text:style-name="T6">i</text:span><text:span text:style-name="T4">a</text:span><text:span text:style-name="T51"> </text:span><text:span text:style-name="T6">Di</text:span><text:span text:style-name="T8">g</text:span><text:span text:style-name="T2">na</text:span><text:span text:style-name="T4">,</text:span><text:span text:style-name="T55"> </text:span><text:span text:style-name="T8">I</text:span><text:span text:style-name="T2">PA</text:span><text:span text:style-name="T6">D</text:span><text:span text:style-name="T2">E</text:span><text:span text:style-name="T4">, </text:span><text:span text:style-name="T8">I</text:span><text:span text:style-name="T2">ns</text:span><text:span text:style-name="T6">ti</text:span><text:span text:style-name="T8">t</text:span><text:span text:style-name="T2">u</text:span><text:span text:style-name="T6">t</text:span><text:span text:style-name="T4">o</text:span><text:span text:style-name="T56"> </text:span><text:span text:style-name="T2">Ve</text:span><text:span text:style-name="T4">r</text:span><text:span text:style-name="T2">de</text:span><text:span text:style-name="T6">l</text:span><text:span text:style-name="T2">u</text:span><text:span text:style-name="T10">z</text:span><text:span text:style-name="T4">,</text:span><text:span text:style-name="T41"> </text:span><text:span text:style-name="T6">M</text:span><text:span text:style-name="T2">ov</text:span><text:span text:style-name="T6">i</text:span><text:span text:style-name="T4">m</text:span><text:span text:style-name="T2">en</text:span><text:span text:style-name="T8">t</text:span><text:span text:style-name="T4">o</text:span><text:span text:style-name="T56"> </text:span><text:span text:style-name="T6">N</text:span><text:span text:style-name="T2">ov</text:span><text:span text:style-name="T4">a</text:span><text:span text:style-name="T42"> </text:span><text:span text:style-name="T2">E</text:span><text:span text:style-name="T4">ra</text:span><text:span text:style-name="T56"> </text:span><text:span text:style-name="T2">d</text:span><text:span text:style-name="T4">o</text:span><text:span text:style-name="T42"> </text:span><text:span text:style-name="T6">H</text:span><text:span text:style-name="T2">en</text:span><text:span text:style-name="T4">r</text:span><text:span text:style-name="T6">i</text:span><text:span text:style-name="T8">q</text:span><text:span text:style-name="T2">u</text:span><text:span text:style-name="T4">e</text:span><text:span text:style-name="T56"> </text:span><text:span text:style-name="T2">Jo</text:span><text:span text:style-name="T4">r</text:span><text:span text:style-name="T2">ge</text:span><text:span text:style-name="T4">,</text:span><text:span text:style-name="T47"> </text:span><text:span text:style-name="T8">O</text:span><text:span text:style-name="T2">AB</text:span><text:span text:style-name="T8">/</text:span><text:span text:style-name="T6">C</text:span><text:span text:style-name="T2">E</text:span><text:span text:style-name="T4">,</text:span><text:span text:style-name="T42"> </text:span><text:span text:style-name="T2">S</text:span><text:span text:style-name="T8">I</text:span><text:span text:style-name="T6">NDU</text:span><text:span text:style-name="T2">S</text:span><text:span text:style-name="T6">C</text:span><text:span text:style-name="T8">O</text:span><text:span text:style-name="T6">N</text:span><text:span text:style-name="T4">,</text:span><text:span text:style-name="T42"> </text:span><text:span text:style-name="T2">ZE</text:span><text:span text:style-name="T8">I</text:span><text:span text:style-name="T4">S </text:span><text:span text:style-name="T2">Laga</text:span><text:span text:style-name="T4">m</text:span><text:span text:style-name="T2">a</text:span><text:span text:style-name="T4">r</text:span><text:span text:style-name="T10"> </text:span><text:span text:style-name="T4">e</text:span><text:span text:style-name="T6"> </text:span><text:span text:style-name="T2">ZE</text:span><text:span text:style-name="T8">I</text:span><text:span text:style-name="T4">S</text:span><text:span text:style-name="T6"> </text:span><text:span text:style-name="T2">Bo</text:span><text:span text:style-name="T4">m</text:span><text:span text:style-name="T2"> Ja</text:span><text:span text:style-name="T4">r</text:span><text:span text:style-name="T2">d</text:span><text:span text:style-name="T6">i</text:span><text:span text:style-name="T4">m.</text:span></text:p>
        <text:p text:style-name="P10"/>
        <text:p text:style-name="P55"><text:span text:style-name="T2">Pa</text:span><text:span text:style-name="T4">r</text:span><text:span text:style-name="T6">ti</text:span><text:span text:style-name="T2">c</text:span><text:span text:style-name="T6">i</text:span><text:span text:style-name="T2">pa</text:span><text:span text:style-name="T4">r</text:span><text:span text:style-name="T2">a</text:span><text:span text:style-name="T4">m</text:span><text:span text:style-name="T57"> </text:span><text:span text:style-name="T8">t</text:span><text:span text:style-name="T2">a</text:span><text:span text:style-name="T6">m</text:span><text:span text:style-name="T2">bé</text:span><text:span text:style-name="T4">m</text:span><text:span text:style-name="T57"> </text:span><text:span text:style-name="T2">o</text:span><text:span text:style-name="T4">s</text:span><text:span text:style-name="T58"> </text:span><text:span text:style-name="T2">ou</text:span><text:span text:style-name="T10">v</text:span><text:span text:style-name="T8">i</text:span><text:span text:style-name="T2">n</text:span><text:span text:style-name="T8">t</text:span><text:span text:style-name="T2">es</text:span><text:span text:style-name="T4">:</text:span><text:span text:style-name="T59"> </text:span><text:span text:style-name="T8">É</text:span><text:span text:style-name="T6">l</text:span><text:span text:style-name="T2">de</text:span><text:span text:style-name="T4">r</text:span><text:span text:style-name="T57"> </text:span><text:span text:style-name="T8">X</text:span><text:span text:style-name="T6">im</text:span><text:span text:style-name="T2">ene</text:span><text:span text:style-name="T4">s</text:span><text:span text:style-name="T58"> </text:span><text:span text:style-name="T2">F</text:span><text:span text:style-name="T6">il</text:span><text:span text:style-name="T2">ho</text:span><text:span text:style-name="T4">,</text:span><text:span text:style-name="T60"> </text:span><text:span text:style-name="T2">d</text:span><text:span text:style-name="T4">o</text:span><text:span text:style-name="T61"> </text:span><text:span text:style-name="T6">Mi</text:span><text:span text:style-name="T2">n</text:span><text:span text:style-name="T6">i</text:span><text:span text:style-name="T2">s</text:span><text:span text:style-name="T8">t</text:span><text:span text:style-name="T2">é</text:span><text:span text:style-name="T4">r</text:span><text:span text:style-name="T6">i</text:span><text:span text:style-name="T4">o</text:span><text:span text:style-name="T61"> </text:span><text:span text:style-name="T2">Púb</text:span><text:span text:style-name="T6">li</text:span><text:span text:style-name="T2">c</text:span><text:span text:style-name="T4">o</text:span><text:span text:style-name="T62"> </text:span><text:span text:style-name="T4">(</text:span><text:span text:style-name="T10">8</text:span><text:span text:style-name="T4">ª</text:span><text:span text:style-name="T58"> </text:span><text:span text:style-name="T2">P</text:span><text:span text:style-name="T4">r</text:span><text:span text:style-name="T2">o</text:span><text:span text:style-name="T6">m</text:span><text:span text:style-name="T2">o</text:span><text:span text:style-name="T8">t</text:span><text:span text:style-name="T2">o</text:span><text:span text:style-name="T6">ri</text:span><text:span text:style-name="T4">a</text:span></text:p>
        <text:p text:style-name="P11"/>
        <text:list xml:id="list1201176893" text:style-name="WWNum1">
          <text:list-item>
            <text:p text:style-name="P42"><text:span text:style-name="T6">M</text:span><text:span text:style-name="T2">P</text:span><text:span text:style-name="T6">C</text:span><text:span text:style-name="T2">E</text:span><text:span text:style-name="T4">);</text:span><text:span text:style-name="T53"> </text:span><text:span text:style-name="T2">Ad</text:span><text:span text:style-name="T4">r</text:span><text:span text:style-name="T6">i</text:span><text:span text:style-name="T2">an</text:span><text:span text:style-name="T4">a</text:span><text:span text:style-name="T51"> </text:span><text:span text:style-name="T8">G</text:span><text:span text:style-name="T2">e</text:span><text:span text:style-name="T6">r</text:span><text:span text:style-name="T2">ôn</text:span><text:span text:style-name="T6">i</text:span><text:span text:style-name="T4">m</text:span><text:span text:style-name="T2">o</text:span><text:span text:style-name="T4">,</text:span><text:span text:style-name="T54"> </text:span><text:span text:style-name="T6">C</text:span><text:span text:style-name="T2">ove</text:span><text:span text:style-name="T4">r</text:span><text:span text:style-name="T2">eado</text:span><text:span text:style-name="T6">r</text:span><text:span text:style-name="T4">a</text:span><text:span text:style-name="T55"> </text:span><text:span text:style-name="T2">d</text:span><text:span text:style-name="T4">a</text:span><text:span text:style-name="T51"> </text:span><text:span text:style-name="T6">M</text:span><text:span text:style-name="T2">anda</text:span><text:span text:style-name="T8">t</text:span><text:span text:style-name="T4">a</text:span><text:span text:style-name="T63"> </text:span><text:span text:style-name="T6">N</text:span><text:span text:style-name="T2">oss</text:span><text:span text:style-name="T4">a</text:span><text:span text:style-name="T64"> </text:span><text:span text:style-name="T6">C</text:span><text:span text:style-name="T2">a</text:span><text:span text:style-name="T4">r</text:span><text:span text:style-name="T2">a</text:span><text:span text:style-name="T4">;</text:span><text:span text:style-name="T54"> </text:span><text:span text:style-name="T6">D</text:span><text:span text:style-name="T2">an</text:span><text:span text:style-name="T6">i</text:span><text:span text:style-name="T2">e</text:span><text:span text:style-name="T6">l</text:span><text:span text:style-name="T4">a</text:span><text:span text:style-name="T55"> </text:span><text:span text:style-name="T2">Va</text:span><text:span text:style-name="T6">l</text:span><text:span text:style-name="T2">en</text:span><text:span text:style-name="T8">t</text:span><text:span text:style-name="T2">e</text:span><text:span text:style-name="T4">,</text:span><text:span text:style-name="T54"> </text:span><text:span text:style-name="T2">d</text:span><text:span text:style-name="T4">o </text:span><text:span text:style-name="T2">S</text:span><text:span text:style-name="T8">I</text:span><text:span text:style-name="T6">NDU</text:span><text:span text:style-name="T2">S</text:span><text:span text:style-name="T6">C</text:span><text:span text:style-name="T8">O</text:span><text:span text:style-name="T6">N</text:span><text:span text:style-name="T4">;</text:span><text:span text:style-name="T46"> </text:span><text:span text:style-name="T6">M</text:span><text:span text:style-name="T2">a</text:span><text:span text:style-name="T4">r</text:span><text:span text:style-name="T2">ce</text:span><text:span text:style-name="T6">l</text:span><text:span text:style-name="T4">a</text:span><text:span text:style-name="T46"> </text:span><text:span text:style-name="T6">M</text:span><text:span text:style-name="T2">on</text:span><text:span text:style-name="T8">t’</text:span><text:span text:style-name="T2">a</text:span><text:span text:style-name="T6">l</text:span><text:span text:style-name="T10">v</text:span><text:span text:style-name="T2">e</text:span><text:span text:style-name="T4">r</text:span><text:span text:style-name="T2">ne</text:span><text:span text:style-name="T4">,</text:span><text:span text:style-name="T48"> </text:span><text:span text:style-name="T2">d</text:span><text:span text:style-name="T4">a</text:span><text:span text:style-name="T46"> </text:span><text:span text:style-name="T6">U</text:span><text:span text:style-name="T2">n</text:span><text:span text:style-name="T6">i</text:span><text:span text:style-name="T8">f</text:span><text:span text:style-name="T2">o</text:span><text:span text:style-name="T4">r;</text:span><text:span text:style-name="T46"> </text:span><text:span text:style-name="T6">M</text:span><text:span text:style-name="T2">a</text:span><text:span text:style-name="T4">r</text:span><text:span text:style-name="T6">i</text:span><text:span text:style-name="T4">a</text:span><text:span text:style-name="T46"> </text:span><text:span text:style-name="T2">d</text:span><text:span text:style-name="T4">o</text:span><text:span text:style-name="T46"> </text:span><text:span text:style-name="T2">Soco</text:span><text:span text:style-name="T4">r</text:span><text:span text:style-name="T6">r</text:span><text:span text:style-name="T4">o</text:span><text:span text:style-name="T46"> </text:span><text:span text:style-name="T2">S</text:span><text:span text:style-name="T6">il</text:span><text:span text:style-name="T2">va</text:span><text:span text:style-name="T4">,</text:span><text:span text:style-name="T47"> </text:span><text:span text:style-name="T2">d</text:span><text:span text:style-name="T4">a</text:span><text:span text:style-name="T46"> </text:span><text:span text:style-name="T2">F</text:span><text:span text:style-name="T4">r</text:span><text:span text:style-name="T2">en</text:span><text:span text:style-name="T6">t</text:span><text:span text:style-name="T4">e</text:span><text:span text:style-name="T46"> </text:span><text:span text:style-name="T2">d</text:span><text:span text:style-name="T4">e</text:span><text:span text:style-name="T46"> </text:span><text:span text:style-name="T2">Lu</text:span><text:span text:style-name="T8">t</text:span><text:span text:style-name="T4">a </text:span><text:span text:style-name="T2">po</text:span><text:span text:style-name="T4">r</text:span><text:span text:style-name="T65"> </text:span><text:span text:style-name="T6">M</text:span><text:span text:style-name="T2">o</text:span><text:span text:style-name="T4">r</text:span><text:span text:style-name="T2">ad</text:span><text:span text:style-name="T6">i</text:span><text:span text:style-name="T4">a</text:span><text:span text:style-name="T66"> </text:span><text:span text:style-name="T6">Di</text:span><text:span text:style-name="T8">g</text:span><text:span text:style-name="T2">na</text:span><text:span text:style-name="T4">;</text:span><text:span text:style-name="T65"> </text:span><text:span text:style-name="T2">Ju</text:span><text:span text:style-name="T6">li</text:span><text:span text:style-name="T2">ann</text:span><text:span text:style-name="T4">e</text:span><text:span text:style-name="T67"> </text:span><text:span text:style-name="T6">M</text:span><text:span text:style-name="T2">e</text:span><text:span text:style-name="T6">l</text:span><text:span text:style-name="T4">o</text:span><text:span text:style-name="T66"> </text:span><text:span text:style-name="T2">do</text:span><text:span text:style-name="T4">s</text:span><text:span text:style-name="T67"> </text:span><text:span text:style-name="T2">San</text:span><text:span text:style-name="T8">t</text:span><text:span text:style-name="T2">o</text:span><text:span text:style-name="T4">s</text:span><text:span text:style-name="T68"> </text:span><text:span text:style-name="T4">e</text:span><text:span text:style-name="T66"> </text:span><text:span text:style-name="T6">Mi</text:span><text:span text:style-name="T8">g</text:span><text:span text:style-name="T2">u</text:span><text:span text:style-name="T10">e</text:span><text:span text:style-name="T4">l</text:span><text:span text:style-name="T66"> </text:span><text:span text:style-name="T6">R</text:span><text:span text:style-name="T2">od</text:span><text:span text:style-name="T4">r</text:span><text:span text:style-name="T6">i</text:span><text:span text:style-name="T2">gues</text:span><text:span text:style-name="T4">,</text:span><text:span text:style-name="T65"> </text:span><text:span text:style-name="T2">d</text:span><text:span text:style-name="T4">o</text:span><text:span text:style-name="T67"> </text:span><text:span text:style-name="T2">Esc</text:span><text:span text:style-name="T4">r</text:span><text:span text:style-name="T6">i</text:span><text:span text:style-name="T8">t</text:span><text:span text:style-name="T10">ó</text:span><text:span text:style-name="T4">r</text:span><text:span text:style-name="T6">i</text:span><text:span text:style-name="T4">o</text:span><text:span text:style-name="T66"> </text:span><text:span text:style-name="T2">d</text:span><text:span text:style-name="T4">e</text:span><text:span text:style-name="T69"> </text:span><text:span text:style-name="T6">Di</text:span><text:span text:style-name="T4">r</text:span><text:span text:style-name="T2">e</text:span><text:span text:style-name="T6">i</text:span><text:span text:style-name="T8">t</text:span><text:span text:style-name="T2">o</text:span><text:span text:style-name="T4">s </text:span><text:span text:style-name="T6">H</text:span><text:span text:style-name="T2">u</text:span><text:span text:style-name="T4">m</text:span><text:span text:style-name="T2">ano</text:span><text:span text:style-name="T4">s</text:span><text:span text:style-name="T57"> </text:span><text:span text:style-name="T4">e</text:span><text:span text:style-name="T62"> </text:span><text:span text:style-name="T2">Assesso</text:span><text:span text:style-name="T6">ri</text:span><text:span text:style-name="T4">a</text:span><text:span text:style-name="T58"> </text:span><text:span text:style-name="T2">Ju</text:span><text:span text:style-name="T4">r</text:span><text:span text:style-name="T6">í</text:span><text:span text:style-name="T2">d</text:span><text:span text:style-name="T6">i</text:span><text:span text:style-name="T2">c</text:span><text:span text:style-name="T4">a</text:span><text:span text:style-name="T62"> </text:span><text:span text:style-name="T2">Popu</text:span><text:span text:style-name="T6">l</text:span><text:span text:style-name="T2">a</text:span><text:span text:style-name="T4">r</text:span><text:span text:style-name="T60"> </text:span><text:span text:style-name="T2">F</text:span><text:span text:style-name="T4">r</text:span><text:span text:style-name="T2">e</text:span><text:span text:style-name="T4">i</text:span><text:span text:style-name="T61"> </text:span><text:span text:style-name="T2">T</text:span><text:span text:style-name="T6">i</text:span><text:span text:style-name="T8">t</text:span><text:span text:style-name="T4">o</text:span><text:span text:style-name="T62"> </text:span><text:span text:style-name="T2">d</text:span><text:span text:style-name="T4">e</text:span><text:span text:style-name="T61"> </text:span><text:span text:style-name="T2">A</text:span><text:span text:style-name="T6">l</text:span><text:span text:style-name="T2">enca</text:span><text:span text:style-name="T4">r;</text:span><text:span text:style-name="T60"> </text:span><text:span text:style-name="T6">Cl</text:span><text:span text:style-name="T2">áud</text:span><text:span text:style-name="T6">i</text:span><text:span text:style-name="T4">o</text:span><text:span text:style-name="T62"> </text:span><text:span text:style-name="T2">S</text:span><text:span text:style-name="T6">il</text:span><text:span text:style-name="T2">v</text:span><text:span text:style-name="T8">a</text:span><text:span text:style-name="T4">,</text:span><text:span text:style-name="T60"> </text:span><text:span text:style-name="T2">d</text:span><text:span text:style-name="T4">o</text:span><text:span text:style-name="T61"> </text:span><text:span text:style-name="T2">Esc</text:span><text:span text:style-name="T4">r</text:span><text:span text:style-name="T6">it</text:span><text:span text:style-name="T2">ó</text:span><text:span text:style-name="T4">r</text:span><text:span text:style-name="T6">i</text:span><text:span text:style-name="T4">o</text:span><text:span text:style-name="T61"> </text:span><text:span text:style-name="T2">d</text:span><text:span text:style-name="T4">e </text:span><text:span text:style-name="T6">Di</text:span><text:span text:style-name="T4">r</text:span><text:span text:style-name="T2">e</text:span><text:span text:style-name="T6">i</text:span><text:span text:style-name="T8">t</text:span><text:span text:style-name="T2">o</text:span><text:span text:style-name="T4">s</text:span><text:span text:style-name="T70"> </text:span><text:span text:style-name="T6">H</text:span><text:span text:style-name="T2">u</text:span><text:span text:style-name="T4">m</text:span><text:span text:style-name="T2">ano</text:span><text:span text:style-name="T4">s e</text:span><text:span text:style-name="T59"> </text:span><text:span text:style-name="T2">Assesso</text:span><text:span text:style-name="T6">ri</text:span><text:span text:style-name="T4">a</text:span><text:span text:style-name="T5"> </text:span><text:span text:style-name="T2">Ju</text:span><text:span text:style-name="T6">r</text:span><text:span text:style-name="T8">í</text:span><text:span text:style-name="T2">d</text:span><text:span text:style-name="T6">i</text:span><text:span text:style-name="T2">c</text:span><text:span text:style-name="T4">a</text:span><text:span text:style-name="T5"> </text:span><text:span text:style-name="T2">Popu</text:span><text:span text:style-name="T6">l</text:span><text:span text:style-name="T2">a</text:span><text:span text:style-name="T4">r</text:span><text:span text:style-name="T71"> </text:span><text:span text:style-name="T6">D</text:span><text:span text:style-name="T2">o</text:span><text:span text:style-name="T4">m <text:s/></text:span><text:span text:style-name="T2">A</text:span><text:span text:style-name="T6">l</text:span><text:span text:style-name="T8">o</text:span><text:span text:style-name="T6">í</text:span><text:span text:style-name="T2">s</text:span><text:span text:style-name="T6">i</text:span><text:span text:style-name="T4">o</text:span><text:span text:style-name="T5"> </text:span><text:span text:style-name="T2">Lo</text:span><text:span text:style-name="T4">r</text:span><text:span text:style-name="T2">sche</text:span><text:span text:style-name="T6">i</text:span><text:span text:style-name="T2">de</text:span><text:span text:style-name="T4">r;</text:span><text:span text:style-name="T8"> </text:span><text:span text:style-name="T2">La</text:span><text:span text:style-name="T4">ra</text:span><text:span text:style-name="T5"> </text:span><text:span text:style-name="T6">C</text:span><text:span text:style-name="T2">os</text:span><text:span text:style-name="T8">t</text:span><text:span text:style-name="T2">a</text:span><text:span text:style-name="T4">, </text:span><text:span text:style-name="T2">ad</text:span><text:span text:style-name="T10">v</text:span><text:span text:style-name="T2">o</text:span><text:span text:style-name="T8">g</text:span><text:span text:style-name="T2">ad</text:span><text:span text:style-name="T4">a</text:span><text:span text:style-name="T43"> </text:span><text:span text:style-name="T2">popu</text:span><text:span text:style-name="T6">l</text:span><text:span text:style-name="T2">a</text:span><text:span text:style-name="T4">r</text:span><text:span text:style-name="T41"> </text:span><text:span text:style-name="T4">e</text:span><text:span text:style-name="T63"> </text:span><text:span text:style-name="T2">pesqu</text:span><text:span text:style-name="T6">i</text:span><text:span text:style-name="T2">sado</text:span><text:span text:style-name="T4">ra</text:span><text:span text:style-name="T43"> </text:span><text:span text:style-name="T2">d</text:span><text:span text:style-name="T4">o</text:span><text:span text:style-name="T43"> </text:span><text:span text:style-name="T8">I</text:span><text:span text:style-name="T2">n</text:span><text:span text:style-name="T10">s</text:span><text:span text:style-name="T8">t</text:span><text:span text:style-name="T6">i</text:span><text:span text:style-name="T8">t</text:span><text:span text:style-name="T2">u</text:span><text:span text:style-name="T6">t</text:span><text:span text:style-name="T4">o</text:span><text:span text:style-name="T43"> </text:span><text:span text:style-name="T2">B</text:span><text:span text:style-name="T4">r</text:span><text:span text:style-name="T2">as</text:span><text:span text:style-name="T6">il</text:span><text:span text:style-name="T2">e</text:span><text:span text:style-name="T6">i</text:span><text:span text:style-name="T4">ro</text:span><text:span text:style-name="T72"> </text:span><text:span text:style-name="T2">d</text:span><text:span text:style-name="T4">e</text:span><text:span text:style-name="T43"> </text:span><text:span text:style-name="T6">Di</text:span><text:span text:style-name="T4">r</text:span><text:span text:style-name="T2">e</text:span><text:span text:style-name="T6">i</text:span><text:span text:style-name="T8">t</text:span><text:span text:style-name="T4">o</text:span><text:span text:style-name="T43"> </text:span><text:span text:style-name="T6">U</text:span><text:span text:style-name="T4">r</text:span><text:span text:style-name="T2">ban</text:span><text:span text:style-name="T8">í</text:span><text:span text:style-name="T2">s</text:span><text:span text:style-name="T8">t</text:span><text:span text:style-name="T6">i</text:span><text:span text:style-name="T2">c</text:span><text:span text:style-name="T10">o</text:span><text:span text:style-name="T4">.</text:span><text:span text:style-name="T72"> </text:span><text:span text:style-name="T2">Es</text:span><text:span text:style-name="T8">t</text:span><text:span text:style-name="T6">i</text:span><text:span text:style-name="T10">v</text:span><text:span text:style-name="T2">e</text:span><text:span text:style-name="T4">r</text:span><text:span text:style-name="T2">e</text:span><text:span text:style-name="T4">m </text:span><text:span text:style-name="T2">p</text:span><text:span text:style-name="T4">r</text:span><text:span text:style-name="T2">esen</text:span><text:span text:style-name="T6">t</text:span><text:span text:style-name="T2">es</text:span><text:span text:style-name="T4">,</text:span><text:span text:style-name="T40"> </text:span><text:span text:style-name="T2">a</text:span><text:span text:style-name="T6">i</text:span><text:span text:style-name="T2">nda</text:span><text:span text:style-name="T4">,</text:span><text:span text:style-name="T73"> </text:span><text:span text:style-name="T2">o</text:span><text:span text:style-name="T4">s</text:span><text:span text:style-name="T74"> </text:span><text:span text:style-name="T2">ou</text:span><text:span text:style-name="T10">v</text:span><text:span text:style-name="T6">i</text:span><text:span text:style-name="T2">n</text:span><text:span text:style-name="T8">t</text:span><text:span text:style-name="T2">e</text:span><text:span text:style-name="T4">s</text:span><text:span text:style-name="T74"> </text:span><text:span text:style-name="T4">e</text:span><text:span text:style-name="T75"> </text:span><text:span text:style-name="T6">t</text:span><text:span text:style-name="T2">écn</text:span><text:span text:style-name="T6">i</text:span><text:span text:style-name="T2">co</text:span><text:span text:style-name="T4">s</text:span><text:span text:style-name="T74"> </text:span><text:span text:style-name="T2">d</text:span><text:span text:style-name="T4">a</text:span><text:span text:style-name="T74"> </text:span><text:span text:style-name="T2">P</text:span><text:span text:style-name="T4">r</text:span><text:span text:style-name="T2">e</text:span><text:span text:style-name="T8">f</text:span><text:span text:style-name="T10">e</text:span><text:span text:style-name="T6">i</text:span><text:span text:style-name="T8">t</text:span><text:span text:style-name="T2">u</text:span><text:span text:style-name="T4">ra</text:span><text:span text:style-name="T38"> </text:span><text:span text:style-name="T2">d</text:span><text:span text:style-name="T4">e</text:span><text:span text:style-name="T38"> </text:span><text:span text:style-name="T2">Fo</text:span><text:span text:style-name="T4">r</text:span><text:span text:style-name="T6">t</text:span><text:span text:style-name="T2">a</text:span><text:span text:style-name="T6">l</text:span><text:span text:style-name="T2">eza</text:span><text:span text:style-name="T4">:</text:span><text:span text:style-name="T73"> </text:span><text:span text:style-name="T6">D</text:span><text:span text:style-name="T2">en</text:span><text:span text:style-name="T6">i</text:span><text:span text:style-name="T2">s</text:span><text:span text:style-name="T4">e</text:span><text:span text:style-name="T75"> </text:span><text:span text:style-name="T2">Sob</text:span><text:span text:style-name="T4">r</text:span><text:span text:style-name="T2">e</text:span><text:span text:style-name="T6">i</text:span><text:span text:style-name="T4">ra</text:span><text:span text:style-name="T75"> </text:span><text:span text:style-name="T4">e </text:span><text:span text:style-name="T2">Fe</text:span><text:span text:style-name="T4">r</text:span><text:span text:style-name="T2">nand</text:span><text:span text:style-name="T4">a</text:span><text:span text:style-name="T6"> Di</text:span><text:span text:style-name="T2">ógenes</text:span><text:span text:style-name="T4">, </text:span><text:span text:style-name="T2">d</text:span><text:span text:style-name="T4">a</text:span><text:span text:style-name="T6"> </text:span><text:span text:style-name="T2">P</text:span><text:span text:style-name="T8">G</text:span><text:span text:style-name="T76">M</text:span><text:span text:style-name="T4">;</text:span><text:span text:style-name="T5"> </text:span><text:span text:style-name="T6">M</text:span><text:span text:style-name="T2">a</text:span><text:span text:style-name="T4">r</text:span><text:span text:style-name="T6">i</text:span><text:span text:style-name="T2">n</text:span><text:span text:style-name="T4">a</text:span><text:span text:style-name="T6"> </text:span><text:span text:style-name="T2">Fon</text:span><text:span text:style-name="T8">t</text:span><text:span text:style-name="T2">ene</text:span><text:span text:style-name="T6">l</text:span><text:span text:style-name="T2">e</text:span><text:span text:style-name="T4">, </text:span><text:span text:style-name="T2">d</text:span><text:span text:style-name="T4">a </text:span><text:span text:style-name="T2">SE</text:span><text:span text:style-name="T6">CU</text:span><text:span text:style-name="T2">L</text:span><text:span text:style-name="T5">T</text:span><text:span text:style-name="T2">F</text:span><text:span text:style-name="T6">OR</text:span><text:span text:style-name="T4">; </text:span><text:span text:style-name="T6">C</text:span><text:span text:style-name="T2">a</text:span><text:span text:style-name="T4">m</text:span><text:span text:style-name="T6">il</text:span><text:span text:style-name="T4">a </text:span><text:span text:style-name="T8">G</text:span><text:span text:style-name="T6">ir</text:span><text:span text:style-name="T2">ão</text:span><text:span text:style-name="T4">, </text:span><text:span text:style-name="T2">d</text:span><text:span text:style-name="T4">a</text:span><text:span text:style-name="T6"> </text:span><text:span text:style-name="T2">SE</text:span><text:span text:style-name="T6">UM</text:span><text:span text:style-name="T8">A</text:span><text:span text:style-name="T4">; </text:span><text:span text:style-name="T6">R</text:span><text:span text:style-name="T2">ô</text:span><text:span text:style-name="T4">m</text:span><text:span text:style-name="T2">u</text:span><text:span text:style-name="T6">l</text:span><text:span text:style-name="T4">o</text:span><text:span text:style-name="T56"> </text:span><text:span text:style-name="T2">A</text:span><text:span text:style-name="T4">r</text:span><text:span text:style-name="T2">aú</text:span><text:span text:style-name="T8">j</text:span><text:span text:style-name="T2">o</text:span><text:span text:style-name="T4">,</text:span><text:span text:style-name="T47"> </text:span><text:span text:style-name="T2">Tha</text:span><text:span text:style-name="T6">í</text:span><text:span text:style-name="T4">s</text:span><text:span text:style-name="T45"> </text:span><text:span text:style-name="T2">Fe</text:span><text:span text:style-name="T6">i</text:span><text:span text:style-name="T8">t</text:span><text:span text:style-name="T2">os</text:span><text:span text:style-name="T4">a</text:span><text:span text:style-name="T56"> </text:span><text:span text:style-name="T4">e</text:span><text:span text:style-name="T42"> </text:span><text:span text:style-name="T8">I</text:span><text:span text:style-name="T2">ng</text:span><text:span text:style-name="T6">ri</text:span><text:span text:style-name="T4">d</text:span><text:span text:style-name="T42"> </text:span><text:span text:style-name="T6">M</text:span><text:span text:style-name="T2">a</text:span><text:span text:style-name="T6">i</text:span><text:span text:style-name="T2">a</text:span><text:span text:style-name="T4">,</text:span><text:span text:style-name="T41"> </text:span><text:span text:style-name="T2">d</text:span><text:span text:style-name="T4">a</text:span><text:span text:style-name="T56"> </text:span><text:span text:style-name="T6">C</text:span><text:span text:style-name="T8">O</text:span><text:span text:style-name="T2">P</text:span><text:span text:style-name="T8">I</text:span><text:span text:style-name="T2">F</text:span><text:span text:style-name="T6">OR</text:span><text:span text:style-name="T4">;</text:span><text:span text:style-name="T42"> </text:span><text:span text:style-name="T2">Lau</text:span><text:span text:style-name="T4">ra</text:span><text:span text:style-name="T56"> </text:span><text:span text:style-name="T2">Janka</text:span><text:span text:style-name="T4">,</text:span><text:span text:style-name="T42"> </text:span><text:span text:style-name="T6">D</text:span><text:span text:style-name="T2">a</text:span><text:span text:style-name="T6">li</text:span><text:span text:style-name="T8">l</text:span><text:span text:style-name="T4">a</text:span><text:span text:style-name="T45"> </text:span><text:span text:style-name="T6">M</text:span><text:span text:style-name="T2">enezes</text:span><text:span text:style-name="T4">, </text:span><text:span text:style-name="T6">R</text:span><text:span text:style-name="T2">odo</text:span><text:span text:style-name="T6">l</text:span><text:span text:style-name="T8">f</text:span><text:span text:style-name="T4">o</text:span><text:span text:style-name="T69"> </text:span><text:span text:style-name="T2">San</text:span><text:span text:style-name="T8">f</text:span><text:span text:style-name="T2">o</text:span><text:span text:style-name="T6">r</text:span><text:span text:style-name="T4">d</text:span><text:span text:style-name="T69"> </text:span><text:span text:style-name="T4">e</text:span><text:span text:style-name="T67"> </text:span><text:span text:style-name="T2">A</text:span><text:span text:style-name="T4">r</text:span><text:span text:style-name="T6">m</text:span><text:span text:style-name="T2">and</text:span><text:span text:style-name="T4">o</text:span><text:span text:style-name="T67"> </text:span><text:span text:style-name="T2">E</text:span><text:span text:style-name="T6">lí</text:span><text:span text:style-name="T2">s</text:span><text:span text:style-name="T6">i</text:span><text:span text:style-name="T2">o</text:span><text:span text:style-name="T4">,</text:span><text:span text:style-name="T65"> </text:span><text:span text:style-name="T2">d</text:span><text:span text:style-name="T4">o</text:span><text:span text:style-name="T67"> </text:span><text:span text:style-name="T8">I</text:span><text:span text:style-name="T2">PLA</text:span><text:span text:style-name="T6">N</text:span><text:span text:style-name="T2">F</text:span><text:span text:style-name="T8">O</text:span><text:span text:style-name="T6">R</text:span><text:span text:style-name="T4">;</text:span><text:span text:style-name="T65"> </text:span><text:span text:style-name="T1">S</text:span><text:span text:style-name="T8">ó</text:span><text:span text:style-name="T2">c</text:span><text:span text:style-name="T4">r</text:span><text:span text:style-name="T2">a</text:span><text:span text:style-name="T6">t</text:span><text:span text:style-name="T2">e</text:span><text:span text:style-name="T4">s</text:span><text:span text:style-name="T62"> </text:span><text:span text:style-name="T6">C</text:span><text:span text:style-name="T2">ab</text:span><text:span text:style-name="T4">r</text:span><text:span text:style-name="T2">a</text:span><text:span text:style-name="T6">l</text:span><text:span text:style-name="T4">,</text:span><text:span text:style-name="T77"> </text:span><text:span text:style-name="T2">Sec</text:span><text:span text:style-name="T4">r</text:span><text:span text:style-name="T2">e</text:span><text:span text:style-name="T6">t</text:span><text:span text:style-name="T10">á</text:span><text:span text:style-name="T4">r</text:span><text:span text:style-name="T6">i</text:span><text:span text:style-name="T4">o</text:span><text:span text:style-name="T67"> </text:span><text:span text:style-name="T2">d</text:span><text:span text:style-name="T4">a</text:span><text:span text:style-name="T69"> </text:span><text:span text:style-name="T6">R</text:span><text:span text:style-name="T2">e</text:span><text:span text:style-name="T8">g</text:span><text:span text:style-name="T6">i</text:span><text:span text:style-name="T2">ona</text:span><text:span text:style-name="T4">l </text:span><text:span text:style-name="T2">11</text:span><text:span text:style-name="T4">;</text:span><text:span text:style-name="T10"> </text:span><text:span text:style-name="T6">Mi</text:span><text:span text:style-name="T2">che</text:span><text:span text:style-name="T6">l</text:span><text:span text:style-name="T4">e</text:span><text:span text:style-name="T71"> </text:span><text:span text:style-name="T8">O</text:span><text:span text:style-name="T6">li</text:span><text:span text:style-name="T10">v</text:span><text:span text:style-name="T2">e</text:span><text:span text:style-name="T8">i</text:span><text:span text:style-name="T4">r</text:span><text:span text:style-name="T2">a</text:span><text:span text:style-name="T4">, </text:span><text:span text:style-name="T2">d</text:span><text:span text:style-name="T4">a</text:span><text:span text:style-name="T6"> </text:span><text:span text:style-name="T2">Sec</text:span><text:span text:style-name="T4">r</text:span><text:span text:style-name="T2">e</text:span><text:span text:style-name="T6">t</text:span><text:span text:style-name="T2">a</text:span><text:span text:style-name="T4">r</text:span><text:span text:style-name="T6">i</text:span><text:span text:style-name="T4">a</text:span><text:span text:style-name="T6"> R</text:span><text:span text:style-name="T2">e</text:span><text:span text:style-name="T8">g</text:span><text:span text:style-name="T6">i</text:span><text:span text:style-name="T2">ona</text:span><text:span text:style-name="T4">l</text:span><text:span text:style-name="T10"> </text:span><text:span text:style-name="T2">6</text:span><text:span text:style-name="T4">.</text:span></text:p>
          </text:list-item>
        </text:list>
        <text:p text:style-name="P9"/>
        <text:p text:style-name="P32"><text:span text:style-name="T4">O</text:span><text:span text:style-name="T61"> </text:span><text:span text:style-name="T2">S</text:span><text:span text:style-name="T4">r.</text:span><text:span text:style-name="T60"> </text:span><text:span text:style-name="T6">R</text:span><text:span text:style-name="T2">ena</text:span><text:span text:style-name="T8">t</text:span><text:span text:style-name="T4">o</text:span><text:span text:style-name="T58"> </text:span><text:span text:style-name="T2">L</text:span><text:span text:style-name="T6">i</text:span><text:span text:style-name="T4">ma</text:span><text:span text:style-name="T61"> </text:span><text:span text:style-name="T2">p</text:span><text:span text:style-name="T4">r</text:span><text:span text:style-name="T2">ocede</text:span><text:span text:style-name="T4">u</text:span><text:span text:style-name="T58"> </text:span><text:span text:style-name="T2">co</text:span><text:span text:style-name="T4">m</text:span><text:span text:style-name="T57"> </text:span><text:span text:style-name="T2">ap</text:span><text:span text:style-name="T4">r</text:span><text:span text:style-name="T2">o</text:span><text:span text:style-name="T10">v</text:span><text:span text:style-name="T8">a</text:span><text:span text:style-name="T2">ç</text:span><text:span text:style-name="T10">ã</text:span><text:span text:style-name="T4">o</text:span><text:span text:style-name="T62"> </text:span><text:span text:style-name="T2">d</text:span><text:span text:style-name="T4">a</text:span><text:span text:style-name="T61"> </text:span><text:span text:style-name="T2">a</text:span><text:span text:style-name="T8">t</text:span><text:span text:style-name="T4">a</text:span><text:span text:style-name="T58"> </text:span><text:span text:style-name="T2">d</text:span><text:span text:style-name="T4">a</text:span><text:span text:style-name="T62"> </text:span><text:span text:style-name="T4">r</text:span><text:span text:style-name="T2">eun</text:span><text:span text:style-name="T6">i</text:span><text:span text:style-name="T10">ã</text:span><text:span text:style-name="T4">o</text:span><text:span text:style-name="T62"> </text:span><text:span text:style-name="T2">o</text:span><text:span text:style-name="T4">r</text:span><text:span text:style-name="T2">d</text:span><text:span text:style-name="T6">i</text:span><text:span text:style-name="T2">ná</text:span><text:span text:style-name="T4">r</text:span><text:span text:style-name="T6">i</text:span><text:span text:style-name="T4">a</text:span><text:span text:style-name="T58"> </text:span><text:span text:style-name="T2">d</text:span><text:span text:style-name="T4">o</text:span><text:span text:style-name="T61"> </text:span><text:span text:style-name="T2">d</text:span><text:span text:style-name="T6">i</text:span><text:span text:style-name="T4">a</text:span><text:span text:style-name="T62"> </text:span><text:span text:style-name="T2">20</text:span><text:span text:style-name="T8">/</text:span><text:span text:style-name="T2">12</text:span><text:span text:style-name="T6">/</text:span><text:span text:style-name="T2">2022</text:span><text:span text:style-name="T4">. </text:span><text:span text:style-name="T2">Pos</text:span><text:span text:style-name="T8">t</text:span><text:span text:style-name="T4">a</text:span><text:span text:style-name="T76"> </text:span><text:span text:style-name="T2">e</text:span><text:span text:style-name="T4">m</text:span><text:span text:style-name="T2"> </text:span><text:span text:style-name="T10">v</text:span><text:span text:style-name="T2">o</text:span><text:span text:style-name="T8">ta</text:span><text:span text:style-name="T2">ç</text:span><text:span text:style-name="T10">ã</text:span><text:span text:style-name="T2">o</text:span><text:span text:style-name="T4">, a </text:span><text:span text:style-name="T2">a</text:span><text:span text:style-name="T8">t</text:span><text:span text:style-name="T4">a</text:span><text:span text:style-name="T1"> </text:span><text:span text:style-name="T8">f</text:span><text:span text:style-name="T2">o</text:span><text:span text:style-name="T4">i </text:span><text:span text:style-name="T2">ap</text:span><text:span text:style-name="T4">r</text:span><text:span text:style-name="T2">o</text:span><text:span text:style-name="T10">v</text:span><text:span text:style-name="T2">ada</text:span><text:span text:style-name="T4">.</text:span></text:p>
        <text:p text:style-name="P19"/>
        <text:p text:style-name="P6"/>
        <text:p text:style-name="P33"><draw:g text:anchor-type="char" draw:z-index="1" draw:style-name="gr1"><draw:g draw:style-name="gr2"><draw:polygon draw:style-name="gr3" draw:text-style-name="P63" svg:width="1.422cm" svg:height="0.443cm" svg:x="7.641cm" svg:y="0.129cm" svg:viewBox="0 0 1423 444" draw:points="0,0 1423,0 1423,444 0,444"><text:p/></draw:polygon></draw:g><draw:g draw:style-name="gr2"><draw:polygon draw:style-name="gr3" draw:text-style-name="P63" svg:width="0.184cm" svg:height="0.443cm" svg:x="9.064cm" svg:y="0.129cm" svg:viewBox="0 0 185 444" draw:points="0,0 185,0 185,444 0,444"><text:p/></draw:polygon></draw:g><draw:g draw:style-name="gr2"><draw:polygon draw:style-name="gr3" draw:text-style-name="P63" svg:width="0.431cm" svg:height="0.443cm" svg:x="9.249cm" svg:y="0.129cm" svg:viewBox="0 0 432 444" draw:points="0,0 432,0 432,444 0,444"><text:p/></draw:polygon></draw:g><draw:g draw:style-name="gr2"><draw:polygon draw:style-name="gr3" draw:text-style-name="P63" svg:width="0.184cm" svg:height="0.443cm" svg:x="9.682cm" svg:y="0.129cm" svg:viewBox="0 0 185 444" draw:points="0,0 185,0 185,444 0,444"><text:p/></draw:polygon></draw:g><draw:g draw:style-name="gr2"><draw:polygon draw:style-name="gr3" draw:text-style-name="P63" svg:width="0.279cm" svg:height="0.443cm" svg:x="9.867cm" svg:y="0.129cm" svg:viewBox="0 0 280 444" draw:points="0,0 280,0 280,444 0,444"><text:p/></draw:polygon></draw:g><draw:g draw:style-name="gr2"><draw:polygon draw:style-name="gr3" draw:text-style-name="P63" svg:width="0.216cm" svg:height="0.443cm" svg:x="10.147cm" svg:y="0.129cm" svg:viewBox="0 0 217 444" draw:points="0,0 217,0 217,444 0,444"><text:p/></draw:polygon></draw:g><draw:g draw:style-name="gr2"><draw:polygon draw:style-name="gr3" draw:text-style-name="P63" svg:width="0.71cm" svg:height="0.443cm" svg:x="10.364cm" svg:y="0.129cm" svg:viewBox="0 0 711 444" draw:points="0,0 711,0 711,444 0,444"><text:p/></draw:polygon></draw:g><draw:g draw:style-name="gr2"><draw:polygon draw:style-name="gr3" draw:text-style-name="P63" svg:width="0.186cm" svg:height="0.443cm" svg:x="11.075cm" svg:y="0.129cm" svg:viewBox="0 0 187 444" draw:points="0,0 187,0 187,444 0,444"><text:p/></draw:polygon></draw:g><draw:g draw:style-name="gr2"><draw:polygon draw:style-name="gr3" draw:text-style-name="P63" svg:width="1.163cm" svg:height="0.443cm" svg:x="11.262cm" svg:y="0.129cm" svg:viewBox="0 0 1164 444" draw:points="0,0 1164,0 1164,444 0,444"><text:p/></draw:polygon></draw:g><draw:g draw:style-name="gr2"><draw:polygon draw:style-name="gr3" draw:text-style-name="P63" svg:width="0.184cm" svg:height="0.443cm" svg:x="12.426cm" svg:y="0.129cm" svg:viewBox="0 0 185 444" draw:points="0,0 185,0 185,444 0,444"><text:p/></draw:polygon></draw:g><draw:g draw:style-name="gr2"><draw:polygon draw:style-name="gr3" draw:text-style-name="P63" svg:width="2.502cm" svg:height="0.443cm" svg:x="12.611cm" svg:y="0.129cm" svg:viewBox="0 0 2503 444" draw:points="0,0 2503,0 2503,444 0,444"><text:p/></draw:polygon></draw:g><draw:g draw:style-name="gr2"><draw:polygon draw:style-name="gr3" draw:text-style-name="P63" svg:width="0.184cm" svg:height="0.443cm" svg:x="15.114cm" svg:y="0.129cm" svg:viewBox="0 0 185 444" draw:points="0,0 185,0 185,444 0,444"><text:p/></draw:polygon></draw:g><draw:g draw:style-name="gr2"><draw:polygon draw:style-name="gr3" draw:text-style-name="P63" svg:width="0.216cm" svg:height="0.443cm" svg:x="15.299cm" svg:y="0.129cm" svg:viewBox="0 0 217 444" draw:points="0,0 217,0 217,444 0,444"><text:p/></draw:polygon></draw:g><draw:g draw:style-name="gr2"><draw:polygon draw:style-name="gr3" draw:text-style-name="P63" svg:width="0.184cm" svg:height="0.443cm" svg:x="15.516cm" svg:y="0.129cm" svg:viewBox="0 0 185 444" draw:points="0,0 185,0 185,444 0,444"><text:p/></draw:polygon></draw:g><draw:g draw:style-name="gr2"><draw:polygon draw:style-name="gr3" draw:text-style-name="P63" svg:width="0.862cm" svg:height="0.443cm" svg:x="15.702cm" svg:y="0.129cm" svg:viewBox="0 0 863 444" draw:points="0,0 863,0 863,444 0,444"><text:p/></draw:polygon></draw:g><draw:g draw:style-name="gr2"><draw:polygon draw:style-name="gr3" draw:text-style-name="P63" svg:width="0.186cm" svg:height="0.443cm" svg:x="16.565cm" svg:y="0.129cm" svg:viewBox="0 0 187 444" draw:points="0,0 187,0 187,444 0,444"><text:p/></draw:polygon></draw:g><draw:g draw:style-name="gr2"><draw:polygon draw:style-name="gr3" draw:text-style-name="P63" svg:width="0.796cm" svg:height="0.443cm" svg:x="16.751cm" svg:y="0.129cm" svg:viewBox="0 0 797 444" draw:points="0,0 797,0 797,444 0,444"><text:p/></draw:polygon></draw:g><draw:g draw:style-name="gr2"><draw:polygon draw:style-name="gr3" draw:text-style-name="P63" svg:width="0.184cm" svg:height="0.443cm" svg:x="17.548cm" svg:y="0.129cm" svg:viewBox="0 0 185 444" draw:points="0,0 185,0 185,444 0,444"><text:p/></draw:polygon></draw:g><draw:g draw:style-name="gr2"><draw:polygon draw:style-name="gr3" draw:text-style-name="P63" svg:width="1.272cm" svg:height="0.443cm" svg:x="17.734cm" svg:y="0.129cm" svg:viewBox="0 0 1273 444" draw:points="0,0 1273,0 1273,444 0,444"><text:p/></draw:polygon></draw:g></draw:g><draw:g text:anchor-type="char" draw:z-index="2" draw:style-name="gr1"><draw:g draw:style-name="gr2"><draw:polygon draw:style-name="gr3" draw:text-style-name="P63" svg:width="1.594cm" svg:height="0.443cm" svg:x="3cm" svg:y="0.8cm" svg:viewBox="0 0 1595 444" draw:points="0,0 1595,0 1595,444 0,444"><text:p/></draw:polygon></draw:g><draw:g draw:style-name="gr2"><draw:polygon draw:style-name="gr3" draw:text-style-name="P63" svg:width="0.195cm" svg:height="0.443cm" svg:x="4.595cm" svg:y="0.8cm" svg:viewBox="0 0 196 444" draw:points="0,0 196,0 196,444 0,444"><text:p/></draw:polygon></draw:g><draw:g draw:style-name="gr2"><draw:polygon draw:style-name="gr3" draw:text-style-name="P63" svg:width="1.165cm" svg:height="0.443cm" svg:x="4.789cm" svg:y="0.8cm" svg:viewBox="0 0 1166 444" draw:points="0,0 1166,0 1166,444 0,444"><text:p/></draw:polygon></draw:g><draw:g draw:style-name="gr2"><draw:polygon draw:style-name="gr3" draw:text-style-name="P63" svg:width="0.195cm" svg:height="0.443cm" svg:x="5.955cm" svg:y="0.8cm" svg:viewBox="0 0 196 444" draw:points="0,0 196,0 196,444 0,444"><text:p/></draw:polygon></draw:g><draw:g draw:style-name="gr2"><draw:polygon draw:style-name="gr3" draw:text-style-name="P63" svg:width="0.429cm" svg:height="0.443cm" svg:x="6.152cm" svg:y="0.8cm" svg:viewBox="0 0 430 444" draw:points="0,0 430,0 430,444 0,444"><text:p/></draw:polygon></draw:g><draw:g draw:style-name="gr2"><draw:polygon draw:style-name="gr3" draw:text-style-name="P63" svg:width="0.195cm" svg:height="0.443cm" svg:x="6.581cm" svg:y="0.8cm" svg:viewBox="0 0 196 444" draw:points="0,0 196,0 196,444 0,444"><text:p/></draw:polygon></draw:g><draw:g draw:style-name="gr2"><draw:polygon draw:style-name="gr3" draw:text-style-name="P63" svg:width="0.95cm" svg:height="0.443cm" svg:x="6.777cm" svg:y="0.8cm" svg:viewBox="0 0 951 444" draw:points="0,0 951,0 951,444 0,444"><text:p/></draw:polygon></draw:g><draw:g draw:style-name="gr2"><draw:polygon draw:style-name="gr3" draw:text-style-name="P63" svg:width="0.195cm" svg:height="0.443cm" svg:x="7.729cm" svg:y="0.8cm" svg:viewBox="0 0 196 444" draw:points="0,0 196,0 196,444 0,444"><text:p/></draw:polygon></draw:g><draw:g draw:style-name="gr2"><draw:polygon draw:style-name="gr3" draw:text-style-name="P63" svg:width="0.429cm" svg:height="0.443cm" svg:x="7.925cm" svg:y="0.8cm" svg:viewBox="0 0 430 444" draw:points="0,0 430,0 430,444 0,444"><text:p/></draw:polygon></draw:g><draw:g draw:style-name="gr2"><draw:polygon draw:style-name="gr3" draw:text-style-name="P63" svg:width="0.195cm" svg:height="0.443cm" svg:x="8.354cm" svg:y="0.8cm" svg:viewBox="0 0 196 444" draw:points="0,0 196,0 196,444 0,444"><text:p/></draw:polygon></draw:g><draw:g draw:style-name="gr2"><draw:polygon draw:style-name="gr3" draw:text-style-name="P63" svg:width="1.747cm" svg:height="0.443cm" svg:x="8.551cm" svg:y="0.8cm" svg:viewBox="0 0 1748 444" draw:points="0,0 1748,0 1748,444 0,444"><text:p/></draw:polygon></draw:g><draw:g draw:style-name="gr2"><draw:polygon draw:style-name="gr3" draw:text-style-name="P63" svg:width="0.195cm" svg:height="0.443cm" svg:x="10.299cm" svg:y="0.8cm" svg:viewBox="0 0 196 444" draw:points="0,0 196,0 196,444 0,444"><text:p/></draw:polygon></draw:g><draw:g draw:style-name="gr2"><draw:polygon draw:style-name="gr3" draw:text-style-name="P63" svg:width="0.775cm" svg:height="0.443cm" svg:x="10.495cm" svg:y="0.8cm" svg:viewBox="0 0 776 444" draw:points="0,0 776,0 776,444 0,444"><text:p/></draw:polygon></draw:g><draw:g draw:style-name="gr2"><draw:polygon draw:style-name="gr3" draw:text-style-name="P63" svg:width="0.195cm" svg:height="0.443cm" svg:x="11.271cm" svg:y="0.8cm" svg:viewBox="0 0 196 444" draw:points="0,0 196,0 196,444 0,444"><text:p/></draw:polygon></draw:g><draw:g draw:style-name="gr2"><draw:polygon draw:style-name="gr3" draw:text-style-name="P63" svg:width="0.408cm" svg:height="0.443cm" svg:x="11.467cm" svg:y="0.8cm" svg:viewBox="0 0 409 444" draw:points="0,0 409,0 409,444 0,444"><text:p/></draw:polygon></draw:g><draw:g draw:style-name="gr2"><draw:polygon draw:style-name="gr3" draw:text-style-name="P63" svg:width="0.195cm" svg:height="0.443cm" svg:x="11.876cm" svg:y="0.8cm" svg:viewBox="0 0 196 444" draw:points="0,0 196,0 196,444 0,444"><text:p/></draw:polygon></draw:g><draw:g draw:style-name="gr2"><draw:polygon draw:style-name="gr3" draw:text-style-name="P63" svg:width="1.359cm" svg:height="0.443cm" svg:x="12.072cm" svg:y="0.8cm" svg:viewBox="0 0 1360 444" draw:points="0,0 1360,0 1360,444 0,444"><text:p/></draw:polygon></draw:g><draw:g draw:style-name="gr2"><draw:polygon draw:style-name="gr3" draw:text-style-name="P63" svg:width="0.195cm" svg:height="0.443cm" svg:x="13.431cm" svg:y="0.8cm" svg:viewBox="0 0 196 444" draw:points="0,0 196,0 196,444 0,444"><text:p/></draw:polygon></draw:g><draw:g draw:style-name="gr2"><draw:polygon draw:style-name="gr3" draw:text-style-name="P63" svg:width="0.431cm" svg:height="0.443cm" svg:x="13.626cm" svg:y="0.8cm" svg:viewBox="0 0 432 444" draw:points="0,0 432,0 432,444 0,444"><text:p/></draw:polygon></draw:g><draw:g draw:style-name="gr2"><draw:polygon draw:style-name="gr3" draw:text-style-name="P63" svg:width="0.193cm" svg:height="0.443cm" svg:x="14.059cm" svg:y="0.8cm" svg:viewBox="0 0 194 444" draw:points="0,0 194,0 194,444 0,444"><text:p/></draw:polygon></draw:g><draw:g draw:style-name="gr2"><draw:polygon draw:style-name="gr3" draw:text-style-name="P63" svg:width="1.574cm" svg:height="0.443cm" svg:x="14.253cm" svg:y="0.8cm" svg:viewBox="0 0 1575 444" draw:points="0,0 1575,0 1575,444 0,444"><text:p/></draw:polygon></draw:g><draw:g draw:style-name="gr2"><draw:polygon draw:style-name="gr3" draw:text-style-name="P63" svg:width="0.195cm" svg:height="0.443cm" svg:x="15.829cm" svg:y="0.8cm" svg:viewBox="0 0 196 444" draw:points="0,0 196,0 196,444 0,444"><text:p/></draw:polygon></draw:g><draw:g draw:style-name="gr2"><draw:polygon draw:style-name="gr3" draw:text-style-name="P63" svg:width="0.431cm" svg:height="0.443cm" svg:x="16.024cm" svg:y="0.8cm" svg:viewBox="0 0 432 444" draw:points="0,0 432,0 432,444 0,444"><text:p/></draw:polygon></draw:g><draw:g draw:style-name="gr2"><draw:polygon draw:style-name="gr3" draw:text-style-name="P63" svg:width="0.195cm" svg:height="0.443cm" svg:x="16.456cm" svg:y="0.8cm" svg:viewBox="0 0 196 444" draw:points="0,0 196,0 196,444 0,444"><text:p/></draw:polygon></draw:g><draw:g draw:style-name="gr2"><draw:polygon draw:style-name="gr3" draw:text-style-name="P63" svg:width="0.99cm" svg:height="0.443cm" svg:x="16.652cm" svg:y="0.8cm" svg:viewBox="0 0 991 444" draw:points="0,0 991,0 991,444 0,444"><text:p/></draw:polygon></draw:g><draw:g draw:style-name="gr2"><draw:polygon draw:style-name="gr3" draw:text-style-name="P63" svg:width="0.195cm" svg:height="0.443cm" svg:x="17.644cm" svg:y="0.8cm" svg:viewBox="0 0 196 444" draw:points="0,0 196,0 196,444 0,444"><text:p/></draw:polygon></draw:g><draw:g draw:style-name="gr2"><draw:polygon draw:style-name="gr3" draw:text-style-name="P63" svg:width="1.165cm" svg:height="0.443cm" svg:x="17.839cm" svg:y="0.8cm" svg:viewBox="0 0 1166 444" draw:points="0,0 1166,0 1166,444 0,444"><text:p/></draw:polygon></draw:g></draw:g><draw:g text:anchor-type="char" draw:z-index="3" draw:style-name="gr1"><draw:g draw:style-name="gr2"><draw:polygon draw:style-name="gr3" draw:text-style-name="P63" svg:width="2.112cm" svg:height="0.443cm" svg:x="3cm" svg:y="1.467cm" svg:viewBox="0 0 2113 444" draw:points="0,0 2113,0 2113,444 0,444"><text:p/></draw:polygon></draw:g><draw:g draw:style-name="gr2"><draw:line draw:style-name="gr10" draw:text-style-name="P64" svg:x1="5.17cm" svg:y1="1.911cm" svg:x2="5.17cm" svg:y2="1.467cm"><text:p/></draw:line></draw:g><draw:g draw:style-name="gr2"><draw:polygon draw:style-name="gr3" draw:text-style-name="P63" svg:width="0.429cm" svg:height="0.443cm" svg:x="5.229cm" svg:y="1.467cm" svg:viewBox="0 0 430 444" draw:points="0,0 430,0 430,444 0,444"><text:p/></draw:polygon></draw:g><draw:g draw:style-name="gr2"><draw:line draw:style-name="gr10" draw:text-style-name="P64" svg:x1="5.717cm" svg:y1="1.911cm" svg:x2="5.717cm" svg:y2="1.467cm"><text:p/></draw:line></draw:g><draw:g draw:style-name="gr2"><draw:polygon draw:style-name="gr3" draw:text-style-name="P63" svg:width="1.616cm" svg:height="0.443cm" svg:x="5.775cm" svg:y="1.467cm" svg:viewBox="0 0 1617 444" draw:points="0,0 1617,0 1617,444 0,444"><text:p/></draw:polygon></draw:g><draw:g draw:style-name="gr2"><draw:polygon draw:style-name="gr3" draw:text-style-name="P63" svg:width="0.119cm" svg:height="0.443cm" svg:x="7.392cm" svg:y="1.467cm" svg:viewBox="0 0 120 444" draw:points="0,0 120,0 120,444 0,444"><text:p/></draw:polygon></draw:g><draw:g draw:style-name="gr2"><draw:polygon draw:style-name="gr3" draw:text-style-name="P63" svg:width="0.131cm" svg:height="0.443cm" svg:x="7.508cm" svg:y="1.467cm" svg:viewBox="0 0 132 444" draw:points="0,0 132,0 132,444 0,444"><text:p/></draw:polygon></draw:g><draw:g draw:style-name="gr2"><draw:polygon draw:style-name="gr3" draw:text-style-name="P63" svg:width="1.38cm" svg:height="0.443cm" svg:x="7.639cm" svg:y="1.467cm" svg:viewBox="0 0 1381 444" draw:points="0,0 1381,0 1381,444 0,444"><text:p/></draw:polygon></draw:g><draw:g draw:style-name="gr2"><draw:polygon draw:style-name="gr3" draw:text-style-name="P63" svg:width="0.131cm" svg:height="0.443cm" svg:x="9.017cm" svg:y="1.467cm" svg:viewBox="0 0 132 444" draw:points="0,0 132,0 132,444 0,444"><text:p/></draw:polygon></draw:g><draw:g draw:style-name="gr2"><draw:polygon draw:style-name="gr3" draw:text-style-name="P63" svg:width="0.11cm" svg:height="0.443cm" svg:x="9.146cm" svg:y="1.467cm" svg:viewBox="0 0 111 444" draw:points="0,0 111,0 111,444 0,444"><text:p/></draw:polygon></draw:g><draw:g draw:style-name="gr2"><draw:polygon draw:style-name="gr3" draw:text-style-name="P63" svg:width="0.119cm" svg:height="0.443cm" svg:x="9.254cm" svg:y="1.467cm" svg:viewBox="0 0 120 444" draw:points="0,0 120,0 120,444 0,444"><text:p/></draw:polygon></draw:g><draw:g draw:style-name="gr2"><draw:polygon draw:style-name="gr3" draw:text-style-name="P63" svg:width="0.301cm" svg:height="0.443cm" svg:x="9.373cm" svg:y="1.467cm" svg:viewBox="0 0 302 444" draw:points="0,0 302,0 302,444 0,444"><text:p/></draw:polygon></draw:g><draw:g draw:style-name="gr2"><draw:line draw:style-name="gr10" draw:text-style-name="P64" svg:x1="9.732cm" svg:y1="1.911cm" svg:x2="9.732cm" svg:y2="1.467cm"><text:p/></draw:line></draw:g><draw:g draw:style-name="gr2"><draw:polygon draw:style-name="gr3" draw:text-style-name="P63" svg:width="0.495cm" svg:height="0.443cm" svg:x="9.791cm" svg:y="1.467cm" svg:viewBox="0 0 496 444" draw:points="0,0 496,0 496,444 0,444"><text:p/></draw:polygon></draw:g><draw:g draw:style-name="gr2"><draw:line draw:style-name="gr10" draw:text-style-name="P64" svg:x1="10.344cm" svg:y1="1.911cm" svg:x2="10.344cm" svg:y2="1.467cm"><text:p/></draw:line></draw:g><draw:g draw:style-name="gr2"><draw:polygon draw:style-name="gr3" draw:text-style-name="P63" svg:width="1.251cm" svg:height="0.443cm" svg:x="10.403cm" svg:y="1.467cm" svg:viewBox="0 0 1252 444" draw:points="0,0 1252,0 1252,444 0,444"><text:p/></draw:polygon></draw:g><draw:g draw:style-name="gr2"><draw:line draw:style-name="gr14" draw:text-style-name="P64" svg:x1="11.713cm" svg:y1="1.911cm" svg:x2="11.713cm" svg:y2="1.467cm"><text:p/></draw:line></draw:g><draw:g draw:style-name="gr2"><draw:polygon draw:style-name="gr3" draw:text-style-name="P63" svg:width="0.84cm" svg:height="0.443cm" svg:x="11.769cm" svg:y="1.467cm" svg:viewBox="0 0 841 444" draw:points="0,0 841,0 841,444 0,444"><text:p/></draw:polygon></draw:g><draw:g draw:style-name="gr2"><draw:line draw:style-name="gr10" draw:text-style-name="P64" svg:x1="12.669cm" svg:y1="1.911cm" svg:x2="12.669cm" svg:y2="1.467cm"><text:p/></draw:line></draw:g><draw:g draw:style-name="gr2"><draw:polygon draw:style-name="gr3" draw:text-style-name="P63" svg:width="1.876cm" svg:height="0.443cm" svg:x="12.727cm" svg:y="1.467cm" svg:viewBox="0 0 1877 444" draw:points="0,0 1877,0 1877,444 0,444"><text:p/></draw:polygon></draw:g><draw:g draw:style-name="gr2"><draw:line draw:style-name="gr10" draw:text-style-name="P64" svg:x1="14.662cm" svg:y1="1.911cm" svg:x2="14.662cm" svg:y2="1.467cm"><text:p/></draw:line></draw:g><draw:g draw:style-name="gr2"><draw:polygon draw:style-name="gr3" draw:text-style-name="P63" svg:width="0.646cm" svg:height="0.443cm" svg:x="14.72cm" svg:y="1.467cm" svg:viewBox="0 0 647 444" draw:points="0,0 647,0 647,444 0,444"><text:p/></draw:polygon></draw:g><draw:g draw:style-name="gr2"><draw:line draw:style-name="gr10" draw:text-style-name="P64" svg:x1="15.426cm" svg:y1="1.911cm" svg:x2="15.426cm" svg:y2="1.467cm"><text:p/></draw:line></draw:g><draw:g draw:style-name="gr2"><draw:polygon draw:style-name="gr3" draw:text-style-name="P63" svg:width="0.214cm" svg:height="0.443cm" svg:x="15.484cm" svg:y="1.467cm" svg:viewBox="0 0 215 444" draw:points="0,0 215,0 215,444 0,444"><text:p/></draw:polygon></draw:g><draw:g draw:style-name="gr2"><draw:line draw:style-name="gr10" draw:text-style-name="P64" svg:x1="15.756cm" svg:y1="1.911cm" svg:x2="15.756cm" svg:y2="1.467cm"><text:p/></draw:line></draw:g><draw:g draw:style-name="gr2"><draw:polygon draw:style-name="gr3" draw:text-style-name="P63" svg:width="1.682cm" svg:height="0.443cm" svg:x="15.815cm" svg:y="1.467cm" svg:viewBox="0 0 1683 444" draw:points="0,0 1683,0 1683,444 0,444"><text:p/></draw:polygon></draw:g><draw:g draw:style-name="gr2"><draw:line draw:style-name="gr10" draw:text-style-name="P64" svg:x1="17.556cm" svg:y1="1.911cm" svg:x2="17.556cm" svg:y2="1.467cm"><text:p/></draw:line></draw:g><draw:g draw:style-name="gr2"><draw:polygon draw:style-name="gr3" draw:text-style-name="P63" svg:width="0.516cm" svg:height="0.443cm" svg:x="17.615cm" svg:y="1.467cm" svg:viewBox="0 0 517 444" draw:points="0,0 517,0 517,444 0,444"><text:p/></draw:polygon></draw:g><draw:g draw:style-name="gr2"><draw:polygon draw:style-name="gr3" draw:text-style-name="P63" svg:width="0.216cm" svg:height="0.443cm" svg:x="18.131cm" svg:y="1.467cm" svg:viewBox="0 0 217 444" draw:points="0,0 217,0 217,444 0,444"><text:p/></draw:polygon></draw:g><draw:g draw:style-name="gr2"><draw:line draw:style-name="gr10" draw:text-style-name="P64" svg:x1="18.407cm" svg:y1="1.911cm" svg:x2="18.407cm" svg:y2="1.467cm"><text:p/></draw:line></draw:g><draw:g draw:style-name="gr2"><draw:polygon draw:style-name="gr3" draw:text-style-name="P63" svg:width="0.537cm" svg:height="0.443cm" svg:x="18.465cm" svg:y="1.467cm" svg:viewBox="0 0 538 444" draw:points="0,0 538,0 538,444 0,444"><text:p/></draw:polygon></draw:g><draw:g draw:style-name="gr2"><draw:line draw:style-name="gr7" draw:text-style-name="P64" svg:x1="19.004cm" svg:y1="1.911cm" svg:x2="19.004cm" svg:y2="1.467cm"><text:p/></draw:line></draw:g></draw:g><draw:g text:anchor-type="char" draw:z-index="4" draw:style-name="gr1"><draw:g draw:style-name="gr2"><draw:polygon draw:style-name="gr3" draw:text-style-name="P63" svg:width="1.357cm" svg:height="0.444cm" svg:x="3cm" svg:y="2.137cm" svg:viewBox="0 0 1358 445" draw:points="0,0 1358,0 1358,445 0,445"><text:p/></draw:polygon></draw:g><draw:g draw:style-name="gr2"><draw:polygon draw:style-name="gr3" draw:text-style-name="P63" svg:width="0.408cm" svg:height="0.444cm" svg:x="4.357cm" svg:y="2.137cm" svg:viewBox="0 0 409 445" draw:points="0,0 409,0 409,445 0,445"><text:p/></draw:polygon></draw:g><draw:g draw:style-name="gr2"><draw:polygon draw:style-name="gr3" draw:text-style-name="P63" svg:width="0.216cm" svg:height="0.444cm" svg:x="4.766cm" svg:y="2.137cm" svg:viewBox="0 0 217 445" draw:points="0,0 217,0 217,445 0,445"><text:p/></draw:polygon></draw:g><draw:g draw:style-name="gr2"><draw:polygon draw:style-name="gr3" draw:text-style-name="P63" svg:width="0.172cm" svg:height="0.444cm" svg:x="4.983cm" svg:y="2.137cm" svg:viewBox="0 0 173 445" draw:points="0,0 173,0 173,445 0,445"><text:p/></draw:polygon></draw:g><draw:g draw:style-name="gr2"><draw:polygon draw:style-name="gr3" draw:text-style-name="P63" svg:width="0.731cm" svg:height="0.444cm" svg:x="5.156cm" svg:y="2.137cm" svg:viewBox="0 0 732 445" draw:points="0,0 732,0 732,445 0,445"><text:p/></draw:polygon></draw:g><draw:g draw:style-name="gr2"><draw:polygon draw:style-name="gr3" draw:text-style-name="P63" svg:width="0.172cm" svg:height="0.444cm" svg:x="5.888cm" svg:y="2.137cm" svg:viewBox="0 0 173 445" draw:points="0,0 173,0 173,445 0,445"><text:p/></draw:polygon></draw:g><draw:g draw:style-name="gr2"><draw:polygon draw:style-name="gr3" draw:text-style-name="P63" svg:width="0.214cm" svg:height="0.444cm" svg:x="6.061cm" svg:y="2.137cm" svg:viewBox="0 0 215 445" draw:points="0,0 215,0 215,445 0,445"><text:p/></draw:polygon></draw:g><draw:g draw:style-name="gr2"><draw:polygon draw:style-name="gr3" draw:text-style-name="P63" svg:width="0.172cm" svg:height="0.444cm" svg:x="6.276cm" svg:y="2.137cm" svg:viewBox="0 0 173 445" draw:points="0,0 173,0 173,445 0,445"><text:p/></draw:polygon></draw:g><draw:g draw:style-name="gr2"><draw:polygon draw:style-name="gr3" draw:text-style-name="P63" svg:width="0.861cm" svg:height="0.444cm" svg:x="6.449cm" svg:y="2.137cm" svg:viewBox="0 0 862 445" draw:points="0,0 862,0 862,445 0,445"><text:p/></draw:polygon></draw:g><draw:g draw:style-name="gr2"><draw:polygon draw:style-name="gr3" draw:text-style-name="P63" svg:width="0.216cm" svg:height="0.444cm" svg:x="7.312cm" svg:y="2.137cm" svg:viewBox="0 0 217 445" draw:points="0,0 217,0 217,445 0,445"><text:p/></draw:polygon></draw:g><draw:g draw:style-name="gr2"><draw:polygon draw:style-name="gr3" draw:text-style-name="P63" svg:width="0.927cm" svg:height="0.444cm" svg:x="7.529cm" svg:y="2.137cm" svg:viewBox="0 0 928 445" draw:points="0,0 928,0 928,445 0,445"><text:p/></draw:polygon></draw:g><draw:g draw:style-name="gr2"><draw:polygon draw:style-name="gr3" draw:text-style-name="P63" svg:width="0.17cm" svg:height="0.444cm" svg:x="8.456cm" svg:y="2.137cm" svg:viewBox="0 0 171 445" draw:points="0,0 171,0 171,445 0,445"><text:p/></draw:polygon></draw:g><draw:g draw:style-name="gr2"><draw:polygon draw:style-name="gr3" draw:text-style-name="P63" svg:width="0.777cm" svg:height="0.444cm" svg:x="8.628cm" svg:y="2.137cm" svg:viewBox="0 0 778 445" draw:points="0,0 778,0 778,445 0,445"><text:p/></draw:polygon></draw:g><draw:g draw:style-name="gr2"><draw:polygon draw:style-name="gr3" draw:text-style-name="P63" svg:width="0.17cm" svg:height="0.444cm" svg:x="9.405cm" svg:y="2.137cm" svg:viewBox="0 0 171 445" draw:points="0,0 171,0 171,445 0,445"><text:p/></draw:polygon></draw:g><draw:g draw:style-name="gr2"><draw:polygon draw:style-name="gr3" draw:text-style-name="P63" svg:width="1.251cm" svg:height="0.444cm" svg:x="9.577cm" svg:y="2.137cm" svg:viewBox="0 0 1252 445" draw:points="0,0 1252,0 1252,445 0,445"><text:p/></draw:polygon></draw:g><draw:g draw:style-name="gr2"><draw:polygon draw:style-name="gr3" draw:text-style-name="P63" svg:width="0.17cm" svg:height="0.444cm" svg:x="10.829cm" svg:y="2.137cm" svg:viewBox="0 0 171 445" draw:points="0,0 171,0 171,445 0,445"><text:p/></draw:polygon></draw:g><draw:g draw:style-name="gr2"><draw:polygon draw:style-name="gr3" draw:text-style-name="P63" svg:width="0.216cm" svg:height="0.444cm" svg:x="11cm" svg:y="2.137cm" svg:viewBox="0 0 217 445" draw:points="0,0 217,0 217,445 0,445"><text:p/></draw:polygon></draw:g><draw:g draw:style-name="gr2"><draw:polygon draw:style-name="gr3" draw:text-style-name="P63" svg:width="0.17cm" svg:height="0.444cm" svg:x="11.217cm" svg:y="2.137cm" svg:viewBox="0 0 171 445" draw:points="0,0 171,0 171,445 0,445"><text:p/></draw:polygon></draw:g><draw:g draw:style-name="gr2"><draw:polygon draw:style-name="gr3" draw:text-style-name="P63" svg:width="0.324cm" svg:height="0.444cm" svg:x="11.389cm" svg:y="2.137cm" svg:viewBox="0 0 325 445" draw:points="0,0 325,0 325,445 0,445"><text:p/></draw:polygon></draw:g><draw:g draw:style-name="gr2"><draw:polygon draw:style-name="gr3" draw:text-style-name="P63" svg:width="0.214cm" svg:height="0.444cm" svg:x="11.713cm" svg:y="2.137cm" svg:viewBox="0 0 215 445" draw:points="0,0 215,0 215,445 0,445"><text:p/></draw:polygon></draw:g><draw:g draw:style-name="gr2"><draw:polygon draw:style-name="gr3" draw:text-style-name="P63" svg:width="0.625cm" svg:height="0.444cm" svg:x="11.928cm" svg:y="2.137cm" svg:viewBox="0 0 626 445" draw:points="0,0 626,0 626,445 0,445"><text:p/></draw:polygon></draw:g><draw:g draw:style-name="gr2"><draw:polygon draw:style-name="gr3" draw:text-style-name="P63" svg:width="0.17cm" svg:height="0.444cm" svg:x="12.554cm" svg:y="2.137cm" svg:viewBox="0 0 171 445" draw:points="0,0 171,0 171,445 0,445"><text:p/></draw:polygon></draw:g><draw:g draw:style-name="gr2"><draw:polygon draw:style-name="gr3" draw:text-style-name="P63" svg:width="0.431cm" svg:height="0.444cm" svg:x="12.725cm" svg:y="2.137cm" svg:viewBox="0 0 432 445" draw:points="0,0 432,0 432,445 0,445"><text:p/></draw:polygon></draw:g><draw:g draw:style-name="gr2"><draw:polygon draw:style-name="gr3" draw:text-style-name="P63" svg:width="0.172cm" svg:height="0.444cm" svg:x="13.157cm" svg:y="2.137cm" svg:viewBox="0 0 173 445" draw:points="0,0 173,0 173,445 0,445"><text:p/></draw:polygon></draw:g><draw:g draw:style-name="gr2"><draw:polygon draw:style-name="gr3" draw:text-style-name="P63" svg:width="1.186cm" svg:height="0.444cm" svg:x="13.33cm" svg:y="2.137cm" svg:viewBox="0 0 1187 445" draw:points="0,0 1187,0 1187,445 0,445"><text:p/></draw:polygon></draw:g><draw:g draw:style-name="gr2"><draw:polygon draw:style-name="gr3" draw:text-style-name="P63" svg:width="0.17cm" svg:height="0.444cm" svg:x="14.516cm" svg:y="2.137cm" svg:viewBox="0 0 171 445" draw:points="0,0 171,0 171,445 0,445"><text:p/></draw:polygon></draw:g><draw:g draw:style-name="gr2"><draw:polygon draw:style-name="gr3" draw:text-style-name="P63" svg:width="0.279cm" svg:height="0.444cm" svg:x="14.688cm" svg:y="2.137cm" svg:viewBox="0 0 280 445" draw:points="0,0 280,0 280,445 0,445"><text:p/></draw:polygon></draw:g><draw:g draw:style-name="gr2"><draw:polygon draw:style-name="gr3" draw:text-style-name="P63" svg:width="0.712cm" svg:height="0.444cm" svg:x="14.969cm" svg:y="2.137cm" svg:viewBox="0 0 713 445" draw:points="0,0 713,0 713,445 0,445"><text:p/></draw:polygon></draw:g><draw:g draw:style-name="gr2"><draw:polygon draw:style-name="gr3" draw:text-style-name="P63" svg:width="0.17cm" svg:height="0.444cm" svg:x="15.681cm" svg:y="2.137cm" svg:viewBox="0 0 171 445" draw:points="0,0 171,0 171,445 0,445"><text:p/></draw:polygon></draw:g><draw:g draw:style-name="gr2"><draw:polygon draw:style-name="gr3" draw:text-style-name="P63" svg:width="0.625cm" svg:height="0.444cm" svg:x="15.852cm" svg:y="2.137cm" svg:viewBox="0 0 626 445" draw:points="0,0 626,0 626,445 0,445"><text:p/></draw:polygon></draw:g><draw:g draw:style-name="gr2"><draw:polygon draw:style-name="gr3" draw:text-style-name="P63" svg:width="0.172cm" svg:height="0.444cm" svg:x="16.479cm" svg:y="2.137cm" svg:viewBox="0 0 173 445" draw:points="0,0 173,0 173,445 0,445"><text:p/></draw:polygon></draw:g><draw:g draw:style-name="gr2"><draw:polygon draw:style-name="gr3" draw:text-style-name="P63" svg:width="1.53cm" svg:height="0.444cm" svg:x="16.652cm" svg:y="2.137cm" svg:viewBox="0 0 1531 445" draw:points="0,0 1531,0 1531,445 0,445"><text:p/></draw:polygon></draw:g><draw:g draw:style-name="gr2"><draw:polygon draw:style-name="gr3" draw:text-style-name="P63" svg:width="0.172cm" svg:height="0.444cm" svg:x="18.183cm" svg:y="2.137cm" svg:viewBox="0 0 173 445" draw:points="0,0 173,0 173,445 0,445"><text:p/></draw:polygon></draw:g><draw:g draw:style-name="gr2"><draw:polygon draw:style-name="gr3" draw:text-style-name="P63" svg:width="0.646cm" svg:height="0.444cm" svg:x="18.355cm" svg:y="2.137cm" svg:viewBox="0 0 647 445" draw:points="0,0 647,0 647,445 0,445"><text:p/></draw:polygon></draw:g><draw:g draw:style-name="gr2"><draw:line draw:style-name="gr7" draw:text-style-name="P64" svg:x1="19.004cm" svg:y1="2.582cm" svg:x2="19.004cm" svg:y2="2.137cm"><text:p/></draw:line></draw:g></draw:g><text:span text:style-name="T4">O</text:span><text:span text:style-name="T64"> </text:span><text:span text:style-name="T2">S</text:span><text:span text:style-name="T4">r.</text:span><text:span text:style-name="T52"> </text:span><text:span text:style-name="T6">R</text:span><text:span text:style-name="T2">ogé</text:span><text:span text:style-name="T4">r</text:span><text:span text:style-name="T6">i</text:span><text:span text:style-name="T4">o</text:span><text:span text:style-name="T52"> </text:span><text:span text:style-name="T2">d</text:span><text:span text:style-name="T4">a</text:span><text:span text:style-name="T52"> </text:span><text:span text:style-name="T6">C</text:span><text:span text:style-name="T2">os</text:span><text:span text:style-name="T8">t</text:span><text:span text:style-name="T2">a</text:span><text:span text:style-name="T4">,</text:span><text:span text:style-name="T52"> </text:span><text:span text:style-name="T6">m</text:span><text:span text:style-name="T2">e</text:span><text:span text:style-name="T4">m</text:span><text:span text:style-name="T2">b</text:span><text:span text:style-name="T6">r</text:span><text:span text:style-name="T4">o</text:span><text:span text:style-name="T52"> </text:span><text:span text:style-name="T2">d</text:span><text:span text:style-name="T4">o</text:span><text:span text:style-name="T64"> </text:span><text:span text:style-name="T8">N</text:span><text:span text:style-name="T2">úc</text:span><text:span text:style-name="T6">l</text:span><text:span text:style-name="T2">e</text:span><text:span text:style-name="T4">o</text:span><text:span text:style-name="T52"> </text:span><text:span text:style-name="T8">G</text:span><text:span text:style-name="T2">es</text:span><text:span text:style-name="T6">t</text:span><text:span text:style-name="T2">o</text:span><text:span text:style-name="T4">r</text:span><text:span text:style-name="T64"> </text:span><text:span text:style-name="T4">r</text:span><text:span text:style-name="T2">ep</text:span><text:span text:style-name="T6">r</text:span><text:span text:style-name="T2">esen</text:span><text:span text:style-name="T8">t</text:span><text:span text:style-name="T10">a</text:span><text:span text:style-name="T2">nd</text:span><text:span text:style-name="T4">o</text:span><text:span text:style-name="T52"> </text:span><text:span text:style-name="T4">a</text:span><text:span text:style-name="T52"> </text:span><text:span text:style-name="T2">ZE</text:span><text:span text:style-name="T8">I</text:span><text:span text:style-name="T4">S</text:span><text:span text:style-name="T52"> </text:span><text:span text:style-name="T2">Bo</text:span><text:span text:style-name="T4">m</text:span><text:span text:style-name="T52"> </text:span><text:span text:style-name="T2">Ja</text:span><text:span text:style-name="T4">r</text:span><text:span text:style-name="T2">d</text:span><text:span text:style-name="T6">im</text:span><text:span text:style-name="T4">, </text:span><text:span text:style-name="T2">d</text:span><text:span text:style-name="T6">i</text:span><text:span text:style-name="T2">sco</text:span><text:span text:style-name="T4">r</text:span><text:span text:style-name="T6">r</text:span><text:span text:style-name="T2">e</text:span><text:span text:style-name="T4">u</text:span><text:span text:style-name="T78"> </text:span><text:span text:style-name="T2">ace</text:span><text:span text:style-name="T6">r</text:span><text:span text:style-name="T2">c</text:span><text:span text:style-name="T4">a</text:span><text:span text:style-name="T78"> </text:span><text:span text:style-name="T2">d</text:span><text:span text:style-name="T4">o</text:span><text:span text:style-name="T78"> </text:span><text:span text:style-name="T2">apo</text:span><text:span text:style-name="T6">i</text:span><text:span text:style-name="T4">o</text:span><text:span text:style-name="T39"> </text:span><text:span text:style-name="T2">d</text:span><text:span text:style-name="T4">e</text:span><text:span text:style-name="T78"> </text:span><text:span text:style-name="T8">t</text:span><text:span text:style-name="T6">r</text:span><text:span text:style-name="T2">anspo</text:span><text:span text:style-name="T4">r</text:span><text:span text:style-name="T6">t</text:span><text:span text:style-name="T4">e</text:span><text:span text:style-name="T78"> </text:span><text:span text:style-name="T2">pa</text:span><text:span text:style-name="T4">ra</text:span><text:span text:style-name="T79"> </text:span><text:span text:style-name="T2">o</text:span><text:span text:style-name="T4">s</text:span><text:span text:style-name="T79"> </text:span><text:span text:style-name="T2">e</text:span><text:span text:style-name="T10">v</text:span><text:span text:style-name="T2">en</text:span><text:span text:style-name="T8">t</text:span><text:span text:style-name="T2">o</text:span><text:span text:style-name="T4">s</text:span><text:span text:style-name="T79"> </text:span><text:span text:style-name="T2">d</text:span><text:span text:style-name="T4">o</text:span><text:span text:style-name="T78"> </text:span><text:span text:style-name="T2">p</text:span><text:span text:style-name="T4">r</text:span><text:span text:style-name="T2">oces</text:span><text:span text:style-name="T10">s</text:span><text:span text:style-name="T4">o</text:span><text:span text:style-name="T78"> </text:span><text:span text:style-name="T2">d</text:span><text:span text:style-name="T4">o</text:span><text:span text:style-name="T39"> </text:span><text:span text:style-name="T2">P</text:span><text:span text:style-name="T6">l</text:span><text:span text:style-name="T2">an</text:span><text:span text:style-name="T4">o</text:span><text:span text:style-name="T79"> </text:span><text:span text:style-name="T6">Di</text:span><text:span text:style-name="T4">r</text:span><text:span text:style-name="T2">e</text:span><text:span text:style-name="T8">t</text:span><text:span text:style-name="T2">o</text:span><text:span text:style-name="T4">r </text:span><text:span text:style-name="T2">Pa</text:span><text:span text:style-name="T4">r</text:span><text:span text:style-name="T6">ti</text:span><text:span text:style-name="T2">c</text:span><text:span text:style-name="T6">i</text:span><text:span text:style-name="T2">pa</text:span><text:span text:style-name="T8">t</text:span><text:span text:style-name="T6">i</text:span><text:span text:style-name="T2">v</text:span><text:span text:style-name="T4">o</text:span><text:span text:style-name="T71"> </text:span><text:span text:style-name="T2">d</text:span><text:span text:style-name="T4">e</text:span><text:span text:style-name="T80"> </text:span><text:span text:style-name="T2">Fo</text:span><text:span text:style-name="T4">r</text:span><text:span text:style-name="T6">t</text:span><text:span text:style-name="T2">a</text:span><text:span text:style-name="T6">l</text:span><text:span text:style-name="T2">e</text:span><text:span text:style-name="T10">z</text:span><text:span text:style-name="T4">a</text:span><text:span text:style-name="T80"> </text:span><text:span text:style-name="T4">(</text:span><text:span text:style-name="T2">P</text:span><text:span text:style-name="T6">D</text:span><text:span text:style-name="T2">PFo</text:span><text:span text:style-name="T4">r</text:span><text:span text:style-name="T6">)</text:span><text:span text:style-name="T4">.</text:span><text:span text:style-name="T59"> </text:span><text:span text:style-name="T4">O</text:span><text:span text:style-name="T59"> </text:span><text:span text:style-name="T2">S</text:span><text:span text:style-name="T4">r.</text:span><text:span text:style-name="T5"> </text:span><text:span text:style-name="T6">R</text:span><text:span text:style-name="T2">ena</text:span><text:span text:style-name="T8">t</text:span><text:span text:style-name="T4">o</text:span><text:span text:style-name="T71"> </text:span><text:span text:style-name="T2">L</text:span><text:span text:style-name="T6">i</text:span><text:span text:style-name="T4">ma</text:span><text:span text:style-name="T80"> </text:span><text:span text:style-name="T2">esc</text:span><text:span text:style-name="T6">l</text:span><text:span text:style-name="T2">a</text:span><text:span text:style-name="T4">r</text:span><text:span text:style-name="T2">e</text:span><text:span text:style-name="T10">c</text:span><text:span text:style-name="T2">e</text:span><text:span text:style-name="T4">u</text:span><text:span text:style-name="T71"> </text:span><text:span text:style-name="T2">qu</text:span><text:span text:style-name="T4">e</text:span><text:span text:style-name="T80"> </text:span><text:span text:style-name="T4">a</text:span><text:span text:style-name="T71"> </text:span><text:span text:style-name="T2">P</text:span><text:span text:style-name="T4">r</text:span><text:span text:style-name="T2">e</text:span><text:span text:style-name="T8">f</text:span><text:span text:style-name="T2">e</text:span><text:span text:style-name="T6">it</text:span><text:span text:style-name="T2">u</text:span><text:span text:style-name="T4">ra</text:span><text:span text:style-name="T71"> </text:span><text:span text:style-name="T2">es</text:span><text:span text:style-name="T6">t</text:span><text:span text:style-name="T4">á</text:span><text:span text:style-name="T80"> </text:span><text:span text:style-name="T2">e</text:span><text:span text:style-name="T4">m </text:span><text:span text:style-name="T2">negoc</text:span><text:span text:style-name="T6">i</text:span><text:span text:style-name="T2">aç</text:span><text:span text:style-name="T10">ã</text:span><text:span text:style-name="T4">o</text:span><text:span text:style-name="T63"> </text:span><text:span text:style-name="T2">co</text:span><text:span text:style-name="T4">m</text:span><text:span text:style-name="T72"> </text:span><text:span text:style-name="T4">o</text:span><text:span text:style-name="T63"> </text:span><text:span text:style-name="T2">S</text:span><text:span text:style-name="T6">i</text:span><text:span text:style-name="T2">nd</text:span><text:span text:style-name="T6">i</text:span><text:span text:style-name="T8">ô</text:span><text:span text:style-name="T2">n</text:span><text:span text:style-name="T6">i</text:span><text:span text:style-name="T2">bu</text:span><text:span text:style-name="T4">s</text:span><text:span text:style-name="T43"> </text:span><text:span text:style-name="T2">pa</text:span><text:span text:style-name="T4">ra</text:span><text:span text:style-name="T43"> </text:span><text:span text:style-name="T2">co</text:span><text:span text:style-name="T6">l</text:span><text:span text:style-name="T2">oca</text:span><text:span text:style-name="T4">r</text:span><text:span text:style-name="T44"> </text:span><text:span text:style-name="T4">o</text:span><text:span text:style-name="T72"> </text:span><text:span text:style-name="T2">c</text:span><text:span text:style-name="T4">r</text:span><text:span text:style-name="T2">éd</text:span><text:span text:style-name="T6">i</text:span><text:span text:style-name="T8">t</text:span><text:span text:style-name="T4">o</text:span><text:span text:style-name="T43"> </text:span><text:span text:style-name="T2">n</text:span><text:span text:style-name="T4">o</text:span><text:span text:style-name="T63"> </text:span><text:span text:style-name="T2">B</text:span><text:span text:style-name="T6">il</text:span><text:span text:style-name="T2">he</text:span><text:span text:style-name="T8">t</text:span><text:span text:style-name="T4">e</text:span><text:span text:style-name="T63"> </text:span><text:span text:style-name="T6">Ú</text:span><text:span text:style-name="T2">n</text:span><text:span text:style-name="T6">i</text:span><text:span text:style-name="T2">c</text:span><text:span text:style-name="T4">o</text:span><text:span text:style-name="T63"> </text:span><text:span text:style-name="T2">do</text:span><text:span text:style-name="T4">s</text:span><text:span text:style-name="T44"> </text:span><text:span text:style-name="T2">c</text:span><text:span text:style-name="T6">i</text:span><text:span text:style-name="T8">t</text:span><text:span text:style-name="T2">ad</text:span><text:span text:style-name="T6">i</text:span><text:span text:style-name="T2">no</text:span><text:span text:style-name="T4">s</text:span><text:span text:style-name="T72"> </text:span><text:span text:style-name="T2">qu</text:span><text:span text:style-name="T4">e</text:span></text:p>
        <text:p text:style-name="P58"><text:span text:style-name="T4">1</text:span></text:p>
      </text:section>
      <text:p text:style-name="P12"/>
      <text:p text:style-name="P35"><draw:g text:anchor-type="char" draw:z-index="5" draw:style-name="gr1"><draw:g draw:style-name="gr2"><draw:polygon draw:style-name="gr3" draw:text-style-name="P63" svg:width="0.99cm" svg:height="0.444cm" svg:x="2.999cm" svg:y="0.002cm" svg:viewBox="0 0 991 445" draw:points="0,0 991,0 991,445 0,445"><text:p/></draw:polygon></draw:g><draw:g draw:style-name="gr2"><draw:polygon draw:style-name="gr3" draw:text-style-name="P63" svg:width="0.168cm" svg:height="0.444cm" svg:x="3.99cm" svg:y="0.002cm" svg:viewBox="0 0 169 445" draw:points="0,0 169,0 169,445 0,445"><text:p/></draw:polygon></draw:g><draw:g draw:style-name="gr2"><draw:polygon draw:style-name="gr3" draw:text-style-name="P63" svg:width="1.593cm" svg:height="0.444cm" svg:x="4.161cm" svg:y="0.002cm" svg:viewBox="0 0 1594 445" draw:points="0,0 1594,0 1594,445 0,445"><text:p/></draw:polygon></draw:g><draw:g draw:style-name="gr2"><draw:polygon draw:style-name="gr3" draw:text-style-name="P63" svg:width="0.168cm" svg:height="0.444cm" svg:x="5.754cm" svg:y="0.002cm" svg:viewBox="0 0 169 445" draw:points="0,0 169,0 169,445 0,445"><text:p/></draw:polygon></draw:g><draw:g draw:style-name="gr2"><draw:polygon draw:style-name="gr3" draw:text-style-name="P63" svg:width="0.625cm" svg:height="0.444cm" svg:x="5.924cm" svg:y="0.002cm" svg:viewBox="0 0 626 445" draw:points="0,0 626,0 626,445 0,445"><text:p/></draw:polygon></draw:g><draw:g draw:style-name="gr2"><draw:polygon draw:style-name="gr3" draw:text-style-name="P63" svg:width="0.168cm" svg:height="0.444cm" svg:x="6.55cm" svg:y="0.002cm" svg:viewBox="0 0 169 445" draw:points="0,0 169,0 169,445 0,445"><text:p/></draw:polygon></draw:g><draw:g draw:style-name="gr2"><draw:polygon draw:style-name="gr3" draw:text-style-name="P63" svg:width="1.357cm" svg:height="0.444cm" svg:x="6.719cm" svg:y="0.002cm" svg:viewBox="0 0 1358 445" draw:points="0,0 1358,0 1358,445 0,445"><text:p/></draw:polygon></draw:g><draw:g draw:style-name="gr2"><draw:polygon draw:style-name="gr3" draw:text-style-name="P63" svg:width="0.168cm" svg:height="0.444cm" svg:x="8.077cm" svg:y="0.002cm" svg:viewBox="0 0 169 445" draw:points="0,0 169,0 169,445 0,445"><text:p/></draw:polygon></draw:g><draw:g draw:style-name="gr2"><draw:polygon draw:style-name="gr3" draw:text-style-name="P63" svg:width="2.2cm" svg:height="0.444cm" svg:x="8.247cm" svg:y="0.002cm" svg:viewBox="0 0 2201 445" draw:points="0,0 2201,0 2201,445 0,445"><text:p/></draw:polygon></draw:g><draw:g draw:style-name="gr2"><draw:polygon draw:style-name="gr3" draw:text-style-name="P63" svg:width="0.167cm" svg:height="0.444cm" svg:x="10.447cm" svg:y="0.002cm" svg:viewBox="0 0 168 445" draw:points="0,0 168,0 168,445 0,445"><text:p/></draw:polygon></draw:g><draw:g draw:style-name="gr2"><draw:polygon draw:style-name="gr3" draw:text-style-name="P63" svg:width="0.431cm" svg:height="0.444cm" svg:x="10.615cm" svg:y="0.002cm" svg:viewBox="0 0 432 445" draw:points="0,0 432,0 432,445 0,445"><text:p/></draw:polygon></draw:g><draw:g draw:style-name="gr2"><draw:polygon draw:style-name="gr3" draw:text-style-name="P63" svg:width="0.168cm" svg:height="0.444cm" svg:x="11.048cm" svg:y="0.002cm" svg:viewBox="0 0 169 445" draw:points="0,0 169,0 169,445 0,445"><text:p/></draw:polygon></draw:g><draw:g draw:style-name="gr2"><draw:polygon draw:style-name="gr3" draw:text-style-name="P63" svg:width="1.378cm" svg:height="0.444cm" svg:x="11.216cm" svg:y="0.002cm" svg:viewBox="0 0 1379 445" draw:points="0,0 1379,0 1379,445 0,445"><text:p/></draw:polygon></draw:g><draw:g draw:style-name="gr2"><draw:line draw:style-name="gr5" draw:text-style-name="P64" svg:x1="12.65cm" svg:y1="0.447cm" svg:x2="12.65cm" svg:y2="0.002cm"><text:p/></draw:line></draw:g><draw:g draw:style-name="gr2"><draw:polygon draw:style-name="gr3" draw:text-style-name="P63" svg:width="0.168cm" svg:height="0.444cm" svg:x="12.703cm" svg:y="0.002cm" svg:viewBox="0 0 169 445" draw:points="0,0 169,0 169,445 0,445"><text:p/></draw:polygon></draw:g><draw:g draw:style-name="gr2"><draw:polygon draw:style-name="gr3" draw:text-style-name="P63" svg:width="1.163cm" svg:height="0.444cm" svg:x="12.873cm" svg:y="0.002cm" svg:viewBox="0 0 1164 445" draw:points="0,0 1164,0 1164,445 0,445"><text:p/></draw:polygon></draw:g><draw:g draw:style-name="gr2"><draw:polygon draw:style-name="gr3" draw:text-style-name="P63" svg:width="0.168cm" svg:height="0.444cm" svg:x="14.037cm" svg:y="0.002cm" svg:viewBox="0 0 169 445" draw:points="0,0 169,0 169,445 0,445"><text:p/></draw:polygon></draw:g><draw:g draw:style-name="gr2"><draw:polygon draw:style-name="gr3" draw:text-style-name="P63" svg:width="0.819cm" svg:height="0.444cm" svg:x="14.207cm" svg:y="0.002cm" svg:viewBox="0 0 820 445" draw:points="0,0 820,0 820,445 0,445"><text:p/></draw:polygon></draw:g><draw:g draw:style-name="gr2"><draw:polygon draw:style-name="gr3" draw:text-style-name="P63" svg:width="0.167cm" svg:height="0.444cm" svg:x="15.026cm" svg:y="0.002cm" svg:viewBox="0 0 168 445" draw:points="0,0 168,0 168,445 0,445"><text:p/></draw:polygon></draw:g><draw:g draw:style-name="gr2"><draw:polygon draw:style-name="gr3" draw:text-style-name="P63" svg:width="1.359cm" svg:height="0.444cm" svg:x="15.195cm" svg:y="0.002cm" svg:viewBox="0 0 1360 445" draw:points="0,0 1360,0 1360,445 0,445"><text:p/></draw:polygon></draw:g><draw:g draw:style-name="gr2"><draw:polygon draw:style-name="gr3" draw:text-style-name="P63" svg:width="0.168cm" svg:height="0.444cm" svg:x="16.554cm" svg:y="0.002cm" svg:viewBox="0 0 169 445" draw:points="0,0 169,0 169,445 0,445"><text:p/></draw:polygon></draw:g><draw:g draw:style-name="gr2"><draw:polygon draw:style-name="gr3" draw:text-style-name="P63" svg:width="0.646cm" svg:height="0.444cm" svg:x="16.724cm" svg:y="0.002cm" svg:viewBox="0 0 647 445" draw:points="0,0 647,0 647,445 0,445"><text:p/></draw:polygon></draw:g><draw:g draw:style-name="gr2"><draw:polygon draw:style-name="gr3" draw:text-style-name="P63" svg:width="0.168cm" svg:height="0.444cm" svg:x="17.37cm" svg:y="0.002cm" svg:viewBox="0 0 169 445" draw:points="0,0 169,0 169,445 0,445"><text:p/></draw:polygon></draw:g><draw:g draw:style-name="gr2"><draw:polygon draw:style-name="gr3" draw:text-style-name="P63" svg:width="0.408cm" svg:height="0.444cm" svg:x="17.541cm" svg:y="0.002cm" svg:viewBox="0 0 409 445" draw:points="0,0 409,0 409,445 0,445"><text:p/></draw:polygon></draw:g><draw:g draw:style-name="gr2"><draw:polygon draw:style-name="gr3" draw:text-style-name="P63" svg:width="0.168cm" svg:height="0.444cm" svg:x="17.95cm" svg:y="0.002cm" svg:viewBox="0 0 169 445" draw:points="0,0 169,0 169,445 0,445"><text:p/></draw:polygon></draw:g><draw:g draw:style-name="gr2"><draw:polygon draw:style-name="gr3" draw:text-style-name="P63" svg:width="0.883cm" svg:height="0.444cm" svg:x="18.118cm" svg:y="0.002cm" svg:viewBox="0 0 884 445" draw:points="0,0 884,0 884,445 0,445"><text:p/></draw:polygon></draw:g><draw:g draw:style-name="gr2"><draw:line draw:style-name="gr7" draw:text-style-name="P64" svg:x1="19.004cm" svg:y1="0.447cm" svg:x2="19.004cm" svg:y2="0.002cm"><text:p/></draw:line></draw:g></draw:g><draw:g text:anchor-type="char" draw:z-index="6" draw:style-name="gr1"><draw:g draw:style-name="gr2"><draw:polygon draw:style-name="gr3" draw:text-style-name="P63" svg:width="0.731cm" svg:height="0.443cm" svg:x="2.999cm" svg:y="0.671cm" svg:viewBox="0 0 732 444" draw:points="0,0 732,0 732,444 0,444"><text:p/></draw:polygon></draw:g><draw:g draw:style-name="gr2"><draw:line draw:style-name="gr11" draw:text-style-name="P64" svg:x1="3.791cm" svg:y1="1.115cm" svg:x2="3.791cm" svg:y2="0.671cm"><text:p/></draw:line></draw:g><draw:g draw:style-name="gr2"><draw:polygon draw:style-name="gr3" draw:text-style-name="P63" svg:width="0.408cm" svg:height="0.443cm" svg:x="3.849cm" svg:y="0.671cm" svg:viewBox="0 0 409 444" draw:points="0,0 409,0 409,444 0,444"><text:p/></draw:polygon></draw:g><draw:g draw:style-name="gr2"><draw:line draw:style-name="gr11" draw:text-style-name="P64" svg:x1="4.318cm" svg:y1="1.115cm" svg:x2="4.318cm" svg:y2="0.671cm"><text:p/></draw:line></draw:g><draw:g draw:style-name="gr2"><draw:polygon draw:style-name="gr3" draw:text-style-name="P63" svg:width="0.927cm" svg:height="0.443cm" svg:x="4.378cm" svg:y="0.671cm" svg:viewBox="0 0 928 444" draw:points="0,0 928,0 928,444 0,444"><text:p/></draw:polygon></draw:g><draw:g draw:style-name="gr2"><draw:polygon draw:style-name="gr3" draw:text-style-name="P63" svg:width="0.214cm" svg:height="0.443cm" svg:x="5.304cm" svg:y="0.671cm" svg:viewBox="0 0 215 444" draw:points="0,0 215,0 215,444 0,444"><text:p/></draw:polygon></draw:g><draw:g draw:style-name="gr2"><draw:polygon draw:style-name="gr3" draw:text-style-name="P63" svg:width="0.41cm" svg:height="0.443cm" svg:x="5.52cm" svg:y="0.671cm" svg:viewBox="0 0 411 444" draw:points="0,0 411,0 411,444 0,444"><text:p/></draw:polygon></draw:g><draw:g draw:style-name="gr2"><draw:line draw:style-name="gr10" draw:text-style-name="P64" svg:x1="5.99cm" svg:y1="1.115cm" svg:x2="5.99cm" svg:y2="0.671cm"><text:p/></draw:line></draw:g><draw:g draw:style-name="gr2"><draw:polygon draw:style-name="gr3" draw:text-style-name="P63" svg:width="1.359cm" svg:height="0.443cm" svg:x="6.047cm" svg:y="0.671cm" svg:viewBox="0 0 1360 444" draw:points="0,0 1360,0 1360,444 0,444"><text:p/></draw:polygon></draw:g><draw:g draw:style-name="gr2"><draw:polygon draw:style-name="gr3" draw:text-style-name="P63" svg:width="0.84cm" svg:height="0.443cm" svg:x="7.407cm" svg:y="0.671cm" svg:viewBox="0 0 841 444" draw:points="0,0 841,0 841,444 0,444"><text:p/></draw:polygon></draw:g><draw:g draw:style-name="gr2"><draw:line draw:style-name="gr10" draw:text-style-name="P64" svg:x1="8.307cm" svg:y1="1.115cm" svg:x2="8.307cm" svg:y2="0.671cm"><text:p/></draw:line></draw:g><draw:g draw:style-name="gr2"><draw:polygon draw:style-name="gr3" draw:text-style-name="P63" svg:width="0.431cm" svg:height="0.443cm" svg:x="8.365cm" svg:y="0.671cm" svg:viewBox="0 0 432 444" draw:points="0,0 432,0 432,444 0,444"><text:p/></draw:polygon></draw:g><draw:g draw:style-name="gr2"><draw:line draw:style-name="gr11" draw:text-style-name="P64" svg:x1="8.856cm" svg:y1="1.115cm" svg:x2="8.856cm" svg:y2="0.671cm"><text:p/></draw:line></draw:g><draw:g draw:style-name="gr2"><draw:polygon draw:style-name="gr3" draw:text-style-name="P63" svg:width="0.625cm" svg:height="0.443cm" svg:x="8.915cm" svg:y="0.671cm" svg:viewBox="0 0 626 444" draw:points="0,0 626,0 626,444 0,444"><text:p/></draw:polygon></draw:g><draw:g draw:style-name="gr2"><draw:line draw:style-name="gr5" draw:text-style-name="P64" svg:x1="9.596cm" svg:y1="1.115cm" svg:x2="9.596cm" svg:y2="0.671cm"><text:p/></draw:line></draw:g><draw:g draw:style-name="gr2"><draw:polygon draw:style-name="gr3" draw:text-style-name="P63" svg:width="0.387cm" svg:height="0.443cm" svg:x="9.648cm" svg:y="0.671cm" svg:viewBox="0 0 388 444" draw:points="0,0 388,0 388,444 0,444"><text:p/></draw:polygon></draw:g><draw:g draw:style-name="gr2"><draw:line draw:style-name="gr11" draw:text-style-name="P64" svg:x1="10.095cm" svg:y1="1.115cm" svg:x2="10.095cm" svg:y2="0.671cm"><text:p/></draw:line></draw:g><draw:g draw:style-name="gr2"><draw:polygon draw:style-name="gr3" draw:text-style-name="P63" svg:width="0.429cm" svg:height="0.443cm" svg:x="10.155cm" svg:y="0.671cm" svg:viewBox="0 0 430 444" draw:points="0,0 430,0 430,444 0,444"><text:p/></draw:polygon></draw:g><draw:g draw:style-name="gr2"><draw:line draw:style-name="gr11" draw:text-style-name="P64" svg:x1="10.645cm" svg:y1="1.115cm" svg:x2="10.645cm" svg:y2="0.671cm"><text:p/></draw:line></draw:g><draw:g draw:style-name="gr2"><draw:polygon draw:style-name="gr3" draw:text-style-name="P63" svg:width="2.415cm" svg:height="0.443cm" svg:x="10.704cm" svg:y="0.671cm" svg:viewBox="0 0 2416 444" draw:points="0,0 2416,0 2416,444 0,444"><text:p/></draw:polygon></draw:g><draw:g draw:style-name="gr2"><draw:line draw:style-name="gr10" draw:text-style-name="P64" svg:x1="13.178cm" svg:y1="1.115cm" svg:x2="13.178cm" svg:y2="0.671cm"><text:p/></draw:line></draw:g><draw:g draw:style-name="gr2"><draw:polygon draw:style-name="gr3" draw:text-style-name="P63" svg:width="0.842cm" svg:height="0.443cm" svg:x="13.237cm" svg:y="0.671cm" svg:viewBox="0 0 843 444" draw:points="0,0 843,0 843,444 0,444"><text:p/></draw:polygon></draw:g><draw:g draw:style-name="gr2"><draw:polygon draw:style-name="gr3" draw:text-style-name="P63" svg:width="0.322cm" svg:height="0.443cm" svg:x="14.08cm" svg:y="0.671cm" svg:viewBox="0 0 323 444" draw:points="0,0 323,0 323,444 0,444"><text:p/></draw:polygon></draw:g><draw:g draw:style-name="gr2"><draw:line draw:style-name="gr11" draw:text-style-name="P64" svg:x1="14.463cm" svg:y1="1.115cm" svg:x2="14.463cm" svg:y2="0.671cm"><text:p/></draw:line></draw:g><draw:g draw:style-name="gr2"><draw:polygon draw:style-name="gr3" draw:text-style-name="P63" svg:width="0.537cm" svg:height="0.443cm" svg:x="14.521cm" svg:y="0.671cm" svg:viewBox="0 0 538 444" draw:points="0,0 538,0 538,444 0,444"><text:p/></draw:polygon></draw:g><draw:g draw:style-name="gr2"><draw:line draw:style-name="gr11" draw:text-style-name="P64" svg:x1="15.116cm" svg:y1="1.115cm" svg:x2="15.116cm" svg:y2="0.671cm"><text:p/></draw:line></draw:g><draw:g draw:style-name="gr2"><draw:polygon draw:style-name="gr3" draw:text-style-name="P63" svg:width="0.927cm" svg:height="0.443cm" svg:x="15.176cm" svg:y="0.671cm" svg:viewBox="0 0 928 444" draw:points="0,0 928,0 928,444 0,444"><text:p/></draw:polygon></draw:g><draw:g draw:style-name="gr2"><draw:polygon draw:style-name="gr3" draw:text-style-name="P63" svg:width="0.625cm" svg:height="0.443cm" svg:x="16.105cm" svg:y="0.671cm" svg:viewBox="0 0 626 444" draw:points="0,0 626,0 626,444 0,444"><text:p/></draw:polygon></draw:g><draw:g draw:style-name="gr2"><draw:line draw:style-name="gr10" draw:text-style-name="P64" svg:x1="16.788cm" svg:y1="1.115cm" svg:x2="16.788cm" svg:y2="0.671cm"><text:p/></draw:line></draw:g><draw:g draw:style-name="gr2"><draw:polygon draw:style-name="gr3" draw:text-style-name="P63" svg:width="0.56cm" svg:height="0.443cm" svg:x="16.847cm" svg:y="0.671cm" svg:viewBox="0 0 561 444" draw:points="0,0 561,0 561,444 0,444"><text:p/></draw:polygon></draw:g><draw:g draw:style-name="gr2"><draw:line draw:style-name="gr11" draw:text-style-name="P64" svg:x1="17.466cm" svg:y1="1.115cm" svg:x2="17.466cm" svg:y2="0.671cm"><text:p/></draw:line></draw:g><draw:g draw:style-name="gr2"><draw:polygon draw:style-name="gr3" draw:text-style-name="P63" svg:width="0.322cm" svg:height="0.443cm" svg:x="17.526cm" svg:y="0.671cm" svg:viewBox="0 0 323 444" draw:points="0,0 323,0 323,444 0,444"><text:p/></draw:polygon></draw:g><draw:g draw:style-name="gr2"><draw:line draw:style-name="gr6" draw:text-style-name="P64" svg:x1="17.903cm" svg:y1="1.115cm" svg:x2="17.903cm" svg:y2="0.671cm"><text:p/></draw:line></draw:g><draw:g draw:style-name="gr2"><draw:polygon draw:style-name="gr3" draw:text-style-name="P63" svg:width="0.495cm" svg:height="0.443cm" svg:x="17.959cm" svg:y="0.671cm" svg:viewBox="0 0 496 444" draw:points="0,0 496,0 496,444 0,444"><text:p/></draw:polygon></draw:g><draw:g draw:style-name="gr2"><draw:line draw:style-name="gr11" draw:text-style-name="P64" svg:x1="18.512cm" svg:y1="1.115cm" svg:x2="18.512cm" svg:y2="0.671cm"><text:p/></draw:line></draw:g><draw:g draw:style-name="gr2"><draw:polygon draw:style-name="gr3" draw:text-style-name="P63" svg:width="0.429cm" svg:height="0.443cm" svg:x="18.572cm" svg:y="0.671cm" svg:viewBox="0 0 430 444" draw:points="0,0 430,0 430,444 0,444"><text:p/></draw:polygon></draw:g><draw:g draw:style-name="gr2"><draw:line draw:style-name="gr7" draw:text-style-name="P64" svg:x1="19.004cm" svg:y1="1.115cm" svg:x2="19.004cm" svg:y2="0.671cm"><text:p/></draw:line></draw:g></draw:g><draw:g text:anchor-type="char" draw:z-index="7" draw:style-name="gr1"><draw:g draw:style-name="gr2"><draw:polygon draw:style-name="gr3" draw:text-style-name="P63" svg:width="0.775cm" svg:height="0.444cm" svg:x="2.999cm" svg:y="1.339cm" svg:viewBox="0 0 776 445" draw:points="0,0 776,0 776,445 0,445"><text:p/></draw:polygon></draw:g><draw:g draw:style-name="gr2"><draw:line draw:style-name="gr11" draw:text-style-name="P64" svg:x1="3.835cm" svg:y1="1.784cm" svg:x2="3.835cm" svg:y2="1.339cm"><text:p/></draw:line></draw:g><draw:g draw:style-name="gr2"><draw:polygon draw:style-name="gr3" draw:text-style-name="P63" svg:width="0.216cm" svg:height="0.444cm" svg:x="3.893cm" svg:y="1.339cm" svg:viewBox="0 0 217 445" draw:points="0,0 217,0 217,445 0,445"><text:p/></draw:polygon></draw:g><draw:g draw:style-name="gr2"><draw:line draw:style-name="gr11" draw:text-style-name="P64" svg:x1="4.17cm" svg:y1="1.784cm" svg:x2="4.17cm" svg:y2="1.339cm"><text:p/></draw:line></draw:g><draw:g draw:style-name="gr2"><draw:polygon draw:style-name="gr3" draw:text-style-name="P63" svg:width="1.056cm" svg:height="0.444cm" svg:x="4.228cm" svg:y="1.339cm" svg:viewBox="0 0 1057 445" draw:points="0,0 1057,0 1057,445 0,445"><text:p/></draw:polygon></draw:g><draw:g draw:style-name="gr2"><draw:line draw:style-name="gr13" draw:text-style-name="P64" svg:x1="5.345cm" svg:y1="1.784cm" svg:x2="5.345cm" svg:y2="1.339cm"><text:p/></draw:line></draw:g><draw:g draw:style-name="gr2"><draw:polygon draw:style-name="gr3" draw:text-style-name="P63" svg:width="0.431cm" svg:height="0.444cm" svg:x="5.405cm" svg:y="1.339cm" svg:viewBox="0 0 432 445" draw:points="0,0 432,0 432,445 0,445"><text:p/></draw:polygon></draw:g><draw:g draw:style-name="gr2"><draw:line draw:style-name="gr11" draw:text-style-name="P64" svg:x1="5.897cm" svg:y1="1.784cm" svg:x2="5.897cm" svg:y2="1.339cm"><text:p/></draw:line></draw:g><draw:g draw:style-name="gr2"><draw:polygon draw:style-name="gr3" draw:text-style-name="P63" svg:width="0.279cm" svg:height="0.444cm" svg:x="5.955cm" svg:y="1.339cm" svg:viewBox="0 0 280 445" draw:points="0,0 280,0 280,445 0,445"><text:p/></draw:polygon></draw:g><draw:g draw:style-name="gr2"><draw:polygon draw:style-name="gr3" draw:text-style-name="P63" svg:width="0.214cm" svg:height="0.444cm" svg:x="6.237cm" svg:y="1.339cm" svg:viewBox="0 0 215 445" draw:points="0,0 215,0 215,445 0,445"><text:p/></draw:polygon></draw:g><draw:g draw:style-name="gr2"><draw:polygon draw:style-name="gr3" draw:text-style-name="P63" svg:width="0.712cm" svg:height="0.444cm" svg:x="6.451cm" svg:y="1.339cm" svg:viewBox="0 0 713 445" draw:points="0,0 713,0 713,445 0,445"><text:p/></draw:polygon></draw:g><draw:g draw:style-name="gr2"><draw:line draw:style-name="gr13" draw:text-style-name="P64" svg:x1="7.224cm" svg:y1="1.784cm" svg:x2="7.224cm" svg:y2="1.339cm"><text:p/></draw:line></draw:g><draw:g draw:style-name="gr2"><draw:polygon draw:style-name="gr3" draw:text-style-name="P63" svg:width="1.163cm" svg:height="0.444cm" svg:x="7.283cm" svg:y="1.339cm" svg:viewBox="0 0 1164 445" draw:points="0,0 1164,0 1164,445 0,445"><text:p/></draw:polygon></draw:g><draw:g draw:style-name="gr2"><draw:line draw:style-name="gr11" draw:text-style-name="P64" svg:x1="8.506cm" svg:y1="1.784cm" svg:x2="8.506cm" svg:y2="1.339cm"><text:p/></draw:line></draw:g><draw:g draw:style-name="gr2"><draw:polygon draw:style-name="gr3" draw:text-style-name="P63" svg:width="8.806cm" svg:height="0.444cm" svg:x="8.566cm" svg:y="1.339cm" svg:viewBox="0 0 8807 445" draw:points="0,0 8807,0 8807,445 0,445"><text:p/></draw:polygon></draw:g><draw:g draw:style-name="gr2"><draw:line draw:style-name="gr13" draw:text-style-name="P64" svg:x1="17.433cm" svg:y1="1.784cm" svg:x2="17.433cm" svg:y2="1.339cm"><text:p/></draw:line></draw:g><draw:g draw:style-name="gr2"><draw:polygon draw:style-name="gr3" draw:text-style-name="P63" svg:width="0.322cm" svg:height="0.444cm" svg:x="17.493cm" svg:y="1.339cm" svg:viewBox="0 0 323 445" draw:points="0,0 323,0 323,445 0,445"><text:p/></draw:polygon></draw:g><draw:g draw:style-name="gr2"><draw:polygon draw:style-name="gr3" draw:text-style-name="P63" svg:width="0.214cm" svg:height="0.444cm" svg:x="17.816cm" svg:y="1.339cm" svg:viewBox="0 0 215 445" draw:points="0,0 215,0 215,445 0,445"><text:p/></draw:polygon></draw:g><draw:g draw:style-name="gr2"><draw:line draw:style-name="gr13" draw:text-style-name="P64" svg:x1="18.091cm" svg:y1="1.784cm" svg:x2="18.091cm" svg:y2="1.339cm"><text:p/></draw:line></draw:g><draw:g draw:style-name="gr2"><draw:polygon draw:style-name="gr3" draw:text-style-name="P63" svg:width="0.214cm" svg:height="0.444cm" svg:x="18.152cm" svg:y="1.339cm" svg:viewBox="0 0 215 445" draw:points="0,0 215,0 215,445 0,445"><text:p/></draw:polygon></draw:g><draw:g draw:style-name="gr2"><draw:line draw:style-name="gr13" draw:text-style-name="P64" svg:x1="18.426cm" svg:y1="1.784cm" svg:x2="18.426cm" svg:y2="1.339cm"><text:p/></draw:line></draw:g><draw:g draw:style-name="gr2"><draw:polygon draw:style-name="gr3" draw:text-style-name="P63" svg:width="0.518cm" svg:height="0.444cm" svg:x="18.486cm" svg:y="1.339cm" svg:viewBox="0 0 519 445" draw:points="0,0 519,0 519,445 0,445"><text:p/></draw:polygon></draw:g><draw:g draw:style-name="gr2"><draw:line draw:style-name="gr4" draw:text-style-name="P64" svg:x1="8.566cm" svg:y1="1.755cm" svg:x2="17.371cm" svg:y2="1.755cm"><text:p/></draw:line></draw:g></draw:g><draw:g text:anchor-type="char" draw:z-index="8" draw:style-name="gr1"><draw:g draw:style-name="gr2"><draw:polygon draw:style-name="gr3" draw:text-style-name="P63" svg:width="2.049cm" svg:height="0.443cm" svg:x="2.999cm" svg:y="2.009cm" svg:viewBox="0 0 2050 444" draw:points="0,0 2050,0 2050,444 0,444"><text:p/></draw:polygon></draw:g><draw:g draw:style-name="gr2"><draw:line draw:style-name="gr12" draw:text-style-name="P64" svg:x1="5.119cm" svg:y1="2.453cm" svg:x2="5.119cm" svg:y2="2.009cm"><text:p/></draw:line></draw:g><draw:g draw:style-name="gr2"><draw:polygon draw:style-name="gr3" draw:text-style-name="P63" svg:width="1.789cm" svg:height="0.443cm" svg:x="5.188cm" svg:y="2.009cm" svg:viewBox="0 0 1790 444" draw:points="0,0 1790,0 1790,444 0,444"><text:p/></draw:polygon></draw:g><draw:g draw:style-name="gr2"><draw:line draw:style-name="gr12" draw:text-style-name="P64" svg:x1="7.049cm" svg:y1="2.453cm" svg:x2="7.049cm" svg:y2="2.009cm"><text:p/></draw:line></draw:g><draw:g draw:style-name="gr2"><draw:polygon draw:style-name="gr3" draw:text-style-name="P63" svg:width="0.408cm" svg:height="0.443cm" svg:x="7.119cm" svg:y="2.009cm" svg:viewBox="0 0 409 444" draw:points="0,0 409,0 409,444 0,444"><text:p/></draw:polygon></draw:g><draw:g draw:style-name="gr2"><draw:line draw:style-name="gr12" draw:text-style-name="P64" svg:x1="7.597cm" svg:y1="2.453cm" svg:x2="7.597cm" svg:y2="2.009cm"><text:p/></draw:line></draw:g><draw:g draw:style-name="gr2"><draw:polygon draw:style-name="gr3" draw:text-style-name="P63" svg:width="1.661cm" svg:height="0.443cm" svg:x="7.666cm" svg:y="2.009cm" svg:viewBox="0 0 1662 444" draw:points="0,0 1662,0 1662,444 0,444"><text:p/></draw:polygon></draw:g><draw:g draw:style-name="gr2"><draw:line draw:style-name="gr12" draw:text-style-name="P64" svg:x1="9.398cm" svg:y1="2.453cm" svg:x2="9.398cm" svg:y2="2.009cm"><text:p/></draw:line></draw:g><draw:g draw:style-name="gr2"><draw:polygon draw:style-name="gr3" draw:text-style-name="P63" svg:width="1.165cm" svg:height="0.443cm" svg:x="9.467cm" svg:y="2.009cm" svg:viewBox="0 0 1166 444" draw:points="0,0 1166,0 1166,444 0,444"><text:p/></draw:polygon></draw:g><draw:g draw:style-name="gr2"><draw:line draw:style-name="gr12" draw:text-style-name="P64" svg:x1="10.702cm" svg:y1="2.453cm" svg:x2="10.702cm" svg:y2="2.009cm"><text:p/></draw:line></draw:g><draw:g draw:style-name="gr2"><draw:polygon draw:style-name="gr3" draw:text-style-name="P63" svg:width="1.077cm" svg:height="0.443cm" svg:x="10.772cm" svg:y="2.009cm" svg:viewBox="0 0 1078 444" draw:points="0,0 1078,0 1078,444 0,444"><text:p/></draw:polygon></draw:g><draw:g draw:style-name="gr2"><draw:line draw:style-name="gr12" draw:text-style-name="P64" svg:x1="11.919cm" svg:y1="2.453cm" svg:x2="11.919cm" svg:y2="2.009cm"><text:p/></draw:line></draw:g><draw:g draw:style-name="gr2"><draw:polygon draw:style-name="gr3" draw:text-style-name="P63" svg:width="0.775cm" svg:height="0.443cm" svg:x="11.99cm" svg:y="2.009cm" svg:viewBox="0 0 776 444" draw:points="0,0 776,0 776,444 0,444"><text:p/></draw:polygon></draw:g><draw:g draw:style-name="gr2"><draw:line draw:style-name="gr12" draw:text-style-name="P64" svg:x1="12.836cm" svg:y1="2.453cm" svg:x2="12.836cm" svg:y2="2.009cm"><text:p/></draw:line></draw:g><draw:g draw:style-name="gr2"><draw:polygon draw:style-name="gr3" draw:text-style-name="P63" svg:width="0.214cm" svg:height="0.443cm" svg:x="12.905cm" svg:y="2.009cm" svg:viewBox="0 0 215 444" draw:points="0,0 215,0 215,444 0,444"><text:p/></draw:polygon></draw:g><draw:g draw:style-name="gr2"><draw:line draw:style-name="gr12" draw:text-style-name="P64" svg:x1="13.189cm" svg:y1="2.453cm" svg:x2="13.189cm" svg:y2="2.009cm"><text:p/></draw:line></draw:g><draw:g draw:style-name="gr2"><draw:polygon draw:style-name="gr3" draw:text-style-name="P63" svg:width="0.733cm" svg:height="0.443cm" svg:x="13.26cm" svg:y="2.009cm" svg:viewBox="0 0 734 444" draw:points="0,0 734,0 734,444 0,444"><text:p/></draw:polygon></draw:g><draw:g draw:style-name="gr2"><draw:line draw:style-name="gr12" draw:text-style-name="P64" svg:x1="14.062cm" svg:y1="2.453cm" svg:x2="14.062cm" svg:y2="2.009cm"><text:p/></draw:line></draw:g><draw:g draw:style-name="gr2"><draw:polygon draw:style-name="gr3" draw:text-style-name="P63" svg:width="0.216cm" svg:height="0.443cm" svg:x="14.133cm" svg:y="2.009cm" svg:viewBox="0 0 217 444" draw:points="0,0 217,0 217,444 0,444"><text:p/></draw:polygon></draw:g><draw:g draw:style-name="gr2"><draw:line draw:style-name="gr12" draw:text-style-name="P64" svg:x1="14.42cm" svg:y1="2.453cm" svg:x2="14.42cm" svg:y2="2.009cm"><text:p/></draw:line></draw:g><draw:g draw:style-name="gr2"><draw:polygon draw:style-name="gr3" draw:text-style-name="P63" svg:width="0.516cm" svg:height="0.443cm" svg:x="14.489cm" svg:y="2.009cm" svg:viewBox="0 0 517 444" draw:points="0,0 517,0 517,444 0,444"><text:p/></draw:polygon></draw:g><draw:g draw:style-name="gr2"><draw:line draw:style-name="gr12" draw:text-style-name="P64" svg:x1="15.076cm" svg:y1="2.453cm" svg:x2="15.076cm" svg:y2="2.009cm"><text:p/></draw:line></draw:g><draw:g draw:style-name="gr2"><draw:polygon draw:style-name="gr3" draw:text-style-name="P63" svg:width="0.646cm" svg:height="0.443cm" svg:x="15.145cm" svg:y="2.009cm" svg:viewBox="0 0 647 444" draw:points="0,0 647,0 647,444 0,444"><text:p/></draw:polygon></draw:g><draw:g draw:style-name="gr2"><draw:line draw:style-name="gr12" draw:text-style-name="P64" svg:x1="15.861cm" svg:y1="2.453cm" svg:x2="15.861cm" svg:y2="2.009cm"><text:p/></draw:line></draw:g><draw:g draw:style-name="gr2"><draw:polygon draw:style-name="gr3" draw:text-style-name="P63" svg:width="0.495cm" svg:height="0.443cm" svg:x="15.932cm" svg:y="2.009cm" svg:viewBox="0 0 496 444" draw:points="0,0 496,0 496,444 0,444"><text:p/></draw:polygon></draw:g><draw:g draw:style-name="gr2"><draw:line draw:style-name="gr12" draw:text-style-name="P64" svg:x1="16.496cm" svg:y1="2.453cm" svg:x2="16.496cm" svg:y2="2.009cm"><text:p/></draw:line></draw:g><draw:g draw:style-name="gr2"><draw:polygon draw:style-name="gr3" draw:text-style-name="P63" svg:width="0.777cm" svg:height="0.443cm" svg:x="16.567cm" svg:y="2.009cm" svg:viewBox="0 0 778 444" draw:points="0,0 778,0 778,444 0,444"><text:p/></draw:polygon></draw:g><draw:g draw:style-name="gr2"><draw:line draw:style-name="gr12" draw:text-style-name="P64" svg:x1="17.414cm" svg:y1="2.453cm" svg:x2="17.414cm" svg:y2="2.009cm"><text:p/></draw:line></draw:g><draw:g draw:style-name="gr2"><draw:polygon draw:style-name="gr3" draw:text-style-name="P63" svg:width="0.214cm" svg:height="0.443cm" svg:x="17.484cm" svg:y="2.009cm" svg:viewBox="0 0 215 444" draw:points="0,0 215,0 215,444 0,444"><text:p/></draw:polygon></draw:g><draw:g draw:style-name="gr2"><draw:line draw:style-name="gr12" draw:text-style-name="P64" svg:x1="17.771cm" svg:y1="2.453cm" svg:x2="17.771cm" svg:y2="2.009cm"><text:p/></draw:line></draw:g><draw:g draw:style-name="gr2"><draw:polygon draw:style-name="gr3" draw:text-style-name="P63" svg:width="1.165cm" svg:height="0.443cm" svg:x="17.839cm" svg:y="2.009cm" svg:viewBox="0 0 1166 444" draw:points="0,0 1166,0 1166,444 0,444"><text:p/></draw:polygon></draw:g></draw:g><draw:g text:anchor-type="char" draw:z-index="9" draw:style-name="gr1"><draw:g draw:style-name="gr2"><draw:polygon draw:style-name="gr3" draw:text-style-name="P63" svg:width="0.429cm" svg:height="0.444cm" svg:x="2.999cm" svg:y="2.678cm" svg:viewBox="0 0 430 445" draw:points="0,0 430,0 430,445 0,445"><text:p/></draw:polygon></draw:g><draw:g draw:style-name="gr2"><draw:line draw:style-name="gr5" draw:text-style-name="P64" svg:x1="3.484cm" svg:y1="3.123cm" svg:x2="3.484cm" svg:y2="2.678cm"><text:p/></draw:line></draw:g><draw:g draw:style-name="gr2"><draw:polygon draw:style-name="gr3" draw:text-style-name="P63" svg:width="0.992cm" svg:height="0.444cm" svg:x="3.537cm" svg:y="2.678cm" svg:viewBox="0 0 993 445" draw:points="0,0 993,0 993,445 0,445"><text:p/></draw:polygon></draw:g><draw:g draw:style-name="gr2"><draw:line draw:style-name="gr5" draw:text-style-name="P64" svg:x1="4.586cm" svg:y1="3.123cm" svg:x2="4.586cm" svg:y2="2.678cm"><text:p/></draw:line></draw:g><draw:g draw:style-name="gr2"><draw:polygon draw:style-name="gr3" draw:text-style-name="P63" svg:width="1.271cm" svg:height="0.444cm" svg:x="4.639cm" svg:y="2.678cm" svg:viewBox="0 0 1272 445" draw:points="0,0 1272,0 1272,445 0,445"><text:p/></draw:polygon></draw:g></draw:g><text:span text:style-name="T8">f</text:span><text:span text:style-name="T2">o</text:span><text:span text:style-name="T6">r</text:span><text:span text:style-name="T2">e</text:span><text:span text:style-name="T4">m</text:span><text:span text:style-name="T41"> </text:span><text:span text:style-name="T2">pa</text:span><text:span text:style-name="T4">r</text:span><text:span text:style-name="T6">ti</text:span><text:span text:style-name="T2">c</text:span><text:span text:style-name="T6">i</text:span><text:span text:style-name="T2">pa</text:span><text:span text:style-name="T4">r</text:span><text:span text:style-name="T72"> </text:span><text:span text:style-name="T2">do</text:span><text:span text:style-name="T4">s</text:span><text:span text:style-name="T45"> </text:span><text:span text:style-name="T2">e</text:span><text:span text:style-name="T10">v</text:span><text:span text:style-name="T2">en</text:span><text:span text:style-name="T8">t</text:span><text:span text:style-name="T2">o</text:span><text:span text:style-name="T4">s</text:span><text:span text:style-name="T43"> </text:span><text:span text:style-name="T4">r</text:span><text:span text:style-name="T2">e</text:span><text:span text:style-name="T6">l</text:span><text:span text:style-name="T2">ac</text:span><text:span text:style-name="T6">i</text:span><text:span text:style-name="T2">onado</text:span><text:span text:style-name="T4">s</text:span><text:span text:style-name="T43"> </text:span><text:span text:style-name="T2">a</text:span><text:span text:style-name="T4">o</text:span><text:span text:style-name="T43"> </text:span><text:span text:style-name="T2">P</text:span><text:span text:style-name="T6">D</text:span><text:span text:style-name="T2">PFo</text:span><text:span text:style-name="T4">r.</text:span><text:span text:style-name="T43"> </text:span><text:span text:style-name="T2">Ass</text:span><text:span text:style-name="T6">i</text:span><text:span text:style-name="T4">m,</text:span><text:span text:style-name="T41"> </text:span><text:span text:style-name="T8">f</text:span><text:span text:style-name="T6">i</text:span><text:span text:style-name="T2">co</text:span><text:span text:style-name="T4">u</text:span><text:span text:style-name="T43"> </text:span><text:span text:style-name="T2">de</text:span><text:span text:style-name="T8">f</text:span><text:span text:style-name="T6">i</text:span><text:span text:style-name="T2">n</text:span><text:span text:style-name="T6">i</text:span><text:span text:style-name="T2">d</text:span><text:span text:style-name="T4">o</text:span><text:span text:style-name="T43"> </text:span><text:span text:style-name="T2">qu</text:span><text:span text:style-name="T4">e</text:span><text:span text:style-name="T43"> </text:span><text:span text:style-name="T2">a</text:span><text:span text:style-name="T4">s</text:span><text:span text:style-name="T45"> </text:span><text:span text:style-name="T6">li</text:span><text:span text:style-name="T2">s</text:span><text:span text:style-name="T8">t</text:span><text:span text:style-name="T2">a</text:span><text:span text:style-name="T4">s </text:span><text:span text:style-name="T2">co</text:span><text:span text:style-name="T4">m</text:span><text:span text:style-name="T59"> </text:span><text:span text:style-name="T2">o</text:span><text:span text:style-name="T4">s</text:span><text:span text:style-name="T71"> </text:span><text:span text:style-name="T2">c</text:span><text:span text:style-name="T6">i</text:span><text:span text:style-name="T2">dadão</text:span><text:span text:style-name="T4">s</text:span><text:span text:style-name="T80"> </text:span><text:span text:style-name="T6">i</text:span><text:span text:style-name="T2">n</text:span><text:span text:style-name="T8">t</text:span><text:span text:style-name="T2">e</text:span><text:span text:style-name="T4">r</text:span><text:span text:style-name="T2">e</text:span><text:span text:style-name="T10">s</text:span><text:span text:style-name="T2">sado</text:span><text:span text:style-name="T4">s</text:span><text:span text:style-name="T71"> </text:span><text:span text:style-name="T2">n</text:span><text:span text:style-name="T4">o</text:span><text:span text:style-name="T80"> </text:span><text:span text:style-name="T2">aux</text:span><text:span text:style-name="T8">í</text:span><text:span text:style-name="T6">li</text:span><text:span text:style-name="T4">o</text:span><text:span text:style-name="T80"> </text:span><text:span text:style-name="T2">d</text:span><text:span text:style-name="T4">e</text:span><text:span text:style-name="T80"> </text:span><text:span text:style-name="T2">des</text:span><text:span text:style-name="T6">l</text:span><text:span text:style-name="T2">oca</text:span><text:span text:style-name="T4">m</text:span><text:span text:style-name="T2">en</text:span><text:span text:style-name="T6">t</text:span><text:span text:style-name="T4">o</text:span><text:span text:style-name="T71"> </text:span><text:span text:style-name="T2">de</text:span><text:span text:style-name="T10">v</text:span><text:span text:style-name="T8">e</text:span><text:span text:style-name="T4">m</text:span><text:span text:style-name="T59"> </text:span><text:span text:style-name="T2">se</text:span><text:span text:style-name="T4">r</text:span><text:span text:style-name="T59"> </text:span><text:span text:style-name="T2">en</text:span><text:span text:style-name="T10">v</text:span><text:span text:style-name="T8">ia</text:span><text:span text:style-name="T2">da</text:span><text:span text:style-name="T4">s</text:span><text:span text:style-name="T71"> </text:span><text:span text:style-name="T2">po</text:span><text:span text:style-name="T4">r</text:span><text:span text:style-name="T59"> </text:span><text:span text:style-name="T2">o</text:span><text:span text:style-name="T8">f</text:span><text:span text:style-name="T6">í</text:span><text:span text:style-name="T2">c</text:span><text:span text:style-name="T6">i</text:span><text:span text:style-name="T4">o</text:span><text:span text:style-name="T80"> </text:span><text:span text:style-name="T2">o</text:span><text:span text:style-name="T4">u </text:span><text:span text:style-name="T2">pa</text:span><text:span text:style-name="T4">ra</text:span><text:span text:style-name="T71"> </text:span><text:span text:style-name="T4">o</text:span><text:span text:style-name="T80"> </text:span><text:span text:style-name="T2">e</text:span><text:span text:style-name="T4">-</text:span><text:span text:style-name="T6">m</text:span><text:span text:style-name="T2">a</text:span><text:span text:style-name="T6">i</text:span><text:span text:style-name="T4">l</text:span><text:span text:style-name="T61"> </text:span><text:span text:style-name="T2">d</text:span><text:span text:style-name="T4">o</text:span><text:span text:style-name="T80"> </text:span><text:span text:style-name="T6">N</text:span><text:span text:style-name="T2">úc</text:span><text:span text:style-name="T6">l</text:span><text:span text:style-name="T2">e</text:span><text:span text:style-name="T4">o</text:span><text:span text:style-name="T58"> </text:span><text:span text:style-name="T8">G</text:span><text:span text:style-name="T2">e</text:span><text:span text:style-name="T10">s</text:span><text:span text:style-name="T8">t</text:span><text:span text:style-name="T2">o</text:span><text:span text:style-name="T4">r</text:span><text:span text:style-name="T59"> </text:span><text:span text:style-name="T4">(</text:span><text:span text:style-name="T2">nuc</text:span><text:span text:style-name="T6">l</text:span><text:span text:style-name="T2">eoges</text:span><text:span text:style-name="T6">t</text:span><text:span text:style-name="T2">o</text:span><text:span text:style-name="T4">r</text:span><text:span text:style-name="T6">.</text:span><text:span text:style-name="T2">pdp</text:span><text:span text:style-name="T8">f</text:span><text:span text:style-name="T2">o</text:span><text:span text:style-name="T6">r@</text:span><text:span text:style-name="T2">gabp</text:span><text:span text:style-name="T4">r</text:span><text:span text:style-name="T2">e</text:span><text:span text:style-name="T8">f</text:span><text:span text:style-name="T6">.</text:span><text:span text:style-name="T8">f</text:span><text:span text:style-name="T10">o</text:span><text:span text:style-name="T6">r</text:span><text:span text:style-name="T8">t</text:span><text:span text:style-name="T2">a</text:span><text:span text:style-name="T6">l</text:span><text:span text:style-name="T2">e</text:span><text:span text:style-name="T10">z</text:span><text:span text:style-name="T2">a</text:span><text:span text:style-name="T8">.</text:span><text:span text:style-name="T2">ce</text:span><text:span text:style-name="T8">.</text:span><text:span text:style-name="T2">go</text:span><text:span text:style-name="T10">v</text:span><text:span text:style-name="T8">.</text:span><text:span text:style-name="T2">b</text:span><text:span text:style-name="T4">r</text:span><text:span text:style-name="T6">)</text:span><text:span text:style-name="T4">,</text:span><text:span text:style-name="T80"> </text:span><text:span text:style-name="T2">a</text:span><text:span text:style-name="T8">t</text:span><text:span text:style-name="T4">é</text:span><text:span text:style-name="T80"> </text:span><text:span text:style-name="T4">o</text:span><text:span text:style-name="T80"> </text:span><text:span text:style-name="T2">d</text:span><text:span text:style-name="T6">i</text:span><text:span text:style-name="T4">a </text:span><text:span text:style-name="T2">30</text:span><text:span text:style-name="T8">/</text:span><text:span text:style-name="T2">03</text:span><text:span text:style-name="T6">/</text:span><text:span text:style-name="T2">2023</text:span><text:span text:style-name="T4">,</text:span><text:span text:style-name="T77"> </text:span><text:span text:style-name="T2">cons</text:span><text:span text:style-name="T6">t</text:span><text:span text:style-name="T2">and</text:span><text:span text:style-name="T4">o</text:span><text:span text:style-name="T66"> </text:span><text:span text:style-name="T2">o</text:span><text:span text:style-name="T4">s</text:span><text:span text:style-name="T67"> </text:span><text:span text:style-name="T2">segu</text:span><text:span text:style-name="T6">i</text:span><text:span text:style-name="T2">n</text:span><text:span text:style-name="T8">t</text:span><text:span text:style-name="T2">e</text:span><text:span text:style-name="T4">s</text:span><text:span text:style-name="T82"> </text:span><text:span text:style-name="T2">dados</text:span><text:span text:style-name="T4">:</text:span><text:span text:style-name="T77"> </text:span><text:span text:style-name="T2">no</text:span><text:span text:style-name="T4">m</text:span><text:span text:style-name="T2">e</text:span><text:span text:style-name="T4">,</text:span><text:span text:style-name="T65"> </text:span><text:span text:style-name="T6">C</text:span><text:span text:style-name="T2">P</text:span><text:span text:style-name="T4">F</text:span><text:span text:style-name="T83"> </text:span><text:span text:style-name="T4">e</text:span><text:span text:style-name="T67"> </text:span><text:span text:style-name="T2">qua</text:span><text:span text:style-name="T4">l</text:span><text:span text:style-name="T84"> </text:span><text:span text:style-name="T4">o</text:span><text:span text:style-name="T66"> </text:span><text:span text:style-name="T2">d</text:span><text:span text:style-name="T6">i</text:span><text:span text:style-name="T4">a</text:span><text:span text:style-name="T66"> </text:span><text:span text:style-name="T2">qu</text:span><text:span text:style-name="T4">e</text:span><text:span text:style-name="T66"> </text:span><text:span text:style-name="T10">v</text:span><text:span text:style-name="T2">a</text:span><text:span text:style-name="T4">i</text:span><text:span text:style-name="T84"> </text:span><text:span text:style-name="T2">pa</text:span><text:span text:style-name="T4">ra</text:span><text:span text:style-name="T67"> </text:span><text:span text:style-name="T4">o</text:span><text:span text:style-name="T66"> </text:span><text:span text:style-name="T2">e</text:span><text:span text:style-name="T10">v</text:span><text:span text:style-name="T2">en</text:span><text:span text:style-name="T8">t</text:span><text:span text:style-name="T4">o </text:span><text:span text:style-name="T2">d</text:span><text:span text:style-name="T4">o</text:span><text:span text:style-name="T6"> </text:span><text:span text:style-name="T2">P</text:span><text:span text:style-name="T6">l</text:span><text:span text:style-name="T2">an</text:span><text:span text:style-name="T4">o </text:span><text:span text:style-name="T6">Di</text:span><text:span text:style-name="T4">r</text:span><text:span text:style-name="T2">e</text:span><text:span text:style-name="T8">t</text:span><text:span text:style-name="T2">o</text:span><text:span text:style-name="T6">r</text:span><text:span text:style-name="T4">.</text:span></text:p>
      <text:p text:style-name="P20"/>
      <text:p text:style-name="P6"/>
      <text:p text:style-name="P43"><text:span text:style-name="T4">A</text:span><text:span text:style-name="T85"> </text:span><text:span text:style-name="T2">S</text:span><text:span text:style-name="T4">r</text:span><text:span text:style-name="T2">a</text:span><text:span text:style-name="T4">.</text:span><text:span text:style-name="T86"> </text:span><text:span text:style-name="T2">Ju</text:span><text:span text:style-name="T6">li</text:span><text:span text:style-name="T2">ann</text:span><text:span text:style-name="T4">e</text:span><text:span text:style-name="T48"> </text:span><text:span text:style-name="T6">M</text:span><text:span text:style-name="T2">e</text:span><text:span text:style-name="T6">l</text:span><text:span text:style-name="T2">o</text:span><text:span text:style-name="T4">,</text:span><text:span text:style-name="T50"> </text:span><text:span text:style-name="T2">ou</text:span><text:span text:style-name="T10">v</text:span><text:span text:style-name="T8">i</text:span><text:span text:style-name="T2">n</text:span><text:span text:style-name="T8">t</text:span><text:span text:style-name="T4">e</text:span><text:span text:style-name="T85"> </text:span><text:span text:style-name="T4">e</text:span><text:span text:style-name="T85"> </text:span><text:span text:style-name="T4">r</text:span><text:span text:style-name="T2">ep</text:span><text:span text:style-name="T4">r</text:span><text:span text:style-name="T10">e</text:span><text:span text:style-name="T2">sen</text:span><text:span text:style-name="T8">t</text:span><text:span text:style-name="T2">an</text:span><text:span text:style-name="T6">t</text:span><text:span text:style-name="T4">e</text:span><text:span text:style-name="T85"> </text:span><text:span text:style-name="T2">d</text:span><text:span text:style-name="T4">o</text:span><text:span text:style-name="T85"> </text:span><text:span text:style-name="T2">Esc</text:span><text:span text:style-name="T4">r</text:span><text:span text:style-name="T6">it</text:span><text:span text:style-name="T2">ó</text:span><text:span text:style-name="T4">r</text:span><text:span text:style-name="T6">i</text:span><text:span text:style-name="T4">o</text:span><text:span text:style-name="T85"> </text:span><text:span text:style-name="T2">d</text:span><text:span text:style-name="T4">e</text:span><text:span text:style-name="T85"> </text:span><text:span text:style-name="T6">Di</text:span><text:span text:style-name="T4">r</text:span><text:span text:style-name="T2">e</text:span><text:span text:style-name="T6">i</text:span><text:span text:style-name="T8">t</text:span><text:span text:style-name="T2">o</text:span><text:span text:style-name="T4">s</text:span><text:span text:style-name="T46"> </text:span><text:span text:style-name="T6">H</text:span><text:span text:style-name="T2">u</text:span><text:span text:style-name="T4">m</text:span><text:span text:style-name="T2">ano</text:span><text:span text:style-name="T4">s</text:span><text:span text:style-name="T46"> </text:span><text:span text:style-name="T4">e </text:span><text:span text:style-name="T2">Assesso</text:span><text:span text:style-name="T6">ri</text:span><text:span text:style-name="T4">a</text:span><text:span text:style-name="T87"> </text:span><text:span text:style-name="T2">Ju</text:span><text:span text:style-name="T6">r</text:span><text:span text:style-name="T8">í</text:span><text:span text:style-name="T2">d</text:span><text:span text:style-name="T6">i</text:span><text:span text:style-name="T2">c</text:span><text:span text:style-name="T4">a</text:span><text:span text:style-name="T52"> </text:span><text:span text:style-name="T2">Popu</text:span><text:span text:style-name="T6">l</text:span><text:span text:style-name="T2">a</text:span><text:span text:style-name="T4">r</text:span><text:span text:style-name="T79"> </text:span><text:span text:style-name="T2">F</text:span><text:span text:style-name="T4">r</text:span><text:span text:style-name="T2">e</text:span><text:span text:style-name="T4">i</text:span><text:span text:style-name="T52"> </text:span><text:span text:style-name="T2">T</text:span><text:span text:style-name="T6">i</text:span><text:span text:style-name="T8">t</text:span><text:span text:style-name="T4">o</text:span><text:span text:style-name="T87"> </text:span><text:span text:style-name="T2">d</text:span><text:span text:style-name="T4">e</text:span><text:span text:style-name="T87"> </text:span><text:span text:style-name="T2">A</text:span><text:span text:style-name="T6">l</text:span><text:span text:style-name="T2">enca</text:span><text:span text:style-name="T4">r,</text:span><text:span text:style-name="T87"> </text:span><text:span text:style-name="T2">so</text:span><text:span text:style-name="T6">li</text:span><text:span text:style-name="T2">c</text:span><text:span text:style-name="T6">i</text:span><text:span text:style-name="T8">t</text:span><text:span text:style-name="T2">o</text:span><text:span text:style-name="T4">u</text:span><text:span text:style-name="T87"> </text:span><text:span text:style-name="T2">qu</text:span><text:span text:style-name="T4">e</text:span><text:span text:style-name="T87"> </text:span><text:span text:style-name="T2">a</text:span><text:span text:style-name="T4">s</text:span><text:span text:style-name="T87"> </text:span><text:span text:style-name="T2">Sec</text:span><text:span text:style-name="T4">r</text:span><text:span text:style-name="T2">e</text:span><text:span text:style-name="T6">t</text:span><text:span text:style-name="T2">a</text:span><text:span text:style-name="T4">r</text:span><text:span text:style-name="T6">i</text:span><text:span text:style-name="T2">a</text:span><text:span text:style-name="T4">s</text:span><text:span text:style-name="T87"> </text:span><text:span text:style-name="T6">R</text:span><text:span text:style-name="T2">eg</text:span><text:span text:style-name="T6">i</text:span><text:span text:style-name="T2">ona</text:span><text:span text:style-name="T6">i</text:span><text:span text:style-name="T4">s </text:span><text:span text:style-name="T2">d</text:span><text:span text:style-name="T6">i</text:span><text:span text:style-name="T10">v</text:span><text:span text:style-name="T2">u</text:span><text:span text:style-name="T8">lg</text:span><text:span text:style-name="T2">ue</text:span><text:span text:style-name="T4">m</text:span><text:span text:style-name="T88"> </text:span><text:span text:style-name="T2">ess</text:span><text:span text:style-name="T4">a</text:span><text:span text:style-name="T78"> </text:span><text:span text:style-name="T6">i</text:span><text:span text:style-name="T2">n</text:span><text:span text:style-name="T8">f</text:span><text:span text:style-name="T2">o</text:span><text:span text:style-name="T6">r</text:span><text:span text:style-name="T4">m</text:span><text:span text:style-name="T10">a</text:span><text:span text:style-name="T2">çã</text:span><text:span text:style-name="T4">o</text:span><text:span text:style-name="T78"> </text:span><text:span text:style-name="T4">e</text:span><text:span text:style-name="T78"> </text:span><text:span text:style-name="T4">r</text:span><text:span text:style-name="T2">eceba</text:span><text:span text:style-name="T4">m</text:span><text:span text:style-name="T88"> </text:span><text:span text:style-name="T8">t</text:span><text:span text:style-name="T2">a</text:span><text:span text:style-name="T6">m</text:span><text:span text:style-name="T2">bé</text:span><text:span text:style-name="T4">m</text:span><text:span text:style-name="T89"> </text:span><text:span text:style-name="T2">a</text:span><text:span text:style-name="T4">s</text:span><text:span text:style-name="T37"> </text:span><text:span text:style-name="T2">de</text:span><text:span text:style-name="T4">m</text:span><text:span text:style-name="T2">anda</text:span><text:span text:style-name="T4">s</text:span><text:span text:style-name="T87"> </text:span><text:span text:style-name="T4">r</text:span><text:span text:style-name="T2">e</text:span><text:span text:style-name="T6">l</text:span><text:span text:style-name="T2">ac</text:span><text:span text:style-name="T6">i</text:span><text:span text:style-name="T2">onada</text:span><text:span text:style-name="T4">s</text:span><text:span text:style-name="T79"> </text:span><text:span text:style-name="T2">a</text:span><text:span text:style-name="T4">o</text:span><text:span text:style-name="T87"> </text:span><text:span text:style-name="T2">apo</text:span><text:span text:style-name="T6">i</text:span><text:span text:style-name="T4">o</text:span><text:span text:style-name="T78"> </text:span><text:span text:style-name="T2">n</text:span><text:span text:style-name="T4">a </text:span><text:span text:style-name="T6">l</text:span><text:span text:style-name="T2">oco</text:span><text:span text:style-name="T4">m</text:span><text:span text:style-name="T10">o</text:span><text:span text:style-name="T2">çã</text:span><text:span text:style-name="T4">o</text:span><text:span text:style-name="T6"> </text:span><text:span text:style-name="T2">do</text:span><text:span text:style-name="T4">s</text:span><text:span text:style-name="T6"> </text:span><text:span text:style-name="T2">c</text:span><text:span text:style-name="T6">i</text:span><text:span text:style-name="T8">t</text:span><text:span text:style-name="T2">ad</text:span><text:span text:style-name="T6">i</text:span><text:span text:style-name="T2">nos</text:span><text:span text:style-name="T4">.</text:span></text:p>
      <text:p text:style-name="P23"/>
      <text:p text:style-name="P6"/>
      <text:p text:style-name="P44"><draw:g text:anchor-type="char" draw:z-index="10" draw:style-name="gr1"><draw:g draw:style-name="gr2"><draw:polygon draw:style-name="gr3" draw:text-style-name="P63" svg:width="16.025cm" svg:height="0.667cm" svg:x="2.977cm" svg:y="0.128cm" svg:viewBox="0 0 16026 668" draw:points="0,0 16026,0 16026,668 0,668"><text:p/></draw:polygon></draw:g><draw:g draw:style-name="gr2"><draw:polygon draw:style-name="gr3" draw:text-style-name="P63" svg:width="1.228cm" svg:height="0.443cm" svg:x="13.492cm" svg:y="0.128cm" svg:viewBox="0 0 1229 444" draw:points="0,0 1229,0 1229,444 0,444"><text:p/></draw:polygon></draw:g><draw:g draw:style-name="gr2"><draw:polygon draw:style-name="gr3" draw:text-style-name="P63" svg:width="0.188cm" svg:height="0.443cm" svg:x="14.722cm" svg:y="0.128cm" svg:viewBox="0 0 189 444" draw:points="0,0 189,0 189,444 0,444"><text:p/></draw:polygon></draw:g><draw:g draw:style-name="gr2"><draw:polygon draw:style-name="gr3" draw:text-style-name="P63" svg:width="1.422cm" svg:height="0.443cm" svg:x="14.91cm" svg:y="0.128cm" svg:viewBox="0 0 1423 444" draw:points="0,0 1423,0 1423,444 0,444"><text:p/></draw:polygon></draw:g><draw:g draw:style-name="gr2"><draw:polygon draw:style-name="gr3" draw:text-style-name="P63" svg:width="0.188cm" svg:height="0.443cm" svg:x="16.333cm" svg:y="0.128cm" svg:viewBox="0 0 189 444" draw:points="0,0 189,0 189,444 0,444"><text:p/></draw:polygon></draw:g><draw:g draw:style-name="gr2"><draw:polygon draw:style-name="gr3" draw:text-style-name="P63" svg:width="2.481cm" svg:height="0.443cm" svg:x="16.523cm" svg:y="0.128cm" svg:viewBox="0 0 2482 444" draw:points="0,0 2482,0 2482,444 0,444"><text:p/></draw:polygon></draw:g><draw:g draw:style-name="gr2"><draw:polygon draw:style-name="gr3" draw:text-style-name="P63" svg:width="16.025cm" svg:height="0.669cm" svg:x="2.977cm" svg:y="0.796cm" svg:viewBox="0 0 16026 670" draw:points="0,0 16026,0 16026,670 0,670"><text:p/></draw:polygon></draw:g><draw:g draw:style-name="gr2"><draw:polygon draw:style-name="gr3" draw:text-style-name="P63" svg:width="1.315cm" svg:height="0.443cm" svg:x="2.977cm" svg:y="0.796cm" svg:viewBox="0 0 1316 444" draw:points="0,0 1316,0 1316,444 0,444"><text:p/></draw:polygon></draw:g><draw:g draw:style-name="gr2"><draw:polygon draw:style-name="gr3" draw:text-style-name="P63" svg:width="16.025cm" svg:height="0.667cm" svg:x="2.977cm" svg:y="1.467cm" svg:viewBox="0 0 16026 668" draw:points="0,0 16026,0 16026,668 0,668"><text:p/></draw:polygon></draw:g><draw:g draw:style-name="gr2"><draw:polygon draw:style-name="gr3" draw:text-style-name="P63" svg:width="16.025cm" svg:height="0.669cm" svg:x="2.977cm" svg:y="2.136cm" svg:viewBox="0 0 16026 670" draw:points="0,0 16026,0 16026,670 0,670"><text:p/></draw:polygon></draw:g><draw:g draw:style-name="gr2"><draw:polygon draw:style-name="gr3" draw:text-style-name="P63" svg:width="16.025cm" svg:height="0.667cm" svg:x="2.977cm" svg:y="2.807cm" svg:viewBox="0 0 16026 668" draw:points="0,0 16026,0 16026,668 0,668"><text:p/></draw:polygon></draw:g><draw:g draw:style-name="gr2"><draw:polygon draw:style-name="gr3" draw:text-style-name="P63" svg:width="16.025cm" svg:height="0.667cm" svg:x="2.977cm" svg:y="3.474cm" svg:viewBox="0 0 16026 668" draw:points="0,0 16026,0 16026,668 0,668"><text:p/></draw:polygon></draw:g><draw:g draw:style-name="gr2"><draw:polygon draw:style-name="gr3" draw:text-style-name="P63" svg:width="16.025cm" svg:height="0.669cm" svg:x="2.977cm" svg:y="4.142cm" svg:viewBox="0 0 16026 670" draw:points="0,0 16026,0 16026,670 0,670"><text:p/></draw:polygon></draw:g><draw:g draw:style-name="gr2"><draw:polygon draw:style-name="gr3" draw:text-style-name="P63" svg:width="16.025cm" svg:height="0.667cm" svg:x="2.977cm" svg:y="4.813cm" svg:viewBox="0 0 16026 668" draw:points="0,0 16026,0 16026,668 0,668"><text:p/></draw:polygon></draw:g></draw:g><text:span text:style-name="T4">O</text:span><text:span text:style-name="T88"> </text:span><text:span text:style-name="T2">P</text:span><text:span text:style-name="T4">r</text:span><text:span text:style-name="T2">es</text:span><text:span text:style-name="T6">i</text:span><text:span text:style-name="T2">den</text:span><text:span text:style-name="T6">t</text:span><text:span text:style-name="T4">e</text:span><text:span text:style-name="T52"> </text:span><text:span text:style-name="T2">d</text:span><text:span text:style-name="T4">o</text:span><text:span text:style-name="T87"> </text:span><text:span text:style-name="T6">N</text:span><text:span text:style-name="T2">úc</text:span><text:span text:style-name="T6">l</text:span><text:span text:style-name="T2">e</text:span><text:span text:style-name="T4">o</text:span><text:span text:style-name="T87"> </text:span><text:span text:style-name="T8">G</text:span><text:span text:style-name="T2">e</text:span><text:span text:style-name="T10">s</text:span><text:span text:style-name="T8">t</text:span><text:span text:style-name="T2">o</text:span><text:span text:style-name="T4">r</text:span><text:span text:style-name="T64"> </text:span><text:span text:style-name="T2">passo</text:span><text:span text:style-name="T4">u</text:span><text:span text:style-name="T52"> </text:span><text:span text:style-name="T4">a</text:span><text:span text:style-name="T89"> </text:span><text:span text:style-name="T2">pa</text:span><text:span text:style-name="T6">l</text:span><text:span text:style-name="T2">av</text:span><text:span text:style-name="T4">ra</text:span><text:span text:style-name="T52"> </text:span><text:span text:style-name="T4">à</text:span><text:span text:style-name="T87"> </text:span><text:span text:style-name="T2">S</text:span><text:span text:style-name="T4">r</text:span><text:span text:style-name="T2">a</text:span><text:span text:style-name="T4">.</text:span><text:span text:style-name="T52"> </text:span><text:span text:style-name="T6">R</text:span><text:span text:style-name="T2">a</text:span><text:span text:style-name="T8">q</text:span><text:span text:style-name="T2">ue</text:span><text:span text:style-name="T4">l</text:span><text:span text:style-name="T52"> </text:span><text:span text:style-name="T6">M</text:span><text:span text:style-name="T2">o</text:span><text:span text:style-name="T4">r</text:span><text:span text:style-name="T2">ano</text:span><text:span text:style-name="T4">,</text:span><text:span text:style-name="T88"> </text:span><text:span text:style-name="T6">C</text:span><text:span text:style-name="T2">oo</text:span><text:span text:style-name="T4">r</text:span><text:span text:style-name="T2">denado</text:span><text:span text:style-name="T4">ra </text:span><text:span text:style-name="T2">Ad</text:span><text:span text:style-name="T8">j</text:span><text:span text:style-name="T2">un</text:span><text:span text:style-name="T6">t</text:span><text:span text:style-name="T4">a</text:span><text:span text:style-name="T71"> </text:span><text:span text:style-name="T2">d</text:span><text:span text:style-name="T4">a</text:span><text:span text:style-name="T80"> </text:span><text:span text:style-name="T2">equ</text:span><text:span text:style-name="T6">i</text:span><text:span text:style-name="T2">p</text:span><text:span text:style-name="T4">e</text:span><text:span text:style-name="T80"> </text:span><text:span text:style-name="T2">d</text:span><text:span text:style-name="T4">o</text:span><text:span text:style-name="T80"> </text:span><text:span text:style-name="T6">C</text:span><text:span text:style-name="T2">onsó</text:span><text:span text:style-name="T4">r</text:span><text:span text:style-name="T10">c</text:span><text:span text:style-name="T6">i</text:span><text:span text:style-name="T4">o</text:span><text:span text:style-name="T80"> </text:span><text:span text:style-name="T8">Q</text:span><text:span text:style-name="T2">uan</text:span><text:span text:style-name="T6">t</text:span><text:span text:style-name="T2">a</text:span><text:span text:style-name="T8">/</text:span><text:span text:style-name="T1">G</text:span><text:span text:style-name="T2">ênes</text:span><text:span text:style-name="T6">i</text:span><text:span text:style-name="T2">s</text:span><text:span text:style-name="T4">,</text:span><text:span text:style-name="T61"> </text:span><text:span text:style-name="T2">qu</text:span><text:span text:style-name="T4">e</text:span><text:span text:style-name="T71"> </text:span><text:span text:style-name="T2">p</text:span><text:span text:style-name="T4">r</text:span><text:span text:style-name="T2">ocede</text:span><text:span text:style-name="T4">u</text:span><text:span text:style-name="T71"> </text:span><text:span text:style-name="T2">co</text:span><text:span text:style-name="T4">m</text:span><text:span text:style-name="T59"> </text:span><text:span text:style-name="T4">a</text:span><text:span text:style-name="T80"> </text:span><text:span text:style-name="T2">ap</text:span><text:span text:style-name="T4">r</text:span><text:span text:style-name="T2">esen</text:span><text:span text:style-name="T6">t</text:span><text:span text:style-name="T2">aç</text:span><text:span text:style-name="T10">ã</text:span><text:span text:style-name="T4">o</text:span><text:span text:style-name="T80"> </text:span><text:span text:style-name="T2">ace</text:span><text:span text:style-name="T4">r</text:span><text:span text:style-name="T2">c</text:span><text:span text:style-name="T4">a </text:span><text:span text:style-name="T2">d</text:span><text:span text:style-name="T4">a</text:span><text:span text:style-name="T72"> </text:span><text:span text:style-name="T2">p</text:span><text:span text:style-name="T4">r</text:span><text:span text:style-name="T6">i</text:span><text:span text:style-name="T4">m</text:span><text:span text:style-name="T2">e</text:span><text:span text:style-name="T6">i</text:span><text:span text:style-name="T4">ra</text:span><text:span text:style-name="T44"> </text:span><text:span text:style-name="T2">e</text:span><text:span text:style-name="T8">t</text:span><text:span text:style-name="T2">ap</text:span><text:span text:style-name="T4">a</text:span><text:span text:style-name="T72"> </text:span><text:span text:style-name="T2">d</text:span><text:span text:style-name="T4">o</text:span><text:span text:style-name="T44"> </text:span><text:span text:style-name="T2">p</text:span><text:span text:style-name="T4">r</text:span><text:span text:style-name="T2">oces</text:span><text:span text:style-name="T10">s</text:span><text:span text:style-name="T4">o</text:span><text:span text:style-name="T44"> </text:span><text:span text:style-name="T2">d</text:span><text:span text:style-name="T4">e</text:span><text:span text:style-name="T44"> </text:span><text:span text:style-name="T4">r</text:span><text:span text:style-name="T2">e</text:span><text:span text:style-name="T10">v</text:span><text:span text:style-name="T6">i</text:span><text:span text:style-name="T5">s</text:span><text:span text:style-name="T2">ã</text:span><text:span text:style-name="T4">o</text:span><text:span text:style-name="T54"> </text:span><text:span text:style-name="T2">d</text:span><text:span text:style-name="T4">o</text:span><text:span text:style-name="T44"> </text:span><text:span text:style-name="T2">P</text:span><text:span text:style-name="T6">l</text:span><text:span text:style-name="T2">an</text:span><text:span text:style-name="T4">o</text:span><text:span text:style-name="T44"> </text:span><text:span text:style-name="T6">Di</text:span><text:span text:style-name="T4">r</text:span><text:span text:style-name="T2">e</text:span><text:span text:style-name="T8">t</text:span><text:span text:style-name="T2">o</text:span><text:span text:style-name="T4">r,</text:span><text:span text:style-name="T44"> </text:span><text:span text:style-name="T2">des</text:span><text:span text:style-name="T8">t</text:span><text:span text:style-name="T2">acand</text:span><text:span text:style-name="T4">o</text:span><text:span text:style-name="T72"> </text:span><text:span text:style-name="T4">a</text:span><text:span text:style-name="T44"> </text:span><text:span text:style-name="T2">g</text:span><text:span text:style-name="T4">r</text:span><text:span text:style-name="T2">and</text:span><text:span text:style-name="T4">e </text:span><text:span text:style-name="T2">pa</text:span><text:span text:style-name="T4">r</text:span><text:span text:style-name="T6">ti</text:span><text:span text:style-name="T2">c</text:span><text:span text:style-name="T6">i</text:span><text:span text:style-name="T2">paçã</text:span><text:span text:style-name="T4">o</text:span><text:span text:style-name="T66"> </text:span><text:span text:style-name="T8">t</text:span><text:span text:style-name="T2">e</text:span><text:span text:style-name="T6">r</text:span><text:span text:style-name="T4">r</text:span><text:span text:style-name="T6">i</text:span><text:span text:style-name="T8">t</text:span><text:span text:style-name="T2">o</text:span><text:span text:style-name="T6">ri</text:span><text:span text:style-name="T2">a</text:span><text:span text:style-name="T6">l</text:span><text:span text:style-name="T4">,</text:span><text:span text:style-name="T90"> </text:span><text:span text:style-name="T2">co</text:span><text:span text:style-name="T4">m</text:span><text:span text:style-name="T82"> </text:span><text:span text:style-name="T2">2</text:span><text:span text:style-name="T8">.</text:span><text:span text:style-name="T2">44</text:span><text:span text:style-name="T4">4</text:span><text:span text:style-name="T66"> </text:span><text:span text:style-name="T2">pa</text:span><text:span text:style-name="T4">r</text:span><text:span text:style-name="T6">ti</text:span><text:span text:style-name="T2">c</text:span><text:span text:style-name="T6">i</text:span><text:span text:style-name="T2">pan</text:span><text:span text:style-name="T8">t</text:span><text:span text:style-name="T2">e</text:span><text:span text:style-name="T4">s</text:span><text:span text:style-name="T82"> </text:span><text:span text:style-name="T2">p</text:span><text:span text:style-name="T4">r</text:span><text:span text:style-name="T2">esenc</text:span><text:span text:style-name="T6">i</text:span><text:span text:style-name="T2">a</text:span><text:span text:style-name="T6">i</text:span><text:span text:style-name="T4">s</text:span><text:span text:style-name="T82"> </text:span><text:span text:style-name="T4">e</text:span><text:span text:style-name="T84"> </text:span><text:span text:style-name="T2">6</text:span><text:span text:style-name="T4">5</text:span><text:span text:style-name="T84"> </text:span><text:span text:style-name="T2">con</text:span><text:span text:style-name="T8">t</text:span><text:span text:style-name="T6">ri</text:span><text:span text:style-name="T2">buiçõe</text:span><text:span text:style-name="T4">s</text:span><text:span text:style-name="T83"> </text:span><text:span text:style-name="T10">v</text:span><text:span text:style-name="T6">i</text:span><text:span text:style-name="T4">r</text:span><text:span text:style-name="T8">t</text:span><text:span text:style-name="T2">ua</text:span><text:span text:style-name="T6">i</text:span><text:span text:style-name="T2">s</text:span><text:span text:style-name="T4">;</text:span><text:span text:style-name="T84"> </text:span><text:span text:style-name="T2">be</text:span><text:span text:style-name="T4">m </text:span><text:span text:style-name="T2">co</text:span><text:span text:style-name="T6">m</text:span><text:span text:style-name="T4">o</text:span><text:span text:style-name="T71"> </text:span><text:span text:style-name="T4">a </text:span><text:span text:style-name="T2">p</text:span><text:span text:style-name="T4">r</text:span><text:span text:style-name="T2">ese</text:span><text:span text:style-name="T10">n</text:span><text:span text:style-name="T2">ç</text:span><text:span text:style-name="T4">a</text:span><text:span text:style-name="T71"> </text:span><text:span text:style-name="T2">d</text:span><text:span text:style-name="T4">e</text:span><text:span text:style-name="T71"> </text:span><text:span text:style-name="T2">14</text:span><text:span text:style-name="T4">5</text:span><text:span text:style-name="T71"> </text:span><text:span text:style-name="T6">t</text:span><text:span text:style-name="T2">écn</text:span><text:span text:style-name="T6">i</text:span><text:span text:style-name="T2">co</text:span><text:span text:style-name="T4">s</text:span><text:span text:style-name="T71"> </text:span><text:span text:style-name="T4">e</text:span><text:span text:style-name="T71"> </text:span><text:span text:style-name="T2">a</text:span><text:span text:style-name="T4">s</text:span><text:span text:style-name="T71"> </text:span><text:span text:style-name="T2">1</text:span><text:span text:style-name="T4">7 </text:span><text:span text:style-name="T2">con</text:span><text:span text:style-name="T8">t</text:span><text:span text:style-name="T6">ri</text:span><text:span text:style-name="T2">bu</text:span><text:span text:style-name="T8">i</text:span><text:span text:style-name="T2">çõe</text:span><text:span text:style-name="T4">s</text:span><text:span text:style-name="T8"> </text:span><text:span text:style-name="T2">n</text:span><text:span text:style-name="T4">a</text:span><text:span text:style-name="T71"> </text:span><text:span text:style-name="T2">P</text:span><text:span text:style-name="T6">l</text:span><text:span text:style-name="T2">a</text:span><text:span text:style-name="T8">t</text:span><text:span text:style-name="T2">a</text:span><text:span text:style-name="T8">f</text:span><text:span text:style-name="T2">o</text:span><text:span text:style-name="T6">r</text:span><text:span text:style-name="T4">ma </text:span><text:span text:style-name="T6">Di</text:span><text:span text:style-name="T8">g</text:span><text:span text:style-name="T6">i</text:span><text:span text:style-name="T8">t</text:span><text:span text:style-name="T2">a</text:span><text:span text:style-name="T6">l</text:span><text:span text:style-name="T4">.</text:span><text:span text:style-name="T5"> </text:span><text:span text:style-name="T4">O</text:span><text:span text:style-name="T5"> </text:span><text:span text:style-name="T6">C</text:span><text:span text:style-name="T2">ade</text:span><text:span text:style-name="T4">r</text:span><text:span text:style-name="T2">n</text:span><text:span text:style-name="T4">o </text:span><text:span text:style-name="T2">d</text:span><text:span text:style-name="T4">e </text:span><text:span text:style-name="T6">M</text:span><text:span text:style-name="T2">e</text:span><text:span text:style-name="T6">m</text:span><text:span text:style-name="T2">ó</text:span><text:span text:style-name="T4">r</text:span><text:span text:style-name="T6">i</text:span><text:span text:style-name="T2">a</text:span><text:span text:style-name="T4">s</text:span><text:span text:style-name="T67"> </text:span><text:span text:style-name="T2">dess</text:span><text:span text:style-name="T4">a</text:span><text:span text:style-name="T67"> </text:span><text:span text:style-name="T8">f</text:span><text:span text:style-name="T2">as</text:span><text:span text:style-name="T4">e</text:span><text:span text:style-name="T69"> </text:span><text:span text:style-name="T2">s</text:span><text:span text:style-name="T4">e</text:span><text:span text:style-name="T67"> </text:span><text:span text:style-name="T2">encon</text:span><text:span text:style-name="T8">t</text:span><text:span text:style-name="T6">r</text:span><text:span text:style-name="T4">a</text:span><text:span text:style-name="T67"> </text:span><text:span text:style-name="T2">n</text:span><text:span text:style-name="T4">a</text:span><text:span text:style-name="T67"> </text:span><text:span text:style-name="T2">P</text:span><text:span text:style-name="T6">l</text:span><text:span text:style-name="T2">a</text:span><text:span text:style-name="T8">t</text:span><text:span text:style-name="T2">a</text:span><text:span text:style-name="T8">f</text:span><text:span text:style-name="T2">o</text:span><text:span text:style-name="T6">r</text:span><text:span text:style-name="T4">ma</text:span><text:span text:style-name="T69"> </text:span><text:span text:style-name="T6">Di</text:span><text:span text:style-name="T8">g</text:span><text:span text:style-name="T6">i</text:span><text:span text:style-name="T8">t</text:span><text:span text:style-name="T2">a</text:span><text:span text:style-name="T4">l</text:span><text:span text:style-name="T65"> </text:span><text:span text:style-name="T2">d</text:span><text:span text:style-name="T4">o</text:span><text:span text:style-name="T67"> </text:span><text:span text:style-name="T2">P</text:span><text:span text:style-name="T6">l</text:span><text:span text:style-name="T2">an</text:span><text:span text:style-name="T4">o</text:span><text:span text:style-name="T66"> </text:span><text:span text:style-name="T6">Di</text:span><text:span text:style-name="T4">r</text:span><text:span text:style-name="T2">e</text:span><text:span text:style-name="T8">t</text:span><text:span text:style-name="T2">o</text:span><text:span text:style-name="T4">r</text:span><text:span text:style-name="T65"> </text:span><text:span text:style-name="T2">pa</text:span><text:span text:style-name="T4">ra</text:span><text:span text:style-name="T67"> </text:span><text:span text:style-name="T2">ap</text:span><text:span text:style-name="T4">r</text:span><text:span text:style-name="T2">ec</text:span><text:span text:style-name="T6">i</text:span><text:span text:style-name="T10">a</text:span><text:span text:style-name="T2">çã</text:span><text:span text:style-name="T4">o</text:span><text:span text:style-name="T67"> </text:span><text:span text:style-name="T4">e r</text:span><text:span text:style-name="T2">eceb</text:span><text:span text:style-name="T6">im</text:span><text:span text:style-name="T2">en</text:span><text:span text:style-name="T8">t</text:span><text:span text:style-name="T4">o</text:span><text:span text:style-name="T1"> </text:span><text:span text:style-name="T2">d</text:span><text:span text:style-name="T4">e </text:span><text:span text:style-name="T2">co</text:span><text:span text:style-name="T4">m</text:span><text:span text:style-name="T10">e</text:span><text:span text:style-name="T2">n</text:span><text:span text:style-name="T8">t</text:span><text:span text:style-name="T10">á</text:span><text:span text:style-name="T4">r</text:span><text:span text:style-name="T6">i</text:span><text:span text:style-name="T2">o</text:span><text:span text:style-name="T4">s</text:span><text:span text:style-name="T8"> </text:span><text:span text:style-name="T6">(</text:span><text:span text:style-name="T91">h</text:span><text:span text:style-name="T92">t</text:span><text:span text:style-name="T93">t</text:span><text:span text:style-name="T91">ps</text:span><text:span text:style-name="T92">:</text:span><text:span text:style-name="T93">/</text:span><text:span text:style-name="T92">/</text:span><text:span text:style-name="T91">p</text:span><text:span text:style-name="T93">l</text:span><text:span text:style-name="T91">anod</text:span><text:span text:style-name="T93">i</text:span><text:span text:style-name="T94">r</text:span><text:span text:style-name="T91">e</text:span><text:span text:style-name="T93">t</text:span><text:span text:style-name="T91">o</text:span><text:span text:style-name="T94">r</text:span><text:span text:style-name="T93">.</text:span><text:span text:style-name="T92">f</text:span><text:span text:style-name="T91">o</text:span><text:span text:style-name="T93">r</text:span><text:span text:style-name="T92">t</text:span><text:span text:style-name="T91">a</text:span><text:span text:style-name="T93">l</text:span><text:span text:style-name="T91">e</text:span><text:span text:style-name="T95">z</text:span><text:span text:style-name="T91">a</text:span><text:span text:style-name="T92">.</text:span><text:span text:style-name="T91">ce</text:span><text:span text:style-name="T92">.</text:span><text:span text:style-name="T91">go</text:span><text:span text:style-name="T95">v</text:span><text:span text:style-name="T92">.</text:span><text:span text:style-name="T91">b</text:span><text:span text:style-name="T93">r</text:span><text:span text:style-name="T91">/</text:span><text:span text:style-name="T96">).</text:span></text:p>
      <text:p text:style-name="P24"/>
      <text:p text:style-name="P6"/>
      <text:p text:style-name="P36"><text:span text:style-name="T2">E</text:span><text:span text:style-name="T4">m</text:span><text:span text:style-name="T108"> </text:span><text:span text:style-name="T2">segu</text:span><text:span text:style-name="T6">i</text:span><text:span text:style-name="T2">da</text:span><text:span text:style-name="T4">,</text:span><text:span text:style-name="T72"> </text:span><text:span text:style-name="T2">e</text:span><text:span text:style-name="T6">l</text:span><text:span text:style-name="T4">a</text:span><text:span text:style-name="T42"> </text:span><text:span text:style-name="T2">ap</text:span><text:span text:style-name="T4">r</text:span><text:span text:style-name="T2">esen</text:span><text:span text:style-name="T6">t</text:span><text:span text:style-name="T2">o</text:span><text:span text:style-name="T4">u</text:span><text:span text:style-name="T43"> </text:span><text:span text:style-name="T4">o</text:span><text:span text:style-name="T42"> </text:span><text:span text:style-name="T2">pano</text:span><text:span text:style-name="T4">r</text:span><text:span text:style-name="T2">a</text:span><text:span text:style-name="T6">m</text:span><text:span text:style-name="T4">a</text:span><text:span text:style-name="T42"> </text:span><text:span text:style-name="T2">ge</text:span><text:span text:style-name="T4">r</text:span><text:span text:style-name="T2">a</text:span><text:span text:style-name="T4">l</text:span><text:span text:style-name="T45"> </text:span><text:span text:style-name="T2">d</text:span><text:span text:style-name="T4">o</text:span><text:span text:style-name="T43"> </text:span><text:span text:style-name="T2">p</text:span><text:span text:style-name="T4">r</text:span><text:span text:style-name="T2">oce</text:span><text:span text:style-name="T10">s</text:span><text:span text:style-name="T2">so</text:span><text:span text:style-name="T4">,</text:span><text:span text:style-name="T41"> </text:span><text:span text:style-name="T4">r</text:span><text:span text:style-name="T2">e</text:span><text:span text:style-name="T6">l</text:span><text:span text:style-name="T2">e</text:span><text:span text:style-name="T4">m</text:span><text:span text:style-name="T2">b</text:span><text:span text:style-name="T6">r</text:span><text:span text:style-name="T2">and</text:span><text:span text:style-name="T4">o</text:span><text:span text:style-name="T42"> </text:span><text:span text:style-name="T2">o</text:span><text:span text:style-name="T4">s</text:span><text:span text:style-name="T45"> </text:span><text:span text:style-name="T2">ob</text:span><text:span text:style-name="T8">j</text:span><text:span text:style-name="T2">e</text:span><text:span text:style-name="T6">ti</text:span><text:span text:style-name="T10">v</text:span><text:span text:style-name="T2">o</text:span><text:span text:style-name="T4">s</text:span><text:span text:style-name="T43"> </text:span><text:span text:style-name="T2">d</text:span><text:span text:style-name="T4">e </text:span><text:span text:style-name="T2">cad</text:span><text:span text:style-name="T4">a</text:span><text:span text:style-name="T83"> </text:span><text:span text:style-name="T2">u</text:span><text:span text:style-name="T4">ma</text:span><text:span text:style-name="T86"> </text:span><text:span text:style-name="T2">da</text:span><text:span text:style-name="T4">s</text:span><text:span text:style-name="T86"> </text:span><text:span text:style-name="T2">qua</text:span><text:span text:style-name="T8">t</text:span><text:span text:style-name="T6">r</text:span><text:span text:style-name="T4">o</text:span><text:span text:style-name="T86"> </text:span><text:span text:style-name="T2">e</text:span><text:span text:style-name="T8">t</text:span><text:span text:style-name="T2">apas</text:span><text:span text:style-name="T4">.</text:span><text:span text:style-name="T90"> </text:span><text:span text:style-name="T2">Fo</text:span><text:span text:style-name="T4">r</text:span><text:span text:style-name="T2">a</text:span><text:span text:style-name="T4">m</text:span><text:span text:style-name="T90"> </text:span><text:span text:style-name="T2">de</text:span><text:span text:style-name="T8">t</text:span><text:span text:style-name="T2">a</text:span><text:span text:style-name="T6">l</text:span><text:span text:style-name="T2">hadas</text:span><text:span text:style-name="T4">,</text:span><text:span text:style-name="T46"> </text:span><text:span text:style-name="T2">en</text:span><text:span text:style-name="T6">t</text:span><text:span text:style-name="T2">ão</text:span><text:span text:style-name="T4">,</text:span><text:span text:style-name="T46"> </text:span><text:span text:style-name="T2">a</text:span><text:span text:style-name="T4">s</text:span><text:span text:style-name="T86"> </text:span><text:span text:style-name="T2">da</text:span><text:span text:style-name="T8">t</text:span><text:span text:style-name="T2">a</text:span><text:span text:style-name="T4">s</text:span><text:span text:style-name="T83"> </text:span><text:span text:style-name="T2">do</text:span><text:span text:style-name="T4">s</text:span><text:span text:style-name="T86"> </text:span><text:span text:style-name="T2">e</text:span><text:span text:style-name="T10">v</text:span><text:span text:style-name="T2">en</text:span><text:span text:style-name="T8">t</text:span><text:span text:style-name="T2">o</text:span><text:span text:style-name="T4">s</text:span><text:span text:style-name="T86"> </text:span><text:span text:style-name="T2">d</text:span><text:span text:style-name="T4">a</text:span><text:span text:style-name="T46"> </text:span><text:span text:style-name="T2">segund</text:span><text:span text:style-name="T4">a </text:span><text:span text:style-name="T2">e</text:span><text:span text:style-name="T8">t</text:span><text:span text:style-name="T2">ap</text:span><text:span text:style-name="T4">a</text:span><text:span text:style-name="T76"> </text:span><text:span text:style-name="T2">d</text:span><text:span text:style-name="T4">o </text:span><text:span text:style-name="T2">p</text:span><text:span text:style-name="T4">r</text:span><text:span text:style-name="T2">oce</text:span><text:span text:style-name="T10">s</text:span><text:span text:style-name="T2">so</text:span><text:span text:style-name="T4">:</text:span></text:p>
      <text:p text:style-name="P5"/>
      <text:p text:style-name="P53"><text:span text:style-name="T3">3</text:span><text:span text:style-name="T109">9</text:span><text:span text:style-name="T11"> </text:span><text:span text:style-name="T3">Fó</text:span><text:span text:style-name="T109">r</text:span><text:span text:style-name="T3">un</text:span><text:span text:style-name="T109">s</text:span><text:span text:style-name="T7"> </text:span><text:span text:style-name="T3">Te</text:span><text:span text:style-name="T109">r</text:span><text:span text:style-name="T7">ri</text:span><text:span text:style-name="T9">t</text:span><text:span text:style-name="T3">o</text:span><text:span text:style-name="T109">r</text:span><text:span text:style-name="T7">i</text:span><text:span text:style-name="T3">a</text:span><text:span text:style-name="T7">i</text:span><text:span text:style-name="T3">s</text:span><text:span text:style-name="T109">:</text:span><text:span text:style-name="T11"> </text:span><text:span text:style-name="T2">03</text:span><text:span text:style-name="T8">/</text:span><text:span text:style-name="T2">04</text:span><text:span text:style-name="T6">/</text:span><text:span text:style-name="T2">202</text:span><text:span text:style-name="T4">3 a</text:span><text:span text:style-name="T6"> </text:span><text:span text:style-name="T2">27</text:span><text:span text:style-name="T8">/</text:span><text:span text:style-name="T2">04</text:span><text:span text:style-name="T6">/</text:span><text:span text:style-name="T2">2023</text:span><text:span text:style-name="T4">;</text:span></text:p>
      <text:p text:style-name="P54"><text:span text:style-name="T109">6</text:span><text:span text:style-name="T11"> </text:span><text:span text:style-name="T3">Se</text:span><text:span text:style-name="T109">m</text:span><text:span text:style-name="T7">i</text:span><text:span text:style-name="T3">ná</text:span><text:span text:style-name="T109">r</text:span><text:span text:style-name="T7">i</text:span><text:span text:style-name="T3">o</text:span><text:span text:style-name="T109">s</text:span><text:span text:style-name="T7"> </text:span><text:span text:style-name="T3">Te</text:span><text:span text:style-name="T7">m</text:span><text:span text:style-name="T3">á</text:span><text:span text:style-name="T9">t</text:span><text:span text:style-name="T7">i</text:span><text:span text:style-name="T3">cos</text:span><text:span text:style-name="T109">:</text:span><text:span text:style-name="T11"> </text:span><text:span text:style-name="T2">02</text:span><text:span text:style-name="T8">/</text:span><text:span text:style-name="T2">05</text:span><text:span text:style-name="T6">/</text:span><text:span text:style-name="T2">202</text:span><text:span text:style-name="T4">3 a</text:span><text:span text:style-name="T6"> </text:span><text:span text:style-name="T2">11</text:span><text:span text:style-name="T8">/</text:span><text:span text:style-name="T2">05</text:span><text:span text:style-name="T6">/</text:span><text:span text:style-name="T2">2023</text:span><text:span text:style-name="T4">.</text:span></text:p>
      <text:p text:style-name="P18"/>
      <text:p text:style-name="P6"/>
      <text:p text:style-name="P43"><text:span text:style-name="T2">Pa</text:span><text:span text:style-name="T4">ra</text:span><text:span text:style-name="T1"> </text:span><text:span text:style-name="T2">ence</text:span><text:span text:style-name="T4">r</text:span><text:span text:style-name="T6">r</text:span><text:span text:style-name="T2">a</text:span><text:span text:style-name="T4">r, </text:span><text:span text:style-name="T2">e</text:span><text:span text:style-name="T10">x</text:span><text:span text:style-name="T2">p</text:span><text:span text:style-name="T8">ô</text:span><text:span text:style-name="T4">s</text:span><text:span text:style-name="T6"> </text:span><text:span text:style-name="T4">a</text:span><text:span text:style-name="T6"> </text:span><text:span text:style-name="T2">p</text:span><text:span text:style-name="T4">r</text:span><text:span text:style-name="T2">opos</text:span><text:span text:style-name="T6">t</text:span><text:span text:style-name="T4">a </text:span><text:span text:style-name="T2">d</text:span><text:span text:style-name="T4">a</text:span><text:span text:style-name="T6"> </text:span><text:span text:style-name="T4">m</text:span><text:span text:style-name="T2">e</text:span><text:span text:style-name="T6">t</text:span><text:span text:style-name="T2">odo</text:span><text:span text:style-name="T6">l</text:span><text:span text:style-name="T2">o</text:span><text:span text:style-name="T8">g</text:span><text:span text:style-name="T6">i</text:span><text:span text:style-name="T4">a</text:span><text:span text:style-name="T6"> </text:span><text:span text:style-name="T2">do</text:span><text:span text:style-name="T4">s</text:span><text:span text:style-name="T6"> </text:span><text:span text:style-name="T2">Fó</text:span><text:span text:style-name="T4">r</text:span><text:span text:style-name="T2">un</text:span><text:span text:style-name="T4">s</text:span><text:span text:style-name="T6"> </text:span><text:span text:style-name="T2">Te</text:span><text:span text:style-name="T4">rr</text:span><text:span text:style-name="T6">it</text:span><text:span text:style-name="T2">o</text:span><text:span text:style-name="T4">r</text:span><text:span text:style-name="T6">i</text:span><text:span text:style-name="T2">a</text:span><text:span text:style-name="T6">i</text:span><text:span text:style-name="T4">s</text:span><text:span text:style-name="T6"> </text:span><text:span text:style-name="T2">dess</text:span><text:span text:style-name="T4">a</text:span><text:span text:style-name="T6"> </text:span><text:span text:style-name="T2">segund</text:span><text:span text:style-name="T4">a</text:span><text:span text:style-name="T6"> </text:span><text:span text:style-name="T8">f</text:span><text:span text:style-name="T2">ase</text:span><text:span text:style-name="T4">, </text:span><text:span text:style-name="T2">e</text:span><text:span text:style-name="T4">m</text:span><text:span text:style-name="T44"> </text:span><text:span text:style-name="T2">que</text:span><text:span text:style-name="T4">,</text:span><text:span text:style-name="T54"> </text:span><text:span text:style-name="T2">apó</text:span><text:span text:style-name="T4">s</text:span><text:span text:style-name="T51"> </text:span><text:span text:style-name="T4">o</text:span><text:span text:style-name="T51"> </text:span><text:span text:style-name="T4">m</text:span><text:span text:style-name="T2">o</text:span><text:span text:style-name="T6">m</text:span><text:span text:style-name="T2">en</text:span><text:span text:style-name="T6">t</text:span><text:span text:style-name="T4">o</text:span><text:span text:style-name="T51"> </text:span><text:span text:style-name="T6">i</text:span><text:span text:style-name="T2">n</text:span><text:span text:style-name="T6">i</text:span><text:span text:style-name="T2">c</text:span><text:span text:style-name="T6">i</text:span><text:span text:style-name="T2">a</text:span><text:span text:style-name="T4">l</text:span><text:span text:style-name="T53"> </text:span><text:span text:style-name="T2">d</text:span><text:span text:style-name="T4">e</text:span><text:span text:style-name="T53"> </text:span><text:span text:style-name="T2">e</text:span><text:span text:style-name="T10">x</text:span><text:span text:style-name="T2">pos</text:span><text:span text:style-name="T8">i</text:span><text:span text:style-name="T2">çã</text:span><text:span text:style-name="T4">o</text:span><text:span text:style-name="T51"> </text:span><text:span text:style-name="T2">pe</text:span><text:span text:style-name="T6">l</text:span><text:span text:style-name="T4">o</text:span><text:span text:style-name="T51"> </text:span><text:span text:style-name="T6">C</text:span><text:span text:style-name="T2">onsó</text:span><text:span text:style-name="T4">r</text:span><text:span text:style-name="T2">c</text:span><text:span text:style-name="T6">i</text:span><text:span text:style-name="T2">o</text:span><text:span text:style-name="T4">,</text:span><text:span text:style-name="T54"> </text:span><text:span text:style-name="T2">ha</text:span><text:span text:style-name="T10">v</text:span><text:span text:style-name="T2">e</text:span><text:span text:style-name="T4">rá</text:span><text:span text:style-name="T51"> </text:span><text:span text:style-name="T2">u</text:span><text:span text:style-name="T4">ma</text:span><text:span text:style-name="T63"> </text:span><text:span text:style-name="T8">f</text:span><text:span text:style-name="T2">o</text:span><text:span text:style-name="T6">r</text:span><text:span text:style-name="T4">m</text:span><text:span text:style-name="T2">açã</text:span><text:span text:style-name="T4">o</text:span><text:span text:style-name="T44"> </text:span><text:span text:style-name="T2">d</text:span><text:span text:style-name="T4">e </text:span><text:span text:style-name="T2">g</text:span><text:span text:style-name="T4">r</text:span><text:span text:style-name="T2">upos</text:span><text:span text:style-name="T4">,</text:span><text:span text:style-name="T42"> </text:span><text:span text:style-name="T2">co</text:span><text:span text:style-name="T4">m</text:span><text:span text:style-name="T41"> </text:span><text:span text:style-name="T4">o</text:span><text:span text:style-name="T42"> </text:span><text:span text:style-name="T8">f</text:span><text:span text:style-name="T6">i</text:span><text:span text:style-name="T8">t</text:span><text:span text:style-name="T4">o</text:span><text:span text:style-name="T42"> </text:span><text:span text:style-name="T2">d</text:span><text:span text:style-name="T4">e</text:span><text:span text:style-name="T43"> </text:span><text:span text:style-name="T6">i</text:span><text:span text:style-name="T2">den</text:span><text:span text:style-name="T8">t</text:span><text:span text:style-name="T6">i</text:span><text:span text:style-name="T8">f</text:span><text:span text:style-name="T6">i</text:span><text:span text:style-name="T2">ca</text:span><text:span text:style-name="T4">r</text:span><text:span text:style-name="T108"> </text:span><text:span text:style-name="T2">a</text:span><text:span text:style-name="T4">s</text:span><text:span text:style-name="T72"> </text:span><text:span text:style-name="T8">f</text:span><text:span text:style-name="T6">r</text:span><text:span text:style-name="T2">ag</text:span><text:span text:style-name="T6">il</text:span><text:span text:style-name="T8">i</text:span><text:span text:style-name="T2">dade</text:span><text:span text:style-name="T4">s</text:span><text:span text:style-name="T45"> </text:span><text:span text:style-name="T4">e</text:span><text:span text:style-name="T43"> </text:span><text:span text:style-name="T2">po</text:span><text:span text:style-name="T8">t</text:span><text:span text:style-name="T2">enc</text:span><text:span text:style-name="T6">i</text:span><text:span text:style-name="T2">a</text:span><text:span text:style-name="T6">li</text:span><text:span text:style-name="T2">dade</text:span><text:span text:style-name="T4">s</text:span><text:span text:style-name="T43"> </text:span><text:span text:style-name="T2">d</text:span><text:span text:style-name="T4">o</text:span><text:span text:style-name="T42"> </text:span><text:span text:style-name="T8">t</text:span><text:span text:style-name="T2">e</text:span><text:span text:style-name="T6">r</text:span><text:span text:style-name="T4">r</text:span><text:span text:style-name="T6">i</text:span><text:span text:style-name="T8">t</text:span><text:span text:style-name="T10">ó</text:span><text:span text:style-name="T4">r</text:span><text:span text:style-name="T6">i</text:span><text:span text:style-name="T2">o</text:span><text:span text:style-name="T4">,</text:span><text:span text:style-name="T41"> </text:span><text:span text:style-name="T2">be</text:span><text:span text:style-name="T4">m</text:span><text:span text:style-name="T43"> </text:span><text:span text:style-name="T2">co</text:span><text:span text:style-name="T4">mo </text:span><text:span text:style-name="T2">d</text:span><text:span text:style-name="T6">i</text:span><text:span text:style-name="T2">scu</text:span><text:span text:style-name="T8">t</text:span><text:span text:style-name="T6">i</text:span><text:span text:style-name="T4">r</text:span><text:span text:style-name="T10"> </text:span><text:span text:style-name="T2">p</text:span><text:span text:style-name="T4">r</text:span><text:span text:style-name="T2">opos</text:span><text:span text:style-name="T6">t</text:span><text:span text:style-name="T2">a</text:span><text:span text:style-name="T4">s</text:span><text:span text:style-name="T6"> </text:span><text:span text:style-name="T4">e </text:span><text:span text:style-name="T2">so</text:span><text:span text:style-name="T6">l</text:span><text:span text:style-name="T2">uções</text:span><text:span text:style-name="T4">.</text:span></text:p>
      <text:p text:style-name="P11"/>
      <text:p text:style-name="P36"><draw:g text:anchor-type="char" draw:z-index="11" draw:style-name="gr1"><draw:g draw:style-name="gr2"><draw:polygon draw:style-name="gr3" draw:text-style-name="P63" svg:width="0.301cm" svg:height="0.443cm" svg:x="2.999cm" svg:y="0.126cm" svg:viewBox="0 0 302 444" draw:points="0,0 302,0 302,444 0,444"><text:p/></draw:polygon></draw:g><draw:g draw:style-name="gr2"><draw:line draw:style-name="gr10" draw:text-style-name="P64" svg:x1="3.359cm" svg:y1="0.57cm" svg:x2="3.359cm" svg:y2="0.126cm"><text:p/></draw:line></draw:g><draw:g draw:style-name="gr2"><draw:polygon draw:style-name="gr3" draw:text-style-name="P63" svg:width="0.496cm" svg:height="0.443cm" svg:x="3.417cm" svg:y="0.126cm" svg:viewBox="0 0 497 444" draw:points="0,0 497,0 497,444 0,444"><text:p/></draw:polygon></draw:g><draw:g draw:style-name="gr2"><draw:line draw:style-name="gr10" draw:text-style-name="P64" svg:x1="3.974cm" svg:y1="0.57cm" svg:x2="3.974cm" svg:y2="0.126cm"><text:p/></draw:line></draw:g><draw:g draw:style-name="gr2"><draw:polygon draw:style-name="gr3" draw:text-style-name="P63" svg:width="0.712cm" svg:height="0.443cm" svg:x="4.031cm" svg:y="0.126cm" svg:viewBox="0 0 713 444" draw:points="0,0 713,0 713,444 0,444"><text:p/></draw:polygon></draw:g><draw:g draw:style-name="gr2"><draw:polygon draw:style-name="gr3" draw:text-style-name="P63" svg:width="0.214cm" svg:height="0.443cm" svg:x="4.743cm" svg:y="0.126cm" svg:viewBox="0 0 215 444" draw:points="0,0 215,0 215,444 0,444"><text:p/></draw:polygon></draw:g><draw:g draw:style-name="gr2"><draw:polygon draw:style-name="gr3" draw:text-style-name="P63" svg:width="0.431cm" svg:height="0.443cm" svg:x="4.96cm" svg:y="0.126cm" svg:viewBox="0 0 432 444" draw:points="0,0 432,0 432,444 0,444"><text:p/></draw:polygon></draw:g><draw:g draw:style-name="gr2"><draw:line draw:style-name="gr11" draw:text-style-name="P64" svg:x1="5.452cm" svg:y1="0.57cm" svg:x2="5.452cm" svg:y2="0.126cm"><text:p/></draw:line></draw:g><draw:g draw:style-name="gr2"><draw:polygon draw:style-name="gr3" draw:text-style-name="P63" svg:width="0.429cm" svg:height="0.443cm" svg:x="5.509cm" svg:y="0.126cm" svg:viewBox="0 0 430 444" draw:points="0,0 430,0 430,444 0,444"><text:p/></draw:polygon></draw:g><draw:g draw:style-name="gr2"><draw:line draw:style-name="gr11" draw:text-style-name="P64" svg:x1="5.999cm" svg:y1="0.57cm" svg:x2="5.999cm" svg:y2="0.126cm"><text:p/></draw:line></draw:g><draw:g draw:style-name="gr2"><draw:polygon draw:style-name="gr3" draw:text-style-name="P63" svg:width="1.121cm" svg:height="0.443cm" svg:x="6.059cm" svg:y="0.126cm" svg:viewBox="0 0 1122 444" draw:points="0,0 1122,0 1122,444 0,444"><text:p/></draw:polygon></draw:g><draw:g draw:style-name="gr2"><draw:line draw:style-name="gr11" draw:text-style-name="P64" svg:x1="7.239cm" svg:y1="0.57cm" svg:x2="7.239cm" svg:y2="0.126cm"><text:p/></draw:line></draw:g><draw:g draw:style-name="gr2"><draw:polygon draw:style-name="gr3" draw:text-style-name="P63" svg:width="0.429cm" svg:height="0.443cm" svg:x="7.299cm" svg:y="0.126cm" svg:viewBox="0 0 430 444" draw:points="0,0 430,0 430,444 0,444"><text:p/></draw:polygon></draw:g><draw:g draw:style-name="gr2"><draw:line draw:style-name="gr11" draw:text-style-name="P64" svg:x1="7.788cm" svg:y1="0.57cm" svg:x2="7.788cm" svg:y2="0.126cm"><text:p/></draw:line></draw:g><draw:g draw:style-name="gr2"><draw:polygon draw:style-name="gr3" draw:text-style-name="P63" svg:width="0.862cm" svg:height="0.443cm" svg:x="7.846cm" svg:y="0.126cm" svg:viewBox="0 0 863 444" draw:points="0,0 863,0 863,444 0,444"><text:p/></draw:polygon></draw:g><draw:g draw:style-name="gr2"><draw:line draw:style-name="gr11" draw:text-style-name="P64" svg:x1="8.77cm" svg:y1="0.57cm" svg:x2="8.77cm" svg:y2="0.126cm"><text:p/></draw:line></draw:g><draw:g draw:style-name="gr2"><draw:polygon draw:style-name="gr3" draw:text-style-name="P63" svg:width="0.796cm" svg:height="0.443cm" svg:x="8.827cm" svg:y="0.126cm" svg:viewBox="0 0 797 444" draw:points="0,0 797,0 797,444 0,444"><text:p/></draw:polygon></draw:g><draw:g draw:style-name="gr2"><draw:line draw:style-name="gr11" draw:text-style-name="P64" svg:x1="9.684cm" svg:y1="0.57cm" svg:x2="9.684cm" svg:y2="0.126cm"><text:p/></draw:line></draw:g><draw:g draw:style-name="gr2"><draw:polygon draw:style-name="gr3" draw:text-style-name="P63" svg:width="1.273cm" svg:height="0.443cm" svg:x="9.742cm" svg:y="0.126cm" svg:viewBox="0 0 1274 444" draw:points="0,0 1274,0 1274,444 0,444"><text:p/></draw:polygon></draw:g><draw:g draw:style-name="gr2"><draw:line draw:style-name="gr10" draw:text-style-name="P64" svg:x1="11.074cm" svg:y1="0.57cm" svg:x2="11.074cm" svg:y2="0.126cm"><text:p/></draw:line></draw:g><draw:g draw:style-name="gr2"><draw:polygon draw:style-name="gr3" draw:text-style-name="P63" svg:width="1.899cm" svg:height="0.443cm" svg:x="11.132cm" svg:y="0.126cm" svg:viewBox="0 0 1900 444" draw:points="0,0 1900,0 1900,444 0,444"><text:p/></draw:polygon></draw:g><draw:g draw:style-name="gr2"><draw:line draw:style-name="gr11" draw:text-style-name="P64" svg:x1="13.092cm" svg:y1="0.57cm" svg:x2="13.092cm" svg:y2="0.126cm"><text:p/></draw:line></draw:g><draw:g draw:style-name="gr2"><draw:polygon draw:style-name="gr3" draw:text-style-name="P63" svg:width="1.163cm" svg:height="0.443cm" svg:x="13.15cm" svg:y="0.126cm" svg:viewBox="0 0 1164 444" draw:points="0,0 1164,0 1164,444 0,444"><text:p/></draw:polygon></draw:g><draw:g draw:style-name="gr2"><draw:line draw:style-name="gr11" draw:text-style-name="P64" svg:x1="14.374cm" svg:y1="0.57cm" svg:x2="14.374cm" svg:y2="0.126cm"><text:p/></draw:line></draw:g><draw:g draw:style-name="gr2"><draw:polygon draw:style-name="gr3" draw:text-style-name="P63" svg:width="0.429cm" svg:height="0.443cm" svg:x="14.433cm" svg:y="0.126cm" svg:viewBox="0 0 430 444" draw:points="0,0 430,0 430,444 0,444"><text:p/></draw:polygon></draw:g><draw:g draw:style-name="gr2"><draw:line draw:style-name="gr11" draw:text-style-name="P64" svg:x1="14.923cm" svg:y1="0.57cm" svg:x2="14.923cm" svg:y2="0.126cm"><text:p/></draw:line></draw:g><draw:g draw:style-name="gr2"><draw:polygon draw:style-name="gr3" draw:text-style-name="P63" svg:width="1.186cm" svg:height="0.443cm" svg:x="14.981cm" svg:y="0.126cm" svg:viewBox="0 0 1187 444" draw:points="0,0 1187,0 1187,444 0,444"><text:p/></draw:polygon></draw:g><draw:g draw:style-name="gr2"><draw:polygon draw:style-name="gr3" draw:text-style-name="P63" svg:width="0.193cm" svg:height="0.443cm" svg:x="16.168cm" svg:y="0.126cm" svg:viewBox="0 0 194 444" draw:points="0,0 194,0 194,444 0,444"><text:p/></draw:polygon></draw:g><draw:g draw:style-name="gr2"><draw:polygon draw:style-name="gr3" draw:text-style-name="P63" svg:width="0.214cm" svg:height="0.443cm" svg:x="16.362cm" svg:y="0.126cm" svg:viewBox="0 0 215 444" draw:points="0,0 215,0 215,444 0,444"><text:p/></draw:polygon></draw:g><draw:g draw:style-name="gr2"><draw:line draw:style-name="gr11" draw:text-style-name="P64" svg:x1="16.637cm" svg:y1="0.57cm" svg:x2="16.637cm" svg:y2="0.126cm"><text:p/></draw:line></draw:g><draw:g draw:style-name="gr2"><draw:polygon draw:style-name="gr3" draw:text-style-name="P63" svg:width="1.38cm" svg:height="0.443cm" svg:x="16.696cm" svg:y="0.126cm" svg:viewBox="0 0 1381 444" draw:points="0,0 1381,0 1381,444 0,444"><text:p/></draw:polygon></draw:g><draw:g draw:style-name="gr2"><draw:polygon draw:style-name="gr3" draw:text-style-name="P63" svg:width="0.214cm" svg:height="0.443cm" svg:x="18.077cm" svg:y="0.126cm" svg:viewBox="0 0 215 444" draw:points="0,0 215,0 215,444 0,444"><text:p/></draw:polygon></draw:g><draw:g draw:style-name="gr2"><draw:polygon draw:style-name="gr3" draw:text-style-name="P63" svg:width="0.712cm" svg:height="0.443cm" svg:x="18.292cm" svg:y="0.126cm" svg:viewBox="0 0 713 444" draw:points="0,0 713,0 713,444 0,444"><text:p/></draw:polygon></draw:g></draw:g><draw:g text:anchor-type="char" draw:z-index="12" draw:style-name="gr1"><draw:g draw:style-name="gr2"><draw:polygon draw:style-name="gr3" draw:text-style-name="P63" svg:width="0.883cm" svg:height="0.443cm" svg:x="2.999cm" svg:y="0.797cm" svg:viewBox="0 0 884 444" draw:points="0,0 884,0 884,444 0,444"><text:p/></draw:polygon></draw:g><draw:g draw:style-name="gr2"><draw:polygon draw:style-name="gr3" draw:text-style-name="P63" svg:width="0.264cm" svg:height="0.443cm" svg:x="3.884cm" svg:y="0.797cm" svg:viewBox="0 0 265 444" draw:points="0,0 265,0 265,444 0,444"><text:p/></draw:polygon></draw:g><draw:g draw:style-name="gr2"><draw:polygon draw:style-name="gr3" draw:text-style-name="P63" svg:width="0.408cm" svg:height="0.443cm" svg:x="4.147cm" svg:y="0.797cm" svg:viewBox="0 0 409 444" draw:points="0,0 409,0 409,444 0,444"><text:p/></draw:polygon></draw:g><draw:g draw:style-name="gr2"><draw:polygon draw:style-name="gr3" draw:text-style-name="P63" svg:width="0.262cm" svg:height="0.443cm" svg:x="4.557cm" svg:y="0.797cm" svg:viewBox="0 0 263 444" draw:points="0,0 263,0 263,444 0,444"><text:p/></draw:polygon></draw:g><draw:g draw:style-name="gr2"><draw:line draw:style-name="gr6" draw:text-style-name="P64" svg:x1="4.874cm" svg:y1="1.241cm" svg:x2="4.874cm" svg:y2="0.797cm"><text:p/></draw:line></draw:g><draw:g draw:style-name="gr2"><draw:polygon draw:style-name="gr3" draw:text-style-name="P63" svg:width="0.214cm" svg:height="0.443cm" svg:x="4.93cm" svg:y="0.797cm" svg:viewBox="0 0 215 444" draw:points="0,0 215,0 215,444 0,444"><text:p/></draw:polygon></draw:g><draw:g draw:style-name="gr2"><draw:polygon draw:style-name="gr3" draw:text-style-name="P63" svg:width="0.754cm" svg:height="0.443cm" svg:x="5.144cm" svg:y="0.797cm" svg:viewBox="0 0 755 444" draw:points="0,0 755,0 755,444 0,444"><text:p/></draw:polygon></draw:g><draw:g draw:style-name="gr2"><draw:polygon draw:style-name="gr3" draw:text-style-name="P63" svg:width="0.262cm" svg:height="0.443cm" svg:x="5.899cm" svg:y="0.797cm" svg:viewBox="0 0 263 444" draw:points="0,0 263,0 263,444 0,444"><text:p/></draw:polygon></draw:g><draw:g draw:style-name="gr2"><draw:polygon draw:style-name="gr3" draw:text-style-name="P63" svg:width="0.625cm" svg:height="0.443cm" svg:x="6.162cm" svg:y="0.797cm" svg:viewBox="0 0 626 444" draw:points="0,0 626,0 626,444 0,444"><text:p/></draw:polygon></draw:g><draw:g draw:style-name="gr2"><draw:polygon draw:style-name="gr3" draw:text-style-name="P63" svg:width="0.264cm" svg:height="0.443cm" svg:x="6.788cm" svg:y="0.797cm" svg:viewBox="0 0 265 444" draw:points="0,0 265,0 265,444 0,444"><text:p/></draw:polygon></draw:g><draw:g draw:style-name="gr2"><draw:polygon draw:style-name="gr3" draw:text-style-name="P63" svg:width="0.775cm" svg:height="0.443cm" svg:x="7.052cm" svg:y="0.797cm" svg:viewBox="0 0 776 444" draw:points="0,0 776,0 776,444 0,444"><text:p/></draw:polygon></draw:g><draw:g draw:style-name="gr2"><draw:polygon draw:style-name="gr3" draw:text-style-name="P63" svg:width="0.214cm" svg:height="0.443cm" svg:x="7.829cm" svg:y="0.797cm" svg:viewBox="0 0 215 444" draw:points="0,0 215,0 215,444 0,444"><text:p/></draw:polygon></draw:g><draw:g draw:style-name="gr2"><draw:polygon draw:style-name="gr3" draw:text-style-name="P63" svg:width="0.625cm" svg:height="0.443cm" svg:x="8.044cm" svg:y="0.797cm" svg:viewBox="0 0 626 444" draw:points="0,0 626,0 626,444 0,444"><text:p/></draw:polygon></draw:g><draw:g draw:style-name="gr2"><draw:polygon draw:style-name="gr3" draw:text-style-name="P63" svg:width="0.262cm" svg:height="0.443cm" svg:x="8.67cm" svg:y="0.797cm" svg:viewBox="0 0 263 444" draw:points="0,0 263,0 263,444 0,444"><text:p/></draw:polygon></draw:g><draw:g draw:style-name="gr2"><draw:polygon draw:style-name="gr3" draw:text-style-name="P63" svg:width="0.216cm" svg:height="0.443cm" svg:x="8.933cm" svg:y="0.797cm" svg:viewBox="0 0 217 444" draw:points="0,0 217,0 217,444 0,444"><text:p/></draw:polygon></draw:g><draw:g draw:style-name="gr2"><draw:polygon draw:style-name="gr3" draw:text-style-name="P63" svg:width="0.262cm" svg:height="0.443cm" svg:x="9.15cm" svg:y="0.797cm" svg:viewBox="0 0 263 444" draw:points="0,0 263,0 263,444 0,444"><text:p/></draw:polygon></draw:g><draw:g draw:style-name="gr2"><draw:polygon draw:style-name="gr3" draw:text-style-name="P63" svg:width="0.41cm" svg:height="0.443cm" svg:x="9.413cm" svg:y="0.797cm" svg:viewBox="0 0 411 444" draw:points="0,0 411,0 411,444 0,444"><text:p/></draw:polygon></draw:g><draw:g draw:style-name="gr2"><draw:polygon draw:style-name="gr3" draw:text-style-name="P63" svg:width="0.262cm" svg:height="0.443cm" svg:x="9.823cm" svg:y="0.797cm" svg:viewBox="0 0 263 444" draw:points="0,0 263,0 263,444 0,444"><text:p/></draw:polygon></draw:g><draw:g draw:style-name="gr2"><draw:polygon draw:style-name="gr3" draw:text-style-name="P63" svg:width="1.034cm" svg:height="0.443cm" svg:x="10.086cm" svg:y="0.797cm" svg:viewBox="0 0 1035 444" draw:points="0,0 1035,0 1035,444 0,444"><text:p/></draw:polygon></draw:g><draw:g draw:style-name="gr2"><draw:polygon draw:style-name="gr3" draw:text-style-name="P63" svg:width="0.214cm" svg:height="0.443cm" svg:x="11.122cm" svg:y="0.797cm" svg:viewBox="0 0 215 444" draw:points="0,0 215,0 215,444 0,444"><text:p/></draw:polygon></draw:g><draw:g draw:style-name="gr2"><draw:polygon draw:style-name="gr3" draw:text-style-name="P63" svg:width="0.625cm" svg:height="0.443cm" svg:x="11.336cm" svg:y="0.797cm" svg:viewBox="0 0 626 444" draw:points="0,0 626,0 626,444 0,444"><text:p/></draw:polygon></draw:g><draw:g draw:style-name="gr2"><draw:polygon draw:style-name="gr3" draw:text-style-name="P63" svg:width="0.262cm" svg:height="0.443cm" svg:x="11.962cm" svg:y="0.797cm" svg:viewBox="0 0 263 444" draw:points="0,0 263,0 263,444 0,444"><text:p/></draw:polygon></draw:g><draw:g draw:style-name="gr2"><draw:line draw:style-name="gr5" draw:text-style-name="P64" svg:x1="12.281cm" svg:y1="1.241cm" svg:x2="12.281cm" svg:y2="0.797cm"><text:p/></draw:line></draw:g><draw:g draw:style-name="gr2"><draw:polygon draw:style-name="gr3" draw:text-style-name="P63" svg:width="0.216cm" svg:height="0.443cm" svg:x="12.334cm" svg:y="0.797cm" svg:viewBox="0 0 217 444" draw:points="0,0 217,0 217,444 0,444"><text:p/></draw:polygon></draw:g><draw:g draw:style-name="gr2"><draw:polygon draw:style-name="gr3" draw:text-style-name="P63" svg:width="1.207cm" svg:height="0.443cm" svg:x="12.55cm" svg:y="0.797cm" svg:viewBox="0 0 1208 444" draw:points="0,0 1208,0 1208,444 0,444"><text:p/></draw:polygon></draw:g><draw:g draw:style-name="gr2"><draw:polygon draw:style-name="gr3" draw:text-style-name="P63" svg:width="0.262cm" svg:height="0.443cm" svg:x="13.759cm" svg:y="0.797cm" svg:viewBox="0 0 263 444" draw:points="0,0 263,0 263,444 0,444"><text:p/></draw:polygon></draw:g><draw:g draw:style-name="gr2"><draw:polygon draw:style-name="gr3" draw:text-style-name="P63" svg:width="0.819cm" svg:height="0.443cm" svg:x="14.022cm" svg:y="0.797cm" svg:viewBox="0 0 820 444" draw:points="0,0 820,0 820,444 0,444"><text:p/></draw:polygon></draw:g><draw:g draw:style-name="gr2"><draw:polygon draw:style-name="gr3" draw:text-style-name="P63" svg:width="0.214cm" svg:height="0.443cm" svg:x="14.842cm" svg:y="0.797cm" svg:viewBox="0 0 215 444" draw:points="0,0 215,0 215,444 0,444"><text:p/></draw:polygon></draw:g><draw:g draw:style-name="gr2"><draw:polygon draw:style-name="gr3" draw:text-style-name="P63" svg:width="0.193cm" svg:height="0.443cm" svg:x="15.056cm" svg:y="0.797cm" svg:viewBox="0 0 194 444" draw:points="0,0 194,0 194,444 0,444"><text:p/></draw:polygon></draw:g><draw:g draw:style-name="gr2"><draw:polygon draw:style-name="gr3" draw:text-style-name="P63" svg:width="0.264cm" svg:height="0.443cm" svg:x="15.25cm" svg:y="0.797cm" svg:viewBox="0 0 265 444" draw:points="0,0 265,0 265,444 0,444"><text:p/></draw:polygon></draw:g><draw:g draw:style-name="gr2"><draw:polygon draw:style-name="gr3" draw:text-style-name="P63" svg:width="0.646cm" svg:height="0.443cm" svg:x="15.516cm" svg:y="0.797cm" svg:viewBox="0 0 647 444" draw:points="0,0 647,0 647,444 0,444"><text:p/></draw:polygon></draw:g><draw:g draw:style-name="gr2"><draw:polygon draw:style-name="gr3" draw:text-style-name="P63" svg:width="0.262cm" svg:height="0.443cm" svg:x="16.162cm" svg:y="0.797cm" svg:viewBox="0 0 263 444" draw:points="0,0 263,0 263,444 0,444"><text:p/></draw:polygon></draw:g><draw:g draw:style-name="gr2"><draw:polygon draw:style-name="gr3" draw:text-style-name="P63" svg:width="0.216cm" svg:height="0.443cm" svg:x="16.426cm" svg:y="0.797cm" svg:viewBox="0 0 217 444" draw:points="0,0 217,0 217,444 0,444"><text:p/></draw:polygon></draw:g><draw:g draw:style-name="gr2"><draw:polygon draw:style-name="gr3" draw:text-style-name="P63" svg:width="0.262cm" svg:height="0.443cm" svg:x="16.643cm" svg:y="0.797cm" svg:viewBox="0 0 263 444" draw:points="0,0 263,0 263,444 0,444"><text:p/></draw:polygon></draw:g><draw:g draw:style-name="gr2"><draw:polygon draw:style-name="gr3" draw:text-style-name="P63" svg:width="0.56cm" svg:height="0.443cm" svg:x="16.906cm" svg:y="0.797cm" svg:viewBox="0 0 561 444" draw:points="0,0 561,0 561,444 0,444"><text:p/></draw:polygon></draw:g><draw:g draw:style-name="gr2"><draw:polygon draw:style-name="gr3" draw:text-style-name="P63" svg:width="0.216cm" svg:height="0.443cm" svg:x="17.466cm" svg:y="0.797cm" svg:viewBox="0 0 217 444" draw:points="0,0 217,0 217,444 0,444"><text:p/></draw:polygon></draw:g><draw:g draw:style-name="gr2"><draw:polygon draw:style-name="gr3" draw:text-style-name="P63" svg:width="0.429cm" svg:height="0.443cm" svg:x="17.683cm" svg:y="0.797cm" svg:viewBox="0 0 430 444" draw:points="0,0 430,0 430,444 0,444"><text:p/></draw:polygon></draw:g><draw:g draw:style-name="gr2"><draw:polygon draw:style-name="gr3" draw:text-style-name="P63" svg:width="0.264cm" svg:height="0.443cm" svg:x="18.114cm" svg:y="0.797cm" svg:viewBox="0 0 265 444" draw:points="0,0 265,0 265,444 0,444"><text:p/></draw:polygon></draw:g><draw:g draw:style-name="gr2"><draw:polygon draw:style-name="gr3" draw:text-style-name="P63" svg:width="0.623cm" svg:height="0.443cm" svg:x="18.378cm" svg:y="0.797cm" svg:viewBox="0 0 624 444" draw:points="0,0 624,0 624,444 0,444"><text:p/></draw:polygon></draw:g><draw:g draw:style-name="gr2"><draw:line draw:style-name="gr7" draw:text-style-name="P64" svg:x1="19.004cm" svg:y1="1.241cm" svg:x2="19.004cm" svg:y2="0.797cm"><text:p/></draw:line></draw:g></draw:g><draw:g text:anchor-type="char" draw:z-index="13" draw:style-name="gr1"><draw:g draw:style-name="gr2"><draw:polygon draw:style-name="gr3" draw:text-style-name="P63" svg:width="1.098cm" svg:height="0.443cm" svg:x="2.999cm" svg:y="1.465cm" svg:viewBox="0 0 1099 444" draw:points="0,0 1099,0 1099,444 0,444"><text:p/></draw:polygon></draw:g><draw:g draw:style-name="gr2"><draw:polygon draw:style-name="gr3" draw:text-style-name="P63" svg:width="0.214cm" svg:height="0.443cm" svg:x="4.098cm" svg:y="1.465cm" svg:viewBox="0 0 215 444" draw:points="0,0 215,0 215,444 0,444"><text:p/></draw:polygon></draw:g><draw:g draw:style-name="gr2"><draw:polygon draw:style-name="gr3" draw:text-style-name="P63" svg:width="0.625cm" svg:height="0.443cm" svg:x="4.313cm" svg:y="1.465cm" svg:viewBox="0 0 626 444" draw:points="0,0 626,0 626,444 0,444"><text:p/></draw:polygon></draw:g><draw:g draw:style-name="gr2"><draw:polygon draw:style-name="gr3" draw:text-style-name="P63" svg:width="0.212cm" svg:height="0.443cm" svg:x="4.939cm" svg:y="1.465cm" svg:viewBox="0 0 213 444" draw:points="0,0 213,0 213,444 0,444"><text:p/></draw:polygon></draw:g><draw:g draw:style-name="gr2"><draw:polygon draw:style-name="gr3" draw:text-style-name="P63" svg:width="0.775cm" svg:height="0.443cm" svg:x="5.154cm" svg:y="1.465cm" svg:viewBox="0 0 776 444" draw:points="0,0 776,0 776,444 0,444"><text:p/></draw:polygon></draw:g><draw:g draw:style-name="gr2"><draw:polygon draw:style-name="gr3" draw:text-style-name="P63" svg:width="0.216cm" svg:height="0.443cm" svg:x="5.93cm" svg:y="1.465cm" svg:viewBox="0 0 217 444" draw:points="0,0 217,0 217,444 0,444"><text:p/></draw:polygon></draw:g><draw:g draw:style-name="gr2"><draw:polygon draw:style-name="gr3" draw:text-style-name="P63" svg:width="0.796cm" svg:height="0.443cm" svg:x="6.147cm" svg:y="1.465cm" svg:viewBox="0 0 797 444" draw:points="0,0 797,0 797,444 0,444"><text:p/></draw:polygon></draw:g><draw:g draw:style-name="gr2"><draw:polygon draw:style-name="gr3" draw:text-style-name="P63" svg:width="0.212cm" svg:height="0.443cm" svg:x="6.943cm" svg:y="1.465cm" svg:viewBox="0 0 213 444" draw:points="0,0 213,0 213,444 0,444"><text:p/></draw:polygon></draw:g><draw:g draw:style-name="gr2"><draw:polygon draw:style-name="gr3" draw:text-style-name="P63" svg:width="0.712cm" svg:height="0.443cm" svg:x="7.156cm" svg:y="1.465cm" svg:viewBox="0 0 713 444" draw:points="0,0 713,0 713,444 0,444"><text:p/></draw:polygon></draw:g><draw:g draw:style-name="gr2"><draw:polygon draw:style-name="gr3" draw:text-style-name="P63" svg:width="0.212cm" svg:height="0.443cm" svg:x="7.869cm" svg:y="1.465cm" svg:viewBox="0 0 213 444" draw:points="0,0 213,0 213,444 0,444"><text:p/></draw:polygon></draw:g><draw:g draw:style-name="gr2"><draw:polygon draw:style-name="gr3" draw:text-style-name="P63" svg:width="1.509cm" svg:height="0.443cm" svg:x="8.083cm" svg:y="1.465cm" svg:viewBox="0 0 1510 444" draw:points="0,0 1510,0 1510,444 0,444"><text:p/></draw:polygon></draw:g><draw:g draw:style-name="gr2"><draw:polygon draw:style-name="gr3" draw:text-style-name="P63" svg:width="0.214cm" svg:height="0.443cm" svg:x="9.592cm" svg:y="1.465cm" svg:viewBox="0 0 215 444" draw:points="0,0 215,0 215,444 0,444"><text:p/></draw:polygon></draw:g><draw:g draw:style-name="gr2"><draw:polygon draw:style-name="gr3" draw:text-style-name="P63" svg:width="0.775cm" svg:height="0.443cm" svg:x="9.808cm" svg:y="1.465cm" svg:viewBox="0 0 776 444" draw:points="0,0 776,0 776,444 0,444"><text:p/></draw:polygon></draw:g><draw:g draw:style-name="gr2"><draw:polygon draw:style-name="gr3" draw:text-style-name="P63" svg:width="0.212cm" svg:height="0.443cm" svg:x="10.585cm" svg:y="1.465cm" svg:viewBox="0 0 213 444" draw:points="0,0 213,0 213,444 0,444"><text:p/></draw:polygon></draw:g><draw:g draw:style-name="gr2"><draw:polygon draw:style-name="gr3" draw:text-style-name="P63" svg:width="0.214cm" svg:height="0.443cm" svg:x="10.797cm" svg:y="1.465cm" svg:viewBox="0 0 215 444" draw:points="0,0 215,0 215,444 0,444"><text:p/></draw:polygon></draw:g><draw:g draw:style-name="gr2"><draw:polygon draw:style-name="gr3" draw:text-style-name="P63" svg:width="0.216cm" svg:height="0.443cm" svg:x="11.012cm" svg:y="1.465cm" svg:viewBox="0 0 217 444" draw:points="0,0 217,0 217,444 0,444"><text:p/></draw:polygon></draw:g><draw:g draw:style-name="gr2"><draw:polygon draw:style-name="gr3" draw:text-style-name="P63" svg:width="0.214cm" svg:height="0.443cm" svg:x="11.229cm" svg:y="1.465cm" svg:viewBox="0 0 215 444" draw:points="0,0 215,0 215,444 0,444"><text:p/></draw:polygon></draw:g><draw:g draw:style-name="gr2"><draw:polygon draw:style-name="gr3" draw:text-style-name="P63" svg:width="0.212cm" svg:height="0.443cm" svg:x="11.445cm" svg:y="1.465cm" svg:viewBox="0 0 213 444" draw:points="0,0 213,0 213,444 0,444"><text:p/></draw:polygon></draw:g><draw:g draw:style-name="gr2"><draw:polygon draw:style-name="gr3" draw:text-style-name="P63" svg:width="1.359cm" svg:height="0.443cm" svg:x="11.658cm" svg:y="1.465cm" svg:viewBox="0 0 1360 444" draw:points="0,0 1360,0 1360,444 0,444"><text:p/></draw:polygon></draw:g><draw:g draw:style-name="gr2"><draw:polygon draw:style-name="gr3" draw:text-style-name="P63" svg:width="0.212cm" svg:height="0.443cm" svg:x="13.018cm" svg:y="1.465cm" svg:viewBox="0 0 213 444" draw:points="0,0 213,0 213,444 0,444"><text:p/></draw:polygon></draw:g><draw:g draw:style-name="gr2"><draw:polygon draw:style-name="gr3" draw:text-style-name="P63" svg:width="0.733cm" svg:height="0.443cm" svg:x="13.231cm" svg:y="1.465cm" svg:viewBox="0 0 734 444" draw:points="0,0 734,0 734,444 0,444"><text:p/></draw:polygon></draw:g><draw:g draw:style-name="gr2"><draw:polygon draw:style-name="gr3" draw:text-style-name="P63" svg:width="0.212cm" svg:height="0.443cm" svg:x="13.965cm" svg:y="1.465cm" svg:viewBox="0 0 213 444" draw:points="0,0 213,0 213,444 0,444"><text:p/></draw:polygon></draw:g><draw:g draw:style-name="gr2"><draw:polygon draw:style-name="gr3" draw:text-style-name="P63" svg:width="0.214cm" svg:height="0.443cm" svg:x="14.179cm" svg:y="1.465cm" svg:viewBox="0 0 215 444" draw:points="0,0 215,0 215,444 0,444"><text:p/></draw:polygon></draw:g><draw:g draw:style-name="gr2"><draw:polygon draw:style-name="gr3" draw:text-style-name="P63" svg:width="0.214cm" svg:height="0.443cm" svg:x="14.395cm" svg:y="1.465cm" svg:viewBox="0 0 215 444" draw:points="0,0 215,0 215,444 0,444"><text:p/></draw:polygon></draw:g><draw:g draw:style-name="gr2"><draw:polygon draw:style-name="gr3" draw:text-style-name="P63" svg:width="0.56cm" svg:height="0.443cm" svg:x="14.609cm" svg:y="1.465cm" svg:viewBox="0 0 561 444" draw:points="0,0 561,0 561,444 0,444"><text:p/></draw:polygon></draw:g><draw:g draw:style-name="gr2"><draw:polygon draw:style-name="gr3" draw:text-style-name="P63" svg:width="0.214cm" svg:height="0.443cm" svg:x="15.17cm" svg:y="1.465cm" svg:viewBox="0 0 215 444" draw:points="0,0 215,0 215,444 0,444"><text:p/></draw:polygon></draw:g><draw:g draw:style-name="gr2"><draw:polygon draw:style-name="gr3" draw:text-style-name="P63" svg:width="0.429cm" svg:height="0.443cm" svg:x="15.385cm" svg:y="1.465cm" svg:viewBox="0 0 430 444" draw:points="0,0 430,0 430,444 0,444"><text:p/></draw:polygon></draw:g><draw:g draw:style-name="gr2"><draw:polygon draw:style-name="gr3" draw:text-style-name="P63" svg:width="0.214cm" svg:height="0.443cm" svg:x="15.815cm" svg:y="1.465cm" svg:viewBox="0 0 215 444" draw:points="0,0 215,0 215,444 0,444"><text:p/></draw:polygon></draw:g><draw:g draw:style-name="gr2"><draw:polygon draw:style-name="gr3" draw:text-style-name="P63" svg:width="0.429cm" svg:height="0.443cm" svg:x="16.031cm" svg:y="1.465cm" svg:viewBox="0 0 430 444" draw:points="0,0 430,0 430,444 0,444"><text:p/></draw:polygon></draw:g><draw:g draw:style-name="gr2"><draw:polygon draw:style-name="gr3" draw:text-style-name="P63" svg:width="0.214cm" svg:height="0.443cm" svg:x="16.461cm" svg:y="1.465cm" svg:viewBox="0 0 215 444" draw:points="0,0 215,0 215,444 0,444"><text:p/></draw:polygon></draw:g><draw:g draw:style-name="gr2"><draw:polygon draw:style-name="gr3" draw:text-style-name="P63" svg:width="1.897cm" svg:height="0.443cm" svg:x="16.676cm" svg:y="1.465cm" svg:viewBox="0 0 1898 444" draw:points="0,0 1898,0 1898,444 0,444"><text:p/></draw:polygon></draw:g><draw:g draw:style-name="gr2"><draw:polygon draw:style-name="gr3" draw:text-style-name="P63" svg:width="0.214cm" svg:height="0.443cm" svg:x="18.574cm" svg:y="1.465cm" svg:viewBox="0 0 215 444" draw:points="0,0 215,0 215,444 0,444"><text:p/></draw:polygon></draw:g><draw:g draw:style-name="gr2"><draw:polygon draw:style-name="gr3" draw:text-style-name="P63" svg:width="0.214cm" svg:height="0.443cm" svg:x="18.789cm" svg:y="1.465cm" svg:viewBox="0 0 215 444" draw:points="0,0 215,0 215,444 0,444"><text:p/></draw:polygon></draw:g></draw:g><draw:g text:anchor-type="char" draw:z-index="14" draw:style-name="gr1"><draw:g draw:style-name="gr2"><draw:polygon draw:style-name="gr3" draw:text-style-name="P63" svg:width="1.572cm" svg:height="0.443cm" svg:x="2.999cm" svg:y="2.136cm" svg:viewBox="0 0 1573 444" draw:points="0,0 1573,0 1573,444 0,444"><text:p/></draw:polygon></draw:g><draw:g draw:style-name="gr2"><draw:line draw:style-name="gr5" draw:text-style-name="P64" svg:x1="4.627cm" svg:y1="2.58cm" svg:x2="4.627cm" svg:y2="2.136cm"><text:p/></draw:line></draw:g><draw:g draw:style-name="gr2"><draw:polygon draw:style-name="gr3" draw:text-style-name="P63" svg:width="0.646cm" svg:height="0.443cm" svg:x="4.68cm" svg:y="2.136cm" svg:viewBox="0 0 647 444" draw:points="0,0 647,0 647,444 0,444"><text:p/></draw:polygon></draw:g><draw:g draw:style-name="gr2"><draw:line draw:style-name="gr5" draw:text-style-name="P64" svg:x1="5.382cm" svg:y1="2.58cm" svg:x2="5.382cm" svg:y2="2.136cm"><text:p/></draw:line></draw:g><draw:g draw:style-name="gr2"><draw:polygon draw:style-name="gr3" draw:text-style-name="P63" svg:width="0.216cm" svg:height="0.443cm" svg:x="5.435cm" svg:y="2.136cm" svg:viewBox="0 0 217 444" draw:points="0,0 217,0 217,444 0,444"><text:p/></draw:polygon></draw:g><draw:g draw:style-name="gr2"><draw:line draw:style-name="gr5" draw:text-style-name="P64" svg:x1="5.708cm" svg:y1="2.58cm" svg:x2="5.708cm" svg:y2="2.136cm"><text:p/></draw:line></draw:g><draw:g draw:style-name="gr2"><draw:polygon draw:style-name="gr3" draw:text-style-name="P63" svg:width="1.294cm" svg:height="0.443cm" svg:x="5.759cm" svg:y="2.136cm" svg:viewBox="0 0 1295 444" draw:points="0,0 1295,0 1295,444 0,444"><text:p/></draw:polygon></draw:g><draw:g draw:style-name="gr2"><draw:polygon draw:style-name="gr3" draw:text-style-name="P63" svg:width="0.214cm" svg:height="0.443cm" svg:x="7.054cm" svg:y="2.136cm" svg:viewBox="0 0 215 444" draw:points="0,0 215,0 215,444 0,444"><text:p/></draw:polygon></draw:g><draw:g draw:style-name="gr2"><draw:polygon draw:style-name="gr3" draw:text-style-name="P63" svg:width="0.214cm" svg:height="0.443cm" svg:x="7.269cm" svg:y="2.136cm" svg:viewBox="0 0 215 444" draw:points="0,0 215,0 215,444 0,444"><text:p/></draw:polygon></draw:g><draw:g draw:style-name="gr2"><draw:polygon draw:style-name="gr3" draw:text-style-name="P63" svg:width="0.11cm" svg:height="0.443cm" svg:x="7.484cm" svg:y="2.136cm" svg:viewBox="0 0 111 444" draw:points="0,0 111,0 111,444 0,444"><text:p/></draw:polygon></draw:g><draw:g draw:style-name="gr2"><draw:polygon draw:style-name="gr3" draw:text-style-name="P63" svg:width="0.11cm" svg:height="0.443cm" svg:x="7.59cm" svg:y="2.136cm" svg:viewBox="0 0 111 444" draw:points="0,0 111,0 111,444 0,444"><text:p/></draw:polygon></draw:g><draw:g draw:style-name="gr2"><draw:polygon draw:style-name="gr3" draw:text-style-name="P63" svg:width="0.216cm" svg:height="0.443cm" svg:x="7.701cm" svg:y="2.136cm" svg:viewBox="0 0 217 444" draw:points="0,0 217,0 217,444 0,444"><text:p/></draw:polygon></draw:g><draw:g draw:style-name="gr2"><draw:polygon draw:style-name="gr3" draw:text-style-name="P63" svg:width="0.904cm" svg:height="0.443cm" svg:x="7.918cm" svg:y="2.136cm" svg:viewBox="0 0 905 444" draw:points="0,0 905,0 905,444 0,444"><text:p/></draw:polygon></draw:g><draw:g draw:style-name="gr2"><draw:line draw:style-name="gr6" draw:text-style-name="P64" svg:x1="8.876cm" svg:y1="2.58cm" svg:x2="8.876cm" svg:y2="2.136cm"><text:p/></draw:line></draw:g><draw:g draw:style-name="gr2"><draw:polygon draw:style-name="gr3" draw:text-style-name="P63" svg:width="0.84cm" svg:height="0.443cm" svg:x="8.931cm" svg:y="2.136cm" svg:viewBox="0 0 841 444" draw:points="0,0 841,0 841,444 0,444"><text:p/></draw:polygon></draw:g><draw:g draw:style-name="gr2"><draw:line draw:style-name="gr5" draw:text-style-name="P64" svg:x1="9.827cm" svg:y1="2.58cm" svg:x2="9.827cm" svg:y2="2.136cm"><text:p/></draw:line></draw:g><draw:g draw:style-name="gr2"><draw:polygon draw:style-name="gr3" draw:text-style-name="P63" svg:width="1.509cm" svg:height="0.443cm" svg:x="9.88cm" svg:y="2.136cm" svg:viewBox="0 0 1510 444" draw:points="0,0 1510,0 1510,444 0,444"><text:p/></draw:polygon></draw:g><draw:g draw:style-name="gr2"><draw:line draw:style-name="gr5" draw:text-style-name="P64" svg:x1="11.444cm" svg:y1="2.58cm" svg:x2="11.444cm" svg:y2="2.136cm"><text:p/></draw:line></draw:g><draw:g draw:style-name="gr2"><draw:polygon draw:style-name="gr3" draw:text-style-name="P63" svg:width="0.819cm" svg:height="0.443cm" svg:x="11.497cm" svg:y="2.136cm" svg:viewBox="0 0 820 444" draw:points="0,0 820,0 820,444 0,444"><text:p/></draw:polygon></draw:g><draw:g draw:style-name="gr2"><draw:line draw:style-name="gr5" draw:text-style-name="P64" svg:x1="12.372cm" svg:y1="2.58cm" svg:x2="12.372cm" svg:y2="2.136cm"><text:p/></draw:line></draw:g><draw:g draw:style-name="gr2"><draw:polygon draw:style-name="gr3" draw:text-style-name="P63" svg:width="1.184cm" svg:height="0.443cm" svg:x="12.425cm" svg:y="2.136cm" svg:viewBox="0 0 1185 444" draw:points="0,0 1185,0 1185,444 0,444"><text:p/></draw:polygon></draw:g><draw:g draw:style-name="gr2"><draw:line draw:style-name="gr6" draw:text-style-name="P64" svg:x1="13.665cm" svg:y1="2.58cm" svg:x2="13.665cm" svg:y2="2.136cm"><text:p/></draw:line></draw:g><draw:g draw:style-name="gr2"><draw:polygon draw:style-name="gr3" draw:text-style-name="P63" svg:width="0.645cm" svg:height="0.443cm" svg:x="13.72cm" svg:y="2.136cm" svg:viewBox="0 0 646 444" draw:points="0,0 646,0 646,444 0,444"><text:p/></draw:polygon></draw:g><draw:g draw:style-name="gr2"><draw:polygon draw:style-name="gr3" draw:text-style-name="P63" svg:width="0.216cm" svg:height="0.443cm" svg:x="14.366cm" svg:y="2.136cm" svg:viewBox="0 0 217 444" draw:points="0,0 217,0 217,444 0,444"><text:p/></draw:polygon></draw:g><draw:g draw:style-name="gr2"><draw:polygon draw:style-name="gr3" draw:text-style-name="P63" svg:width="0.904cm" svg:height="0.443cm" svg:x="14.582cm" svg:y="2.136cm" svg:viewBox="0 0 905 444" draw:points="0,0 905,0 905,444 0,444"><text:p/></draw:polygon></draw:g></draw:g><text:span text:style-name="T4">O</text:span><text:span text:style-name="T5"> </text:span><text:span text:style-name="T2">S</text:span><text:span text:style-name="T4">r.</text:span><text:span text:style-name="T59"> </text:span><text:span text:style-name="T6">R</text:span><text:span text:style-name="T2">o</text:span><text:span text:style-name="T8">g</text:span><text:span text:style-name="T2">é</text:span><text:span text:style-name="T4">r</text:span><text:span text:style-name="T6">i</text:span><text:span text:style-name="T4">o</text:span><text:span text:style-name="T80"> </text:span><text:span text:style-name="T2">d</text:span><text:span text:style-name="T4">a</text:span><text:span text:style-name="T71"> </text:span><text:span text:style-name="T6">C</text:span><text:span text:style-name="T2">os</text:span><text:span text:style-name="T8">t</text:span><text:span text:style-name="T2">a</text:span><text:span text:style-name="T4">,</text:span><text:span text:style-name="T59"> </text:span><text:span text:style-name="T2">d</text:span><text:span text:style-name="T4">a</text:span><text:span text:style-name="T80"> </text:span><text:span text:style-name="T2">ZE</text:span><text:span text:style-name="T8">I</text:span><text:span text:style-name="T4">S</text:span><text:span text:style-name="T5"> </text:span><text:span text:style-name="T2">Bo</text:span><text:span text:style-name="T4">m</text:span><text:span text:style-name="T57"> </text:span><text:span text:style-name="T2">Ja</text:span><text:span text:style-name="T4">r</text:span><text:span text:style-name="T10">d</text:span><text:span text:style-name="T6">i</text:span><text:span text:style-name="T4">m,</text:span><text:span text:style-name="T59"> </text:span><text:span text:style-name="T2">ques</text:span><text:span text:style-name="T8">t</text:span><text:span text:style-name="T6">i</text:span><text:span text:style-name="T2">ono</text:span><text:span text:style-name="T4">u</text:span><text:span text:style-name="T80"> </text:span><text:span text:style-name="T2">ace</text:span><text:span text:style-name="T6">r</text:span><text:span text:style-name="T2">c</text:span><text:span text:style-name="T4">a</text:span><text:span text:style-name="T80"> </text:span><text:span text:style-name="T2">d</text:span><text:span text:style-name="T4">a</text:span><text:span text:style-name="T71"> </text:span><text:span text:style-name="T2">d</text:span><text:span text:style-name="T6">i</text:span><text:span text:style-name="T8">f</text:span><text:span text:style-name="T2">e</text:span><text:span text:style-name="T4">r</text:span><text:span text:style-name="T2">en</text:span><text:span text:style-name="T10">ç</text:span><text:span text:style-name="T4">a</text:span><text:span text:style-name="T80"> </text:span><text:span text:style-name="T4">m</text:span><text:span text:style-name="T2">e</text:span><text:span text:style-name="T6">t</text:span><text:span text:style-name="T2">odo</text:span><text:span text:style-name="T6">l</text:span><text:span text:style-name="T2">óg</text:span><text:span text:style-name="T6">i</text:span><text:span text:style-name="T2">c</text:span><text:span text:style-name="T4">a </text:span><text:span text:style-name="T2">en</text:span><text:span text:style-name="T8">t</text:span><text:span text:style-name="T6">r</text:span><text:span text:style-name="T4">e</text:span><text:span text:style-name="T48"> </text:span><text:span text:style-name="T2">o</text:span><text:span text:style-name="T4">s</text:span><text:span text:style-name="T48"> </text:span><text:span text:style-name="T8">f</text:span><text:span text:style-name="T10">ó</text:span><text:span text:style-name="T4">r</text:span><text:span text:style-name="T2">un</text:span><text:span text:style-name="T4">s</text:span><text:span text:style-name="T48"> </text:span><text:span text:style-name="T2">no</text:span><text:span text:style-name="T4">s</text:span><text:span text:style-name="T48"> </text:span><text:span text:style-name="T8">t</text:span><text:span text:style-name="T2">e</text:span><text:span text:style-name="T6">r</text:span><text:span text:style-name="T4">r</text:span><text:span text:style-name="T6">i</text:span><text:span text:style-name="T8">t</text:span><text:span text:style-name="T10">ó</text:span><text:span text:style-name="T4">r</text:span><text:span text:style-name="T6">i</text:span><text:span text:style-name="T2">o</text:span><text:span text:style-name="T4">s</text:span><text:span text:style-name="T48"> </text:span><text:span text:style-name="T4">e</text:span><text:span text:style-name="T47"> </text:span><text:span text:style-name="T2">o</text:span><text:span text:style-name="T4">s</text:span><text:span text:style-name="T48"> </text:span><text:span text:style-name="T2">se</text:span><text:span text:style-name="T4">m</text:span><text:span text:style-name="T6">i</text:span><text:span text:style-name="T10">n</text:span><text:span text:style-name="T2">á</text:span><text:span text:style-name="T4">r</text:span><text:span text:style-name="T6">i</text:span><text:span text:style-name="T2">o</text:span><text:span text:style-name="T4">s</text:span><text:span text:style-name="T48"> </text:span><text:span text:style-name="T8">t</text:span><text:span text:style-name="T2">écn</text:span><text:span text:style-name="T6">i</text:span><text:span text:style-name="T2">cos</text:span><text:span text:style-name="T4">.</text:span><text:span text:style-name="T50"> </text:span><text:span text:style-name="T2">P</text:span><text:span text:style-name="T4">r</text:span><text:span text:style-name="T2">opô</text:span><text:span text:style-name="T4">s</text:span><text:span text:style-name="T48"> </text:span><text:span text:style-name="T2">qu</text:span><text:span text:style-name="T4">e</text:span><text:span text:style-name="T48"> </text:span><text:span text:style-name="T4">o</text:span><text:span text:style-name="T47"> </text:span><text:span text:style-name="T2">ho</text:span><text:span text:style-name="T6">r</text:span><text:span text:style-name="T2">á</text:span><text:span text:style-name="T4">r</text:span><text:span text:style-name="T6">i</text:span><text:span text:style-name="T4">o</text:span><text:span text:style-name="T47"> </text:span><text:span text:style-name="T2">do</text:span><text:span text:style-name="T4">s </text:span><text:span text:style-name="T2">Se</text:span><text:span text:style-name="T4">m</text:span><text:span text:style-name="T6">i</text:span><text:span text:style-name="T10">n</text:span><text:span text:style-name="T2">á</text:span><text:span text:style-name="T4">r</text:span><text:span text:style-name="T6">i</text:span><text:span text:style-name="T2">o</text:span><text:span text:style-name="T4">s</text:span><text:span text:style-name="T110"> </text:span><text:span text:style-name="T2">Te</text:span><text:span text:style-name="T4">m</text:span><text:span text:style-name="T2">á</text:span><text:span text:style-name="T8">t</text:span><text:span text:style-name="T6">i</text:span><text:span text:style-name="T2">co</text:span><text:span text:style-name="T4">s</text:span><text:span text:style-name="T110"> </text:span><text:span text:style-name="T2">se</text:span><text:span text:style-name="T8">j</text:span><text:span text:style-name="T4">a</text:span><text:span text:style-name="T110"> </text:span><text:span text:style-name="T2">a</text:span><text:span text:style-name="T6">l</text:span><text:span text:style-name="T8">t</text:span><text:span text:style-name="T2">e</text:span><text:span text:style-name="T6">r</text:span><text:span text:style-name="T2">ado</text:span><text:span text:style-name="T4">,</text:span><text:span text:style-name="T111"> </text:span><text:span text:style-name="T2">pa</text:span><text:span text:style-name="T4">ra</text:span><text:span text:style-name="T110"> </text:span><text:span text:style-name="T2">nã</text:span><text:span text:style-name="T4">o</text:span><text:span text:style-name="T110"> </text:span><text:span text:style-name="T2">con</text:span><text:span text:style-name="T8">f</text:span><text:span text:style-name="T6">li</text:span><text:span text:style-name="T8">t</text:span><text:span text:style-name="T2">a</text:span><text:span text:style-name="T4">r</text:span><text:span text:style-name="T112"> </text:span><text:span text:style-name="T2">co</text:span><text:span text:style-name="T4">m</text:span><text:span text:style-name="T111"> </text:span><text:span text:style-name="T4">o</text:span><text:span text:style-name="T110"> </text:span><text:span text:style-name="T2">ho</text:span><text:span text:style-name="T4">r</text:span><text:span text:style-name="T2">á</text:span><text:span text:style-name="T4">r</text:span><text:span text:style-name="T6">i</text:span><text:span text:style-name="T4">o</text:span><text:span text:style-name="T110"> </text:span><text:span text:style-name="T2">d</text:span><text:span text:style-name="T4">o</text:span><text:span text:style-name="T112"> </text:span><text:span text:style-name="T2">e</text:span><text:span text:style-name="T10">x</text:span><text:span text:style-name="T2">ped</text:span><text:span text:style-name="T6">i</text:span><text:span text:style-name="T2">en</text:span><text:span text:style-name="T8">t</text:span><text:span text:style-name="T4">e</text:span><text:span text:style-name="T112"> </text:span><text:span text:style-name="T4">e r</text:span><text:span text:style-name="T2">es</text:span><text:span text:style-name="T10">s</text:span><text:span text:style-name="T2">a</text:span><text:span text:style-name="T6">l</text:span><text:span text:style-name="T8">t</text:span><text:span text:style-name="T2">o</text:span><text:span text:style-name="T4">u</text:span><text:span text:style-name="T6"> </text:span><text:span text:style-name="T2">qu</text:span><text:span text:style-name="T4">e</text:span><text:span text:style-name="T6"> </text:span><text:span text:style-name="T4">a </text:span><text:span text:style-name="T2">d</text:span><text:span text:style-name="T6">i</text:span><text:span text:style-name="T2">scuss</text:span><text:span text:style-name="T10">ã</text:span><text:span text:style-name="T4">o </text:span><text:span text:style-name="T6">t</text:span><text:span text:style-name="T2">écn</text:span><text:span text:style-name="T6">i</text:span><text:span text:style-name="T2">c</text:span><text:span text:style-name="T4">a </text:span><text:span text:style-name="T2">de</text:span><text:span text:style-name="T10">v</text:span><text:span text:style-name="T4">e </text:span><text:span text:style-name="T2">eng</text:span><text:span text:style-name="T6">l</text:span><text:span text:style-name="T2">oba</text:span><text:span text:style-name="T4">r</text:span><text:span text:style-name="T2"> </text:span><text:span text:style-name="T4">m</text:span><text:span text:style-name="T2">a</text:span><text:span text:style-name="T6">i</text:span><text:span text:style-name="T4">s</text:span><text:span text:style-name="T6"> </text:span><text:span text:style-name="T2">g</text:span><text:span text:style-name="T4">r</text:span><text:span text:style-name="T2">upo</text:span><text:span text:style-name="T4">s</text:span><text:span text:style-name="T6"> </text:span><text:span text:style-name="T8">t</text:span><text:span text:style-name="T2">e</text:span><text:span text:style-name="T6">m</text:span><text:span text:style-name="T2">á</text:span><text:span text:style-name="T8">t</text:span><text:span text:style-name="T6">i</text:span><text:span text:style-name="T2">cos</text:span><text:span text:style-name="T4">.</text:span></text:p>
      <text:p text:style-name="P21"/>
      <text:p text:style-name="P6"/>
      <text:p text:style-name="P37"><text:span text:style-name="T4">A</text:span><text:span text:style-name="T56"> </text:span><text:span text:style-name="T2">S</text:span><text:span text:style-name="T4">r</text:span><text:span text:style-name="T2">a</text:span><text:span text:style-name="T4">.</text:span><text:span text:style-name="T42"> </text:span><text:span text:style-name="T6">M</text:span><text:span text:style-name="T2">anue</text:span><text:span text:style-name="T6">l</text:span><text:span text:style-name="T4">a</text:span><text:span text:style-name="T43"> </text:span><text:span text:style-name="T6">N</text:span><text:span text:style-name="T2">ogue</text:span><text:span text:style-name="T6">i</text:span><text:span text:style-name="T4">r</text:span><text:span text:style-name="T2">a</text:span><text:span text:style-name="T4">,</text:span><text:span text:style-name="T42"> </text:span><text:span text:style-name="T4">r</text:span><text:span text:style-name="T2">ep</text:span><text:span text:style-name="T4">r</text:span><text:span text:style-name="T10">e</text:span><text:span text:style-name="T2">sen</text:span><text:span text:style-name="T8">t</text:span><text:span text:style-name="T2">an</text:span><text:span text:style-name="T6">t</text:span><text:span text:style-name="T4">e</text:span><text:span text:style-name="T56"> </text:span><text:span text:style-name="T2">d</text:span><text:span text:style-name="T4">a</text:span><text:span text:style-name="T42"> </text:span><text:span text:style-name="T6">C</text:span><text:span text:style-name="T2">op</text:span><text:span text:style-name="T6">i</text:span><text:span text:style-name="T8">f</text:span><text:span text:style-name="T2">o</text:span><text:span text:style-name="T4">r,</text:span><text:span text:style-name="T42"> </text:span><text:span text:style-name="T4">r</text:span><text:span text:style-name="T2">ec</text:span><text:span text:style-name="T10">o</text:span><text:span text:style-name="T4">r</text:span><text:span text:style-name="T2">do</text:span><text:span text:style-name="T4">u</text:span><text:span text:style-name="T56"> </text:span><text:span text:style-name="T2">qu</text:span><text:span text:style-name="T4">e</text:span><text:span text:style-name="T42"> </text:span><text:span text:style-name="T2">n</text:span><text:span text:style-name="T4">o</text:span><text:span text:style-name="T45"> </text:span><text:span text:style-name="T2">an</text:span><text:span text:style-name="T4">o</text:span><text:span text:style-name="T42"> </text:span><text:span text:style-name="T2">d</text:span><text:span text:style-name="T4">e</text:span><text:span text:style-name="T56"> </text:span><text:span text:style-name="T2">202</text:span><text:span text:style-name="T4">2</text:span><text:span text:style-name="T42"> </text:span><text:span text:style-name="T8">f</text:span><text:span text:style-name="T2">o</text:span><text:span text:style-name="T6">r</text:span><text:span text:style-name="T2">a</text:span><text:span text:style-name="T4">m r</text:span><text:span text:style-name="T2">equ</text:span><text:span text:style-name="T6">i</text:span><text:span text:style-name="T2">s</text:span><text:span text:style-name="T6">i</text:span><text:span text:style-name="T8">t</text:span><text:span text:style-name="T2">ada</text:span><text:span text:style-name="T4">s</text:span><text:span text:style-name="T87"> </text:span><text:span text:style-name="T6">i</text:span><text:span text:style-name="T2">nd</text:span><text:span text:style-name="T6">i</text:span><text:span text:style-name="T2">c</text:span><text:span text:style-name="T8">a</text:span><text:span text:style-name="T2">ç</text:span><text:span text:style-name="T10">õ</text:span><text:span text:style-name="T2">e</text:span><text:span text:style-name="T4">s</text:span><text:span text:style-name="T39"> </text:span><text:span text:style-name="T2">ao</text:span><text:span text:style-name="T4">s</text:span><text:span text:style-name="T78"> </text:span><text:span text:style-name="T4">m</text:span><text:span text:style-name="T2">e</text:span><text:span text:style-name="T6">m</text:span><text:span text:style-name="T2">b</text:span><text:span text:style-name="T4">r</text:span><text:span text:style-name="T2">o</text:span><text:span text:style-name="T4">s</text:span><text:span text:style-name="T87"> </text:span><text:span text:style-name="T2">d</text:span><text:span text:style-name="T4">o</text:span><text:span text:style-name="T39"> </text:span><text:span text:style-name="T6">N</text:span><text:span text:style-name="T2">úc</text:span><text:span text:style-name="T6">l</text:span><text:span text:style-name="T2">e</text:span><text:span text:style-name="T4">o</text:span><text:span text:style-name="T78"> </text:span><text:span text:style-name="T8">G</text:span><text:span text:style-name="T2">es</text:span><text:span text:style-name="T6">t</text:span><text:span text:style-name="T2">o</text:span><text:span text:style-name="T4">r,</text:span><text:span text:style-name="T78"> </text:span><text:span text:style-name="T2">pa</text:span><text:span text:style-name="T4">ra</text:span><text:span text:style-name="T78"> </text:span><text:span text:style-name="T2">co</text:span><text:span text:style-name="T4">m</text:span><text:span text:style-name="T2">po</text:span><text:span text:style-name="T4">r</text:span><text:span text:style-name="T89"> </text:span><text:span text:style-name="T2">pa</text:span><text:span text:style-name="T4">r</text:span><text:span text:style-name="T6">i</text:span><text:span text:style-name="T8">t</text:span><text:span text:style-name="T2">a</text:span><text:span text:style-name="T6">ri</text:span><text:span text:style-name="T2">a</text:span><text:span text:style-name="T4">m</text:span><text:span text:style-name="T2">en</text:span><text:span text:style-name="T6">t</text:span><text:span text:style-name="T4">e</text:span><text:span text:style-name="T78"> </text:span><text:span text:style-name="T2">a</text:span><text:span text:style-name="T4">s</text:span></text:p>
      <text:p text:style-name="P59"><text:span text:style-name="T4">2</text:span></text:p>
      <text:p text:style-name="P13"/>
      <text:p text:style-name="P38"><text:span text:style-name="T6">C</text:span><text:span text:style-name="T2">o</text:span><text:span text:style-name="T4">m</text:span><text:span text:style-name="T6">i</text:span><text:span text:style-name="T2">s</text:span><text:span text:style-name="T10">s</text:span><text:span text:style-name="T2">õe</text:span><text:span text:style-name="T4">s</text:span><text:span text:style-name="T83"> </text:span><text:span text:style-name="T2">Te</text:span><text:span text:style-name="T4">m</text:span><text:span text:style-name="T10">á</text:span><text:span text:style-name="T8">t</text:span><text:span text:style-name="T6">i</text:span><text:span text:style-name="T2">ca</text:span><text:span text:style-name="T4">s</text:span><text:span text:style-name="T83"> </text:span><text:span text:style-name="T2">co</text:span><text:span text:style-name="T4">m</text:span><text:span text:style-name="T90"> </text:span><text:span text:style-name="T2">pessoa</text:span><text:span text:style-name="T4">s</text:span><text:span text:style-name="T83"> </text:span><text:span text:style-name="T2">d</text:span><text:span text:style-name="T4">a</text:span><text:span text:style-name="T84"> </text:span><text:span text:style-name="T2">soc</text:span><text:span text:style-name="T6">i</text:span><text:span text:style-name="T2">edad</text:span><text:span text:style-name="T4">e</text:span><text:span text:style-name="T83"> </text:span><text:span text:style-name="T2">c</text:span><text:span text:style-name="T6">i</text:span><text:span text:style-name="T2">v</text:span><text:span text:style-name="T6">il</text:span><text:span text:style-name="T4">,</text:span><text:span text:style-name="T90"> </text:span><text:span text:style-name="T6">i</text:span><text:span text:style-name="T2">nd</text:span><text:span text:style-name="T6">i</text:span><text:span text:style-name="T2">c</text:span><text:span text:style-name="T8">a</text:span><text:span text:style-name="T2">çõe</text:span><text:span text:style-name="T4">s</text:span><text:span text:style-name="T83"> </text:span><text:span text:style-name="T2">es</text:span><text:span text:style-name="T8">t</text:span><text:span text:style-name="T2">a</text:span><text:span text:style-name="T4">s</text:span><text:span text:style-name="T66"> </text:span><text:span text:style-name="T2">qu</text:span><text:span text:style-name="T4">e</text:span><text:span text:style-name="T83"> </text:span><text:span text:style-name="T2">pod</text:span><text:span text:style-name="T8">e</text:span><text:span text:style-name="T4">r</text:span><text:span text:style-name="T6">i</text:span><text:span text:style-name="T2">a</text:span><text:span text:style-name="T4">m</text:span><text:span text:style-name="T82"> </text:span><text:span text:style-name="T2">se</text:span><text:span text:style-name="T4">r </text:span><text:span text:style-name="T2">d</text:span><text:span text:style-name="T4">e</text:span><text:span text:style-name="T73"> </text:span><text:span text:style-name="T6">t</text:span><text:span text:style-name="T2">écn</text:span><text:span text:style-name="T6">i</text:span><text:span text:style-name="T2">co</text:span><text:span text:style-name="T4">s</text:span><text:span text:style-name="T73"> </text:span><text:span text:style-name="T2">d</text:span><text:span text:style-name="T4">e</text:span><text:span text:style-name="T111"> </text:span><text:span text:style-name="T2">qua</text:span><text:span text:style-name="T6">l</text:span><text:span text:style-name="T8">q</text:span><text:span text:style-name="T2">ue</text:span><text:span text:style-name="T4">r</text:span><text:span text:style-name="T75"> </text:span><text:span text:style-name="T6">i</text:span><text:span text:style-name="T2">ns</text:span><text:span text:style-name="T8">t</text:span><text:span text:style-name="T6">i</text:span><text:span text:style-name="T8">t</text:span><text:span text:style-name="T2">uição</text:span><text:span text:style-name="T4">.</text:span><text:span text:style-name="T74"> </text:span><text:span text:style-name="T6">N</text:span><text:span text:style-name="T4">o</text:span><text:span text:style-name="T111"> </text:span><text:span text:style-name="T2">en</text:span><text:span text:style-name="T8">t</text:span><text:span text:style-name="T2">an</text:span><text:span text:style-name="T6">t</text:span><text:span text:style-name="T2">o</text:span><text:span text:style-name="T4">,</text:span><text:span text:style-name="T111"> </text:span><text:span text:style-name="T2">pouco</text:span><text:span text:style-name="T4">s</text:span><text:span text:style-name="T73"> </text:span><text:span text:style-name="T4">m</text:span><text:span text:style-name="T2">e</text:span><text:span text:style-name="T6">m</text:span><text:span text:style-name="T2">b</text:span><text:span text:style-name="T4">r</text:span><text:span text:style-name="T2">o</text:span><text:span text:style-name="T4">s</text:span><text:span text:style-name="T75"> </text:span><text:span text:style-name="T2">en</text:span><text:span text:style-name="T10">v</text:span><text:span text:style-name="T8">i</text:span><text:span text:style-name="T2">a</text:span><text:span text:style-name="T4">r</text:span><text:span text:style-name="T2">a</text:span><text:span text:style-name="T4">m</text:span><text:span text:style-name="T75"> </text:span><text:span text:style-name="T2">sua</text:span><text:span text:style-name="T4">s </text:span><text:span text:style-name="T2">des</text:span><text:span text:style-name="T6">i</text:span><text:span text:style-name="T2">gnaç</text:span><text:span text:style-name="T10">õ</text:span><text:span text:style-name="T2">es</text:span><text:span text:style-name="T4">.</text:span><text:span text:style-name="T48"> </text:span><text:span text:style-name="T6">R</text:span><text:span text:style-name="T2">e</text:span><text:span text:style-name="T8">f</text:span><text:span text:style-name="T2">o</text:span><text:span text:style-name="T4">r</text:span><text:span text:style-name="T10">ç</text:span><text:span text:style-name="T2">o</text:span><text:span text:style-name="T4">u</text:span><text:span text:style-name="T49"> </text:span><text:span text:style-name="T2">qu</text:span><text:span text:style-name="T4">e</text:span><text:span text:style-name="T46"> </text:span><text:span text:style-name="T4">a</text:span><text:span text:style-name="T49"> </text:span><text:span text:style-name="T2">Sec</text:span><text:span text:style-name="T4">r</text:span><text:span text:style-name="T2">e</text:span><text:span text:style-name="T6">t</text:span><text:span text:style-name="T2">a</text:span><text:span text:style-name="T4">r</text:span><text:span text:style-name="T6">i</text:span><text:span text:style-name="T4">a</text:span><text:span text:style-name="T46"> </text:span><text:span text:style-name="T2">E</text:span><text:span text:style-name="T10">x</text:span><text:span text:style-name="T2">ecu</text:span><text:span text:style-name="T8">t</text:span><text:span text:style-name="T6">i</text:span><text:span text:style-name="T2">v</text:span><text:span text:style-name="T4">a</text:span><text:span text:style-name="T56"> </text:span><text:span text:style-name="T2">des</text:span><text:span text:style-name="T6">t</text:span><text:span text:style-name="T4">e</text:span><text:span text:style-name="T46"> </text:span><text:span text:style-name="T6">C</text:span><text:span text:style-name="T2">o</text:span><text:span text:style-name="T6">l</text:span><text:span text:style-name="T2">e</text:span><text:span text:style-name="T8">g</text:span><text:span text:style-name="T6">i</text:span><text:span text:style-name="T2">ad</text:span><text:span text:style-name="T4">o</text:span><text:span text:style-name="T49"> </text:span><text:span text:style-name="T2">segu</text:span><text:span text:style-name="T4">e</text:span><text:span text:style-name="T46"> </text:span><text:span text:style-name="T2">d</text:span><text:span text:style-name="T6">i</text:span><text:span text:style-name="T2">spon</text:span><text:span text:style-name="T8">í</text:span><text:span text:style-name="T10">v</text:span><text:span text:style-name="T2">e</text:span><text:span text:style-name="T4">l</text:span><text:span text:style-name="T47"> </text:span><text:span text:style-name="T2">pa</text:span><text:span text:style-name="T4">ra r</text:span><text:span text:style-name="T2">ecebe</text:span><text:span text:style-name="T4">r</text:span><text:span text:style-name="T89"> </text:span><text:span text:style-name="T8">t</text:span><text:span text:style-name="T2">a</text:span><text:span text:style-name="T6">i</text:span><text:span text:style-name="T4">s</text:span><text:span text:style-name="T79"> </text:span><text:span text:style-name="T6">i</text:span><text:span text:style-name="T2">nd</text:span><text:span text:style-name="T6">i</text:span><text:span text:style-name="T2">c</text:span><text:span text:style-name="T8">a</text:span><text:span text:style-name="T2">ções</text:span><text:span text:style-name="T4">.</text:span><text:span text:style-name="T37"> </text:span><text:span text:style-name="T4">A</text:span><text:span text:style-name="T78"> </text:span><text:span text:style-name="T2">S</text:span><text:span text:style-name="T4">r</text:span><text:span text:style-name="T2">a</text:span><text:span text:style-name="T4">.</text:span><text:span text:style-name="T37"> </text:span><text:span text:style-name="T6">M</text:span><text:span text:style-name="T2">anue</text:span><text:span text:style-name="T6">l</text:span><text:span text:style-name="T4">a</text:span><text:span text:style-name="T38"> </text:span><text:span text:style-name="T10">p</text:span><text:span text:style-name="T2">on</text:span><text:span text:style-name="T8">t</text:span><text:span text:style-name="T2">uou</text:span><text:span text:style-name="T4">,</text:span><text:span text:style-name="T39"> </text:span><text:span text:style-name="T2">a</text:span><text:span text:style-name="T6">i</text:span><text:span text:style-name="T2">nda</text:span><text:span text:style-name="T4">,</text:span><text:span text:style-name="T40"> </text:span><text:span text:style-name="T2">qu</text:span><text:span text:style-name="T4">e</text:span><text:span text:style-name="T78"> </text:span><text:span text:style-name="T4">o</text:span><text:span text:style-name="T39"> </text:span><text:span text:style-name="T8">f</text:span><text:span text:style-name="T2">o</text:span><text:span text:style-name="T6">r</text:span><text:span text:style-name="T4">m</text:span><text:span text:style-name="T2">a</text:span><text:span text:style-name="T6">t</text:span><text:span text:style-name="T4">o</text:span><text:span text:style-name="T78"> </text:span><text:span text:style-name="T2">do</text:span><text:span text:style-name="T4">s</text:span><text:span text:style-name="T39"> </text:span><text:span text:style-name="T2">Se</text:span><text:span text:style-name="T4">m</text:span><text:span text:style-name="T6">i</text:span><text:span text:style-name="T10">n</text:span><text:span text:style-name="T8">á</text:span><text:span text:style-name="T4">r</text:span><text:span text:style-name="T6">i</text:span><text:span text:style-name="T2">o</text:span><text:span text:style-name="T4">s </text:span><text:span text:style-name="T2">Te</text:span><text:span text:style-name="T6">m</text:span><text:span text:style-name="T2">á</text:span><text:span text:style-name="T8">t</text:span><text:span text:style-name="T6">i</text:span><text:span text:style-name="T2">co</text:span><text:span text:style-name="T4">s</text:span><text:span text:style-name="T6"> </text:span><text:span text:style-name="T4">é</text:span><text:span text:style-name="T6"> </text:span><text:span text:style-name="T2">d</text:span><text:span text:style-name="T6">i</text:span><text:span text:style-name="T8">f</text:span><text:span text:style-name="T2">e</text:span><text:span text:style-name="T4">r</text:span><text:span text:style-name="T2">en</text:span><text:span text:style-name="T6">t</text:span><text:span text:style-name="T4">e</text:span><text:span text:style-name="T6"> </text:span><text:span text:style-name="T2">ob</text:span><text:span text:style-name="T8">j</text:span><text:span text:style-name="T2">e</text:span><text:span text:style-name="T6">ti</text:span><text:span text:style-name="T10">v</text:span><text:span text:style-name="T2">and</text:span><text:span text:style-name="T4">o</text:span><text:span text:style-name="T71"> </text:span><text:span text:style-name="T4">o</text:span><text:span text:style-name="T6"> </text:span><text:span text:style-name="T2">ap</text:span><text:span text:style-name="T4">r</text:span><text:span text:style-name="T2">o</text:span><text:span text:style-name="T8">f</text:span><text:span text:style-name="T10">u</text:span><text:span text:style-name="T2">nda</text:span><text:span text:style-name="T4">m</text:span><text:span text:style-name="T2">en</text:span><text:span text:style-name="T6">t</text:span><text:span text:style-name="T4">o</text:span><text:span text:style-name="T6"> </text:span><text:span text:style-name="T2">da</text:span><text:span text:style-name="T4">s</text:span><text:span text:style-name="T6"> </text:span><text:span text:style-name="T2">d</text:span><text:span text:style-name="T6">i</text:span><text:span text:style-name="T2">scussões</text:span><text:span text:style-name="T4">.</text:span></text:p>
      <text:p text:style-name="P20"/>
      <text:p text:style-name="P6"/>
      <text:p text:style-name="P52"><text:span text:style-name="T4">O </text:span><text:span text:style-name="T8"><text:s/></text:span><text:span text:style-name="T2">S</text:span><text:span text:style-name="T4">r. </text:span><text:span text:style-name="T8"><text:s/></text:span><text:span text:style-name="T6">Mi</text:span><text:span text:style-name="T8">g</text:span><text:span text:style-name="T2">ue</text:span><text:span text:style-name="T4">l </text:span><text:span text:style-name="T71"><text:s/></text:span><text:span text:style-name="T6">R</text:span><text:span text:style-name="T2">od</text:span><text:span text:style-name="T4">r</text:span><text:span text:style-name="T6">i</text:span><text:span text:style-name="T2">gues</text:span><text:span text:style-name="T4">, </text:span><text:span text:style-name="T8"><text:s/></text:span><text:span text:style-name="T2">ou</text:span><text:span text:style-name="T10">v</text:span><text:span text:style-name="T8">i</text:span><text:span text:style-name="T2">n</text:span><text:span text:style-name="T8">t</text:span><text:span text:style-name="T4">e </text:span><text:span text:style-name="T5"><text:s/></text:span><text:span text:style-name="T4">e </text:span><text:span text:style-name="T5"><text:s/></text:span><text:span text:style-name="T4">r</text:span><text:span text:style-name="T2">ep</text:span><text:span text:style-name="T4">r</text:span><text:span text:style-name="T10">e</text:span><text:span text:style-name="T2">sen</text:span><text:span text:style-name="T8">t</text:span><text:span text:style-name="T2">an</text:span><text:span text:style-name="T6">t</text:span><text:span text:style-name="T4">e </text:span><text:span text:style-name="T5"><text:s/></text:span><text:span text:style-name="T2">d</text:span><text:span text:style-name="T4">o </text:span><text:span text:style-name="T5"><text:s/></text:span><text:span text:style-name="T2">Esc</text:span><text:span text:style-name="T4">r</text:span><text:span text:style-name="T6">i</text:span><text:span text:style-name="T8">t</text:span><text:span text:style-name="T10">ó</text:span><text:span text:style-name="T4">r</text:span><text:span text:style-name="T6">i</text:span><text:span text:style-name="T4">o </text:span><text:span text:style-name="T59"><text:s/></text:span><text:span text:style-name="T2">d</text:span><text:span text:style-name="T4">e </text:span><text:span text:style-name="T5"><text:s/></text:span><text:span text:style-name="T6">Di</text:span><text:span text:style-name="T4">r</text:span><text:span text:style-name="T2">e</text:span><text:span text:style-name="T6">i</text:span><text:span text:style-name="T8">t</text:span><text:span text:style-name="T2">o</text:span><text:span text:style-name="T4">s </text:span><text:span text:style-name="T5"><text:s/></text:span><text:span text:style-name="T6">H</text:span><text:span text:style-name="T2">u</text:span><text:span text:style-name="T4">m</text:span><text:span text:style-name="T2">ano</text:span><text:span text:style-name="T4">s</text:span><text:span text:style-name="T70"> </text:span><text:span text:style-name="T4">e </text:span><text:span text:style-name="T2">Assesso</text:span><text:span text:style-name="T4">r</text:span><text:span text:style-name="T8">i</text:span><text:span text:style-name="T4">a </text:span><text:span text:style-name="T2">Ju</text:span><text:span text:style-name="T4">r</text:span><text:span text:style-name="T8">í</text:span><text:span text:style-name="T2">d</text:span><text:span text:style-name="T6">i</text:span><text:span text:style-name="T2">c</text:span><text:span text:style-name="T4">a </text:span><text:span text:style-name="T2">Pop</text:span><text:span text:style-name="T8">u</text:span><text:span text:style-name="T6">l</text:span><text:span text:style-name="T2">a</text:span><text:span text:style-name="T4">r</text:span><text:span text:style-name="T59"> </text:span><text:span text:style-name="T2">F</text:span><text:span text:style-name="T4">r</text:span><text:span text:style-name="T2">e</text:span><text:span text:style-name="T4">i </text:span><text:span text:style-name="T5">T</text:span><text:span text:style-name="T6">i</text:span><text:span text:style-name="T8">t</text:span><text:span text:style-name="T4">o</text:span><text:span text:style-name="T6"> </text:span><text:span text:style-name="T2">d</text:span><text:span text:style-name="T4">e</text:span><text:span text:style-name="T71"> </text:span><text:span text:style-name="T2">A</text:span><text:span text:style-name="T6">l</text:span><text:span text:style-name="T2">e</text:span><text:span text:style-name="T8">n</text:span><text:span text:style-name="T2">ca</text:span><text:span text:style-name="T4">r, </text:span><text:span text:style-name="T2">p</text:span><text:span text:style-name="T4">r</text:span><text:span text:style-name="T2">onunc</text:span><text:span text:style-name="T8">i</text:span><text:span text:style-name="T2">ou</text:span><text:span text:style-name="T4">-</text:span><text:span text:style-name="T2">s</text:span><text:span text:style-name="T4">e</text:span><text:span text:style-name="T71"> </text:span><text:span text:style-name="T2">ace</text:span><text:span text:style-name="T4">r</text:span><text:span text:style-name="T2">c</text:span><text:span text:style-name="T4">a</text:span><text:span text:style-name="T71"> </text:span><text:span text:style-name="T2">do</text:span><text:span text:style-name="T4">s</text:span><text:span text:style-name="T8"> </text:span><text:span text:style-name="T2">se</text:span><text:span text:style-name="T8">g</text:span><text:span text:style-name="T2">u</text:span><text:span text:style-name="T6">i</text:span><text:span text:style-name="T2">n</text:span><text:span text:style-name="T8">t</text:span><text:span text:style-name="T2">e</text:span><text:span text:style-name="T4">s</text:span><text:span text:style-name="T8"> t</text:span><text:span text:style-name="T2">e</text:span><text:span text:style-name="T4">m</text:span><text:span text:style-name="T2">as</text:span><text:span text:style-name="T4">: </text:span><text:span text:style-name="T2">en</text:span><text:span text:style-name="T10">v</text:span><text:span text:style-name="T6">i</text:span><text:span text:style-name="T4">o</text:span><text:span text:style-name="T80"> </text:span><text:span text:style-name="T8">t</text:span><text:span text:style-name="T2">a</text:span><text:span text:style-name="T6">r</text:span><text:span text:style-name="T2">d</text:span><text:span text:style-name="T6">i</text:span><text:span text:style-name="T4">o</text:span><text:span text:style-name="T71"> </text:span><text:span text:style-name="T2">d</text:span><text:span text:style-name="T4">e</text:span><text:span text:style-name="T71"> </text:span><text:span text:style-name="T2">pau</text:span><text:span text:style-name="T6">t</text:span><text:span text:style-name="T2">a</text:span><text:span text:style-name="T4">s</text:span><text:span text:style-name="T71"> </text:span><text:span text:style-name="T2">da</text:span><text:span text:style-name="T4">s</text:span><text:span text:style-name="T71"> </text:span><text:span text:style-name="T4">r</text:span><text:span text:style-name="T2">eun</text:span><text:span text:style-name="T1">i</text:span><text:span text:style-name="T2">õe</text:span><text:span text:style-name="T4">s</text:span><text:span text:style-name="T71"> </text:span><text:span text:style-name="T2">d</text:span><text:span text:style-name="T4">o</text:span><text:span text:style-name="T71"> </text:span><text:span text:style-name="T6">N</text:span><text:span text:style-name="T2">úc</text:span><text:span text:style-name="T6">l</text:span><text:span text:style-name="T2">e</text:span><text:span text:style-name="T4">o</text:span><text:span text:style-name="T71"> </text:span><text:span text:style-name="T8">G</text:span><text:span text:style-name="T2">es</text:span><text:span text:style-name="T6">t</text:span><text:span text:style-name="T2">o</text:span><text:span text:style-name="T4">r</text:span><text:span text:style-name="T5"> </text:span><text:span text:style-name="T2">ao</text:span><text:span text:style-name="T4">s</text:span><text:span text:style-name="T71"> </text:span><text:span text:style-name="T4">m</text:span><text:span text:style-name="T2">e</text:span><text:span text:style-name="T6">m</text:span><text:span text:style-name="T2">b</text:span><text:span text:style-name="T4">r</text:span><text:span text:style-name="T2">o</text:span><text:span text:style-name="T10">s</text:span><text:span text:style-name="T4">;</text:span><text:span text:style-name="T5"> </text:span><text:span text:style-name="T4">a</text:span><text:span text:style-name="T71"> </text:span><text:span text:style-name="T2">pub</text:span><text:span text:style-name="T6">li</text:span><text:span text:style-name="T2">c</text:span><text:span text:style-name="T6">i</text:span><text:span text:style-name="T2">dad</text:span><text:span text:style-name="T4">e</text:span><text:span text:style-name="T80"> </text:span><text:span text:style-name="T8">f</text:span><text:span text:style-name="T2">e</text:span><text:span text:style-name="T6">i</text:span><text:span text:style-name="T8">t</text:span><text:span text:style-name="T4">a </text:span><text:span text:style-name="T2">pe</text:span><text:span text:style-name="T6">l</text:span><text:span text:style-name="T4">a </text:span><text:span text:style-name="T2">P</text:span><text:span text:style-name="T4">r</text:span><text:span text:style-name="T2">e</text:span><text:span text:style-name="T8">f</text:span><text:span text:style-name="T10">e</text:span><text:span text:style-name="T6">i</text:span><text:span text:style-name="T8">t</text:span><text:span text:style-name="T2">u</text:span><text:span text:style-name="T4">ra </text:span><text:span text:style-name="T2">ace</text:span><text:span text:style-name="T4">r</text:span><text:span text:style-name="T2">c</text:span><text:span text:style-name="T4">a </text:span><text:span text:style-name="T2">d</text:span><text:span text:style-name="T4">o</text:span><text:span text:style-name="T80"> </text:span><text:span text:style-name="T2">p</text:span><text:span text:style-name="T4">r</text:span><text:span text:style-name="T2">o</text:span><text:span text:style-name="T10">c</text:span><text:span text:style-name="T2">ess</text:span><text:span text:style-name="T4">o </text:span><text:span text:style-name="T2">d</text:span><text:span text:style-name="T4">e</text:span><text:span text:style-name="T71"> </text:span><text:span text:style-name="T4">r</text:span><text:span text:style-name="T2">e</text:span><text:span text:style-name="T10">v</text:span><text:span text:style-name="T6">i</text:span><text:span text:style-name="T5">s</text:span><text:span text:style-name="T2">ã</text:span><text:span text:style-name="T4">o</text:span><text:span text:style-name="T71"> </text:span><text:span text:style-name="T2">d</text:span><text:span text:style-name="T4">o</text:span><text:span text:style-name="T71"> </text:span><text:span text:style-name="T2">P</text:span><text:span text:style-name="T6">D</text:span><text:span text:style-name="T2">PFo</text:span><text:span text:style-name="T4">r;</text:span><text:span text:style-name="T59"> </text:span><text:span text:style-name="T4">a</text:span><text:span text:style-name="T71"> </text:span><text:span text:style-name="T2">pequen</text:span><text:span text:style-name="T4">a</text:span><text:span text:style-name="T71"> </text:span><text:span text:style-name="T2">quan</text:span><text:span text:style-name="T8">t</text:span><text:span text:style-name="T6">i</text:span><text:span text:style-name="T2">dad</text:span><text:span text:style-name="T4">e</text:span><text:span text:style-name="T71"> </text:span><text:span text:style-name="T2">d</text:span><text:span text:style-name="T4">e</text:span><text:span text:style-name="T71"> </text:span><text:span text:style-name="T2">pa</text:span><text:span text:style-name="T4">r</text:span><text:span text:style-name="T6">ti</text:span><text:span text:style-name="T2">c</text:span><text:span text:style-name="T6">i</text:span><text:span text:style-name="T2">paçã</text:span><text:span text:style-name="T4">o </text:span><text:span text:style-name="T2">popu</text:span><text:span text:style-name="T6">l</text:span><text:span text:style-name="T2">a</text:span><text:span text:style-name="T4">r</text:span><text:span text:style-name="T2"> no</text:span><text:span text:style-name="T4">s</text:span><text:span text:style-name="T8"> </text:span><text:span text:style-name="T2">Fó</text:span><text:span text:style-name="T4">r</text:span><text:span text:style-name="T2">un</text:span><text:span text:style-name="T4">s</text:span><text:span text:style-name="T6"> </text:span><text:span text:style-name="T2">Te</text:span><text:span text:style-name="T4">rr</text:span><text:span text:style-name="T6">it</text:span><text:span text:style-name="T2">o</text:span><text:span text:style-name="T4">r</text:span><text:span text:style-name="T6">i</text:span><text:span text:style-name="T2">a</text:span><text:span text:style-name="T6">i</text:span><text:span text:style-name="T4">s</text:span><text:span text:style-name="T8"> </text:span><text:span text:style-name="T4">e a </text:span><text:span text:style-name="T2">ap</text:span><text:span text:style-name="T4">r</text:span><text:span text:style-name="T2">esen</text:span><text:span text:style-name="T6">t</text:span><text:span text:style-name="T10">a</text:span><text:span text:style-name="T2">çã</text:span><text:span text:style-name="T4">o </text:span><text:span text:style-name="T2">d</text:span><text:span text:style-name="T4">e </text:span><text:span text:style-name="T2">p</text:span><text:span text:style-name="T4">r</text:span><text:span text:style-name="T2">opos</text:span><text:span text:style-name="T6">t</text:span><text:span text:style-name="T2">a</text:span><text:span text:style-name="T4">s</text:span><text:span text:style-name="T6"> </text:span><text:span text:style-name="T2">conc</text:span><text:span text:style-name="T4">r</text:span><text:span text:style-name="T2">e</text:span><text:span text:style-name="T6">t</text:span><text:span text:style-name="T2">a</text:span><text:span text:style-name="T4">s</text:span><text:span text:style-name="T8"> </text:span><text:span text:style-name="T2">pa</text:span><text:span text:style-name="T4">ra</text:span><text:span text:style-name="T6"> </text:span><text:span text:style-name="T4">m</text:span><text:span text:style-name="T2">e</text:span><text:span text:style-name="T6">l</text:span><text:span text:style-name="T2">ho</text:span><text:span text:style-name="T4">r</text:span><text:span text:style-name="T2">a</text:span><text:span text:style-name="T4">r</text:span><text:span text:style-name="T2"> ess</text:span><text:span text:style-name="T4">a </text:span><text:span text:style-name="T2">pa</text:span><text:span text:style-name="T4">r</text:span><text:span text:style-name="T6">ti</text:span><text:span text:style-name="T2">c</text:span><text:span text:style-name="T6">i</text:span><text:span text:style-name="T2">pação</text:span><text:span text:style-name="T4">; </text:span><text:span text:style-name="T57"><text:s/></text:span><text:span text:style-name="T4">o </text:span><text:span text:style-name="T59"><text:s/></text:span><text:span text:style-name="T2">en</text:span><text:span text:style-name="T10">v</text:span><text:span text:style-name="T8">i</text:span><text:span text:style-name="T4">o </text:span><text:span text:style-name="T57"><text:s/></text:span><text:span text:style-name="T2">d</text:span><text:span text:style-name="T4">o </text:span><text:span text:style-name="T57"><text:s/></text:span><text:span text:style-name="T4">r</text:span><text:span text:style-name="T2">e</text:span><text:span text:style-name="T6">l</text:span><text:span text:style-name="T2">a</text:span><text:span text:style-name="T6">t</text:span><text:span text:style-name="T2">ó</text:span><text:span text:style-name="T4">r</text:span><text:span text:style-name="T6">i</text:span><text:span text:style-name="T4">o </text:span><text:span text:style-name="T57"><text:s/></text:span><text:span text:style-name="T2">sob</text:span><text:span text:style-name="T6">r</text:span><text:span text:style-name="T4">e </text:span><text:span text:style-name="T59"><text:s/></text:span><text:span text:style-name="T4">a </text:span><text:span text:style-name="T57"><text:s/></text:span><text:span text:style-name="T2">1</text:span><text:span text:style-name="T4">ª </text:span><text:span text:style-name="T59"><text:s/></text:span><text:span text:style-name="T2">e</text:span><text:span text:style-name="T8">t</text:span><text:span text:style-name="T2">ap</text:span><text:span text:style-name="T4">a </text:span><text:span text:style-name="T59"><text:s/></text:span><text:span text:style-name="T2">d</text:span><text:span text:style-name="T4">o </text:span><text:span text:style-name="T57"><text:s/></text:span><text:span text:style-name="T2">p</text:span><text:span text:style-name="T4">r</text:span><text:span text:style-name="T2">oces</text:span><text:span text:style-name="T10">s</text:span><text:span text:style-name="T4">o </text:span><text:span text:style-name="T57"><text:s/></text:span><text:span text:style-name="T2">a</text:span><text:span text:style-name="T4">o </text:span><text:span text:style-name="T59"><text:s/></text:span><text:span text:style-name="T6">N</text:span><text:span text:style-name="T2">úc</text:span><text:span text:style-name="T6">l</text:span><text:span text:style-name="T2">e</text:span><text:span text:style-name="T4">o </text:span><text:span text:style-name="T57"><text:s/></text:span><text:span text:style-name="T8">G</text:span><text:span text:style-name="T2">es</text:span><text:span text:style-name="T6">t</text:span><text:span text:style-name="T2">o</text:span><text:span text:style-name="T4">r; </text:span><text:span text:style-name="T71"><text:s/></text:span><text:span text:style-name="T4">o </text:span><text:span text:style-name="T2">ap</text:span><text:span text:style-name="T4">r</text:span><text:span text:style-name="T2">o</text:span><text:span text:style-name="T8">f</text:span><text:span text:style-name="T10">u</text:span><text:span text:style-name="T2">nda</text:span><text:span text:style-name="T6">m</text:span><text:span text:style-name="T2">en</text:span><text:span text:style-name="T8">t</text:span><text:span text:style-name="T4">o</text:span><text:span text:style-name="T38"> </text:span><text:span text:style-name="T2">d</text:span><text:span text:style-name="T4">a</text:span><text:span text:style-name="T75"> </text:span><text:span text:style-name="T2">d</text:span><text:span text:style-name="T6">i</text:span><text:span text:style-name="T2">scuss</text:span><text:span text:style-name="T10">ã</text:span><text:span text:style-name="T4">o</text:span><text:span text:style-name="T75"> </text:span><text:span text:style-name="T2">sob</text:span><text:span text:style-name="T4">re</text:span><text:span text:style-name="T75"> </text:span><text:span text:style-name="T4">a</text:span><text:span text:style-name="T75"> </text:span><text:span text:style-name="T2">2</text:span><text:span text:style-name="T4">ª</text:span><text:span text:style-name="T74"> </text:span><text:span text:style-name="T2">e</text:span><text:span text:style-name="T8">t</text:span><text:span text:style-name="T2">a</text:span><text:span text:style-name="T10">p</text:span><text:span text:style-name="T2">a</text:span><text:span text:style-name="T4">;</text:span><text:span text:style-name="T74"> </text:span><text:span text:style-name="T4">a</text:span><text:span text:style-name="T75"> </text:span><text:span text:style-name="T4">r</text:span><text:span text:style-name="T2">e</text:span><text:span text:style-name="T6">ti</text:span><text:span text:style-name="T4">r</text:span><text:span text:style-name="T2">ad</text:span><text:span text:style-name="T4">a</text:span><text:span text:style-name="T75"> </text:span><text:span text:style-name="T2">d</text:span><text:span text:style-name="T4">a</text:span><text:span text:style-name="T75"> </text:span><text:span text:style-name="T2">ap</text:span><text:span text:style-name="T4">r</text:span><text:span text:style-name="T2">esen</text:span><text:span text:style-name="T6">t</text:span><text:span text:style-name="T2">aç</text:span><text:span text:style-name="T10">ã</text:span><text:span text:style-name="T4">o</text:span><text:span text:style-name="T75"> </text:span><text:span text:style-name="T2">d</text:span><text:span text:style-name="T4">a</text:span><text:span text:style-name="T75"> </text:span><text:span text:style-name="T6">Mi</text:span><text:span text:style-name="T2">nu</text:span><text:span text:style-name="T8">t</text:span><text:span text:style-name="T4">a </text:span><text:span text:style-name="T2">ace</text:span><text:span text:style-name="T4">r</text:span><text:span text:style-name="T10">c</text:span><text:span text:style-name="T4">a</text:span><text:span text:style-name="T80"> </text:span><text:span text:style-name="T2">d</text:span><text:span text:style-name="T4">o</text:span><text:span text:style-name="T61"> </text:span><text:span text:style-name="T2">P</text:span><text:span text:style-name="T4">r</text:span><text:span text:style-name="T2">ocess</text:span><text:span text:style-name="T4">o</text:span><text:span text:style-name="T80"> </text:span><text:span text:style-name="T2">E</text:span><text:span text:style-name="T6">l</text:span><text:span text:style-name="T2">e</text:span><text:span text:style-name="T6">i</text:span><text:span text:style-name="T8">t</text:span><text:span text:style-name="T2">o</text:span><text:span text:style-name="T4">r</text:span><text:span text:style-name="T2">a</text:span><text:span text:style-name="T4">l</text:span><text:span text:style-name="T61"> </text:span><text:span text:style-name="T2">do</text:span><text:span text:style-name="T4">s</text:span><text:span text:style-name="T80"> </text:span><text:span text:style-name="T6">D</text:span><text:span text:style-name="T2">e</text:span><text:span text:style-name="T6">l</text:span><text:span text:style-name="T2">e</text:span><text:span text:style-name="T8">g</text:span><text:span text:style-name="T2">ado</text:span><text:span text:style-name="T4">s</text:span><text:span text:style-name="T57"> </text:span><text:span text:style-name="T2">pa</text:span><text:span text:style-name="T4">ra</text:span><text:span text:style-name="T58"> </text:span><text:span text:style-name="T4">a</text:span><text:span text:style-name="T80"> </text:span><text:span text:style-name="T6">C</text:span><text:span text:style-name="T2">on</text:span><text:span text:style-name="T8">f</text:span><text:span text:style-name="T2">e</text:span><text:span text:style-name="T6">r</text:span><text:span text:style-name="T2">ênc</text:span><text:span text:style-name="T6">i</text:span><text:span text:style-name="T4">a</text:span><text:span text:style-name="T58"> </text:span><text:span text:style-name="T2">d</text:span><text:span text:style-name="T4">a</text:span><text:span text:style-name="T61"> </text:span><text:span text:style-name="T6">Ci</text:span><text:span text:style-name="T2">dad</text:span><text:span text:style-name="T4">e</text:span><text:span text:style-name="T58"> </text:span><text:span text:style-name="T2">d</text:span><text:span text:style-name="T4">a</text:span><text:span text:style-name="T80"> </text:span><text:span text:style-name="T2">pau</text:span><text:span text:style-name="T8">t</text:span><text:span text:style-name="T4">a</text:span><text:span text:style-name="T61"> </text:span><text:span text:style-name="T2">d</text:span><text:span text:style-name="T4">o</text:span><text:span text:style-name="T80"> </text:span><text:span text:style-name="T2">d</text:span><text:span text:style-name="T6">i</text:span><text:span text:style-name="T2">a</text:span><text:span text:style-name="T4">; e</text:span><text:span text:style-name="T6"> </text:span><text:span text:style-name="T4">o</text:span><text:span text:style-name="T6"> i</text:span><text:span text:style-name="T4">m</text:span><text:span text:style-name="T2">ped</text:span><text:span text:style-name="T6">i</text:span><text:span text:style-name="T4">m</text:span><text:span text:style-name="T2">en</text:span><text:span text:style-name="T6">t</text:span><text:span text:style-name="T4">o </text:span><text:span text:style-name="T2">d</text:span><text:span text:style-name="T4">e</text:span><text:span text:style-name="T6"> </text:span><text:span text:style-name="T8">f</text:span><text:span text:style-name="T2">a</text:span><text:span text:style-name="T6">l</text:span><text:span text:style-name="T2">a</text:span><text:span text:style-name="T4">s</text:span><text:span text:style-name="T6"> </text:span><text:span text:style-name="T2">d</text:span><text:span text:style-name="T4">a </text:span><text:span text:style-name="T2">popu</text:span><text:span text:style-name="T6">l</text:span><text:span text:style-name="T2">açã</text:span><text:span text:style-name="T4">o</text:span><text:span text:style-name="T6"> </text:span><text:span text:style-name="T2">no</text:span><text:span text:style-name="T4">s</text:span><text:span text:style-name="T6"> </text:span><text:span text:style-name="T2">Se</text:span><text:span text:style-name="T4">m</text:span><text:span text:style-name="T6">i</text:span><text:span text:style-name="T2">ná</text:span><text:span text:style-name="T4">r</text:span><text:span text:style-name="T6">i</text:span><text:span text:style-name="T2">o</text:span><text:span text:style-name="T4">s</text:span><text:span text:style-name="T6"> </text:span><text:span text:style-name="T2">Te</text:span><text:span text:style-name="T4">m</text:span><text:span text:style-name="T2">á</text:span><text:span text:style-name="T8">t</text:span><text:span text:style-name="T6">i</text:span><text:span text:style-name="T2">cos</text:span><text:span text:style-name="T4">.</text:span></text:p>
      <text:p text:style-name="P21"/>
      <text:p text:style-name="P6"/>
      <text:p text:style-name="P38"><text:span text:style-name="T4">A</text:span><text:span text:style-name="T85"> </text:span><text:span text:style-name="T2">S</text:span><text:span text:style-name="T4">r</text:span><text:span text:style-name="T2">a</text:span><text:span text:style-name="T4">.</text:span><text:span text:style-name="T86"> </text:span><text:span text:style-name="T2">Ju</text:span><text:span text:style-name="T6">li</text:span><text:span text:style-name="T2">ann</text:span><text:span text:style-name="T4">e</text:span><text:span text:style-name="T48"> </text:span><text:span text:style-name="T6">M</text:span><text:span text:style-name="T2">e</text:span><text:span text:style-name="T6">l</text:span><text:span text:style-name="T2">o</text:span><text:span text:style-name="T4">,</text:span><text:span text:style-name="T50"> </text:span><text:span text:style-name="T2">ou</text:span><text:span text:style-name="T10">v</text:span><text:span text:style-name="T8">i</text:span><text:span text:style-name="T2">n</text:span><text:span text:style-name="T8">t</text:span><text:span text:style-name="T4">e</text:span><text:span text:style-name="T85"> </text:span><text:span text:style-name="T4">e</text:span><text:span text:style-name="T85"> </text:span><text:span text:style-name="T4">r</text:span><text:span text:style-name="T2">ep</text:span><text:span text:style-name="T4">r</text:span><text:span text:style-name="T10">e</text:span><text:span text:style-name="T2">sen</text:span><text:span text:style-name="T8">t</text:span><text:span text:style-name="T2">an</text:span><text:span text:style-name="T6">t</text:span><text:span text:style-name="T4">e</text:span><text:span text:style-name="T85"> </text:span><text:span text:style-name="T2">d</text:span><text:span text:style-name="T4">o</text:span><text:span text:style-name="T85"> </text:span><text:span text:style-name="T2">Esc</text:span><text:span text:style-name="T4">r</text:span><text:span text:style-name="T6">it</text:span><text:span text:style-name="T2">ó</text:span><text:span text:style-name="T4">r</text:span><text:span text:style-name="T6">i</text:span><text:span text:style-name="T4">o</text:span><text:span text:style-name="T85"> </text:span><text:span text:style-name="T2">d</text:span><text:span text:style-name="T4">e</text:span><text:span text:style-name="T85"> </text:span><text:span text:style-name="T6">Di</text:span><text:span text:style-name="T4">r</text:span><text:span text:style-name="T2">e</text:span><text:span text:style-name="T6">i</text:span><text:span text:style-name="T8">t</text:span><text:span text:style-name="T2">o</text:span><text:span text:style-name="T4">s</text:span><text:span text:style-name="T46"> </text:span><text:span text:style-name="T6">H</text:span><text:span text:style-name="T2">u</text:span><text:span text:style-name="T4">m</text:span><text:span text:style-name="T2">ano</text:span><text:span text:style-name="T4">s</text:span><text:span text:style-name="T46"> </text:span><text:span text:style-name="T4">e </text:span><text:span text:style-name="T2">Assesso</text:span><text:span text:style-name="T6">ri</text:span><text:span text:style-name="T4">a</text:span><text:span text:style-name="T79"> </text:span><text:span text:style-name="T2">Ju</text:span><text:span text:style-name="T4">r</text:span><text:span text:style-name="T6">í</text:span><text:span text:style-name="T2">d</text:span><text:span text:style-name="T6">i</text:span><text:span text:style-name="T2">c</text:span><text:span text:style-name="T4">a</text:span><text:span text:style-name="T79"> </text:span><text:span text:style-name="T2">Popu</text:span><text:span text:style-name="T6">l</text:span><text:span text:style-name="T2">a</text:span><text:span text:style-name="T4">r</text:span><text:span text:style-name="T38"> </text:span><text:span text:style-name="T2">F</text:span><text:span text:style-name="T4">r</text:span><text:span text:style-name="T2">e</text:span><text:span text:style-name="T4">i</text:span><text:span text:style-name="T79"> </text:span><text:span text:style-name="T2">T</text:span><text:span text:style-name="T6">i</text:span><text:span text:style-name="T8">t</text:span><text:span text:style-name="T4">o</text:span><text:span text:style-name="T79"> </text:span><text:span text:style-name="T2">d</text:span><text:span text:style-name="T4">e</text:span><text:span text:style-name="T79"> </text:span><text:span text:style-name="T2">A</text:span><text:span text:style-name="T6">l</text:span><text:span text:style-name="T2">enca</text:span><text:span text:style-name="T4">r,</text:span><text:span text:style-name="T40"> </text:span><text:span text:style-name="T2">p</text:span><text:span text:style-name="T4">r</text:span><text:span text:style-name="T2">o</text:span><text:span text:style-name="T10">p</text:span><text:span text:style-name="T2">ô</text:span><text:span text:style-name="T4">s</text:span><text:span text:style-name="T37"> </text:span><text:span text:style-name="T2">qu</text:span><text:span text:style-name="T4">e</text:span><text:span text:style-name="T40"> </text:span><text:span text:style-name="T2">se</text:span><text:span text:style-name="T6">j</text:span><text:span text:style-name="T4">a</text:span><text:span text:style-name="T79"> </text:span><text:span text:style-name="T4">r</text:span><text:span text:style-name="T2">ea</text:span><text:span text:style-name="T6">li</text:span><text:span text:style-name="T2">zad</text:span><text:span text:style-name="T4">a</text:span><text:span text:style-name="T79"> </text:span><text:span text:style-name="T2">u</text:span><text:span text:style-name="T4">ma </text:span><text:span text:style-name="T6">i</text:span><text:span text:style-name="T2">den</text:span><text:span text:style-name="T8">t</text:span><text:span text:style-name="T6">i</text:span><text:span text:style-name="T8">f</text:span><text:span text:style-name="T6">i</text:span><text:span text:style-name="T2">c</text:span><text:span text:style-name="T10">a</text:span><text:span text:style-name="T2">çã</text:span><text:span text:style-name="T4">o</text:span><text:span text:style-name="T69"> </text:span><text:span text:style-name="T2">d</text:span><text:span text:style-name="T4">e</text:span><text:span text:style-name="T69"> </text:span><text:span text:style-name="T2">p</text:span><text:span text:style-name="T4">r</text:span><text:span text:style-name="T2">ob</text:span><text:span text:style-name="T6">l</text:span><text:span text:style-name="T2">e</text:span><text:span text:style-name="T4">m</text:span><text:span text:style-name="T2">a</text:span><text:span text:style-name="T4">s</text:span><text:span text:style-name="T68"> </text:span><text:span text:style-name="T2">d</text:span><text:span text:style-name="T4">a</text:span><text:span text:style-name="T69"> </text:span><text:span text:style-name="T10">1</text:span><text:span text:style-name="T4">ª</text:span><text:span text:style-name="T67"> </text:span><text:span text:style-name="T2">e</text:span><text:span text:style-name="T8">t</text:span><text:span text:style-name="T2">ap</text:span><text:span text:style-name="T4">a</text:span><text:span text:style-name="T62"> </text:span><text:span text:style-name="T2">d</text:span><text:span text:style-name="T4">o</text:span><text:span text:style-name="T69"> </text:span><text:span text:style-name="T2">p</text:span><text:span text:style-name="T4">r</text:span><text:span text:style-name="T2">oces</text:span><text:span text:style-name="T10">s</text:span><text:span text:style-name="T2">o</text:span><text:span text:style-name="T4">;</text:span><text:span text:style-name="T65"> </text:span><text:span text:style-name="T2">so</text:span><text:span text:style-name="T6">li</text:span><text:span text:style-name="T2">c</text:span><text:span text:style-name="T6">i</text:span><text:span text:style-name="T8">t</text:span><text:span text:style-name="T2">o</text:span><text:span text:style-name="T4">u</text:span><text:span text:style-name="T69"> </text:span><text:span text:style-name="T2">qu</text:span><text:span text:style-name="T4">e</text:span><text:span text:style-name="T69"> </text:span><text:span text:style-name="T4">a</text:span><text:span text:style-name="T67"> </text:span><text:span text:style-name="T2">d</text:span><text:span text:style-name="T6">i</text:span><text:span text:style-name="T10">v</text:span><text:span text:style-name="T2">u</text:span><text:span text:style-name="T8">lg</text:span><text:span text:style-name="T10">a</text:span><text:span text:style-name="T2">çã</text:span><text:span text:style-name="T4">o</text:span><text:span text:style-name="T69"> </text:span><text:span text:style-name="T2">d</text:span><text:span text:style-name="T4">a</text:span><text:span text:style-name="T69"> </text:span><text:span text:style-name="T2">2</text:span><text:span text:style-name="T4">ª</text:span><text:span text:style-name="T68"> </text:span><text:span text:style-name="T2">e</text:span><text:span text:style-name="T8">t</text:span><text:span text:style-name="T2">ap</text:span><text:span text:style-name="T4">a </text:span><text:span text:style-name="T2">se</text:span><text:span text:style-name="T6">j</text:span><text:span text:style-name="T4">a</text:span><text:span text:style-name="T59"> </text:span><text:span text:style-name="T6">i</text:span><text:span text:style-name="T2">n</text:span><text:span text:style-name="T6">i</text:span><text:span text:style-name="T2">c</text:span><text:span text:style-name="T6">i</text:span><text:span text:style-name="T2">ad</text:span><text:span text:style-name="T4">a</text:span><text:span text:style-name="T60"> </text:span><text:span text:style-name="T2">co</text:span><text:span text:style-name="T4">m</text:span><text:span text:style-name="T80"> </text:span><text:span text:style-name="T2">1</text:span><text:span text:style-name="T4">5</text:span><text:span text:style-name="T57"> </text:span><text:span text:style-name="T2">d</text:span><text:span text:style-name="T6">i</text:span><text:span text:style-name="T2">a</text:span><text:span text:style-name="T4">s</text:span><text:span text:style-name="T61"> </text:span><text:span text:style-name="T2">d</text:span><text:span text:style-name="T4">e</text:span><text:span text:style-name="T57"> </text:span><text:span text:style-name="T2">an</text:span><text:span text:style-name="T8">t</text:span><text:span text:style-name="T2">ece</text:span><text:span text:style-name="T10">d</text:span><text:span text:style-name="T2">ênc</text:span><text:span text:style-name="T6">i</text:span><text:span text:style-name="T2">a</text:span><text:span text:style-name="T4">,</text:span><text:span text:style-name="T58"> </text:span><text:span text:style-name="T2">na</text:span><text:span text:style-name="T4">s</text:span><text:span text:style-name="T59"> </text:span><text:span text:style-name="T4">r</text:span><text:span text:style-name="T2">ede</text:span><text:span text:style-name="T4">s</text:span><text:span text:style-name="T59"> </text:span><text:span text:style-name="T2">soc</text:span><text:span text:style-name="T6">i</text:span><text:span text:style-name="T2">a</text:span><text:span text:style-name="T6">i</text:span><text:span text:style-name="T4">s</text:span><text:span text:style-name="T60"> </text:span><text:span text:style-name="T2">d</text:span><text:span text:style-name="T4">a</text:span><text:span text:style-name="T59"> </text:span><text:span text:style-name="T2">P</text:span><text:span text:style-name="T4">r</text:span><text:span text:style-name="T2">e</text:span><text:span text:style-name="T8">f</text:span><text:span text:style-name="T2">e</text:span><text:span text:style-name="T6">it</text:span><text:span text:style-name="T2">u</text:span><text:span text:style-name="T4">ra</text:span><text:span text:style-name="T57"> </text:span><text:span text:style-name="T4">e</text:span><text:span text:style-name="T57"> </text:span><text:span text:style-name="T2">co</text:span><text:span text:style-name="T4">m </text:span><text:span text:style-name="T71"><text:s/></text:span><text:span text:style-name="T4">a </text:span><text:span text:style-name="T2">u</text:span><text:span text:style-name="T8">t</text:span><text:span text:style-name="T6">ili</text:span><text:span text:style-name="T2">zaçã</text:span><text:span text:style-name="T4">o</text:span><text:span text:style-name="T62"> </text:span><text:span text:style-name="T2">d</text:span><text:span text:style-name="T4">e</text:span><text:span text:style-name="T62"> </text:span><text:span text:style-name="T2">ca</text:span><text:span text:style-name="T4">r</text:span><text:span text:style-name="T6">r</text:span><text:span text:style-name="T2">o</text:span><text:span text:style-name="T4">s</text:span><text:span text:style-name="T62"> </text:span><text:span text:style-name="T2">d</text:span><text:span text:style-name="T4">e</text:span><text:span text:style-name="T62"> </text:span><text:span text:style-name="T2">so</text:span><text:span text:style-name="T4">m,</text:span><text:span text:style-name="T60"> </text:span><text:span text:style-name="T2">a</text:span><text:span text:style-name="T6">l</text:span><text:span text:style-name="T2">é</text:span><text:span text:style-name="T4">m</text:span><text:span text:style-name="T113"> </text:span><text:span text:style-name="T2">d</text:span><text:span text:style-name="T4">e</text:span><text:span text:style-name="T62"> </text:span><text:span text:style-name="T2">qu</text:span><text:span text:style-name="T4">e</text:span><text:span text:style-name="T62"> </text:span><text:span text:style-name="T4">a</text:span><text:span text:style-name="T69"> </text:span><text:span text:style-name="T6">m</text:span><text:span text:style-name="T2">e</text:span><text:span text:style-name="T8">t</text:span><text:span text:style-name="T2">odo</text:span><text:span text:style-name="T6">l</text:span><text:span text:style-name="T2">og</text:span><text:span text:style-name="T6">i</text:span><text:span text:style-name="T4">a</text:span><text:span text:style-name="T62"> </text:span><text:span text:style-name="T2">dess</text:span><text:span text:style-name="T4">a</text:span><text:span text:style-name="T62"> </text:span><text:span text:style-name="T8">f</text:span><text:span text:style-name="T2">as</text:span><text:span text:style-name="T4">e</text:span><text:span text:style-name="T58"> </text:span><text:span text:style-name="T2">se</text:span><text:span text:style-name="T8">j</text:span><text:span text:style-name="T4">a</text:span><text:span text:style-name="T62"> </text:span><text:span text:style-name="T4">m</text:span><text:span text:style-name="T2">a</text:span><text:span text:style-name="T6">i</text:span><text:span text:style-name="T4">s</text:span><text:span text:style-name="T62"> </text:span><text:span text:style-name="T2">de</text:span><text:span text:style-name="T8">t</text:span><text:span text:style-name="T10">a</text:span><text:span text:style-name="T6">l</text:span><text:span text:style-name="T2">hada</text:span><text:span text:style-name="T4">;</text:span><text:span text:style-name="T69"> </text:span><text:span text:style-name="T2">e</text:span><text:span text:style-name="T4">, </text:span><text:span text:style-name="T2">po</text:span><text:span text:style-name="T4">r</text:span><text:span text:style-name="T80"> </text:span><text:span text:style-name="T8">f</text:span><text:span text:style-name="T6">im</text:span><text:span text:style-name="T4">,</text:span><text:span text:style-name="T57"> </text:span><text:span text:style-name="T2">qu</text:span><text:span text:style-name="T4">e</text:span><text:span text:style-name="T59"> </text:span><text:span text:style-name="T2">a</text:span><text:span text:style-name="T4">s</text:span><text:span text:style-name="T61"> </text:span><text:span text:style-name="T8">f</text:span><text:span text:style-name="T2">a</text:span><text:span text:style-name="T6">l</text:span><text:span text:style-name="T2">ha</text:span><text:span text:style-name="T4">s</text:span><text:span text:style-name="T59"> </text:span><text:span text:style-name="T6">i</text:span><text:span text:style-name="T2">den</text:span><text:span text:style-name="T8">t</text:span><text:span text:style-name="T6">i</text:span><text:span text:style-name="T8">f</text:span><text:span text:style-name="T6">i</text:span><text:span text:style-name="T2">cada</text:span><text:span text:style-name="T4">s</text:span><text:span text:style-name="T61"> </text:span><text:span text:style-name="T2">a</text:span><text:span text:style-name="T4">o</text:span><text:span text:style-name="T59"> </text:span><text:span text:style-name="T6">l</text:span><text:span text:style-name="T2">on</text:span><text:span text:style-name="T8">g</text:span><text:span text:style-name="T4">o</text:span><text:span text:style-name="T59"> </text:span><text:span text:style-name="T2">do</text:span><text:span text:style-name="T4">s</text:span><text:span text:style-name="T61"> </text:span><text:span text:style-name="T2">e</text:span><text:span text:style-name="T10">v</text:span><text:span text:style-name="T2">en</text:span><text:span text:style-name="T8">t</text:span><text:span text:style-name="T2">o</text:span><text:span text:style-name="T4">s</text:span><text:span text:style-name="T61"> </text:span><text:span text:style-name="T2">se</text:span><text:span text:style-name="T6">j</text:span><text:span text:style-name="T2">a</text:span><text:span text:style-name="T4">m</text:span><text:span text:style-name="T71"> </text:span><text:span text:style-name="T2">co</text:span><text:span text:style-name="T4">r</text:span><text:span text:style-name="T6">ri</text:span><text:span text:style-name="T8">g</text:span><text:span text:style-name="T6">i</text:span><text:span text:style-name="T2">da</text:span><text:span text:style-name="T4">s</text:span><text:span text:style-name="T61"> </text:span><text:span text:style-name="T2">du</text:span><text:span text:style-name="T4">r</text:span><text:span text:style-name="T2">an</text:span><text:span text:style-name="T6">t</text:span><text:span text:style-name="T4">e</text:span><text:span text:style-name="T59"> </text:span><text:span text:style-name="T4">o </text:span><text:span text:style-name="T2">p</text:span><text:span text:style-name="T4">r</text:span><text:span text:style-name="T2">oce</text:span><text:span text:style-name="T10">s</text:span><text:span text:style-name="T2">so</text:span><text:span text:style-name="T4">.</text:span></text:p>
      <text:p text:style-name="P21"/>
      <text:p text:style-name="P6"/>
      <text:p text:style-name="P30"><text:span text:style-name="T4">A</text:span><text:span text:style-name="T61"> </text:span><text:span text:style-name="T2">S</text:span><text:span text:style-name="T4">r</text:span><text:span text:style-name="T2">a</text:span><text:span text:style-name="T4">.</text:span><text:span text:style-name="T60"> </text:span><text:span text:style-name="T2">Ad</text:span><text:span text:style-name="T4">r</text:span><text:span text:style-name="T6">i</text:span><text:span text:style-name="T2">an</text:span><text:span text:style-name="T4">a</text:span><text:span text:style-name="T58"> </text:span><text:span text:style-name="T8">G</text:span><text:span text:style-name="T2">e</text:span><text:span text:style-name="T6">r</text:span><text:span text:style-name="T2">ôn</text:span><text:span text:style-name="T6">i</text:span><text:span text:style-name="T4">m</text:span><text:span text:style-name="T2">o</text:span><text:span text:style-name="T4">,</text:span><text:span text:style-name="T60"> </text:span><text:span text:style-name="T2">ou</text:span><text:span text:style-name="T10">v</text:span><text:span text:style-name="T8">i</text:span><text:span text:style-name="T2">n</text:span><text:span text:style-name="T8">t</text:span><text:span text:style-name="T4">e</text:span><text:span text:style-name="T58"> </text:span><text:span text:style-name="T4">e</text:span><text:span text:style-name="T62"> </text:span><text:span text:style-name="T2">co</text:span><text:span text:style-name="T10">v</text:span><text:span text:style-name="T2">e</text:span><text:span text:style-name="T4">r</text:span><text:span text:style-name="T2">eado</text:span><text:span text:style-name="T4">ra</text:span><text:span text:style-name="T58"> </text:span><text:span text:style-name="T2">d</text:span><text:span text:style-name="T4">a</text:span><text:span text:style-name="T62"> </text:span><text:span text:style-name="T76">M</text:span><text:span text:style-name="T2">anda</text:span><text:span text:style-name="T8">t</text:span><text:span text:style-name="T4">a</text:span><text:span text:style-name="T62"> </text:span><text:span text:style-name="T6">N</text:span><text:span text:style-name="T2">oss</text:span><text:span text:style-name="T4">a</text:span><text:span text:style-name="T58"> </text:span><text:span text:style-name="T6">C</text:span><text:span text:style-name="T2">a</text:span><text:span text:style-name="T4">r</text:span><text:span text:style-name="T2">a</text:span><text:span text:style-name="T4">, </text:span><text:span text:style-name="T60"><text:s/></text:span><text:span text:style-name="T8">f</text:span><text:span text:style-name="T2">e</text:span><text:span text:style-name="T4">z </text:span><text:span text:style-name="T2">apon</text:span><text:span text:style-name="T8">t</text:span><text:span text:style-name="T2">a</text:span><text:span text:style-name="T6">m</text:span><text:span text:style-name="T2">en</text:span><text:span text:style-name="T6">t</text:span><text:span text:style-name="T2">o</text:span><text:span text:style-name="T4">s</text:span><text:span text:style-name="T58"> </text:span><text:span text:style-name="T2">ace</text:span><text:span text:style-name="T4">r</text:span><text:span text:style-name="T2">c</text:span><text:span text:style-name="T4">a</text:span><text:span text:style-name="T58"> </text:span><text:span text:style-name="T2">d</text:span><text:span text:style-name="T4">a</text:span><text:span text:style-name="T62"> </text:span><text:span text:style-name="T2">esco</text:span><text:span text:style-name="T6">l</text:span><text:span text:style-name="T2">h</text:span><text:span text:style-name="T4">a</text:span><text:span text:style-name="T58"> </text:span><text:span text:style-name="T2">do</text:span><text:span text:style-name="T4">s</text:span><text:span text:style-name="T62"> </text:span><text:span text:style-name="T6">l</text:span><text:span text:style-name="T2">oca</text:span><text:span text:style-name="T6">i</text:span><text:span text:style-name="T4">s</text:span><text:span text:style-name="T62"> </text:span><text:span text:style-name="T2">do</text:span><text:span text:style-name="T4">s</text:span><text:span text:style-name="T58"> </text:span><text:span text:style-name="T2">Fó</text:span><text:span text:style-name="T4">r</text:span><text:span text:style-name="T2">un</text:span><text:span text:style-name="T4">s</text:span><text:span text:style-name="T58"> </text:span><text:span text:style-name="T2">Te</text:span><text:span text:style-name="T4">rr</text:span><text:span text:style-name="T6">it</text:span><text:span text:style-name="T2">o</text:span><text:span text:style-name="T4">r</text:span><text:span text:style-name="T6">i</text:span><text:span text:style-name="T2">a</text:span><text:span text:style-name="T6">i</text:span><text:span text:style-name="T4">s</text:span><text:span text:style-name="T62"> </text:span><text:span text:style-name="T4">e</text:span><text:span text:style-name="T61"> </text:span><text:span text:style-name="T2">Se</text:span><text:span text:style-name="T4">m</text:span><text:span text:style-name="T6">i</text:span><text:span text:style-name="T2">ná</text:span><text:span text:style-name="T4">r</text:span><text:span text:style-name="T6">i</text:span><text:span text:style-name="T2">o</text:span><text:span text:style-name="T4">s</text:span><text:span text:style-name="T62"> </text:span><text:span text:style-name="T2">Te</text:span><text:span text:style-name="T6">m</text:span><text:span text:style-name="T2">á</text:span><text:span text:style-name="T8">t</text:span><text:span text:style-name="T6">i</text:span><text:span text:style-name="T2">co</text:span><text:span text:style-name="T4">s </text:span><text:span text:style-name="T2">d</text:span><text:span text:style-name="T4">a</text:span><text:span text:style-name="T6"> </text:span><text:span text:style-name="T2">1</text:span><text:span text:style-name="T4">ª</text:span><text:span text:style-name="T8"> </text:span><text:span text:style-name="T2">e</text:span><text:span text:style-name="T8">t</text:span><text:span text:style-name="T2">a</text:span><text:span text:style-name="T10">p</text:span><text:span text:style-name="T2">a</text:span><text:span text:style-name="T4">;</text:span><text:span text:style-name="T5"> </text:span><text:span text:style-name="T4">e </text:span><text:span text:style-name="T2">p</text:span><text:span text:style-name="T4">r</text:span><text:span text:style-name="T2">o</text:span><text:span text:style-name="T10">p</text:span><text:span text:style-name="T2">ô</text:span><text:span text:style-name="T4">s</text:span><text:span text:style-name="T8"> </text:span><text:span text:style-name="T2">qu</text:span><text:span text:style-name="T4">e </text:span><text:span text:style-name="T2">se</text:span><text:span text:style-name="T6">j</text:span><text:span text:style-name="T4">a </text:span><text:span text:style-name="T6">i</text:span><text:span text:style-name="T2">nc</text:span><text:span text:style-name="T6">l</text:span><text:span text:style-name="T2">u</text:span><text:span text:style-name="T8">í</text:span><text:span text:style-name="T2">d</text:span><text:span text:style-name="T4">o </text:span><text:span text:style-name="T2">n</text:span><text:span text:style-name="T4">o</text:span><text:span text:style-name="T6"> R</text:span><text:span text:style-name="T2">e</text:span><text:span text:style-name="T8">g</text:span><text:span text:style-name="T6">im</text:span><text:span text:style-name="T2">en</text:span><text:span text:style-name="T8">t</text:span><text:span text:style-name="T4">o</text:span><text:span text:style-name="T6"> </text:span><text:span text:style-name="T8">I</text:span><text:span text:style-name="T2">n</text:span><text:span text:style-name="T6">t</text:span><text:span text:style-name="T2">e</text:span><text:span text:style-name="T4">r</text:span><text:span text:style-name="T2">n</text:span><text:span text:style-name="T4">o </text:span><text:span text:style-name="T2">d</text:span><text:span text:style-name="T4">o </text:span><text:span text:style-name="T6">N</text:span><text:span text:style-name="T2">úc</text:span><text:span text:style-name="T6">l</text:span><text:span text:style-name="T2">e</text:span><text:span text:style-name="T4">o </text:span><text:span text:style-name="T8">G</text:span><text:span text:style-name="T2">es</text:span><text:span text:style-name="T6">t</text:span><text:span text:style-name="T2">o</text:span><text:span text:style-name="T4">r</text:span><text:span text:style-name="T2"> </text:span><text:span text:style-name="T4">o </text:span><text:span text:style-name="T2">p</text:span><text:span text:style-name="T4">r</text:span><text:span text:style-name="T2">a</text:span><text:span text:style-name="T10">z</text:span><text:span text:style-name="T4">o </text:span><text:span text:style-name="T2">pa</text:span><text:span text:style-name="T4">ra </text:span><text:span text:style-name="T2">en</text:span><text:span text:style-name="T10">v</text:span><text:span text:style-name="T6">i</text:span><text:span text:style-name="T4">o</text:span><text:span text:style-name="T78"> </text:span><text:span text:style-name="T4">e</text:span><text:span text:style-name="T87"> </text:span><text:span text:style-name="T2">aná</text:span><text:span text:style-name="T6">li</text:span><text:span text:style-name="T2">s</text:span><text:span text:style-name="T4">e</text:span><text:span text:style-name="T78"> </text:span><text:span text:style-name="T2">d</text:span><text:span text:style-name="T4">e</text:span><text:span text:style-name="T52"> </text:span><text:span text:style-name="T2">docu</text:span><text:span text:style-name="T4">m</text:span><text:span text:style-name="T2">en</text:span><text:span text:style-name="T6">t</text:span><text:span text:style-name="T2">o</text:span><text:span text:style-name="T4">s</text:span><text:span text:style-name="T87"> </text:span><text:span text:style-name="T2">pe</text:span><text:span text:style-name="T6">l</text:span><text:span text:style-name="T2">o</text:span><text:span text:style-name="T4">s</text:span><text:span text:style-name="T87"> </text:span><text:span text:style-name="T4">m</text:span><text:span text:style-name="T2">e</text:span><text:span text:style-name="T6">m</text:span><text:span text:style-name="T2">b</text:span><text:span text:style-name="T4">r</text:span><text:span text:style-name="T2">o</text:span><text:span text:style-name="T4">s</text:span><text:span text:style-name="T88"> </text:span><text:span text:style-name="T2">an</text:span><text:span text:style-name="T8">t</text:span><text:span text:style-name="T2">e</text:span><text:span text:style-name="T4">s</text:span><text:span text:style-name="T87"> </text:span><text:span text:style-name="T2">da</text:span><text:span text:style-name="T4">s</text:span><text:span text:style-name="T87"> </text:span><text:span text:style-name="T4">r</text:span><text:span text:style-name="T2">eun</text:span><text:span text:style-name="T1">i</text:span><text:span text:style-name="T2">ões</text:span><text:span text:style-name="T4">.</text:span><text:span text:style-name="T89"> </text:span><text:span text:style-name="T4">O</text:span><text:span text:style-name="T88"> </text:span><text:span text:style-name="T2">S</text:span><text:span text:style-name="T4">r.</text:span><text:span text:style-name="T88"> </text:span><text:span text:style-name="T6">R</text:span><text:span text:style-name="T2">ena</text:span><text:span text:style-name="T8">t</text:span><text:span text:style-name="T4">o</text:span><text:span text:style-name="T89"> </text:span><text:span text:style-name="T2">L</text:span><text:span text:style-name="T6">i</text:span><text:span text:style-name="T4">ma r</text:span><text:span text:style-name="T2">es</text:span><text:span text:style-name="T10">s</text:span><text:span text:style-name="T2">a</text:span><text:span text:style-name="T6">l</text:span><text:span text:style-name="T8">t</text:span><text:span text:style-name="T2">o</text:span><text:span text:style-name="T4">u</text:span><text:span text:style-name="T42"> </text:span><text:span text:style-name="T2">qu</text:span><text:span text:style-name="T4">e</text:span><text:span text:style-name="T63"> </text:span><text:span text:style-name="T4">o</text:span><text:span text:style-name="T43"> </text:span><text:span text:style-name="T6">R</text:span><text:span text:style-name="T2">e</text:span><text:span text:style-name="T6">l</text:span><text:span text:style-name="T2">a</text:span><text:span text:style-name="T8">t</text:span><text:span text:style-name="T2">ó</text:span><text:span text:style-name="T4">r</text:span><text:span text:style-name="T6">i</text:span><text:span text:style-name="T4">o</text:span><text:span text:style-name="T43"> </text:span><text:span text:style-name="T2">sob</text:span><text:span text:style-name="T6">r</text:span><text:span text:style-name="T4">e</text:span><text:span text:style-name="T43"> </text:span><text:span text:style-name="T4">a</text:span><text:span text:style-name="T43"> </text:span><text:span text:style-name="T2">p</text:span><text:span text:style-name="T4">r</text:span><text:span text:style-name="T6">i</text:span><text:span text:style-name="T4">m</text:span><text:span text:style-name="T2">e</text:span><text:span text:style-name="T6">i</text:span><text:span text:style-name="T4">ra</text:span><text:span text:style-name="T45"> </text:span><text:span text:style-name="T2">e</text:span><text:span text:style-name="T8">t</text:span><text:span text:style-name="T2">apa</text:span><text:span text:style-name="T4">,</text:span><text:span text:style-name="T41"> </text:span><text:span text:style-name="T2">cha</text:span><text:span text:style-name="T4">m</text:span><text:span text:style-name="T2">ad</text:span><text:span text:style-name="T4">o</text:span><text:span text:style-name="T42"> </text:span><text:span text:style-name="T4">“</text:span><text:span text:style-name="T6">C</text:span><text:span text:style-name="T2">ade</text:span><text:span text:style-name="T4">r</text:span><text:span text:style-name="T2">n</text:span><text:span text:style-name="T4">o</text:span><text:span text:style-name="T43"> </text:span><text:span text:style-name="T2">d</text:span><text:span text:style-name="T4">e</text:span><text:span text:style-name="T43"> </text:span><text:span text:style-name="T6">M</text:span><text:span text:style-name="T2">e</text:span><text:span text:style-name="T4">m</text:span><text:span text:style-name="T2">ó</text:span><text:span text:style-name="T4">r</text:span><text:span text:style-name="T6">i</text:span><text:span text:style-name="T2">a</text:span><text:span text:style-name="T4">s</text:span><text:span text:style-name="T45"> </text:span><text:span text:style-name="T2">d</text:span><text:span text:style-name="T4">a</text:span><text:span text:style-name="T44"> </text:span><text:span text:style-name="T10">1</text:span><text:span text:style-name="T4">ª </text:span><text:span text:style-name="T2">e</text:span><text:span text:style-name="T8">t</text:span><text:span text:style-name="T2">ap</text:span><text:span text:style-name="T10">a</text:span><text:span text:style-name="T6">”</text:span><text:span text:style-name="T4">,</text:span><text:span text:style-name="T90"> </text:span><text:span text:style-name="T2">es</text:span><text:span text:style-name="T8">t</text:span><text:span text:style-name="T4">á</text:span><text:span text:style-name="T84"> </text:span><text:span text:style-name="T2">d</text:span><text:span text:style-name="T6">i</text:span><text:span text:style-name="T2">spon</text:span><text:span text:style-name="T8">í</text:span><text:span text:style-name="T10">v</text:span><text:span text:style-name="T2">e</text:span><text:span text:style-name="T4">l</text:span><text:span text:style-name="T90"> </text:span><text:span text:style-name="T2">n</text:span><text:span text:style-name="T4">a</text:span><text:span text:style-name="T86"> </text:span><text:span text:style-name="T2">P</text:span><text:span text:style-name="T6">l</text:span><text:span text:style-name="T2">a</text:span><text:span text:style-name="T8">t</text:span><text:span text:style-name="T2">a</text:span><text:span text:style-name="T8">f</text:span><text:span text:style-name="T2">o</text:span><text:span text:style-name="T6">r</text:span><text:span text:style-name="T4">ma</text:span><text:span text:style-name="T66"> </text:span><text:span text:style-name="T6">Di</text:span><text:span text:style-name="T8">g</text:span><text:span text:style-name="T6">i</text:span><text:span text:style-name="T8">t</text:span><text:span text:style-name="T2">a</text:span><text:span text:style-name="T4">l</text:span><text:span text:style-name="T90"> </text:span><text:span text:style-name="T2">d</text:span><text:span text:style-name="T4">o</text:span><text:span text:style-name="T84"> </text:span><text:span text:style-name="T2">P</text:span><text:span text:style-name="T6">l</text:span><text:span text:style-name="T2">an</text:span><text:span text:style-name="T4">o</text:span><text:span text:style-name="T86"> </text:span><text:span text:style-name="T6">Di</text:span><text:span text:style-name="T4">r</text:span><text:span text:style-name="T2">e</text:span><text:span text:style-name="T8">t</text:span><text:span text:style-name="T2">o</text:span><text:span text:style-name="T4">r,</text:span><text:span text:style-name="T84"> </text:span><text:span text:style-name="T2">co</text:span><text:span text:style-name="T4">mo</text:span><text:span text:style-name="T83"> </text:span><text:span text:style-name="T2">u</text:span><text:span text:style-name="T4">m</text:span><text:span text:style-name="T90"> </text:span><text:span text:style-name="T2">p</text:span><text:span text:style-name="T4">r</text:span><text:span text:style-name="T2">odu</text:span><text:span text:style-name="T6">t</text:span><text:span text:style-name="T4">o</text:span><text:span text:style-name="T83"> </text:span><text:span text:style-name="T4">a</text:span><text:span text:style-name="T86"> </text:span><text:span text:style-name="T4">r</text:span><text:span text:style-name="T2">ecebe</text:span><text:span text:style-name="T4">r </text:span><text:span text:style-name="T2">con</text:span><text:span text:style-name="T8">t</text:span><text:span text:style-name="T6">ri</text:span><text:span text:style-name="T2">buições</text:span><text:span text:style-name="T4">;</text:span><text:span text:style-name="T90"> </text:span><text:span text:style-name="T2">de</text:span><text:span text:style-name="T8">t</text:span><text:span text:style-name="T2">e</text:span><text:span text:style-name="T6">r</text:span><text:span text:style-name="T4">m</text:span><text:span text:style-name="T6">i</text:span><text:span text:style-name="T2">no</text:span><text:span text:style-name="T4">u</text:span><text:span text:style-name="T86"> </text:span><text:span text:style-name="T4">a</text:span><text:span text:style-name="T86"> </text:span><text:span text:style-name="T2">e</text:span><text:span text:style-name="T6">l</text:span><text:span text:style-name="T2">abo</text:span><text:span text:style-name="T4">r</text:span><text:span text:style-name="T2">açã</text:span><text:span text:style-name="T4">o</text:span><text:span text:style-name="T86"> </text:span><text:span text:style-name="T2">d</text:span><text:span text:style-name="T4">e</text:span><text:span text:style-name="T86"> </text:span><text:span text:style-name="T2">u</text:span><text:span text:style-name="T4">ma</text:span><text:span text:style-name="T86"> </text:span><text:span text:style-name="T4">m</text:span><text:span text:style-name="T6">i</text:span><text:span text:style-name="T2">nu</text:span><text:span text:style-name="T6">t</text:span><text:span text:style-name="T4">a</text:span><text:span text:style-name="T86"> </text:span><text:span text:style-name="T2">d</text:span><text:span text:style-name="T4">e</text:span><text:span text:style-name="T86"> </text:span><text:span text:style-name="T2">a</text:span><text:span text:style-name="T6">l</text:span><text:span text:style-name="T8">t</text:span><text:span text:style-name="T2">e</text:span><text:span text:style-name="T4">r</text:span><text:span text:style-name="T10">a</text:span><text:span text:style-name="T2">çã</text:span><text:span text:style-name="T4">o</text:span><text:span text:style-name="T86"> </text:span><text:span text:style-name="T2">d</text:span><text:span text:style-name="T4">o</text:span><text:span text:style-name="T86"> </text:span><text:span text:style-name="T6">R</text:span><text:span text:style-name="T2">e</text:span><text:span text:style-name="T8">g</text:span><text:span text:style-name="T6">im</text:span><text:span text:style-name="T2">en</text:span><text:span text:style-name="T8">t</text:span><text:span text:style-name="T4">o</text:span><text:span text:style-name="T86"> </text:span><text:span text:style-name="T8">I</text:span><text:span text:style-name="T2">n</text:span><text:span text:style-name="T6">t</text:span><text:span text:style-name="T2">e</text:span><text:span text:style-name="T4">r</text:span><text:span text:style-name="T2">n</text:span><text:span text:style-name="T4">o </text:span><text:span text:style-name="T2">cons</text:span><text:span text:style-name="T6">t</text:span><text:span text:style-name="T2">and</text:span><text:span text:style-name="T4">o</text:span><text:span text:style-name="T6"> </text:span><text:span text:style-name="T4">a</text:span><text:span text:style-name="T6"> </text:span><text:span text:style-name="T2">suges</text:span><text:span text:style-name="T8">t</text:span><text:span text:style-name="T2">ã</text:span><text:span text:style-name="T4">o</text:span><text:span text:style-name="T6"> </text:span><text:span text:style-name="T2">d</text:span><text:span text:style-name="T4">a</text:span><text:span text:style-name="T6"> </text:span><text:span text:style-name="T2">co</text:span><text:span text:style-name="T10">v</text:span><text:span text:style-name="T2">e</text:span><text:span text:style-name="T4">r</text:span><text:span text:style-name="T2">eado</text:span><text:span text:style-name="T4">ra</text:span><text:span text:style-name="T6"> </text:span><text:span text:style-name="T2">pa</text:span><text:span text:style-name="T4">ra</text:span><text:span text:style-name="T6"> </text:span><text:span text:style-name="T2">se</text:span><text:span text:style-name="T4">r</text:span><text:span text:style-name="T2"> ap</text:span><text:span text:style-name="T4">r</text:span><text:span text:style-name="T2">esen</text:span><text:span text:style-name="T6">t</text:span><text:span text:style-name="T2">ad</text:span><text:span text:style-name="T4">a</text:span><text:span text:style-name="T6"> </text:span><text:span text:style-name="T2">n</text:span><text:span text:style-name="T4">a </text:span><text:span text:style-name="T2">p</text:span><text:span text:style-name="T6">r</text:span><text:span text:style-name="T2">ó</text:span><text:span text:style-name="T10">x</text:span><text:span text:style-name="T8">i</text:span><text:span text:style-name="T4">ma</text:span><text:span text:style-name="T6"> </text:span><text:span text:style-name="T4">r</text:span><text:span text:style-name="T2">eun</text:span><text:span text:style-name="T6">i</text:span><text:span text:style-name="T2">ão</text:span><text:span text:style-name="T4">.</text:span></text:p>
      <text:p text:style-name="P21"/>
      <text:p text:style-name="P6"/>
      <text:p text:style-name="P38"><text:span text:style-name="T4">O</text:span><text:span text:style-name="T5"> </text:span><text:span text:style-name="T2">S</text:span><text:span text:style-name="T4">r.</text:span><text:span text:style-name="T59"> </text:span><text:span text:style-name="T6">Cl</text:span><text:span text:style-name="T8">á</text:span><text:span text:style-name="T2">ud</text:span><text:span text:style-name="T6">i</text:span><text:span text:style-name="T4">o</text:span><text:span text:style-name="T71"> </text:span><text:span text:style-name="T2">S</text:span><text:span text:style-name="T6">il</text:span><text:span text:style-name="T2">v</text:span><text:span text:style-name="T8">a</text:span><text:span text:style-name="T4">,</text:span><text:span text:style-name="T59"> </text:span><text:span text:style-name="T2">ou</text:span><text:span text:style-name="T10">v</text:span><text:span text:style-name="T6">i</text:span><text:span text:style-name="T2">n</text:span><text:span text:style-name="T8">t</text:span><text:span text:style-name="T4">e</text:span><text:span text:style-name="T80"> </text:span><text:span text:style-name="T4">e</text:span><text:span text:style-name="T71"> </text:span><text:span text:style-name="T4">r</text:span><text:span text:style-name="T2">ep</text:span><text:span text:style-name="T4">r</text:span><text:span text:style-name="T10">e</text:span><text:span text:style-name="T2">sen</text:span><text:span text:style-name="T8">t</text:span><text:span text:style-name="T2">an</text:span><text:span text:style-name="T6">t</text:span><text:span text:style-name="T4">e</text:span><text:span text:style-name="T71"> </text:span><text:span text:style-name="T2">d</text:span><text:span text:style-name="T4">o</text:span><text:span text:style-name="T80"> </text:span><text:span text:style-name="T2">Esc</text:span><text:span text:style-name="T4">r</text:span><text:span text:style-name="T6">it</text:span><text:span text:style-name="T2">ó</text:span><text:span text:style-name="T4">r</text:span><text:span text:style-name="T6">i</text:span><text:span text:style-name="T4">o</text:span><text:span text:style-name="T71"> </text:span><text:span text:style-name="T2">d</text:span><text:span text:style-name="T4">e</text:span><text:span text:style-name="T80"> </text:span><text:span text:style-name="T6">Di</text:span><text:span text:style-name="T4">r</text:span><text:span text:style-name="T2">e</text:span><text:span text:style-name="T6">i</text:span><text:span text:style-name="T8">t</text:span><text:span text:style-name="T2">o</text:span><text:span text:style-name="T4">s</text:span><text:span text:style-name="T71"> </text:span><text:span text:style-name="T6">H</text:span><text:span text:style-name="T2">u</text:span><text:span text:style-name="T4">m</text:span><text:span text:style-name="T2">ano</text:span><text:span text:style-name="T4">s</text:span><text:span text:style-name="T8"> </text:span><text:span text:style-name="T4">e</text:span><text:span text:style-name="T80"> </text:span><text:span text:style-name="T2">Assesso</text:span><text:span text:style-name="T6">ri</text:span><text:span text:style-name="T4">a </text:span><text:span text:style-name="T2">Ju</text:span><text:span text:style-name="T6">rí</text:span><text:span text:style-name="T2">d</text:span><text:span text:style-name="T6">i</text:span><text:span text:style-name="T2">c</text:span><text:span text:style-name="T4">a</text:span><text:span text:style-name="T84"> </text:span><text:span text:style-name="T2">Popu</text:span><text:span text:style-name="T6">l</text:span><text:span text:style-name="T2">a</text:span><text:span text:style-name="T4">r</text:span><text:span text:style-name="T82"> </text:span><text:span text:style-name="T2">F</text:span><text:span text:style-name="T4">r</text:span><text:span text:style-name="T2">e</text:span><text:span text:style-name="T4">i</text:span><text:span text:style-name="T66"> </text:span><text:span text:style-name="T2">T</text:span><text:span text:style-name="T6">i</text:span><text:span text:style-name="T8">t</text:span><text:span text:style-name="T4">o</text:span><text:span text:style-name="T83"> </text:span><text:span text:style-name="T2">d</text:span><text:span text:style-name="T4">e</text:span><text:span text:style-name="T66"> </text:span><text:span text:style-name="T2">A</text:span><text:span text:style-name="T6">l</text:span><text:span text:style-name="T2">enca</text:span><text:span text:style-name="T4">r,</text:span><text:span text:style-name="T84"> </text:span><text:span text:style-name="T8">f</text:span><text:span text:style-name="T2">a</text:span><text:span text:style-name="T6">l</text:span><text:span text:style-name="T2">o</text:span><text:span text:style-name="T4">u</text:span><text:span text:style-name="T66"> </text:span><text:span text:style-name="T2">sob</text:span><text:span text:style-name="T6">r</text:span><text:span text:style-name="T4">e</text:span><text:span text:style-name="T66"> </text:span><text:span text:style-name="T4">o</text:span><text:span text:style-name="T84"> </text:span><text:span text:style-name="T2">es</text:span><text:span text:style-name="T10">v</text:span><text:span text:style-name="T2">az</text:span><text:span text:style-name="T6">i</text:span><text:span text:style-name="T2">a</text:span><text:span text:style-name="T4">m</text:span><text:span text:style-name="T2">en</text:span><text:span text:style-name="T8">t</text:span><text:span text:style-name="T4">o</text:span><text:span text:style-name="T67"> </text:span><text:span text:style-name="T2">do</text:span><text:span text:style-name="T4">s</text:span><text:span text:style-name="T83"> </text:span><text:span text:style-name="T2">Fó</text:span><text:span text:style-name="T4">r</text:span><text:span text:style-name="T2">un</text:span><text:span text:style-name="T4">s</text:span><text:span text:style-name="T67"> </text:span><text:span text:style-name="T2">Te</text:span><text:span text:style-name="T4">rr</text:span><text:span text:style-name="T6">it</text:span><text:span text:style-name="T2">o</text:span><text:span text:style-name="T4">r</text:span><text:span text:style-name="T6">i</text:span><text:span text:style-name="T2">a</text:span><text:span text:style-name="T6">i</text:span><text:span text:style-name="T4">s</text:span><text:span text:style-name="T83"> </text:span><text:span text:style-name="T4">e </text:span><text:span text:style-name="T2">suge</text:span><text:span text:style-name="T4">r</text:span><text:span text:style-name="T6">i</text:span><text:span text:style-name="T4">u</text:span><text:span text:style-name="T69"> </text:span><text:span text:style-name="T2">qu</text:span><text:span text:style-name="T4">e</text:span><text:span text:style-name="T69"> </text:span><text:span text:style-name="T2">o</text:span><text:span text:style-name="T4">s</text:span><text:span text:style-name="T68"> </text:span><text:span text:style-name="T2">Se</text:span><text:span text:style-name="T4">m</text:span><text:span text:style-name="T6">i</text:span><text:span text:style-name="T2">ná</text:span><text:span text:style-name="T4">r</text:span><text:span text:style-name="T6">i</text:span><text:span text:style-name="T2">o</text:span><text:span text:style-name="T4">s</text:span><text:span text:style-name="T68"> </text:span><text:span text:style-name="T2">Te</text:span><text:span text:style-name="T4">m</text:span><text:span text:style-name="T10">á</text:span><text:span text:style-name="T8">t</text:span><text:span text:style-name="T6">i</text:span><text:span text:style-name="T2">co</text:span><text:span text:style-name="T4">s</text:span><text:span text:style-name="T68"> </text:span><text:span text:style-name="T2">se</text:span><text:span text:style-name="T8">j</text:span><text:span text:style-name="T2">a</text:span><text:span text:style-name="T4">m</text:span><text:span text:style-name="T113"> </text:span><text:span text:style-name="T2">o</text:span><text:span text:style-name="T4">r</text:span><text:span text:style-name="T2">gan</text:span><text:span text:style-name="T6">i</text:span><text:span text:style-name="T10">z</text:span><text:span text:style-name="T2">ado</text:span><text:span text:style-name="T4">s</text:span><text:span text:style-name="T67"> </text:span><text:span text:style-name="T2">d</text:span><text:span text:style-name="T4">e</text:span><text:span text:style-name="T69"> </text:span><text:span text:style-name="T8">f</text:span><text:span text:style-name="T2">o</text:span><text:span text:style-name="T6">r</text:span><text:span text:style-name="T4">ma</text:span><text:span text:style-name="T69"> </text:span><text:span text:style-name="T4">a</text:span><text:span text:style-name="T67"> </text:span><text:span text:style-name="T2">poss</text:span><text:span text:style-name="T6">i</text:span><text:span text:style-name="T2">b</text:span><text:span text:style-name="T6">ili</text:span><text:span text:style-name="T8">t</text:span><text:span text:style-name="T2">a</text:span><text:span text:style-name="T4">r</text:span><text:span text:style-name="T65"> </text:span><text:span text:style-name="T2">u</text:span><text:span text:style-name="T4">ma</text:span><text:span text:style-name="T69"> </text:span><text:span text:style-name="T4">m</text:span><text:span text:style-name="T2">a</text:span><text:span text:style-name="T6">i</text:span><text:span text:style-name="T2">o</text:span><text:span text:style-name="T4">r</text:span></text:p>
      <text:p text:style-name="P26"/>
      <text:p text:style-name="P61"><text:span text:style-name="T4">3</text:span></text:p>
      <text:p text:style-name="P14"/>
      <text:p text:style-name="P38"><text:span text:style-name="T2">pa</text:span><text:span text:style-name="T4">r</text:span><text:span text:style-name="T6">ti</text:span><text:span text:style-name="T2">c</text:span><text:span text:style-name="T6">i</text:span><text:span text:style-name="T2">paçã</text:span><text:span text:style-name="T4">o</text:span><text:span text:style-name="T61"> </text:span><text:span text:style-name="T2">popu</text:span><text:span text:style-name="T6">l</text:span><text:span text:style-name="T2">a</text:span><text:span text:style-name="T4">r,</text:span><text:span text:style-name="T69"> </text:span><text:span text:style-name="T2">a</text:span><text:span text:style-name="T6">l</text:span><text:span text:style-name="T2">é</text:span><text:span text:style-name="T4">m</text:span><text:span text:style-name="T60"> </text:span><text:span text:style-name="T2">d</text:span><text:span text:style-name="T4">e</text:span><text:span text:style-name="T62"> </text:span><text:span text:style-name="T2">acon</text:span><text:span text:style-name="T6">t</text:span><text:span text:style-name="T2">ece</text:span><text:span text:style-name="T4">r</text:span><text:span text:style-name="T2">e</text:span><text:span text:style-name="T4">m</text:span><text:span text:style-name="T57"> </text:span><text:span text:style-name="T2">e</text:span><text:span text:style-name="T4">m</text:span><text:span text:style-name="T60"> </text:span><text:span text:style-name="T2">ou</text:span><text:span text:style-name="T8">t</text:span><text:span text:style-name="T6">r</text:span><text:span text:style-name="T4">o</text:span><text:span text:style-name="T62"> </text:span><text:span text:style-name="T2">ho</text:span><text:span text:style-name="T4">r</text:span><text:span text:style-name="T10">á</text:span><text:span text:style-name="T4">r</text:span><text:span text:style-name="T6">i</text:span><text:span text:style-name="T4">o</text:span><text:span text:style-name="T62"> </text:span><text:span text:style-name="T4">e</text:span><text:span text:style-name="T62"> </text:span><text:span text:style-name="T6">l</text:span><text:span text:style-name="T2">oca</text:span><text:span text:style-name="T6">l</text:span><text:span text:style-name="T4">.</text:span><text:span text:style-name="T69"> </text:span><text:span text:style-name="T2">F</text:span><text:span text:style-name="T4">r</text:span><text:span text:style-name="T6">i</text:span><text:span text:style-name="T2">sou</text:span><text:span text:style-name="T4">,</text:span><text:span text:style-name="T61"> </text:span><text:span text:style-name="T8">f</text:span><text:span text:style-name="T6">i</text:span><text:span text:style-name="T2">na</text:span><text:span text:style-name="T6">l</text:span><text:span text:style-name="T4">m</text:span><text:span text:style-name="T2">en</text:span><text:span text:style-name="T6">t</text:span><text:span text:style-name="T2">e</text:span><text:span text:style-name="T4">,</text:span><text:span text:style-name="T69"> </text:span><text:span text:style-name="T2">qu</text:span><text:span text:style-name="T4">e a</text:span><text:span text:style-name="T43"> </text:span><text:span text:style-name="T8">f</text:span><text:span text:style-name="T2">o</text:span><text:span text:style-name="T6">r</text:span><text:span text:style-name="T4">ma</text:span><text:span text:style-name="T63"> </text:span><text:span text:style-name="T4">e</text:span><text:span text:style-name="T63"> </text:span><text:span text:style-name="T4">o</text:span><text:span text:style-name="T63"> </text:span><text:span text:style-name="T2">con</text:span><text:span text:style-name="T8">t</text:span><text:span text:style-name="T10">e</text:span><text:span text:style-name="T2">úd</text:span><text:span text:style-name="T4">o</text:span><text:span text:style-name="T63"> </text:span><text:span text:style-name="T2">do</text:span><text:span text:style-name="T4">s</text:span><text:span text:style-name="T44"> </text:span><text:span text:style-name="T2">e</text:span><text:span text:style-name="T10">v</text:span><text:span text:style-name="T2">en</text:span><text:span text:style-name="T8">t</text:span><text:span text:style-name="T2">o</text:span><text:span text:style-name="T4">s</text:span><text:span text:style-name="T53"> </text:span><text:span text:style-name="T2">de</text:span><text:span text:style-name="T10">v</text:span><text:span text:style-name="T2">e</text:span><text:span text:style-name="T4">m</text:span><text:span text:style-name="T72"> </text:span><text:span text:style-name="T2">es</text:span><text:span text:style-name="T8">t</text:span><text:span text:style-name="T2">a</text:span><text:span text:style-name="T4">r</text:span><text:span text:style-name="T72"> </text:span><text:span text:style-name="T6">i</text:span><text:span text:style-name="T2">n</text:span><text:span text:style-name="T8">t</text:span><text:span text:style-name="T2">e</text:span><text:span text:style-name="T4">r</text:span><text:span text:style-name="T6">li</text:span><text:span text:style-name="T8">g</text:span><text:span text:style-name="T2">a</text:span><text:span text:style-name="T10">d</text:span><text:span text:style-name="T2">o</text:span><text:span text:style-name="T4">s</text:span><text:span text:style-name="T44"> </text:span><text:span text:style-name="T4">e</text:span><text:span text:style-name="T63"> </text:span><text:span text:style-name="T2">qu</text:span><text:span text:style-name="T4">e</text:span><text:span text:style-name="T63"> </text:span><text:span text:style-name="T2">o</text:span><text:span text:style-name="T4">s</text:span><text:span text:style-name="T54"> </text:span><text:span text:style-name="T2">g</text:span><text:span text:style-name="T4">r</text:span><text:span text:style-name="T2">upo</text:span><text:span text:style-name="T4">s</text:span><text:span text:style-name="T44"> </text:span><text:span text:style-name="T2">de</text:span><text:span text:style-name="T10">v</text:span><text:span text:style-name="T2">e</text:span><text:span text:style-name="T4">m</text:span><text:span text:style-name="T44"> </text:span><text:span text:style-name="T2">se</text:span><text:span text:style-name="T4">r </text:span><text:span text:style-name="T2">cha</text:span><text:span text:style-name="T6">m</text:span><text:span text:style-name="T2">ado</text:span><text:span text:style-name="T4">s</text:span><text:span text:style-name="T6"> </text:span><text:span text:style-name="T2">pa</text:span><text:span text:style-name="T4">ra</text:span><text:span text:style-name="T6"> </text:span><text:span text:style-name="T2">con</text:span><text:span text:style-name="T8">t</text:span><text:span text:style-name="T6">ri</text:span><text:span text:style-name="T2">bu</text:span><text:span text:style-name="T6">i</text:span><text:span text:style-name="T4">r</text:span><text:span text:style-name="T2"> na</text:span><text:span text:style-name="T4">s</text:span><text:span text:style-name="T8"> t</text:span><text:span text:style-name="T2">e</text:span><text:span text:style-name="T6">m</text:span><text:span text:style-name="T10">á</text:span><text:span text:style-name="T8">t</text:span><text:span text:style-name="T6">i</text:span><text:span text:style-name="T2">ca</text:span><text:span text:style-name="T4">s</text:span><text:span text:style-name="T6"> </text:span><text:span text:style-name="T2">qu</text:span><text:span text:style-name="T4">e </text:span><text:span text:style-name="T2">o</text:span><text:span text:style-name="T4">s</text:span><text:span text:style-name="T6"> </text:span><text:span text:style-name="T2">en</text:span><text:span text:style-name="T10">v</text:span><text:span text:style-name="T2">o</text:span><text:span text:style-name="T8">l</text:span><text:span text:style-name="T10">v</text:span><text:span text:style-name="T2">e</text:span><text:span text:style-name="T4">m, </text:span><text:span text:style-name="T2">co</text:span><text:span text:style-name="T4">mo</text:span><text:span text:style-name="T6"> </text:span><text:span text:style-name="T2">o</text:span><text:span text:style-name="T4">s</text:span><text:span text:style-name="T6"> i</text:span><text:span text:style-name="T2">dosos</text:span><text:span text:style-name="T4">, </text:span><text:span text:style-name="T2">de</text:span><text:span text:style-name="T8">f</text:span><text:span text:style-name="T6">i</text:span><text:span text:style-name="T2">c</text:span><text:span text:style-name="T6">i</text:span><text:span text:style-name="T2">en</text:span><text:span text:style-name="T8">t</text:span><text:span text:style-name="T2">es</text:span><text:span text:style-name="T4">,</text:span><text:span text:style-name="T10"> </text:span><text:span text:style-name="T2">e</text:span><text:span text:style-name="T8">t</text:span><text:span text:style-name="T10">c</text:span><text:span text:style-name="T4">.</text:span></text:p>
      <text:p text:style-name="P20"/>
      <text:p text:style-name="P6"/>
      <text:p text:style-name="P34"><text:span text:style-name="T4">O</text:span><text:span text:style-name="T84"> </text:span><text:span text:style-name="T2">P</text:span><text:span text:style-name="T4">r</text:span><text:span text:style-name="T2">es</text:span><text:span text:style-name="T6">i</text:span><text:span text:style-name="T2">den</text:span><text:span text:style-name="T8">t</text:span><text:span text:style-name="T4">e</text:span><text:span text:style-name="T66"> </text:span><text:span text:style-name="T2">d</text:span><text:span text:style-name="T4">o</text:span><text:span text:style-name="T84"> </text:span><text:span text:style-name="T6">N</text:span><text:span text:style-name="T8">ú</text:span><text:span text:style-name="T2">c</text:span><text:span text:style-name="T6">l</text:span><text:span text:style-name="T2">e</text:span><text:span text:style-name="T4">o</text:span><text:span text:style-name="T83"> </text:span><text:span text:style-name="T6">G</text:span><text:span text:style-name="T2">es</text:span><text:span text:style-name="T8">t</text:span><text:span text:style-name="T2">o</text:span><text:span text:style-name="T4">r</text:span><text:span text:style-name="T82"> </text:span><text:span text:style-name="T2">a</text:span><text:span text:style-name="T8">f</text:span><text:span text:style-name="T6">i</text:span><text:span text:style-name="T4">r</text:span><text:span text:style-name="T6">m</text:span><text:span text:style-name="T2">o</text:span><text:span text:style-name="T4">u</text:span><text:span text:style-name="T83"> </text:span><text:span text:style-name="T2">qu</text:span><text:span text:style-name="T4">e</text:span><text:span text:style-name="T66"> </text:span><text:span text:style-name="T2">a</text:span><text:span text:style-name="T4">s</text:span><text:span text:style-name="T86"> </text:span><text:span text:style-name="T2">Sec</text:span><text:span text:style-name="T4">r</text:span><text:span text:style-name="T2">e</text:span><text:span text:style-name="T6">t</text:span><text:span text:style-name="T2">a</text:span><text:span text:style-name="T4">r</text:span><text:span text:style-name="T6">i</text:span><text:span text:style-name="T2">a</text:span><text:span text:style-name="T4">s</text:span><text:span text:style-name="T82"> </text:span><text:span text:style-name="T6">R</text:span><text:span text:style-name="T2">e</text:span><text:span text:style-name="T8">g</text:span><text:span text:style-name="T6">i</text:span><text:span text:style-name="T2">ona</text:span><text:span text:style-name="T6">i</text:span><text:span text:style-name="T4">s</text:span><text:span text:style-name="T83"> </text:span><text:span text:style-name="T2">d</text:span><text:span text:style-name="T4">o</text:span><text:span text:style-name="T83"> </text:span><text:span text:style-name="T6">M</text:span><text:span text:style-name="T2">un</text:span><text:span text:style-name="T6">i</text:span><text:span text:style-name="T5">c</text:span><text:span text:style-name="T6">í</text:span><text:span text:style-name="T2">p</text:span><text:span text:style-name="T6">i</text:span><text:span text:style-name="T4">o</text:span><text:span text:style-name="T84"> </text:span><text:span text:style-name="T2">sã</text:span><text:span text:style-name="T4">o</text:span><text:span text:style-name="T84"> </text:span><text:span text:style-name="T2">a</text:span><text:span text:style-name="T4">s r</text:span><text:span text:style-name="T2">espon</text:span><text:span text:style-name="T10">s</text:span><text:span text:style-name="T2">á</text:span><text:span text:style-name="T10">v</text:span><text:span text:style-name="T2">e</text:span><text:span text:style-name="T8">i</text:span><text:span text:style-name="T4">s</text:span><text:span text:style-name="T86"> </text:span><text:span text:style-name="T2">pe</text:span><text:span text:style-name="T6">l</text:span><text:span text:style-name="T4">a</text:span><text:span text:style-name="T86"> </text:span><text:span text:style-name="T4">m</text:span><text:span text:style-name="T2">ob</text:span><text:span text:style-name="T6">ili</text:span><text:span text:style-name="T2">zaçã</text:span><text:span text:style-name="T4">o</text:span><text:span text:style-name="T46"> </text:span><text:span text:style-name="T2">popu</text:span><text:span text:style-name="T6">l</text:span><text:span text:style-name="T2">a</text:span><text:span text:style-name="T4">r</text:span><text:span text:style-name="T90"> </text:span><text:span text:style-name="T4">e</text:span><text:span text:style-name="T46"> </text:span><text:span text:style-name="T2">qu</text:span><text:span text:style-name="T4">e</text:span><text:span text:style-name="T86"> </text:span><text:span text:style-name="T2">ha</text:span><text:span text:style-name="T10">v</text:span><text:span text:style-name="T2">e</text:span><text:span text:style-name="T4">rá</text:span><text:span text:style-name="T86"> </text:span><text:span text:style-name="T2">u</text:span><text:span text:style-name="T4">ma</text:span><text:span text:style-name="T84"> </text:span><text:span text:style-name="T4">r</text:span><text:span text:style-name="T2">eun</text:span><text:span text:style-name="T8">i</text:span><text:span text:style-name="T10">ã</text:span><text:span text:style-name="T4">o</text:span><text:span text:style-name="T46"> </text:span><text:span text:style-name="T6">i</text:span><text:span text:style-name="T2">n</text:span><text:span text:style-name="T8">t</text:span><text:span text:style-name="T2">e</text:span><text:span text:style-name="T6">r</text:span><text:span text:style-name="T2">n</text:span><text:span text:style-name="T4">a</text:span><text:span text:style-name="T86"> </text:span><text:span text:style-name="T2">pa</text:span><text:span text:style-name="T4">ra</text:span><text:span text:style-name="T86"> </text:span><text:span text:style-name="T2">ape</text:span><text:span text:style-name="T4">r</text:span><text:span text:style-name="T8">f</text:span><text:span text:style-name="T10">e</text:span><text:span text:style-name="T2">içoa</text:span><text:span text:style-name="T4">r </text:span><text:span text:style-name="T2">a</text:span><text:span text:style-name="T4">s</text:span><text:span text:style-name="T6"> </text:span><text:span text:style-name="T2">açõe</text:span><text:span text:style-name="T4">s</text:span><text:span text:style-name="T6"> </text:span><text:span text:style-name="T2">d</text:span><text:span text:style-name="T4">a</text:span><text:span text:style-name="T6"> </text:span><text:span text:style-name="T2">P</text:span><text:span text:style-name="T4">r</text:span><text:span text:style-name="T2">e</text:span><text:span text:style-name="T8">f</text:span><text:span text:style-name="T2">e</text:span><text:span text:style-name="T6">it</text:span><text:span text:style-name="T2">u</text:span><text:span text:style-name="T4">r</text:span><text:span text:style-name="T2">a</text:span><text:span text:style-name="T4">.</text:span></text:p>
      <text:p text:style-name="P21"/>
      <text:p text:style-name="P6"/>
      <text:p text:style-name="P45"><text:span text:style-name="T2">Fo</text:span><text:span text:style-name="T4">r</text:span><text:span text:style-name="T2">a</text:span><text:span text:style-name="T4">m</text:span><text:span text:style-name="T71"> </text:span><text:span text:style-name="T2">ap</text:span><text:span text:style-name="T4">r</text:span><text:span text:style-name="T2">esen</text:span><text:span text:style-name="T6">t</text:span><text:span text:style-name="T2">ado</text:span><text:span text:style-name="T4">s</text:span><text:span text:style-name="T59"> </text:span><text:span text:style-name="T2">o</text:span><text:span text:style-name="T4">s</text:span><text:span text:style-name="T61"> </text:span><text:span text:style-name="T6">l</text:span><text:span text:style-name="T2">oca</text:span><text:span text:style-name="T6">i</text:span><text:span text:style-name="T4">s</text:span><text:span text:style-name="T61"> </text:span><text:span text:style-name="T2">esco</text:span><text:span text:style-name="T6">l</text:span><text:span text:style-name="T2">h</text:span><text:span text:style-name="T6">i</text:span><text:span text:style-name="T2">do</text:span><text:span text:style-name="T4">s</text:span><text:span text:style-name="T61"> </text:span><text:span text:style-name="T2">pa</text:span><text:span text:style-name="T4">ra</text:span><text:span text:style-name="T59"> </text:span><text:span text:style-name="T4">a</text:span><text:span text:style-name="T59"> </text:span><text:span text:style-name="T8">f</text:span><text:span text:style-name="T2">as</text:span><text:span text:style-name="T4">e</text:span><text:span text:style-name="T59"> </text:span><text:span text:style-name="T2">segu</text:span><text:span text:style-name="T6">i</text:span><text:span text:style-name="T2">n</text:span><text:span text:style-name="T8">t</text:span><text:span text:style-name="T4">e</text:span><text:span text:style-name="T59"> </text:span><text:span text:style-name="T2">d</text:span><text:span text:style-name="T4">o</text:span><text:span text:style-name="T57"> </text:span><text:span text:style-name="T2">p</text:span><text:span text:style-name="T4">r</text:span><text:span text:style-name="T2">oces</text:span><text:span text:style-name="T10">s</text:span><text:span text:style-name="T4">o</text:span><text:span text:style-name="T57"> </text:span><text:span text:style-name="T4">e</text:span><text:span text:style-name="T59"> </text:span><text:span text:style-name="T4">a </text:span><text:span text:style-name="T57"><text:s/></text:span><text:span text:style-name="T2">S</text:span><text:span text:style-name="T4">r</text:span><text:span text:style-name="T2">a</text:span><text:span text:style-name="T4">. </text:span><text:span text:style-name="T6">M</text:span><text:span text:style-name="T2">anue</text:span><text:span text:style-name="T6">l</text:span><text:span text:style-name="T4">a</text:span><text:span text:style-name="T58"> </text:span><text:span text:style-name="T6">N</text:span><text:span text:style-name="T2">ogue</text:span><text:span text:style-name="T6">i</text:span><text:span text:style-name="T4">r</text:span><text:span text:style-name="T2">a</text:span><text:span text:style-name="T4">,</text:span><text:span text:style-name="T61"> </text:span><text:span text:style-name="T4">r</text:span><text:span text:style-name="T2">ep</text:span><text:span text:style-name="T4">r</text:span><text:span text:style-name="T10">e</text:span><text:span text:style-name="T2">sen</text:span><text:span text:style-name="T8">t</text:span><text:span text:style-name="T2">an</text:span><text:span text:style-name="T6">t</text:span><text:span text:style-name="T4">e</text:span><text:span text:style-name="T80"> </text:span><text:span text:style-name="T2">d</text:span><text:span text:style-name="T4">a</text:span><text:span text:style-name="T61"> </text:span><text:span text:style-name="T6">C</text:span><text:span text:style-name="T2">op</text:span><text:span text:style-name="T6">i</text:span><text:span text:style-name="T8">f</text:span><text:span text:style-name="T2">o</text:span><text:span text:style-name="T4">r,</text:span><text:span text:style-name="T61"> </text:span><text:span text:style-name="T2">des</text:span><text:span text:style-name="T6">t</text:span><text:span text:style-name="T2">aco</text:span><text:span text:style-name="T4">u</text:span><text:span text:style-name="T80"> </text:span><text:span text:style-name="T2">o</text:span><text:span text:style-name="T4">s</text:span><text:span text:style-name="T58"> </text:span><text:span text:style-name="T2">qu</text:span><text:span text:style-name="T4">e</text:span><text:span text:style-name="T80"> </text:span><text:span text:style-name="T2">so</text:span><text:span text:style-name="T8">f</text:span><text:span text:style-name="T6">r</text:span><text:span text:style-name="T2">e</text:span><text:span text:style-name="T4">r</text:span><text:span text:style-name="T2">a</text:span><text:span text:style-name="T4">m</text:span><text:span text:style-name="T57"> </text:span><text:span text:style-name="T2">a</text:span><text:span text:style-name="T6">l</text:span><text:span text:style-name="T8">t</text:span><text:span text:style-name="T2">e</text:span><text:span text:style-name="T4">r</text:span><text:span text:style-name="T10">a</text:span><text:span text:style-name="T2">çõe</text:span><text:span text:style-name="T4">s</text:span><text:span text:style-name="T58"> </text:span><text:span text:style-name="T2">de</text:span><text:span text:style-name="T10">v</text:span><text:span text:style-name="T6">i</text:span><text:span text:style-name="T2">d</text:span><text:span text:style-name="T4">o</text:span><text:span text:style-name="T61"> </text:span><text:span text:style-name="T4">a </text:span><text:span text:style-name="T2">p</text:span><text:span text:style-name="T4">r</text:span><text:span text:style-name="T2">ob</text:span><text:span text:style-name="T6">l</text:span><text:span text:style-name="T2">e</text:span><text:span text:style-name="T6">m</text:span><text:span text:style-name="T2">a</text:span><text:span text:style-name="T4">s</text:span><text:span text:style-name="T74"> </text:span><text:span text:style-name="T2">es</text:span><text:span text:style-name="T8">t</text:span><text:span text:style-name="T6">r</text:span><text:span text:style-name="T2">u</text:span><text:span text:style-name="T8">t</text:span><text:span text:style-name="T2">u</text:span><text:span text:style-name="T6">r</text:span><text:span text:style-name="T2">a</text:span><text:span text:style-name="T6">i</text:span><text:span text:style-name="T4">s</text:span><text:span text:style-name="T110"> </text:span><text:span text:style-name="T2">o</text:span><text:span text:style-name="T4">u</text:span><text:span text:style-name="T110"> </text:span><text:span text:style-name="T2">d</text:span><text:span text:style-name="T4">e</text:span><text:span text:style-name="T75"> </text:span><text:span text:style-name="T2">segu</text:span><text:span text:style-name="T4">r</text:span><text:span text:style-name="T2">ança</text:span><text:span text:style-name="T4">.</text:span><text:span text:style-name="T73"> </text:span><text:span text:style-name="T2">Todo</text:span><text:span text:style-name="T4">s</text:span><text:span text:style-name="T74"> </text:span><text:span text:style-name="T2">o</text:span><text:span text:style-name="T4">s</text:span><text:span text:style-name="T111"> </text:span><text:span text:style-name="T6">l</text:span><text:span text:style-name="T2">oca</text:span><text:span text:style-name="T6">i</text:span><text:span text:style-name="T4">s</text:span><text:span text:style-name="T110"> </text:span><text:span text:style-name="T4">e</text:span><text:span text:style-name="T110"> </text:span><text:span text:style-name="T2">ho</text:span><text:span text:style-name="T6">r</text:span><text:span text:style-name="T2">á</text:span><text:span text:style-name="T4">r</text:span><text:span text:style-name="T6">i</text:span><text:span text:style-name="T2">o</text:span><text:span text:style-name="T4">s</text:span><text:span text:style-name="T74"> </text:span><text:span text:style-name="T2">do</text:span><text:span text:style-name="T4">s</text:span><text:span text:style-name="T110"> </text:span><text:span text:style-name="T2">3</text:span><text:span text:style-name="T4">9</text:span><text:span text:style-name="T110"> </text:span><text:span text:style-name="T6">f</text:span><text:span text:style-name="T2">ó</text:span><text:span text:style-name="T4">r</text:span><text:span text:style-name="T2">un</text:span><text:span text:style-name="T4">s</text:span><text:span text:style-name="T111"> </text:span><text:span text:style-name="T2">no</text:span><text:span text:style-name="T4">s </text:span><text:span text:style-name="T8">t</text:span><text:span text:style-name="T2">e</text:span><text:span text:style-name="T6">r</text:span><text:span text:style-name="T4">r</text:span><text:span text:style-name="T6">it</text:span><text:span text:style-name="T2">ó</text:span><text:span text:style-name="T4">r</text:span><text:span text:style-name="T6">i</text:span><text:span text:style-name="T2">o</text:span><text:span text:style-name="T4">s</text:span><text:span text:style-name="T83"> </text:span><text:span text:style-name="T6">j</text:span><text:span text:style-name="T4">á</text:span><text:span text:style-name="T86"> </text:span><text:span text:style-name="T2">es</text:span><text:span text:style-name="T6">t</text:span><text:span text:style-name="T8">ã</text:span><text:span text:style-name="T4">o</text:span><text:span text:style-name="T84"> </text:span><text:span text:style-name="T2">d</text:span><text:span text:style-name="T6">i</text:span><text:span text:style-name="T2">vu</text:span><text:span text:style-name="T6">l</text:span><text:span text:style-name="T8">g</text:span><text:span text:style-name="T2">ado</text:span><text:span text:style-name="T4">s</text:span><text:span text:style-name="T83"> </text:span><text:span text:style-name="T2">n</text:span><text:span text:style-name="T4">a</text:span><text:span text:style-name="T86"> </text:span><text:span text:style-name="T2">P</text:span><text:span text:style-name="T6">l</text:span><text:span text:style-name="T2">a</text:span><text:span text:style-name="T8">t</text:span><text:span text:style-name="T2">a</text:span><text:span text:style-name="T8">f</text:span><text:span text:style-name="T10">o</text:span><text:span text:style-name="T4">r</text:span><text:span text:style-name="T6">m</text:span><text:span text:style-name="T4">a</text:span><text:span text:style-name="T83"> </text:span><text:span text:style-name="T6">Di</text:span><text:span text:style-name="T8">g</text:span><text:span text:style-name="T6">i</text:span><text:span text:style-name="T8">t</text:span><text:span text:style-name="T2">a</text:span><text:span text:style-name="T4">l</text:span><text:span text:style-name="T90"> </text:span><text:span text:style-name="T2">d</text:span><text:span text:style-name="T4">o</text:span><text:span text:style-name="T84"> </text:span><text:span text:style-name="T2">P</text:span><text:span text:style-name="T6">D</text:span><text:span text:style-name="T2">PFo</text:span><text:span text:style-name="T4">r.</text:span><text:span text:style-name="T46"> </text:span><text:span text:style-name="T4">A</text:span><text:span text:style-name="T84"> </text:span><text:span text:style-name="T4">m</text:span><text:span text:style-name="T2">ob</text:span><text:span text:style-name="T6">ili</text:span><text:span text:style-name="T2">z</text:span><text:span text:style-name="T8">a</text:span><text:span text:style-name="T2">ç</text:span><text:span text:style-name="T10">ã</text:span><text:span text:style-name="T4">o</text:span><text:span text:style-name="T86"> </text:span><text:span text:style-name="T2">n</text:span><text:span text:style-name="T4">a</text:span><text:span text:style-name="T84"> </text:span><text:span text:style-name="T8">1</text:span><text:span text:style-name="T4">ª</text:span><text:span text:style-name="T83"> </text:span><text:span text:style-name="T2">e</text:span><text:span text:style-name="T8">t</text:span><text:span text:style-name="T2">ap</text:span><text:span text:style-name="T4">a </text:span><text:span text:style-name="T2">con</text:span><text:span text:style-name="T8">t</text:span><text:span text:style-name="T10">o</text:span><text:span text:style-name="T4">u</text:span><text:span text:style-name="T55"> </text:span><text:span text:style-name="T2">co</text:span><text:span text:style-name="T4">m</text:span><text:span text:style-name="T53"> </text:span><text:span text:style-name="T4">a</text:span><text:span text:style-name="T55"> </text:span><text:span text:style-name="T2">d</text:span><text:span text:style-name="T6">i</text:span><text:span text:style-name="T2">s</text:span><text:span text:style-name="T8">t</text:span><text:span text:style-name="T4">r</text:span><text:span text:style-name="T6">i</text:span><text:span text:style-name="T2">bu</text:span><text:span text:style-name="T6">i</text:span><text:span text:style-name="T2">çã</text:span><text:span text:style-name="T4">o</text:span><text:span text:style-name="T55"> </text:span><text:span text:style-name="T2">d</text:span><text:span text:style-name="T4">e</text:span><text:span text:style-name="T55"> </text:span><text:span text:style-name="T2">pan</text:span><text:span text:style-name="T8">f</text:span><text:span text:style-name="T6">l</text:span><text:span text:style-name="T2">e</text:span><text:span text:style-name="T8">t</text:span><text:span text:style-name="T2">os</text:span><text:span text:style-name="T4">,</text:span><text:span text:style-name="T53"> </text:span><text:span text:style-name="T10">v</text:span><text:span text:style-name="T8">i</text:span><text:span text:style-name="T4">a</text:span><text:span text:style-name="T64"> </text:span><text:span text:style-name="T5">W</text:span><text:span text:style-name="T10">h</text:span><text:span text:style-name="T2">a</text:span><text:span text:style-name="T6">t</text:span><text:span text:style-name="T2">sApp</text:span><text:span text:style-name="T4">,</text:span><text:span text:style-name="T52"> </text:span><text:span text:style-name="T10">v</text:span><text:span text:style-name="T6">i</text:span><text:span text:style-name="T2">s</text:span><text:span text:style-name="T8">it</text:span><text:span text:style-name="T2">a</text:span><text:span text:style-name="T4">s</text:span><text:span text:style-name="T55"> </text:span><text:span text:style-name="T2">e</text:span><text:span text:style-name="T4">m</text:span><text:span text:style-name="T53"> </text:span><text:span text:style-name="T6">l</text:span><text:span text:style-name="T2">o</text:span><text:span text:style-name="T8">j</text:span><text:span text:style-name="T2">as</text:span><text:span text:style-name="T4">,</text:span><text:span text:style-name="T53"> </text:span><text:span text:style-name="T6">i</text:span><text:span text:style-name="T8">g</text:span><text:span text:style-name="T6">r</text:span><text:span text:style-name="T2">e</text:span><text:span text:style-name="T8">j</text:span><text:span text:style-name="T2">as</text:span><text:span text:style-name="T4">;</text:span><text:span text:style-name="T53"> </text:span><text:span text:style-name="T2">a</text:span><text:span text:style-name="T6">l</text:span><text:span text:style-name="T2">é</text:span><text:span text:style-name="T4">m</text:span><text:span text:style-name="T55"> </text:span><text:span text:style-name="T2">d</text:span><text:span text:style-name="T4">e </text:span><text:span text:style-name="T2">con</text:span><text:span text:style-name="T8">t</text:span><text:span text:style-name="T10">a</text:span><text:span text:style-name="T4">r</text:span><text:span text:style-name="T2"> co</text:span><text:span text:style-name="T4">m</text:span><text:span text:style-name="T10"> </text:span><text:span text:style-name="T4">o </text:span><text:span text:style-name="T2">apo</text:span><text:span text:style-name="T6">i</text:span><text:span text:style-name="T4">o </text:span><text:span text:style-name="T2">d</text:span><text:span text:style-name="T4">a</text:span><text:span text:style-name="T6"> </text:span><text:span text:style-name="T2">Po</text:span><text:span text:style-name="T6">l</text:span><text:span text:style-name="T8">í</text:span><text:span text:style-name="T2">c</text:span><text:span text:style-name="T6">i</text:span><text:span text:style-name="T4">a </text:span><text:span text:style-name="T6">Mil</text:span><text:span text:style-name="T8">it</text:span><text:span text:style-name="T2">a</text:span><text:span text:style-name="T4">r</text:span><text:span text:style-name="T2"> d</text:span><text:span text:style-name="T4">o</text:span><text:span text:style-name="T6"> C</text:span><text:span text:style-name="T2">ea</text:span><text:span text:style-name="T6">r</text:span><text:span text:style-name="T4">á e</text:span><text:span text:style-name="T6"> </text:span><text:span text:style-name="T2">d</text:span><text:span text:style-name="T4">o </text:span><text:span text:style-name="T6">C</text:span><text:span text:style-name="T2">o</text:span><text:span text:style-name="T4">r</text:span><text:span text:style-name="T2">p</text:span><text:span text:style-name="T4">o</text:span><text:span text:style-name="T6"> </text:span><text:span text:style-name="T2">d</text:span><text:span text:style-name="T4">e</text:span><text:span text:style-name="T6"> </text:span><text:span text:style-name="T2">Bo</text:span><text:span text:style-name="T4">m</text:span><text:span text:style-name="T2">be</text:span><text:span text:style-name="T6">i</text:span><text:span text:style-name="T4">r</text:span><text:span text:style-name="T2">o</text:span><text:span text:style-name="T4">s</text:span><text:span text:style-name="T6"> Mi</text:span><text:span text:style-name="T8">l</text:span><text:span text:style-name="T6">i</text:span><text:span text:style-name="T8">t</text:span><text:span text:style-name="T2">a</text:span><text:span text:style-name="T4">r</text:span><text:span text:style-name="T2"> d</text:span><text:span text:style-name="T4">o </text:span><text:span text:style-name="T6">C</text:span><text:span text:style-name="T2">ea</text:span><text:span text:style-name="T6">r</text:span><text:span text:style-name="T2">á</text:span><text:span text:style-name="T4">.</text:span></text:p>
      <text:p text:style-name="P22"/>
      <text:p text:style-name="P6"/>
      <text:p text:style-name="P38"><text:span text:style-name="T4">A</text:span><text:span text:style-name="T56"> </text:span><text:span text:style-name="T2">S</text:span><text:span text:style-name="T4">r</text:span><text:span text:style-name="T2">a</text:span><text:span text:style-name="T4">.</text:span><text:span text:style-name="T42"> </text:span><text:span text:style-name="T2">Ad</text:span><text:span text:style-name="T4">r</text:span><text:span text:style-name="T6">i</text:span><text:span text:style-name="T2">an</text:span><text:span text:style-name="T4">a</text:span><text:span text:style-name="T42"> </text:span><text:span text:style-name="T6">G</text:span><text:span text:style-name="T2">e</text:span><text:span text:style-name="T6">r</text:span><text:span text:style-name="T2">ôn</text:span><text:span text:style-name="T6">i</text:span><text:span text:style-name="T4">m</text:span><text:span text:style-name="T2">o</text:span><text:span text:style-name="T4">,</text:span><text:span text:style-name="T42"> </text:span><text:span text:style-name="T2">ou</text:span><text:span text:style-name="T10">v</text:span><text:span text:style-name="T8">i</text:span><text:span text:style-name="T2">n</text:span><text:span text:style-name="T8">t</text:span><text:span text:style-name="T4">e</text:span><text:span text:style-name="T56"> </text:span><text:span text:style-name="T4">e</text:span><text:span text:style-name="T42"> </text:span><text:span text:style-name="T2">co</text:span><text:span text:style-name="T10">v</text:span><text:span text:style-name="T2">e</text:span><text:span text:style-name="T4">r</text:span><text:span text:style-name="T2">eado</text:span><text:span text:style-name="T4">ra</text:span><text:span text:style-name="T56"> </text:span><text:span text:style-name="T2">d</text:span><text:span text:style-name="T4">a</text:span><text:span text:style-name="T42"> </text:span><text:span text:style-name="T6">M</text:span><text:span text:style-name="T2">anda</text:span><text:span text:style-name="T8">t</text:span><text:span text:style-name="T4">a</text:span><text:span text:style-name="T56"> </text:span><text:span text:style-name="T6">N</text:span><text:span text:style-name="T2">oss</text:span><text:span text:style-name="T4">a</text:span><text:span text:style-name="T56"> </text:span><text:span text:style-name="T6">C</text:span><text:span text:style-name="T2">a</text:span><text:span text:style-name="T4">r</text:span><text:span text:style-name="T2">a</text:span><text:span text:style-name="T4">,</text:span><text:span text:style-name="T42"> </text:span><text:span text:style-name="T2">sa</text:span><text:span text:style-name="T6">li</text:span><text:span text:style-name="T2">en</text:span><text:span text:style-name="T8">t</text:span><text:span text:style-name="T2">o</text:span><text:span text:style-name="T4">u</text:span><text:span text:style-name="T45"> </text:span><text:span text:style-name="T2">que</text:span><text:span text:style-name="T4">, </text:span><text:span text:style-name="T2">de</text:span><text:span text:style-name="T10">v</text:span><text:span text:style-name="T6">i</text:span><text:span text:style-name="T2">d</text:span><text:span text:style-name="T4">o</text:span><text:span text:style-name="T56"> </text:span><text:span text:style-name="T2">à</text:span><text:span text:style-name="T4">s</text:span><text:span text:style-name="T56"> </text:span><text:span text:style-name="T2">ad</text:span><text:span text:style-name="T10">v</text:span><text:span text:style-name="T2">e</text:span><text:span text:style-name="T4">r</text:span><text:span text:style-name="T2">s</text:span><text:span text:style-name="T6">i</text:span><text:span text:style-name="T2">dade</text:span><text:span text:style-name="T4">s</text:span><text:span text:style-name="T108"> </text:span><text:span text:style-name="T4">r</text:span><text:span text:style-name="T2">e</text:span><text:span text:style-name="T6">l</text:span><text:span text:style-name="T2">ac</text:span><text:span text:style-name="T6">i</text:span><text:span text:style-name="T2">onada</text:span><text:span text:style-name="T4">s</text:span><text:span text:style-name="T49"> </text:span><text:span text:style-name="T4">a</text:span><text:span text:style-name="T56"> </text:span><text:span text:style-name="T8">f</text:span><text:span text:style-name="T2">a</text:span><text:span text:style-name="T10">c</text:span><text:span text:style-name="T2">ções</text:span><text:span text:style-name="T4">,</text:span><text:span text:style-name="T47"> </text:span><text:span text:style-name="T4">o</text:span><text:span text:style-name="T49"> </text:span><text:span text:style-name="T6">l</text:span><text:span text:style-name="T2">oca</text:span><text:span text:style-name="T4">l</text:span><text:span text:style-name="T56"> </text:span><text:span text:style-name="T2">d</text:span><text:span text:style-name="T4">o</text:span><text:span text:style-name="T56"> </text:span><text:span text:style-name="T2">Te</text:span><text:span text:style-name="T4">r</text:span><text:span text:style-name="T6">ri</text:span><text:span text:style-name="T8">t</text:span><text:span text:style-name="T2">ó</text:span><text:span text:style-name="T4">r</text:span><text:span text:style-name="T6">i</text:span><text:span text:style-name="T4">o</text:span><text:span text:style-name="T49"> </text:span><text:span text:style-name="T2">1</text:span><text:span text:style-name="T4">0</text:span><text:span text:style-name="T56"> </text:span><text:span text:style-name="T2">de</text:span><text:span text:style-name="T10">v</text:span><text:span text:style-name="T4">e</text:span><text:span text:style-name="T56"> </text:span><text:span text:style-name="T2">se</text:span><text:span text:style-name="T4">r</text:span><text:span text:style-name="T47"> </text:span><text:span text:style-name="T2">a</text:span><text:span text:style-name="T6">l</text:span><text:span text:style-name="T8">t</text:span><text:span text:style-name="T2">e</text:span><text:span text:style-name="T4">r</text:span><text:span text:style-name="T2">ad</text:span><text:span text:style-name="T4">o </text:span><text:span text:style-name="T2">pa</text:span><text:span text:style-name="T4">ra</text:span><text:span text:style-name="T71"> </text:span><text:span text:style-name="T4">a</text:span><text:span text:style-name="T61"> </text:span><text:span text:style-name="T2">EEF</text:span><text:span text:style-name="T4">M</text:span><text:span text:style-name="T57"> </text:span><text:span text:style-name="T6">N</text:span><text:span text:style-name="T2">oe</text:span><text:span text:style-name="T4">l</text:span><text:span text:style-name="T61"> </text:span><text:span text:style-name="T6">H</text:span><text:span text:style-name="T2">ugne</text:span><text:span text:style-name="T4">n</text:span><text:span text:style-name="T80"> </text:span><text:span text:style-name="T2">d</text:span><text:span text:style-name="T4">e</text:span><text:span text:style-name="T61"> </text:span><text:span text:style-name="T6">Oli</text:span><text:span text:style-name="T2">ve</text:span><text:span text:style-name="T6">i</text:span><text:span text:style-name="T4">ra</text:span><text:span text:style-name="T58"> </text:span><text:span text:style-name="T2">Pa</text:span><text:span text:style-name="T6">i</text:span><text:span text:style-name="T2">va</text:span><text:span text:style-name="T4">,</text:span><text:span text:style-name="T61"> </text:span><text:span text:style-name="T2">cu</text:span><text:span text:style-name="T6">j</text:span><text:span text:style-name="T4">o</text:span><text:span text:style-name="T80"> </text:span><text:span text:style-name="T2">ende</text:span><text:span text:style-name="T4">r</text:span><text:span text:style-name="T2">eç</text:span><text:span text:style-name="T4">o</text:span><text:span text:style-name="T80"> </text:span><text:span text:style-name="T4">é</text:span><text:span text:style-name="T80"> </text:span><text:span text:style-name="T6">R</text:span><text:span text:style-name="T2">u</text:span><text:span text:style-name="T4">a</text:span><text:span text:style-name="T58"> </text:span><text:span text:style-name="T6">M</text:span><text:span text:style-name="T2">onsenho</text:span><text:span text:style-name="T4">r</text:span><text:span text:style-name="T57"> </text:span><text:span text:style-name="T2">Sa</text:span><text:span text:style-name="T6">l</text:span><text:span text:style-name="T2">a</text:span><text:span text:style-name="T10">z</text:span><text:span text:style-name="T2">a</text:span><text:span text:style-name="T4">r,</text:span><text:span text:style-name="T60"> </text:span><text:span text:style-name="T2">27</text:span><text:span text:style-name="T4">9</text:span></text:p>
      <text:list xml:id="list103045801284096" text:continue-numbering="true" text:style-name="WWNum1">
        <text:list-item>
          <text:p text:style-name="P56"><text:span text:style-name="T2">Ba</text:span><text:span text:style-name="T6">i</text:span><text:span text:style-name="T4">rro</text:span><text:span text:style-name="T6"> </text:span><text:span text:style-name="T2">Sã</text:span><text:span text:style-name="T4">o</text:span><text:span text:style-name="T6"> </text:span><text:span text:style-name="T2">Joã</text:span><text:span text:style-name="T4">o</text:span><text:span text:style-name="T6"> </text:span><text:span text:style-name="T2">d</text:span><text:span text:style-name="T4">o </text:span><text:span text:style-name="T2">Tauape</text:span><text:span text:style-name="T4">.</text:span></text:p>
        </text:list-item>
      </text:list>
      <text:p text:style-name="P25"/>
      <text:p text:style-name="P6"/>
      <text:p text:style-name="P6"/>
      <text:p text:style-name="P46"><text:span text:style-name="T4">A</text:span><text:span text:style-name="T57"> </text:span><text:span text:style-name="T2">S</text:span><text:span text:style-name="T4">r</text:span><text:span text:style-name="T2">a</text:span><text:span text:style-name="T4">.</text:span><text:span text:style-name="T57"> </text:span><text:span text:style-name="T6">C</text:span><text:span text:style-name="T2">a</text:span><text:span text:style-name="T4">m</text:span><text:span text:style-name="T6">il</text:span><text:span text:style-name="T4">a</text:span><text:span text:style-name="T60"> </text:span><text:span text:style-name="T6">C</text:span><text:span text:style-name="T2">ab</text:span><text:span text:style-name="T4">r</text:span><text:span text:style-name="T2">al</text:span><text:span text:style-name="T4">,</text:span><text:span text:style-name="T57"> </text:span><text:span text:style-name="T4">m</text:span><text:span text:style-name="T2">e</text:span><text:span text:style-name="T6">m</text:span><text:span text:style-name="T2">b</text:span><text:span text:style-name="T4">ro</text:span><text:span text:style-name="T57"> </text:span><text:span text:style-name="T2">d</text:span><text:span text:style-name="T4">o</text:span><text:span text:style-name="T57"> </text:span><text:span text:style-name="T6">N</text:span><text:span text:style-name="T2">úc</text:span><text:span text:style-name="T6">l</text:span><text:span text:style-name="T2">e</text:span><text:span text:style-name="T4">o</text:span><text:span text:style-name="T60"> </text:span><text:span text:style-name="T6">G</text:span><text:span text:style-name="T2">es</text:span><text:span text:style-name="T8">t</text:span><text:span text:style-name="T2">o</text:span><text:span text:style-name="T4">r</text:span><text:span text:style-name="T80"> </text:span><text:span text:style-name="T4">r</text:span><text:span text:style-name="T2">ep</text:span><text:span text:style-name="T6">r</text:span><text:span text:style-name="T2">esen</text:span><text:span text:style-name="T8">t</text:span><text:span text:style-name="T2">an</text:span><text:span text:style-name="T6">t</text:span><text:span text:style-name="T4">e</text:span><text:span text:style-name="T57"> </text:span><text:span text:style-name="T2">d</text:span><text:span text:style-name="T4">o</text:span><text:span text:style-name="T57"> </text:span><text:span text:style-name="T8">I</text:span><text:span text:style-name="T2">ns</text:span><text:span text:style-name="T6">ti</text:span><text:span text:style-name="T8">t</text:span><text:span text:style-name="T2">u</text:span><text:span text:style-name="T8">t</text:span><text:span text:style-name="T4">o</text:span><text:span text:style-name="T59"> </text:span><text:span text:style-name="T2">Ve</text:span><text:span text:style-name="T4">r</text:span><text:span text:style-name="T2">de</text:span><text:span text:style-name="T6">l</text:span><text:span text:style-name="T2">u</text:span><text:span text:style-name="T10">z</text:span><text:span text:style-name="T4">, </text:span><text:span text:style-name="T2">so</text:span><text:span text:style-name="T6">li</text:span><text:span text:style-name="T2">c</text:span><text:span text:style-name="T6">i</text:span><text:span text:style-name="T8">t</text:span><text:span text:style-name="T2">o</text:span><text:span text:style-name="T4">u</text:span><text:span text:style-name="T69"> </text:span><text:span text:style-name="T2">qu</text:span><text:span text:style-name="T4">e</text:span><text:span text:style-name="T69"> </text:span><text:span text:style-name="T2">se</text:span><text:span text:style-name="T6">j</text:span><text:span text:style-name="T4">a</text:span><text:span text:style-name="T69"> </text:span><text:span text:style-name="T6">i</text:span><text:span text:style-name="T2">n</text:span><text:span text:style-name="T8">f</text:span><text:span text:style-name="T2">o</text:span><text:span text:style-name="T4">r</text:span><text:span text:style-name="T6">m</text:span><text:span text:style-name="T2">ad</text:span><text:span text:style-name="T4">o</text:span><text:span text:style-name="T62"> </text:span><text:span text:style-name="T2">u</text:span><text:span text:style-name="T4">m</text:span><text:span text:style-name="T113"> </text:span><text:span text:style-name="T2">de</text:span><text:span text:style-name="T8">t</text:span><text:span text:style-name="T2">a</text:span><text:span text:style-name="T6">l</text:span><text:span text:style-name="T2">ha</text:span><text:span text:style-name="T4">m</text:span><text:span text:style-name="T2">en</text:span><text:span text:style-name="T6">t</text:span><text:span text:style-name="T4">o</text:span><text:span text:style-name="T69"> </text:span><text:span text:style-name="T2">d</text:span><text:span text:style-name="T4">o</text:span><text:span text:style-name="T69"> </text:span><text:span text:style-name="T2">púb</text:span><text:span text:style-name="T6">li</text:span><text:span text:style-name="T2">c</text:span><text:span text:style-name="T4">o</text:span><text:span text:style-name="T69"> </text:span><text:span text:style-name="T2">no</text:span><text:span text:style-name="T4">s</text:span><text:span text:style-name="T68"> </text:span><text:span text:style-name="T2">e</text:span><text:span text:style-name="T10">v</text:span><text:span text:style-name="T2">en</text:span><text:span text:style-name="T8">t</text:span><text:span text:style-name="T2">o</text:span><text:span text:style-name="T4">s</text:span><text:span text:style-name="T68"> </text:span><text:span text:style-name="T2">d</text:span><text:span text:style-name="T4">o</text:span><text:span text:style-name="T69"> </text:span><text:span text:style-name="T2">p</text:span><text:span text:style-name="T4">r</text:span><text:span text:style-name="T2">oces</text:span><text:span text:style-name="T10">s</text:span><text:span text:style-name="T2">o</text:span><text:span text:style-name="T4">,</text:span><text:span text:style-name="T69"> </text:span><text:span text:style-name="T2">co</text:span><text:span text:style-name="T4">mo</text:span><text:span text:style-name="T62"> </text:span><text:span text:style-name="T4">o </text:span><text:span text:style-name="T2">quan</text:span><text:span text:style-name="T8">t</text:span><text:span text:style-name="T6">it</text:span><text:span text:style-name="T2">a</text:span><text:span text:style-name="T8">t</text:span><text:span text:style-name="T6">i</text:span><text:span text:style-name="T10">v</text:span><text:span text:style-name="T4">o</text:span><text:span text:style-name="T75"> </text:span><text:span text:style-name="T2">d</text:span><text:span text:style-name="T4">e</text:span><text:span text:style-name="T38"> </text:span><text:span text:style-name="T2">pessoa</text:span><text:span text:style-name="T4">s</text:span><text:span text:style-name="T38"> </text:span><text:span text:style-name="T4">e</text:span><text:span text:style-name="T38"> </text:span><text:span text:style-name="T4">o</text:span><text:span text:style-name="T75"> </text:span><text:span text:style-name="T2">pe</text:span><text:span text:style-name="T4">r</text:span><text:span text:style-name="T8">f</text:span><text:span text:style-name="T1">i</text:span><text:span text:style-name="T4">l</text:span><text:span text:style-name="T75"> </text:span><text:span text:style-name="T2">popu</text:span><text:span text:style-name="T6">l</text:span><text:span text:style-name="T2">ac</text:span><text:span text:style-name="T6">i</text:span><text:span text:style-name="T2">ona</text:span><text:span text:style-name="T4">l</text:span><text:span text:style-name="T74"> </text:span><text:span text:style-name="T2">do</text:span><text:span text:style-name="T4">s</text:span><text:span text:style-name="T38"> </text:span><text:span text:style-name="T2">con</text:span><text:span text:style-name="T8">t</text:span><text:span text:style-name="T6">ri</text:span><text:span text:style-name="T2">bu</text:span><text:span text:style-name="T6">i</text:span><text:span text:style-name="T2">n</text:span><text:span text:style-name="T8">t</text:span><text:span text:style-name="T2">es</text:span><text:span text:style-name="T4">.</text:span><text:span text:style-name="T40"> </text:span><text:span text:style-name="T8">Q</text:span><text:span text:style-name="T2">uan</text:span><text:span text:style-name="T6">t</text:span><text:span text:style-name="T4">o</text:span><text:span text:style-name="T38"> </text:span><text:span text:style-name="T2">a</text:span><text:span text:style-name="T4">o</text:span><text:span text:style-name="T75"> </text:span><text:span text:style-name="T2">up</text:span><text:span text:style-name="T6">l</text:span><text:span text:style-name="T2">oa</text:span><text:span text:style-name="T4">d</text:span><text:span text:style-name="T38"> </text:span><text:span text:style-name="T2">d</text:span><text:span text:style-name="T4">e </text:span><text:span text:style-name="T2">docu</text:span><text:span text:style-name="T6">m</text:span><text:span text:style-name="T2">en</text:span><text:span text:style-name="T8">t</text:span><text:span text:style-name="T2">o</text:span><text:span text:style-name="T4">s</text:span><text:span text:style-name="T67"> </text:span><text:span text:style-name="T6">i</text:span><text:span text:style-name="T4">m</text:span><text:span text:style-name="T2">po</text:span><text:span text:style-name="T4">r</text:span><text:span text:style-name="T6">t</text:span><text:span text:style-name="T2">an</text:span><text:span text:style-name="T6">t</text:span><text:span text:style-name="T2">e</text:span><text:span text:style-name="T4">s</text:span><text:span text:style-name="T67"> </text:span><text:span text:style-name="T2">n</text:span><text:span text:style-name="T4">a</text:span><text:span text:style-name="T66"> </text:span><text:span text:style-name="T2">P</text:span><text:span text:style-name="T6">l</text:span><text:span text:style-name="T2">a</text:span><text:span text:style-name="T8">t</text:span><text:span text:style-name="T2">a</text:span><text:span text:style-name="T8">f</text:span><text:span text:style-name="T2">o</text:span><text:span text:style-name="T6">r</text:span><text:span text:style-name="T4">ma</text:span><text:span text:style-name="T66"> </text:span><text:span text:style-name="T6">Di</text:span><text:span text:style-name="T8">g</text:span><text:span text:style-name="T6">i</text:span><text:span text:style-name="T8">t</text:span><text:span text:style-name="T2">a</text:span><text:span text:style-name="T1">l</text:span><text:span text:style-name="T4">,</text:span><text:span text:style-name="T84"> </text:span><text:span text:style-name="T2">ped</text:span><text:span text:style-name="T6">i</text:span><text:span text:style-name="T4">u</text:span><text:span text:style-name="T66"> </text:span><text:span text:style-name="T2">qu</text:span><text:span text:style-name="T4">e</text:span><text:span text:style-name="T66"> </text:span><text:span text:style-name="T2">o</text:span><text:span text:style-name="T4">s</text:span><text:span text:style-name="T66"> </text:span><text:span text:style-name="T6">m</text:span><text:span text:style-name="T2">e</text:span><text:span text:style-name="T4">m</text:span><text:span text:style-name="T2">b</text:span><text:span text:style-name="T6">r</text:span><text:span text:style-name="T2">o</text:span><text:span text:style-name="T4">s</text:span><text:span text:style-name="T67"> </text:span><text:span text:style-name="T2">d</text:span><text:span text:style-name="T4">o</text:span><text:span text:style-name="T66"> </text:span><text:span text:style-name="T6">C</text:span><text:span text:style-name="T2">o</text:span><text:span text:style-name="T6">l</text:span><text:span text:style-name="T2">e</text:span><text:span text:style-name="T8">g</text:span><text:span text:style-name="T6">i</text:span><text:span text:style-name="T2">ad</text:span><text:span text:style-name="T4">o</text:span><text:span text:style-name="T66"> </text:span><text:span text:style-name="T2">se</text:span><text:span text:style-name="T8">j</text:span><text:span text:style-name="T2">a</text:span><text:span text:style-name="T4">m </text:span><text:span text:style-name="T2">a</text:span><text:span text:style-name="T10">v</text:span><text:span text:style-name="T6">i</text:span><text:span text:style-name="T2">sad</text:span><text:span text:style-name="T8">o</text:span><text:span text:style-name="T4">s</text:span><text:span text:style-name="T6"> </text:span><text:span text:style-name="T2">po</text:span><text:span text:style-name="T4">r</text:span><text:span text:style-name="T2"> </text:span><text:span text:style-name="T5">W</text:span><text:span text:style-name="T10">h</text:span><text:span text:style-name="T2">a</text:span><text:span text:style-name="T6">t</text:span><text:span text:style-name="T2">sApp</text:span><text:span text:style-name="T4">.</text:span></text:p>
      <text:p text:style-name="P22"/>
      <text:p text:style-name="P6"/>
      <text:p text:style-name="P47"><text:span text:style-name="T4">A</text:span><text:span text:style-name="T37"> </text:span><text:span text:style-name="T2">S</text:span><text:span text:style-name="T4">r</text:span><text:span text:style-name="T2">a</text:span><text:span text:style-name="T4">.</text:span><text:span text:style-name="T37"> </text:span><text:span text:style-name="T2">La</text:span><text:span text:style-name="T4">ra</text:span><text:span text:style-name="T78"> </text:span><text:span text:style-name="T6">C</text:span><text:span text:style-name="T2">os</text:span><text:span text:style-name="T8">t</text:span><text:span text:style-name="T2">a</text:span><text:span text:style-name="T4">,</text:span><text:span text:style-name="T40"> </text:span><text:span text:style-name="T2">ou</text:span><text:span text:style-name="T10">v</text:span><text:span text:style-name="T6">i</text:span><text:span text:style-name="T2">n</text:span><text:span text:style-name="T8">t</text:span><text:span text:style-name="T2">e</text:span><text:span text:style-name="T4">,</text:span><text:span text:style-name="T40"> </text:span><text:span text:style-name="T2">ad</text:span><text:span text:style-name="T10">v</text:span><text:span text:style-name="T2">o</text:span><text:span text:style-name="T8">g</text:span><text:span text:style-name="T2">ad</text:span><text:span text:style-name="T4">a</text:span><text:span text:style-name="T78"> </text:span><text:span text:style-name="T2">popu</text:span><text:span text:style-name="T6">l</text:span><text:span text:style-name="T2">a</text:span><text:span text:style-name="T4">r</text:span><text:span text:style-name="T38"> </text:span><text:span text:style-name="T4">e</text:span><text:span text:style-name="T39"> </text:span><text:span text:style-name="T2">pesqu</text:span><text:span text:style-name="T6">i</text:span><text:span text:style-name="T2">sado</text:span><text:span text:style-name="T4">ra</text:span><text:span text:style-name="T39"> </text:span><text:span text:style-name="T2">d</text:span><text:span text:style-name="T4">o</text:span><text:span text:style-name="T39"> </text:span><text:span text:style-name="T8">I</text:span><text:span text:style-name="T2">ns</text:span><text:span text:style-name="T6">ti</text:span><text:span text:style-name="T8">t</text:span><text:span text:style-name="T2">u</text:span><text:span text:style-name="T8">t</text:span><text:span text:style-name="T4">o</text:span><text:span text:style-name="T78"> </text:span><text:span text:style-name="T2">B</text:span><text:span text:style-name="T4">r</text:span><text:span text:style-name="T2">as</text:span><text:span text:style-name="T6">il</text:span><text:span text:style-name="T2">e</text:span><text:span text:style-name="T6">i</text:span><text:span text:style-name="T4">ro</text:span><text:span text:style-name="T39"> </text:span><text:span text:style-name="T2">d</text:span><text:span text:style-name="T4">e </text:span><text:span text:style-name="T6">Di</text:span><text:span text:style-name="T4">r</text:span><text:span text:style-name="T2">e</text:span><text:span text:style-name="T6">i</text:span><text:span text:style-name="T8">t</text:span><text:span text:style-name="T4">o</text:span><text:span text:style-name="T6"> U</text:span><text:span text:style-name="T4">r</text:span><text:span text:style-name="T2">ban</text:span><text:span text:style-name="T8">í</text:span><text:span text:style-name="T2">s</text:span><text:span text:style-name="T6">ti</text:span><text:span text:style-name="T2">co</text:span><text:span text:style-name="T4">,</text:span><text:span text:style-name="T5"> </text:span><text:span text:style-name="T2">d</text:span><text:span text:style-name="T6">i</text:span><text:span text:style-name="T2">sco</text:span><text:span text:style-name="T4">rr</text:span><text:span text:style-name="T2">e</text:span><text:span text:style-name="T4">u</text:span><text:span text:style-name="T1"> </text:span><text:span text:style-name="T2">ace</text:span><text:span text:style-name="T4">r</text:span><text:span text:style-name="T2">c</text:span><text:span text:style-name="T4">a </text:span><text:span text:style-name="T2">d</text:span><text:span text:style-name="T4">a</text:span><text:span text:style-name="T6"> </text:span><text:span text:style-name="T2">ob</text:span><text:span text:style-name="T4">r</text:span><text:span text:style-name="T6">i</text:span><text:span text:style-name="T8">g</text:span><text:span text:style-name="T2">a</text:span><text:span text:style-name="T6">t</text:span><text:span text:style-name="T2">o</text:span><text:span text:style-name="T4">r</text:span><text:span text:style-name="T6">i</text:span><text:span text:style-name="T2">edad</text:span><text:span text:style-name="T4">e </text:span><text:span text:style-name="T2">d</text:span><text:span text:style-name="T4">a</text:span><text:span text:style-name="T6"> </text:span><text:span text:style-name="T2">pa</text:span><text:span text:style-name="T4">r</text:span><text:span text:style-name="T8">t</text:span><text:span text:style-name="T6">i</text:span><text:span text:style-name="T2">c</text:span><text:span text:style-name="T6">i</text:span><text:span text:style-name="T2">paçã</text:span><text:span text:style-name="T4">o</text:span><text:span text:style-name="T6"> </text:span><text:span text:style-name="T2">popu</text:span><text:span text:style-name="T6">l</text:span><text:span text:style-name="T2">a</text:span><text:span text:style-name="T4">r</text:span><text:span text:style-name="T5"> </text:span><text:span text:style-name="T2">n</text:span><text:span text:style-name="T4">o </text:span><text:span text:style-name="T2">p</text:span><text:span text:style-name="T4">r</text:span><text:span text:style-name="T2">ocesso</text:span><text:span text:style-name="T4">, </text:span><text:span text:style-name="T2">so</text:span><text:span text:style-name="T4">b</text:span><text:span text:style-name="T85"> </text:span><text:span text:style-name="T2">pen</text:span><text:span text:style-name="T4">a</text:span><text:span text:style-name="T85"> </text:span><text:span text:style-name="T2">d</text:span><text:span text:style-name="T4">e</text:span><text:span text:style-name="T48"> </text:span><text:span text:style-name="T2">nu</text:span><text:span text:style-name="T6">li</text:span><text:span text:style-name="T2">dad</text:span><text:span text:style-name="T4">e</text:span><text:span text:style-name="T48"> </text:span><text:span text:style-name="T2">des</text:span><text:span text:style-name="T6">t</text:span><text:span text:style-name="T2">e</text:span><text:span text:style-name="T4">.</text:span><text:span text:style-name="T50"> </text:span><text:span text:style-name="T2">Ade</text:span><text:span text:style-name="T4">m</text:span><text:span text:style-name="T2">a</text:span><text:span text:style-name="T6">i</text:span><text:span text:style-name="T2">s</text:span><text:span text:style-name="T4">,</text:span><text:span text:style-name="T50"> </text:span><text:span text:style-name="T2">p</text:span><text:span text:style-name="T4">r</text:span><text:span text:style-name="T2">o</text:span><text:span text:style-name="T10">p</text:span><text:span text:style-name="T2">ô</text:span><text:span text:style-name="T4">s</text:span><text:span text:style-name="T85"> </text:span><text:span text:style-name="T2">u</text:span><text:span text:style-name="T4">m</text:span><text:span text:style-name="T46"> </text:span><text:span text:style-name="T2">p</text:span><text:span text:style-name="T4">r</text:span><text:span text:style-name="T2">a</text:span><text:span text:style-name="T10">z</text:span><text:span text:style-name="T4">o</text:span><text:span text:style-name="T48"> </text:span><text:span text:style-name="T2">d</text:span><text:span text:style-name="T4">e</text:span><text:span text:style-name="T85"> </text:span><text:span text:style-name="T4">7</text:span><text:span text:style-name="T48"> </text:span><text:span text:style-name="T4">(</text:span><text:span text:style-name="T2">se</text:span><text:span text:style-name="T6">t</text:span><text:span text:style-name="T2">e</text:span><text:span text:style-name="T4">)</text:span><text:span text:style-name="T86"> </text:span><text:span text:style-name="T2">d</text:span><text:span text:style-name="T6">i</text:span><text:span text:style-name="T2">a</text:span><text:span text:style-name="T4">s</text:span><text:span text:style-name="T48"> </text:span><text:span text:style-name="T2">ú</text:span><text:span text:style-name="T8">t</text:span><text:span text:style-name="T2">e</text:span><text:span text:style-name="T6">i</text:span><text:span text:style-name="T4">s</text:span><text:span text:style-name="T46"> </text:span><text:span text:style-name="T2">d</text:span><text:span text:style-name="T4">e </text:span><text:span text:style-name="T2">an</text:span><text:span text:style-name="T8">t</text:span><text:span text:style-name="T2">e</text:span><text:span text:style-name="T10">c</text:span><text:span text:style-name="T2">edênc</text:span><text:span text:style-name="T6">i</text:span><text:span text:style-name="T4">a</text:span><text:span text:style-name="T67"> </text:span><text:span text:style-name="T2">pa</text:span><text:span text:style-name="T4">ra</text:span><text:span text:style-name="T69"> </text:span><text:span text:style-name="T4">o</text:span><text:span text:style-name="T67"> </text:span><text:span text:style-name="T2">en</text:span><text:span text:style-name="T10">v</text:span><text:span text:style-name="T6">i</text:span><text:span text:style-name="T4">o</text:span><text:span text:style-name="T66"> </text:span><text:span text:style-name="T2">d</text:span><text:span text:style-name="T4">e</text:span><text:span text:style-name="T67"> </text:span><text:span text:style-name="T2">docu</text:span><text:span text:style-name="T6">m</text:span><text:span text:style-name="T2">en</text:span><text:span text:style-name="T8">t</text:span><text:span text:style-name="T2">o</text:span><text:span text:style-name="T4">s</text:span><text:span text:style-name="T68"> </text:span><text:span text:style-name="T2">qu</text:span><text:span text:style-name="T4">e</text:span><text:span text:style-name="T67"> </text:span><text:span text:style-name="T2">necess</text:span><text:span text:style-name="T6">it</text:span><text:span text:style-name="T2">e</text:span><text:span text:style-name="T4">m</text:span><text:span text:style-name="T65"> </text:span><text:span text:style-name="T2">se</text:span><text:span text:style-name="T4">r</text:span><text:span text:style-name="T65"> </text:span><text:span text:style-name="T2">a</text:span><text:span text:style-name="T6">l</text:span><text:span text:style-name="T8">t</text:span><text:span text:style-name="T2">e</text:span><text:span text:style-name="T4">r</text:span><text:span text:style-name="T2">ado</text:span><text:span text:style-name="T4">s</text:span><text:span text:style-name="T68"> </text:span><text:span text:style-name="T2">o</text:span><text:span text:style-name="T4">u</text:span><text:span text:style-name="T67"> </text:span><text:span text:style-name="T2">de</text:span><text:span text:style-name="T6">li</text:span><text:span text:style-name="T2">be</text:span><text:span text:style-name="T4">r</text:span><text:span text:style-name="T2">ado</text:span><text:span text:style-name="T4">s</text:span><text:span text:style-name="T68"> </text:span><text:span text:style-name="T8">a</text:span><text:span text:style-name="T4">o </text:span><text:span text:style-name="T6">N</text:span><text:span text:style-name="T2">úc</text:span><text:span text:style-name="T6">l</text:span><text:span text:style-name="T2">e</text:span><text:span text:style-name="T4">o</text:span><text:span text:style-name="T67"> </text:span><text:span text:style-name="T8">G</text:span><text:span text:style-name="T2">e</text:span><text:span text:style-name="T10">s</text:span><text:span text:style-name="T8">t</text:span><text:span text:style-name="T2">o</text:span><text:span text:style-name="T6">r</text:span><text:span text:style-name="T4">.</text:span><text:span text:style-name="T65"> </text:span><text:span text:style-name="T6">R</text:span><text:span text:style-name="T2">eco</text:span><text:span text:style-name="T4">m</text:span><text:span text:style-name="T2">endo</text:span><text:span text:style-name="T4">u</text:span><text:span text:style-name="T67"> </text:span><text:span text:style-name="T2">qu</text:span><text:span text:style-name="T4">e</text:span><text:span text:style-name="T67"> </text:span><text:span text:style-name="T2">ha</text:span><text:span text:style-name="T8">j</text:span><text:span text:style-name="T4">a</text:span><text:span text:style-name="T69"> </text:span><text:span text:style-name="T2">açõe</text:span><text:span text:style-name="T4">s</text:span><text:span text:style-name="T68"> </text:span><text:span text:style-name="T2">d</text:span><text:span text:style-name="T4">e</text:span><text:span text:style-name="T66"> </text:span><text:span text:style-name="T4">m</text:span><text:span text:style-name="T2">o</text:span><text:span text:style-name="T10">b</text:span><text:span text:style-name="T6">il</text:span><text:span text:style-name="T8">i</text:span><text:span text:style-name="T10">z</text:span><text:span text:style-name="T8">a</text:span><text:span text:style-name="T2">çã</text:span><text:span text:style-name="T4">o</text:span><text:span text:style-name="T69"> </text:span><text:span text:style-name="T2">no</text:span><text:span text:style-name="T4">s</text:span><text:span text:style-name="T67"> </text:span><text:span text:style-name="T8">t</text:span><text:span text:style-name="T2">e</text:span><text:span text:style-name="T6">r</text:span><text:span text:style-name="T4">m</text:span><text:span text:style-name="T6">i</text:span><text:span text:style-name="T2">na</text:span><text:span text:style-name="T6">i</text:span><text:span text:style-name="T4">s</text:span><text:span text:style-name="T67"> </text:span><text:span text:style-name="T4">e</text:span><text:span text:style-name="T67"> </text:span><text:span text:style-name="T2">co</text:span><text:span text:style-name="T4">m</text:span><text:span text:style-name="T77"> </text:span><text:span text:style-name="T4">o</text:span><text:span text:style-name="T69"> </text:span><text:span text:style-name="T2">us</text:span><text:span text:style-name="T4">o</text:span><text:span text:style-name="T67"> </text:span><text:span text:style-name="T2">d</text:span><text:span text:style-name="T4">e </text:span><text:span text:style-name="T2">ca</text:span><text:span text:style-name="T4">r</text:span><text:span text:style-name="T6">r</text:span><text:span text:style-name="T2">o</text:span><text:span text:style-name="T4">s</text:span><text:span text:style-name="T79"> </text:span><text:span text:style-name="T2">d</text:span><text:span text:style-name="T4">e</text:span><text:span text:style-name="T87"> </text:span><text:span text:style-name="T2">so</text:span><text:span text:style-name="T4">m</text:span><text:span text:style-name="T79"> </text:span><text:span text:style-name="T2">no</text:span><text:span text:style-name="T4">s</text:span><text:span text:style-name="T79"> </text:span><text:span text:style-name="T2">ba</text:span><text:span text:style-name="T6">i</text:span><text:span text:style-name="T4">rr</text:span><text:span text:style-name="T2">o</text:span><text:span text:style-name="T10">s</text:span><text:span text:style-name="T4">.</text:span><text:span text:style-name="T37"> </text:span><text:span text:style-name="T2">Pa</text:span><text:span text:style-name="T4">ra</text:span><text:span text:style-name="T78"> </text:span><text:span text:style-name="T8">f</text:span><text:span text:style-name="T6">i</text:span><text:span text:style-name="T2">na</text:span><text:span text:style-name="T6">li</text:span><text:span text:style-name="T2">za</text:span><text:span text:style-name="T4">r,</text:span><text:span text:style-name="T78"> </text:span><text:span text:style-name="T2">e</text:span><text:span text:style-name="T10">x</text:span><text:span text:style-name="T2">p</text:span><text:span text:style-name="T4">r</text:span><text:span text:style-name="T2">esso</text:span><text:span text:style-name="T4">u</text:span><text:span text:style-name="T39"> </text:span><text:span text:style-name="T2">co</text:span><text:span text:style-name="T6">m</text:span><text:span text:style-name="T4">o</text:span><text:span text:style-name="T78"> </text:span><text:span text:style-name="T2">suges</text:span><text:span text:style-name="T6">t</text:span><text:span text:style-name="T2">ã</text:span><text:span text:style-name="T4">o</text:span><text:span text:style-name="T78"> </text:span><text:span text:style-name="T2">pa</text:span><text:span text:style-name="T4">ra</text:span><text:span text:style-name="T78"> </text:span><text:span text:style-name="T4">a</text:span><text:span text:style-name="T78"> </text:span><text:span text:style-name="T4">r</text:span><text:span text:style-name="T2">eun</text:span><text:span text:style-name="T6">i</text:span><text:span text:style-name="T2">ã</text:span><text:span text:style-name="T4">o</text:span><text:span text:style-name="T79"> </text:span><text:span text:style-name="T2">d</text:span><text:span text:style-name="T4">o </text:span><text:span text:style-name="T6">N</text:span><text:span text:style-name="T2">úc</text:span><text:span text:style-name="T6">l</text:span><text:span text:style-name="T2">e</text:span><text:span text:style-name="T4">o</text:span><text:span text:style-name="T110"> </text:span><text:span text:style-name="T8">G</text:span><text:span text:style-name="T2">es</text:span><text:span text:style-name="T6">t</text:span><text:span text:style-name="T2">o</text:span><text:span text:style-name="T4">r</text:span><text:span text:style-name="T111"> </text:span><text:span text:style-name="T4">a</text:span><text:span text:style-name="T110"> </text:span><text:span text:style-name="T2">ap</text:span><text:span text:style-name="T4">r</text:span><text:span text:style-name="T2">esen</text:span><text:span text:style-name="T6">t</text:span><text:span text:style-name="T10">a</text:span><text:span text:style-name="T2">çã</text:span><text:span text:style-name="T4">o</text:span><text:span text:style-name="T112"> </text:span><text:span text:style-name="T2">d</text:span><text:span text:style-name="T4">o</text:span><text:span text:style-name="T110"> </text:span><text:span text:style-name="T6">C</text:span><text:span text:style-name="T2">ade</text:span><text:span text:style-name="T4">r</text:span><text:span text:style-name="T2">n</text:span><text:span text:style-name="T4">o</text:span><text:span text:style-name="T110"> </text:span><text:span text:style-name="T2">d</text:span><text:span text:style-name="T4">e</text:span><text:span text:style-name="T111"> </text:span><text:span text:style-name="T6">M</text:span><text:span text:style-name="T2">e</text:span><text:span text:style-name="T4">m</text:span><text:span text:style-name="T10">ó</text:span><text:span text:style-name="T4">r</text:span><text:span text:style-name="T6">i</text:span><text:span text:style-name="T2">a</text:span><text:span text:style-name="T4">s</text:span><text:span text:style-name="T110"> </text:span><text:span text:style-name="T2">d</text:span><text:span text:style-name="T4">a</text:span><text:span text:style-name="T112"> </text:span><text:span text:style-name="T2">1</text:span><text:span text:style-name="T4">ª</text:span><text:span text:style-name="T110"> </text:span><text:span text:style-name="T2">e</text:span><text:span text:style-name="T8">t</text:span><text:span text:style-name="T2">apa</text:span><text:span text:style-name="T4">,</text:span><text:span text:style-name="T73"> </text:span><text:span text:style-name="T4">a</text:span><text:span text:style-name="T112"> </text:span><text:span text:style-name="T2">d</text:span><text:span text:style-name="T6">i</text:span><text:span text:style-name="T2">scus</text:span><text:span text:style-name="T10">s</text:span><text:span text:style-name="T2">ã</text:span><text:span text:style-name="T4">o</text:span><text:span text:style-name="T111"> </text:span><text:span text:style-name="T2">d</text:span><text:span text:style-name="T4">a m</text:span><text:span text:style-name="T2">e</text:span><text:span text:style-name="T6">t</text:span><text:span text:style-name="T2">odo</text:span><text:span text:style-name="T6">l</text:span><text:span text:style-name="T2">og</text:span><text:span text:style-name="T6">i</text:span><text:span text:style-name="T4">a</text:span><text:span text:style-name="T6"> </text:span><text:span text:style-name="T2">d</text:span><text:span text:style-name="T4">a </text:span><text:span text:style-name="T2">2</text:span><text:span text:style-name="T4">ª</text:span><text:span text:style-name="T6"> </text:span><text:span text:style-name="T2">e</text:span><text:span text:style-name="T8">t</text:span><text:span text:style-name="T2">ap</text:span><text:span text:style-name="T4">a</text:span><text:span text:style-name="T6"> </text:span><text:span text:style-name="T4">e</text:span><text:span text:style-name="T6"> </text:span><text:span text:style-name="T4">a </text:span><text:span text:style-name="T2">d</text:span><text:span text:style-name="T6">i</text:span><text:span text:style-name="T2">vu</text:span><text:span text:style-name="T6">l</text:span><text:span text:style-name="T8">g</text:span><text:span text:style-name="T2">aç</text:span><text:span text:style-name="T10">ã</text:span><text:span text:style-name="T4">o </text:span><text:span text:style-name="T2">d</text:span><text:span text:style-name="T4">o</text:span><text:span text:style-name="T6"> </text:span><text:span text:style-name="T2">ca</text:span><text:span text:style-name="T6">l</text:span><text:span text:style-name="T2">endá</text:span><text:span text:style-name="T4">r</text:span><text:span text:style-name="T6">i</text:span><text:span text:style-name="T4">o </text:span><text:span text:style-name="T2">d</text:span><text:span text:style-name="T4">e</text:span><text:span text:style-name="T6"> </text:span><text:span text:style-name="T4">r</text:span><text:span text:style-name="T2">eun</text:span><text:span text:style-name="T6">i</text:span><text:span text:style-name="T2">õe</text:span><text:span text:style-name="T4">s</text:span><text:span text:style-name="T6"> </text:span><text:span text:style-name="T2">d</text:span><text:span text:style-name="T4">o</text:span><text:span text:style-name="T6"> </text:span><text:span text:style-name="T8">N</text:span><text:span text:style-name="T2">úc</text:span><text:span text:style-name="T6">l</text:span><text:span text:style-name="T2">e</text:span><text:span text:style-name="T4">o</text:span><text:span text:style-name="T6"> </text:span><text:span text:style-name="T8">G</text:span><text:span text:style-name="T2">es</text:span><text:span text:style-name="T6">t</text:span><text:span text:style-name="T2">o</text:span><text:span text:style-name="T4">r.</text:span></text:p>
      <text:p text:style-name="P27"/>
      <text:p text:style-name="P6"/>
      <text:p text:style-name="P6"/>
      <text:p text:style-name="P6"/>
      <text:p text:style-name="P6"/>
      <text:p text:style-name="P61"><text:span text:style-name="T4">4</text:span></text:p>
      <text:p text:style-name="P15"/>
      <text:p text:style-name="P39"><text:span text:style-name="T4">O</text:span><text:span text:style-name="T73"> </text:span><text:span text:style-name="T2">S</text:span><text:span text:style-name="T4">r.</text:span><text:span text:style-name="T73"> </text:span><text:span text:style-name="T2">Luc</text:span><text:span text:style-name="T6">i</text:span><text:span text:style-name="T2">an</text:span><text:span text:style-name="T4">o</text:span><text:span text:style-name="T110"> </text:span><text:span text:style-name="T6">R</text:span><text:span text:style-name="T2">a</text:span><text:span text:style-name="T4">m</text:span><text:span text:style-name="T2">os</text:span><text:span text:style-name="T4">,</text:span><text:span text:style-name="T111"> </text:span><text:span text:style-name="T6">m</text:span><text:span text:style-name="T2">e</text:span><text:span text:style-name="T4">m</text:span><text:span text:style-name="T2">b</text:span><text:span text:style-name="T6">r</text:span><text:span text:style-name="T4">o</text:span><text:span text:style-name="T110"> </text:span><text:span text:style-name="T2">d</text:span><text:span text:style-name="T4">o</text:span><text:span text:style-name="T110"> </text:span><text:span text:style-name="T6">N</text:span><text:span text:style-name="T2">úc</text:span><text:span text:style-name="T6">l</text:span><text:span text:style-name="T2">e</text:span><text:span text:style-name="T4">o</text:span><text:span text:style-name="T111"> </text:span><text:span text:style-name="T8">G</text:span><text:span text:style-name="T2">es</text:span><text:span text:style-name="T6">t</text:span><text:span text:style-name="T2">o</text:span><text:span text:style-name="T4">r</text:span><text:span text:style-name="T73"> </text:span><text:span text:style-name="T4">r</text:span><text:span text:style-name="T2">ep</text:span><text:span text:style-name="T4">r</text:span><text:span text:style-name="T10">e</text:span><text:span text:style-name="T2">sen</text:span><text:span text:style-name="T8">t</text:span><text:span text:style-name="T2">an</text:span><text:span text:style-name="T6">t</text:span><text:span text:style-name="T4">e</text:span><text:span text:style-name="T110"> </text:span><text:span text:style-name="T2">d</text:span><text:span text:style-name="T4">o</text:span><text:span text:style-name="T110"> </text:span><text:span text:style-name="T8">I</text:span><text:span text:style-name="T2">PA</text:span><text:span text:style-name="T6">D</text:span><text:span text:style-name="T2">E</text:span><text:span text:style-name="T4">,</text:span><text:span text:style-name="T111"> </text:span><text:span text:style-name="T4">r</text:span><text:span text:style-name="T2">e</text:span><text:span text:style-name="T8">f</text:span><text:span text:style-name="T10">o</text:span><text:span text:style-name="T6">r</text:span><text:span text:style-name="T2">ço</text:span><text:span text:style-name="T4">u</text:span><text:span text:style-name="T110"> </text:span><text:span text:style-name="T4">a </text:span><text:span text:style-name="T2">ques</text:span><text:span text:style-name="T6">t</text:span><text:span text:style-name="T2">ã</text:span><text:span text:style-name="T4">o</text:span><text:span text:style-name="T55"> </text:span><text:span text:style-name="T2">d</text:span><text:span text:style-name="T4">o</text:span><text:span text:style-name="T55"> </text:span><text:span text:style-name="T2">co</text:span><text:span text:style-name="T4">m</text:span><text:span text:style-name="T2">p</text:span><text:span text:style-name="T6">r</text:span><text:span text:style-name="T2">o</text:span><text:span text:style-name="T6">m</text:span><text:span text:style-name="T2">e</text:span><text:span text:style-name="T8">t</text:span><text:span text:style-name="T6">i</text:span><text:span text:style-name="T4">m</text:span><text:span text:style-name="T2">en</text:span><text:span text:style-name="T6">t</text:span><text:span text:style-name="T4">o</text:span><text:span text:style-name="T51"> </text:span><text:span text:style-name="T2">d</text:span><text:span text:style-name="T4">e</text:span><text:span text:style-name="T55"> </text:span><text:span text:style-name="T8">t</text:span><text:span text:style-name="T2">odo</text:span><text:span text:style-name="T4">s</text:span><text:span text:style-name="T55"> </text:span><text:span text:style-name="T2">o</text:span><text:span text:style-name="T4">s</text:span><text:span text:style-name="T51"> </text:span><text:span text:style-name="T2">co</text:span><text:span text:style-name="T4">m</text:span><text:span text:style-name="T2">ponen</text:span><text:span text:style-name="T6">t</text:span><text:span text:style-name="T2">e</text:span><text:span text:style-name="T4">s</text:span><text:span text:style-name="T64"> </text:span><text:span text:style-name="T2">des</text:span><text:span text:style-name="T6">t</text:span><text:span text:style-name="T4">e</text:span><text:span text:style-name="T55"> </text:span><text:span text:style-name="T6">C</text:span><text:span text:style-name="T2">o</text:span><text:span text:style-name="T6">l</text:span><text:span text:style-name="T2">e</text:span><text:span text:style-name="T8">g</text:span><text:span text:style-name="T6">i</text:span><text:span text:style-name="T2">ado</text:span><text:span text:style-name="T4">,</text:span><text:span text:style-name="T53"> </text:span><text:span text:style-name="T2">p</text:span><text:span text:style-name="T4">r</text:span><text:span text:style-name="T6">i</text:span><text:span text:style-name="T2">nc</text:span><text:span text:style-name="T6">i</text:span><text:span text:style-name="T2">pa</text:span><text:span text:style-name="T6">l</text:span><text:span text:style-name="T4">m</text:span><text:span text:style-name="T2">en</text:span><text:span text:style-name="T8">t</text:span><text:span text:style-name="T4">e </text:span><text:span text:style-name="T2">co</text:span><text:span text:style-name="T6">m</text:span><text:span text:style-name="T4">o</text:span><text:span text:style-name="T6"> </text:span><text:span text:style-name="T2">agen</text:span><text:span text:style-name="T8">t</text:span><text:span text:style-name="T2">e</text:span><text:span text:style-name="T4">s</text:span><text:span text:style-name="T6"> </text:span><text:span text:style-name="T2">d</text:span><text:span text:style-name="T4">e</text:span><text:span text:style-name="T6"> </text:span><text:span text:style-name="T2">d</text:span><text:span text:style-name="T6">i</text:span><text:span text:style-name="T2">vu</text:span><text:span text:style-name="T6">l</text:span><text:span text:style-name="T8">g</text:span><text:span text:style-name="T2">açã</text:span><text:span text:style-name="T4">o</text:span><text:span text:style-name="T6"> </text:span><text:span text:style-name="T2">d</text:span><text:span text:style-name="T4">o</text:span><text:span text:style-name="T6"> </text:span><text:span text:style-name="T2">p</text:span><text:span text:style-name="T4">r</text:span><text:span text:style-name="T2">oces</text:span><text:span text:style-name="T10">s</text:span><text:span text:style-name="T2">o</text:span><text:span text:style-name="T4">.</text:span></text:p>
      <text:p text:style-name="P20"/>
      <text:p text:style-name="P6"/>
      <text:p text:style-name="P40"><text:span text:style-name="T4">O</text:span><text:span text:style-name="T8"> </text:span><text:span text:style-name="T2">S</text:span><text:span text:style-name="T4">r.</text:span><text:span text:style-name="T8"> </text:span><text:span text:style-name="T6">Mi</text:span><text:span text:style-name="T8">g</text:span><text:span text:style-name="T2">ue</text:span><text:span text:style-name="T4">l</text:span><text:span text:style-name="T71"> </text:span><text:span text:style-name="T6">R</text:span><text:span text:style-name="T2">od</text:span><text:span text:style-name="T4">r</text:span><text:span text:style-name="T6">i</text:span><text:span text:style-name="T2">gues</text:span><text:span text:style-name="T4">,</text:span><text:span text:style-name="T8"> </text:span><text:span text:style-name="T2">ou</text:span><text:span text:style-name="T10">v</text:span><text:span text:style-name="T8">i</text:span><text:span text:style-name="T2">n</text:span><text:span text:style-name="T8">t</text:span><text:span text:style-name="T4">e</text:span><text:span text:style-name="T5"> </text:span><text:span text:style-name="T4">e</text:span><text:span text:style-name="T5"> </text:span><text:span text:style-name="T4">r</text:span><text:span text:style-name="T2">ep</text:span><text:span text:style-name="T4">r</text:span><text:span text:style-name="T10">e</text:span><text:span text:style-name="T2">sen</text:span><text:span text:style-name="T8">t</text:span><text:span text:style-name="T2">an</text:span><text:span text:style-name="T6">t</text:span><text:span text:style-name="T4">e</text:span><text:span text:style-name="T5"> </text:span><text:span text:style-name="T2">d</text:span><text:span text:style-name="T4">o</text:span><text:span text:style-name="T5"> </text:span><text:span text:style-name="T2">Esc</text:span><text:span text:style-name="T4">r</text:span><text:span text:style-name="T6">i</text:span><text:span text:style-name="T8">t</text:span><text:span text:style-name="T10">ó</text:span><text:span text:style-name="T4">r</text:span><text:span text:style-name="T6">i</text:span><text:span text:style-name="T4">o</text:span><text:span text:style-name="T59"> </text:span><text:span text:style-name="T2">d</text:span><text:span text:style-name="T4">e</text:span><text:span text:style-name="T5"> </text:span><text:span text:style-name="T6">Di</text:span><text:span text:style-name="T4">r</text:span><text:span text:style-name="T2">e</text:span><text:span text:style-name="T6">i</text:span><text:span text:style-name="T8">t</text:span><text:span text:style-name="T2">o</text:span><text:span text:style-name="T4">s</text:span><text:span text:style-name="T5"> </text:span><text:span text:style-name="T6">H</text:span><text:span text:style-name="T2">u</text:span><text:span text:style-name="T4">m</text:span><text:span text:style-name="T2">ano</text:span><text:span text:style-name="T4">s</text:span><text:span text:style-name="T70"> </text:span><text:span text:style-name="T4">e </text:span><text:span text:style-name="T2">Assesso</text:span><text:span text:style-name="T6">ri</text:span><text:span text:style-name="T4">a</text:span><text:span text:style-name="T40"> </text:span><text:span text:style-name="T2">Ju</text:span><text:span text:style-name="T6">r</text:span><text:span text:style-name="T8">í</text:span><text:span text:style-name="T2">d</text:span><text:span text:style-name="T6">i</text:span><text:span text:style-name="T2">c</text:span><text:span text:style-name="T4">a</text:span><text:span text:style-name="T114"> </text:span><text:span text:style-name="T2">Popu</text:span><text:span text:style-name="T6">l</text:span><text:span text:style-name="T2">a</text:span><text:span text:style-name="T4">r</text:span><text:span text:style-name="T38"> </text:span><text:span text:style-name="T2">F</text:span><text:span text:style-name="T4">r</text:span><text:span text:style-name="T2">e</text:span><text:span text:style-name="T4">i</text:span><text:span text:style-name="T39"> </text:span><text:span text:style-name="T2">T</text:span><text:span text:style-name="T6">i</text:span><text:span text:style-name="T8">t</text:span><text:span text:style-name="T4">o</text:span><text:span text:style-name="T40"> </text:span><text:span text:style-name="T2">d</text:span><text:span text:style-name="T4">e</text:span><text:span text:style-name="T114"> </text:span><text:span text:style-name="T2">A</text:span><text:span text:style-name="T6">l</text:span><text:span text:style-name="T2">enca</text:span><text:span text:style-name="T6">r</text:span><text:span text:style-name="T4">,</text:span><text:span text:style-name="T114"> </text:span><text:span text:style-name="T8">f</text:span><text:span text:style-name="T2">e</text:span><text:span text:style-name="T4">z</text:span><text:span text:style-name="T40"> </text:span><text:span text:style-name="T2">ques</text:span><text:span text:style-name="T8">t</text:span><text:span text:style-name="T6">i</text:span><text:span text:style-name="T2">ona</text:span><text:span text:style-name="T6">m</text:span><text:span text:style-name="T2">en</text:span><text:span text:style-name="T8">t</text:span><text:span text:style-name="T2">o</text:span><text:span text:style-name="T4">s</text:span><text:span text:style-name="T40"> </text:span><text:span text:style-name="T4">r</text:span><text:span text:style-name="T2">e</text:span><text:span text:style-name="T6">l</text:span><text:span text:style-name="T2">a</text:span><text:span text:style-name="T8">t</text:span><text:span text:style-name="T6">i</text:span><text:span text:style-name="T10">v</text:span><text:span text:style-name="T2">o</text:span><text:span text:style-name="T4">s</text:span><text:span text:style-name="T40"> </text:span><text:span text:style-name="T4">à </text:span><text:span text:style-name="T2">pub</text:span><text:span text:style-name="T6">li</text:span><text:span text:style-name="T2">c</text:span><text:span text:style-name="T6">i</text:span><text:span text:style-name="T2">dad</text:span><text:span text:style-name="T4">e </text:span><text:span text:style-name="T2">d</text:span><text:span text:style-name="T4">o</text:span><text:span text:style-name="T6"> </text:span><text:span text:style-name="T2">p</text:span><text:span text:style-name="T4">r</text:span><text:span text:style-name="T2">oces</text:span><text:span text:style-name="T10">s</text:span><text:span text:style-name="T4">o</text:span><text:span text:style-name="T6"> </text:span><text:span text:style-name="T2">d</text:span><text:span text:style-name="T4">e r</text:span><text:span text:style-name="T2">e</text:span><text:span text:style-name="T10">v</text:span><text:span text:style-name="T6">i</text:span><text:span text:style-name="T5">s</text:span><text:span text:style-name="T2">ã</text:span><text:span text:style-name="T4">o</text:span><text:span text:style-name="T6"> </text:span><text:span text:style-name="T2">d</text:span><text:span text:style-name="T4">o</text:span><text:span text:style-name="T6"> </text:span><text:span text:style-name="T2">P</text:span><text:span text:style-name="T6">D</text:span><text:span text:style-name="T2">PFo</text:span><text:span text:style-name="T4">r</text:span><text:span text:style-name="T5"> </text:span><text:span text:style-name="T4">e</text:span><text:span text:style-name="T6"> </text:span><text:span text:style-name="T4">à </text:span><text:span text:style-name="T2">ap</text:span><text:span text:style-name="T4">r</text:span><text:span text:style-name="T2">o</text:span><text:span text:style-name="T10">v</text:span><text:span text:style-name="T2">açã</text:span><text:span text:style-name="T4">o</text:span><text:span text:style-name="T6"> </text:span><text:span text:style-name="T2">d</text:span><text:span text:style-name="T4">o </text:span><text:span text:style-name="T2">d</text:span><text:span text:style-name="T6">i</text:span><text:span text:style-name="T2">a</text:span><text:span text:style-name="T8">g</text:span><text:span text:style-name="T10">n</text:span><text:span text:style-name="T2">ós</text:span><text:span text:style-name="T8">t</text:span><text:span text:style-name="T6">i</text:span><text:span text:style-name="T2">c</text:span><text:span text:style-name="T4">o</text:span><text:span text:style-name="T6"> </text:span><text:span text:style-name="T2">d</text:span><text:span text:style-name="T4">a</text:span><text:span text:style-name="T6"> </text:span><text:span text:style-name="T2">1</text:span><text:span text:style-name="T4">ª</text:span><text:span text:style-name="T8"> </text:span><text:span text:style-name="T2">e</text:span><text:span text:style-name="T8">t</text:span><text:span text:style-name="T2">apa</text:span><text:span text:style-name="T4">.</text:span></text:p>
      <text:p text:style-name="P21"/>
      <text:p text:style-name="P6"/>
      <text:p text:style-name="P40"><text:span text:style-name="T4">O</text:span><text:span text:style-name="T84"> </text:span><text:span text:style-name="T2">S</text:span><text:span text:style-name="T4">r.</text:span><text:span text:style-name="T84"> </text:span><text:span text:style-name="T6">R</text:span><text:span text:style-name="T2">ena</text:span><text:span text:style-name="T8">t</text:span><text:span text:style-name="T4">o</text:span><text:span text:style-name="T66"> </text:span><text:span text:style-name="T2">L</text:span><text:span text:style-name="T6">i</text:span><text:span text:style-name="T4">m</text:span><text:span text:style-name="T2">a</text:span><text:span text:style-name="T4">,</text:span><text:span text:style-name="T84"> </text:span><text:span text:style-name="T2">P</text:span><text:span text:style-name="T4">r</text:span><text:span text:style-name="T2">es</text:span><text:span text:style-name="T6">i</text:span><text:span text:style-name="T2">den</text:span><text:span text:style-name="T6">t</text:span><text:span text:style-name="T4">e</text:span><text:span text:style-name="T66"> </text:span><text:span text:style-name="T2">d</text:span><text:span text:style-name="T4">o</text:span><text:span text:style-name="T83"> </text:span><text:span text:style-name="T6">N</text:span><text:span text:style-name="T2">úc</text:span><text:span text:style-name="T6">l</text:span><text:span text:style-name="T2">e</text:span><text:span text:style-name="T4">o</text:span><text:span text:style-name="T84"> </text:span><text:span text:style-name="T8">G</text:span><text:span text:style-name="T2">es</text:span><text:span text:style-name="T6">t</text:span><text:span text:style-name="T2">o</text:span><text:span text:style-name="T4">r,</text:span><text:span text:style-name="T77"> </text:span><text:span text:style-name="T6">i</text:span><text:span text:style-name="T2">n</text:span><text:span text:style-name="T8">f</text:span><text:span text:style-name="T2">o</text:span><text:span text:style-name="T4">r</text:span><text:span text:style-name="T6">m</text:span><text:span text:style-name="T2">o</text:span><text:span text:style-name="T4">u</text:span><text:span text:style-name="T83"> </text:span><text:span text:style-name="T2">qu</text:span><text:span text:style-name="T4">e</text:span><text:span text:style-name="T83"> </text:span><text:span text:style-name="T4">o</text:span><text:span text:style-name="T66"> </text:span><text:span text:style-name="T2">d</text:span><text:span text:style-name="T6">i</text:span><text:span text:style-name="T2">a</text:span><text:span text:style-name="T8">g</text:span><text:span text:style-name="T10">n</text:span><text:span text:style-name="T8">ó</text:span><text:span text:style-name="T2">s</text:span><text:span text:style-name="T6">ti</text:span><text:span text:style-name="T2">c</text:span><text:span text:style-name="T4">o</text:span><text:span text:style-name="T83"> </text:span><text:span text:style-name="T4">(</text:span><text:span text:style-name="T6">C</text:span><text:span text:style-name="T2">ade</text:span><text:span text:style-name="T6">r</text:span><text:span text:style-name="T2">n</text:span><text:span text:style-name="T4">o</text:span><text:span text:style-name="T66"> </text:span><text:span text:style-name="T2">d</text:span><text:span text:style-name="T4">e </text:span><text:span text:style-name="T6">M</text:span><text:span text:style-name="T2">e</text:span><text:span text:style-name="T6">m</text:span><text:span text:style-name="T2">ó</text:span><text:span text:style-name="T4">r</text:span><text:span text:style-name="T6">i</text:span><text:span text:style-name="T2">a</text:span><text:span text:style-name="T4">s</text:span><text:span text:style-name="T43"> </text:span><text:span text:style-name="T2">d</text:span><text:span text:style-name="T4">a</text:span><text:span text:style-name="T42"> </text:span><text:span text:style-name="T8">1</text:span><text:span text:style-name="T4">ª</text:span><text:span text:style-name="T45"> </text:span><text:span text:style-name="T2">e</text:span><text:span text:style-name="T8">t</text:span><text:span text:style-name="T2">apa</text:span><text:span text:style-name="T4">)</text:span><text:span text:style-name="T41"> </text:span><text:span text:style-name="T2">es</text:span><text:span text:style-name="T8">t</text:span><text:span text:style-name="T4">á</text:span><text:span text:style-name="T42"> </text:span><text:span text:style-name="T2">n</text:span><text:span text:style-name="T4">a</text:span><text:span text:style-name="T43"> </text:span><text:span text:style-name="T2">P</text:span><text:span text:style-name="T6">l</text:span><text:span text:style-name="T2">a</text:span><text:span text:style-name="T8">t</text:span><text:span text:style-name="T2">a</text:span><text:span text:style-name="T8">f</text:span><text:span text:style-name="T2">o</text:span><text:span text:style-name="T6">r</text:span><text:span text:style-name="T4">ma</text:span><text:span text:style-name="T45"> </text:span><text:span text:style-name="T6">Di</text:span><text:span text:style-name="T8">g</text:span><text:span text:style-name="T6">i</text:span><text:span text:style-name="T8">t</text:span><text:span text:style-name="T2">a</text:span><text:span text:style-name="T4">l</text:span><text:span text:style-name="T41"> </text:span><text:span text:style-name="T2">d</text:span><text:span text:style-name="T4">o</text:span><text:span text:style-name="T43"> </text:span><text:span text:style-name="T2">P</text:span><text:span text:style-name="T6">D</text:span><text:span text:style-name="T2">PFo</text:span><text:span text:style-name="T4">r</text:span><text:span text:style-name="T41"> </text:span><text:span text:style-name="T4">e</text:span><text:span text:style-name="T43"> </text:span><text:span text:style-name="T2">qu</text:span><text:span text:style-name="T4">e</text:span><text:span text:style-name="T43"> </text:span><text:span text:style-name="T2">nã</text:span><text:span text:style-name="T4">o</text:span><text:span text:style-name="T72"> </text:span><text:span text:style-name="T4">é</text:span><text:span text:style-name="T43"> </text:span><text:span text:style-name="T2">p</text:span><text:span text:style-name="T4">r</text:span><text:span text:style-name="T2">e</text:span><text:span text:style-name="T10">c</text:span><text:span text:style-name="T6">i</text:span><text:span text:style-name="T2">s</text:span><text:span text:style-name="T4">o</text:span><text:span text:style-name="T43"> </text:span><text:span text:style-name="T2">ha</text:span><text:span text:style-name="T10">v</text:span><text:span text:style-name="T2">e</text:span><text:span text:style-name="T4">r </text:span><text:span text:style-name="T2">ap</text:span><text:span text:style-name="T4">r</text:span><text:span text:style-name="T2">o</text:span><text:span text:style-name="T10">v</text:span><text:span text:style-name="T2">açã</text:span><text:span text:style-name="T4">o</text:span><text:span text:style-name="T42"> </text:span><text:span text:style-name="T2">d</text:span><text:span text:style-name="T4">o</text:span><text:span text:style-name="T42"> </text:span><text:span text:style-name="T2">g</text:span><text:span text:style-name="T4">r</text:span><text:span text:style-name="T2">upo</text:span><text:span text:style-name="T4">,</text:span><text:span text:style-name="T47"> </text:span><text:span text:style-name="T2">po</text:span><text:span text:style-name="T6">i</text:span><text:span text:style-name="T4">s</text:span><text:span text:style-name="T45"> </text:span><text:span text:style-name="T4">é</text:span><text:span text:style-name="T42"> </text:span><text:span text:style-name="T2">u</text:span><text:span text:style-name="T4">m</text:span><text:span text:style-name="T41"> </text:span><text:span text:style-name="T2">docu</text:span><text:span text:style-name="T4">m</text:span><text:span text:style-name="T2">en</text:span><text:span text:style-name="T6">t</text:span><text:span text:style-name="T4">o</text:span><text:span text:style-name="T42"> </text:span><text:span text:style-name="T2">e</text:span><text:span text:style-name="T6">l</text:span><text:span text:style-name="T2">abo</text:span><text:span text:style-name="T4">r</text:span><text:span text:style-name="T2">ad</text:span><text:span text:style-name="T4">o</text:span><text:span text:style-name="T56"> </text:span><text:span text:style-name="T2">pe</text:span><text:span text:style-name="T6">l</text:span><text:span text:style-name="T4">o</text:span><text:span text:style-name="T72"> </text:span><text:span text:style-name="T6">C</text:span><text:span text:style-name="T2">onsó</text:span><text:span text:style-name="T4">r</text:span><text:span text:style-name="T2">c</text:span><text:span text:style-name="T6">i</text:span><text:span text:style-name="T2">o</text:span><text:span text:style-name="T4">,</text:span><text:span text:style-name="T42"> </text:span><text:span text:style-name="T2">qu</text:span><text:span text:style-name="T4">e</text:span><text:span text:style-name="T42"> </text:span><text:span text:style-name="T2">apena</text:span><text:span text:style-name="T4">s</text:span><text:span text:style-name="T45"> </text:span><text:span text:style-name="T2">e</text:span><text:span text:style-name="T10">x</text:span><text:span text:style-name="T2">põ</text:span><text:span text:style-name="T4">e </text:span><text:span text:style-name="T8">f</text:span><text:span text:style-name="T2">a</text:span><text:span text:style-name="T6">t</text:span><text:span text:style-name="T2">o</text:span><text:span text:style-name="T4">s</text:span><text:span text:style-name="T86"> </text:span><text:span text:style-name="T4">e</text:span><text:span text:style-name="T46"> </text:span><text:span text:style-name="T2">dado</text:span><text:span text:style-name="T4">s</text:span><text:span text:style-name="T50"> </text:span><text:span text:style-name="T2">quan</text:span><text:span text:style-name="T8">t</text:span><text:span text:style-name="T6">i</text:span><text:span text:style-name="T8">t</text:span><text:span text:style-name="T2">a</text:span><text:span text:style-name="T6">ti</text:span><text:span text:style-name="T10">v</text:span><text:span text:style-name="T2">os</text:span><text:span text:style-name="T4">.</text:span><text:span text:style-name="T48"> </text:span><text:span text:style-name="T8">Q</text:span><text:span text:style-name="T2">uan</text:span><text:span text:style-name="T6">t</text:span><text:span text:style-name="T4">o</text:span><text:span text:style-name="T46"> </text:span><text:span text:style-name="T4">à</text:span><text:span text:style-name="T46"> </text:span><text:span text:style-name="T2">pub</text:span><text:span text:style-name="T6">li</text:span><text:span text:style-name="T2">c</text:span><text:span text:style-name="T6">i</text:span><text:span text:style-name="T2">dade</text:span><text:span text:style-name="T4">,</text:span><text:span text:style-name="T47"> </text:span><text:span text:style-name="T8">f</text:span><text:span text:style-name="T6">i</text:span><text:span text:style-name="T2">c</text:span><text:span text:style-name="T4">a</text:span><text:span text:style-name="T86"> </text:span><text:span text:style-name="T2">so</text:span><text:span text:style-name="T4">b</text:span><text:span text:style-name="T46"> </text:span><text:span text:style-name="T4">r</text:span><text:span text:style-name="T2">esponsab</text:span><text:span text:style-name="T6">ili</text:span><text:span text:style-name="T2">dad</text:span><text:span text:style-name="T4">e</text:span><text:span text:style-name="T46"> </text:span><text:span text:style-name="T2">d</text:span><text:span text:style-name="T4">a</text:span><text:span text:style-name="T46"> </text:span><text:span text:style-name="T2">Sec</text:span><text:span text:style-name="T4">r</text:span><text:span text:style-name="T2">e</text:span><text:span text:style-name="T6">t</text:span><text:span text:style-name="T2">a</text:span><text:span text:style-name="T4">r</text:span><text:span text:style-name="T6">i</text:span><text:span text:style-name="T4">a </text:span><text:span text:style-name="T6">M</text:span><text:span text:style-name="T2">un</text:span><text:span text:style-name="T6">i</text:span><text:span text:style-name="T2">c</text:span><text:span text:style-name="T6">i</text:span><text:span text:style-name="T2">pa</text:span><text:span text:style-name="T4">l </text:span><text:span text:style-name="T2">d</text:span><text:span text:style-name="T4">e </text:span><text:span text:style-name="T8">G</text:span><text:span text:style-name="T2">o</text:span><text:span text:style-name="T10">v</text:span><text:span text:style-name="T2">e</text:span><text:span text:style-name="T4">r</text:span><text:span text:style-name="T2">n</text:span><text:span text:style-name="T4">o</text:span><text:span text:style-name="T6"> </text:span><text:span text:style-name="T4">-</text:span><text:span text:style-name="T2"> SE</text:span><text:span text:style-name="T8">G</text:span><text:span text:style-name="T6">O</text:span><text:span text:style-name="T4">V</text:span><text:span text:style-name="T6"> </text:span><text:span text:style-name="T4">o </text:span><text:span text:style-name="T2">p</text:span><text:span text:style-name="T6">l</text:span><text:span text:style-name="T2">an</text:span><text:span text:style-name="T4">o </text:span><text:span text:style-name="T2">d</text:span><text:span text:style-name="T4">e</text:span><text:span text:style-name="T6"> m</text:span><text:span text:style-name="T8">í</text:span><text:span text:style-name="T2">d</text:span><text:span text:style-name="T6">i</text:span><text:span text:style-name="T2">a</text:span><text:span text:style-name="T4">, </text:span><text:span text:style-name="T2">nã</text:span><text:span text:style-name="T4">o</text:span><text:span text:style-name="T6"> </text:span><text:span text:style-name="T2">co</text:span><text:span text:style-name="T4">m</text:span><text:span text:style-name="T2"> a</text:span><text:span text:style-name="T4">s</text:span><text:span text:style-name="T6"> </text:span><text:span text:style-name="T2">Sec</text:span><text:span text:style-name="T4">r</text:span><text:span text:style-name="T2">e</text:span><text:span text:style-name="T6">t</text:span><text:span text:style-name="T2">a</text:span><text:span text:style-name="T4">r</text:span><text:span text:style-name="T6">i</text:span><text:span text:style-name="T2">a</text:span><text:span text:style-name="T4">s</text:span><text:span text:style-name="T6"> R</text:span><text:span text:style-name="T2">e</text:span><text:span text:style-name="T8">g</text:span><text:span text:style-name="T6">i</text:span><text:span text:style-name="T2">ona</text:span><text:span text:style-name="T6">i</text:span><text:span text:style-name="T2">s</text:span><text:span text:style-name="T4">.</text:span></text:p>
      <text:p text:style-name="P20"/>
      <text:p text:style-name="P6"/>
      <text:p text:style-name="P48"><text:span text:style-name="T4">A</text:span><text:span text:style-name="T37"> </text:span><text:span text:style-name="T2">S</text:span><text:span text:style-name="T4">r</text:span><text:span text:style-name="T2">a</text:span><text:span text:style-name="T4">.</text:span><text:span text:style-name="T37"> </text:span><text:span text:style-name="T2">La</text:span><text:span text:style-name="T4">ra</text:span><text:span text:style-name="T78"> </text:span><text:span text:style-name="T6">C</text:span><text:span text:style-name="T2">os</text:span><text:span text:style-name="T8">t</text:span><text:span text:style-name="T2">a</text:span><text:span text:style-name="T4">,</text:span><text:span text:style-name="T40"> </text:span><text:span text:style-name="T2">ou</text:span><text:span text:style-name="T10">v</text:span><text:span text:style-name="T6">i</text:span><text:span text:style-name="T2">n</text:span><text:span text:style-name="T8">t</text:span><text:span text:style-name="T2">e</text:span><text:span text:style-name="T4">,</text:span><text:span text:style-name="T40"> </text:span><text:span text:style-name="T2">ad</text:span><text:span text:style-name="T10">v</text:span><text:span text:style-name="T2">o</text:span><text:span text:style-name="T8">g</text:span><text:span text:style-name="T2">ad</text:span><text:span text:style-name="T4">a</text:span><text:span text:style-name="T78"> </text:span><text:span text:style-name="T2">popu</text:span><text:span text:style-name="T6">l</text:span><text:span text:style-name="T2">a</text:span><text:span text:style-name="T4">r</text:span><text:span text:style-name="T38"> </text:span><text:span text:style-name="T4">e</text:span><text:span text:style-name="T39"> </text:span><text:span text:style-name="T2">pesqu</text:span><text:span text:style-name="T6">i</text:span><text:span text:style-name="T2">sado</text:span><text:span text:style-name="T4">ra</text:span><text:span text:style-name="T39"> </text:span><text:span text:style-name="T2">d</text:span><text:span text:style-name="T4">o</text:span><text:span text:style-name="T39"> </text:span><text:span text:style-name="T8">I</text:span><text:span text:style-name="T2">ns</text:span><text:span text:style-name="T6">ti</text:span><text:span text:style-name="T8">t</text:span><text:span text:style-name="T2">u</text:span><text:span text:style-name="T8">t</text:span><text:span text:style-name="T4">o</text:span><text:span text:style-name="T78"> </text:span><text:span text:style-name="T2">B</text:span><text:span text:style-name="T4">r</text:span><text:span text:style-name="T2">as</text:span><text:span text:style-name="T6">il</text:span><text:span text:style-name="T2">e</text:span><text:span text:style-name="T6">i</text:span><text:span text:style-name="T4">ro</text:span><text:span text:style-name="T39"> </text:span><text:span text:style-name="T2">d</text:span><text:span text:style-name="T4">e </text:span><text:span text:style-name="T6">Di</text:span><text:span text:style-name="T4">r</text:span><text:span text:style-name="T2">e</text:span><text:span text:style-name="T6">i</text:span><text:span text:style-name="T8">t</text:span><text:span text:style-name="T4">o</text:span><text:span text:style-name="T80"> </text:span><text:span text:style-name="T6">U</text:span><text:span text:style-name="T4">r</text:span><text:span text:style-name="T2">ba</text:span><text:span text:style-name="T10">n</text:span><text:span text:style-name="T8">í</text:span><text:span text:style-name="T2">s</text:span><text:span text:style-name="T8">t</text:span><text:span text:style-name="T6">i</text:span><text:span text:style-name="T2">c</text:span><text:span text:style-name="T10">o</text:span><text:span text:style-name="T4">,</text:span><text:span text:style-name="T61"> </text:span><text:span text:style-name="T6">i</text:span><text:span text:style-name="T2">nda</text:span><text:span text:style-name="T8">g</text:span><text:span text:style-name="T2">o</text:span><text:span text:style-name="T4">u</text:span><text:span text:style-name="T80"> </text:span><text:span text:style-name="T2">quan</text:span><text:span text:style-name="T8">t</text:span><text:span text:style-name="T4">o</text:span><text:span text:style-name="T71"> </text:span><text:span text:style-name="T2">a</text:span><text:span text:style-name="T4">o</text:span><text:span text:style-name="T65"> </text:span><text:span text:style-name="T2">p</text:span><text:span text:style-name="T4">r</text:span><text:span text:style-name="T2">a</text:span><text:span text:style-name="T10">z</text:span><text:span text:style-name="T4">o</text:span><text:span text:style-name="T58"> </text:span><text:span text:style-name="T2">d</text:span><text:span text:style-name="T4">e</text:span><text:span text:style-name="T80"> </text:span><text:span text:style-name="T2">ap</text:span><text:span text:style-name="T4">r</text:span><text:span text:style-name="T2">esen</text:span><text:span text:style-name="T6">t</text:span><text:span text:style-name="T2">açã</text:span><text:span text:style-name="T4">o</text:span><text:span text:style-name="T80"> </text:span><text:span text:style-name="T2">d</text:span><text:span text:style-name="T4">o</text:span><text:span text:style-name="T80"> </text:span><text:span text:style-name="T2">p</text:span><text:span text:style-name="T6">l</text:span><text:span text:style-name="T2">an</text:span><text:span text:style-name="T4">o</text:span><text:span text:style-name="T58"> </text:span><text:span text:style-name="T2">d</text:span><text:span text:style-name="T4">e</text:span><text:span text:style-name="T80"> </text:span><text:span text:style-name="T6">m</text:span><text:span text:style-name="T8">í</text:span><text:span text:style-name="T2">d</text:span><text:span text:style-name="T6">i</text:span><text:span text:style-name="T4">a</text:span><text:span text:style-name="T58"> </text:span><text:span text:style-name="T4">e</text:span><text:span text:style-name="T80"> </text:span><text:span text:style-name="T2">so</text:span><text:span text:style-name="T6">li</text:span><text:span text:style-name="T2">c</text:span><text:span text:style-name="T6">i</text:span><text:span text:style-name="T8">t</text:span><text:span text:style-name="T2">o</text:span><text:span text:style-name="T4">u </text:span><text:span text:style-name="T2">qu</text:span><text:span text:style-name="T4">e</text:span><text:span text:style-name="T62"> </text:span><text:span text:style-name="T2">o</text:span><text:span text:style-name="T4">s</text:span><text:span text:style-name="T68"> </text:span><text:span text:style-name="T2">cade</text:span><text:span text:style-name="T4">r</text:span><text:span text:style-name="T2">no</text:span><text:span text:style-name="T4">s</text:span><text:span text:style-name="T62"> </text:span><text:span text:style-name="T2">d</text:span><text:span text:style-name="T4">e</text:span><text:span text:style-name="T67"> </text:span><text:span text:style-name="T2">d</text:span><text:span text:style-name="T6">i</text:span><text:span text:style-name="T2">agnós</text:span><text:span text:style-name="T6">ti</text:span><text:span text:style-name="T2">c</text:span><text:span text:style-name="T4">o</text:span><text:span text:style-name="T69"> </text:span><text:span text:style-name="T2">do</text:span><text:span text:style-name="T4">s</text:span><text:span text:style-name="T68"> </text:span><text:span text:style-name="T2">P</text:span><text:span text:style-name="T6">l</text:span><text:span text:style-name="T2">ano</text:span><text:span text:style-name="T4">s</text:span><text:span text:style-name="T68"> </text:span><text:span text:style-name="T8">I</text:span><text:span text:style-name="T2">n</text:span><text:span text:style-name="T6">t</text:span><text:span text:style-name="T2">eg</text:span><text:span text:style-name="T4">r</text:span><text:span text:style-name="T2">ado</text:span><text:span text:style-name="T4">s</text:span><text:span text:style-name="T68"> </text:span><text:span text:style-name="T2">d</text:span><text:span text:style-name="T4">e</text:span><text:span text:style-name="T69"> </text:span><text:span text:style-name="T6">R</text:span><text:span text:style-name="T2">egu</text:span><text:span text:style-name="T6">l</text:span><text:span text:style-name="T2">a</text:span><text:span text:style-name="T4">r</text:span><text:span text:style-name="T6">i</text:span><text:span text:style-name="T10">z</text:span><text:span text:style-name="T8">a</text:span><text:span text:style-name="T2">çã</text:span><text:span text:style-name="T4">o</text:span><text:span text:style-name="T69"> </text:span><text:span text:style-name="T2">Fund</text:span><text:span text:style-name="T6">i</text:span><text:span text:style-name="T2">á</text:span><text:span text:style-name="T4">r</text:span><text:span text:style-name="T6">i</text:span><text:span text:style-name="T4">a</text:span><text:span text:style-name="T69"> </text:span><text:span text:style-name="T4">(</text:span><text:span text:style-name="T2">P</text:span><text:span text:style-name="T6">IR</text:span><text:span text:style-name="T2">Fs</text:span><text:span text:style-name="T4">) </text:span><text:span text:style-name="T2">da</text:span><text:span text:style-name="T4">s</text:span><text:span text:style-name="T6"> </text:span><text:span text:style-name="T2">ZE</text:span><text:span text:style-name="T8">I</text:span><text:span text:style-name="T4">S</text:span><text:span text:style-name="T6"> </text:span><text:span text:style-name="T2">p</text:span><text:span text:style-name="T4">r</text:span><text:span text:style-name="T6">i</text:span><text:span text:style-name="T2">o</text:span><text:span text:style-name="T4">r</text:span><text:span text:style-name="T6">it</text:span><text:span text:style-name="T2">á</text:span><text:span text:style-name="T4">r</text:span><text:span text:style-name="T6">i</text:span><text:span text:style-name="T2">a</text:span><text:span text:style-name="T4">s</text:span><text:span text:style-name="T8"> </text:span><text:span text:style-name="T2">se</text:span><text:span text:style-name="T6">j</text:span><text:span text:style-name="T2">a</text:span><text:span text:style-name="T4">m</text:span><text:span text:style-name="T10"> </text:span><text:span text:style-name="T2">cons</text:span><text:span text:style-name="T6">i</text:span><text:span text:style-name="T2">de</text:span><text:span text:style-name="T4">r</text:span><text:span text:style-name="T2">ado</text:span><text:span text:style-name="T4">s</text:span><text:span text:style-name="T6"> </text:span><text:span text:style-name="T2">nes</text:span><text:span text:style-name="T8">t</text:span><text:span text:style-name="T4">e</text:span><text:span text:style-name="T6"> </text:span><text:span text:style-name="T2">p</text:span><text:span text:style-name="T4">r</text:span><text:span text:style-name="T2">oces</text:span><text:span text:style-name="T10">s</text:span><text:span text:style-name="T4">o</text:span><text:span text:style-name="T6"> </text:span><text:span text:style-name="T2">d</text:span><text:span text:style-name="T4">e r</text:span><text:span text:style-name="T2">e</text:span><text:span text:style-name="T10">v</text:span><text:span text:style-name="T6">i</text:span><text:span text:style-name="T2">são</text:span><text:span text:style-name="T4">.</text:span></text:p>
      <text:p text:style-name="P22"/>
      <text:p text:style-name="P6"/>
      <text:p text:style-name="P31"><text:span text:style-name="T4">O</text:span><text:span text:style-name="T66"> </text:span><text:span text:style-name="T2">S</text:span><text:span text:style-name="T4">r.</text:span><text:span text:style-name="T82"> </text:span><text:span text:style-name="T8">É</text:span><text:span text:style-name="T6">l</text:span><text:span text:style-name="T2">c</text:span><text:span text:style-name="T6">i</text:span><text:span text:style-name="T4">o</text:span><text:span text:style-name="T90"> </text:span><text:span text:style-name="T2">Ba</text:span><text:span text:style-name="T8">t</text:span><text:span text:style-name="T6">i</text:span><text:span text:style-name="T2">s</text:span><text:span text:style-name="T8">t</text:span><text:span text:style-name="T10">a</text:span><text:span text:style-name="T4">,</text:span><text:span text:style-name="T83"> </text:span><text:span text:style-name="T2">V</text:span><text:span text:style-name="T6">i</text:span><text:span text:style-name="T2">ce</text:span><text:span text:style-name="T4">-</text:span><text:span text:style-name="T2">P</text:span><text:span text:style-name="T4">r</text:span><text:span text:style-name="T2">e</text:span><text:span text:style-name="T8">f</text:span><text:span text:style-name="T10">e</text:span><text:span text:style-name="T6">i</text:span><text:span text:style-name="T8">t</text:span><text:span text:style-name="T4">o</text:span><text:span text:style-name="T77"> </text:span><text:span text:style-name="T4">e</text:span><text:span text:style-name="T90"> </text:span><text:span text:style-name="T2">Supe</text:span><text:span text:style-name="T4">r</text:span><text:span text:style-name="T6">i</text:span><text:span text:style-name="T2">n</text:span><text:span text:style-name="T8">t</text:span><text:span text:style-name="T2">enden</text:span><text:span text:style-name="T6">t</text:span><text:span text:style-name="T4">e</text:span><text:span text:style-name="T82"> </text:span><text:span text:style-name="T2">d</text:span><text:span text:style-name="T4">o</text:span><text:span text:style-name="T82"> </text:span><text:span text:style-name="T8">I</text:span><text:span text:style-name="T2">ns</text:span><text:span text:style-name="T6">ti</text:span><text:span text:style-name="T8">t</text:span><text:span text:style-name="T2">u</text:span><text:span text:style-name="T8">t</text:span><text:span text:style-name="T4">o</text:span><text:span text:style-name="T82"> </text:span><text:span text:style-name="T2">d</text:span><text:span text:style-name="T4">e</text:span><text:span text:style-name="T82"> </text:span><text:span text:style-name="T2">P</text:span><text:span text:style-name="T6">l</text:span><text:span text:style-name="T2">ane</text:span><text:span text:style-name="T8">j</text:span><text:span text:style-name="T2">a</text:span><text:span text:style-name="T4">m</text:span><text:span text:style-name="T2">en</text:span><text:span text:style-name="T6">t</text:span><text:span text:style-name="T4">o</text:span><text:span text:style-name="T77"> </text:span><text:span text:style-name="T2">d</text:span><text:span text:style-name="T4">e </text:span><text:span text:style-name="T2">Fo</text:span><text:span text:style-name="T4">r</text:span><text:span text:style-name="T6">t</text:span><text:span text:style-name="T2">a</text:span><text:span text:style-name="T6">l</text:span><text:span text:style-name="T2">e</text:span><text:span text:style-name="T10">z</text:span><text:span text:style-name="T4">a</text:span><text:span text:style-name="T62"> </text:span><text:span text:style-name="T4">(</text:span><text:span text:style-name="T6">I</text:span><text:span text:style-name="T2">PLA</text:span><text:span text:style-name="T6">N</text:span><text:span text:style-name="T2">F</text:span><text:span text:style-name="T8">O</text:span><text:span text:style-name="T6">R</text:span><text:span text:style-name="T4">),</text:span><text:span text:style-name="T59"> </text:span><text:span text:style-name="T2">e</text:span><text:span text:style-name="T10">x</text:span><text:span text:style-name="T2">p</text:span><text:span text:style-name="T8">l</text:span><text:span text:style-name="T6">i</text:span><text:span text:style-name="T2">co</text:span><text:span text:style-name="T4">u</text:span><text:span text:style-name="T58"> </text:span><text:span text:style-name="T2">qu</text:span><text:span text:style-name="T4">e</text:span><text:span text:style-name="T58"> </text:span><text:span text:style-name="T8">t</text:span><text:span text:style-name="T2">odo</text:span><text:span text:style-name="T4">s</text:span><text:span text:style-name="T80"> </text:span><text:span text:style-name="T2">o</text:span><text:span text:style-name="T4">s</text:span><text:span text:style-name="T58"> </text:span><text:span text:style-name="T2">docu</text:span><text:span text:style-name="T4">m</text:span><text:span text:style-name="T2">en</text:span><text:span text:style-name="T6">t</text:span><text:span text:style-name="T2">o</text:span><text:span text:style-name="T4">s</text:span><text:span text:style-name="T57"> </text:span><text:span text:style-name="T2">d</text:span><text:span text:style-name="T4">e</text:span><text:span text:style-name="T61"> </text:span><text:span text:style-name="T6">l</text:span><text:span text:style-name="T2">e</text:span><text:span text:style-name="T6">i</text:span><text:span text:style-name="T8">t</text:span><text:span text:style-name="T2">u</text:span><text:span text:style-name="T4">ra</text:span><text:span text:style-name="T58"> </text:span><text:span text:style-name="T2">d</text:span><text:span text:style-name="T4">a</text:span><text:span text:style-name="T80"> </text:span><text:span text:style-name="T2">c</text:span><text:span text:style-name="T6">i</text:span><text:span text:style-name="T2">dad</text:span><text:span text:style-name="T4">e</text:span><text:span text:style-name="T62"> </text:span><text:span text:style-name="T2">es</text:span><text:span text:style-name="T6">t</text:span><text:span text:style-name="T2">ã</text:span><text:span text:style-name="T4">o</text:span><text:span text:style-name="T61"> </text:span><text:span text:style-name="T2">send</text:span><text:span text:style-name="T4">o </text:span><text:span text:style-name="T2">cons</text:span><text:span text:style-name="T6">i</text:span><text:span text:style-name="T2">de</text:span><text:span text:style-name="T4">r</text:span><text:span text:style-name="T2">ados</text:span><text:span text:style-name="T4">.</text:span><text:span text:style-name="T111"> </text:span><text:span text:style-name="T2">E</text:span><text:span text:style-name="T4">m r</text:span><text:span text:style-name="T2">e</text:span><text:span text:style-name="T6">l</text:span><text:span text:style-name="T10">a</text:span><text:span text:style-name="T2">çã</text:span><text:span text:style-name="T4">o</text:span><text:span text:style-name="T5"> </text:span><text:span text:style-name="T4">à</text:span><text:span text:style-name="T112"> </text:span><text:span text:style-name="T2">co</text:span><text:span text:style-name="T4">m</text:span><text:span text:style-name="T2">un</text:span><text:span text:style-name="T6">i</text:span><text:span text:style-name="T2">c</text:span><text:span text:style-name="T10">a</text:span><text:span text:style-name="T2">ção</text:span><text:span text:style-name="T4">,</text:span><text:span text:style-name="T8"> </text:span><text:span text:style-name="T4">r</text:span><text:span text:style-name="T2">essa</text:span><text:span text:style-name="T6">lt</text:span><text:span text:style-name="T2">o</text:span><text:span text:style-name="T4">u</text:span><text:span text:style-name="T5"> </text:span><text:span text:style-name="T2">o</text:span><text:span text:style-name="T4">s</text:span><text:span text:style-name="T110"> </text:span><text:span text:style-name="T2">es</text:span><text:span text:style-name="T8">f</text:span><text:span text:style-name="T2">o</text:span><text:span text:style-name="T6">r</text:span><text:span text:style-name="T2">ço</text:span><text:span text:style-name="T4">s <text:s/></text:span><text:span text:style-name="T2">qu</text:span><text:span text:style-name="T4">e</text:span><text:span text:style-name="T5"> </text:span><text:span text:style-name="T4">a</text:span><text:span text:style-name="T112"> </text:span><text:span text:style-name="T2">P</text:span><text:span text:style-name="T4">r</text:span><text:span text:style-name="T2">e</text:span><text:span text:style-name="T8">f</text:span><text:span text:style-name="T2">e</text:span><text:span text:style-name="T6">it</text:span><text:span text:style-name="T2">u</text:span><text:span text:style-name="T4">ra</text:span><text:span text:style-name="T112"> </text:span><text:span text:style-name="T2">es</text:span><text:span text:style-name="T6">t</text:span><text:span text:style-name="T4">á r</text:span><text:span text:style-name="T2">ea</text:span><text:span text:style-name="T6">li</text:span><text:span text:style-name="T10">z</text:span><text:span text:style-name="T2">and</text:span><text:span text:style-name="T4">o</text:span><text:span text:style-name="T69"> </text:span><text:span text:style-name="T2">n</text:span><text:span text:style-name="T4">a</text:span><text:span text:style-name="T69"> </text:span><text:span text:style-name="T2">d</text:span><text:span text:style-name="T6">i</text:span><text:span text:style-name="T2">vu</text:span><text:span text:style-name="T6">l</text:span><text:span text:style-name="T8">g</text:span><text:span text:style-name="T2">aç</text:span><text:span text:style-name="T10">ã</text:span><text:span text:style-name="T2">o</text:span><text:span text:style-name="T4">,</text:span><text:span text:style-name="T65"> </text:span><text:span text:style-name="T2">o</text:span><text:span text:style-name="T4">s</text:span><text:span text:style-name="T68"> </text:span><text:span text:style-name="T2">desa</text:span><text:span text:style-name="T8">f</text:span><text:span text:style-name="T6">i</text:span><text:span text:style-name="T2">o</text:span><text:span text:style-name="T4">s</text:span><text:span text:style-name="T62"> </text:span><text:span text:style-name="T2">qu</text:span><text:span text:style-name="T4">e</text:span><text:span text:style-name="T69"> </text:span><text:span text:style-name="T2">s</text:span><text:span text:style-name="T4">e</text:span><text:span text:style-name="T69"> </text:span><text:span text:style-name="T2">ap</text:span><text:span text:style-name="T4">r</text:span><text:span text:style-name="T2">e</text:span><text:span text:style-name="T10">s</text:span><text:span text:style-name="T2">en</text:span><text:span text:style-name="T8">t</text:span><text:span text:style-name="T2">a</text:span><text:span text:style-name="T4">m</text:span><text:span text:style-name="T113"> </text:span><text:span text:style-name="T4">e</text:span><text:span text:style-name="T69"> </text:span><text:span text:style-name="T4">a</text:span><text:span text:style-name="T69"> </text:span><text:span text:style-name="T8">t</text:span><text:span text:style-name="T2">en</text:span><text:span text:style-name="T6">t</text:span><text:span text:style-name="T2">a</text:span><text:span text:style-name="T8">t</text:span><text:span text:style-name="T6">i</text:span><text:span text:style-name="T10">v</text:span><text:span text:style-name="T4">a</text:span><text:span text:style-name="T69"> </text:span><text:span text:style-name="T2">d</text:span><text:span text:style-name="T4">e</text:span><text:span text:style-name="T69"> </text:span><text:span text:style-name="T2">se</text:span><text:span text:style-name="T4">m</text:span><text:span text:style-name="T2">p</text:span><text:span text:style-name="T6">r</text:span><text:span text:style-name="T4">e</text:span><text:span text:style-name="T69"> </text:span><text:span text:style-name="T4">m</text:span><text:span text:style-name="T2">e</text:span><text:span text:style-name="T6">l</text:span><text:span text:style-name="T2">ho</text:span><text:span text:style-name="T4">r</text:span><text:span text:style-name="T2">a</text:span><text:span text:style-name="T4">r o</text:span><text:span text:style-name="T6"> </text:span><text:span text:style-name="T2">p</text:span><text:span text:style-name="T4">r</text:span><text:span text:style-name="T2">oces</text:span><text:span text:style-name="T10">s</text:span><text:span text:style-name="T2">o</text:span><text:span text:style-name="T4">, </text:span><text:span text:style-name="T2">con</text:span><text:span text:style-name="T8">t</text:span><text:span text:style-name="T2">and</text:span><text:span text:style-name="T4">o</text:span><text:span text:style-name="T1"> </text:span><text:span text:style-name="T2">co</text:span><text:span text:style-name="T4">m</text:span><text:span text:style-name="T2"> </text:span><text:span text:style-name="T4">o</text:span><text:span text:style-name="T6"> </text:span><text:span text:style-name="T2">apo</text:span><text:span text:style-name="T6">i</text:span><text:span text:style-name="T4">o </text:span><text:span text:style-name="T2">d</text:span><text:span text:style-name="T4">a </text:span><text:span text:style-name="T2">soc</text:span><text:span text:style-name="T6">i</text:span><text:span text:style-name="T2">edade</text:span><text:span text:style-name="T4">.</text:span></text:p>
      <text:p text:style-name="P21"/>
      <text:p text:style-name="P6"/>
      <text:p text:style-name="P39"><text:span text:style-name="T4">A</text:span><text:span text:style-name="T5"> </text:span><text:span text:style-name="T2">S</text:span><text:span text:style-name="T4">r</text:span><text:span text:style-name="T2">a</text:span><text:span text:style-name="T4">.</text:span><text:span text:style-name="T5"> </text:span><text:span text:style-name="T2">Ad</text:span><text:span text:style-name="T4">r</text:span><text:span text:style-name="T6">i</text:span><text:span text:style-name="T2">an</text:span><text:span text:style-name="T4">a</text:span><text:span text:style-name="T71"> </text:span><text:span text:style-name="T8">G</text:span><text:span text:style-name="T2">e</text:span><text:span text:style-name="T6">r</text:span><text:span text:style-name="T8">ô</text:span><text:span text:style-name="T2">n</text:span><text:span text:style-name="T6">i</text:span><text:span text:style-name="T4">m</text:span><text:span text:style-name="T2">o</text:span><text:span text:style-name="T4">,</text:span><text:span text:style-name="T5"> </text:span><text:span text:style-name="T2">ou</text:span><text:span text:style-name="T10">v</text:span><text:span text:style-name="T6">i</text:span><text:span text:style-name="T2">n</text:span><text:span text:style-name="T8">t</text:span><text:span text:style-name="T4">e</text:span><text:span text:style-name="T80"> </text:span><text:span text:style-name="T4">e</text:span><text:span text:style-name="T71"> </text:span><text:span text:style-name="T2">co</text:span><text:span text:style-name="T10">v</text:span><text:span text:style-name="T2">e</text:span><text:span text:style-name="T4">r</text:span><text:span text:style-name="T2">eado</text:span><text:span text:style-name="T4">ra</text:span><text:span text:style-name="T71"> </text:span><text:span text:style-name="T2">d</text:span><text:span text:style-name="T4">a</text:span><text:span text:style-name="T71"> </text:span><text:span text:style-name="T6">M</text:span><text:span text:style-name="T2">anda</text:span><text:span text:style-name="T8">t</text:span><text:span text:style-name="T4">a</text:span><text:span text:style-name="T71"> </text:span><text:span text:style-name="T6">N</text:span><text:span text:style-name="T2">oss</text:span><text:span text:style-name="T4">a</text:span><text:span text:style-name="T71"> </text:span><text:span text:style-name="T6">C</text:span><text:span text:style-name="T2">a</text:span><text:span text:style-name="T4">r</text:span><text:span text:style-name="T2">a</text:span><text:span text:style-name="T4">,</text:span><text:span text:style-name="T59"> </text:span><text:span text:style-name="T2">ped</text:span><text:span text:style-name="T6">i</text:span><text:span text:style-name="T4">u</text:span><text:span text:style-name="T71"> </text:span><text:span text:style-name="T4">a</text:span><text:span text:style-name="T71"> </text:span><text:span text:style-name="T2">pa</text:span><text:span text:style-name="T6">l</text:span><text:span text:style-name="T2">av</text:span><text:span text:style-name="T4">ra</text:span><text:span text:style-name="T71"> </text:span><text:span text:style-name="T4">e </text:span><text:span text:style-name="T2">susc</text:span><text:span text:style-name="T6">i</text:span><text:span text:style-name="T8">t</text:span><text:span text:style-name="T2">o</text:span><text:span text:style-name="T4">u </text:span><text:span text:style-name="T2">u</text:span><text:span text:style-name="T4">ma</text:span><text:span text:style-name="T71"> </text:span><text:span text:style-name="T2">ques</text:span><text:span text:style-name="T6">t</text:span><text:span text:style-name="T2">ã</text:span><text:span text:style-name="T4">o</text:span><text:span text:style-name="T80"> </text:span><text:span text:style-name="T2">d</text:span><text:span text:style-name="T4">e</text:span><text:span text:style-name="T71"> </text:span><text:span text:style-name="T2">o</text:span><text:span text:style-name="T4">r</text:span><text:span text:style-name="T2">de</text:span><text:span text:style-name="T4">m</text:span><text:span text:style-name="T8"> </text:span><text:span text:style-name="T2">sob</text:span><text:span text:style-name="T4">re</text:span><text:span text:style-name="T71"> </text:span><text:span text:style-name="T4">a</text:span><text:span text:style-name="T71"> </text:span><text:span text:style-name="T2">ap</text:span><text:span text:style-name="T4">r</text:span><text:span text:style-name="T2">o</text:span><text:span text:style-name="T10">v</text:span><text:span text:style-name="T8">a</text:span><text:span text:style-name="T2">ç</text:span><text:span text:style-name="T10">ã</text:span><text:span text:style-name="T4">o</text:span><text:span text:style-name="T80"> </text:span><text:span text:style-name="T2">d</text:span><text:span text:style-name="T4">e</text:span><text:span text:style-name="T71"> </text:span><text:span text:style-name="T2">docu</text:span><text:span text:style-name="T4">m</text:span><text:span text:style-name="T2">en</text:span><text:span text:style-name="T6">t</text:span><text:span text:style-name="T2">o</text:span><text:span text:style-name="T4">s</text:span><text:span text:style-name="T71"> </text:span><text:span text:style-name="T2">pe</text:span><text:span text:style-name="T6">l</text:span><text:span text:style-name="T4">o</text:span><text:span text:style-name="T80"> </text:span><text:span text:style-name="T6">N</text:span><text:span text:style-name="T2">úc</text:span><text:span text:style-name="T6">l</text:span><text:span text:style-name="T2">e</text:span><text:span text:style-name="T4">o</text:span><text:span text:style-name="T80"> </text:span><text:span text:style-name="T8">G</text:span><text:span text:style-name="T2">e</text:span><text:span text:style-name="T10">s</text:span><text:span text:style-name="T8">t</text:span><text:span text:style-name="T2">o</text:span><text:span text:style-name="T6">r</text:span><text:span text:style-name="T4">.</text:span><text:span text:style-name="T59"> </text:span><text:span text:style-name="T2">Le</text:span><text:span text:style-name="T4">u o</text:span><text:span text:style-name="T71"> </text:span><text:span text:style-name="T2">A</text:span><text:span text:style-name="T4">rt</text:span><text:span text:style-name="T61"> </text:span><text:span text:style-name="T2">1</text:span><text:span text:style-name="T6">º</text:span><text:span text:style-name="T4">,</text:span><text:span text:style-name="T61"> </text:span><text:span text:style-name="T6">i</text:span><text:span text:style-name="T2">nc</text:span><text:span text:style-name="T6">i</text:span><text:span text:style-name="T2">s</text:span><text:span text:style-name="T4">o</text:span><text:span text:style-name="T80"> </text:span><text:span text:style-name="T8">I</text:span><text:span text:style-name="T6">I</text:span><text:span text:style-name="T4">,</text:span><text:span text:style-name="T61"> </text:span><text:span text:style-name="T2">a</text:span><text:span text:style-name="T6">l</text:span><text:span text:style-name="T8">í</text:span><text:span text:style-name="T2">ne</text:span><text:span text:style-name="T4">a</text:span><text:span text:style-name="T80"> </text:span><text:span text:style-name="T2">h</text:span><text:span text:style-name="T4">,</text:span><text:span text:style-name="T59"> </text:span><text:span text:style-name="T2">d</text:span><text:span text:style-name="T4">o</text:span><text:span text:style-name="T80"> </text:span><text:span text:style-name="T6">R</text:span><text:span text:style-name="T2">e</text:span><text:span text:style-name="T8">g</text:span><text:span text:style-name="T6">im</text:span><text:span text:style-name="T2">en</text:span><text:span text:style-name="T8">t</text:span><text:span text:style-name="T4">o</text:span><text:span text:style-name="T80"> </text:span><text:span text:style-name="T8">I</text:span><text:span text:style-name="T2">n</text:span><text:span text:style-name="T6">t</text:span><text:span text:style-name="T2">e</text:span><text:span text:style-name="T4">r</text:span><text:span text:style-name="T2">n</text:span><text:span text:style-name="T4">o</text:span><text:span text:style-name="T71"> </text:span><text:span text:style-name="T2">d</text:span><text:span text:style-name="T4">o</text:span><text:span text:style-name="T80"> </text:span><text:span text:style-name="T8">N</text:span><text:span text:style-name="T10">ú</text:span><text:span text:style-name="T2">c</text:span><text:span text:style-name="T6">l</text:span><text:span text:style-name="T2">e</text:span><text:span text:style-name="T4">o</text:span><text:span text:style-name="T58"> </text:span><text:span text:style-name="T8">G</text:span><text:span text:style-name="T2">e</text:span><text:span text:style-name="T10">s</text:span><text:span text:style-name="T8">t</text:span><text:span text:style-name="T2">o</text:span><text:span text:style-name="T4">r</text:span><text:span text:style-name="T59"> </text:span><text:span text:style-name="T6">(R</text:span><text:span text:style-name="T2">eso</text:span><text:span text:style-name="T6">l</text:span><text:span text:style-name="T8">u</text:span><text:span text:style-name="T2">çã</text:span><text:span text:style-name="T4">o</text:span><text:span text:style-name="T80"> </text:span><text:span text:style-name="T6">N</text:span><text:span text:style-name="T4">º</text:span><text:span text:style-name="T57"> </text:span><text:span text:style-name="T2">01</text:span><text:span text:style-name="T4">,</text:span><text:span text:style-name="T59"> </text:span><text:span text:style-name="T2">d</text:span><text:span text:style-name="T4">e</text:span><text:span text:style-name="T80"> </text:span><text:span text:style-name="T2">0</text:span><text:span text:style-name="T4">9 </text:span><text:span text:style-name="T2">d</text:span><text:span text:style-name="T4">e</text:span><text:span text:style-name="T42"> </text:span><text:span text:style-name="T2">de</text:span><text:span text:style-name="T10">z</text:span><text:span text:style-name="T2">e</text:span><text:span text:style-name="T4">m</text:span><text:span text:style-name="T2">b</text:span><text:span text:style-name="T4">ro</text:span><text:span text:style-name="T43"> </text:span><text:span text:style-name="T2">d</text:span><text:span text:style-name="T4">e</text:span><text:span text:style-name="T43"> </text:span><text:span text:style-name="T2">2019</text:span><text:span text:style-name="T4">)</text:span><text:span text:style-name="T72"> </text:span><text:span text:style-name="T2">qu</text:span><text:span text:style-name="T4">e</text:span><text:span text:style-name="T42"> </text:span><text:span text:style-name="T8">t</text:span><text:span text:style-name="T6">r</text:span><text:span text:style-name="T2">a</text:span><text:span text:style-name="T8">t</text:span><text:span text:style-name="T4">a</text:span><text:span text:style-name="T43"> </text:span><text:span text:style-name="T2">sob</text:span><text:span text:style-name="T4">re</text:span><text:span text:style-name="T45"> </text:span><text:span text:style-name="T4">a</text:span><text:span text:style-name="T43"> </text:span><text:span text:style-name="T2">a</text:span><text:span text:style-name="T8">t</text:span><text:span text:style-name="T6">ri</text:span><text:span text:style-name="T2">bu</text:span><text:span text:style-name="T8">i</text:span><text:span text:style-name="T2">ç</text:span><text:span text:style-name="T10">ã</text:span><text:span text:style-name="T4">o</text:span><text:span text:style-name="T43"> </text:span><text:span text:style-name="T2">d</text:span><text:span text:style-name="T4">e</text:span><text:span text:style-name="T43"> </text:span><text:span text:style-name="T4">“</text:span><text:span text:style-name="T2">ap</text:span><text:span text:style-name="T4">r</text:span><text:span text:style-name="T2">o</text:span><text:span text:style-name="T10">v</text:span><text:span text:style-name="T2">a</text:span><text:span text:style-name="T4">r</text:span><text:span text:style-name="T72"> </text:span><text:span text:style-name="T4">r</text:span><text:span text:style-name="T2">e</text:span><text:span text:style-name="T6">l</text:span><text:span text:style-name="T2">a</text:span><text:span text:style-name="T6">t</text:span><text:span text:style-name="T2">ó</text:span><text:span text:style-name="T4">r</text:span><text:span text:style-name="T6">i</text:span><text:span text:style-name="T2">o</text:span><text:span text:style-name="T4">s</text:span><text:span text:style-name="T43"> </text:span><text:span text:style-name="T2">da</text:span><text:span text:style-name="T4">s</text:span><text:span text:style-name="T72"> </text:span><text:span text:style-name="T2">co</text:span><text:span text:style-name="T6">mi</text:span><text:span text:style-name="T2">ssõe</text:span><text:span text:style-name="T4">s </text:span><text:span text:style-name="T6">t</text:span><text:span text:style-name="T2">écn</text:span><text:span text:style-name="T6">i</text:span><text:span text:style-name="T2">cas</text:span><text:span text:style-name="T4">, </text:span><text:span text:style-name="T2">assesso</text:span><text:span text:style-name="T6">ri</text:span><text:span text:style-name="T2">a</text:span><text:span text:style-name="T4">s</text:span><text:span text:style-name="T6"> </text:span><text:span text:style-name="T2">e</text:span><text:span text:style-name="T8">/</text:span><text:span text:style-name="T2">o</text:span><text:span text:style-name="T4">u</text:span><text:span text:style-name="T6"> </text:span><text:span text:style-name="T2">consu</text:span><text:span text:style-name="T6">l</text:span><text:span text:style-name="T8">t</text:span><text:span text:style-name="T2">o</text:span><text:span text:style-name="T6">ri</text:span><text:span text:style-name="T2">a</text:span><text:span text:style-name="T4">s</text:span><text:span text:style-name="T8"> </text:span><text:span text:style-name="T2">e</text:span><text:span text:style-name="T10">x</text:span><text:span text:style-name="T8">t</text:span><text:span text:style-name="T2">e</text:span><text:span text:style-name="T4">r</text:span><text:span text:style-name="T2">na</text:span><text:span text:style-name="T10">s</text:span><text:span text:style-name="T4">”.</text:span></text:p>
      <text:p text:style-name="P20"/>
      <text:p text:style-name="P6"/>
      <text:p text:style-name="P50"><text:span text:style-name="T4">O</text:span><text:span text:style-name="T49"> </text:span><text:span text:style-name="T2">S</text:span><text:span text:style-name="T4">r.</text:span><text:span text:style-name="T108"> </text:span><text:span text:style-name="T6">R</text:span><text:span text:style-name="T2">ena</text:span><text:span text:style-name="T8">t</text:span><text:span text:style-name="T4">o</text:span><text:span text:style-name="T108"> </text:span><text:span text:style-name="T2">L</text:span><text:span text:style-name="T6">i</text:span><text:span text:style-name="T4">m</text:span><text:span text:style-name="T2">a</text:span><text:span text:style-name="T4">,</text:span><text:span text:style-name="T49"> </text:span><text:span text:style-name="T2">en</text:span><text:span text:style-name="T8">t</text:span><text:span text:style-name="T2">ão</text:span><text:span text:style-name="T4">,</text:span><text:span text:style-name="T108"> </text:span><text:span text:style-name="T2">p</text:span><text:span text:style-name="T4">r</text:span><text:span text:style-name="T2">o</text:span><text:span text:style-name="T10">p</text:span><text:span text:style-name="T2">ô</text:span><text:span text:style-name="T4">s</text:span><text:span text:style-name="T42"> </text:span><text:span text:style-name="T2">qu</text:span><text:span text:style-name="T4">e</text:span><text:span text:style-name="T47"> </text:span><text:span text:style-name="T4">a</text:span><text:span text:style-name="T108"> </text:span><text:span text:style-name="T2">ap</text:span><text:span text:style-name="T4">r</text:span><text:span text:style-name="T2">o</text:span><text:span text:style-name="T10">v</text:span><text:span text:style-name="T2">açã</text:span><text:span text:style-name="T4">o</text:span><text:span text:style-name="T108"> </text:span><text:span text:style-name="T2">d</text:span><text:span text:style-name="T4">o</text:span><text:span text:style-name="T47"> </text:span><text:span text:style-name="T4">r</text:span><text:span text:style-name="T2">e</text:span><text:span text:style-name="T6">l</text:span><text:span text:style-name="T2">a</text:span><text:span text:style-name="T8">t</text:span><text:span text:style-name="T2">ó</text:span><text:span text:style-name="T4">r</text:span><text:span text:style-name="T6">i</text:span><text:span text:style-name="T4">o</text:span><text:span text:style-name="T47"> </text:span><text:span text:style-name="T2">desen</text:span><text:span text:style-name="T10">v</text:span><text:span text:style-name="T2">o</text:span><text:span text:style-name="T6">l</text:span><text:span text:style-name="T2">v</text:span><text:span text:style-name="T8">i</text:span><text:span text:style-name="T2">d</text:span><text:span text:style-name="T4">o</text:span><text:span text:style-name="T108"> </text:span><text:span text:style-name="T2">pe</text:span><text:span text:style-name="T6">l</text:span><text:span text:style-name="T4">a </text:span><text:span text:style-name="T8">Q</text:span><text:span text:style-name="T2">ua</text:span><text:span text:style-name="T10">n</text:span><text:span text:style-name="T8">t</text:span><text:span text:style-name="T2">a</text:span><text:span text:style-name="T6">/G</text:span><text:span text:style-name="T2">ênes</text:span><text:span text:style-name="T6">i</text:span><text:span text:style-name="T4">s</text:span><text:span text:style-name="T115"> </text:span><text:span text:style-name="T4">(</text:span><text:span text:style-name="T6">C</text:span><text:span text:style-name="T2">ade</text:span><text:span text:style-name="T4">r</text:span><text:span text:style-name="T2">n</text:span><text:span text:style-name="T4">o</text:span><text:span text:style-name="T55"> </text:span><text:span text:style-name="T2">d</text:span><text:span text:style-name="T4">e</text:span><text:span text:style-name="T52"> </text:span><text:span text:style-name="T6">M</text:span><text:span text:style-name="T2">e</text:span><text:span text:style-name="T4">m</text:span><text:span text:style-name="T2">ó</text:span><text:span text:style-name="T4">r</text:span><text:span text:style-name="T6">i</text:span><text:span text:style-name="T2">a</text:span><text:span text:style-name="T4">s</text:span><text:span text:style-name="T115"> </text:span><text:span text:style-name="T2">d</text:span><text:span text:style-name="T4">a</text:span><text:span text:style-name="T52"> </text:span><text:span text:style-name="T2">1</text:span><text:span text:style-name="T4">ª</text:span><text:span text:style-name="T115"> </text:span><text:span text:style-name="T2">e</text:span><text:span text:style-name="T8">t</text:span><text:span text:style-name="T2">apa</text:span><text:span text:style-name="T4">)</text:span><text:span text:style-name="T52"> </text:span><text:span text:style-name="T2">se</text:span><text:span text:style-name="T8">j</text:span><text:span text:style-name="T4">a</text:span><text:span text:style-name="T55"> </text:span><text:span text:style-name="T4">r</text:span><text:span text:style-name="T2">ea</text:span><text:span text:style-name="T6">li</text:span><text:span text:style-name="T2">zad</text:span><text:span text:style-name="T4">a</text:span><text:span text:style-name="T87"> </text:span><text:span text:style-name="T2">n</text:span><text:span text:style-name="T4">a</text:span><text:span text:style-name="T52"> </text:span><text:span text:style-name="T2">p</text:span><text:span text:style-name="T6">r</text:span><text:span text:style-name="T2">ó</text:span><text:span text:style-name="T10">x</text:span><text:span text:style-name="T8">i</text:span><text:span text:style-name="T4">ma</text:span><text:span text:style-name="T52"> </text:span><text:span text:style-name="T4">r</text:span><text:span text:style-name="T2">eunião</text:span><text:span text:style-name="T4">. </text:span><text:span text:style-name="T2">Apó</text:span><text:span text:style-name="T4">s</text:span><text:span text:style-name="T6"> </text:span><text:span text:style-name="T2">consu</text:span><text:span text:style-name="T6">l</text:span><text:span text:style-name="T8">t</text:span><text:span text:style-name="T4">a</text:span><text:span text:style-name="T6"> </text:span><text:span text:style-name="T2">a</text:span><text:span text:style-name="T4">o</text:span><text:span text:style-name="T6"> </text:span><text:span text:style-name="T2">co</text:span><text:span text:style-name="T6">l</text:span><text:span text:style-name="T2">e</text:span><text:span text:style-name="T8">g</text:span><text:span text:style-name="T6">i</text:span><text:span text:style-name="T2">ad</text:span><text:span text:style-name="T4">o</text:span><text:span text:style-name="T6"> </text:span><text:span text:style-name="T4">e </text:span><text:span text:style-name="T10">v</text:span><text:span text:style-name="T2">o</text:span><text:span text:style-name="T8">t</text:span><text:span text:style-name="T2">ação</text:span><text:span text:style-name="T4">, </text:span><text:span text:style-name="T2">a</text:span><text:span text:style-name="T8">t</text:span><text:span text:style-name="T2">es</text:span><text:span text:style-name="T6">t</text:span><text:span text:style-name="T2">o</text:span><text:span text:style-name="T4">u</text:span><text:span text:style-name="T6"> </text:span><text:span text:style-name="T4">a</text:span><text:span text:style-name="T6"> </text:span><text:span text:style-name="T2">ace</text:span><text:span text:style-name="T6">i</text:span><text:span text:style-name="T8">t</text:span><text:span text:style-name="T2">aç</text:span><text:span text:style-name="T10">ã</text:span><text:span text:style-name="T4">o </text:span><text:span text:style-name="T2">d</text:span><text:span text:style-name="T4">e </text:span><text:span text:style-name="T8">f</text:span><text:span text:style-name="T2">o</text:span><text:span text:style-name="T6">rm</text:span><text:span text:style-name="T4">a</text:span><text:span text:style-name="T6"> </text:span><text:span text:style-name="T2">unân</text:span><text:span text:style-name="T6">i</text:span><text:span text:style-name="T4">m</text:span><text:span text:style-name="T2">e</text:span><text:span text:style-name="T4">.</text:span></text:p>
      <text:p text:style-name="P28"/>
      <text:p text:style-name="P6"/>
      <text:p text:style-name="P6"/>
      <text:p text:style-name="P6"/>
      <text:p text:style-name="P6"/>
      <text:p text:style-name="P60"><text:span text:style-name="T4">5</text:span></text:p>
      <text:p text:style-name="P16"/>
      <text:p text:style-name="P39"><text:span text:style-name="T4">O</text:span><text:span text:style-name="T85"> </text:span><text:span text:style-name="T2">S</text:span><text:span text:style-name="T4">r.</text:span><text:span text:style-name="T46"> </text:span><text:span text:style-name="T2">É</text:span><text:span text:style-name="T6">l</text:span><text:span text:style-name="T2">de</text:span><text:span text:style-name="T4">r</text:span><text:span text:style-name="T85"> </text:span><text:span text:style-name="T8">X</text:span><text:span text:style-name="T6">im</text:span><text:span text:style-name="T2">ene</text:span><text:span text:style-name="T4">s</text:span><text:span text:style-name="T50"> </text:span><text:span text:style-name="T2">F</text:span><text:span text:style-name="T6">il</text:span><text:span text:style-name="T2">ho</text:span><text:span text:style-name="T4">,</text:span><text:span text:style-name="T48"> </text:span><text:span text:style-name="T2">P</text:span><text:span text:style-name="T4">r</text:span><text:span text:style-name="T2">o</text:span><text:span text:style-name="T6">m</text:span><text:span text:style-name="T2">o</text:span><text:span text:style-name="T8">t</text:span><text:span text:style-name="T2">o</text:span><text:span text:style-name="T4">r</text:span><text:span text:style-name="T90"> </text:span><text:span text:style-name="T2">d</text:span><text:span text:style-name="T4">a</text:span><text:span text:style-name="T46"> </text:span><text:span text:style-name="T2">8</text:span><text:span text:style-name="T4">ª</text:span><text:span text:style-name="T50"> </text:span><text:span text:style-name="T2">P</text:span><text:span text:style-name="T4">r</text:span><text:span text:style-name="T2">o</text:span><text:span text:style-name="T4">m</text:span><text:span text:style-name="T10">o</text:span><text:span text:style-name="T8">t</text:span><text:span text:style-name="T2">o</text:span><text:span text:style-name="T6">ri</text:span><text:span text:style-name="T4">a</text:span><text:span text:style-name="T46"> </text:span><text:span text:style-name="T2">d</text:span><text:span text:style-name="T4">o</text:span><text:span text:style-name="T46"> </text:span><text:span text:style-name="T6">Mi</text:span><text:span text:style-name="T2">n</text:span><text:span text:style-name="T6">i</text:span><text:span text:style-name="T2">s</text:span><text:span text:style-name="T8">t</text:span><text:span text:style-name="T2">é</text:span><text:span text:style-name="T4">r</text:span><text:span text:style-name="T6">i</text:span><text:span text:style-name="T4">o</text:span><text:span text:style-name="T46"> </text:span><text:span text:style-name="T2">Púb</text:span><text:span text:style-name="T6">li</text:span><text:span text:style-name="T2">c</text:span><text:span text:style-name="T4">o</text:span><text:span text:style-name="T46"> </text:span><text:span text:style-name="T2">d</text:span><text:span text:style-name="T4">o</text:span><text:span text:style-name="T46"> </text:span><text:span text:style-name="T2">Es</text:span><text:span text:style-name="T8">t</text:span><text:span text:style-name="T2">ad</text:span><text:span text:style-name="T4">o</text:span><text:span text:style-name="T86"> </text:span><text:span text:style-name="T2">d</text:span><text:span text:style-name="T4">o </text:span><text:span text:style-name="T6">C</text:span><text:span text:style-name="T2">ea</text:span><text:span text:style-name="T6">r</text:span><text:span text:style-name="T2">á</text:span><text:span text:style-name="T4">,</text:span><text:span text:style-name="T65"> </text:span><text:span text:style-name="T4">r</text:span><text:span text:style-name="T2">essa</text:span><text:span text:style-name="T6">lt</text:span><text:span text:style-name="T2">o</text:span><text:span text:style-name="T4">u</text:span><text:span text:style-name="T69"> </text:span><text:span text:style-name="T4">a</text:span><text:span text:style-name="T67"> </text:span><text:span text:style-name="T2">bo</text:span><text:span text:style-name="T4">a</text:span><text:span text:style-name="T69"> </text:span><text:span text:style-name="T10">v</text:span><text:span text:style-name="T2">on</text:span><text:span text:style-name="T8">t</text:span><text:span text:style-name="T2">ad</text:span><text:span text:style-name="T4">e</text:span><text:span text:style-name="T69"> </text:span><text:span text:style-name="T2">d</text:span><text:span text:style-name="T4">e</text:span><text:span text:style-name="T67"> </text:span><text:span text:style-name="T8">t</text:span><text:span text:style-name="T2">odos</text:span><text:span text:style-name="T4">,</text:span><text:span text:style-name="T69"> </text:span><text:span text:style-name="T2">n</text:span><text:span text:style-name="T4">o</text:span><text:span text:style-name="T69"> </text:span><text:span text:style-name="T2">en</text:span><text:span text:style-name="T8">t</text:span><text:span text:style-name="T2">an</text:span><text:span text:style-name="T6">t</text:span><text:span text:style-name="T4">o</text:span><text:span text:style-name="T69"> </text:span><text:span text:style-name="T2">s</text:span><text:span text:style-name="T6">i</text:span><text:span text:style-name="T2">na</text:span><text:span text:style-name="T6">li</text:span><text:span text:style-name="T2">zo</text:span><text:span text:style-name="T4">u</text:span><text:span text:style-name="T67"> </text:span><text:span text:style-name="T2">co</text:span><text:span text:style-name="T4">mo</text:span><text:span text:style-name="T69"> </text:span><text:span text:style-name="T2">enca</text:span><text:span text:style-name="T4">m</text:span><text:span text:style-name="T6">i</text:span><text:span text:style-name="T2">nha</text:span><text:span text:style-name="T6">m</text:span><text:span text:style-name="T2">en</text:span><text:span text:style-name="T8">t</text:span><text:span text:style-name="T4">o</text:span><text:span text:style-name="T69"> </text:span><text:span text:style-name="T2">pa</text:span><text:span text:style-name="T4">ra a</text:span><text:span text:style-name="T69"> </text:span><text:span text:style-name="T2">equ</text:span><text:span text:style-name="T6">i</text:span><text:span text:style-name="T2">p</text:span><text:span text:style-name="T4">e</text:span><text:span text:style-name="T67"> </text:span><text:span text:style-name="T2">o</text:span><text:span text:style-name="T4">r</text:span><text:span text:style-name="T2">gan</text:span><text:span text:style-name="T6">i</text:span><text:span text:style-name="T10">z</text:span><text:span text:style-name="T2">ado</text:span><text:span text:style-name="T4">ra</text:span><text:span text:style-name="T67"> </text:span><text:span text:style-name="T2">do</text:span><text:span text:style-name="T4">s</text:span><text:span text:style-name="T68"> </text:span><text:span text:style-name="T2">e</text:span><text:span text:style-name="T10">v</text:span><text:span text:style-name="T2">en</text:span><text:span text:style-name="T8">t</text:span><text:span text:style-name="T2">o</text:span><text:span text:style-name="T4">s</text:span><text:span text:style-name="T67"> </text:span><text:span text:style-name="T2">qu</text:span><text:span text:style-name="T4">e</text:span><text:span text:style-name="T69"> </text:span><text:span text:style-name="T2">se</text:span><text:span text:style-name="T8">j</text:span><text:span text:style-name="T4">a</text:span><text:span text:style-name="T69"> </text:span><text:span text:style-name="T4">r</text:span><text:span text:style-name="T2">ea</text:span><text:span text:style-name="T6">li</text:span><text:span text:style-name="T2">zad</text:span><text:span text:style-name="T4">a</text:span><text:span text:style-name="T67"> </text:span><text:span text:style-name="T4">a</text:span><text:span text:style-name="T69"> </text:span><text:span text:style-name="T2">adap</text:span><text:span text:style-name="T8">t</text:span><text:span text:style-name="T2">açã</text:span><text:span text:style-name="T4">o</text:span><text:span text:style-name="T69"> </text:span><text:span text:style-name="T2">d</text:span><text:span text:style-name="T4">e</text:span><text:span text:style-name="T67"> </text:span><text:span text:style-name="T2">d</text:span><text:span text:style-name="T6">i</text:span><text:span text:style-name="T2">a</text:span><text:span text:style-name="T4">s</text:span><text:span text:style-name="T67"> </text:span><text:span text:style-name="T4">e</text:span><text:span text:style-name="T69"> </text:span><text:span text:style-name="T2">ho</text:span><text:span text:style-name="T4">r</text:span><text:span text:style-name="T2">á</text:span><text:span text:style-name="T4">r</text:span><text:span text:style-name="T6">i</text:span><text:span text:style-name="T2">o</text:span><text:span text:style-name="T4">s</text:span><text:span text:style-name="T68"> </text:span><text:span text:style-name="T2">pa</text:span><text:span text:style-name="T4">ra </text:span><text:span text:style-name="T2">poss</text:span><text:span text:style-name="T6">i</text:span><text:span text:style-name="T2">b</text:span><text:span text:style-name="T6">ili</text:span><text:span text:style-name="T8">t</text:span><text:span text:style-name="T2">a</text:span><text:span text:style-name="T4">r</text:span><text:span text:style-name="T59"> </text:span><text:span text:style-name="T4">a</text:span><text:span text:style-name="T71"> </text:span><text:span text:style-name="T2">pa</text:span><text:span text:style-name="T4">r</text:span><text:span text:style-name="T6">ti</text:span><text:span text:style-name="T2">c</text:span><text:span text:style-name="T6">i</text:span><text:span text:style-name="T2">p</text:span><text:span text:style-name="T8">a</text:span><text:span text:style-name="T2">ç</text:span><text:span text:style-name="T10">ã</text:span><text:span text:style-name="T4">o</text:span><text:span text:style-name="T80"> </text:span><text:span text:style-name="T2">popu</text:span><text:span text:style-name="T6">l</text:span><text:span text:style-name="T2">a</text:span><text:span text:style-name="T4">r,</text:span><text:span text:style-name="T5"> </text:span><text:span text:style-name="T2">des</text:span><text:span text:style-name="T8">t</text:span><text:span text:style-name="T2">acand</text:span><text:span text:style-name="T4">o</text:span><text:span text:style-name="T71"> </text:span><text:span text:style-name="T2">qu</text:span><text:span text:style-name="T4">e</text:span><text:span text:style-name="T71"> </text:span><text:span text:style-name="T4">é</text:span><text:span text:style-name="T71"> </text:span><text:span text:style-name="T2">p</text:span><text:span text:style-name="T6">l</text:span><text:span text:style-name="T2">aus</text:span><text:span text:style-name="T8">í</text:span><text:span text:style-name="T10">v</text:span><text:span text:style-name="T2">e</text:span><text:span text:style-name="T4">l</text:span><text:span text:style-name="T80"> </text:span><text:span text:style-name="T2">qu</text:span><text:span text:style-name="T4">e</text:span><text:span text:style-name="T80"> </text:span><text:span text:style-name="T2">o</text:span><text:span text:style-name="T4">s</text:span><text:span text:style-name="T71"> </text:span><text:span text:style-name="T2">Se</text:span><text:span text:style-name="T4">m</text:span><text:span text:style-name="T6">i</text:span><text:span text:style-name="T2">ná</text:span><text:span text:style-name="T4">r</text:span><text:span text:style-name="T6">i</text:span><text:span text:style-name="T2">o</text:span><text:span text:style-name="T4">s</text:span><text:span text:style-name="T71"> </text:span><text:span text:style-name="T2">Te</text:span><text:span text:style-name="T6">m</text:span><text:span text:style-name="T2">á</text:span><text:span text:style-name="T8">t</text:span><text:span text:style-name="T6">i</text:span><text:span text:style-name="T2">co</text:span><text:span text:style-name="T4">s </text:span><text:span text:style-name="T2">se</text:span><text:span text:style-name="T6">j</text:span><text:span text:style-name="T2">a</text:span><text:span text:style-name="T4">m</text:span><text:span text:style-name="T10"> </text:span><text:span text:style-name="T4">r</text:span><text:span text:style-name="T2">ea</text:span><text:span text:style-name="T6">li</text:span><text:span text:style-name="T2">zado</text:span><text:span text:style-name="T4">s</text:span><text:span text:style-name="T8"> </text:span><text:span text:style-name="T2">n</text:span><text:span text:style-name="T4">o</text:span><text:span text:style-name="T6"> </text:span><text:span text:style-name="T2">pe</text:span><text:span text:style-name="T4">r</text:span><text:span text:style-name="T6">í</text:span><text:span text:style-name="T2">od</text:span><text:span text:style-name="T4">o</text:span><text:span text:style-name="T6"> </text:span><text:span text:style-name="T2">d</text:span><text:span text:style-name="T4">a </text:span><text:span text:style-name="T2">no</text:span><text:span text:style-name="T6">i</text:span><text:span text:style-name="T8">t</text:span><text:span text:style-name="T2">e</text:span><text:span text:style-name="T4">.</text:span></text:p>
      <text:p text:style-name="P19"/>
      <text:p text:style-name="P6"/>
      <text:p text:style-name="P49"><draw:g text:anchor-type="char" draw:z-index="19" draw:style-name="gr1"><draw:g draw:style-name="gr2"><draw:polygon draw:style-name="gr3" draw:text-style-name="P63" svg:width="0.71cm" svg:height="0.444cm" svg:x="4.068cm" svg:y="0.131cm" svg:viewBox="0 0 711 445" draw:points="0,0 711,0 711,445 0,445"><text:p/></draw:polygon></draw:g><draw:g draw:style-name="gr2"><draw:polygon draw:style-name="gr3" draw:text-style-name="P63" svg:width="0.216cm" svg:height="0.444cm" svg:x="4.779cm" svg:y="0.131cm" svg:viewBox="0 0 217 445" draw:points="0,0 217,0 217,445 0,445"><text:p/></draw:polygon></draw:g><draw:g draw:style-name="gr2"><draw:polygon draw:style-name="gr3" draw:text-style-name="P63" svg:width="0.429cm" svg:height="0.444cm" svg:x="4.996cm" svg:y="0.131cm" svg:viewBox="0 0 430 445" draw:points="0,0 430,0 430,445 0,445"><text:p/></draw:polygon></draw:g><draw:g draw:style-name="gr2"><draw:line draw:style-name="gr8" draw:text-style-name="P64" svg:x1="5.492cm" svg:y1="0.576cm" svg:x2="5.492cm" svg:y2="0.131cm"><text:p/></draw:line></draw:g><draw:g draw:style-name="gr2"><draw:polygon draw:style-name="gr3" draw:text-style-name="P63" svg:width="0.431cm" svg:height="0.444cm" svg:x="5.559cm" svg:y="0.131cm" svg:viewBox="0 0 432 445" draw:points="0,0 432,0 432,445 0,445"><text:p/></draw:polygon></draw:g><draw:g draw:style-name="gr2"><draw:line draw:style-name="gr9" draw:text-style-name="P64" svg:x1="6.06cm" svg:y1="0.576cm" svg:x2="6.06cm" svg:y2="0.131cm"><text:p/></draw:line></draw:g><draw:g draw:style-name="gr2"><draw:polygon draw:style-name="gr3" draw:text-style-name="P63" svg:width="1.119cm" svg:height="0.444cm" svg:x="6.127cm" svg:y="0.131cm" svg:viewBox="0 0 1120 445" draw:points="0,0 1120,0 1120,445 0,445"><text:p/></draw:polygon></draw:g><draw:g draw:style-name="gr2"><draw:line draw:style-name="gr9" draw:text-style-name="P64" svg:x1="7.317cm" svg:y1="0.576cm" svg:x2="7.317cm" svg:y2="0.131cm"><text:p/></draw:line></draw:g><draw:g draw:style-name="gr2"><draw:polygon draw:style-name="gr3" draw:text-style-name="P63" svg:width="0.431cm" svg:height="0.444cm" svg:x="7.384cm" svg:y="0.131cm" svg:viewBox="0 0 432 445" draw:points="0,0 432,0 432,445 0,445"><text:p/></draw:polygon></draw:g><draw:g draw:style-name="gr2"><draw:line draw:style-name="gr8" draw:text-style-name="P64" svg:x1="7.882cm" svg:y1="0.576cm" svg:x2="7.882cm" svg:y2="0.131cm"><text:p/></draw:line></draw:g><draw:g draw:style-name="gr2"><draw:polygon draw:style-name="gr3" draw:text-style-name="P63" svg:width="0.861cm" svg:height="0.444cm" svg:x="7.949cm" svg:y="0.131cm" svg:viewBox="0 0 862 445" draw:points="0,0 862,0 862,445 0,445"><text:p/></draw:polygon></draw:g><draw:g draw:style-name="gr2"><draw:line draw:style-name="gr8" draw:text-style-name="P64" svg:x1="8.88cm" svg:y1="0.576cm" svg:x2="8.88cm" svg:y2="0.131cm"><text:p/></draw:line></draw:g><draw:g draw:style-name="gr2"><draw:polygon draw:style-name="gr3" draw:text-style-name="P63" svg:width="0.798cm" svg:height="0.444cm" svg:x="8.947cm" svg:y="0.131cm" svg:viewBox="0 0 799 445" draw:points="0,0 799,0 799,445 0,445"><text:p/></draw:polygon></draw:g><draw:g draw:style-name="gr2"><draw:line draw:style-name="gr8" draw:text-style-name="P64" svg:x1="9.813cm" svg:y1="0.576cm" svg:x2="9.813cm" svg:y2="0.131cm"><text:p/></draw:line></draw:g><draw:g draw:style-name="gr2"><draw:polygon draw:style-name="gr3" draw:text-style-name="P63" svg:width="1.163cm" svg:height="0.444cm" svg:x="9.88cm" svg:y="0.131cm" svg:viewBox="0 0 1164 445" draw:points="0,0 1164,0 1164,445 0,445"><text:p/></draw:polygon></draw:g><draw:g draw:style-name="gr2"><draw:polygon draw:style-name="gr3" draw:text-style-name="P63" svg:width="0.11cm" svg:height="0.444cm" svg:x="11.042cm" svg:y="0.131cm" svg:viewBox="0 0 111 445" draw:points="0,0 111,0 111,445 0,445"><text:p/></draw:polygon></draw:g><draw:g draw:style-name="gr2"><draw:polygon draw:style-name="gr3" draw:text-style-name="P63" svg:width="0.138cm" svg:height="0.444cm" svg:x="11.15cm" svg:y="0.131cm" svg:viewBox="0 0 139 445" draw:points="0,0 139,0 139,445 0,445"><text:p/></draw:polygon></draw:g><draw:g draw:style-name="gr2"><draw:polygon draw:style-name="gr3" draw:text-style-name="P63" svg:width="1.401cm" svg:height="0.444cm" svg:x="11.287cm" svg:y="0.131cm" svg:viewBox="0 0 1402 445" draw:points="0,0 1402,0 1402,445 0,445"><text:p/></draw:polygon></draw:g><draw:g draw:style-name="gr2"><draw:line draw:style-name="gr8" draw:text-style-name="P64" svg:x1="12.756cm" svg:y1="0.576cm" svg:x2="12.756cm" svg:y2="0.131cm"><text:p/></draw:line></draw:g><draw:g draw:style-name="gr2"><draw:polygon draw:style-name="gr3" draw:text-style-name="P63" svg:width="0.216cm" svg:height="0.444cm" svg:x="12.823cm" svg:y="0.131cm" svg:viewBox="0 0 217 445" draw:points="0,0 217,0 217,445 0,445"><text:p/></draw:polygon></draw:g><draw:g draw:style-name="gr2"><draw:line draw:style-name="gr8" draw:text-style-name="P64" svg:x1="13.107cm" svg:y1="0.576cm" svg:x2="13.107cm" svg:y2="0.131cm"><text:p/></draw:line></draw:g><draw:g draw:style-name="gr2"><draw:polygon draw:style-name="gr3" draw:text-style-name="P63" svg:width="0.992cm" svg:height="0.444cm" svg:x="13.173cm" svg:y="0.131cm" svg:viewBox="0 0 993 445" draw:points="0,0 993,0 993,445 0,445"><text:p/></draw:polygon></draw:g><draw:g draw:style-name="gr2"><draw:line draw:style-name="gr8" draw:text-style-name="P64" svg:x1="14.233cm" svg:y1="0.576cm" svg:x2="14.233cm" svg:y2="0.131cm"><text:p/></draw:line></draw:g><draw:g draw:style-name="gr2"><draw:polygon draw:style-name="gr3" draw:text-style-name="P63" svg:width="0.431cm" svg:height="0.444cm" svg:x="14.3cm" svg:y="0.131cm" svg:viewBox="0 0 432 445" draw:points="0,0 432,0 432,445 0,445"><text:p/></draw:polygon></draw:g><draw:g draw:style-name="gr2"><draw:line draw:style-name="gr8" draw:text-style-name="P64" svg:x1="14.8cm" svg:y1="0.576cm" svg:x2="14.8cm" svg:y2="0.131cm"><text:p/></draw:line></draw:g><draw:g draw:style-name="gr2"><draw:polygon draw:style-name="gr3" draw:text-style-name="P63" svg:width="0.861cm" svg:height="0.444cm" svg:x="14.867cm" svg:y="0.131cm" svg:viewBox="0 0 862 445" draw:points="0,0 862,0 862,445 0,445"><text:p/></draw:polygon></draw:g><draw:g draw:style-name="gr2"><draw:polygon draw:style-name="gr3" draw:text-style-name="P63" svg:width="0.216cm" svg:height="0.444cm" svg:x="15.73cm" svg:y="0.131cm" svg:viewBox="0 0 217 445" draw:points="0,0 217,0 217,445 0,445"><text:p/></draw:polygon></draw:g><draw:g draw:style-name="gr2"><draw:polygon draw:style-name="gr3" draw:text-style-name="P63" svg:width="0.214cm" svg:height="0.444cm" svg:x="15.947cm" svg:y="0.131cm" svg:viewBox="0 0 215 445" draw:points="0,0 215,0 215,445 0,445"><text:p/></draw:polygon></draw:g><draw:g draw:style-name="gr2"><draw:line draw:style-name="gr9" draw:text-style-name="P64" svg:x1="16.228cm" svg:y1="0.576cm" svg:x2="16.228cm" svg:y2="0.131cm"><text:p/></draw:line></draw:g><draw:g draw:style-name="gr2"><draw:polygon draw:style-name="gr3" draw:text-style-name="P63" svg:width="0.646cm" svg:height="0.444cm" svg:x="16.298cm" svg:y="0.131cm" svg:viewBox="0 0 647 445" draw:points="0,0 647,0 647,445 0,445"><text:p/></draw:polygon></draw:g><draw:g draw:style-name="gr2"><draw:line draw:style-name="gr8" draw:text-style-name="P64" svg:x1="17.011cm" svg:y1="0.576cm" svg:x2="17.011cm" svg:y2="0.131cm"><text:p/></draw:line></draw:g><draw:g draw:style-name="gr2"><draw:polygon draw:style-name="gr3" draw:text-style-name="P63" svg:width="1.25cm" svg:height="0.444cm" svg:x="17.078cm" svg:y="0.131cm" svg:viewBox="0 0 1251 445" draw:points="0,0 1251,0 1251,445 0,445"><text:p/></draw:polygon></draw:g><draw:g draw:style-name="gr2"><draw:line draw:style-name="gr9" draw:text-style-name="P64" svg:x1="18.399cm" svg:y1="0.576cm" svg:x2="18.399cm" svg:y2="0.131cm"><text:p/></draw:line></draw:g><draw:g draw:style-name="gr2"><draw:polygon draw:style-name="gr3" draw:text-style-name="P63" svg:width="0.537cm" svg:height="0.444cm" svg:x="18.466cm" svg:y="0.131cm" svg:viewBox="0 0 538 445" draw:points="0,0 538,0 538,445 0,445"><text:p/></draw:polygon></draw:g><draw:g draw:style-name="gr2"><draw:line draw:style-name="gr7" draw:text-style-name="P64" svg:x1="19.005cm" svg:y1="0.576cm" svg:x2="19.005cm" svg:y2="0.131cm"><text:p/></draw:line></draw:g></draw:g><draw:g text:anchor-type="char" draw:z-index="20" draw:style-name="gr1"><draw:g draw:style-name="gr2"><draw:polygon draw:style-name="gr3" draw:text-style-name="P63" svg:width="1.572cm" svg:height="0.443cm" svg:x="3cm" svg:y="0.8cm" svg:viewBox="0 0 1573 444" draw:points="0,0 1573,0 1573,444 0,444"><text:p/></draw:polygon></draw:g><draw:g draw:style-name="gr2"><draw:line draw:style-name="gr5" draw:text-style-name="P64" svg:x1="4.628cm" svg:y1="1.244cm" svg:x2="4.628cm" svg:y2="0.8cm"><text:p/></draw:line></draw:g><draw:g draw:style-name="gr2"><draw:polygon draw:style-name="gr3" draw:text-style-name="P63" svg:width="0.733cm" svg:height="0.443cm" svg:x="4.681cm" svg:y="0.8cm" svg:viewBox="0 0 734 444" draw:points="0,0 734,0 734,444 0,444"><text:p/></draw:polygon></draw:g><draw:g draw:style-name="gr2"><draw:line draw:style-name="gr5" draw:text-style-name="P64" svg:x1="5.468cm" svg:y1="1.244cm" svg:x2="5.468cm" svg:y2="0.8cm"><text:p/></draw:line></draw:g><draw:g draw:style-name="gr2"><draw:polygon draw:style-name="gr3" draw:text-style-name="P63" svg:width="0.408cm" svg:height="0.443cm" svg:x="5.521cm" svg:y="0.8cm" svg:viewBox="0 0 409 444" draw:points="0,0 409,0 409,444 0,444"><text:p/></draw:polygon></draw:g><draw:g draw:style-name="gr2"><draw:line draw:style-name="gr6" draw:text-style-name="P64" svg:x1="5.985cm" svg:y1="1.244cm" svg:x2="5.985cm" svg:y2="0.8cm"><text:p/></draw:line></draw:g><draw:g draw:style-name="gr2"><draw:polygon draw:style-name="gr3" draw:text-style-name="P63" svg:width="2.586cm" svg:height="0.443cm" svg:x="6.041cm" svg:y="0.8cm" svg:viewBox="0 0 2587 444" draw:points="0,0 2587,0 2587,444 0,444"><text:p/></draw:polygon></draw:g><draw:g draw:style-name="gr2"><draw:line draw:style-name="gr5" draw:text-style-name="P64" svg:x1="8.682cm" svg:y1="1.244cm" svg:x2="8.682cm" svg:y2="0.8cm"><text:p/></draw:line></draw:g><draw:g draw:style-name="gr2"><draw:polygon draw:style-name="gr3" draw:text-style-name="P63" svg:width="0.431cm" svg:height="0.443cm" svg:x="8.735cm" svg:y="0.8cm" svg:viewBox="0 0 432 444" draw:points="0,0 432,0 432,444 0,444"><text:p/></draw:polygon></draw:g><draw:g draw:style-name="gr2"><draw:line draw:style-name="gr5" draw:text-style-name="P64" svg:x1="9.22cm" svg:y1="1.244cm" svg:x2="9.22cm" svg:y2="0.8cm"><text:p/></draw:line></draw:g><draw:g draw:style-name="gr2"><draw:polygon draw:style-name="gr3" draw:text-style-name="P63" svg:width="0.798cm" svg:height="0.443cm" svg:x="9.276cm" svg:y="0.8cm" svg:viewBox="0 0 799 444" draw:points="0,0 799,0 799,444 0,444"><text:p/></draw:polygon></draw:g><draw:g draw:style-name="gr2"><draw:polygon draw:style-name="gr3" draw:text-style-name="P63" svg:width="0.214cm" svg:height="0.443cm" svg:x="10.074cm" svg:y="0.8cm" svg:viewBox="0 0 215 444" draw:points="0,0 215,0 215,444 0,444"><text:p/></draw:polygon></draw:g><draw:g draw:style-name="gr2"><draw:polygon draw:style-name="gr3" draw:text-style-name="P63" svg:width="0.214cm" svg:height="0.443cm" svg:x="10.289cm" svg:y="0.8cm" svg:viewBox="0 0 215 444" draw:points="0,0 215,0 215,444 0,444"><text:p/></draw:polygon></draw:g><draw:g draw:style-name="gr2"><draw:line draw:style-name="gr5" draw:text-style-name="P64" svg:x1="10.56cm" svg:y1="1.244cm" svg:x2="10.56cm" svg:y2="0.8cm"><text:p/></draw:line></draw:g><draw:g draw:style-name="gr2"><draw:polygon draw:style-name="gr3" draw:text-style-name="P63" svg:width="2.35cm" svg:height="0.443cm" svg:x="10.612cm" svg:y="0.8cm" svg:viewBox="0 0 2351 444" draw:points="0,0 2351,0 2351,444 0,444"><text:p/></draw:polygon></draw:g><draw:g draw:style-name="gr2"><draw:line draw:style-name="gr6" draw:text-style-name="P64" svg:x1="13.018cm" svg:y1="1.244cm" svg:x2="13.018cm" svg:y2="0.8cm"><text:p/></draw:line></draw:g><draw:g draw:style-name="gr2"><draw:polygon draw:style-name="gr3" draw:text-style-name="P63" svg:width="0.429cm" svg:height="0.443cm" svg:x="13.073cm" svg:y="0.8cm" svg:viewBox="0 0 430 444" draw:points="0,0 430,0 430,444 0,444"><text:p/></draw:polygon></draw:g><draw:g draw:style-name="gr2"><draw:line draw:style-name="gr5" draw:text-style-name="P64" svg:x1="13.556cm" svg:y1="1.244cm" svg:x2="13.556cm" svg:y2="0.8cm"><text:p/></draw:line></draw:g><draw:g draw:style-name="gr2"><draw:polygon draw:style-name="gr3" draw:text-style-name="P63" svg:width="1.616cm" svg:height="0.443cm" svg:x="13.611cm" svg:y="0.8cm" svg:viewBox="0 0 1617 444" draw:points="0,0 1617,0 1617,444 0,444"><text:p/></draw:polygon></draw:g><draw:g draw:style-name="gr2"><draw:line draw:style-name="gr6" draw:text-style-name="P64" svg:x1="15.283cm" svg:y1="1.244cm" svg:x2="15.283cm" svg:y2="0.8cm"><text:p/></draw:line></draw:g><draw:g draw:style-name="gr2"><draw:polygon draw:style-name="gr3" draw:text-style-name="P63" svg:width="1.098cm" svg:height="0.443cm" svg:x="15.337cm" svg:y="0.8cm" svg:viewBox="0 0 1099 444" draw:points="0,0 1099,0 1099,444 0,444"><text:p/></draw:polygon></draw:g><draw:g draw:style-name="gr2"><draw:line draw:style-name="gr5" draw:text-style-name="P64" svg:x1="16.491cm" svg:y1="1.244cm" svg:x2="16.491cm" svg:y2="0.8cm"><text:p/></draw:line></draw:g><draw:g draw:style-name="gr2"><draw:polygon draw:style-name="gr3" draw:text-style-name="P63" svg:width="0.214cm" svg:height="0.443cm" svg:x="16.544cm" svg:y="0.8cm" svg:viewBox="0 0 215 444" draw:points="0,0 215,0 215,444 0,444"><text:p/></draw:polygon></draw:g><draw:g draw:style-name="gr2"><draw:line draw:style-name="gr5" draw:text-style-name="P64" svg:x1="16.814cm" svg:y1="1.244cm" svg:x2="16.814cm" svg:y2="0.8cm"><text:p/></draw:line></draw:g><draw:g draw:style-name="gr2"><draw:polygon draw:style-name="gr3" draw:text-style-name="P63" svg:width="1.272cm" svg:height="0.443cm" svg:x="16.867cm" svg:y="0.8cm" svg:viewBox="0 0 1273 444" draw:points="0,0 1273,0 1273,444 0,444"><text:p/></draw:polygon></draw:g><draw:g draw:style-name="gr2"><draw:line draw:style-name="gr5" draw:text-style-name="P64" svg:x1="18.195cm" svg:y1="1.244cm" svg:x2="18.195cm" svg:y2="0.8cm"><text:p/></draw:line></draw:g><draw:g draw:style-name="gr2"><draw:polygon draw:style-name="gr3" draw:text-style-name="P63" svg:width="0.754cm" svg:height="0.443cm" svg:x="18.248cm" svg:y="0.8cm" svg:viewBox="0 0 755 444" draw:points="0,0 755,0 755,444 0,444"><text:p/></draw:polygon></draw:g><draw:g draw:style-name="gr2"><draw:line draw:style-name="gr7" draw:text-style-name="P64" svg:x1="19.004cm" svg:y1="1.244cm" svg:x2="19.004cm" svg:y2="0.8cm"><text:p/></draw:line></draw:g></draw:g><draw:g text:anchor-type="char" draw:z-index="21" draw:style-name="gr1"><draw:g draw:style-name="gr2"><draw:polygon draw:style-name="gr3" draw:text-style-name="P63" svg:width="0.537cm" svg:height="0.443cm" svg:x="3cm" svg:y="1.47cm" svg:viewBox="0 0 538 444" draw:points="0,0 538,0 538,444 0,444"><text:p/></draw:polygon></draw:g><draw:g draw:style-name="gr2"><draw:polygon draw:style-name="gr3" draw:text-style-name="P63" svg:width="0.285cm" svg:height="0.443cm" svg:x="3.538cm" svg:y="1.47cm" svg:viewBox="0 0 286 444" draw:points="0,0 286,0 286,444 0,444"><text:p/></draw:polygon></draw:g><draw:g draw:style-name="gr2"><draw:polygon draw:style-name="gr3" draw:text-style-name="P63" svg:width="1.056cm" svg:height="0.443cm" svg:x="3.824cm" svg:y="1.47cm" svg:viewBox="0 0 1057 444" draw:points="0,0 1057,0 1057,444 0,444"><text:p/></draw:polygon></draw:g><draw:g draw:style-name="gr2"><draw:polygon draw:style-name="gr3" draw:text-style-name="P63" svg:width="0.285cm" svg:height="0.443cm" svg:x="4.879cm" svg:y="1.47cm" svg:viewBox="0 0 286 444" draw:points="0,0 286,0 286,444 0,444"><text:p/></draw:polygon></draw:g><draw:g draw:style-name="gr2"><draw:polygon draw:style-name="gr3" draw:text-style-name="P63" svg:width="1.726cm" svg:height="0.443cm" svg:x="5.166cm" svg:y="1.47cm" svg:viewBox="0 0 1727 444" draw:points="0,0 1727,0 1727,444 0,444"><text:p/></draw:polygon></draw:g><draw:g draw:style-name="gr2"><draw:polygon draw:style-name="gr3" draw:text-style-name="P63" svg:width="0.285cm" svg:height="0.443cm" svg:x="6.893cm" svg:y="1.47cm" svg:viewBox="0 0 286 444" draw:points="0,0 286,0 286,444 0,444"><text:p/></draw:polygon></draw:g><draw:g draw:style-name="gr2"><draw:polygon draw:style-name="gr3" draw:text-style-name="P63" svg:width="0.537cm" svg:height="0.443cm" svg:x="7.179cm" svg:y="1.47cm" svg:viewBox="0 0 538 444" draw:points="0,0 538,0 538,444 0,444"><text:p/></draw:polygon></draw:g><draw:g draw:style-name="gr2"><draw:polygon draw:style-name="gr3" draw:text-style-name="P63" svg:width="0.285cm" svg:height="0.443cm" svg:x="7.717cm" svg:y="1.47cm" svg:viewBox="0 0 286 444" draw:points="0,0 286,0 286,444 0,444"><text:p/></draw:polygon></draw:g><draw:g draw:style-name="gr2"><draw:polygon draw:style-name="gr3" draw:text-style-name="P63" svg:width="0.862cm" svg:height="0.443cm" svg:x="8.001cm" svg:y="1.47cm" svg:viewBox="0 0 863 444" draw:points="0,0 863,0 863,444 0,444"><text:p/></draw:polygon></draw:g><draw:g draw:style-name="gr2"><draw:polygon draw:style-name="gr3" draw:text-style-name="P63" svg:width="0.216cm" svg:height="0.443cm" svg:x="8.865cm" svg:y="1.47cm" svg:viewBox="0 0 217 444" draw:points="0,0 217,0 217,444 0,444"><text:p/></draw:polygon></draw:g><draw:g draw:style-name="gr2"><draw:polygon draw:style-name="gr3" draw:text-style-name="P63" svg:width="0.214cm" svg:height="0.443cm" svg:x="9.082cm" svg:y="1.47cm" svg:viewBox="0 0 215 444" draw:points="0,0 215,0 215,444 0,444"><text:p/></draw:polygon></draw:g><draw:g draw:style-name="gr2"><draw:polygon draw:style-name="gr3" draw:text-style-name="P63" svg:width="0.285cm" svg:height="0.443cm" svg:x="9.297cm" svg:y="1.47cm" svg:viewBox="0 0 286 444" draw:points="0,0 286,0 286,444 0,444"><text:p/></draw:polygon></draw:g><draw:g draw:style-name="gr2"><draw:polygon draw:style-name="gr3" draw:text-style-name="P63" svg:width="0.431cm" svg:height="0.443cm" svg:x="9.583cm" svg:y="1.47cm" svg:viewBox="0 0 432 444" draw:points="0,0 432,0 432,444 0,444"><text:p/></draw:polygon></draw:g><draw:g draw:style-name="gr2"><draw:polygon draw:style-name="gr3" draw:text-style-name="P63" svg:width="0.285cm" svg:height="0.443cm" svg:x="10.015cm" svg:y="1.47cm" svg:viewBox="0 0 286 444" draw:points="0,0 286,0 286,444 0,444"><text:p/></draw:polygon></draw:g><draw:g draw:style-name="gr2"><draw:polygon draw:style-name="gr3" draw:text-style-name="P63" svg:width="0.279cm" svg:height="0.443cm" svg:x="10.301cm" svg:y="1.47cm" svg:viewBox="0 0 280 444" draw:points="0,0 280,0 280,444 0,444"><text:p/></draw:polygon></draw:g><draw:g draw:style-name="gr2"><draw:polygon draw:style-name="gr3" draw:text-style-name="P63" svg:width="0.214cm" svg:height="0.443cm" svg:x="10.58cm" svg:y="1.47cm" svg:viewBox="0 0 215 444" draw:points="0,0 215,0 215,444 0,444"><text:p/></draw:polygon></draw:g><draw:g draw:style-name="gr2"><draw:polygon draw:style-name="gr3" draw:text-style-name="P63" svg:width="0.712cm" svg:height="0.443cm" svg:x="10.795cm" svg:y="1.47cm" svg:viewBox="0 0 713 444" draw:points="0,0 713,0 713,444 0,444"><text:p/></draw:polygon></draw:g><draw:g draw:style-name="gr2"><draw:polygon draw:style-name="gr3" draw:text-style-name="P63" svg:width="0.285cm" svg:height="0.443cm" svg:x="11.509cm" svg:y="1.47cm" svg:viewBox="0 0 286 444" draw:points="0,0 286,0 286,444 0,444"><text:p/></draw:polygon></draw:g><draw:g draw:style-name="gr2"><draw:polygon draw:style-name="gr3" draw:text-style-name="P63" svg:width="1.271cm" svg:height="0.443cm" svg:x="11.795cm" svg:y="1.47cm" svg:viewBox="0 0 1272 444" draw:points="0,0 1272,0 1272,444 0,444"><text:p/></draw:polygon></draw:g><draw:g draw:style-name="gr2"><draw:polygon draw:style-name="gr3" draw:text-style-name="P63" svg:width="0.285cm" svg:height="0.443cm" svg:x="13.066cm" svg:y="1.47cm" svg:viewBox="0 0 286 444" draw:points="0,0 286,0 286,444 0,444"><text:p/></draw:polygon></draw:g><draw:g draw:style-name="gr2"><draw:polygon draw:style-name="gr3" draw:text-style-name="P63" svg:width="0.712cm" svg:height="0.443cm" svg:x="13.351cm" svg:y="1.47cm" svg:viewBox="0 0 713 444" draw:points="0,0 713,0 713,444 0,444"><text:p/></draw:polygon></draw:g><draw:g draw:style-name="gr2"><draw:polygon draw:style-name="gr3" draw:text-style-name="P63" svg:width="0.285cm" svg:height="0.443cm" svg:x="14.065cm" svg:y="1.47cm" svg:viewBox="0 0 286 444" draw:points="0,0 286,0 286,444 0,444"><text:p/></draw:polygon></draw:g><draw:g draw:style-name="gr2"><draw:polygon draw:style-name="gr3" draw:text-style-name="P63" svg:width="2.156cm" svg:height="0.443cm" svg:x="14.35cm" svg:y="1.47cm" svg:viewBox="0 0 2157 444" draw:points="0,0 2157,0 2157,444 0,444"><text:p/></draw:polygon></draw:g><draw:g draw:style-name="gr2"><draw:polygon draw:style-name="gr3" draw:text-style-name="P63" svg:width="0.285cm" svg:height="0.443cm" svg:x="16.508cm" svg:y="1.47cm" svg:viewBox="0 0 286 444" draw:points="0,0 286,0 286,444 0,444"><text:p/></draw:polygon></draw:g><draw:g draw:style-name="gr2"><draw:polygon draw:style-name="gr3" draw:text-style-name="P63" svg:width="0.214cm" svg:height="0.443cm" svg:x="16.793cm" svg:y="1.47cm" svg:viewBox="0 0 215 444" draw:points="0,0 215,0 215,444 0,444"><text:p/></draw:polygon></draw:g><draw:g draw:style-name="gr2"><draw:polygon draw:style-name="gr3" draw:text-style-name="P63" svg:width="0.285cm" svg:height="0.443cm" svg:x="17.009cm" svg:y="1.47cm" svg:viewBox="0 0 286 444" draw:points="0,0 286,0 286,444 0,444"><text:p/></draw:polygon></draw:g><draw:g draw:style-name="gr2"><draw:polygon draw:style-name="gr3" draw:text-style-name="P63" svg:width="0.992cm" svg:height="0.443cm" svg:x="17.294cm" svg:y="1.47cm" svg:viewBox="0 0 993 444" draw:points="0,0 993,0 993,444 0,444"><text:p/></draw:polygon></draw:g><draw:g draw:style-name="gr2"><draw:polygon draw:style-name="gr3" draw:text-style-name="P63" svg:width="0.285cm" svg:height="0.443cm" svg:x="18.287cm" svg:y="1.47cm" svg:viewBox="0 0 286 444" draw:points="0,0 286,0 286,444 0,444"><text:p/></draw:polygon></draw:g><draw:g draw:style-name="gr2"><draw:polygon draw:style-name="gr3" draw:text-style-name="P63" svg:width="0.431cm" svg:height="0.443cm" svg:x="18.572cm" svg:y="1.47cm" svg:viewBox="0 0 432 444" draw:points="0,0 432,0 432,444 0,444"><text:p/></draw:polygon></draw:g></draw:g><draw:g text:anchor-type="char" draw:z-index="22" draw:style-name="gr1"><draw:g draw:style-name="gr2"><draw:polygon draw:style-name="gr3" draw:text-style-name="P63" svg:width="2.975cm" svg:height="0.443cm" svg:x="3cm" svg:y="2.138cm" svg:viewBox="0 0 2976 444" draw:points="0,0 2976,0 2976,444 0,444"><text:p/></draw:polygon></draw:g><draw:g draw:style-name="gr2"><draw:line draw:style-name="gr5" draw:text-style-name="P64" svg:x1="6.029cm" svg:y1="2.582cm" svg:x2="6.029cm" svg:y2="2.138cm"><text:p/></draw:line></draw:g><draw:g draw:style-name="gr2"><draw:polygon draw:style-name="gr3" draw:text-style-name="P63" svg:width="1.273cm" svg:height="0.443cm" svg:x="6.082cm" svg:y="2.138cm" svg:viewBox="0 0 1274 444" draw:points="0,0 1274,0 1274,444 0,444"><text:p/></draw:polygon></draw:g><draw:g draw:style-name="gr2"><draw:line draw:style-name="gr5" draw:text-style-name="P64" svg:x1="7.41cm" svg:y1="2.582cm" svg:x2="7.41cm" svg:y2="2.138cm"><text:p/></draw:line></draw:g><draw:g draw:style-name="gr2"><draw:polygon draw:style-name="gr3" draw:text-style-name="P63" svg:width="0.429cm" svg:height="0.443cm" svg:x="7.463cm" svg:y="2.138cm" svg:viewBox="0 0 430 444" draw:points="0,0 430,0 430,444 0,444"><text:p/></draw:polygon></draw:g><draw:g draw:style-name="gr2"><draw:line draw:style-name="gr6" draw:text-style-name="P64" svg:x1="7.948cm" svg:y1="2.582cm" svg:x2="7.948cm" svg:y2="2.138cm"><text:p/></draw:line></draw:g><draw:g draw:style-name="gr2"><draw:polygon draw:style-name="gr3" draw:text-style-name="P63" svg:width="0.946cm" svg:height="0.443cm" svg:x="8.003cm" svg:y="2.138cm" svg:viewBox="0 0 947 444" draw:points="0,0 947,0 947,444 0,444"><text:p/></draw:polygon></draw:g></draw:g><text:span text:style-name="T4">O</text:span><text:span text:style-name="T65"> </text:span><text:span text:style-name="T2">S</text:span><text:span text:style-name="T4">r.</text:span><text:span text:style-name="T65"> </text:span><text:span text:style-name="T6">R</text:span><text:span text:style-name="T2">ogé</text:span><text:span text:style-name="T4">r</text:span><text:span text:style-name="T6">i</text:span><text:span text:style-name="T4">o</text:span><text:span text:style-name="T69"> </text:span><text:span text:style-name="T2">d</text:span><text:span text:style-name="T4">a</text:span><text:span text:style-name="T67"> </text:span><text:span text:style-name="T6">C</text:span><text:span text:style-name="T2">os</text:span><text:span text:style-name="T8">t</text:span><text:span text:style-name="T2">a</text:span><text:span text:style-name="T4">,</text:span><text:span text:style-name="T65"> </text:span><text:span text:style-name="T2">d</text:span><text:span text:style-name="T4">a</text:span><text:span text:style-name="T67"> </text:span><text:span text:style-name="T2">ZE</text:span><text:span text:style-name="T8">I</text:span><text:span text:style-name="T4">S</text:span><text:span text:style-name="T69"> </text:span><text:span text:style-name="T2">Bo</text:span><text:span text:style-name="T4">m</text:span><text:span text:style-name="T77"> </text:span><text:span text:style-name="T2">Ja</text:span><text:span text:style-name="T4">r</text:span><text:span text:style-name="T2">d</text:span><text:span text:style-name="T6">im</text:span><text:span text:style-name="T4">,</text:span><text:span text:style-name="T65"> </text:span><text:span text:style-name="T6">l</text:span><text:span text:style-name="T2">e</text:span><text:span text:style-name="T4">m</text:span><text:span text:style-name="T2">b</text:span><text:span text:style-name="T4">r</text:span><text:span text:style-name="T2">o</text:span><text:span text:style-name="T4">u</text:span><text:span text:style-name="T69"> </text:span><text:span text:style-name="T4">o</text:span><text:span text:style-name="T67"> </text:span><text:span text:style-name="T2">g</text:span><text:span text:style-name="T4">r</text:span><text:span text:style-name="T2">up</text:span><text:span text:style-name="T4">o</text:span><text:span text:style-name="T69"> </text:span><text:span text:style-name="T2">d</text:span><text:span text:style-name="T4">a</text:span><text:span text:style-name="T67"> </text:span><text:span text:style-name="T4">r</text:span><text:span text:style-name="T2">eun</text:span><text:span text:style-name="T6">i</text:span><text:span text:style-name="T2">ã</text:span><text:span text:style-name="T4">o</text:span><text:span text:style-name="T67"> </text:span><text:span text:style-name="T2">qu</text:span><text:span text:style-name="T4">e</text:span><text:span text:style-name="T67"> </text:span><text:span text:style-name="T2">p</text:span><text:span text:style-name="T4">r</text:span><text:span text:style-name="T2">e</text:span><text:span text:style-name="T10">c</text:span><text:span text:style-name="T6">i</text:span><text:span text:style-name="T2">s</text:span><text:span text:style-name="T4">a</text:span><text:span text:style-name="T67"> </text:span><text:span text:style-name="T2">se</text:span><text:span text:style-name="T4">r r</text:span><text:span text:style-name="T2">ea</text:span><text:span text:style-name="T6">li</text:span><text:span text:style-name="T10">z</text:span><text:span text:style-name="T2">ad</text:span><text:span text:style-name="T4">a </text:span><text:span text:style-name="T2">co</text:span><text:span text:style-name="T4">m</text:span><text:span text:style-name="T2"> o</text:span><text:span text:style-name="T4">s</text:span><text:span text:style-name="T6"> </text:span><text:span text:style-name="T4">r</text:span><text:span text:style-name="T2">ep</text:span><text:span text:style-name="T4">r</text:span><text:span text:style-name="T10">e</text:span><text:span text:style-name="T2">sen</text:span><text:span text:style-name="T8">t</text:span><text:span text:style-name="T2">an</text:span><text:span text:style-name="T6">t</text:span><text:span text:style-name="T2">e</text:span><text:span text:style-name="T4">s</text:span><text:span text:style-name="T6"> </text:span><text:span text:style-name="T2">d</text:span><text:span text:style-name="T4">a</text:span><text:span text:style-name="T6"> R</text:span><text:span text:style-name="T2">e</text:span><text:span text:style-name="T8">g</text:span><text:span text:style-name="T6">i</text:span><text:span text:style-name="T2">ã</text:span><text:span text:style-name="T4">o</text:span><text:span text:style-name="T6"> M</text:span><text:span text:style-name="T2">e</text:span><text:span text:style-name="T8">t</text:span><text:span text:style-name="T4">r</text:span><text:span text:style-name="T2">opo</text:span><text:span text:style-name="T6">li</text:span><text:span text:style-name="T8">t</text:span><text:span text:style-name="T2">an</text:span><text:span text:style-name="T4">a</text:span><text:span text:style-name="T6"> </text:span><text:span text:style-name="T2">d</text:span><text:span text:style-name="T4">e</text:span><text:span text:style-name="T6"> </text:span><text:span text:style-name="T2">Fo</text:span><text:span text:style-name="T4">r</text:span><text:span text:style-name="T6">t</text:span><text:span text:style-name="T2">a</text:span><text:span text:style-name="T6">l</text:span><text:span text:style-name="T2">ez</text:span><text:span text:style-name="T4">a (</text:span><text:span text:style-name="T6">RM</text:span><text:span text:style-name="T2">F</text:span><text:span text:style-name="T4">)</text:span><text:span text:style-name="T2"> </text:span><text:span text:style-name="T4">e </text:span><text:span text:style-name="T2">suge</text:span><text:span text:style-name="T6">ri</text:span><text:span text:style-name="T4">u </text:span><text:span text:style-name="T2">que</text:span><text:span text:style-name="T4">, </text:span><text:span text:style-name="T2">e</text:span><text:span text:style-name="T4">m</text:span><text:span text:style-name="T63"> </text:span><text:span text:style-name="T2">a</text:span><text:span text:style-name="T6">l</text:span><text:span text:style-name="T8">g</text:span><text:span text:style-name="T2">u</text:span><text:span text:style-name="T4">m</text:span><text:span text:style-name="T63"> </text:span><text:span text:style-name="T4">m</text:span><text:span text:style-name="T2">o</text:span><text:span text:style-name="T6">m</text:span><text:span text:style-name="T2">en</text:span><text:span text:style-name="T8">t</text:span><text:span text:style-name="T2">o</text:span><text:span text:style-name="T4">,</text:span><text:span text:style-name="T51"> </text:span><text:span text:style-name="T2">e</text:span><text:span text:style-name="T4">m</text:span><text:span text:style-name="T63"> </text:span><text:span text:style-name="T4">r</text:span><text:span text:style-name="T2">eun</text:span><text:span text:style-name="T6">i</text:span><text:span text:style-name="T2">ã</text:span><text:span text:style-name="T4">o</text:span><text:span text:style-name="T53"> </text:span><text:span text:style-name="T2">d</text:span><text:span text:style-name="T4">o</text:span><text:span text:style-name="T44"> </text:span><text:span text:style-name="T8">N</text:span><text:span text:style-name="T10">ú</text:span><text:span text:style-name="T2">c</text:span><text:span text:style-name="T6">l</text:span><text:span text:style-name="T2">e</text:span><text:span text:style-name="T4">o</text:span><text:span text:style-name="T55"> </text:span><text:span text:style-name="T8">G</text:span><text:span text:style-name="T2">es</text:span><text:span text:style-name="T6">t</text:span><text:span text:style-name="T2">o</text:span><text:span text:style-name="T4">r,</text:span><text:span text:style-name="T44"> </text:span><text:span text:style-name="T2">se</text:span><text:span text:style-name="T8">j</text:span><text:span text:style-name="T4">a</text:span><text:span text:style-name="T44"> </text:span><text:span text:style-name="T2">ap</text:span><text:span text:style-name="T4">r</text:span><text:span text:style-name="T2">esen</text:span><text:span text:style-name="T6">t</text:span><text:span text:style-name="T2">ad</text:span><text:span text:style-name="T4">o</text:span><text:span text:style-name="T44"> </text:span><text:span text:style-name="T4">o</text:span><text:span text:style-name="T44"> </text:span><text:span text:style-name="T2">P</text:span><text:span text:style-name="T6">l</text:span><text:span text:style-name="T2">an</text:span><text:span text:style-name="T4">o</text:span><text:span text:style-name="T53"> </text:span><text:span text:style-name="T2">d</text:span><text:span text:style-name="T4">e </text:span><text:span text:style-name="T6">D</text:span><text:span text:style-name="T2">esen</text:span><text:span text:style-name="T10">v</text:span><text:span text:style-name="T2">o</text:span><text:span text:style-name="T6">l</text:span><text:span text:style-name="T2">v</text:span><text:span text:style-name="T8">i</text:span><text:span text:style-name="T4">m</text:span><text:span text:style-name="T2">en</text:span><text:span text:style-name="T6">t</text:span><text:span text:style-name="T4">o</text:span><text:span text:style-name="T6"> U</text:span><text:span text:style-name="T4">r</text:span><text:span text:style-name="T2">ban</text:span><text:span text:style-name="T4">o</text:span><text:span text:style-name="T6"> </text:span><text:span text:style-name="T2">d</text:span><text:span text:style-name="T4">a </text:span><text:span text:style-name="T6">RM</text:span><text:span text:style-name="T2">F</text:span><text:span text:style-name="T4">.</text:span></text:p>
      <text:p text:style-name="P22"/>
      <text:p text:style-name="P6"/>
      <text:p text:style-name="P51"><text:span text:style-name="T4">A</text:span><text:span text:style-name="T85"> </text:span><text:span text:style-name="T2">S</text:span><text:span text:style-name="T4">r</text:span><text:span text:style-name="T2">a</text:span><text:span text:style-name="T4">.</text:span><text:span text:style-name="T86"> </text:span><text:span text:style-name="T2">Ju</text:span><text:span text:style-name="T6">li</text:span><text:span text:style-name="T2">ann</text:span><text:span text:style-name="T4">e</text:span><text:span text:style-name="T48"> </text:span><text:span text:style-name="T6">M</text:span><text:span text:style-name="T2">e</text:span><text:span text:style-name="T6">l</text:span><text:span text:style-name="T2">o</text:span><text:span text:style-name="T4">,</text:span><text:span text:style-name="T50"> </text:span><text:span text:style-name="T2">ou</text:span><text:span text:style-name="T10">v</text:span><text:span text:style-name="T8">i</text:span><text:span text:style-name="T2">n</text:span><text:span text:style-name="T8">t</text:span><text:span text:style-name="T4">e</text:span><text:span text:style-name="T85"> </text:span><text:span text:style-name="T4">e</text:span><text:span text:style-name="T85"> </text:span><text:span text:style-name="T4">r</text:span><text:span text:style-name="T2">ep</text:span><text:span text:style-name="T4">r</text:span><text:span text:style-name="T10">e</text:span><text:span text:style-name="T2">sen</text:span><text:span text:style-name="T8">t</text:span><text:span text:style-name="T2">an</text:span><text:span text:style-name="T6">t</text:span><text:span text:style-name="T4">e</text:span><text:span text:style-name="T85"> </text:span><text:span text:style-name="T2">d</text:span><text:span text:style-name="T4">o</text:span><text:span text:style-name="T85"> </text:span><text:span text:style-name="T2">Esc</text:span><text:span text:style-name="T4">r</text:span><text:span text:style-name="T6">it</text:span><text:span text:style-name="T2">ó</text:span><text:span text:style-name="T4">r</text:span><text:span text:style-name="T6">i</text:span><text:span text:style-name="T4">o</text:span><text:span text:style-name="T85"> </text:span><text:span text:style-name="T2">d</text:span><text:span text:style-name="T4">e</text:span><text:span text:style-name="T85"> </text:span><text:span text:style-name="T6">Di</text:span><text:span text:style-name="T4">r</text:span><text:span text:style-name="T2">e</text:span><text:span text:style-name="T6">i</text:span><text:span text:style-name="T8">t</text:span><text:span text:style-name="T2">o</text:span><text:span text:style-name="T4">s</text:span><text:span text:style-name="T46"> </text:span><text:span text:style-name="T6">H</text:span><text:span text:style-name="T2">u</text:span><text:span text:style-name="T4">m</text:span><text:span text:style-name="T2">ano</text:span><text:span text:style-name="T4">s</text:span><text:span text:style-name="T46"> </text:span><text:span text:style-name="T4">e </text:span><text:span text:style-name="T2">Assesso</text:span><text:span text:style-name="T6">ri</text:span><text:span text:style-name="T4">a</text:span><text:span text:style-name="T71"> </text:span><text:span text:style-name="T2">Ju</text:span><text:span text:style-name="T6">r</text:span><text:span text:style-name="T8">í</text:span><text:span text:style-name="T2">d</text:span><text:span text:style-name="T6">i</text:span><text:span text:style-name="T2">c</text:span><text:span text:style-name="T4">a</text:span><text:span text:style-name="T71"> </text:span><text:span text:style-name="T2">Popu</text:span><text:span text:style-name="T6">l</text:span><text:span text:style-name="T2">a</text:span><text:span text:style-name="T4">r</text:span><text:span text:style-name="T59"> </text:span><text:span text:style-name="T2">F</text:span><text:span text:style-name="T4">r</text:span><text:span text:style-name="T2">e</text:span><text:span text:style-name="T4">i </text:span><text:span text:style-name="T2">T</text:span><text:span text:style-name="T6">i</text:span><text:span text:style-name="T8">t</text:span><text:span text:style-name="T4">o</text:span><text:span text:style-name="T71"> </text:span><text:span text:style-name="T2">d</text:span><text:span text:style-name="T4">e </text:span><text:span text:style-name="T2">A</text:span><text:span text:style-name="T6">l</text:span><text:span text:style-name="T2">enca</text:span><text:span text:style-name="T4">r,</text:span><text:span text:style-name="T59"> </text:span><text:span text:style-name="T2">aconse</text:span><text:span text:style-name="T6">l</text:span><text:span text:style-name="T2">ho</text:span><text:span text:style-name="T4">u</text:span><text:span text:style-name="T71"> </text:span><text:span text:style-name="T2">qu</text:span><text:span text:style-name="T4">e </text:span><text:span text:style-name="T2">no</text:span><text:span text:style-name="T4">s</text:span><text:span text:style-name="T71"> </text:span><text:span text:style-name="T2">Se</text:span><text:span text:style-name="T4">m</text:span><text:span text:style-name="T6">i</text:span><text:span text:style-name="T2">ná</text:span><text:span text:style-name="T4">r</text:span><text:span text:style-name="T6">i</text:span><text:span text:style-name="T2">o</text:span><text:span text:style-name="T4">s</text:span><text:span text:style-name="T8"> </text:span><text:span text:style-name="T2">Te</text:span><text:span text:style-name="T4">m</text:span><text:span text:style-name="T2">á</text:span><text:span text:style-name="T8">t</text:span><text:span text:style-name="T6">i</text:span><text:span text:style-name="T2">co</text:span><text:span text:style-name="T4">s </text:span><text:span text:style-name="T2">se</text:span><text:span text:style-name="T6">j</text:span><text:span text:style-name="T2">a</text:span><text:span text:style-name="T4">m</text:span><text:span text:style-name="T41"> </text:span><text:span text:style-name="T2">e</text:span><text:span text:style-name="T10">x</text:span><text:span text:style-name="T2">p</text:span><text:span text:style-name="T8">l</text:span><text:span text:style-name="T6">i</text:span><text:span text:style-name="T2">cad</text:span><text:span text:style-name="T4">o</text:span><text:span text:style-name="T43"> </text:span><text:span text:style-name="T6">m</text:span><text:span text:style-name="T2">e</text:span><text:span text:style-name="T6">l</text:span><text:span text:style-name="T2">ho</text:span><text:span text:style-name="T4">r</text:span><text:span text:style-name="T72"> </text:span><text:span text:style-name="T4">a</text:span><text:span text:style-name="T42"> </text:span><text:span text:style-name="T8">f</text:span><text:span text:style-name="T2">u</text:span><text:span text:style-name="T10">n</text:span><text:span text:style-name="T2">ç</text:span><text:span text:style-name="T8">ã</text:span><text:span text:style-name="T4">o</text:span><text:span text:style-name="T42"> </text:span><text:span text:style-name="T2">do</text:span><text:span text:style-name="T4">s</text:span><text:span text:style-name="T45"> </text:span><text:span text:style-name="T2">pa</text:span><text:span text:style-name="T4">r</text:span><text:span text:style-name="T6">ti</text:span><text:span text:style-name="T2">c</text:span><text:span text:style-name="T6">i</text:span><text:span text:style-name="T2">pan</text:span><text:span text:style-name="T8">t</text:span><text:span text:style-name="T2">e</text:span><text:span text:style-name="T4">s</text:span><text:span text:style-name="T72"> </text:span><text:span text:style-name="T4">e</text:span><text:span text:style-name="T42"> </text:span><text:span text:style-name="T2">co</text:span><text:span text:style-name="T4">mo</text:span><text:span text:style-name="T42"> </text:span><text:span text:style-name="T10">v</text:span><text:span text:style-name="T2">a</text:span><text:span text:style-name="T4">i</text:span><text:span text:style-name="T63"> </text:span><text:span text:style-name="T2">s</text:span><text:span text:style-name="T4">e</text:span><text:span text:style-name="T43"> </text:span><text:span text:style-name="T2">da</text:span><text:span text:style-name="T4">r</text:span><text:span text:style-name="T41"> </text:span><text:span text:style-name="T4">a</text:span><text:span text:style-name="T45"> </text:span><text:span text:style-name="T4">m</text:span><text:span text:style-name="T2">e</text:span><text:span text:style-name="T6">t</text:span><text:span text:style-name="T2">odo</text:span><text:span text:style-name="T6">l</text:span><text:span text:style-name="T2">o</text:span><text:span text:style-name="T8">g</text:span><text:span text:style-name="T6">i</text:span><text:span text:style-name="T4">a</text:span><text:span text:style-name="T43"> </text:span><text:span text:style-name="T2">da</text:span><text:span text:style-name="T4">s </text:span><text:span text:style-name="T2">a</text:span><text:span text:style-name="T10">n</text:span><text:span text:style-name="T8">á</text:span><text:span text:style-name="T6">li</text:span><text:span text:style-name="T2">ses</text:span><text:span text:style-name="T4">.</text:span><text:span text:style-name="T71"> </text:span><text:span text:style-name="T6">Di</text:span><text:span text:style-name="T2">ss</text:span><text:span text:style-name="T4">e</text:span><text:span text:style-name="T59"> </text:span><text:span text:style-name="T2">qu</text:span><text:span text:style-name="T4">e</text:span><text:span text:style-name="T57"> </text:span><text:span text:style-name="T2">ha</text:span><text:span text:style-name="T10">v</text:span><text:span text:style-name="T6">i</text:span><text:span text:style-name="T4">a</text:span><text:span text:style-name="T57"> </text:span><text:span text:style-name="T2">co</text:span><text:span text:style-name="T6">m</text:span><text:span text:style-name="T2">p</text:span><text:span text:style-name="T4">r</text:span><text:span text:style-name="T2">eend</text:span><text:span text:style-name="T6">i</text:span><text:span text:style-name="T2">d</text:span><text:span text:style-name="T4">o</text:span><text:span text:style-name="T5"> </text:span><text:span text:style-name="T2">qu</text:span><text:span text:style-name="T4">e</text:span><text:span text:style-name="T57"> </text:span><text:span text:style-name="T2">se</text:span><text:span text:style-name="T4">r</text:span><text:span text:style-name="T6">i</text:span><text:span text:style-name="T2">a</text:span><text:span text:style-name="T4">m</text:span><text:span text:style-name="T71"> </text:span><text:span text:style-name="T2">s</text:span><text:span text:style-name="T6">i</text:span><text:span text:style-name="T2">s</text:span><text:span text:style-name="T8">t</text:span><text:span text:style-name="T2">e</text:span><text:span text:style-name="T6">m</text:span><text:span text:style-name="T2">a</text:span><text:span text:style-name="T6">ti</text:span><text:span text:style-name="T2">zada</text:span><text:span text:style-name="T4">s</text:span><text:span text:style-name="T59"> </text:span><text:span text:style-name="T2">a</text:span><text:span text:style-name="T4">s</text:span><text:span text:style-name="T59"> </text:span><text:span text:style-name="T2">de</text:span><text:span text:style-name="T4">m</text:span><text:span text:style-name="T2">anda</text:span><text:span text:style-name="T4">s </text:span><text:span text:style-name="T5"><text:s/></text:span><text:span text:style-name="T2">do</text:span><text:span text:style-name="T4">s </text:span><text:span text:style-name="T2">F</text:span><text:span text:style-name="T10">ó</text:span><text:span text:style-name="T4">r</text:span><text:span text:style-name="T2">un</text:span><text:span text:style-name="T4">s</text:span><text:span text:style-name="T6"> </text:span><text:span text:style-name="T2">Te</text:span><text:span text:style-name="T4">rr</text:span><text:span text:style-name="T6">it</text:span><text:span text:style-name="T2">o</text:span><text:span text:style-name="T4">r</text:span><text:span text:style-name="T6">i</text:span><text:span text:style-name="T2">a</text:span><text:span text:style-name="T6">i</text:span><text:span text:style-name="T4">s</text:span><text:span text:style-name="T6"> </text:span><text:span text:style-name="T2">nesse</text:span><text:span text:style-name="T4">s</text:span><text:span text:style-name="T8"> </text:span><text:span text:style-name="T2">e</text:span><text:span text:style-name="T10">v</text:span><text:span text:style-name="T2">en</text:span><text:span text:style-name="T8">t</text:span><text:span text:style-name="T2">o</text:span><text:span text:style-name="T4">s</text:span><text:span text:style-name="T6"> t</text:span><text:span text:style-name="T8">é</text:span><text:span text:style-name="T2">cn</text:span><text:span text:style-name="T6">i</text:span><text:span text:style-name="T2">co</text:span><text:span text:style-name="T4">s</text:span><text:span text:style-name="T6"> </text:span><text:span text:style-name="T2">d</text:span><text:span text:style-name="T4">a</text:span><text:span text:style-name="T6"> </text:span><text:span text:style-name="T2">1</text:span><text:span text:style-name="T4">ª</text:span><text:span text:style-name="T8"> </text:span><text:span text:style-name="T2">e</text:span><text:span text:style-name="T8">t</text:span><text:span text:style-name="T2">a</text:span><text:span text:style-name="T10">p</text:span><text:span text:style-name="T2">a</text:span><text:span text:style-name="T4">.</text:span></text:p>
      <text:p text:style-name="P22"/>
      <text:p text:style-name="P6"/>
      <text:p text:style-name="P47"><text:span text:style-name="T4">A</text:span><text:span text:style-name="T5"> </text:span><text:span text:style-name="T2">S</text:span><text:span text:style-name="T4">r</text:span><text:span text:style-name="T2">a</text:span><text:span text:style-name="T4">.</text:span><text:span text:style-name="T5"> </text:span><text:span text:style-name="T6">R</text:span><text:span text:style-name="T2">a</text:span><text:span text:style-name="T8">q</text:span><text:span text:style-name="T2">ue</text:span><text:span text:style-name="T4">l</text:span><text:span text:style-name="T5"> </text:span><text:span text:style-name="T6">M</text:span><text:span text:style-name="T2">o</text:span><text:span text:style-name="T4">r</text:span><text:span text:style-name="T2">ano</text:span><text:span text:style-name="T4">,</text:span><text:span text:style-name="T59"> </text:span><text:span text:style-name="T2">d</text:span><text:span text:style-name="T4">a</text:span><text:span text:style-name="T71"> </text:span><text:span text:style-name="T8">Q</text:span><text:span text:style-name="T2">uan</text:span><text:span text:style-name="T6">t</text:span><text:span text:style-name="T2">a</text:span><text:span text:style-name="T8">/</text:span><text:span text:style-name="T6">G</text:span><text:span text:style-name="T2">ênes</text:span><text:span text:style-name="T6">i</text:span><text:span text:style-name="T2">s</text:span><text:span text:style-name="T4">,</text:span><text:span text:style-name="T59"> </text:span><text:span text:style-name="T2">e</text:span><text:span text:style-name="T10">x</text:span><text:span text:style-name="T2">p</text:span><text:span text:style-name="T6">l</text:span><text:span text:style-name="T8">i</text:span><text:span text:style-name="T2">co</text:span><text:span text:style-name="T4">u</text:span><text:span text:style-name="T71"> </text:span><text:span text:style-name="T2">qu</text:span><text:span text:style-name="T4">e</text:span><text:span text:style-name="T80"> </text:span><text:span text:style-name="T4">a</text:span><text:span text:style-name="T71"> </text:span><text:span text:style-name="T2">1</text:span><text:span text:style-name="T4">ª</text:span><text:span text:style-name="T80"> </text:span><text:span text:style-name="T2">e</text:span><text:span text:style-name="T8">t</text:span><text:span text:style-name="T2">ap</text:span><text:span text:style-name="T4">a </text:span><text:span text:style-name="T2">d</text:span><text:span text:style-name="T4">o</text:span><text:span text:style-name="T80"> </text:span><text:span text:style-name="T2">p</text:span><text:span text:style-name="T4">r</text:span><text:span text:style-name="T2">o</text:span><text:span text:style-name="T10">c</text:span><text:span text:style-name="T2">ess</text:span><text:span text:style-name="T4">o</text:span><text:span text:style-name="T71"> </text:span><text:span text:style-name="T8">t</text:span><text:span text:style-name="T6">i</text:span><text:span text:style-name="T2">nh</text:span><text:span text:style-name="T4">a</text:span><text:span text:style-name="T71"> </text:span><text:span text:style-name="T2">co</text:span><text:span text:style-name="T4">mo </text:span><text:span text:style-name="T2">ob</text:span><text:span text:style-name="T8">j</text:span><text:span text:style-name="T2">e</text:span><text:span text:style-name="T6">ti</text:span><text:span text:style-name="T10">v</text:span><text:span text:style-name="T4">o</text:span><text:span text:style-name="T65"> </text:span><text:span text:style-name="T2">sens</text:span><text:span text:style-name="T6">i</text:span><text:span text:style-name="T2">b</text:span><text:span text:style-name="T6">il</text:span><text:span text:style-name="T8">i</text:span><text:span text:style-name="T10">z</text:span><text:span text:style-name="T2">a</text:span><text:span text:style-name="T4">r</text:span><text:span text:style-name="T67"> </text:span><text:span text:style-name="T4">a</text:span><text:span text:style-name="T65"> </text:span><text:span text:style-name="T2">popu</text:span><text:span text:style-name="T6">l</text:span><text:span text:style-name="T2">ação</text:span><text:span text:style-name="T4">.</text:span><text:span text:style-name="T68"> </text:span><text:span text:style-name="T6">N</text:span><text:span text:style-name="T2">o</text:span><text:span text:style-name="T4">s</text:span><text:span text:style-name="T65"> </text:span><text:span text:style-name="T2">Se</text:span><text:span text:style-name="T4">m</text:span><text:span text:style-name="T6">i</text:span><text:span text:style-name="T10">n</text:span><text:span text:style-name="T2">á</text:span><text:span text:style-name="T4">r</text:span><text:span text:style-name="T6">i</text:span><text:span text:style-name="T2">o</text:span><text:span text:style-name="T4">s</text:span><text:span text:style-name="T65"> </text:span><text:span text:style-name="T2">Te</text:span><text:span text:style-name="T6">m</text:span><text:span text:style-name="T2">á</text:span><text:span text:style-name="T8">t</text:span><text:span text:style-name="T6">i</text:span><text:span text:style-name="T2">co</text:span><text:span text:style-name="T4">s</text:span><text:span text:style-name="T69"> </text:span><text:span text:style-name="T8">t</text:span><text:span text:style-name="T2">a</text:span><text:span text:style-name="T6">m</text:span><text:span text:style-name="T2">bé</text:span><text:span text:style-name="T4">m</text:span><text:span text:style-name="T69"> </text:span><text:span text:style-name="T8">f</text:span><text:span text:style-name="T2">o</text:span><text:span text:style-name="T6">r</text:span><text:span text:style-name="T2">a</text:span><text:span text:style-name="T4">m</text:span><text:span text:style-name="T69"> </text:span><text:span text:style-name="T2">co</text:span><text:span text:style-name="T6">l</text:span><text:span text:style-name="T2">e</text:span><text:span text:style-name="T8">t</text:span><text:span text:style-name="T2">ado</text:span><text:span text:style-name="T4">s </text:span><text:span text:style-name="T2">e</text:span><text:span text:style-name="T4">m</text:span><text:span text:style-name="T2">ba</text:span><text:span text:style-name="T10">s</text:span><text:span text:style-name="T2">a</text:span><text:span text:style-name="T4">m</text:span><text:span text:style-name="T2">en</text:span><text:span text:style-name="T6">t</text:span><text:span text:style-name="T2">o</text:span><text:span text:style-name="T4">s</text:span><text:span text:style-name="T115"> </text:span><text:span text:style-name="T4">m</text:span><text:span text:style-name="T2">a</text:span><text:span text:style-name="T6">i</text:span><text:span text:style-name="T4">s</text:span><text:span text:style-name="T115"> </text:span><text:span text:style-name="T2">ap</text:span><text:span text:style-name="T4">r</text:span><text:span text:style-name="T2">o</text:span><text:span text:style-name="T8">f</text:span><text:span text:style-name="T10">u</text:span><text:span text:style-name="T2">ndado</text:span><text:span text:style-name="T4">s</text:span><text:span text:style-name="T87"> </text:span><text:span text:style-name="T4">e</text:span><text:span text:style-name="T87"> </text:span><text:span text:style-name="T8">t</text:span><text:span text:style-name="T2">ud</text:span><text:span text:style-name="T4">o</text:span><text:span text:style-name="T55"> </text:span><text:span text:style-name="T2">qu</text:span><text:span text:style-name="T4">e</text:span><text:span text:style-name="T87"> </text:span><text:span text:style-name="T8">f</text:span><text:span text:style-name="T2">o</text:span><text:span text:style-name="T4">i</text:span><text:span text:style-name="T87"> </text:span><text:span text:style-name="T2">apon</text:span><text:span text:style-name="T8">t</text:span><text:span text:style-name="T2">ad</text:span><text:span text:style-name="T4">o</text:span><text:span text:style-name="T52"> </text:span><text:span text:style-name="T2">e</text:span><text:span text:style-name="T4">m</text:span><text:span text:style-name="T88"> </text:span><text:span text:style-name="T8">t</text:span><text:span text:style-name="T2">odo</text:span><text:span text:style-name="T4">s</text:span><text:span text:style-name="T115"> </text:span><text:span text:style-name="T2">o</text:span><text:span text:style-name="T4">s</text:span><text:span text:style-name="T87"> </text:span><text:span text:style-name="T2">e</text:span><text:span text:style-name="T10">v</text:span><text:span text:style-name="T2">en</text:span><text:span text:style-name="T8">t</text:span><text:span text:style-name="T2">o</text:span><text:span text:style-name="T4">s</text:span><text:span text:style-name="T115"> </text:span><text:span text:style-name="T2">d</text:span><text:span text:style-name="T4">a</text:span><text:span text:style-name="T89"> </text:span><text:span text:style-name="T2">1</text:span><text:span text:style-name="T4">ª </text:span><text:span text:style-name="T2">e</text:span><text:span text:style-name="T8">t</text:span><text:span text:style-name="T2">ap</text:span><text:span text:style-name="T4">a </text:span><text:span text:style-name="T10">v</text:span><text:span text:style-name="T2">a</text:span><text:span text:style-name="T4">i</text:span><text:span text:style-name="T80"> </text:span><text:span text:style-name="T2">cons</text:span><text:span text:style-name="T8">t</text:span><text:span text:style-name="T2">a</text:span><text:span text:style-name="T4">r</text:span><text:span text:style-name="T5"> </text:span><text:span text:style-name="T2">n</text:span><text:span text:style-name="T4">o</text:span><text:span text:style-name="T71"> </text:span><text:span text:style-name="T2">P</text:span><text:span text:style-name="T4">r</text:span><text:span text:style-name="T2">odu</text:span><text:span text:style-name="T6">t</text:span><text:span text:style-name="T4">o</text:span><text:span text:style-name="T71"> </text:span><text:span text:style-name="T2">2</text:span><text:span text:style-name="T4">,</text:span><text:span text:style-name="T5"> </text:span><text:span text:style-name="T2">cu</text:span><text:span text:style-name="T8">j</text:span><text:span text:style-name="T4">a</text:span><text:span text:style-name="T71"> </text:span><text:span text:style-name="T8">f</text:span><text:span text:style-name="T6">i</text:span><text:span text:style-name="T2">na</text:span><text:span text:style-name="T6">li</text:span><text:span text:style-name="T2">dad</text:span><text:span text:style-name="T4">e</text:span><text:span text:style-name="T71"> </text:span><text:span text:style-name="T4">é</text:span><text:span text:style-name="T71"> </text:span><text:span text:style-name="T8">f</text:span><text:span text:style-name="T2">a</text:span><text:span text:style-name="T10">z</text:span><text:span text:style-name="T2">e</text:span><text:span text:style-name="T4">r</text:span><text:span text:style-name="T59"> </text:span><text:span text:style-name="T2">u</text:span><text:span text:style-name="T4">ma</text:span><text:span text:style-name="T71"> </text:span><text:span text:style-name="T6">l</text:span><text:span text:style-name="T2">e</text:span><text:span text:style-name="T6">i</text:span><text:span text:style-name="T8">t</text:span><text:span text:style-name="T2">u</text:span><text:span text:style-name="T4">ra </text:span><text:span text:style-name="T2">c</text:span><text:span text:style-name="T4">r</text:span><text:span text:style-name="T6">í</text:span><text:span text:style-name="T8">t</text:span><text:span text:style-name="T6">i</text:span><text:span text:style-name="T2">c</text:span><text:span text:style-name="T4">a</text:span><text:span text:style-name="T71"> </text:span><text:span text:style-name="T2">d</text:span><text:span text:style-name="T4">o</text:span><text:span text:style-name="T71"> </text:span><text:span text:style-name="T2">P</text:span><text:span text:style-name="T6">l</text:span><text:span text:style-name="T2">an</text:span><text:span text:style-name="T4">o</text:span><text:span text:style-name="T71"> </text:span><text:span text:style-name="T6">Di</text:span><text:span text:style-name="T4">r</text:span><text:span text:style-name="T2">e</text:span><text:span text:style-name="T8">t</text:span><text:span text:style-name="T2">o</text:span><text:span text:style-name="T4">r</text:span><text:span text:style-name="T5"> </text:span><text:span text:style-name="T2">d</text:span><text:span text:style-name="T4">e </text:span><text:span text:style-name="T2">2009</text:span><text:span text:style-name="T4">.</text:span><text:span text:style-name="T52"> </text:span><text:span text:style-name="T6">Q</text:span><text:span text:style-name="T2">uand</text:span><text:span text:style-name="T4">o</text:span><text:span text:style-name="T55"> </text:span><text:span text:style-name="T2">ess</text:span><text:span text:style-name="T4">e</text:span><text:span text:style-name="T55"> </text:span><text:span text:style-name="T2">P</text:span><text:span text:style-name="T4">r</text:span><text:span text:style-name="T2">odu</text:span><text:span text:style-name="T8">t</text:span><text:span text:style-name="T4">o</text:span><text:span text:style-name="T55"> </text:span><text:span text:style-name="T2">es</text:span><text:span text:style-name="T8">t</text:span><text:span text:style-name="T6">i</text:span><text:span text:style-name="T10">v</text:span><text:span text:style-name="T2">e</text:span><text:span text:style-name="T4">r</text:span><text:span text:style-name="T88"> </text:span><text:span text:style-name="T2">conso</text:span><text:span text:style-name="T6">li</text:span><text:span text:style-name="T2">dado</text:span><text:span text:style-name="T4">,</text:span><text:span text:style-name="T52"> </text:span><text:span text:style-name="T2">se</text:span><text:span text:style-name="T6">r</text:span><text:span text:style-name="T4">á</text:span><text:span text:style-name="T115"> </text:span><text:span text:style-name="T2">d</text:span><text:span text:style-name="T6">i</text:span><text:span text:style-name="T2">spon</text:span><text:span text:style-name="T6">i</text:span><text:span text:style-name="T2">b</text:span><text:span text:style-name="T6">il</text:span><text:span text:style-name="T8">i</text:span><text:span text:style-name="T2">zad</text:span><text:span text:style-name="T4">o</text:span><text:span text:style-name="T52"> </text:span><text:span text:style-name="T2">pa</text:span><text:span text:style-name="T4">ra</text:span><text:span text:style-name="T55"> </text:span><text:span text:style-name="T2">conhec</text:span><text:span text:style-name="T6">i</text:span><text:span text:style-name="T4">m</text:span><text:span text:style-name="T2">en</text:span><text:span text:style-name="T6">t</text:span><text:span text:style-name="T4">o </text:span><text:span text:style-name="T2">des</text:span><text:span text:style-name="T8">t</text:span><text:span text:style-name="T4">e </text:span><text:span text:style-name="T6">C</text:span><text:span text:style-name="T2">o</text:span><text:span text:style-name="T6">l</text:span><text:span text:style-name="T2">e</text:span><text:span text:style-name="T8">g</text:span><text:span text:style-name="T6">i</text:span><text:span text:style-name="T2">ado</text:span><text:span text:style-name="T4">.</text:span><text:span text:style-name="T5"> </text:span><text:span text:style-name="T2">A</text:span><text:span text:style-name="T8">l</text:span><text:span text:style-name="T10">é</text:span><text:span text:style-name="T4">m</text:span><text:span text:style-name="T59"> </text:span><text:span text:style-name="T2">d</text:span><text:span text:style-name="T6">i</text:span><text:span text:style-name="T2">sso</text:span><text:span text:style-name="T4">,</text:span><text:span text:style-name="T5"> </text:span><text:span text:style-name="T2">es</text:span><text:span text:style-name="T8">t</text:span><text:span text:style-name="T4">á</text:span><text:span text:style-name="T71"> </text:span><text:span text:style-name="T2">send</text:span><text:span text:style-name="T4">o</text:span><text:span text:style-name="T71"> </text:span><text:span text:style-name="T2">e</text:span><text:span text:style-name="T6">l</text:span><text:span text:style-name="T2">abo</text:span><text:span text:style-name="T4">r</text:span><text:span text:style-name="T2">ad</text:span><text:span text:style-name="T4">o</text:span><text:span text:style-name="T71"> </text:span><text:span text:style-name="T4">o </text:span><text:span text:style-name="T2">P</text:span><text:span text:style-name="T4">r</text:span><text:span text:style-name="T2">odu</text:span><text:span text:style-name="T8">t</text:span><text:span text:style-name="T4">o 4</text:span><text:span text:style-name="T80"> </text:span><text:span text:style-name="T2">p</text:span><text:span text:style-name="T4">r</text:span><text:span text:style-name="T2">e</text:span><text:span text:style-name="T6">li</text:span><text:span text:style-name="T4">m</text:span><text:span text:style-name="T6">i</text:span><text:span text:style-name="T2">na</text:span><text:span text:style-name="T4">r, </text:span><text:span text:style-name="T2">qu</text:span><text:span text:style-name="T4">e</text:span><text:span text:style-name="T71"> </text:span><text:span text:style-name="T8">t</text:span><text:span text:style-name="T2">a</text:span><text:span text:style-name="T6">m</text:span><text:span text:style-name="T2">bé</text:span><text:span text:style-name="T4">m</text:span><text:span text:style-name="T59"> </text:span><text:span text:style-name="T8">t</text:span><text:span text:style-name="T2">e</text:span><text:span text:style-name="T4">m o </text:span><text:span text:style-name="T2">h</text:span><text:span text:style-name="T6">i</text:span><text:span text:style-name="T2">s</text:span><text:span text:style-name="T6">t</text:span><text:span text:style-name="T8">ó</text:span><text:span text:style-name="T4">r</text:span><text:span text:style-name="T6">i</text:span><text:span text:style-name="T2">c</text:span><text:span text:style-name="T4">o</text:span><text:span text:style-name="T6"> </text:span><text:span text:style-name="T2">da</text:span><text:span text:style-name="T4">s</text:span><text:span text:style-name="T8"> </text:span><text:span text:style-name="T2">con</text:span><text:span text:style-name="T8">t</text:span><text:span text:style-name="T6">ri</text:span><text:span text:style-name="T2">bu</text:span><text:span text:style-name="T8">i</text:span><text:span text:style-name="T2">çõe</text:span><text:span text:style-name="T4">s</text:span><text:span text:style-name="T8"> </text:span><text:span text:style-name="T2">d</text:span><text:span text:style-name="T4">a </text:span><text:span text:style-name="T2">1</text:span><text:span text:style-name="T4">ª</text:span><text:span text:style-name="T8"> </text:span><text:span text:style-name="T2">e</text:span><text:span text:style-name="T8">t</text:span><text:span text:style-name="T2">ap</text:span><text:span text:style-name="T4">a </text:span><text:span text:style-name="T2">d</text:span><text:span text:style-name="T4">o </text:span><text:span text:style-name="T2">p</text:span><text:span text:style-name="T4">r</text:span><text:span text:style-name="T2">oces</text:span><text:span text:style-name="T10">s</text:span><text:span text:style-name="T4">o e </text:span><text:span text:style-name="T2">a</text:span><text:span text:style-name="T6">i</text:span><text:span text:style-name="T2">nd</text:span><text:span text:style-name="T4">a</text:span><text:span text:style-name="T71"> </text:span><text:span text:style-name="T10">v</text:span><text:span text:style-name="T2">a</text:span><text:span text:style-name="T4">i</text:span><text:span text:style-name="T5"> </text:span><text:span text:style-name="T2">se</text:span><text:span text:style-name="T4">r</text:span><text:span text:style-name="T5"> </text:span><text:span text:style-name="T2">ap</text:span><text:span text:style-name="T4">r</text:span><text:span text:style-name="T2">esen</text:span><text:span text:style-name="T6">t</text:span><text:span text:style-name="T2">ad</text:span><text:span text:style-name="T4">o </text:span><text:span text:style-name="T2">a</text:span><text:span text:style-name="T4">o </text:span><text:span text:style-name="T6">N</text:span><text:span text:style-name="T2">úc</text:span><text:span text:style-name="T6">l</text:span><text:span text:style-name="T2">e</text:span><text:span text:style-name="T4">o </text:span><text:span text:style-name="T8">G</text:span><text:span text:style-name="T2">e</text:span><text:span text:style-name="T10">s</text:span><text:span text:style-name="T8">t</text:span><text:span text:style-name="T2">o</text:span><text:span text:style-name="T6">r</text:span><text:span text:style-name="T4">.</text:span><text:span text:style-name="T54"> </text:span><text:span text:style-name="T2">Po</text:span><text:span text:style-name="T4">r</text:span><text:span text:style-name="T44"> </text:span><text:span text:style-name="T8">f</text:span><text:span text:style-name="T6">i</text:span><text:span text:style-name="T4">m,</text:span><text:span text:style-name="T72"> </text:span><text:span text:style-name="T2">de</text:span><text:span text:style-name="T6">i</text:span><text:span text:style-name="T2">xo</text:span><text:span text:style-name="T4">u</text:span><text:span text:style-name="T51"> </text:span><text:span text:style-name="T2">c</text:span><text:span text:style-name="T6">l</text:span><text:span text:style-name="T2">a</text:span><text:span text:style-name="T4">ro</text:span><text:span text:style-name="T63"> </text:span><text:span text:style-name="T2">qu</text:span><text:span text:style-name="T4">e</text:span><text:span text:style-name="T63"> </text:span><text:span text:style-name="T8">t</text:span><text:span text:style-name="T2">oda</text:span><text:span text:style-name="T4">s</text:span><text:span text:style-name="T54"> </text:span><text:span text:style-name="T2">a</text:span><text:span text:style-name="T4">s</text:span><text:span text:style-name="T51"> </text:span><text:span text:style-name="T2">con</text:span><text:span text:style-name="T6">t</text:span><text:span text:style-name="T4">r</text:span><text:span text:style-name="T6">i</text:span><text:span text:style-name="T2">buiçõe</text:span><text:span text:style-name="T4">s</text:span><text:span text:style-name="T44"> </text:span><text:span text:style-name="T4">r</text:span><text:span text:style-name="T2">ea</text:span><text:span text:style-name="T6">li</text:span><text:span text:style-name="T2">zada</text:span><text:span text:style-name="T4">s</text:span><text:span text:style-name="T51"> </text:span><text:span text:style-name="T2">e</text:span><text:span text:style-name="T4">m</text:span><text:span text:style-name="T44"> </text:span><text:span text:style-name="T8">t</text:span><text:span text:style-name="T2">od</text:span><text:span text:style-name="T10">a</text:span><text:span text:style-name="T4">s</text:span><text:span text:style-name="T44"> </text:span><text:span text:style-name="T2">a</text:span><text:span text:style-name="T4">s</text:span><text:span text:style-name="T53"> </text:span><text:span text:style-name="T2">e</text:span><text:span text:style-name="T8">t</text:span><text:span text:style-name="T2">apa</text:span><text:span text:style-name="T10">s</text:span><text:span text:style-name="T4">, </text:span><text:span text:style-name="T2">passada</text:span><text:span text:style-name="T4">s</text:span><text:span text:style-name="T1"> </text:span><text:span text:style-name="T4">e </text:span><text:span text:style-name="T10">v</text:span><text:span text:style-name="T8">i</text:span><text:span text:style-name="T2">ndou</text:span><text:span text:style-name="T4">r</text:span><text:span text:style-name="T2">as</text:span><text:span text:style-name="T4">,</text:span><text:span text:style-name="T10"> </text:span><text:span text:style-name="T2">se</text:span><text:span text:style-name="T4">r</text:span><text:span text:style-name="T2">ã</text:span><text:span text:style-name="T4">o</text:span><text:span text:style-name="T6"> </text:span><text:span text:style-name="T2">ana</text:span><text:span text:style-name="T6">li</text:span><text:span text:style-name="T2">sada</text:span><text:span text:style-name="T4">s</text:span><text:span text:style-name="T8"> </text:span><text:span text:style-name="T2">pe</text:span><text:span text:style-name="T6">l</text:span><text:span text:style-name="T4">a </text:span><text:span text:style-name="T2">equ</text:span><text:span text:style-name="T6">i</text:span><text:span text:style-name="T2">p</text:span><text:span text:style-name="T4">e</text:span><text:span text:style-name="T6"> </text:span><text:span text:style-name="T2">d</text:span><text:span text:style-name="T4">o </text:span><text:span text:style-name="T6">C</text:span><text:span text:style-name="T2">onsó</text:span><text:span text:style-name="T4">r</text:span><text:span text:style-name="T2">c</text:span><text:span text:style-name="T6">i</text:span><text:span text:style-name="T2">o</text:span><text:span text:style-name="T4">.</text:span></text:p>
      <text:p text:style-name="P20"/>
      <text:p text:style-name="P6"/>
      <text:p text:style-name="P39"><draw:g text:anchor-type="char" draw:z-index="24" draw:style-name="gr1"><draw:g draw:style-name="gr2"><draw:polygon draw:style-name="gr3" draw:text-style-name="P63" svg:width="8.696cm" svg:height="0.444cm" svg:x="9.113cm" svg:y="1.339cm" svg:viewBox="0 0 8697 445" draw:points="0,0 8697,0 8697,445 0,445"><text:p/></draw:polygon></draw:g><draw:g draw:style-name="gr2"><draw:line draw:style-name="gr5" draw:text-style-name="P64" svg:x1="17.865cm" svg:y1="1.784cm" svg:x2="17.865cm" svg:y2="1.339cm"><text:p/></draw:line></draw:g><draw:g draw:style-name="gr2"><draw:polygon draw:style-name="gr3" draw:text-style-name="P63" svg:width="0.181cm" svg:height="0.444cm" svg:x="17.918cm" svg:y="1.339cm" svg:viewBox="0 0 182 445" draw:points="0,0 182,0 182,445 0,445"><text:p/></draw:polygon></draw:g><draw:g draw:style-name="gr2"><draw:line draw:style-name="gr4" draw:text-style-name="P64" svg:x1="9.108cm" svg:y1="1.759cm" svg:x2="17.807cm" svg:y2="1.759cm"><text:p/></draw:line></draw:g></draw:g><text:span text:style-name="T4">A</text:span><text:span text:style-name="T85"> </text:span><text:span text:style-name="T2">S</text:span><text:span text:style-name="T4">r</text:span><text:span text:style-name="T2">a</text:span><text:span text:style-name="T4">.</text:span><text:span text:style-name="T50"> </text:span><text:span text:style-name="T6">M</text:span><text:span text:style-name="T2">anue</text:span><text:span text:style-name="T6">l</text:span><text:span text:style-name="T4">a</text:span><text:span text:style-name="T48"> </text:span><text:span text:style-name="T6">N</text:span><text:span text:style-name="T2">o</text:span><text:span text:style-name="T8">g</text:span><text:span text:style-name="T2">ue</text:span><text:span text:style-name="T6">i</text:span><text:span text:style-name="T4">r</text:span><text:span text:style-name="T10">a</text:span><text:span text:style-name="T4">,</text:span><text:span text:style-name="T50"> </text:span><text:span text:style-name="T4">r</text:span><text:span text:style-name="T2">ep</text:span><text:span text:style-name="T4">r</text:span><text:span text:style-name="T10">e</text:span><text:span text:style-name="T2">sen</text:span><text:span text:style-name="T8">t</text:span><text:span text:style-name="T2">an</text:span><text:span text:style-name="T6">t</text:span><text:span text:style-name="T4">e</text:span><text:span text:style-name="T85"> </text:span><text:span text:style-name="T2">d</text:span><text:span text:style-name="T4">a</text:span><text:span text:style-name="T48"> </text:span><text:span text:style-name="T6">C</text:span><text:span text:style-name="T8">O</text:span><text:span text:style-name="T2">P</text:span><text:span text:style-name="T8">I</text:span><text:span text:style-name="T2">F</text:span><text:span text:style-name="T6">OR</text:span><text:span text:style-name="T4">,</text:span><text:span text:style-name="T50"> </text:span><text:span text:style-name="T6">l</text:span><text:span text:style-name="T2">e</text:span><text:span text:style-name="T4">m</text:span><text:span text:style-name="T2">b</text:span><text:span text:style-name="T6">r</text:span><text:span text:style-name="T2">o</text:span><text:span text:style-name="T4">u</text:span><text:span text:style-name="T48"> </text:span><text:span text:style-name="T2">qu</text:span><text:span text:style-name="T4">e</text:span><text:span text:style-name="T85"> </text:span><text:span text:style-name="T4">o</text:span><text:span text:style-name="T48"> </text:span><text:span text:style-name="T2">cana</text:span><text:span text:style-name="T4">l</text:span><text:span text:style-name="T50"> </text:span><text:span text:style-name="T2">abe</text:span><text:span text:style-name="T4">r</text:span><text:span text:style-name="T6">t</text:span><text:span text:style-name="T4">o </text:span><text:span text:style-name="T6">i</text:span><text:span text:style-name="T2">n</text:span><text:span text:style-name="T6">i</text:span><text:span text:style-name="T2">n</text:span><text:span text:style-name="T8">t</text:span><text:span text:style-name="T2">e</text:span><text:span text:style-name="T4">r</text:span><text:span text:style-name="T6">r</text:span><text:span text:style-name="T2">up</text:span><text:span text:style-name="T8">t</text:span><text:span text:style-name="T2">a</text:span><text:span text:style-name="T6">m</text:span><text:span text:style-name="T2">en</text:span><text:span text:style-name="T8">t</text:span><text:span text:style-name="T4">e</text:span><text:span text:style-name="T52"> </text:span><text:span text:style-name="T2">pa</text:span><text:span text:style-name="T4">ra</text:span><text:span text:style-name="T87"> </text:span><text:span text:style-name="T2">cons</text:span><text:span text:style-name="T6">i</text:span><text:span text:style-name="T2">de</text:span><text:span text:style-name="T4">r</text:span><text:span text:style-name="T2">aç</text:span><text:span text:style-name="T10">õ</text:span><text:span text:style-name="T2">e</text:span><text:span text:style-name="T4">s</text:span><text:span text:style-name="T87"> </text:span><text:span text:style-name="T4">é</text:span><text:span text:style-name="T78"> </text:span><text:span text:style-name="T4">a</text:span><text:span text:style-name="T87"> </text:span><text:span text:style-name="T2">P</text:span><text:span text:style-name="T6">l</text:span><text:span text:style-name="T2">a</text:span><text:span text:style-name="T8">t</text:span><text:span text:style-name="T2">a</text:span><text:span text:style-name="T8">f</text:span><text:span text:style-name="T2">o</text:span><text:span text:style-name="T6">r</text:span><text:span text:style-name="T4">ma</text:span><text:span text:style-name="T87"> </text:span><text:span text:style-name="T6">Di</text:span><text:span text:style-name="T8">g</text:span><text:span text:style-name="T6">i</text:span><text:span text:style-name="T8">t</text:span><text:span text:style-name="T2">a</text:span><text:span text:style-name="T6">l</text:span><text:span text:style-name="T4">,</text:span><text:span text:style-name="T78"> </text:span><text:span text:style-name="T2">co</text:span><text:span text:style-name="T4">m</text:span><text:span text:style-name="T88"> </text:span><text:span text:style-name="T4">o</text:span><text:span text:style-name="T78"> </text:span><text:span text:style-name="T2">Fa</text:span><text:span text:style-name="T6">l</text:span><text:span text:style-name="T4">e</text:span><text:span text:style-name="T87"> </text:span><text:span text:style-name="T6">C</text:span><text:span text:style-name="T2">onosco</text:span><text:span text:style-name="T4">,</text:span><text:span text:style-name="T89"> </text:span><text:span text:style-name="T2">be</text:span><text:span text:style-name="T4">m </text:span><text:span text:style-name="T2">co</text:span><text:span text:style-name="T6">m</text:span><text:span text:style-name="T4">o</text:span><text:span text:style-name="T51"> </text:span><text:span text:style-name="T4">o</text:span><text:span text:style-name="T55"> </text:span><text:span text:style-name="T2">e</text:span><text:span text:style-name="T4">-</text:span><text:span text:style-name="T6">m</text:span><text:span text:style-name="T2">a</text:span><text:span text:style-name="T6">i</text:span><text:span text:style-name="T4">l</text:span><text:span text:style-name="T52"> </text:span><text:span text:style-name="T2">d</text:span><text:span text:style-name="T4">o</text:span><text:span text:style-name="T51"> </text:span><text:span text:style-name="T6">N</text:span><text:span text:style-name="T8">ú</text:span><text:span text:style-name="T2">c</text:span><text:span text:style-name="T6">l</text:span><text:span text:style-name="T2">e</text:span><text:span text:style-name="T4">o</text:span><text:span text:style-name="T55"> </text:span><text:span text:style-name="T6">G</text:span><text:span text:style-name="T2">es</text:span><text:span text:style-name="T8">t</text:span><text:span text:style-name="T2">o</text:span><text:span text:style-name="T4">r</text:span><text:span text:style-name="T44"> </text:span><text:span text:style-name="T4">(</text:span><text:span text:style-name="T2">nuc</text:span><text:span text:style-name="T6">l</text:span><text:span text:style-name="T2">eoges</text:span><text:span text:style-name="T6">t</text:span><text:span text:style-name="T2">o</text:span><text:span text:style-name="T4">r</text:span><text:span text:style-name="T6">.</text:span><text:span text:style-name="T2">pdp</text:span><text:span text:style-name="T8">f</text:span><text:span text:style-name="T2">o</text:span><text:span text:style-name="T6">r@</text:span><text:span text:style-name="T2">gabp</text:span><text:span text:style-name="T4">r</text:span><text:span text:style-name="T2">e</text:span><text:span text:style-name="T8">f</text:span><text:span text:style-name="T6">.</text:span><text:span text:style-name="T8">f</text:span><text:span text:style-name="T10">o</text:span><text:span text:style-name="T4">r</text:span><text:span text:style-name="T6">t</text:span><text:span text:style-name="T2">a</text:span><text:span text:style-name="T6">l</text:span><text:span text:style-name="T2">e</text:span><text:span text:style-name="T10">z</text:span><text:span text:style-name="T2">a</text:span><text:span text:style-name="T8">.</text:span><text:span text:style-name="T2">ce</text:span><text:span text:style-name="T8">.</text:span><text:span text:style-name="T2">go</text:span><text:span text:style-name="T10">v</text:span><text:span text:style-name="T8">.</text:span><text:span text:style-name="T2">b</text:span><text:span text:style-name="T4">r</text:span><text:span text:style-name="T6">)</text:span><text:span text:style-name="T4">.</text:span><text:span text:style-name="T55"> </text:span><text:span text:style-name="T6">C</text:span><text:span text:style-name="T2">as</text:span><text:span text:style-name="T4">o </text:span><text:span text:style-name="T2">se</text:span><text:span text:style-name="T6">j</text:span><text:span text:style-name="T2">a</text:span><text:span text:style-name="T4">m</text:span><text:span text:style-name="T64"> </text:span><text:span text:style-name="T2">neces</text:span><text:span text:style-name="T10">s</text:span><text:span text:style-name="T2">á</text:span><text:span text:style-name="T4">r</text:span><text:span text:style-name="T6">i</text:span><text:span text:style-name="T2">o</text:span><text:span text:style-name="T4">s</text:span><text:span text:style-name="T115"> </text:span><text:span text:style-name="T6">m</text:span><text:span text:style-name="T2">a</text:span><text:span text:style-name="T6">i</text:span><text:span text:style-name="T2">o</text:span><text:span text:style-name="T4">r</text:span><text:span text:style-name="T2">e</text:span><text:span text:style-name="T4">s</text:span><text:span text:style-name="T55"> </text:span><text:span text:style-name="T2">esc</text:span><text:span text:style-name="T6">l</text:span><text:span text:style-name="T2">a</text:span><text:span text:style-name="T4">r</text:span><text:span text:style-name="T2">ec</text:span><text:span text:style-name="T6">i</text:span><text:span text:style-name="T4">m</text:span><text:span text:style-name="T2">en</text:span><text:span text:style-name="T6">t</text:span><text:span text:style-name="T2">o</text:span><text:span text:style-name="T4">s</text:span><text:span text:style-name="T55"> </text:span><text:span text:style-name="T2">sob</text:span><text:span text:style-name="T4">re</text:span><text:span text:style-name="T55"> </text:span><text:span text:style-name="T2">a</text:span><text:span text:style-name="T6">l</text:span><text:span text:style-name="T8">g</text:span><text:span text:style-name="T2">u</text:span><text:span text:style-name="T4">m</text:span><text:span text:style-name="T53"> </text:span><text:span text:style-name="T8">t</text:span><text:span text:style-name="T10">ó</text:span><text:span text:style-name="T2">p</text:span><text:span text:style-name="T6">i</text:span><text:span text:style-name="T2">co</text:span><text:span text:style-name="T4">,</text:span><text:span text:style-name="T87"> </text:span><text:span text:style-name="T2">pode</text:span><text:span text:style-name="T6">r</text:span><text:span text:style-name="T2">ã</text:span><text:span text:style-name="T4">o</text:span><text:span text:style-name="T52"> </text:span><text:span text:style-name="T2">se</text:span><text:span text:style-name="T4">r</text:span><text:span text:style-name="T64"> </text:span><text:span text:style-name="T2">agendada</text:span><text:span text:style-name="T4">s r</text:span><text:span text:style-name="T2">eun</text:span><text:span text:style-name="T1">i</text:span><text:span text:style-name="T2">õe</text:span><text:span text:style-name="T4">s</text:span><text:span text:style-name="T8"> </text:span><text:span text:style-name="T2">pa</text:span><text:span text:style-name="T4">ra</text:span><text:span text:style-name="T6"> </text:span><text:span text:style-name="T2">d</text:span><text:span text:style-name="T6">i</text:span><text:span text:style-name="T4">r</text:span><text:span text:style-name="T6">i</text:span><text:span text:style-name="T4">m</text:span><text:span text:style-name="T6">i</text:span><text:span text:style-name="T4">r</text:span><text:span text:style-name="T2"> </text:span><text:span text:style-name="T8">t</text:span><text:span text:style-name="T2">a</text:span><text:span text:style-name="T6">i</text:span><text:span text:style-name="T4">s</text:span><text:span text:style-name="T1"> </text:span><text:span text:style-name="T2">ques</text:span><text:span text:style-name="T8">t</text:span><text:span text:style-name="T2">ões</text:span><text:span text:style-name="T4">.</text:span></text:p>
      <text:p text:style-name="P21"/>
      <text:p text:style-name="P6"/>
      <text:p text:style-name="P39"><text:span text:style-name="T4">O</text:span><text:span text:style-name="T47"> </text:span><text:span text:style-name="T2">S</text:span><text:span text:style-name="T4">r.</text:span><text:span text:style-name="T47"> </text:span><text:span text:style-name="T6">R</text:span><text:span text:style-name="T2">ena</text:span><text:span text:style-name="T8">t</text:span><text:span text:style-name="T4">o</text:span><text:span text:style-name="T56"> </text:span><text:span text:style-name="T2">L</text:span><text:span text:style-name="T6">i</text:span><text:span text:style-name="T4">m</text:span><text:span text:style-name="T2">a</text:span><text:span text:style-name="T4">,</text:span><text:span text:style-name="T42"> </text:span><text:span text:style-name="T2">P</text:span><text:span text:style-name="T4">r</text:span><text:span text:style-name="T2">es</text:span><text:span text:style-name="T6">i</text:span><text:span text:style-name="T2">den</text:span><text:span text:style-name="T6">t</text:span><text:span text:style-name="T2">e</text:span><text:span text:style-name="T4">,</text:span><text:span text:style-name="T47"> </text:span><text:span text:style-name="T2">con</text:span><text:span text:style-name="T8">f</text:span><text:span text:style-name="T6">i</text:span><text:span text:style-name="T4">r</text:span><text:span text:style-name="T6">m</text:span><text:span text:style-name="T2">o</text:span><text:span text:style-name="T4">u</text:span><text:span text:style-name="T56"> </text:span><text:span text:style-name="T2">qu</text:span><text:span text:style-name="T4">e</text:span><text:span text:style-name="T56"> </text:span><text:span text:style-name="T4">a</text:span><text:span text:style-name="T56"> </text:span><text:span text:style-name="T2">pa</text:span><text:span text:style-name="T4">r</text:span><text:span text:style-name="T6">ti</text:span><text:span text:style-name="T4">r</text:span><text:span text:style-name="T41"> </text:span><text:span text:style-name="T2">d</text:span><text:span text:style-name="T4">a</text:span><text:span text:style-name="T56"> </text:span><text:span text:style-name="T2">segund</text:span><text:span text:style-name="T4">a</text:span><text:span text:style-name="T56"> </text:span><text:span text:style-name="T2">e</text:span><text:span text:style-name="T8">t</text:span><text:span text:style-name="T2">a</text:span><text:span text:style-name="T10">p</text:span><text:span text:style-name="T4">a</text:span><text:span text:style-name="T56"> </text:span><text:span text:style-name="T2">d</text:span><text:span text:style-name="T4">o</text:span><text:span text:style-name="T56"> </text:span><text:span text:style-name="T2">p</text:span><text:span text:style-name="T4">r</text:span><text:span text:style-name="T2">oces</text:span><text:span text:style-name="T10">s</text:span><text:span text:style-name="T4">o</text:span><text:span text:style-name="T56"> </text:span><text:span text:style-name="T2">d</text:span><text:span text:style-name="T4">e r</text:span><text:span text:style-name="T2">e</text:span><text:span text:style-name="T10">v</text:span><text:span text:style-name="T6">i</text:span><text:span text:style-name="T2">sã</text:span><text:span text:style-name="T4">o</text:span><text:span text:style-name="T65"> </text:span><text:span text:style-name="T2">d</text:span><text:span text:style-name="T4">o</text:span><text:span text:style-name="T77"> </text:span><text:span text:style-name="T2">P</text:span><text:span text:style-name="T6">l</text:span><text:span text:style-name="T2">an</text:span><text:span text:style-name="T4">o</text:span><text:span text:style-name="T65"> </text:span><text:span text:style-name="T6">Di</text:span><text:span text:style-name="T4">r</text:span><text:span text:style-name="T2">e</text:span><text:span text:style-name="T8">t</text:span><text:span text:style-name="T2">o</text:span><text:span text:style-name="T4">r</text:span><text:span text:style-name="T67"> </text:span><text:span text:style-name="T2">Pa</text:span><text:span text:style-name="T4">r</text:span><text:span text:style-name="T8">t</text:span><text:span text:style-name="T6">i</text:span><text:span text:style-name="T2">c</text:span><text:span text:style-name="T6">i</text:span><text:span text:style-name="T2">pa</text:span><text:span text:style-name="T8">t</text:span><text:span text:style-name="T6">i</text:span><text:span text:style-name="T10">v</text:span><text:span text:style-name="T4">o</text:span><text:span text:style-name="T77"> </text:span><text:span text:style-name="T2">d</text:span><text:span text:style-name="T4">e</text:span><text:span text:style-name="T65"> </text:span><text:span text:style-name="T2">Fo</text:span><text:span text:style-name="T4">r</text:span><text:span text:style-name="T6">t</text:span><text:span text:style-name="T2">a</text:span><text:span text:style-name="T6">l</text:span><text:span text:style-name="T2">e</text:span><text:span text:style-name="T10">z</text:span><text:span text:style-name="T4">a</text:span><text:span text:style-name="T77"> </text:span><text:span text:style-name="T2">nã</text:span><text:span text:style-name="T4">o</text:span><text:span text:style-name="T65"> </text:span><text:span text:style-name="T2">ha</text:span><text:span text:style-name="T10">v</text:span><text:span text:style-name="T2">e</text:span><text:span text:style-name="T71">r</text:span><text:span text:style-name="T4">á</text:span><text:span text:style-name="T65"> </text:span><text:span text:style-name="T4">m</text:span><text:span text:style-name="T2">a</text:span><text:span text:style-name="T6">i</text:span><text:span text:style-name="T4">s</text:span><text:span text:style-name="T65"> </text:span><text:span text:style-name="T4">r</text:span><text:span text:style-name="T2">eun</text:span><text:span text:style-name="T6">i</text:span><text:span text:style-name="T2">õe</text:span><text:span text:style-name="T4">s</text:span><text:span text:style-name="T65"> </text:span><text:span text:style-name="T2">co</text:span><text:span text:style-name="T4">m</text:span><text:span text:style-name="T69"> </text:span><text:span text:style-name="T4">a </text:span><text:span text:style-name="T2">pa</text:span><text:span text:style-name="T4">r</text:span><text:span text:style-name="T6">ti</text:span><text:span text:style-name="T2">c</text:span><text:span text:style-name="T6">i</text:span><text:span text:style-name="T2">paçã</text:span><text:span text:style-name="T4">o</text:span><text:span text:style-name="T42"> </text:span><text:span text:style-name="T2">popu</text:span><text:span text:style-name="T6">l</text:span><text:span text:style-name="T2">a</text:span><text:span text:style-name="T4">r</text:span><text:span text:style-name="T41"> </text:span><text:span text:style-name="T2">n</text:span><text:span text:style-name="T4">o</text:span><text:span text:style-name="T42"> </text:span><text:span text:style-name="T2">ho</text:span><text:span text:style-name="T4">r</text:span><text:span text:style-name="T2">á</text:span><text:span text:style-name="T4">r</text:span><text:span text:style-name="T6">i</text:span><text:span text:style-name="T4">o</text:span><text:span text:style-name="T42"> </text:span><text:span text:style-name="T2">d</text:span><text:span text:style-name="T4">o</text:span><text:span text:style-name="T42"> </text:span><text:span text:style-name="T2">e</text:span><text:span text:style-name="T10">x</text:span><text:span text:style-name="T2">ped</text:span><text:span text:style-name="T8">i</text:span><text:span text:style-name="T2">en</text:span><text:span text:style-name="T8">t</text:span><text:span text:style-name="T4">e</text:span><text:span text:style-name="T42"> </text:span><text:span text:style-name="T4">(</text:span><text:span text:style-name="T2">d</text:span><text:span text:style-name="T4">e</text:span><text:span text:style-name="T45"> </text:span><text:span text:style-name="T2">8</text:span><text:span text:style-name="T4">h</text:span><text:span text:style-name="T42"> </text:span><text:span text:style-name="T4">a</text:span><text:span text:style-name="T42"> </text:span><text:span text:style-name="T2">17h</text:span><text:span text:style-name="T4">).</text:span><text:span text:style-name="T41"> </text:span><text:span text:style-name="T4">A</text:span><text:span text:style-name="T42"> </text:span><text:span text:style-name="T6">Mi</text:span><text:span text:style-name="T2">nu</text:span><text:span text:style-name="T8">t</text:span><text:span text:style-name="T4">a</text:span><text:span text:style-name="T42"> </text:span><text:span text:style-name="T2">sob</text:span><text:span text:style-name="T4">re</text:span><text:span text:style-name="T45"> </text:span><text:span text:style-name="T4">o</text:span><text:span text:style-name="T42"> </text:span><text:span text:style-name="T2">P</text:span><text:span text:style-name="T4">r</text:span><text:span text:style-name="T2">ocess</text:span><text:span text:style-name="T4">o</text:span></text:p>
      <text:p text:style-name="P26"/>
      <text:p text:style-name="P60"><text:span text:style-name="T4">6</text:span></text:p>
      <text:p text:style-name="P17"/>
      <text:p text:style-name="P39"><draw:g text:anchor-type="char" draw:z-index="26" draw:style-name="gr1"><draw:g draw:style-name="gr2"><draw:polygon draw:style-name="gr3" draw:text-style-name="P63" svg:width="8.698cm" svg:height="0.443cm" svg:x="6.945cm" svg:y="2.01cm" svg:viewBox="0 0 8699 444" draw:points="0,0 8699,0 8699,444 0,444"><text:p/></draw:polygon></draw:g><draw:g draw:style-name="gr2"><draw:line draw:style-name="gr4" draw:text-style-name="P64" svg:x1="6.945cm" svg:y1="2.424cm" svg:x2="15.644cm" svg:y2="2.424cm"><text:p/></draw:line></draw:g></draw:g><text:span text:style-name="T2">E</text:span><text:span text:style-name="T6">l</text:span><text:span text:style-name="T2">e</text:span><text:span text:style-name="T6">i</text:span><text:span text:style-name="T8">t</text:span><text:span text:style-name="T2">o</text:span><text:span text:style-name="T4">r</text:span><text:span text:style-name="T2">a</text:span><text:span text:style-name="T4">l</text:span><text:span text:style-name="T69"> </text:span><text:span text:style-name="T2">do</text:span><text:span text:style-name="T4">s</text:span><text:span text:style-name="T68"> </text:span><text:span text:style-name="T6">D</text:span><text:span text:style-name="T2">e</text:span><text:span text:style-name="T6">l</text:span><text:span text:style-name="T2">e</text:span><text:span text:style-name="T8">g</text:span><text:span text:style-name="T2">ado</text:span><text:span text:style-name="T4">s</text:span><text:span text:style-name="T62"> </text:span><text:span text:style-name="T2">d</text:span><text:span text:style-name="T4">a</text:span><text:span text:style-name="T69"> </text:span><text:span text:style-name="T6">C</text:span><text:span text:style-name="T2">on</text:span><text:span text:style-name="T8">f</text:span><text:span text:style-name="T2">e</text:span><text:span text:style-name="T6">r</text:span><text:span text:style-name="T2">ênc</text:span><text:span text:style-name="T6">i</text:span><text:span text:style-name="T4">a</text:span><text:span text:style-name="T69"> </text:span><text:span text:style-name="T2">d</text:span><text:span text:style-name="T4">a</text:span><text:span text:style-name="T69"> </text:span><text:span text:style-name="T6">Ci</text:span><text:span text:style-name="T2">dad</text:span><text:span text:style-name="T4">e</text:span><text:span text:style-name="T69"> </text:span><text:span text:style-name="T10">v</text:span><text:span text:style-name="T2">a</text:span><text:span text:style-name="T4">i</text:span><text:span text:style-name="T66"> </text:span><text:span text:style-name="T8">f</text:span><text:span text:style-name="T6">i</text:span><text:span text:style-name="T2">ca</text:span><text:span text:style-name="T4">r</text:span><text:span text:style-name="T113"> </text:span><text:span text:style-name="T2">d</text:span><text:span text:style-name="T6">i</text:span><text:span text:style-name="T2">spon</text:span><text:span text:style-name="T6">í</text:span><text:span text:style-name="T10">v</text:span><text:span text:style-name="T2">e</text:span><text:span text:style-name="T4">l</text:span><text:span text:style-name="T65"> </text:span><text:span text:style-name="T2">n</text:span><text:span text:style-name="T4">a</text:span><text:span text:style-name="T69"> </text:span><text:span text:style-name="T2">P</text:span><text:span text:style-name="T6">l</text:span><text:span text:style-name="T2">a</text:span><text:span text:style-name="T8">t</text:span><text:span text:style-name="T2">a</text:span><text:span text:style-name="T8">f</text:span><text:span text:style-name="T2">o</text:span><text:span text:style-name="T6">r</text:span><text:span text:style-name="T4">ma</text:span><text:span text:style-name="T69"> </text:span><text:span text:style-name="T6">Di</text:span><text:span text:style-name="T8">g</text:span><text:span text:style-name="T6">it</text:span><text:span text:style-name="T2">a</text:span><text:span text:style-name="T4">l </text:span><text:span text:style-name="T2">d</text:span><text:span text:style-name="T4">o</text:span><text:span text:style-name="T87"> </text:span><text:span text:style-name="T2">P</text:span><text:span text:style-name="T6">l</text:span><text:span text:style-name="T2">an</text:span><text:span text:style-name="T4">o</text:span><text:span text:style-name="T39"> </text:span><text:span text:style-name="T6">Di</text:span><text:span text:style-name="T4">r</text:span><text:span text:style-name="T2">e</text:span><text:span text:style-name="T8">t</text:span><text:span text:style-name="T2">o</text:span><text:span text:style-name="T6">r</text:span><text:span text:style-name="T4">,</text:span><text:span text:style-name="T89"> </text:span><text:span text:style-name="T2">pa</text:span><text:span text:style-name="T4">ra</text:span><text:span text:style-name="T87"> </text:span><text:span text:style-name="T4">r</text:span><text:span text:style-name="T2">ecebe</text:span><text:span text:style-name="T4">r</text:span><text:span text:style-name="T89"> </text:span><text:span text:style-name="T2">con</text:span><text:span text:style-name="T8">t</text:span><text:span text:style-name="T6">ri</text:span><text:span text:style-name="T2">buições</text:span><text:span text:style-name="T4">.</text:span><text:span text:style-name="T89"> </text:span><text:span text:style-name="T8">I</text:span><text:span text:style-name="T2">n</text:span><text:span text:style-name="T8">f</text:span><text:span text:style-name="T10">o</text:span><text:span text:style-name="T4">r</text:span><text:span text:style-name="T6">m</text:span><text:span text:style-name="T2">ou</text:span><text:span text:style-name="T4">,</text:span><text:span text:style-name="T78"> </text:span><text:span text:style-name="T2">a</text:span><text:span text:style-name="T6">i</text:span><text:span text:style-name="T2">nda</text:span><text:span text:style-name="T4">,</text:span><text:span text:style-name="T37"> </text:span><text:span text:style-name="T2">qu</text:span><text:span text:style-name="T4">e</text:span><text:span text:style-name="T78"> </text:span><text:span text:style-name="T2">a</text:span><text:span text:style-name="T4">s</text:span><text:span text:style-name="T87"> </text:span><text:span text:style-name="T2">suges</text:span><text:span text:style-name="T6">t</text:span><text:span text:style-name="T8">õ</text:span><text:span text:style-name="T2">e</text:span><text:span text:style-name="T4">s</text:span><text:span text:style-name="T87"> </text:span><text:span text:style-name="T2">ace</text:span><text:span text:style-name="T4">r</text:span><text:span text:style-name="T2">c</text:span><text:span text:style-name="T4">a </text:span><text:span text:style-name="T2">des</text:span><text:span text:style-name="T8">t</text:span><text:span text:style-name="T4">a</text:span><text:span text:style-name="T71"> </text:span><text:span text:style-name="T6">Mi</text:span><text:span text:style-name="T2">nu</text:span><text:span text:style-name="T8">t</text:span><text:span text:style-name="T4">a</text:span><text:span text:style-name="T80"> </text:span><text:span text:style-name="T2">de</text:span><text:span text:style-name="T10">v</text:span><text:span text:style-name="T2">e</text:span><text:span text:style-name="T4">m</text:span><text:span text:style-name="T57"> </text:span><text:span text:style-name="T2">se</text:span><text:span text:style-name="T4">r</text:span><text:span text:style-name="T57"> </text:span><text:span text:style-name="T2">en</text:span><text:span text:style-name="T10">v</text:span><text:span text:style-name="T8">i</text:span><text:span text:style-name="T2">ada</text:span><text:span text:style-name="T4">s</text:span><text:span text:style-name="T57"> </text:span><text:span text:style-name="T2">a</text:span><text:span text:style-name="T8">t</text:span><text:span text:style-name="T4">é</text:span><text:span text:style-name="T80"> </text:span><text:span text:style-name="T4">5</text:span><text:span text:style-name="T80"> </text:span><text:span text:style-name="T4">(</text:span><text:span text:style-name="T2">c</text:span><text:span text:style-name="T6">i</text:span><text:span text:style-name="T2">nco</text:span><text:span text:style-name="T4">)</text:span><text:span text:style-name="T59"> </text:span><text:span text:style-name="T2">d</text:span><text:span text:style-name="T6">i</text:span><text:span text:style-name="T2">a</text:span><text:span text:style-name="T4">s</text:span><text:span text:style-name="T80"> </text:span><text:span text:style-name="T2">co</text:span><text:span text:style-name="T4">r</text:span><text:span text:style-name="T6">ri</text:span><text:span text:style-name="T2">do</text:span><text:span text:style-name="T4">s</text:span><text:span text:style-name="T58"> </text:span><text:span text:style-name="T2">an</text:span><text:span text:style-name="T8">t</text:span><text:span text:style-name="T2">e</text:span><text:span text:style-name="T4">s</text:span><text:span text:style-name="T71"> </text:span><text:span text:style-name="T2">d</text:span><text:span text:style-name="T4">a</text:span><text:span text:style-name="T61"> </text:span><text:span text:style-name="T2">p</text:span><text:span text:style-name="T6">r</text:span><text:span text:style-name="T2">ó</text:span><text:span text:style-name="T10">x</text:span><text:span text:style-name="T8">i</text:span><text:span text:style-name="T4">ma</text:span><text:span text:style-name="T80"> </text:span><text:span text:style-name="T4">r</text:span><text:span text:style-name="T2">eun</text:span><text:span text:style-name="T1">i</text:span><text:span text:style-name="T2">ã</text:span><text:span text:style-name="T4">o</text:span><text:span text:style-name="T80"> </text:span><text:span text:style-name="T2">a</text:span><text:span text:style-name="T4">o</text:span><text:span text:style-name="T61"> </text:span><text:span text:style-name="T2">e</text:span><text:span text:style-name="T4">- m</text:span><text:span text:style-name="T2">a</text:span><text:span text:style-name="T6">i</text:span><text:span text:style-name="T4">l</text:span><text:span text:style-name="T10"> </text:span><text:span text:style-name="T2">d</text:span><text:span text:style-name="T4">o </text:span><text:span text:style-name="T6">N</text:span><text:span text:style-name="T2">úc</text:span><text:span text:style-name="T6">l</text:span><text:span text:style-name="T2">e</text:span><text:span text:style-name="T4">o</text:span><text:span text:style-name="T6"> </text:span><text:span text:style-name="T8">G</text:span><text:span text:style-name="T2">es</text:span><text:span text:style-name="T6">t</text:span><text:span text:style-name="T2">o</text:span><text:span text:style-name="T4">r</text:span><text:span text:style-name="T2"> </text:span><text:span text:style-name="T4">(</text:span><text:span text:style-name="T2">nuc</text:span><text:span text:style-name="T6">l</text:span><text:span text:style-name="T2">eoges</text:span><text:span text:style-name="T6">t</text:span><text:span text:style-name="T2">o</text:span><text:span text:style-name="T4">r</text:span><text:span text:style-name="T6">.</text:span><text:span text:style-name="T2">pdp</text:span><text:span text:style-name="T8">f</text:span><text:span text:style-name="T2">o</text:span><text:span text:style-name="T6">r@</text:span><text:span text:style-name="T2">gabp</text:span><text:span text:style-name="T4">r</text:span><text:span text:style-name="T2">e</text:span><text:span text:style-name="T8">f</text:span><text:span text:style-name="T6">.</text:span><text:span text:style-name="T8">f</text:span><text:span text:style-name="T10">o</text:span><text:span text:style-name="T4">r</text:span><text:span text:style-name="T6">t</text:span><text:span text:style-name="T2">a</text:span><text:span text:style-name="T6">l</text:span><text:span text:style-name="T2">e</text:span><text:span text:style-name="T10">z</text:span><text:span text:style-name="T2">a</text:span><text:span text:style-name="T8">.</text:span><text:span text:style-name="T2">ce</text:span><text:span text:style-name="T8">.</text:span><text:span text:style-name="T2">go</text:span><text:span text:style-name="T10">v</text:span><text:span text:style-name="T8">.</text:span><text:span text:style-name="T2">b</text:span><text:span text:style-name="T4">r</text:span><text:span text:style-name="T6">)</text:span><text:span text:style-name="T4">.</text:span></text:p>
      <text:p text:style-name="P21"/>
      <text:p text:style-name="P6"/>
      <text:p text:style-name="P39"><text:span text:style-name="T2">Pa</text:span><text:span text:style-name="T4">ra</text:span><text:span text:style-name="T6"> </text:span><text:span text:style-name="T2">conc</text:span><text:span text:style-name="T6">l</text:span><text:span text:style-name="T2">u</text:span><text:span text:style-name="T6">i</text:span><text:span text:style-name="T4">r, o </text:span><text:span text:style-name="T2">P</text:span><text:span text:style-name="T4">r</text:span><text:span text:style-name="T2">es</text:span><text:span text:style-name="T6">i</text:span><text:span text:style-name="T2">den</text:span><text:span text:style-name="T8">t</text:span><text:span text:style-name="T4">e</text:span><text:span text:style-name="T6"> </text:span><text:span text:style-name="T2">d</text:span><text:span text:style-name="T4">o </text:span><text:span text:style-name="T6">N</text:span><text:span text:style-name="T2">úc</text:span><text:span text:style-name="T6">l</text:span><text:span text:style-name="T2">e</text:span><text:span text:style-name="T4">o </text:span><text:span text:style-name="T8">G</text:span><text:span text:style-name="T2">es</text:span><text:span text:style-name="T6">t</text:span><text:span text:style-name="T2">o</text:span><text:span text:style-name="T4">r, </text:span><text:span text:style-name="T2">a</text:span><text:span text:style-name="T10">p</text:span><text:span text:style-name="T8">ó</text:span><text:span text:style-name="T4">s</text:span><text:span text:style-name="T6"> </text:span><text:span text:style-name="T2">consu</text:span><text:span text:style-name="T6">l</text:span><text:span text:style-name="T8">t</text:span><text:span text:style-name="T4">a</text:span><text:span text:style-name="T6"> </text:span><text:span text:style-name="T2">a</text:span><text:span text:style-name="T4">o </text:span><text:span text:style-name="T2">co</text:span><text:span text:style-name="T6">l</text:span><text:span text:style-name="T2">e</text:span><text:span text:style-name="T8">g</text:span><text:span text:style-name="T6">i</text:span><text:span text:style-name="T2">ad</text:span><text:span text:style-name="T4">o e</text:span><text:span text:style-name="T6"> </text:span><text:span text:style-name="T10">v</text:span><text:span text:style-name="T2">o</text:span><text:span text:style-name="T8">ta</text:span><text:span text:style-name="T2">ção</text:span><text:span text:style-name="T4">, </text:span><text:span text:style-name="T2">a</text:span><text:span text:style-name="T8">t</text:span><text:span text:style-name="T2">es</text:span><text:span text:style-name="T6">t</text:span><text:span text:style-name="T2">o</text:span><text:span text:style-name="T4">u a</text:span><text:span text:style-name="T42"> </text:span><text:span text:style-name="T2">ap</text:span><text:span text:style-name="T4">r</text:span><text:span text:style-name="T2">o</text:span><text:span text:style-name="T10">v</text:span><text:span text:style-name="T8">a</text:span><text:span text:style-name="T2">ç</text:span><text:span text:style-name="T10">ã</text:span><text:span text:style-name="T4">o</text:span><text:span text:style-name="T43"> </text:span><text:span text:style-name="T2">d</text:span><text:span text:style-name="T4">o</text:span><text:span text:style-name="T43"> </text:span><text:span text:style-name="T2">c</text:span><text:span text:style-name="T4">r</text:span><text:span text:style-name="T2">onog</text:span><text:span text:style-name="T6">r</text:span><text:span text:style-name="T2">a</text:span><text:span text:style-name="T6">m</text:span><text:span text:style-name="T4">a</text:span><text:span text:style-name="T43"> </text:span><text:span text:style-name="T4">e</text:span><text:span text:style-name="T43"> </text:span><text:span text:style-name="T4">m</text:span><text:span text:style-name="T2">e</text:span><text:span text:style-name="T6">t</text:span><text:span text:style-name="T2">odo</text:span><text:span text:style-name="T6">l</text:span><text:span text:style-name="T2">og</text:span><text:span text:style-name="T6">i</text:span><text:span text:style-name="T4">a</text:span><text:span text:style-name="T43"> </text:span><text:span text:style-name="T2">ap</text:span><text:span text:style-name="T4">r</text:span><text:span text:style-name="T2">esen</text:span><text:span text:style-name="T6">t</text:span><text:span text:style-name="T2">ad</text:span><text:span text:style-name="T10">o</text:span><text:span text:style-name="T2">s</text:span><text:span text:style-name="T4">,</text:span><text:span text:style-name="T63"> </text:span><text:span text:style-name="T6">i</text:span><text:span text:style-name="T2">nco</text:span><text:span text:style-name="T4">r</text:span><text:span text:style-name="T2">po</text:span><text:span text:style-name="T6">r</text:span><text:span text:style-name="T2">ando</text:span><text:span text:style-name="T4">-</text:span><text:span text:style-name="T2">s</text:span><text:span text:style-name="T4">e</text:span><text:span text:style-name="T42"> </text:span><text:span text:style-name="T8">t</text:span><text:span text:style-name="T2">ud</text:span><text:span text:style-name="T4">o</text:span><text:span text:style-name="T42"> </text:span><text:span text:style-name="T4">o</text:span><text:span text:style-name="T43"> </text:span><text:span text:style-name="T2">qu</text:span><text:span text:style-name="T4">e</text:span><text:span text:style-name="T42"> </text:span><text:span text:style-name="T8">f</text:span><text:span text:style-name="T2">o</text:span><text:span text:style-name="T4">i </text:span><text:span text:style-name="T2">deba</text:span><text:span text:style-name="T8">t</text:span><text:span text:style-name="T6">i</text:span><text:span text:style-name="T2">d</text:span><text:span text:style-name="T4">o </text:span><text:span text:style-name="T2">nes</text:span><text:span text:style-name="T8">t</text:span><text:span text:style-name="T4">a r</text:span><text:span text:style-name="T2">eunião</text:span><text:span text:style-name="T4">,</text:span><text:span text:style-name="T5"> </text:span><text:span text:style-name="T2">d</text:span><text:span text:style-name="T4">e</text:span><text:span text:style-name="T71"> </text:span><text:span text:style-name="T8">f</text:span><text:span text:style-name="T2">o</text:span><text:span text:style-name="T6">rm</text:span><text:span text:style-name="T4">a</text:span><text:span text:style-name="T71"> </text:span><text:span text:style-name="T2">u</text:span><text:span text:style-name="T10">n</text:span><text:span text:style-name="T8">â</text:span><text:span text:style-name="T2">n</text:span><text:span text:style-name="T6">i</text:span><text:span text:style-name="T4">m</text:span><text:span text:style-name="T2">e</text:span><text:span text:style-name="T4">.</text:span><text:span text:style-name="T5"> </text:span><text:span text:style-name="T2">E</text:span><text:span text:style-name="T4">m</text:span><text:span text:style-name="T8"> </text:span><text:span text:style-name="T2">segu</text:span><text:span text:style-name="T6">i</text:span><text:span text:style-name="T2">da</text:span><text:span text:style-name="T4">,</text:span><text:span text:style-name="T5"> </text:span><text:span text:style-name="T2">con</text:span><text:span text:style-name="T8">f</text:span><text:span text:style-name="T6">i</text:span><text:span text:style-name="T4">r</text:span><text:span text:style-name="T6">m</text:span><text:span text:style-name="T2">o</text:span><text:span text:style-name="T4">u </text:span><text:span text:style-name="T2">qu</text:span><text:span text:style-name="T4">e</text:span><text:span text:style-name="T71"> </text:span><text:span text:style-name="T2">a</text:span><text:span text:style-name="T4">s</text:span><text:span text:style-name="T8"> </text:span><text:span text:style-name="T4">r</text:span><text:span text:style-name="T2">eun</text:span><text:span text:style-name="T6">i</text:span><text:span text:style-name="T2">õe</text:span><text:span text:style-name="T4">s</text:span><text:span text:style-name="T8"> </text:span><text:span text:style-name="T2">segu</text:span><text:span text:style-name="T6">i</text:span><text:span text:style-name="T4">r</text:span><text:span text:style-name="T2">ã</text:span><text:span text:style-name="T4">o o</text:span><text:span text:style-name="T6"> i</text:span><text:span text:style-name="T2">nd</text:span><text:span text:style-name="T6">i</text:span><text:span text:style-name="T2">cad</text:span><text:span text:style-name="T4">o </text:span><text:span text:style-name="T2">n</text:span><text:span text:style-name="T4">o</text:span><text:span text:style-name="T6"> R</text:span><text:span text:style-name="T2">e</text:span><text:span text:style-name="T8">g</text:span><text:span text:style-name="T6">im</text:span><text:span text:style-name="T2">en</text:span><text:span text:style-name="T8">t</text:span><text:span text:style-name="T4">o</text:span><text:span text:style-name="T6"> </text:span><text:span text:style-name="T8">I</text:span><text:span text:style-name="T2">n</text:span><text:span text:style-name="T6">t</text:span><text:span text:style-name="T2">e</text:span><text:span text:style-name="T4">r</text:span><text:span text:style-name="T2">no</text:span><text:span text:style-name="T4">, </text:span><text:span text:style-name="T2">dess</text:span><text:span text:style-name="T4">a</text:span><text:span text:style-name="T6"> </text:span><text:span text:style-name="T8">f</text:span><text:span text:style-name="T2">o</text:span><text:span text:style-name="T6">rm</text:span><text:span text:style-name="T2">a</text:span><text:span text:style-name="T4">, a</text:span><text:span text:style-name="T6"> </text:span><text:span text:style-name="T2">p</text:span><text:span text:style-name="T4">r</text:span><text:span text:style-name="T2">ó</text:span><text:span text:style-name="T10">x</text:span><text:span text:style-name="T6">i</text:span><text:span text:style-name="T4">ma</text:span><text:span text:style-name="T6"> </text:span><text:span text:style-name="T4">r</text:span><text:span text:style-name="T2">eun</text:span><text:span text:style-name="T8">i</text:span><text:span text:style-name="T10">ã</text:span><text:span text:style-name="T4">o </text:span><text:span text:style-name="T2">se</text:span><text:span text:style-name="T6">r</text:span><text:span text:style-name="T4">á </text:span><text:span text:style-name="T2">n</text:span><text:span text:style-name="T4">o</text:span><text:span text:style-name="T6"> </text:span><text:span text:style-name="T2">d</text:span><text:span text:style-name="T6">i</text:span><text:span text:style-name="T4">a </text:span><text:span text:style-name="T2">03</text:span><text:span text:style-name="T8">/</text:span><text:span text:style-name="T10">0</text:span><text:span text:style-name="T2">4</text:span><text:span text:style-name="T8">/</text:span><text:span text:style-name="T2">2023</text:span><text:span text:style-name="T4">.</text:span></text:p>
      <text:p text:style-name="P20"/>
      <text:p text:style-name="P6"/>
      <text:p text:style-name="P40"><text:span text:style-name="T4">O</text:span><text:span text:style-name="T8"> </text:span><text:span text:style-name="T2">S</text:span><text:span text:style-name="T4">r.</text:span><text:span text:style-name="T8"> </text:span><text:span text:style-name="T6">Mi</text:span><text:span text:style-name="T8">g</text:span><text:span text:style-name="T2">ue</text:span><text:span text:style-name="T4">l</text:span><text:span text:style-name="T71"> </text:span><text:span text:style-name="T6">R</text:span><text:span text:style-name="T2">od</text:span><text:span text:style-name="T4">r</text:span><text:span text:style-name="T6">i</text:span><text:span text:style-name="T2">gues</text:span><text:span text:style-name="T4">,</text:span><text:span text:style-name="T8"> </text:span><text:span text:style-name="T2">ou</text:span><text:span text:style-name="T10">v</text:span><text:span text:style-name="T8">i</text:span><text:span text:style-name="T2">n</text:span><text:span text:style-name="T8">t</text:span><text:span text:style-name="T4">e</text:span><text:span text:style-name="T5"> </text:span><text:span text:style-name="T4">e</text:span><text:span text:style-name="T5"> </text:span><text:span text:style-name="T4">r</text:span><text:span text:style-name="T2">ep</text:span><text:span text:style-name="T4">r</text:span><text:span text:style-name="T10">e</text:span><text:span text:style-name="T2">sen</text:span><text:span text:style-name="T8">t</text:span><text:span text:style-name="T2">an</text:span><text:span text:style-name="T6">t</text:span><text:span text:style-name="T4">e</text:span><text:span text:style-name="T5"> </text:span><text:span text:style-name="T2">d</text:span><text:span text:style-name="T4">o</text:span><text:span text:style-name="T5"> </text:span><text:span text:style-name="T2">Esc</text:span><text:span text:style-name="T4">r</text:span><text:span text:style-name="T6">i</text:span><text:span text:style-name="T8">t</text:span><text:span text:style-name="T10">ó</text:span><text:span text:style-name="T4">r</text:span><text:span text:style-name="T6">i</text:span><text:span text:style-name="T4">o</text:span><text:span text:style-name="T59"> </text:span><text:span text:style-name="T2">d</text:span><text:span text:style-name="T4">e</text:span><text:span text:style-name="T5"> </text:span><text:span text:style-name="T6">Di</text:span><text:span text:style-name="T4">r</text:span><text:span text:style-name="T2">e</text:span><text:span text:style-name="T6">i</text:span><text:span text:style-name="T8">t</text:span><text:span text:style-name="T2">o</text:span><text:span text:style-name="T4">s</text:span><text:span text:style-name="T5"> </text:span><text:span text:style-name="T6">H</text:span><text:span text:style-name="T2">u</text:span><text:span text:style-name="T4">m</text:span><text:span text:style-name="T2">ano</text:span><text:span text:style-name="T4">s</text:span><text:span text:style-name="T70"> </text:span><text:span text:style-name="T4">e </text:span><text:span text:style-name="T2">Assesso</text:span><text:span text:style-name="T6">ri</text:span><text:span text:style-name="T4">a</text:span><text:span text:style-name="T86"> </text:span><text:span text:style-name="T2">Ju</text:span><text:span text:style-name="T6">r</text:span><text:span text:style-name="T8">í</text:span><text:span text:style-name="T2">d</text:span><text:span text:style-name="T6">i</text:span><text:span text:style-name="T2">c</text:span><text:span text:style-name="T4">a</text:span><text:span text:style-name="T83"> </text:span><text:span text:style-name="T2">Popu</text:span><text:span text:style-name="T6">l</text:span><text:span text:style-name="T2">a</text:span><text:span text:style-name="T4">r</text:span><text:span text:style-name="T85"> </text:span><text:span text:style-name="T2">F</text:span><text:span text:style-name="T4">r</text:span><text:span text:style-name="T2">e</text:span><text:span text:style-name="T4">i</text:span><text:span text:style-name="T90"> </text:span><text:span text:style-name="T2">T</text:span><text:span text:style-name="T6">i</text:span><text:span text:style-name="T8">t</text:span><text:span text:style-name="T4">o</text:span><text:span text:style-name="T84"> </text:span><text:span text:style-name="T2">d</text:span><text:span text:style-name="T4">e</text:span><text:span text:style-name="T86"> </text:span><text:span text:style-name="T2">A</text:span><text:span text:style-name="T6">l</text:span><text:span text:style-name="T2">enca</text:span><text:span text:style-name="T4">r,</text:span><text:span text:style-name="T90"> </text:span><text:span text:style-name="T2">susc</text:span><text:span text:style-name="T6">i</text:span><text:span text:style-name="T8">t</text:span><text:span text:style-name="T2">o</text:span><text:span text:style-name="T4">u</text:span><text:span text:style-name="T83"> </text:span><text:span text:style-name="T2">u</text:span><text:span text:style-name="T4">ma</text:span><text:span text:style-name="T84"> </text:span><text:span text:style-name="T2">ques</text:span><text:span text:style-name="T8">t</text:span><text:span text:style-name="T2">ã</text:span><text:span text:style-name="T4">o</text:span><text:span text:style-name="T86"> </text:span><text:span text:style-name="T2">d</text:span><text:span text:style-name="T4">e</text:span><text:span text:style-name="T84"> </text:span><text:span text:style-name="T2">o</text:span><text:span text:style-name="T4">r</text:span><text:span text:style-name="T2">de</text:span><text:span text:style-name="T4">m</text:span><text:span text:style-name="T90"> </text:span><text:span text:style-name="T2">ped</text:span><text:span text:style-name="T6">i</text:span><text:span text:style-name="T2">nd</text:span><text:span text:style-name="T4">o </text:span><text:span text:style-name="T2">u</text:span><text:span text:style-name="T4">m</text:span><text:span text:style-name="T57"> </text:span><text:span text:style-name="T4">r</text:span><text:span text:style-name="T2">eun</text:span><text:span text:style-name="T6">i</text:span><text:span text:style-name="T2">ã</text:span><text:span text:style-name="T4">o</text:span><text:span text:style-name="T61"> </text:span><text:span text:style-name="T2">e</text:span><text:span text:style-name="T10">x</text:span><text:span text:style-name="T8">t</text:span><text:span text:style-name="T4">r</text:span><text:span text:style-name="T2">ao</text:span><text:span text:style-name="T4">r</text:span><text:span text:style-name="T2">d</text:span><text:span text:style-name="T6">i</text:span><text:span text:style-name="T2">ná</text:span><text:span text:style-name="T4">r</text:span><text:span text:style-name="T6">i</text:span><text:span text:style-name="T4">a</text:span><text:span text:style-name="T61"> </text:span><text:span text:style-name="T2">pa</text:span><text:span text:style-name="T4">ra</text:span><text:span text:style-name="T80"> </text:span><text:span text:style-name="T2">ap</text:span><text:span text:style-name="T4">r</text:span><text:span text:style-name="T2">esen</text:span><text:span text:style-name="T6">t</text:span><text:span text:style-name="T2">açã</text:span><text:span text:style-name="T4">o</text:span><text:span text:style-name="T61"> </text:span><text:span text:style-name="T2">d</text:span><text:span text:style-name="T4">o</text:span><text:span text:style-name="T62"> </text:span><text:span text:style-name="T2">p</text:span><text:span text:style-name="T6">l</text:span><text:span text:style-name="T2">an</text:span><text:span text:style-name="T4">o</text:span><text:span text:style-name="T58"> </text:span><text:span text:style-name="T2">d</text:span><text:span text:style-name="T4">e</text:span><text:span text:style-name="T61"> </text:span><text:span text:style-name="T4">m</text:span><text:span text:style-name="T6">í</text:span><text:span text:style-name="T2">d</text:span><text:span text:style-name="T6">i</text:span><text:span text:style-name="T4">a</text:span><text:span text:style-name="T62"> </text:span><text:span text:style-name="T2">pe</text:span><text:span text:style-name="T6">l</text:span><text:span text:style-name="T4">a</text:span><text:span text:style-name="T58"> </text:span><text:span text:style-name="T2">P</text:span><text:span text:style-name="T4">r</text:span><text:span text:style-name="T2">e</text:span><text:span text:style-name="T8">f</text:span><text:span text:style-name="T2">e</text:span><text:span text:style-name="T6">it</text:span><text:span text:style-name="T2">u</text:span><text:span text:style-name="T4">r</text:span><text:span text:style-name="T2">a</text:span><text:span text:style-name="T4">.</text:span><text:span text:style-name="T61"> </text:span><text:span text:style-name="T6">N</text:span><text:span text:style-name="T4">o</text:span><text:span text:style-name="T62"> </text:span><text:span text:style-name="T2">en</text:span><text:span text:style-name="T8">t</text:span><text:span text:style-name="T2">an</text:span><text:span text:style-name="T6">t</text:span><text:span text:style-name="T2">o</text:span><text:span text:style-name="T4">, o</text:span><text:span text:style-name="T56"> </text:span><text:span text:style-name="T2">S</text:span><text:span text:style-name="T4">r.</text:span><text:span text:style-name="T42"> </text:span><text:span text:style-name="T6">R</text:span><text:span text:style-name="T2">ena</text:span><text:span text:style-name="T8">t</text:span><text:span text:style-name="T4">o</text:span><text:span text:style-name="T56"> </text:span><text:span text:style-name="T2">L</text:span><text:span text:style-name="T6">i</text:span><text:span text:style-name="T4">ma</text:span><text:span text:style-name="T56"> </text:span><text:span text:style-name="T6">i</text:span><text:span text:style-name="T2">nde</text:span><text:span text:style-name="T8">f</text:span><text:span text:style-name="T2">e</text:span><text:span text:style-name="T4">r</text:span><text:span text:style-name="T6">i</text:span><text:span text:style-name="T4">u</text:span><text:span text:style-name="T56"> </text:span><text:span text:style-name="T4">a</text:span><text:span text:style-name="T42"> </text:span><text:span text:style-name="T2">so</text:span><text:span text:style-name="T6">li</text:span><text:span text:style-name="T2">c</text:span><text:span text:style-name="T6">i</text:span><text:span text:style-name="T8">t</text:span><text:span text:style-name="T2">ação</text:span><text:span text:style-name="T4">,</text:span><text:span text:style-name="T42"> </text:span><text:span text:style-name="T8">j</text:span><text:span text:style-name="T2">us</text:span><text:span text:style-name="T6">ti</text:span><text:span text:style-name="T8">f</text:span><text:span text:style-name="T6">i</text:span><text:span text:style-name="T2">cand</text:span><text:span text:style-name="T4">o</text:span><text:span text:style-name="T56"> </text:span><text:span text:style-name="T2">qu</text:span><text:span text:style-name="T4">e</text:span><text:span text:style-name="T56"> </text:span><text:span text:style-name="T4">a</text:span><text:span text:style-name="T42"> </text:span><text:span text:style-name="T2">aná</text:span><text:span text:style-name="T6">li</text:span><text:span text:style-name="T2">s</text:span><text:span text:style-name="T4">e</text:span><text:span text:style-name="T42"> </text:span><text:span text:style-name="T2">dess</text:span><text:span text:style-name="T4">e</text:span><text:span text:style-name="T56"> </text:span><text:span text:style-name="T2">assun</text:span><text:span text:style-name="T8">t</text:span><text:span text:style-name="T4">o</text:span><text:span text:style-name="T56"> </text:span><text:span text:style-name="T2">nã</text:span><text:span text:style-name="T4">o</text:span><text:span text:style-name="T56"> </text:span><text:span text:style-name="T4">é </text:span><text:span text:style-name="T8">f</text:span><text:span text:style-name="T2">u</text:span><text:span text:style-name="T10">n</text:span><text:span text:style-name="T2">çã</text:span><text:span text:style-name="T4">o</text:span><text:span text:style-name="T6"> </text:span><text:span text:style-name="T2">d</text:span><text:span text:style-name="T4">o </text:span><text:span text:style-name="T6">N</text:span><text:span text:style-name="T2">úc</text:span><text:span text:style-name="T6">l</text:span><text:span text:style-name="T2">e</text:span><text:span text:style-name="T4">o</text:span><text:span text:style-name="T6"> </text:span><text:span text:style-name="T8">G</text:span><text:span text:style-name="T2">es</text:span><text:span text:style-name="T6">t</text:span><text:span text:style-name="T2">o</text:span><text:span text:style-name="T4">r.</text:span></text:p>
      <text:p text:style-name="P8"/>
      <text:p text:style-name="P40"><text:span text:style-name="T6">N</text:span><text:span text:style-name="T2">ã</text:span><text:span text:style-name="T4">o</text:span><text:span text:style-name="T43"> </text:span><text:span text:style-name="T2">ha</text:span><text:span text:style-name="T10">v</text:span><text:span text:style-name="T2">end</text:span><text:span text:style-name="T4">o</text:span><text:span text:style-name="T51"> </text:span><text:span text:style-name="T4">m</text:span><text:span text:style-name="T2">a</text:span><text:span text:style-name="T6">i</text:span><text:span text:style-name="T4">s</text:span><text:span text:style-name="T43"> </text:span><text:span text:style-name="T2">nad</text:span><text:span text:style-name="T4">a</text:span><text:span text:style-name="T63"> </text:span><text:span text:style-name="T2">pa</text:span><text:span text:style-name="T4">ra</text:span><text:span text:style-name="T43"> </text:span><text:span text:style-name="T4">o</text:span><text:span text:style-name="T63"> </text:span><text:span text:style-name="T4">m</text:span><text:span text:style-name="T2">o</text:span><text:span text:style-name="T6">m</text:span><text:span text:style-name="T2">en</text:span><text:span text:style-name="T8">t</text:span><text:span text:style-name="T2">o</text:span><text:span text:style-name="T4">,</text:span><text:span text:style-name="T43"> </text:span><text:span text:style-name="T4">o</text:span><text:span text:style-name="T63"> </text:span><text:span text:style-name="T13">S</text:span><text:span text:style-name="T14">r.</text:span><text:span text:style-name="T31"> </text:span><text:span text:style-name="T17">R</text:span><text:span text:style-name="T13">ena</text:span><text:span text:style-name="T18">t</text:span><text:span text:style-name="T14">o</text:span><text:span text:style-name="T32"> </text:span><text:span text:style-name="T17">C</text:span><text:span text:style-name="T13">ésa</text:span><text:span text:style-name="T14">r</text:span><text:span text:style-name="T33"> </text:span><text:span text:style-name="T13">Pe</text:span><text:span text:style-name="T14">r</text:span><text:span text:style-name="T13">e</text:span><text:span text:style-name="T17">i</text:span><text:span text:style-name="T14">ra</text:span><text:span text:style-name="T32"> </text:span><text:span text:style-name="T13">L</text:span><text:span text:style-name="T17">i</text:span><text:span text:style-name="T14">m</text:span><text:span text:style-name="T13">a</text:span><text:span text:style-name="T96">,</text:span><text:span text:style-name="T97"> </text:span><text:span text:style-name="T98">P</text:span><text:span text:style-name="T96">r</text:span><text:span text:style-name="T98">es</text:span><text:span text:style-name="T99">i</text:span><text:span text:style-name="T98">den</text:span><text:span text:style-name="T100">t</text:span><text:span text:style-name="T98">e</text:span><text:span text:style-name="T96">, </text:span><text:span text:style-name="T100">f</text:span><text:span text:style-name="T99">i</text:span><text:span text:style-name="T98">na</text:span><text:span text:style-name="T99">li</text:span><text:span text:style-name="T98">zo</text:span><text:span text:style-name="T96">u </text:span><text:span text:style-name="T98">ag</text:span><text:span text:style-name="T96">r</text:span><text:span text:style-name="T98">adecend</text:span><text:span text:style-name="T96">o</text:span><text:span text:style-name="T99"> </text:span><text:span text:style-name="T96">a </text:span><text:span text:style-name="T98">p</text:span><text:span text:style-name="T96">r</text:span><text:span text:style-name="T98">ese</text:span><text:span text:style-name="T101">n</text:span><text:span text:style-name="T98">ç</text:span><text:span text:style-name="T96">a </text:span><text:span text:style-name="T98">d</text:span><text:span text:style-name="T96">e</text:span><text:span text:style-name="T99"> </text:span><text:span text:style-name="T100">t</text:span><text:span text:style-name="T98">odo</text:span><text:span text:style-name="T96">s</text:span><text:span text:style-name="T100"> </text:span><text:span text:style-name="T98">o</text:span><text:span text:style-name="T96">s</text:span><text:span text:style-name="T99"> </text:span><text:span text:style-name="T96">m</text:span><text:span text:style-name="T98">e</text:span><text:span text:style-name="T99">m</text:span><text:span text:style-name="T98">b</text:span><text:span text:style-name="T96">r</text:span><text:span text:style-name="T98">o</text:span><text:span text:style-name="T96">s</text:span><text:span text:style-name="T99"> </text:span><text:span text:style-name="T96">e </text:span><text:span text:style-name="T98">pa</text:span><text:span text:style-name="T96">r</text:span><text:span text:style-name="T99">ti</text:span><text:span text:style-name="T98">c</text:span><text:span text:style-name="T99">i</text:span><text:span text:style-name="T98">pan</text:span><text:span text:style-name="T100">t</text:span><text:span text:style-name="T98">e</text:span><text:span text:style-name="T96">s</text:span><text:span text:style-name="T99"> </text:span><text:span text:style-name="T96">e </text:span><text:span text:style-name="T98">ence</text:span><text:span text:style-name="T96">r</text:span><text:span text:style-name="T99">r</text:span><text:span text:style-name="T98">o</text:span><text:span text:style-name="T96">u a r</text:span><text:span text:style-name="T98">eun</text:span><text:span text:style-name="T102">i</text:span><text:span text:style-name="T98">ã</text:span><text:span text:style-name="T96">o </text:span><text:span text:style-name="T98">à</text:span><text:span text:style-name="T96">s</text:span><text:span text:style-name="T103"> </text:span><text:span text:style-name="T98">10h58</text:span><text:span text:style-name="T96">.</text:span><text:span text:style-name="T104"> </text:span><text:span text:style-name="T98">Eu</text:span><text:span text:style-name="T96">,</text:span><text:span text:style-name="T105"> </text:span><text:span text:style-name="T17">R</text:span><text:span text:style-name="T13">ena</text:span><text:span text:style-name="T18">t</text:span><text:span text:style-name="T14">o</text:span><text:span text:style-name="T34"> </text:span><text:span text:style-name="T17">C</text:span><text:span text:style-name="T13">ésa</text:span><text:span text:style-name="T14">r</text:span><text:span text:style-name="T35"> </text:span><text:span text:style-name="T13">Pe</text:span><text:span text:style-name="T14">r</text:span><text:span text:style-name="T13">e</text:span><text:span text:style-name="T17">i</text:span><text:span text:style-name="T14">ra</text:span><text:span text:style-name="T36"> </text:span><text:span text:style-name="T13">L</text:span><text:span text:style-name="T17">i</text:span><text:span text:style-name="T14">m</text:span><text:span text:style-name="T13">a</text:span><text:span text:style-name="T96">,</text:span><text:span text:style-name="T106"> </text:span><text:span text:style-name="T98">P</text:span><text:span text:style-name="T96">r</text:span><text:span text:style-name="T98">es</text:span><text:span text:style-name="T99">i</text:span><text:span text:style-name="T98">den</text:span><text:span text:style-name="T100">t</text:span><text:span text:style-name="T96">e</text:span><text:span text:style-name="T103"> </text:span><text:span text:style-name="T98">d</text:span><text:span text:style-name="T96">o</text:span><text:span text:style-name="T104"> </text:span><text:span text:style-name="T100">N</text:span><text:span text:style-name="T101">ú</text:span><text:span text:style-name="T98">c</text:span><text:span text:style-name="T99">l</text:span><text:span text:style-name="T98">e</text:span><text:span text:style-name="T96">o</text:span><text:span text:style-name="T104"> </text:span><text:span text:style-name="T100">G</text:span><text:span text:style-name="T98">es</text:span><text:span text:style-name="T99">t</text:span><text:span text:style-name="T98">o</text:span><text:span text:style-name="T96">r</text:span><text:span text:style-name="T105"> </text:span><text:span text:style-name="T98">d</text:span><text:span text:style-name="T96">e</text:span><text:span text:style-name="T103"> </text:span><text:span text:style-name="T99">R</text:span><text:span text:style-name="T98">ev</text:span><text:span text:style-name="T99">i</text:span><text:span text:style-name="T107">s</text:span><text:span text:style-name="T101">ã</text:span><text:span text:style-name="T96">o</text:span><text:span text:style-name="T106"> </text:span><text:span text:style-name="T98">d</text:span><text:span text:style-name="T96">o </text:span><text:span text:style-name="T98">P</text:span><text:span text:style-name="T99">l</text:span><text:span text:style-name="T98">an</text:span><text:span text:style-name="T96">o</text:span><text:span text:style-name="T99"> Di</text:span><text:span text:style-name="T96">r</text:span><text:span text:style-name="T98">e</text:span><text:span text:style-name="T100">t</text:span><text:span text:style-name="T98">o</text:span><text:span text:style-name="T96">r</text:span><text:span text:style-name="T98"> Pa</text:span><text:span text:style-name="T96">r</text:span><text:span text:style-name="T100">t</text:span><text:span text:style-name="T99">i</text:span><text:span text:style-name="T98">c</text:span><text:span text:style-name="T99">i</text:span><text:span text:style-name="T98">pa</text:span><text:span text:style-name="T100">t</text:span><text:span text:style-name="T99">i</text:span><text:span text:style-name="T101">v</text:span><text:span text:style-name="T96">o </text:span><text:span text:style-name="T98">d</text:span><text:span text:style-name="T96">e</text:span><text:span text:style-name="T99"> </text:span><text:span text:style-name="T98">Fo</text:span><text:span text:style-name="T96">r</text:span><text:span text:style-name="T99">t</text:span><text:span text:style-name="T98">a</text:span><text:span text:style-name="T99">l</text:span><text:span text:style-name="T98">eza</text:span><text:span text:style-name="T96">, </text:span><text:span text:style-name="T99">l</text:span><text:span text:style-name="T98">av</text:span><text:span text:style-name="T96">r</text:span><text:span text:style-name="T98">e</text:span><text:span text:style-name="T96">i a</text:span><text:span text:style-name="T99"> </text:span><text:span text:style-name="T98">p</text:span><text:span text:style-name="T96">r</text:span><text:span text:style-name="T98">esen</text:span><text:span text:style-name="T99">t</text:span><text:span text:style-name="T96">e</text:span><text:span text:style-name="T99"> </text:span><text:span text:style-name="T98">a</text:span><text:span text:style-name="T100">t</text:span><text:span text:style-name="T98">a</text:span><text:span text:style-name="T96">.</text:span></text:p>
      <text:p text:style-name="P6"/>
      <text:p text:style-name="P6"/>
      <text:p text:style-name="P6"/>
      <text:p text:style-name="P7"/>
      <text:p text:style-name="P57"><text:span text:style-name="T2">Fo</text:span><text:span text:style-name="T4">r</text:span><text:span text:style-name="T6">t</text:span><text:span text:style-name="T2">a</text:span><text:span text:style-name="T6">l</text:span><text:span text:style-name="T2">e</text:span><text:span text:style-name="T10">z</text:span><text:span text:style-name="T2">a</text:span><text:span text:style-name="T4">-</text:span><text:span text:style-name="T6">C</text:span><text:span text:style-name="T2">E</text:span><text:span text:style-name="T4">,</text:span><text:span text:style-name="T5"> </text:span><text:span text:style-name="T2">2</text:span><text:span text:style-name="T4">0</text:span><text:span text:style-name="T6"> </text:span><text:span text:style-name="T2">d</text:span><text:span text:style-name="T4">e</text:span><text:span text:style-name="T6"> </text:span><text:span text:style-name="T4">m</text:span><text:span text:style-name="T2">a</text:span><text:span text:style-name="T6">r</text:span><text:span text:style-name="T2">ç</text:span><text:span text:style-name="T4">o </text:span><text:span text:style-name="T2">d</text:span><text:span text:style-name="T4">e</text:span><text:span text:style-name="T6"> </text:span><text:span text:style-name="T2">2023</text:span><text:span text:style-name="T4">.</text:span></text:p>
      <text:p text:style-name="P21"/>
      <text:p text:style-name="P6"/>
      <text:p text:style-name="P6"/>
      <text:p text:style-name="P6"/>
      <text:p text:style-name="P6"/>
      <text:h text:style-name="P3" text:outline-level="2"><text:span text:style-name="T17">R</text:span><text:span text:style-name="T13">ena</text:span><text:span text:style-name="T14">to</text:span><text:span text:style-name="T17"> C</text:span><text:span text:style-name="T13">ésa</text:span><text:span text:style-name="T14">r</text:span><text:span text:style-name="T13"> Pe</text:span><text:span text:style-name="T14">r</text:span><text:span text:style-name="T13">e</text:span><text:span text:style-name="T18">i</text:span><text:span text:style-name="T17">r</text:span><text:span text:style-name="T14">a</text:span><text:span text:style-name="T17"> </text:span><text:span text:style-name="T13">L</text:span><text:span text:style-name="T18">i</text:span><text:span text:style-name="T16">m</text:span><text:span text:style-name="T14">a</text:span></text:h>
      <text:p text:style-name="P62"><text:span text:style-name="T2">P</text:span><text:span text:style-name="T4">r</text:span><text:span text:style-name="T2">es</text:span><text:span text:style-name="T6">i</text:span><text:span text:style-name="T2">den</text:span><text:span text:style-name="T8">t</text:span><text:span text:style-name="T4">e</text:span></text:p>
      <text:p text:style-name="P2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0"><text:span text:style-name="T4">7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78cm" fo:margin-right="0cm" fo:text-indent="0cm" style:auto-text-indent="false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size-complex="11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name-asian="Arial1" style:font-family-asian="Arial" style:font-family-generic-asian="system" style:font-pitch-asian="variable" style:font-size-asian="11pt" style:font-size-complex="11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305cm"/>
        </style:list-level-properties>
        <style:text-properties style:font-name="Arial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line-height="0.395cm" fo:text-align="start" style:justify-single-word="false" fo:text-indent="0cm" style:auto-text-indent="false"/>
    </style:style>
    <style:style style:name="MT1" style:family="text">
      <style:text-properties style:font-name="Times New Roman" fo:font-size="10pt" style:font-name-asian="Times New Roman1" style:font-size-asian="10pt" style:font-name-complex="Times New Roman1" style:font-size-complex="10pt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752cm" fo:margin-bottom="0.108cm" fo:margin-left="2.822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52cm" fo:margin-bottom="0.459cm" fo:margin-left="2.822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52cm" fo:margin-bottom="0.108cm" fo:margin-left="2.787cm" fo:margin-right="1.799cm" style:writing-mode="lr-tb" style:layout-grid-color="#c0c0c0" style:layout-grid-lines="264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752cm" fo:margin-bottom="0.108cm" fo:margin-left="2.822cm" fo:margin-right="1.693cm" style:writing-mode="lr-tb" style:layout-grid-color="#c0c0c0" style:layout-grid-lines="264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752cm" fo:margin-bottom="0.108cm" fo:margin-left="2.822cm" fo:margin-right="1.799cm" style:writing-mode="lr-tb" style:layout-grid-color="#c0c0c0" style:layout-grid-lines="264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1" text:anchor-type="char" svg:x="9.477cm" svg:y="29.198cm" svg:width="2.05cm" svg:height="0.423cm" draw:z-index="0"><draw:text-box><text:p text:style-name="MP2"><text:span text:style-name="MT1">- </text:span><text:page-number text:select-page="current">1</text:page-number><text:span text:style-name="MT1"><text:s/>de 769 -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draw:name="Quadro2" text:anchor-type="char" svg:x="9.477cm" svg:y="29.198cm" svg:width="2.05cm" svg:height="0.423cm" draw:z-index="18"><draw:text-box><text:p text:style-name="MP2"><text:span text:style-name="MT1">- </text:span><text:page-number text:select-page="current">2</text:page-number><text:span text:style-name="MT1"><text:s/>de 769 -</text:span></text:p></draw:text-box></draw:frame></text:p>
      </style:footer>
    </style:master-page>
    <style:master-page style:name="Converted2" style:page-layout-name="Mpm4" draw:style-name="Mdp1">
      <style:footer>
        <text:p text:style-name="MP1"><draw:frame draw:style-name="Mfr1" draw:name="Quadro3" text:anchor-type="char" svg:x="9.477cm" svg:y="29.198cm" svg:width="2.05cm" svg:height="0.423cm" draw:z-index="15"><draw:text-box><text:p text:style-name="MP2"><text:span text:style-name="MT1">- </text:span><text:page-number text:select-page="current">3</text:page-number><text:span text:style-name="MT1"><text:s/>de 769 -</text:span></text:p></draw:text-box></draw:frame></text:p>
      </style:footer>
    </style:master-page>
    <style:master-page style:name="Converted3" style:page-layout-name="Mpm4" draw:style-name="Mdp1">
      <style:footer>
        <text:p text:style-name="MP1"><draw:frame draw:style-name="Mfr1" draw:name="Quadro4" text:anchor-type="char" svg:x="9.477cm" svg:y="29.198cm" svg:width="2.05cm" svg:height="0.423cm" draw:z-index="16"><draw:text-box><text:p text:style-name="MP2"><text:span text:style-name="MT1">- </text:span><text:page-number text:select-page="current">4</text:page-number><text:span text:style-name="MT1"><text:s/>de 769 -</text:span></text:p></draw:text-box></draw:frame></text:p>
      </style:footer>
    </style:master-page>
    <style:master-page style:name="Converted4" style:page-layout-name="Mpm5" draw:style-name="Mdp1">
      <style:footer>
        <text:p text:style-name="MP1"><draw:frame draw:style-name="Mfr1" draw:name="Quadro5" text:anchor-type="char" svg:x="9.477cm" svg:y="29.198cm" svg:width="2.05cm" svg:height="0.423cm" draw:z-index="17"><draw:text-box><text:p text:style-name="MP2"><text:span text:style-name="MT1">- </text:span><text:page-number text:select-page="current">5</text:page-number><text:span text:style-name="MT1"><text:s/>de 769 -</text:span></text:p></draw:text-box></draw:frame></text:p>
      </style:footer>
    </style:master-page>
    <style:master-page style:name="Converted5" style:page-layout-name="Mpm5" draw:style-name="Mdp1">
      <style:footer>
        <text:p text:style-name="MP1"><draw:frame draw:style-name="Mfr1" draw:name="Quadro6" text:anchor-type="char" svg:x="9.477cm" svg:y="29.198cm" svg:width="2.05cm" svg:height="0.423cm" draw:z-index="23"><draw:text-box><text:p text:style-name="MP2"><text:span text:style-name="MT1">- </text:span><text:page-number text:select-page="current">6</text:page-number><text:span text:style-name="MT1"><text:s/>de 769 -</text:span></text:p></draw:text-box></draw:frame></text:p>
      </style:footer>
    </style:master-page>
    <style:master-page style:name="Converted6" style:page-layout-name="Mpm5" draw:style-name="Mdp1">
      <style:footer>
        <text:p text:style-name="MP1"><draw:frame draw:style-name="Mfr1" draw:name="Quadro7" text:anchor-type="char" svg:x="9.477cm" svg:y="29.198cm" svg:width="2.05cm" svg:height="0.423cm" draw:z-index="25"><draw:text-box><text:p text:style-name="MP2"><text:span text:style-name="MT1">- </text:span><text:page-number text:select-page="current">7</text:page-number><text:span text:style-name="MT1"><text:s/>de 769 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0:30:01</meta:creation-date>
    <dc:date>2024-02-29T10:30:01</dc:date>
    <meta:editing-duration>P0D</meta:editing-duration>
    <meta:generator>LibreOffice/7.4.4.2$Windows_X86_64 LibreOffice_project/85569322deea74ec9134968a29af2df5663baa21</meta:generator>
    <meta:document-statistic meta:table-count="0" meta:image-count="0" meta:object-count="0" meta:page-count="7" meta:paragraph-count="63" meta:word-count="2470" meta:character-count="15953" meta:non-whitespace-character-count="13517"/>
    <meta:user-defined meta:name="AppVersion">12.0000</meta:user-defined>
    <meta:user-defined meta:name="Created" meta:value-type="date">2024-02-07T00:00:00</meta:user-defined>
    <meta:user-defined meta:name="LastSaved" meta:value-type="date">2024-02-29T00:00:00</meta:user-defined>
    <meta:template xlink:type="simple" xlink:actuate="onRequest" xlink:title="Normal_Wordconv.dotm" xlink:href=""/>
  </office:meta>
</office:document-meta>
</file>