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6cm" fo:margin-top="0.138cm" fo:margin-bottom="0cm" style:contextual-spacing="false" fo:line-height="150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2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8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9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5cm" fo:margin-bottom="0cm" style:contextual-spacing="false" fo:line-height="0.194cm"/>
      <style:text-properties fo:font-size="5.5pt" style:font-size-asian="5.5pt" style:font-size-complex="5.5pt"/>
    </style:style>
    <style:style style:name="P12" style:family="paragraph" style:parent-style-name="Text_20_body">
      <style:paragraph-properties fo:margin-left="0.18cm" fo:margin-right="0.208cm" fo:line-height="150%" fo:text-align="justify" style:justify-single-word="false" fo:text-indent="0cm" style:auto-text-indent="false"/>
    </style:style>
    <style:style style:name="P13" style:family="paragraph" style:parent-style-name="Text_20_body" style:master-page-name="Converted1">
      <style:paragraph-properties fo:margin-left="0.18cm" fo:margin-right="0.208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.1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8cm" fo:margin-right="0.205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cm" fo:margin-right="0.272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222cm" fo:margin-top="0.009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Text_20_body" style:master-page-name="Converted3">
      <style:paragraph-properties fo:margin-left="0.18cm" fo:margin-right="0.22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.18cm" fo:margin-right="0.222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8cm" fo:margin-right="0.28cm" fo:line-height="150%" fo:text-align="justify" style:justify-single-word="false" fo:text-indent="0cm" style:auto-text-indent="false"/>
    </style:style>
    <style:style style:name="P21" style:family="paragraph" style:parent-style-name="Text_20_body" style:master-page-name="Converted2">
      <style:paragraph-properties fo:margin-left="0.18cm" fo:margin-right="0.27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.18cm" fo:margin-right="0.206cm" fo:margin-top="0.122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cm" fo:margin-right="0.206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8cm" fo:margin-right="0.224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8cm" fo:margin-right="0.21cm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8cm" fo:margin-right="0.279cm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8cm" fo:margin-right="0.203cm" fo:line-height="149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8cm" fo:margin-right="0.208cm" fo:line-height="149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cm" fo:margin-right="7.657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31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71cm" style:text-scale="100%"/>
    </style:style>
    <style:style style:name="T9" style:family="text">
      <style:text-properties fo:color="#202020" loext:opacity="100%" fo:letter-spacing="-0.004cm" style:text-scale="100%"/>
    </style:style>
    <style:style style:name="T10" style:family="text">
      <style:text-properties fo:color="#202020" loext:opacity="100%" fo:letter-spacing="0.074cm" style:text-scale="100%"/>
    </style:style>
    <style:style style:name="T11" style:family="text">
      <style:text-properties fo:color="#202020" loext:opacity="100%" fo:letter-spacing="-0.002cm" style:text-scale="100%"/>
    </style:style>
    <style:style style:name="T12" style:family="text">
      <style:text-properties fo:color="#202020" loext:opacity="100%" fo:letter-spacing="0.002cm" style:text-scale="100%"/>
    </style:style>
    <style:style style:name="T13" style:family="text">
      <style:text-properties fo:color="#202020" loext:opacity="100%" fo:letter-spacing="0.067cm" style:text-scale="100%"/>
    </style:style>
    <style:style style:name="T14" style:family="text">
      <style:text-properties fo:color="#202020" loext:opacity="100%" fo:letter-spacing="0.069cm" style:text-scale="100%"/>
    </style:style>
    <style:style style:name="T15" style:family="text">
      <style:text-properties fo:color="#202020" loext:opacity="100%" fo:letter-spacing="0.076cm" style:text-scale="100%"/>
    </style:style>
    <style:style style:name="T16" style:family="text">
      <style:text-properties fo:color="#202020" loext:opacity="100%" fo:letter-spacing="-0.005cm" style:text-scale="100%"/>
    </style:style>
    <style:style style:name="T17" style:family="text">
      <style:text-properties fo:color="#202020" loext:opacity="100%" fo:letter-spacing="0.065cm" style:text-scale="100%"/>
    </style:style>
    <style:style style:name="T18" style:family="text">
      <style:text-properties fo:color="#202020" loext:opacity="100%" fo:letter-spacing="0.005cm" style:text-scale="100%"/>
    </style:style>
    <style:style style:name="T19" style:family="text">
      <style:text-properties fo:color="#202020" loext:opacity="100%" fo:letter-spacing="-0.011cm" style:text-scale="100%"/>
    </style:style>
    <style:style style:name="T20" style:family="text">
      <style:text-properties fo:color="#202020" loext:opacity="100%" fo:letter-spacing="-0.007cm" style:text-scale="100%"/>
    </style:style>
    <style:style style:name="T21" style:family="text">
      <style:text-properties fo:color="#202020" loext:opacity="100%" fo:letter-spacing="0.009cm" style:text-scale="100%"/>
    </style:style>
    <style:style style:name="T22" style:family="text">
      <style:text-properties fo:color="#202020" loext:opacity="100%" fo:letter-spacing="-0.016cm" style:text-scale="100%"/>
    </style:style>
    <style:style style:name="T23" style:family="text">
      <style:text-properties fo:color="#202020" loext:opacity="100%" fo:letter-spacing="-0.018cm" style:text-scale="100%"/>
    </style:style>
    <style:style style:name="T24" style:family="text">
      <style:text-properties fo:color="#202020" loext:opacity="100%" fo:letter-spacing="-0.019cm" style:text-scale="100%"/>
    </style:style>
    <style:style style:name="T25" style:family="text">
      <style:text-properties fo:color="#202020" loext:opacity="100%" fo:letter-spacing="0.104cm" style:text-scale="100%"/>
    </style:style>
    <style:style style:name="T26" style:family="text">
      <style:text-properties fo:color="#202020" loext:opacity="100%" fo:letter-spacing="0.056cm" style:text-scale="100%"/>
    </style:style>
    <style:style style:name="T27" style:family="text">
      <style:text-properties fo:color="#202020" loext:opacity="100%" fo:letter-spacing="0.053cm" style:text-scale="100%"/>
    </style:style>
    <style:style style:name="T28" style:family="text">
      <style:text-properties fo:color="#202020" loext:opacity="100%" fo:letter-spacing="0.007cm" style:text-scale="100%"/>
    </style:style>
    <style:style style:name="T29" style:family="text">
      <style:text-properties fo:letter-spacing="0.055cm" style:text-scale="100%"/>
    </style:style>
    <style:style style:name="T30" style:family="text">
      <style:text-properties fo:letter-spacing="0.053cm" style:text-scale="100%"/>
    </style:style>
    <style:style style:name="T31" style:family="text">
      <style:text-properties fo:letter-spacing="0.056cm" style:text-scale="100%"/>
    </style:style>
    <style:style style:name="T32" style:family="text">
      <style:text-properties fo:letter-spacing="0.051cm" style:text-scale="100%"/>
    </style:style>
    <style:style style:name="T33" style:family="text">
      <style:text-properties fo:letter-spacing="0.014cm" style:text-scale="100%"/>
    </style:style>
    <style:style style:name="T34" style:family="text">
      <style:text-properties fo:letter-spacing="0.016cm" style:text-scale="100%"/>
    </style:style>
    <style:style style:name="T35" style:family="text">
      <style:text-properties fo:letter-spacing="0.009cm" style:text-scale="100%"/>
    </style:style>
    <style:style style:name="T36" style:family="text">
      <style:text-properties fo:letter-spacing="0.012cm" style:text-scale="100%"/>
    </style:style>
    <style:style style:name="T37" style:family="text">
      <style:text-properties fo:letter-spacing="0.005cm" style:text-scale="100%"/>
    </style:style>
    <style:style style:name="T38" style:family="text">
      <style:text-properties fo:letter-spacing="0.011cm" style:text-scale="100%"/>
    </style:style>
    <style:style style:name="T39" style:family="text">
      <style:text-properties fo:letter-spacing="0.042cm" style:text-scale="100%"/>
    </style:style>
    <style:style style:name="T40" style:family="text">
      <style:text-properties fo:letter-spacing="0.041cm" style:text-scale="100%"/>
    </style:style>
    <style:style style:name="T41" style:family="text">
      <style:text-properties fo:letter-spacing="0.085cm" style:text-scale="100%"/>
    </style:style>
    <style:style style:name="T42" style:family="text">
      <style:text-properties fo:letter-spacing="0.09cm" style:text-scale="100%"/>
    </style:style>
    <style:style style:name="T43" style:family="text">
      <style:text-properties fo:letter-spacing="0.088cm" style:text-scale="100%"/>
    </style:style>
    <style:style style:name="T44" style:family="text">
      <style:text-properties fo:letter-spacing="0.083cm" style:text-scale="100%"/>
    </style:style>
    <style:style style:name="T45" style:family="text">
      <style:text-properties fo:letter-spacing="0.086cm" style:text-scale="100%"/>
    </style:style>
    <style:style style:name="T46" style:family="text">
      <style:text-properties fo:letter-spacing="0.101cm" style:text-scale="100%"/>
    </style:style>
    <style:style style:name="T47" style:family="text">
      <style:text-properties fo:letter-spacing="0.097cm" style:text-scale="100%"/>
    </style:style>
    <style:style style:name="T48" style:family="text">
      <style:text-properties fo:letter-spacing="0.095cm" style:text-scale="100%"/>
    </style:style>
    <style:style style:name="T49" style:family="text">
      <style:text-properties fo:letter-spacing="0.099cm" style:text-scale="100%"/>
    </style:style>
    <style:style style:name="T50" style:family="text">
      <style:text-properties fo:letter-spacing="0.102cm" style:text-scale="100%"/>
    </style:style>
    <style:style style:name="T51" style:family="text">
      <style:text-properties fo:letter-spacing="0.004cm" style:text-scale="100%"/>
    </style:style>
    <style:style style:name="T52" style:family="text">
      <style:text-properties fo:letter-spacing="0.093cm" style:text-scale="100%"/>
    </style:style>
    <style:style style:name="T53" style:family="text">
      <style:text-properties fo:letter-spacing="0.025cm" style:text-scale="100%"/>
    </style:style>
    <style:style style:name="T54" style:family="text">
      <style:text-properties fo:letter-spacing="0.026cm" style:text-scale="100%"/>
    </style:style>
    <style:style style:name="T55" style:family="text">
      <style:text-properties fo:letter-spacing="-0.007cm" style:text-scale="100%"/>
    </style:style>
    <style:style style:name="T56" style:family="text">
      <style:text-properties fo:letter-spacing="-0.019cm" style:text-scale="100%"/>
    </style:style>
    <style:style style:name="T57" style:family="text">
      <style:text-properties fo:letter-spacing="-0.025cm" style:text-scale="100%"/>
    </style:style>
    <style:style style:name="T58" style:family="text">
      <style:text-properties fo:letter-spacing="-0.014cm" style:text-scale="100%"/>
    </style:style>
    <style:style style:name="T59" style:family="text">
      <style:text-properties fo:letter-spacing="-0.023cm" style:text-scale="100%"/>
    </style:style>
    <style:style style:name="T60" style:family="text">
      <style:text-properties fo:letter-spacing="-0.021cm" style:text-scale="100%"/>
    </style:style>
    <style:style style:name="T61" style:family="text">
      <style:text-properties fo:letter-spacing="0.058cm" style:text-scale="100%"/>
    </style:style>
    <style:style style:name="T62" style:family="text">
      <style:text-properties fo:letter-spacing="0.06cm" style:text-scale="100%"/>
    </style:style>
    <style:style style:name="T63" style:family="text">
      <style:text-properties fo:letter-spacing="0.065cm" style:text-scale="100%"/>
    </style:style>
    <style:style style:name="T64" style:family="text">
      <style:text-properties fo:letter-spacing="0.064cm" style:text-scale="100%"/>
    </style:style>
    <style:style style:name="T65" style:family="text">
      <style:text-properties fo:letter-spacing="0.062cm" style:text-scale="100%"/>
    </style:style>
    <style:style style:name="T66" style:family="text">
      <style:text-properties fo:letter-spacing="0.021cm" style:text-scale="100%"/>
    </style:style>
    <style:style style:name="T67" style:family="text">
      <style:text-properties fo:letter-spacing="0.023cm" style:text-scale="100%"/>
    </style:style>
    <style:style style:name="T68" style:family="text">
      <style:text-properties fo:letter-spacing="0.018cm" style:text-scale="100%"/>
    </style:style>
    <style:style style:name="T69" style:family="text">
      <style:text-properties fo:letter-spacing="0.034cm" style:text-scale="100%"/>
    </style:style>
    <style:style style:name="T70" style:family="text">
      <style:text-properties fo:letter-spacing="0.007cm" style:text-scale="100%"/>
    </style:style>
    <style:style style:name="T71" style:family="text">
      <style:text-properties fo:letter-spacing="0.044cm" style:text-scale="100%"/>
    </style:style>
    <style:style style:name="T72" style:family="text">
      <style:text-properties fo:letter-spacing="0.046cm" style:text-scale="100%"/>
    </style:style>
    <style:style style:name="T73" style:family="text">
      <style:text-properties fo:letter-spacing="0.048cm" style:text-scale="100%"/>
    </style:style>
    <style:style style:name="T74" style:family="text">
      <style:text-properties fo:letter-spacing="-0.009cm" style:text-scale="100%"/>
    </style:style>
    <style:style style:name="T75" style:family="text">
      <style:text-properties fo:letter-spacing="0.049cm" style:text-scale="100%"/>
    </style:style>
    <style:style style:name="T76" style:family="text">
      <style:text-properties fo:letter-spacing="0.039cm" style:text-scale="100%"/>
    </style:style>
    <style:style style:name="T77" style:family="text">
      <style:text-properties fo:letter-spacing="0.071cm" style:text-scale="100%"/>
    </style:style>
    <style:style style:name="T78" style:family="text">
      <style:text-properties fo:letter-spacing="0.081cm" style:text-scale="100%"/>
    </style:style>
    <style:style style:name="T79" style:family="text">
      <style:text-properties fo:letter-spacing="0.074cm" style:text-scale="100%"/>
    </style:style>
    <style:style style:name="T80" style:family="text">
      <style:text-properties fo:letter-spacing="0.076cm" style:text-scale="100%"/>
    </style:style>
    <style:style style:name="T81" style:family="text">
      <style:text-properties fo:letter-spacing="0.078cm" style:text-scale="100%"/>
    </style:style>
    <style:style style:name="T82" style:family="text">
      <style:text-properties fo:letter-spacing="0.072cm" style:text-scale="100%"/>
    </style:style>
    <style:style style:name="T83" style:family="text">
      <style:text-properties fo:letter-spacing="-0.016cm" style:text-scale="100%"/>
    </style:style>
    <style:style style:name="T84" style:family="text">
      <style:text-properties fo:letter-spacing="-0.012cm" style:text-scale="100%"/>
    </style:style>
    <style:style style:name="T85" style:family="text">
      <style:text-properties fo:letter-spacing="-0.018cm" style:text-scale="100%"/>
    </style:style>
    <style:style style:name="T86" style:family="text">
      <style:text-properties fo:letter-spacing="-0.011cm" style:text-scale="100%"/>
    </style:style>
    <style:style style:name="T87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8" style:family="text">
      <style:text-properties fo:letter-spacing="0.028cm" style:text-scale="100%"/>
    </style:style>
    <style:style style:name="T89" style:family="text">
      <style:text-properties fo:letter-spacing="0.035cm" style:text-scale="100%"/>
    </style:style>
    <style:style style:name="T90" style:family="text">
      <style:text-properties fo:letter-spacing="0.069cm" style:text-scale="100%"/>
    </style:style>
    <style:style style:name="T91" style:family="text">
      <style:text-properties fo:letter-spacing="0.067cm" style:text-scale="100%"/>
    </style:style>
    <style:style style:name="T92" style:family="text">
      <style:text-properties fo:letter-spacing="0.019cm" style:text-scale="100%"/>
    </style:style>
    <style:style style:name="T93" style:family="text">
      <style:text-properties fo:letter-spacing="0.104cm" style:text-scale="100%"/>
    </style:style>
    <style:style style:name="T94" style:family="text">
      <style:text-properties fo:letter-spacing="0.106cm" style:text-scale="100%"/>
    </style:style>
    <style:style style:name="T95" style:family="text">
      <style:text-properties fo:letter-spacing="0.108cm" style:text-scale="100%"/>
    </style:style>
    <style:style style:name="T96" style:family="text">
      <style:text-properties fo:letter-spacing="0.115cm" style:text-scale="100%"/>
    </style:style>
    <style:style style:name="T97" style:family="text">
      <style:text-properties fo:letter-spacing="0.079cm" style:text-scale="100%"/>
    </style:style>
    <style:style style:name="T98" style:family="text">
      <style:text-properties fo:letter-spacing="-0.026cm" style:text-scale="100%"/>
    </style:style>
    <style:style style:name="T99" style:family="text">
      <style:text-properties fo:letter-spacing="-0.03cm" style:text-scale="100%"/>
    </style:style>
    <style:style style:name="T100" style:family="text">
      <style:text-properties fo:letter-spacing="0.113cm" style:text-scale="100%"/>
    </style:style>
    <style:style style:name="T101" style:family="text">
      <style:text-properties fo:letter-spacing="0.116cm" style:text-scale="100%"/>
    </style:style>
    <style:style style:name="T102" style:family="text">
      <style:text-properties fo:letter-spacing="0.03cm" style:text-scale="100%"/>
    </style:style>
    <style:style style:name="T103" style:family="text">
      <style:text-properties fo:letter-spacing="0.032cm" style:text-scale="100%"/>
    </style:style>
    <style:style style:name="T104" style:family="text">
      <style:text-properties fo:letter-spacing="-0.028cm" style:text-scale="100%"/>
    </style:style>
    <style:style style:name="T105" style:family="text">
      <style:text-properties style:font-name="Arial" style:font-name-asian="Arial1" style:font-name-complex="Arial1" style:text-scale="100%"/>
    </style:style>
    <style:style style:name="T106" style:family="text">
      <style:text-properties style:font-name="Arial" fo:letter-spacing="0.023cm" style:font-name-asian="Arial1" style:font-name-complex="Arial1" style:text-scale="100%"/>
    </style:style>
    <style:style style:name="T107" style:family="text">
      <style:text-properties style:font-name="Arial" fo:letter-spacing="0.016cm" style:font-name-asian="Arial1" style:font-name-complex="Arial1" style:text-scale="100%"/>
    </style:style>
    <style:style style:name="T108" style:family="text">
      <style:text-properties fo:letter-spacing="-0.034cm" style:text-scale="100%"/>
    </style:style>
    <style:style style:name="T109" style:family="text">
      <style:text-properties fo:color="#0462c1" loext:opacity="100%" style:text-underline-style="solid" style:text-underline-width="auto" style:text-underline-color="#0462c1" style:text-scale="100%"/>
    </style:style>
    <style:style style:name="T110" style:family="text">
      <style:text-properties fo:color="#0462c1" loext:opacity="100%" fo:letter-spacing="-0.002cm" style:text-underline-style="solid" style:text-underline-width="auto" style:text-underline-color="#0462c1" style:text-scale="100%"/>
    </style:style>
    <style:style style:name="T111" style:family="text">
      <style:text-properties fo:color="#0462c1" loext:opacity="100%" fo:letter-spacing="-0.004cm" style:text-underline-style="solid" style:text-underline-width="auto" style:text-underline-color="#0462c1" style:text-scale="100%"/>
    </style:style>
    <style:style style:name="T112" style:family="text">
      <style:text-properties fo:color="#0462c1" loext:opacity="100%" fo:letter-spacing="0.002cm" style:text-underline-style="solid" style:text-underline-width="auto" style:text-underline-color="#0462c1" style:text-scale="100%"/>
    </style:style>
    <style:style style:name="T113" style:family="text">
      <style:text-properties fo:color="#0462c1" loext:opacity="100%" fo:letter-spacing="0.007cm" style:text-underline-style="solid" style:text-underline-width="auto" style:text-underline-color="#0462c1" style:text-scale="100%"/>
    </style:style>
    <style:style style:name="T114" style:family="text">
      <style:text-properties fo:color="#000000" loext:opacity="100%" style:text-scale="100%"/>
    </style:style>
    <style:style style:name="T115" style:family="text">
      <style:text-properties fo:color="#000000" loext:opacity="100%" fo:letter-spacing="0.002cm" style:text-scale="100%"/>
    </style:style>
    <style:style style:name="T116" style:family="text">
      <style:text-properties fo:color="#000000" loext:opacity="100%" fo:letter-spacing="-0.004cm" style:text-scale="100%"/>
    </style:style>
    <style:style style:name="T117" style:family="text">
      <style:text-properties fo:color="#000000" loext:opacity="100%" fo:letter-spacing="-0.002cm" style:text-scale="100%"/>
    </style:style>
    <style:style style:name="T118" style:family="text">
      <style:text-properties fo:color="#000000" loext:opacity="100%" fo:letter-spacing="-0.025cm" style:text-scale="100%"/>
    </style:style>
    <style:style style:name="T119" style:family="text">
      <style:text-properties fo:color="#000000" loext:opacity="100%" fo:letter-spacing="-0.005cm" style:text-scale="100%"/>
    </style:style>
    <style:style style:name="T120" style:family="text">
      <style:text-properties fo:color="#000000" loext:opacity="100%" fo:letter-spacing="-0.028cm" style:text-scale="100%"/>
    </style:style>
    <style:style style:name="T121" style:family="text">
      <style:text-properties fo:color="#000000" loext:opacity="100%" fo:letter-spacing="0.005cm" style:text-scale="100%"/>
    </style:style>
    <style:style style:name="T122" style:family="text">
      <style:text-properties fo:color="#000000" loext:opacity="100%" fo:letter-spacing="-0.007cm" style:text-scale="100%"/>
    </style:style>
    <style:style style:name="T123" style:family="text">
      <style:text-properties fo:color="#000000" loext:opacity="100%" fo:letter-spacing="0.102cm" style:text-scale="100%"/>
    </style:style>
    <style:style style:name="T124" style:family="text">
      <style:text-properties fo:color="#000000" loext:opacity="100%" fo:letter-spacing="0.051cm" style:text-scale="100%"/>
    </style:style>
    <style:style style:name="T125" style:family="text">
      <style:text-properties fo:color="#000000" loext:opacity="100%" fo:letter-spacing="0.056cm" style:text-scale="100%"/>
    </style:style>
    <style:style style:name="T126" style:family="text">
      <style:text-properties fo:color="#000000" loext:opacity="100%" fo:letter-spacing="0.055cm" style:text-scale="100%"/>
    </style:style>
    <style:style style:name="T127" style:family="text">
      <style:text-properties fo:color="#000000" loext:opacity="100%" fo:letter-spacing="0.035cm" style:text-scale="100%"/>
    </style:style>
    <style:style style:name="T128" style:family="text">
      <style:text-properties fo:color="#000000" loext:opacity="100%" fo:letter-spacing="0.032cm" style:text-scale="100%"/>
    </style:style>
    <style:style style:name="T129" style:family="text">
      <style:text-properties fo:color="#000000" loext:opacity="100%" fo:letter-spacing="0.028cm" style:text-scale="100%"/>
    </style:style>
    <style:style style:name="T130" style:family="text">
      <style:text-properties fo:color="#000000" loext:opacity="100%" fo:letter-spacing="0.03cm" style:text-scale="100%"/>
    </style:style>
    <style:style style:name="T131" style:family="text">
      <style:text-properties fo:color="#000000" loext:opacity="100%" fo:letter-spacing="0.034cm" style:text-scale="100%"/>
    </style:style>
    <style:style style:name="T132" style:family="text">
      <style:text-properties fo:color="#212121" loext:opacity="100%" style:text-scale="100%"/>
    </style:style>
    <style:style style:name="T133" style:family="text">
      <style:text-properties fo:color="#212121" loext:opacity="100%" fo:letter-spacing="-0.004cm" style:text-scale="100%"/>
    </style:style>
    <style:style style:name="T134" style:family="text">
      <style:text-properties fo:color="#212121" loext:opacity="100%" fo:letter-spacing="-0.018cm" style:text-scale="100%"/>
    </style:style>
    <style:style style:name="T135" style:family="text">
      <style:text-properties fo:color="#212121" loext:opacity="100%" fo:letter-spacing="0.002cm" style:text-scale="100%"/>
    </style:style>
    <style:style style:name="T136" style:family="text">
      <style:text-properties fo:color="#212121" loext:opacity="100%" fo:letter-spacing="-0.005cm" style:text-scale="100%"/>
    </style:style>
    <style:style style:name="T137" style:family="text">
      <style:text-properties fo:color="#212121" loext:opacity="100%" fo:letter-spacing="-0.016cm" style:text-scale="100%"/>
    </style:style>
    <style:style style:name="T138" style:family="text">
      <style:text-properties fo:color="#212121" loext:opacity="100%" fo:letter-spacing="-0.011cm" style:text-scale="100%"/>
    </style:style>
    <style:style style:name="T139" style:family="text">
      <style:text-properties fo:color="#212121" loext:opacity="100%" fo:letter-spacing="-0.007cm" style:text-scale="100%"/>
    </style:style>
    <style:style style:name="T140" style:family="text">
      <style:text-properties fo:color="#212121" loext:opacity="100%" fo:letter-spacing="0.014cm" style:text-scale="100%"/>
    </style:style>
    <style:style style:name="T141" style:family="text">
      <style:text-properties fo:color="#212121" loext:opacity="100%" fo:letter-spacing="0.018cm" style:text-scale="100%"/>
    </style:style>
    <style:style style:name="T142" style:family="text">
      <style:text-properties fo:color="#212121" loext:opacity="100%" fo:letter-spacing="-0.002cm" style:text-scale="100%"/>
    </style:style>
    <style:style style:name="T143" style:family="text">
      <style:text-properties fo:color="#212121" loext:opacity="100%" fo:letter-spacing="0.016cm" style:text-scale="100%"/>
    </style:style>
    <style:style style:name="T144" style:family="text">
      <style:text-properties fo:color="#212121" loext:opacity="100%" fo:letter-spacing="0.009cm" style:text-scale="100%"/>
    </style:style>
    <style:style style:name="T145" style:family="text">
      <style:text-properties fo:color="#212121" loext:opacity="100%" fo:letter-spacing="0.019cm" style:text-scale="100%"/>
    </style:style>
    <style:style style:name="T146" style:family="text">
      <style:text-properties fo:color="#212121" loext:opacity="100%" fo:letter-spacing="0.037cm" style:text-scale="100%"/>
    </style:style>
    <style:style style:name="T147" style:family="text">
      <style:text-properties fo:color="#212121" loext:opacity="100%" fo:letter-spacing="0.035cm" style:text-scale="100%"/>
    </style:style>
    <style:style style:name="T148" style:family="text">
      <style:text-properties fo:color="#212121" loext:opacity="100%" fo:letter-spacing="0.039cm" style:text-scale="100%"/>
    </style:style>
    <style:style style:name="T149" style:family="text">
      <style:text-properties fo:color="#212121" loext:opacity="100%" fo:letter-spacing="0.042cm" style:text-scale="100%"/>
    </style:style>
    <style:style style:name="T150" style:family="text">
      <style:text-properties fo:color="#212121" loext:opacity="100%" fo:letter-spacing="0.034cm" style:text-scale="100%"/>
    </style:style>
    <style:style style:name="T151" style:family="text">
      <style:text-properties fo:letter-spacing="0.092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 </text:span><text:span text:style-name="T4">O</text:span><text:span text:style-name="T1">R</text:span><text:span text:style-name="T3">D</text:span><text:span text:style-name="T1">INÁ</text:span><text:span text:style-name="T3">R</text:span><text:span text:style-name="T1">IA DO N</text:span><text:span text:style-name="T3">Ú</text:span><text:span text:style-name="T1">C</text:span><text:span text:style-name="T2">L</text:span><text:span text:style-name="T1">EO G</text:span><text:span text:style-name="T4">E</text:span><text:span text:style-name="T1">STOR DE RE</text:span><text:span text:style-name="T4">VI</text:span><text:span text:style-name="T1">SÃO DO PL</text:span><text:span text:style-name="T3">A</text:span><text:span text:style-name="T1">NO DIRE</text:span><text:span text:style-name="T2">T</text:span><text:span text:style-name="T1">OR</text:span><text:span text:style-name="T4"> </text:span><text:span text:style-name="T1">PA</text:span><text:span text:style-name="T3">R</text:span><text:span text:style-name="T2">T</text:span><text:span text:style-name="T1">ICIP</text:span><text:span text:style-name="T5">A</text:span><text:span text:style-name="T2">T</text:span><text:span text:style-name="T1">I</text:span><text:span text:style-name="T4">V</text:span><text:span text:style-name="T1">O DE F</text:span><text:span text:style-name="T5">O</text:span><text:span text:style-name="T1">R</text:span><text:span text:style-name="T2">T</text:span><text:span text:style-name="T1">A</text:span><text:span text:style-name="T3">L</text:span><text:span text:style-name="T1">EZA</text:span></text:h>
        <text:p text:style-name="P4"/>
        <text:p text:style-name="P5"/>
        <text:p text:style-name="P12"><text:span text:style-name="T7">Aos</text:span><text:span text:style-name="T8"> </text:span><text:span text:style-name="T9">0</text:span><text:span text:style-name="T7">4</text:span><text:span text:style-name="T10"> </text:span><text:span text:style-name="T11">(</text:span><text:span text:style-name="T9">q</text:span><text:span text:style-name="T7">uatr</text:span><text:span text:style-name="T12">o</text:span><text:span text:style-name="T7">)</text:span><text:span text:style-name="T13"> </text:span><text:span text:style-name="T7">dias</text:span><text:span text:style-name="T13"> </text:span><text:span text:style-name="T7">do</text:span><text:span text:style-name="T14"> </text:span><text:span text:style-name="T12">m</text:span><text:span text:style-name="T7">ês</text:span><text:span text:style-name="T13"> </text:span><text:span text:style-name="T7">de</text:span><text:span text:style-name="T15"> </text:span><text:span text:style-name="T7">de</text:span><text:span text:style-name="T16">z</text:span><text:span text:style-name="T9">e</text:span><text:span text:style-name="T12">m</text:span><text:span text:style-name="T7">bro</text:span><text:span text:style-name="T14"> </text:span><text:span text:style-name="T7">de</text:span><text:span text:style-name="T14"> </text:span><text:span text:style-name="T7">2</text:span><text:span text:style-name="T9">0</text:span><text:span text:style-name="T7">23</text:span><text:span text:style-name="T10"> </text:span><text:span text:style-name="T7">(</text:span><text:span text:style-name="T16">d</text:span><text:span text:style-name="T7">ois</text:span><text:span text:style-name="T17"> </text:span><text:span text:style-name="T12">m</text:span><text:span text:style-name="T7">il</text:span><text:span text:style-name="T8"> </text:span><text:span text:style-name="T7">e</text:span><text:span text:style-name="T14"> </text:span><text:span text:style-name="T7">vinte</text:span><text:span text:style-name="T10"> </text:span><text:span text:style-name="T7">e</text:span><text:span text:style-name="T13"> </text:span><text:span text:style-name="T7">trê</text:span><text:span text:style-name="T16">s</text:span><text:span text:style-name="T7">) estiver</text:span><text:span text:style-name="T16">a</text:span><text:span text:style-name="T7">m</text:span><text:span text:style-name="T12"> </text:span><text:span text:style-name="T7">r</text:span><text:span text:style-name="T9">e</text:span><text:span text:style-name="T7">unid</text:span><text:span text:style-name="T12">o</text:span><text:span text:style-name="T16">s</text:span><text:span text:style-name="T7">, p</text:span><text:span text:style-name="T9">o</text:span><text:span text:style-name="T7">r </text:span><text:span text:style-name="T12">m</text:span><text:span text:style-name="T7">eio</text:span><text:span text:style-name="T9"> </text:span><text:span text:style-name="T11">d</text:span><text:span text:style-name="T7">e v</text:span><text:span text:style-name="T16">i</text:span><text:span text:style-name="T7">deo</text:span><text:span text:style-name="T16">c</text:span><text:span text:style-name="T7">on</text:span><text:span text:style-name="T9">f</text:span><text:span text:style-name="T7">er</text:span><text:span text:style-name="T16">ê</text:span><text:span text:style-name="T7">nci</text:span><text:span text:style-name="T18">a</text:span><text:span text:style-name="T7">,</text:span><text:span text:style-name="T9"> </text:span><text:span text:style-name="T7">os r</text:span><text:span text:style-name="T9">e</text:span><text:span text:style-name="T7">pres</text:span><text:span text:style-name="T9">e</text:span><text:span text:style-name="T7">nt</text:span><text:span text:style-name="T11">a</text:span><text:span text:style-name="T7">nt</text:span><text:span text:style-name="T11">e</text:span><text:span text:style-name="T7">s </text:span><text:span text:style-name="T12">d</text:span><text:span text:style-name="T7">o Núcl</text:span><text:span text:style-name="T9">e</text:span><text:span text:style-name="T7">o G</text:span><text:span text:style-name="T12">e</text:span><text:span text:style-name="T7">st</text:span><text:span text:style-name="T12">o</text:span><text:span text:style-name="T7">r</text:span><text:span text:style-name="T19"> </text:span><text:span text:style-name="T7">de</text:span><text:span text:style-name="T20"> </text:span><text:span text:style-name="T7">Revis</text:span><text:span text:style-name="T9">ã</text:span><text:span text:style-name="T7">o</text:span><text:span text:style-name="T20"> </text:span><text:span text:style-name="T7">do</text:span><text:span text:style-name="T19"> </text:span><text:span text:style-name="T7">Pla</text:span><text:span text:style-name="T12">n</text:span><text:span text:style-name="T7">o</text:span><text:span text:style-name="T20"> </text:span><text:span text:style-name="T7">D</text:span><text:span text:style-name="T11">i</text:span><text:span text:style-name="T7">ret</text:span><text:span text:style-name="T12">o</text:span><text:span text:style-name="T7">r</text:span><text:span text:style-name="T19"> </text:span><text:span text:style-name="T7">Part</text:span><text:span text:style-name="T11">i</text:span><text:span text:style-name="T7">cip</text:span><text:span text:style-name="T11">a</text:span><text:span text:style-name="T7">tivo</text:span><text:span text:style-name="T9"> d</text:span><text:span text:style-name="T7">e</text:span><text:span text:style-name="T20"> </text:span><text:span text:style-name="T7">Fortale</text:span><text:span text:style-name="T9">z</text:span><text:span text:style-name="T7">a.</text:span><text:span text:style-name="T20"> </text:span><text:span text:style-name="T7">A</text:span><text:span text:style-name="T20"> </text:span><text:span text:style-name="T21">1</text:span><text:span text:style-name="T11">9</text:span><text:span text:style-name="T7">ª</text:span><text:span text:style-name="T9"> </text:span><text:span text:style-name="T7">re</text:span><text:span text:style-name="T9">u</text:span><text:span text:style-name="T7">niã</text:span><text:span text:style-name="T12">o</text:span><text:span text:style-name="T7">,</text:span><text:span text:style-name="T20"> d</text:span><text:span text:style-name="T7">o ano</text:span><text:span text:style-name="T22"> </text:span><text:span text:style-name="T9">d</text:span><text:span text:style-name="T7">e</text:span><text:span text:style-name="T22"> </text:span><text:span text:style-name="T7">2</text:span><text:span text:style-name="T9">0</text:span><text:span text:style-name="T7">23,</text:span><text:span text:style-name="T22"> </text:span><text:span text:style-name="T7">f</text:span><text:span text:style-name="T12">o</text:span><text:span text:style-name="T7">i</text:span><text:span text:style-name="T23"> </text:span><text:span text:style-name="T7">c</text:span><text:span text:style-name="T9">o</text:span><text:span text:style-name="T7">nv</text:span><text:span text:style-name="T9">o</text:span><text:span text:style-name="T7">cada</text:span><text:span text:style-name="T22"> </text:span><text:span text:style-name="T9">p</text:span><text:span text:style-name="T7">elo</text:span><text:span text:style-name="T22"> </text:span><text:span text:style-name="T7">Presid</text:span><text:span text:style-name="T9">e</text:span><text:span text:style-name="T7">nte</text:span><text:span text:style-name="T24"> </text:span><text:span text:style-name="T9">d</text:span><text:span text:style-name="T7">o</text:span><text:span text:style-name="T22"> </text:span><text:span text:style-name="T7">Núcleo</text:span><text:span text:style-name="T22"> </text:span><text:span text:style-name="T7">G</text:span><text:span text:style-name="T12">e</text:span><text:span text:style-name="T7">s</text:span><text:span text:style-name="T9">t</text:span><text:span text:style-name="T7">or,</text:span><text:span text:style-name="T23"> </text:span><text:span text:style-name="T7">Sr.</text:span><text:span text:style-name="T23"> </text:span><text:span text:style-name="T7">Re</text:span><text:span text:style-name="T12">n</text:span><text:span text:style-name="T7">a</text:span><text:span text:style-name="T9">t</text:span><text:span text:style-name="T7">o</text:span><text:span text:style-name="T22"> </text:span><text:span text:style-name="T7">Cés</text:span><text:span text:style-name="T12">a</text:span><text:span text:style-name="T7">r Perei</text:span><text:span text:style-name="T11">r</text:span><text:span text:style-name="T7">a </text:span><text:span text:style-name="T12">L</text:span><text:span text:style-name="T16">i</text:span><text:span text:style-name="T12">m</text:span><text:span text:style-name="T7">a.</text:span></text:p>
        <text:p text:style-name="P4"/>
        <text:p text:style-name="P6"/>
        <text:p text:style-name="P15"><text:span text:style-name="T1">O</text:span><text:span text:style-name="T29"> </text:span><text:span text:style-name="T1">Presid</text:span><text:span text:style-name="T4">e</text:span><text:span text:style-name="T1">nte</text:span><text:span text:style-name="T30"> </text:span><text:span text:style-name="T1">do</text:span><text:span text:style-name="T31"> </text:span><text:span text:style-name="T1">Núc</text:span><text:span text:style-name="T5">l</text:span><text:span text:style-name="T1">eo</text:span><text:span text:style-name="T31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0"> </text:span><text:span text:style-name="T1">f</text:span><text:span text:style-name="T2">e</text:span><text:span text:style-name="T1">z</text:span><text:span text:style-name="T32"> </text:span><text:span text:style-name="T1">a</text:span><text:span text:style-name="T31"> </text:span><text:span text:style-name="T1">pr</text:span><text:span text:style-name="T4">i</text:span><text:span text:style-name="T3">m</text:span><text:span text:style-name="T4">e</text:span><text:span text:style-name="T1">i</text:span><text:span text:style-name="T4">r</text:span><text:span text:style-name="T1">a</text:span><text:span text:style-name="T31"> </text:span><text:span text:style-name="T1">cha</text:span><text:span text:style-name="T3">m</text:span><text:span text:style-name="T1">ada</text:span><text:span text:style-name="T30"> </text:span><text:span text:style-name="T1">às</text:span><text:span text:style-name="T29"> </text:span><text:span text:style-name="T4">9</text:span><text:span text:style-name="T33">h</text:span><text:span text:style-name="T1">1</text:span><text:span text:style-name="T3">2</text:span><text:span text:style-name="T1">.</text:span><text:span text:style-name="T32"> </text:span><text:span text:style-name="T1">Hav</text:span><text:span text:style-name="T2">e</text:span><text:span text:style-name="T1">n</text:span><text:span text:style-name="T4">d</text:span><text:span text:style-name="T1">o</text:span><text:span text:style-name="T31"> </text:span><text:span text:style-name="T1">o quór</text:span><text:span text:style-name="T5">u</text:span><text:span text:style-name="T1">m</text:span><text:span text:style-name="T34"> </text:span><text:span text:style-name="T1">reg</text:span><text:span text:style-name="T5">i</text:span><text:span text:style-name="T2">m</text:span><text:span text:style-name="T4">e</text:span><text:span text:style-name="T1">nt</text:span><text:span text:style-name="T2">a</text:span><text:span text:style-name="T1">l,</text:span><text:span text:style-name="T35"> </text:span><text:span text:style-name="T4">f</text:span><text:span text:style-name="T1">oi</text:span><text:span text:style-name="T36"> </text:span><text:span text:style-name="T1">declar</text:span><text:span text:style-name="T4">a</text:span><text:span text:style-name="T1">da</text:span><text:span text:style-name="T33"> </text:span><text:span text:style-name="T4">a</text:span><text:span text:style-name="T1">berta</text:span><text:span text:style-name="T37"> </text:span><text:span text:style-name="T1">a</text:span><text:span text:style-name="T33"> </text:span><text:span text:style-name="T1">reuni</text:span><text:span text:style-name="T4">ã</text:span><text:span text:style-name="T1">o.</text:span><text:span text:style-name="T33"> </text:span><text:span text:style-name="T1">Na</text:span><text:span text:style-name="T38"> </text:span><text:span text:style-name="T1">ocasi</text:span><text:span text:style-name="T4">ã</text:span><text:span text:style-name="T1">o,</text:span><text:span text:style-name="T33"> </text:span><text:span text:style-name="T1">estiver</text:span><text:span text:style-name="T5">a</text:span><text:span text:style-name="T1">m presen</text:span><text:span text:style-name="T4">t</text:span><text:span text:style-name="T1">es</text:span><text:span text:style-name="T39"> </text:span><text:span text:style-name="T1">os</text:span><text:span text:style-name="T39"> </text:span><text:span text:style-name="T5">s</text:span><text:span text:style-name="T1">e</text:span><text:span text:style-name="T4">g</text:span><text:span text:style-name="T1">uint</text:span><text:span text:style-name="T4">e</text:span><text:span text:style-name="T1">s</text:span><text:span text:style-name="T39"> </text:span><text:span text:style-name="T1">represe</text:span><text:span text:style-name="T4">n</text:span><text:span text:style-name="T1">t</text:span><text:span text:style-name="T2">a</text:span><text:span text:style-name="T4">n</text:span><text:span text:style-name="T1">t</text:span><text:span text:style-name="T2">e</text:span><text:span text:style-name="T1">s</text:span><text:span text:style-name="T39"> </text:span><text:span text:style-name="T4">d</text:span><text:span text:style-name="T1">o</text:span><text:span text:style-name="T39"> </text:span><text:span text:style-name="T5">C</text:span><text:span text:style-name="T1">ole</text:span><text:span text:style-name="T2">g</text:span><text:span text:style-name="T1">ia</text:span><text:span text:style-name="T3">d</text:span><text:span text:style-name="T1">o</text:span><text:span text:style-name="T39"> </text:span><text:span text:style-name="T4">d</text:span><text:span text:style-name="T1">o</text:span><text:span text:style-name="T39"> </text:span><text:span text:style-name="T1">se</text:span><text:span text:style-name="T4">t</text:span><text:span text:style-name="T1">or</text:span><text:span text:style-name="T40"> </text:span><text:span text:style-name="T1">p</text:span><text:span text:style-name="T4">ú</text:span><text:span text:style-name="T1">bl</text:span><text:span text:style-name="T3">i</text:span><text:span text:style-name="T1">co:</text:span><text:span text:style-name="T39"> </text:span><text:span text:style-name="T1">Re</text:span><text:span text:style-name="T2">n</text:span><text:span text:style-name="T4">at</text:span><text:span text:style-name="T1">o Lima</text:span><text:span text:style-name="T41"> </text:span><text:span text:style-name="T1">e</text:span><text:span text:style-name="T42"> </text:span><text:span text:style-name="T1">El</text:span><text:span text:style-name="T3">i</text:span><text:span text:style-name="T4">a</text:span><text:span text:style-name="T1">ni</text:span><text:span text:style-name="T43"> </text:span><text:span text:style-name="T1">Ar</text:span><text:span text:style-name="T4">r</text:span><text:span text:style-name="T1">ais,</text:span><text:span text:style-name="T44"> </text:span><text:span text:style-name="T1">da</text:span><text:span text:style-name="T42"> </text:span><text:span text:style-name="T4">S</text:span><text:span text:style-name="T1">EGO</text:span><text:span text:style-name="T4">V</text:span><text:span text:style-name="T1">;</text:span><text:span text:style-name="T42"> </text:span><text:span text:style-name="T3">M</text:span><text:span text:style-name="T1">a</text:span><text:span text:style-name="T4">n</text:span><text:span text:style-name="T1">uela</text:span><text:span text:style-name="T45"> </text:span><text:span text:style-name="T1">No</text:span><text:span text:style-name="T2">g</text:span><text:span text:style-name="T4">u</text:span><text:span text:style-name="T1">ei</text:span><text:span text:style-name="T4">r</text:span><text:span text:style-name="T1">a</text:span><text:span text:style-name="T46"> </text:span><text:span text:style-name="T1">e</text:span><text:span text:style-name="T42"> </text:span><text:span text:style-name="T1">R</text:span><text:span text:style-name="T4">e</text:span><text:span text:style-name="T1">na</text:span><text:span text:style-name="T4">t</text:span><text:span text:style-name="T1">o</text:span><text:span text:style-name="T45"> </text:span><text:span text:style-name="T1">Ca</text:span><text:span text:style-name="T2">m</text:span><text:span text:style-name="T4">p</text:span><text:span text:style-name="T1">el</text:span><text:span text:style-name="T37">o</text:span><text:span text:style-name="T1">,</text:span><text:span text:style-name="T41"> </text:span><text:span text:style-name="T4">d</text:span><text:span text:style-name="T1">a COPIFOR;</text:span><text:span text:style-name="T47"> </text:span><text:span text:style-name="T1">Fer</text:span><text:span text:style-name="T5">n</text:span><text:span text:style-name="T1">an</text:span><text:span text:style-name="T4">d</text:span><text:span text:style-name="T1">o</text:span><text:span text:style-name="T48"> </text:span><text:span text:style-name="T1">Olivei</text:span><text:span text:style-name="T3">r</text:span><text:span text:style-name="T1">a</text:span><text:span text:style-name="T49"> </text:span><text:span text:style-name="T1">e</text:span><text:span text:style-name="T50"> </text:span><text:span text:style-name="T3">F</text:span><text:span text:style-name="T1">el</text:span><text:span text:style-name="T3">i</text:span><text:span text:style-name="T1">pe</text:span><text:span text:style-name="T48"> </text:span><text:span text:style-name="T1">Siq</text:span><text:span text:style-name="T3">u</text:span><text:span text:style-name="T1">ei</text:span><text:span text:style-name="T4">r</text:span><text:span text:style-name="T51">a</text:span><text:span text:style-name="T1">,</text:span><text:span text:style-name="T49"> </text:span><text:span text:style-name="T1">da</text:span><text:span text:style-name="T48"> </text:span><text:span text:style-name="T1">PGM;</text:span><text:span text:style-name="T49"> </text:span><text:span text:style-name="T4">P</text:span><text:span text:style-name="T1">edro</text:span><text:span text:style-name="T52"> </text:span><text:span text:style-name="T1">Roc</text:span><text:span text:style-name="T2">h</text:span><text:span text:style-name="T1">a,</text:span><text:span text:style-name="T52"> </text:span><text:span text:style-name="T4">d</text:span><text:span text:style-name="T1">a Co</text:span><text:span text:style-name="T2">o</text:span><text:span text:style-name="T1">rde</text:span><text:span text:style-name="T4">n</text:span><text:span text:style-name="T1">a</text:span><text:span text:style-name="T4">d</text:span><text:span text:style-name="T1">or</text:span><text:span text:style-name="T4">i</text:span><text:span text:style-name="T1">a</text:span><text:span text:style-name="T37"> </text:span><text:span text:style-name="T1">Espec</text:span><text:span text:style-name="T5">i</text:span><text:span text:style-name="T1">al</text:span><text:span text:style-name="T51"> </text:span><text:span text:style-name="T1">de</text:span><text:span text:style-name="T37"> </text:span><text:span text:style-name="T1">Art</text:span><text:span text:style-name="T3">i</text:span><text:span text:style-name="T1">cula</text:span><text:span text:style-name="T4">ç</text:span><text:span text:style-name="T1">ão</text:span><text:span text:style-name="T37"> </text:span><text:span text:style-name="T4">P</text:span><text:span text:style-name="T1">olítica;</text:span><text:span text:style-name="T34"> </text:span><text:span text:style-name="T1">Car</text:span><text:span text:style-name="T3">l</text:span><text:span text:style-name="T1">os</text:span><text:span text:style-name="T37"> </text:span><text:span text:style-name="T1">Kle</text:span><text:span text:style-name="T3">b</text:span><text:span text:style-name="T1">er</text:span><text:span text:style-name="T51"> </text:span><text:span text:style-name="T4">d</text:span><text:span text:style-name="T1">e</text:span><text:span text:style-name="T37"> </text:span><text:span text:style-name="T1">Sou</text:span><text:span text:style-name="T5">s</text:span><text:span text:style-name="T1">a</text:span><text:span text:style-name="T2"> </text:span><text:span text:style-name="T1">e Alex</text:span><text:span text:style-name="T2">a</text:span><text:span text:style-name="T4">n</text:span><text:span text:style-name="T1">dre</text:span><text:span text:style-name="T53"> </text:span><text:span text:style-name="T1">Via</text:span><text:span text:style-name="T3">n</text:span><text:span text:style-name="T1">a,</text:span><text:span text:style-name="T54"> </text:span><text:span text:style-name="T4">d</text:span><text:span text:style-name="T1">a</text:span><text:span text:style-name="T54"> </text:span><text:span text:style-name="T1">HABITAFOR;</text:span><text:span text:style-name="T53"> </text:span><text:span text:style-name="T1">Jo</text:span><text:span text:style-name="T5">s</text:span><text:span text:style-name="T1">é</text:span><text:span text:style-name="T54"> </text:span><text:span text:style-name="T1">Ro</text:span><text:span text:style-name="T3">b</text:span><text:span text:style-name="T1">erto</text:span><text:span text:style-name="T54"> </text:span><text:span text:style-name="T1">de</text:span><text:span text:style-name="T54"> </text:span><text:span text:style-name="T1">Re</text:span><text:span text:style-name="T4">s</text:span><text:span text:style-name="T1">en</text:span><text:span text:style-name="T4">d</text:span><text:span text:style-name="T1">e,</text:span><text:span text:style-name="T54"> </text:span><text:span text:style-name="T4">d</text:span><text:span text:style-name="T1">a</text:span><text:span text:style-name="T54"> </text:span><text:span text:style-name="T1">SEINF;</text:span><text:span text:style-name="T40"> </text:span><text:span text:style-name="T1">Jo</text:span><text:span text:style-name="T55">ã</text:span><text:span text:style-name="T1">o Pup</text:span><text:span text:style-name="T4">o</text:span><text:span text:style-name="T1">,</text:span><text:span text:style-name="T47"> </text:span><text:span text:style-name="T1">da</text:span><text:span text:style-name="T49"> </text:span><text:span text:style-name="T1">SCSP;</text:span><text:span text:style-name="T50"> </text:span><text:span text:style-name="T1">Fer</text:span><text:span text:style-name="T55">r</text:span><text:span text:style-name="T1">uccio</text:span><text:span text:style-name="T46"> </text:span><text:span text:style-name="T1">Fei</text:span><text:span text:style-name="T5">t</text:span><text:span text:style-name="T1">osa,</text:span><text:span text:style-name="T49"> </text:span><text:span text:style-name="T4">d</text:span><text:span text:style-name="T1">a</text:span><text:span text:style-name="T49"> </text:span><text:span text:style-name="T1">S</text:span><text:span text:style-name="T4">E</text:span><text:span text:style-name="T1">GER;</text:span><text:span text:style-name="T50"> </text:span><text:span text:style-name="T4">L</text:span><text:span text:style-name="T1">ucia</text:span><text:span text:style-name="T3">n</text:span><text:span text:style-name="T1">a</text:span><text:span text:style-name="T47"> </text:span><text:span text:style-name="T1">L</text:span><text:span text:style-name="T4">o</text:span><text:span text:style-name="T1">bo,</text:span><text:span text:style-name="T52"> </text:span><text:span text:style-name="T1">da</text:span><text:span text:style-name="T49"> </text:span><text:span text:style-name="T1">SEU</text:span><text:span text:style-name="T4">M</text:span><text:span text:style-name="T1">A; Lei</text:span><text:span text:style-name="T3">l</text:span><text:span text:style-name="T1">ia</text:span><text:span text:style-name="T2">n</text:span><text:span text:style-name="T1">e</text:span><text:span text:style-name="T56"> </text:span><text:span text:style-name="T4">V</text:span><text:span text:style-name="T1">asc</text:span><text:span text:style-name="T4">o</text:span><text:span text:style-name="T1">ncelos,</text:span><text:span text:style-name="T57"> </text:span><text:span text:style-name="T1">da</text:span><text:span text:style-name="T56"> </text:span><text:span text:style-name="T1">SEC</text:span><text:span text:style-name="T3">U</text:span><text:span text:style-name="T1">LTFOR;</text:span><text:span text:style-name="T58"> </text:span><text:span text:style-name="T5">J</text:span><text:span text:style-name="T1">oão</text:span><text:span text:style-name="T59"> </text:span><text:span text:style-name="T3">M</text:span><text:span text:style-name="T1">arcos</text:span><text:span text:style-name="T60"> </text:span><text:span text:style-name="T3">M</text:span><text:span text:style-name="T1">aia,</text:span><text:span text:style-name="T56"> </text:span><text:span text:style-name="T1">da</text:span><text:span text:style-name="T56"> </text:span><text:span text:style-name="T4">S</text:span><text:span text:style-name="T1">E</text:span><text:span text:style-name="T4">P</text:span><text:span text:style-name="T1">OG;</text:span><text:span text:style-name="T58"> </text:span><text:span text:style-name="T1">e</text:span><text:span text:style-name="T56"> </text:span><text:span text:style-name="T1">Ra</text:span><text:span text:style-name="T4">f</text:span><text:span text:style-name="T1">a</text:span><text:span text:style-name="T4">e</text:span><text:span text:style-name="T1">l </text:span><text:span text:style-name="T3">M</text:span><text:span text:style-name="T1">oura,</text:span><text:span text:style-name="T61"> </text:span><text:span text:style-name="T1">da</text:span><text:span text:style-name="T62"> </text:span><text:span text:style-name="T1">SCIDADE</text:span><text:span text:style-name="T4">S</text:span><text:span text:style-name="T1">.</text:span><text:span text:style-name="T63"> </text:span><text:span text:style-name="T1">Por</text:span><text:span text:style-name="T61"> </text:span><text:span text:style-name="T1">par</text:span><text:span text:style-name="T5">t</text:span><text:span text:style-name="T1">e</text:span><text:span text:style-name="T64"> </text:span><text:span text:style-name="T4">d</text:span><text:span text:style-name="T1">os</text:span><text:span text:style-name="T62"> </text:span><text:span text:style-name="T2">m</text:span><text:span text:style-name="T4">e</text:span><text:span text:style-name="T2">m</text:span><text:span text:style-name="T4">b</text:span><text:span text:style-name="T1">ros</text:span><text:span text:style-name="T64"> </text:span><text:span text:style-name="T1">da</text:span><text:span text:style-name="T65"> </text:span><text:span text:style-name="T1">soci</text:span><text:span text:style-name="T4">e</text:span><text:span text:style-name="T1">da</text:span><text:span text:style-name="T4">d</text:span><text:span text:style-name="T1">e</text:span><text:span text:style-name="T64"> </text:span><text:span text:style-name="T1">civ</text:span><text:span text:style-name="T3">i</text:span><text:span text:style-name="T5">l</text:span><text:span text:style-name="T1">:</text:span><text:span text:style-name="T63"> </text:span><text:span text:style-name="T1">F</text:span><text:span text:style-name="T3">r</text:span><text:span text:style-name="T1">ancis</text:span><text:span text:style-name="T5">c</text:span><text:span text:style-name="T1">o </text:span><text:span text:style-name="T3">M</text:span><text:span text:style-name="T1">art</text:span><text:span text:style-name="T3">i</text:span><text:span text:style-name="T1">ns,</text:span><text:span text:style-name="T66"> </text:span><text:span text:style-name="T1">da</text:span><text:span text:style-name="T66"> </text:span><text:span text:style-name="T1">As</text:span><text:span text:style-name="T5">s</text:span><text:span text:style-name="T1">ociaç</text:span><text:span text:style-name="T3">ã</text:span><text:span text:style-name="T1">o</text:span><text:span text:style-name="T66"> </text:span><text:span text:style-name="T1">Be</text:span><text:span text:style-name="T4">n</text:span><text:span text:style-name="T1">efic</text:span><text:span text:style-name="T4">e</text:span><text:span text:style-name="T1">nte</text:span><text:span text:style-name="T67"> </text:span><text:span text:style-name="T1">O</text:span><text:span text:style-name="T68"> </text:span><text:span text:style-name="T1">Pe</text:span><text:span text:style-name="T4">qu</text:span><text:span text:style-name="T1">eno</text:span><text:span text:style-name="T66"> </text:span><text:span text:style-name="T1">Na</text:span><text:span text:style-name="T4">z</text:span><text:span text:style-name="T1">are</text:span><text:span text:style-name="T4">n</text:span><text:span text:style-name="T1">o;</text:span><text:span text:style-name="T69"> </text:span><text:span text:style-name="T1">Car</text:span><text:span text:style-name="T3">l</text:span><text:span text:style-name="T1">os</text:span><text:span text:style-name="T34"> </text:span><text:span text:style-name="T1">Barbo</text:span><text:span text:style-name="T5">s</text:span><text:span text:style-name="T1">a,</text:span><text:span text:style-name="T66"> </text:span><text:span text:style-name="T1">da </text:span><text:span text:style-name="T3">F</text:span><text:span text:style-name="T1">B</text:span><text:span text:style-name="T3">-</text:span><text:span text:style-name="T1">U</text:span><text:span text:style-name="T3">N</text:span><text:span text:style-name="T1">I; André</text:span><text:span text:style-name="T5"> </text:span><text:span text:style-name="T1">Mo</text:span><text:span text:style-name="T4">n</text:span><text:span text:style-name="T1">t</text:span><text:span text:style-name="T2">e</text:span><text:span text:style-name="T4">n</text:span><text:span text:style-name="T1">egro</text:span><text:span text:style-name="T4"> </text:span><text:span text:style-name="T1">e</text:span><text:span text:style-name="T2"> </text:span><text:span text:style-name="T1">Luiz Fer</text:span><text:span text:style-name="T5">n</text:span><text:span text:style-name="T1">a</text:span><text:span text:style-name="T4">n</text:span><text:span text:style-name="T1">do</text:span><text:span text:style-name="T4"> </text:span><text:span text:style-name="T1">Bezer</text:span><text:span text:style-name="T4">r</text:span><text:span text:style-name="T1">a,</text:span><text:span text:style-name="T4"> </text:span><text:span text:style-name="T1">da</text:span><text:span text:style-name="T4"> </text:span><text:span text:style-name="T1">FI</text:span><text:span text:style-name="T2">E</text:span><text:span text:style-name="T1">C;</text:span><text:span text:style-name="T5"> </text:span><text:span text:style-name="T1">Mar</text:span><text:span text:style-name="T4">i</text:span><text:span text:style-name="T1">a </text:span><text:span text:style-name="T3">d</text:span><text:span text:style-name="T1">e F</text:span><text:span text:style-name="T4">á</text:span><text:span text:style-name="T1">ti</text:span><text:span text:style-name="T3">m</text:span><text:span text:style-name="T1">a </text:span><text:span text:style-name="T3">M</text:span><text:span text:style-name="T1">oura,</text:span><text:span text:style-name="T38"> </text:span><text:span text:style-name="T4">d</text:span><text:span text:style-name="T1">a</text:span><text:span text:style-name="T38"> </text:span><text:span text:style-name="T1">F</text:span><text:span text:style-name="T3">r</text:span><text:span text:style-name="T1">en</text:span><text:span text:style-name="T4">t</text:span><text:span text:style-name="T1">e</text:span><text:span text:style-name="T38"> </text:span><text:span text:style-name="T4">d</text:span><text:span text:style-name="T1">e</text:span><text:span text:style-name="T70"> </text:span><text:span text:style-name="T1">Lu</text:span><text:span text:style-name="T4">t</text:span><text:span text:style-name="T1">a</text:span><text:span text:style-name="T38"> </text:span><text:span text:style-name="T1">por</text:span><text:span text:style-name="T70"> </text:span><text:span text:style-name="T3">M</text:span><text:span text:style-name="T1">or</text:span><text:span text:style-name="T5">a</text:span><text:span text:style-name="T1">dia</text:span><text:span text:style-name="T38"> </text:span><text:span text:style-name="T5">D</text:span><text:span text:style-name="T1">ig</text:span><text:span text:style-name="T2">n</text:span><text:span text:style-name="T1">a;</text:span><text:span text:style-name="T66"> </text:span><text:span text:style-name="T1">C</text:span><text:span text:style-name="T4">a</text:span><text:span text:style-name="T2">m</text:span><text:span text:style-name="T1">i</text:span><text:span text:style-name="T3">l</text:span><text:span text:style-name="T1">a</text:span><text:span text:style-name="T38"> </text:span><text:span text:style-name="T1">C</text:span><text:span text:style-name="T4">a</text:span><text:span text:style-name="T1">bral,</text:span><text:span text:style-name="T37"> </text:span><text:span text:style-name="T1">do</text:span><text:span text:style-name="T38"> </text:span><text:span text:style-name="T4">I</text:span><text:span text:style-name="T1">nstit</text:span><text:span text:style-name="T2">u</text:span><text:span text:style-name="T4">t</text:span><text:span text:style-name="T1">o Verdelu</text:span><text:span text:style-name="T4">z</text:span><text:span text:style-name="T1">; e R</text:span><text:span text:style-name="T4">o</text:span><text:span text:style-name="T1">gér</text:span><text:span text:style-name="T4">i</text:span><text:span text:style-name="T1">o</text:span><text:span text:style-name="T4"> </text:span><text:span text:style-name="T1">da</text:span><text:span text:style-name="T4"> </text:span><text:span text:style-name="T1">Cost</text:span><text:span text:style-name="T2">a</text:span><text:span text:style-name="T1">,</text:span><text:span text:style-name="T4"> </text:span><text:span text:style-name="T1">da </text:span><text:span text:style-name="T5">Z</text:span><text:span text:style-name="T1">EIS</text:span><text:span text:style-name="T3"> </text:span><text:span text:style-name="T1">B</text:span><text:span text:style-name="T4">o</text:span><text:span text:style-name="T1">m</text:span><text:span text:style-name="T2"> </text:span><text:span text:style-name="T4">J</text:span><text:span text:style-name="T1">ardi</text:span><text:span text:style-name="T2">m</text:span><text:span text:style-name="T1">.</text:span></text:p>
        <text:p text:style-name="P4"/>
        <text:p text:style-name="P6"/>
        <text:p text:style-name="P12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2"> </text:span><text:span text:style-name="T1">t</text:span><text:span text:style-name="T4">a</text:span><text:span text:style-name="T2">m</text:span><text:span text:style-name="T4">b</text:span><text:span text:style-name="T1">ém</text:span><text:span text:style-name="T3"> </text:span><text:span text:style-name="T1">os </text:span><text:span text:style-name="T2">o</text:span><text:span text:style-name="T1">uvin</text:span><text:span text:style-name="T4">t</text:span><text:span text:style-name="T1">es:</text:span><text:span text:style-name="T70"> </text:span><text:span text:style-name="T4">A</text:span><text:span text:style-name="T1">dr</text:span><text:span text:style-name="T4">i</text:span><text:span text:style-name="T1">ana </text:span><text:span text:style-name="T4">G</text:span><text:span text:style-name="T1">erôni</text:span><text:span text:style-name="T4">m</text:span><text:span text:style-name="T1">o, Cov</text:span><text:span text:style-name="T2">e</text:span><text:span text:style-name="T1">r</text:span><text:span text:style-name="T5">e</text:span><text:span text:style-name="T1">a</text:span><text:span text:style-name="T4">d</text:span><text:span text:style-name="T1">ora</text:span><text:span text:style-name="T4"> </text:span><text:span text:style-name="T1">da Man</text:span><text:span text:style-name="T4">d</text:span><text:span text:style-name="T1">ata Nossa</text:span><text:span text:style-name="T47"> </text:span><text:span text:style-name="T1">Cara;</text:span><text:span text:style-name="T46"> </text:span><text:span text:style-name="T1">Vitór</text:span><text:span text:style-name="T4">i</text:span><text:span text:style-name="T1">a</text:span><text:span text:style-name="T48"> </text:span><text:span text:style-name="T1">Vi</text:span><text:span text:style-name="T4">r</text:span><text:span text:style-name="T1">n</text:span><text:span text:style-name="T37">a</text:span><text:span text:style-name="T1">,</text:span><text:span text:style-name="T47"> </text:span><text:span text:style-name="T1">do</text:span><text:span text:style-name="T49"> </text:span><text:span text:style-name="T4">Q</text:span><text:span text:style-name="T1">uint</text:span><text:span text:style-name="T4">a</text:span><text:span text:style-name="T1">u</text:span><text:span text:style-name="T49"> </text:span><text:span text:style-name="T1">C</text:span><text:span text:style-name="T4">o</text:span><text:span text:style-name="T1">letivo</text:span><text:span text:style-name="T49"> </text:span><text:span text:style-name="T1">e</text:span><text:span text:style-name="T47"> </text:span><text:span text:style-name="T1">da</text:span><text:span text:style-name="T49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49"> </text:span><text:span text:style-name="T1">Nossa</text:span><text:span text:style-name="T47"> </text:span><text:span text:style-name="T1">Cara; </text:span><text:span text:style-name="T3">M</text:span><text:span text:style-name="T1">anuela</text:span><text:span text:style-name="T71"> </text:span><text:span text:style-name="T1">Teixeir</text:span><text:span text:style-name="T5">a</text:span><text:span text:style-name="T1">,</text:span><text:span text:style-name="T71"> </text:span><text:span text:style-name="T1">da</text:span><text:span text:style-name="T71"> </text:span><text:span text:style-name="T3">M</text:span><text:span text:style-name="T1">an</text:span><text:span text:style-name="T4">d</text:span><text:span text:style-name="T1">ata</text:span><text:span text:style-name="T72"> </text:span><text:span text:style-name="T1">Nos</text:span><text:span text:style-name="T4">s</text:span><text:span text:style-name="T1">a</text:span><text:span text:style-name="T73"> </text:span><text:span text:style-name="T1">C</text:span><text:span text:style-name="T4">a</text:span><text:span text:style-name="T1">ra;</text:span><text:span text:style-name="T31"> </text:span><text:span text:style-name="T4">A</text:span><text:span text:style-name="T2">m</text:span><text:span text:style-name="T4">a</text:span><text:span text:style-name="T1">nda</text:span><text:span text:style-name="T71"> </text:span><text:span text:style-name="T3">M</text:span><text:span text:style-name="T1">ar</text:span><text:span text:style-name="T4">i</text:span><text:span text:style-name="T1">a,</text:span><text:span text:style-name="T71"> </text:span><text:span text:style-name="T4">d</text:span><text:span text:style-name="T1">o</text:span><text:span text:style-name="T73"> </text:span><text:span text:style-name="T3">M</text:span><text:span text:style-name="T1">a</text:span><text:span text:style-name="T4">n</text:span><text:span text:style-name="T1">da</text:span><text:span text:style-name="T74">t</text:span><text:span text:style-name="T1">o Fortaleza</text:span><text:span text:style-name="T71"> </text:span><text:span text:style-name="T1">Ver</text:span><text:span text:style-name="T5">d</text:span><text:span text:style-name="T1">e;</text:span><text:span text:style-name="T75"> </text:span><text:span text:style-name="T1">N</text:span><text:span text:style-name="T4">a</text:span><text:span text:style-name="T1">t</text:span><text:span text:style-name="T2">h</text:span><text:span text:style-name="T5">i</text:span><text:span text:style-name="T1">ara</text:span><text:span text:style-name="T72"> </text:span><text:span text:style-name="T4">S</text:span><text:span text:style-name="T1">ouza</text:span><text:span text:style-name="T73"> </text:span><text:span text:style-name="T1">e</text:span><text:span text:style-name="T71"> </text:span><text:span text:style-name="T1">Da</text:span><text:span text:style-name="T2">n</text:span><text:span text:style-name="T1">iela</text:span><text:span text:style-name="T76"> </text:span><text:span text:style-name="T1">Vale</text:span><text:span text:style-name="T2">n</text:span><text:span text:style-name="T4">t</text:span><text:span text:style-name="T51">e</text:span><text:span text:style-name="T1">,</text:span><text:span text:style-name="T39"> </text:span><text:span text:style-name="T1">do</text:span><text:span text:style-name="T71"> </text:span><text:span text:style-name="T1">SIND</text:span><text:span text:style-name="T3">U</text:span><text:span text:style-name="T1">S</text:span><text:span text:style-name="T5">C</text:span><text:span text:style-name="T1">ON;</text:span><text:span text:style-name="T32"> </text:span><text:span text:style-name="T1">Joe</text:span><text:span text:style-name="T5">l</text:span><text:span text:style-name="T2">m</text:span><text:span text:style-name="T1">a Kar</text:span><text:span text:style-name="T4">i</text:span><text:span text:style-name="T1">ne,</text:span><text:span text:style-name="T77"> </text:span><text:span text:style-name="T1">do</text:span><text:span text:style-name="T78"> </text:span><text:span text:style-name="T3">M</text:span><text:span text:style-name="T1">ov</text:span><text:span text:style-name="T5">i</text:span><text:span text:style-name="T2">m</text:span><text:span text:style-name="T1">e</text:span><text:span text:style-name="T4">n</text:span><text:span text:style-name="T1">to</text:span><text:span text:style-name="T79"> </text:span><text:span text:style-name="T1">Ne</text:span><text:span text:style-name="T2">g</text:span><text:span text:style-name="T1">ro</text:span><text:span text:style-name="T79"> </text:span><text:span text:style-name="T1">Unific</text:span><text:span text:style-name="T4">a</text:span><text:span text:style-name="T1">do</text:span><text:span text:style-name="T44"> </text:span><text:span text:style-name="T1">-</text:span><text:span text:style-name="T80"> </text:span><text:span text:style-name="T55">M</text:span><text:span text:style-name="T1">N</text:span><text:span text:style-name="T3">U</text:span><text:span text:style-name="T1">;</text:span><text:span text:style-name="T81"> </text:span><text:span text:style-name="T1">Fernan</text:span><text:span text:style-name="T4">d</text:span><text:span text:style-name="T1">a</text:span><text:span text:style-name="T80"> </text:span><text:span text:style-name="T3">M</text:span><text:span text:style-name="T1">at</text:span><text:span text:style-name="T4">t</text:span><text:span text:style-name="T1">os,</text:span><text:span text:style-name="T82"> </text:span><text:span text:style-name="T1">do</text:span><text:span text:style-name="T81"> </text:span><text:span text:style-name="T1">C</text:span><text:span text:style-name="T4">a</text:span><text:span text:style-name="T2">m</text:span><text:span text:style-name="T4">p</text:span><text:span text:style-name="T1">o Popu</text:span><text:span text:style-name="T5">l</text:span><text:span text:style-name="T1">ar; Adi</text:span><text:span text:style-name="T3">l</text:span><text:span text:style-name="T1">son </text:span><text:span text:style-name="T4">J</text:span><text:span text:style-name="T1">osé</text:span><text:span text:style-name="T4"> </text:span><text:span text:style-name="T1">Barbo</text:span><text:span text:style-name="T5">s</text:span><text:span text:style-name="T1">a, do</text:span><text:span text:style-name="T4"> </text:span><text:span text:style-name="T1">Escr</text:span><text:span text:style-name="T4">i</text:span><text:span text:style-name="T1">t</text:span><text:span text:style-name="T2">ó</text:span><text:span text:style-name="T1">r</text:span><text:span text:style-name="T4">i</text:span><text:span text:style-name="T1">o</text:span><text:span text:style-name="T4"> </text:span><text:span text:style-name="T1">de Di</text:span><text:span text:style-name="T4">r</text:span><text:span text:style-name="T1">eitos Hu</text:span><text:span text:style-name="T3">m</text:span><text:span text:style-name="T1">a</text:span><text:span text:style-name="T4">n</text:span><text:span text:style-name="T1">os e</text:span><text:span text:style-name="T3"> </text:span><text:span text:style-name="T1">Assessor</text:span><text:span text:style-name="T4">i</text:span><text:span text:style-name="T1">a Jurídica</text:span><text:span text:style-name="T83"> </text:span><text:span text:style-name="T1">P</text:span><text:span text:style-name="T4">o</text:span><text:span text:style-name="T1">pular</text:span><text:span text:style-name="T84"> </text:span><text:span text:style-name="T1">F</text:span><text:span text:style-name="T3">r</text:span><text:span text:style-name="T1">ei</text:span><text:span text:style-name="T85"> </text:span><text:span text:style-name="T1">T</text:span><text:span text:style-name="T55">i</text:span><text:span text:style-name="T1">to</text:span><text:span text:style-name="T58"> </text:span><text:span text:style-name="T1">de</text:span><text:span text:style-name="T83"> </text:span><text:span text:style-name="T1">Al</text:span><text:span text:style-name="T4">e</text:span><text:span text:style-name="T1">ncar;</text:span><text:span text:style-name="T85"> </text:span><text:span text:style-name="T1">Lara</text:span><text:span text:style-name="T83"> </text:span><text:span text:style-name="T1">C</text:span><text:span text:style-name="T4">o</text:span><text:span text:style-name="T1">sta</text:span><text:span text:style-name="T58"> </text:span><text:span text:style-name="T1">do</text:span><text:span text:style-name="T55"> </text:span><text:span text:style-name="T1">I</text:span><text:span text:style-name="T2">n</text:span><text:span text:style-name="T5">s</text:span><text:span text:style-name="T1">tit</text:span><text:span text:style-name="T2">u</text:span><text:span text:style-name="T4">t</text:span><text:span text:style-name="T1">o</text:span><text:span text:style-name="T86"> </text:span><text:span text:style-name="T1">B</text:span><text:span text:style-name="T55">r</text:span><text:span text:style-name="T1">asi</text:span><text:span text:style-name="T3">l</text:span><text:span text:style-name="T1">ei</text:span><text:span text:style-name="T4">r</text:span><text:span text:style-name="T1">o</text:span><text:span text:style-name="T86"> </text:span><text:span text:style-name="T4">d</text:span><text:span text:style-name="T1">o</text:span><text:span text:style-name="T86"> </text:span><text:span text:style-name="T1">D</text:span><text:span text:style-name="T3">i</text:span><text:span text:style-name="T2">r</text:span><text:span text:style-name="T1">ei</text:span><text:span text:style-name="T5">t</text:span><text:span text:style-name="T1">o U</text:span><text:span text:style-name="T4">r</text:span><text:span text:style-name="T1">banístico</text:span><text:span text:style-name="T5"> </text:span><text:span text:style-name="T1">-</text:span><text:span text:style-name="T86"> </text:span><text:span text:style-name="T4">I</text:span><text:span text:style-name="T1">BD</text:span><text:span text:style-name="T3">U</text:span><text:span text:style-name="T1">;</text:span><text:span text:style-name="T55"> </text:span><text:span text:style-name="T1">R</text:span><text:span text:style-name="T4">a</text:span><text:span text:style-name="T1">quel</text:span><text:span text:style-name="T74"> </text:span><text:span text:style-name="T3">M</text:span><text:span text:style-name="T1">or</text:span><text:span text:style-name="T5">a</text:span><text:span text:style-name="T1">no,</text:span><text:span text:style-name="T55"> </text:span><text:span text:style-name="T5">F</text:span><text:span text:style-name="T1">erna</text:span><text:span text:style-name="T4">nd</text:span><text:span text:style-name="T1">a</text:span><text:span text:style-name="T55"> </text:span><text:span text:style-name="T1">Costa,</text:span><text:span text:style-name="T84"> </text:span><text:span text:style-name="T3">M</text:span><text:span text:style-name="T1">ar</text:span><text:span text:style-name="T4">i</text:span><text:span text:style-name="T1">sa</text:span><text:span text:style-name="T55"> </text:span><text:span text:style-name="T1">Ro</text:span><text:span text:style-name="T2">d</text:span><text:span text:style-name="T1">r</text:span><text:span text:style-name="T4">ig</text:span><text:span text:style-name="T1">ues</text:span><text:span text:style-name="T74"> </text:span><text:span text:style-name="T1">e</text:span><text:span text:style-name="T86"> </text:span><text:span text:style-name="T1">A</text:span><text:span text:style-name="T4">n</text:span><text:span text:style-name="T1">dré Sales,</text:span><text:span text:style-name="T4"> </text:span><text:span text:style-name="T2">d</text:span><text:span text:style-name="T1">o</text:span><text:span text:style-name="T4"> </text:span><text:span text:style-name="T1">Con</text:span><text:span text:style-name="T5">s</text:span><text:span text:style-name="T1">órc</text:span><text:span text:style-name="T4">i</text:span><text:span text:style-name="T1">o </text:span><text:span text:style-name="T4">Q</text:span><text:span text:style-name="T1">uan</text:span><text:span text:style-name="T4">t</text:span><text:span text:style-name="T1">a/</text:span><text:span text:style-name="T4">G</text:span><text:span text:style-name="T1">ênesis;</text:span><text:span text:style-name="T5"> </text:span><text:span text:style-name="T1">Caio</text:span><text:span text:style-name="T4"> X</text:span><text:span text:style-name="T1">erez,</text:span><text:span text:style-name="T4"> </text:span><text:span text:style-name="T1">do M</text:span><text:span text:style-name="T3">i</text:span><text:span text:style-name="T1">nis</text:span><text:span text:style-name="T5">t</text:span><text:span text:style-name="T1">ér</text:span><text:span text:style-name="T4">i</text:span><text:span text:style-name="T1">o </text:span><text:span text:style-name="T4">P</text:span><text:span text:style-name="T1">ú</text:span><text:span text:style-name="T4">b</text:span><text:span text:style-name="T1">l</text:span><text:span text:style-name="T3">i</text:span><text:span text:style-name="T1">co; </text:span><text:span text:style-name="T3">W</text:span><text:span text:style-name="T1">alb</text:span><text:span text:style-name="T3">e</text:span><text:span text:style-name="T1">r No</text:span><text:span text:style-name="T2">g</text:span><text:span text:style-name="T1">uei</text:span><text:span text:style-name="T4">r</text:span><text:span text:style-name="T1">a;</text:span><text:span text:style-name="T60"> </text:span><text:span text:style-name="T1">e</text:span><text:span text:style-name="T83"> </text:span><text:span text:style-name="T1">A</text:span><text:span text:style-name="T4">n</text:span><text:span text:style-name="T1">gel</text:span><text:span text:style-name="T3">i</text:span><text:span text:style-name="T1">ta</text:span><text:span text:style-name="T58"> </text:span><text:span text:style-name="T1">O</text:span><text:span text:style-name="T5">l</text:span><text:span text:style-name="T1">iveira.</text:span><text:span text:style-name="T86"> </text:span><text:span text:style-name="T1">Estiver</text:span><text:span text:style-name="T5">a</text:span><text:span text:style-name="T1">m</text:span><text:span text:style-name="T58"> </text:span><text:span text:style-name="T1">pres</text:span><text:span text:style-name="T4">e</text:span><text:span text:style-name="T1">nt</text:span><text:span text:style-name="T2">e</text:span><text:span text:style-name="T1">s,</text:span><text:span text:style-name="T83"> </text:span><text:span text:style-name="T1">a</text:span><text:span text:style-name="T5">i</text:span><text:span text:style-name="T1">nd</text:span><text:span text:style-name="T4">a</text:span><text:span text:style-name="T1">,</text:span><text:span text:style-name="T84"> </text:span><text:span text:style-name="T1">os</text:span><text:span text:style-name="T85"> </text:span><text:span text:style-name="T1">ouv</text:span><text:span text:style-name="T5">i</text:span><text:span text:style-name="T1">nt</text:span><text:span text:style-name="T3">e</text:span><text:span text:style-name="T1">s</text:span><text:span text:style-name="T85"> </text:span><text:span text:style-name="T1">e</text:span><text:span text:style-name="T83"> </text:span><text:span text:style-name="T1">t</text:span><text:span text:style-name="T2">é</text:span><text:span text:style-name="T1">cnic</text:span><text:span text:style-name="T4">o</text:span><text:span text:style-name="T1">s</text:span></text:p>
      </text:section>
      <text:p text:style-name="P13"><text:span text:style-name="T1">da</text:span><text:span text:style-name="T35"> </text:span><text:span text:style-name="T1">Pre</text:span><text:span text:style-name="T4">f</text:span><text:span text:style-name="T1">eitura</text:span><text:span text:style-name="T35"> </text:span><text:span text:style-name="T4">d</text:span><text:span text:style-name="T1">e</text:span><text:span text:style-name="T35"> </text:span><text:span text:style-name="T1">Forta</text:span><text:span text:style-name="T5">l</text:span><text:span text:style-name="T1">eza:</text:span><text:span text:style-name="T35"> </text:span><text:span text:style-name="T1">C</text:span><text:span text:style-name="T4">a</text:span><text:span text:style-name="T2">m</text:span><text:span text:style-name="T1">i</text:span><text:span text:style-name="T3">l</text:span><text:span text:style-name="T1">a</text:span><text:span text:style-name="T35"> </text:span><text:span text:style-name="T1">Gi</text:span><text:span text:style-name="T3">r</text:span><text:span text:style-name="T1">ão</text:span><text:span text:style-name="T35"> </text:span><text:span text:style-name="T1">e</text:span><text:span text:style-name="T37"> </text:span><text:span text:style-name="T4">P</text:span><text:span text:style-name="T1">a</text:span><text:span text:style-name="T2">m</text:span><text:span text:style-name="T1">e</text:span><text:span text:style-name="T5">l</text:span><text:span text:style-name="T1">a</text:span><text:span text:style-name="T35"> </text:span><text:span text:style-name="T1">Pi</text:span><text:span text:style-name="T4">m</text:span><text:span text:style-name="T1">en</text:span><text:span text:style-name="T4">t</text:span><text:span text:style-name="T1">el,</text:span><text:span text:style-name="T35"> </text:span><text:span text:style-name="T1">da</text:span><text:span text:style-name="T37"> </text:span><text:span text:style-name="T4">S</text:span><text:span text:style-name="T1">EU</text:span><text:span text:style-name="T4">M</text:span><text:span text:style-name="T1">A;</text:span><text:span text:style-name="T88"> </text:span><text:span text:style-name="T1">Dali</text:span><text:span text:style-name="T3">l</text:span><text:span text:style-name="T1">a </text:span><text:span text:style-name="T3">M</text:span><text:span text:style-name="T1">enezes,</text:span><text:span text:style-name="T39"> </text:span><text:span text:style-name="T5">R</text:span><text:span text:style-name="T1">odol</text:span><text:span text:style-name="T5">f</text:span><text:span text:style-name="T1">o</text:span><text:span text:style-name="T39"> </text:span><text:span text:style-name="T1">S</text:span><text:span text:style-name="T4">a</text:span><text:span text:style-name="T1">nf</text:span><text:span text:style-name="T2">o</text:span><text:span text:style-name="T1">rd</text:span><text:span text:style-name="T39"> </text:span><text:span text:style-name="T1">e</text:span><text:span text:style-name="T72"> </text:span><text:span text:style-name="T1">Lau</text:span><text:span text:style-name="T55">r</text:span><text:span text:style-name="T1">a</text:span><text:span text:style-name="T39"> </text:span><text:span text:style-name="T1">Jan</text:span><text:span text:style-name="T5">k</text:span><text:span text:style-name="T51">a</text:span><text:span text:style-name="T1">,</text:span><text:span text:style-name="T76"> </text:span><text:span text:style-name="T1">do</text:span><text:span text:style-name="T39"> </text:span><text:span text:style-name="T1">I</text:span><text:span text:style-name="T4">P</text:span><text:span text:style-name="T1">LAN</text:span><text:span text:style-name="T3">F</text:span><text:span text:style-name="T1">OR;</text:span><text:span text:style-name="T39"> </text:span><text:span text:style-name="T1">Li</text:span><text:span text:style-name="T3">l</text:span><text:span text:style-name="T1">ia</text:span><text:span text:style-name="T39"> </text:span><text:span text:style-name="T5">C</text:span><text:span text:style-name="T1">ost</text:span><text:span text:style-name="T2">a</text:span><text:span text:style-name="T1">,</text:span><text:span text:style-name="T39"> </text:span><text:span text:style-name="T4">A</text:span><text:span text:style-name="T1">ndr</text:span><text:span text:style-name="T5">é</text:span><text:span text:style-name="T1">a </text:span><text:span text:style-name="T3">M</text:span><text:span text:style-name="T1">edei</text:span><text:span text:style-name="T4">r</text:span><text:span text:style-name="T1">os,</text:span><text:span text:style-name="T89"> </text:span><text:span text:style-name="T1">Gisle</text:span><text:span text:style-name="T3">n</text:span><text:span text:style-name="T1">e</text:span><text:span text:style-name="T89"> </text:span><text:span text:style-name="T1">Braga,</text:span><text:span text:style-name="T89"> </text:span><text:span text:style-name="T1">R</text:span><text:span text:style-name="T4">o</text:span><text:span text:style-name="T3">m</text:span><text:span text:style-name="T2">m</text:span><text:span text:style-name="T1">el</text:span><text:span text:style-name="T69"> </text:span><text:span text:style-name="T1">Rama</text:span><text:span text:style-name="T5">l</text:span><text:span text:style-name="T1">ho,</text:span><text:span text:style-name="T89"> </text:span><text:span text:style-name="T1">Th</text:span><text:span text:style-name="T4">a</text:span><text:span text:style-name="T1">ís</text:span><text:span text:style-name="T89"> </text:span><text:span text:style-name="T1">Feitos</text:span><text:span text:style-name="T70">a</text:span><text:span text:style-name="T1">,</text:span><text:span text:style-name="T89"> </text:span><text:span text:style-name="T4">A</text:span><text:span text:style-name="T1">na</text:span><text:span text:style-name="T89"> </text:span><text:span text:style-name="T1">Carol</text:span><text:span text:style-name="T3">i</text:span><text:span text:style-name="T1">na Holand</text:span><text:span text:style-name="T4">a</text:span><text:span text:style-name="T1">,</text:span><text:span text:style-name="T90"> </text:span><text:span text:style-name="T1">C</text:span><text:span text:style-name="T4">r</text:span><text:span text:style-name="T1">istia</text:span><text:span text:style-name="T2">n</text:span><text:span text:style-name="T1">e</text:span><text:span text:style-name="T90"> </text:span><text:span text:style-name="T3">M</text:span><text:span text:style-name="T4">o</text:span><text:span text:style-name="T1">rais</text:span><text:span text:style-name="T91"> </text:span><text:span text:style-name="T1">e</text:span><text:span text:style-name="T77"> </text:span><text:span text:style-name="T1">Lua</text:span><text:span text:style-name="T4">n</text:span><text:span text:style-name="T1">a</text:span><text:span text:style-name="T90"> </text:span><text:span text:style-name="T4">A</text:span><text:span text:style-name="T2">m</text:span><text:span text:style-name="T1">or</text:span><text:span text:style-name="T4">i</text:span><text:span text:style-name="T2">m</text:span><text:span text:style-name="T1">,</text:span><text:span text:style-name="T63"> </text:span><text:span text:style-name="T1">da</text:span><text:span text:style-name="T90"> </text:span><text:span text:style-name="T1">COPIFOR;</text:span><text:span text:style-name="T79"> </text:span><text:span text:style-name="T1">S</text:span><text:span text:style-name="T4">t</text:span><text:span text:style-name="T1">ela</text:span><text:span text:style-name="T63"> </text:span><text:span text:style-name="T1">Ale</text:span><text:span text:style-name="T2">n</text:span><text:span text:style-name="T1">ca</text:span><text:span text:style-name="T2">r</text:span><text:span text:style-name="T1">,</text:span><text:span text:style-name="T90"> </text:span><text:span text:style-name="T4">d</text:span><text:span text:style-name="T1">a Secretar</text:span><text:span text:style-name="T4">i</text:span><text:span text:style-name="T1">a</text:span><text:span text:style-name="T33"> </text:span><text:span text:style-name="T1">R</text:span><text:span text:style-name="T4">e</text:span><text:span text:style-name="T1">gio</text:span><text:span text:style-name="T3">n</text:span><text:span text:style-name="T1">al</text:span><text:span text:style-name="T36"> </text:span><text:span text:style-name="T1">10;</text:span><text:span text:style-name="T33"> </text:span><text:span text:style-name="T4">L</text:span><text:span text:style-name="T1">ar</text:span><text:span text:style-name="T4">i</text:span><text:span text:style-name="T1">za</text:span><text:span text:style-name="T34"> </text:span><text:span text:style-name="T1">A</text:span><text:span text:style-name="T4">g</text:span><text:span text:style-name="T1">uiar,</text:span><text:span text:style-name="T33"> </text:span><text:span text:style-name="T4">d</text:span><text:span text:style-name="T1">a</text:span><text:span text:style-name="T38"> </text:span><text:span text:style-name="T1">Secretar</text:span><text:span text:style-name="T4">i</text:span><text:span text:style-name="T1">a</text:span><text:span text:style-name="T33"> </text:span><text:span text:style-name="T1">R</text:span><text:span text:style-name="T4">e</text:span><text:span text:style-name="T1">gio</text:span><text:span text:style-name="T3">n</text:span><text:span text:style-name="T1">al</text:span><text:span text:style-name="T35"> </text:span><text:span text:style-name="T1">11;</text:span><text:span text:style-name="T67"> </text:span><text:span text:style-name="T4">K</text:span><text:span text:style-name="T1">a</text:span><text:span text:style-name="T2">m</text:span><text:span text:style-name="T1">y</text:span><text:span text:style-name="T5">l</text:span><text:span text:style-name="T1">a Castro,</text:span><text:span text:style-name="T67"> </text:span><text:span text:style-name="T1">Re</text:span><text:span text:style-name="T3">n</text:span><text:span text:style-name="T1">nys</text:span><text:span text:style-name="T66"> </text:span><text:span text:style-name="T1">F</text:span><text:span text:style-name="T3">r</text:span><text:span text:style-name="T1">ot</text:span><text:span text:style-name="T3">a</text:span><text:span text:style-name="T1">;</text:span><text:span text:style-name="T53"> </text:span><text:span text:style-name="T1">Natál</text:span><text:span text:style-name="T3">i</text:span><text:span text:style-name="T1">a</text:span><text:span text:style-name="T67"> </text:span><text:span text:style-name="T1">R</text:span><text:span text:style-name="T3">i</text:span><text:span text:style-name="T1">o</text:span><text:span text:style-name="T2">s</text:span><text:span text:style-name="T1">,</text:span><text:span text:style-name="T92"> </text:span><text:span text:style-name="T3">M</text:span><text:span text:style-name="T1">arcel</text:span><text:span text:style-name="T66"> </text:span><text:span text:style-name="T1">Colare</text:span><text:span text:style-name="T2">s</text:span><text:span text:style-name="T1">,</text:span><text:span text:style-name="T67"> </text:span><text:span text:style-name="T4">B</text:span><text:span text:style-name="T1">eni</text:span><text:span text:style-name="T4">g</text:span><text:span text:style-name="T1">no</text:span><text:span text:style-name="T92"> </text:span><text:span text:style-name="T1">Júnior,</text:span><text:span text:style-name="T66"> </text:span><text:span text:style-name="T1">És</text:span><text:span text:style-name="T5">i</text:span><text:span text:style-name="T1">o Feitos</text:span><text:span text:style-name="T2">a</text:span><text:span text:style-name="T1">,</text:span><text:span text:style-name="T4"> </text:span><text:span text:style-name="T1">Sócra</text:span><text:span text:style-name="T4">t</text:span><text:span text:style-name="T1">es C</text:span><text:span text:style-name="T4">a</text:span><text:span text:style-name="T1">bral</text:span><text:span text:style-name="T2"> </text:span><text:span text:style-name="T1">e I</text:span><text:span text:style-name="T5">s</text:span><text:span text:style-name="T1">aac </text:span><text:span text:style-name="T4">A</text:span><text:span text:style-name="T1">ndr</text:span><text:span text:style-name="T5">a</text:span><text:span text:style-name="T1">de, S</text:span><text:span text:style-name="T4">e</text:span><text:span text:style-name="T1">cretár</text:span><text:span text:style-name="T4">i</text:span><text:span text:style-name="T1">os </text:span><text:span text:style-name="T2">d</text:span><text:span text:style-name="T1">as</text:span><text:span text:style-name="T5"> </text:span><text:span text:style-name="T1">Regi</text:span><text:span text:style-name="T4">o</text:span><text:span text:style-name="T1">na</text:span><text:span text:style-name="T5">i</text:span><text:span text:style-name="T1">s.</text:span></text:p>
      <text:p text:style-name="P7"/>
      <text:p text:style-name="P4"/>
      <text:p text:style-name="P14"><draw:g text:anchor-type="char" draw:z-index="1" draw:style-name="gr1"><draw:polygon draw:style-name="gr2" draw:text-style-name="P31" svg:width="7.069cm" svg:height="0.49cm" svg:x="3.002cm" svg:y="0.121cm" svg:viewBox="0 0 7070 491" draw:points="0,491 7070,491 7070,0 0,0"><text:p/></draw:polygon></draw:g><draw:g text:anchor-type="char" draw:z-index="2" draw:style-name="gr1"><draw:polygon draw:style-name="gr2" draw:text-style-name="P31" svg:width="5.478cm" svg:height="0.49cm" svg:x="12.525cm" svg:y="0.121cm" svg:viewBox="0 0 5479 491" draw:points="0,491 5479,491 5479,0 0,0"><text:p/></draw:polygon></draw:g><draw:g text:anchor-type="char" draw:z-index="3" draw:style-name="gr1"><draw:polygon draw:style-name="gr2" draw:text-style-name="P31" svg:width="2.365cm" svg:height="0.486cm" svg:x="3.002cm" svg:y="0.853cm" svg:viewBox="0 0 2366 487" draw:points="0,487 2366,487 2366,0 0,0"><text:p/></draw:polygon></draw:g><text:span text:style-name="T1">O</text:span><text:span text:style-name="T73"> </text:span><text:span text:style-name="T1">Preside</text:span><text:span text:style-name="T4">n</text:span><text:span text:style-name="T1">te</text:span><text:span text:style-name="T73"> </text:span><text:span text:style-name="T4">d</text:span><text:span text:style-name="T1">o</text:span><text:span text:style-name="T73"> </text:span><text:span text:style-name="T1">Núcleo</text:span><text:span text:style-name="T73"> </text:span><text:span text:style-name="T1">G</text:span><text:span text:style-name="T2">e</text:span><text:span text:style-name="T1">s</text:span><text:span text:style-name="T4">t</text:span><text:span text:style-name="T1">or,</text:span><text:span text:style-name="T72"> </text:span><text:span text:style-name="T1">Sr.</text:span><text:span text:style-name="T30"> </text:span><text:span text:style-name="T1">Re</text:span><text:span text:style-name="T3">n</text:span><text:span text:style-name="T1">ato</text:span><text:span text:style-name="T71"> </text:span><text:span text:style-name="T1">Lim</text:span><text:span text:style-name="T51">a</text:span><text:span text:style-name="T1">,</text:span><text:span text:style-name="T39"> </text:span><text:span text:style-name="T1">deu</text:span><text:span text:style-name="T73"> </text:span><text:span text:style-name="T1">i</text:span><text:span text:style-name="T4">n</text:span><text:span text:style-name="T1">ício</text:span><text:span text:style-name="T73"> </text:span><text:span text:style-name="T1">à</text:span><text:span text:style-name="T73"> </text:span><text:span text:style-name="T1">r</text:span><text:span text:style-name="T5">e</text:span><text:span text:style-name="T1">união</text:span><text:span text:style-name="T29"> </text:span><text:span text:style-name="T5">c</text:span><text:span text:style-name="T1">om</text:span><text:span text:style-name="T39"> </text:span><text:span text:style-name="T1">a val</text:span><text:span text:style-name="T3">i</text:span><text:span text:style-name="T1">dação</text:span><text:span text:style-name="T50"> </text:span><text:span text:style-name="T3">d</text:span><text:span text:style-name="T1">a</text:span><text:span text:style-name="T93"> </text:span><text:span text:style-name="T1">ata</text:span><text:span text:style-name="T94"> </text:span><text:span text:style-name="T4">d</text:span><text:span text:style-name="T1">a</text:span><text:span text:style-name="T94"> </text:span><text:span text:style-name="T1">re</text:span><text:span text:style-name="T4">u</text:span><text:span text:style-name="T1">nião</text:span><text:span text:style-name="T94"> </text:span><text:span text:style-name="T4">d</text:span><text:span text:style-name="T1">o</text:span><text:span text:style-name="T95"> </text:span><text:span text:style-name="T1">d</text:span><text:span text:style-name="T5">i</text:span><text:span text:style-name="T1">a</text:span><text:span text:style-name="T96"> </text:span><text:span text:style-name="T4">2</text:span><text:span text:style-name="T1">7/</text:span><text:span text:style-name="T2">1</text:span><text:span text:style-name="T4">1</text:span><text:span text:style-name="T1">/</text:span><text:span text:style-name="T2">2</text:span><text:span text:style-name="T4">0</text:span><text:span text:style-name="T1">23,</text:span><text:span text:style-name="T50"> </text:span><text:span text:style-name="T1">a</text:span><text:span text:style-name="T93"> </text:span><text:span text:style-name="T1">q</text:span><text:span text:style-name="T4">u</text:span><text:span text:style-name="T1">al</text:span><text:span text:style-name="T94"> </text:span><text:span text:style-name="T4">f</text:span><text:span text:style-name="T1">oi</text:span><text:span text:style-name="T93"> </text:span><text:span text:style-name="T1">apro</text:span><text:span text:style-name="T5">v</text:span><text:span text:style-name="T1">a</text:span><text:span text:style-name="T55">d</text:span><text:span text:style-name="T1">a un</text:span><text:span text:style-name="T4">a</text:span><text:span text:style-name="T1">nim</text:span><text:span text:style-name="T4">e</text:span><text:span text:style-name="T2">m</text:span><text:span text:style-name="T4">e</text:span><text:span text:style-name="T1">nt</text:span><text:span text:style-name="T3">e</text:span><text:span text:style-name="T1">.</text:span></text:p>
      <text:p text:style-name="P4"/>
      <text:p text:style-name="P6"/>
      <text:p text:style-name="P16"><text:span text:style-name="T1">O</text:span><text:span text:style-name="T97"> </text:span><text:span text:style-name="T1">Sr.</text:span><text:span text:style-name="T80"> </text:span><text:span text:style-name="T1">Re</text:span><text:span text:style-name="T3">n</text:span><text:span text:style-name="T1">ato</text:span><text:span text:style-name="T97"> </text:span><text:span text:style-name="T1">L</text:span><text:span text:style-name="T5">i</text:span><text:span text:style-name="T2">m</text:span><text:span text:style-name="T1">a</text:span><text:span text:style-name="T78"> </text:span><text:span text:style-name="T4">p</text:span><text:span text:style-name="T1">assou</text:span><text:span text:style-name="T81"> </text:span><text:span text:style-name="T1">a</text:span><text:span text:style-name="T81"> </text:span><text:span text:style-name="T4">p</text:span><text:span text:style-name="T1">alavra</text:span><text:span text:style-name="T81"> </text:span><text:span text:style-name="T1">para</text:span><text:span text:style-name="T79"> </text:span><text:span text:style-name="T1">Sra.</text:span><text:span text:style-name="T81"> </text:span><text:span text:style-name="T3">M</text:span><text:span text:style-name="T1">a</text:span><text:span text:style-name="T4">n</text:span><text:span text:style-name="T1">uela</text:span><text:span text:style-name="T81"> </text:span><text:span text:style-name="T1">No</text:span><text:span text:style-name="T3">g</text:span><text:span text:style-name="T1">ue</text:span><text:span text:style-name="T5">i</text:span><text:span text:style-name="T1">ra,</text:span><text:span text:style-name="T80"> </text:span><text:span text:style-name="T2">m</text:span><text:span text:style-name="T4">e</text:span><text:span text:style-name="T2">m</text:span><text:span text:style-name="T1">b</text:span><text:span text:style-name="T55">r</text:span><text:span text:style-name="T1">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57"> </text:span><text:span text:style-name="T4">d</text:span><text:span text:style-name="T1">a</text:span><text:span text:style-name="T57"> </text:span><text:span text:style-name="T1">COP</text:span><text:span text:style-name="T4">I</text:span><text:span text:style-name="T1">FOR,</text:span><text:span text:style-name="T57"> </text:span><text:span text:style-name="T1">co</text:span><text:span text:style-name="T2">m</text:span><text:span text:style-name="T4">e</text:span><text:span text:style-name="T1">nt</text:span><text:span text:style-name="T2">a</text:span><text:span text:style-name="T1">r</text:span><text:span text:style-name="T98"> </text:span><text:span text:style-name="T1">a</text:span><text:span text:style-name="T5">c</text:span><text:span text:style-name="T1">erca</text:span><text:span text:style-name="T99"> </text:span><text:span text:style-name="T1">do</text:span><text:span text:style-name="T57"> </text:span><text:span text:style-name="T1">pr</text:span><text:span text:style-name="T5">e</text:span><text:span text:style-name="T1">ench</text:span><text:span text:style-name="T5">i</text:span><text:span text:style-name="T2">m</text:span><text:span text:style-name="T4">e</text:span><text:span text:style-name="T1">nto</text:span><text:span text:style-name="T59"> </text:span><text:span text:style-name="T4">d</text:span><text:span text:style-name="T1">as</text:span><text:span text:style-name="T99"> </text:span><text:span text:style-name="T1">vagas</text:span><text:span text:style-name="T57"> </text:span><text:span text:style-name="T4">p</text:span><text:span text:style-name="T1">ara dele</text:span><text:span text:style-name="T3">g</text:span><text:span text:style-name="T1">ados</text:span><text:span text:style-name="T74"> </text:span><text:span text:style-name="T1">da</text:span><text:span text:style-name="T4"> </text:span><text:span text:style-name="T1">soci</text:span><text:span text:style-name="T4">e</text:span><text:span text:style-name="T1">d</text:span><text:span text:style-name="T4">a</text:span><text:span text:style-name="T1">de</text:span><text:span text:style-name="T4"> </text:span><text:span text:style-name="T1">civ</text:span><text:span text:style-name="T3">i</text:span><text:span text:style-name="T1">l</text:span><text:span text:style-name="T5"> </text:span><text:span text:style-name="T1">para</text:span><text:span text:style-name="T4"> </text:span><text:span text:style-name="T1">a</text:span><text:span text:style-name="T4"> </text:span><text:span text:style-name="T1">Co</text:span><text:span text:style-name="T2">n</text:span><text:span text:style-name="T4">f</text:span><text:span text:style-name="T1">er</text:span><text:span text:style-name="T5">ê</text:span><text:span text:style-name="T1">ncia</text:span><text:span text:style-name="T4"> </text:span><text:span text:style-name="T1">da</text:span><text:span text:style-name="T4"> </text:span><text:span text:style-name="T1">C</text:span><text:span text:style-name="T3">i</text:span><text:span text:style-name="T1">d</text:span><text:span text:style-name="T4">a</text:span><text:span text:style-name="T1">de.</text:span><text:span text:style-name="T4"> </text:span><text:span text:style-name="T1">No</text:span><text:span text:style-name="T4"> t</text:span><text:span text:style-name="T1">o</text:span><text:span text:style-name="T4">t</text:span><text:span text:style-name="T1">al</text:span><text:span text:style-name="T5"> </text:span><text:span text:style-name="T1">hou</text:span><text:span text:style-name="T5">v</text:span><text:span text:style-name="T1">e</text:span><text:span text:style-name="T4"> </text:span><text:span text:style-name="T1">124 apt</text:span><text:span text:style-name="T2">o</text:span><text:span text:style-name="T1">s</text:span><text:span text:style-name="T100"> </text:span><text:span text:style-name="T4">d</text:span><text:span text:style-name="T1">as</text:span><text:span text:style-name="T96"> </text:span><text:span text:style-name="T1">enti</text:span><text:span text:style-name="T4">d</text:span><text:span text:style-name="T1">a</text:span><text:span text:style-name="T4">d</text:span><text:span text:style-name="T1">es,</text:span><text:span text:style-name="T96"> </text:span><text:span text:style-name="T1">con</text:span><text:span text:style-name="T5">s</text:span><text:span text:style-name="T1">elh</text:span><text:span text:style-name="T2">o</text:span><text:span text:style-name="T1">s</text:span><text:span text:style-name="T100"> </text:span><text:span text:style-name="T1">e</text:span><text:span text:style-name="T101"> </text:span><text:span text:style-name="T3">m</text:span><text:span text:style-name="T1">ovi</text:span><text:span text:style-name="T4">me</text:span><text:span text:style-name="T1">nt</text:span><text:span text:style-name="T2">o</text:span><text:span text:style-name="T1">s</text:span><text:span text:style-name="T96"> </text:span><text:span text:style-name="T1">sociais</text:span><text:span text:style-name="T70"> </text:span><text:span text:style-name="T1">para</text:span><text:span text:style-name="T96"> </text:span><text:span text:style-name="T1">a</text:span><text:span text:style-name="T4">tu</text:span><text:span text:style-name="T1">arem c</text:span><text:span text:style-name="T4">o</text:span><text:span text:style-name="T2">m</text:span><text:span text:style-name="T1">o dele</text:span><text:span text:style-name="T3">g</text:span><text:span text:style-name="T1">ados</text:span><text:span text:style-name="T63"> </text:span><text:span text:style-name="T1">da</text:span><text:span text:style-name="T79"> </text:span><text:span text:style-name="T1">Co</text:span><text:span text:style-name="T2">n</text:span><text:span text:style-name="T4">f</text:span><text:span text:style-name="T1">er</text:span><text:span text:style-name="T5">ê</text:span><text:span text:style-name="T1">ncia</text:span><text:span text:style-name="T82"> </text:span><text:span text:style-name="T1">da</text:span><text:span text:style-name="T82"> </text:span><text:span text:style-name="T1">C</text:span><text:span text:style-name="T3">i</text:span><text:span text:style-name="T1">da</text:span><text:span text:style-name="T4">d</text:span><text:span text:style-name="T1">e;</text:span><text:span text:style-name="T78"> </text:span><text:span text:style-name="T1">c</text:span><text:span text:style-name="T4">o</text:span><text:span text:style-name="T1">m</text:span><text:span text:style-name="T80"> </text:span><text:span text:style-name="T1">36</text:span><text:span text:style-name="T81"> </text:span><text:span text:style-name="T5">s</text:span><text:span text:style-name="T1">upl</text:span><text:span text:style-name="T4">e</text:span><text:span text:style-name="T1">nt</text:span><text:span text:style-name="T2">e</text:span><text:span text:style-name="T1">s</text:span><text:span text:style-name="T77"> </text:span><text:span text:style-name="T1">e,</text:span><text:span text:style-name="T82"> </text:span><text:span text:style-name="T1">ain</text:span><text:span text:style-name="T3">d</text:span><text:span text:style-name="T4">a</text:span><text:span text:style-name="T1">,</text:span><text:span text:style-name="T97"> </text:span><text:span text:style-name="T4">3</text:span><text:span text:style-name="T1">2</text:span><text:span text:style-name="T80"> </text:span><text:span text:style-name="T5">v</text:span><text:span text:style-name="T1">a</text:span><text:span text:style-name="T4">g</text:span><text:span text:style-name="T1">as restan</text:span><text:span text:style-name="T4">t</text:span><text:span text:style-name="T1">es.</text:span><text:span text:style-name="T102"> </text:span><text:span text:style-name="T4">E</text:span><text:span text:style-name="T1">m</text:span><text:span text:style-name="T103"> </text:span><text:span text:style-name="T1">s</text:span><text:span text:style-name="T4">e</text:span><text:span text:style-name="T1">gui</text:span><text:span text:style-name="T4">da</text:span><text:span text:style-name="T1">,</text:span><text:span text:style-name="T102"> </text:span><text:span text:style-name="T1">f</text:span><text:span text:style-name="T2">a</text:span><text:span text:style-name="T1">lou</text:span><text:span text:style-name="T88"> </text:span><text:span text:style-name="T1">dos</text:span><text:span text:style-name="T53"> </text:span><text:span text:style-name="T1">del</text:span><text:span text:style-name="T4">e</text:span><text:span text:style-name="T1">g</text:span><text:span text:style-name="T4">a</text:span><text:span text:style-name="T1">dos</text:span><text:span text:style-name="T53"> </text:span><text:span text:style-name="T1">dos</text:span><text:span text:style-name="T102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s</text:span><text:span text:style-name="T53"> </text:span><text:span text:style-name="T1">para</text:span><text:span text:style-name="T53"> </text:span><text:span text:style-name="T1">a</text:span><text:span text:style-name="T54"> </text:span><text:span text:style-name="T1">Co</text:span><text:span text:style-name="T2">n</text:span><text:span text:style-name="T1">f</text:span><text:span text:style-name="T2">e</text:span><text:span text:style-name="T1">r</text:span><text:span text:style-name="T5">ê</text:span><text:span text:style-name="T1">ncia da</text:span><text:span text:style-name="T83"> </text:span><text:span text:style-name="T1">C</text:span><text:span text:style-name="T3">i</text:span><text:span text:style-name="T1">d</text:span><text:span text:style-name="T4">a</text:span><text:span text:style-name="T1">de:</text:span><text:span text:style-name="T60"> </text:span><text:span text:style-name="T4">1</text:span><text:span text:style-name="T1">26</text:span><text:span text:style-name="T83"> </text:span><text:span text:style-name="T5">v</text:span><text:span text:style-name="T1">a</text:span><text:span text:style-name="T4">g</text:span><text:span text:style-name="T1">as</text:span><text:span text:style-name="T60"> </text:span><text:span text:style-name="T1">preen</text:span><text:span text:style-name="T5">c</text:span><text:span text:style-name="T1">hid</text:span><text:span text:style-name="T2">a</text:span><text:span text:style-name="T1">s;</text:span><text:span text:style-name="T60"> </text:span><text:span text:style-name="T1">8</text:span><text:span text:style-name="T56"> </text:span><text:span text:style-name="T1">supl</text:span><text:span text:style-name="T4">e</text:span><text:span text:style-name="T1">n</text:span><text:span text:style-name="T4">t</text:span><text:span text:style-name="T1">es;</text:span><text:span text:style-name="T83"> </text:span><text:span text:style-name="T1">e</text:span><text:span text:style-name="T56"> </text:span><text:span text:style-name="T4">3</text:span><text:span text:style-name="T1">0</text:span><text:span text:style-name="T83"> </text:span><text:span text:style-name="T1">v</text:span><text:span text:style-name="T4">a</text:span><text:span text:style-name="T1">gas</text:span><text:span text:style-name="T60"> </text:span><text:span text:style-name="T1">rest</text:span><text:span text:style-name="T4">a</text:span><text:span text:style-name="T1">nt</text:span><text:span text:style-name="T3">e</text:span><text:span text:style-name="T1">s.</text:span><text:span text:style-name="T83"> </text:span><text:span text:style-name="T36">I</text:span><text:span text:style-name="T1">n</text:span><text:span text:style-name="T4">f</text:span><text:span text:style-name="T1">or</text:span><text:span text:style-name="T4">m</text:span><text:span text:style-name="T1">o</text:span><text:span text:style-name="T4">u</text:span><text:span text:style-name="T1">, ain</text:span><text:span text:style-name="T2">d</text:span><text:span text:style-name="T4">a</text:span><text:span text:style-name="T1">,</text:span><text:span text:style-name="T57"> </text:span><text:span text:style-name="T1">q</text:span><text:span text:style-name="T4">u</text:span><text:span text:style-name="T1">e</text:span><text:span text:style-name="T57"> </text:span><text:span text:style-name="T1">a</text:span><text:span text:style-name="T57"> </text:span><text:span text:style-name="T1">C</text:span><text:span text:style-name="T4">o</text:span><text:span text:style-name="T2">m</text:span><text:span text:style-name="T1">issão</text:span><text:span text:style-name="T98"> </text:span><text:span text:style-name="T1">Co</text:span><text:span text:style-name="T2">o</text:span><text:span text:style-name="T1">rde</text:span><text:span text:style-name="T4">n</text:span><text:span text:style-name="T1">adora</text:span><text:span text:style-name="T57"> </text:span><text:span text:style-name="T1">i</text:span><text:span text:style-name="T4">r</text:span><text:span text:style-name="T1">á</text:span><text:span text:style-name="T57"> </text:span><text:span text:style-name="T5">s</text:span><text:span text:style-name="T1">e</text:span><text:span text:style-name="T57"> </text:span><text:span text:style-name="T1">reunir</text:span><text:span text:style-name="T104"> </text:span><text:span text:style-name="T1">para</text:span><text:span text:style-name="T99"> </text:span><text:span text:style-name="T1">del</text:span><text:span text:style-name="T3">i</text:span><text:span text:style-name="T1">berar</text:span><text:span text:style-name="T98"> </text:span><text:span text:style-name="T1">s</text:span><text:span text:style-name="T4">o</text:span><text:span text:style-name="T1">bre</text:span><text:span text:style-name="T57"> </text:span><text:span text:style-name="T1">as</text:span><text:span text:style-name="T57"> </text:span><text:span text:style-name="T1">va</text:span><text:span text:style-name="T4">ga</text:span><text:span text:style-name="T1">s que</text:span><text:span text:style-name="T4"> </text:span><text:span text:style-name="T1">est</text:span><text:span text:style-name="T3">ã</text:span><text:span text:style-name="T1">o</text:span><text:span text:style-name="T51"> </text:span><text:span text:style-name="T1">s</text:span><text:span text:style-name="T4">o</text:span><text:span text:style-name="T1">bra</text:span><text:span text:style-name="T4">n</text:span><text:span text:style-name="T1">do.</text:span></text:p>
      <text:p text:style-name="P4"/>
      <text:p text:style-name="P6"/>
      <text:p text:style-name="P12"><draw:g text:anchor-type="char" draw:z-index="4" draw:style-name="gr1"><draw:polygon draw:style-name="gr2" draw:text-style-name="P31" svg:width="1.572cm" svg:height="0.49cm" svg:x="16.433cm" svg:y="1.46cm" svg:viewBox="0 0 1573 491" draw:points="0,491 1573,491 1573,0 0,0"><text:p/></draw:polygon></draw:g><draw:g text:anchor-type="char" draw:z-index="5" draw:style-name="gr1"><draw:polygon draw:style-name="gr2" draw:text-style-name="P31" svg:width="15cm" svg:height="0.486cm" svg:x="3.002cm" svg:y="2.192cm" svg:viewBox="0 0 15001 487" draw:points="0,487 15001,487 15001,0 0,0"><text:p/></draw:polygon></draw:g><text:span text:style-name="T1">A</text:span><text:span text:style-name="T39"> </text:span><text:span text:style-name="T1">Sr</text:span><text:span text:style-name="T5">a</text:span><text:span text:style-name="T1">.</text:span><text:span text:style-name="T39"> </text:span><text:span text:style-name="T3">M</text:span><text:span text:style-name="T4">a</text:span><text:span text:style-name="T1">nue</text:span><text:span text:style-name="T5">l</text:span><text:span text:style-name="T1">a</text:span><text:span text:style-name="T39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,</text:span><text:span text:style-name="T76"> </text:span><text:span text:style-name="T2">m</text:span><text:span text:style-name="T4">e</text:span><text:span text:style-name="T2">m</text:span><text:span text:style-name="T1">bro</text:span><text:span text:style-name="T76"> </text:span><text:span text:style-name="T1">rep</text:span><text:span text:style-name="T55">r</text:span><text:span text:style-name="T1">es</text:span><text:span text:style-name="T4">e</text:span><text:span text:style-name="T1">nt</text:span><text:span text:style-name="T2">a</text:span><text:span text:style-name="T4">n</text:span><text:span text:style-name="T1">te</text:span><text:span text:style-name="T40"> </text:span><text:span text:style-name="T1">da</text:span><text:span text:style-name="T32"> </text:span><text:span text:style-name="T1">CO</text:span><text:span text:style-name="T4">P</text:span><text:span text:style-name="T1">IFOR,</text:span><text:span text:style-name="T76"> </text:span><text:span text:style-name="T1">expl</text:span><text:span text:style-name="T3">i</text:span><text:span text:style-name="T1">cou</text:span><text:span text:style-name="T76"> </text:span><text:span text:style-name="T1">q</text:span><text:span text:style-name="T4">ue</text:span><text:span text:style-name="T1">, de</text:span><text:span text:style-name="T80"> </text:span><text:span text:style-name="T1">a</text:span><text:span text:style-name="T5">c</text:span><text:span text:style-name="T1">ordo</text:span><text:span text:style-name="T81"> </text:span><text:span text:style-name="T5">c</text:span><text:span text:style-name="T1">om</text:span><text:span text:style-name="T80"> </text:span><text:span text:style-name="T1">a</text:span><text:span text:style-name="T80"> </text:span><text:span text:style-name="T5">s</text:span><text:span text:style-name="T1">ol</text:span><text:span text:style-name="T3">i</text:span><text:span text:style-name="T1">citação</text:span><text:span text:style-name="T79"> </text:span><text:span text:style-name="T1">de</text:span><text:span text:style-name="T79"> </text:span><text:span text:style-name="T1">15</text:span><text:span text:style-name="T79"> </text:span><text:span text:style-name="T1">dias</text:span><text:span text:style-name="T80"> </text:span><text:span text:style-name="T4">pa</text:span><text:span text:style-name="T1">ra</text:span><text:span text:style-name="T80"> </text:span><text:span text:style-name="T1">anál</text:span><text:span text:style-name="T3">i</text:span><text:span text:style-name="T1">se</text:span><text:span text:style-name="T79"> </text:span><text:span text:style-name="T1">do</text:span><text:span text:style-name="T82"> </text:span><text:span text:style-name="T1">Pro</text:span><text:span text:style-name="T4">d</text:span><text:span text:style-name="T1">uto</text:span><text:span text:style-name="T79"> </text:span><text:span text:style-name="T1">6,</text:span><text:span text:style-name="T81"> </text:span><text:span text:style-name="T1">o</text:span><text:span text:style-name="T79"> </text:span><text:span text:style-name="T1">prazo est</text:span><text:span text:style-name="T2">a</text:span><text:span text:style-name="T4">b</text:span><text:span text:style-name="T1">elecido</text:span><text:span text:style-name="T104"> </text:span><text:span text:style-name="T4">p</text:span><text:span text:style-name="T1">ara</text:span><text:span text:style-name="T99"> </text:span><text:span text:style-name="T1">env</text:span><text:span text:style-name="T5">i</text:span><text:span text:style-name="T1">o</text:span><text:span text:style-name="T57"> </text:span><text:span text:style-name="T4">d</text:span><text:span text:style-name="T1">e</text:span><text:span text:style-name="T57"> </text:span><text:span text:style-name="T1">c</text:span><text:span text:style-name="T4">o</text:span><text:span text:style-name="T1">ntr</text:span><text:span text:style-name="T3">i</text:span><text:span text:style-name="T1">buiç</text:span><text:span text:style-name="T4">õ</text:span><text:span text:style-name="T1">es</text:span><text:span text:style-name="T59"> </text:span><text:span text:style-name="T1">é</text:span><text:span text:style-name="T104"> </text:span><text:span text:style-name="T1">a</text:span><text:span text:style-name="T4">t</text:span><text:span text:style-name="T1">é</text:span><text:span text:style-name="T57"> </text:span><text:span text:style-name="T1">o</text:span><text:span text:style-name="T104"> </text:span><text:span text:style-name="T1">dia</text:span><text:span text:style-name="T104"> </text:span><text:span text:style-name="T4">1</text:span><text:span text:style-name="T1">1/</text:span><text:span text:style-name="T2">1</text:span><text:span text:style-name="T4">2</text:span><text:span text:style-name="T1">/</text:span><text:span text:style-name="T2">2</text:span><text:span text:style-name="T4">0</text:span><text:span text:style-name="T1">23,</text:span><text:span text:style-name="T104"> </text:span><text:span text:style-name="T1">já</text:span><text:span text:style-name="T104"> </text:span><text:span text:style-name="T4">q</text:span><text:span text:style-name="T1">ue</text:span><text:span text:style-name="T104"> </text:span><text:span text:style-name="T1">o</text:span><text:span text:style-name="T85"> </text:span><text:span text:style-name="T1">Pr</text:span><text:span text:style-name="T5">o</text:span><text:span text:style-name="T1">du</text:span><text:span text:style-name="T4">t</text:span><text:span text:style-name="T1">o</text:span></text:p>
      <text:p text:style-name="P17"><draw:g text:anchor-type="char" draw:z-index="6" draw:style-name="gr1"><draw:polygon draw:style-name="gr2" draw:text-style-name="P31" svg:width="15cm" svg:height="0.492cm" svg:x="3.002cm" svg:y="0.736cm" svg:viewBox="0 0 15001 493" draw:points="0,493 15001,493 15001,0 0,0"><text:p/></draw:polygon></draw:g><draw:g text:anchor-type="char" draw:z-index="7" draw:style-name="gr1"><draw:polygon draw:style-name="gr2" draw:text-style-name="P31" svg:width="12.524cm" svg:height="0.486cm" svg:x="3.002cm" svg:y="1.468cm" svg:viewBox="0 0 12525 487" draw:points="0,487 12525,487 12525,0 0,0"><text:p/></draw:polygon></draw:g><text:span text:style-name="T1">6</text:span><text:span text:style-name="T67"> </text:span><text:span text:style-name="T105">–</text:span><text:span text:style-name="T106"> </text:span><text:span text:style-name="T4">V</text:span><text:span text:style-name="T1">ol</text:span><text:span text:style-name="T4">u</text:span><text:span text:style-name="T2">m</text:span><text:span text:style-name="T1">e</text:span><text:span text:style-name="T67"> </text:span><text:span text:style-name="T1">2</text:span><text:span text:style-name="T66"> </text:span><text:span text:style-name="T1">f</text:span><text:span text:style-name="T2">o</text:span><text:span text:style-name="T1">i</text:span><text:span text:style-name="T66"> </text:span><text:span text:style-name="T4">p</text:span><text:span text:style-name="T1">ost</text:span><text:span text:style-name="T2">a</text:span><text:span text:style-name="T4">d</text:span><text:span text:style-name="T1">o</text:span><text:span text:style-name="T67"> </text:span><text:span text:style-name="T4">n</text:span><text:span text:style-name="T1">a</text:span><text:span text:style-name="T67"> </text:span><text:span text:style-name="T1">Pla</text:span><text:span text:style-name="T4">t</text:span><text:span text:style-name="T1">af</text:span><text:span text:style-name="T2">o</text:span><text:span text:style-name="T55">r</text:span><text:span text:style-name="T2">m</text:span><text:span text:style-name="T1">a</text:span><text:span text:style-name="T92"> </text:span><text:span text:style-name="T1">D</text:span><text:span text:style-name="T3">i</text:span><text:span text:style-name="T1">gital</text:span><text:span text:style-name="T66"> </text:span><text:span text:style-name="T1">do</text:span><text:span text:style-name="T67"> </text:span><text:span text:style-name="T1">P</text:span><text:span text:style-name="T5">l</text:span><text:span text:style-name="T1">ano</text:span><text:span text:style-name="T67"> </text:span><text:span text:style-name="T1">D</text:span><text:span text:style-name="T3">i</text:span><text:span text:style-name="T55">r</text:span><text:span text:style-name="T1">et</text:span><text:span text:style-name="T2">o</text:span><text:span text:style-name="T1">r</text:span><text:span text:style-name="T66"> </text:span><text:span text:style-name="T4">n</text:span><text:span text:style-name="T1">o</text:span><text:span text:style-name="T67"> </text:span><text:span text:style-name="T1">d</text:span><text:span text:style-name="T5">i</text:span><text:span text:style-name="T1">a 24/</text:span><text:span text:style-name="T3">1</text:span><text:span text:style-name="T1">1/</text:span><text:span text:style-name="T3">2</text:span><text:span text:style-name="T1">02</text:span><text:span text:style-name="T4">3</text:span><text:span text:style-name="T1">.</text:span><text:span text:style-name="T81"> </text:span><text:span text:style-name="T1">Assim,</text:span><text:span text:style-name="T82"> </text:span><text:span text:style-name="T1">a</text:span><text:span text:style-name="T81"> </text:span><text:span text:style-name="T1">data</text:span><text:span text:style-name="T80"> </text:span><text:span text:style-name="T5">s</text:span><text:span text:style-name="T1">uger</text:span><text:span text:style-name="T4">id</text:span><text:span text:style-name="T1">a</text:span><text:span text:style-name="T81"> </text:span><text:span text:style-name="T1">para</text:span><text:span text:style-name="T80"> </text:span><text:span text:style-name="T1">o</text:span><text:span text:style-name="T5">c</text:span><text:span text:style-name="T1">or</text:span><text:span text:style-name="T4">r</text:span><text:span text:style-name="T1">er</text:span><text:span text:style-name="T80"> </text:span><text:span text:style-name="T1">a</text:span><text:span text:style-name="T80"> </text:span><text:span text:style-name="T1">reunião</text:span><text:span text:style-name="T81"> </text:span><text:span text:style-name="T4">d</text:span><text:span text:style-name="T1">e</text:span><text:span text:style-name="T81"> </text:span><text:span text:style-name="T1">d</text:span><text:span text:style-name="T5">i</text:span><text:span text:style-name="T1">scussão</text:span><text:span text:style-name="T80"> </text:span><text:span text:style-name="T55">d</text:span><text:span text:style-name="T1">o doc</text:span><text:span text:style-name="T4">u</text:span><text:span text:style-name="T2">m</text:span><text:span text:style-name="T4">e</text:span><text:span text:style-name="T1">nto</text:span><text:span text:style-name="T3"> </text:span><text:span text:style-name="T1">e </text:span><text:span text:style-name="T3">a</text:span><text:span text:style-name="T1">nál</text:span><text:span text:style-name="T3">i</text:span><text:span text:style-name="T1">se</text:span><text:span text:style-name="T4"> d</text:span><text:span text:style-name="T1">as c</text:span><text:span text:style-name="T2">o</text:span><text:span text:style-name="T4">n</text:span><text:span text:style-name="T1">tr</text:span><text:span text:style-name="T3">i</text:span><text:span text:style-name="T1">buiçõ</text:span><text:span text:style-name="T2">e</text:span><text:span text:style-name="T1">s</text:span><text:span text:style-name="T5"> </text:span><text:span text:style-name="T2">e</text:span><text:span text:style-name="T1">nvi</text:span><text:span text:style-name="T4">a</text:span><text:span text:style-name="T1">das é</text:span><text:span text:style-name="T3"> </text:span><text:span text:style-name="T2">d</text:span><text:span text:style-name="T1">ia</text:span><text:span text:style-name="T4"> </text:span><text:span text:style-name="T38">1</text:span><text:span text:style-name="T1">4</text:span><text:span text:style-name="T4">/</text:span><text:span text:style-name="T1">12</text:span><text:span text:style-name="T4">/</text:span><text:span text:style-name="T1">20</text:span><text:span text:style-name="T4">2</text:span><text:span text:style-name="T1">3.</text:span></text:p>
      <text:p text:style-name="P4"/>
      <text:p text:style-name="P5"/>
      <text:p text:style-name="P20"><text:span text:style-name="T1">O</text:span><text:span text:style-name="T104"> </text:span><text:span text:style-name="T1">Sr.</text:span><text:span text:style-name="T99"> </text:span><text:span text:style-name="T1">Ro</text:span><text:span text:style-name="T2">g</text:span><text:span text:style-name="T1">ér</text:span><text:span text:style-name="T4">i</text:span><text:span text:style-name="T1">o</text:span><text:span text:style-name="T104"> </text:span><text:span text:style-name="T1">da</text:span><text:span text:style-name="T104"> </text:span><text:span text:style-name="T1">Cos</text:span><text:span text:style-name="T4">ta</text:span><text:span text:style-name="T1">,</text:span><text:span text:style-name="T104"> </text:span><text:span text:style-name="T2">m</text:span><text:span text:style-name="T4">e</text:span><text:span text:style-name="T2">m</text:span><text:span text:style-name="T1">bro</text:span><text:span text:style-name="T99"> </text:span><text:span text:style-name="T1">rep</text:span><text:span text:style-name="T55">r</text:span><text:span text:style-name="T1">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104"> </text:span><text:span text:style-name="T1">da</text:span><text:span text:style-name="T104"> </text:span><text:span text:style-name="T1">ZEIS</text:span><text:span text:style-name="T108"> </text:span><text:span text:style-name="T1">B</text:span><text:span text:style-name="T4">o</text:span><text:span text:style-name="T1">m</text:span><text:span text:style-name="T98"> </text:span><text:span text:style-name="T1">Jardi</text:span><text:span text:style-name="T3">m</text:span><text:span text:style-name="T1">,</text:span><text:span text:style-name="T108"> </text:span><text:span text:style-name="T1">f</text:span><text:span text:style-name="T2">a</text:span><text:span text:style-name="T1">lou</text:span><text:span text:style-name="T104"> </text:span><text:span text:style-name="T1">sob</text:span><text:span text:style-name="T55">r</text:span><text:span text:style-name="T1">e os</text:span><text:span text:style-name="T63"> </text:span><text:span text:style-name="T2">m</text:span><text:span text:style-name="T1">a</text:span><text:span text:style-name="T4">p</text:span><text:span text:style-name="T1">as</text:span><text:span text:style-name="T91"> </text:span><text:span text:style-name="T1">i</text:span><text:span text:style-name="T3">l</text:span><text:span text:style-name="T1">egív</text:span><text:span text:style-name="T2">e</text:span><text:span text:style-name="T1">i</text:span><text:span text:style-name="T51">s</text:span><text:span text:style-name="T1">,</text:span><text:span text:style-name="T90"> </text:span><text:span text:style-name="T4">n</text:span><text:span text:style-name="T1">o</text:span><text:span text:style-name="T82"> </text:span><text:span text:style-name="T1">Pr</text:span><text:span text:style-name="T5">o</text:span><text:span text:style-name="T1">du</text:span><text:span text:style-name="T4">t</text:span><text:span text:style-name="T1">o</text:span><text:span text:style-name="T90"> </text:span><text:span text:style-name="T1">6,</text:span><text:span text:style-name="T82"> </text:span><text:span text:style-name="T1">q</text:span><text:span text:style-name="T4">u</text:span><text:span text:style-name="T1">e</text:span><text:span text:style-name="T90"> </text:span><text:span text:style-name="T1">oc</text:span><text:span text:style-name="T4">a</text:span><text:span text:style-name="T1">sio</text:span><text:span text:style-name="T2">n</text:span><text:span text:style-name="T4">a</text:span><text:span text:style-name="T1">m</text:span><text:span text:style-name="T90"> </text:span><text:span text:style-name="T1">u</text:span><text:span text:style-name="T3">m</text:span><text:span text:style-name="T1">a</text:span><text:span text:style-name="T90"> </text:span><text:span text:style-name="T1">a</text:span><text:span text:style-name="T4">n</text:span><text:span text:style-name="T1">ál</text:span><text:span text:style-name="T3">i</text:span><text:span text:style-name="T1">se</text:span><text:span text:style-name="T79"> </text:span><text:span text:style-name="T5">i</text:span><text:span text:style-name="T2">m</text:span><text:span text:style-name="T1">precisa</text:span><text:span text:style-name="T91"> </text:span><text:span text:style-name="T55">d</text:span><text:span text:style-name="T1">a de</text:span><text:span text:style-name="T3">m</text:span><text:span text:style-name="T1">arcaç</text:span><text:span text:style-name="T4">ã</text:span><text:span text:style-name="T1">o </text:span><text:span text:style-name="T3">d</text:span><text:span text:style-name="T1">as z</text:span><text:span text:style-name="T3">o</text:span><text:span text:style-name="T1">n</text:span><text:span text:style-name="T4">a</text:span><text:span text:style-name="T1">s </text:span><text:span text:style-name="T2">e</text:span><text:span text:style-name="T1">spec</text:span><text:span text:style-name="T5">i</text:span><text:span text:style-name="T1">ais.</text:span></text:p>
      <text:p text:style-name="P21"><text:span text:style-name="T1">A</text:span><text:span text:style-name="T32"> </text:span><text:span text:style-name="T1">Sra.</text:span><text:span text:style-name="T73"> </text:span><text:span text:style-name="T3">M</text:span><text:span text:style-name="T4">a</text:span><text:span text:style-name="T1">nuela</text:span><text:span text:style-name="T73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,</text:span><text:span text:style-name="T73"> </text:span><text:span text:style-name="T2">m</text:span><text:span text:style-name="T4">e</text:span><text:span text:style-name="T2">m</text:span><text:span text:style-name="T1">bro</text:span><text:span text:style-name="T72"> </text:span><text:span text:style-name="T1">repre</text:span><text:span text:style-name="T5">s</text:span><text:span text:style-name="T4">e</text:span><text:span text:style-name="T1">nt</text:span><text:span text:style-name="T2">a</text:span><text:span text:style-name="T4">n</text:span><text:span text:style-name="T1">te</text:span><text:span text:style-name="T75"> </text:span><text:span text:style-name="T1">da</text:span><text:span text:style-name="T73"> </text:span><text:span text:style-name="T1">COPI</text:span><text:span text:style-name="T5">F</text:span><text:span text:style-name="T1">OR,</text:span><text:span text:style-name="T61"> </text:span><text:span text:style-name="T1">sol</text:span><text:span text:style-name="T3">i</text:span><text:span text:style-name="T1">citou</text:span><text:span text:style-name="T73"> </text:span><text:span text:style-name="T1">que t</text:span><text:span text:style-name="T2">o</text:span><text:span text:style-name="T1">das</text:span><text:span text:style-name="T36"> </text:span><text:span text:style-name="T1">as</text:span><text:span text:style-name="T36"> </text:span><text:span text:style-name="T1">c</text:span><text:span text:style-name="T4">o</text:span><text:span text:style-name="T1">ntr</text:span><text:span text:style-name="T3">i</text:span><text:span text:style-name="T1">buiç</text:span><text:span text:style-name="T4">õe</text:span><text:span text:style-name="T1">s</text:span><text:span text:style-name="T68"> </text:span><text:span text:style-name="T1">acerca</text:span><text:span text:style-name="T33"> </text:span><text:span text:style-name="T4">d</text:span><text:span text:style-name="T1">o</text:span><text:span text:style-name="T92"> </text:span><text:span text:style-name="T1">Pr</text:span><text:span text:style-name="T5">o</text:span><text:span text:style-name="T1">du</text:span><text:span text:style-name="T4">t</text:span><text:span text:style-name="T1">o</text:span><text:span text:style-name="T33"> </text:span><text:span text:style-name="T1">6</text:span><text:span text:style-name="T53"> </text:span><text:span text:style-name="T105">–</text:span><text:span text:style-name="T107"> </text:span><text:span text:style-name="T1">Vol</text:span><text:span text:style-name="T4">u</text:span><text:span text:style-name="T2">m</text:span><text:span text:style-name="T1">e</text:span><text:span text:style-name="T33"> </text:span><text:span text:style-name="T1">2</text:span><text:span text:style-name="T33"> </text:span><text:span text:style-name="T1">sej</text:span><text:span text:style-name="T4">a</text:span><text:span text:style-name="T1">m</text:span><text:span text:style-name="T34"> </text:span><text:span text:style-name="T1">envi</text:span><text:span text:style-name="T4">a</text:span><text:span text:style-name="T1">das f</text:span><text:span text:style-name="T2">o</text:span><text:span text:style-name="T1">rma</text:span><text:span text:style-name="T5">l</text:span><text:span text:style-name="T2">m</text:span><text:span text:style-name="T4">e</text:span><text:span text:style-name="T1">nte</text:span><text:span text:style-name="T68"> </text:span><text:span text:style-name="T4">p</text:span><text:span text:style-name="T1">ara</text:span><text:span text:style-name="T66"> </text:span><text:span text:style-name="T1">o</text:span><text:span text:style-name="T68"> </text:span><text:span text:style-name="T37">e</text:span><text:span text:style-name="T55">-</text:span><text:span text:style-name="T2">m</text:span><text:span text:style-name="T1">ail</text:span><text:span text:style-name="T33"> </text:span><text:span text:style-name="T1">do</text:span><text:span text:style-name="T68"> </text:span><text:span text:style-name="T1">Núcl</text:span><text:span text:style-name="T4">e</text:span><text:span text:style-name="T1">o</text:span><text:span text:style-name="T68"> </text:span><text:span text:style-name="T1">G</text:span><text:span text:style-name="T2">e</text:span><text:span text:style-name="T1">s</text:span><text:span text:style-name="T4">t</text:span><text:span text:style-name="T1">or: </text:span><text:a xlink:type="simple" xlink:href="mailto:nucleogestor.pdpfor@gabpref.fortaleza.ce.gov.br" text:style-name="Default_20_Style" text:visited-style-name="Default_20_Style"><text:span text:style-name="T109">nucle</text:span><text:span text:style-name="T110">o</text:span><text:span text:style-name="T109">ges</text:span><text:span text:style-name="T111">t</text:span><text:span text:style-name="T109">or.p</text:span><text:span text:style-name="T111">d</text:span><text:span text:style-name="T109">pf</text:span><text:span text:style-name="T112">o</text:span><text:span text:style-name="T109">r</text:span><text:span text:style-name="T111">@</text:span><text:span text:style-name="T109">ga</text:span><text:span text:style-name="T111">b</text:span><text:span text:style-name="T109">pref.</text:span><text:span text:style-name="T111">f</text:span><text:span text:style-name="T109">ortalez</text:span><text:span text:style-name="T110">a</text:span><text:span text:style-name="T109">.c</text:span><text:span text:style-name="T112">e</text:span><text:span text:style-name="T111">.</text:span><text:span text:style-name="T109">g</text:span><text:span text:style-name="T111">o</text:span><text:span text:style-name="T109">v.</text:span><text:span text:style-name="T112">b</text:span><text:span text:style-name="T113">r</text:span><text:span text:style-name="T114">.</text:span></text:a></text:p>
      <text:p text:style-name="P8"/>
      <text:p text:style-name="P4"/>
      <text:p text:style-name="P22"><text:span text:style-name="T1">A</text:span><text:span text:style-name="T36"> </text:span><text:span text:style-name="T1">Sra.</text:span><text:span text:style-name="T33"> </text:span><text:span text:style-name="T1">Vitór</text:span><text:span text:style-name="T4">i</text:span><text:span text:style-name="T1">a</text:span><text:span text:style-name="T33"> </text:span><text:span text:style-name="T1">Vi</text:span><text:span text:style-name="T4">r</text:span><text:span text:style-name="T1">na,</text:span><text:span text:style-name="T35"> </text:span><text:span text:style-name="T4">o</text:span><text:span text:style-name="T1">uvinte</text:span><text:span text:style-name="T33"> </text:span><text:span text:style-name="T1">e</text:span><text:span text:style-name="T33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38"> </text:span><text:span text:style-name="T1">do</text:span><text:span text:style-name="T33"> </text:span><text:span text:style-name="T1">Q</text:span><text:span text:style-name="T2">u</text:span><text:span text:style-name="T1">in</text:span><text:span text:style-name="T4">t</text:span><text:span text:style-name="T1">au</text:span><text:span text:style-name="T33"> </text:span><text:span text:style-name="T1">Coleti</text:span><text:span text:style-name="T5">v</text:span><text:span text:style-name="T1">o</text:span><text:span text:style-name="T33"> </text:span><text:span text:style-name="T1">e</text:span><text:span text:style-name="T38"> </text:span><text:span text:style-name="T1">da</text:span><text:span text:style-name="T33"> </text:span><text:span text:style-name="T3">M</text:span><text:span text:style-name="T1">an</text:span><text:span text:style-name="T4">d</text:span><text:span text:style-name="T1">ata Nossa</text:span><text:span text:style-name="T38"> </text:span><text:span text:style-name="T1">Cara,</text:span><text:span text:style-name="T35"> </text:span><text:span text:style-name="T5">s</text:span><text:span text:style-name="T1">ol</text:span><text:span text:style-name="T3">i</text:span><text:span text:style-name="T1">citou</text:span><text:span text:style-name="T37"> </text:span><text:span text:style-name="T1">a</text:span><text:span text:style-name="T35"> </text:span><text:span text:style-name="T1">disp</text:span><text:span text:style-name="T3">o</text:span><text:span text:style-name="T1">nibil</text:span><text:span text:style-name="T3">i</text:span><text:span text:style-name="T1">zação</text:span><text:span text:style-name="T37"> </text:span><text:span text:style-name="T1">dos</text:span><text:span text:style-name="T51"> </text:span><text:span text:style-name="T1">sha</text:span><text:span text:style-name="T4">p</text:span><text:span text:style-name="T1">es</text:span><text:span text:style-name="T35"> </text:span><text:span text:style-name="T1">do</text:span><text:span text:style-name="T37"> </text:span><text:span text:style-name="T3">m</text:span><text:span text:style-name="T1">acrozo</text:span><text:span text:style-name="T4">ne</text:span><text:span text:style-name="T1">a</text:span><text:span text:style-name="T2">m</text:span><text:span text:style-name="T4">e</text:span><text:span text:style-name="T1">nto</text:span><text:span text:style-name="T70"> </text:span><text:span text:style-name="T1">para f</text:span><text:span text:style-name="T2">a</text:span><text:span text:style-name="T1">ci</text:span><text:span text:style-name="T3">l</text:span><text:span text:style-name="T1">itar</text:span><text:span text:style-name="T85"> </text:span><text:span text:style-name="T1">a</text:span><text:span text:style-name="T83"> </text:span><text:span text:style-name="T1">anál</text:span><text:span text:style-name="T3">i</text:span><text:span text:style-name="T1">se</text:span><text:span text:style-name="T83"> </text:span><text:span text:style-name="T4">d</text:span><text:span text:style-name="T1">o</text:span><text:span text:style-name="T83"> </text:span><text:span text:style-name="T1">Produ</text:span><text:span text:style-name="T4">t</text:span><text:span text:style-name="T1">o</text:span><text:span text:style-name="T83"> </text:span><text:span text:style-name="T1">6.</text:span><text:span text:style-name="T74"> </text:span><text:span text:style-name="T1">Fal</text:span><text:span text:style-name="T4">o</text:span><text:span text:style-name="T1">u,</text:span><text:span text:style-name="T83"> </text:span><text:span text:style-name="T1">ai</text:span><text:span text:style-name="T4">n</text:span><text:span text:style-name="T1">da,</text:span><text:span text:style-name="T60"> </text:span><text:span text:style-name="T1">dos</text:span><text:span text:style-name="T58"> </text:span><text:span text:style-name="T132">con</text:span><text:span text:style-name="T133">t</text:span><text:span text:style-name="T132">e</text:span><text:span text:style-name="T133">ú</text:span><text:span text:style-name="T132">dos</text:span><text:span text:style-name="T134"> </text:span><text:span text:style-name="T132">f</text:span><text:span text:style-name="T135">a</text:span><text:span text:style-name="T132">l</text:span><text:span text:style-name="T136">t</text:span><text:span text:style-name="T132">an</text:span><text:span text:style-name="T133">d</text:span><text:span text:style-name="T132">o</text:span><text:span text:style-name="T137"> </text:span><text:span text:style-name="T132">no</text:span><text:span text:style-name="T138"> </text:span><text:span text:style-name="T132">Pro</text:span><text:span text:style-name="T133">d</text:span><text:span text:style-name="T132">ut</text:span><text:span text:style-name="T139">o</text:span><text:span text:style-name="T132">, co</text:span><text:span text:style-name="T135">m</text:span><text:span text:style-name="T132">o</text:span><text:span text:style-name="T140"> </text:span><text:span text:style-name="T132">a</text:span><text:span text:style-name="T141"> </text:span><text:span text:style-name="T133">t</text:span><text:span text:style-name="T132">er</text:span><text:span text:style-name="T133">r</text:span><text:span text:style-name="T132">itor</text:span><text:span text:style-name="T133">i</text:span><text:span text:style-name="T132">al</text:span><text:span text:style-name="T142">i</text:span><text:span text:style-name="T132">zação</text:span><text:span text:style-name="T141"> </text:span><text:span text:style-name="T132">dos</text:span><text:span text:style-name="T143"> </text:span><text:span text:style-name="T132">in</text:span><text:span text:style-name="T133">s</text:span><text:span text:style-name="T132">tru</text:span><text:span text:style-name="T142">m</text:span><text:span text:style-name="T132">en</text:span><text:span text:style-name="T133">t</text:span><text:span text:style-name="T144">o</text:span><text:span text:style-name="T132">s</text:span><text:span text:style-name="T141"> </text:span><text:span text:style-name="T132">e</text:span><text:span text:style-name="T140"> </text:span><text:span text:style-name="T132">as</text:span><text:span text:style-name="T145"> </text:span><text:span text:style-name="T132">q</text:span><text:span text:style-name="T133">u</text:span><text:span text:style-name="T132">est</text:span><text:span text:style-name="T142">õ</text:span><text:span text:style-name="T132">es</text:span><text:span text:style-name="T143"> </text:span><text:span text:style-name="T132">de</text:span><text:span text:style-name="T141"> </text:span><text:span text:style-name="T136">j</text:span><text:span text:style-name="T132">ustifi</text:span><text:span text:style-name="T136">c</text:span><text:span text:style-name="T132">ativa</text:span><text:span text:style-name="T141"> </text:span><text:span text:style-name="T132">t</text:span><text:span text:style-name="T135">é</text:span><text:span text:style-name="T136">c</text:span><text:span text:style-name="T132">nic</text:span><text:span text:style-name="T133">a</text:span><text:span text:style-name="T132">, por</text:span><text:span text:style-name="T146"> </text:span><text:span text:style-name="T132">ex</text:span><text:span text:style-name="T133">e</text:span><text:span text:style-name="T135">m</text:span><text:span text:style-name="T132">pl</text:span><text:span text:style-name="T135">o</text:span><text:span text:style-name="T132">,</text:span><text:span text:style-name="T147"> </text:span><text:span text:style-name="T132">a</text:span><text:span text:style-name="T148"> </text:span><text:span text:style-name="T132">ZEIS</text:span><text:span text:style-name="T146"> </text:span><text:span text:style-name="T132">do</text:span><text:span text:style-name="T148"> </text:span><text:span text:style-name="T132">tipo</text:span><text:span text:style-name="T149"> </text:span><text:span text:style-name="T132">3</text:span><text:span text:style-name="T147"> </text:span><text:span text:style-name="T132">que</text:span><text:span text:style-name="T148"> </text:span><text:span text:style-name="T133">t</text:span><text:span text:style-name="T132">eve</text:span><text:span text:style-name="T148"> </text:span><text:span text:style-name="T132">al</text:span><text:span text:style-name="T133">g</text:span><text:span text:style-name="T132">u</text:span><text:span text:style-name="T135">m</text:span><text:span text:style-name="T132">as</text:span><text:span text:style-name="T150"> </text:span><text:span text:style-name="T132">áreas</text:span><text:span text:style-name="T146"> </text:span><text:span text:style-name="T132">retira</text:span><text:span text:style-name="T142">d</text:span><text:span text:style-name="T144">a</text:span><text:span text:style-name="T132">s.</text:span><text:span text:style-name="T147"> </text:span><text:span text:style-name="T114">Q</text:span><text:span text:style-name="T115">u</text:span><text:span text:style-name="T114">esti</text:span><text:span text:style-name="T116">o</text:span><text:span text:style-name="T114">no</text:span><text:span text:style-name="T117">u</text:span><text:span text:style-name="T114">, para</text:span><text:span text:style-name="T118"> </text:span><text:span text:style-name="T114">fi</text:span><text:span text:style-name="T116">n</text:span><text:span text:style-name="T114">al</text:span><text:span text:style-name="T117">i</text:span><text:span text:style-name="T114">zar,</text:span><text:span text:style-name="T118"> </text:span><text:span text:style-name="T114">se</text:span><text:span text:style-name="T118"> </text:span><text:span text:style-name="T114">es</text:span><text:span text:style-name="T119">s</text:span><text:span text:style-name="T114">a</text:span><text:span text:style-name="T118"> </text:span><text:span text:style-name="T114">reuni</text:span><text:span text:style-name="T116">ã</text:span><text:span text:style-name="T114">o</text:span><text:span text:style-name="T118"> </text:span><text:span text:style-name="T114">do</text:span><text:span text:style-name="T120"> </text:span><text:span text:style-name="T114">dia</text:span><text:span text:style-name="T118"> </text:span><text:span text:style-name="T116">1</text:span><text:span text:style-name="T114">4/</text:span><text:span text:style-name="T117">1</text:span><text:span text:style-name="T114">2/</text:span><text:span text:style-name="T117">2</text:span><text:span text:style-name="T116">0</text:span><text:span text:style-name="T114">23</text:span><text:span text:style-name="T118"> </text:span><text:span text:style-name="T114">se</text:span><text:span text:style-name="T121">r</text:span><text:span text:style-name="T114">á</text:span><text:span text:style-name="T120"> </text:span><text:span text:style-name="T114">única</text:span><text:span text:style-name="T120"> </text:span><text:span text:style-name="T114">ou</text:span><text:span text:style-name="T118"> </text:span><text:span text:style-name="T116">a</text:span><text:span text:style-name="T114">p</text:span><text:span text:style-name="T116">e</text:span><text:span text:style-name="T114">n</text:span><text:span text:style-name="T116">a</text:span><text:span text:style-name="T114">s</text:span><text:span text:style-name="T118"> </text:span><text:span text:style-name="T114">a</text:span><text:span text:style-name="T118"> </text:span><text:span text:style-name="T114">pr</text:span><text:span text:style-name="T116">i</text:span><text:span text:style-name="T115">m</text:span><text:span text:style-name="T114">ei</text:span><text:span text:style-name="T122">r</text:span><text:span text:style-name="T114">a de v</text:span><text:span text:style-name="T115">á</text:span><text:span text:style-name="T114">r</text:span><text:span text:style-name="T116">i</text:span><text:span text:style-name="T114">as.</text:span></text:p>
      <text:p text:style-name="P4"/>
      <text:p text:style-name="P6"/>
      <text:p text:style-name="P12"><text:span text:style-name="T1">A Sra.</text:span><text:span text:style-name="T4"> </text:span><text:span text:style-name="T1">Ma</text:span><text:span text:style-name="T4">n</text:span><text:span text:style-name="T1">uela</text:span><text:span text:style-name="T4"> </text:span><text:span text:style-name="T1">No</text:span><text:span text:style-name="T4">g</text:span><text:span text:style-name="T1">u</text:span><text:span text:style-name="T4">e</text:span><text:span text:style-name="T1">i</text:span><text:span text:style-name="T4">r</text:span><text:span text:style-name="T1">a, </text:span><text:span text:style-name="T3">m</text:span><text:span text:style-name="T1">e</text:span><text:span text:style-name="T3">m</text:span><text:span text:style-name="T1">bro r</text:span><text:span text:style-name="T4">e</text:span><text:span text:style-name="T1">pres</text:span><text:span text:style-name="T4">e</text:span><text:span text:style-name="T1">n</text:span><text:span text:style-name="T4">t</text:span><text:span text:style-name="T1">ante</text:span><text:span text:style-name="T3"> d</text:span><text:span text:style-name="T1">a CO</text:span><text:span text:style-name="T4">P</text:span><text:span text:style-name="T1">IFOR,</text:span><text:span text:style-name="T4"> </text:span><text:span text:style-name="T1">e</text:span><text:span text:style-name="T5">s</text:span><text:span text:style-name="T1">clareceu</text:span><text:span text:style-name="T4"> </text:span><text:span text:style-name="T2">q</text:span><text:span text:style-name="T4">u</text:span><text:span text:style-name="T1">e a</text:span><text:span text:style-name="T55"> </text:span><text:span text:style-name="T1">re</text:span><text:span text:style-name="T4">u</text:span><text:span text:style-name="T1">nião</text:span><text:span text:style-name="T86"> </text:span><text:span text:style-name="T4">d</text:span><text:span text:style-name="T1">o</text:span><text:span text:style-name="T86"> </text:span><text:span text:style-name="T1">dia</text:span><text:span text:style-name="T84"> </text:span><text:span text:style-name="T1">1</text:span><text:span text:style-name="T4">4</text:span><text:span text:style-name="T1">/</text:span><text:span text:style-name="T2">1</text:span><text:span text:style-name="T4">2/</text:span><text:span text:style-name="T1">20</text:span><text:span text:style-name="T4">2</text:span><text:span text:style-name="T1">3</text:span><text:span text:style-name="T55"> </text:span><text:span text:style-name="T5">s</text:span><text:span text:style-name="T1">erá</text:span><text:span text:style-name="T84"> </text:span><text:span text:style-name="T1">para</text:span><text:span text:style-name="T84"> </text:span><text:span text:style-name="T1">discutir</text:span><text:span text:style-name="T58"> </text:span><text:span text:style-name="T1">o</text:span><text:span text:style-name="T86"> </text:span><text:span text:style-name="T1">q</text:span><text:span text:style-name="T4">u</text:span><text:span text:style-name="T1">e</text:span><text:span text:style-name="T86"> </text:span><text:span text:style-name="T1">f</text:span><text:span text:style-name="T2">o</text:span><text:span text:style-name="T1">r</text:span><text:span text:style-name="T58"> </text:span><text:span text:style-name="T1">envi</text:span><text:span text:style-name="T4">a</text:span><text:span text:style-name="T1">do</text:span><text:span text:style-name="T86"> </text:span><text:span text:style-name="T1">de</text:span><text:span text:style-name="T86"> </text:span><text:span text:style-name="T4">o</text:span><text:span text:style-name="T1">bservaç</text:span><text:span text:style-name="T4">õ</text:span><text:span text:style-name="T1">es até</text:span><text:span text:style-name="T90"> </text:span><text:span text:style-name="T1">o</text:span><text:span text:style-name="T90"> </text:span><text:span text:style-name="T1">dia</text:span><text:span text:style-name="T63"> </text:span><text:span text:style-name="T1">11</text:span><text:span text:style-name="T4">/</text:span><text:span text:style-name="T1">12</text:span><text:span text:style-name="T4">/</text:span><text:span text:style-name="T1">20</text:span><text:span text:style-name="T4">2</text:span><text:span text:style-name="T1">3,</text:span><text:span text:style-name="T64"> </text:span><text:span text:style-name="T1">sendo</text:span><text:span text:style-name="T90"> </text:span><text:span text:style-name="T4">a</text:span><text:span text:style-name="T1">p</text:span><text:span text:style-name="T4">e</text:span><text:span text:style-name="T1">nas</text:span><text:span text:style-name="T91"> </text:span><text:span text:style-name="T1">o</text:span><text:span text:style-name="T90"> </text:span><text:span text:style-name="T1">iníc</text:span><text:span text:style-name="T5">i</text:span><text:span text:style-name="T1">o</text:span><text:span text:style-name="T91"> </text:span><text:span text:style-name="T33">d</text:span><text:span text:style-name="T1">o</text:span><text:span text:style-name="T90"> </text:span><text:span text:style-name="T1">d</text:span><text:span text:style-name="T4">e</text:span><text:span text:style-name="T1">ba</text:span><text:span text:style-name="T4">t</text:span><text:span text:style-name="T1">e</text:span><text:span text:style-name="T90"> </text:span><text:span text:style-name="T1">sobre</text:span><text:span text:style-name="T65"> </text:span><text:span text:style-name="T1">o</text:span><text:span text:style-name="T90"> </text:span><text:span text:style-name="T1">t</text:span><text:span text:style-name="T2">e</text:span><text:span text:style-name="T3">m</text:span><text:span text:style-name="T70">a</text:span><text:span text:style-name="T1">.</text:span><text:span text:style-name="T90"> </text:span><text:span text:style-name="T1">O</text:span><text:span text:style-name="T90"> </text:span><text:span text:style-name="T1">S</text:span><text:span text:style-name="T55">r</text:span><text:span text:style-name="T1">. Re</text:span><text:span text:style-name="T2">n</text:span><text:span text:style-name="T1">a</text:span><text:span text:style-name="T4">t</text:span><text:span text:style-name="T1">o</text:span><text:span text:style-name="T47"> </text:span><text:span text:style-name="T1">L</text:span><text:span text:style-name="T5">i</text:span><text:span text:style-name="T2">m</text:span><text:span text:style-name="T1">a</text:span><text:span text:style-name="T49"> </text:span><text:span text:style-name="T5">c</text:span><text:span text:style-name="T1">onfir</text:span><text:span text:style-name="T4">m</text:span><text:span text:style-name="T1">ou</text:span><text:span text:style-name="T49"> </text:span><text:span text:style-name="T4">q</text:span><text:span text:style-name="T1">ue</text:span><text:span text:style-name="T52"> </text:span><text:span text:style-name="T1">outras</text:span><text:span text:style-name="T52"> </text:span><text:span text:style-name="T1">reun</text:span><text:span text:style-name="T5">i</text:span><text:span text:style-name="T4">õ</text:span><text:span text:style-name="T1">es</text:span><text:span text:style-name="T47"> </text:span><text:span text:style-name="T1">para</text:span><text:span text:style-name="T52"> </text:span><text:span text:style-name="T1">a</text:span><text:span text:style-name="T4">n</text:span><text:span text:style-name="T1">ál</text:span><text:span text:style-name="T3">i</text:span><text:span text:style-name="T1">se</text:span><text:span text:style-name="T47"> </text:span><text:span text:style-name="T4">d</text:span><text:span text:style-name="T1">o</text:span><text:span text:style-name="T49"> </text:span><text:span text:style-name="T4">P</text:span><text:span text:style-name="T1">roduto</text:span><text:span text:style-name="T48"> </text:span><text:span text:style-name="T1">serão ag</text:span><text:span text:style-name="T4">e</text:span><text:span text:style-name="T1">nd</text:span><text:span text:style-name="T4">a</text:span><text:span text:style-name="T1">das, </text:span><text:span text:style-name="T5">c</text:span><text:span text:style-name="T1">on</text:span><text:span text:style-name="T4">f</text:span><text:span text:style-name="T1">or</text:span><text:span text:style-name="T4">m</text:span><text:span text:style-name="T1">e</text:span><text:span text:style-name="T4"> </text:span><text:span text:style-name="T1">a </text:span><text:span text:style-name="T2">n</text:span><text:span text:style-name="T1">e</text:span><text:span text:style-name="T5">c</text:span><text:span text:style-name="T1">essid</text:span><text:span text:style-name="T3">a</text:span><text:span text:style-name="T1">de.</text:span></text:p>
      <text:p text:style-name="P4"/>
      <text:p text:style-name="P6"/>
      <text:p text:style-name="P24"><text:span text:style-name="T1">A</text:span><text:span text:style-name="T73"> </text:span><text:span text:style-name="T1">Sra.</text:span><text:span text:style-name="T39"> </text:span><text:span text:style-name="T1">Lara</text:span><text:span text:style-name="T39"> </text:span><text:span text:style-name="T1">Cos</text:span><text:span text:style-name="T4">t</text:span><text:span text:style-name="T1">a,</text:span><text:span text:style-name="T73"> </text:span><text:span text:style-name="T4">d</text:span><text:span text:style-name="T1">o</text:span><text:span text:style-name="T71"> </text:span><text:span text:style-name="T1">IBD</text:span><text:span text:style-name="T3">U</text:span><text:span text:style-name="T1">,</text:span><text:span text:style-name="T73"> </text:span><text:span text:style-name="T4">q</text:span><text:span text:style-name="T1">uest</text:span><text:span text:style-name="T5">i</text:span><text:span text:style-name="T1">on</text:span><text:span text:style-name="T4">o</text:span><text:span text:style-name="T1">u</text:span><text:span text:style-name="T73"> </text:span><text:span text:style-name="T1">se</text:span><text:span text:style-name="T76"> </text:span><text:span text:style-name="T1">a</text:span><text:span text:style-name="T73"> </text:span><text:span text:style-name="T1">re</text:span><text:span text:style-name="T4">u</text:span><text:span text:style-name="T1">nião</text:span><text:span text:style-name="T71"> </text:span><text:span text:style-name="T1">do</text:span><text:span text:style-name="T71"> </text:span><text:span text:style-name="T1">dia</text:span><text:span text:style-name="T39"> </text:span><text:span text:style-name="T1">14</text:span><text:span text:style-name="T4">/1</text:span><text:span text:style-name="T1">2/</text:span><text:span text:style-name="T2">2</text:span><text:span text:style-name="T4">0</text:span><text:span text:style-name="T1">23</text:span><text:span text:style-name="T73"> </text:span><text:span text:style-name="T5">s</text:span><text:span text:style-name="T1">erá geral</text:span><text:span text:style-name="T39"> </text:span><text:span text:style-name="T1">ou</text:span><text:span text:style-name="T39"> </text:span><text:span text:style-name="T4">a</text:span><text:span text:style-name="T1">pe</text:span><text:span text:style-name="T4">n</text:span><text:span text:style-name="T1">as</text:span><text:span text:style-name="T39"> </text:span><text:span text:style-name="T1">do</text:span><text:span text:style-name="T39"> </text:span><text:span text:style-name="T5">N</text:span><text:span text:style-name="T1">úcleo</text:span><text:span text:style-name="T71"> </text:span><text:span text:style-name="T1">G</text:span><text:span text:style-name="T2">e</text:span><text:span text:style-name="T5">s</text:span><text:span text:style-name="T1">t</text:span><text:span text:style-name="T2">o</text:span><text:span text:style-name="T1">r.</text:span><text:span text:style-name="T39"> </text:span><text:span text:style-name="T1">I</text:span><text:span text:style-name="T3">n</text:span><text:span text:style-name="T1">da</text:span><text:span text:style-name="T4">g</text:span><text:span text:style-name="T1">o</text:span><text:span text:style-name="T4">u</text:span><text:span text:style-name="T1">,</text:span><text:span text:style-name="T39"> </text:span><text:span text:style-name="T1">ain</text:span><text:span text:style-name="T2">d</text:span><text:span text:style-name="T4">a</text:span><text:span text:style-name="T1">,</text:span><text:span text:style-name="T39"> </text:span><text:span text:style-name="T1">se</text:span><text:span text:style-name="T39"> </text:span><text:span text:style-name="T1">há</text:span><text:span text:style-name="T39"> </text:span><text:span text:style-name="T1">a</text:span><text:span text:style-name="T76"> </text:span><text:span text:style-name="T1">previsão</text:span><text:span text:style-name="T39"> </text:span><text:span text:style-name="T1">de</text:span><text:span text:style-name="T76"> </text:span><text:span text:style-name="T2">m</text:span><text:span text:style-name="T1">a</text:span><text:span text:style-name="T5">i</text:span><text:span text:style-name="T1">s reuniõ</text:span><text:span text:style-name="T2">e</text:span><text:span text:style-name="T1">s</text:span><text:span text:style-name="T5"> </text:span><text:span text:style-name="T2">p</text:span><text:span text:style-name="T1">ara</text:span><text:span text:style-name="T5"> </text:span><text:span text:style-name="T2">d</text:span><text:span text:style-name="T1">iscus</text:span><text:span text:style-name="T4">s</text:span><text:span text:style-name="T1">ão </text:span><text:span text:style-name="T3">d</text:span><text:span text:style-name="T1">o Pr</text:span><text:span text:style-name="T5">o</text:span><text:span text:style-name="T1">du</text:span><text:span text:style-name="T4">t</text:span><text:span text:style-name="T1">o 6</text:span><text:span text:style-name="T3"> </text:span><text:span text:style-name="T1">e s</text:span><text:span text:style-name="T2">o</text:span><text:span text:style-name="T1">l</text:span><text:span text:style-name="T3">i</text:span><text:span text:style-name="T5">c</text:span><text:span text:style-name="T1">itou </text:span><text:span text:style-name="T2">o</text:span><text:span text:style-name="T1">s</text:span><text:span text:style-name="T5"> </text:span><text:span text:style-name="T1">s</text:span><text:span text:style-name="T2">h</text:span><text:span text:style-name="T4">a</text:span><text:span text:style-name="T1">pes</text:span><text:span text:style-name="T4"> </text:span><text:span text:style-name="T1">dos</text:span><text:span text:style-name="T4"> </text:span><text:span text:style-name="T2">m</text:span><text:span text:style-name="T4">a</text:span><text:span text:style-name="T1">pas.</text:span></text:p>
      <text:p text:style-name="P4"/>
      <text:p text:style-name="P6"/>
      <text:p text:style-name="P25"><text:span text:style-name="T1">A</text:span><text:span text:style-name="T29"> </text:span><text:span text:style-name="T1">Sra.</text:span><text:span text:style-name="T32"> </text:span><text:span text:style-name="T3">M</text:span><text:span text:style-name="T1">a</text:span><text:span text:style-name="T4">n</text:span><text:span text:style-name="T1">uela</text:span><text:span text:style-name="T32"> </text:span><text:span text:style-name="T1">No</text:span><text:span text:style-name="T3">g</text:span><text:span text:style-name="T4">u</text:span><text:span text:style-name="T1">ei</text:span><text:span text:style-name="T4">r</text:span><text:span text:style-name="T1">a,</text:span><text:span text:style-name="T32"> </text:span><text:span text:style-name="T2">m</text:span><text:span text:style-name="T4">e</text:span><text:span text:style-name="T2">m</text:span><text:span text:style-name="T1">bro</text:span><text:span text:style-name="T32"> </text:span><text:span text:style-name="T1">repre</text:span><text:span text:style-name="T5">s</text:span><text:span text:style-name="T4">e</text:span><text:span text:style-name="T1">nt</text:span><text:span text:style-name="T2">a</text:span><text:span text:style-name="T4">n</text:span><text:span text:style-name="T1">te</text:span><text:span text:style-name="T30"> </text:span><text:span text:style-name="T1">da</text:span><text:span text:style-name="T30"> </text:span><text:span text:style-name="T1">COPIFOR,</text:span><text:span text:style-name="T73"> </text:span><text:span text:style-name="T1">expl</text:span><text:span text:style-name="T3">i</text:span><text:span text:style-name="T1">cou</text:span><text:span text:style-name="T30"> </text:span><text:span text:style-name="T1">q</text:span><text:span text:style-name="T4">u</text:span><text:span text:style-name="T1">e após</text:span><text:span text:style-name="T39"> </text:span><text:span text:style-name="T1">a</text:span><text:span text:style-name="T73"> </text:span><text:span text:style-name="T1">r</text:span><text:span text:style-name="T5">e</text:span><text:span text:style-name="T1">uni</text:span><text:span text:style-name="T4">ã</text:span><text:span text:style-name="T1">o</text:span><text:span text:style-name="T73"> </text:span><text:span text:style-name="T4">d</text:span><text:span text:style-name="T1">o</text:span><text:span text:style-name="T39"> </text:span><text:span text:style-name="T1">dia</text:span><text:span text:style-name="T39"> </text:span><text:span text:style-name="T1">14</text:span><text:span text:style-name="T4">/</text:span><text:span text:style-name="T1">12</text:span><text:span text:style-name="T4">/</text:span><text:span text:style-name="T1">20</text:span><text:span text:style-name="T4">2</text:span><text:span text:style-name="T1">3</text:span><text:span text:style-name="T30"> </text:span><text:span text:style-name="T1">é</text:span><text:span text:style-name="T73"> </text:span><text:span text:style-name="T4">g</text:span><text:span text:style-name="T1">eral</text:span><text:span text:style-name="T72"> </text:span><text:span text:style-name="T1">e</text:span><text:span text:style-name="T71"> </text:span><text:span text:style-name="T1">q</text:span><text:span text:style-name="T4">u</text:span><text:span text:style-name="T1">e</text:span><text:span text:style-name="T73"> </text:span><text:span text:style-name="T1">ai</text:span><text:span text:style-name="T4">n</text:span><text:span text:style-name="T1">da</text:span><text:span text:style-name="T75"> </text:span><text:span text:style-name="T1">serão</text:span><text:span text:style-name="T71"> </text:span><text:span text:style-name="T1">pr</text:span><text:span text:style-name="T5">o</text:span><text:span text:style-name="T4">g</text:span><text:span text:style-name="T1">ra</text:span><text:span text:style-name="T2">m</text:span><text:span text:style-name="T4">a</text:span><text:span text:style-name="T1">das</text:span><text:span text:style-name="T39"> </text:span><text:span text:style-name="T1">as de</text:span><text:span text:style-name="T3">m</text:span><text:span text:style-name="T1">ais re</text:span><text:span text:style-name="T4">u</text:span><text:span text:style-name="T1">niõ</text:span><text:span text:style-name="T2">e</text:span><text:span text:style-name="T1">s,</text:span><text:span text:style-name="T4"> </text:span><text:span text:style-name="T1">c</text:span><text:span text:style-name="T2">o</text:span><text:span text:style-name="T4">nf</text:span><text:span text:style-name="T1">orme</text:span><text:span text:style-name="T4"> </text:span><text:span text:style-name="T1">del</text:span><text:span text:style-name="T3">i</text:span><text:span text:style-name="T1">be</text:span><text:span text:style-name="T55">r</text:span><text:span text:style-name="T1">ação</text:span><text:span text:style-name="T4"> </text:span><text:span text:style-name="T1">do</text:span><text:span text:style-name="T4"> g</text:span><text:span text:style-name="T1">rupo.</text:span></text:p>
      <text:p text:style-name="P4"/>
      <text:p text:style-name="P6"/>
      <text:p text:style-name="P27"><text:span text:style-name="T1">O</text:span><text:span text:style-name="T60"> </text:span><text:span text:style-name="T1">Sr.</text:span><text:span text:style-name="T60"> </text:span><text:span text:style-name="T5">R</text:span><text:span text:style-name="T1">ogér</text:span><text:span text:style-name="T4">i</text:span><text:span text:style-name="T1">o</text:span><text:span text:style-name="T59"> </text:span><text:span text:style-name="T4">d</text:span><text:span text:style-name="T1">a</text:span><text:span text:style-name="T56"> </text:span><text:span text:style-name="T1">Cos</text:span><text:span text:style-name="T4">ta</text:span><text:span text:style-name="T1">,</text:span><text:span text:style-name="T60"> </text:span><text:span text:style-name="T3">m</text:span><text:span text:style-name="T4">e</text:span><text:span text:style-name="T2">m</text:span><text:span text:style-name="T1">bro</text:span><text:span text:style-name="T60"> </text:span><text:span text:style-name="T55">r</text:span><text:span text:style-name="T1">epres</text:span><text:span text:style-name="T4">e</text:span><text:span text:style-name="T1">nt</text:span><text:span text:style-name="T3">a</text:span><text:span text:style-name="T1">n</text:span><text:span text:style-name="T4">t</text:span><text:span text:style-name="T1">e</text:span><text:span text:style-name="T56"> </text:span><text:span text:style-name="T4">d</text:span><text:span text:style-name="T1">a</text:span><text:span text:style-name="T56"> </text:span><text:span text:style-name="T1">Z</text:span><text:span text:style-name="T4">E</text:span><text:span text:style-name="T1">IS</text:span><text:span text:style-name="T59"> </text:span><text:span text:style-name="T1">B</text:span><text:span text:style-name="T4">o</text:span><text:span text:style-name="T1">m</text:span><text:span text:style-name="T56"> </text:span><text:span text:style-name="T5">J</text:span><text:span text:style-name="T1">ardi</text:span><text:span text:style-name="T2">m</text:span><text:span text:style-name="T1">,</text:span><text:span text:style-name="T58"> </text:span><text:span text:style-name="T1">q</text:span><text:span text:style-name="T4">u</text:span><text:span text:style-name="T1">estio</text:span><text:span text:style-name="T4">no</text:span><text:span text:style-name="T1">u qual</text:span><text:span text:style-name="T74"> </text:span><text:span text:style-name="T1">o</text:span><text:span text:style-name="T4"> </text:span><text:span text:style-name="T5">l</text:span><text:span text:style-name="T1">ocal</text:span><text:span text:style-name="T74"> </text:span><text:span text:style-name="T1">e</text:span><text:span text:style-name="T55"> </text:span><text:span text:style-name="T1">o</text:span><text:span text:style-name="T55"> </text:span><text:span text:style-name="T1">horár</text:span><text:span text:style-name="T3">i</text:span><text:span text:style-name="T1">o</text:span><text:span text:style-name="T3"> </text:span><text:span text:style-name="T1">des</text:span><text:span text:style-name="T5">s</text:span><text:span text:style-name="T1">a</text:span><text:span text:style-name="T4"> </text:span><text:span text:style-name="T1">r</text:span><text:span text:style-name="T5">e</text:span><text:span text:style-name="T1">uni</text:span><text:span text:style-name="T4">ã</text:span><text:span text:style-name="T1">o</text:span><text:span text:style-name="T55"> </text:span><text:span text:style-name="T1">do</text:span><text:span text:style-name="T55"> </text:span><text:span text:style-name="T1">dia</text:span><text:span text:style-name="T84"> </text:span><text:span text:style-name="T1">14/</text:span><text:span text:style-name="T3">1</text:span><text:span text:style-name="T1">2/</text:span><text:span text:style-name="T3">2</text:span><text:span text:style-name="T1">02</text:span><text:span text:style-name="T4">3</text:span><text:span text:style-name="T1">;</text:span><text:span text:style-name="T55"> </text:span><text:span text:style-name="T1">ao</text:span><text:span text:style-name="T55"> </text:span><text:span text:style-name="T1">q</text:span><text:span text:style-name="T4">u</text:span><text:span text:style-name="T1">e</text:span><text:span text:style-name="T55"> </text:span><text:span text:style-name="T1">a</text:span><text:span text:style-name="T55"> </text:span><text:span text:style-name="T1">Sra.</text:span><text:span text:style-name="T4"> </text:span><text:span text:style-name="T3">M</text:span><text:span text:style-name="T4">a</text:span><text:span text:style-name="T1">nue</text:span><text:span text:style-name="T5">l</text:span><text:span text:style-name="T1">a No</text:span><text:span text:style-name="T2">g</text:span><text:span text:style-name="T1">uei</text:span><text:span text:style-name="T4">r</text:span><text:span text:style-name="T1">a,</text:span><text:span text:style-name="T75"> </text:span><text:span text:style-name="T3">m</text:span><text:span text:style-name="T1">e</text:span><text:span text:style-name="T3">m</text:span><text:span text:style-name="T1">bro</text:span><text:span text:style-name="T73"> </text:span><text:span text:style-name="T1">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75"> </text:span><text:span text:style-name="T1">da</text:span><text:span text:style-name="T30"> </text:span><text:span text:style-name="T5">C</text:span><text:span text:style-name="T1">OPIFOR,</text:span><text:span text:style-name="T75"> </text:span><text:span text:style-name="T1">pediu</text:span><text:span text:style-name="T75"> </text:span><text:span text:style-name="T1">s</text:span><text:span text:style-name="T4">ug</text:span><text:span text:style-name="T1">est</text:span><text:span text:style-name="T2">õ</text:span><text:span text:style-name="T1">es</text:span><text:span text:style-name="T65"> </text:span><text:span text:style-name="T1">aos part</text:span><text:span text:style-name="T3">i</text:span><text:span text:style-name="T1">cip</text:span><text:span text:style-name="T2">a</text:span><text:span text:style-name="T4">n</text:span><text:span text:style-name="T1">t</text:span><text:span text:style-name="T2">e</text:span><text:span text:style-name="T1">s.</text:span></text:p>
      <text:p text:style-name="P18"><text:span text:style-name="T1">A</text:span><text:span text:style-name="T151"> </text:span><text:span text:style-name="T1">Sra.</text:span><text:span text:style-name="T42"> </text:span><text:span text:style-name="T1">Adr</text:span><text:span text:style-name="T4">i</text:span><text:span text:style-name="T1">a</text:span><text:span text:style-name="T4">n</text:span><text:span text:style-name="T1">a</text:span><text:span text:style-name="T48"> </text:span><text:span text:style-name="T4">G</text:span><text:span text:style-name="T1">erô</text:span><text:span text:style-name="T4">n</text:span><text:span text:style-name="T1">imo,</text:span><text:span text:style-name="T43"> </text:span><text:span text:style-name="T1">ouvin</text:span><text:span text:style-name="T4">t</text:span><text:span text:style-name="T1">e</text:span><text:span text:style-name="T42"> </text:span><text:span text:style-name="T1">e</text:span><text:span text:style-name="T48"> </text:span><text:span text:style-name="T1">Cov</text:span><text:span text:style-name="T2">e</text:span><text:span text:style-name="T55">r</text:span><text:span text:style-name="T1">ea</text:span><text:span text:style-name="T4">d</text:span><text:span text:style-name="T1">ora</text:span><text:span text:style-name="T52"> </text:span><text:span text:style-name="T4">d</text:span><text:span text:style-name="T1">a</text:span><text:span text:style-name="T52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42"> </text:span><text:span text:style-name="T1">Nossa</text:span><text:span text:style-name="T48"> </text:span><text:span text:style-name="T1">Car</text:span><text:span text:style-name="T4">a</text:span><text:span text:style-name="T1">, afirm</text:span><text:span text:style-name="T4">o</text:span><text:span text:style-name="T1">u</text:span><text:span text:style-name="T32"> </text:span><text:span text:style-name="T4">q</text:span><text:span text:style-name="T1">u</text:span><text:span text:style-name="T51">e</text:span><text:span text:style-name="T1">,</text:span><text:span text:style-name="T73"> </text:span><text:span text:style-name="T1">dev</text:span><text:span text:style-name="T5">i</text:span><text:span text:style-name="T1">do</text:span><text:span text:style-name="T73"> </text:span><text:span text:style-name="T4">a</text:span><text:span text:style-name="T1">os</text:span><text:span text:style-name="T32"> </text:span><text:span text:style-name="T1">tra</text:span><text:span text:style-name="T4">b</text:span><text:span text:style-name="T1">alh</text:span><text:span text:style-name="T2">o</text:span><text:span text:style-name="T1">s</text:span><text:span text:style-name="T72"> </text:span><text:span text:style-name="T1">na</text:span><text:span text:style-name="T73"> </text:span><text:span text:style-name="T1">C</text:span><text:span text:style-name="T4">â</text:span><text:span text:style-name="T2">m</text:span><text:span text:style-name="T4">a</text:span><text:span text:style-name="T1">ra</text:span><text:span text:style-name="T32"> </text:span><text:span text:style-name="T3">M</text:span><text:span text:style-name="T1">unic</text:span><text:span text:style-name="T3">i</text:span><text:span text:style-name="T1">pal</text:span><text:span text:style-name="T72"> </text:span><text:span text:style-name="T1">de</text:span><text:span text:style-name="T32"> </text:span><text:span text:style-name="T5">F</text:span><text:span text:style-name="T1">orta</text:span><text:span text:style-name="T5">l</text:span><text:span text:style-name="T1">eza,</text:span><text:span text:style-name="T73"> </text:span><text:span text:style-name="T1">o</text:span><text:span text:style-name="T32"> </text:span><text:span text:style-name="T1">i</text:span><text:span text:style-name="T4">d</text:span><text:span text:style-name="T1">eal ser</text:span><text:span text:style-name="T4">i</text:span><text:span text:style-name="T1">a </text:span><text:span text:style-name="T2">q</text:span><text:span text:style-name="T4">u</text:span><text:span text:style-name="T1">e a</text:span><text:span text:style-name="T2"> </text:span><text:span text:style-name="T1">r</text:span><text:span text:style-name="T4">e</text:span><text:span text:style-name="T1">uni</text:span><text:span text:style-name="T4">ã</text:span><text:span text:style-name="T1">o </text:span><text:span text:style-name="T3">p</text:span><text:span text:style-name="T4">a</text:span><text:span text:style-name="T1">ra a</text:span><text:span text:style-name="T2"> d</text:span><text:span text:style-name="T1">iscus</text:span><text:span text:style-name="T4">s</text:span><text:span text:style-name="T1">ão</text:span><text:span text:style-name="T4"> </text:span><text:span text:style-name="T1">do</text:span><text:span text:style-name="T4"> </text:span><text:span text:style-name="T1">Pro</text:span><text:span text:style-name="T4">d</text:span><text:span text:style-name="T1">uto</text:span><text:span text:style-name="T3"> </text:span><text:span text:style-name="T1">6 s</text:span><text:span text:style-name="T2">e</text:span><text:span text:style-name="T1">ja</text:span><text:span text:style-name="T4"> </text:span><text:span text:style-name="T1">à</text:span><text:span text:style-name="T2"> </text:span><text:span text:style-name="T4">t</text:span><text:span text:style-name="T1">arde.</text:span></text:p>
      <text:p text:style-name="P4"/>
      <text:p text:style-name="P6"/>
      <text:p text:style-name="P19"><text:span text:style-name="T1">A</text:span><text:span text:style-name="T37"> </text:span><text:span text:style-name="T1">Sra. </text:span><text:span text:style-name="T3">M</text:span><text:span text:style-name="T1">an</text:span><text:span text:style-name="T4">u</text:span><text:span text:style-name="T1">ela</text:span><text:span text:style-name="T37"> </text:span><text:span text:style-name="T5">N</text:span><text:span text:style-name="T1">og</text:span><text:span text:style-name="T4">ue</text:span><text:span text:style-name="T1">i</text:span><text:span text:style-name="T4">r</text:span><text:span text:style-name="T1">a,</text:span><text:span text:style-name="T37"> </text:span><text:span text:style-name="T3">m</text:span><text:span text:style-name="T1">e</text:span><text:span text:style-name="T3">m</text:span><text:span text:style-name="T1">bro</text:span><text:span text:style-name="T51"> </text:span><text:span text:style-name="T1">r</text:span><text:span text:style-name="T5">e</text:span><text:span text:style-name="T1">prese</text:span><text:span text:style-name="T4">nt</text:span><text:span text:style-name="T1">ante</text:span><text:span text:style-name="T2"> </text:span><text:span text:style-name="T4">d</text:span><text:span text:style-name="T1">a</text:span><text:span text:style-name="T37"> </text:span><text:span text:style-name="T1">COPI</text:span><text:span text:style-name="T5">F</text:span><text:span text:style-name="T1">OR,</text:span><text:span text:style-name="T37"> </text:span><text:span text:style-name="T1">di</text:span><text:span text:style-name="T5">s</text:span><text:span text:style-name="T1">se</text:span><text:span text:style-name="T37"> </text:span><text:span text:style-name="T4">q</text:span><text:span text:style-name="T1">ue </text:span><text:span text:style-name="T2">e</text:span><text:span text:style-name="T1">ssa loc</text:span><text:span text:style-name="T2">a</text:span><text:span text:style-name="T1">l</text:span><text:span text:style-name="T70"> </text:span><text:span text:style-name="T1">e</text:span><text:span text:style-name="T35"> </text:span><text:span text:style-name="T1">horár</text:span><text:span text:style-name="T3">i</text:span><text:span text:style-name="T1">o</text:span><text:span text:style-name="T35"> </text:span><text:span text:style-name="T1">se</text:span><text:span text:style-name="T55">r</text:span><text:span text:style-name="T1">á</text:span><text:span text:style-name="T35"> </text:span><text:span text:style-name="T1">es</text:span><text:span text:style-name="T4">t</text:span><text:span text:style-name="T1">abeleci</text:span><text:span text:style-name="T4">d</text:span><text:span text:style-name="T1">o</text:span><text:span text:style-name="T35"> </text:span><text:span text:style-name="T1">a</text:span><text:span text:style-name="T4">p</text:span><text:span text:style-name="T1">ós</text:span><text:span text:style-name="T35"> </text:span><text:span text:style-name="T1">c</text:span><text:span text:style-name="T4">o</text:span><text:span text:style-name="T1">nt</text:span><text:span text:style-name="T2">a</text:span><text:span text:style-name="T4">t</text:span><text:span text:style-name="T1">o</text:span><text:span text:style-name="T35"> </text:span><text:span text:style-name="T1">com</text:span><text:span text:style-name="T70"> </text:span><text:span text:style-name="T1">o</text:span><text:span text:style-name="T35"> </text:span><text:span text:style-name="T1">c</text:span><text:span text:style-name="T4">a</text:span><text:span text:style-name="T2">m</text:span><text:span text:style-name="T1">po</text:span><text:span text:style-name="T37"> </text:span><text:span text:style-name="T1">po</text:span><text:span text:style-name="T4">p</text:span><text:span text:style-name="T1">ul</text:span><text:span text:style-name="T4">a</text:span><text:span text:style-name="T1">r,</text:span><text:span text:style-name="T70"> </text:span><text:span text:style-name="T1">com</text:span><text:span text:style-name="T38"> </text:span><text:span text:style-name="T1">o</text:span><text:span text:style-name="T35"> </text:span><text:span text:style-name="T1">S</text:span><text:span text:style-name="T55">r</text:span><text:span text:style-name="T1">. Ro</text:span><text:span text:style-name="T2">g</text:span><text:span text:style-name="T1">ér</text:span><text:span text:style-name="T4">i</text:span><text:span text:style-name="T1">o </text:span><text:span text:style-name="T3">d</text:span><text:span text:style-name="T1">a Cos</text:span><text:span text:style-name="T4">t</text:span><text:span text:style-name="T1">a c</text:span><text:span text:style-name="T3">om</text:span><text:span text:style-name="T1">o </text:span><text:span text:style-name="T2">p</text:span><text:span text:style-name="T1">or</text:span><text:span text:style-name="T5">t</text:span><text:span text:style-name="T37">a</text:span><text:span text:style-name="T3">-</text:span><text:span text:style-name="T1">voz.</text:span></text:p>
      <text:p text:style-name="P4"/>
      <text:p text:style-name="P6"/>
      <text:p text:style-name="P26"><text:span text:style-name="T1">O</text:span><text:span text:style-name="T32"> </text:span><text:span text:style-name="T1">Presid</text:span><text:span text:style-name="T4">e</text:span><text:span text:style-name="T1">nte</text:span><text:span text:style-name="T75"> </text:span><text:span text:style-name="T1">do</text:span><text:span text:style-name="T73"> </text:span><text:span text:style-name="T1">Núc</text:span><text:span text:style-name="T5">l</text:span><text:span text:style-name="T1">eo</text:span><text:span text:style-name="T32"> </text:span><text:span text:style-name="T4">G</text:span><text:span text:style-name="T1">est</text:span><text:span text:style-name="T2">o</text:span><text:span text:style-name="T1">r</text:span><text:span text:style-name="T75"> </text:span><text:span text:style-name="T4">q</text:span><text:span text:style-name="T1">uest</text:span><text:span text:style-name="T5">i</text:span><text:span text:style-name="T1">on</text:span><text:span text:style-name="T4">o</text:span><text:span text:style-name="T1">u</text:span><text:span text:style-name="T73"> </text:span><text:span text:style-name="T1">se</text:span><text:span text:style-name="T32"> </text:span><text:span text:style-name="T1">hav</text:span><text:span text:style-name="T5">i</text:span><text:span text:style-name="T1">a</text:span><text:span text:style-name="T32"> </text:span><text:span text:style-name="T1">al</text:span><text:span text:style-name="T4">g</text:span><text:span text:style-name="T1">u</text:span><text:span text:style-name="T3">m</text:span><text:span text:style-name="T1">a</text:span><text:span text:style-name="T32"> </text:span><text:span text:style-name="T4">o</text:span><text:span text:style-name="T1">po</text:span><text:span text:style-name="T5">s</text:span><text:span text:style-name="T1">ição</text:span><text:span text:style-name="T30"> </text:span><text:span text:style-name="T1">à</text:span><text:span text:style-name="T73"> </text:span><text:span text:style-name="T1">da</text:span><text:span text:style-name="T4">t</text:span><text:span text:style-name="T1">a suger</text:span><text:span text:style-name="T4">i</text:span><text:span text:style-name="T1">da</text:span><text:span text:style-name="T91"> </text:span><text:span text:style-name="T4">p</text:span><text:span text:style-name="T1">ara</text:span><text:span text:style-name="T90"> </text:span><text:span text:style-name="T1">discus</text:span><text:span text:style-name="T4">s</text:span><text:span text:style-name="T1">ão</text:span><text:span text:style-name="T90"> </text:span><text:span text:style-name="T1">do</text:span><text:span text:style-name="T79"> </text:span><text:span text:style-name="T1">Pr</text:span><text:span text:style-name="T5">o</text:span><text:span text:style-name="T1">du</text:span><text:span text:style-name="T4">t</text:span><text:span text:style-name="T1">o</text:span><text:span text:style-name="T90"> </text:span><text:span text:style-name="T1">6,</text:span><text:span text:style-name="T77"> </text:span><text:span text:style-name="T1">ao</text:span><text:span text:style-name="T63"> </text:span><text:span text:style-name="T1">que</text:span><text:span text:style-name="T91"> </text:span><text:span text:style-name="T1">o</text:span><text:span text:style-name="T90"> </text:span><text:span text:style-name="T1">gr</text:span><text:span text:style-name="T5">u</text:span><text:span text:style-name="T1">po</text:span><text:span text:style-name="T90"> </text:span><text:span text:style-name="T1">c</text:span><text:span text:style-name="T4">o</text:span><text:span text:style-name="T1">ncord</text:span><text:span text:style-name="T4">o</text:span><text:span text:style-name="T1">u</text:span><text:span text:style-name="T82"> </text:span><text:span text:style-name="T4">d</text:span><text:span text:style-name="T1">e</text:span><text:span text:style-name="T90"> </text:span><text:span text:style-name="T1">f</text:span><text:span text:style-name="T2">o</text:span><text:span text:style-name="T1">r</text:span><text:span text:style-name="T55">m</text:span><text:span text:style-name="T1">a un</text:span><text:span text:style-name="T4">â</text:span><text:span text:style-name="T1">nim</text:span><text:span text:style-name="T4">e</text:span><text:span text:style-name="T1">.</text:span></text:p>
      <text:p text:style-name="P4"/>
      <text:p text:style-name="P6"/>
      <text:p text:style-name="P23"><text:span text:style-name="T1">A</text:span><text:span text:style-name="T97"> </text:span><text:span text:style-name="T1">Sra.</text:span><text:span text:style-name="T81"> </text:span><text:span text:style-name="T1">Nath</text:span><text:span text:style-name="T5">i</text:span><text:span text:style-name="T1">ara</text:span><text:span text:style-name="T78"> </text:span><text:span text:style-name="T4">S</text:span><text:span text:style-name="T1">ou</text:span><text:span text:style-name="T5">z</text:span><text:span text:style-name="T1">a,</text:span><text:span text:style-name="T97"> </text:span><text:span text:style-name="T4">o</text:span><text:span text:style-name="T1">uvin</text:span><text:span text:style-name="T4">t</text:span><text:span text:style-name="T1">e</text:span><text:span text:style-name="T78"> </text:span><text:span text:style-name="T1">e</text:span><text:span text:style-name="T81"> </text:span><text:span text:style-name="T1">repre</text:span><text:span text:style-name="T5">s</text:span><text:span text:style-name="T1">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78"> </text:span><text:span text:style-name="T4">d</text:span><text:span text:style-name="T1">o</text:span><text:span text:style-name="T97"> </text:span><text:span text:style-name="T4">S</text:span><text:span text:style-name="T1">IND</text:span><text:span text:style-name="T3">U</text:span><text:span text:style-name="T1">SCON,</text:span><text:span text:style-name="T78"> </text:span><text:span text:style-name="T1">per</text:span><text:span text:style-name="T5">g</text:span><text:span text:style-name="T1">un</text:span><text:span text:style-name="T4">to</text:span><text:span text:style-name="T1">u acerca</text:span><text:span text:style-name="T102"> </text:span><text:span text:style-name="T1">da</text:span><text:span text:style-name="T102"> </text:span><text:span text:style-name="T1">au</text:span><text:span text:style-name="T5">s</text:span><text:span text:style-name="T1">ência</text:span><text:span text:style-name="T102"> </text:span><text:span text:style-name="T4">d</text:span><text:span text:style-name="T1">os</text:span><text:span text:style-name="T69"> </text:span><text:span text:style-name="T4">n</text:span><text:span text:style-name="T1">o</text:span><text:span text:style-name="T3">m</text:span><text:span text:style-name="T1">es</text:span><text:span text:style-name="T69"> </text:span><text:span text:style-name="T4">d</text:span><text:span text:style-name="T1">os</text:span><text:span text:style-name="T102"> </text:span><text:span text:style-name="T1">del</text:span><text:span text:style-name="T4">e</text:span><text:span text:style-name="T1">g</text:span><text:span text:style-name="T4">a</text:span><text:span text:style-name="T1">dos</text:span><text:span text:style-name="T69"> </text:span><text:span text:style-name="T5">s</text:span><text:span text:style-name="T1">upl</text:span><text:span text:style-name="T4">e</text:span><text:span text:style-name="T1">nt</text:span><text:span text:style-name="T2">e</text:span><text:span text:style-name="T1">s</text:span><text:span text:style-name="T102"> </text:span><text:span text:style-name="T1">na</text:span><text:span text:style-name="T103"> </text:span><text:span text:style-name="T1">l</text:span><text:span text:style-name="T3">i</text:span><text:span text:style-name="T1">sta</text:span><text:span text:style-name="T103"> </text:span><text:span text:style-name="T1">divulga</text:span><text:span text:style-name="T4">d</text:span><text:span text:style-name="T1">a</text:span><text:span text:style-name="T75"> </text:span><text:span text:style-name="T4">na </text:span><text:span text:style-name="T1">sext</text:span><text:span text:style-name="T2">a</text:span><text:span text:style-name="T3">-</text:span><text:span text:style-name="T1">f</text:span><text:span text:style-name="T2">e</text:span><text:span text:style-name="T1">i</text:span><text:span text:style-name="T4">r</text:span><text:span text:style-name="T1">a,</text:span><text:span text:style-name="T83"> </text:span><text:span text:style-name="T1">dia</text:span><text:span text:style-name="T84"> </text:span><text:span text:style-name="T1">01</text:span><text:span text:style-name="T4">/</text:span><text:span text:style-name="T1">12</text:span><text:span text:style-name="T4">/2</text:span><text:span text:style-name="T1">023,</text:span><text:span text:style-name="T83"> </text:span><text:span text:style-name="T1">na</text:span><text:span text:style-name="T86"> </text:span><text:span text:style-name="T1">Pla</text:span><text:span text:style-name="T4">t</text:span><text:span text:style-name="T1">af</text:span><text:span text:style-name="T2">o</text:span><text:span text:style-name="T55">r</text:span><text:span text:style-name="T2">m</text:span><text:span text:style-name="T1">a</text:span><text:span text:style-name="T86"> </text:span><text:span text:style-name="T1">D</text:span><text:span text:style-name="T3">i</text:span><text:span text:style-name="T4">g</text:span><text:span text:style-name="T1">ital</text:span><text:span text:style-name="T58"> </text:span><text:span text:style-name="T1">do</text:span><text:span text:style-name="T86"> </text:span><text:span text:style-name="T1">Pla</text:span><text:span text:style-name="T3">n</text:span><text:span text:style-name="T1">o</text:span><text:span text:style-name="T86"> </text:span><text:span text:style-name="T1">D</text:span><text:span text:style-name="T3">i</text:span><text:span text:style-name="T1">ret</text:span><text:span text:style-name="T2">o</text:span><text:span text:style-name="T35">r</text:span><text:span text:style-name="T1">,</text:span><text:span text:style-name="T84"> </text:span><text:span text:style-name="T4">a</text:span><text:span text:style-name="T1">o</text:span><text:span text:style-name="T86"> </text:span><text:span text:style-name="T1">que</text:span><text:span text:style-name="T86"> </text:span><text:span text:style-name="T1">a</text:span><text:span text:style-name="T83"> </text:span><text:span text:style-name="T1">Sra. </text:span><text:span text:style-name="T3">M</text:span><text:span text:style-name="T1">anuela</text:span><text:span text:style-name="T55"> </text:span><text:span text:style-name="T1">N</text:span><text:span text:style-name="T4">o</text:span><text:span text:style-name="T1">guei</text:span><text:span text:style-name="T4">r</text:span><text:span text:style-name="T1">a</text:span><text:span text:style-name="T55"> </text:span><text:span text:style-name="T1">c</text:span><text:span text:style-name="T4">on</text:span><text:span text:style-name="T1">firmou</text:span><text:span text:style-name="T55"> </text:span><text:span text:style-name="T4">q</text:span><text:span text:style-name="T1">ue</text:span><text:span text:style-name="T55"> </text:span><text:span text:style-name="T1">na</text:span><text:span text:style-name="T55"> </text:span><text:span text:style-name="T1">re</text:span><text:span text:style-name="T4">f</text:span><text:span text:style-name="T1">er</text:span><text:span text:style-name="T4">i</text:span><text:span text:style-name="T1">da</text:span><text:span text:style-name="T55"> </text:span><text:span text:style-name="T1">l</text:span><text:span text:style-name="T3">i</text:span><text:span text:style-name="T1">st</text:span><text:span text:style-name="T2">a</text:span><text:span text:style-name="T1">g</text:span><text:span text:style-name="T4">e</text:span><text:span text:style-name="T1">m</text:span><text:span text:style-name="T5"> </text:span><text:span text:style-name="T1">a</text:span><text:span text:style-name="T4">p</text:span><text:span text:style-name="T1">enas</text:span><text:span text:style-name="T74"> </text:span><text:span text:style-name="T1">c</text:span><text:span text:style-name="T4">o</text:span><text:span text:style-name="T1">n</text:span><text:span text:style-name="T38">t</text:span><text:span text:style-name="T4">é</text:span><text:span text:style-name="T1">m</text:span><text:span text:style-name="T5"> </text:span><text:span text:style-name="T1">os</text:span><text:span text:style-name="T74"> </text:span><text:span text:style-name="T1">n</text:span><text:span text:style-name="T4">o</text:span><text:span text:style-name="T2">m</text:span><text:span text:style-name="T4">e</text:span><text:span text:style-name="T1">s dos </text:span><text:span text:style-name="T3">d</text:span><text:span text:style-name="T1">ele</text:span><text:span text:style-name="T3">g</text:span><text:span text:style-name="T1">ados</text:span><text:span text:style-name="T5"> </text:span><text:span text:style-name="T1">titular</text:span><text:span text:style-name="T4">e</text:span><text:span text:style-name="T1">s.</text:span></text:p>
      <text:p text:style-name="P9"/>
      <text:p text:style-name="P28"><text:span text:style-name="T1">O</text:span><text:span text:style-name="T61"> </text:span><text:span text:style-name="T1">Sr.</text:span><text:span text:style-name="T29"> </text:span><text:span text:style-name="T1">Re</text:span><text:span text:style-name="T3">n</text:span><text:span text:style-name="T1">ato</text:span><text:span text:style-name="T31"> </text:span><text:span text:style-name="T1">L</text:span><text:span text:style-name="T5">i</text:span><text:span text:style-name="T2">m</text:span><text:span text:style-name="T1">a</text:span><text:span text:style-name="T65"> </text:span><text:span text:style-name="T1">rele</text:span><text:span text:style-name="T2">m</text:span><text:span text:style-name="T1">b</text:span><text:span text:style-name="T55">r</text:span><text:span text:style-name="T1">ou</text:span><text:span text:style-name="T61"> </text:span><text:span text:style-name="T1">q</text:span><text:span text:style-name="T4">u</text:span><text:span text:style-name="T1">e</text:span><text:span text:style-name="T31"> </text:span><text:span text:style-name="T1">a</text:span><text:span text:style-name="T31"> </text:span><text:span text:style-name="T1">próxi</text:span><text:span text:style-name="T3">m</text:span><text:span text:style-name="T1">a</text:span><text:span text:style-name="T61"> </text:span><text:span text:style-name="T1">re</text:span><text:span text:style-name="T4">u</text:span><text:span text:style-name="T1">nião</text:span><text:span text:style-name="T31"> </text:span><text:span text:style-name="T1">será</text:span><text:span text:style-name="T29"> </text:span><text:span text:style-name="T4">n</text:span><text:span text:style-name="T1">o</text:span><text:span text:style-name="T31"> </text:span><text:span text:style-name="T1">dia</text:span><text:span text:style-name="T63"> </text:span><text:span text:style-name="T1">1</text:span><text:span text:style-name="T4">8</text:span><text:span text:style-name="T1">/1</text:span><text:span text:style-name="T4">2</text:span><text:span text:style-name="T1">/</text:span><text:span text:style-name="T2">2</text:span><text:span text:style-name="T4">02</text:span><text:span text:style-name="T1">3 </text:span><text:span text:style-name="T3">(</text:span><text:span text:style-name="T1">segu</text:span><text:span text:style-name="T4">n</text:span><text:span text:style-name="T1">d</text:span><text:span text:style-name="T2">a</text:span><text:span text:style-name="T3">-</text:span><text:span text:style-name="T1">f</text:span><text:span text:style-name="T2">e</text:span><text:span text:style-name="T1">i</text:span><text:span text:style-name="T4">r</text:span><text:span text:style-name="T1">a),</text:span><text:span text:style-name="T5"> </text:span><text:span text:style-name="T1">às </text:span><text:span text:style-name="T3">9</text:span><text:span text:style-name="T1">h, no </text:span><text:span text:style-name="T4">A</text:span><text:span text:style-name="T1">udi</text:span><text:span text:style-name="T5">t</text:span><text:span text:style-name="T1">ór</text:span><text:span text:style-name="T4">i</text:span><text:span text:style-name="T1">o </text:span><text:span text:style-name="T2">d</text:span><text:span text:style-name="T1">o</text:span><text:span text:style-name="T4"> </text:span><text:span text:style-name="T1">Pa</text:span><text:span text:style-name="T5">ç</text:span><text:span text:style-name="T1">o</text:span><text:span text:style-name="T4"> </text:span><text:span text:style-name="T3">M</text:span><text:span text:style-name="T1">unic</text:span><text:span text:style-name="T3">i</text:span><text:span text:style-name="T1">pal.</text:span></text:p>
      <text:p text:style-name="P10"/>
      <text:p text:style-name="P25"><text:span text:style-name="T1">Não</text:span><text:span text:style-name="T94"> </text:span><text:span text:style-name="T1">hav</text:span><text:span text:style-name="T4">e</text:span><text:span text:style-name="T1">n</text:span><text:span text:style-name="T4">d</text:span><text:span text:style-name="T1">o</text:span><text:span text:style-name="T95"> </text:span><text:span text:style-name="T2">m</text:span><text:span text:style-name="T1">ais</text:span><text:span text:style-name="T94"> </text:span><text:span text:style-name="T4">n</text:span><text:span text:style-name="T1">ada</text:span><text:span text:style-name="T94"> </text:span><text:span text:style-name="T4">p</text:span><text:span text:style-name="T1">ara</text:span><text:span text:style-name="T94"> </text:span><text:span text:style-name="T1">o</text:span><text:span text:style-name="T95"> </text:span><text:span text:style-name="T3">m</text:span><text:span text:style-name="T1">o</text:span><text:span text:style-name="T3">m</text:span><text:span text:style-name="T1">en</text:span><text:span text:style-name="T4">to</text:span><text:span text:style-name="T1">,</text:span><text:span text:style-name="T95"> </text:span><text:span text:style-name="T1">o </text:span><text:span text:style-name="T7">Sr.</text:span><text:span text:style-name="T25"> </text:span><text:span text:style-name="T7">Re</text:span><text:span text:style-name="T12">n</text:span><text:span text:style-name="T7">ato</text:span><text:span text:style-name="T25"> </text:span><text:span text:style-name="T7">Lim</text:span><text:span text:style-name="T12">a</text:span><text:span text:style-name="T114">,</text:span><text:span text:style-name="T123"> </text:span><text:span text:style-name="T114">Presiden</text:span><text:span text:style-name="T116">t</text:span><text:span text:style-name="T114">e, final</text:span><text:span text:style-name="T117">i</text:span><text:span text:style-name="T114">zou</text:span><text:span text:style-name="T115"> </text:span><text:span text:style-name="T114">agra</text:span><text:span text:style-name="T116">d</text:span><text:span text:style-name="T114">ec</text:span><text:span text:style-name="T116">e</text:span><text:span text:style-name="T114">ndo</text:span><text:span text:style-name="T115"> </text:span><text:span text:style-name="T114">a</text:span><text:span text:style-name="T121"> </text:span><text:span text:style-name="T114">pres</text:span><text:span text:style-name="T116">e</text:span><text:span text:style-name="T114">nça</text:span><text:span text:style-name="T115"> </text:span><text:span text:style-name="T114">de</text:span><text:span text:style-name="T121"> </text:span><text:span text:style-name="T116">t</text:span><text:span text:style-name="T114">od</text:span><text:span text:style-name="T116">o</text:span><text:span text:style-name="T114">s</text:span><text:span text:style-name="T121"> </text:span><text:span text:style-name="T114">os</text:span><text:span text:style-name="T121"> </text:span><text:span text:style-name="T117">m</text:span><text:span text:style-name="T114">e</text:span><text:span text:style-name="T117">m</text:span><text:span text:style-name="T114">bros</text:span><text:span text:style-name="T121"> </text:span><text:span text:style-name="T114">e</text:span><text:span text:style-name="T115"> </text:span><text:span text:style-name="T114">pa</text:span><text:span text:style-name="T122">r</text:span><text:span text:style-name="T114">ticip</text:span><text:span text:style-name="T115">a</text:span><text:span text:style-name="T114">n</text:span><text:span text:style-name="T116">t</text:span><text:span text:style-name="T114">es e encer</text:span><text:span text:style-name="T116">r</text:span><text:span text:style-name="T114">ou</text:span><text:span text:style-name="T124"> </text:span><text:span text:style-name="T114">a</text:span><text:span text:style-name="T125"> </text:span><text:span text:style-name="T114">reuni</text:span><text:span text:style-name="T116">ã</text:span><text:span text:style-name="T114">o</text:span><text:span text:style-name="T125"> </text:span><text:span text:style-name="T114">às</text:span><text:span text:style-name="T125"> </text:span><text:span text:style-name="T114">09h</text:span><text:span text:style-name="T116">3</text:span><text:span text:style-name="T115">1</text:span><text:span text:style-name="T114">.</text:span><text:span text:style-name="T126"> </text:span><text:span text:style-name="T116">E</text:span><text:span text:style-name="T114">u,</text:span><text:span text:style-name="T125"> </text:span><text:span text:style-name="T7">Re</text:span><text:span text:style-name="T11">n</text:span><text:span text:style-name="T7">ato</text:span><text:span text:style-name="T26"> </text:span><text:span text:style-name="T16">C</text:span><text:span text:style-name="T7">ésar</text:span><text:span text:style-name="T27"> </text:span><text:span text:style-name="T7">Perei</text:span><text:span text:style-name="T11">r</text:span><text:span text:style-name="T7">a</text:span><text:span text:style-name="T26"> </text:span><text:span text:style-name="T7">L</text:span><text:span text:style-name="T16">i</text:span><text:span text:style-name="T12">m</text:span><text:span text:style-name="T28">a</text:span><text:span text:style-name="T114">,</text:span><text:span text:style-name="T126"> </text:span><text:span text:style-name="T114">P</text:span><text:span text:style-name="T122">r</text:span><text:span text:style-name="T114">esid</text:span><text:span text:style-name="T115">e</text:span><text:span text:style-name="T116">n</text:span><text:span text:style-name="T114">te</text:span><text:span text:style-name="T125"> </text:span><text:span text:style-name="T116">d</text:span><text:span text:style-name="T114">o Núcleo</text:span><text:span text:style-name="T127"> </text:span><text:span text:style-name="T114">G</text:span><text:span text:style-name="T115">e</text:span><text:span text:style-name="T114">s</text:span><text:span text:style-name="T116">t</text:span><text:span text:style-name="T114">or</text:span><text:span text:style-name="T128"> </text:span><text:span text:style-name="T114">de</text:span><text:span text:style-name="T127"> </text:span><text:span text:style-name="T114">Re</text:span><text:span text:style-name="T116">v</text:span><text:span text:style-name="T114">isão</text:span><text:span text:style-name="T127"> </text:span><text:span text:style-name="T114">do</text:span><text:span text:style-name="T127"> </text:span><text:span text:style-name="T114">P</text:span><text:span text:style-name="T119">l</text:span><text:span text:style-name="T114">ano</text:span><text:span text:style-name="T127"> </text:span><text:span text:style-name="T114">D</text:span><text:span text:style-name="T117">i</text:span><text:span text:style-name="T114">ret</text:span><text:span text:style-name="T115">o</text:span><text:span text:style-name="T114">r</text:span><text:span text:style-name="T129"> </text:span><text:span text:style-name="T114">Part</text:span><text:span text:style-name="T117">i</text:span><text:span text:style-name="T114">cip</text:span><text:span text:style-name="T115">a</text:span><text:span text:style-name="T114">tivo</text:span><text:span text:style-name="T130"> </text:span><text:span text:style-name="T114">de</text:span><text:span text:style-name="T127"> </text:span><text:span text:style-name="T114">Forta</text:span><text:span text:style-name="T119">l</text:span><text:span text:style-name="T114">eza,</text:span><text:span text:style-name="T131"> </text:span><text:span text:style-name="T114">lavrei</text:span><text:span text:style-name="T129"> </text:span><text:span text:style-name="T114">a presen</text:span><text:span text:style-name="T116">t</text:span><text:span text:style-name="T114">e </text:span><text:span text:style-name="T117">a</text:span><text:span text:style-name="T114">t</text:span><text:span text:style-name="T115">a</text:span><text:span text:style-name="T114">.</text:span></text:p>
      <text:p text:style-name="P4"/>
      <text:p text:style-name="P6"/>
      <text:p text:style-name="P29"><text:span text:style-name="T1">Fortalez</text:span><text:span text:style-name="T2">a</text:span><text:span text:style-name="T3">-</text:span><text:span text:style-name="T1">CE,</text:span><text:span text:style-name="T4"> </text:span><text:span text:style-name="T1">04</text:span><text:span text:style-name="T3"> </text:span><text:span text:style-name="T1">de</text:span><text:span text:style-name="T3"> </text:span><text:span text:style-name="T4">d</text:span><text:span text:style-name="T1">ez</text:span><text:span text:style-name="T2">e</text:span><text:span text:style-name="T3">m</text:span><text:span text:style-name="T1">bro</text:span><text:span text:style-name="T4"> </text:span><text:span text:style-name="T1">de </text:span><text:span text:style-name="T3">2</text:span><text:span text:style-name="T1">0</text:span><text:span text:style-name="T4">2</text:span><text:span text:style-name="T1">3.</text:span></text:p>
      <text:p text:style-name="P11"/>
      <text:p text:style-name="P4"/>
      <text:p text:style-name="P4"/>
      <text:p text:style-name="P4"/>
      <text:h text:style-name="P3" text:outline-level="2"><text:span text:style-name="T7">Renato</text:span><text:span text:style-name="T11"> </text:span><text:span text:style-name="T7">César</text:span><text:span text:style-name="T9"> </text:span><text:span text:style-name="T7">Pe</text:span><text:span text:style-name="T16">r</text:span><text:span text:style-name="T7">eira</text:span><text:span text:style-name="T11"> </text:span><text:span text:style-name="T7">Lima</text:span></text:h>
      <text:p text:style-name="P30"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8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9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6cm" svg:width="2.05cm" svg:height="0.423cm" draw:z-index="10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5:23</meta:creation-date>
    <dc:date>2024-02-29T10:45:23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4" meta:paragraph-count="29" meta:word-count="1135" meta:character-count="7181" meta:non-whitespace-character-count="6073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