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937cm" fo:margin-right="1.069cm" fo:margin-top="0.127cm" fo:margin-bottom="0cm" style:contextual-spacing="false" fo:line-height="149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023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.025cm" fo:margin-bottom="0cm" style:contextual-spacing="false" fo:line-height="0.494cm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05cm" fo:margin-bottom="0cm" style:contextual-spacing="false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top="0.011cm" fo:margin-bottom="0cm" style:contextual-spacing="false" fo:line-height="0.423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05cm" fo:margin-bottom="0cm" style:contextual-spacing="false" fo:line-height="0.423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.007cm" fo:margin-bottom="0cm" style:contextual-spacing="false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21cm" fo:margin-bottom="0cm" style:contextual-spacing="false" fo:line-height="0.423cm"/>
      <style:text-properties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2" style:family="paragraph" style:parent-style-name="Standard" style:master-page-name="Converted2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3" style:family="paragraph" style:parent-style-name="Standard" style:master-page-name="Converted3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4" style:family="paragraph" style:parent-style-name="Standard" style:master-page-name="Converted4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5" style:family="paragraph" style:parent-style-name="Standard" style:master-page-name="Converted5">
      <style:paragraph-properties fo:margin-top="0.011cm" fo:margin-bottom="0cm" style:contextual-spacing="false" fo:line-height="0.212cm" style:page-number="auto"/>
      <style:text-properties fo:font-size="6pt" style:font-size-asian="6pt" style:font-size-complex="6pt"/>
    </style:style>
    <style:style style:name="P16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18cm" fo:margin-bottom="0cm" style:contextual-spacing="false" fo:line-height="0.194cm"/>
      <style:text-properties fo:font-size="5.5pt" style:font-size-asian="5.5pt" style:font-size-complex="5.5pt"/>
    </style:style>
    <style:style style:name="P18" style:family="paragraph" style:parent-style-name="Standard">
      <style:paragraph-properties fo:margin-top="0.004cm" fo:margin-bottom="0cm" style:contextual-spacing="false" fo:line-height="0.194cm"/>
      <style:text-properties fo:font-size="5.5pt" style:font-size-asian="5.5pt" style:font-size-complex="5.5pt"/>
    </style:style>
    <style:style style:name="P19" style:family="paragraph" style:parent-style-name="Standard">
      <style:paragraph-properties fo:margin-top="0.004cm" fo:margin-bottom="0cm" style:contextual-spacing="false" fo:line-height="0.318cm"/>
      <style:text-properties fo:font-size="9pt" style:font-size-asian="9pt" style:font-size-complex="9pt"/>
    </style:style>
    <style:style style:name="P20" style:family="paragraph" style:parent-style-name="Standard">
      <style:paragraph-properties fo:margin-top="0.005cm" fo:margin-bottom="0cm" style:contextual-spacing="false" fo:line-height="0.318cm"/>
      <style:text-properties fo:font-size="9pt" style:font-size-asian="9pt" style:font-size-complex="9pt"/>
    </style:style>
    <style:style style:name="P21" style:family="paragraph" style:parent-style-name="Standard">
      <style:paragraph-properties fo:margin-top="0.009cm" fo:margin-bottom="0cm" style:contextual-spacing="false" fo:line-height="0.318cm"/>
      <style:text-properties fo:font-size="9pt" style:font-size-asian="9pt" style:font-size-complex="9pt"/>
    </style:style>
    <style:style style:name="P22" style:family="paragraph" style:parent-style-name="Standard">
      <style:paragraph-properties fo:margin-top="0.014cm" fo:margin-bottom="0cm" style:contextual-spacing="false" fo:line-height="0.318cm"/>
      <style:text-properties fo:font-size="9pt" style:font-size-asian="9pt" style:font-size-complex="9pt"/>
    </style:style>
    <style:style style:name="P23" style:family="paragraph" style:parent-style-name="Standard">
      <style:paragraph-properties fo:margin-top="0.009cm" fo:margin-bottom="0cm" style:contextual-spacing="false" fo:line-height="0.265cm"/>
      <style:text-properties fo:font-size="7.5pt" style:font-size-asian="7.5pt" style:font-size-complex="7.5pt"/>
    </style:style>
    <style:style style:name="P24" style:family="paragraph" style:parent-style-name="Standard">
      <style:paragraph-properties fo:margin-top="0.014cm" fo:margin-bottom="0cm" style:contextual-spacing="false" fo:line-height="0.176cm"/>
      <style:text-properties fo:font-size="5pt" style:font-size-asian="5pt" style:font-size-complex="5pt"/>
    </style:style>
    <style:style style:name="P25" style:family="paragraph" style:parent-style-name="Standard">
      <style:paragraph-properties fo:line-height="0.3cm"/>
      <style:text-properties fo:font-size="8.5pt" style:font-size-asian="8.5pt" style:font-size-complex="8.5pt"/>
    </style:style>
    <style:style style:name="P26" style:family="paragraph" style:parent-style-name="Standard">
      <style:paragraph-properties fo:margin-top="0.019cm" fo:margin-bottom="0cm" style:contextual-spacing="false" fo:line-height="0.388cm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.178cm" fo:margin-right="0.307cm" fo:line-height="149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78cm" fo:margin-right="0.261cm" fo:line-height="149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65cm" fo:line-height="149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78cm" fo:margin-right="0.303cm" fo:line-height="149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96cm" fo:margin-right="0.198cm" fo:line-height="149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78cm" fo:margin-right="0.199cm" fo:margin-top="0.127cm" fo:margin-bottom="0cm" style:contextual-spacing="false" fo:line-height="149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78cm" fo:margin-right="0.199cm" fo:line-height="149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78cm" fo:margin-right="0.198cm" fo:margin-top="0.127cm" fo:margin-bottom="0cm" style:contextual-spacing="false" fo:line-height="149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78cm" fo:margin-right="0.201cm" fo:line-height="149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8cm" fo:margin-right="0.198cm" fo:line-height="149%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178cm" fo:margin-right="0.261cm" fo:line-height="149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178cm" fo:margin-right="0.261cm" fo:margin-top="0.127cm" fo:margin-bottom="0cm" style:contextual-spacing="false" fo:line-height="149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178cm" fo:margin-right="0cm" fo:margin-top="0.127cm" fo:margin-bottom="0cm" style:contextual-spacing="false" fo:line-height="149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178cm" fo:margin-right="0cm" fo:line-height="149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178cm" fo:margin-right="0.265cm" fo:margin-top="0.127cm" fo:margin-bottom="0cm" style:contextual-spacing="false" fo:line-height="149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178cm" fo:margin-right="0.37cm" fo:line-height="149%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.178cm" fo:margin-right="0.37cm" fo:margin-top="0.127cm" fo:margin-bottom="0cm" style:contextual-spacing="false" fo:line-height="149%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178cm" fo:margin-right="0.303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78cm" fo:margin-right="0.201cm" fo:line-height="15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78cm" fo:margin-right="0.261cm" fo:margin-top="0.127cm" fo:margin-bottom="0cm" style:contextual-spacing="false" fo:line-height="15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78cm" fo:margin-right="0.261cm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78cm" fo:margin-right="0.199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78cm" fo:margin-right="0.265cm" fo:margin-top="0.127cm" fo:margin-bottom="0cm" style:contextual-spacing="false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96cm" fo:margin-right="0.196cm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96cm" fo:margin-right="0.198cm" fo:margin-top="0.127cm" fo:margin-bottom="0cm" style:contextual-spacing="false" fo:line-height="15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78cm" fo:margin-right="0.198cm" fo:line-height="15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78cm" fo:margin-right="0.37cm" fo:margin-top="0.127cm" fo:margin-bottom="0cm" style:contextual-spacing="false" fo:line-height="150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0.303cm" fo:line-height="0.355cm" fo:text-align="end" style:justify-single-word="false" fo:text-indent="0cm" style:auto-text-indent="false"/>
    </style:style>
    <style:style style:name="P55" style:family="paragraph" style:parent-style-name="Text_20_body">
      <style:paragraph-properties fo:margin-left="0cm" fo:margin-right="0.198cm" fo:line-height="0.326cm" fo:text-align="end" style:justify-single-word="false" fo:text-indent="0cm" style:auto-text-indent="false"/>
    </style:style>
    <style:style style:name="P56" style:family="paragraph" style:parent-style-name="Text_20_body">
      <style:paragraph-properties fo:margin-left="0.178cm" fo:margin-right="0cm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.198cm" fo:margin-top="0.127cm" fo:margin-bottom="0cm" style:contextual-spacing="false" fo:text-align="end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303cm" fo:margin-top="0.012cm" fo:margin-bottom="0cm" style:contextual-spacing="false" fo:text-align="end" style:justify-single-word="false" fo:text-indent="0cm" style:auto-text-indent="false"/>
    </style:style>
    <style:style style:name="P59" style:family="paragraph" style:parent-style-name="Text_20_body">
      <style:paragraph-properties fo:margin-left="0.178cm" fo:margin-right="0.201cm" fo:line-height="151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0.019cm" fo:margin-top="0.065cm" fo:margin-bottom="0cm" style:contextual-spacing="false" fo:text-align="center" style:justify-single-word="false" fo:text-indent="0cm" style:auto-text-indent="false"/>
    </style:style>
    <style:style style:name="P61" style:family="paragraph">
      <loext:graphic-properties draw:fill="solid" draw:fill-color="#fcfbfa"/>
      <style:paragraph-properties fo:text-align="center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letter-spacing="-0.007cm" style:text-scale="100%"/>
    </style:style>
    <style:style style:name="T2" style:family="text">
      <style:text-properties fo:letter-spacing="-0.002cm" style:text-scale="100%"/>
    </style:style>
    <style:style style:name="T3" style:family="text">
      <style:text-properties style:text-scale="100%"/>
    </style:style>
    <style:style style:name="T4" style:family="text">
      <style:text-properties fo:letter-spacing="0.004cm" style:text-scale="100%"/>
    </style:style>
    <style:style style:name="T5" style:family="text">
      <style:text-properties fo:letter-spacing="-0.004cm" style:text-scale="100%"/>
    </style:style>
    <style:style style:name="T6" style:family="text">
      <style:text-properties fo:letter-spacing="0.002cm" style:text-scale="100%"/>
    </style:style>
    <style:style style:name="T7" style:family="text">
      <style:text-properties fo:letter-spacing="-0.005cm" style:text-scale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202020" loext:opacity="100%" fo:letter-spacing="-0.002cm" style:text-scale="100%"/>
    </style:style>
    <style:style style:name="T10" style:family="text">
      <style:text-properties fo:color="#202020" loext:opacity="100%" style:text-scale="100%"/>
    </style:style>
    <style:style style:name="T11" style:family="text">
      <style:text-properties fo:color="#202020" loext:opacity="100%" fo:letter-spacing="0.002cm" style:text-scale="100%"/>
    </style:style>
    <style:style style:name="T12" style:family="text">
      <style:text-properties fo:color="#202020" loext:opacity="100%" fo:letter-spacing="-0.005cm" style:text-scale="100%"/>
    </style:style>
    <style:style style:name="T13" style:family="text">
      <style:text-properties fo:color="#202020" loext:opacity="100%" fo:letter-spacing="0.004cm" style:text-scale="100%"/>
    </style:style>
    <style:style style:name="T14" style:family="text">
      <style:text-properties fo:color="#202020" loext:opacity="100%" fo:letter-spacing="-0.004cm" style:text-scale="100%"/>
    </style:style>
    <style:style style:name="T15" style:family="text">
      <style:text-properties fo:color="#202020" loext:opacity="100%" fo:letter-spacing="0.005cm" style:text-scale="100%"/>
    </style:style>
    <style:style style:name="T16" style:family="text">
      <style:text-properties fo:color="#202020" loext:opacity="100%" fo:letter-spacing="0.062cm" style:text-scale="100%"/>
    </style:style>
    <style:style style:name="T17" style:family="text">
      <style:text-properties fo:color="#202020" loext:opacity="100%" fo:letter-spacing="0.06cm" style:text-scale="100%"/>
    </style:style>
    <style:style style:name="T18" style:family="text">
      <style:text-properties fo:color="#202020" loext:opacity="100%" fo:letter-spacing="0.064cm" style:text-scale="100%"/>
    </style:style>
    <style:style style:name="T19" style:family="text">
      <style:text-properties fo:color="#202020" loext:opacity="100%" fo:letter-spacing="0.065cm" style:text-scale="100%"/>
    </style:style>
    <style:style style:name="T20" style:family="text">
      <style:text-properties fo:color="#202020" loext:opacity="100%" fo:letter-spacing="0.058cm" style:text-scale="100%"/>
    </style:style>
    <style:style style:name="T21" style:family="text">
      <style:text-properties fo:color="#202020" loext:opacity="100%" fo:letter-spacing="0.014cm" style:text-scale="100%"/>
    </style:style>
    <style:style style:name="T22" style:family="text">
      <style:text-properties fo:color="#202020" loext:opacity="100%" fo:letter-spacing="0.019cm" style:text-scale="100%"/>
    </style:style>
    <style:style style:name="T23" style:family="text">
      <style:text-properties fo:color="#202020" loext:opacity="100%" fo:letter-spacing="0.016cm" style:text-scale="100%"/>
    </style:style>
    <style:style style:name="T24" style:family="text">
      <style:text-properties fo:color="#202020" loext:opacity="100%" fo:letter-spacing="0.023cm" style:text-scale="100%"/>
    </style:style>
    <style:style style:name="T25" style:family="text">
      <style:text-properties fo:color="#202020" loext:opacity="100%" fo:letter-spacing="0.018cm" style:text-scale="100%"/>
    </style:style>
    <style:style style:name="T26" style:family="text">
      <style:text-properties fo:color="#202020" loext:opacity="100%" fo:letter-spacing="-0.007cm" style:text-scale="100%"/>
    </style:style>
    <style:style style:name="T27" style:family="text">
      <style:text-properties fo:color="#202020" loext:opacity="100%" fo:letter-spacing="0.076cm" style:text-scale="100%"/>
    </style:style>
    <style:style style:name="T28" style:family="text">
      <style:text-properties fo:color="#202020" loext:opacity="100%" fo:letter-spacing="0.074cm" style:text-scale="100%"/>
    </style:style>
    <style:style style:name="T29" style:family="text">
      <style:text-properties fo:color="#202020" loext:opacity="100%" fo:letter-spacing="0.072cm" style:text-scale="100%"/>
    </style:style>
    <style:style style:name="T30" style:family="text">
      <style:text-properties fo:letter-spacing="0.088cm" style:text-scale="100%"/>
    </style:style>
    <style:style style:name="T31" style:family="text">
      <style:text-properties fo:letter-spacing="0.093cm" style:text-scale="100%"/>
    </style:style>
    <style:style style:name="T32" style:family="text">
      <style:text-properties fo:letter-spacing="0.09cm" style:text-scale="100%"/>
    </style:style>
    <style:style style:name="T33" style:family="text">
      <style:text-properties fo:letter-spacing="0.092cm" style:text-scale="100%"/>
    </style:style>
    <style:style style:name="T34" style:family="text">
      <style:text-properties fo:letter-spacing="0.058cm" style:text-scale="100%"/>
    </style:style>
    <style:style style:name="T35" style:family="text">
      <style:text-properties fo:letter-spacing="0.055cm" style:text-scale="100%"/>
    </style:style>
    <style:style style:name="T36" style:family="text">
      <style:text-properties fo:letter-spacing="0.06cm" style:text-scale="100%"/>
    </style:style>
    <style:style style:name="T37" style:family="text">
      <style:text-properties fo:letter-spacing="0.065cm" style:text-scale="100%"/>
    </style:style>
    <style:style style:name="T38" style:family="text">
      <style:text-properties fo:letter-spacing="0.056cm" style:text-scale="100%"/>
    </style:style>
    <style:style style:name="T39" style:family="text">
      <style:text-properties fo:letter-spacing="0.025cm" style:text-scale="100%"/>
    </style:style>
    <style:style style:name="T40" style:family="text">
      <style:text-properties fo:letter-spacing="0.028cm" style:text-scale="100%"/>
    </style:style>
    <style:style style:name="T41" style:family="text">
      <style:text-properties fo:letter-spacing="0.026cm" style:text-scale="100%"/>
    </style:style>
    <style:style style:name="T42" style:family="text">
      <style:text-properties fo:letter-spacing="0.032cm" style:text-scale="100%"/>
    </style:style>
    <style:style style:name="T43" style:family="text">
      <style:text-properties fo:letter-spacing="-0.009cm" style:text-scale="100%"/>
    </style:style>
    <style:style style:name="T44" style:family="text">
      <style:text-properties fo:letter-spacing="0.037cm" style:text-scale="100%"/>
    </style:style>
    <style:style style:name="T45" style:family="text">
      <style:text-properties fo:letter-spacing="0.035cm" style:text-scale="100%"/>
    </style:style>
    <style:style style:name="T46" style:family="text">
      <style:text-properties fo:letter-spacing="0.039cm" style:text-scale="100%"/>
    </style:style>
    <style:style style:name="T47" style:family="text">
      <style:text-properties fo:letter-spacing="0.053cm" style:text-scale="100%"/>
    </style:style>
    <style:style style:name="T48" style:family="text">
      <style:text-properties fo:letter-spacing="0.048cm" style:text-scale="100%"/>
    </style:style>
    <style:style style:name="T49" style:family="text">
      <style:text-properties fo:letter-spacing="0.049cm" style:text-scale="100%"/>
    </style:style>
    <style:style style:name="T50" style:family="text">
      <style:text-properties fo:letter-spacing="0.051cm" style:text-scale="100%"/>
    </style:style>
    <style:style style:name="T51" style:family="text">
      <style:text-properties fo:letter-spacing="0.046cm" style:text-scale="100%"/>
    </style:style>
    <style:style style:name="T52" style:family="text">
      <style:text-properties fo:letter-spacing="0.009cm" style:text-scale="100%"/>
    </style:style>
    <style:style style:name="T53" style:family="text">
      <style:text-properties fo:letter-spacing="0.012cm" style:text-scale="100%"/>
    </style:style>
    <style:style style:name="T54" style:family="text">
      <style:text-properties fo:letter-spacing="0.007cm" style:text-scale="100%"/>
    </style:style>
    <style:style style:name="T55" style:family="text">
      <style:text-properties fo:letter-spacing="0.005cm" style:text-scale="100%"/>
    </style:style>
    <style:style style:name="T56" style:family="text">
      <style:text-properties fo:letter-spacing="0.016cm" style:text-scale="100%"/>
    </style:style>
    <style:style style:name="T57" style:family="text">
      <style:text-properties fo:letter-spacing="0.014cm" style:text-scale="100%"/>
    </style:style>
    <style:style style:name="T58" style:family="text">
      <style:text-properties fo:letter-spacing="0.018cm" style:text-scale="100%"/>
    </style:style>
    <style:style style:name="T59" style:family="text">
      <style:text-properties fo:letter-spacing="0.062cm" style:text-scale="100%"/>
    </style:style>
    <style:style style:name="T60" style:family="text">
      <style:text-properties fo:letter-spacing="0.011cm" style:text-scale="100%"/>
    </style:style>
    <style:style style:name="T61" style:family="text">
      <style:text-properties fo:letter-spacing="0.069cm" style:text-scale="100%"/>
    </style:style>
    <style:style style:name="T62" style:family="text">
      <style:text-properties fo:letter-spacing="0.064cm" style:text-scale="100%"/>
    </style:style>
    <style:style style:name="T63" style:family="text">
      <style:text-properties fo:letter-spacing="0.071cm" style:text-scale="100%"/>
    </style:style>
    <style:style style:name="T64" style:family="text">
      <style:text-properties fo:letter-spacing="0.067cm" style:text-scale="100%"/>
    </style:style>
    <style:style style:name="T65" style:family="text">
      <style:text-properties fo:letter-spacing="0.076cm" style:text-scale="100%"/>
    </style:style>
    <style:style style:name="T66" style:family="text">
      <style:text-properties fo:letter-spacing="0.081cm" style:text-scale="100%"/>
    </style:style>
    <style:style style:name="T67" style:family="text">
      <style:text-properties fo:letter-spacing="0.083cm" style:text-scale="100%"/>
    </style:style>
    <style:style style:name="T68" style:family="text">
      <style:text-properties fo:letter-spacing="0.079cm" style:text-scale="100%"/>
    </style:style>
    <style:style style:name="T69" style:family="text">
      <style:text-properties fo:letter-spacing="0.078cm" style:text-scale="100%"/>
    </style:style>
    <style:style style:name="T70" style:family="text">
      <style:text-properties fo:letter-spacing="0.021cm" style:text-scale="100%"/>
    </style:style>
    <style:style style:name="T71" style:family="text">
      <style:text-properties fo:letter-spacing="0.034cm" style:text-scale="100%"/>
    </style:style>
    <style:style style:name="T72" style:family="text">
      <style:text-properties fo:letter-spacing="0.041cm" style:text-scale="100%"/>
    </style:style>
    <style:style style:name="T73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74" style:family="text">
      <style:text-properties fo:letter-spacing="0.097cm" style:text-scale="100%"/>
    </style:style>
    <style:style style:name="T75" style:family="text">
      <style:text-properties fo:letter-spacing="0.104cm" style:text-scale="100%"/>
    </style:style>
    <style:style style:name="T76" style:family="text">
      <style:text-properties fo:letter-spacing="0.102cm" style:text-scale="100%"/>
    </style:style>
    <style:style style:name="T77" style:family="text">
      <style:text-properties fo:letter-spacing="0.086cm" style:text-scale="100%"/>
    </style:style>
    <style:style style:name="T78" style:family="text">
      <style:text-properties fo:letter-spacing="0.044cm" style:text-scale="100%"/>
    </style:style>
    <style:style style:name="T79" style:family="text">
      <style:text-properties fo:letter-spacing="0.042cm" style:text-scale="100%"/>
    </style:style>
    <style:style style:name="T80" style:family="text">
      <style:text-properties fo:letter-spacing="0.106cm" style:text-scale="100%"/>
    </style:style>
    <style:style style:name="T81" style:family="text">
      <style:text-properties fo:letter-spacing="0.108cm" style:text-scale="100%"/>
    </style:style>
    <style:style style:name="T82" style:family="text">
      <style:text-properties fo:letter-spacing="0.019cm" style:text-scale="100%"/>
    </style:style>
    <style:style style:name="T83" style:family="text">
      <style:text-properties fo:letter-spacing="0.101cm" style:text-scale="100%"/>
    </style:style>
    <style:style style:name="T84" style:family="text">
      <style:text-properties fo:letter-spacing="0.072cm" style:text-scale="100%"/>
    </style:style>
    <style:style style:name="T85" style:family="text">
      <style:text-properties fo:letter-spacing="0.074cm" style:text-scale="100%"/>
    </style:style>
    <style:style style:name="T86" style:family="text">
      <style:text-properties fo:letter-spacing="0.085cm" style:text-scale="100%"/>
    </style:style>
    <style:style style:name="T87" style:family="text">
      <style:text-properties fo:letter-spacing="0.023cm" style:text-scale="100%"/>
    </style:style>
    <style:style style:name="T88" style:family="text">
      <style:text-properties fo:letter-spacing="0.03cm" style:text-scale="100%"/>
    </style:style>
    <style:style style:name="T89" style:family="text">
      <style:text-properties fo:letter-spacing="0.095cm" style:text-scale="100%"/>
    </style:style>
    <style:style style:name="T90" style:family="text">
      <style:text-properties fo:color="#000000" loext:opacity="100%" style:text-scale="100%"/>
    </style:style>
    <style:style style:name="T91" style:family="text">
      <style:text-properties fo:color="#000000" loext:opacity="100%" fo:letter-spacing="0.06cm" style:text-scale="100%"/>
    </style:style>
    <style:style style:name="T92" style:family="text">
      <style:text-properties fo:color="#000000" loext:opacity="100%" fo:letter-spacing="-0.002cm" style:text-scale="100%"/>
    </style:style>
    <style:style style:name="T93" style:family="text">
      <style:text-properties fo:color="#000000" loext:opacity="100%" fo:letter-spacing="-0.004cm" style:text-scale="100%"/>
    </style:style>
    <style:style style:name="T94" style:family="text">
      <style:text-properties fo:color="#000000" loext:opacity="100%" fo:letter-spacing="0.002cm" style:text-scale="100%"/>
    </style:style>
    <style:style style:name="T95" style:family="text">
      <style:text-properties fo:color="#000000" loext:opacity="100%" fo:letter-spacing="-0.005cm" style:text-scale="100%"/>
    </style:style>
    <style:style style:name="T96" style:family="text">
      <style:text-properties fo:color="#000000" loext:opacity="100%" fo:letter-spacing="-0.007cm" style:text-scale="100%"/>
    </style:style>
    <style:style style:name="T97" style:family="text">
      <style:text-properties fo:color="#000000" loext:opacity="100%" fo:letter-spacing="0.078cm" style:text-scale="100%"/>
    </style:style>
    <style:style style:name="T98" style:family="text">
      <style:text-properties fo:color="#000000" loext:opacity="100%" fo:letter-spacing="0.072cm" style:text-scale="100%"/>
    </style:style>
    <style:style style:name="T99" style:family="text">
      <style:text-properties fo:color="#000000" loext:opacity="100%" fo:letter-spacing="0.076cm" style:text-scale="100%"/>
    </style:style>
    <style:style style:name="T100" style:family="text">
      <style:text-properties fo:color="#000000" loext:opacity="100%" fo:letter-spacing="0.079cm" style:text-scale="100%"/>
    </style:style>
    <style:style style:name="T101" style:family="text">
      <style:text-properties fo:color="#000000" loext:opacity="100%" fo:letter-spacing="0.00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5" style:family="graphic">
      <style:graphic-properties draw:stroke="solid" svg:stroke-width="0.111cm" svg:stroke-color="#fcfbfa" draw:stroke-linejoin="round" svg:stroke-linecap="butt" draw:fill="none" loext:fill-use-slide-background="false" draw:textarea-horizontal-align="center" draw:textarea-vertical-align="top" draw:auto-grow-height="false" fo:padding-top="0.055cm" fo:padding-bottom="0.055cm" fo:padding-left="0.055cm" fo:padding-right="0.055cm" style:run-through="background"/>
    </style:style>
    <style:style style:name="gr6" style:family="graphic">
      <style:graphic-properties draw:stroke="solid" svg:stroke-width="0.113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7" style:family="graphic">
      <style:graphic-properties draw:stroke="solid" svg:stroke-width="0.139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8" style:family="graphic">
      <style:graphic-properties draw:stroke="solid" svg:stroke-width="0.141cm" svg:stroke-color="#fcfbfa" draw:stroke-linejoin="round" svg:stroke-linecap="butt" draw:fill="none" loext:fill-use-slide-background="false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9" style:family="graphic">
      <style:graphic-properties draw:stroke="solid" svg:stroke-width="0.136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  <style:style style:name="gr10" style:family="graphic">
      <style:graphic-properties draw:stroke="solid" svg:stroke-width="0.134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  <style:style style:name="gr11" style:family="graphic">
      <style:graphic-properties draw:stroke="solid" svg:stroke-width="0.146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12" style:family="graphic">
      <style:graphic-properties draw:stroke="solid" svg:stroke-width="0.148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13" style:family="graphic">
      <style:graphic-properties draw:stroke="solid" svg:stroke-width="0.138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14" style:family="graphic">
      <style:graphic-properties draw:stroke="solid" svg:stroke-width="0.152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15" style:family="graphic">
      <style:graphic-properties draw:stroke="solid" svg:stroke-width="0.153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16" style:family="graphic">
      <style:graphic-properties draw:stroke="solid" svg:stroke-width="0.132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17" style:family="graphic">
      <style:graphic-properties draw:stroke="solid" svg:stroke-width="0.127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18" style:family="graphic">
      <style:graphic-properties draw:stroke="solid" svg:stroke-width="0.129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19" style:family="graphic">
      <style:graphic-properties draw:stroke="solid" svg:stroke-width="0.159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20" style:family="graphic">
      <style:graphic-properties draw:stroke="solid" svg:stroke-width="0.161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h text:style-name="P2" text:outline-level="2"><text:span text:style-name="T1">A</text:span><text:span text:style-name="T2">T</text:span><text:span text:style-name="T3">A</text:span><text:span text:style-name="T4"> </text:span><text:span text:style-name="T5">D</text:span><text:span text:style-name="T3">E </text:span><text:span text:style-name="T5">R</text:span><text:span text:style-name="T2">E</text:span><text:span text:style-name="T5">UN</text:span><text:span text:style-name="T6">I</text:span><text:span text:style-name="T5">Ã</text:span><text:span text:style-name="T3">O</text:span><text:span text:style-name="T7"> </text:span><text:span text:style-name="T6">O</text:span><text:span text:style-name="T5">RD</text:span><text:span text:style-name="T6">I</text:span><text:span text:style-name="T5">NÁR</text:span><text:span text:style-name="T6">I</text:span><text:span text:style-name="T3">A</text:span><text:span text:style-name="T7"> </text:span><text:span text:style-name="T5">D</text:span><text:span text:style-name="T3">O</text:span><text:span text:style-name="T2"> </text:span><text:span text:style-name="T6">N</text:span><text:span text:style-name="T5">ÚC</text:span><text:span text:style-name="T2">LE</text:span><text:span text:style-name="T3">O</text:span><text:span text:style-name="T2"> </text:span><text:span text:style-name="T6">G</text:span><text:span text:style-name="T2">ES</text:span><text:span text:style-name="T7">T</text:span><text:span text:style-name="T6">O</text:span><text:span text:style-name="T3">R</text:span><text:span text:style-name="T7"> </text:span><text:span text:style-name="T5">D</text:span><text:span text:style-name="T3">E </text:span><text:span text:style-name="T5">R</text:span><text:span text:style-name="T2">EV</text:span><text:span text:style-name="T6">I</text:span><text:span text:style-name="T2">S</text:span><text:span text:style-name="T6">Ã</text:span><text:span text:style-name="T3">O</text:span><text:span text:style-name="T7"> </text:span><text:span text:style-name="T5">D</text:span><text:span text:style-name="T3">O</text:span><text:span text:style-name="T2"> PL</text:span><text:span text:style-name="T1">A</text:span><text:span text:style-name="T6">N</text:span><text:span text:style-name="T3">O </text:span><text:span text:style-name="T5">D</text:span><text:span text:style-name="T6">I</text:span><text:span text:style-name="T5">R</text:span><text:span text:style-name="T2">E</text:span><text:span text:style-name="T7">T</text:span><text:span text:style-name="T6">O</text:span><text:span text:style-name="T3">R</text:span><text:span text:style-name="T7"> </text:span><text:span text:style-name="T2">P</text:span><text:span text:style-name="T1">A</text:span><text:span text:style-name="T6">R</text:span><text:span text:style-name="T2">T</text:span><text:span text:style-name="T6">I</text:span><text:span text:style-name="T5">C</text:span><text:span text:style-name="T6">I</text:span><text:span text:style-name="T2">P</text:span><text:span text:style-name="T1">A</text:span><text:span text:style-name="T2">T</text:span><text:span text:style-name="T6">I</text:span><text:span text:style-name="T2">V</text:span><text:span text:style-name="T3">O</text:span><text:span text:style-name="T4"> </text:span><text:span text:style-name="T5">D</text:span><text:span text:style-name="T3">E</text:span><text:span text:style-name="T5"> </text:span><text:span text:style-name="T2">F</text:span><text:span text:style-name="T6">O</text:span><text:span text:style-name="T5">R</text:span><text:span text:style-name="T7">T</text:span><text:span text:style-name="T1">A</text:span><text:span text:style-name="T4">L</text:span><text:span text:style-name="T2">EZ</text:span><text:span text:style-name="T3">A</text:span></text:h>
        <text:p text:style-name="P5"/>
        <text:p text:style-name="P5"/>
        <text:p text:style-name="P5"/>
        <text:p text:style-name="P6"/>
        <text:p text:style-name="P27"><text:span text:style-name="T9">Ao</text:span><text:span text:style-name="T10">s</text:span><text:span text:style-name="T11"> </text:span><text:span text:style-name="T9">1</text:span><text:span text:style-name="T10">7 (</text:span><text:span text:style-name="T9">de</text:span><text:span text:style-name="T12">z</text:span><text:span text:style-name="T9">esse</text:span><text:span text:style-name="T11">t</text:span><text:span text:style-name="T9">e</text:span><text:span text:style-name="T10">)</text:span><text:span text:style-name="T13"> </text:span><text:span text:style-name="T9">d</text:span><text:span text:style-name="T14">i</text:span><text:span text:style-name="T9">a</text:span><text:span text:style-name="T10">s</text:span><text:span text:style-name="T11"> </text:span><text:span text:style-name="T9">d</text:span><text:span text:style-name="T10">o</text:span><text:span text:style-name="T15"> </text:span><text:span text:style-name="T14">m</text:span><text:span text:style-name="T9">ê</text:span><text:span text:style-name="T10">s</text:span><text:span text:style-name="T11"> </text:span><text:span text:style-name="T9">d</text:span><text:span text:style-name="T10">e </text:span><text:span text:style-name="T9">ab</text:span><text:span text:style-name="T10">r</text:span><text:span text:style-name="T14">i</text:span><text:span text:style-name="T10">l</text:span><text:span text:style-name="T13"> </text:span><text:span text:style-name="T9">d</text:span><text:span text:style-name="T10">e </text:span><text:span text:style-name="T9">202</text:span><text:span text:style-name="T10">3 (</text:span><text:span text:style-name="T9">do</text:span><text:span text:style-name="T14">i</text:span><text:span text:style-name="T10">s</text:span><text:span text:style-name="T11"> </text:span><text:span text:style-name="T10">m</text:span><text:span text:style-name="T14">i</text:span><text:span text:style-name="T10">l</text:span><text:span text:style-name="T13"> </text:span><text:span text:style-name="T10">e </text:span><text:span text:style-name="T12">v</text:span><text:span text:style-name="T11">i</text:span><text:span text:style-name="T9">n</text:span><text:span text:style-name="T11">t</text:span><text:span text:style-name="T10">e e</text:span><text:span text:style-name="T15"> </text:span><text:span text:style-name="T11">t</text:span><text:span text:style-name="T14">r</text:span><text:span text:style-name="T9">ês</text:span><text:span text:style-name="T10">)</text:span><text:span text:style-name="T9"> es</text:span><text:span text:style-name="T11">t</text:span><text:span text:style-name="T14">i</text:span><text:span text:style-name="T12">v</text:span><text:span text:style-name="T9">e</text:span><text:span text:style-name="T10">r</text:span><text:span text:style-name="T9">a</text:span><text:span text:style-name="T10">m</text:span><text:span text:style-name="T13"> </text:span><text:span text:style-name="T10">r</text:span><text:span text:style-name="T9">eun</text:span><text:span text:style-name="T14">i</text:span><text:span text:style-name="T9">dos</text:span><text:span text:style-name="T10">, </text:span><text:span text:style-name="T9">po</text:span><text:span text:style-name="T10">r</text:span><text:span text:style-name="T16"> </text:span><text:span text:style-name="T10">m</text:span><text:span text:style-name="T9">e</text:span><text:span text:style-name="T14">i</text:span><text:span text:style-name="T10">o</text:span><text:span text:style-name="T17"> </text:span><text:span text:style-name="T9">d</text:span><text:span text:style-name="T10">e</text:span><text:span text:style-name="T18"> </text:span><text:span text:style-name="T12">v</text:span><text:span text:style-name="T14">i</text:span><text:span text:style-name="T9">deocon</text:span><text:span text:style-name="T15">f</text:span><text:span text:style-name="T9">e</text:span><text:span text:style-name="T14">r</text:span><text:span text:style-name="T9">ênc</text:span><text:span text:style-name="T14">i</text:span><text:span text:style-name="T9">a</text:span><text:span text:style-name="T10">,</text:span><text:span text:style-name="T16"> </text:span><text:span text:style-name="T9">o</text:span><text:span text:style-name="T10">s</text:span><text:span text:style-name="T19"> </text:span><text:span text:style-name="T10">r</text:span><text:span text:style-name="T9">ep</text:span><text:span text:style-name="T14">r</text:span><text:span text:style-name="T9">esen</text:span><text:span text:style-name="T11">t</text:span><text:span text:style-name="T9">an</text:span><text:span text:style-name="T14">t</text:span><text:span text:style-name="T9">e</text:span><text:span text:style-name="T10">s</text:span><text:span text:style-name="T17"> </text:span><text:span text:style-name="T9">d</text:span><text:span text:style-name="T10">o</text:span><text:span text:style-name="T19"> </text:span><text:span text:style-name="T14">N</text:span><text:span text:style-name="T9">úc</text:span><text:span text:style-name="T14">l</text:span><text:span text:style-name="T9">e</text:span><text:span text:style-name="T10">o</text:span><text:span text:style-name="T18"> </text:span><text:span text:style-name="T14">G</text:span><text:span text:style-name="T9">es</text:span><text:span text:style-name="T11">t</text:span><text:span text:style-name="T9">o</text:span><text:span text:style-name="T10">r</text:span><text:span text:style-name="T20"> </text:span><text:span text:style-name="T9">d</text:span><text:span text:style-name="T10">e</text:span><text:span text:style-name="T18"> </text:span><text:span text:style-name="T14">R</text:span><text:span text:style-name="T9">ev</text:span><text:span text:style-name="T14">i</text:span><text:span text:style-name="T13">s</text:span><text:span text:style-name="T12">ã</text:span><text:span text:style-name="T10">o</text:span><text:span text:style-name="T18"> </text:span><text:span text:style-name="T9">d</text:span><text:span text:style-name="T10">o</text:span><text:span text:style-name="T18"> </text:span><text:span text:style-name="T9">P</text:span><text:span text:style-name="T14">l</text:span><text:span text:style-name="T9">an</text:span><text:span text:style-name="T10">o </text:span><text:span text:style-name="T14">Di</text:span><text:span text:style-name="T10">r</text:span><text:span text:style-name="T9">e</text:span><text:span text:style-name="T11">t</text:span><text:span text:style-name="T9">o</text:span><text:span text:style-name="T10">r</text:span><text:span text:style-name="T21"> </text:span><text:span text:style-name="T9">Pa</text:span><text:span text:style-name="T10">r</text:span><text:span text:style-name="T14">ti</text:span><text:span text:style-name="T9">c</text:span><text:span text:style-name="T14">i</text:span><text:span text:style-name="T9">pa</text:span><text:span text:style-name="T11">t</text:span><text:span text:style-name="T14">i</text:span><text:span text:style-name="T9">v</text:span><text:span text:style-name="T10">o</text:span><text:span text:style-name="T22"> </text:span><text:span text:style-name="T9">d</text:span><text:span text:style-name="T10">e</text:span><text:span text:style-name="T23"> </text:span><text:span text:style-name="T9">Fo</text:span><text:span text:style-name="T10">r</text:span><text:span text:style-name="T14">t</text:span><text:span text:style-name="T9">a</text:span><text:span text:style-name="T14">l</text:span><text:span text:style-name="T9">e</text:span><text:span text:style-name="T12">z</text:span><text:span text:style-name="T9">a</text:span><text:span text:style-name="T10">.</text:span><text:span text:style-name="T24"> </text:span><text:span text:style-name="T10">A</text:span><text:span text:style-name="T21"> </text:span><text:span text:style-name="T9">3</text:span><text:span text:style-name="T10">ª</text:span><text:span text:style-name="T22"> </text:span><text:span text:style-name="T10">r</text:span><text:span text:style-name="T9">eun</text:span><text:span text:style-name="T14">i</text:span><text:span text:style-name="T12">ã</text:span><text:span text:style-name="T9">o</text:span><text:span text:style-name="T10">,</text:span><text:span text:style-name="T25"> </text:span><text:span text:style-name="T9">d</text:span><text:span text:style-name="T10">o</text:span><text:span text:style-name="T22"> </text:span><text:span text:style-name="T9">an</text:span><text:span text:style-name="T10">o</text:span><text:span text:style-name="T23"> </text:span><text:span text:style-name="T9">d</text:span><text:span text:style-name="T10">e</text:span><text:span text:style-name="T23"> </text:span><text:span text:style-name="T9">2023</text:span><text:span text:style-name="T10">,</text:span><text:span text:style-name="T25"> </text:span><text:span text:style-name="T11">f</text:span><text:span text:style-name="T9">o</text:span><text:span text:style-name="T10">i</text:span><text:span text:style-name="T21"> </text:span><text:span text:style-name="T9">con</text:span><text:span text:style-name="T12">v</text:span><text:span text:style-name="T9">ocad</text:span><text:span text:style-name="T10">a</text:span><text:span text:style-name="T22"> </text:span><text:span text:style-name="T9">pe</text:span><text:span text:style-name="T14">l</text:span><text:span text:style-name="T10">o </text:span><text:span text:style-name="T9">P</text:span><text:span text:style-name="T10">r</text:span><text:span text:style-name="T9">es</text:span><text:span text:style-name="T14">i</text:span><text:span text:style-name="T9">den</text:span><text:span text:style-name="T11">t</text:span><text:span text:style-name="T10">e</text:span><text:span text:style-name="T26"> </text:span><text:span text:style-name="T9">d</text:span><text:span text:style-name="T10">o </text:span><text:span text:style-name="T14">N</text:span><text:span text:style-name="T9">úc</text:span><text:span text:style-name="T14">l</text:span><text:span text:style-name="T9">e</text:span><text:span text:style-name="T10">o</text:span><text:span text:style-name="T14"> </text:span><text:span text:style-name="T11">G</text:span><text:span text:style-name="T9">es</text:span><text:span text:style-name="T14">t</text:span><text:span text:style-name="T9">o</text:span><text:span text:style-name="T10">r, </text:span><text:span text:style-name="T9">S</text:span><text:span text:style-name="T10">r.</text:span><text:span text:style-name="T12"> </text:span><text:span text:style-name="T14">R</text:span><text:span text:style-name="T9">ena</text:span><text:span text:style-name="T11">t</text:span><text:span text:style-name="T10">o</text:span><text:span text:style-name="T14"> C</text:span><text:span text:style-name="T9">ésa</text:span><text:span text:style-name="T10">r</text:span><text:span text:style-name="T9"> Pe</text:span><text:span text:style-name="T10">r</text:span><text:span text:style-name="T9">e</text:span><text:span text:style-name="T14">i</text:span><text:span text:style-name="T10">ra</text:span><text:span text:style-name="T14"> </text:span><text:span text:style-name="T9">L</text:span><text:span text:style-name="T14">i</text:span><text:span text:style-name="T10">m</text:span><text:span text:style-name="T9">a</text:span><text:span text:style-name="T10">.</text:span></text:p>
        <text:p text:style-name="P7"/>
        <text:p text:style-name="P44"><text:span text:style-name="T3">O</text:span><text:span text:style-name="T30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31"> </text:span><text:span text:style-name="T2">d</text:span><text:span text:style-name="T3">o</text:span><text:span text:style-name="T32"> </text:span><text:span text:style-name="T6">N</text:span><text:span text:style-name="T2">úc</text:span><text:span text:style-name="T5">l</text:span><text:span text:style-name="T2">e</text:span><text:span text:style-name="T3">o</text:span><text:span text:style-name="T31"> </text:span><text:span text:style-name="T5">G</text:span><text:span text:style-name="T2">es</text:span><text:span text:style-name="T6">t</text:span><text:span text:style-name="T2">o</text:span><text:span text:style-name="T3">r</text:span><text:span text:style-name="T33"> </text:span><text:span text:style-name="T6">f</text:span><text:span text:style-name="T2">e</text:span><text:span text:style-name="T3">z</text:span><text:span text:style-name="T32"> </text:span><text:span text:style-name="T3">a</text:span><text:span text:style-name="T33"> </text:span><text:span text:style-name="T2">p</text:span><text:span text:style-name="T3">r</text:span><text:span text:style-name="T5">i</text:span><text:span text:style-name="T3">m</text:span><text:span text:style-name="T2">e</text:span><text:span text:style-name="T5">i</text:span><text:span text:style-name="T3">ra</text:span><text:span text:style-name="T32"> </text:span><text:span text:style-name="T2">cha</text:span><text:span text:style-name="T3">m</text:span><text:span text:style-name="T2">ad</text:span><text:span text:style-name="T3">a</text:span><text:span text:style-name="T32"> </text:span><text:span text:style-name="T2">à</text:span><text:span text:style-name="T3">s</text:span><text:span text:style-name="T31"> </text:span><text:span text:style-name="T2">10h05</text:span><text:span text:style-name="T3">.</text:span><text:span text:style-name="T33"> </text:span><text:span text:style-name="T5">H</text:span><text:span text:style-name="T2">avend</text:span><text:span text:style-name="T3">o</text:span><text:span text:style-name="T31"> </text:span><text:span text:style-name="T3">o</text:span><text:span text:style-name="T33"> </text:span><text:span text:style-name="T2">quó</text:span><text:span text:style-name="T3">r</text:span><text:span text:style-name="T2">u</text:span><text:span text:style-name="T3">m r</text:span><text:span text:style-name="T2">eg</text:span><text:span text:style-name="T5">im</text:span><text:span text:style-name="T2">en</text:span><text:span text:style-name="T6">t</text:span><text:span text:style-name="T2">a</text:span><text:span text:style-name="T5">l</text:span><text:span text:style-name="T3">,</text:span><text:span text:style-name="T34"> </text:span><text:span text:style-name="T6">f</text:span><text:span text:style-name="T2">o</text:span><text:span text:style-name="T3">i</text:span><text:span text:style-name="T35"> </text:span><text:span text:style-name="T2">dec</text:span><text:span text:style-name="T5">l</text:span><text:span text:style-name="T2">a</text:span><text:span text:style-name="T3">r</text:span><text:span text:style-name="T2">ad</text:span><text:span text:style-name="T3">a</text:span><text:span text:style-name="T36"> </text:span><text:span text:style-name="T2">abe</text:span><text:span text:style-name="T3">r</text:span><text:span text:style-name="T5">t</text:span><text:span text:style-name="T3">a</text:span><text:span text:style-name="T36"> </text:span><text:span text:style-name="T3">a</text:span><text:span text:style-name="T35"> </text:span><text:span text:style-name="T3">r</text:span><text:span text:style-name="T2">eun</text:span><text:span text:style-name="T5">i</text:span><text:span text:style-name="T2">ão</text:span><text:span text:style-name="T3">.</text:span><text:span text:style-name="T34"> </text:span><text:span text:style-name="T5">N</text:span><text:span text:style-name="T3">a</text:span><text:span text:style-name="T37"> </text:span><text:span text:style-name="T2">ocas</text:span><text:span text:style-name="T1">i</text:span><text:span text:style-name="T6">ã</text:span><text:span text:style-name="T2">o</text:span><text:span text:style-name="T3">,</text:span><text:span text:style-name="T34">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a</text:span><text:span text:style-name="T3">m</text:span><text:span text:style-name="T34"> </text:span><text:span text:style-name="T2">p</text:span><text:span text:style-name="T3">r</text:span><text:span text:style-name="T2">esen</text:span><text:span text:style-name="T5">t</text:span><text:span text:style-name="T2">e</text:span><text:span text:style-name="T3">s</text:span><text:span text:style-name="T38"> </text:span><text:span text:style-name="T2">o</text:span><text:span text:style-name="T3">s</text:span><text:span text:style-name="T36"> </text:span><text:span text:style-name="T2">segu</text:span><text:span text:style-name="T5">i</text:span><text:span text:style-name="T2">n</text:span><text:span text:style-name="T6">t</text:span><text:span text:style-name="T2">e</text:span><text:span text:style-name="T3">s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2">e</text:span><text:span text:style-name="T3">s</text:span><text:span text:style-name="T39"> </text:span><text:span text:style-name="T2">d</text:span><text:span text:style-name="T3">o</text:span><text:span text:style-name="T39">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</text:span><text:span text:style-name="T3">o</text:span><text:span text:style-name="T40"> </text:span><text:span text:style-name="T2">d</text:span><text:span text:style-name="T3">o</text:span><text:span text:style-name="T40"> </text:span><text:span text:style-name="T2">se</text:span><text:span text:style-name="T6">t</text:span><text:span text:style-name="T2">o</text:span><text:span text:style-name="T3">r</text:span><text:span text:style-name="T41"> </text:span><text:span text:style-name="T7">p</text:span><text:span text:style-name="T2">úb</text:span><text:span text:style-name="T5">li</text:span><text:span text:style-name="T2">co</text:span><text:span text:style-name="T3">:</text:span><text:span text:style-name="T42"> </text:span><text:span text:style-name="T2">SE</text:span><text:span text:style-name="T6">G</text:span><text:span text:style-name="T5">O</text:span><text:span text:style-name="T2">V</text:span><text:span text:style-name="T3">,</text:span><text:span text:style-name="T41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1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,</text:span><text:span text:style-name="T41"> </text:span><text:span text:style-name="T2">P</text:span><text:span text:style-name="T6">G</text:span><text:span text:style-name="T43">M</text:span><text:span text:style-name="T3">, </text:span><text:span text:style-name="T5">C</text:span><text:span text:style-name="T2">oo</text:span><text:span text:style-name="T3">r</text:span><text:span text:style-name="T2">denado</text:span><text:span text:style-name="T5">ri</text:span><text:span text:style-name="T3">a</text:span><text:span text:style-name="T44"> </text:span><text:span text:style-name="T2">Espec</text:span><text:span text:style-name="T5">i</text:span><text:span text:style-name="T2">a</text:span><text:span text:style-name="T3">l</text:span><text:span text:style-name="T45"> </text:span><text:span text:style-name="T2">d</text:span><text:span text:style-name="T3">e</text:span><text:span text:style-name="T44"> </text:span><text:span text:style-name="T2">A</text:span><text:span text:style-name="T3">r</text:span><text:span text:style-name="T6">t</text:span><text:span text:style-name="T5">i</text:span><text:span text:style-name="T2">cu</text:span><text:span text:style-name="T5">l</text:span><text:span text:style-name="T2">açã</text:span><text:span text:style-name="T3">o</text:span><text:span text:style-name="T44"> </text:span><text:span text:style-name="T2">Po</text:span><text:span text:style-name="T5">l</text:span><text:span text:style-name="T6">ít</text:span><text:span text:style-name="T5">i</text:span><text:span text:style-name="T2">ca</text:span><text:span text:style-name="T3">,</text:span><text:span text:style-name="T42"> </text:span><text:span text:style-name="T5">H</text:span><text:span text:style-name="T2">AB</text:span><text:span text:style-name="T6">I</text:span><text:span text:style-name="T2">TAF</text:span><text:span text:style-name="T6">O</text:span><text:span text:style-name="T5">R</text:span><text:span text:style-name="T3">,</text:span><text:span text:style-name="T45"> </text:span><text:span text:style-name="T2">SE</text:span><text:span text:style-name="T6">I</text:span><text:span text:style-name="T5">N</text:span><text:span text:style-name="T2">F</text:span><text:span text:style-name="T3">,</text:span><text:span text:style-name="T46"> </text:span><text:span text:style-name="T2">S</text:span><text:span text:style-name="T5">C</text:span><text:span text:style-name="T2">SP</text:span><text:span text:style-name="T3">,</text:span><text:span text:style-name="T46"> </text:span><text:span text:style-name="T2">SE</text:span><text:span text:style-name="T6">G</text:span><text:span text:style-name="T2">E</text:span><text:span text:style-name="T5">R</text:span><text:span text:style-name="T3">, </text:span><text:span text:style-name="T2">SE</text:span><text:span text:style-name="T5">UM</text:span><text:span text:style-name="T2">A</text:span><text:span text:style-name="T3">,</text:span><text:span text:style-name="T47"> </text:span><text:span text:style-name="T2">SE</text:span><text:span text:style-name="T5">CU</text:span><text:span text:style-name="T2">L</text:span><text:span text:style-name="T4">T</text:span><text:span text:style-name="T2">F</text:span><text:span text:style-name="T5">OR</text:span><text:span text:style-name="T3">,</text:span><text:span text:style-name="T47"> </text:span><text:span text:style-name="T2">SEP</text:span><text:span text:style-name="T6">OG</text:span><text:span text:style-name="T3">,</text:span><text:span text:style-name="T48"> </text:span><text:span text:style-name="T2">S</text:span><text:span text:style-name="T5">C</text:span><text:span text:style-name="T6">I</text:span><text:span text:style-name="T5">D</text:span><text:span text:style-name="T2">A</text:span><text:span text:style-name="T5">D</text:span><text:span text:style-name="T2">E</text:span><text:span text:style-name="T3">S</text:span><text:span text:style-name="T47"> </text:span><text:span text:style-name="T3">e</text:span><text:span text:style-name="T49"> </text:span><text:span text:style-name="T5">CM</text:span><text:span text:style-name="T2">F</text:span><text:span text:style-name="T6">O</text:span><text:span text:style-name="T5">R</text:span><text:span text:style-name="T3">.</text:span><text:span text:style-name="T47"> </text:span><text:span text:style-name="T2">Po</text:span><text:span text:style-name="T3">r</text:span><text:span text:style-name="T50"> </text:span><text:span text:style-name="T2">pa</text:span><text:span text:style-name="T3">r</text:span><text:span text:style-name="T5">t</text:span><text:span text:style-name="T3">e</text:span><text:span text:style-name="T49"> </text:span><text:span text:style-name="T2">do</text:span><text:span text:style-name="T3">s</text:span><text:span text:style-name="T49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51"> </text:span><text:span text:style-name="T2">d</text:span><text:span text:style-name="T3">a </text:span><text:span text:style-name="T2">soc</text:span><text:span text:style-name="T5">i</text:span><text:span text:style-name="T2">edad</text:span><text:span text:style-name="T3">e</text:span><text:span text:style-name="T52"> </text:span><text:span text:style-name="T2">c</text:span><text:span text:style-name="T5">i</text:span><text:span text:style-name="T7">v</text:span><text:span text:style-name="T5">i</text:span><text:span text:style-name="T6">l</text:span><text:span text:style-name="T3">:</text:span><text:span text:style-name="T53"> </text:span><text:span text:style-name="T2">Assoc</text:span><text:span text:style-name="T5">i</text:span><text:span text:style-name="T2">açã</text:span><text:span text:style-name="T3">o</text:span><text:span text:style-name="T52"> </text:span><text:span text:style-name="T2">Bene</text:span><text:span text:style-name="T6">f</text:span><text:span text:style-name="T5">i</text:span><text:span text:style-name="T2">cen</text:span><text:span text:style-name="T6">t</text:span><text:span text:style-name="T3">e</text:span><text:span text:style-name="T52"> </text:span><text:span text:style-name="T3">O</text:span><text:span text:style-name="T54"> </text:span><text:span text:style-name="T2">Pe</text:span><text:span text:style-name="T6">q</text:span><text:span text:style-name="T2">uen</text:span><text:span text:style-name="T3">o</text:span><text:span text:style-name="T52"> </text:span><text:span text:style-name="T5">N</text:span><text:span text:style-name="T2">a</text:span><text:span text:style-name="T7">z</text:span><text:span text:style-name="T2">a</text:span><text:span text:style-name="T3">r</text:span><text:span text:style-name="T2">eno</text:span><text:span text:style-name="T3">,</text:span><text:span text:style-name="T53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55"> </text:span><text:span text:style-name="T2">Assoc</text:span><text:span text:style-name="T5">i</text:span><text:span text:style-name="T4">a</text:span><text:span text:style-name="T2">ç</text:span><text:span text:style-name="T7">ã</text:span><text:span text:style-name="T3">o</text:span><text:span text:style-name="T52"> </text:span><text:span text:style-name="T2">A</text:span><text:span text:style-name="T5">M</text:span><text:span text:style-name="T3">E </text:span><text:span text:style-name="T5">C</text:span><text:span text:style-name="T2">ea</text:span><text:span text:style-name="T5">r</text:span><text:span text:style-name="T2">á</text:span><text:span text:style-name="T3">,</text:span><text:span text:style-name="T56"> </text:span><text:span text:style-name="T5">CD</text:span><text:span text:style-name="T2">L</text:span><text:span text:style-name="T3">,</text:span><text:span text:style-name="T56"> </text:span><text:span text:style-name="T5">C</text:span><text:span text:style-name="T6">I</text:span><text:span text:style-name="T5">C</text:span><text:span text:style-name="T3">,</text:span><text:span text:style-name="T56"> </text:span><text:span text:style-name="T2">S</text:span><text:span text:style-name="T6">I</text:span><text:span text:style-name="T5">NDI</text:span><text:span text:style-name="T6">Ô</text:span><text:span text:style-name="T5">N</text:span><text:span text:style-name="T6">I</text:span><text:span text:style-name="T2">B</text:span><text:span text:style-name="T5">U</text:span><text:span text:style-name="T2">S</text:span><text:span text:style-name="T3">,</text:span><text:span text:style-name="T56"> </text:span><text:span text:style-name="T2">FB</text:span><text:span text:style-name="T3">-</text:span><text:span text:style-name="T5">UN</text:span><text:span text:style-name="T6">I</text:span><text:span text:style-name="T3">,</text:span><text:span text:style-name="T53"> </text:span><text:span text:style-name="T2">F</text:span><text:span text:style-name="T6">I</text:span><text:span text:style-name="T2">E</text:span><text:span text:style-name="T5">C</text:span><text:span text:style-name="T3">,</text:span><text:span text:style-name="T56"> </text:span><text:span text:style-name="T2">F</text:span><text:span text:style-name="T3">r</text:span><text:span text:style-name="T2">en</text:span><text:span text:style-name="T5">t</text:span><text:span text:style-name="T3">e</text:span><text:span text:style-name="T53"> </text:span><text:span text:style-name="T2">d</text:span><text:span text:style-name="T3">e</text:span><text:span text:style-name="T57"> </text:span><text:span text:style-name="T2">Lu</text:span><text:span text:style-name="T6">t</text:span><text:span text:style-name="T3">a</text:span><text:span text:style-name="T57"> </text:span><text:span text:style-name="T2">po</text:span><text:span text:style-name="T3">r</text:span><text:span text:style-name="T56">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58"> </text:span><text:span text:style-name="T5">Di</text:span><text:span text:style-name="T6">g</text:span><text:span text:style-name="T2">na</text:span><text:span text:style-name="T3">,</text:span><text:span text:style-name="T53"> </text:span><text:span text:style-name="T6">I</text:span><text:span text:style-name="T2">PA</text:span><text:span text:style-name="T5">D</text:span><text:span text:style-name="T2">E</text:span><text:span text:style-name="T3">, </text:span><text:span text:style-name="T6">I</text:span><text:span text:style-name="T2">ns</text:span><text:span text:style-name="T5">ti</text:span><text:span text:style-name="T6">t</text:span><text:span text:style-name="T2">u</text:span><text:span text:style-name="T5">t</text:span><text:span text:style-name="T3">o</text:span><text:span text:style-name="T34"> </text:span><text:span text:style-name="T2">Ve</text:span><text:span text:style-name="T3">r</text:span><text:span text:style-name="T2">de</text:span><text:span text:style-name="T5">l</text:span><text:span text:style-name="T2">u</text:span><text:span text:style-name="T7">z</text:span><text:span text:style-name="T3">,</text:span><text:span text:style-name="T37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34"> </text:span><text:span text:style-name="T5">N</text:span><text:span text:style-name="T2">ov</text:span><text:span text:style-name="T3">a</text:span><text:span text:style-name="T59"> </text:span><text:span text:style-name="T2">E</text:span><text:span text:style-name="T3">ra</text:span><text:span text:style-name="T34"> </text:span><text:span text:style-name="T2">d</text:span><text:span text:style-name="T3">o</text:span><text:span text:style-name="T59"> </text:span><text:span text:style-name="T5">H</text:span><text:span text:style-name="T2">en</text:span><text:span text:style-name="T3">r</text:span><text:span text:style-name="T5">i</text:span><text:span text:style-name="T6">q</text:span><text:span text:style-name="T2">u</text:span><text:span text:style-name="T3">e</text:span><text:span text:style-name="T36"> </text:span><text:span text:style-name="T2">Jo</text:span><text:span text:style-name="T3">r</text:span><text:span text:style-name="T2">ge</text:span><text:span text:style-name="T3">,</text:span><text:span text:style-name="T38"> </text:span><text:span text:style-name="T6">O</text:span><text:span text:style-name="T2">AB</text:span><text:span text:style-name="T6">/</text:span><text:span text:style-name="T5">C</text:span><text:span text:style-name="T2">E</text:span><text:span text:style-name="T3">,</text:span><text:span text:style-name="T36">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 </text:span><text:span text:style-name="T2">S</text:span><text:span text:style-name="T6">I</text:span><text:span text:style-name="T5">ND</text:span><text:span text:style-name="T6">I</text:span><text:span text:style-name="T7">T</text:span><text:span text:style-name="T2">Á</text:span><text:span text:style-name="T6">X</text:span><text:span text:style-name="T5">I</text:span><text:span text:style-name="T3">,</text:span><text:span text:style-name="T7"> </text:span><text:span text:style-name="T2">ZE</text:span><text:span text:style-name="T6">I</text:span><text:span text:style-name="T3">S </text:span><text:span text:style-name="T2">Laga</text:span><text:span text:style-name="T3">m</text:span><text:span text:style-name="T2">a</text:span><text:span text:style-name="T3">r</text:span><text:span text:style-name="T7"> </text:span><text:span text:style-name="T3">e</text:span><text:span text:style-name="T5"> </text:span><text:span text:style-name="T2">ZE</text:span><text:span text:style-name="T6">I</text:span><text:span text:style-name="T3">S </text:span><text:span text:style-name="T2">Bo</text:span><text:span text:style-name="T3">m</text:span><text:span text:style-name="T2"> Ja</text:span><text:span text:style-name="T3">r</text:span><text:span text:style-name="T2">d</text:span><text:span text:style-name="T5">im</text:span><text:span text:style-name="T3">.</text:span></text:p>
        <text:p text:style-name="P8"/>
        <text:p text:style-name="P45"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3">r</text:span><text:span text:style-name="T2">a</text:span><text:span text:style-name="T3">m</text:span><text:span text:style-name="T4"> </text:span><text:span text:style-name="T6">t</text:span><text:span text:style-name="T2">a</text:span><text:span text:style-name="T5">m</text:span><text:span text:style-name="T2">bé</text:span><text:span text:style-name="T3">m</text:span><text:span text:style-name="T6"> </text:span><text:span text:style-name="T2">o</text:span><text:span text:style-name="T3">s</text:span><text:span text:style-name="T55"> </text:span><text:span text:style-name="T2">ou</text:span><text:span text:style-name="T7">v</text:span><text:span text:style-name="T5">i</text:span><text:span text:style-name="T2">n</text:span><text:span text:style-name="T6">t</text:span><text:span text:style-name="T2">es</text:span><text:span text:style-name="T3">:</text:span><text:span text:style-name="T4"> </text:span><text:span text:style-name="T2">L</text:span><text:span text:style-name="T7">y</text:span><text:span text:style-name="T2">na</text:span><text:span text:style-name="T3">ra</text:span><text:span text:style-name="T55"> </text:span><text:span text:style-name="T2">d</text:span><text:span text:style-name="T3">a</text:span><text:span text:style-name="T52"> </text:span><text:span text:style-name="T5">M</text:span><text:span text:style-name="T2">o</text:span><text:span text:style-name="T6">t</text:span><text:span text:style-name="T7">a</text:span><text:span text:style-name="T3">,</text:span><text:span text:style-name="T54"> </text:span><text:span text:style-name="T2">d</text:span><text:span text:style-name="T3">o</text:span><text:span text:style-name="T55"> </text:span><text:span text:style-name="T5">Mi</text:span><text:span text:style-name="T2">n</text:span><text:span text:style-name="T5">i</text:span><text:span text:style-name="T2">s</text:span><text:span text:style-name="T6">t</text:span><text:span text:style-name="T2">é</text:span><text:span text:style-name="T3">r</text:span><text:span text:style-name="T5">i</text:span><text:span text:style-name="T3">o</text:span><text:span text:style-name="T55"> </text:span><text:span text:style-name="T2">Púb</text:span><text:span text:style-name="T5">li</text:span><text:span text:style-name="T2">co</text:span><text:span text:style-name="T3">;</text:span><text:span text:style-name="T54"> </text:span><text:span text:style-name="T2">Ad</text:span><text:span text:style-name="T3">r</text:span><text:span text:style-name="T5">i</text:span><text:span text:style-name="T2">an</text:span><text:span text:style-name="T3">a</text:span><text:span text:style-name="T55"> </text:span><text:span text:style-name="T5">G</text:span><text:span text:style-name="T2">e</text:span><text:span text:style-name="T3">r</text:span><text:span text:style-name="T7">ô</text:span><text:span text:style-name="T2">n</text:span><text:span text:style-name="T5">i</text:span><text:span text:style-name="T3">m</text:span><text:span text:style-name="T2">o</text:span><text:span text:style-name="T3">, </text:span><text:span text:style-name="T5">C</text:span><text:span text:style-name="T2">o</text:span><text:span text:style-name="T7">v</text:span><text:span text:style-name="T2">e</text:span><text:span text:style-name="T3">r</text:span><text:span text:style-name="T2">eado</text:span><text:span text:style-name="T3">r</text:span><text:span text:style-name="T7">a</text:span><text:span text:style-name="T3">,</text:span><text:span text:style-name="T53"> </text:span><text:span text:style-name="T3">e</text:span><text:span text:style-name="T57"> </text:span><text:span text:style-name="T5">M</text:span><text:span text:style-name="T2">anue</text:span><text:span text:style-name="T5">l</text:span><text:span text:style-name="T3">a</text:span><text:span text:style-name="T57"> </text:span><text:span text:style-name="T2">Te</text:span><text:span text:style-name="T5">i</text:span><text:span text:style-name="T2">xe</text:span><text:span text:style-name="T5">i</text:span><text:span text:style-name="T3">r</text:span><text:span text:style-name="T2">a</text:span><text:span text:style-name="T3">,</text:span><text:span text:style-name="T53"> </text:span><text:span text:style-name="T2">d</text:span><text:span text:style-name="T3">a</text:span><text:span text:style-name="T52"> </text:span><text:span text:style-name="T5">M</text:span><text:span text:style-name="T2">anda</text:span><text:span text:style-name="T6">t</text:span><text:span text:style-name="T3">a</text:span><text:span text:style-name="T57"> </text:span><text:span text:style-name="T5">N</text:span><text:span text:style-name="T2">oss</text:span><text:span text:style-name="T3">a</text:span><text:span text:style-name="T52"> </text:span><text:span text:style-name="T5">C</text:span><text:span text:style-name="T2">a</text:span><text:span text:style-name="T3">r</text:span><text:span text:style-name="T2">a</text:span><text:span text:style-name="T3">;</text:span><text:span text:style-name="T53"> </text:span><text:span text:style-name="T5">N</text:span><text:span text:style-name="T2">a</text:span><text:span text:style-name="T6">t</text:span><text:span text:style-name="T2">h</text:span><text:span text:style-name="T5">i</text:span><text:span text:style-name="T2">a</text:span><text:span text:style-name="T3">ra</text:span><text:span text:style-name="T55"> </text:span><text:span text:style-name="T2">Sou</text:span><text:span text:style-name="T7">z</text:span><text:span text:style-name="T6">a</text:span><text:span text:style-name="T3">,</text:span><text:span text:style-name="T53"> </text:span><text:span text:style-name="T2">d</text:span><text:span text:style-name="T3">o 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;</text:span><text:span text:style-name="T35"> </text:span><text:span text:style-name="T2">V</text:span><text:span text:style-name="T5">i</text:span><text:span text:style-name="T6">t</text:span><text:span text:style-name="T2">ó</text:span><text:span text:style-name="T3">r</text:span><text:span text:style-name="T5">i</text:span><text:span text:style-name="T3">a</text:span><text:span text:style-name="T35"> </text:span><text:span text:style-name="T2">V</text:span><text:span text:style-name="T5">i</text:span><text:span text:style-name="T3">r</text:span><text:span text:style-name="T2">na</text:span><text:span text:style-name="T3">,</text:span><text:span text:style-name="T35"> </text:span><text:span text:style-name="T2">d</text:span><text:span text:style-name="T3">o</text:span><text:span text:style-name="T35"> </text:span><text:span text:style-name="T6">Q</text:span><text:span text:style-name="T2">u</text:span><text:span text:style-name="T5">i</text:span><text:span text:style-name="T2">n</text:span><text:span text:style-name="T6">t</text:span><text:span text:style-name="T2">a</text:span><text:span text:style-name="T3">u</text:span><text:span text:style-name="T50"> </text:span><text:span text:style-name="T5">C</text:span><text:span text:style-name="T2">o</text:span><text:span text:style-name="T5">l</text:span><text:span text:style-name="T2">e</text:span><text:span text:style-name="T6">t</text:span><text:span text:style-name="T5">i</text:span><text:span text:style-name="T2">vo</text:span><text:span text:style-name="T3">;</text:span><text:span text:style-name="T34"> </text:span><text:span text:style-name="T5">M</text:span><text:span text:style-name="T2">o</text:span><text:span text:style-name="T5">i</text:span><text:span text:style-name="T2">sé</text:span><text:span text:style-name="T3">s</text:span><text:span text:style-name="T38"> </text:span><text:span text:style-name="T2">San</text:span><text:span text:style-name="T6">t</text:span><text:span text:style-name="T2">o</text:span><text:span text:style-name="T7">s</text:span><text:span text:style-name="T3">,</text:span><text:span text:style-name="T36"> </text:span><text:span text:style-name="T2">d</text:span><text:span text:style-name="T3">o</text:span><text:span text:style-name="T35"> </text:span><text:span text:style-name="T2">Esc</text:span><text:span text:style-name="T5">ri</text:span><text:span text:style-name="T6">t</text:span><text:span text:style-name="T2">ó</text:span><text:span text:style-name="T3">r</text:span><text:span text:style-name="T5">i</text:span><text:span text:style-name="T3">o</text:span><text:span text:style-name="T35"> </text:span><text:span text:style-name="T2">d</text:span><text:span text:style-name="T3">e</text:span><text:span text:style-name="T35"> </text:span><text:span text:style-name="T5">Di</text:span><text:span text:style-name="T3">r</text:span><text:span text:style-name="T2">e</text:span><text:span text:style-name="T5">i</text:span><text:span text:style-name="T6">t</text:span><text:span text:style-name="T2">o</text:span><text:span text:style-name="T3">s </text:span><text:span text:style-name="T5">H</text:span><text:span text:style-name="T2">u</text:span><text:span text:style-name="T3">m</text:span><text:span text:style-name="T2">ano</text:span><text:span text:style-name="T3">s</text:span><text:span text:style-name="T53"> </text:span><text:span text:style-name="T3">e</text:span><text:span text:style-name="T56"> </text:span><text:span text:style-name="T2">Assesso</text:span><text:span text:style-name="T5">ri</text:span><text:span text:style-name="T3">a</text:span><text:span text:style-name="T56"> </text:span><text:span text:style-name="T2">Ju</text:span><text:span text:style-name="T5">r</text:span><text:span text:style-name="T6">í</text:span><text:span text:style-name="T2">d</text:span><text:span text:style-name="T5">i</text:span><text:span text:style-name="T2">c</text:span><text:span text:style-name="T3">a</text:span><text:span text:style-name="T58"> </text:span><text:span text:style-name="T2">Popu</text:span><text:span text:style-name="T5">l</text:span><text:span text:style-name="T2">a</text:span><text:span text:style-name="T3">r</text:span><text:span text:style-name="T53"> </text:span><text:span text:style-name="T2">F</text:span><text:span text:style-name="T3">r</text:span><text:span text:style-name="T2">e</text:span><text:span text:style-name="T3">i</text:span><text:span text:style-name="T56"> </text:span><text:span text:style-name="T2">T</text:span><text:span text:style-name="T5">i</text:span><text:span text:style-name="T6">t</text:span><text:span text:style-name="T3">o</text:span><text:span text:style-name="T56"> </text:span><text:span text:style-name="T2">d</text:span><text:span text:style-name="T3">e</text:span><text:span text:style-name="T56"> </text:span><text:span text:style-name="T2">A</text:span><text:span text:style-name="T5">l</text:span><text:span text:style-name="T2">enca</text:span><text:span text:style-name="T3">r;</text:span><text:span text:style-name="T56"> </text:span><text:span text:style-name="T2">La</text:span><text:span text:style-name="T3">ra</text:span><text:span text:style-name="T60"> </text:span><text:span text:style-name="T5">C</text:span><text:span text:style-name="T2">os</text:span><text:span text:style-name="T6">t</text:span><text:span text:style-name="T2">a</text:span><text:span text:style-name="T3">,</text:span><text:span text:style-name="T56"> </text:span><text:span text:style-name="T2">ad</text:span><text:span text:style-name="T7">v</text:span><text:span text:style-name="T2">o</text:span><text:span text:style-name="T6">g</text:span><text:span text:style-name="T2">ad</text:span><text:span text:style-name="T3">a</text:span><text:span text:style-name="T60"> </text:span><text:span text:style-name="T2">popu</text:span><text:span text:style-name="T5">l</text:span><text:span text:style-name="T2">a</text:span><text:span text:style-name="T3">r e</text:span><text:span text:style-name="T61"> </text:span><text:span text:style-name="T2">pesqu</text:span><text:span text:style-name="T5">i</text:span><text:span text:style-name="T2">sado</text:span><text:span text:style-name="T3">ra</text:span><text:span text:style-name="T62"> </text:span><text:span text:style-name="T2">d</text:span><text:span text:style-name="T3">o</text:span><text:span text:style-name="T61"> </text:span><text:span text:style-name="T6">I</text:span><text:span text:style-name="T2">ns</text:span><text:span text:style-name="T5">ti</text:span><text:span text:style-name="T6">t</text:span><text:span text:style-name="T2">u</text:span><text:span text:style-name="T6">t</text:span><text:span text:style-name="T3">o</text:span><text:span text:style-name="T61"> </text:span><text:span text:style-name="T2">B</text:span><text:span text:style-name="T3">r</text:span><text:span text:style-name="T2">as</text:span><text:span text:style-name="T5">il</text:span><text:span text:style-name="T2">e</text:span><text:span text:style-name="T5">i</text:span><text:span text:style-name="T3">ro</text:span><text:span text:style-name="T61"> </text:span><text:span text:style-name="T2">d</text:span><text:span text:style-name="T3">e</text:span><text:span text:style-name="T61"> </text:span><text:span text:style-name="T5">Di</text:span><text:span text:style-name="T3">r</text:span><text:span text:style-name="T2">e</text:span><text:span text:style-name="T5">i</text:span><text:span text:style-name="T6">t</text:span><text:span text:style-name="T3">o</text:span><text:span text:style-name="T63"> </text:span><text:span text:style-name="T5">U</text:span><text:span text:style-name="T3">r</text:span><text:span text:style-name="T2">ban</text:span><text:span text:style-name="T5">í</text:span><text:span text:style-name="T2">s</text:span><text:span text:style-name="T6">t</text:span><text:span text:style-name="T5">i</text:span><text:span text:style-name="T2">co</text:span><text:span text:style-name="T3">;</text:span><text:span text:style-name="T64"> </text:span><text:span text:style-name="T2">A</text:span><text:span text:style-name="T3">m</text:span><text:span text:style-name="T2">and</text:span><text:span text:style-name="T3">a</text:span><text:span text:style-name="T61"> </text:span><text:span text:style-name="T5">M</text:span><text:span text:style-name="T2">a</text:span><text:span text:style-name="T3">r</text:span><text:span text:style-name="T5">i</text:span><text:span text:style-name="T2">a</text:span><text:span text:style-name="T3">,</text:span><text:span text:style-name="T63"> </text:span><text:span text:style-name="T2">d</text:span><text:span text:style-name="T3">o</text:span><text:span text:style-name="T61"> </text:span><text:span text:style-name="T5">M</text:span><text:span text:style-name="T2">anda</text:span><text:span text:style-name="T6">t</text:span><text:span text:style-name="T3">o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57"> </text:span><text:span text:style-name="T2">Ve</text:span><text:span text:style-name="T3">r</text:span><text:span text:style-name="T2">de</text:span><text:span text:style-name="T3">;</text:span><text:span text:style-name="T54"> </text:span><text:span text:style-name="T5">D</text:span><text:span text:style-name="T2">an</text:span><text:span text:style-name="T5">i</text:span><text:span text:style-name="T2">e</text:span><text:span text:style-name="T3">l</text:span><text:span text:style-name="T56"> </text:span><text:span text:style-name="T2">A</text:span><text:span text:style-name="T5">l</text:span><text:span text:style-name="T2">ves</text:span><text:span text:style-name="T3">,</text:span><text:span text:style-name="T53"> </text:span><text:span text:style-name="T2">V</text:span><text:span text:style-name="T5">i</text:span><text:span text:style-name="T2">ce</text:span><text:span text:style-name="T3">-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52"> </text:span><text:span text:style-name="T2">d</text:span><text:span text:style-name="T3">o</text:span><text:span text:style-name="T52"> </text:span><text:span text:style-name="T5">C</text:span><text:span text:style-name="T2">onse</text:span><text:span text:style-name="T5">l</text:span><text:span text:style-name="T2">h</text:span><text:span text:style-name="T3">o</text:span><text:span text:style-name="T57"> </text:span><text:span text:style-name="T2">d</text:span><text:span text:style-name="T3">e</text:span><text:span text:style-name="T52"> </text:span><text:span text:style-name="T2">Saúd</text:span><text:span text:style-name="T3">e</text:span><text:span text:style-name="T53"> </text:span><text:span text:style-name="T2">Loca</text:span><text:span text:style-name="T3">l</text:span><text:span text:style-name="T52"> </text:span><text:span text:style-name="T2">d</text:span><text:span text:style-name="T3">o</text:span><text:span text:style-name="T52"> </text:span><text:span text:style-name="T6">C</text:span><text:span text:style-name="T2">ésa</text:span><text:span text:style-name="T3">r</text:span><text:span text:style-name="T60"> </text:span><text:span text:style-name="T5">C</text:span><text:span text:style-name="T2">a</text:span><text:span text:style-name="T5">l</text:span><text:span text:style-name="T2">s</text:span><text:span text:style-name="T3">; </text:span><text:span text:style-name="T5">M</text:span><text:span text:style-name="T2">a</text:span><text:span text:style-name="T3">r</text:span><text:span text:style-name="T5">i</text:span><text:span text:style-name="T3">a</text:span><text:span text:style-name="T55"> </text:span><text:span text:style-name="T2">F</text:span><text:span text:style-name="T3">r</text:span><text:span text:style-name="T2">anc</text:span><text:span text:style-name="T5">i</text:span><text:span text:style-name="T6">l</text:span><text:span text:style-name="T2">ene</text:span><text:span text:style-name="T3">,</text:span><text:span text:style-name="T4"> </text:span><text:span text:style-name="T2">d</text:span><text:span text:style-name="T3">o</text:span><text:span text:style-name="T55"> </text:span><text:span text:style-name="T6">I</text:span><text:span text:style-name="T2">ns</text:span><text:span text:style-name="T6">t</text:span><text:span text:style-name="T5">i</text:span><text:span text:style-name="T6">t</text:span><text:span text:style-name="T2">u</text:span><text:span text:style-name="T6">t</text:span><text:span text:style-name="T3">o</text:span><text:span text:style-name="T5"> M</text:span><text:span text:style-name="T2">a</text:span><text:span text:style-name="T3">r</text:span><text:span text:style-name="T6">i</text:span><text:span text:style-name="T3">a </text:span><text:span text:style-name="T2">d</text:span><text:span text:style-name="T3">o </text:span><text:span text:style-name="T5">C</text:span><text:span text:style-name="T2">a</text:span><text:span text:style-name="T3">rmo -</text:span><text:span text:style-name="T4"> </text:span><text:span text:style-name="T6">G</text:span><text:span text:style-name="T3">r</text:span><text:span text:style-name="T2">an</text:span><text:span text:style-name="T6">j</text:span><text:span text:style-name="T3">a</text:span><text:span text:style-name="T5"> </text:span><text:span text:style-name="T2">Po</text:span><text:span text:style-name="T3">r</text:span><text:span text:style-name="T6">t</text:span><text:span text:style-name="T2">u</text:span><text:span text:style-name="T6">g</text:span><text:span text:style-name="T2">a</text:span><text:span text:style-name="T5">l</text:span><text:span text:style-name="T3">; </text:span><text:span text:style-name="T5">R</text:span><text:span text:style-name="T2">a</text:span><text:span text:style-name="T6">q</text:span><text:span text:style-name="T2">ue</text:span><text:span text:style-name="T3">l</text:span><text:span text:style-name="T4"> </text:span><text:span text:style-name="T5">M</text:span><text:span text:style-name="T2">o</text:span><text:span text:style-name="T3">r</text:span><text:span text:style-name="T2">an</text:span><text:span text:style-name="T6">o</text:span><text:span text:style-name="T3">,</text:span><text:span text:style-name="T4"> </text:span><text:span text:style-name="T5">Ci</text:span><text:span text:style-name="T3">d</text:span><text:span text:style-name="T55"> </text:span><text:span text:style-name="T2">B</text:span><text:span text:style-name="T5">l</text:span><text:span text:style-name="T6">a</text:span><text:span text:style-name="T2">nco</text:span><text:span text:style-name="T3">, </text:span><text:span text:style-name="T2">And</text:span><text:span text:style-name="T3">ré </text:span><text:span text:style-name="T2">Sa</text:span><text:span text:style-name="T6">l</text:span><text:span text:style-name="T2">es</text:span><text:span text:style-name="T3">,</text:span><text:span text:style-name="T4"> </text:span><text:span text:style-name="T2">Fe</text:span><text:span text:style-name="T3">r</text:span><text:span text:style-name="T2">nan</text:span><text:span text:style-name="T6">d</text:span><text:span text:style-name="T3">a </text:span><text:span text:style-name="T5">C</text:span><text:span text:style-name="T2">os</text:span><text:span text:style-name="T6">t</text:span><text:span text:style-name="T2">a</text:span><text:span text:style-name="T3">,</text:span><text:span text:style-name="T4"> </text:span><text:span text:style-name="T2">d</text:span><text:span text:style-name="T3">a </text:span><text:span text:style-name="T6">Q</text:span><text:span text:style-name="T2">uan</text:span><text:span text:style-name="T6">t</text:span><text:span text:style-name="T2">a</text:span><text:span text:style-name="T6">/G</text:span><text:span text:style-name="T2">ênes</text:span><text:span text:style-name="T6">i</text:span><text:span text:style-name="T2">s</text:span><text:span text:style-name="T3">; </text:span><text:span text:style-name="T6">K</text:span><text:span text:style-name="T2">é</text:span><text:span text:style-name="T5">l</text:span><text:span text:style-name="T2">v</text:span><text:span text:style-name="T6">i</text:span><text:span text:style-name="T3">n </text:span><text:span text:style-name="T5">C</text:span><text:span text:style-name="T2">ava</text:span><text:span text:style-name="T6">l</text:span><text:span text:style-name="T2">ca</text:span><text:span text:style-name="T6">nt</text:span><text:span text:style-name="T2">e</text:span><text:span text:style-name="T3">, </text:span><text:span text:style-name="T2">Fe</text:span><text:span text:style-name="T3">r</text:span><text:span text:style-name="T2">nan</text:span><text:span text:style-name="T6">d</text:span><text:span text:style-name="T3">a </text:span><text:span text:style-name="T5">C</text:span><text:span text:style-name="T2">ava</text:span><text:span text:style-name="T6">l</text:span><text:span text:style-name="T2">ca</text:span><text:span text:style-name="T6">nt</text:span><text:span text:style-name="T2">e</text:span><text:span text:style-name="T3">, </text:span><text:span text:style-name="T2">L</text:span><text:span text:style-name="T5">i</text:span><text:span text:style-name="T2">an</text:span><text:span text:style-name="T3">a</text:span><text:span text:style-name="T65"> </text:span><text:span text:style-name="T2">Ba</text:span><text:span text:style-name="T3">r</text:span><text:span text:style-name="T2">bos</text:span><text:span text:style-name="T3">a</text:span><text:span text:style-name="T65"> </text:span><text:span text:style-name="T3">e</text:span><text:span text:style-name="T66"> </text:span><text:span text:style-name="T2">Ad</text:span><text:span text:style-name="T3">r</text:span><text:span text:style-name="T5">i</text:span><text:span text:style-name="T7">z</text:span><text:span text:style-name="T6">i</text:span><text:span text:style-name="T3">o</text:span><text:span text:style-name="T66"> </text:span><text:span text:style-name="T6">O</text:span><text:span text:style-name="T5">li</text:span><text:span text:style-name="T7">v</text:span><text:span text:style-name="T2">e</text:span><text:span text:style-name="T5">i</text:span><text:span text:style-name="T3">r</text:span><text:span text:style-name="T2">a</text:span><text:span text:style-name="T3">.</text:span><text:span text:style-name="T67"> </text:span><text:span text:style-name="T2">Es</text:span><text:span text:style-name="T6">t</text:span><text:span text:style-name="T5">i</text:span><text:span text:style-name="T7">v</text:span><text:span text:style-name="T2">e</text:span><text:span text:style-name="T3">r</text:span><text:span text:style-name="T2">e</text:span><text:span text:style-name="T3">m</text:span><text:span text:style-name="T68"> </text:span><text:span text:style-name="T2">p</text:span><text:span text:style-name="T3">r</text:span><text:span text:style-name="T2">e</text:span><text:span text:style-name="T7">s</text:span><text:span text:style-name="T2">en</text:span><text:span text:style-name="T6">t</text:span><text:span text:style-name="T2">es</text:span><text:span text:style-name="T3">,</text:span><text:span text:style-name="T69"> </text:span><text:span text:style-name="T2">a</text:span><text:span text:style-name="T5">i</text:span><text:span text:style-name="T2">nda</text:span><text:span text:style-name="T3">,</text:span><text:span text:style-name="T67"> </text:span><text:span text:style-name="T2">o</text:span><text:span text:style-name="T3">s</text:span><text:span text:style-name="T69"> </text:span><text:span text:style-name="T2">ou</text:span><text:span text:style-name="T7">v</text:span><text:span text:style-name="T6">i</text:span><text:span text:style-name="T2">n</text:span><text:span text:style-name="T6">t</text:span><text:span text:style-name="T2">e</text:span><text:span text:style-name="T3">s</text:span><text:span text:style-name="T69"> </text:span><text:span text:style-name="T3">e</text:span><text:span text:style-name="T66"> </text:span><text:span text:style-name="T5">t</text:span><text:span text:style-name="T2">écn</text:span><text:span text:style-name="T5">i</text:span><text:span text:style-name="T2">co</text:span><text:span text:style-name="T3">s</text:span><text:span text:style-name="T69"> </text:span><text:span text:style-name="T2">d</text:span><text:span text:style-name="T3">a </text:span><text:span text:style-name="T2">P</text:span><text:span text:style-name="T3">r</text:span><text:span text:style-name="T2">e</text:span><text:span text:style-name="T6">f</text:span><text:span text:style-name="T7">e</text:span><text:span text:style-name="T5">i</text:span><text:span text:style-name="T6">t</text:span><text:span text:style-name="T2">u</text:span><text:span text:style-name="T3">ra </text:span><text:span text:style-name="T2">d</text:span><text:span text:style-name="T3">e</text:span><text:span text:style-name="T55"> </text:span><text:span text:style-name="T2">Fo</text:span><text:span text:style-name="T3">r</text:span><text:span text:style-name="T5">t</text:span><text:span text:style-name="T2">a</text:span><text:span text:style-name="T5">l</text:span><text:span text:style-name="T2">eza</text:span><text:span text:style-name="T3">:</text:span><text:span text:style-name="T54"> </text:span><text:span text:style-name="T2">Fe</text:span><text:span text:style-name="T3">r</text:span><text:span text:style-name="T2">nand</text:span><text:span text:style-name="T3">a </text:span><text:span text:style-name="T5">Di</text:span><text:span text:style-name="T6">ó</text:span><text:span text:style-name="T2">gene</text:span><text:span text:style-name="T3">s</text:span><text:span text:style-name="T6"> </text:span><text:span text:style-name="T3">e</text:span><text:span text:style-name="T55"> </text:span><text:span text:style-name="T2">Ped</text:span><text:span text:style-name="T3">ro</text:span><text:span text:style-name="T55"> </text:span><text:span text:style-name="T5">Ri</text:span><text:span text:style-name="T2">ca</text:span><text:span text:style-name="T3">r</text:span><text:span text:style-name="T2">d</text:span><text:span text:style-name="T3">o</text:span><text:span text:style-name="T55"> </text:span><text:span text:style-name="T2">P</text:span><text:span text:style-name="T5">i</text:span><text:span text:style-name="T2">n</text:span><text:span text:style-name="T6">t</text:span><text:span text:style-name="T2">o</text:span><text:span text:style-name="T3">,</text:span><text:span text:style-name="T54"> </text:span><text:span text:style-name="T2">d</text:span><text:span text:style-name="T3">a </text:span><text:span text:style-name="T2">P</text:span><text:span text:style-name="T6">G</text:span><text:span text:style-name="T43">M</text:span><text:span text:style-name="T3">;</text:span><text:span text:style-name="T53"> </text:span><text:span text:style-name="T5">C</text:span><text:span text:style-name="T2">a</text:span><text:span text:style-name="T3">m</text:span><text:span text:style-name="T5">il</text:span><text:span text:style-name="T3">a</text:span><text:span text:style-name="T55"> </text:span><text:span text:style-name="T6">G</text:span><text:span text:style-name="T5">ir</text:span><text:span text:style-name="T2">ã</text:span><text:span text:style-name="T3">o</text:span><text:span text:style-name="T55"> </text:span><text:span text:style-name="T3">e </text:span><text:span text:style-name="T2">Pâ</text:span><text:span text:style-name="T3">m</text:span><text:span text:style-name="T2">e</text:span><text:span text:style-name="T5">l</text:span><text:span text:style-name="T3">a</text:span><text:span text:style-name="T60"> </text:span><text:span text:style-name="T2">P</text:span><text:span text:style-name="T5">i</text:span><text:span text:style-name="T3">m</text:span><text:span text:style-name="T2">en</text:span><text:span text:style-name="T6">t</text:span><text:span text:style-name="T2">e</text:span><text:span text:style-name="T1">l</text:span><text:span text:style-name="T3">,</text:span><text:span text:style-name="T57"> </text:span><text:span text:style-name="T2">d</text:span><text:span text:style-name="T3">a</text:span><text:span text:style-name="T60"> </text:span><text:span text:style-name="T2">SE</text:span><text:span text:style-name="T5">UM</text:span><text:span text:style-name="T2">A</text:span><text:span text:style-name="T3">;</text:span><text:span text:style-name="T58"> </text:span><text:span text:style-name="T2">E</text:span><text:span text:style-name="T3">r</text:span><text:span text:style-name="T5">i</text:span><text:span text:style-name="T2">na</text:span><text:span text:style-name="T5">l</text:span><text:span text:style-name="T2">d</text:span><text:span text:style-name="T3">o</text:span><text:span text:style-name="T60"> </text:span><text:span text:style-name="T2">Te</text:span><text:span text:style-name="T5">i</text:span><text:span text:style-name="T2">xe</text:span><text:span text:style-name="T5">i</text:span><text:span text:style-name="T3">r</text:span><text:span text:style-name="T2">a</text:span><text:span text:style-name="T3">,</text:span><text:span text:style-name="T57"> </text:span><text:span text:style-name="T2">L</text:span><text:span text:style-name="T5">il</text:span><text:span text:style-name="T6">i</text:span><text:span text:style-name="T3">a</text:span><text:span text:style-name="T60"> </text:span><text:span text:style-name="T5">C</text:span><text:span text:style-name="T2">os</text:span><text:span text:style-name="T6">t</text:span><text:span text:style-name="T2">a</text:span><text:span text:style-name="T3">,</text:span><text:span text:style-name="T57"> </text:span><text:span text:style-name="T2">Th</text:span><text:span text:style-name="T7">a</text:span><text:span text:style-name="T6">í</text:span><text:span text:style-name="T3">s</text:span><text:span text:style-name="T53"> </text:span><text:span text:style-name="T2">Fe</text:span><text:span text:style-name="T5">i</text:span><text:span text:style-name="T6">t</text:span><text:span text:style-name="T2">os</text:span><text:span text:style-name="T3">a</text:span><text:span text:style-name="T60"> </text:span><text:span text:style-name="T3">e</text:span><text:span text:style-name="T60"> </text:span><text:span text:style-name="T5">R</text:span><text:span text:style-name="T2">o</text:span><text:span text:style-name="T3">m</text:span><text:span text:style-name="T5">m</text:span><text:span text:style-name="T2">e</text:span><text:span text:style-name="T3">l </text:span><text:span text:style-name="T5">R</text:span><text:span text:style-name="T2">a</text:span><text:span text:style-name="T3">m</text:span><text:span text:style-name="T2">a</text:span><text:span text:style-name="T5">l</text:span><text:span text:style-name="T2">h</text:span><text:span text:style-name="T7">o</text:span><text:span text:style-name="T3">,</text:span><text:span text:style-name="T54"> </text:span><text:span text:style-name="T2">d</text:span><text:span text:style-name="T3">a</text:span><text:span text:style-name="T55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;</text:span><text:span text:style-name="T4"> </text:span><text:span text:style-name="T5">D</text:span><text:span text:style-name="T2">a</text:span><text:span text:style-name="T5">li</text:span><text:span text:style-name="T6">l</text:span><text:span text:style-name="T3">a</text:span><text:span text:style-name="T52"> </text:span><text:span text:style-name="T5">M</text:span><text:span text:style-name="T2">eneze</text:span><text:span text:style-name="T3">s</text:span><text:span text:style-name="T55"> </text:span><text:span text:style-name="T3">e</text:span><text:span text:style-name="T55"> </text:span><text:span text:style-name="T5">R</text:span><text:span text:style-name="T2">odo</text:span><text:span text:style-name="T5">l</text:span><text:span text:style-name="T6">f</text:span><text:span text:style-name="T3">o</text:span><text:span text:style-name="T52"> </text:span><text:span text:style-name="T2">San</text:span><text:span text:style-name="T6">f</text:span><text:span text:style-name="T2">o</text:span><text:span text:style-name="T5">r</text:span><text:span text:style-name="T7">d</text:span><text:span text:style-name="T3">,</text:span><text:span text:style-name="T54"> </text:span><text:span text:style-name="T2">d</text:span><text:span text:style-name="T3">o</text:span><text:span text:style-name="T55"> </text:span><text:span text:style-name="T6">I</text:span><text:span text:style-name="T2">PLA</text:span><text:span text:style-name="T5">N</text:span><text:span text:style-name="T2">F</text:span><text:span text:style-name="T6">O</text:span><text:span text:style-name="T5">R</text:span><text:span text:style-name="T3">;</text:span><text:span text:style-name="T4"> </text:span><text:span text:style-name="T5">Mi</text:span><text:span text:style-name="T6">l</text:span><text:span text:style-name="T5">l</text:span><text:span text:style-name="T3">a</text:span><text:span text:style-name="T52"> </text:span><text:span text:style-name="T2">T</text:span><text:span text:style-name="T5">w</text:span><text:span text:style-name="T2">a</text:span><text:span text:style-name="T3">r</text:span><text:span text:style-name="T2">d</text:span><text:span text:style-name="T7">y</text:span><text:span text:style-name="T3">,</text:span><text:span text:style-name="T54"> </text:span><text:span text:style-name="T2">d</text:span><text:span text:style-name="T3">a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58"> </text:span><text:span text:style-name="T5">R</text:span><text:span text:style-name="T2">e</text:span><text:span text:style-name="T6">g</text:span><text:span text:style-name="T5">i</text:span><text:span text:style-name="T2">ona</text:span><text:span text:style-name="T3">l</text:span><text:span text:style-name="T56"> </text:span><text:span text:style-name="T2">3</text:span><text:span text:style-name="T3">;</text:span><text:span text:style-name="T70"> </text:span><text:span text:style-name="T6">G</text:span><text:span text:style-name="T5">li</text:span><text:span text:style-name="T2">c</text:span><text:span text:style-name="T5">i</text:span><text:span text:style-name="T2">an</text:span><text:span text:style-name="T3">e</text:span><text:span text:style-name="T70"> </text:span><text:span text:style-name="T2">Be</text:span><text:span text:style-name="T7">z</text:span><text:span text:style-name="T2">e</text:span><text:span text:style-name="T3">rr</text:span><text:span text:style-name="T2">a</text:span><text:span text:style-name="T3">,</text:span><text:span text:style-name="T70"> </text:span><text:span text:style-name="T2">d</text:span><text:span text:style-name="T3">a</text:span><text:span text:style-name="T58"> </text:span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70"> </text:span><text:span text:style-name="T5">R</text:span><text:span text:style-name="T2">eg</text:span><text:span text:style-name="T5">i</text:span><text:span text:style-name="T2">ona</text:span><text:span text:style-name="T3">l</text:span><text:span text:style-name="T70"> </text:span><text:span text:style-name="T2">6</text:span><text:span text:style-name="T3">;</text:span><text:span text:style-name="T70"> </text:span><text:span text:style-name="T6">Ít</text:span><text:span text:style-name="T2">a</text:span><text:span text:style-name="T5">l</text:span><text:span text:style-name="T3">o</text:span><text:span text:style-name="T58"> </text:span><text:span text:style-name="T2">And</text:span><text:span text:style-name="T3">r</text:span><text:span text:style-name="T2">ade</text:span><text:span text:style-name="T3">,</text:span><text:span text:style-name="T70"> </text:span><text:span text:style-name="T2">d</text:span><text:span text:style-name="T3">a</text:span><text:span text:style-name="T58"> </text:span><text:span text:style-name="T2">S</text:span><text:span text:style-name="T5">C</text:span><text:span text:style-name="T2">SP</text:span><text:span text:style-name="T3">; </text:span><text:span text:style-name="T2">Ka</text:span><text:span text:style-name="T3">m</text:span><text:span text:style-name="T7">y</text:span><text:span text:style-name="T5">l</text:span><text:span text:style-name="T3">a</text:span><text:span text:style-name="T71"> </text:span><text:span text:style-name="T5">C</text:span><text:span text:style-name="T2">as</text:span><text:span text:style-name="T6">t</text:span><text:span text:style-name="T3">r</text:span><text:span text:style-name="T7">o</text:span><text:span text:style-name="T3">,</text:span><text:span text:style-name="T44"> </text:span><text:span text:style-name="T5">R</text:span><text:span text:style-name="T2">enn</text:span><text:span text:style-name="T7">y</text:span><text:span text:style-name="T3">s</text:span><text:span text:style-name="T46"> </text:span><text:span text:style-name="T2">F</text:span><text:span text:style-name="T3">r</text:span><text:span text:style-name="T2">o</text:span><text:span text:style-name="T5">t</text:span><text:span text:style-name="T2">a</text:span><text:span text:style-name="T3">,</text:span><text:span text:style-name="T44"> </text:span><text:span text:style-name="T2">Ped</text:span><text:span text:style-name="T3">ro</text:span><text:span text:style-name="T45"> </text:span><text:span text:style-name="T2">F</text:span><text:span text:style-name="T3">r</text:span><text:span text:style-name="T2">an</text:span><text:span text:style-name="T7">ç</text:span><text:span text:style-name="T2">a</text:span><text:span text:style-name="T3">,</text:span><text:span text:style-name="T44"> </text:span><text:span text:style-name="T5">N</text:span><text:span text:style-name="T2">a</text:span><text:span text:style-name="T6">t</text:span><text:span text:style-name="T2">á</text:span><text:span text:style-name="T5">li</text:span><text:span text:style-name="T3">a</text:span><text:span text:style-name="T46"> </text:span><text:span text:style-name="T5">Ri</text:span><text:span text:style-name="T2">os</text:span><text:span text:style-name="T3">,</text:span><text:span text:style-name="T44"> </text:span><text:span text:style-name="T5">M</text:span><text:span text:style-name="T2">oac</text:span><text:span text:style-name="T5">i</text:span><text:span text:style-name="T3">r</text:span><text:span text:style-name="T44"> </text:span><text:span text:style-name="T2">Soa</text:span><text:span text:style-name="T3">r</text:span><text:span text:style-name="T2">es</text:span><text:span text:style-name="T3">,</text:span><text:span text:style-name="T44"> </text:span><text:span text:style-name="T5">R</text:span><text:span text:style-name="T2">ena</text:span><text:span text:style-name="T3">n</text:span><text:span text:style-name="T71"> </text:span><text:span text:style-name="T5">C</text:span><text:span text:style-name="T2">o</text:span><text:span text:style-name="T5">l</text:span><text:span text:style-name="T2">a</text:span><text:span text:style-name="T3">r</text:span><text:span text:style-name="T2">es</text:span><text:span text:style-name="T3">, </text:span><text:span text:style-name="T2">F</text:span><text:span text:style-name="T7">á</text:span><text:span text:style-name="T2">b</text:span><text:span text:style-name="T5">i</text:span><text:span text:style-name="T3">o </text:span><text:span text:style-name="T5">R</text:span><text:span text:style-name="T2">ubens</text:span><text:span text:style-name="T3">, </text:span><text:span text:style-name="T2">És</text:span><text:span text:style-name="T5">i</text:span><text:span text:style-name="T3">o </text:span><text:span text:style-name="T2">Fe</text:span><text:span text:style-name="T5">i</text:span><text:span text:style-name="T6">t</text:span><text:span text:style-name="T2">osa</text:span><text:span text:style-name="T3">,</text:span><text:span text:style-name="T7"> </text:span><text:span text:style-name="T6">S</text:span><text:span text:style-name="T7">ó</text:span><text:span text:style-name="T2">c</text:span><text:span text:style-name="T3">r</text:span><text:span text:style-name="T2">a</text:span><text:span text:style-name="T5">t</text:span><text:span text:style-name="T2">e</text:span><text:span text:style-name="T3">s</text:span><text:span text:style-name="T6"> </text:span><text:span text:style-name="T5">C</text:span><text:span text:style-name="T2">ab</text:span><text:span text:style-name="T3">r</text:span><text:span text:style-name="T2">a</text:span><text:span text:style-name="T3">l</text:span><text:span text:style-name="T7"> </text:span><text:span text:style-name="T3">e </text:span><text:span text:style-name="T6">I</text:span><text:span text:style-name="T7">s</text:span><text:span text:style-name="T2">aa</text:span><text:span text:style-name="T3">c</text:span><text:span text:style-name="T5"> </text:span><text:span text:style-name="T2">And</text:span><text:span text:style-name="T3">r</text:span><text:span text:style-name="T2">ade</text:span><text:span text:style-name="T3">, </text:span><text:span text:style-name="T2">Sec</text:span><text:span text:style-name="T3">r</text:span><text:span text:style-name="T2">e</text:span><text:span text:style-name="T5">t</text:span><text:span text:style-name="T7">á</text:span><text:span text:style-name="T3">r</text:span><text:span text:style-name="T5">i</text:span><text:span text:style-name="T6">o</text:span><text:span text:style-name="T3">s</text:span><text:span text:style-name="T5"> </text:span><text:span text:style-name="T2">da</text:span><text:span text:style-name="T3">s</text:span><text:span text:style-name="T5"> R</text:span><text:span text:style-name="T2">e</text:span><text:span text:style-name="T6">g</text:span><text:span text:style-name="T5">i</text:span><text:span text:style-name="T2">on</text:span><text:span text:style-name="T7">a</text:span><text:span text:style-name="T5">i</text:span><text:span text:style-name="T2">s</text:span><text:span text:style-name="T3">.</text:span></text:p>
        <text:p text:style-name="P8"/>
        <text:p text:style-name="P27"><text:span text:style-name="T3">O</text:span><text:span text:style-name="T2"> S</text:span><text:span text:style-name="T3">r.</text:span><text:span text:style-name="T4"> </text:span><text:span text:style-name="T5">R</text:span><text:span text:style-name="T2">ena</text:span><text:span text:style-name="T6">t</text:span><text:span text:style-name="T3">o </text:span><text:span text:style-name="T2">L</text:span><text:span text:style-name="T5">i</text:span><text:span text:style-name="T3">m</text:span><text:span text:style-name="T2">a</text:span><text:span text:style-name="T3">,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 </text:span><text:span text:style-name="T2">d</text:span><text:span text:style-name="T3">o</text:span><text:span text:style-name="T55"> </text:span><text:span text:style-name="T5">N</text:span><text:span text:style-name="T2">úc</text:span><text:span text:style-name="T5">l</text:span><text:span text:style-name="T2">e</text:span><text:span text:style-name="T3">o</text:span><text:span text:style-name="T55"> </text:span><text:span text:style-name="T6">G</text:span><text:span text:style-name="T2">es</text:span><text:span text:style-name="T5">t</text:span><text:span text:style-name="T2">o</text:span><text:span text:style-name="T3">r, </text:span><text:span text:style-name="T5">i</text:span><text:span text:style-name="T2">n</text:span><text:span text:style-name="T5">i</text:span><text:span text:style-name="T2">c</text:span><text:span text:style-name="T5">i</text:span><text:span text:style-name="T2">o</text:span><text:span text:style-name="T3">u</text:span><text:span text:style-name="T55"> </text:span><text:span text:style-name="T3">a</text:span><text:span text:style-name="T55"> </text:span><text:span text:style-name="T3">r</text:span><text:span text:style-name="T2">eun</text:span><text:span text:style-name="T1">i</text:span><text:span text:style-name="T2">ã</text:span><text:span text:style-name="T3">o</text:span><text:span text:style-name="T55"> </text:span><text:span text:style-name="T2">co</text:span><text:span text:style-name="T3">m</text:span><text:span text:style-name="T2"> ap</text:span><text:span text:style-name="T3">r</text:span><text:span text:style-name="T2">o</text:span><text:span text:style-name="T7">v</text:span><text:span text:style-name="T6">a</text:span><text:span text:style-name="T2">ç</text:span><text:span text:style-name="T7">ã</text:span><text:span text:style-name="T3">o</text:span><text:span text:style-name="T55"> </text:span><text:span text:style-name="T2">d</text:span><text:span text:style-name="T3">a</text:span><text:span text:style-name="T55"> </text:span><text:span text:style-name="T2">a</text:span><text:span text:style-name="T6">t</text:span><text:span text:style-name="T3">a</text:span><text:span text:style-name="T5"> </text:span><text:span text:style-name="T2">d</text:span><text:span text:style-name="T3">a r</text:span><text:span text:style-name="T2">eun</text:span><text:span text:style-name="T1">i</text:span><text:span text:style-name="T2">ã</text:span><text:span text:style-name="T3">o </text:span><text:span text:style-name="T72"><text:s/></text:span><text:span text:style-name="T2">o</text:span><text:span text:style-name="T3">r</text:span><text:span text:style-name="T2">d</text:span><text:span text:style-name="T5">i</text:span><text:span text:style-name="T2">ná</text:span><text:span text:style-name="T3">r</text:span><text:span text:style-name="T5">i</text:span><text:span text:style-name="T3">a </text:span><text:span text:style-name="T44"><text:s/></text:span><text:span text:style-name="T2">d</text:span><text:span text:style-name="T3">o </text:span><text:span text:style-name="T72"><text:s/></text:span><text:span text:style-name="T2">d</text:span><text:span text:style-name="T5">i</text:span><text:span text:style-name="T3">a </text:span><text:span text:style-name="T72"><text:s/></text:span><text:span text:style-name="T2">03</text:span><text:span text:style-name="T5">/</text:span><text:span text:style-name="T2">04</text:span><text:span text:style-name="T6">/</text:span><text:span text:style-name="T2">2023</text:span><text:span text:style-name="T3">. </text:span><text:span text:style-name="T46"><text:s/></text:span><text:span text:style-name="T3">O </text:span><text:span text:style-name="T46"><text:s/></text:span><text:span text:style-name="T2">S</text:span><text:span text:style-name="T3">r. </text:span><text:span text:style-name="T45"><text:s/></text:span><text:span text:style-name="T5">R</text:span><text:span text:style-name="T2">a</text:span><text:span text:style-name="T6">f</text:span><text:span text:style-name="T2">ae</text:span><text:span text:style-name="T3">l </text:span><text:span text:style-name="T72"><text:s/></text:span><text:span text:style-name="T5">M</text:span><text:span text:style-name="T2">ou</text:span><text:span text:style-name="T3">r</text:span><text:span text:style-name="T2">a</text:span><text:span text:style-name="T3">, </text:span><text:span text:style-name="T46"><text:s/></text:span><text:span text:style-name="T3">m</text:span><text:span text:style-name="T2">e</text:span><text:span text:style-name="T5">m</text:span><text:span text:style-name="T2">b</text:span><text:span text:style-name="T3">ro </text:span><text:span text:style-name="T44"><text:s/>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 </text:span><text:span text:style-name="T44"><text:s/></text:span><text:span text:style-name="T2">d</text:span><text:span text:style-name="T3">a</text:span></text:p>
        <text:p text:style-name="P54"><text:span text:style-name="T3">1</text:span></text:p>
      </text:section>
      <text:p text:style-name="P11"/>
      <text:p text:style-name="P36"><text:span text:style-name="T2">Sec</text:span><text:span text:style-name="T3">r</text:span><text:span text:style-name="T2">e</text:span><text:span text:style-name="T5">t</text:span><text:span text:style-name="T2">a</text:span><text:span text:style-name="T3">r</text:span><text:span text:style-name="T5">i</text:span><text:span text:style-name="T3">a</text:span><text:span text:style-name="T5"> </text:span><text:span text:style-name="T2">da</text:span><text:span text:style-name="T3">s</text:span><text:span text:style-name="T6"> </text:span><text:span text:style-name="T5">Ci</text:span><text:span text:style-name="T2">dades</text:span><text:span text:style-name="T3">,</text:span><text:span text:style-name="T4"> </text:span><text:span text:style-name="T5">i</text:span><text:span text:style-name="T2">nda</text:span><text:span text:style-name="T6">g</text:span><text:span text:style-name="T2">o</text:span><text:span text:style-name="T3">u </text:span><text:span text:style-name="T2">s</text:span><text:span text:style-name="T3">e </text:span><text:span text:style-name="T2">su</text:span><text:span text:style-name="T3">a </text:span><text:span text:style-name="T2">so</text:span><text:span text:style-name="T5">li</text:span><text:span text:style-name="T2">c</text:span><text:span text:style-name="T5">i</text:span><text:span text:style-name="T6">t</text:span><text:span text:style-name="T2">aç</text:span><text:span text:style-name="T7">ã</text:span><text:span text:style-name="T3">o </text:span><text:span text:style-name="T2">d</text:span><text:span text:style-name="T3">e</text:span><text:span text:style-name="T55"> </text:span><text:span text:style-name="T2">ad</text:span><text:span text:style-name="T5">i</text:span><text:span text:style-name="T2">çã</text:span><text:span text:style-name="T3">o </text:span><text:span text:style-name="T2">n</text:span><text:span text:style-name="T3">a </text:span><text:span text:style-name="T2">a</text:span><text:span text:style-name="T6">t</text:span><text:span text:style-name="T3">a </text:span><text:span text:style-name="T2">ha</text:span><text:span text:style-name="T7">v</text:span><text:span text:style-name="T5">i</text:span><text:span text:style-name="T3">a</text:span><text:span text:style-name="T55"> </text:span><text:span text:style-name="T2">s</text:span><text:span text:style-name="T5">i</text:span><text:span text:style-name="T2">d</text:span><text:span text:style-name="T3">o </text:span><text:span text:style-name="T2">ace</text:span><text:span text:style-name="T5">i</text:span><text:span text:style-name="T6">t</text:span><text:span text:style-name="T2">a</text:span><text:span text:style-name="T3">,</text:span><text:span text:style-name="T4"> </text:span><text:span text:style-name="T3">o </text:span><text:span text:style-name="T2">qu</text:span><text:span text:style-name="T3">e </text:span><text:span text:style-name="T6">f</text:span><text:span text:style-name="T2">o</text:span><text:span text:style-name="T3">i</text:span><text:span text:style-name="T7"> </text:span><text:span text:style-name="T2">con</text:span><text:span text:style-name="T6">f</text:span><text:span text:style-name="T5">ir</text:span><text:span text:style-name="T3">m</text:span><text:span text:style-name="T2">ado</text:span><text:span text:style-name="T3">.</text:span><text:span text:style-name="T7"> </text:span><text:span text:style-name="T2">Ass</text:span><text:span text:style-name="T5">i</text:span><text:span text:style-name="T3">m, </text:span><text:span text:style-name="T2">pos</text:span><text:span text:style-name="T5">t</text:span><text:span text:style-name="T3">a</text:span><text:span text:style-name="T5"> </text:span><text:span text:style-name="T2">e</text:span><text:span text:style-name="T3">m</text:span><text:span text:style-name="T2"> </text:span><text:span text:style-name="T7">v</text:span><text:span text:style-name="T2">o</text:span><text:span text:style-name="T6">ta</text:span><text:span text:style-name="T2">ç</text:span><text:span text:style-name="T7">ã</text:span><text:span text:style-name="T2">o</text:span><text:span text:style-name="T3">, a </text:span><text:span text:style-name="T2">a</text:span><text:span text:style-name="T6">t</text:span><text:span text:style-name="T3">a</text:span><text:span text:style-name="T5"> </text:span><text:span text:style-name="T6">f</text:span><text:span text:style-name="T2">o</text:span><text:span text:style-name="T3">i</text:span><text:span text:style-name="T7"> </text:span><text:span text:style-name="T2">ap</text:span><text:span text:style-name="T3">r</text:span><text:span text:style-name="T2">o</text:span><text:span text:style-name="T7">v</text:span><text:span text:style-name="T2">ada</text:span><text:span text:style-name="T3">.</text:span></text:p>
      <text:p text:style-name="P16"/>
      <text:p text:style-name="P5"/>
      <text:p text:style-name="P46"><draw:g text:anchor-type="char" draw:z-index="1" draw:style-name="gr1"><draw:g draw:style-name="gr2"><draw:polygon draw:style-name="gr3" draw:text-style-name="P61" svg:width="1.465cm" svg:height="0.444cm" svg:x="3cm" svg:y="0.128cm" svg:viewBox="0 0 1466 445" draw:points="0,0 1466,0 1466,445 0,445"><text:p/></draw:polygon></draw:g><draw:g draw:style-name="gr2"><draw:polygon draw:style-name="gr3" draw:text-style-name="P61" svg:width="0.175cm" svg:height="0.444cm" svg:x="4.466cm" svg:y="0.128cm" svg:viewBox="0 0 176 445" draw:points="0,0 176,0 176,445 0,445"><text:p/></draw:polygon></draw:g><draw:g draw:style-name="gr2"><draw:polygon draw:style-name="gr3" draw:text-style-name="P61" svg:width="0.214cm" svg:height="0.444cm" svg:x="4.641cm" svg:y="0.128cm" svg:viewBox="0 0 215 445" draw:points="0,0 215,0 215,445 0,445"><text:p/></draw:polygon></draw:g><draw:g draw:style-name="gr2"><draw:polygon draw:style-name="gr3" draw:text-style-name="P61" svg:width="0.175cm" svg:height="0.444cm" svg:x="4.857cm" svg:y="0.128cm" svg:viewBox="0 0 176 445" draw:points="0,0 176,0 176,445 0,445"><text:p/></draw:polygon></draw:g><draw:g draw:style-name="gr2"><draw:polygon draw:style-name="gr3" draw:text-style-name="P61" svg:width="1.574cm" svg:height="0.444cm" svg:x="5.034cm" svg:y="0.128cm" svg:viewBox="0 0 1575 445" draw:points="0,0 1575,0 1575,445 0,445"><text:p/></draw:polygon></draw:g><draw:g draw:style-name="gr2"><draw:polygon draw:style-name="gr3" draw:text-style-name="P61" svg:width="0.174cm" svg:height="0.444cm" svg:x="6.609cm" svg:y="0.128cm" svg:viewBox="0 0 175 445" draw:points="0,0 175,0 175,445 0,445"><text:p/></draw:polygon></draw:g><draw:g draw:style-name="gr2"><draw:polygon draw:style-name="gr3" draw:text-style-name="P61" svg:width="0.431cm" svg:height="0.444cm" svg:x="6.784cm" svg:y="0.128cm" svg:viewBox="0 0 432 445" draw:points="0,0 432,0 432,445 0,445"><text:p/></draw:polygon></draw:g><draw:g draw:style-name="gr2"><draw:polygon draw:style-name="gr3" draw:text-style-name="P61" svg:width="0.175cm" svg:height="0.444cm" svg:x="7.216cm" svg:y="0.128cm" svg:viewBox="0 0 176 445" draw:points="0,0 176,0 176,445 0,445"><text:p/></draw:polygon></draw:g><draw:g draw:style-name="gr2"><draw:polygon draw:style-name="gr3" draw:text-style-name="P61" svg:width="0.904cm" svg:height="0.444cm" svg:x="7.392cm" svg:y="0.128cm" svg:viewBox="0 0 905 445" draw:points="0,0 905,0 905,445 0,445"><text:p/></draw:polygon></draw:g><draw:g draw:style-name="gr2"><draw:polygon draw:style-name="gr3" draw:text-style-name="P61" svg:width="0.408cm" svg:height="0.444cm" svg:x="8.297cm" svg:y="0.128cm" svg:viewBox="0 0 409 445" draw:points="0,0 409,0 409,445 0,445"><text:p/></draw:polygon></draw:g><draw:g draw:style-name="gr2"><draw:polygon draw:style-name="gr3" draw:text-style-name="P61" svg:width="0.216cm" svg:height="0.444cm" svg:x="8.707cm" svg:y="0.128cm" svg:viewBox="0 0 217 445" draw:points="0,0 217,0 217,445 0,445"><text:p/></draw:polygon></draw:g><draw:g draw:style-name="gr2"><draw:polygon draw:style-name="gr3" draw:text-style-name="P61" svg:width="0.175cm" svg:height="0.444cm" svg:x="8.924cm" svg:y="0.128cm" svg:viewBox="0 0 176 445" draw:points="0,0 176,0 176,445 0,445"><text:p/></draw:polygon></draw:g><draw:g draw:style-name="gr2"><draw:polygon draw:style-name="gr3" draw:text-style-name="P61" svg:width="0.214cm" svg:height="0.444cm" svg:x="9.1cm" svg:y="0.128cm" svg:viewBox="0 0 215 445" draw:points="0,0 215,0 215,445 0,445"><text:p/></draw:polygon></draw:g><draw:g draw:style-name="gr2"><draw:polygon draw:style-name="gr3" draw:text-style-name="P61" svg:width="0.175cm" svg:height="0.444cm" svg:x="9.315cm" svg:y="0.128cm" svg:viewBox="0 0 176 445" draw:points="0,0 176,0 176,445 0,445"><text:p/></draw:polygon></draw:g><draw:g draw:style-name="gr2"><draw:polygon draw:style-name="gr3" draw:text-style-name="P61" svg:width="0.731cm" svg:height="0.444cm" svg:x="9.492cm" svg:y="0.128cm" svg:viewBox="0 0 732 445" draw:points="0,0 732,0 732,445 0,445"><text:p/></draw:polygon></draw:g><draw:g draw:style-name="gr2"><draw:polygon draw:style-name="gr3" draw:text-style-name="P61" svg:width="0.41cm" svg:height="0.444cm" svg:x="10.224cm" svg:y="0.128cm" svg:viewBox="0 0 411 445" draw:points="0,0 411,0 411,445 0,445"><text:p/></draw:polygon></draw:g><draw:g draw:style-name="gr2"><draw:polygon draw:style-name="gr3" draw:text-style-name="P61" svg:width="0.214cm" svg:height="0.444cm" svg:x="10.635cm" svg:y="0.128cm" svg:viewBox="0 0 215 445" draw:points="0,0 215,0 215,445 0,445"><text:p/></draw:polygon></draw:g><draw:g draw:style-name="gr2"><draw:polygon draw:style-name="gr3" draw:text-style-name="P61" svg:width="0.175cm" svg:height="0.444cm" svg:x="10.85cm" svg:y="0.128cm" svg:viewBox="0 0 176 445" draw:points="0,0 176,0 176,445 0,445"><text:p/></draw:polygon></draw:g><draw:g draw:style-name="gr2"><draw:polygon draw:style-name="gr3" draw:text-style-name="P61" svg:width="0.431cm" svg:height="0.444cm" svg:x="11.026cm" svg:y="0.128cm" svg:viewBox="0 0 432 445" draw:points="0,0 432,0 432,445 0,445"><text:p/></draw:polygon></draw:g><draw:g draw:style-name="gr2"><draw:polygon draw:style-name="gr3" draw:text-style-name="P61" svg:width="0.174cm" svg:height="0.444cm" svg:x="11.458cm" svg:y="0.128cm" svg:viewBox="0 0 175 445" draw:points="0,0 175,0 175,445 0,445"><text:p/></draw:polygon></draw:g><draw:g draw:style-name="gr2"><draw:polygon draw:style-name="gr3" draw:text-style-name="P61" svg:width="1.294cm" svg:height="0.444cm" svg:x="11.632cm" svg:y="0.128cm" svg:viewBox="0 0 1295 445" draw:points="0,0 1295,0 1295,445 0,445"><text:p/></draw:polygon></draw:g><draw:g draw:style-name="gr2"><draw:polygon draw:style-name="gr3" draw:text-style-name="P61" svg:width="0.214cm" svg:height="0.444cm" svg:x="12.928cm" svg:y="0.128cm" svg:viewBox="0 0 215 445" draw:points="0,0 215,0 215,445 0,445"><text:p/></draw:polygon></draw:g><draw:g draw:style-name="gr2"><draw:polygon draw:style-name="gr3" draw:text-style-name="P61" svg:width="0.214cm" svg:height="0.444cm" svg:x="13.142cm" svg:y="0.128cm" svg:viewBox="0 0 215 445" draw:points="0,0 215,0 215,445 0,445"><text:p/></draw:polygon></draw:g><draw:g draw:style-name="gr2"><draw:polygon draw:style-name="gr3" draw:text-style-name="P61" svg:width="0.175cm" svg:height="0.444cm" svg:x="13.358cm" svg:y="0.128cm" svg:viewBox="0 0 176 445" draw:points="0,0 176,0 176,445 0,445"><text:p/></draw:polygon></draw:g><draw:g draw:style-name="gr2"><draw:polygon draw:style-name="gr3" draw:text-style-name="P61" svg:width="0.431cm" svg:height="0.444cm" svg:x="13.535cm" svg:y="0.128cm" svg:viewBox="0 0 432 445" draw:points="0,0 432,0 432,445 0,445"><text:p/></draw:polygon></draw:g><draw:g draw:style-name="gr2"><draw:polygon draw:style-name="gr3" draw:text-style-name="P61" svg:width="0.175cm" svg:height="0.444cm" svg:x="13.967cm" svg:y="0.128cm" svg:viewBox="0 0 176 445" draw:points="0,0 176,0 176,445 0,445"><text:p/></draw:polygon></draw:g><draw:g draw:style-name="gr2"><draw:polygon draw:style-name="gr3" draw:text-style-name="P61" svg:width="0.214cm" svg:height="0.444cm" svg:x="14.142cm" svg:y="0.128cm" svg:viewBox="0 0 215 445" draw:points="0,0 215,0 215,445 0,445"><text:p/></draw:polygon></draw:g><draw:g draw:style-name="gr2"><draw:polygon draw:style-name="gr3" draw:text-style-name="P61" svg:width="0.175cm" svg:height="0.444cm" svg:x="14.358cm" svg:y="0.128cm" svg:viewBox="0 0 176 445" draw:points="0,0 176,0 176,445 0,445"><text:p/></draw:polygon></draw:g><draw:g draw:style-name="gr2"><draw:polygon draw:style-name="gr3" draw:text-style-name="P61" svg:width="0.946cm" svg:height="0.444cm" svg:x="14.535cm" svg:y="0.128cm" svg:viewBox="0 0 947 445" draw:points="0,0 947,0 947,445 0,445"><text:p/></draw:polygon></draw:g><draw:g draw:style-name="gr2"><draw:polygon draw:style-name="gr3" draw:text-style-name="P61" svg:width="0.175cm" svg:height="0.444cm" svg:x="15.482cm" svg:y="0.128cm" svg:viewBox="0 0 176 445" draw:points="0,0 176,0 176,445 0,445"><text:p/></draw:polygon></draw:g><draw:g draw:style-name="gr2"><draw:polygon draw:style-name="gr3" draw:text-style-name="P61" svg:width="2.329cm" svg:height="0.444cm" svg:x="15.658cm" svg:y="0.128cm" svg:viewBox="0 0 2330 445" draw:points="0,0 2330,0 2330,445 0,445"><text:p/></draw:polygon></draw:g><draw:g draw:style-name="gr2"><draw:polygon draw:style-name="gr3" draw:text-style-name="P61" svg:width="0.175cm" svg:height="0.444cm" svg:x="17.989cm" svg:y="0.128cm" svg:viewBox="0 0 176 445" draw:points="0,0 176,0 176,445 0,445"><text:p/></draw:polygon></draw:g><draw:g draw:style-name="gr2"><draw:polygon draw:style-name="gr3" draw:text-style-name="P61" svg:width="0.775cm" svg:height="0.444cm" svg:x="18.165cm" svg:y="0.128cm" svg:viewBox="0 0 776 445" draw:points="0,0 776,0 776,445 0,445"><text:p/></draw:polygon></draw:g><draw:g draw:style-name="gr2"><draw:line draw:style-name="gr4" draw:text-style-name="P62" svg:x1="18.941cm" svg:y1="0.573cm" svg:x2="18.941cm" svg:y2="0.128cm"><text:p/></draw:line></draw:g></draw:g><draw:g text:anchor-type="char" draw:z-index="2" draw:style-name="gr1"><draw:g draw:style-name="gr2"><draw:polygon draw:style-name="gr3" draw:text-style-name="P61" svg:width="1.206cm" svg:height="0.443cm" svg:x="3cm" svg:y="0.797cm" svg:viewBox="0 0 1207 444" draw:points="0,0 1207,0 1207,444 0,444"><text:p/></draw:polygon></draw:g><draw:g draw:style-name="gr2"><draw:polygon draw:style-name="gr3" draw:text-style-name="P61" svg:width="0.214cm" svg:height="0.443cm" svg:x="4.206cm" svg:y="0.797cm" svg:viewBox="0 0 215 444" draw:points="0,0 215,0 215,444 0,444"><text:p/></draw:polygon></draw:g><draw:g draw:style-name="gr2"><draw:polygon draw:style-name="gr3" draw:text-style-name="P61" svg:width="0.216cm" svg:height="0.443cm" svg:x="4.422cm" svg:y="0.797cm" svg:viewBox="0 0 217 444" draw:points="0,0 217,0 217,444 0,444"><text:p/></draw:polygon></draw:g><draw:g draw:style-name="gr2"><draw:polygon draw:style-name="gr3" draw:text-style-name="P61" svg:width="0.207cm" svg:height="0.443cm" svg:x="4.639cm" svg:y="0.797cm" svg:viewBox="0 0 208 444" draw:points="0,0 208,0 208,444 0,444"><text:p/></draw:polygon></draw:g><draw:g draw:style-name="gr2"><draw:polygon draw:style-name="gr3" draw:text-style-name="P61" svg:width="2.481cm" svg:height="0.443cm" svg:x="4.847cm" svg:y="0.797cm" svg:viewBox="0 0 2482 444" draw:points="0,0 2482,0 2482,444 0,444"><text:p/></draw:polygon></draw:g><draw:g draw:style-name="gr2"><draw:polygon draw:style-name="gr3" draw:text-style-name="P61" svg:width="0.209cm" svg:height="0.443cm" svg:x="7.329cm" svg:y="0.797cm" svg:viewBox="0 0 210 444" draw:points="0,0 210,0 210,444 0,444"><text:p/></draw:polygon></draw:g><draw:g draw:style-name="gr2"><draw:polygon draw:style-name="gr3" draw:text-style-name="P61" svg:width="0.99cm" svg:height="0.443cm" svg:x="7.538cm" svg:y="0.797cm" svg:viewBox="0 0 991 444" draw:points="0,0 991,0 991,444 0,444"><text:p/></draw:polygon></draw:g><draw:g draw:style-name="gr2"><draw:polygon draw:style-name="gr3" draw:text-style-name="P61" svg:width="0.209cm" svg:height="0.443cm" svg:x="8.53cm" svg:y="0.797cm" svg:viewBox="0 0 210 444" draw:points="0,0 210,0 210,444 0,444"><text:p/></draw:polygon></draw:g><draw:g draw:style-name="gr2"><draw:polygon draw:style-name="gr3" draw:text-style-name="P61" svg:width="0.429cm" svg:height="0.443cm" svg:x="8.74cm" svg:y="0.797cm" svg:viewBox="0 0 430 444" draw:points="0,0 430,0 430,444 0,444"><text:p/></draw:polygon></draw:g><draw:g draw:style-name="gr2"><draw:polygon draw:style-name="gr3" draw:text-style-name="P61" svg:width="0.209cm" svg:height="0.443cm" svg:x="9.17cm" svg:y="0.797cm" svg:viewBox="0 0 210 444" draw:points="0,0 210,0 210,444 0,444"><text:p/></draw:polygon></draw:g><draw:g draw:style-name="gr2"><draw:polygon draw:style-name="gr3" draw:text-style-name="P61" svg:width="1.574cm" svg:height="0.443cm" svg:x="9.38cm" svg:y="0.797cm" svg:viewBox="0 0 1575 444" draw:points="0,0 1575,0 1575,444 0,444"><text:p/></draw:polygon></draw:g><draw:g draw:style-name="gr2"><draw:polygon draw:style-name="gr3" draw:text-style-name="P61" svg:width="0.207cm" svg:height="0.443cm" svg:x="10.954cm" svg:y="0.797cm" svg:viewBox="0 0 208 444" draw:points="0,0 208,0 208,444 0,444"><text:p/></draw:polygon></draw:g><draw:g draw:style-name="gr2"><draw:polygon draw:style-name="gr3" draw:text-style-name="P61" svg:width="1.359cm" svg:height="0.443cm" svg:x="11.162cm" svg:y="0.797cm" svg:viewBox="0 0 1360 444" draw:points="0,0 1360,0 1360,444 0,444"><text:p/></draw:polygon></draw:g><draw:g draw:style-name="gr2"><draw:polygon draw:style-name="gr3" draw:text-style-name="P61" svg:width="0.207cm" svg:height="0.443cm" svg:x="12.522cm" svg:y="0.797cm" svg:viewBox="0 0 208 444" draw:points="0,0 208,0 208,444 0,444"><text:p/></draw:polygon></draw:g><draw:g draw:style-name="gr2"><draw:polygon draw:style-name="gr3" draw:text-style-name="P61" svg:width="0.625cm" svg:height="0.443cm" svg:x="12.731cm" svg:y="0.797cm" svg:viewBox="0 0 626 444" draw:points="0,0 626,0 626,444 0,444"><text:p/></draw:polygon></draw:g><draw:g draw:style-name="gr2"><draw:polygon draw:style-name="gr3" draw:text-style-name="P61" svg:width="0.209cm" svg:height="0.443cm" svg:x="13.358cm" svg:y="0.797cm" svg:viewBox="0 0 210 444" draw:points="0,0 210,0 210,444 0,444"><text:p/></draw:polygon></draw:g><draw:g draw:style-name="gr2"><draw:polygon draw:style-name="gr3" draw:text-style-name="P61" svg:width="1.789cm" svg:height="0.443cm" svg:x="13.567cm" svg:y="0.797cm" svg:viewBox="0 0 1790 444" draw:points="0,0 1790,0 1790,444 0,444"><text:p/></draw:polygon></draw:g><draw:g draw:style-name="gr2"><draw:polygon draw:style-name="gr3" draw:text-style-name="P61" svg:width="0.209cm" svg:height="0.443cm" svg:x="15.358cm" svg:y="0.797cm" svg:viewBox="0 0 210 444" draw:points="0,0 210,0 210,444 0,444"><text:p/></draw:polygon></draw:g><draw:g draw:style-name="gr2"><draw:polygon draw:style-name="gr3" draw:text-style-name="P61" svg:width="0.429cm" svg:height="0.443cm" svg:x="15.568cm" svg:y="0.797cm" svg:viewBox="0 0 430 444" draw:points="0,0 430,0 430,444 0,444"><text:p/></draw:polygon></draw:g><draw:g draw:style-name="gr2"><draw:polygon draw:style-name="gr3" draw:text-style-name="P61" svg:width="0.209cm" svg:height="0.443cm" svg:x="15.998cm" svg:y="0.797cm" svg:viewBox="0 0 210 444" draw:points="0,0 210,0 210,444 0,444"><text:p/></draw:polygon></draw:g><draw:g draw:style-name="gr2"><draw:polygon draw:style-name="gr3" draw:text-style-name="P61" svg:width="1.163cm" svg:height="0.443cm" svg:x="16.208cm" svg:y="0.797cm" svg:viewBox="0 0 1164 444" draw:points="0,0 1164,0 1164,444 0,444"><text:p/></draw:polygon></draw:g><draw:g draw:style-name="gr2"><draw:polygon draw:style-name="gr3" draw:text-style-name="P61" svg:width="0.216cm" svg:height="0.443cm" svg:x="17.371cm" svg:y="0.797cm" svg:viewBox="0 0 217 444" draw:points="0,0 217,0 217,444 0,444"><text:p/></draw:polygon></draw:g><draw:g draw:style-name="gr2"><draw:polygon draw:style-name="gr3" draw:text-style-name="P61" svg:width="0.71cm" svg:height="0.443cm" svg:x="17.588cm" svg:y="0.797cm" svg:viewBox="0 0 711 444" draw:points="0,0 711,0 711,444 0,444"><text:p/></draw:polygon></draw:g><draw:g draw:style-name="gr2"><draw:polygon draw:style-name="gr3" draw:text-style-name="P61" svg:width="0.209cm" svg:height="0.443cm" svg:x="18.3cm" svg:y="0.797cm" svg:viewBox="0 0 210 444" draw:points="0,0 210,0 210,444 0,444"><text:p/></draw:polygon></draw:g><draw:g draw:style-name="gr2"><draw:polygon draw:style-name="gr3" draw:text-style-name="P61" svg:width="0.431cm" svg:height="0.443cm" svg:x="18.51cm" svg:y="0.797cm" svg:viewBox="0 0 432 444" draw:points="0,0 432,0 432,444 0,444"><text:p/></draw:polygon></draw:g></draw:g><draw:g text:anchor-type="char" draw:z-index="3" draw:style-name="gr1"><draw:g draw:style-name="gr2"><draw:polygon draw:style-name="gr3" draw:text-style-name="P61" svg:width="0.99cm" svg:height="0.443cm" svg:x="3cm" svg:y="1.467cm" svg:viewBox="0 0 991 444" draw:points="0,0 991,0 991,444 0,444"><text:p/></draw:polygon></draw:g><draw:g draw:style-name="gr2"><draw:polygon draw:style-name="gr3" draw:text-style-name="P61" svg:width="0.198cm" svg:height="0.443cm" svg:x="3.99cm" svg:y="1.467cm" svg:viewBox="0 0 199 444" draw:points="0,0 199,0 199,444 0,444"><text:p/></draw:polygon></draw:g><draw:g draw:style-name="gr2"><draw:polygon draw:style-name="gr3" draw:text-style-name="P61" svg:width="1.163cm" svg:height="0.443cm" svg:x="4.191cm" svg:y="1.467cm" svg:viewBox="0 0 1164 444" draw:points="0,0 1164,0 1164,444 0,444"><text:p/></draw:polygon></draw:g><draw:g draw:style-name="gr2"><draw:polygon draw:style-name="gr3" draw:text-style-name="P61" svg:width="0.2cm" svg:height="0.443cm" svg:x="5.355cm" svg:y="1.467cm" svg:viewBox="0 0 201 444" draw:points="0,0 201,0 201,444 0,444"><text:p/></draw:polygon></draw:g><draw:g draw:style-name="gr2"><draw:polygon draw:style-name="gr3" draw:text-style-name="P61" svg:width="2.112cm" svg:height="0.443cm" svg:x="5.556cm" svg:y="1.467cm" svg:viewBox="0 0 2113 444" draw:points="0,0 2113,0 2113,444 0,444"><text:p/></draw:polygon></draw:g><draw:g draw:style-name="gr2"><draw:polygon draw:style-name="gr3" draw:text-style-name="P61" svg:width="0.198cm" svg:height="0.443cm" svg:x="7.669cm" svg:y="1.467cm" svg:viewBox="0 0 199 444" draw:points="0,0 199,0 199,444 0,444"><text:p/></draw:polygon></draw:g><draw:g draw:style-name="gr2"><draw:polygon draw:style-name="gr3" draw:text-style-name="P61" svg:width="0.862cm" svg:height="0.443cm" svg:x="7.867cm" svg:y="1.467cm" svg:viewBox="0 0 863 444" draw:points="0,0 863,0 863,444 0,444"><text:p/></draw:polygon></draw:g><draw:g draw:style-name="gr2"><draw:polygon draw:style-name="gr3" draw:text-style-name="P61" svg:width="0.198cm" svg:height="0.443cm" svg:x="8.731cm" svg:y="1.467cm" svg:viewBox="0 0 199 444" draw:points="0,0 199,0 199,444 0,444"><text:p/></draw:polygon></draw:g><draw:g draw:style-name="gr2"><draw:polygon draw:style-name="gr3" draw:text-style-name="P61" svg:width="0.216cm" svg:height="0.443cm" svg:x="8.929cm" svg:y="1.467cm" svg:viewBox="0 0 217 444" draw:points="0,0 217,0 217,444 0,444"><text:p/></draw:polygon></draw:g><draw:g draw:style-name="gr2"><draw:polygon draw:style-name="gr3" draw:text-style-name="P61" svg:width="0.198cm" svg:height="0.443cm" svg:x="9.146cm" svg:y="1.467cm" svg:viewBox="0 0 199 444" draw:points="0,0 199,0 199,444 0,444"><text:p/></draw:polygon></draw:g><draw:g draw:style-name="gr2"><draw:polygon draw:style-name="gr3" draw:text-style-name="P61" svg:width="1.616cm" svg:height="0.443cm" svg:x="9.345cm" svg:y="1.467cm" svg:viewBox="0 0 1617 444" draw:points="0,0 1617,0 1617,444 0,444"><text:p/></draw:polygon></draw:g><draw:g draw:style-name="gr2"><draw:polygon draw:style-name="gr3" draw:text-style-name="P61" svg:width="0.41cm" svg:height="0.443cm" svg:x="10.964cm" svg:y="1.467cm" svg:viewBox="0 0 411 444" draw:points="0,0 411,0 411,444 0,444"><text:p/></draw:polygon></draw:g><draw:g draw:style-name="gr2"><draw:polygon draw:style-name="gr3" draw:text-style-name="P61" svg:width="0.214cm" svg:height="0.443cm" svg:x="11.375cm" svg:y="1.467cm" svg:viewBox="0 0 215 444" draw:points="0,0 215,0 215,444 0,444"><text:p/></draw:polygon></draw:g><draw:g draw:style-name="gr2"><draw:polygon draw:style-name="gr3" draw:text-style-name="P61" svg:width="0.198cm" svg:height="0.443cm" svg:x="11.589cm" svg:y="1.467cm" svg:viewBox="0 0 199 444" draw:points="0,0 199,0 199,444 0,444"><text:p/></draw:polygon></draw:g><draw:g draw:style-name="gr2"><draw:polygon draw:style-name="gr3" draw:text-style-name="P61" svg:width="0.431cm" svg:height="0.443cm" svg:x="11.788cm" svg:y="1.467cm" svg:viewBox="0 0 432 444" draw:points="0,0 432,0 432,444 0,444"><text:p/></draw:polygon></draw:g><draw:g draw:style-name="gr2"><draw:polygon draw:style-name="gr3" draw:text-style-name="P61" svg:width="0.198cm" svg:height="0.443cm" svg:x="12.221cm" svg:y="1.467cm" svg:viewBox="0 0 199 444" draw:points="0,0 199,0 199,444 0,444"><text:p/></draw:polygon></draw:g><draw:g draw:style-name="gr2"><draw:polygon draw:style-name="gr3" draw:text-style-name="P61" svg:width="1.163cm" svg:height="0.443cm" svg:x="12.421cm" svg:y="1.467cm" svg:viewBox="0 0 1164 444" draw:points="0,0 1164,0 1164,444 0,444"><text:p/></draw:polygon></draw:g><draw:g draw:style-name="gr2"><draw:polygon draw:style-name="gr3" draw:text-style-name="P61" svg:width="0.216cm" svg:height="0.443cm" svg:x="13.585cm" svg:y="1.467cm" svg:viewBox="0 0 217 444" draw:points="0,0 217,0 217,444 0,444"><text:p/></draw:polygon></draw:g><draw:g draw:style-name="gr2"><draw:polygon draw:style-name="gr3" draw:text-style-name="P61" svg:width="0.71cm" svg:height="0.443cm" svg:x="13.802cm" svg:y="1.467cm" svg:viewBox="0 0 711 444" draw:points="0,0 711,0 711,444 0,444"><text:p/></draw:polygon></draw:g><draw:g draw:style-name="gr2"><draw:polygon draw:style-name="gr3" draw:text-style-name="P61" svg:width="0.198cm" svg:height="0.443cm" svg:x="14.513cm" svg:y="1.467cm" svg:viewBox="0 0 199 444" draw:points="0,0 199,0 199,444 0,444"><text:p/></draw:polygon></draw:g><draw:g draw:style-name="gr2"><draw:polygon draw:style-name="gr3" draw:text-style-name="P61" svg:width="0.431cm" svg:height="0.443cm" svg:x="14.711cm" svg:y="1.467cm" svg:viewBox="0 0 432 444" draw:points="0,0 432,0 432,444 0,444"><text:p/></draw:polygon></draw:g><draw:g draw:style-name="gr2"><draw:polygon draw:style-name="gr3" draw:text-style-name="P61" svg:width="0.198cm" svg:height="0.443cm" svg:x="15.143cm" svg:y="1.467cm" svg:viewBox="0 0 199 444" draw:points="0,0 199,0 199,444 0,444"><text:p/></draw:polygon></draw:g><draw:g draw:style-name="gr2"><draw:polygon draw:style-name="gr3" draw:text-style-name="P61" svg:width="1.338cm" svg:height="0.443cm" svg:x="15.344cm" svg:y="1.467cm" svg:viewBox="0 0 1339 444" draw:points="0,0 1339,0 1339,444 0,444"><text:p/></draw:polygon></draw:g><draw:g draw:style-name="gr2"><draw:polygon draw:style-name="gr3" draw:text-style-name="P61" svg:width="0.198cm" svg:height="0.443cm" svg:x="16.681cm" svg:y="1.467cm" svg:viewBox="0 0 199 444" draw:points="0,0 199,0 199,444 0,444"><text:p/></draw:polygon></draw:g><draw:g draw:style-name="gr2"><draw:polygon draw:style-name="gr3" draw:text-style-name="P61" svg:width="0.495cm" svg:height="0.443cm" svg:x="16.882cm" svg:y="1.467cm" svg:viewBox="0 0 496 444" draw:points="0,0 496,0 496,444 0,444"><text:p/></draw:polygon></draw:g></draw:g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61"> </text:span><text:span text:style-name="T3">o</text:span><text:span text:style-name="T62"> </text:span><text:span text:style-name="T2">p</text:span><text:span text:style-name="T3">r</text:span><text:span text:style-name="T2">oces</text:span><text:span text:style-name="T7">s</text:span><text:span text:style-name="T3">o</text:span><text:span text:style-name="T62"> </text:span><text:span text:style-name="T2">d</text:span><text:span text:style-name="T3">e</text:span><text:span text:style-name="T61"> </text:span><text:span text:style-name="T5">i</text:span><text:span text:style-name="T2">nsc</text:span><text:span text:style-name="T3">r</text:span><text:span text:style-name="T5">i</text:span><text:span text:style-name="T2">çã</text:span><text:span text:style-name="T3">o</text:span><text:span text:style-name="T61"> </text:span><text:span text:style-name="T3">e</text:span><text:span text:style-name="T62"> </text:span><text:span text:style-name="T7">v</text:span><text:span text:style-name="T2">o</text:span><text:span text:style-name="T6">t</text:span><text:span text:style-name="T2">açã</text:span><text:span text:style-name="T3">o</text:span><text:span text:style-name="T63"> </text:span><text:span text:style-name="T2">d</text:span><text:span text:style-name="T3">a</text:span><text:span text:style-name="T62"> </text:span><text:span text:style-name="T5">C</text:span><text:span text:style-name="T2">o</text:span><text:span text:style-name="T3">m</text:span><text:span text:style-name="T5">i</text:span><text:span text:style-name="T2">ssã</text:span><text:span text:style-name="T3">o</text:span><text:span text:style-name="T62"> </text:span><text:span text:style-name="T2">d</text:span><text:span text:style-name="T3">e</text:span><text:span text:style-name="T61"> </text:span><text:span text:style-name="T3">6</text:span><text:span text:style-name="T62"> </text:span><text:span text:style-name="T3">(</text:span><text:span text:style-name="T2">se</text:span><text:span text:style-name="T5">i</text:span><text:span text:style-name="T2">s</text:span><text:span text:style-name="T3">)</text:span><text:span text:style-name="T37"> </text:span><text:span text:style-name="T2">co</text:span><text:span text:style-name="T5">m</text:span><text:span text:style-name="T2">ponen</text:span><text:span text:style-name="T6">t</text:span><text:span text:style-name="T2">e</text:span><text:span text:style-name="T3">s</text:span><text:span text:style-name="T64"> </text:span><text:span text:style-name="T2">pa</text:span><text:span text:style-name="T3">ra </text:span><text:span text:style-name="T2">co</text:span><text:span text:style-name="T5">mi</text:span><text:span text:style-name="T2">ssã</text:span><text:span text:style-name="T3">o</text:span><text:span text:style-name="T74"> </text:span><text:span text:style-name="T5">C</text:span><text:span text:style-name="T2">oo</text:span><text:span text:style-name="T3">r</text:span><text:span text:style-name="T2">denado</text:span><text:span text:style-name="T3">ra</text:span><text:span text:style-name="T74"> </text:span><text:span text:style-name="T6">f</text:span><text:span text:style-name="T5">r</text:span><text:span text:style-name="T2">en</text:span><text:span text:style-name="T6">t</text:span><text:span text:style-name="T3">e</text:span><text:span text:style-name="T74"> </text:span><text:span text:style-name="T2">a</text:span><text:span text:style-name="T3">o</text:span><text:span text:style-name="T74"> </text:span><text:span text:style-name="T2">p</text:span><text:span text:style-name="T3">r</text:span><text:span text:style-name="T2">oce</text:span><text:span text:style-name="T7">s</text:span><text:span text:style-name="T2">s</text:span><text:span text:style-name="T3">o</text:span><text:span text:style-name="T74"> </text:span><text:span text:style-name="T2">e</text:span><text:span text:style-name="T5">l</text:span><text:span text:style-name="T2">e</text:span><text:span text:style-name="T5">i</text:span><text:span text:style-name="T6">t</text:span><text:span text:style-name="T2">o</text:span><text:span text:style-name="T3">r</text:span><text:span text:style-name="T2">a</text:span><text:span text:style-name="T3">l</text:span><text:span text:style-name="T74"> </text:span><text:span text:style-name="T2">do</text:span><text:span text:style-name="T3">s</text:span><text:span text:style-name="T75"> </text:span><text:span text:style-name="T2">de</text:span><text:span text:style-name="T5">l</text:span><text:span text:style-name="T2">e</text:span><text:span text:style-name="T6">g</text:span><text:span text:style-name="T2">ado</text:span><text:span text:style-name="T3">s</text:span><text:span text:style-name="T31"> </text:span><text:span text:style-name="T2">d</text:span><text:span text:style-name="T3">a</text:span><text:span text:style-name="T76"> </text:span><text:span text:style-name="T5">C</text:span><text:span text:style-name="T2">on</text:span><text:span text:style-name="T6">f</text:span><text:span text:style-name="T2">e</text:span><text:span text:style-name="T5">r</text:span><text:span text:style-name="T2">ênc</text:span><text:span text:style-name="T5">i</text:span><text:span text:style-name="T3">a</text:span><text:span text:style-name="T74"> </text:span><text:span text:style-name="T2">d</text:span><text:span text:style-name="T3">o </text:span><text:span text:style-name="T2">P</text:span><text:span text:style-name="T5">l</text:span><text:span text:style-name="T2">an</text:span><text:span text:style-name="T3">o</text:span><text:span text:style-name="T32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77"> </text:span><text:span text:style-name="T2">Pa</text:span><text:span text:style-name="T3">r</text:span><text:span text:style-name="T6">t</text:span><text:span text:style-name="T5">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3">o</text:span><text:span text:style-name="T31"> </text:span><text:span text:style-name="T2">202</text:span><text:span text:style-name="T3">3</text:span><text:span text:style-name="T32"> </text:span><text:span text:style-name="T3">e</text:span><text:span text:style-name="T32"> </text:span><text:span text:style-name="T2">coo</text:span><text:span text:style-name="T3">r</text:span><text:span text:style-name="T2">den</text:span><text:span text:style-name="T7">a</text:span><text:span text:style-name="T2">çã</text:span><text:span text:style-name="T3">o</text:span><text:span text:style-name="T32"> </text:span><text:span text:style-name="T2">d</text:span><text:span text:style-name="T3">a</text:span><text:span text:style-name="T33"> </text:span><text:span text:style-name="T5">C</text:span><text:span text:style-name="T2">on</text:span><text:span text:style-name="T6">f</text:span><text:span text:style-name="T2">e</text:span><text:span text:style-name="T5">r</text:span><text:span text:style-name="T2">ênc</text:span><text:span text:style-name="T5">i</text:span><text:span text:style-name="T3">a</text:span><text:span text:style-name="T32"> </text:span><text:span text:style-name="T2">d</text:span><text:span text:style-name="T3">a</text:span><text:span text:style-name="T31"> </text:span><text:span text:style-name="T5">Ci</text:span><text:span text:style-name="T2">dade</text:span><text:span text:style-name="T3">.</text:span><text:span text:style-name="T33"> </text:span><text:span text:style-name="T6">O</text:span><text:span text:style-name="T3">s</text:span><text:span text:style-name="T77"> </text:span><text:span text:style-name="T3">6</text:span><text:span text:style-name="T32"> </text:span><text:span text:style-name="T3">(</text:span><text:span text:style-name="T2">se</text:span><text:span text:style-name="T5">i</text:span><text:span text:style-name="T2">s</text:span><text:span text:style-name="T3">) </text:span><text:span text:style-name="T2">co</text:span><text:span text:style-name="T5">m</text:span><text:span text:style-name="T2">ponen</text:span><text:span text:style-name="T6">t</text:span><text:span text:style-name="T2">e</text:span><text:span text:style-name="T3">s</text:span><text:span text:style-name="T68"> </text:span><text:span text:style-name="T2">se</text:span><text:span text:style-name="T5">r</text:span><text:span text:style-name="T2">ã</text:span><text:span text:style-name="T3">o</text:span><text:span text:style-name="T67"> </text:span><text:span text:style-name="T2">e</text:span><text:span text:style-name="T5">l</text:span><text:span text:style-name="T2">e</text:span><text:span text:style-name="T5">i</text:span><text:span text:style-name="T6">t</text:span><text:span text:style-name="T2">o</text:span><text:span text:style-name="T3">s</text:span><text:span text:style-name="T67"> </text:span><text:span text:style-name="T2">en</text:span><text:span text:style-name="T6">t</text:span><text:span text:style-name="T5">r</text:span><text:span text:style-name="T3">e</text:span><text:span text:style-name="T67"> </text:span><text:span text:style-name="T2">o</text:span><text:span text:style-name="T3">s</text:span><text:span text:style-name="T68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67"> </text:span><text:span text:style-name="T2">d</text:span><text:span text:style-name="T3">o</text:span><text:span text:style-name="T66"> </text:span><text:span text:style-name="T5">N</text:span><text:span text:style-name="T6">ú</text:span><text:span text:style-name="T2">c</text:span><text:span text:style-name="T5">l</text:span><text:span text:style-name="T2">e</text:span><text:span text:style-name="T3">o</text:span><text:span text:style-name="T68"> </text:span><text:span text:style-name="T6">G</text:span><text:span text:style-name="T2">es</text:span><text:span text:style-name="T5">t</text:span><text:span text:style-name="T2">o</text:span><text:span text:style-name="T3">r,</text:span><text:span text:style-name="T66"> </text:span><text:span text:style-name="T2">send</text:span><text:span text:style-name="T3">o</text:span><text:span text:style-name="T67"> </text:span><text:span text:style-name="T2">0</text:span><text:span text:style-name="T3">3</text:span><text:span text:style-name="T67"> </text:span><text:span text:style-name="T3">(</text:span><text:span text:style-name="T5">tr</text:span><text:span text:style-name="T2">ês</text:span><text:span text:style-name="T3">)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2">e</text:span><text:span text:style-name="T3">s</text:span><text:span text:style-name="T1"> </text:span><text:span text:style-name="T2">d</text:span><text:span text:style-name="T3">o </text:span><text:span text:style-name="T2">Pode</text:span><text:span text:style-name="T3">r</text:span><text:span text:style-name="T2"> Púb</text:span><text:span text:style-name="T5">li</text:span><text:span text:style-name="T2">c</text:span><text:span text:style-name="T3">o e</text:span><text:span text:style-name="T5"> </text:span><text:span text:style-name="T2">0</text:span><text:span text:style-name="T3">3 (</text:span><text:span text:style-name="T5">t</text:span><text:span text:style-name="T3">r</text:span><text:span text:style-name="T7">ê</text:span><text:span text:style-name="T2">s</text:span><text:span text:style-name="T3">)</text:span><text:span text:style-name="T2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2">e</text:span><text:span text:style-name="T3">s</text:span><text:span text:style-name="T5"> </text:span><text:span text:style-name="T2">d</text:span><text:span text:style-name="T3">a </text:span><text:span text:style-name="T2">soc</text:span><text:span text:style-name="T5">i</text:span><text:span text:style-name="T2">edad</text:span><text:span text:style-name="T3">e</text:span><text:span text:style-name="T5"> </text:span><text:span text:style-name="T2">c</text:span><text:span text:style-name="T5">i</text:span><text:span text:style-name="T2">v</text:span><text:span text:style-name="T5">i</text:span><text:span text:style-name="T6">l</text:span><text:span text:style-name="T3">.</text:span></text:p>
      <text:p text:style-name="P17"/>
      <text:p text:style-name="P5"/>
      <text:p text:style-name="P48"><text:span text:style-name="T3">O</text:span><text:span text:style-name="T46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72"> </text:span><text:span text:style-name="T2">esc</text:span><text:span text:style-name="T5">l</text:span><text:span text:style-name="T2">a</text:span><text:span text:style-name="T3">r</text:span><text:span text:style-name="T2">eceu</text:span><text:span text:style-name="T3">,</text:span><text:span text:style-name="T78"> </text:span><text:span text:style-name="T2">a</text:span><text:span text:style-name="T5">i</text:span><text:span text:style-name="T2">nda</text:span><text:span text:style-name="T3">,</text:span><text:span text:style-name="T78"> </text:span><text:span text:style-name="T2">que</text:span><text:span text:style-name="T3">:</text:span><text:span text:style-name="T78"> </text:span><text:span text:style-name="T2">s</text:span><text:span text:style-name="T3">ó</text:span><text:span text:style-name="T72"> </text:span><text:span text:style-name="T2">pode</text:span><text:span text:style-name="T3">r</text:span><text:span text:style-name="T2">ã</text:span><text:span text:style-name="T3">o</text:span><text:span text:style-name="T51"> </text:span><text:span text:style-name="T2">conco</text:span><text:span text:style-name="T5">r</text:span><text:span text:style-name="T3">r</text:span><text:span text:style-name="T2">e</text:span><text:span text:style-name="T3">r</text:span><text:span text:style-name="T46"> </text:span><text:span text:style-name="T2">o</text:span><text:span text:style-name="T3">s</text:span><text:span text:style-name="T51"> </text:span><text:span text:style-name="T3">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79"> </text:span><text:span text:style-name="T6">t</text:span><text:span text:style-name="T5">i</text:span><text:span text:style-name="T6">t</text:span><text:span text:style-name="T2">u</text:span><text:span text:style-name="T5">l</text:span><text:span text:style-name="T2">a</text:span><text:span text:style-name="T3">r</text:span><text:span text:style-name="T2">e</text:span><text:span text:style-name="T7">s</text:span><text:span text:style-name="T3">;</text:span><text:span text:style-name="T78"> </text:span><text:span text:style-name="T3">o </text:span><text:span text:style-name="T2">cand</text:span><text:span text:style-name="T5">i</text:span><text:span text:style-name="T2">da</text:span><text:span text:style-name="T6">t</text:span><text:span text:style-name="T3">o</text:span><text:span text:style-name="T45"> </text:span><text:span text:style-name="T6">t</text:span><text:span text:style-name="T2">e</text:span><text:span text:style-name="T3">m</text:span><text:span text:style-name="T42"> </text:span><text:span text:style-name="T2">qu</text:span><text:span text:style-name="T3">e</text:span><text:span text:style-name="T45"> </text:span><text:span text:style-name="T2">es</text:span><text:span text:style-name="T6">t</text:span><text:span text:style-name="T2">a</text:span><text:span text:style-name="T3">r</text:span><text:span text:style-name="T44"> </text:span><text:span text:style-name="T2">p</text:span><text:span text:style-name="T3">r</text:span><text:span text:style-name="T2">esen</text:span><text:span text:style-name="T5">t</text:span><text:span text:style-name="T3">e</text:span><text:span text:style-name="T45"> </text:span><text:span text:style-name="T2">n</text:span><text:span text:style-name="T3">a</text:span><text:span text:style-name="T46"> </text:span><text:span text:style-name="T2">da</text:span><text:span text:style-name="T6">t</text:span><text:span text:style-name="T3">a</text:span><text:span text:style-name="T45"> </text:span><text:span text:style-name="T2">d</text:span><text:span text:style-name="T3">a</text:span><text:span text:style-name="T71"> </text:span><text:span text:style-name="T2">e</text:span><text:span text:style-name="T5">l</text:span><text:span text:style-name="T2">e</text:span><text:span text:style-name="T6">i</text:span><text:span text:style-name="T2">ç</text:span><text:span text:style-name="T7">ã</text:span><text:span text:style-name="T3">o</text:span><text:span text:style-name="T46"> </text:span><text:span text:style-name="T2">d</text:span><text:span text:style-name="T3">a</text:span><text:span text:style-name="T71"> </text:span><text:span text:style-name="T5">C</text:span><text:span text:style-name="T2">o</text:span><text:span text:style-name="T3">m</text:span><text:span text:style-name="T5">i</text:span><text:span text:style-name="T2">ssão</text:span><text:span text:style-name="T3">;</text:span><text:span text:style-name="T44"> </text:span><text:span text:style-name="T2">o</text:span><text:span text:style-name="T3">s</text:span><text:span text:style-name="T46"> </text:span><text:span text:style-name="T3">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45"> </text:span><text:span text:style-name="T2">d</text:span><text:span text:style-name="T3">o</text:span><text:span text:style-name="T46"> </text:span><text:span text:style-name="T2">Pode</text:span><text:span text:style-name="T3">r </text:span><text:span text:style-name="T2">Púb</text:span><text:span text:style-name="T5">li</text:span><text:span text:style-name="T2">c</text:span><text:span text:style-name="T3">o</text:span><text:span text:style-name="T55"> </text:span><text:span text:style-name="T2">s</text:span><text:span text:style-name="T3">ó</text:span><text:span text:style-name="T55"> </text:span><text:span text:style-name="T2">pode</text:span><text:span text:style-name="T3">r</text:span><text:span text:style-name="T7">ã</text:span><text:span text:style-name="T3">o</text:span><text:span text:style-name="T55"> </text:span><text:span text:style-name="T7">v</text:span><text:span text:style-name="T2">o</text:span><text:span text:style-name="T6">t</text:span><text:span text:style-name="T2">a</text:span><text:span text:style-name="T3">r</text:span><text:span text:style-name="T54"> </text:span><text:span text:style-name="T2">pa</text:span><text:span text:style-name="T3">ra</text:span><text:span text:style-name="T55"> </text:span><text:span text:style-name="T2">esco</text:span><text:span text:style-name="T5">l</text:span><text:span text:style-name="T2">he</text:span><text:span text:style-name="T3">r</text:span><text:span text:style-name="T4"> </text:span><text:span text:style-name="T2">o</text:span><text:span text:style-name="T3">s</text:span><text:span text:style-name="T5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2">e</text:span><text:span text:style-name="T3">s</text:span><text:span text:style-name="T55"> </text:span><text:span text:style-name="T2">d</text:span><text:span text:style-name="T3">o</text:span><text:span text:style-name="T55"> </text:span><text:span text:style-name="T2">Pode</text:span><text:span text:style-name="T3">r</text:span><text:span text:style-name="T4"> </text:span><text:span text:style-name="T2">Púb</text:span><text:span text:style-name="T5">li</text:span><text:span text:style-name="T2">co</text:span><text:span text:style-name="T3">;</text:span><text:span text:style-name="T53"> </text:span><text:span text:style-name="T2">o</text:span><text:span text:style-name="T3">s</text:span><text:span text:style-name="T6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6"> </text:span><text:span text:style-name="T2">d</text:span><text:span text:style-name="T3">a </text:span><text:span text:style-name="T2">Soc</text:span><text:span text:style-name="T5">i</text:span><text:span text:style-name="T2">edad</text:span><text:span text:style-name="T3">e</text:span><text:span text:style-name="T79"> </text:span><text:span text:style-name="T5">Ci</text:span><text:span text:style-name="T2">v</text:span><text:span text:style-name="T5">i</text:span><text:span text:style-name="T3">l</text:span><text:span text:style-name="T50"> </text:span><text:span text:style-name="T2">s</text:span><text:span text:style-name="T3">ó</text:span><text:span text:style-name="T79"> </text:span><text:span text:style-name="T2">pode</text:span><text:span text:style-name="T3">r</text:span><text:span text:style-name="T2">ã</text:span><text:span text:style-name="T3">o</text:span><text:span text:style-name="T79"> </text:span><text:span text:style-name="T7">v</text:span><text:span text:style-name="T2">o</text:span><text:span text:style-name="T6">t</text:span><text:span text:style-name="T2">a</text:span><text:span text:style-name="T3">r</text:span><text:span text:style-name="T49"> </text:span><text:span text:style-name="T2">pa</text:span><text:span text:style-name="T3">ra</text:span><text:span text:style-name="T79"> </text:span><text:span text:style-name="T2">esco</text:span><text:span text:style-name="T5">l</text:span><text:span text:style-name="T2">he</text:span><text:span text:style-name="T3">r</text:span><text:span text:style-name="T72"> </text:span><text:span text:style-name="T2">o</text:span><text:span text:style-name="T3">s</text:span><text:span text:style-name="T48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2">e</text:span><text:span text:style-name="T3">s</text:span><text:span text:style-name="T78"> </text:span><text:span text:style-name="T2">d</text:span><text:span text:style-name="T3">a</text:span><text:span text:style-name="T79"> </text:span><text:span text:style-name="T2">Soc</text:span><text:span text:style-name="T5">i</text:span><text:span text:style-name="T2">edad</text:span><text:span text:style-name="T3">e</text:span><text:span text:style-name="T48"> </text:span><text:span text:style-name="T5">Ci</text:span><text:span text:style-name="T2">v</text:span><text:span text:style-name="T5">i</text:span><text:span text:style-name="T6">l</text:span><text:span text:style-name="T3">;</text:span><text:span text:style-name="T51"> </text:span><text:span text:style-name="T2">e</text:span><text:span text:style-name="T3">m </text:span><text:span text:style-name="T2">cas</text:span><text:span text:style-name="T3">o</text:span><text:span text:style-name="T79"> </text:span><text:span text:style-name="T2">d</text:span><text:span text:style-name="T3">e</text:span><text:span text:style-name="T79"> </text:span><text:span text:style-name="T2">e</text:span><text:span text:style-name="T3">m</text:span><text:span text:style-name="T2">pa</text:span><text:span text:style-name="T5">t</text:span><text:span text:style-name="T2">e</text:span><text:span text:style-name="T3">,</text:span><text:span text:style-name="T51"> </text:span><text:span text:style-name="T3">r</text:span><text:span text:style-name="T2">ea</text:span><text:span text:style-name="T5">li</text:span><text:span text:style-name="T2">za</text:span><text:span text:style-name="T3">r-</text:span><text:span text:style-name="T7">s</text:span><text:span text:style-name="T2">e</text:span><text:span text:style-name="T5">-</text:span><text:span text:style-name="T3">á</text:span><text:span text:style-name="T48"> </text:span><text:span text:style-name="T2">no</text:span><text:span text:style-name="T7">v</text:span><text:span text:style-name="T3">a</text:span><text:span text:style-name="T48"> </text:span><text:span text:style-name="T7">v</text:span><text:span text:style-name="T2">o</text:span><text:span text:style-name="T6">ta</text:span><text:span text:style-name="T2">ç</text:span><text:span text:style-name="T7">ã</text:span><text:span text:style-name="T3">o</text:span><text:span text:style-name="T48"> </text:span><text:span text:style-name="T2">en</text:span><text:span text:style-name="T6">t</text:span><text:span text:style-name="T5">r</text:span><text:span text:style-name="T3">e</text:span><text:span text:style-name="T48"> </text:span><text:span text:style-name="T2">o</text:span><text:span text:style-name="T3">s</text:span><text:span text:style-name="T78"> </text:span><text:span text:style-name="T2">cand</text:span><text:span text:style-name="T5">i</text:span><text:span text:style-name="T2">da</text:span><text:span text:style-name="T6">t</text:span><text:span text:style-name="T2">o</text:span><text:span text:style-name="T3">s</text:span><text:span text:style-name="T78"> </text:span><text:span text:style-name="T2">e</text:span><text:span text:style-name="T3">m</text:span><text:span text:style-name="T2">pa</text:span><text:span text:style-name="T5">t</text:span><text:span text:style-name="T2">ados</text:span><text:span text:style-name="T3">;</text:span><text:span text:style-name="T79"> </text:span><text:span text:style-name="T2">pe</text:span><text:span text:style-name="T3">r</text:span><text:span text:style-name="T2">s</text:span><text:span text:style-name="T5">i</text:span><text:span text:style-name="T2">s</text:span><text:span text:style-name="T5">ti</text:span><text:span text:style-name="T2">nd</text:span><text:span text:style-name="T3">o</text:span><text:span text:style-name="T48"> </text:span><text:span text:style-name="T3">o </text:span><text:span text:style-name="T2">e</text:span><text:span text:style-name="T3">m</text:span><text:span text:style-name="T2">pa</text:span><text:span text:style-name="T5">t</text:span><text:span text:style-name="T2">e</text:span><text:span text:style-name="T3">,</text:span><text:span text:style-name="T7"> </text:span><text:span text:style-name="T6">f</text:span><text:span text:style-name="T5">i</text:span><text:span text:style-name="T2">ca</text:span><text:span text:style-name="T5">r</text:span><text:span text:style-name="T3">á a</text:span><text:span text:style-name="T5"> </text:span><text:span text:style-name="T2">ca</text:span><text:span text:style-name="T3">r</text:span><text:span text:style-name="T2">g</text:span><text:span text:style-name="T3">o</text:span><text:span text:style-name="T5"> </text:span><text:span text:style-name="T2">d</text:span><text:span text:style-name="T3">o</text:span><text:span text:style-name="T5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5"> </text:span><text:span text:style-name="T2">d</text:span><text:span text:style-name="T3">o </text:span><text:span text:style-name="T5">N</text:span><text:span text:style-name="T2">úc</text:span><text:span text:style-name="T5">l</text:span><text:span text:style-name="T2">e</text:span><text:span text:style-name="T3">o</text:span><text:span text:style-name="T5"> </text:span><text:span text:style-name="T3">o </text:span><text:span text:style-name="T2">dese</text:span><text:span text:style-name="T3">m</text:span><text:span text:style-name="T2">pa</text:span><text:span text:style-name="T5">t</text:span><text:span text:style-name="T2">e</text:span><text:span text:style-name="T3">.</text:span></text:p>
      <text:p text:style-name="P19"/>
      <text:p text:style-name="P5"/>
      <text:p text:style-name="P47"><text:span text:style-name="T3">A</text:span><text:span text:style-name="T34"> </text:span><text:span text:style-name="T2">S</text:span><text:span text:style-name="T3">r</text:span><text:span text:style-name="T2">a</text:span><text:span text:style-name="T3">.</text:span><text:span text:style-name="T35"> </text:span><text:span text:style-name="T2">Ad</text:span><text:span text:style-name="T3">r</text:span><text:span text:style-name="T5">i</text:span><text:span text:style-name="T2">an</text:span><text:span text:style-name="T3">a</text:span><text:span text:style-name="T62"> </text:span><text:span text:style-name="T6">G</text:span><text:span text:style-name="T2">e</text:span><text:span text:style-name="T1">r</text:span><text:span text:style-name="T2">ôn</text:span><text:span text:style-name="T5">i</text:span><text:span text:style-name="T3">m</text:span><text:span text:style-name="T2">o</text:span><text:span text:style-name="T3">,</text:span><text:span text:style-name="T59"> </text:span><text:span text:style-name="T2">ou</text:span><text:span text:style-name="T7">v</text:span><text:span text:style-name="T5">i</text:span><text:span text:style-name="T2">n</text:span><text:span text:style-name="T6">t</text:span><text:span text:style-name="T3">e</text:span><text:span text:style-name="T36"> </text:span><text:span text:style-name="T3">e</text:span><text:span text:style-name="T36"> </text:span><text:span text:style-name="T2">co</text:span><text:span text:style-name="T7">v</text:span><text:span text:style-name="T2">e</text:span><text:span text:style-name="T3">r</text:span><text:span text:style-name="T2">eado</text:span><text:span text:style-name="T3">ra</text:span><text:span text:style-name="T38"> </text:span><text:span text:style-name="T2">d</text:span><text:span text:style-name="T3">a</text:span><text:span text:style-name="T62"> </text:span><text:span text:style-name="T43">M</text:span><text:span text:style-name="T2">anda</text:span><text:span text:style-name="T6">t</text:span><text:span text:style-name="T3">a</text:span><text:span text:style-name="T36"> </text:span><text:span text:style-name="T5">N</text:span><text:span text:style-name="T2">oss</text:span><text:span text:style-name="T3">a</text:span><text:span text:style-name="T36"> </text:span><text:span text:style-name="T5">C</text:span><text:span text:style-name="T2">a</text:span><text:span text:style-name="T3">r</text:span><text:span text:style-name="T2">a</text:span><text:span text:style-name="T3">,</text:span><text:span text:style-name="T34"> </text:span><text:span text:style-name="T2">susc</text:span><text:span text:style-name="T5">i</text:span><text:span text:style-name="T6">t</text:span><text:span text:style-name="T2">o</text:span><text:span text:style-name="T3">u</text:span><text:span text:style-name="T35"> </text:span><text:span text:style-name="T2">u</text:span><text:span text:style-name="T3">ma </text:span><text:span text:style-name="T2">ques</text:span><text:span text:style-name="T5">t</text:span><text:span text:style-name="T2">ã</text:span><text:span text:style-name="T3">o</text:span><text:span text:style-name="T80"> </text:span><text:span text:style-name="T2">d</text:span><text:span text:style-name="T3">e</text:span><text:span text:style-name="T4"> </text:span><text:span text:style-name="T2">o</text:span><text:span text:style-name="T3">r</text:span><text:span text:style-name="T2">de</text:span><text:span text:style-name="T5">m</text:span><text:span text:style-name="T3">,</text:span><text:span text:style-name="T75"> </text:span><text:span text:style-name="T2">so</text:span><text:span text:style-name="T5">li</text:span><text:span text:style-name="T2">c</text:span><text:span text:style-name="T5">i</text:span><text:span text:style-name="T6">t</text:span><text:span text:style-name="T2">and</text:span><text:span text:style-name="T3">o</text:span><text:span text:style-name="T4"> </text:span><text:span text:style-name="T2">qu</text:span><text:span text:style-name="T3">e</text:span><text:span text:style-name="T80"> </text:span><text:span text:style-name="T3">o</text:span><text:span text:style-name="T80"> </text:span><text:span text:style-name="T2">no</text:span><text:span text:style-name="T3">me</text:span><text:span text:style-name="T80"> </text:span><text:span text:style-name="T2">d</text:span><text:span text:style-name="T3">o</text:span><text:span text:style-name="T4"> </text:span><text:span text:style-name="T2">S</text:span><text:span text:style-name="T3">r.</text:span><text:span text:style-name="T75"> </text:span><text:span text:style-name="T2">F</text:span><text:span text:style-name="T3">r</text:span><text:span text:style-name="T2">anc</text:span><text:span text:style-name="T5">i</text:span><text:span text:style-name="T2">sc</text:span><text:span text:style-name="T3">o</text:span><text:span text:style-name="T81"> </text:span><text:span text:style-name="T5">M</text:span><text:span text:style-name="T2">ou</text:span><text:span text:style-name="T3">r</text:span><text:span text:style-name="T2">a</text:span><text:span text:style-name="T3">,</text:span><text:span text:style-name="T7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80"> </text:span><text:span text:style-name="T2">d</text:span><text:span text:style-name="T3">o </text:span><text:span text:style-name="T2">S</text:span><text:span text:style-name="T6">I</text:span><text:span text:style-name="T5">ND</text:span><text:span text:style-name="T6">I</text:span><text:span text:style-name="T7">T</text:span><text:span text:style-name="T2">Á</text:span><text:span text:style-name="T6">X</text:span><text:span text:style-name="T5">I</text:span><text:span text:style-name="T3">,</text:span><text:span text:style-name="T51"> </text:span><text:span text:style-name="T2">se</text:span><text:span text:style-name="T6">j</text:span><text:span text:style-name="T3">a</text:span><text:span text:style-name="T79"> </text:span><text:span text:style-name="T3">r</text:span><text:span text:style-name="T2">e</text:span><text:span text:style-name="T5">ti</text:span><text:span text:style-name="T3">r</text:span><text:span text:style-name="T2">ad</text:span><text:span text:style-name="T3">o</text:span><text:span text:style-name="T48"> </text:span><text:span text:style-name="T2">d</text:span><text:span text:style-name="T3">a</text:span><text:span text:style-name="T48"> </text:span><text:span text:style-name="T7">v</text:span><text:span text:style-name="T2">o</text:span><text:span text:style-name="T6">t</text:span><text:span text:style-name="T2">ação</text:span><text:span text:style-name="T3">,</text:span><text:span text:style-name="T51"> </text:span><text:span text:style-name="T2">po</text:span><text:span text:style-name="T3">r</text:span><text:span text:style-name="T51"> </text:span><text:span text:style-name="T2">e</text:span><text:span text:style-name="T5">l</text:span><text:span text:style-name="T3">e</text:span><text:span text:style-name="T48"> </text:span><text:span text:style-name="T2">es</text:span><text:span text:style-name="T6">t</text:span><text:span text:style-name="T2">a</text:span><text:span text:style-name="T3">r</text:span><text:span text:style-name="T51"> </text:span><text:span text:style-name="T2">a</text:span><text:span text:style-name="T6">t</text:span><text:span text:style-name="T2">uand</text:span><text:span text:style-name="T3">o</text:span><text:span text:style-name="T48"> </text:span><text:span text:style-name="T2">co</text:span><text:span text:style-name="T5">m</text:span><text:span text:style-name="T3">o</text:span><text:span text:style-name="T79"> </text:span><text:span text:style-name="T7">v</text:span><text:span text:style-name="T2">e</text:span><text:span text:style-name="T3">r</text:span><text:span text:style-name="T2">eado</text:span><text:span text:style-name="T3">r.</text:span><text:span text:style-name="T49"> </text:span><text:span text:style-name="T3">O</text:span><text:span text:style-name="T51"> </text:span><text:span text:style-name="T2">S</text:span><text:span text:style-name="T3">r.</text:span><text:span text:style-name="T51"> </text:span><text:span text:style-name="T5">R</text:span><text:span text:style-name="T2">ena</text:span><text:span text:style-name="T6">t</text:span><text:span text:style-name="T3">o </text:span><text:span text:style-name="T2">L</text:span><text:span text:style-name="T5">i</text:span><text:span text:style-name="T3">m</text:span><text:span text:style-name="T7">a</text:span><text:span text:style-name="T3">,</text:span><text:span text:style-name="T4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5"> </text:span><text:span text:style-name="T2">d</text:span><text:span text:style-name="T3">o </text:span><text:span text:style-name="T5">N</text:span><text:span text:style-name="T6">ú</text:span><text:span text:style-name="T2">c</text:span><text:span text:style-name="T5">l</text:span><text:span text:style-name="T2">e</text:span><text:span text:style-name="T3">o </text:span><text:span text:style-name="T6">G</text:span><text:span text:style-name="T2">es</text:span><text:span text:style-name="T5">t</text:span><text:span text:style-name="T2">o</text:span><text:span text:style-name="T3">r, </text:span><text:span text:style-name="T2">de</text:span><text:span text:style-name="T6">f</text:span><text:span text:style-name="T7">e</text:span><text:span text:style-name="T3">r</text:span><text:span text:style-name="T5">i</text:span><text:span text:style-name="T3">u a </text:span><text:span text:style-name="T2">ques</text:span><text:span text:style-name="T5">t</text:span><text:span text:style-name="T2">ã</text:span><text:span text:style-name="T3">o </text:span><text:span text:style-name="T2">d</text:span><text:span text:style-name="T3">e</text:span><text:span text:style-name="T55"> </text:span><text:span text:style-name="T2">o</text:span><text:span text:style-name="T3">r</text:span><text:span text:style-name="T2">de</text:span><text:span text:style-name="T3">m</text:span><text:span text:style-name="T2"> </text:span><text:span text:style-name="T3">e </text:span><text:span text:style-name="T2">e</text:span><text:span text:style-name="T7">x</text:span><text:span text:style-name="T2">p</text:span><text:span text:style-name="T5">l</text:span><text:span text:style-name="T6">i</text:span><text:span text:style-name="T2">co</text:span><text:span text:style-name="T3">u </text:span><text:span text:style-name="T2">qu</text:span><text:span text:style-name="T3">e -</text:span><text:span text:style-name="T4"> </text:span><text:span text:style-name="T2">con</text:span><text:span text:style-name="T6">f</text:span><text:span text:style-name="T2">o</text:span><text:span text:style-name="T5">r</text:span><text:span text:style-name="T3">me</text:span><text:span text:style-name="T5"> </text:span><text:span text:style-name="T3">o </text:span><text:span text:style-name="T2">Ed</text:span><text:span text:style-name="T5">i</text:span><text:span text:style-name="T6">t</text:span><text:span text:style-name="T2">a</text:span><text:span text:style-name="T3">l</text:span><text:span text:style-name="T65"> </text:span><text:span text:style-name="T2">d</text:span><text:span text:style-name="T3">e</text:span><text:span text:style-name="T66"> </text:span><text:span text:style-name="T5">C</text:span><text:span text:style-name="T2">on</text:span><text:span text:style-name="T7">v</text:span><text:span text:style-name="T2">oc</text:span><text:span text:style-name="T6">a</text:span><text:span text:style-name="T2">çã</text:span><text:span text:style-name="T3">o</text:span><text:span text:style-name="T65"> </text:span><text:span text:style-name="T6">N</text:span><text:span text:style-name="T3">°</text:span><text:span text:style-name="T69"> </text:span><text:span text:style-name="T2">01</text:span><text:span text:style-name="T6">/</text:span><text:span text:style-name="T2">201</text:span><text:span text:style-name="T7">9</text:span><text:span text:style-name="T3">,</text:span><text:span text:style-name="T68"> </text:span><text:span text:style-name="T3">o</text:span><text:span text:style-name="T66"> </text:span><text:span text:style-name="T2">qua</text:span><text:span text:style-name="T3">l</text:span><text:span text:style-name="T66"> </text:span><text:span text:style-name="T2">d</text:span><text:span text:style-name="T5">i</text:span><text:span text:style-name="T6">t</text:span><text:span text:style-name="T3">a</text:span><text:span text:style-name="T66"> </text:span><text:span text:style-name="T2">a</text:span><text:span text:style-name="T3">s</text:span><text:span text:style-name="T69"> </text:span><text:span text:style-name="T3">r</text:span><text:span text:style-name="T2">eg</text:span><text:span text:style-name="T3">r</text:span><text:span text:style-name="T7">a</text:span><text:span text:style-name="T3">s</text:span><text:span text:style-name="T66"> </text:span><text:span text:style-name="T2">pa</text:span><text:span text:style-name="T3">ra</text:span><text:span text:style-name="T65"> </text:span><text:span text:style-name="T2">hab</text:span><text:span text:style-name="T5">ili</text:span><text:span text:style-name="T6">t</text:span><text:span text:style-name="T2">açã</text:span><text:span text:style-name="T3">o</text:span><text:span text:style-name="T66"> </text:span><text:span text:style-name="T3">e</text:span><text:span text:style-name="T67"> </text:span><text:span text:style-name="T2">e</text:span><text:span text:style-name="T5">l</text:span><text:span text:style-name="T2">e</text:span><text:span text:style-name="T5">i</text:span><text:span text:style-name="T2">çã</text:span><text:span text:style-name="T3">o</text:span><text:span text:style-name="T66"> </text:span><text:span text:style-name="T2">do</text:span><text:span text:style-name="T3">s 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55"> </text:span><text:span text:style-name="T2">d</text:span><text:span text:style-name="T3">a</text:span><text:span text:style-name="T55"> </text:span><text:span text:style-name="T2">soc</text:span><text:span text:style-name="T5">i</text:span><text:span text:style-name="T2">edad</text:span><text:span text:style-name="T3">e</text:span><text:span text:style-name="T55"> </text:span><text:span text:style-name="T2">c</text:span><text:span text:style-name="T5">i</text:span><text:span text:style-name="T2">v</text:span><text:span text:style-name="T5">i</text:span><text:span text:style-name="T3">l</text:span><text:span text:style-name="T52"> </text:span><text:span text:style-name="T2">pa</text:span><text:span text:style-name="T3">ra</text:span><text:span text:style-name="T55"> </text:span><text:span text:style-name="T2">co</text:span><text:span text:style-name="T3">m</text:span><text:span text:style-name="T2">po</text:span><text:span text:style-name="T3">r</text:span><text:span text:style-name="T4"> </text:span><text:span text:style-name="T3">o</text:span><text:span text:style-name="T52"> </text:span><text:span text:style-name="T5">N</text:span><text:span text:style-name="T2">úc</text:span><text:span text:style-name="T5">l</text:span><text:span text:style-name="T2">e</text:span><text:span text:style-name="T3">o</text:span><text:span text:style-name="T55"> </text:span><text:span text:style-name="T6">G</text:span><text:span text:style-name="T2">es</text:span><text:span text:style-name="T5">t</text:span><text:span text:style-name="T2">o</text:span><text:span text:style-name="T5">r</text:span><text:span text:style-name="T3">,</text:span><text:span text:style-name="T54"> </text:span><text:span text:style-name="T2">e</text:span><text:span text:style-name="T3">m</text:span><text:span text:style-name="T54"> </text:span><text:span text:style-name="T2">se</text:span><text:span text:style-name="T3">u</text:span><text:span text:style-name="T55"> </text:span><text:span text:style-name="T2">A</text:span><text:span text:style-name="T3">r</text:span><text:span text:style-name="T5">ti</text:span><text:span text:style-name="T6">g</text:span><text:span text:style-name="T3">o</text:span><text:span text:style-name="T55"> </text:span><text:span text:style-name="T2">25</text:span><text:span text:style-name="T6">.</text:span><text:span text:style-name="T7">4</text:span><text:span text:style-name="T3">,</text:span><text:span text:style-name="T54"> </text:span><text:span text:style-name="T2">e</text:span><text:span text:style-name="T7">x</text:span><text:span text:style-name="T2">p</text:span><text:span text:style-name="T6">l</text:span><text:span text:style-name="T5">i</text:span><text:span text:style-name="T2">c</text:span><text:span text:style-name="T5">i</text:span><text:span text:style-name="T6">t</text:span><text:span text:style-name="T3">a</text:span><text:span text:style-name="T55"> </text:span><text:span text:style-name="T2">qu</text:span><text:span text:style-name="T3">e o</text:span><text:span text:style-name="T42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44"> </text:span><text:span text:style-name="T7">n</text:span><text:span text:style-name="T6">ã</text:span><text:span text:style-name="T3">o</text:span><text:span text:style-name="T42"> </text:span><text:span text:style-name="T2">pod</text:span><text:span text:style-name="T3">e</text:span><text:span text:style-name="T42"> </text:span><text:span text:style-name="T2">ocupa</text:span><text:span text:style-name="T3">r</text:span><text:span text:style-name="T45"> </text:span><text:span text:style-name="T2">e</text:span><text:span text:style-name="T3">m</text:span><text:span text:style-name="T2">p</text:span><text:span text:style-name="T5">r</text:span><text:span text:style-name="T2">ego</text:span><text:span text:style-name="T3">,</text:span><text:span text:style-name="T45"> </text:span><text:span text:style-name="T2">ca</text:span><text:span text:style-name="T3">r</text:span><text:span text:style-name="T2">g</text:span><text:span text:style-name="T3">o</text:span><text:span text:style-name="T40"> </text:span><text:span text:style-name="T2">o</text:span><text:span text:style-name="T3">u</text:span><text:span text:style-name="T44"> </text:span><text:span text:style-name="T6">f</text:span><text:span text:style-name="T2">u</text:span><text:span text:style-name="T7">n</text:span><text:span text:style-name="T2">çã</text:span><text:span text:style-name="T3">o</text:span><text:span text:style-name="T42"> </text:span><text:span text:style-name="T2">púb</text:span><text:span text:style-name="T5">li</text:span><text:span text:style-name="T2">c</text:span><text:span text:style-name="T3">a</text:span><text:span text:style-name="T44"> </text:span><text:span text:style-name="T2">n</text:span><text:span text:style-name="T3">o</text:span><text:span text:style-name="T44"> </text:span><text:span text:style-name="T2">Pode</text:span><text:span text:style-name="T3">r</text:span><text:span text:style-name="T45"> </text:span><text:span text:style-name="T2">E</text:span><text:span text:style-name="T7">x</text:span><text:span text:style-name="T2">ecu</text:span><text:span text:style-name="T6">t</text:span><text:span text:style-name="T5">i</text:span><text:span text:style-name="T2">v</text:span><text:span text:style-name="T3">o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39"> </text:span><text:span text:style-name="T2">o</text:span><text:span text:style-name="T3">u</text:span><text:span text:style-name="T70"> </text:span><text:span text:style-name="T2">n</text:span><text:span text:style-name="T3">o</text:span><text:span text:style-name="T58"> </text:span><text:span text:style-name="T2">Pode</text:span><text:span text:style-name="T3">r</text:span><text:span text:style-name="T39"> </text:span><text:span text:style-name="T2">Leg</text:span><text:span text:style-name="T5">i</text:span><text:span text:style-name="T2">s</text:span><text:span text:style-name="T5">l</text:span><text:span text:style-name="T2">a</text:span><text:span text:style-name="T6">t</text:span><text:span text:style-name="T5">i</text:span><text:span text:style-name="T2">v</text:span><text:span text:style-name="T3">o</text:span><text:span text:style-name="T70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39"> </text:span><text:span text:style-name="T3">-</text:span><text:span text:style-name="T39"> </text:span><text:span text:style-name="T3">o</text:span><text:span text:style-name="T70"> </text:span><text:span text:style-name="T2">S</text:span><text:span text:style-name="T3">r.</text:span><text:span text:style-name="T70"> </text:span><text:span text:style-name="T2">F</text:span><text:span text:style-name="T3">r</text:span><text:span text:style-name="T2">anc</text:span><text:span text:style-name="T5">i</text:span><text:span text:style-name="T2">sc</text:span><text:span text:style-name="T3">o</text:span><text:span text:style-name="T58"> </text:span><text:span text:style-name="T5">M</text:span><text:span text:style-name="T2">ou</text:span><text:span text:style-name="T3">ra</text:span><text:span text:style-name="T70"> </text:span><text:span text:style-name="T2">nã</text:span><text:span text:style-name="T3">o</text:span><text:span text:style-name="T70"> </text:span><text:span text:style-name="T2">pod</text:span><text:span text:style-name="T3">e</text:span><text:span text:style-name="T70"> </text:span><text:span text:style-name="T2">se</text:span><text:span text:style-name="T3">r</text:span><text:span text:style-name="T82"> </text:span><text:span text:style-name="T3">m</text:span><text:span text:style-name="T2">e</text:span><text:span text:style-name="T5">m</text:span><text:span text:style-name="T2">b</text:span><text:span text:style-name="T3">ro </text:span><text:span text:style-name="T6">t</text:span><text:span text:style-name="T5">i</text:span><text:span text:style-name="T6">t</text:span><text:span text:style-name="T2">u</text:span><text:span text:style-name="T5">l</text:span><text:span text:style-name="T2">a</text:span><text:span text:style-name="T3">r</text:span><text:span text:style-name="T4"> </text:span><text:span text:style-name="T2">d</text:span><text:span text:style-name="T3">o </text:span><text:span text:style-name="T5">N</text:span><text:span text:style-name="T2">úc</text:span><text:span text:style-name="T5">l</text:span><text:span text:style-name="T2">e</text:span><text:span text:style-name="T3">o</text:span><text:span text:style-name="T55"> </text:span><text:span text:style-name="T6">G</text:span><text:span text:style-name="T2">es</text:span><text:span text:style-name="T5">t</text:span><text:span text:style-name="T2">o</text:span><text:span text:style-name="T3">r, </text:span><text:span text:style-name="T2">de</text:span><text:span text:style-name="T7">v</text:span><text:span text:style-name="T2">endo</text:span><text:span text:style-name="T3">,</text:span><text:span text:style-name="T53"> </text:span><text:span text:style-name="T2">en</text:span><text:span text:style-name="T5">t</text:span><text:span text:style-name="T2">ão</text:span><text:span text:style-name="T3">,</text:span><text:span text:style-name="T4"> </text:span><text:span text:style-name="T3">o</text:span><text:span text:style-name="T55"> </text:span><text:span text:style-name="T2">S</text:span><text:span text:style-name="T6">I</text:span><text:span text:style-name="T5">ND</text:span><text:span text:style-name="T6">I</text:span><text:span text:style-name="T7">T</text:span><text:span text:style-name="T2">Á</text:span><text:span text:style-name="T6">X</text:span><text:span text:style-name="T3">I</text:span><text:span text:style-name="T4"> </text:span><text:span text:style-name="T5">i</text:span><text:span text:style-name="T2">nd</text:span><text:span text:style-name="T5">i</text:span><text:span text:style-name="T2">ca</text:span><text:span text:style-name="T3">r</text:span><text:span text:style-name="T4"> </text:span><text:span text:style-name="T2">ou</text:span><text:span text:style-name="T6">t</text:span><text:span text:style-name="T5">r</text:span><text:span text:style-name="T3">o</text:span><text:span text:style-name="T5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5"> </text:span><text:span text:style-name="T2">pa</text:span><text:span text:style-name="T3">ra </text:span><text:span text:style-name="T2">es</text:span><text:span text:style-name="T6">t</text:span><text:span text:style-name="T3">e </text:span><text:span text:style-name="T5">C</text:span><text:span text:style-name="T2">o</text:span><text:span text:style-name="T5">l</text:span><text:span text:style-name="T2">e</text:span><text:span text:style-name="T6">g</text:span><text:span text:style-name="T5">i</text:span><text:span text:style-name="T2">ado</text:span><text:span text:style-name="T3">.</text:span></text:p>
      <text:p text:style-name="P20"/>
      <text:p text:style-name="P5"/>
      <text:p text:style-name="P28"><text:span text:style-name="T3">O</text:span><text:span text:style-name="T49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50"> </text:span><text:span text:style-name="T2">d</text:span><text:span text:style-name="T3">o</text:span><text:span text:style-name="T50">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35"> </text:span><text:span text:style-name="T6">G</text:span><text:span text:style-name="T2">es</text:span><text:span text:style-name="T5">t</text:span><text:span text:style-name="T2">o</text:span><text:span text:style-name="T3">r,</text:span><text:span text:style-name="T49"> </text:span><text:span text:style-name="T2">apó</text:span><text:span text:style-name="T3">s</text:span><text:span text:style-name="T50"> </text:span><text:span text:style-name="T5">l</text:span><text:span text:style-name="T2">e</text:span><text:span text:style-name="T5">i</text:span><text:span text:style-name="T6">t</text:span><text:span text:style-name="T2">u</text:span><text:span text:style-name="T3">ra</text:span><text:span text:style-name="T50"> </text:span><text:span text:style-name="T2">do</text:span><text:span text:style-name="T3">s</text:span><text:span text:style-name="T38"> </text:span><text:span text:style-name="T2">no</text:span><text:span text:style-name="T5">m</text:span><text:span text:style-name="T2">e</text:span><text:span text:style-name="T3">s</text:span><text:span text:style-name="T50"> </text:span><text:span text:style-name="T2">do</text:span><text:span text:style-name="T3">s</text:span><text:span text:style-name="T38"> </text:span><text:span text:style-name="T5">m</text:span><text:span text:style-name="T2">e</text:span><text:span text:style-name="T3">m</text:span><text:span text:style-name="T2">b</text:span><text:span text:style-name="T5">r</text:span><text:span text:style-name="T2">o</text:span><text:span text:style-name="T3">s</text:span><text:span text:style-name="T50"> </text:span><text:span text:style-name="T6">t</text:span><text:span text:style-name="T5">i</text:span><text:span text:style-name="T6">t</text:span><text:span text:style-name="T2">u</text:span><text:span text:style-name="T5">l</text:span><text:span text:style-name="T2">a</text:span><text:span text:style-name="T3">r</text:span><text:span text:style-name="T2">e</text:span><text:span text:style-name="T3">s</text:span><text:span text:style-name="T47"> </text:span><text:span text:style-name="T2">d</text:span><text:span text:style-name="T3">o</text:span><text:span text:style-name="T50"> </text:span><text:span text:style-name="T2">Pode</text:span><text:span text:style-name="T3">r </text:span><text:span text:style-name="T2">Púb</text:span><text:span text:style-name="T5">li</text:span><text:span text:style-name="T2">co</text:span><text:span text:style-name="T3">,</text:span><text:span text:style-name="T75">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80"> </text:span><text:span text:style-name="T2">qu</text:span><text:span text:style-name="T3">e</text:span><text:span text:style-name="T76"> </text:span><text:span text:style-name="T2">s</text:span><text:span text:style-name="T3">e</text:span><text:span text:style-name="T80"> </text:span><text:span text:style-name="T5">i</text:span><text:span text:style-name="T2">n</text:span><text:span text:style-name="T5">i</text:span><text:span text:style-name="T2">c</text:span><text:span text:style-name="T5">i</text:span><text:span text:style-name="T2">ass</text:span><text:span text:style-name="T3">e</text:span><text:span text:style-name="T80"> </text:span><text:span text:style-name="T3">a</text:span><text:span text:style-name="T80"> </text:span><text:span text:style-name="T5">i</text:span><text:span text:style-name="T2">nsc</text:span><text:span text:style-name="T3">r</text:span><text:span text:style-name="T1">i</text:span><text:span text:style-name="T2">çã</text:span><text:span text:style-name="T3">o</text:span><text:span text:style-name="T81"> </text:span><text:span text:style-name="T2">d</text:span><text:span text:style-name="T3">e</text:span><text:span text:style-name="T76"> </text:span><text:span text:style-name="T2">cand</text:span><text:span text:style-name="T5">i</text:span><text:span text:style-name="T2">da</text:span><text:span text:style-name="T6">t</text:span><text:span text:style-name="T2">os</text:span><text:span text:style-name="T3">.</text:span><text:span text:style-name="T75"> </text:span><text:span text:style-name="T3">O</text:span><text:span text:style-name="T83"> </text:span><text:span text:style-name="T2">S</text:span><text:span text:style-name="T3">r.</text:span><text:span text:style-name="T75"> </text:span><text:span text:style-name="T2">Fe</text:span><text:span text:style-name="T3">r</text:span><text:span text:style-name="T2">nand</text:span><text:span text:style-name="T3">o</text:span><text:span text:style-name="T76"> </text:span><text:span text:style-name="T6">O</text:span><text:span text:style-name="T5">li</text:span><text:span text:style-name="T7">v</text:span><text:span text:style-name="T2">e</text:span><text:span text:style-name="T6">i</text:span><text:span text:style-name="T3">r</text:span><text:span text:style-name="T2">a</text:span><text:span text:style-name="T3">, m</text:span><text:span text:style-name="T2">e</text:span><text:span text:style-name="T5">m</text:span><text:span text:style-name="T2">b</text:span><text:span text:style-name="T5">r</text:span><text:span text:style-name="T3">o</text:span><text:span text:style-name="T57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7"> </text:span><text:span text:style-name="T2">d</text:span><text:span text:style-name="T3">a</text:span><text:span text:style-name="T53"> </text:span><text:span text:style-name="T2">P</text:span><text:span text:style-name="T6">G</text:span><text:span text:style-name="T43">M</text:span><text:span text:style-name="T3">,</text:span><text:span text:style-name="T70"> </text:span><text:span text:style-name="T3">a</text:span><text:span text:style-name="T53"> </text:span><text:span text:style-name="T2">S</text:span><text:span text:style-name="T3">r</text:span><text:span text:style-name="T2">a</text:span><text:span text:style-name="T3">.</text:span><text:span text:style-name="T56"> </text:span><text:span text:style-name="T2">Luc</text:span><text:span text:style-name="T5">i</text:span><text:span text:style-name="T2">an</text:span><text:span text:style-name="T3">a</text:span><text:span text:style-name="T57"> </text:span><text:span text:style-name="T2">Lobo</text:span><text:span text:style-name="T3">,</text:span><text:span text:style-name="T56"> </text:span><text:span text:style-name="T3">m</text:span><text:span text:style-name="T2">e</text:span><text:span text:style-name="T5">m</text:span><text:span text:style-name="T2">b</text:span><text:span text:style-name="T3">ro</text:span><text:span text:style-name="T52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7"> </text:span><text:span text:style-name="T2">d</text:span><text:span text:style-name="T3">a</text:span><text:span text:style-name="T57"> </text:span><text:span text:style-name="T2">SE</text:span><text:span text:style-name="T5">UM</text:span><text:span text:style-name="T2">A</text:span><text:span text:style-name="T3">,</text:span><text:span text:style-name="T70"> </text:span><text:span text:style-name="T3">e a</text:span><text:span text:style-name="T40"> </text:span><text:span text:style-name="T2">S</text:span><text:span text:style-name="T3">r</text:span><text:span text:style-name="T2">a</text:span><text:span text:style-name="T3">.</text:span><text:span text:style-name="T42"> </text:span><text:span text:style-name="T43">M</text:span><text:span text:style-name="T2">anue</text:span><text:span text:style-name="T6">l</text:span><text:span text:style-name="T3">a</text:span><text:span text:style-name="T42"> </text:span><text:span text:style-name="T5">N</text:span><text:span text:style-name="T2">ogue</text:span><text:span text:style-name="T5">i</text:span><text:span text:style-name="T3">r</text:span><text:span text:style-name="T2">a</text:span><text:span text:style-name="T3">,</text:span><text:span text:style-name="T41"> </text:span><text:span text:style-name="T3">m</text:span><text:span text:style-name="T2">e</text:span><text:span text:style-name="T5">m</text:span><text:span text:style-name="T2">b</text:span><text:span text:style-name="T3">ro</text:span><text:span text:style-name="T40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0"> </text:span><text:span text:style-name="T2">d</text:span><text:span text:style-name="T3">a</text:span><text:span text:style-name="T40"> </text:span><text:span text:style-name="T5">C</text:span><text:span text:style-name="T6">O</text:span><text:span text:style-name="T2">P</text:span><text:span text:style-name="T6">I</text:span><text:span text:style-name="T2">F</text:span><text:span text:style-name="T5">OR</text:span><text:span text:style-name="T3">,</text:span><text:span text:style-name="T42"> </text:span><text:span text:style-name="T2">d</text:span><text:span text:style-name="T5">i</text:span><text:span text:style-name="T2">spuse</text:span><text:span text:style-name="T3">r</text:span><text:span text:style-name="T2">a</text:span><text:span text:style-name="T5">m</text:span><text:span text:style-name="T3">-</text:span><text:span text:style-name="T2">s</text:span><text:span text:style-name="T3">e</text:span><text:span text:style-name="T39"> </text:span><text:span text:style-name="T2">co</text:span><text:span text:style-name="T3">mo </text:span><text:span text:style-name="T2">cand</text:span><text:span text:style-name="T5">i</text:span><text:span text:style-name="T2">da</text:span><text:span text:style-name="T6">t</text:span><text:span text:style-name="T2">o</text:span><text:span text:style-name="T3">s</text:span><text:span text:style-name="T37"> </text:span><text:span text:style-name="T2">pa</text:span><text:span text:style-name="T3">ra</text:span><text:span text:style-name="T61"> </text:span><text:span text:style-name="T2">co</text:span><text:span text:style-name="T3">m</text:span><text:span text:style-name="T2">po</text:span><text:span text:style-name="T3">r</text:span><text:span text:style-name="T37"> </text:span><text:span text:style-name="T3">a</text:span><text:span text:style-name="T84"> </text:span><text:span text:style-name="T3">r</text:span><text:span text:style-name="T2">e</text:span><text:span text:style-name="T6">f</text:span><text:span text:style-name="T7">e</text:span><text:span text:style-name="T3">r</text:span><text:span text:style-name="T5">i</text:span><text:span text:style-name="T2">d</text:span><text:span text:style-name="T3">a</text:span><text:span text:style-name="T61"> </text:span><text:span text:style-name="T5">C</text:span><text:span text:style-name="T2">o</text:span><text:span text:style-name="T3">m</text:span><text:span text:style-name="T5">i</text:span><text:span text:style-name="T2">s</text:span><text:span text:style-name="T7">s</text:span><text:span text:style-name="T2">ão</text:span><text:span text:style-name="T3">.</text:span><text:span text:style-name="T63"> </text:span><text:span text:style-name="T2">Po</text:span><text:span text:style-name="T3">r</text:span><text:span text:style-name="T84"> </text:span><text:span text:style-name="T3">m</text:span><text:span text:style-name="T2">e</text:span><text:span text:style-name="T5">i</text:span><text:span text:style-name="T3">o</text:span><text:span text:style-name="T61"> </text:span><text:span text:style-name="T2">d</text:span><text:span text:style-name="T3">a</text:span><text:span text:style-name="T61"> </text:span><text:span text:style-name="T7">v</text:span><text:span text:style-name="T2">o</text:span><text:span text:style-name="T6">ta</text:span><text:span text:style-name="T2">ç</text:span><text:span text:style-name="T7">ã</text:span><text:span text:style-name="T3">o</text:span><text:span text:style-name="T84"> </text:span><text:span text:style-name="T2">d</text:span><text:span text:style-name="T3">e</text:span><text:span text:style-name="T61"> </text:span><text:span text:style-name="T6">f</text:span><text:span text:style-name="T2">o</text:span><text:span text:style-name="T5">r</text:span><text:span text:style-name="T3">ma</text:span><text:span text:style-name="T61"> </text:span><text:span text:style-name="T2">abe</text:span><text:span text:style-name="T3">r</text:span><text:span text:style-name="T5">t</text:span><text:span text:style-name="T3">a</text:span><text:span text:style-name="T63"> </text:span><text:span text:style-name="T2">e</text:span><text:span text:style-name="T3">m </text:span><text:span text:style-name="T2">p</text:span><text:span text:style-name="T5">l</text:span><text:span text:style-name="T2">ená</text:span><text:span text:style-name="T3">r</text:span><text:span text:style-name="T5">i</text:span><text:span text:style-name="T3">a</text:span><text:span text:style-name="T5"> </text:span><text:span text:style-name="T2">en</text:span><text:span text:style-name="T6">t</text:span><text:span text:style-name="T5">r</text:span><text:span text:style-name="T3">e </text:span><text:span text:style-name="T2">o</text:span><text:span text:style-name="T3">s</text:span><text:span text:style-name="T5"> </text:span><text:span text:style-name="T3">m</text:span><text:span text:style-name="T2">e</text:span><text:span text:style-name="T5">m</text:span><text:span text:style-name="T2">b</text:span><text:span text:style-name="T5">r</text:span><text:span text:style-name="T2">o</text:span><text:span text:style-name="T3">s</text:span><text:span text:style-name="T5"> </text:span><text:span text:style-name="T2">d</text:span><text:span text:style-name="T3">o </text:span><text:span text:style-name="T2">Pode</text:span><text:span text:style-name="T3">r</text:span><text:span text:style-name="T2"> Púb</text:span><text:span text:style-name="T5">li</text:span><text:span text:style-name="T2">co</text:span><text:span text:style-name="T3">, </text:span><text:span text:style-name="T2">o</text:span><text:span text:style-name="T3">s</text:span><text:span text:style-name="T6"> t</text:span><text:span text:style-name="T5">r</text:span><text:span text:style-name="T7">ê</text:span><text:span text:style-name="T3">s</text:span><text:span text:style-name="T6"> f</text:span><text:span text:style-name="T2">o</text:span><text:span text:style-name="T5">r</text:span><text:span text:style-name="T2">a</text:span><text:span text:style-name="T3">m</text:span><text:span text:style-name="T2"> ap</text:span><text:span text:style-name="T3">r</text:span><text:span text:style-name="T2">o</text:span><text:span text:style-name="T7">v</text:span><text:span text:style-name="T2">ado</text:span><text:span text:style-name="T3">s</text:span><text:span text:style-name="T5"> </text:span><text:span text:style-name="T2">d</text:span><text:span text:style-name="T3">e </text:span><text:span text:style-name="T6">f</text:span><text:span text:style-name="T2">o</text:span><text:span text:style-name="T5">rm</text:span><text:span text:style-name="T3">a </text:span><text:span text:style-name="T2">un</text:span><text:span text:style-name="T7">â</text:span><text:span text:style-name="T2">n</text:span><text:span text:style-name="T5">i</text:span><text:span text:style-name="T3">m</text:span><text:span text:style-name="T2">e</text:span><text:span text:style-name="T3">.</text:span></text:p>
      <text:p text:style-name="P21"/>
      <text:p text:style-name="P5"/>
      <text:p text:style-name="P28"><text:span text:style-name="T2">Segu</text:span><text:span text:style-name="T5">i</text:span><text:span text:style-name="T2">nd</text:span><text:span text:style-name="T3">o</text:span><text:span text:style-name="T36"> </text:span><text:span text:style-name="T2">pa</text:span><text:span text:style-name="T3">ra</text:span><text:span text:style-name="T36"> </text:span><text:span text:style-name="T3">a</text:span><text:span text:style-name="T62"> </text:span><text:span text:style-name="T7">v</text:span><text:span text:style-name="T2">o</text:span><text:span text:style-name="T6">t</text:span><text:span text:style-name="T2">açã</text:span><text:span text:style-name="T3">o</text:span><text:span text:style-name="T36"> </text:span><text:span text:style-name="T2">en</text:span><text:span text:style-name="T6">t</text:span><text:span text:style-name="T5">r</text:span><text:span text:style-name="T3">e</text:span><text:span text:style-name="T36"> </text:span><text:span text:style-name="T2">o</text:span><text:span text:style-name="T3">s</text:span><text:span text:style-name="T37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34"> </text:span><text:span text:style-name="T2">d</text:span><text:span text:style-name="T3">a</text:span><text:span text:style-name="T62"> </text:span><text:span text:style-name="T2">Soc</text:span><text:span text:style-name="T5">i</text:span><text:span text:style-name="T2">edad</text:span><text:span text:style-name="T3">e</text:span><text:span text:style-name="T36"> </text:span><text:span text:style-name="T5">Ci</text:span><text:span text:style-name="T2">v</text:span><text:span text:style-name="T5">i</text:span><text:span text:style-name="T6">l</text:span><text:span text:style-name="T3">,</text:span><text:span text:style-name="T59"> </text:span><text:span text:style-name="T2">o</text:span><text:span text:style-name="T3">s</text:span><text:span text:style-name="T37"> </text:span><text:span text:style-name="T5">i</text:span><text:span text:style-name="T2">nsc</text:span><text:span text:style-name="T3">r</text:span><text:span text:style-name="T5">it</text:span><text:span text:style-name="T2">o</text:span><text:span text:style-name="T3">s</text:span><text:span text:style-name="T36"> </text:span><text:span text:style-name="T6">f</text:span><text:span text:style-name="T2">o</text:span><text:span text:style-name="T5">r</text:span><text:span text:style-name="T2">a</text:span><text:span text:style-name="T3">m</text:span><text:span text:style-name="T62"> </text:span><text:span text:style-name="T3">o</text:span><text:span text:style-name="T36"> </text:span><text:span text:style-name="T2">S</text:span><text:span text:style-name="T3">r. </text:span><text:span text:style-name="T2">Sebas</text:span><text:span text:style-name="T6">t</text:span><text:span text:style-name="T1">i</text:span><text:span text:style-name="T2">ã</text:span><text:span text:style-name="T3">o</text:span><text:span text:style-name="T85"> </text:span><text:span text:style-name="T5">N</text:span><text:span text:style-name="T2">e</text:span><text:span text:style-name="T6">t</text:span><text:span text:style-name="T2">o</text:span><text:span text:style-name="T3">,</text:span><text:span text:style-name="T84"> </text:span><text:span text:style-name="T3">m</text:span><text:span text:style-name="T2">e</text:span><text:span text:style-name="T5">m</text:span><text:span text:style-name="T2">b</text:span><text:span text:style-name="T3">ro</text:span><text:span text:style-name="T63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63"> </text:span><text:span text:style-name="T2">d</text:span><text:span text:style-name="T3">o</text:span><text:span text:style-name="T85"> </text:span><text:span text:style-name="T5">C</text:span><text:span text:style-name="T6">I</text:span><text:span text:style-name="T5">C</text:span><text:span text:style-name="T3">,</text:span><text:span text:style-name="T84"> </text:span><text:span text:style-name="T3">o</text:span><text:span text:style-name="T65"> </text:span><text:span text:style-name="T2">S</text:span><text:span text:style-name="T3">r.</text:span><text:span text:style-name="T84"> </text:span><text:span text:style-name="T2">B</text:span><text:span text:style-name="T3">r</text:span><text:span text:style-name="T2">un</text:span><text:span text:style-name="T3">o</text:span><text:span text:style-name="T85"> </text:span><text:span text:style-name="T5">M</text:span><text:span text:style-name="T2">on</text:span><text:span text:style-name="T6">t</text:span><text:span text:style-name="T2">eneg</text:span><text:span text:style-name="T3">r</text:span><text:span text:style-name="T2">o</text:span><text:span text:style-name="T3">,</text:span><text:span text:style-name="T61"> </text:span><text:span text:style-name="T3">m</text:span><text:span text:style-name="T2">e</text:span><text:span text:style-name="T5">m</text:span><text:span text:style-name="T2">b</text:span><text:span text:style-name="T3">ro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61"> </text:span><text:span text:style-name="T2">d</text:span><text:span text:style-name="T3">a</text:span><text:span text:style-name="T84"> </text:span><text:span text:style-name="T5">O</text:span><text:span text:style-name="T2">AB</text:span><text:span text:style-name="T6">/</text:span><text:span text:style-name="T5">C</text:span><text:span text:style-name="T2">E</text:span><text:span text:style-name="T3">,</text:span><text:span text:style-name="T65"> </text:span><text:span text:style-name="T3">a</text:span><text:span text:style-name="T61"> </text:span><text:span text:style-name="T2">S</text:span><text:span text:style-name="T3">r</text:span><text:span text:style-name="T2">a</text:span><text:span text:style-name="T3">.</text:span><text:span text:style-name="T63"> </text:span><text:span text:style-name="T2">Va</text:span><text:span text:style-name="T5">l</text:span><text:span text:style-name="T2">den</text:span><text:span text:style-name="T5">i</text:span><text:span text:style-name="T2">c</text:span><text:span text:style-name="T3">e</text:span><text:span text:style-name="T65"> </text:span><text:span text:style-name="T2">L</text:span><text:span text:style-name="T5">i</text:span><text:span text:style-name="T3">m</text:span><text:span text:style-name="T2">a</text:span><text:span text:style-name="T3">,</text:span><text:span text:style-name="T84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84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61"> </text:span><text:span text:style-name="T2">d</text:span><text:span text:style-name="T3">o</text:span><text:span text:style-name="T84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/text:p>
      <text:p text:style-name="P55"><text:span text:style-name="T3">2</text:span></text:p>
      <text:p text:style-name="P12"/>
      <text:p text:style-name="P37"><text:span text:style-name="T5">N</text:span><text:span text:style-name="T2">o</text:span><text:span text:style-name="T7">v</text:span><text:span text:style-name="T3">a</text:span><text:span text:style-name="T35"> </text:span><text:span text:style-name="T2">E</text:span><text:span text:style-name="T3">ra</text:span><text:span text:style-name="T35"> </text:span><text:span text:style-name="T2">d</text:span><text:span text:style-name="T3">o</text:span><text:span text:style-name="T35"> </text:span><text:span text:style-name="T5">H</text:span><text:span text:style-name="T2">en</text:span><text:span text:style-name="T3">r</text:span><text:span text:style-name="T5">i</text:span><text:span text:style-name="T2">qu</text:span><text:span text:style-name="T3">e</text:span><text:span text:style-name="T35"> </text:span><text:span text:style-name="T2">Jo</text:span><text:span text:style-name="T5">r</text:span><text:span text:style-name="T2">ge</text:span><text:span text:style-name="T3">,</text:span><text:span text:style-name="T35"> </text:span><text:span text:style-name="T3">e</text:span><text:span text:style-name="T35"> </text:span><text:span text:style-name="T3">a</text:span><text:span text:style-name="T50"> </text:span><text:span text:style-name="T2">S</text:span><text:span text:style-name="T3">r</text:span><text:span text:style-name="T2">a</text:span><text:span text:style-name="T3">.</text:span><text:span text:style-name="T36"> </text:span><text:span text:style-name="T5">C</text:span><text:span text:style-name="T2">a</text:span><text:span text:style-name="T3">m</text:span><text:span text:style-name="T5">il</text:span><text:span text:style-name="T3">a</text:span><text:span text:style-name="T35"> </text:span><text:span text:style-name="T5">C</text:span><text:span text:style-name="T2">ab</text:span><text:span text:style-name="T3">r</text:span><text:span text:style-name="T2">a</text:span><text:span text:style-name="T5">l</text:span><text:span text:style-name="T3">,</text:span><text:span text:style-name="T35"> </text:span><text:span text:style-name="T3">m</text:span><text:span text:style-name="T2">e</text:span><text:span text:style-name="T5">m</text:span><text:span text:style-name="T2">b</text:span><text:span text:style-name="T3">ro</text:span><text:span text:style-name="T50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50"> </text:span><text:span text:style-name="T2">d</text:span><text:span text:style-name="T3">o</text:span><text:span text:style-name="T35"> </text:span><text:span text:style-name="T6">I</text:span><text:span text:style-name="T2">ns</text:span><text:span text:style-name="T5">ti</text:span><text:span text:style-name="T6">t</text:span><text:span text:style-name="T2">u</text:span><text:span text:style-name="T6">t</text:span><text:span text:style-name="T3">o </text:span><text:span text:style-name="T2">Ve</text:span><text:span text:style-name="T3">r</text:span><text:span text:style-name="T2">de</text:span><text:span text:style-name="T5">l</text:span><text:span text:style-name="T2">u</text:span><text:span text:style-name="T7">z</text:span><text:span text:style-name="T3">.</text:span></text:p>
      <text:p text:style-name="P16"/>
      <text:p text:style-name="P5"/>
      <text:p text:style-name="P46"><draw:g text:anchor-type="char" draw:z-index="5" draw:style-name="gr1"><draw:g draw:style-name="gr2"><draw:polygon draw:style-name="gr3" draw:text-style-name="P61" svg:width="0.496cm" svg:height="0.443cm" svg:x="3.426cm" svg:y="0.128cm" svg:viewBox="0 0 497 444" draw:points="0,0 497,0 497,444 0,444"><text:p/></draw:polygon></draw:g><draw:g draw:style-name="gr2"><draw:line draw:style-name="gr18" draw:text-style-name="P62" svg:x1="3.986cm" svg:y1="0.572cm" svg:x2="3.986cm" svg:y2="0.128cm"><text:p/></draw:line></draw:g></draw:g><draw:g text:anchor-type="char" draw:z-index="6" draw:style-name="gr1"><draw:g draw:style-name="gr2"><draw:polygon draw:style-name="gr3" draw:text-style-name="P61" svg:width="1.252cm" svg:height="0.443cm" svg:x="15.61cm" svg:y="2.805cm" svg:viewBox="0 0 1253 444" draw:points="0,0 1253,0 1253,444 0,444"><text:p/></draw:polygon></draw:g><draw:g draw:style-name="gr2"><draw:line draw:style-name="gr19" draw:text-style-name="P62" svg:x1="16.94cm" svg:y1="3.249cm" svg:x2="16.94cm" svg:y2="2.805cm"><text:p/></draw:line></draw:g><draw:g draw:style-name="gr2"><draw:polygon draw:style-name="gr3" draw:text-style-name="P61" svg:width="1.336cm" svg:height="0.443cm" svg:x="17.018cm" svg:y="2.805cm" svg:viewBox="0 0 1337 444" draw:points="0,0 1337,0 1337,444 0,444"><text:p/></draw:polygon></draw:g><draw:g draw:style-name="gr2"><draw:line draw:style-name="gr20" draw:text-style-name="P62" svg:x1="18.432cm" svg:y1="3.249cm" svg:x2="18.432cm" svg:y2="2.805cm"><text:p/></draw:line></draw:g><draw:g draw:style-name="gr2"><draw:polygon draw:style-name="gr3" draw:text-style-name="P61" svg:width="0.429cm" svg:height="0.443cm" svg:x="18.512cm" svg:y="2.805cm" svg:viewBox="0 0 430 444" draw:points="0,0 430,0 430,444 0,444"><text:p/></draw:polygon></draw:g><draw:g draw:style-name="gr2"><draw:line draw:style-name="gr4" draw:text-style-name="P62" svg:x1="18.942cm" svg:y1="3.249cm" svg:x2="18.942cm" svg:y2="2.805cm"><text:p/></draw:line></draw:g></draw:g><draw:g text:anchor-type="char" draw:z-index="7" draw:style-name="gr1"><draw:g draw:style-name="gr2"><draw:polygon draw:style-name="gr3" draw:text-style-name="P61" svg:width="0.99cm" svg:height="0.443cm" svg:x="3cm" svg:y="3.474cm" svg:viewBox="0 0 991 444" draw:points="0,0 991,0 991,444 0,444"><text:p/></draw:polygon></draw:g><draw:g draw:style-name="gr2"><draw:line draw:style-name="gr17" draw:text-style-name="P62" svg:x1="4.053cm" svg:y1="3.918cm" svg:x2="4.053cm" svg:y2="3.474cm"><text:p/></draw:line></draw:g><draw:g draw:style-name="gr2"><draw:polygon draw:style-name="gr3" draw:text-style-name="P61" svg:width="1.163cm" svg:height="0.443cm" svg:x="4.115cm" svg:y="3.474cm" svg:viewBox="0 0 1164 444" draw:points="0,0 1164,0 1164,444 0,444"><text:p/></draw:polygon></draw:g><draw:g draw:style-name="gr2"><draw:polygon draw:style-name="gr3" draw:text-style-name="P61" svg:width="0.112cm" svg:height="0.443cm" svg:x="5.276cm" svg:y="3.474cm" svg:viewBox="0 0 113 444" draw:points="0,0 113,0 113,444 0,444"><text:p/></draw:polygon></draw:g><draw:g draw:style-name="gr2"><draw:polygon draw:style-name="gr3" draw:text-style-name="P61" svg:width="0.126cm" svg:height="0.443cm" svg:x="5.387cm" svg:y="3.474cm" svg:viewBox="0 0 127 444" draw:points="0,0 127,0 127,444 0,444"><text:p/></draw:polygon></draw:g><draw:g draw:style-name="gr2"><draw:polygon draw:style-name="gr3" draw:text-style-name="P61" svg:width="0.646cm" svg:height="0.443cm" svg:x="5.512cm" svg:y="3.474cm" svg:viewBox="0 0 647 444" draw:points="0,0 647,0 647,444 0,444"><text:p/></draw:polygon></draw:g><draw:g draw:style-name="gr2"><draw:line draw:style-name="gr17" draw:text-style-name="P62" svg:x1="6.221cm" svg:y1="3.918cm" svg:x2="6.221cm" svg:y2="3.474cm"><text:p/></draw:line></draw:g><draw:g draw:style-name="gr2"><draw:polygon draw:style-name="gr3" draw:text-style-name="P61" svg:width="0.214cm" svg:height="0.443cm" svg:x="6.283cm" svg:y="3.474cm" svg:viewBox="0 0 215 444" draw:points="0,0 215,0 215,444 0,444"><text:p/></draw:polygon></draw:g><draw:g draw:style-name="gr2"><draw:line draw:style-name="gr18" draw:text-style-name="P62" svg:x1="6.56cm" svg:y1="3.918cm" svg:x2="6.56cm" svg:y2="3.474cm"><text:p/></draw:line></draw:g><draw:g draw:style-name="gr2"><draw:polygon draw:style-name="gr3" draw:text-style-name="P61" svg:width="1.423cm" svg:height="0.443cm" svg:x="6.623cm" svg:y="3.474cm" svg:viewBox="0 0 1424 444" draw:points="0,0 1424,0 1424,444 0,444"><text:p/></draw:polygon></draw:g><draw:g draw:style-name="gr2"><draw:line draw:style-name="gr17" draw:text-style-name="P62" svg:x1="8.109cm" svg:y1="3.918cm" svg:x2="8.109cm" svg:y2="3.474cm"><text:p/></draw:line></draw:g><draw:g draw:style-name="gr2"><draw:polygon draw:style-name="gr3" draw:text-style-name="P61" svg:width="0.56cm" svg:height="0.443cm" svg:x="8.17cm" svg:y="3.474cm" svg:viewBox="0 0 561 444" draw:points="0,0 561,0 561,444 0,444"><text:p/></draw:polygon></draw:g><draw:g draw:style-name="gr2"><draw:line draw:style-name="gr17" draw:text-style-name="P62" svg:x1="8.793cm" svg:y1="3.918cm" svg:x2="8.793cm" svg:y2="3.474cm"><text:p/></draw:line></draw:g><draw:g draw:style-name="gr2"><draw:polygon draw:style-name="gr3" draw:text-style-name="P61" svg:width="0.539cm" svg:height="0.443cm" svg:x="8.854cm" svg:y="3.474cm" svg:viewBox="0 0 540 444" draw:points="0,0 540,0 540,444 0,444"><text:p/></draw:polygon></draw:g><draw:g draw:style-name="gr2"><draw:line draw:style-name="gr17" draw:text-style-name="P62" svg:x1="9.456cm" svg:y1="3.918cm" svg:x2="9.456cm" svg:y2="3.474cm"><text:p/></draw:line></draw:g><draw:g draw:style-name="gr2"><draw:polygon draw:style-name="gr3" draw:text-style-name="P61" svg:width="1.467cm" svg:height="0.443cm" svg:x="9.518cm" svg:y="3.474cm" svg:viewBox="0 0 1468 444" draw:points="0,0 1468,0 1468,444 0,444"><text:p/></draw:polygon></draw:g><draw:g draw:style-name="gr2"><draw:line draw:style-name="gr17" draw:text-style-name="P62" svg:x1="11.047cm" svg:y1="3.918cm" svg:x2="11.047cm" svg:y2="3.474cm"><text:p/></draw:line></draw:g><draw:g draw:style-name="gr2"><draw:polygon draw:style-name="gr3" draw:text-style-name="P61" svg:width="0.431cm" svg:height="0.443cm" svg:x="11.109cm" svg:y="3.474cm" svg:viewBox="0 0 432 444" draw:points="0,0 432,0 432,444 0,444"><text:p/></draw:polygon></draw:g><draw:g draw:style-name="gr2"><draw:line draw:style-name="gr17" draw:text-style-name="P62" svg:x1="11.602cm" svg:y1="3.918cm" svg:x2="11.602cm" svg:y2="3.474cm"><text:p/></draw:line></draw:g><draw:g draw:style-name="gr2"><draw:polygon draw:style-name="gr3" draw:text-style-name="P61" svg:width="1.789cm" svg:height="0.443cm" svg:x="11.665cm" svg:y="3.474cm" svg:viewBox="0 0 1790 444" draw:points="0,0 1790,0 1790,444 0,444"><text:p/></draw:polygon></draw:g><draw:g draw:style-name="gr2"><draw:line draw:style-name="gr17" draw:text-style-name="P62" svg:x1="13.517cm" svg:y1="3.918cm" svg:x2="13.517cm" svg:y2="3.474cm"><text:p/></draw:line></draw:g><draw:g draw:style-name="gr2"><draw:polygon draw:style-name="gr3" draw:text-style-name="P61" svg:width="1.259cm" svg:height="0.443cm" svg:x="13.579cm" svg:y="3.474cm" svg:viewBox="0 0 1260 444" draw:points="0,0 1260,0 1260,444 0,444"><text:p/></draw:polygon></draw:g><draw:g draw:style-name="gr2"><draw:line draw:style-name="gr18" draw:text-style-name="P62" svg:x1="14.902cm" svg:y1="3.918cm" svg:x2="14.902cm" svg:y2="3.474cm"><text:p/></draw:line></draw:g><draw:g draw:style-name="gr2"><draw:polygon draw:style-name="gr3" draw:text-style-name="P61" svg:width="1.615cm" svg:height="0.443cm" svg:x="14.963cm" svg:y="3.474cm" svg:viewBox="0 0 1616 444" draw:points="0,0 1616,0 1616,444 0,444"><text:p/></draw:polygon></draw:g><draw:g draw:style-name="gr2"><draw:line draw:style-name="gr18" draw:text-style-name="P62" svg:x1="16.643cm" svg:y1="3.918cm" svg:x2="16.643cm" svg:y2="3.474cm"><text:p/></draw:line></draw:g><draw:g draw:style-name="gr2"><draw:polygon draw:style-name="gr3" draw:text-style-name="P61" svg:width="0.429cm" svg:height="0.443cm" svg:x="16.704cm" svg:y="3.474cm" svg:viewBox="0 0 430 444" draw:points="0,0 430,0 430,444 0,444"><text:p/></draw:polygon></draw:g><draw:g draw:style-name="gr2"><draw:line draw:style-name="gr18" draw:text-style-name="P62" svg:x1="17.198cm" svg:y1="3.918cm" svg:x2="17.198cm" svg:y2="3.474cm"><text:p/></draw:line></draw:g><draw:g draw:style-name="gr2"><draw:polygon draw:style-name="gr3" draw:text-style-name="P61" svg:width="1.68cm" svg:height="0.443cm" svg:x="17.26cm" svg:y="3.474cm" svg:viewBox="0 0 1681 444" draw:points="0,0 1681,0 1681,444 0,444"><text:p/></draw:polygon></draw:g><draw:g draw:style-name="gr2"><draw:line draw:style-name="gr4" draw:text-style-name="P62" svg:x1="18.941cm" svg:y1="3.918cm" svg:x2="18.941cm" svg:y2="3.474cm"><text:p/></draw:line></draw:g></draw:g><draw:g text:anchor-type="char" draw:z-index="8" draw:style-name="gr1"><draw:g draw:style-name="gr2"><draw:polygon draw:style-name="gr3" draw:text-style-name="P61" svg:width="0.214cm" svg:height="0.444cm" svg:x="3cm" svg:y="4.145cm" svg:viewBox="0 0 215 445" draw:points="0,0 215,0 215,445 0,445"><text:p/></draw:polygon></draw:g><draw:g draw:style-name="gr2"><draw:polygon draw:style-name="gr3" draw:text-style-name="P61" svg:width="0.195cm" svg:height="0.444cm" svg:x="3.214cm" svg:y="4.145cm" svg:viewBox="0 0 196 445" draw:points="0,0 196,0 196,445 0,445"><text:p/></draw:polygon></draw:g><draw:g draw:style-name="gr2"><draw:polygon draw:style-name="gr3" draw:text-style-name="P61" svg:width="2.091cm" svg:height="0.444cm" svg:x="3.411cm" svg:y="4.145cm" svg:viewBox="0 0 2092 445" draw:points="0,0 2092,0 2092,445 0,445"><text:p/></draw:polygon></draw:g><draw:g draw:style-name="gr2"><draw:polygon draw:style-name="gr3" draw:text-style-name="P61" svg:width="0.195cm" svg:height="0.444cm" svg:x="5.503cm" svg:y="4.145cm" svg:viewBox="0 0 196 445" draw:points="0,0 196,0 196,445 0,445"><text:p/></draw:polygon></draw:g><draw:g draw:style-name="gr2"><draw:polygon draw:style-name="gr3" draw:text-style-name="P61" svg:width="1.186cm" svg:height="0.444cm" svg:x="5.699cm" svg:y="4.145cm" svg:viewBox="0 0 1187 445" draw:points="0,0 1187,0 1187,445 0,445"><text:p/></draw:polygon></draw:g><draw:g draw:style-name="gr2"><draw:polygon draw:style-name="gr3" draw:text-style-name="P61" svg:width="0.195cm" svg:height="0.444cm" svg:x="6.886cm" svg:y="4.145cm" svg:viewBox="0 0 196 445" draw:points="0,0 196,0 196,445 0,445"><text:p/></draw:polygon></draw:g><draw:g draw:style-name="gr2"><draw:polygon draw:style-name="gr3" draw:text-style-name="P61" svg:width="2.114cm" svg:height="0.444cm" svg:x="7.082cm" svg:y="4.145cm" svg:viewBox="0 0 2115 445" draw:points="0,0 2115,0 2115,445 0,445"><text:p/></draw:polygon></draw:g><draw:g draw:style-name="gr2"><draw:polygon draw:style-name="gr3" draw:text-style-name="P61" svg:width="0.195cm" svg:height="0.444cm" svg:x="9.197cm" svg:y="4.145cm" svg:viewBox="0 0 196 445" draw:points="0,0 196,0 196,445 0,445"><text:p/></draw:polygon></draw:g><draw:g draw:style-name="gr2"><draw:polygon draw:style-name="gr3" draw:text-style-name="P61" svg:width="0.646cm" svg:height="0.444cm" svg:x="9.393cm" svg:y="4.145cm" svg:viewBox="0 0 647 445" draw:points="0,0 647,0 647,445 0,445"><text:p/></draw:polygon></draw:g><draw:g draw:style-name="gr2"><draw:polygon draw:style-name="gr3" draw:text-style-name="P61" svg:width="0.195cm" svg:height="0.444cm" svg:x="10.04cm" svg:y="4.145cm" svg:viewBox="0 0 196 445" draw:points="0,0 196,0 196,445 0,445"><text:p/></draw:polygon></draw:g><draw:g draw:style-name="gr2"><draw:polygon draw:style-name="gr3" draw:text-style-name="P61" svg:width="1.855cm" svg:height="0.444cm" svg:x="10.235cm" svg:y="4.145cm" svg:viewBox="0 0 1856 445" draw:points="0,0 1856,0 1856,445 0,445"><text:p/></draw:polygon></draw:g><draw:g draw:style-name="gr2"><draw:polygon draw:style-name="gr3" draw:text-style-name="P61" svg:width="0.195cm" svg:height="0.444cm" svg:x="12.092cm" svg:y="4.145cm" svg:viewBox="0 0 196 445" draw:points="0,0 196,0 196,445 0,445"><text:p/></draw:polygon></draw:g><draw:g draw:style-name="gr2"><draw:polygon draw:style-name="gr3" draw:text-style-name="P61" svg:width="1.595cm" svg:height="0.444cm" svg:x="12.288cm" svg:y="4.145cm" svg:viewBox="0 0 1596 445" draw:points="0,0 1596,0 1596,445 0,445"><text:p/></draw:polygon></draw:g><draw:g draw:style-name="gr2"><draw:polygon draw:style-name="gr3" draw:text-style-name="P61" svg:width="0.195cm" svg:height="0.444cm" svg:x="13.884cm" svg:y="4.145cm" svg:viewBox="0 0 196 445" draw:points="0,0 196,0 196,445 0,445"><text:p/></draw:polygon></draw:g><draw:g draw:style-name="gr2"><draw:polygon draw:style-name="gr3" draw:text-style-name="P61" svg:width="0.775cm" svg:height="0.444cm" svg:x="14.08cm" svg:y="4.145cm" svg:viewBox="0 0 776 445" draw:points="0,0 776,0 776,445 0,445"><text:p/></draw:polygon></draw:g><draw:g draw:style-name="gr2"><draw:polygon draw:style-name="gr3" draw:text-style-name="P61" svg:width="0.197cm" svg:height="0.444cm" svg:x="14.856cm" svg:y="4.145cm" svg:viewBox="0 0 198 445" draw:points="0,0 198,0 198,445 0,445"><text:p/></draw:polygon></draw:g><draw:g draw:style-name="gr2"><draw:polygon draw:style-name="gr3" draw:text-style-name="P61" svg:width="0.214cm" svg:height="0.444cm" svg:x="15.053cm" svg:y="4.145cm" svg:viewBox="0 0 215 445" draw:points="0,0 215,0 215,445 0,445"><text:p/></draw:polygon></draw:g><draw:g draw:style-name="gr2"><draw:polygon draw:style-name="gr3" draw:text-style-name="P61" svg:width="0.195cm" svg:height="0.444cm" svg:x="15.269cm" svg:y="4.145cm" svg:viewBox="0 0 196 445" draw:points="0,0 196,0 196,445 0,445"><text:p/></draw:polygon></draw:g><draw:g draw:style-name="gr2"><draw:polygon draw:style-name="gr3" draw:text-style-name="P61" svg:width="1.273cm" svg:height="0.444cm" svg:x="15.464cm" svg:y="4.145cm" svg:viewBox="0 0 1274 445" draw:points="0,0 1274,0 1274,445 0,445"><text:p/></draw:polygon></draw:g><draw:g draw:style-name="gr2"><draw:polygon draw:style-name="gr3" draw:text-style-name="P61" svg:width="0.408cm" svg:height="0.444cm" svg:x="16.738cm" svg:y="4.145cm" svg:viewBox="0 0 409 445" draw:points="0,0 409,0 409,445 0,445"><text:p/></draw:polygon></draw:g><draw:g draw:style-name="gr2"><draw:polygon draw:style-name="gr3" draw:text-style-name="P61" svg:width="0.214cm" svg:height="0.444cm" svg:x="17.146cm" svg:y="4.145cm" svg:viewBox="0 0 215 445" draw:points="0,0 215,0 215,445 0,445"><text:p/></draw:polygon></draw:g><draw:g draw:style-name="gr2"><draw:polygon draw:style-name="gr3" draw:text-style-name="P61" svg:width="0.195cm" svg:height="0.444cm" svg:x="17.362cm" svg:y="4.145cm" svg:viewBox="0 0 196 445" draw:points="0,0 196,0 196,445 0,445"><text:p/></draw:polygon></draw:g><draw:g draw:style-name="gr2"><draw:polygon draw:style-name="gr3" draw:text-style-name="P61" svg:width="0.431cm" svg:height="0.444cm" svg:x="17.557cm" svg:y="4.145cm" svg:viewBox="0 0 432 445" draw:points="0,0 432,0 432,445 0,445"><text:p/></draw:polygon></draw:g><draw:g draw:style-name="gr2"><draw:polygon draw:style-name="gr3" draw:text-style-name="P61" svg:width="0.195cm" svg:height="0.444cm" svg:x="17.99cm" svg:y="4.145cm" svg:viewBox="0 0 196 445" draw:points="0,0 196,0 196,445 0,445"><text:p/></draw:polygon></draw:g><draw:g draw:style-name="gr2"><draw:polygon draw:style-name="gr3" draw:text-style-name="P61" svg:width="0.754cm" svg:height="0.444cm" svg:x="18.186cm" svg:y="4.145cm" svg:viewBox="0 0 755 445" draw:points="0,0 755,0 755,445 0,445"><text:p/></draw:polygon></draw:g><draw:g draw:style-name="gr2"><draw:line draw:style-name="gr4" draw:text-style-name="P62" svg:x1="18.941cm" svg:y1="4.59cm" svg:x2="18.941cm" svg:y2="4.145cm"><text:p/></draw:line></draw:g></draw:g><draw:g text:anchor-type="char" draw:z-index="9" draw:style-name="gr1"><draw:g draw:style-name="gr2"><draw:polygon draw:style-name="gr3" draw:text-style-name="P61" svg:width="1.617cm" svg:height="0.443cm" svg:x="3cm" svg:y="4.814cm" svg:viewBox="0 0 1618 444" draw:points="0,0 1618,0 1618,444 0,444"><text:p/></draw:polygon></draw:g><draw:g draw:style-name="gr2"><draw:line draw:style-name="gr5" draw:text-style-name="P62" svg:x1="4.671cm" svg:y1="5.258cm" svg:x2="4.671cm" svg:y2="4.814cm"><text:p/></draw:line></draw:g><draw:g draw:style-name="gr2"><draw:polygon draw:style-name="gr3" draw:text-style-name="P61" svg:width="0.817cm" svg:height="0.443cm" svg:x="4.725cm" svg:y="4.814cm" svg:viewBox="0 0 818 444" draw:points="0,0 818,0 818,444 0,444"><text:p/></draw:polygon></draw:g><draw:g draw:style-name="gr2"><draw:line draw:style-name="gr5" draw:text-style-name="P62" svg:x1="5.597cm" svg:y1="5.258cm" svg:x2="5.597cm" svg:y2="4.814cm"><text:p/></draw:line></draw:g><draw:g draw:style-name="gr2"><draw:polygon draw:style-name="gr3" draw:text-style-name="P61" svg:width="0.819cm" svg:height="0.443cm" svg:x="5.65cm" svg:y="4.814cm" svg:viewBox="0 0 820 444" draw:points="0,0 820,0 820,444 0,444"><text:p/></draw:polygon></draw:g><draw:g draw:style-name="gr2"><draw:line draw:style-name="gr5" draw:text-style-name="P62" svg:x1="6.523cm" svg:y1="5.258cm" svg:x2="6.523cm" svg:y2="4.814cm"><text:p/></draw:line></draw:g><draw:g draw:style-name="gr2"><draw:polygon draw:style-name="gr3" draw:text-style-name="P61" svg:width="0.214cm" svg:height="0.443cm" svg:x="6.579cm" svg:y="4.814cm" svg:viewBox="0 0 215 444" draw:points="0,0 215,0 215,444 0,444"><text:p/></draw:polygon></draw:g><draw:g draw:style-name="gr2"><draw:line draw:style-name="gr6" draw:text-style-name="P62" svg:x1="6.849cm" svg:y1="5.258cm" svg:x2="6.849cm" svg:y2="4.814cm"><text:p/></draw:line></draw:g><draw:g draw:style-name="gr2"><draw:polygon draw:style-name="gr3" draw:text-style-name="P61" svg:width="1.292cm" svg:height="0.443cm" svg:x="6.903cm" svg:y="4.814cm" svg:viewBox="0 0 1293 444" draw:points="0,0 1293,0 1293,444 0,444"><text:p/></draw:polygon></draw:g><draw:g draw:style-name="gr2"><draw:polygon draw:style-name="gr3" draw:text-style-name="P61" svg:width="0.216cm" svg:height="0.443cm" svg:x="8.196cm" svg:y="4.814cm" svg:viewBox="0 0 217 444" draw:points="0,0 217,0 217,444 0,444"><text:p/></draw:polygon></draw:g><draw:g draw:style-name="gr2"><draw:polygon draw:style-name="gr3" draw:text-style-name="P61" svg:width="0.71cm" svg:height="0.443cm" svg:x="8.413cm" svg:y="4.814cm" svg:viewBox="0 0 711 444" draw:points="0,0 711,0 711,444 0,444"><text:p/></draw:polygon></draw:g><draw:g draw:style-name="gr2"><draw:line draw:style-name="gr5" draw:text-style-name="P62" svg:x1="9.176cm" svg:y1="5.258cm" svg:x2="9.176cm" svg:y2="4.814cm"><text:p/></draw:line></draw:g><draw:g draw:style-name="gr2"><draw:polygon draw:style-name="gr3" draw:text-style-name="P61" svg:width="0.539cm" svg:height="0.443cm" svg:x="9.232cm" svg:y="4.814cm" svg:viewBox="0 0 540 444" draw:points="0,0 540,0 540,444 0,444"><text:p/></draw:polygon></draw:g><draw:g draw:style-name="gr2"><draw:polygon draw:style-name="gr3" draw:text-style-name="P61" svg:width="0.214cm" svg:height="0.443cm" svg:x="9.772cm" svg:y="4.814cm" svg:viewBox="0 0 215 444" draw:points="0,0 215,0 215,444 0,444"><text:p/></draw:polygon></draw:g><draw:g draw:style-name="gr2"><draw:polygon draw:style-name="gr3" draw:text-style-name="P61" svg:width="0.216cm" svg:height="0.443cm" svg:x="9.987cm" svg:y="4.814cm" svg:viewBox="0 0 217 444" draw:points="0,0 217,0 217,444 0,444"><text:p/></draw:polygon></draw:g><draw:g draw:style-name="gr2"><draw:line draw:style-name="gr5" draw:text-style-name="P62" svg:x1="10.258cm" svg:y1="5.258cm" svg:x2="10.258cm" svg:y2="4.814cm"><text:p/></draw:line></draw:g><draw:g draw:style-name="gr2"><draw:polygon draw:style-name="gr3" draw:text-style-name="P61" svg:width="0.516cm" svg:height="0.443cm" svg:x="10.312cm" svg:y="4.814cm" svg:viewBox="0 0 517 444" draw:points="0,0 517,0 517,444 0,444"><text:p/></draw:polygon></draw:g><draw:g draw:style-name="gr2"><draw:line draw:style-name="gr6" draw:text-style-name="P62" svg:x1="10.883cm" svg:y1="5.258cm" svg:x2="10.883cm" svg:y2="4.814cm"><text:p/></draw:line></draw:g><draw:g draw:style-name="gr2"><draw:polygon draw:style-name="gr3" draw:text-style-name="P61" svg:width="1.292cm" svg:height="0.443cm" svg:x="10.937cm" svg:y="4.814cm" svg:viewBox="0 0 1293 444" draw:points="0,0 1293,0 1293,444 0,444"><text:p/></draw:polygon></draw:g><draw:g draw:style-name="gr2"><draw:line draw:style-name="gr6" draw:text-style-name="P62" svg:x1="12.286cm" svg:y1="5.258cm" svg:x2="12.286cm" svg:y2="4.814cm"><text:p/></draw:line></draw:g><draw:g draw:style-name="gr2"><draw:polygon draw:style-name="gr3" draw:text-style-name="P61" svg:width="1.983cm" svg:height="0.443cm" svg:x="12.34cm" svg:y="4.814cm" svg:viewBox="0 0 1984 444" draw:points="0,0 1984,0 1984,444 0,444"><text:p/></draw:polygon></draw:g><draw:g draw:style-name="gr2"><draw:line draw:style-name="gr5" draw:text-style-name="P62" svg:x1="14.378cm" svg:y1="5.258cm" svg:x2="14.378cm" svg:y2="4.814cm"><text:p/></draw:line></draw:g><draw:g draw:style-name="gr2"><draw:polygon draw:style-name="gr3" draw:text-style-name="P61" svg:width="0.408cm" svg:height="0.443cm" svg:x="14.432cm" svg:y="4.814cm" svg:viewBox="0 0 409 444" draw:points="0,0 409,0 409,444 0,444"><text:p/></draw:polygon></draw:g><draw:g draw:style-name="gr2"><draw:line draw:style-name="gr5" draw:text-style-name="P62" svg:x1="14.896cm" svg:y1="5.258cm" svg:x2="14.896cm" svg:y2="4.814cm"><text:p/></draw:line></draw:g><draw:g draw:style-name="gr2"><draw:polygon draw:style-name="gr3" draw:text-style-name="P61" svg:width="2.091cm" svg:height="0.443cm" svg:x="14.949cm" svg:y="4.814cm" svg:viewBox="0 0 2092 444" draw:points="0,0 2092,0 2092,444 0,444"><text:p/></draw:polygon></draw:g><draw:g draw:style-name="gr2"><draw:line draw:style-name="gr5" draw:text-style-name="P62" svg:x1="17.093cm" svg:y1="5.258cm" svg:x2="17.093cm" svg:y2="4.814cm"><text:p/></draw:line></draw:g><draw:g draw:style-name="gr2"><draw:polygon draw:style-name="gr3" draw:text-style-name="P61" svg:width="1.294cm" svg:height="0.443cm" svg:x="17.149cm" svg:y="4.814cm" svg:viewBox="0 0 1295 444" draw:points="0,0 1295,0 1295,444 0,444"><text:p/></draw:polygon></draw:g><draw:g draw:style-name="gr2"><draw:line draw:style-name="gr5" draw:text-style-name="P62" svg:x1="18.497cm" svg:y1="5.258cm" svg:x2="18.497cm" svg:y2="4.814cm"><text:p/></draw:line></draw:g></draw:g><text:span text:style-name="T3">O</text:span><text:span text:style-name="T56"> </text:span><text:span text:style-name="T2">S</text:span><text:span text:style-name="T3">r.</text:span><text:span text:style-name="T53"> </text:span><text:span text:style-name="T5">R</text:span><text:span text:style-name="T2">ogé</text:span><text:span text:style-name="T3">r</text:span><text:span text:style-name="T5">i</text:span><text:span text:style-name="T3">o</text:span><text:span text:style-name="T58"> </text:span><text:span text:style-name="T2">d</text:span><text:span text:style-name="T3">a</text:span><text:span text:style-name="T53"> </text:span><text:span text:style-name="T5">C</text:span><text:span text:style-name="T2">os</text:span><text:span text:style-name="T6">t</text:span><text:span text:style-name="T2">a</text:span><text:span text:style-name="T3">,</text:span><text:span text:style-name="T56"> </text:span><text:span text:style-name="T3">m</text:span><text:span text:style-name="T2">e</text:span><text:span text:style-name="T5">m</text:span><text:span text:style-name="T2">b</text:span><text:span text:style-name="T3">ro</text:span><text:span text:style-name="T52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8"> </text:span><text:span text:style-name="T2">d</text:span><text:span text:style-name="T3">a</text:span><text:span text:style-name="T53"> </text:span><text:span text:style-name="T2">ZE</text:span><text:span text:style-name="T6">I</text:span><text:span text:style-name="T3">S</text:span><text:span text:style-name="T58"> </text:span><text:span text:style-name="T2">Bo</text:span><text:span text:style-name="T3">m</text:span><text:span text:style-name="T56"> </text:span><text:span text:style-name="T2">Ja</text:span><text:span text:style-name="T3">r</text:span><text:span text:style-name="T7">d</text:span><text:span text:style-name="T5">i</text:span><text:span text:style-name="T3">m,</text:span><text:span text:style-name="T56"> </text:span><text:span text:style-name="T2">ped</text:span><text:span text:style-name="T5">i</text:span><text:span text:style-name="T3">u</text:span><text:span text:style-name="T58"> </text:span><text:span text:style-name="T3">a</text:span><text:span text:style-name="T53"> </text:span><text:span text:style-name="T2">pa</text:span><text:span text:style-name="T5">l</text:span><text:span text:style-name="T2">av</text:span><text:span text:style-name="T3">ra</text:span><text:span text:style-name="T57"> </text:span><text:span text:style-name="T3">e</text:span><text:span text:style-name="T58"> </text:span><text:span text:style-name="T6">f</text:span><text:span text:style-name="T2">e</text:span><text:span text:style-name="T3">z </text:span><text:span text:style-name="T2">u</text:span><text:span text:style-name="T3">m</text:span><text:span text:style-name="T54"> </text:span><text:span text:style-name="T2">ape</text:span><text:span text:style-name="T5">l</text:span><text:span text:style-name="T3">o</text:span><text:span text:style-name="T57"> </text:span><text:span text:style-name="T3">à</text:span><text:span text:style-name="T52"> </text:span><text:span text:style-name="T2">S</text:span><text:span text:style-name="T3">r</text:span><text:span text:style-name="T2">a</text:span><text:span text:style-name="T3">.</text:span><text:span text:style-name="T54"> </text:span><text:span text:style-name="T2">Va</text:span><text:span text:style-name="T5">l</text:span><text:span text:style-name="T2">den</text:span><text:span text:style-name="T5">i</text:span><text:span text:style-name="T2">c</text:span><text:span text:style-name="T3">e</text:span><text:span text:style-name="T57"> </text:span><text:span text:style-name="T2">L</text:span><text:span text:style-name="T5">i</text:span><text:span text:style-name="T3">m</text:span><text:span text:style-name="T2">a</text:span><text:span text:style-name="T3">,</text:span><text:span text:style-name="T54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2"> </text:span><text:span text:style-name="T2">d</text:span><text:span text:style-name="T3">o</text:span><text:span text:style-name="T53"> </text:span><text:span text:style-name="T43">M</text:span><text:span text:style-name="T2">ov</text:span><text:span text:style-name="T6">i</text:span><text:span text:style-name="T3">m</text:span><text:span text:style-name="T2">en</text:span><text:span text:style-name="T5">t</text:span><text:span text:style-name="T3">o</text:span><text:span text:style-name="T52"> </text:span><text:span text:style-name="T5">N</text:span><text:span text:style-name="T2">o</text:span><text:span text:style-name="T7">v</text:span><text:span text:style-name="T3">a</text:span><text:span text:style-name="T53"> </text:span><text:span text:style-name="T2">E</text:span><text:span text:style-name="T3">ra</text:span><text:span text:style-name="T52"> </text:span><text:span text:style-name="T2">d</text:span><text:span text:style-name="T3">o</text:span><text:span text:style-name="T52"> </text:span><text:span text:style-name="T5">H</text:span><text:span text:style-name="T2">en</text:span><text:span text:style-name="T3">r</text:span><text:span text:style-name="T5">i</text:span><text:span text:style-name="T6">q</text:span><text:span text:style-name="T2">u</text:span><text:span text:style-name="T3">e</text:span><text:span text:style-name="T52"> </text:span><text:span text:style-name="T2">Jo</text:span><text:span text:style-name="T5">r</text:span><text:span text:style-name="T2">ge</text:span><text:span text:style-name="T3">. </text:span><text:span text:style-name="T2">So</text:span><text:span text:style-name="T5">li</text:span><text:span text:style-name="T2">c</text:span><text:span text:style-name="T5">i</text:span><text:span text:style-name="T6">t</text:span><text:span text:style-name="T2">o</text:span><text:span text:style-name="T3">u</text:span><text:span text:style-name="T36"> </text:span><text:span text:style-name="T3">a</text:span><text:span text:style-name="T62"> </text:span><text:span text:style-name="T3">r</text:span><text:span text:style-name="T2">e</text:span><text:span text:style-name="T5">ti</text:span><text:span text:style-name="T3">r</text:span><text:span text:style-name="T2">ad</text:span><text:span text:style-name="T3">a</text:span><text:span text:style-name="T36"> </text:span><text:span text:style-name="T2">d</text:span><text:span text:style-name="T3">e</text:span><text:span text:style-name="T36"> </text:span><text:span text:style-name="T2">su</text:span><text:span text:style-name="T3">a</text:span><text:span text:style-name="T36"> </text:span><text:span text:style-name="T2">cand</text:span><text:span text:style-name="T5">i</text:span><text:span text:style-name="T2">da</text:span><text:span text:style-name="T6">t</text:span><text:span text:style-name="T2">u</text:span><text:span text:style-name="T3">r</text:span><text:span text:style-name="T2">a</text:span><text:span text:style-name="T3">,</text:span><text:span text:style-name="T34"> </text:span><text:span text:style-name="T6">j</text:span><text:span text:style-name="T2">us</text:span><text:span text:style-name="T5">ti</text:span><text:span text:style-name="T6">f</text:span><text:span text:style-name="T5">i</text:span><text:span text:style-name="T2">cand</text:span><text:span text:style-name="T3">o</text:span><text:span text:style-name="T59"> </text:span><text:span text:style-name="T2">qu</text:span><text:span text:style-name="T3">e</text:span><text:span text:style-name="T36"> </text:span><text:span text:style-name="T2">en</text:span><text:span text:style-name="T6">t</text:span><text:span text:style-name="T5">r</text:span><text:span text:style-name="T3">e</text:span><text:span text:style-name="T62"> </text:span><text:span text:style-name="T2">o</text:span><text:span text:style-name="T3">s</text:span><text:span text:style-name="T36"> </text:span><text:span text:style-name="T2">cand</text:span><text:span text:style-name="T5">i</text:span><text:span text:style-name="T2">da</text:span><text:span text:style-name="T6">t</text:span><text:span text:style-name="T2">o</text:span><text:span text:style-name="T3">s</text:span><text:span text:style-name="T36"> </text:span><text:span text:style-name="T5">j</text:span><text:span text:style-name="T3">á</text:span><text:span text:style-name="T36"> </text:span><text:span text:style-name="T2">ha</text:span><text:span text:style-name="T7">v</text:span><text:span text:style-name="T6">i</text:span><text:span text:style-name="T3">a</text:span><text:span text:style-name="T37"> </text:span><text:span text:style-name="T2">u</text:span><text:span text:style-name="T3">m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57"> </text:span><text:span text:style-name="T2">d</text:span><text:span text:style-name="T3">a</text:span><text:span text:style-name="T58"> </text:span><text:span text:style-name="T2">c</text:span><text:span text:style-name="T5">l</text:span><text:span text:style-name="T2">ass</text:span><text:span text:style-name="T3">e</text:span><text:span text:style-name="T58"> </text:span><text:span text:style-name="T2">pa</text:span><text:span text:style-name="T6">t</text:span><text:span text:style-name="T5">r</text:span><text:span text:style-name="T2">ona</text:span><text:span text:style-name="T5">l</text:span><text:span text:style-name="T3">,</text:span><text:span text:style-name="T70"> </text:span><text:span text:style-name="T2">u</text:span><text:span text:style-name="T3">m</text:span><text:span text:style-name="T56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8"> </text:span><text:span text:style-name="T2">qu</text:span><text:span text:style-name="T3">e</text:span><text:span text:style-name="T58"> </text:span><text:span text:style-name="T2">d</text:span><text:span text:style-name="T5">i</text:span><text:span text:style-name="T2">spon</text:span><text:span text:style-name="T5">i</text:span><text:span text:style-name="T2">b</text:span><text:span text:style-name="T5">i</text:span><text:span text:style-name="T6">l</text:span><text:span text:style-name="T5">i</text:span><text:span text:style-name="T2">za</text:span><text:span text:style-name="T3">rá</text:span><text:span text:style-name="T58"> </text:span><text:span text:style-name="T2">apo</text:span><text:span text:style-name="T5">i</text:span><text:span text:style-name="T3">o</text:span><text:span text:style-name="T70"> </text:span><text:span text:style-name="T5">j</text:span><text:span text:style-name="T2">u</text:span><text:span text:style-name="T3">r</text:span><text:span text:style-name="T5">í</text:span><text:span text:style-name="T2">d</text:span><text:span text:style-name="T5">i</text:span><text:span text:style-name="T2">c</text:span><text:span text:style-name="T3">o</text:span><text:span text:style-name="T58"> </text:span><text:span text:style-name="T3">e</text:span><text:span text:style-name="T58"> </text:span><text:span text:style-name="T2">qu</text:span><text:span text:style-name="T3">e a</text:span><text:span text:style-name="T79"> </text:span><text:span text:style-name="T2">S</text:span><text:span text:style-name="T3">r</text:span><text:span text:style-name="T2">a</text:span><text:span text:style-name="T3">.</text:span><text:span text:style-name="T51"> </text:span><text:span text:style-name="T5">C</text:span><text:span text:style-name="T2">a</text:span><text:span text:style-name="T3">m</text:span><text:span text:style-name="T5">il</text:span><text:span text:style-name="T3">a</text:span><text:span text:style-name="T48"> </text:span><text:span text:style-name="T5">C</text:span><text:span text:style-name="T2">ab</text:span><text:span text:style-name="T3">r</text:span><text:span text:style-name="T2">a</text:span><text:span text:style-name="T5">l</text:span><text:span text:style-name="T3">,</text:span><text:span text:style-name="T49"> </text:span><text:span text:style-name="T2">d</text:span><text:span text:style-name="T3">o</text:span><text:span text:style-name="T48"> </text:span><text:span text:style-name="T6">I</text:span><text:span text:style-name="T2">n</text:span><text:span text:style-name="T7">s</text:span><text:span text:style-name="T6">t</text:span><text:span text:style-name="T5">i</text:span><text:span text:style-name="T6">t</text:span><text:span text:style-name="T2">u</text:span><text:span text:style-name="T5">t</text:span><text:span text:style-name="T3">o</text:span><text:span text:style-name="T79"> </text:span><text:span text:style-name="T2">Ve</text:span><text:span text:style-name="T3">r</text:span><text:span text:style-name="T2">de</text:span><text:span text:style-name="T5">l</text:span><text:span text:style-name="T2">u</text:span><text:span text:style-name="T7">z</text:span><text:span text:style-name="T3">,</text:span><text:span text:style-name="T35"> </text:span><text:span text:style-name="T3">é</text:span><text:span text:style-name="T79"> </text:span><text:span text:style-name="T2">co</text:span><text:span text:style-name="T3">m</text:span><text:span text:style-name="T2">ponen</text:span><text:span text:style-name="T5">t</text:span><text:span text:style-name="T3">e</text:span><text:span text:style-name="T48"> </text:span><text:span text:style-name="T2">a</text:span><text:span text:style-name="T6">t</text:span><text:span text:style-name="T2">uan</text:span><text:span text:style-name="T5">t</text:span><text:span text:style-name="T3">e</text:span><text:span text:style-name="T79"> </text:span><text:span text:style-name="T2">d</text:span><text:span text:style-name="T3">o</text:span><text:span text:style-name="T48"> </text:span><text:span text:style-name="T5">C</text:span><text:span text:style-name="T2">a</text:span><text:span text:style-name="T3">m</text:span><text:span text:style-name="T2">p</text:span><text:span text:style-name="T3">o</text:span><text:span text:style-name="T48"> </text:span><text:span text:style-name="T2">Popu</text:span><text:span text:style-name="T5">l</text:span><text:span text:style-name="T2">a</text:span><text:span text:style-name="T3">r</text:span><text:span text:style-name="T51"> </text:span><text:span text:style-name="T2">d</text:span><text:span text:style-name="T3">o </text:span><text:span text:style-name="T2">P</text:span><text:span text:style-name="T5">l</text:span><text:span text:style-name="T2">an</text:span><text:span text:style-name="T3">o</text:span><text:span text:style-name="T53"> </text:span><text:span text:style-name="T5">Di</text:span><text:span text:style-name="T3">r</text:span><text:span text:style-name="T2">e</text:span><text:span text:style-name="T6">t</text:span><text:span text:style-name="T2">o</text:span><text:span text:style-name="T5">r</text:span><text:span text:style-name="T3">,</text:span><text:span text:style-name="T56"> </text:span><text:span text:style-name="T2">qu</text:span><text:span text:style-name="T3">e</text:span><text:span text:style-name="T57"> </text:span><text:span text:style-name="T3">é</text:span><text:span text:style-name="T58"> </text:span><text:span text:style-name="T6">f</text:span><text:span text:style-name="T2">o</text:span><text:span text:style-name="T5">rm</text:span><text:span text:style-name="T2">ad</text:span><text:span text:style-name="T3">o</text:span><text:span text:style-name="T57"> </text:span><text:span text:style-name="T2">po</text:span><text:span text:style-name="T3">r</text:span><text:span text:style-name="T56"> </text:span><text:span text:style-name="T2">u</text:span><text:span text:style-name="T3">m</text:span><text:span text:style-name="T60"> </text:span><text:span text:style-name="T2">con</text:span><text:span text:style-name="T6">j</text:span><text:span text:style-name="T2">un</text:span><text:span text:style-name="T5">t</text:span><text:span text:style-name="T3">o</text:span><text:span text:style-name="T57"> </text:span><text:span text:style-name="T2">d</text:span><text:span text:style-name="T3">e</text:span><text:span text:style-name="T53"> </text:span><text:span text:style-name="T2">en</text:span><text:span text:style-name="T6">t</text:span><text:span text:style-name="T5">i</text:span><text:span text:style-name="T2">dades</text:span><text:span text:style-name="T3">,</text:span><text:span text:style-name="T53"> </text:span><text:span text:style-name="T6">O</text:span><text:span text:style-name="T5">NG</text:span><text:span text:style-name="T6">'</text:span><text:span text:style-name="T2">s</text:span><text:span text:style-name="T3">,</text:span><text:span text:style-name="T56"> </text:span><text:span text:style-name="T5">m</text:span><text:span text:style-name="T2">e</text:span><text:span text:style-name="T3">m</text:span><text:span text:style-name="T2">b</text:span><text:span text:style-name="T5">r</text:span><text:span text:style-name="T2">o</text:span><text:span text:style-name="T3">s</text:span><text:span text:style-name="T57"> </text:span><text:span text:style-name="T2">d</text:span><text:span text:style-name="T3">a</text:span><text:span text:style-name="T53"> </text:span><text:span text:style-name="T2">acade</text:span><text:span text:style-name="T3">m</text:span><text:span text:style-name="T5">i</text:span><text:span text:style-name="T3">a e</text:span><text:span text:style-name="T86"> </text:span><text:span text:style-name="T3">m</text:span><text:span text:style-name="T2">o</text:span><text:span text:style-name="T7">v</text:span><text:span text:style-name="T5">i</text:span><text:span text:style-name="T3">m</text:span><text:span text:style-name="T2">en</text:span><text:span text:style-name="T6">t</text:span><text:span text:style-name="T2">o</text:span><text:span text:style-name="T3">s</text:span><text:span text:style-name="T66"> </text:span><text:span text:style-name="T2">soc</text:span><text:span text:style-name="T5">i</text:span><text:span text:style-name="T2">a</text:span><text:span text:style-name="T5">i</text:span><text:span text:style-name="T3">s</text:span><text:span text:style-name="T32"> </text:span><text:span text:style-name="T2">o</text:span><text:span text:style-name="T3">r</text:span><text:span text:style-name="T2">gan</text:span><text:span text:style-name="T5">i</text:span><text:span text:style-name="T7">z</text:span><text:span text:style-name="T2">ado</text:span><text:span text:style-name="T3">s</text:span><text:span text:style-name="T32"> </text:span><text:span text:style-name="T2">qu</text:span><text:span text:style-name="T3">e</text:span><text:span text:style-name="T86"> </text:span><text:span text:style-name="T2">p</text:span><text:span text:style-name="T3">r</text:span><text:span text:style-name="T2">e</text:span><text:span text:style-name="T5">t</text:span><text:span text:style-name="T2">ende</text:span><text:span text:style-name="T3">m</text:span><text:span text:style-name="T67"> </text:span><text:span text:style-name="T2">con</text:span><text:span text:style-name="T6">t</text:span><text:span text:style-name="T5">ri</text:span><text:span text:style-name="T2">bu</text:span><text:span text:style-name="T5">i</text:span><text:span text:style-name="T3">r</text:span><text:span text:style-name="T31"> </text:span><text:span text:style-name="T2">pa</text:span><text:span text:style-name="T3">ra</text:span><text:span text:style-name="T86"> </text:span><text:span text:style-name="T3">a</text:span><text:span text:style-name="T86"> </text:span><text:span text:style-name="T2">cons</text:span><text:span text:style-name="T6">t</text:span><text:span text:style-name="T5">r</text:span><text:span text:style-name="T2">uç</text:span><text:span text:style-name="T7">ã</text:span><text:span text:style-name="T3">o</text:span><text:span text:style-name="T86"> </text:span><text:span text:style-name="T2">d</text:span><text:span text:style-name="T3">e</text:span><text:span text:style-name="T32"> </text:span><text:span text:style-name="T2">u</text:span><text:span text:style-name="T3">ma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 m</text:span><text:span text:style-name="T2">a</text:span><text:span text:style-name="T5">i</text:span><text:span text:style-name="T3">s</text:span><text:span text:style-name="T5"> </text:span><text:span text:style-name="T6">j</text:span><text:span text:style-name="T2">us</text:span><text:span text:style-name="T5">t</text:span><text:span text:style-name="T3">a</text:span><text:span text:style-name="T5"> </text:span><text:span text:style-name="T3">e </text:span><text:span text:style-name="T2">de</text:span><text:span text:style-name="T3">m</text:span><text:span text:style-name="T2">o</text:span><text:span text:style-name="T7">c</text:span><text:span text:style-name="T5">r</text:span><text:span text:style-name="T2">á</text:span><text:span text:style-name="T6">t</text:span><text:span text:style-name="T5">i</text:span><text:span text:style-name="T2">ca</text:span><text:span text:style-name="T3">, </text:span><text:span text:style-name="T2">en</text:span><text:span text:style-name="T5">t</text:span><text:span text:style-name="T2">ã</text:span><text:span text:style-name="T3">o </text:span><text:span text:style-name="T2">e</text:span><text:span text:style-name="T5">l</text:span><text:span text:style-name="T3">a </text:span><text:span text:style-name="T2">pode</text:span><text:span text:style-name="T3">r</text:span><text:span text:style-name="T5">i</text:span><text:span text:style-name="T3">a</text:span><text:span text:style-name="T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</text:span><text:span text:style-name="T3">r</text:span><text:span text:style-name="T7"> </text:span><text:span text:style-name="T2">o</text:span><text:span text:style-name="T3">s</text:span><text:span text:style-name="T5"> </text:span><text:span text:style-name="T3">m</text:span><text:span text:style-name="T2">o</text:span><text:span text:style-name="T7">v</text:span><text:span text:style-name="T5">i</text:span><text:span text:style-name="T3">m</text:span><text:span text:style-name="T2">en</text:span><text:span text:style-name="T6">t</text:span><text:span text:style-name="T2">o</text:span><text:span text:style-name="T3">s</text:span><text:span text:style-name="T5"> </text:span><text:span text:style-name="T2">soc</text:span><text:span text:style-name="T5">i</text:span><text:span text:style-name="T2">a</text:span><text:span text:style-name="T5">i</text:span><text:span text:style-name="T2">s</text:span><text:span text:style-name="T3">.</text:span></text:p>
      <text:p text:style-name="P20"/>
      <text:p text:style-name="P5"/>
      <text:p text:style-name="P29"><text:span text:style-name="T3">A</text:span><text:span text:style-name="T70"> </text:span><text:span text:style-name="T2">S</text:span><text:span text:style-name="T3">r</text:span><text:span text:style-name="T2">a</text:span><text:span text:style-name="T3">.</text:span><text:span text:style-name="T70"> </text:span><text:span text:style-name="T2">Va</text:span><text:span text:style-name="T5">l</text:span><text:span text:style-name="T2">den</text:span><text:span text:style-name="T5">i</text:span><text:span text:style-name="T2">c</text:span><text:span text:style-name="T3">e</text:span><text:span text:style-name="T70"> </text:span><text:span text:style-name="T2">L</text:span><text:span text:style-name="T5">i</text:span><text:span text:style-name="T3">m</text:span><text:span text:style-name="T2">a</text:span><text:span text:style-name="T3">,</text:span><text:span text:style-name="T39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70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58"> </text:span><text:span text:style-name="T2">d</text:span><text:span text:style-name="T3">o</text:span><text:span text:style-name="T70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70"> </text:span><text:span text:style-name="T5">N</text:span><text:span text:style-name="T2">ov</text:span><text:span text:style-name="T3">a</text:span><text:span text:style-name="T70"> </text:span><text:span text:style-name="T2">E</text:span><text:span text:style-name="T3">ra</text:span><text:span text:style-name="T70"> </text:span><text:span text:style-name="T2">d</text:span><text:span text:style-name="T3">o</text:span><text:span text:style-name="T70"> </text:span><text:span text:style-name="T5">H</text:span><text:span text:style-name="T2">en</text:span><text:span text:style-name="T3">r</text:span><text:span text:style-name="T5">i</text:span><text:span text:style-name="T2">qu</text:span><text:span text:style-name="T3">e</text:span><text:span text:style-name="T70"> </text:span><text:span text:style-name="T2">Jo</text:span><text:span text:style-name="T5">r</text:span><text:span text:style-name="T2">ge</text:span><text:span text:style-name="T3">, </text:span><text:span text:style-name="T2">a</text:span><text:span text:style-name="T6">f</text:span><text:span text:style-name="T5">i</text:span><text:span text:style-name="T3">r</text:span><text:span text:style-name="T5">m</text:span><text:span text:style-name="T2">o</text:span><text:span text:style-name="T3">u</text:span><text:span text:style-name="T61"> </text:span><text:span text:style-name="T2">qu</text:span><text:span text:style-name="T3">e</text:span><text:span text:style-name="T61"> </text:span><text:span text:style-name="T6">n</text:span><text:span text:style-name="T2">ã</text:span><text:span text:style-name="T3">o</text:span><text:span text:style-name="T61"> </text:span><text:span text:style-name="T5">i</text:span><text:span text:style-name="T3">r</text:span><text:span text:style-name="T5">i</text:span><text:span text:style-name="T3">a</text:span><text:span text:style-name="T84"> </text:span><text:span text:style-name="T3">r</text:span><text:span text:style-name="T2">e</text:span><text:span text:style-name="T5">ti</text:span><text:span text:style-name="T3">r</text:span><text:span text:style-name="T2">a</text:span><text:span text:style-name="T3">r</text:span><text:span text:style-name="T63"> </text:span><text:span text:style-name="T2">su</text:span><text:span text:style-name="T3">a</text:span><text:span text:style-name="T84"> </text:span><text:span text:style-name="T2">cand</text:span><text:span text:style-name="T5">i</text:span><text:span text:style-name="T2">da</text:span><text:span text:style-name="T6">t</text:span><text:span text:style-name="T2">u</text:span><text:span text:style-name="T5">r</text:span><text:span text:style-name="T2">a</text:span><text:span text:style-name="T3">,</text:span><text:span text:style-name="T84"> </text:span><text:span text:style-name="T2">po</text:span><text:span text:style-name="T5">i</text:span><text:span text:style-name="T3">s</text:span><text:span text:style-name="T84"> </text:span><text:span text:style-name="T2">e</text:span><text:span text:style-name="T5">l</text:span><text:span text:style-name="T3">a</text:span><text:span text:style-name="T84"> </text:span><text:span text:style-name="T6">t</text:span><text:span text:style-name="T2">a</text:span><text:span text:style-name="T5">m</text:span><text:span text:style-name="T2">bé</text:span><text:span text:style-name="T3">m</text:span><text:span text:style-name="T63"> </text:span><text:span text:style-name="T3">r</text:span><text:span text:style-name="T2">ea</text:span><text:span text:style-name="T5">li</text:span><text:span text:style-name="T7">z</text:span><text:span text:style-name="T3">a</text:span><text:span text:style-name="T65"> </text:span><text:span text:style-name="T2">u</text:span><text:span text:style-name="T3">m</text:span><text:span text:style-name="T63"> </text:span><text:span text:style-name="T6">t</text:span><text:span text:style-name="T5">r</text:span><text:span text:style-name="T2">aba</text:span><text:span text:style-name="T5">l</text:span><text:span text:style-name="T2">h</text:span><text:span text:style-name="T3">o</text:span><text:span text:style-name="T85"> </text:span><text:span text:style-name="T2">soc</text:span><text:span text:style-name="T5">i</text:span><text:span text:style-name="T2">a</text:span><text:span text:style-name="T3">l r</text:span><text:span text:style-name="T2">e</text:span><text:span text:style-name="T5">l</text:span><text:span text:style-name="T2">e</text:span><text:span text:style-name="T7">v</text:span><text:span text:style-name="T2">an</text:span><text:span text:style-name="T6">t</text:span><text:span text:style-name="T3">e</text:span><text:span text:style-name="T5"> </text:span><text:span text:style-name="T3">e</text:span><text:span text:style-name="T5"> </text:span><text:span text:style-name="T6">t</text:span><text:span text:style-name="T2">e</text:span><text:span text:style-name="T3">m</text:span><text:span text:style-name="T2"> co</text:span><text:span text:style-name="T3">m</text:span><text:span text:style-name="T7">p</text:span><text:span text:style-name="T2">e</text:span><text:span text:style-name="T5">t</text:span><text:span text:style-name="T2">ênc</text:span><text:span text:style-name="T5">i</text:span><text:span text:style-name="T3">a </text:span><text:span text:style-name="T2">pa</text:span><text:span text:style-name="T3">ra</text:span><text:span text:style-name="T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</text:span><text:span text:style-name="T3">r</text:span><text:span text:style-name="T7"> </text:span><text:span text:style-name="T2">o</text:span><text:span text:style-name="T3">s</text:span><text:span text:style-name="T6"> </text:span><text:span text:style-name="T3">m</text:span><text:span text:style-name="T2">o</text:span><text:span text:style-name="T7">v</text:span><text:span text:style-name="T5">i</text:span><text:span text:style-name="T3">m</text:span><text:span text:style-name="T2">en</text:span><text:span text:style-name="T5">t</text:span><text:span text:style-name="T2">o</text:span><text:span text:style-name="T3">s</text:span><text:span text:style-name="T5"> </text:span><text:span text:style-name="T2">soc</text:span><text:span text:style-name="T5">i</text:span><text:span text:style-name="T2">a</text:span><text:span text:style-name="T5">i</text:span><text:span text:style-name="T2">s</text:span><text:span text:style-name="T3">.</text:span></text:p>
      <text:p text:style-name="P21"/>
      <text:p text:style-name="P5"/>
      <text:p text:style-name="P28"><text:span text:style-name="T5">D</text:span><text:span text:style-name="T2">es</text:span><text:span text:style-name="T6">t</text:span><text:span text:style-name="T3">a</text:span><text:span text:style-name="T80"> </text:span><text:span text:style-name="T6">f</text:span><text:span text:style-name="T2">o</text:span><text:span text:style-name="T5">r</text:span><text:span text:style-name="T3">m</text:span><text:span text:style-name="T2">a</text:span><text:span text:style-name="T3">,</text:span><text:span text:style-name="T55"> </text:span><text:span text:style-name="T2">cad</text:span><text:span text:style-name="T3">a</text:span><text:span text:style-name="T4"> </text:span><text:span text:style-name="T2">u</text:span><text:span text:style-name="T3">m</text:span><text:span text:style-name="T55"> </text:span><text:span text:style-name="T2">do</text:span><text:span text:style-name="T3">s</text:span><text:span text:style-name="T54"> </text:span><text:span text:style-name="T2">qua</text:span><text:span text:style-name="T5">t</text:span><text:span text:style-name="T3">ro</text:span><text:span text:style-name="T4"> </text:span><text:span text:style-name="T2">conco</text:span><text:span text:style-name="T3">r</text:span><text:span text:style-name="T5">r</text:span><text:span text:style-name="T2">en</text:span><text:span text:style-name="T6">t</text:span><text:span text:style-name="T2">e</text:span><text:span text:style-name="T3">s <text:s/></text:span><text:span text:style-name="T6">t</text:span><text:span text:style-name="T2">e</text:span><text:span text:style-name="T7">v</text:span><text:span text:style-name="T3">e</text:span><text:span text:style-name="T54"> </text:span><text:span text:style-name="T2">u</text:span><text:span text:style-name="T3">m</text:span><text:span text:style-name="T55"> </text:span><text:span text:style-name="T3">m</text:span><text:span text:style-name="T5">i</text:span><text:span text:style-name="T2">nu</text:span><text:span text:style-name="T6">t</text:span><text:span text:style-name="T3">o</text:span><text:span text:style-name="T4"> </text:span><text:span text:style-name="T2">pa</text:span><text:span text:style-name="T3">ra</text:span><text:span text:style-name="T4"> </text:span><text:span text:style-name="T2">de</text:span><text:span text:style-name="T6">f</text:span><text:span text:style-name="T2">ende</text:span><text:span text:style-name="T3">r <text:s/>a</text:span><text:span text:style-name="T54"> </text:span><text:span text:style-name="T2">su</text:span><text:span text:style-name="T3">a </text:span><text:span text:style-name="T2">cand</text:span><text:span text:style-name="T5">i</text:span><text:span text:style-name="T2">da</text:span><text:span text:style-name="T6">t</text:span><text:span text:style-name="T2">u</text:span><text:span text:style-name="T5">r</text:span><text:span text:style-name="T3">a</text:span><text:span text:style-name="T58"> </text:span><text:span text:style-name="T2">e</text:span><text:span text:style-name="T3">,</text:span><text:span text:style-name="T70"> </text:span><text:span text:style-name="T2">e</text:span><text:span text:style-name="T3">m</text:span><text:span text:style-name="T56"> </text:span><text:span text:style-name="T2">segu</text:span><text:span text:style-name="T5">i</text:span><text:span text:style-name="T2">da</text:span><text:span text:style-name="T3">,</text:span><text:span text:style-name="T70"> </text:span><text:span text:style-name="T6">f</text:span><text:span text:style-name="T2">o</text:span><text:span text:style-name="T3">i</text:span><text:span text:style-name="T56"> </text:span><text:span text:style-name="T5">i</text:span><text:span text:style-name="T2">n</text:span><text:span text:style-name="T5">i</text:span><text:span text:style-name="T2">c</text:span><text:span text:style-name="T5">i</text:span><text:span text:style-name="T2">ad</text:span><text:span text:style-name="T3">a</text:span><text:span text:style-name="T70"> </text:span><text:span text:style-name="T3">a</text:span><text:span text:style-name="T58"> </text:span><text:span text:style-name="T7">v</text:span><text:span text:style-name="T2">o</text:span><text:span text:style-name="T6">t</text:span><text:span text:style-name="T2">açã</text:span><text:span text:style-name="T3">o</text:span><text:span text:style-name="T58"> </text:span><text:span text:style-name="T2">do</text:span><text:span text:style-name="T3">s</text:span><text:span text:style-name="T58"> </text:span><text:span text:style-name="T3">m</text:span><text:span text:style-name="T2">e</text:span><text:span text:style-name="T5">m</text:span><text:span text:style-name="T2">b</text:span><text:span text:style-name="T3">r</text:span><text:span text:style-name="T2">o</text:span><text:span text:style-name="T3">s</text:span><text:span text:style-name="T57"> </text:span><text:span text:style-name="T2">d</text:span><text:span text:style-name="T3">a</text:span><text:span text:style-name="T58"> </text:span><text:span text:style-name="T2">Soc</text:span><text:span text:style-name="T5">i</text:span><text:span text:style-name="T2">edad</text:span><text:span text:style-name="T3">e</text:span><text:span text:style-name="T70"> </text:span><text:span text:style-name="T5">Ci</text:span><text:span text:style-name="T2">v</text:span><text:span text:style-name="T5">i</text:span><text:span text:style-name="T6">l</text:span><text:span text:style-name="T3">,</text:span><text:span text:style-name="T70"> </text:span><text:span text:style-name="T2">a</text:span><text:span text:style-name="T6">t</text:span><text:span text:style-name="T5">r</text:span><text:span text:style-name="T2">a</text:span><text:span text:style-name="T7">v</text:span><text:span text:style-name="T2">é</text:span><text:span text:style-name="T3">s </text:span><text:span text:style-name="T2">d</text:span><text:span text:style-name="T3">o</text:span><text:span text:style-name="T60"> </text:span><text:span text:style-name="T2">cha</text:span><text:span text:style-name="T3">t</text:span><text:span text:style-name="T58"> </text:span><text:span text:style-name="T2">d</text:span><text:span text:style-name="T3">a</text:span><text:span text:style-name="T60"> </text:span><text:span text:style-name="T7">v</text:span><text:span text:style-name="T6">i</text:span><text:span text:style-name="T2">deocon</text:span><text:span text:style-name="T6">f</text:span><text:span text:style-name="T2">e</text:span><text:span text:style-name="T5">r</text:span><text:span text:style-name="T2">ênc</text:span><text:span text:style-name="T5">i</text:span><text:span text:style-name="T2">a</text:span><text:span text:style-name="T3">.</text:span><text:span text:style-name="T58"> </text:span><text:span text:style-name="T2">Fo</text:span><text:span text:style-name="T3">i</text:span><text:span text:style-name="T57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ad</text:span><text:span text:style-name="T3">o</text:span><text:span text:style-name="T56"> </text:span><text:span text:style-name="T2">qu</text:span><text:span text:style-name="T3">e</text:span><text:span text:style-name="T60"> </text:span><text:span text:style-name="T2">cad</text:span><text:span text:style-name="T3">a</text:span><text:span text:style-name="T56"> </text:span><text:span text:style-name="T3">m</text:span><text:span text:style-name="T2">e</text:span><text:span text:style-name="T5">m</text:span><text:span text:style-name="T2">b</text:span><text:span text:style-name="T3">ro</text:span><text:span text:style-name="T60"> </text:span><text:span text:style-name="T2">pod</text:span><text:span text:style-name="T5">i</text:span><text:span text:style-name="T3">a</text:span><text:span text:style-name="T56"> </text:span><text:span text:style-name="T7">v</text:span><text:span text:style-name="T2">o</text:span><text:span text:style-name="T6">t</text:span><text:span text:style-name="T2">a</text:span><text:span text:style-name="T3">r</text:span><text:span text:style-name="T58"> </text:span><text:span text:style-name="T2">e</text:span><text:span text:style-name="T3">m</text:span><text:span text:style-name="T53"> </text:span><text:span text:style-name="T2">a</text:span><text:span text:style-name="T5">t</text:span><text:span text:style-name="T3">é</text:span><text:span text:style-name="T56"> </text:span><text:span text:style-name="T3">3 </text:span><text:span text:style-name="T2">cand</text:span><text:span text:style-name="T5">i</text:span><text:span text:style-name="T2">da</text:span><text:span text:style-name="T6">t</text:span><text:span text:style-name="T2">os</text:span><text:span text:style-name="T3">.</text:span></text:p>
      <text:p text:style-name="P16"/>
      <text:p text:style-name="P5"/>
      <text:p text:style-name="P38"><draw:g text:anchor-type="char" draw:z-index="10" draw:style-name="gr1"><draw:g draw:style-name="gr2"><draw:polygon draw:style-name="gr3" draw:text-style-name="P61" svg:width="1.682cm" svg:height="0.444cm" svg:x="4.186cm" svg:y="0.13cm" svg:viewBox="0 0 1683 445" draw:points="0,0 1683,0 1683,445 0,445"><text:p/></draw:polygon></draw:g><draw:g draw:style-name="gr2"><draw:polygon draw:style-name="gr3" draw:text-style-name="P61" svg:width="0.193cm" svg:height="0.444cm" svg:x="5.869cm" svg:y="0.13cm" svg:viewBox="0 0 194 445" draw:points="0,0 194,0 194,445 0,445"><text:p/></draw:polygon></draw:g><draw:g draw:style-name="gr2"><draw:polygon draw:style-name="gr3" draw:text-style-name="P61" svg:width="1.378cm" svg:height="0.444cm" svg:x="6.063cm" svg:y="0.13cm" svg:viewBox="0 0 1379 445" draw:points="0,0 1379,0 1379,445 0,445"><text:p/></draw:polygon></draw:g><draw:g draw:style-name="gr2"><draw:polygon draw:style-name="gr3" draw:text-style-name="P61" svg:width="0.193cm" svg:height="0.444cm" svg:x="7.441cm" svg:y="0.13cm" svg:viewBox="0 0 194 445" draw:points="0,0 194,0 194,445 0,445"><text:p/></draw:polygon></draw:g><draw:g draw:style-name="gr2"><draw:polygon draw:style-name="gr3" draw:text-style-name="P61" svg:width="1.423cm" svg:height="0.444cm" svg:x="7.635cm" svg:y="0.13cm" svg:viewBox="0 0 1424 445" draw:points="0,0 1424,0 1424,445 0,445"><text:p/></draw:polygon></draw:g><draw:g draw:style-name="gr2"><draw:polygon draw:style-name="gr3" draw:text-style-name="P61" svg:width="0.193cm" svg:height="0.444cm" svg:x="9.06cm" svg:y="0.13cm" svg:viewBox="0 0 194 445" draw:points="0,0 194,0 194,445 0,445"><text:p/></draw:polygon></draw:g><draw:g draw:style-name="gr2"><draw:polygon draw:style-name="gr3" draw:text-style-name="P61" svg:width="2.394cm" svg:height="0.444cm" svg:x="9.254cm" svg:y="0.13cm" svg:viewBox="0 0 2395 445" draw:points="0,0 2395,0 2395,445 0,445"><text:p/></draw:polygon></draw:g><draw:g draw:style-name="gr2"><draw:polygon draw:style-name="gr3" draw:text-style-name="P61" svg:width="0.193cm" svg:height="0.444cm" svg:x="11.648cm" svg:y="0.13cm" svg:viewBox="0 0 194 445" draw:points="0,0 194,0 194,445 0,445"><text:p/></draw:polygon></draw:g><draw:g draw:style-name="gr2"><draw:polygon draw:style-name="gr3" draw:text-style-name="P61" svg:width="0.431cm" svg:height="0.444cm" svg:x="11.842cm" svg:y="0.13cm" svg:viewBox="0 0 432 445" draw:points="0,0 432,0 432,445 0,445"><text:p/></draw:polygon></draw:g><draw:g draw:style-name="gr2"><draw:polygon draw:style-name="gr3" draw:text-style-name="P61" svg:width="0.193cm" svg:height="0.444cm" svg:x="12.274cm" svg:y="0.13cm" svg:viewBox="0 0 194 445" draw:points="0,0 194,0 194,445 0,445"><text:p/></draw:polygon></draw:g><draw:g draw:style-name="gr2"><draw:polygon draw:style-name="gr3" draw:text-style-name="P61" svg:width="1.357cm" svg:height="0.444cm" svg:x="12.469cm" svg:y="0.13cm" svg:viewBox="0 0 1358 445" draw:points="0,0 1358,0 1358,445 0,445"><text:p/></draw:polygon></draw:g><draw:g draw:style-name="gr2"><draw:polygon draw:style-name="gr3" draw:text-style-name="P61" svg:width="0.408cm" svg:height="0.444cm" svg:x="13.827cm" svg:y="0.13cm" svg:viewBox="0 0 409 445" draw:points="0,0 409,0 409,445 0,445"><text:p/></draw:polygon></draw:g><draw:g draw:style-name="gr2"><draw:polygon draw:style-name="gr3" draw:text-style-name="P61" svg:width="0.216cm" svg:height="0.444cm" svg:x="14.237cm" svg:y="0.13cm" svg:viewBox="0 0 217 445" draw:points="0,0 217,0 217,445 0,445"><text:p/></draw:polygon></draw:g><draw:g draw:style-name="gr2"><draw:polygon draw:style-name="gr3" draw:text-style-name="P61" svg:width="0.193cm" svg:height="0.444cm" svg:x="14.454cm" svg:y="0.13cm" svg:viewBox="0 0 194 445" draw:points="0,0 194,0 194,445 0,445"><text:p/></draw:polygon></draw:g><draw:g draw:style-name="gr2"><draw:polygon draw:style-name="gr3" draw:text-style-name="P61" svg:width="2.049cm" svg:height="0.444cm" svg:x="14.648cm" svg:y="0.13cm" svg:viewBox="0 0 2050 445" draw:points="0,0 2050,0 2050,445 0,445"><text:p/></draw:polygon></draw:g><draw:g draw:style-name="gr2"><draw:polygon draw:style-name="gr3" draw:text-style-name="P61" svg:width="0.193cm" svg:height="0.444cm" svg:x="16.697cm" svg:y="0.13cm" svg:viewBox="0 0 194 445" draw:points="0,0 194,0 194,445 0,445"><text:p/></draw:polygon></draw:g><draw:g draw:style-name="gr2"><draw:polygon draw:style-name="gr3" draw:text-style-name="P61" svg:width="0.301cm" svg:height="0.444cm" svg:x="16.891cm" svg:y="0.13cm" svg:viewBox="0 0 302 445" draw:points="0,0 302,0 302,445 0,445"><text:p/></draw:polygon></draw:g><draw:g draw:style-name="gr2"><draw:polygon draw:style-name="gr3" draw:text-style-name="P61" svg:width="0.193cm" svg:height="0.444cm" svg:x="17.193cm" svg:y="0.13cm" svg:viewBox="0 0 194 445" draw:points="0,0 194,0 194,445 0,445"><text:p/></draw:polygon></draw:g><draw:g draw:style-name="gr2"><draw:polygon draw:style-name="gr3" draw:text-style-name="P61" svg:width="1.553cm" svg:height="0.444cm" svg:x="17.387cm" svg:y="0.13cm" svg:viewBox="0 0 1554 445" draw:points="0,0 1554,0 1554,445 0,445"><text:p/></draw:polygon></draw:g><draw:g draw:style-name="gr2"><draw:line draw:style-name="gr4" draw:text-style-name="P62" svg:x1="18.941cm" svg:y1="0.575cm" svg:x2="18.941cm" svg:y2="0.13cm"><text:p/></draw:line></draw:g></draw:g><draw:g text:anchor-type="char" draw:z-index="11" draw:style-name="gr1"><draw:g draw:style-name="gr2"><draw:polygon draw:style-name="gr3" draw:text-style-name="P61" svg:width="1.789cm" svg:height="0.444cm" svg:x="3cm" svg:y="0.799cm" svg:viewBox="0 0 1790 445" draw:points="0,0 1790,0 1790,445 0,445"><text:p/></draw:polygon></draw:g><draw:g draw:style-name="gr2"><draw:line draw:style-name="gr5" draw:text-style-name="P62" svg:x1="4.845cm" svg:y1="1.244cm" svg:x2="4.845cm" svg:y2="0.799cm"><text:p/></draw:line></draw:g><draw:g draw:style-name="gr2"><draw:polygon draw:style-name="gr3" draw:text-style-name="P61" svg:width="0.948cm" svg:height="0.444cm" svg:x="4.898cm" svg:y="0.799cm" svg:viewBox="0 0 949 445" draw:points="0,0 949,0 949,445 0,445"><text:p/></draw:polygon></draw:g><draw:g draw:style-name="gr2"><draw:line draw:style-name="gr5" draw:text-style-name="P62" svg:x1="5.902cm" svg:y1="1.244cm" svg:x2="5.902cm" svg:y2="0.799cm"><text:p/></draw:line></draw:g><draw:g draw:style-name="gr2"><draw:polygon draw:style-name="gr3" draw:text-style-name="P61" svg:width="0.431cm" svg:height="0.444cm" svg:x="5.955cm" svg:y="0.799cm" svg:viewBox="0 0 432 445" draw:points="0,0 432,0 432,445 0,445"><text:p/></draw:polygon></draw:g><draw:g draw:style-name="gr2"><draw:line draw:style-name="gr5" draw:text-style-name="P62" svg:x1="6.44cm" svg:y1="1.244cm" svg:x2="6.44cm" svg:y2="0.799cm"><text:p/></draw:line></draw:g><draw:g draw:style-name="gr2"><draw:polygon draw:style-name="gr3" draw:text-style-name="P61" svg:width="0.495cm" svg:height="0.444cm" svg:x="6.493cm" svg:y="0.799cm" svg:viewBox="0 0 496 445" draw:points="0,0 496,0 496,445 0,445"><text:p/></draw:polygon></draw:g><draw:g draw:style-name="gr2"><draw:line draw:style-name="gr5" draw:text-style-name="P62" svg:x1="7.045cm" svg:y1="1.244cm" svg:x2="7.045cm" svg:y2="0.799cm"><text:p/></draw:line></draw:g><draw:g draw:style-name="gr2"><draw:polygon draw:style-name="gr3" draw:text-style-name="P61" svg:width="1.034cm" svg:height="0.444cm" svg:x="7.098cm" svg:y="0.799cm" svg:viewBox="0 0 1035 445" draw:points="0,0 1035,0 1035,445 0,445"><text:p/></draw:polygon></draw:g><draw:g draw:style-name="gr2"><draw:line draw:style-name="gr5" draw:text-style-name="P62" svg:x1="8.188cm" svg:y1="1.244cm" svg:x2="8.188cm" svg:y2="0.799cm"><text:p/></draw:line></draw:g><draw:g draw:style-name="gr2"><draw:polygon draw:style-name="gr3" draw:text-style-name="P61" svg:width="2.07cm" svg:height="0.444cm" svg:x="8.241cm" svg:y="0.799cm" svg:viewBox="0 0 2071 445" draw:points="0,0 2071,0 2071,445 0,445"><text:p/></draw:polygon></draw:g><draw:g draw:style-name="gr2"><draw:line draw:style-name="gr5" draw:text-style-name="P62" svg:x1="10.366cm" svg:y1="1.244cm" svg:x2="10.366cm" svg:y2="0.799cm"><text:p/></draw:line></draw:g><draw:g draw:style-name="gr2"><draw:polygon draw:style-name="gr3" draw:text-style-name="P61" svg:width="0.216cm" svg:height="0.444cm" svg:x="10.419cm" svg:y="0.799cm" svg:viewBox="0 0 217 445" draw:points="0,0 217,0 217,445 0,445"><text:p/></draw:polygon></draw:g><draw:g draw:style-name="gr2"><draw:line draw:style-name="gr5" draw:text-style-name="P62" svg:x1="10.691cm" svg:y1="1.244cm" svg:x2="10.691cm" svg:y2="0.799cm"><text:p/></draw:line></draw:g><draw:g draw:style-name="gr2"><draw:polygon draw:style-name="gr3" draw:text-style-name="P61" svg:width="0.431cm" svg:height="0.444cm" svg:x="10.743cm" svg:y="0.799cm" svg:viewBox="0 0 432 445" draw:points="0,0 432,0 432,445 0,445"><text:p/></draw:polygon></draw:g><draw:g draw:style-name="gr2"><draw:line draw:style-name="gr5" draw:text-style-name="P62" svg:x1="11.229cm" svg:y1="1.244cm" svg:x2="11.229cm" svg:y2="0.799cm"><text:p/></draw:line></draw:g><draw:g draw:style-name="gr2"><draw:polygon draw:style-name="gr3" draw:text-style-name="P61" svg:width="0.71cm" svg:height="0.444cm" svg:x="11.282cm" svg:y="0.799cm" svg:viewBox="0 0 711 445" draw:points="0,0 711,0 711,445 0,445"><text:p/></draw:polygon></draw:g><draw:g draw:style-name="gr2"><draw:line draw:style-name="gr5" draw:text-style-name="P62" svg:x1="12.049cm" svg:y1="1.244cm" svg:x2="12.049cm" svg:y2="0.799cm"><text:p/></draw:line></draw:g><draw:g draw:style-name="gr2"><draw:polygon draw:style-name="gr3" draw:text-style-name="P61" svg:width="1.207cm" svg:height="0.444cm" svg:x="12.102cm" svg:y="0.799cm" svg:viewBox="0 0 1208 445" draw:points="0,0 1208,0 1208,445 0,445"><text:p/></draw:polygon></draw:g><draw:g draw:style-name="gr2"><draw:line draw:style-name="gr5" draw:text-style-name="P62" svg:x1="13.363cm" svg:y1="1.244cm" svg:x2="13.363cm" svg:y2="0.799cm"><text:p/></draw:line></draw:g><draw:g draw:style-name="gr2"><draw:polygon draw:style-name="gr3" draw:text-style-name="P61" svg:width="1.25cm" svg:height="0.444cm" svg:x="13.418cm" svg:y="0.799cm" svg:viewBox="0 0 1251 445" draw:points="0,0 1251,0 1251,445 0,445"><text:p/></draw:polygon></draw:g></draw:g><text:span text:style-name="T3">O</text:span><text:span text:style-name="T67"> </text:span><text:span text:style-name="T2">S</text:span><text:span text:style-name="T3">r.</text:span><text:span text:style-name="T67"> </text:span><text:span text:style-name="T2">F</text:span><text:span text:style-name="T3">r</text:span><text:span text:style-name="T2">anc</text:span><text:span text:style-name="T5">i</text:span><text:span text:style-name="T2">sc</text:span><text:span text:style-name="T3">o</text:span><text:span text:style-name="T66"> </text:span><text:span text:style-name="T5">M</text:span><text:span text:style-name="T2">a</text:span><text:span text:style-name="T3">r</text:span><text:span text:style-name="T6">t</text:span><text:span text:style-name="T5">i</text:span><text:span text:style-name="T2">ns</text:span><text:span text:style-name="T3">,</text:span><text:span text:style-name="T67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86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66"> </text:span><text:span text:style-name="T2">d</text:span><text:span text:style-name="T3">a</text:span><text:span text:style-name="T77"> </text:span><text:span text:style-name="T2">Assoc</text:span><text:span text:style-name="T5">i</text:span><text:span text:style-name="T2">açã</text:span><text:span text:style-name="T3">o</text:span><text:span text:style-name="T86"> </text:span><text:span text:style-name="T2">Bene</text:span><text:span text:style-name="T6">f</text:span><text:span text:style-name="T5">i</text:span><text:span text:style-name="T2">cen</text:span><text:span text:style-name="T6">t</text:span><text:span text:style-name="T3">e</text:span><text:span text:style-name="T66"> </text:span><text:span text:style-name="T3">O</text:span><text:span text:style-name="T67"> </text:span><text:span text:style-name="T2">Pe</text:span><text:span text:style-name="T6">q</text:span><text:span text:style-name="T2">uen</text:span><text:span text:style-name="T3">o </text:span><text:span text:style-name="T5">N</text:span><text:span text:style-name="T2">a</text:span><text:span text:style-name="T7">z</text:span><text:span text:style-name="T2">a</text:span><text:span text:style-name="T3">r</text:span><text:span text:style-name="T2">eno</text:span><text:span text:style-name="T3">, </text:span><text:span text:style-name="T7">v</text:span><text:span text:style-name="T2">o</text:span><text:span text:style-name="T6">t</text:span><text:span text:style-name="T2">o</text:span><text:span text:style-name="T3">u </text:span><text:span text:style-name="T2">n</text:span><text:span text:style-name="T3">o</text:span><text:span text:style-name="T5"> </text:span><text:span text:style-name="T2">S</text:span><text:span text:style-name="T3">r. </text:span><text:span text:style-name="T2">B</text:span><text:span text:style-name="T3">r</text:span><text:span text:style-name="T2">un</text:span><text:span text:style-name="T3">o</text:span><text:span text:style-name="T5"> M</text:span><text:span text:style-name="T2">on</text:span><text:span text:style-name="T6">t</text:span><text:span text:style-name="T2">eneg</text:span><text:span text:style-name="T5">r</text:span><text:span text:style-name="T3">o</text:span><text:span text:style-name="T5"> </text:span><text:span text:style-name="T3">e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 </text:span><text:span text:style-name="T5">C</text:span><text:span text:style-name="T2">ab</text:span><text:span text:style-name="T3">r</text:span><text:span text:style-name="T2">a</text:span><text:span text:style-name="T5">l</text:span><text:span text:style-name="T3">.</text:span></text:p>
      <text:p text:style-name="P18"/>
      <text:p text:style-name="P5"/>
      <text:p text:style-name="P39"><draw:g text:anchor-type="char" draw:z-index="12" draw:style-name="gr1"><draw:g draw:style-name="gr2"><draw:polygon draw:style-name="gr3" draw:text-style-name="P61" svg:width="0.301cm" svg:height="0.444cm" svg:x="3cm" svg:y="0.127cm" svg:viewBox="0 0 302 445" draw:points="0,0 302,0 302,445 0,445"><text:p/></draw:polygon></draw:g><draw:g draw:style-name="gr2"><draw:line draw:style-name="gr16" draw:text-style-name="P62" svg:x1="3.367cm" svg:y1="0.572cm" svg:x2="3.367cm" svg:y2="0.127cm"><text:p/></draw:line></draw:g><draw:g draw:style-name="gr2"><draw:polygon draw:style-name="gr3" draw:text-style-name="P61" svg:width="0.495cm" svg:height="0.444cm" svg:x="3.429cm" svg:y="0.127cm" svg:viewBox="0 0 496 445" draw:points="0,0 496,0 496,445 0,445"><text:p/></draw:polygon></draw:g><draw:g draw:style-name="gr2"><draw:line draw:style-name="gr10" draw:text-style-name="P62" svg:x1="3.99cm" svg:y1="0.572cm" svg:x2="3.99cm" svg:y2="0.127cm"><text:p/></draw:line></draw:g><draw:g draw:style-name="gr2"><draw:polygon draw:style-name="gr3" draw:text-style-name="P61" svg:width="1.617cm" svg:height="0.444cm" svg:x="4.057cm" svg:y="0.127cm" svg:viewBox="0 0 1618 445" draw:points="0,0 1618,0 1618,445 0,445"><text:p/></draw:polygon></draw:g><draw:g draw:style-name="gr2"><draw:line draw:style-name="gr16" draw:text-style-name="P62" svg:x1="5.74cm" svg:y1="0.572cm" svg:x2="5.74cm" svg:y2="0.127cm"><text:p/></draw:line></draw:g><draw:g draw:style-name="gr2"><draw:polygon draw:style-name="gr3" draw:text-style-name="P61" svg:width="1.509cm" svg:height="0.444cm" svg:x="5.803cm" svg:y="0.127cm" svg:viewBox="0 0 1510 445" draw:points="0,0 1510,0 1510,445 0,445"><text:p/></draw:polygon></draw:g><draw:g draw:style-name="gr2"><draw:line draw:style-name="gr16" draw:text-style-name="P62" svg:x1="7.378cm" svg:y1="0.572cm" svg:x2="7.378cm" svg:y2="0.127cm"><text:p/></draw:line></draw:g><draw:g draw:style-name="gr2"><draw:polygon draw:style-name="gr3" draw:text-style-name="P61" svg:width="1.423cm" svg:height="0.444cm" svg:x="7.441cm" svg:y="0.127cm" svg:viewBox="0 0 1424 445" draw:points="0,0 1424,0 1424,445 0,445"><text:p/></draw:polygon></draw:g><draw:g draw:style-name="gr2"><draw:line draw:style-name="gr10" draw:text-style-name="P62" svg:x1="8.931cm" svg:y1="0.572cm" svg:x2="8.931cm" svg:y2="0.127cm"><text:p/></draw:line></draw:g><draw:g draw:style-name="gr2"><draw:polygon draw:style-name="gr3" draw:text-style-name="P61" svg:width="2.393cm" svg:height="0.444cm" svg:x="8.995cm" svg:y="0.127cm" svg:viewBox="0 0 2394 445" draw:points="0,0 2394,0 2394,445 0,445"><text:p/></draw:polygon></draw:g><draw:g draw:style-name="gr2"><draw:line draw:style-name="gr10" draw:text-style-name="P62" svg:x1="11.455cm" svg:y1="0.572cm" svg:x2="11.455cm" svg:y2="0.127cm"><text:p/></draw:line></draw:g><draw:g draw:style-name="gr2"><draw:polygon draw:style-name="gr3" draw:text-style-name="P61" svg:width="0.429cm" svg:height="0.444cm" svg:x="11.52cm" svg:y="0.127cm" svg:viewBox="0 0 430 445" draw:points="0,0 430,0 430,445 0,445"><text:p/></draw:polygon></draw:g><draw:g draw:style-name="gr2"><draw:line draw:style-name="gr10" draw:text-style-name="P62" svg:x1="12.016cm" svg:y1="0.572cm" svg:x2="12.016cm" svg:y2="0.127cm"><text:p/></draw:line></draw:g><draw:g draw:style-name="gr2"><draw:polygon draw:style-name="gr3" draw:text-style-name="P61" svg:width="0.883cm" svg:height="0.444cm" svg:x="12.08cm" svg:y="0.127cm" svg:viewBox="0 0 884 445" draw:points="0,0 884,0 884,445 0,445"><text:p/></draw:polygon></draw:g><draw:g draw:style-name="gr2"><draw:line draw:style-name="gr10" draw:text-style-name="P62" svg:x1="13.029cm" svg:y1="0.572cm" svg:x2="13.029cm" svg:y2="0.127cm"><text:p/></draw:line></draw:g><draw:g draw:style-name="gr2"><draw:polygon draw:style-name="gr3" draw:text-style-name="P61" svg:width="0.948cm" svg:height="0.444cm" svg:x="13.096cm" svg:y="0.127cm" svg:viewBox="0 0 949 445" draw:points="0,0 949,0 949,445 0,445"><text:p/></draw:polygon></draw:g><draw:g draw:style-name="gr2"><draw:line draw:style-name="gr16" draw:text-style-name="P62" svg:x1="14.108cm" svg:y1="0.572cm" svg:x2="14.108cm" svg:y2="0.127cm"><text:p/></draw:line></draw:g><draw:g draw:style-name="gr2"><draw:polygon draw:style-name="gr3" draw:text-style-name="P61" svg:width="0.431cm" svg:height="0.444cm" svg:x="14.172cm" svg:y="0.127cm" svg:viewBox="0 0 432 445" draw:points="0,0 432,0 432,445 0,445"><text:p/></draw:polygon></draw:g><draw:g draw:style-name="gr2"><draw:line draw:style-name="gr16" draw:text-style-name="P62" svg:x1="14.669cm" svg:y1="0.572cm" svg:x2="14.669cm" svg:y2="0.127cm"><text:p/></draw:line></draw:g><draw:g draw:style-name="gr2"><draw:polygon draw:style-name="gr3" draw:text-style-name="P61" svg:width="0.495cm" svg:height="0.444cm" svg:x="14.733cm" svg:y="0.127cm" svg:viewBox="0 0 496 445" draw:points="0,0 496,0 496,445 0,445"><text:p/></draw:polygon></draw:g><draw:g draw:style-name="gr2"><draw:line draw:style-name="gr10" draw:text-style-name="P62" svg:x1="15.295cm" svg:y1="0.572cm" svg:x2="15.295cm" svg:y2="0.127cm"><text:p/></draw:line></draw:g><draw:g draw:style-name="gr2"><draw:polygon draw:style-name="gr3" draw:text-style-name="P61" svg:width="1.034cm" svg:height="0.444cm" svg:x="15.36cm" svg:y="0.127cm" svg:viewBox="0 0 1035 445" draw:points="0,0 1035,0 1035,445 0,445"><text:p/></draw:polygon></draw:g><draw:g draw:style-name="gr2"><draw:line draw:style-name="gr16" draw:text-style-name="P62" svg:x1="16.458cm" svg:y1="0.572cm" svg:x2="16.458cm" svg:y2="0.127cm"><text:p/></draw:line></draw:g><draw:g draw:style-name="gr2"><draw:polygon draw:style-name="gr3" draw:text-style-name="P61" svg:width="2.07cm" svg:height="0.444cm" svg:x="16.525cm" svg:y="0.127cm" svg:viewBox="0 0 2071 445" draw:points="0,0 2071,0 2071,445 0,445"><text:p/></draw:polygon></draw:g><draw:g draw:style-name="gr2"><draw:line draw:style-name="gr10" draw:text-style-name="P62" svg:x1="18.661cm" svg:y1="0.572cm" svg:x2="18.661cm" svg:y2="0.127cm"><text:p/></draw:line></draw:g><draw:g draw:style-name="gr2"><draw:polygon draw:style-name="gr3" draw:text-style-name="P61" svg:width="0.214cm" svg:height="0.444cm" svg:x="18.726cm" svg:y="0.127cm" svg:viewBox="0 0 215 445" draw:points="0,0 215,0 215,445 0,445"><text:p/></draw:polygon></draw:g><draw:g draw:style-name="gr2"><draw:line draw:style-name="gr4" draw:text-style-name="P62" svg:x1="18.941cm" svg:y1="0.572cm" svg:x2="18.941cm" svg:y2="0.127cm"><text:p/></draw:line></draw:g></draw:g><draw:g text:anchor-type="char" draw:z-index="13" draw:style-name="gr1"><draw:g draw:style-name="gr2"><draw:polygon draw:style-name="gr3" draw:text-style-name="P61" svg:width="0.429cm" svg:height="0.443cm" svg:x="3cm" svg:y="0.795cm" svg:viewBox="0 0 430 444" draw:points="0,0 430,0 430,444 0,444"><text:p/></draw:polygon></draw:g><draw:g draw:style-name="gr2"><draw:line draw:style-name="gr5" draw:text-style-name="P62" svg:x1="3.485cm" svg:y1="1.239cm" svg:x2="3.485cm" svg:y2="0.795cm"><text:p/></draw:line></draw:g><draw:g draw:style-name="gr2"><draw:polygon draw:style-name="gr3" draw:text-style-name="P61" svg:width="0.495cm" svg:height="0.443cm" svg:x="3.538cm" svg:y="0.795cm" svg:viewBox="0 0 496 444" draw:points="0,0 496,0 496,444 0,444"><text:p/></draw:polygon></draw:g><draw:g draw:style-name="gr2"><draw:line draw:style-name="gr6" draw:text-style-name="P62" svg:x1="4.087cm" svg:y1="1.239cm" svg:x2="4.087cm" svg:y2="0.795cm"><text:p/></draw:line></draw:g><draw:g draw:style-name="gr2"><draw:polygon draw:style-name="gr3" draw:text-style-name="P61" svg:width="1.292cm" svg:height="0.443cm" svg:x="4.143cm" svg:y="0.795cm" svg:viewBox="0 0 1293 444" draw:points="0,0 1293,0 1293,444 0,444"><text:p/></draw:polygon></draw:g><draw:g draw:style-name="gr2"><draw:polygon draw:style-name="gr3" draw:text-style-name="P61" svg:width="0.216cm" svg:height="0.443cm" svg:x="5.436cm" svg:y="0.795cm" svg:viewBox="0 0 217 444" draw:points="0,0 217,0 217,444 0,444"><text:p/></draw:polygon></draw:g><draw:g draw:style-name="gr2"><draw:polygon draw:style-name="gr3" draw:text-style-name="P61" svg:width="0.214cm" svg:height="0.443cm" svg:x="5.653cm" svg:y="0.795cm" svg:viewBox="0 0 215 444" draw:points="0,0 215,0 215,444 0,444"><text:p/></draw:polygon></draw:g><draw:g draw:style-name="gr2"><draw:line draw:style-name="gr5" draw:text-style-name="P62" svg:x1="5.923cm" svg:y1="1.239cm" svg:x2="5.923cm" svg:y2="0.795cm"><text:p/></draw:line></draw:g><draw:g draw:style-name="gr2"><draw:polygon draw:style-name="gr3" draw:text-style-name="P61" svg:width="0.927cm" svg:height="0.443cm" svg:x="5.975cm" svg:y="0.795cm" svg:viewBox="0 0 928 444" draw:points="0,0 928,0 928,444 0,444"><text:p/></draw:polygon></draw:g></draw:g><text:span text:style-name="T3">O</text:span><text:span text:style-name="T56"> </text:span><text:span text:style-name="T2">S</text:span><text:span text:style-name="T3">r.</text:span><text:span text:style-name="T70"> </text:span><text:span text:style-name="T6">G</text:span><text:span text:style-name="T2">e</text:span><text:span text:style-name="T5">r</text:span><text:span text:style-name="T3">m</text:span><text:span text:style-name="T2">an</text:span><text:span text:style-name="T3">o</text:span><text:span text:style-name="T58"> </text:span><text:span text:style-name="T2">Be</text:span><text:span text:style-name="T5">l</text:span><text:span text:style-name="T2">ch</text:span><text:span text:style-name="T5">i</text:span><text:span text:style-name="T2">o</text:span><text:span text:style-name="T3">r,</text:span><text:span text:style-name="T70"> </text:span><text:span text:style-name="T3">m</text:span><text:span text:style-name="T2">e</text:span><text:span text:style-name="T5">m</text:span><text:span text:style-name="T2">b</text:span><text:span text:style-name="T3">ro</text:span><text:span text:style-name="T58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8"> </text:span><text:span text:style-name="T2">d</text:span><text:span text:style-name="T3">a</text:span><text:span text:style-name="T70"> </text:span><text:span text:style-name="T5">CD</text:span><text:span text:style-name="T2">L</text:span><text:span text:style-name="T3">,</text:span><text:span text:style-name="T70"> </text:span><text:span text:style-name="T7">v</text:span><text:span text:style-name="T2">o</text:span><text:span text:style-name="T6">t</text:span><text:span text:style-name="T2">o</text:span><text:span text:style-name="T3">u</text:span><text:span text:style-name="T70"> </text:span><text:span text:style-name="T2">n</text:span><text:span text:style-name="T3">o</text:span><text:span text:style-name="T58"> </text:span><text:span text:style-name="T2">S</text:span><text:span text:style-name="T3">r.</text:span><text:span text:style-name="T70"> </text:span><text:span text:style-name="T2">B</text:span><text:span text:style-name="T3">r</text:span><text:span text:style-name="T2">un</text:span><text:span text:style-name="T3">o</text:span><text:span text:style-name="T58"> </text:span><text:span text:style-name="T5">M</text:span><text:span text:style-name="T2">on</text:span><text:span text:style-name="T6">t</text:span><text:span text:style-name="T2">eneg</text:span><text:span text:style-name="T3">ro</text:span><text:span text:style-name="T58"> </text:span><text:span text:style-name="T3">e </text:span><text:span text:style-name="T2">n</text:span><text:span text:style-name="T3">o</text:span><text:span text:style-name="T5"> </text:span><text:span text:style-name="T2">S</text:span><text:span text:style-name="T3">r. </text:span><text:span text:style-name="T2">Sebas</text:span><text:span text:style-name="T6">t</text:span><text:span text:style-name="T1">i</text:span><text:span text:style-name="T2">ã</text:span><text:span text:style-name="T3">o </text:span><text:span text:style-name="T5">N</text:span><text:span text:style-name="T2">e</text:span><text:span text:style-name="T6">t</text:span><text:span text:style-name="T2">o</text:span><text:span text:style-name="T3">.</text:span></text:p>
      <text:p text:style-name="P16"/>
      <text:p text:style-name="P5"/>
      <text:p text:style-name="P39"><draw:g text:anchor-type="char" draw:z-index="14" draw:style-name="gr1"><draw:g draw:style-name="gr2"><draw:polygon draw:style-name="gr3" draw:text-style-name="P61" svg:width="0.301cm" svg:height="0.444cm" svg:x="3cm" svg:y="0.127cm" svg:viewBox="0 0 302 445" draw:points="0,0 302,0 302,445 0,445"><text:p/></draw:polygon></draw:g><draw:g draw:style-name="gr2"><draw:line draw:style-name="gr14" draw:text-style-name="P62" svg:x1="3.376cm" svg:y1="0.572cm" svg:x2="3.376cm" svg:y2="0.127cm"><text:p/></draw:line></draw:g><draw:g draw:style-name="gr2"><draw:polygon draw:style-name="gr3" draw:text-style-name="P61" svg:width="0.495cm" svg:height="0.444cm" svg:x="3.45cm" svg:y="0.127cm" svg:viewBox="0 0 496 445" draw:points="0,0 496,0 496,445 0,445"><text:p/></draw:polygon></draw:g><draw:g draw:style-name="gr2"><draw:line draw:style-name="gr15" draw:text-style-name="P62" svg:x1="4.02cm" svg:y1="0.572cm" svg:x2="4.02cm" svg:y2="0.127cm"><text:p/></draw:line></draw:g><draw:g draw:style-name="gr2"><draw:polygon draw:style-name="gr3" draw:text-style-name="P61" svg:width="1.294cm" svg:height="0.444cm" svg:x="4.094cm" svg:y="0.127cm" svg:viewBox="0 0 1295 445" draw:points="0,0 1295,0 1295,445 0,445"><text:p/></draw:polygon></draw:g><draw:g draw:style-name="gr2"><draw:polygon draw:style-name="gr3" draw:text-style-name="P61" svg:width="0.214cm" svg:height="0.444cm" svg:x="5.39cm" svg:y="0.127cm" svg:viewBox="0 0 215 445" draw:points="0,0 215,0 215,445 0,445"><text:p/></draw:polygon></draw:g><draw:g draw:style-name="gr2"><draw:polygon draw:style-name="gr3" draw:text-style-name="P61" svg:width="0.216cm" svg:height="0.444cm" svg:x="5.604cm" svg:y="0.127cm" svg:viewBox="0 0 217 445" draw:points="0,0 217,0 217,445 0,445"><text:p/></draw:polygon></draw:g><draw:g draw:style-name="gr2"><draw:line draw:style-name="gr14" draw:text-style-name="P62" svg:x1="5.895cm" svg:y1="0.572cm" svg:x2="5.895cm" svg:y2="0.127cm"><text:p/></draw:line></draw:g><draw:g draw:style-name="gr2"><draw:polygon draw:style-name="gr3" draw:text-style-name="P61" svg:width="0.927cm" svg:height="0.444cm" svg:x="5.969cm" svg:y="0.127cm" svg:viewBox="0 0 928 445" draw:points="0,0 928,0 928,445 0,445"><text:p/></draw:polygon></draw:g><draw:g draw:style-name="gr2"><draw:line draw:style-name="gr15" draw:text-style-name="P62" svg:x1="6.974cm" svg:y1="0.572cm" svg:x2="6.974cm" svg:y2="0.127cm"><text:p/></draw:line></draw:g><draw:g draw:style-name="gr2"><draw:polygon draw:style-name="gr3" draw:text-style-name="P61" svg:width="1.422cm" svg:height="0.444cm" svg:x="7.047cm" svg:y="0.127cm" svg:viewBox="0 0 1423 445" draw:points="0,0 1423,0 1423,445 0,445"><text:p/></draw:polygon></draw:g><draw:g draw:style-name="gr2"><draw:line draw:style-name="gr15" draw:text-style-name="P62" svg:x1="8.547cm" svg:y1="0.572cm" svg:x2="8.547cm" svg:y2="0.127cm"><text:p/></draw:line></draw:g><draw:g draw:style-name="gr2"><draw:polygon draw:style-name="gr3" draw:text-style-name="P61" svg:width="2.393cm" svg:height="0.444cm" svg:x="8.622cm" svg:y="0.127cm" svg:viewBox="0 0 2394 445" draw:points="0,0 2394,0 2394,445 0,445"><text:p/></draw:polygon></draw:g><draw:g draw:style-name="gr2"><draw:line draw:style-name="gr15" draw:text-style-name="P62" svg:x1="11.091cm" svg:y1="0.572cm" svg:x2="11.091cm" svg:y2="0.127cm"><text:p/></draw:line></draw:g><draw:g draw:style-name="gr2"><draw:polygon draw:style-name="gr3" draw:text-style-name="P61" svg:width="0.431cm" svg:height="0.444cm" svg:x="11.165cm" svg:y="0.127cm" svg:viewBox="0 0 432 445" draw:points="0,0 432,0 432,445 0,445"><text:p/></draw:polygon></draw:g><draw:g draw:style-name="gr2"><draw:line draw:style-name="gr14" draw:text-style-name="P62" svg:x1="11.67cm" svg:y1="0.572cm" svg:x2="11.67cm" svg:y2="0.127cm"><text:p/></draw:line></draw:g><draw:g draw:style-name="gr2"><draw:polygon draw:style-name="gr3" draw:text-style-name="P61" svg:width="0.775cm" svg:height="0.444cm" svg:x="11.744cm" svg:y="0.127cm" svg:viewBox="0 0 776 445" draw:points="0,0 776,0 776,445 0,445"><text:p/></draw:polygon></draw:g><draw:g draw:style-name="gr2"><draw:line draw:style-name="gr15" draw:text-style-name="P62" svg:x1="12.596cm" svg:y1="0.572cm" svg:x2="12.596cm" svg:y2="0.127cm"><text:p/></draw:line></draw:g><draw:g draw:style-name="gr2"><draw:polygon draw:style-name="gr3" draw:text-style-name="P61" svg:width="0.948cm" svg:height="0.444cm" svg:x="12.671cm" svg:y="0.127cm" svg:viewBox="0 0 949 445" draw:points="0,0 949,0 949,445 0,445"><text:p/></draw:polygon></draw:g><draw:g draw:style-name="gr2"><draw:line draw:style-name="gr15" draw:text-style-name="P62" svg:x1="13.695cm" svg:y1="0.572cm" svg:x2="13.695cm" svg:y2="0.127cm"><text:p/></draw:line></draw:g><draw:g draw:style-name="gr2"><draw:polygon draw:style-name="gr3" draw:text-style-name="P61" svg:width="0.431cm" svg:height="0.444cm" svg:x="13.769cm" svg:y="0.127cm" svg:viewBox="0 0 432 445" draw:points="0,0 432,0 432,445 0,445"><text:p/></draw:polygon></draw:g><draw:g draw:style-name="gr2"><draw:line draw:style-name="gr15" draw:text-style-name="P62" svg:x1="14.277cm" svg:y1="0.572cm" svg:x2="14.277cm" svg:y2="0.127cm"><text:p/></draw:line></draw:g><draw:g draw:style-name="gr2"><draw:polygon draw:style-name="gr3" draw:text-style-name="P61" svg:width="0.495cm" svg:height="0.444cm" svg:x="14.352cm" svg:y="0.127cm" svg:viewBox="0 0 496 445" draw:points="0,0 496,0 496,445 0,445"><text:p/></draw:polygon></draw:g><draw:g draw:style-name="gr2"><draw:line draw:style-name="gr14" draw:text-style-name="P62" svg:x1="14.921cm" svg:y1="0.572cm" svg:x2="14.921cm" svg:y2="0.127cm"><text:p/></draw:line></draw:g><draw:g draw:style-name="gr2"><draw:polygon draw:style-name="gr3" draw:text-style-name="P61" svg:width="1.034cm" svg:height="0.444cm" svg:x="14.995cm" svg:y="0.127cm" svg:viewBox="0 0 1035 445" draw:points="0,0 1035,0 1035,445 0,445"><text:p/></draw:polygon></draw:g><draw:g draw:style-name="gr2"><draw:line draw:style-name="gr15" draw:text-style-name="P62" svg:x1="16.106cm" svg:y1="0.572cm" svg:x2="16.106cm" svg:y2="0.127cm"><text:p/></draw:line></draw:g><draw:g draw:style-name="gr2"><draw:polygon draw:style-name="gr3" draw:text-style-name="P61" svg:width="2.177cm" svg:height="0.444cm" svg:x="16.182cm" svg:y="0.127cm" svg:viewBox="0 0 2178 445" draw:points="0,0 2178,0 2178,445 0,445"><text:p/></draw:polygon></draw:g><draw:g draw:style-name="gr2"><draw:line draw:style-name="gr15" draw:text-style-name="P62" svg:x1="18.434cm" svg:y1="0.572cm" svg:x2="18.434cm" svg:y2="0.127cm"><text:p/></draw:line></draw:g><draw:g draw:style-name="gr2"><draw:polygon draw:style-name="gr3" draw:text-style-name="P61" svg:width="0.431cm" svg:height="0.444cm" svg:x="18.51cm" svg:y="0.127cm" svg:viewBox="0 0 432 445" draw:points="0,0 432,0 432,445 0,445"><text:p/></draw:polygon></draw:g></draw:g><draw:g text:anchor-type="char" draw:z-index="15" draw:style-name="gr1"><draw:g draw:style-name="gr2"><draw:polygon draw:style-name="gr3" draw:text-style-name="P61" svg:width="0.71cm" svg:height="0.443cm" svg:x="3cm" svg:y="0.797cm" svg:viewBox="0 0 711 444" draw:points="0,0 711,0 711,444 0,444"><text:p/></draw:polygon></draw:g><draw:g draw:style-name="gr2"><draw:line draw:style-name="gr5" draw:text-style-name="P62" svg:x1="3.766cm" svg:y1="1.241cm" svg:x2="3.766cm" svg:y2="0.797cm"><text:p/></draw:line></draw:g><draw:g draw:style-name="gr2"><draw:polygon draw:style-name="gr3" draw:text-style-name="P61" svg:width="1.207cm" svg:height="0.443cm" svg:x="3.817cm" svg:y="0.797cm" svg:viewBox="0 0 1208 444" draw:points="0,0 1208,0 1208,444 0,444"><text:p/></draw:polygon></draw:g><draw:g draw:style-name="gr2"><draw:line draw:style-name="gr5" draw:text-style-name="P62" svg:x1="5.08cm" svg:y1="1.241cm" svg:x2="5.08cm" svg:y2="0.797cm"><text:p/></draw:line></draw:g><draw:g draw:style-name="gr2"><draw:polygon draw:style-name="gr3" draw:text-style-name="P61" svg:width="1.142cm" svg:height="0.443cm" svg:x="5.133cm" svg:y="0.797cm" svg:viewBox="0 0 1143 444" draw:points="0,0 1143,0 1143,444 0,444"><text:p/></draw:polygon></draw:g><draw:g draw:style-name="gr2"><draw:line draw:style-name="gr5" draw:text-style-name="P62" svg:x1="6.329cm" svg:y1="1.241cm" svg:x2="6.329cm" svg:y2="0.797cm"><text:p/></draw:line></draw:g><draw:g draw:style-name="gr2"><draw:polygon draw:style-name="gr3" draw:text-style-name="P61" svg:width="0.214cm" svg:height="0.443cm" svg:x="6.385cm" svg:y="0.797cm" svg:viewBox="0 0 215 444" draw:points="0,0 215,0 215,444 0,444"><text:p/></draw:polygon></draw:g><draw:g draw:style-name="gr2"><draw:line draw:style-name="gr5" draw:text-style-name="P62" svg:x1="6.655cm" svg:y1="1.241cm" svg:x2="6.655cm" svg:y2="0.797cm"><text:p/></draw:line></draw:g><draw:g draw:style-name="gr2"><draw:polygon draw:style-name="gr3" draw:text-style-name="P61" svg:width="0.431cm" svg:height="0.443cm" svg:x="6.708cm" svg:y="0.797cm" svg:viewBox="0 0 432 444" draw:points="0,0 432,0 432,444 0,444"><text:p/></draw:polygon></draw:g><draw:g draw:style-name="gr2"><draw:line draw:style-name="gr5" draw:text-style-name="P62" svg:x1="7.195cm" svg:y1="1.241cm" svg:x2="7.195cm" svg:y2="0.797cm"><text:p/></draw:line></draw:g><draw:g draw:style-name="gr2"><draw:polygon draw:style-name="gr3" draw:text-style-name="P61" svg:width="0.495cm" svg:height="0.443cm" svg:x="7.247cm" svg:y="0.797cm" svg:viewBox="0 0 496 444" draw:points="0,0 496,0 496,444 0,444"><text:p/></draw:polygon></draw:g><draw:g draw:style-name="gr2"><draw:line draw:style-name="gr6" draw:text-style-name="P62" svg:x1="7.798cm" svg:y1="1.241cm" svg:x2="7.798cm" svg:y2="0.797cm"><text:p/></draw:line></draw:g><draw:g draw:style-name="gr2"><draw:polygon draw:style-name="gr3" draw:text-style-name="P61" svg:width="1.292cm" svg:height="0.443cm" svg:x="7.852cm" svg:y="0.797cm" svg:viewBox="0 0 1293 444" draw:points="0,0 1293,0 1293,444 0,444"><text:p/></draw:polygon></draw:g><draw:g draw:style-name="gr2"><draw:polygon draw:style-name="gr3" draw:text-style-name="P61" svg:width="0.216cm" svg:height="0.443cm" svg:x="9.145cm" svg:y="0.797cm" svg:viewBox="0 0 217 444" draw:points="0,0 217,0 217,444 0,444"><text:p/></draw:polygon></draw:g><draw:g draw:style-name="gr2"><draw:polygon draw:style-name="gr3" draw:text-style-name="P61" svg:width="0.214cm" svg:height="0.443cm" svg:x="9.362cm" svg:y="0.797cm" svg:viewBox="0 0 215 444" draw:points="0,0 215,0 215,444 0,444"><text:p/></draw:polygon></draw:g><draw:g draw:style-name="gr2"><draw:line draw:style-name="gr5" draw:text-style-name="P62" svg:x1="9.631cm" svg:y1="1.241cm" svg:x2="9.631cm" svg:y2="0.797cm"><text:p/></draw:line></draw:g><draw:g draw:style-name="gr2"><draw:polygon draw:style-name="gr3" draw:text-style-name="P61" svg:width="0.927cm" svg:height="0.443cm" svg:x="9.684cm" svg:y="0.797cm" svg:viewBox="0 0 928 444" draw:points="0,0 928,0 928,444 0,444"><text:p/></draw:polygon></draw:g></draw:g><text:span text:style-name="T3">O</text:span><text:span text:style-name="T44"> </text:span><text:span text:style-name="T2">S</text:span><text:span text:style-name="T3">r.</text:span><text:span text:style-name="T44"> </text:span><text:span text:style-name="T2">Sebas</text:span><text:span text:style-name="T6">t</text:span><text:span text:style-name="T5">i</text:span><text:span text:style-name="T2">ã</text:span><text:span text:style-name="T3">o</text:span><text:span text:style-name="T46"> </text:span><text:span text:style-name="T5">N</text:span><text:span text:style-name="T2">e</text:span><text:span text:style-name="T6">t</text:span><text:span text:style-name="T2">o</text:span><text:span text:style-name="T3">,</text:span><text:span text:style-name="T79"> </text:span><text:span text:style-name="T3">m</text:span><text:span text:style-name="T2">e</text:span><text:span text:style-name="T5">m</text:span><text:span text:style-name="T2">b</text:span><text:span text:style-name="T3">ro</text:span><text:span text:style-name="T46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45"> </text:span><text:span text:style-name="T2">d</text:span><text:span text:style-name="T3">o</text:span><text:span text:style-name="T79"> </text:span><text:span text:style-name="T5">C</text:span><text:span text:style-name="T6">I</text:span><text:span text:style-name="T5">C</text:span><text:span text:style-name="T3">,</text:span><text:span text:style-name="T44"> </text:span><text:span text:style-name="T7">v</text:span><text:span text:style-name="T2">o</text:span><text:span text:style-name="T6">t</text:span><text:span text:style-name="T2">o</text:span><text:span text:style-name="T3">u</text:span><text:span text:style-name="T79"> </text:span><text:span text:style-name="T2">n</text:span><text:span text:style-name="T3">o</text:span><text:span text:style-name="T46"> </text:span><text:span text:style-name="T2">S</text:span><text:span text:style-name="T3">r.</text:span><text:span text:style-name="T44"> </text:span><text:span text:style-name="T2">B</text:span><text:span text:style-name="T3">r</text:span><text:span text:style-name="T2">un</text:span><text:span text:style-name="T3">o</text:span><text:span text:style-name="T46"> </text:span><text:span text:style-name="T5">M</text:span><text:span text:style-name="T2">on</text:span><text:span text:style-name="T6">t</text:span><text:span text:style-name="T2">eneg</text:span><text:span text:style-name="T3">r</text:span><text:span text:style-name="T2">o</text:span><text:span text:style-name="T3">,</text:span><text:span text:style-name="T44"> </text:span><text:span text:style-name="T2">n</text:span><text:span text:style-name="T3">a </text:span><text:span text:style-name="T2">S</text:span><text:span text:style-name="T3">r</text:span><text:span text:style-name="T2">a</text:span><text:span text:style-name="T3">.</text:span><text:span text:style-name="T7"> </text:span><text:span text:style-name="T5">C</text:span><text:span text:style-name="T2">a</text:span><text:span text:style-name="T3">m</text:span><text:span text:style-name="T5">il</text:span><text:span text:style-name="T3">a </text:span><text:span text:style-name="T5">C</text:span><text:span text:style-name="T2">ab</text:span><text:span text:style-name="T3">r</text:span><text:span text:style-name="T2">a</text:span><text:span text:style-name="T3">l</text:span><text:span text:style-name="T7"> </text:span><text:span text:style-name="T3">e </text:span><text:span text:style-name="T2">n</text:span><text:span text:style-name="T3">o</text:span><text:span text:style-name="T5"> </text:span><text:span text:style-name="T2">S</text:span><text:span text:style-name="T3">r. </text:span><text:span text:style-name="T2">Sebas</text:span><text:span text:style-name="T6">t</text:span><text:span text:style-name="T1">i</text:span><text:span text:style-name="T6">ã</text:span><text:span text:style-name="T3">o</text:span><text:span text:style-name="T5"> N</text:span><text:span text:style-name="T2">e</text:span><text:span text:style-name="T6">t</text:span><text:span text:style-name="T2">o</text:span><text:span text:style-name="T3">.</text:span></text:p>
      <text:p text:style-name="P16"/>
      <text:p text:style-name="P5"/>
      <text:p text:style-name="P38"><draw:g text:anchor-type="char" draw:z-index="16" draw:style-name="gr1"><draw:g draw:style-name="gr2"><draw:polygon draw:style-name="gr3" draw:text-style-name="P61" svg:width="0.257cm" svg:height="0.444cm" svg:x="3cm" svg:y="0.13cm" svg:viewBox="0 0 258 445" draw:points="0,0 258,0 258,445 0,445"><text:p/></draw:polygon></draw:g><draw:g draw:style-name="gr2"><draw:polygon draw:style-name="gr3" draw:text-style-name="P61" svg:width="0.235cm" svg:height="0.444cm" svg:x="3.258cm" svg:y="0.13cm" svg:viewBox="0 0 236 445" draw:points="0,0 236,0 236,445 0,445"><text:p/></draw:polygon></draw:g><draw:g draw:style-name="gr2"><draw:polygon draw:style-name="gr3" draw:text-style-name="P61" svg:width="0.71cm" svg:height="0.444cm" svg:x="3.494cm" svg:y="0.13cm" svg:viewBox="0 0 711 445" draw:points="0,0 711,0 711,445 0,445"><text:p/></draw:polygon></draw:g><draw:g draw:style-name="gr2"><draw:polygon draw:style-name="gr3" draw:text-style-name="P61" svg:width="0.235cm" svg:height="0.444cm" svg:x="4.205cm" svg:y="0.13cm" svg:viewBox="0 0 236 445" draw:points="0,0 236,0 236,445 0,445"><text:p/></draw:polygon></draw:g><draw:g draw:style-name="gr2"><draw:polygon draw:style-name="gr3" draw:text-style-name="P61" svg:width="1.077cm" svg:height="0.444cm" svg:x="4.441cm" svg:y="0.13cm" svg:viewBox="0 0 1078 445" draw:points="0,0 1078,0 1078,445 0,445"><text:p/></draw:polygon></draw:g><draw:g draw:style-name="gr2"><draw:polygon draw:style-name="gr3" draw:text-style-name="P61" svg:width="0.235cm" svg:height="0.444cm" svg:x="5.519cm" svg:y="0.13cm" svg:viewBox="0 0 236 445" draw:points="0,0 236,0 236,445 0,445"><text:p/></draw:polygon></draw:g><draw:g draw:style-name="gr2"><draw:polygon draw:style-name="gr3" draw:text-style-name="P61" svg:width="1.38cm" svg:height="0.444cm" svg:x="5.754cm" svg:y="0.13cm" svg:viewBox="0 0 1381 445" draw:points="0,0 1381,0 1381,445 0,445"><text:p/></draw:polygon></draw:g><draw:g draw:style-name="gr2"><draw:polygon draw:style-name="gr3" draw:text-style-name="P61" svg:width="0.214cm" svg:height="0.444cm" svg:x="7.137cm" svg:y="0.13cm" svg:viewBox="0 0 215 445" draw:points="0,0 215,0 215,445 0,445"><text:p/></draw:polygon></draw:g><draw:g draw:style-name="gr2"><draw:line draw:style-name="gr5" draw:text-style-name="P62" svg:x1="7.407cm" svg:y1="0.575cm" svg:x2="7.407cm" svg:y2="0.13cm"><text:p/></draw:line></draw:g><draw:g draw:style-name="gr2"><draw:polygon draw:style-name="gr3" draw:text-style-name="P61" svg:width="0.235cm" svg:height="0.444cm" svg:x="7.458cm" svg:y="0.13cm" svg:viewBox="0 0 236 445" draw:points="0,0 236,0 236,445 0,445"><text:p/></draw:polygon></draw:g><draw:g draw:style-name="gr2"><draw:polygon draw:style-name="gr3" draw:text-style-name="P61" svg:width="1.421cm" svg:height="0.444cm" svg:x="7.695cm" svg:y="0.13cm" svg:viewBox="0 0 1422 445" draw:points="0,0 1422,0 1422,445 0,445"><text:p/></draw:polygon></draw:g><draw:g draw:style-name="gr2"><draw:polygon draw:style-name="gr3" draw:text-style-name="P61" svg:width="0.235cm" svg:height="0.444cm" svg:x="9.118cm" svg:y="0.13cm" svg:viewBox="0 0 236 445" draw:points="0,0 236,0 236,445 0,445"><text:p/></draw:polygon></draw:g><draw:g draw:style-name="gr2"><draw:polygon draw:style-name="gr3" draw:text-style-name="P61" svg:width="2.395cm" svg:height="0.444cm" svg:x="9.354cm" svg:y="0.13cm" svg:viewBox="0 0 2396 445" draw:points="0,0 2396,0 2396,445 0,445"><text:p/></draw:polygon></draw:g><draw:g draw:style-name="gr2"><draw:polygon draw:style-name="gr3" draw:text-style-name="P61" svg:width="0.234cm" svg:height="0.444cm" svg:x="11.75cm" svg:y="0.13cm" svg:viewBox="0 0 235 445" draw:points="0,0 235,0 235,445 0,445"><text:p/></draw:polygon></draw:g><draw:g draw:style-name="gr2"><draw:polygon draw:style-name="gr3" draw:text-style-name="P61" svg:width="0.431cm" svg:height="0.444cm" svg:x="11.983cm" svg:y="0.13cm" svg:viewBox="0 0 432 445" draw:points="0,0 432,0 432,445 0,445"><text:p/></draw:polygon></draw:g><draw:g draw:style-name="gr2"><draw:polygon draw:style-name="gr3" draw:text-style-name="P61" svg:width="0.234cm" svg:height="0.444cm" svg:x="12.416cm" svg:y="0.13cm" svg:viewBox="0 0 235 445" draw:points="0,0 235,0 235,445 0,445"><text:p/></draw:polygon></draw:g><draw:g draw:style-name="gr2"><draw:polygon draw:style-name="gr3" draw:text-style-name="P61" svg:width="2.435cm" svg:height="0.444cm" svg:x="12.651cm" svg:y="0.13cm" svg:viewBox="0 0 2436 445" draw:points="0,0 2436,0 2436,445 0,445"><text:p/></draw:polygon></draw:g><draw:g draw:style-name="gr2"><draw:polygon draw:style-name="gr3" draw:text-style-name="P61" svg:width="0.235cm" svg:height="0.444cm" svg:x="15.087cm" svg:y="0.13cm" svg:viewBox="0 0 236 445" draw:points="0,0 236,0 236,445 0,445"><text:p/></draw:polygon></draw:g><draw:g draw:style-name="gr2"><draw:polygon draw:style-name="gr3" draw:text-style-name="P61" svg:width="0.948cm" svg:height="0.444cm" svg:x="15.323cm" svg:y="0.13cm" svg:viewBox="0 0 949 445" draw:points="0,0 949,0 949,445 0,445"><text:p/></draw:polygon></draw:g><draw:g draw:style-name="gr2"><draw:polygon draw:style-name="gr3" draw:text-style-name="P61" svg:width="0.235cm" svg:height="0.444cm" svg:x="16.272cm" svg:y="0.13cm" svg:viewBox="0 0 236 445" draw:points="0,0 236,0 236,445 0,445"><text:p/></draw:polygon></draw:g><draw:g draw:style-name="gr2"><draw:polygon draw:style-name="gr3" draw:text-style-name="P61" svg:width="0.429cm" svg:height="0.444cm" svg:x="16.509cm" svg:y="0.13cm" svg:viewBox="0 0 430 445" draw:points="0,0 430,0 430,445 0,445"><text:p/></draw:polygon></draw:g><draw:g draw:style-name="gr2"><draw:polygon draw:style-name="gr3" draw:text-style-name="P61" svg:width="0.235cm" svg:height="0.444cm" svg:x="16.939cm" svg:y="0.13cm" svg:viewBox="0 0 236 445" draw:points="0,0 236,0 236,445 0,445"><text:p/></draw:polygon></draw:g><draw:g draw:style-name="gr2"><draw:polygon draw:style-name="gr3" draw:text-style-name="P61" svg:width="0.495cm" svg:height="0.444cm" svg:x="17.175cm" svg:y="0.13cm" svg:viewBox="0 0 496 445" draw:points="0,0 496,0 496,445 0,445"><text:p/></draw:polygon></draw:g><draw:g draw:style-name="gr2"><draw:polygon draw:style-name="gr3" draw:text-style-name="P61" svg:width="0.234cm" svg:height="0.444cm" svg:x="17.671cm" svg:y="0.13cm" svg:viewBox="0 0 235 445" draw:points="0,0 235,0 235,445 0,445"><text:p/></draw:polygon></draw:g><draw:g draw:style-name="gr2"><draw:polygon draw:style-name="gr3" draw:text-style-name="P61" svg:width="1.034cm" svg:height="0.444cm" svg:x="17.906cm" svg:y="0.13cm" svg:viewBox="0 0 1035 445" draw:points="0,0 1035,0 1035,445 0,445"><text:p/></draw:polygon></draw:g><draw:g draw:style-name="gr2"><draw:line draw:style-name="gr4" draw:text-style-name="P62" svg:x1="18.941cm" svg:y1="0.575cm" svg:x2="18.941cm" svg:y2="0.13cm"><text:p/></draw:line></draw:g></draw:g><draw:g text:anchor-type="char" draw:z-index="17" draw:style-name="gr1"><draw:g draw:style-name="gr2"><draw:polygon draw:style-name="gr3" draw:text-style-name="P61" svg:width="2.177cm" svg:height="0.443cm" svg:x="3cm" svg:y="0.798cm" svg:viewBox="0 0 2178 444" draw:points="0,0 2178,0 2178,444 0,444"><text:p/></draw:polygon></draw:g><draw:g draw:style-name="gr2"><draw:line draw:style-name="gr5" draw:text-style-name="P62" svg:x1="5.233cm" svg:y1="1.242cm" svg:x2="5.233cm" svg:y2="0.798cm"><text:p/></draw:line></draw:g><draw:g draw:style-name="gr2"><draw:polygon draw:style-name="gr3" draw:text-style-name="P61" svg:width="0.431cm" svg:height="0.443cm" svg:x="5.286cm" svg:y="0.798cm" svg:viewBox="0 0 432 444" draw:points="0,0 432,0 432,444 0,444"><text:p/></draw:polygon></draw:g><draw:g draw:style-name="gr2"><draw:line draw:style-name="gr5" draw:text-style-name="P62" svg:x1="5.773cm" svg:y1="1.242cm" svg:x2="5.773cm" svg:y2="0.798cm"><text:p/></draw:line></draw:g><draw:g draw:style-name="gr2"><draw:polygon draw:style-name="gr3" draw:text-style-name="P61" svg:width="0.71cm" svg:height="0.443cm" svg:x="5.826cm" svg:y="0.798cm" svg:viewBox="0 0 711 444" draw:points="0,0 711,0 711,444 0,444"><text:p/></draw:polygon></draw:g><draw:g draw:style-name="gr2"><draw:line draw:style-name="gr5" draw:text-style-name="P62" svg:x1="6.59cm" svg:y1="1.242cm" svg:x2="6.59cm" svg:y2="0.798cm"><text:p/></draw:line></draw:g><draw:g draw:style-name="gr2"><draw:polygon draw:style-name="gr3" draw:text-style-name="P61" svg:width="1.207cm" svg:height="0.443cm" svg:x="6.643cm" svg:y="0.798cm" svg:viewBox="0 0 1208 444" draw:points="0,0 1208,0 1208,444 0,444"><text:p/></draw:polygon></draw:g><draw:g draw:style-name="gr2"><draw:line draw:style-name="gr5" draw:text-style-name="P62" svg:x1="7.906cm" svg:y1="1.242cm" svg:x2="7.906cm" svg:y2="0.798cm"><text:p/></draw:line></draw:g><draw:g draw:style-name="gr2"><draw:polygon draw:style-name="gr3" draw:text-style-name="P61" svg:width="1.142cm" svg:height="0.443cm" svg:x="7.96cm" svg:y="0.798cm" svg:viewBox="0 0 1143 444" draw:points="0,0 1143,0 1143,444 0,444"><text:p/></draw:polygon></draw:g><draw:g draw:style-name="gr2"><draw:line draw:style-name="gr5" draw:text-style-name="P62" svg:x1="9.157cm" svg:y1="1.242cm" svg:x2="9.157cm" svg:y2="0.798cm"><text:p/></draw:line></draw:g><draw:g draw:style-name="gr2"><draw:polygon draw:style-name="gr3" draw:text-style-name="P61" svg:width="0.216cm" svg:height="0.443cm" svg:x="9.21cm" svg:y="0.798cm" svg:viewBox="0 0 217 444" draw:points="0,0 217,0 217,444 0,444"><text:p/></draw:polygon></draw:g><draw:g draw:style-name="gr2"><draw:line draw:style-name="gr5" draw:text-style-name="P62" svg:x1="9.481cm" svg:y1="1.242cm" svg:x2="9.481cm" svg:y2="0.798cm"><text:p/></draw:line></draw:g><draw:g draw:style-name="gr2"><draw:polygon draw:style-name="gr3" draw:text-style-name="P61" svg:width="0.429cm" svg:height="0.443cm" svg:x="9.534cm" svg:y="0.798cm" svg:viewBox="0 0 430 444" draw:points="0,0 430,0 430,444 0,444"><text:p/></draw:polygon></draw:g><draw:g draw:style-name="gr2"><draw:line draw:style-name="gr6" draw:text-style-name="P62" svg:x1="10.019cm" svg:y1="1.242cm" svg:x2="10.019cm" svg:y2="0.798cm"><text:p/></draw:line></draw:g><draw:g draw:style-name="gr2"><draw:polygon draw:style-name="gr3" draw:text-style-name="P61" svg:width="0.495cm" svg:height="0.443cm" svg:x="10.075cm" svg:y="0.798cm" svg:viewBox="0 0 496 444" draw:points="0,0 496,0 496,444 0,444"><text:p/></draw:polygon></draw:g><draw:g draw:style-name="gr2"><draw:line draw:style-name="gr5" draw:text-style-name="P62" svg:x1="10.623cm" svg:y1="1.242cm" svg:x2="10.623cm" svg:y2="0.798cm"><text:p/></draw:line></draw:g><draw:g draw:style-name="gr2"><draw:polygon draw:style-name="gr3" draw:text-style-name="P61" svg:width="1.294cm" svg:height="0.443cm" svg:x="10.677cm" svg:y="0.798cm" svg:viewBox="0 0 1295 444" draw:points="0,0 1295,0 1295,444 0,444"><text:p/></draw:polygon></draw:g><draw:g draw:style-name="gr2"><draw:polygon draw:style-name="gr3" draw:text-style-name="P61" svg:width="0.214cm" svg:height="0.443cm" svg:x="11.973cm" svg:y="0.798cm" svg:viewBox="0 0 215 444" draw:points="0,0 215,0 215,444 0,444"><text:p/></draw:polygon></draw:g><draw:g draw:style-name="gr2"><draw:polygon draw:style-name="gr3" draw:text-style-name="P61" svg:width="0.214cm" svg:height="0.443cm" svg:x="12.188cm" svg:y="0.798cm" svg:viewBox="0 0 215 444" draw:points="0,0 215,0 215,444 0,444"><text:p/></draw:polygon></draw:g><draw:g draw:style-name="gr2"><draw:line draw:style-name="gr5" draw:text-style-name="P62" svg:x1="12.458cm" svg:y1="1.242cm" svg:x2="12.458cm" svg:y2="0.798cm"><text:p/></draw:line></draw:g><draw:g draw:style-name="gr2"><draw:polygon draw:style-name="gr3" draw:text-style-name="P61" svg:width="0.927cm" svg:height="0.443cm" svg:x="12.51cm" svg:y="0.798cm" svg:viewBox="0 0 928 444" draw:points="0,0 928,0 928,444 0,444"><text:p/></draw:polygon></draw:g></draw:g><text:span text:style-name="T3">A </text:span><text:span text:style-name="T57"><text:s/></text:span><text:span text:style-name="T2">S</text:span><text:span text:style-name="T3">r</text:span><text:span text:style-name="T2">a</text:span><text:span text:style-name="T3">. </text:span><text:span text:style-name="T58"><text:s/></text:span><text:span text:style-name="T2">Luan</text:span><text:span text:style-name="T3">a </text:span><text:span text:style-name="T82"><text:s/></text:span><text:span text:style-name="T5">Q</text:span><text:span text:style-name="T2">u</text:span><text:span text:style-name="T5">i</text:span><text:span text:style-name="T2">nde</text:span><text:span text:style-name="T3">r</text:span><text:span text:style-name="T2">é</text:span><text:span text:style-name="T3">, </text:span><text:span text:style-name="T58"><text:s/></text:span><text:span text:style-name="T3">m</text:span><text:span text:style-name="T2">e</text:span><text:span text:style-name="T5">m</text:span><text:span text:style-name="T2">b</text:span><text:span text:style-name="T3">ro </text:span><text:span text:style-name="T56"><text:s/>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 </text:span><text:span text:style-name="T56"><text:s/></text:span><text:span text:style-name="T2">d</text:span><text:span text:style-name="T3">o </text:span><text:span text:style-name="T56"><text:s/></text:span><text:span text:style-name="T2">S</text:span><text:span text:style-name="T6">I</text:span><text:span text:style-name="T5">NDU</text:span><text:span text:style-name="T2">S</text:span><text:span text:style-name="T5">C</text:span><text:span text:style-name="T6">O</text:span><text:span text:style-name="T5">N</text:span><text:span text:style-name="T3">, </text:span><text:span text:style-name="T87"><text:s/></text:span><text:span text:style-name="T7">v</text:span><text:span text:style-name="T2">o</text:span><text:span text:style-name="T6">t</text:span><text:span text:style-name="T2">o</text:span><text:span text:style-name="T3">u </text:span><text:span text:style-name="T82"><text:s/></text:span><text:span text:style-name="T2">n</text:span><text:span text:style-name="T3">o </text:span><text:span text:style-name="T56"><text:s/></text:span><text:span text:style-name="T2">S</text:span><text:span text:style-name="T3">r. </text:span><text:span text:style-name="T58"><text:s/></text:span><text:span text:style-name="T2">B</text:span><text:span text:style-name="T3">r</text:span><text:span text:style-name="T2">un</text:span><text:span text:style-name="T3">o </text:span><text:span text:style-name="T5">M</text:span><text:span text:style-name="T2">on</text:span><text:span text:style-name="T6">t</text:span><text:span text:style-name="T2">eneg</text:span><text:span text:style-name="T5">r</text:span><text:span text:style-name="T2">o</text:span><text:span text:style-name="T3">,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</text:span><text:span text:style-name="T5"> C</text:span><text:span text:style-name="T2">ab</text:span><text:span text:style-name="T3">r</text:span><text:span text:style-name="T2">a</text:span><text:span text:style-name="T3">l e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Sebas</text:span><text:span text:style-name="T6">t</text:span><text:span text:style-name="T5">i</text:span><text:span text:style-name="T2">ã</text:span><text:span text:style-name="T3">o</text:span><text:span text:style-name="T5"> N</text:span><text:span text:style-name="T2">e</text:span><text:span text:style-name="T6">t</text:span><text:span text:style-name="T2">o</text:span><text:span text:style-name="T3">.</text:span></text:p>
      <text:p text:style-name="P18"/>
      <text:p text:style-name="P5"/>
      <text:p text:style-name="P41"><draw:g text:anchor-type="char" draw:z-index="18" draw:style-name="gr1"><draw:g draw:style-name="gr2"><draw:polygon draw:style-name="gr3" draw:text-style-name="P61" svg:width="0.301cm" svg:height="0.443cm" svg:x="3cm" svg:y="0.126cm" svg:viewBox="0 0 302 444" draw:points="0,0 302,0 302,444 0,444"><text:p/></draw:polygon></draw:g><draw:g draw:style-name="gr2"><draw:line draw:style-name="gr9" draw:text-style-name="P62" svg:x1="3.369cm" svg:y1="0.57cm" svg:x2="3.369cm" svg:y2="0.126cm"><text:p/></draw:line></draw:g><draw:g draw:style-name="gr2"><draw:polygon draw:style-name="gr3" draw:text-style-name="P61" svg:width="0.495cm" svg:height="0.443cm" svg:x="3.434cm" svg:y="0.126cm" svg:viewBox="0 0 496 444" draw:points="0,0 496,0 496,444 0,444"><text:p/></draw:polygon></draw:g><draw:g draw:style-name="gr2"><draw:line draw:style-name="gr13" draw:text-style-name="P62" svg:x1="3.997cm" svg:y1="0.57cm" svg:x2="3.997cm" svg:y2="0.126cm"><text:p/></draw:line></draw:g><draw:g draw:style-name="gr2"><draw:polygon draw:style-name="gr3" draw:text-style-name="P61" svg:width="0.818cm" svg:height="0.443cm" svg:x="4.064cm" svg:y="0.126cm" svg:viewBox="0 0 819 444" draw:points="0,0 819,0 819,444 0,444"><text:p/></draw:polygon></draw:g><draw:g draw:style-name="gr2"><draw:polygon draw:style-name="gr3" draw:text-style-name="P61" svg:width="0.216cm" svg:height="0.443cm" svg:x="4.882cm" svg:y="0.126cm" svg:viewBox="0 0 217 444" draw:points="0,0 217,0 217,444 0,444"><text:p/></draw:polygon></draw:g><draw:g draw:style-name="gr2"><draw:line draw:style-name="gr9" draw:text-style-name="P62" svg:x1="5.166cm" svg:y1="0.57cm" svg:x2="5.166cm" svg:y2="0.126cm"><text:p/></draw:line></draw:g><draw:g draw:style-name="gr2"><draw:polygon draw:style-name="gr3" draw:text-style-name="P61" svg:width="2.178cm" svg:height="0.443cm" svg:x="5.23cm" svg:y="0.126cm" svg:viewBox="0 0 2179 444" draw:points="0,0 2179,0 2179,444 0,444"><text:p/></draw:polygon></draw:g><draw:g draw:style-name="gr2"><draw:line draw:style-name="gr13" draw:text-style-name="P62" svg:x1="7.477cm" svg:y1="0.57cm" svg:x2="7.477cm" svg:y2="0.126cm"><text:p/></draw:line></draw:g><draw:g draw:style-name="gr2"><draw:polygon draw:style-name="gr3" draw:text-style-name="P61" svg:width="1.423cm" svg:height="0.443cm" svg:x="7.544cm" svg:y="0.126cm" svg:viewBox="0 0 1424 444" draw:points="0,0 1424,0 1424,444 0,444"><text:p/></draw:polygon></draw:g><draw:g draw:style-name="gr2"><draw:line draw:style-name="gr9" draw:text-style-name="P62" svg:x1="9.035cm" svg:y1="0.57cm" svg:x2="9.035cm" svg:y2="0.126cm"><text:p/></draw:line></draw:g><draw:g draw:style-name="gr2"><draw:polygon draw:style-name="gr3" draw:text-style-name="P61" svg:width="2.395cm" svg:height="0.443cm" svg:x="9.1cm" svg:y="0.126cm" svg:viewBox="0 0 2396 444" draw:points="0,0 2396,0 2396,444 0,444"><text:p/></draw:polygon></draw:g><draw:g draw:style-name="gr2"><draw:line draw:style-name="gr9" draw:text-style-name="P62" svg:x1="11.561cm" svg:y1="0.57cm" svg:x2="11.561cm" svg:y2="0.126cm"><text:p/></draw:line></draw:g><draw:g draw:style-name="gr2"><draw:polygon draw:style-name="gr3" draw:text-style-name="P61" svg:width="0.431cm" svg:height="0.443cm" svg:x="11.628cm" svg:y="0.126cm" svg:viewBox="0 0 432 444" draw:points="0,0 432,0 432,444 0,444"><text:p/></draw:polygon></draw:g><draw:g draw:style-name="gr2"><draw:line draw:style-name="gr9" draw:text-style-name="P62" svg:x1="12.126cm" svg:y1="0.57cm" svg:x2="12.126cm" svg:y2="0.126cm"><text:p/></draw:line></draw:g><draw:g draw:style-name="gr2"><draw:polygon draw:style-name="gr3" draw:text-style-name="P61" svg:width="0.992cm" svg:height="0.443cm" svg:x="12.192cm" svg:y="0.126cm" svg:viewBox="0 0 993 444" draw:points="0,0 993,0 993,444 0,444"><text:p/></draw:polygon></draw:g><draw:g draw:style-name="gr2"><draw:line draw:style-name="gr9" draw:text-style-name="P62" svg:x1="13.252cm" svg:y1="0.57cm" svg:x2="13.252cm" svg:y2="0.126cm"><text:p/></draw:line></draw:g><draw:g draw:style-name="gr2"><draw:polygon draw:style-name="gr3" draw:text-style-name="P61" svg:width="0.948cm" svg:height="0.443cm" svg:x="13.318cm" svg:y="0.126cm" svg:viewBox="0 0 949 444" draw:points="0,0 949,0 949,444 0,444"><text:p/></draw:polygon></draw:g><draw:g draw:style-name="gr2"><draw:line draw:style-name="gr13" draw:text-style-name="P62" svg:x1="14.334cm" svg:y1="0.57cm" svg:x2="14.334cm" svg:y2="0.126cm"><text:p/></draw:line></draw:g><draw:g draw:style-name="gr2"><draw:polygon draw:style-name="gr3" draw:text-style-name="P61" svg:width="0.429cm" svg:height="0.443cm" svg:x="14.401cm" svg:y="0.126cm" svg:viewBox="0 0 430 444" draw:points="0,0 430,0 430,444 0,444"><text:p/></draw:polygon></draw:g><draw:g draw:style-name="gr2"><draw:line draw:style-name="gr13" draw:text-style-name="P62" svg:x1="14.897cm" svg:y1="0.57cm" svg:x2="14.897cm" svg:y2="0.126cm"><text:p/></draw:line></draw:g><draw:g draw:style-name="gr2"><draw:polygon draw:style-name="gr3" draw:text-style-name="P61" svg:width="0.495cm" svg:height="0.443cm" svg:x="14.964cm" svg:y="0.126cm" svg:viewBox="0 0 496 444" draw:points="0,0 496,0 496,444 0,444"><text:p/></draw:polygon></draw:g><draw:g draw:style-name="gr2"><draw:line draw:style-name="gr9" draw:text-style-name="P62" svg:x1="15.528cm" svg:y1="0.57cm" svg:x2="15.528cm" svg:y2="0.126cm"><text:p/></draw:line></draw:g><draw:g draw:style-name="gr2"><draw:polygon draw:style-name="gr3" draw:text-style-name="P61" svg:width="1.036cm" svg:height="0.443cm" svg:x="15.592cm" svg:y="0.126cm" svg:viewBox="0 0 1037 444" draw:points="0,0 1037,0 1037,444 0,444"><text:p/></draw:polygon></draw:g><draw:g draw:style-name="gr2"><draw:line draw:style-name="gr9" draw:text-style-name="P62" svg:x1="16.697cm" svg:y1="0.57cm" svg:x2="16.697cm" svg:y2="0.126cm"><text:p/></draw:line></draw:g><draw:g draw:style-name="gr2"><draw:polygon draw:style-name="gr3" draw:text-style-name="P61" svg:width="2.178cm" svg:height="0.443cm" svg:x="16.763cm" svg:y="0.126cm" svg:viewBox="0 0 2179 444" draw:points="0,0 2179,0 2179,444 0,444"><text:p/></draw:polygon></draw:g><draw:g draw:style-name="gr2"><draw:line draw:style-name="gr4" draw:text-style-name="P62" svg:x1="18.941cm" svg:y1="0.57cm" svg:x2="18.941cm" svg:y2="0.126cm"><text:p/></draw:line></draw:g></draw:g><draw:g text:anchor-type="char" draw:z-index="19" draw:style-name="gr1"><draw:g draw:style-name="gr2"><draw:polygon draw:style-name="gr3" draw:text-style-name="P61" svg:width="0.429cm" svg:height="0.444cm" svg:x="3cm" svg:y="0.795cm" svg:viewBox="0 0 430 445" draw:points="0,0 430,0 430,445 0,445"><text:p/></draw:polygon></draw:g><draw:g draw:style-name="gr2"><draw:line draw:style-name="gr5" draw:text-style-name="P62" svg:x1="3.485cm" svg:y1="1.24cm" svg:x2="3.485cm" svg:y2="0.795cm"><text:p/></draw:line></draw:g><draw:g draw:style-name="gr2"><draw:polygon draw:style-name="gr3" draw:text-style-name="P61" svg:width="0.712cm" svg:height="0.444cm" svg:x="3.538cm" svg:y="0.795cm" svg:viewBox="0 0 713 445" draw:points="0,0 713,0 713,445 0,445"><text:p/></draw:polygon></draw:g><draw:g draw:style-name="gr2"><draw:line draw:style-name="gr5" draw:text-style-name="P62" svg:x1="4.304cm" svg:y1="1.24cm" svg:x2="4.304cm" svg:y2="0.795cm"><text:p/></draw:line></draw:g><draw:g draw:style-name="gr2"><draw:polygon draw:style-name="gr3" draw:text-style-name="P61" svg:width="1.207cm" svg:height="0.444cm" svg:x="4.357cm" svg:y="0.795cm" svg:viewBox="0 0 1208 445" draw:points="0,0 1208,0 1208,445 0,445"><text:p/></draw:polygon></draw:g><draw:g draw:style-name="gr2"><draw:line draw:style-name="gr5" draw:text-style-name="P62" svg:x1="5.62cm" svg:y1="1.24cm" svg:x2="5.62cm" svg:y2="0.795cm"><text:p/></draw:line></draw:g><draw:g draw:style-name="gr2"><draw:polygon draw:style-name="gr3" draw:text-style-name="P61" svg:width="1.142cm" svg:height="0.444cm" svg:x="5.674cm" svg:y="0.795cm" svg:viewBox="0 0 1143 445" draw:points="0,0 1143,0 1143,445 0,445"><text:p/></draw:polygon></draw:g><draw:g draw:style-name="gr2"><draw:line draw:style-name="gr5" draw:text-style-name="P62" svg:x1="6.872cm" svg:y1="1.24cm" svg:x2="6.872cm" svg:y2="0.795cm"><text:p/></draw:line></draw:g><draw:g draw:style-name="gr2"><draw:polygon draw:style-name="gr3" draw:text-style-name="P61" svg:width="0.214cm" svg:height="0.444cm" svg:x="6.924cm" svg:y="0.795cm" svg:viewBox="0 0 215 445" draw:points="0,0 215,0 215,445 0,445"><text:p/></draw:polygon></draw:g><draw:g draw:style-name="gr2"><draw:line draw:style-name="gr5" draw:text-style-name="P62" svg:x1="7.194cm" svg:y1="1.24cm" svg:x2="7.194cm" svg:y2="0.795cm"><text:p/></draw:line></draw:g><draw:g draw:style-name="gr2"><draw:polygon draw:style-name="gr3" draw:text-style-name="P61" svg:width="0.431cm" svg:height="0.444cm" svg:x="7.246cm" svg:y="0.795cm" svg:viewBox="0 0 432 445" draw:points="0,0 432,0 432,445 0,445"><text:p/></draw:polygon></draw:g><draw:g draw:style-name="gr2"><draw:line draw:style-name="gr5" draw:text-style-name="P62" svg:x1="7.732cm" svg:y1="1.24cm" svg:x2="7.732cm" svg:y2="0.795cm"><text:p/></draw:line></draw:g><draw:g draw:style-name="gr2"><draw:polygon draw:style-name="gr3" draw:text-style-name="P61" svg:width="0.495cm" svg:height="0.444cm" svg:x="7.786cm" svg:y="0.795cm" svg:viewBox="0 0 496 445" draw:points="0,0 496,0 496,445 0,445"><text:p/></draw:polygon></draw:g><draw:g draw:style-name="gr2"><draw:line draw:style-name="gr5" draw:text-style-name="P62" svg:x1="8.337cm" svg:y1="1.24cm" svg:x2="8.337cm" svg:y2="0.795cm"><text:p/></draw:line></draw:g><draw:g draw:style-name="gr2"><draw:polygon draw:style-name="gr3" draw:text-style-name="P61" svg:width="1.294cm" svg:height="0.444cm" svg:x="8.389cm" svg:y="0.795cm" svg:viewBox="0 0 1295 445" draw:points="0,0 1295,0 1295,445 0,445"><text:p/></draw:polygon></draw:g><draw:g draw:style-name="gr2"><draw:polygon draw:style-name="gr3" draw:text-style-name="P61" svg:width="0.216cm" svg:height="0.444cm" svg:x="9.684cm" svg:y="0.795cm" svg:viewBox="0 0 217 445" draw:points="0,0 217,0 217,445 0,445"><text:p/></draw:polygon></draw:g><draw:g draw:style-name="gr2"><draw:polygon draw:style-name="gr3" draw:text-style-name="P61" svg:width="0.214cm" svg:height="0.444cm" svg:x="9.902cm" svg:y="0.795cm" svg:viewBox="0 0 215 445" draw:points="0,0 215,0 215,445 0,445"><text:p/></draw:polygon></draw:g><draw:g draw:style-name="gr2"><draw:line draw:style-name="gr5" draw:text-style-name="P62" svg:x1="10.172cm" svg:y1="1.24cm" svg:x2="10.172cm" svg:y2="0.795cm"><text:p/></draw:line></draw:g><draw:g draw:style-name="gr2"><draw:polygon draw:style-name="gr3" draw:text-style-name="P61" svg:width="0.927cm" svg:height="0.444cm" svg:x="10.224cm" svg:y="0.795cm" svg:viewBox="0 0 928 445" draw:points="0,0 928,0 928,445 0,445"><text:p/></draw:polygon></draw:g></draw:g><text:span text:style-name="T3">O</text:span><text:span text:style-name="T82"> </text:span><text:span text:style-name="T2">S</text:span><text:span text:style-name="T3">r.</text:span><text:span text:style-name="T39"> </text:span><text:span text:style-name="T2">And</text:span><text:span text:style-name="T5">r</text:span><text:span text:style-name="T3">é</text:span><text:span text:style-name="T41"> </text:span><text:span text:style-name="T5">M</text:span><text:span text:style-name="T2">on</text:span><text:span text:style-name="T6">t</text:span><text:span text:style-name="T2">eneg</text:span><text:span text:style-name="T3">r</text:span><text:span text:style-name="T2">o</text:span><text:span text:style-name="T3">,</text:span><text:span text:style-name="T70"> </text:span><text:span text:style-name="T3">m</text:span><text:span text:style-name="T2">e</text:span><text:span text:style-name="T5">m</text:span><text:span text:style-name="T2">b</text:span><text:span text:style-name="T3">ro</text:span><text:span text:style-name="T70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70"> </text:span><text:span text:style-name="T2">d</text:span><text:span text:style-name="T3">a</text:span><text:span text:style-name="T70"> </text:span><text:span text:style-name="T2">F</text:span><text:span text:style-name="T6">I</text:span><text:span text:style-name="T2">E</text:span><text:span text:style-name="T5">C</text:span><text:span text:style-name="T3">,</text:span><text:span text:style-name="T39"> </text:span><text:span text:style-name="T7">v</text:span><text:span text:style-name="T2">o</text:span><text:span text:style-name="T6">t</text:span><text:span text:style-name="T2">o</text:span><text:span text:style-name="T3">u</text:span><text:span text:style-name="T41"> </text:span><text:span text:style-name="T2">n</text:span><text:span text:style-name="T3">o</text:span><text:span text:style-name="T70"> </text:span><text:span text:style-name="T2">S</text:span><text:span text:style-name="T3">r.</text:span><text:span text:style-name="T70"> </text:span><text:span text:style-name="T2">B</text:span><text:span text:style-name="T3">r</text:span><text:span text:style-name="T2">un</text:span><text:span text:style-name="T3">o</text:span><text:span text:style-name="T41"> </text:span><text:span text:style-name="T43">M</text:span><text:span text:style-name="T2">on</text:span><text:span text:style-name="T6">t</text:span><text:span text:style-name="T2">ene</text:span><text:span text:style-name="T6">g</text:span><text:span text:style-name="T5">r</text:span><text:span text:style-name="T2">o</text:span><text:span text:style-name="T3">,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</text:span><text:span text:style-name="T5"> C</text:span><text:span text:style-name="T2">ab</text:span><text:span text:style-name="T3">r</text:span><text:span text:style-name="T2">a</text:span><text:span text:style-name="T3">l e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Sebas</text:span><text:span text:style-name="T6">t</text:span><text:span text:style-name="T5">i</text:span><text:span text:style-name="T2">ã</text:span><text:span text:style-name="T3">o</text:span><text:span text:style-name="T5"> N</text:span><text:span text:style-name="T2">e</text:span><text:span text:style-name="T6">t</text:span><text:span text:style-name="T2">o</text:span><text:span text:style-name="T3">.</text:span></text:p>
      <text:p text:style-name="P23"/>
      <text:p text:style-name="P5"/>
      <text:p text:style-name="P5"/>
      <text:p text:style-name="P57"><text:span text:style-name="T3">3</text:span></text:p>
      <text:p text:style-name="P13"/>
      <text:p text:style-name="P42"><draw:g text:anchor-type="char" draw:z-index="21" draw:style-name="gr1"><draw:g draw:style-name="gr2"><draw:polygon draw:style-name="gr3" draw:text-style-name="P61" svg:width="0.301cm" svg:height="0.444cm" svg:x="3cm" svg:y="0.001cm" svg:viewBox="0 0 302 445" draw:points="0,0 302,0 302,445 0,445"><text:p/></draw:polygon></draw:g><draw:g draw:style-name="gr2"><draw:line draw:style-name="gr11" draw:text-style-name="P62" svg:x1="3.374cm" svg:y1="0.446cm" svg:x2="3.374cm" svg:y2="0.001cm"><text:p/></draw:line></draw:g><draw:g draw:style-name="gr2"><draw:polygon draw:style-name="gr3" draw:text-style-name="P61" svg:width="0.495cm" svg:height="0.444cm" svg:x="3.444cm" svg:y="0.001cm" svg:viewBox="0 0 496 445" draw:points="0,0 496,0 496,445 0,445"><text:p/></draw:polygon></draw:g><draw:g draw:style-name="gr2"><draw:line draw:style-name="gr12" draw:text-style-name="P62" svg:x1="4.012cm" svg:y1="0.446cm" svg:x2="4.012cm" svg:y2="0.001cm"><text:p/></draw:line></draw:g><draw:g draw:style-name="gr2"><draw:polygon draw:style-name="gr3" draw:text-style-name="P61" svg:width="1.121cm" svg:height="0.444cm" svg:x="4.085cm" svg:y="0.001cm" svg:viewBox="0 0 1122 445" draw:points="0,0 1122,0 1122,445 0,445"><text:p/></draw:polygon></draw:g><draw:g draw:style-name="gr2"><draw:line draw:style-name="gr11" draw:text-style-name="P62" svg:x1="5.279cm" svg:y1="0.446cm" svg:x2="5.279cm" svg:y2="0.001cm"><text:p/></draw:line></draw:g><draw:g draw:style-name="gr2"><draw:polygon draw:style-name="gr3" draw:text-style-name="P61" svg:width="1.553cm" svg:height="0.444cm" svg:x="5.349cm" svg:y="0.001cm" svg:viewBox="0 0 1554 445" draw:points="0,0 1554,0 1554,445 0,445"><text:p/></draw:polygon></draw:g><draw:g draw:style-name="gr2"><draw:line draw:style-name="gr11" draw:text-style-name="P62" svg:x1="6.974cm" svg:y1="0.446cm" svg:x2="6.974cm" svg:y2="0.001cm"><text:p/></draw:line></draw:g><draw:g draw:style-name="gr2"><draw:polygon draw:style-name="gr3" draw:text-style-name="P61" svg:width="1.423cm" svg:height="0.444cm" svg:x="7.046cm" svg:y="0.001cm" svg:viewBox="0 0 1424 445" draw:points="0,0 1424,0 1424,445 0,445"><text:p/></draw:polygon></draw:g><draw:g draw:style-name="gr2"><draw:line draw:style-name="gr12" draw:text-style-name="P62" svg:x1="8.543cm" svg:y1="0.446cm" svg:x2="8.543cm" svg:y2="0.001cm"><text:p/></draw:line></draw:g><draw:g draw:style-name="gr2"><draw:polygon draw:style-name="gr3" draw:text-style-name="P61" svg:width="2.395cm" svg:height="0.444cm" svg:x="8.614cm" svg:y="0.001cm" svg:viewBox="0 0 2396 445" draw:points="0,0 2396,0 2396,445 0,445"><text:p/></draw:polygon></draw:g><draw:g draw:style-name="gr2"><draw:line draw:style-name="gr11" draw:text-style-name="P62" svg:x1="11.083cm" svg:y1="0.446cm" svg:x2="11.083cm" svg:y2="0.001cm"><text:p/></draw:line></draw:g><draw:g draw:style-name="gr2"><draw:polygon draw:style-name="gr3" draw:text-style-name="P61" svg:width="0.431cm" svg:height="0.444cm" svg:x="11.153cm" svg:y="0.001cm" svg:viewBox="0 0 432 445" draw:points="0,0 432,0 432,445 0,445"><text:p/></draw:polygon></draw:g><draw:g draw:style-name="gr2"><draw:line draw:style-name="gr12" draw:text-style-name="P62" svg:x1="11.658cm" svg:y1="0.446cm" svg:x2="11.658cm" svg:y2="0.001cm"><text:p/></draw:line></draw:g><draw:g draw:style-name="gr2"><draw:polygon draw:style-name="gr3" draw:text-style-name="P61" svg:width="1.4cm" svg:height="0.444cm" svg:x="11.729cm" svg:y="0.001cm" svg:viewBox="0 0 1401 445" draw:points="0,0 1401,0 1401,445 0,445"><text:p/></draw:polygon></draw:g><draw:g draw:style-name="gr2"><draw:line draw:style-name="gr12" draw:text-style-name="P62" svg:x1="13.203cm" svg:y1="0.446cm" svg:x2="13.203cm" svg:y2="0.001cm"><text:p/></draw:line></draw:g><draw:g draw:style-name="gr2"><draw:polygon draw:style-name="gr3" draw:text-style-name="P61" svg:width="0.948cm" svg:height="0.444cm" svg:x="13.275cm" svg:y="0.001cm" svg:viewBox="0 0 949 445" draw:points="0,0 949,0 949,445 0,445"><text:p/></draw:polygon></draw:g><draw:g draw:style-name="gr2"><draw:line draw:style-name="gr11" draw:text-style-name="P62" svg:x1="14.297cm" svg:y1="0.446cm" svg:x2="14.297cm" svg:y2="0.001cm"><text:p/></draw:line></draw:g><draw:g draw:style-name="gr2"><draw:polygon draw:style-name="gr3" draw:text-style-name="P61" svg:width="0.431cm" svg:height="0.444cm" svg:x="14.366cm" svg:y="0.001cm" svg:viewBox="0 0 432 445" draw:points="0,0 432,0 432,445 0,445"><text:p/></draw:polygon></draw:g><draw:g draw:style-name="gr2"><draw:line draw:style-name="gr12" draw:text-style-name="P62" svg:x1="14.872cm" svg:y1="0.446cm" svg:x2="14.872cm" svg:y2="0.001cm"><text:p/></draw:line></draw:g><draw:g draw:style-name="gr2"><draw:polygon draw:style-name="gr3" draw:text-style-name="P61" svg:width="0.495cm" svg:height="0.444cm" svg:x="14.944cm" svg:y="0.001cm" svg:viewBox="0 0 496 445" draw:points="0,0 496,0 496,445 0,445"><text:p/></draw:polygon></draw:g><draw:g draw:style-name="gr2"><draw:line draw:style-name="gr11" draw:text-style-name="P62" svg:x1="15.509cm" svg:y1="0.446cm" svg:x2="15.509cm" svg:y2="0.001cm"><text:p/></draw:line></draw:g><draw:g draw:style-name="gr2"><draw:polygon draw:style-name="gr3" draw:text-style-name="P61" svg:width="1.034cm" svg:height="0.444cm" svg:x="15.583cm" svg:y="0.001cm" svg:viewBox="0 0 1035 445" draw:points="0,0 1035,0 1035,445 0,445"><text:p/></draw:polygon></draw:g><draw:g draw:style-name="gr2"><draw:line draw:style-name="gr12" draw:text-style-name="P62" svg:x1="16.69cm" svg:y1="0.446cm" svg:x2="16.69cm" svg:y2="0.001cm"><text:p/></draw:line></draw:g><draw:g draw:style-name="gr2"><draw:polygon draw:style-name="gr3" draw:text-style-name="P61" svg:width="2.178cm" svg:height="0.444cm" svg:x="16.763cm" svg:y="0.001cm" svg:viewBox="0 0 2179 445" draw:points="0,0 2179,0 2179,445 0,445"><text:p/></draw:polygon></draw:g><draw:g draw:style-name="gr2"><draw:line draw:style-name="gr4" draw:text-style-name="P62" svg:x1="18.941cm" svg:y1="0.446cm" svg:x2="18.941cm" svg:y2="0.001cm"><text:p/></draw:line></draw:g></draw:g><draw:g text:anchor-type="char" draw:z-index="22" draw:style-name="gr1"><draw:g draw:style-name="gr2"><draw:polygon draw:style-name="gr3" draw:text-style-name="P61" svg:width="0.429cm" svg:height="0.444cm" svg:x="3cm" svg:y="0.67cm" svg:viewBox="0 0 430 445" draw:points="0,0 430,0 430,445 0,445"><text:p/></draw:polygon></draw:g><draw:g draw:style-name="gr2"><draw:line draw:style-name="gr5" draw:text-style-name="P62" svg:x1="3.485cm" svg:y1="1.115cm" svg:x2="3.485cm" svg:y2="0.67cm"><text:p/></draw:line></draw:g><draw:g draw:style-name="gr2"><draw:polygon draw:style-name="gr3" draw:text-style-name="P61" svg:width="0.712cm" svg:height="0.444cm" svg:x="3.538cm" svg:y="0.67cm" svg:viewBox="0 0 713 445" draw:points="0,0 713,0 713,445 0,445"><text:p/></draw:polygon></draw:g><draw:g draw:style-name="gr2"><draw:line draw:style-name="gr5" draw:text-style-name="P62" svg:x1="4.304cm" svg:y1="1.115cm" svg:x2="4.304cm" svg:y2="0.67cm"><text:p/></draw:line></draw:g><draw:g draw:style-name="gr2"><draw:polygon draw:style-name="gr3" draw:text-style-name="P61" svg:width="1.207cm" svg:height="0.444cm" svg:x="4.357cm" svg:y="0.67cm" svg:viewBox="0 0 1208 445" draw:points="0,0 1208,0 1208,445 0,445"><text:p/></draw:polygon></draw:g><draw:g draw:style-name="gr2"><draw:line draw:style-name="gr5" draw:text-style-name="P62" svg:x1="5.62cm" svg:y1="1.115cm" svg:x2="5.62cm" svg:y2="0.67cm"><text:p/></draw:line></draw:g><draw:g draw:style-name="gr2"><draw:polygon draw:style-name="gr3" draw:text-style-name="P61" svg:width="1.142cm" svg:height="0.444cm" svg:x="5.674cm" svg:y="0.67cm" svg:viewBox="0 0 1143 445" draw:points="0,0 1143,0 1143,445 0,445"><text:p/></draw:polygon></draw:g><draw:g draw:style-name="gr2"><draw:line draw:style-name="gr5" draw:text-style-name="P62" svg:x1="6.872cm" svg:y1="1.115cm" svg:x2="6.872cm" svg:y2="0.67cm"><text:p/></draw:line></draw:g><draw:g draw:style-name="gr2"><draw:polygon draw:style-name="gr3" draw:text-style-name="P61" svg:width="0.214cm" svg:height="0.444cm" svg:x="6.924cm" svg:y="0.67cm" svg:viewBox="0 0 215 445" draw:points="0,0 215,0 215,445 0,445"><text:p/></draw:polygon></draw:g><draw:g draw:style-name="gr2"><draw:line draw:style-name="gr5" draw:text-style-name="P62" svg:x1="7.194cm" svg:y1="1.115cm" svg:x2="7.194cm" svg:y2="0.67cm"><text:p/></draw:line></draw:g><draw:g draw:style-name="gr2"><draw:polygon draw:style-name="gr3" draw:text-style-name="P61" svg:width="0.431cm" svg:height="0.444cm" svg:x="7.246cm" svg:y="0.67cm" svg:viewBox="0 0 432 445" draw:points="0,0 432,0 432,445 0,445"><text:p/></draw:polygon></draw:g><draw:g draw:style-name="gr2"><draw:line draw:style-name="gr5" draw:text-style-name="P62" svg:x1="7.732cm" svg:y1="1.115cm" svg:x2="7.732cm" svg:y2="0.67cm"><text:p/></draw:line></draw:g><draw:g draw:style-name="gr2"><draw:polygon draw:style-name="gr3" draw:text-style-name="P61" svg:width="0.495cm" svg:height="0.444cm" svg:x="7.786cm" svg:y="0.67cm" svg:viewBox="0 0 496 445" draw:points="0,0 496,0 496,445 0,445"><text:p/></draw:polygon></draw:g><draw:g draw:style-name="gr2"><draw:line draw:style-name="gr5" draw:text-style-name="P62" svg:x1="8.337cm" svg:y1="1.115cm" svg:x2="8.337cm" svg:y2="0.67cm"><text:p/></draw:line></draw:g><draw:g draw:style-name="gr2"><draw:polygon draw:style-name="gr3" draw:text-style-name="P61" svg:width="1.294cm" svg:height="0.444cm" svg:x="8.389cm" svg:y="0.67cm" svg:viewBox="0 0 1295 445" draw:points="0,0 1295,0 1295,445 0,445"><text:p/></draw:polygon></draw:g><draw:g draw:style-name="gr2"><draw:polygon draw:style-name="gr3" draw:text-style-name="P61" svg:width="0.216cm" svg:height="0.444cm" svg:x="9.684cm" svg:y="0.67cm" svg:viewBox="0 0 217 445" draw:points="0,0 217,0 217,445 0,445"><text:p/></draw:polygon></draw:g><draw:g draw:style-name="gr2"><draw:polygon draw:style-name="gr3" draw:text-style-name="P61" svg:width="0.214cm" svg:height="0.444cm" svg:x="9.902cm" svg:y="0.67cm" svg:viewBox="0 0 215 445" draw:points="0,0 215,0 215,445 0,445"><text:p/></draw:polygon></draw:g><draw:g draw:style-name="gr2"><draw:line draw:style-name="gr5" draw:text-style-name="P62" svg:x1="10.172cm" svg:y1="1.115cm" svg:x2="10.172cm" svg:y2="0.67cm"><text:p/></draw:line></draw:g><draw:g draw:style-name="gr2"><draw:polygon draw:style-name="gr3" draw:text-style-name="P61" svg:width="0.927cm" svg:height="0.444cm" svg:x="10.224cm" svg:y="0.67cm" svg:viewBox="0 0 928 445" draw:points="0,0 928,0 928,445 0,445"><text:p/></draw:polygon></draw:g></draw:g><text:span text:style-name="T3">O</text:span><text:span text:style-name="T71"> </text:span><text:span text:style-name="T2">S</text:span><text:span text:style-name="T3">r.</text:span><text:span text:style-name="T71"> </text:span><text:span text:style-name="T5">C</text:span><text:span text:style-name="T2">a</text:span><text:span text:style-name="T3">r</text:span><text:span text:style-name="T5">l</text:span><text:span text:style-name="T2">o</text:span><text:span text:style-name="T3">s</text:span><text:span text:style-name="T45"> </text:span><text:span text:style-name="T2">Ba</text:span><text:span text:style-name="T3">r</text:span><text:span text:style-name="T2">bosa</text:span><text:span text:style-name="T3">,</text:span><text:span text:style-name="T71"> </text:span><text:span text:style-name="T5">m</text:span><text:span text:style-name="T2">e</text:span><text:span text:style-name="T3">m</text:span><text:span text:style-name="T2">b</text:span><text:span text:style-name="T5">r</text:span><text:span text:style-name="T3">o</text:span><text:span text:style-name="T4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5"> </text:span><text:span text:style-name="T2">d</text:span><text:span text:style-name="T3">o</text:span><text:span text:style-name="T71"> </text:span><text:span text:style-name="T2">FB</text:span><text:span text:style-name="T3">-</text:span><text:span text:style-name="T5">UN</text:span><text:span text:style-name="T6">I</text:span><text:span text:style-name="T3">,</text:span><text:span text:style-name="T71"> </text:span><text:span text:style-name="T7">v</text:span><text:span text:style-name="T2">o</text:span><text:span text:style-name="T6">t</text:span><text:span text:style-name="T2">o</text:span><text:span text:style-name="T3">u</text:span><text:span text:style-name="T45"> </text:span><text:span text:style-name="T2">n</text:span><text:span text:style-name="T3">o</text:span><text:span text:style-name="T71"> </text:span><text:span text:style-name="T2">S</text:span><text:span text:style-name="T3">r.</text:span><text:span text:style-name="T71"> </text:span><text:span text:style-name="T2">B</text:span><text:span text:style-name="T3">r</text:span><text:span text:style-name="T2">un</text:span><text:span text:style-name="T3">o</text:span><text:span text:style-name="T45"> </text:span><text:span text:style-name="T43">M</text:span><text:span text:style-name="T2">on</text:span><text:span text:style-name="T6">t</text:span><text:span text:style-name="T2">ene</text:span><text:span text:style-name="T6">g</text:span><text:span text:style-name="T5">r</text:span><text:span text:style-name="T2">o</text:span><text:span text:style-name="T3">,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</text:span><text:span text:style-name="T5"> C</text:span><text:span text:style-name="T2">ab</text:span><text:span text:style-name="T3">r</text:span><text:span text:style-name="T2">a</text:span><text:span text:style-name="T3">l e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Sebas</text:span><text:span text:style-name="T6">t</text:span><text:span text:style-name="T5">i</text:span><text:span text:style-name="T2">ã</text:span><text:span text:style-name="T3">o</text:span><text:span text:style-name="T5"> N</text:span><text:span text:style-name="T2">e</text:span><text:span text:style-name="T6">t</text:span><text:span text:style-name="T2">o</text:span><text:span text:style-name="T3">.</text:span></text:p>
      <text:p text:style-name="P16"/>
      <text:p text:style-name="P5"/>
      <text:p text:style-name="P43"><draw:g text:anchor-type="char" draw:z-index="23" draw:style-name="gr1"><draw:g draw:style-name="gr2"><draw:polygon draw:style-name="gr3" draw:text-style-name="P61" svg:width="0.301cm" svg:height="0.444cm" svg:x="3cm" svg:y="0.129cm" svg:viewBox="0 0 302 445" draw:points="0,0 302,0 302,445 0,445"><text:p/></draw:polygon></draw:g><draw:g draw:style-name="gr2"><draw:line draw:style-name="gr5" draw:text-style-name="P62" svg:x1="3.355cm" svg:y1="0.574cm" svg:x2="3.355cm" svg:y2="0.129cm"><text:p/></draw:line></draw:g><draw:g draw:style-name="gr2"><draw:polygon draw:style-name="gr3" draw:text-style-name="P61" svg:width="0.495cm" svg:height="0.444cm" svg:x="3.408cm" svg:y="0.129cm" svg:viewBox="0 0 496 445" draw:points="0,0 496,0 496,445 0,445"><text:p/></draw:polygon></draw:g><draw:g draw:style-name="gr2"><draw:line draw:style-name="gr5" draw:text-style-name="P62" svg:x1="3.96cm" svg:y1="0.574cm" svg:x2="3.96cm" svg:y2="0.129cm"><text:p/></draw:line></draw:g><draw:g draw:style-name="gr2"><draw:polygon draw:style-name="gr3" draw:text-style-name="P61" svg:width="1.359cm" svg:height="0.444cm" svg:x="4.012cm" svg:y="0.129cm" svg:viewBox="0 0 1360 445" draw:points="0,0 1360,0 1360,445 0,445"><text:p/></draw:polygon></draw:g><draw:g draw:style-name="gr2"><draw:line draw:style-name="gr5" draw:text-style-name="P62" svg:x1="5.426cm" svg:y1="0.574cm" svg:x2="5.426cm" svg:y2="0.129cm"><text:p/></draw:line></draw:g><draw:g draw:style-name="gr2"><draw:polygon draw:style-name="gr3" draw:text-style-name="P61" svg:width="1.336cm" svg:height="0.444cm" svg:x="5.48cm" svg:y="0.129cm" svg:viewBox="0 0 1337 445" draw:points="0,0 1337,0 1337,445 0,445"><text:p/></draw:polygon></draw:g><draw:g draw:style-name="gr2"><draw:line draw:style-name="gr5" draw:text-style-name="P62" svg:x1="6.872cm" svg:y1="0.574cm" svg:x2="6.872cm" svg:y2="0.129cm"><text:p/></draw:line></draw:g><draw:g draw:style-name="gr2"><draw:polygon draw:style-name="gr3" draw:text-style-name="P61" svg:width="1.423cm" svg:height="0.444cm" svg:x="6.925cm" svg:y="0.129cm" svg:viewBox="0 0 1424 445" draw:points="0,0 1424,0 1424,445 0,445"><text:p/></draw:polygon></draw:g><draw:g draw:style-name="gr2"><draw:line draw:style-name="gr5" draw:text-style-name="P62" svg:x1="8.401cm" svg:y1="0.574cm" svg:x2="8.401cm" svg:y2="0.129cm"><text:p/></draw:line></draw:g><draw:g draw:style-name="gr2"><draw:polygon draw:style-name="gr3" draw:text-style-name="P61" svg:width="2.395cm" svg:height="0.444cm" svg:x="8.456cm" svg:y="0.129cm" svg:viewBox="0 0 2396 445" draw:points="0,0 2396,0 2396,445 0,445"><text:p/></draw:polygon></draw:g><draw:g draw:style-name="gr2"><draw:line draw:style-name="gr5" draw:text-style-name="P62" svg:x1="10.906cm" svg:y1="0.574cm" svg:x2="10.906cm" svg:y2="0.129cm"><text:p/></draw:line></draw:g><draw:g draw:style-name="gr2"><draw:polygon draw:style-name="gr3" draw:text-style-name="P61" svg:width="0.431cm" svg:height="0.444cm" svg:x="10.959cm" svg:y="0.129cm" svg:viewBox="0 0 432 445" draw:points="0,0 432,0 432,445 0,445"><text:p/></draw:polygon></draw:g><draw:g draw:style-name="gr2"><draw:line draw:style-name="gr5" draw:text-style-name="P62" svg:x1="11.444cm" svg:y1="0.574cm" svg:x2="11.444cm" svg:y2="0.129cm"><text:p/></draw:line></draw:g><draw:g draw:style-name="gr2"><draw:polygon draw:style-name="gr3" draw:text-style-name="P61" svg:width="1.271cm" svg:height="0.444cm" svg:x="11.498cm" svg:y="0.129cm" svg:viewBox="0 0 1272 445" draw:points="0,0 1272,0 1272,445 0,445"><text:p/></draw:polygon></draw:g><draw:g draw:style-name="gr2"><draw:line draw:style-name="gr5" draw:text-style-name="P62" svg:x1="12.826cm" svg:y1="0.574cm" svg:x2="12.826cm" svg:y2="0.129cm"><text:p/></draw:line></draw:g><draw:g draw:style-name="gr2"><draw:polygon draw:style-name="gr3" draw:text-style-name="P61" svg:width="0.95cm" svg:height="0.444cm" svg:x="12.879cm" svg:y="0.129cm" svg:viewBox="0 0 951 445" draw:points="0,0 951,0 951,445 0,445"><text:p/></draw:polygon></draw:g><draw:g draw:style-name="gr2"><draw:line draw:style-name="gr5" draw:text-style-name="P62" svg:x1="13.884cm" svg:y1="0.574cm" svg:x2="13.884cm" svg:y2="0.129cm"><text:p/></draw:line></draw:g><draw:g draw:style-name="gr2"><draw:polygon draw:style-name="gr3" draw:text-style-name="P61" svg:width="0.431cm" svg:height="0.444cm" svg:x="13.937cm" svg:y="0.129cm" svg:viewBox="0 0 432 445" draw:points="0,0 432,0 432,445 0,445"><text:p/></draw:polygon></draw:g><draw:g draw:style-name="gr2"><draw:line draw:style-name="gr5" draw:text-style-name="P62" svg:x1="14.422cm" svg:y1="0.574cm" svg:x2="14.422cm" svg:y2="0.129cm"><text:p/></draw:line></draw:g><draw:g draw:style-name="gr2"><draw:polygon draw:style-name="gr3" draw:text-style-name="P61" svg:width="0.495cm" svg:height="0.444cm" svg:x="14.477cm" svg:y="0.129cm" svg:viewBox="0 0 496 445" draw:points="0,0 496,0 496,445 0,445"><text:p/></draw:polygon></draw:g><draw:g draw:style-name="gr2"><draw:line draw:style-name="gr5" draw:text-style-name="P62" svg:x1="15.024cm" svg:y1="0.574cm" svg:x2="15.024cm" svg:y2="0.129cm"><text:p/></draw:line></draw:g><draw:g draw:style-name="gr2"><draw:polygon draw:style-name="gr3" draw:text-style-name="P61" svg:width="1.034cm" svg:height="0.444cm" svg:x="15.08cm" svg:y="0.129cm" svg:viewBox="0 0 1035 445" draw:points="0,0 1035,0 1035,445 0,445"><text:p/></draw:polygon></draw:g><draw:g draw:style-name="gr2"><draw:line draw:style-name="gr5" draw:text-style-name="P62" svg:x1="16.167cm" svg:y1="0.574cm" svg:x2="16.167cm" svg:y2="0.129cm"><text:p/></draw:line></draw:g><draw:g draw:style-name="gr2"><draw:polygon draw:style-name="gr3" draw:text-style-name="P61" svg:width="2.179cm" svg:height="0.444cm" svg:x="16.223cm" svg:y="0.129cm" svg:viewBox="0 0 2180 445" draw:points="0,0 2180,0 2180,445 0,445"><text:p/></draw:polygon></draw:g><draw:g draw:style-name="gr2"><draw:line draw:style-name="gr5" draw:text-style-name="P62" svg:x1="18.456cm" svg:y1="0.574cm" svg:x2="18.456cm" svg:y2="0.129cm"><text:p/></draw:line></draw:g><draw:g draw:style-name="gr2"><draw:polygon draw:style-name="gr3" draw:text-style-name="P61" svg:width="0.429cm" svg:height="0.444cm" svg:x="18.511cm" svg:y="0.129cm" svg:viewBox="0 0 430 445" draw:points="0,0 430,0 430,445 0,445"><text:p/></draw:polygon></draw:g><draw:g draw:style-name="gr2"><draw:line draw:style-name="gr4" draw:text-style-name="P62" svg:x1="18.941cm" svg:y1="0.574cm" svg:x2="18.941cm" svg:y2="0.129cm"><text:p/></draw:line></draw:g></draw:g><draw:g text:anchor-type="char" draw:z-index="24" draw:style-name="gr1"><draw:g draw:style-name="gr2"><draw:polygon draw:style-name="gr3" draw:text-style-name="P61" svg:width="0.71cm" svg:height="0.444cm" svg:x="3cm" svg:y="0.797cm" svg:viewBox="0 0 711 445" draw:points="0,0 711,0 711,445 0,445"><text:p/></draw:polygon></draw:g><draw:g draw:style-name="gr2"><draw:line draw:style-name="gr5" draw:text-style-name="P62" svg:x1="3.766cm" svg:y1="1.242cm" svg:x2="3.766cm" svg:y2="0.797cm"><text:p/></draw:line></draw:g><draw:g draw:style-name="gr2"><draw:polygon draw:style-name="gr3" draw:text-style-name="P61" svg:width="1.703cm" svg:height="0.444cm" svg:x="3.817cm" svg:y="0.797cm" svg:viewBox="0 0 1704 445" draw:points="0,0 1704,0 1704,445 0,445"><text:p/></draw:polygon></draw:g><draw:g draw:style-name="gr2"><draw:line draw:style-name="gr5" draw:text-style-name="P62" svg:x1="5.577cm" svg:y1="1.242cm" svg:x2="5.577cm" svg:y2="0.797cm"><text:p/></draw:line></draw:g><draw:g draw:style-name="gr2"><draw:polygon draw:style-name="gr3" draw:text-style-name="P61" svg:width="0.84cm" svg:height="0.444cm" svg:x="5.63cm" svg:y="0.797cm" svg:viewBox="0 0 841 445" draw:points="0,0 841,0 841,445 0,445"><text:p/></draw:polygon></draw:g><draw:g draw:style-name="gr2"><draw:line draw:style-name="gr5" draw:text-style-name="P62" svg:x1="6.523cm" svg:y1="1.242cm" svg:x2="6.523cm" svg:y2="0.797cm"><text:p/></draw:line></draw:g><draw:g draw:style-name="gr2"><draw:polygon draw:style-name="gr3" draw:text-style-name="P61" svg:width="0.216cm" svg:height="0.444cm" svg:x="6.579cm" svg:y="0.797cm" svg:viewBox="0 0 217 445" draw:points="0,0 217,0 217,445 0,445"><text:p/></draw:polygon></draw:g><draw:g draw:style-name="gr2"><draw:line draw:style-name="gr5" draw:text-style-name="P62" svg:x1="6.851cm" svg:y1="1.242cm" svg:x2="6.851cm" svg:y2="0.797cm"><text:p/></draw:line></draw:g><draw:g draw:style-name="gr2"><draw:polygon draw:style-name="gr3" draw:text-style-name="P61" svg:width="0.431cm" svg:height="0.444cm" svg:x="6.903cm" svg:y="0.797cm" svg:viewBox="0 0 432 445" draw:points="0,0 432,0 432,445 0,445"><text:p/></draw:polygon></draw:g><draw:g draw:style-name="gr2"><draw:line draw:style-name="gr5" draw:text-style-name="P62" svg:x1="7.389cm" svg:y1="1.242cm" svg:x2="7.389cm" svg:y2="0.797cm"><text:p/></draw:line></draw:g><draw:g draw:style-name="gr2"><draw:polygon draw:style-name="gr3" draw:text-style-name="P61" svg:width="0.495cm" svg:height="0.444cm" svg:x="7.442cm" svg:y="0.797cm" svg:viewBox="0 0 496 445" draw:points="0,0 496,0 496,445 0,445"><text:p/></draw:polygon></draw:g><draw:g draw:style-name="gr2"><draw:line draw:style-name="gr5" draw:text-style-name="P62" svg:x1="7.994cm" svg:y1="1.242cm" svg:x2="7.994cm" svg:y2="0.797cm"><text:p/></draw:line></draw:g><draw:g draw:style-name="gr2"><draw:polygon draw:style-name="gr3" draw:text-style-name="P61" svg:width="1.294cm" svg:height="0.444cm" svg:x="8.046cm" svg:y="0.797cm" svg:viewBox="0 0 1295 445" draw:points="0,0 1295,0 1295,445 0,445"><text:p/></draw:polygon></draw:g><draw:g draw:style-name="gr2"><draw:polygon draw:style-name="gr3" draw:text-style-name="P61" svg:width="0.214cm" svg:height="0.444cm" svg:x="9.34cm" svg:y="0.797cm" svg:viewBox="0 0 215 445" draw:points="0,0 215,0 215,445 0,445"><text:p/></draw:polygon></draw:g><draw:g draw:style-name="gr2"><draw:polygon draw:style-name="gr3" draw:text-style-name="P61" svg:width="0.216cm" svg:height="0.444cm" svg:x="9.556cm" svg:y="0.797cm" svg:viewBox="0 0 217 445" draw:points="0,0 217,0 217,445 0,445"><text:p/></draw:polygon></draw:g><draw:g draw:style-name="gr2"><draw:line draw:style-name="gr5" draw:text-style-name="P62" svg:x1="9.828cm" svg:y1="1.242cm" svg:x2="9.828cm" svg:y2="0.797cm"><text:p/></draw:line></draw:g><draw:g draw:style-name="gr2"><draw:polygon draw:style-name="gr3" draw:text-style-name="P61" svg:width="0.925cm" svg:height="0.444cm" svg:x="9.881cm" svg:y="0.797cm" svg:viewBox="0 0 926 445" draw:points="0,0 926,0 926,445 0,445"><text:p/></draw:polygon></draw:g></draw:g><text:span text:style-name="T3">O</text:span><text:span text:style-name="T7"> </text:span><text:span text:style-name="T2">S</text:span><text:span text:style-name="T3">r. </text:span><text:span text:style-name="T2">Luc</text:span><text:span text:style-name="T5">i</text:span><text:span text:style-name="T2">an</text:span><text:span text:style-name="T3">o </text:span><text:span text:style-name="T5">R</text:span><text:span text:style-name="T2">a</text:span><text:span text:style-name="T3">m</text:span><text:span text:style-name="T2">o</text:span><text:span text:style-name="T7">s</text:span><text:span text:style-name="T3">, m</text:span><text:span text:style-name="T2">e</text:span><text:span text:style-name="T5">m</text:span><text:span text:style-name="T2">b</text:span><text:span text:style-name="T3">ro</text:span><text:span text:style-name="T1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 </text:span><text:span text:style-name="T2">d</text:span><text:span text:style-name="T3">o</text:span><text:span text:style-name="T5"> </text:span><text:span text:style-name="T6">I</text:span><text:span text:style-name="T2">PA</text:span><text:span text:style-name="T5">D</text:span><text:span text:style-name="T2">E</text:span><text:span text:style-name="T3">, </text:span><text:span text:style-name="T7">v</text:span><text:span text:style-name="T2">o</text:span><text:span text:style-name="T6">t</text:span><text:span text:style-name="T2">o</text:span><text:span text:style-name="T3">u </text:span><text:span text:style-name="T2">n</text:span><text:span text:style-name="T3">o </text:span><text:span text:style-name="T2">S</text:span><text:span text:style-name="T3">r.</text:span><text:span text:style-name="T7"> </text:span><text:span text:style-name="T2">B</text:span><text:span text:style-name="T3">r</text:span><text:span text:style-name="T2">un</text:span><text:span text:style-name="T3">o</text:span><text:span text:style-name="T5"> M</text:span><text:span text:style-name="T2">on</text:span><text:span text:style-name="T6">t</text:span><text:span text:style-name="T2">eneg</text:span><text:span text:style-name="T3">r</text:span><text:span text:style-name="T2">o</text:span><text:span text:style-name="T3">,</text:span><text:span text:style-name="T7"> </text:span><text:span text:style-name="T2">n</text:span><text:span text:style-name="T3">a </text:span><text:span text:style-name="T2">S</text:span><text:span text:style-name="T3">r</text:span><text:span text:style-name="T2">a</text:span><text:span text:style-name="T3">.</text:span><text:span text:style-name="T7"> </text:span><text:span text:style-name="T2">Va</text:span><text:span text:style-name="T5">l</text:span><text:span text:style-name="T2">den</text:span><text:span text:style-name="T5">i</text:span><text:span text:style-name="T2">c</text:span><text:span text:style-name="T3">e </text:span><text:span text:style-name="T2">L</text:span><text:span text:style-name="T5">i</text:span><text:span text:style-name="T3">ma</text:span><text:span text:style-name="T5"> </text:span><text:span text:style-name="T3">e </text:span><text:span text:style-name="T2">n</text:span><text:span text:style-name="T3">o</text:span><text:span text:style-name="T5"> </text:span><text:span text:style-name="T2">S</text:span><text:span text:style-name="T3">r. </text:span><text:span text:style-name="T2">Sebas</text:span><text:span text:style-name="T6">t</text:span><text:span text:style-name="T2">i</text:span><text:span text:style-name="T7">ã</text:span><text:span text:style-name="T3">o </text:span><text:span text:style-name="T5">N</text:span><text:span text:style-name="T2">e</text:span><text:span text:style-name="T6">t</text:span><text:span text:style-name="T2">o</text:span><text:span text:style-name="T3">.</text:span></text:p>
      <text:p text:style-name="P16"/>
      <text:p text:style-name="P5"/>
      <text:p text:style-name="P53"><draw:g text:anchor-type="char" draw:z-index="25" draw:style-name="gr1"><draw:g draw:style-name="gr2"><draw:polygon draw:style-name="gr3" draw:text-style-name="P61" svg:width="0.257cm" svg:height="0.444cm" svg:x="3cm" svg:y="0.131cm" svg:viewBox="0 0 258 445" draw:points="0,0 258,0 258,445 0,445"><text:p/></draw:polygon></draw:g><draw:g draw:style-name="gr2"><draw:polygon draw:style-name="gr3" draw:text-style-name="P61" svg:width="0.177cm" svg:height="0.444cm" svg:x="3.258cm" svg:y="0.131cm" svg:viewBox="0 0 178 445" draw:points="0,0 178,0 178,445 0,445"><text:p/></draw:polygon></draw:g><draw:g draw:style-name="gr2"><draw:polygon draw:style-name="gr3" draw:text-style-name="P61" svg:width="0.71cm" svg:height="0.444cm" svg:x="3.436cm" svg:y="0.131cm" svg:viewBox="0 0 711 445" draw:points="0,0 711,0 711,445 0,445"><text:p/></draw:polygon></draw:g><draw:g draw:style-name="gr2"><draw:polygon draw:style-name="gr3" draw:text-style-name="P61" svg:width="0.177cm" svg:height="0.444cm" svg:x="4.147cm" svg:y="0.131cm" svg:viewBox="0 0 178 445" draw:points="0,0 178,0 178,445 0,445"><text:p/></draw:polygon></draw:g><draw:g draw:style-name="gr2"><draw:polygon draw:style-name="gr3" draw:text-style-name="P61" svg:width="0.235cm" svg:height="0.444cm" svg:x="4.325cm" svg:y="0.131cm" svg:viewBox="0 0 236 445" draw:points="0,0 236,0 236,445 0,445"><text:p/></draw:polygon></draw:g><draw:g draw:style-name="gr2"><draw:polygon draw:style-name="gr3" draw:text-style-name="P61" svg:width="0.214cm" svg:height="0.444cm" svg:x="4.561cm" svg:y="0.131cm" svg:viewBox="0 0 215 445" draw:points="0,0 215,0 215,445 0,445"><text:p/></draw:polygon></draw:g><draw:g draw:style-name="gr2"><draw:polygon draw:style-name="gr3" draw:text-style-name="P61" svg:width="0.733cm" svg:height="0.444cm" svg:x="4.775cm" svg:y="0.131cm" svg:viewBox="0 0 734 445" draw:points="0,0 734,0 734,445 0,445"><text:p/></draw:polygon></draw:g><draw:g draw:style-name="gr2"><draw:polygon draw:style-name="gr3" draw:text-style-name="P61" svg:width="0.177cm" svg:height="0.444cm" svg:x="5.51cm" svg:y="0.131cm" svg:viewBox="0 0 178 445" draw:points="0,0 178,0 178,445 0,445"><text:p/></draw:polygon></draw:g><draw:g draw:style-name="gr2"><draw:polygon draw:style-name="gr3" draw:text-style-name="P61" svg:width="1.206cm" svg:height="0.444cm" svg:x="5.687cm" svg:y="0.131cm" svg:viewBox="0 0 1207 445" draw:points="0,0 1207,0 1207,445 0,445"><text:p/></draw:polygon></draw:g><draw:g draw:style-name="gr2"><draw:polygon draw:style-name="gr3" draw:text-style-name="P61" svg:width="0.177cm" svg:height="0.444cm" svg:x="6.895cm" svg:y="0.131cm" svg:viewBox="0 0 178 445" draw:points="0,0 178,0 178,445 0,445"><text:p/></draw:polygon></draw:g><draw:g draw:style-name="gr2"><draw:polygon draw:style-name="gr3" draw:text-style-name="P61" svg:width="2.393cm" svg:height="0.444cm" svg:x="7.073cm" svg:y="0.131cm" svg:viewBox="0 0 2394 445" draw:points="0,0 2394,0 2394,445 0,445"><text:p/></draw:polygon></draw:g><draw:g draw:style-name="gr2"><draw:polygon draw:style-name="gr3" draw:text-style-name="P61" svg:width="0.177cm" svg:height="0.444cm" svg:x="9.466cm" svg:y="0.131cm" svg:viewBox="0 0 178 445" draw:points="0,0 178,0 178,445 0,445"><text:p/></draw:polygon></draw:g><draw:g draw:style-name="gr2"><draw:polygon draw:style-name="gr3" draw:text-style-name="P61" svg:width="0.429cm" svg:height="0.444cm" svg:x="9.645cm" svg:y="0.131cm" svg:viewBox="0 0 430 445" draw:points="0,0 430,0 430,445 0,445"><text:p/></draw:polygon></draw:g><draw:g draw:style-name="gr2"><draw:polygon draw:style-name="gr3" draw:text-style-name="P61" svg:width="0.177cm" svg:height="0.444cm" svg:x="10.075cm" svg:y="0.131cm" svg:viewBox="0 0 178 445" draw:points="0,0 178,0 178,445 0,445"><text:p/></draw:polygon></draw:g><draw:g draw:style-name="gr2"><draw:polygon draw:style-name="gr3" draw:text-style-name="P61" svg:width="1.121cm" svg:height="0.444cm" svg:x="10.254cm" svg:y="0.131cm" svg:viewBox="0 0 1122 445" draw:points="0,0 1122,0 1122,445 0,445"><text:p/></draw:polygon></draw:g><draw:g draw:style-name="gr2"><draw:polygon draw:style-name="gr3" draw:text-style-name="P61" svg:width="0.175cm" svg:height="0.444cm" svg:x="11.376cm" svg:y="0.131cm" svg:viewBox="0 0 176 445" draw:points="0,0 176,0 176,445 0,445"><text:p/></draw:polygon></draw:g><draw:g draw:style-name="gr2"><draw:polygon draw:style-name="gr3" draw:text-style-name="P61" svg:width="0.431cm" svg:height="0.444cm" svg:x="11.552cm" svg:y="0.131cm" svg:viewBox="0 0 432 445" draw:points="0,0 432,0 432,445 0,445"><text:p/></draw:polygon></draw:g><draw:g draw:style-name="gr2"><draw:polygon draw:style-name="gr3" draw:text-style-name="P61" svg:width="0.175cm" svg:height="0.444cm" svg:x="11.983cm" svg:y="0.131cm" svg:viewBox="0 0 176 445" draw:points="0,0 176,0 176,445 0,445"><text:p/></draw:polygon></draw:g><draw:g draw:style-name="gr2"><draw:polygon draw:style-name="gr3" draw:text-style-name="P61" svg:width="0.756cm" svg:height="0.444cm" svg:x="12.161cm" svg:y="0.131cm" svg:viewBox="0 0 757 445" draw:points="0,0 757,0 757,445 0,445"><text:p/></draw:polygon></draw:g><draw:g draw:style-name="gr2"><draw:polygon draw:style-name="gr3" draw:text-style-name="P61" svg:width="0.175cm" svg:height="0.444cm" svg:x="12.917cm" svg:y="0.131cm" svg:viewBox="0 0 176 445" draw:points="0,0 176,0 176,445 0,445"><text:p/></draw:polygon></draw:g><draw:g draw:style-name="gr2"><draw:polygon draw:style-name="gr3" draw:text-style-name="P61" svg:width="0.56cm" svg:height="0.444cm" svg:x="13.094cm" svg:y="0.131cm" svg:viewBox="0 0 561 445" draw:points="0,0 561,0 561,445 0,445"><text:p/></draw:polygon></draw:g><draw:g draw:style-name="gr2"><draw:polygon draw:style-name="gr3" draw:text-style-name="P61" svg:width="0.177cm" svg:height="0.444cm" svg:x="13.655cm" svg:y="0.131cm" svg:viewBox="0 0 178 445" draw:points="0,0 178,0 178,445 0,445"><text:p/></draw:polygon></draw:g><draw:g draw:style-name="gr2"><draw:polygon draw:style-name="gr3" draw:text-style-name="P61" svg:width="1.4cm" svg:height="0.444cm" svg:x="13.833cm" svg:y="0.131cm" svg:viewBox="0 0 1401 445" draw:points="0,0 1401,0 1401,445 0,445"><text:p/></draw:polygon></draw:g><draw:g draw:style-name="gr2"><draw:polygon draw:style-name="gr3" draw:text-style-name="P61" svg:width="0.177cm" svg:height="0.444cm" svg:x="15.233cm" svg:y="0.131cm" svg:viewBox="0 0 178 445" draw:points="0,0 178,0 178,445 0,445"><text:p/></draw:polygon></draw:g><draw:g draw:style-name="gr2"><draw:polygon draw:style-name="gr3" draw:text-style-name="P61" svg:width="1.121cm" svg:height="0.444cm" svg:x="15.411cm" svg:y="0.131cm" svg:viewBox="0 0 1122 445" draw:points="0,0 1122,0 1122,445 0,445"><text:p/></draw:polygon></draw:g><draw:g draw:style-name="gr2"><draw:polygon draw:style-name="gr3" draw:text-style-name="P61" svg:width="0.175cm" svg:height="0.444cm" svg:x="16.533cm" svg:y="0.131cm" svg:viewBox="0 0 176 445" draw:points="0,0 176,0 176,445 0,445"><text:p/></draw:polygon></draw:g><draw:g draw:style-name="gr2"><draw:polygon draw:style-name="gr3" draw:text-style-name="P61" svg:width="0.948cm" svg:height="0.444cm" svg:x="16.71cm" svg:y="0.131cm" svg:viewBox="0 0 949 445" draw:points="0,0 949,0 949,445 0,445"><text:p/></draw:polygon></draw:g><draw:g draw:style-name="gr2"><draw:polygon draw:style-name="gr3" draw:text-style-name="P61" svg:width="0.177cm" svg:height="0.444cm" svg:x="17.659cm" svg:y="0.131cm" svg:viewBox="0 0 178 445" draw:points="0,0 178,0 178,445 0,445"><text:p/></draw:polygon></draw:g><draw:g draw:style-name="gr2"><draw:polygon draw:style-name="gr3" draw:text-style-name="P61" svg:width="0.431cm" svg:height="0.444cm" svg:x="17.837cm" svg:y="0.131cm" svg:viewBox="0 0 432 445" draw:points="0,0 432,0 432,445 0,445"><text:p/></draw:polygon></draw:g><draw:g draw:style-name="gr2"><draw:polygon draw:style-name="gr3" draw:text-style-name="P61" svg:width="0.175cm" svg:height="0.444cm" svg:x="18.269cm" svg:y="0.131cm" svg:viewBox="0 0 176 445" draw:points="0,0 176,0 176,445 0,445"><text:p/></draw:polygon></draw:g><draw:g draw:style-name="gr2"><draw:polygon draw:style-name="gr3" draw:text-style-name="P61" svg:width="0.495cm" svg:height="0.444cm" svg:x="18.445cm" svg:y="0.131cm" svg:viewBox="0 0 496 445" draw:points="0,0 496,0 496,445 0,445"><text:p/></draw:polygon></draw:g><draw:g draw:style-name="gr2"><draw:line draw:style-name="gr4" draw:text-style-name="P62" svg:x1="18.941cm" svg:y1="0.576cm" svg:x2="18.941cm" svg:y2="0.131cm"><text:p/></draw:line></draw:g></draw:g><draw:g text:anchor-type="char" draw:z-index="26" draw:style-name="gr1"><draw:g draw:style-name="gr2"><draw:polygon draw:style-name="gr3" draw:text-style-name="P61" svg:width="1.034cm" svg:height="0.443cm" svg:x="3cm" svg:y="0.8cm" svg:viewBox="0 0 1035 444" draw:points="0,0 1035,0 1035,444 0,444"><text:p/></draw:polygon></draw:g><draw:g draw:style-name="gr2"><draw:line draw:style-name="gr5" draw:text-style-name="P62" svg:x1="4.09cm" svg:y1="1.244cm" svg:x2="4.09cm" svg:y2="0.8cm"><text:p/></draw:line></draw:g><draw:g draw:style-name="gr2"><draw:polygon draw:style-name="gr3" draw:text-style-name="P61" svg:width="2.177cm" svg:height="0.443cm" svg:x="4.143cm" svg:y="0.8cm" svg:viewBox="0 0 2178 444" draw:points="0,0 2178,0 2178,444 0,444"><text:p/></draw:polygon></draw:g><draw:g draw:style-name="gr2"><draw:line draw:style-name="gr5" draw:text-style-name="P62" svg:x1="6.373cm" svg:y1="1.244cm" svg:x2="6.373cm" svg:y2="0.8cm"><text:p/></draw:line></draw:g><draw:g draw:style-name="gr2"><draw:polygon draw:style-name="gr3" draw:text-style-name="P61" svg:width="0.431cm" svg:height="0.443cm" svg:x="6.429cm" svg:y="0.8cm" svg:viewBox="0 0 432 444" draw:points="0,0 432,0 432,444 0,444"><text:p/></draw:polygon></draw:g><draw:g draw:style-name="gr2"><draw:line draw:style-name="gr5" draw:text-style-name="P62" svg:x1="6.916cm" svg:y1="1.244cm" svg:x2="6.916cm" svg:y2="0.8cm"><text:p/></draw:line></draw:g><draw:g draw:style-name="gr2"><draw:polygon draw:style-name="gr3" draw:text-style-name="P61" svg:width="0.71cm" svg:height="0.443cm" svg:x="6.969cm" svg:y="0.8cm" svg:viewBox="0 0 711 444" draw:points="0,0 711,0 711,444 0,444"><text:p/></draw:polygon></draw:g><draw:g draw:style-name="gr2"><draw:line draw:style-name="gr5" draw:text-style-name="P62" svg:x1="7.732cm" svg:y1="1.244cm" svg:x2="7.732cm" svg:y2="0.8cm"><text:p/></draw:line></draw:g><draw:g draw:style-name="gr2"><draw:polygon draw:style-name="gr3" draw:text-style-name="P61" svg:width="1.207cm" svg:height="0.443cm" svg:x="7.786cm" svg:y="0.8cm" svg:viewBox="0 0 1208 444" draw:points="0,0 1208,0 1208,444 0,444"><text:p/></draw:polygon></draw:g><draw:g draw:style-name="gr2"><draw:line draw:style-name="gr5" draw:text-style-name="P62" svg:x1="9.049cm" svg:y1="1.244cm" svg:x2="9.049cm" svg:y2="0.8cm"><text:p/></draw:line></draw:g><draw:g draw:style-name="gr2"><draw:polygon draw:style-name="gr3" draw:text-style-name="P61" svg:width="1.142cm" svg:height="0.443cm" svg:x="9.103cm" svg:y="0.8cm" svg:viewBox="0 0 1143 444" draw:points="0,0 1143,0 1143,444 0,444"><text:p/></draw:polygon></draw:g><draw:g draw:style-name="gr2"><draw:line draw:style-name="gr5" draw:text-style-name="P62" svg:x1="10.299cm" svg:y1="1.244cm" svg:x2="10.299cm" svg:y2="0.8cm"><text:p/></draw:line></draw:g><draw:g draw:style-name="gr2"><draw:polygon draw:style-name="gr3" draw:text-style-name="P61" svg:width="0.216cm" svg:height="0.443cm" svg:x="10.353cm" svg:y="0.8cm" svg:viewBox="0 0 217 444" draw:points="0,0 217,0 217,444 0,444"><text:p/></draw:polygon></draw:g><draw:g draw:style-name="gr2"><draw:line draw:style-name="gr5" draw:text-style-name="P62" svg:x1="10.623cm" svg:y1="1.244cm" svg:x2="10.623cm" svg:y2="0.8cm"><text:p/></draw:line></draw:g><draw:g draw:style-name="gr2"><draw:polygon draw:style-name="gr3" draw:text-style-name="P61" svg:width="0.431cm" svg:height="0.443cm" svg:x="10.677cm" svg:y="0.8cm" svg:viewBox="0 0 432 444" draw:points="0,0 432,0 432,444 0,444"><text:p/></draw:polygon></draw:g><draw:g draw:style-name="gr2"><draw:line draw:style-name="gr5" draw:text-style-name="P62" svg:x1="11.162cm" svg:y1="1.244cm" svg:x2="11.162cm" svg:y2="0.8cm"><text:p/></draw:line></draw:g><draw:g draw:style-name="gr2"><draw:polygon draw:style-name="gr3" draw:text-style-name="P61" svg:width="0.495cm" svg:height="0.443cm" svg:x="11.218cm" svg:y="0.8cm" svg:viewBox="0 0 496 444" draw:points="0,0 496,0 496,444 0,444"><text:p/></draw:polygon></draw:g><draw:g draw:style-name="gr2"><draw:line draw:style-name="gr5" draw:text-style-name="P62" svg:x1="11.767cm" svg:y1="1.244cm" svg:x2="11.767cm" svg:y2="0.8cm"><text:p/></draw:line></draw:g><draw:g draw:style-name="gr2"><draw:polygon draw:style-name="gr3" draw:text-style-name="P61" svg:width="1.294cm" svg:height="0.443cm" svg:x="11.82cm" svg:y="0.8cm" svg:viewBox="0 0 1295 444" draw:points="0,0 1295,0 1295,444 0,444"><text:p/></draw:polygon></draw:g><draw:g draw:style-name="gr2"><draw:polygon draw:style-name="gr3" draw:text-style-name="P61" svg:width="0.214cm" svg:height="0.443cm" svg:x="13.116cm" svg:y="0.8cm" svg:viewBox="0 0 215 444" draw:points="0,0 215,0 215,444 0,444"><text:p/></draw:polygon></draw:g><draw:g draw:style-name="gr2"><draw:polygon draw:style-name="gr3" draw:text-style-name="P61" svg:width="0.214cm" svg:height="0.443cm" svg:x="13.331cm" svg:y="0.8cm" svg:viewBox="0 0 215 444" draw:points="0,0 215,0 215,444 0,444"><text:p/></draw:polygon></draw:g><draw:g draw:style-name="gr2"><draw:line draw:style-name="gr6" draw:text-style-name="P62" svg:x1="13.601cm" svg:y1="1.244cm" svg:x2="13.601cm" svg:y2="0.8cm"><text:p/></draw:line></draw:g><draw:g draw:style-name="gr2"><draw:polygon draw:style-name="gr3" draw:text-style-name="P61" svg:width="0.925cm" svg:height="0.443cm" svg:x="13.655cm" svg:y="0.8cm" svg:viewBox="0 0 926 444" draw:points="0,0 926,0 926,444 0,444"><text:p/></draw:polygon></draw:g></draw:g><text:span text:style-name="T3">A</text:span><text:span text:style-name="T64"> </text:span><text:span text:style-name="T2">S</text:span><text:span text:style-name="T3">r</text:span><text:span text:style-name="T2">a</text:span><text:span text:style-name="T3">.</text:span><text:span text:style-name="T64"> </text:span><text:span text:style-name="T7">F</text:span><text:span text:style-name="T2">á</text:span><text:span text:style-name="T6">t</text:span><text:span text:style-name="T5">i</text:span><text:span text:style-name="T3">ma</text:span><text:span text:style-name="T61"> </text:span><text:span text:style-name="T5">M</text:span><text:span text:style-name="T2">ou</text:span><text:span text:style-name="T3">r</text:span><text:span text:style-name="T2">a</text:span><text:span text:style-name="T3">,</text:span><text:span text:style-name="T64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62"> </text:span><text:span text:style-name="T2">d</text:span><text:span text:style-name="T3">a</text:span><text:span text:style-name="T61"> </text:span><text:span text:style-name="T2">F</text:span><text:span text:style-name="T3">r</text:span><text:span text:style-name="T2">en</text:span><text:span text:style-name="T5">t</text:span><text:span text:style-name="T3">e</text:span><text:span text:style-name="T63"> </text:span><text:span text:style-name="T2">d</text:span><text:span text:style-name="T3">e</text:span><text:span text:style-name="T62"> </text:span><text:span text:style-name="T2">Lu</text:span><text:span text:style-name="T6">t</text:span><text:span text:style-name="T3">a</text:span><text:span text:style-name="T61"> </text:span><text:span text:style-name="T2">po</text:span><text:span text:style-name="T3">r</text:span><text:span text:style-name="T37"> </text:span><text:span text:style-name="T5">M</text:span><text:span text:style-name="T2">o</text:span><text:span text:style-name="T3">r</text:span><text:span text:style-name="T2">ad</text:span><text:span text:style-name="T5">i</text:span><text:span text:style-name="T3">a</text:span><text:span text:style-name="T61"> </text:span><text:span text:style-name="T5">Di</text:span><text:span text:style-name="T6">g</text:span><text:span text:style-name="T2">na</text:span><text:span text:style-name="T3">,</text:span><text:span text:style-name="T64"> </text:span><text:span text:style-name="T7">v</text:span><text:span text:style-name="T2">o</text:span><text:span text:style-name="T6">t</text:span><text:span text:style-name="T2">o</text:span><text:span text:style-name="T3">u</text:span><text:span text:style-name="T63"> </text:span><text:span text:style-name="T2">n</text:span><text:span text:style-name="T3">o</text:span><text:span text:style-name="T61"> </text:span><text:span text:style-name="T2">S</text:span><text:span text:style-name="T3">r. </text:span><text:span text:style-name="T2">B</text:span><text:span text:style-name="T3">r</text:span><text:span text:style-name="T2">un</text:span><text:span text:style-name="T3">o</text:span><text:span text:style-name="T5"> M</text:span><text:span text:style-name="T2">on</text:span><text:span text:style-name="T6">t</text:span><text:span text:style-name="T2">eneg</text:span><text:span text:style-name="T5">r</text:span><text:span text:style-name="T2">o</text:span><text:span text:style-name="T3">,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</text:span><text:span text:style-name="T5"> C</text:span><text:span text:style-name="T2">ab</text:span><text:span text:style-name="T3">r</text:span><text:span text:style-name="T2">a</text:span><text:span text:style-name="T3">l e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Sebas</text:span><text:span text:style-name="T6">t</text:span><text:span text:style-name="T5">i</text:span><text:span text:style-name="T2">ã</text:span><text:span text:style-name="T3">o </text:span><text:span text:style-name="T5">N</text:span><text:span text:style-name="T2">e</text:span><text:span text:style-name="T6">t</text:span><text:span text:style-name="T2">o</text:span><text:span text:style-name="T3">.</text:span></text:p>
      <text:p text:style-name="P24"/>
      <text:p text:style-name="P5"/>
      <text:p text:style-name="P39"><draw:g text:anchor-type="char" draw:z-index="27" draw:style-name="gr1"><draw:g draw:style-name="gr2"><draw:polygon draw:style-name="gr3" draw:text-style-name="P61" svg:width="0.257cm" svg:height="0.444cm" svg:x="3cm" svg:y="0.129cm" svg:viewBox="0 0 258 445" draw:points="0,0 258,0 258,445 0,445"><text:p/></draw:polygon></draw:g><draw:g draw:style-name="gr2"><draw:polygon draw:style-name="gr3" draw:text-style-name="P61" svg:width="0.195cm" svg:height="0.444cm" svg:x="3.258cm" svg:y="0.129cm" svg:viewBox="0 0 196 445" draw:points="0,0 196,0 196,445 0,445"><text:p/></draw:polygon></draw:g><draw:g draw:style-name="gr2"><draw:polygon draw:style-name="gr3" draw:text-style-name="P61" svg:width="0.712cm" svg:height="0.444cm" svg:x="3.452cm" svg:y="0.129cm" svg:viewBox="0 0 713 445" draw:points="0,0 713,0 713,445 0,445"><text:p/></draw:polygon></draw:g><draw:g draw:style-name="gr2"><draw:polygon draw:style-name="gr3" draw:text-style-name="P61" svg:width="0.195cm" svg:height="0.444cm" svg:x="4.166cm" svg:y="0.129cm" svg:viewBox="0 0 196 445" draw:points="0,0 196,0 196,445 0,445"><text:p/></draw:polygon></draw:g><draw:g draw:style-name="gr2"><draw:polygon draw:style-name="gr3" draw:text-style-name="P61" svg:width="1.207cm" svg:height="0.444cm" svg:x="4.362cm" svg:y="0.129cm" svg:viewBox="0 0 1208 445" draw:points="0,0 1208,0 1208,445 0,445"><text:p/></draw:polygon></draw:g><draw:g draw:style-name="gr2"><draw:polygon draw:style-name="gr3" draw:text-style-name="P61" svg:width="0.195cm" svg:height="0.444cm" svg:x="5.57cm" svg:y="0.129cm" svg:viewBox="0 0 196 445" draw:points="0,0 196,0 196,445 0,445"><text:p/></draw:polygon></draw:g><draw:g draw:style-name="gr2"><draw:polygon draw:style-name="gr3" draw:text-style-name="P61" svg:width="1.25cm" svg:height="0.444cm" svg:x="5.766cm" svg:y="0.129cm" svg:viewBox="0 0 1251 445" draw:points="0,0 1251,0 1251,445 0,445"><text:p/></draw:polygon></draw:g><draw:g draw:style-name="gr2"><draw:polygon draw:style-name="gr3" draw:text-style-name="P61" svg:width="0.195cm" svg:height="0.444cm" svg:x="7.016cm" svg:y="0.129cm" svg:viewBox="0 0 196 445" draw:points="0,0 196,0 196,445 0,445"><text:p/></draw:polygon></draw:g><draw:g draw:style-name="gr2"><draw:polygon draw:style-name="gr3" draw:text-style-name="P61" svg:width="1.423cm" svg:height="0.444cm" svg:x="7.211cm" svg:y="0.129cm" svg:viewBox="0 0 1424 445" draw:points="0,0 1424,0 1424,445 0,445"><text:p/></draw:polygon></draw:g><draw:g draw:style-name="gr2"><draw:polygon draw:style-name="gr3" draw:text-style-name="P61" svg:width="0.195cm" svg:height="0.444cm" svg:x="8.636cm" svg:y="0.129cm" svg:viewBox="0 0 196 445" draw:points="0,0 196,0 196,445 0,445"><text:p/></draw:polygon></draw:g><draw:g draw:style-name="gr2"><draw:polygon draw:style-name="gr3" draw:text-style-name="P61" svg:width="2.395cm" svg:height="0.444cm" svg:x="8.831cm" svg:y="0.129cm" svg:viewBox="0 0 2396 445" draw:points="0,0 2396,0 2396,445 0,445"><text:p/></draw:polygon></draw:g><draw:g draw:style-name="gr2"><draw:polygon draw:style-name="gr3" draw:text-style-name="P61" svg:width="0.195cm" svg:height="0.444cm" svg:x="11.227cm" svg:y="0.129cm" svg:viewBox="0 0 196 445" draw:points="0,0 196,0 196,445 0,445"><text:p/></draw:polygon></draw:g><draw:g draw:style-name="gr2"><draw:polygon draw:style-name="gr3" draw:text-style-name="P61" svg:width="0.429cm" svg:height="0.444cm" svg:x="11.423cm" svg:y="0.129cm" svg:viewBox="0 0 430 445" draw:points="0,0 430,0 430,445 0,445"><text:p/></draw:polygon></draw:g><draw:g draw:style-name="gr2"><draw:polygon draw:style-name="gr3" draw:text-style-name="P61" svg:width="0.197cm" svg:height="0.444cm" svg:x="11.854cm" svg:y="0.129cm" svg:viewBox="0 0 198 445" draw:points="0,0 198,0 198,445 0,445"><text:p/></draw:polygon></draw:g><draw:g draw:style-name="gr2"><draw:polygon draw:style-name="gr3" draw:text-style-name="P61" svg:width="1.357cm" svg:height="0.444cm" svg:x="12.051cm" svg:y="0.129cm" svg:viewBox="0 0 1358 445" draw:points="0,0 1358,0 1358,445 0,445"><text:p/></draw:polygon></draw:g><draw:g draw:style-name="gr2"><draw:polygon draw:style-name="gr3" draw:text-style-name="P61" svg:width="0.195cm" svg:height="0.444cm" svg:x="13.409cm" svg:y="0.129cm" svg:viewBox="0 0 196 445" draw:points="0,0 196,0 196,445 0,445"><text:p/></draw:polygon></draw:g><draw:g draw:style-name="gr2"><draw:polygon draw:style-name="gr3" draw:text-style-name="P61" svg:width="1.638cm" svg:height="0.444cm" svg:x="13.604cm" svg:y="0.129cm" svg:viewBox="0 0 1639 445" draw:points="0,0 1639,0 1639,445 0,445"><text:p/></draw:polygon></draw:g><draw:g draw:style-name="gr2"><draw:polygon draw:style-name="gr3" draw:text-style-name="P61" svg:width="0.197cm" svg:height="0.444cm" svg:x="15.244cm" svg:y="0.129cm" svg:viewBox="0 0 198 445" draw:points="0,0 198,0 198,445 0,445"><text:p/></draw:polygon></draw:g><draw:g draw:style-name="gr2"><draw:polygon draw:style-name="gr3" draw:text-style-name="P61" svg:width="0.948cm" svg:height="0.444cm" svg:x="15.441cm" svg:y="0.129cm" svg:viewBox="0 0 949 445" draw:points="0,0 949,0 949,445 0,445"><text:p/></draw:polygon></draw:g><draw:g draw:style-name="gr2"><draw:polygon draw:style-name="gr3" draw:text-style-name="P61" svg:width="0.195cm" svg:height="0.444cm" svg:x="16.39cm" svg:y="0.129cm" svg:viewBox="0 0 196 445" draw:points="0,0 196,0 196,445 0,445"><text:p/></draw:polygon></draw:g><draw:g draw:style-name="gr2"><draw:polygon draw:style-name="gr3" draw:text-style-name="P61" svg:width="0.431cm" svg:height="0.444cm" svg:x="16.586cm" svg:y="0.129cm" svg:viewBox="0 0 432 445" draw:points="0,0 432,0 432,445 0,445"><text:p/></draw:polygon></draw:g><draw:g draw:style-name="gr2"><draw:polygon draw:style-name="gr3" draw:text-style-name="P61" svg:width="0.195cm" svg:height="0.444cm" svg:x="17.018cm" svg:y="0.129cm" svg:viewBox="0 0 196 445" draw:points="0,0 196,0 196,445 0,445"><text:p/></draw:polygon></draw:g><draw:g draw:style-name="gr2"><draw:polygon draw:style-name="gr3" draw:text-style-name="P61" svg:width="0.495cm" svg:height="0.444cm" svg:x="17.213cm" svg:y="0.129cm" svg:viewBox="0 0 496 445" draw:points="0,0 496,0 496,445 0,445"><text:p/></draw:polygon></draw:g><draw:g draw:style-name="gr2"><draw:polygon draw:style-name="gr3" draw:text-style-name="P61" svg:width="0.195cm" svg:height="0.444cm" svg:x="17.71cm" svg:y="0.129cm" svg:viewBox="0 0 196 445" draw:points="0,0 196,0 196,445 0,445"><text:p/></draw:polygon></draw:g><draw:g draw:style-name="gr2"><draw:polygon draw:style-name="gr3" draw:text-style-name="P61" svg:width="1.034cm" svg:height="0.444cm" svg:x="17.906cm" svg:y="0.129cm" svg:viewBox="0 0 1035 445" draw:points="0,0 1035,0 1035,445 0,445"><text:p/></draw:polygon></draw:g><draw:g draw:style-name="gr2"><draw:line draw:style-name="gr4" draw:text-style-name="P62" svg:x1="18.941cm" svg:y1="0.574cm" svg:x2="18.941cm" svg:y2="0.129cm"><text:p/></draw:line></draw:g></draw:g><draw:g text:anchor-type="char" draw:z-index="28" draw:style-name="gr1"><draw:g draw:style-name="gr2"><draw:polygon draw:style-name="gr3" draw:text-style-name="P61" svg:width="2.177cm" svg:height="0.443cm" svg:x="3cm" svg:y="0.796cm" svg:viewBox="0 0 2178 444" draw:points="0,0 2178,0 2178,444 0,444"><text:p/></draw:polygon></draw:g><draw:g draw:style-name="gr2"><draw:line draw:style-name="gr5" draw:text-style-name="P62" svg:x1="5.233cm" svg:y1="1.24cm" svg:x2="5.233cm" svg:y2="0.796cm"><text:p/></draw:line></draw:g><draw:g draw:style-name="gr2"><draw:polygon draw:style-name="gr3" draw:text-style-name="P61" svg:width="0.431cm" svg:height="0.443cm" svg:x="5.286cm" svg:y="0.796cm" svg:viewBox="0 0 432 444" draw:points="0,0 432,0 432,444 0,444"><text:p/></draw:polygon></draw:g><draw:g draw:style-name="gr2"><draw:line draw:style-name="gr5" draw:text-style-name="P62" svg:x1="5.773cm" svg:y1="1.24cm" svg:x2="5.773cm" svg:y2="0.796cm"><text:p/></draw:line></draw:g><draw:g draw:style-name="gr2"><draw:polygon draw:style-name="gr3" draw:text-style-name="P61" svg:width="0.71cm" svg:height="0.443cm" svg:x="5.826cm" svg:y="0.796cm" svg:viewBox="0 0 711 444" draw:points="0,0 711,0 711,444 0,444"><text:p/></draw:polygon></draw:g><draw:g draw:style-name="gr2"><draw:line draw:style-name="gr5" draw:text-style-name="P62" svg:x1="6.59cm" svg:y1="1.24cm" svg:x2="6.59cm" svg:y2="0.796cm"><text:p/></draw:line></draw:g><draw:g draw:style-name="gr2"><draw:polygon draw:style-name="gr3" draw:text-style-name="P61" svg:width="1.207cm" svg:height="0.443cm" svg:x="6.643cm" svg:y="0.796cm" svg:viewBox="0 0 1208 444" draw:points="0,0 1208,0 1208,444 0,444"><text:p/></draw:polygon></draw:g><draw:g draw:style-name="gr2"><draw:line draw:style-name="gr5" draw:text-style-name="P62" svg:x1="7.906cm" svg:y1="1.24cm" svg:x2="7.906cm" svg:y2="0.796cm"><text:p/></draw:line></draw:g><draw:g draw:style-name="gr2"><draw:polygon draw:style-name="gr3" draw:text-style-name="P61" svg:width="1.142cm" svg:height="0.443cm" svg:x="7.96cm" svg:y="0.796cm" svg:viewBox="0 0 1143 444" draw:points="0,0 1143,0 1143,444 0,444"><text:p/></draw:polygon></draw:g><draw:g draw:style-name="gr2"><draw:line draw:style-name="gr5" draw:text-style-name="P62" svg:x1="9.157cm" svg:y1="1.24cm" svg:x2="9.157cm" svg:y2="0.796cm"><text:p/></draw:line></draw:g><draw:g draw:style-name="gr2"><draw:polygon draw:style-name="gr3" draw:text-style-name="P61" svg:width="0.216cm" svg:height="0.443cm" svg:x="9.21cm" svg:y="0.796cm" svg:viewBox="0 0 217 444" draw:points="0,0 217,0 217,444 0,444"><text:p/></draw:polygon></draw:g><draw:g draw:style-name="gr2"><draw:line draw:style-name="gr5" draw:text-style-name="P62" svg:x1="9.481cm" svg:y1="1.24cm" svg:x2="9.481cm" svg:y2="0.796cm"><text:p/></draw:line></draw:g><draw:g draw:style-name="gr2"><draw:polygon draw:style-name="gr3" draw:text-style-name="P61" svg:width="0.429cm" svg:height="0.443cm" svg:x="9.534cm" svg:y="0.796cm" svg:viewBox="0 0 430 444" draw:points="0,0 430,0 430,444 0,444"><text:p/></draw:polygon></draw:g><draw:g draw:style-name="gr2"><draw:line draw:style-name="gr6" draw:text-style-name="P62" svg:x1="10.019cm" svg:y1="1.24cm" svg:x2="10.019cm" svg:y2="0.796cm"><text:p/></draw:line></draw:g><draw:g draw:style-name="gr2"><draw:polygon draw:style-name="gr3" draw:text-style-name="P61" svg:width="0.495cm" svg:height="0.443cm" svg:x="10.075cm" svg:y="0.796cm" svg:viewBox="0 0 496 444" draw:points="0,0 496,0 496,444 0,444"><text:p/></draw:polygon></draw:g><draw:g draw:style-name="gr2"><draw:line draw:style-name="gr5" draw:text-style-name="P62" svg:x1="10.623cm" svg:y1="1.24cm" svg:x2="10.623cm" svg:y2="0.796cm"><text:p/></draw:line></draw:g><draw:g draw:style-name="gr2"><draw:polygon draw:style-name="gr3" draw:text-style-name="P61" svg:width="1.294cm" svg:height="0.443cm" svg:x="10.677cm" svg:y="0.796cm" svg:viewBox="0 0 1295 444" draw:points="0,0 1295,0 1295,444 0,444"><text:p/></draw:polygon></draw:g><draw:g draw:style-name="gr2"><draw:polygon draw:style-name="gr3" draw:text-style-name="P61" svg:width="0.214cm" svg:height="0.443cm" svg:x="11.973cm" svg:y="0.796cm" svg:viewBox="0 0 215 444" draw:points="0,0 215,0 215,444 0,444"><text:p/></draw:polygon></draw:g><draw:g draw:style-name="gr2"><draw:polygon draw:style-name="gr3" draw:text-style-name="P61" svg:width="0.214cm" svg:height="0.443cm" svg:x="12.188cm" svg:y="0.796cm" svg:viewBox="0 0 215 444" draw:points="0,0 215,0 215,444 0,444"><text:p/></draw:polygon></draw:g><draw:g draw:style-name="gr2"><draw:line draw:style-name="gr5" draw:text-style-name="P62" svg:x1="12.458cm" svg:y1="1.24cm" svg:x2="12.458cm" svg:y2="0.796cm"><text:p/></draw:line></draw:g><draw:g draw:style-name="gr2"><draw:polygon draw:style-name="gr3" draw:text-style-name="P61" svg:width="0.927cm" svg:height="0.443cm" svg:x="12.51cm" svg:y="0.796cm" svg:viewBox="0 0 928 444" draw:points="0,0 928,0 928,444 0,444"><text:p/></draw:polygon></draw:g></draw:g><text:span text:style-name="T3">A</text:span><text:span text:style-name="T86"> </text:span><text:span text:style-name="T2">S</text:span><text:span text:style-name="T3">r</text:span><text:span text:style-name="T2">a</text:span><text:span text:style-name="T3">.</text:span><text:span text:style-name="T67"> </text:span><text:span text:style-name="T5">C</text:span><text:span text:style-name="T2">a</text:span><text:span text:style-name="T3">m</text:span><text:span text:style-name="T5">il</text:span><text:span text:style-name="T3">a</text:span><text:span text:style-name="T32"> </text:span><text:span text:style-name="T5">C</text:span><text:span text:style-name="T2">ab</text:span><text:span text:style-name="T3">r</text:span><text:span text:style-name="T2">a</text:span><text:span text:style-name="T5">l</text:span><text:span text:style-name="T3">,</text:span><text:span text:style-name="T30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86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86"> </text:span><text:span text:style-name="T2">d</text:span><text:span text:style-name="T3">o</text:span><text:span text:style-name="T33"> </text:span><text:span text:style-name="T6">I</text:span><text:span text:style-name="T2">n</text:span><text:span text:style-name="T7">s</text:span><text:span text:style-name="T6">t</text:span><text:span text:style-name="T5">i</text:span><text:span text:style-name="T6">t</text:span><text:span text:style-name="T2">u</text:span><text:span text:style-name="T5">t</text:span><text:span text:style-name="T3">o</text:span><text:span text:style-name="T86"> </text:span><text:span text:style-name="T2">Ve</text:span><text:span text:style-name="T3">r</text:span><text:span text:style-name="T2">de</text:span><text:span text:style-name="T5">l</text:span><text:span text:style-name="T2">u</text:span><text:span text:style-name="T7">z</text:span><text:span text:style-name="T3">,</text:span><text:span text:style-name="T30"> </text:span><text:span text:style-name="T7">v</text:span><text:span text:style-name="T2">o</text:span><text:span text:style-name="T6">t</text:span><text:span text:style-name="T2">o</text:span><text:span text:style-name="T3">u</text:span><text:span text:style-name="T32"> </text:span><text:span text:style-name="T2">n</text:span><text:span text:style-name="T3">o</text:span><text:span text:style-name="T86"> </text:span><text:span text:style-name="T2">S</text:span><text:span text:style-name="T3">r.</text:span><text:span text:style-name="T30"> </text:span><text:span text:style-name="T2">B</text:span><text:span text:style-name="T3">r</text:span><text:span text:style-name="T2">un</text:span><text:span text:style-name="T3">o </text:span><text:span text:style-name="T5">M</text:span><text:span text:style-name="T2">on</text:span><text:span text:style-name="T6">t</text:span><text:span text:style-name="T2">eneg</text:span><text:span text:style-name="T5">r</text:span><text:span text:style-name="T2">o</text:span><text:span text:style-name="T3">,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</text:span><text:span text:style-name="T5"> C</text:span><text:span text:style-name="T2">ab</text:span><text:span text:style-name="T3">r</text:span><text:span text:style-name="T2">a</text:span><text:span text:style-name="T3">l e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Sebas</text:span><text:span text:style-name="T6">t</text:span><text:span text:style-name="T5">i</text:span><text:span text:style-name="T2">ã</text:span><text:span text:style-name="T3">o</text:span><text:span text:style-name="T5"> N</text:span><text:span text:style-name="T2">e</text:span><text:span text:style-name="T6">t</text:span><text:span text:style-name="T2">o</text:span><text:span text:style-name="T3">.</text:span></text:p>
      <text:p text:style-name="P16"/>
      <text:p text:style-name="P5"/>
      <text:p text:style-name="P53"><draw:g text:anchor-type="char" draw:z-index="29" draw:style-name="gr1"><draw:g draw:style-name="gr2"><draw:polygon draw:style-name="gr3" draw:text-style-name="P61" svg:width="0.257cm" svg:height="0.443cm" svg:x="3cm" svg:y="0.13cm" svg:viewBox="0 0 258 444" draw:points="0,0 258,0 258,444 0,444"><text:p/></draw:polygon></draw:g><draw:g draw:style-name="gr2"><draw:line draw:style-name="gr9" draw:text-style-name="P62" svg:x1="3.325cm" svg:y1="0.574cm" svg:x2="3.325cm" svg:y2="0.13cm"><text:p/></draw:line></draw:g><draw:g draw:style-name="gr2"><draw:polygon draw:style-name="gr3" draw:text-style-name="P61" svg:width="0.71cm" svg:height="0.443cm" svg:x="3.39cm" svg:y="0.13cm" svg:viewBox="0 0 711 444" draw:points="0,0 711,0 711,444 0,444"><text:p/></draw:polygon></draw:g><draw:g draw:style-name="gr2"><draw:line draw:style-name="gr9" draw:text-style-name="P62" svg:x1="4.168cm" svg:y1="0.574cm" svg:x2="4.168cm" svg:y2="0.13cm"><text:p/></draw:line></draw:g><draw:g draw:style-name="gr2"><draw:polygon draw:style-name="gr3" draw:text-style-name="P61" svg:width="1.703cm" svg:height="0.443cm" svg:x="4.233cm" svg:y="0.13cm" svg:viewBox="0 0 1704 444" draw:points="0,0 1704,0 1704,444 0,444"><text:p/></draw:polygon></draw:g><draw:g draw:style-name="gr2"><draw:line draw:style-name="gr10" draw:text-style-name="P62" svg:x1="6.001cm" svg:y1="0.574cm" svg:x2="6.001cm" svg:y2="0.13cm"><text:p/></draw:line></draw:g><draw:g draw:style-name="gr2"><draw:polygon draw:style-name="gr3" draw:text-style-name="P61" svg:width="0.948cm" svg:height="0.443cm" svg:x="6.066cm" svg:y="0.13cm" svg:viewBox="0 0 949 444" draw:points="0,0 949,0 949,444 0,444"><text:p/></draw:polygon></draw:g><draw:g draw:style-name="gr2"><draw:line draw:style-name="gr9" draw:text-style-name="P62" svg:x1="7.082cm" svg:y1="0.574cm" svg:x2="7.082cm" svg:y2="0.13cm"><text:p/></draw:line></draw:g><draw:g draw:style-name="gr2"><draw:polygon draw:style-name="gr3" draw:text-style-name="P61" svg:width="1.422cm" svg:height="0.443cm" svg:x="7.148cm" svg:y="0.13cm" svg:viewBox="0 0 1423 444" draw:points="0,0 1423,0 1423,444 0,444"><text:p/></draw:polygon></draw:g><draw:g draw:style-name="gr2"><draw:line draw:style-name="gr10" draw:text-style-name="P62" svg:x1="8.636cm" svg:y1="0.574cm" svg:x2="8.636cm" svg:y2="0.13cm"><text:p/></draw:line></draw:g><draw:g draw:style-name="gr2"><draw:polygon draw:style-name="gr3" draw:text-style-name="P61" svg:width="2.394cm" svg:height="0.443cm" svg:x="8.702cm" svg:y="0.13cm" svg:viewBox="0 0 2395 444" draw:points="0,0 2395,0 2395,444 0,444"><text:p/></draw:polygon></draw:g><draw:g draw:style-name="gr2"><draw:line draw:style-name="gr10" draw:text-style-name="P62" svg:x1="11.162cm" svg:y1="0.574cm" svg:x2="11.162cm" svg:y2="0.13cm"><text:p/></draw:line></draw:g><draw:g draw:style-name="gr2"><draw:polygon draw:style-name="gr3" draw:text-style-name="P61" svg:width="0.431cm" svg:height="0.443cm" svg:x="11.228cm" svg:y="0.13cm" svg:viewBox="0 0 432 444" draw:points="0,0 432,0 432,444 0,444"><text:p/></draw:polygon></draw:g><draw:g draw:style-name="gr2"><draw:line draw:style-name="gr10" draw:text-style-name="P62" svg:x1="11.725cm" svg:y1="0.574cm" svg:x2="11.725cm" svg:y2="0.13cm"><text:p/></draw:line></draw:g></draw:g><draw:g text:anchor-type="char" draw:z-index="30" draw:style-name="gr1"><draw:g draw:style-name="gr2"><draw:polygon draw:style-name="gr3" draw:text-style-name="P61" svg:width="0.11cm" svg:height="0.444cm" svg:x="18.831cm" svg:y="0.129cm" svg:viewBox="0 0 111 445" draw:points="0,0 111,0 111,445 0,445"><text:p/></draw:polygon></draw:g><draw:g draw:style-name="gr2"><draw:polygon draw:style-name="gr3" draw:text-style-name="P61" svg:width="0.004cm" svg:height="0.444cm" svg:x="18.939cm" svg:y="0.129cm" svg:viewBox="0 0 5 445" draw:points="0,0 5,0 5,445 0,445"><text:p/></draw:polygon></draw:g></draw:g><draw:g text:anchor-type="char" draw:z-index="31" draw:style-name="gr1"><draw:g draw:style-name="gr2"><draw:polygon draw:style-name="gr3" draw:text-style-name="P61" svg:width="0.948cm" svg:height="0.443cm" svg:x="3cm" svg:y="0.799cm" svg:viewBox="0 0 949 444" draw:points="0,0 949,0 949,444 0,444"><text:p/></draw:polygon></draw:g><draw:g draw:style-name="gr2"><draw:line draw:style-name="gr5" draw:text-style-name="P62" svg:x1="4.004cm" svg:y1="1.243cm" svg:x2="4.004cm" svg:y2="0.799cm"><text:p/></draw:line></draw:g><draw:g draw:style-name="gr2"><draw:polygon draw:style-name="gr3" draw:text-style-name="P61" svg:width="0.431cm" svg:height="0.443cm" svg:x="4.057cm" svg:y="0.799cm" svg:viewBox="0 0 432 444" draw:points="0,0 432,0 432,444 0,444"><text:p/></draw:polygon></draw:g><draw:g draw:style-name="gr2"><draw:line draw:style-name="gr5" draw:text-style-name="P62" svg:x1="4.542cm" svg:y1="1.243cm" svg:x2="4.542cm" svg:y2="0.799cm"><text:p/></draw:line></draw:g><draw:g draw:style-name="gr2"><draw:polygon draw:style-name="gr3" draw:text-style-name="P61" svg:width="0.495cm" svg:height="0.443cm" svg:x="4.595cm" svg:y="0.799cm" svg:viewBox="0 0 496 444" draw:points="0,0 496,0 496,444 0,444"><text:p/></draw:polygon></draw:g><draw:g draw:style-name="gr2"><draw:line draw:style-name="gr5" draw:text-style-name="P62" svg:x1="5.147cm" svg:y1="1.243cm" svg:x2="5.147cm" svg:y2="0.799cm"><text:p/></draw:line></draw:g><draw:g draw:style-name="gr2"><draw:polygon draw:style-name="gr3" draw:text-style-name="P61" svg:width="1.034cm" svg:height="0.443cm" svg:x="5.2cm" svg:y="0.799cm" svg:viewBox="0 0 1035 444" draw:points="0,0 1035,0 1035,444 0,444"><text:p/></draw:polygon></draw:g><draw:g draw:style-name="gr2"><draw:line draw:style-name="gr5" draw:text-style-name="P62" svg:x1="6.29cm" svg:y1="1.243cm" svg:x2="6.29cm" svg:y2="0.799cm"><text:p/></draw:line></draw:g><draw:g draw:style-name="gr2"><draw:polygon draw:style-name="gr3" draw:text-style-name="P61" svg:width="2.07cm" svg:height="0.443cm" svg:x="6.343cm" svg:y="0.799cm" svg:viewBox="0 0 2071 444" draw:points="0,0 2071,0 2071,444 0,444"><text:p/></draw:polygon></draw:g><draw:g draw:style-name="gr2"><draw:line draw:style-name="gr5" draw:text-style-name="P62" svg:x1="8.468cm" svg:y1="1.243cm" svg:x2="8.468cm" svg:y2="0.799cm"><text:p/></draw:line></draw:g><draw:g draw:style-name="gr2"><draw:polygon draw:style-name="gr3" draw:text-style-name="P61" svg:width="0.216cm" svg:height="0.443cm" svg:x="8.521cm" svg:y="0.799cm" svg:viewBox="0 0 217 444" draw:points="0,0 217,0 217,444 0,444"><text:p/></draw:polygon></draw:g><draw:g draw:style-name="gr2"><draw:line draw:style-name="gr5" draw:text-style-name="P62" svg:x1="8.791cm" svg:y1="1.243cm" svg:x2="8.791cm" svg:y2="0.799cm"><text:p/></draw:line></draw:g><draw:g draw:style-name="gr2"><draw:polygon draw:style-name="gr3" draw:text-style-name="P61" svg:width="0.429cm" svg:height="0.443cm" svg:x="8.846cm" svg:y="0.799cm" svg:viewBox="0 0 430 444" draw:points="0,0 430,0 430,444 0,444"><text:p/></draw:polygon></draw:g><draw:g draw:style-name="gr2"><draw:line draw:style-name="gr6" draw:text-style-name="P62" svg:x1="9.331cm" svg:y1="1.243cm" svg:x2="9.331cm" svg:y2="0.799cm"><text:p/></draw:line></draw:g><draw:g draw:style-name="gr2"><draw:polygon draw:style-name="gr3" draw:text-style-name="P61" svg:width="0.71cm" svg:height="0.443cm" svg:x="9.384cm" svg:y="0.799cm" svg:viewBox="0 0 711 444" draw:points="0,0 711,0 711,444 0,444"><text:p/></draw:polygon></draw:g><draw:g draw:style-name="gr2"><draw:line draw:style-name="gr5" draw:text-style-name="P62" svg:x1="10.149cm" svg:y1="1.243cm" svg:x2="10.149cm" svg:y2="0.799cm"><text:p/></draw:line></draw:g><draw:g draw:style-name="gr2"><draw:polygon draw:style-name="gr3" draw:text-style-name="P61" svg:width="1.703cm" svg:height="0.443cm" svg:x="10.204cm" svg:y="0.799cm" svg:viewBox="0 0 1704 444" draw:points="0,0 1704,0 1704,444 0,444"><text:p/></draw:polygon></draw:g><draw:g draw:style-name="gr2"><draw:line draw:style-name="gr6" draw:text-style-name="P62" svg:x1="11.963cm" svg:y1="1.243cm" svg:x2="11.963cm" svg:y2="0.799cm"><text:p/></draw:line></draw:g><draw:g draw:style-name="gr2"><draw:polygon draw:style-name="gr3" draw:text-style-name="P61" svg:width="0.948cm" svg:height="0.443cm" svg:x="12.017cm" svg:y="0.799cm" svg:viewBox="0 0 949 444" draw:points="0,0 949,0 949,444 0,444"><text:p/></draw:polygon></draw:g></draw:g><text:span text:style-name="T3">A</text:span><text:span text:style-name="T70"> </text:span><text:span text:style-name="T2">S</text:span><text:span text:style-name="T3">r</text:span><text:span text:style-name="T2">a</text:span><text:span text:style-name="T3">.</text:span><text:span text:style-name="T70"> </text:span><text:span text:style-name="T2">Va</text:span><text:span text:style-name="T5">l</text:span><text:span text:style-name="T2">den</text:span><text:span text:style-name="T5">i</text:span><text:span text:style-name="T2">c</text:span><text:span text:style-name="T3">e</text:span><text:span text:style-name="T70"> </text:span><text:span text:style-name="T2">L</text:span><text:span text:style-name="T5">i</text:span><text:span text:style-name="T3">m</text:span><text:span text:style-name="T2">a</text:span><text:span text:style-name="T3">,</text:span><text:span text:style-name="T39"> </text:span><text:span text:style-name="T3">m</text:span><text:span text:style-name="T2">e</text:span><text:span text:style-name="T5">m</text:span><text:span text:style-name="T2">b</text:span><text:span text:style-name="T5">r</text:span><text:span text:style-name="T3">o</text:span><text:span text:style-name="T70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58"> </text:span><text:span text:style-name="T2">d</text:span><text:span text:style-name="T3">o</text:span><text:span text:style-name="T70"> </text:span><text:span text:style-name="T5">M</text:span><text:span text:style-name="T2">ov</text:span><text:span text:style-name="T5">i</text:span><text:span text:style-name="T3">m</text:span><text:span text:style-name="T2">en</text:span><text:span text:style-name="T6">t</text:span><text:span text:style-name="T3">o</text:span><text:span text:style-name="T70"> </text:span><text:span text:style-name="T5">N</text:span><text:span text:style-name="T2">ov</text:span><text:span text:style-name="T3">a</text:span><text:span text:style-name="T70"> </text:span><text:span text:style-name="T2">E</text:span><text:span text:style-name="T3">ra</text:span><text:span text:style-name="T70"> </text:span><text:span text:style-name="T2">d</text:span><text:span text:style-name="T3">o</text:span><text:span text:style-name="T70"> </text:span><text:span text:style-name="T5">H</text:span><text:span text:style-name="T2">en</text:span><text:span text:style-name="T3">r</text:span><text:span text:style-name="T5">i</text:span><text:span text:style-name="T2">qu</text:span><text:span text:style-name="T3">e</text:span><text:span text:style-name="T70"> </text:span><text:span text:style-name="T2">Jo</text:span><text:span text:style-name="T5">r</text:span><text:span text:style-name="T2">ge</text:span><text:span text:style-name="T3">, </text:span><text:span text:style-name="T7">v</text:span><text:span text:style-name="T2">o</text:span><text:span text:style-name="T6">t</text:span><text:span text:style-name="T2">o</text:span><text:span text:style-name="T3">u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B</text:span><text:span text:style-name="T3">r</text:span><text:span text:style-name="T2">un</text:span><text:span text:style-name="T3">o</text:span><text:span text:style-name="T5"> M</text:span><text:span text:style-name="T2">on</text:span><text:span text:style-name="T6">t</text:span><text:span text:style-name="T2">eneg</text:span><text:span text:style-name="T3">ro</text:span><text:span text:style-name="T5"> </text:span><text:span text:style-name="T3">e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</text:span><text:span text:style-name="T7"> </text:span><text:span text:style-name="T2">Va</text:span><text:span text:style-name="T5">l</text:span><text:span text:style-name="T2">den</text:span><text:span text:style-name="T5">i</text:span><text:span text:style-name="T2">c</text:span><text:span text:style-name="T3">e</text:span><text:span text:style-name="T55"> </text:span><text:span text:style-name="T2">L</text:span><text:span text:style-name="T5">i</text:span><text:span text:style-name="T3">m</text:span><text:span text:style-name="T2">a</text:span><text:span text:style-name="T3">.</text:span></text:p>
      <text:p text:style-name="P24"/>
      <text:p text:style-name="P5"/>
      <text:p text:style-name="P39"><draw:g text:anchor-type="char" draw:z-index="32" draw:style-name="gr1"><draw:g draw:style-name="gr2"><draw:polygon draw:style-name="gr3" draw:text-style-name="P61" svg:width="0.301cm" svg:height="0.444cm" svg:x="3cm" svg:y="0.128cm" svg:viewBox="0 0 302 445" draw:points="0,0 302,0 302,445 0,445"><text:p/></draw:polygon></draw:g><draw:g draw:style-name="gr2"><draw:polygon draw:style-name="gr3" draw:text-style-name="P61" svg:width="0.288cm" svg:height="0.444cm" svg:x="3.302cm" svg:y="0.128cm" svg:viewBox="0 0 289 445" draw:points="0,0 289,0 289,445 0,445"><text:p/></draw:polygon></draw:g><draw:g draw:style-name="gr2"><draw:polygon draw:style-name="gr3" draw:text-style-name="P61" svg:width="0.495cm" svg:height="0.444cm" svg:x="3.591cm" svg:y="0.128cm" svg:viewBox="0 0 496 445" draw:points="0,0 496,0 496,445 0,445"><text:p/></draw:polygon></draw:g><draw:g draw:style-name="gr2"><draw:polygon draw:style-name="gr3" draw:text-style-name="P61" svg:width="0.29cm" svg:height="0.444cm" svg:x="4.087cm" svg:y="0.128cm" svg:viewBox="0 0 291 445" draw:points="0,0 291,0 291,445 0,445"><text:p/></draw:polygon></draw:g><draw:g draw:style-name="gr2"><draw:polygon draw:style-name="gr3" draw:text-style-name="P61" svg:width="1.034cm" svg:height="0.444cm" svg:x="4.378cm" svg:y="0.128cm" svg:viewBox="0 0 1035 445" draw:points="0,0 1035,0 1035,445 0,445"><text:p/></draw:polygon></draw:g><draw:g draw:style-name="gr2"><draw:polygon draw:style-name="gr3" draw:text-style-name="P61" svg:width="0.29cm" svg:height="0.444cm" svg:x="5.413cm" svg:y="0.128cm" svg:viewBox="0 0 291 445" draw:points="0,0 291,0 291,445 0,445"><text:p/></draw:polygon></draw:g><draw:g draw:style-name="gr2"><draw:polygon draw:style-name="gr3" draw:text-style-name="P61" svg:width="2.178cm" svg:height="0.444cm" svg:x="5.704cm" svg:y="0.128cm" svg:viewBox="0 0 2179 445" draw:points="0,0 2179,0 2179,445 0,445"><text:p/></draw:polygon></draw:g><draw:g draw:style-name="gr2"><draw:polygon draw:style-name="gr3" draw:text-style-name="P61" svg:width="0.288cm" svg:height="0.444cm" svg:x="7.882cm" svg:y="0.128cm" svg:viewBox="0 0 289 445" draw:points="0,0 289,0 289,445 0,445"><text:p/></draw:polygon></draw:g><draw:g draw:style-name="gr2"><draw:polygon draw:style-name="gr3" draw:text-style-name="P61" svg:width="1.423cm" svg:height="0.444cm" svg:x="8.172cm" svg:y="0.128cm" svg:viewBox="0 0 1424 445" draw:points="0,0 1424,0 1424,445 0,445"><text:p/></draw:polygon></draw:g><draw:g draw:style-name="gr2"><draw:polygon draw:style-name="gr3" draw:text-style-name="P61" svg:width="0.29cm" svg:height="0.444cm" svg:x="9.596cm" svg:y="0.128cm" svg:viewBox="0 0 291 445" draw:points="0,0 291,0 291,445 0,445"><text:p/></draw:polygon></draw:g><draw:g draw:style-name="gr2"><draw:polygon draw:style-name="gr3" draw:text-style-name="P61" svg:width="2.393cm" svg:height="0.444cm" svg:x="9.887cm" svg:y="0.128cm" svg:viewBox="0 0 2394 445" draw:points="0,0 2394,0 2394,445 0,445"><text:p/></draw:polygon></draw:g><draw:g draw:style-name="gr2"><draw:polygon draw:style-name="gr3" draw:text-style-name="P61" svg:width="0.29cm" svg:height="0.444cm" svg:x="12.281cm" svg:y="0.128cm" svg:viewBox="0 0 291 445" draw:points="0,0 291,0 291,445 0,445"><text:p/></draw:polygon></draw:g><draw:g draw:style-name="gr2"><draw:polygon draw:style-name="gr3" draw:text-style-name="P61" svg:width="0.431cm" svg:height="0.444cm" svg:x="12.572cm" svg:y="0.128cm" svg:viewBox="0 0 432 445" draw:points="0,0 432,0 432,445 0,445"><text:p/></draw:polygon></draw:g><draw:g draw:style-name="gr2"><draw:polygon draw:style-name="gr3" draw:text-style-name="P61" svg:width="0.288cm" svg:height="0.444cm" svg:x="13.004cm" svg:y="0.128cm" svg:viewBox="0 0 289 445" draw:points="0,0 289,0 289,445 0,445"><text:p/></draw:polygon></draw:g><draw:g draw:style-name="gr2"><draw:polygon draw:style-name="gr3" draw:text-style-name="P61" svg:width="1.574cm" svg:height="0.444cm" svg:x="13.293cm" svg:y="0.128cm" svg:viewBox="0 0 1575 445" draw:points="0,0 1575,0 1575,445 0,445"><text:p/></draw:polygon></draw:g><draw:g draw:style-name="gr2"><draw:polygon draw:style-name="gr3" draw:text-style-name="P61" svg:width="0.288cm" svg:height="0.444cm" svg:x="14.867cm" svg:y="0.128cm" svg:viewBox="0 0 289 445" draw:points="0,0 289,0 289,445 0,445"><text:p/></draw:polygon></draw:g><draw:g draw:style-name="gr2"><draw:polygon draw:style-name="gr3" draw:text-style-name="P61" svg:width="0.948cm" svg:height="0.444cm" svg:x="15.157cm" svg:y="0.128cm" svg:viewBox="0 0 949 445" draw:points="0,0 949,0 949,445 0,445"><text:p/></draw:polygon></draw:g><draw:g draw:style-name="gr2"><draw:polygon draw:style-name="gr3" draw:text-style-name="P61" svg:width="0.29cm" svg:height="0.444cm" svg:x="16.106cm" svg:y="0.128cm" svg:viewBox="0 0 291 445" draw:points="0,0 291,0 291,445 0,445"><text:p/></draw:polygon></draw:g><draw:g draw:style-name="gr2"><draw:polygon draw:style-name="gr3" draw:text-style-name="P61" svg:width="0.431cm" svg:height="0.444cm" svg:x="16.398cm" svg:y="0.128cm" svg:viewBox="0 0 432 445" draw:points="0,0 432,0 432,445 0,445"><text:p/></draw:polygon></draw:g><draw:g draw:style-name="gr2"><draw:polygon draw:style-name="gr3" draw:text-style-name="P61" svg:width="0.288cm" svg:height="0.444cm" svg:x="16.83cm" svg:y="0.128cm" svg:viewBox="0 0 289 445" draw:points="0,0 289,0 289,445 0,445"><text:p/></draw:polygon></draw:g><draw:g draw:style-name="gr2"><draw:polygon draw:style-name="gr3" draw:text-style-name="P61" svg:width="0.495cm" svg:height="0.444cm" svg:x="17.119cm" svg:y="0.128cm" svg:viewBox="0 0 496 445" draw:points="0,0 496,0 496,445 0,445"><text:p/></draw:polygon></draw:g><draw:g draw:style-name="gr2"><draw:polygon draw:style-name="gr3" draw:text-style-name="P61" svg:width="0.29cm" svg:height="0.444cm" svg:x="17.615cm" svg:y="0.128cm" svg:viewBox="0 0 291 445" draw:points="0,0 291,0 291,445 0,445"><text:p/></draw:polygon></draw:g><draw:g draw:style-name="gr2"><draw:polygon draw:style-name="gr3" draw:text-style-name="P61" svg:width="1.034cm" svg:height="0.444cm" svg:x="17.906cm" svg:y="0.128cm" svg:viewBox="0 0 1035 445" draw:points="0,0 1035,0 1035,445 0,445"><text:p/></draw:polygon></draw:g><draw:g draw:style-name="gr2"><draw:line draw:style-name="gr4" draw:text-style-name="P62" svg:x1="18.941cm" svg:y1="0.573cm" svg:x2="18.941cm" svg:y2="0.128cm"><text:p/></draw:line></draw:g></draw:g><draw:g text:anchor-type="char" draw:z-index="33" draw:style-name="gr1"><draw:g draw:style-name="gr2"><draw:polygon draw:style-name="gr3" draw:text-style-name="P61" svg:width="2.177cm" svg:height="0.444cm" svg:x="3cm" svg:y="0.796cm" svg:viewBox="0 0 2178 445" draw:points="0,0 2178,0 2178,445 0,445"><text:p/></draw:polygon></draw:g><draw:g draw:style-name="gr2"><draw:line draw:style-name="gr5" draw:text-style-name="P62" svg:x1="5.233cm" svg:y1="1.241cm" svg:x2="5.233cm" svg:y2="0.796cm"><text:p/></draw:line></draw:g><draw:g draw:style-name="gr2"><draw:polygon draw:style-name="gr3" draw:text-style-name="P61" svg:width="0.431cm" svg:height="0.444cm" svg:x="5.286cm" svg:y="0.796cm" svg:viewBox="0 0 432 445" draw:points="0,0 432,0 432,445 0,445"><text:p/></draw:polygon></draw:g><draw:g draw:style-name="gr2"><draw:line draw:style-name="gr5" draw:text-style-name="P62" svg:x1="5.773cm" svg:y1="1.241cm" svg:x2="5.773cm" svg:y2="0.796cm"><text:p/></draw:line></draw:g><draw:g draw:style-name="gr2"><draw:polygon draw:style-name="gr3" draw:text-style-name="P61" svg:width="0.71cm" svg:height="0.444cm" svg:x="5.826cm" svg:y="0.796cm" svg:viewBox="0 0 711 445" draw:points="0,0 711,0 711,445 0,445"><text:p/></draw:polygon></draw:g><draw:g draw:style-name="gr2"><draw:line draw:style-name="gr5" draw:text-style-name="P62" svg:x1="6.59cm" svg:y1="1.241cm" svg:x2="6.59cm" svg:y2="0.796cm"><text:p/></draw:line></draw:g><draw:g draw:style-name="gr2"><draw:polygon draw:style-name="gr3" draw:text-style-name="P61" svg:width="1.705cm" svg:height="0.444cm" svg:x="6.643cm" svg:y="0.796cm" svg:viewBox="0 0 1706 445" draw:points="0,0 1706,0 1706,445 0,445"><text:p/></draw:polygon></draw:g><draw:g draw:style-name="gr2"><draw:line draw:style-name="gr5" draw:text-style-name="P62" svg:x1="8.403cm" svg:y1="1.241cm" svg:x2="8.403cm" svg:y2="0.796cm"><text:p/></draw:line></draw:g><draw:g draw:style-name="gr2"><draw:polygon draw:style-name="gr3" draw:text-style-name="P61" svg:width="0.84cm" svg:height="0.444cm" svg:x="8.456cm" svg:y="0.796cm" svg:viewBox="0 0 841 445" draw:points="0,0 841,0 841,445 0,445"><text:p/></draw:polygon></draw:g><draw:g draw:style-name="gr2"><draw:line draw:style-name="gr5" draw:text-style-name="P62" svg:x1="9.353cm" svg:y1="1.241cm" svg:x2="9.353cm" svg:y2="0.796cm"><text:p/></draw:line></draw:g><draw:g draw:style-name="gr2"><draw:polygon draw:style-name="gr3" draw:text-style-name="P61" svg:width="0.214cm" svg:height="0.444cm" svg:x="9.405cm" svg:y="0.796cm" svg:viewBox="0 0 215 445" draw:points="0,0 215,0 215,445 0,445"><text:p/></draw:polygon></draw:g><draw:g draw:style-name="gr2"><draw:line draw:style-name="gr5" draw:text-style-name="P62" svg:x1="9.675cm" svg:y1="1.241cm" svg:x2="9.675cm" svg:y2="0.796cm"><text:p/></draw:line></draw:g><draw:g draw:style-name="gr2"><draw:polygon draw:style-name="gr3" draw:text-style-name="P61" svg:width="0.431cm" svg:height="0.444cm" svg:x="9.728cm" svg:y="0.796cm" svg:viewBox="0 0 432 445" draw:points="0,0 432,0 432,445 0,445"><text:p/></draw:polygon></draw:g><draw:g draw:style-name="gr2"><draw:line draw:style-name="gr5" draw:text-style-name="P62" svg:x1="10.216cm" svg:y1="1.241cm" svg:x2="10.216cm" svg:y2="0.796cm"><text:p/></draw:line></draw:g><draw:g draw:style-name="gr2"><draw:polygon draw:style-name="gr3" draw:text-style-name="P61" svg:width="0.495cm" svg:height="0.444cm" svg:x="10.269cm" svg:y="0.796cm" svg:viewBox="0 0 496 445" draw:points="0,0 496,0 496,445 0,445"><text:p/></draw:polygon></draw:g><draw:g draw:style-name="gr2"><draw:line draw:style-name="gr5" draw:text-style-name="P62" svg:x1="10.817cm" svg:y1="1.241cm" svg:x2="10.817cm" svg:y2="0.796cm"><text:p/></draw:line></draw:g><draw:g draw:style-name="gr2"><draw:polygon draw:style-name="gr3" draw:text-style-name="P61" svg:width="1.294cm" svg:height="0.444cm" svg:x="10.871cm" svg:y="0.796cm" svg:viewBox="0 0 1295 445" draw:points="0,0 1295,0 1295,445 0,445"><text:p/></draw:polygon></draw:g><draw:g draw:style-name="gr2"><draw:polygon draw:style-name="gr3" draw:text-style-name="P61" svg:width="0.214cm" svg:height="0.444cm" svg:x="12.167cm" svg:y="0.796cm" svg:viewBox="0 0 215 445" draw:points="0,0 215,0 215,445 0,445"><text:p/></draw:polygon></draw:g><draw:g draw:style-name="gr2"><draw:polygon draw:style-name="gr3" draw:text-style-name="P61" svg:width="0.216cm" svg:height="0.444cm" svg:x="12.381cm" svg:y="0.796cm" svg:viewBox="0 0 217 445" draw:points="0,0 217,0 217,445 0,445"><text:p/></draw:polygon></draw:g><draw:g draw:style-name="gr2"><draw:line draw:style-name="gr5" draw:text-style-name="P62" svg:x1="12.652cm" svg:y1="1.241cm" svg:x2="12.652cm" svg:y2="0.796cm"><text:p/></draw:line></draw:g><draw:g draw:style-name="gr2"><draw:polygon draw:style-name="gr3" draw:text-style-name="P61" svg:width="0.927cm" svg:height="0.444cm" svg:x="12.706cm" svg:y="0.796cm" svg:viewBox="0 0 928 445" draw:points="0,0 928,0 928,445 0,445"><text:p/></draw:polygon></draw:g></draw:g><text:span text:style-name="T3">O </text:span><text:span text:style-name="T61"><text:s/></text:span><text:span text:style-name="T2">S</text:span><text:span text:style-name="T3">r. </text:span><text:span text:style-name="T84"><text:s/></text:span><text:span text:style-name="T2">B</text:span><text:span text:style-name="T3">r</text:span><text:span text:style-name="T2">un</text:span><text:span text:style-name="T3">o </text:span><text:span text:style-name="T63"><text:s/></text:span><text:span text:style-name="T5">M</text:span><text:span text:style-name="T2">on</text:span><text:span text:style-name="T6">t</text:span><text:span text:style-name="T2">eneg</text:span><text:span text:style-name="T3">r</text:span><text:span text:style-name="T2">o</text:span><text:span text:style-name="T3">, </text:span><text:span text:style-name="T61"><text:s/></text:span><text:span text:style-name="T3">m</text:span><text:span text:style-name="T2">e</text:span><text:span text:style-name="T5">m</text:span><text:span text:style-name="T2">b</text:span><text:span text:style-name="T3">ro </text:span><text:span text:style-name="T63"><text:s/>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 </text:span><text:span text:style-name="T85"><text:s/></text:span><text:span text:style-name="T2">d</text:span><text:span text:style-name="T3">a </text:span><text:span text:style-name="T84"><text:s/></text:span><text:span text:style-name="T6">O</text:span><text:span text:style-name="T2">AB</text:span><text:span text:style-name="T6">/</text:span><text:span text:style-name="T5">C</text:span><text:span text:style-name="T2">E</text:span><text:span text:style-name="T3">, </text:span><text:span text:style-name="T61"><text:s/></text:span><text:span text:style-name="T7">v</text:span><text:span text:style-name="T2">o</text:span><text:span text:style-name="T6">t</text:span><text:span text:style-name="T2">o</text:span><text:span text:style-name="T3">u </text:span><text:span text:style-name="T85"><text:s/></text:span><text:span text:style-name="T2">n</text:span><text:span text:style-name="T3">o </text:span><text:span text:style-name="T85"><text:s/></text:span><text:span text:style-name="T2">S</text:span><text:span text:style-name="T3">r. </text:span><text:span text:style-name="T84"><text:s/></text:span><text:span text:style-name="T2">B</text:span><text:span text:style-name="T3">r</text:span><text:span text:style-name="T2">un</text:span><text:span text:style-name="T3">o </text:span><text:span text:style-name="T5">M</text:span><text:span text:style-name="T2">on</text:span><text:span text:style-name="T6">t</text:span><text:span text:style-name="T2">eneg</text:span><text:span text:style-name="T5">r</text:span><text:span text:style-name="T2">o</text:span><text:span text:style-name="T3">,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2">Va</text:span><text:span text:style-name="T5">l</text:span><text:span text:style-name="T2">den</text:span><text:span text:style-name="T5">i</text:span><text:span text:style-name="T2">c</text:span><text:span text:style-name="T3">e </text:span><text:span text:style-name="T2">L</text:span><text:span text:style-name="T5">i</text:span><text:span text:style-name="T3">ma</text:span><text:span text:style-name="T5"> </text:span><text:span text:style-name="T3">e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Sebas</text:span><text:span text:style-name="T6">t</text:span><text:span text:style-name="T2">iã</text:span><text:span text:style-name="T3">o </text:span><text:span text:style-name="T5">N</text:span><text:span text:style-name="T2">e</text:span><text:span text:style-name="T6">t</text:span><text:span text:style-name="T2">o</text:span><text:span text:style-name="T3">.</text:span></text:p>
      <text:p text:style-name="P16"/>
      <text:p text:style-name="P5"/>
      <text:p text:style-name="P39"><draw:g text:anchor-type="char" draw:z-index="34" draw:style-name="gr1"><draw:g draw:style-name="gr2"><draw:polygon draw:style-name="gr3" draw:text-style-name="P61" svg:width="0.431cm" svg:height="0.444cm" svg:x="16.629cm" svg:y="0.127cm" svg:viewBox="0 0 432 445" draw:points="0,0 432,0 432,445 0,445"><text:p/></draw:polygon></draw:g><draw:g draw:style-name="gr2"><draw:polygon draw:style-name="gr3" draw:text-style-name="P61" svg:width="0.172cm" svg:height="0.444cm" svg:x="17.061cm" svg:y="0.127cm" svg:viewBox="0 0 173 445" draw:points="0,0 173,0 173,445 0,445"><text:p/></draw:polygon></draw:g><draw:g draw:style-name="gr2"><draw:polygon draw:style-name="gr3" draw:text-style-name="P61" svg:width="0.497cm" svg:height="0.444cm" svg:x="17.234cm" svg:y="0.127cm" svg:viewBox="0 0 498 445" draw:points="0,0 498,0 498,445 0,445"><text:p/></draw:polygon></draw:g><draw:g draw:style-name="gr2"><draw:polygon draw:style-name="gr3" draw:text-style-name="P61" svg:width="0.172cm" svg:height="0.444cm" svg:x="17.732cm" svg:y="0.127cm" svg:viewBox="0 0 173 445" draw:points="0,0 173,0 173,445 0,445"><text:p/></draw:polygon></draw:g><draw:g draw:style-name="gr2"><draw:polygon draw:style-name="gr3" draw:text-style-name="P61" svg:width="1.035cm" svg:height="0.444cm" svg:x="17.905cm" svg:y="0.127cm" svg:viewBox="0 0 1036 445" draw:points="0,0 1036,0 1036,445 0,445"><text:p/></draw:polygon></draw:g><draw:g draw:style-name="gr2"><draw:line draw:style-name="gr4" draw:text-style-name="P62" svg:x1="18.942cm" svg:y1="0.572cm" svg:x2="18.942cm" svg:y2="0.127cm"><text:p/></draw:line></draw:g></draw:g><draw:g text:anchor-type="char" draw:z-index="35" draw:style-name="gr1"><draw:g draw:style-name="gr2"><draw:polygon draw:style-name="gr3" draw:text-style-name="P61" svg:width="2.177cm" svg:height="0.443cm" svg:x="3cm" svg:y="0.796cm" svg:viewBox="0 0 2178 444" draw:points="0,0 2178,0 2178,444 0,444"><text:p/></draw:polygon></draw:g><draw:g draw:style-name="gr2"><draw:line draw:style-name="gr5" draw:text-style-name="P62" svg:x1="5.233cm" svg:y1="1.24cm" svg:x2="5.233cm" svg:y2="0.796cm"><text:p/></draw:line></draw:g><draw:g draw:style-name="gr2"><draw:polygon draw:style-name="gr3" draw:text-style-name="P61" svg:width="0.431cm" svg:height="0.443cm" svg:x="5.286cm" svg:y="0.796cm" svg:viewBox="0 0 432 444" draw:points="0,0 432,0 432,444 0,444"><text:p/></draw:polygon></draw:g><draw:g draw:style-name="gr2"><draw:line draw:style-name="gr5" draw:text-style-name="P62" svg:x1="5.773cm" svg:y1="1.24cm" svg:x2="5.773cm" svg:y2="0.796cm"><text:p/></draw:line></draw:g><draw:g draw:style-name="gr2"><draw:polygon draw:style-name="gr3" draw:text-style-name="P61" svg:width="0.71cm" svg:height="0.443cm" svg:x="5.826cm" svg:y="0.796cm" svg:viewBox="0 0 711 444" draw:points="0,0 711,0 711,444 0,444"><text:p/></draw:polygon></draw:g><draw:g draw:style-name="gr2"><draw:line draw:style-name="gr5" draw:text-style-name="P62" svg:x1="6.59cm" svg:y1="1.24cm" svg:x2="6.59cm" svg:y2="0.796cm"><text:p/></draw:line></draw:g><draw:g draw:style-name="gr2"><draw:polygon draw:style-name="gr3" draw:text-style-name="P61" svg:width="1.207cm" svg:height="0.443cm" svg:x="6.643cm" svg:y="0.796cm" svg:viewBox="0 0 1208 444" draw:points="0,0 1208,0 1208,444 0,444"><text:p/></draw:polygon></draw:g><draw:g draw:style-name="gr2"><draw:line draw:style-name="gr5" draw:text-style-name="P62" svg:x1="7.906cm" svg:y1="1.24cm" svg:x2="7.906cm" svg:y2="0.796cm"><text:p/></draw:line></draw:g><draw:g draw:style-name="gr2"><draw:polygon draw:style-name="gr3" draw:text-style-name="P61" svg:width="1.142cm" svg:height="0.443cm" svg:x="7.96cm" svg:y="0.796cm" svg:viewBox="0 0 1143 444" draw:points="0,0 1143,0 1143,444 0,444"><text:p/></draw:polygon></draw:g><draw:g draw:style-name="gr2"><draw:line draw:style-name="gr5" draw:text-style-name="P62" svg:x1="9.157cm" svg:y1="1.24cm" svg:x2="9.157cm" svg:y2="0.796cm"><text:p/></draw:line></draw:g><draw:g draw:style-name="gr2"><draw:polygon draw:style-name="gr3" draw:text-style-name="P61" svg:width="0.216cm" svg:height="0.443cm" svg:x="9.21cm" svg:y="0.796cm" svg:viewBox="0 0 217 444" draw:points="0,0 217,0 217,444 0,444"><text:p/></draw:polygon></draw:g><draw:g draw:style-name="gr2"><draw:line draw:style-name="gr5" draw:text-style-name="P62" svg:x1="9.481cm" svg:y1="1.24cm" svg:x2="9.481cm" svg:y2="0.796cm"><text:p/></draw:line></draw:g><draw:g draw:style-name="gr2"><draw:polygon draw:style-name="gr3" draw:text-style-name="P61" svg:width="0.429cm" svg:height="0.443cm" svg:x="9.534cm" svg:y="0.796cm" svg:viewBox="0 0 430 444" draw:points="0,0 430,0 430,444 0,444"><text:p/></draw:polygon></draw:g><draw:g draw:style-name="gr2"><draw:line draw:style-name="gr6" draw:text-style-name="P62" svg:x1="10.019cm" svg:y1="1.24cm" svg:x2="10.019cm" svg:y2="0.796cm"><text:p/></draw:line></draw:g><draw:g draw:style-name="gr2"><draw:polygon draw:style-name="gr3" draw:text-style-name="P61" svg:width="0.495cm" svg:height="0.443cm" svg:x="10.075cm" svg:y="0.796cm" svg:viewBox="0 0 496 444" draw:points="0,0 496,0 496,444 0,444"><text:p/></draw:polygon></draw:g><draw:g draw:style-name="gr2"><draw:line draw:style-name="gr5" draw:text-style-name="P62" svg:x1="10.623cm" svg:y1="1.24cm" svg:x2="10.623cm" svg:y2="0.796cm"><text:p/></draw:line></draw:g><draw:g draw:style-name="gr2"><draw:polygon draw:style-name="gr3" draw:text-style-name="P61" svg:width="1.294cm" svg:height="0.443cm" svg:x="10.677cm" svg:y="0.796cm" svg:viewBox="0 0 1295 444" draw:points="0,0 1295,0 1295,444 0,444"><text:p/></draw:polygon></draw:g><draw:g draw:style-name="gr2"><draw:polygon draw:style-name="gr3" draw:text-style-name="P61" svg:width="0.214cm" svg:height="0.443cm" svg:x="11.973cm" svg:y="0.796cm" svg:viewBox="0 0 215 444" draw:points="0,0 215,0 215,444 0,444"><text:p/></draw:polygon></draw:g><draw:g draw:style-name="gr2"><draw:polygon draw:style-name="gr3" draw:text-style-name="P61" svg:width="0.214cm" svg:height="0.443cm" svg:x="12.188cm" svg:y="0.796cm" svg:viewBox="0 0 215 444" draw:points="0,0 215,0 215,444 0,444"><text:p/></draw:polygon></draw:g><draw:g draw:style-name="gr2"><draw:line draw:style-name="gr5" draw:text-style-name="P62" svg:x1="12.458cm" svg:y1="1.24cm" svg:x2="12.458cm" svg:y2="0.796cm"><text:p/></draw:line></draw:g><draw:g draw:style-name="gr2"><draw:polygon draw:style-name="gr3" draw:text-style-name="P61" svg:width="0.927cm" svg:height="0.443cm" svg:x="12.51cm" svg:y="0.796cm" svg:viewBox="0 0 928 444" draw:points="0,0 928,0 928,444 0,444"><text:p/></draw:polygon></draw:g></draw:g><text:span text:style-name="T3">A</text:span><text:span text:style-name="T62"> </text:span><text:span text:style-name="T2">S</text:span><text:span text:style-name="T3">r</text:span><text:span text:style-name="T2">a</text:span><text:span text:style-name="T3">.</text:span><text:span text:style-name="T59"> </text:span><text:span text:style-name="T2">Jaque</text:span><text:span text:style-name="T5">li</text:span><text:span text:style-name="T2">n</text:span><text:span text:style-name="T3">e</text:span><text:span text:style-name="T61"> </text:span><text:span text:style-name="T2">d</text:span><text:span text:style-name="T3">a</text:span><text:span text:style-name="T62"> </text:span><text:span text:style-name="T2">S</text:span><text:span text:style-name="T5">il</text:span><text:span text:style-name="T2">va</text:span><text:span text:style-name="T3">,</text:span><text:span text:style-name="T64"> </text:span><text:span text:style-name="T3">m</text:span><text:span text:style-name="T2">e</text:span><text:span text:style-name="T5">m</text:span><text:span text:style-name="T2">b</text:span><text:span text:style-name="T3">ro</text:span><text:span text:style-name="T62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59"> </text:span><text:span text:style-name="T2">d</text:span><text:span text:style-name="T3">a</text:span><text:span text:style-name="T61"> </text:span><text:span text:style-name="T2">ZE</text:span><text:span text:style-name="T6">I</text:span><text:span text:style-name="T3">S</text:span><text:span text:style-name="T62"> </text:span><text:span text:style-name="T2">Laga</text:span><text:span text:style-name="T5">m</text:span><text:span text:style-name="T2">a</text:span><text:span text:style-name="T3">r,</text:span><text:span text:style-name="T59"> </text:span><text:span text:style-name="T7">v</text:span><text:span text:style-name="T2">o</text:span><text:span text:style-name="T6">t</text:span><text:span text:style-name="T2">o</text:span><text:span text:style-name="T3">u</text:span><text:span text:style-name="T62"> </text:span><text:span text:style-name="T2">n</text:span><text:span text:style-name="T3">o</text:span><text:span text:style-name="T62"> </text:span><text:span text:style-name="T2">S</text:span><text:span text:style-name="T3">r.</text:span><text:span text:style-name="T61"> </text:span><text:span text:style-name="T2">B</text:span><text:span text:style-name="T3">r</text:span><text:span text:style-name="T2">un</text:span><text:span text:style-name="T3">o </text:span><text:span text:style-name="T5">M</text:span><text:span text:style-name="T2">on</text:span><text:span text:style-name="T6">t</text:span><text:span text:style-name="T2">eneg</text:span><text:span text:style-name="T5">r</text:span><text:span text:style-name="T2">o</text:span><text:span text:style-name="T3">, </text:span><text:span text:style-name="T2">n</text:span><text:span text:style-name="T3">a</text:span><text:span text:style-name="T5">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l</text:span><text:span text:style-name="T3">a</text:span><text:span text:style-name="T5"> C</text:span><text:span text:style-name="T2">ab</text:span><text:span text:style-name="T3">r</text:span><text:span text:style-name="T2">a</text:span><text:span text:style-name="T3">l e</text:span><text:span text:style-name="T5"> </text:span><text:span text:style-name="T2">n</text:span><text:span text:style-name="T3">o </text:span><text:span text:style-name="T2">S</text:span><text:span text:style-name="T3">r.</text:span><text:span text:style-name="T7"> </text:span><text:span text:style-name="T2">Sebas</text:span><text:span text:style-name="T6">t</text:span><text:span text:style-name="T5">i</text:span><text:span text:style-name="T2">ã</text:span><text:span text:style-name="T3">o</text:span><text:span text:style-name="T5"> N</text:span><text:span text:style-name="T2">e</text:span><text:span text:style-name="T6">t</text:span><text:span text:style-name="T2">o</text:span><text:span text:style-name="T3">.</text:span></text:p>
      <text:p text:style-name="P16"/>
      <text:p text:style-name="P5"/>
      <text:p text:style-name="P49"><draw:g text:anchor-type="char" draw:z-index="36" draw:style-name="gr1"><draw:g draw:style-name="gr2"><draw:polygon draw:style-name="gr3" draw:text-style-name="P61" svg:width="2.566cm" svg:height="0.444cm" svg:x="3cm" svg:y="0.13cm" svg:viewBox="0 0 2567 445" draw:points="0,0 2567,0 2567,445 0,445"><text:p/></draw:polygon></draw:g><draw:g draw:style-name="gr2"><draw:polygon draw:style-name="gr3" draw:text-style-name="P61" svg:width="0.193cm" svg:height="0.444cm" svg:x="5.566cm" svg:y="0.13cm" svg:viewBox="0 0 194 445" draw:points="0,0 194,0 194,445 0,445"><text:p/></draw:polygon></draw:g><draw:g draw:style-name="gr2"><draw:polygon draw:style-name="gr3" draw:text-style-name="P61" svg:width="0.408cm" svg:height="0.444cm" svg:x="5.76cm" svg:y="0.13cm" svg:viewBox="0 0 409 445" draw:points="0,0 409,0 409,445 0,445"><text:p/></draw:polygon></draw:g><draw:g draw:style-name="gr2"><draw:polygon draw:style-name="gr3" draw:text-style-name="P61" svg:width="0.193cm" svg:height="0.444cm" svg:x="6.17cm" svg:y="0.13cm" svg:viewBox="0 0 194 445" draw:points="0,0 194,0 194,445 0,445"><text:p/></draw:polygon></draw:g><draw:g draw:style-name="gr2"><draw:polygon draw:style-name="gr3" draw:text-style-name="P61" svg:width="1.034cm" svg:height="0.444cm" svg:x="6.364cm" svg:y="0.13cm" svg:viewBox="0 0 1035 445" draw:points="0,0 1035,0 1035,445 0,445"><text:p/></draw:polygon></draw:g><draw:g draw:style-name="gr2"><draw:polygon draw:style-name="gr3" draw:text-style-name="P61" svg:width="0.193cm" svg:height="0.444cm" svg:x="7.398cm" svg:y="0.13cm" svg:viewBox="0 0 194 445" draw:points="0,0 194,0 194,445 0,445"><text:p/></draw:polygon></draw:g><draw:g draw:style-name="gr2"><draw:polygon draw:style-name="gr3" draw:text-style-name="P61" svg:width="1.705cm" svg:height="0.444cm" svg:x="7.594cm" svg:y="0.13cm" svg:viewBox="0 0 1706 445" draw:points="0,0 1706,0 1706,445 0,445"><text:p/></draw:polygon></draw:g><draw:g draw:style-name="gr2"><draw:polygon draw:style-name="gr3" draw:text-style-name="P61" svg:width="0.193cm" svg:height="0.444cm" svg:x="9.299cm" svg:y="0.13cm" svg:viewBox="0 0 194 445" draw:points="0,0 194,0 194,445 0,445"><text:p/></draw:polygon></draw:g><draw:g draw:style-name="gr2"><draw:polygon draw:style-name="gr3" draw:text-style-name="P61" svg:width="0.731cm" svg:height="0.444cm" svg:x="9.493cm" svg:y="0.13cm" svg:viewBox="0 0 732 445" draw:points="0,0 732,0 732,445 0,445"><text:p/></draw:polygon></draw:g><draw:g draw:style-name="gr2"><draw:polygon draw:style-name="gr3" draw:text-style-name="P61" svg:width="0.193cm" svg:height="0.444cm" svg:x="10.225cm" svg:y="0.13cm" svg:viewBox="0 0 194 445" draw:points="0,0 194,0 194,445 0,445"><text:p/></draw:polygon></draw:g><draw:g draw:style-name="gr2"><draw:polygon draw:style-name="gr3" draw:text-style-name="P61" svg:width="1.705cm" svg:height="0.444cm" svg:x="10.419cm" svg:y="0.13cm" svg:viewBox="0 0 1706 445" draw:points="0,0 1706,0 1706,445 0,445"><text:p/></draw:polygon></draw:g><draw:g draw:style-name="gr2"><draw:polygon draw:style-name="gr3" draw:text-style-name="P61" svg:width="0.193cm" svg:height="0.444cm" svg:x="12.125cm" svg:y="0.13cm" svg:viewBox="0 0 194 445" draw:points="0,0 194,0 194,445 0,445"><text:p/></draw:polygon></draw:g><draw:g draw:style-name="gr2"><draw:polygon draw:style-name="gr3" draw:text-style-name="P61" svg:width="0.214cm" svg:height="0.444cm" svg:x="12.319cm" svg:y="0.13cm" svg:viewBox="0 0 215 445" draw:points="0,0 215,0 215,445 0,445"><text:p/></draw:polygon></draw:g><draw:g draw:style-name="gr2"><draw:polygon draw:style-name="gr3" draw:text-style-name="P61" svg:width="0.193cm" svg:height="0.444cm" svg:x="12.535cm" svg:y="0.13cm" svg:viewBox="0 0 194 445" draw:points="0,0 194,0 194,445 0,445"><text:p/></draw:polygon></draw:g><draw:g draw:style-name="gr2"><draw:polygon draw:style-name="gr3" draw:text-style-name="P61" svg:width="0.495cm" svg:height="0.444cm" svg:x="12.729cm" svg:y="0.13cm" svg:viewBox="0 0 496 445" draw:points="0,0 496,0 496,445 0,445"><text:p/></draw:polygon></draw:g><draw:g draw:style-name="gr2"><draw:polygon draw:style-name="gr3" draw:text-style-name="P61" svg:width="0.193cm" svg:height="0.444cm" svg:x="13.223cm" svg:y="0.13cm" svg:viewBox="0 0 194 445" draw:points="0,0 194,0 194,445 0,445"><text:p/></draw:polygon></draw:g><draw:g draw:style-name="gr2"><draw:polygon draw:style-name="gr3" draw:text-style-name="P61" svg:width="1.034cm" svg:height="0.444cm" svg:x="13.418cm" svg:y="0.13cm" svg:viewBox="0 0 1035 445" draw:points="0,0 1035,0 1035,445 0,445"><text:p/></draw:polygon></draw:g><draw:g draw:style-name="gr2"><draw:polygon draw:style-name="gr3" draw:text-style-name="P61" svg:width="0.193cm" svg:height="0.444cm" svg:x="14.454cm" svg:y="0.13cm" svg:viewBox="0 0 194 445" draw:points="0,0 194,0 194,445 0,445"><text:p/></draw:polygon></draw:g><draw:g draw:style-name="gr2"><draw:polygon draw:style-name="gr3" draw:text-style-name="P61" svg:width="2.07cm" svg:height="0.444cm" svg:x="14.648cm" svg:y="0.13cm" svg:viewBox="0 0 2071 445" draw:points="0,0 2071,0 2071,445 0,445"><text:p/></draw:polygon></draw:g><draw:g draw:style-name="gr2"><draw:polygon draw:style-name="gr3" draw:text-style-name="P61" svg:width="0.193cm" svg:height="0.444cm" svg:x="16.719cm" svg:y="0.13cm" svg:viewBox="0 0 194 445" draw:points="0,0 194,0 194,445 0,445"><text:p/></draw:polygon></draw:g><draw:g draw:style-name="gr2"><draw:polygon draw:style-name="gr3" draw:text-style-name="P61" svg:width="1.401cm" svg:height="0.444cm" svg:x="16.913cm" svg:y="0.13cm" svg:viewBox="0 0 1402 445" draw:points="0,0 1402,0 1402,445 0,445"><text:p/></draw:polygon></draw:g><draw:g draw:style-name="gr2"><draw:polygon draw:style-name="gr3" draw:text-style-name="P61" svg:width="0.193cm" svg:height="0.444cm" svg:x="18.315cm" svg:y="0.13cm" svg:viewBox="0 0 194 445" draw:points="0,0 194,0 194,445 0,445"><text:p/></draw:polygon></draw:g><draw:g draw:style-name="gr2"><draw:polygon draw:style-name="gr3" draw:text-style-name="P61" svg:width="0.431cm" svg:height="0.444cm" svg:x="18.509cm" svg:y="0.13cm" svg:viewBox="0 0 432 445" draw:points="0,0 432,0 432,445 0,445"><text:p/></draw:polygon></draw:g><draw:g draw:style-name="gr2"><draw:line draw:style-name="gr4" draw:text-style-name="P62" svg:x1="18.941cm" svg:y1="0.575cm" svg:x2="18.941cm" svg:y2="0.13cm"><text:p/></draw:line></draw:g></draw:g><draw:g text:anchor-type="char" draw:z-index="37" draw:style-name="gr1"><draw:g draw:style-name="gr2"><draw:polygon draw:style-name="gr3" draw:text-style-name="P61" svg:width="1.04cm" svg:height="0.443cm" svg:x="3cm" svg:y="0.798cm" svg:viewBox="0 0 1041 444" draw:points="0,0 1041,0 1041,444 0,444"><text:p/></draw:polygon></draw:g><draw:g draw:style-name="gr2"><draw:line draw:style-name="gr5" draw:text-style-name="P62" svg:x1="4.094cm" svg:y1="1.242cm" svg:x2="4.094cm" svg:y2="0.798cm"><text:p/></draw:line></draw:g><draw:g draw:style-name="gr2"><draw:polygon draw:style-name="gr3" draw:text-style-name="P61" svg:width="0.216cm" svg:height="0.443cm" svg:x="4.147cm" svg:y="0.798cm" svg:viewBox="0 0 217 444" draw:points="0,0 217,0 217,444 0,444"><text:p/></draw:polygon></draw:g><draw:g draw:style-name="gr2"><draw:line draw:style-name="gr6" draw:text-style-name="P62" svg:x1="4.42cm" svg:y1="1.242cm" svg:x2="4.42cm" svg:y2="0.798cm"><text:p/></draw:line></draw:g><draw:g draw:style-name="gr2"><draw:polygon draw:style-name="gr3" draw:text-style-name="P61" svg:width="0.498cm" svg:height="0.443cm" svg:x="4.475cm" svg:y="0.798cm" svg:viewBox="0 0 499 444" draw:points="0,0 499,0 499,444 0,444"><text:p/></draw:polygon></draw:g><draw:g draw:style-name="gr2"><draw:line draw:style-name="gr6" draw:text-style-name="P62" svg:x1="5.027cm" svg:y1="1.242cm" svg:x2="5.027cm" svg:y2="0.798cm"><text:p/></draw:line></draw:g><draw:g draw:style-name="gr2"><draw:polygon draw:style-name="gr3" draw:text-style-name="P61" svg:width="1.299cm" svg:height="0.443cm" svg:x="5.082cm" svg:y="0.798cm" svg:viewBox="0 0 1300 444" draw:points="0,0 1300,0 1300,444 0,444"><text:p/></draw:polygon></draw:g><draw:g draw:style-name="gr2"><draw:polygon draw:style-name="gr3" draw:text-style-name="P61" svg:width="0.216cm" svg:height="0.443cm" svg:x="6.382cm" svg:y="0.798cm" svg:viewBox="0 0 217 444" draw:points="0,0 217,0 217,444 0,444"><text:p/></draw:polygon></draw:g><draw:g draw:style-name="gr2"><draw:polygon draw:style-name="gr3" draw:text-style-name="P61" svg:width="0.216cm" svg:height="0.443cm" svg:x="6.6cm" svg:y="0.798cm" svg:viewBox="0 0 217 444" draw:points="0,0 217,0 217,444 0,444"><text:p/></draw:polygon></draw:g><draw:g draw:style-name="gr2"><draw:line draw:style-name="gr6" draw:text-style-name="P62" svg:x1="6.872cm" svg:y1="1.242cm" svg:x2="6.872cm" svg:y2="0.798cm"><text:p/></draw:line></draw:g><draw:g draw:style-name="gr2"><draw:polygon draw:style-name="gr3" draw:text-style-name="P61" svg:width="0.823cm" svg:height="0.443cm" svg:x="6.925cm" svg:y="0.798cm" svg:viewBox="0 0 824 444" draw:points="0,0 824,0 824,444 0,444"><text:p/></draw:polygon></draw:g><draw:g draw:style-name="gr2"><draw:line draw:style-name="gr5" draw:text-style-name="P62" svg:x1="7.803cm" svg:y1="1.242cm" svg:x2="7.803cm" svg:y2="0.798cm"><text:p/></draw:line></draw:g><draw:g draw:style-name="gr2"><draw:polygon draw:style-name="gr3" draw:text-style-name="P61" svg:width="1.408cm" svg:height="0.443cm" svg:x="7.858cm" svg:y="0.798cm" svg:viewBox="0 0 1409 444" draw:points="0,0 1409,0 1409,444 0,444"><text:p/></draw:polygon></draw:g><draw:g draw:style-name="gr2"><draw:line draw:style-name="gr6" draw:text-style-name="P62" svg:x1="9.322cm" svg:y1="1.242cm" svg:x2="9.322cm" svg:y2="0.798cm"><text:p/></draw:line></draw:g><draw:g draw:style-name="gr2"><draw:polygon draw:style-name="gr3" draw:text-style-name="P61" svg:width="0.433cm" svg:height="0.443cm" svg:x="9.376cm" svg:y="0.798cm" svg:viewBox="0 0 434 444" draw:points="0,0 434,0 434,444 0,444"><text:p/></draw:polygon></draw:g><draw:g draw:style-name="gr2"><draw:line draw:style-name="gr5" draw:text-style-name="P62" svg:x1="9.865cm" svg:y1="1.242cm" svg:x2="9.865cm" svg:y2="0.798cm"><text:p/></draw:line></draw:g><draw:g draw:style-name="gr2"><draw:polygon draw:style-name="gr3" draw:text-style-name="P61" svg:width="1.041cm" svg:height="0.443cm" svg:x="9.918cm" svg:y="0.798cm" svg:viewBox="0 0 1042 444" draw:points="0,0 1042,0 1042,444 0,444"><text:p/></draw:polygon></draw:g><draw:g draw:style-name="gr2"><draw:line draw:style-name="gr5" draw:text-style-name="P62" svg:x1="11.012cm" svg:y1="1.242cm" svg:x2="11.012cm" svg:y2="0.798cm"><text:p/></draw:line></draw:g><draw:g draw:style-name="gr2"><draw:polygon draw:style-name="gr3" draw:text-style-name="P61" svg:width="0.216cm" svg:height="0.443cm" svg:x="11.068cm" svg:y="0.798cm" svg:viewBox="0 0 217 444" draw:points="0,0 217,0 217,444 0,444"><text:p/></draw:polygon></draw:g><draw:g draw:style-name="gr2"><draw:line draw:style-name="gr6" draw:text-style-name="P62" svg:x1="11.34cm" svg:y1="1.242cm" svg:x2="11.34cm" svg:y2="0.798cm"><text:p/></draw:line></draw:g><draw:g draw:style-name="gr2"><draw:polygon draw:style-name="gr3" draw:text-style-name="P61" svg:width="0.715cm" svg:height="0.443cm" svg:x="11.393cm" svg:y="0.798cm" svg:viewBox="0 0 716 444" draw:points="0,0 716,0 716,444 0,444"><text:p/></draw:polygon></draw:g><draw:g draw:style-name="gr2"><draw:line draw:style-name="gr5" draw:text-style-name="P62" svg:x1="12.163cm" svg:y1="1.242cm" svg:x2="12.163cm" svg:y2="0.798cm"><text:p/></draw:line></draw:g><draw:g draw:style-name="gr2"><draw:polygon draw:style-name="gr3" draw:text-style-name="P61" svg:width="1.213cm" svg:height="0.443cm" svg:x="12.218cm" svg:y="0.798cm" svg:viewBox="0 0 1214 444" draw:points="0,0 1214,0 1214,444 0,444"><text:p/></draw:polygon></draw:g><draw:g draw:style-name="gr2"><draw:line draw:style-name="gr6" draw:text-style-name="P62" svg:x1="13.485cm" svg:y1="1.242cm" svg:x2="13.485cm" svg:y2="0.798cm"><text:p/></draw:line></draw:g><draw:g draw:style-name="gr2"><draw:polygon draw:style-name="gr3" draw:text-style-name="P61" svg:width="1.147cm" svg:height="0.443cm" svg:x="13.541cm" svg:y="0.798cm" svg:viewBox="0 0 1148 444" draw:points="0,0 1148,0 1148,444 0,444"><text:p/></draw:polygon></draw:g><draw:g draw:style-name="gr2"><draw:line draw:style-name="gr6" draw:text-style-name="P62" svg:x1="14.744cm" svg:y1="1.242cm" svg:x2="14.744cm" svg:y2="0.798cm"><text:p/></draw:line></draw:g><draw:g draw:style-name="gr2"><draw:polygon draw:style-name="gr3" draw:text-style-name="P61" svg:width="1.408cm" svg:height="0.443cm" svg:x="14.799cm" svg:y="0.798cm" svg:viewBox="0 0 1409 444" draw:points="0,0 1409,0 1409,444 0,444"><text:p/></draw:polygon></draw:g><draw:g draw:style-name="gr2"><draw:line draw:style-name="gr6" draw:text-style-name="P62" svg:x1="16.263cm" svg:y1="1.242cm" svg:x2="16.263cm" svg:y2="0.798cm"><text:p/></draw:line></draw:g><draw:g draw:style-name="gr2"><draw:polygon draw:style-name="gr3" draw:text-style-name="P61" svg:width="0.216cm" svg:height="0.443cm" svg:x="16.317cm" svg:y="0.798cm" svg:viewBox="0 0 217 444" draw:points="0,0 217,0 217,444 0,444"><text:p/></draw:polygon></draw:g><draw:g draw:style-name="gr2"><draw:line draw:style-name="gr5" draw:text-style-name="P62" svg:x1="16.589cm" svg:y1="1.242cm" svg:x2="16.589cm" svg:y2="0.798cm"><text:p/></draw:line></draw:g><draw:g draw:style-name="gr2"><draw:polygon draw:style-name="gr3" draw:text-style-name="P61" svg:width="0.932cm" svg:height="0.443cm" svg:x="16.642cm" svg:y="0.798cm" svg:viewBox="0 0 933 444" draw:points="0,0 933,0 933,444 0,444"><text:p/></draw:polygon></draw:g><draw:g draw:style-name="gr2"><draw:line draw:style-name="gr6" draw:text-style-name="P62" svg:x1="17.63cm" svg:y1="1.242cm" svg:x2="17.63cm" svg:y2="0.798cm"><text:p/></draw:line></draw:g><draw:g draw:style-name="gr2"><draw:polygon draw:style-name="gr3" draw:text-style-name="P61" svg:width="0.214cm" svg:height="0.443cm" svg:x="17.684cm" svg:y="0.798cm" svg:viewBox="0 0 215 444" draw:points="0,0 215,0 215,444 0,444"><text:p/></draw:polygon></draw:g><draw:g draw:style-name="gr2"><draw:line draw:style-name="gr6" draw:text-style-name="P62" svg:x1="17.953cm" svg:y1="1.242cm" svg:x2="17.953cm" svg:y2="0.798cm"><text:p/></draw:line></draw:g><draw:g draw:style-name="gr2"><draw:polygon draw:style-name="gr3" draw:text-style-name="P61" svg:width="0.216cm" svg:height="0.443cm" svg:x="18.009cm" svg:y="0.798cm" svg:viewBox="0 0 217 444" draw:points="0,0 217,0 217,444 0,444"><text:p/></draw:polygon></draw:g><draw:g draw:style-name="gr2"><draw:line draw:style-name="gr6" draw:text-style-name="P62" svg:x1="18.281cm" svg:y1="1.242cm" svg:x2="18.281cm" svg:y2="0.798cm"><text:p/></draw:line></draw:g><draw:g draw:style-name="gr2"><draw:polygon draw:style-name="gr3" draw:text-style-name="P61" svg:width="0.606cm" svg:height="0.443cm" svg:x="18.334cm" svg:y="0.798cm" svg:viewBox="0 0 607 444" draw:points="0,0 607,0 607,444 0,444"><text:p/></draw:polygon></draw:g></draw:g><draw:g text:anchor-type="char" draw:z-index="38" draw:style-name="gr1"><draw:g draw:style-name="gr2"><draw:polygon draw:style-name="gr3" draw:text-style-name="P61" svg:width="1.703cm" svg:height="0.444cm" svg:x="3cm" svg:y="1.468cm" svg:viewBox="0 0 1704 445" draw:points="0,0 1704,0 1704,445 0,445"><text:p/></draw:polygon></draw:g><draw:g draw:style-name="gr2"><draw:polygon draw:style-name="gr3" draw:text-style-name="P61" svg:width="0.251cm" svg:height="0.444cm" svg:x="4.704cm" svg:y="1.468cm" svg:viewBox="0 0 252 445" draw:points="0,0 252,0 252,445 0,445"><text:p/></draw:polygon></draw:g><draw:g draw:style-name="gr2"><draw:polygon draw:style-name="gr3" draw:text-style-name="P61" svg:width="0.84cm" svg:height="0.444cm" svg:x="4.955cm" svg:y="1.468cm" svg:viewBox="0 0 841 445" draw:points="0,0 841,0 841,445 0,445"><text:p/></draw:polygon></draw:g><draw:g draw:style-name="gr2"><draw:polygon draw:style-name="gr3" draw:text-style-name="P61" svg:width="0.251cm" svg:height="0.444cm" svg:x="5.798cm" svg:y="1.468cm" svg:viewBox="0 0 252 445" draw:points="0,0 252,0 252,445 0,445"><text:p/></draw:polygon></draw:g><draw:g draw:style-name="gr2"><draw:polygon draw:style-name="gr3" draw:text-style-name="P61" svg:width="1.401cm" svg:height="0.444cm" svg:x="6.05cm" svg:y="1.468cm" svg:viewBox="0 0 1402 445" draw:points="0,0 1402,0 1402,445 0,445"><text:p/></draw:polygon></draw:g><draw:g draw:style-name="gr2"><draw:polygon draw:style-name="gr3" draw:text-style-name="P61" svg:width="0.253cm" svg:height="0.444cm" svg:x="7.452cm" svg:y="1.468cm" svg:viewBox="0 0 254 445" draw:points="0,0 254,0 254,445 0,445"><text:p/></draw:polygon></draw:g><draw:g draw:style-name="gr2"><draw:polygon draw:style-name="gr3" draw:text-style-name="P61" svg:width="0.214cm" svg:height="0.444cm" svg:x="7.706cm" svg:y="1.468cm" svg:viewBox="0 0 215 445" draw:points="0,0 215,0 215,445 0,445"><text:p/></draw:polygon></draw:g><draw:g draw:style-name="gr2"><draw:polygon draw:style-name="gr3" draw:text-style-name="P61" svg:width="0.253cm" svg:height="0.444cm" svg:x="7.922cm" svg:y="1.468cm" svg:viewBox="0 0 254 445" draw:points="0,0 254,0 254,445 0,445"><text:p/></draw:polygon></draw:g><draw:g draw:style-name="gr2"><draw:polygon draw:style-name="gr3" draw:text-style-name="P61" svg:width="1.034cm" svg:height="0.444cm" svg:x="8.176cm" svg:y="1.468cm" svg:viewBox="0 0 1035 445" draw:points="0,0 1035,0 1035,445 0,445"><text:p/></draw:polygon></draw:g><draw:g draw:style-name="gr2"><draw:polygon draw:style-name="gr3" draw:text-style-name="P61" svg:width="0.251cm" svg:height="0.444cm" svg:x="9.211cm" svg:y="1.468cm" svg:viewBox="0 0 252 445" draw:points="0,0 252,0 252,445 0,445"><text:p/></draw:polygon></draw:g><draw:g draw:style-name="gr2"><draw:polygon draw:style-name="gr3" draw:text-style-name="P61" svg:width="1.574cm" svg:height="0.444cm" svg:x="9.463cm" svg:y="1.468cm" svg:viewBox="0 0 1575 445" draw:points="0,0 1575,0 1575,445 0,445"><text:p/></draw:polygon></draw:g><draw:g draw:style-name="gr2"><draw:polygon draw:style-name="gr3" draw:text-style-name="P61" svg:width="0.251cm" svg:height="0.444cm" svg:x="11.039cm" svg:y="1.468cm" svg:viewBox="0 0 252 445" draw:points="0,0 252,0 252,445 0,445"><text:p/></draw:polygon></draw:g><draw:g draw:style-name="gr2"><draw:polygon draw:style-name="gr3" draw:text-style-name="P61" svg:width="0.408cm" svg:height="0.444cm" svg:x="11.291cm" svg:y="1.468cm" svg:viewBox="0 0 409 445" draw:points="0,0 409,0 409,445 0,445"><text:p/></draw:polygon></draw:g><draw:g draw:style-name="gr2"><draw:polygon draw:style-name="gr3" draw:text-style-name="P61" svg:width="0.253cm" svg:height="0.444cm" svg:x="11.699cm" svg:y="1.468cm" svg:viewBox="0 0 254 445" draw:points="0,0 254,0 254,445 0,445"><text:p/></draw:polygon></draw:g><draw:g draw:style-name="gr2"><draw:polygon draw:style-name="gr3" draw:text-style-name="P61" svg:width="1.876cm" svg:height="0.444cm" svg:x="11.953cm" svg:y="1.468cm" svg:viewBox="0 0 1877 445" draw:points="0,0 1877,0 1877,445 0,445"><text:p/></draw:polygon></draw:g><draw:g draw:style-name="gr2"><draw:polygon draw:style-name="gr3" draw:text-style-name="P61" svg:width="0.251cm" svg:height="0.444cm" svg:x="13.831cm" svg:y="1.468cm" svg:viewBox="0 0 252 445" draw:points="0,0 252,0 252,445 0,445"><text:p/></draw:polygon></draw:g><draw:g draw:style-name="gr2"><draw:polygon draw:style-name="gr3" draw:text-style-name="P61" svg:width="1.121cm" svg:height="0.444cm" svg:x="14.083cm" svg:y="1.468cm" svg:viewBox="0 0 1122 445" draw:points="0,0 1122,0 1122,445 0,445"><text:p/></draw:polygon></draw:g><draw:g draw:style-name="gr2"><draw:polygon draw:style-name="gr3" draw:text-style-name="P61" svg:width="0.253cm" svg:height="0.444cm" svg:x="15.204cm" svg:y="1.468cm" svg:viewBox="0 0 254 445" draw:points="0,0 254,0 254,445 0,445"><text:p/></draw:polygon></draw:g><draw:g draw:style-name="gr2"><draw:polygon draw:style-name="gr3" draw:text-style-name="P61" svg:width="0.775cm" svg:height="0.444cm" svg:x="15.458cm" svg:y="1.468cm" svg:viewBox="0 0 776 445" draw:points="0,0 776,0 776,445 0,445"><text:p/></draw:polygon></draw:g><draw:g draw:style-name="gr2"><draw:polygon draw:style-name="gr3" draw:text-style-name="P61" svg:width="0.251cm" svg:height="0.444cm" svg:x="16.234cm" svg:y="1.468cm" svg:viewBox="0 0 252 445" draw:points="0,0 252,0 252,445 0,445"><text:p/></draw:polygon></draw:g><draw:g draw:style-name="gr2"><draw:polygon draw:style-name="gr3" draw:text-style-name="P61" svg:width="1.984cm" svg:height="0.444cm" svg:x="16.487cm" svg:y="1.468cm" svg:viewBox="0 0 1985 445" draw:points="0,0 1985,0 1985,445 0,445"><text:p/></draw:polygon></draw:g><draw:g draw:style-name="gr2"><draw:polygon draw:style-name="gr3" draw:text-style-name="P61" svg:width="0.253cm" svg:height="0.444cm" svg:x="18.472cm" svg:y="1.468cm" svg:viewBox="0 0 254 445" draw:points="0,0 254,0 254,445 0,445"><text:p/></draw:polygon></draw:g><draw:g draw:style-name="gr2"><draw:polygon draw:style-name="gr3" draw:text-style-name="P61" svg:width="0.214cm" svg:height="0.444cm" svg:x="18.726cm" svg:y="1.468cm" svg:viewBox="0 0 215 445" draw:points="0,0 215,0 215,445 0,445"><text:p/></draw:polygon></draw:g><draw:g draw:style-name="gr2"><draw:line draw:style-name="gr4" draw:text-style-name="P62" svg:x1="18.941cm" svg:y1="1.913cm" svg:x2="18.941cm" svg:y2="1.468cm"><text:p/></draw:line></draw:g></draw:g><draw:g text:anchor-type="char" draw:z-index="40" draw:style-name="gr1"><draw:g draw:style-name="gr2"><draw:polygon draw:style-name="gr3" draw:text-style-name="P61" svg:width="1.832cm" svg:height="0.444cm" svg:x="3cm" svg:y="2.138cm" svg:viewBox="0 0 1833 445" draw:points="0,0 1833,0 1833,445 0,445"><text:p/></draw:polygon></draw:g><draw:g draw:style-name="gr2"><draw:line draw:style-name="gr5" draw:text-style-name="P62" svg:x1="4.886cm" svg:y1="2.583cm" svg:x2="4.886cm" svg:y2="2.138cm"><text:p/></draw:line></draw:g><draw:g draw:style-name="gr2"><draw:polygon draw:style-name="gr3" draw:text-style-name="P61" svg:width="0.733cm" svg:height="0.444cm" svg:x="4.939cm" svg:y="2.138cm" svg:viewBox="0 0 734 445" draw:points="0,0 734,0 734,445 0,445"><text:p/></draw:polygon></draw:g><draw:g draw:style-name="gr2"><draw:line draw:style-name="gr5" draw:text-style-name="P62" svg:x1="5.729cm" svg:y1="2.583cm" svg:x2="5.729cm" svg:y2="2.138cm"><text:p/></draw:line></draw:g><draw:g draw:style-name="gr2"><draw:polygon draw:style-name="gr3" draw:text-style-name="P61" svg:width="0.99cm" svg:height="0.444cm" svg:x="5.782cm" svg:y="2.138cm" svg:viewBox="0 0 991 445" draw:points="0,0 991,0 991,445 0,445"><text:p/></draw:polygon></draw:g><draw:g draw:style-name="gr2"><draw:line draw:style-name="gr5" draw:text-style-name="P62" svg:x1="6.828cm" svg:y1="2.583cm" svg:x2="6.828cm" svg:y2="2.138cm"><text:p/></draw:line></draw:g><draw:g draw:style-name="gr2"><draw:polygon draw:style-name="gr3" draw:text-style-name="P61" svg:width="0.216cm" svg:height="0.444cm" svg:x="6.881cm" svg:y="2.138cm" svg:viewBox="0 0 217 445" draw:points="0,0 217,0 217,445 0,445"><text:p/></draw:polygon></draw:g><draw:g draw:style-name="gr2"><draw:line draw:style-name="gr5" draw:text-style-name="P62" svg:x1="7.149cm" svg:y1="2.583cm" svg:x2="7.149cm" svg:y2="2.138cm"><text:p/></draw:line></draw:g><draw:g draw:style-name="gr2"><draw:polygon draw:style-name="gr3" draw:text-style-name="P61" svg:width="0.495cm" svg:height="0.444cm" svg:x="7.204cm" svg:y="2.138cm" svg:viewBox="0 0 496 445" draw:points="0,0 496,0 496,445 0,445"><text:p/></draw:polygon></draw:g><draw:g draw:style-name="gr2"><draw:line draw:style-name="gr5" draw:text-style-name="P62" svg:x1="7.755cm" svg:y1="2.583cm" svg:x2="7.755cm" svg:y2="2.138cm"><text:p/></draw:line></draw:g><draw:g draw:style-name="gr2"><draw:polygon draw:style-name="gr3" draw:text-style-name="P61" svg:width="1.034cm" svg:height="0.444cm" svg:x="7.807cm" svg:y="2.138cm" svg:viewBox="0 0 1035 445" draw:points="0,0 1035,0 1035,445 0,445"><text:p/></draw:polygon></draw:g><draw:g draw:style-name="gr2"><draw:line draw:style-name="gr5" draw:text-style-name="P62" svg:x1="8.897cm" svg:y1="2.583cm" svg:x2="8.897cm" svg:y2="2.138cm"><text:p/></draw:line></draw:g><draw:g draw:style-name="gr2"><draw:polygon draw:style-name="gr3" draw:text-style-name="P61" svg:width="2.179cm" svg:height="0.444cm" svg:x="8.95cm" svg:y="2.138cm" svg:viewBox="0 0 2180 445" draw:points="0,0 2180,0 2180,445 0,445"><text:p/></draw:polygon></draw:g><draw:g draw:style-name="gr2"><draw:line draw:style-name="gr5" draw:text-style-name="P62" svg:x1="11.185cm" svg:y1="2.583cm" svg:x2="11.185cm" svg:y2="2.138cm"><text:p/></draw:line></draw:g><draw:g draw:style-name="gr2"><draw:polygon draw:style-name="gr3" draw:text-style-name="P61" svg:width="0.214cm" svg:height="0.444cm" svg:x="11.238cm" svg:y="2.138cm" svg:viewBox="0 0 215 445" draw:points="0,0 215,0 215,445 0,445"><text:p/></draw:polygon></draw:g><draw:g draw:style-name="gr2"><draw:line draw:style-name="gr5" draw:text-style-name="P62" svg:x1="11.506cm" svg:y1="2.583cm" svg:x2="11.506cm" svg:y2="2.138cm"><text:p/></draw:line></draw:g><draw:g draw:style-name="gr2"><draw:polygon draw:style-name="gr3" draw:text-style-name="P61" svg:width="0.495cm" svg:height="0.444cm" svg:x="11.562cm" svg:y="2.138cm" svg:viewBox="0 0 496 445" draw:points="0,0 496,0 496,445 0,445"><text:p/></draw:polygon></draw:g><draw:g draw:style-name="gr2"><draw:line draw:style-name="gr5" draw:text-style-name="P62" svg:x1="12.11cm" svg:y1="2.583cm" svg:x2="12.11cm" svg:y2="2.138cm"><text:p/></draw:line></draw:g><draw:g draw:style-name="gr2"><draw:polygon draw:style-name="gr3" draw:text-style-name="P61" svg:width="1.294cm" svg:height="0.444cm" svg:x="12.164cm" svg:y="2.138cm" svg:viewBox="0 0 1295 445" draw:points="0,0 1295,0 1295,445 0,445"><text:p/></draw:polygon></draw:g><draw:g draw:style-name="gr2"><draw:polygon draw:style-name="gr3" draw:text-style-name="P61" svg:width="0.216cm" svg:height="0.444cm" svg:x="13.46cm" svg:y="2.138cm" svg:viewBox="0 0 217 445" draw:points="0,0 217,0 217,445 0,445"><text:p/></draw:polygon></draw:g><draw:g draw:style-name="gr2"><draw:polygon draw:style-name="gr3" draw:text-style-name="P61" svg:width="0.214cm" svg:height="0.444cm" svg:x="13.677cm" svg:y="2.138cm" svg:viewBox="0 0 215 445" draw:points="0,0 215,0 215,445 0,445"><text:p/></draw:polygon></draw:g><draw:g draw:style-name="gr2"><draw:line draw:style-name="gr5" draw:text-style-name="P62" svg:x1="13.945cm" svg:y1="2.583cm" svg:x2="13.945cm" svg:y2="2.138cm"><text:p/></draw:line></draw:g><draw:g draw:style-name="gr2"><draw:polygon draw:style-name="gr3" draw:text-style-name="P61" svg:width="0.819cm" svg:height="0.444cm" svg:x="14cm" svg:y="2.138cm" svg:viewBox="0 0 820 445" draw:points="0,0 820,0 820,445 0,445"><text:p/></draw:polygon></draw:g><draw:g draw:style-name="gr2"><draw:line draw:style-name="gr5" draw:text-style-name="P62" svg:x1="14.874cm" svg:y1="2.583cm" svg:x2="14.874cm" svg:y2="2.138cm"><text:p/></draw:line></draw:g><draw:g draw:style-name="gr2"><draw:polygon draw:style-name="gr3" draw:text-style-name="P61" svg:width="0.214cm" svg:height="0.444cm" svg:x="14.927cm" svg:y="2.138cm" svg:viewBox="0 0 215 445" draw:points="0,0 215,0 215,445 0,445"><text:p/></draw:polygon></draw:g><draw:g draw:style-name="gr2"><draw:line draw:style-name="gr5" draw:text-style-name="P62" svg:x1="15.196cm" svg:y1="2.583cm" svg:x2="15.196cm" svg:y2="2.138cm"><text:p/></draw:line></draw:g><draw:g draw:style-name="gr2"><draw:polygon draw:style-name="gr3" draw:text-style-name="P61" svg:width="0.216cm" svg:height="0.444cm" svg:x="15.249cm" svg:y="2.138cm" svg:viewBox="0 0 217 445" draw:points="0,0 217,0 217,445 0,445"><text:p/></draw:polygon></draw:g><draw:g draw:style-name="gr2"><draw:line draw:style-name="gr5" draw:text-style-name="P62" svg:x1="15.522cm" svg:y1="2.583cm" svg:x2="15.522cm" svg:y2="2.138cm"><text:p/></draw:line></draw:g><draw:g draw:style-name="gr2"><draw:polygon draw:style-name="gr3" draw:text-style-name="P61" svg:width="0.71cm" svg:height="0.444cm" svg:x="15.575cm" svg:y="2.138cm" svg:viewBox="0 0 711 445" draw:points="0,0 711,0 711,445 0,445"><text:p/></draw:polygon></draw:g><draw:g draw:style-name="gr2"><draw:line draw:style-name="gr5" draw:text-style-name="P62" svg:x1="16.339cm" svg:y1="2.583cm" svg:x2="16.339cm" svg:y2="2.138cm"><text:p/></draw:line></draw:g><draw:g draw:style-name="gr2"><draw:polygon draw:style-name="gr3" draw:text-style-name="P61" svg:width="1.207cm" svg:height="0.444cm" svg:x="16.392cm" svg:y="2.138cm" svg:viewBox="0 0 1208 445" draw:points="0,0 1208,0 1208,445 0,445"><text:p/></draw:polygon></draw:g><draw:g draw:style-name="gr2"><draw:line draw:style-name="gr5" draw:text-style-name="P62" svg:x1="17.655cm" svg:y1="2.583cm" svg:x2="17.655cm" svg:y2="2.138cm"><text:p/></draw:line></draw:g><draw:g draw:style-name="gr2"><draw:polygon draw:style-name="gr3" draw:text-style-name="P61" svg:width="1.232cm" svg:height="0.444cm" svg:x="17.709cm" svg:y="2.138cm" svg:viewBox="0 0 1233 445" draw:points="0,0 1233,0 1233,445 0,445"><text:p/></draw:polygon></draw:g></draw:g><text:span text:style-name="T5">C</text:span><text:span text:style-name="T2">on</text:span><text:span text:style-name="T6">t</text:span><text:span text:style-name="T2">ab</text:span><text:span text:style-name="T5">ili</text:span><text:span text:style-name="T2">zand</text:span><text:span text:style-name="T3">o</text:span><text:span text:style-name="T86"> </text:span><text:span text:style-name="T2">o</text:span><text:span text:style-name="T3">s</text:span><text:span text:style-name="T66"> </text:span><text:span text:style-name="T7">v</text:span><text:span text:style-name="T2">o</text:span><text:span text:style-name="T6">t</text:span><text:span text:style-name="T2">os</text:span><text:span text:style-name="T3">,</text:span><text:span text:style-name="T30"> </text:span><text:span text:style-name="T2">ob</text:span><text:span text:style-name="T6">t</text:span><text:span text:style-name="T2">e</text:span><text:span text:style-name="T7">v</text:span><text:span text:style-name="T2">e</text:span><text:span text:style-name="T3">-</text:span><text:span text:style-name="T2">s</text:span><text:span text:style-name="T3">e</text:span><text:span text:style-name="T66"> </text:span><text:span text:style-name="T2">es</text:span><text:span text:style-name="T6">t</text:span><text:span text:style-name="T3">e</text:span><text:span text:style-name="T66"> </text:span><text:span text:style-name="T3">r</text:span><text:span text:style-name="T2">esu</text:span><text:span text:style-name="T5">l</text:span><text:span text:style-name="T6">t</text:span><text:span text:style-name="T2">ado</text:span><text:span text:style-name="T3">:</text:span><text:span text:style-name="T67"> </text:span><text:span text:style-name="T3">o</text:span><text:span text:style-name="T77"> </text:span><text:span text:style-name="T2">S</text:span><text:span text:style-name="T3">r.</text:span><text:span text:style-name="T67"> </text:span><text:span text:style-name="T2">B</text:span><text:span text:style-name="T3">r</text:span><text:span text:style-name="T2">un</text:span><text:span text:style-name="T3">o</text:span><text:span text:style-name="T66"> </text:span><text:span text:style-name="T5">M</text:span><text:span text:style-name="T2">on</text:span><text:span text:style-name="T6">t</text:span><text:span text:style-name="T2">eneg</text:span><text:span text:style-name="T3">ro</text:span><text:span text:style-name="T66"> </text:span><text:span text:style-name="T3">r</text:span><text:span text:style-name="T2">ecebe</text:span><text:span text:style-name="T3">u</text:span><text:span text:style-name="T66"> </text:span><text:span text:style-name="T2">1</text:span><text:span text:style-name="T3">2 </text:span><text:span text:style-name="T7">v</text:span><text:span text:style-name="T6">ot</text:span><text:span text:style-name="T2">os</text:span><text:span text:style-name="T3">, o </text:span><text:span text:style-name="T2">S</text:span><text:span text:style-name="T3">r.</text:span><text:span text:style-name="T4"> </text:span><text:span text:style-name="T2">Sebas</text:span><text:span text:style-name="T6">ti</text:span><text:span text:style-name="T2">ã</text:span><text:span text:style-name="T3">o </text:span><text:span text:style-name="T5">N</text:span><text:span text:style-name="T2">e</text:span><text:span text:style-name="T6">t</text:span><text:span text:style-name="T3">o r</text:span><text:span text:style-name="T2">ecebe</text:span><text:span text:style-name="T3">u</text:span><text:span text:style-name="T55"> </text:span><text:span text:style-name="T2">1</text:span><text:span text:style-name="T3">0 </text:span><text:span text:style-name="T7">v</text:span><text:span text:style-name="T6">ot</text:span><text:span text:style-name="T2">os</text:span><text:span text:style-name="T3">,</text:span><text:span text:style-name="T4"> </text:span><text:span text:style-name="T3">a </text:span><text:span text:style-name="T2">S</text:span><text:span text:style-name="T3">r</text:span><text:span text:style-name="T2">a</text:span><text:span text:style-name="T3">. </text:span><text:span text:style-name="T5">C</text:span><text:span text:style-name="T2">a</text:span><text:span text:style-name="T3">m</text:span><text:span text:style-name="T5">i</text:span><text:span text:style-name="T6">l</text:span><text:span text:style-name="T3">a</text:span><text:span text:style-name="T55"> </text:span><text:span text:style-name="T5">C</text:span><text:span text:style-name="T2">ab</text:span><text:span text:style-name="T3">r</text:span><text:span text:style-name="T2">a</text:span><text:span text:style-name="T3">l</text:span><text:span text:style-name="T4"> </text:span><text:span text:style-name="T3">r</text:span><text:span text:style-name="T2">ecebe</text:span><text:span text:style-name="T3">u</text:span><text:span text:style-name="T55"> </text:span><text:span text:style-name="T3">8</text:span><text:span text:style-name="T5"> </text:span><text:span text:style-name="T2">vo</text:span><text:span text:style-name="T6">t</text:span><text:span text:style-name="T2">o</text:span><text:span text:style-name="T3">s</text:span><text:span text:style-name="T6"> </text:span><text:span text:style-name="T3">e a </text:span><text:span text:style-name="T2">S</text:span><text:span text:style-name="T3">r</text:span><text:span text:style-name="T2">a</text:span><text:span text:style-name="T3">. </text:span><text:span text:style-name="T2">Va</text:span><text:span text:style-name="T5">l</text:span><text:span text:style-name="T2">den</text:span><text:span text:style-name="T5">i</text:span><text:span text:style-name="T2">c</text:span><text:span text:style-name="T3">e</text:span><text:span text:style-name="T44"> </text:span><text:span text:style-name="T2">L</text:span><text:span text:style-name="T5">i</text:span><text:span text:style-name="T3">ma</text:span><text:span text:style-name="T42"> </text:span><text:span text:style-name="T3">r</text:span><text:span text:style-name="T2">ecebe</text:span><text:span text:style-name="T3">u</text:span><text:span text:style-name="T42"> </text:span><text:span text:style-name="T3">3</text:span><text:span text:style-name="T44"> </text:span><text:span text:style-name="T7">v</text:span><text:span text:style-name="T2">o</text:span><text:span text:style-name="T6">t</text:span><text:span text:style-name="T2">os</text:span><text:span text:style-name="T3">.</text:span><text:span text:style-name="T45"> </text:span><text:span text:style-name="T2">Po</text:span><text:span text:style-name="T3">r</text:span><text:span text:style-name="T6">t</text:span><text:span text:style-name="T2">an</text:span><text:span text:style-name="T5">t</text:span><text:span text:style-name="T2">o</text:span><text:span text:style-name="T3">,</text:span><text:span text:style-name="T45"> </text:span><text:span text:style-name="T2">o</text:span><text:span text:style-name="T3">s</text:span><text:span text:style-name="T44"> </text:span><text:span text:style-name="T2">cand</text:span><text:span text:style-name="T5">i</text:span><text:span text:style-name="T2">da</text:span><text:span text:style-name="T6">t</text:span><text:span text:style-name="T2">o</text:span><text:span text:style-name="T3">s</text:span><text:span text:style-name="T71"> </text:span><text:span text:style-name="T2">e</text:span><text:span text:style-name="T5">l</text:span><text:span text:style-name="T2">e</text:span><text:span text:style-name="T5">i</text:span><text:span text:style-name="T6">t</text:span><text:span text:style-name="T2">o</text:span><text:span text:style-name="T3">s</text:span><text:span text:style-name="T44"> </text:span><text:span text:style-name="T2">pa</text:span><text:span text:style-name="T3">ra</text:span><text:span text:style-name="T42"> </text:span><text:span text:style-name="T3">r</text:span><text:span text:style-name="T2">ep</text:span><text:span text:style-name="T5">r</text:span><text:span text:style-name="T2">esen</text:span><text:span text:style-name="T5">t</text:span><text:span text:style-name="T2">a</text:span><text:span text:style-name="T3">r</text:span><text:span text:style-name="T45"> </text:span><text:span text:style-name="T3">a </text:span><text:span text:style-name="T2">Soc</text:span><text:span text:style-name="T5">i</text:span><text:span text:style-name="T2">edad</text:span><text:span text:style-name="T3">e</text:span><text:span text:style-name="T5"> Ci</text:span><text:span text:style-name="T2">v</text:span><text:span text:style-name="T5">i</text:span><text:span text:style-name="T3">l</text:span><text:span text:style-name="T4"> </text:span><text:span text:style-name="T6">f</text:span><text:span text:style-name="T2">o</text:span><text:span text:style-name="T5">r</text:span><text:span text:style-name="T2">a</text:span><text:span text:style-name="T3">m</text:span><text:span text:style-name="T7"> </text:span><text:span text:style-name="T3">o </text:span><text:span text:style-name="T2">S</text:span><text:span text:style-name="T3">r. </text:span><text:span text:style-name="T2">B</text:span><text:span text:style-name="T3">r</text:span><text:span text:style-name="T2">un</text:span><text:span text:style-name="T3">o</text:span><text:span text:style-name="T5"> </text:span><text:span text:style-name="T43">M</text:span><text:span text:style-name="T2">on</text:span><text:span text:style-name="T6">t</text:span><text:span text:style-name="T2">ene</text:span><text:span text:style-name="T6">g</text:span><text:span text:style-name="T5">r</text:span><text:span text:style-name="T2">o</text:span><text:span text:style-name="T3">, o</text:span><text:span text:style-name="T5"> </text:span><text:span text:style-name="T2">S</text:span><text:span text:style-name="T3">r. </text:span><text:span text:style-name="T2">Sebas</text:span><text:span text:style-name="T6">t</text:span><text:span text:style-name="T2">iã</text:span><text:span text:style-name="T3">o</text:span><text:span text:style-name="T5"> N</text:span><text:span text:style-name="T2">e</text:span><text:span text:style-name="T6">t</text:span><text:span text:style-name="T3">o</text:span><text:span text:style-name="T5"> </text:span><text:span text:style-name="T3">e</text:span><text:span text:style-name="T5"> </text:span><text:span text:style-name="T3">a </text:span><text:span text:style-name="T2">S</text:span><text:span text:style-name="T3">r</text:span><text:span text:style-name="T2">a</text:span><text:span text:style-name="T3">.</text:span><text:span text:style-name="T7"> </text:span><text:span text:style-name="T5">C</text:span><text:span text:style-name="T2">a</text:span><text:span text:style-name="T3">m</text:span><text:span text:style-name="T5">il</text:span><text:span text:style-name="T3">a </text:span><text:span text:style-name="T5">C</text:span><text:span text:style-name="T2">ab</text:span><text:span text:style-name="T3">r</text:span><text:span text:style-name="T2">a</text:span><text:span text:style-name="T5">l</text:span><text:span text:style-name="T3">.</text:span></text:p>
      <text:p text:style-name="P19"/>
      <text:p text:style-name="P5"/>
      <text:p text:style-name="P30"><text:span text:style-name="T2">Passando</text:span><text:span text:style-name="T5">-</text:span><text:span text:style-name="T2">s</text:span><text:span text:style-name="T3">e</text:span><text:span text:style-name="T88"> </text:span><text:span text:style-name="T2">ao</text:span><text:span text:style-name="T3">s</text:span><text:span text:style-name="T45"> </text:span><text:span text:style-name="T5">i</text:span><text:span text:style-name="T2">n</text:span><text:span text:style-name="T6">f</text:span><text:span text:style-name="T2">o</text:span><text:span text:style-name="T3">r</text:span><text:span text:style-name="T5">m</text:span><text:span text:style-name="T2">es</text:span><text:span text:style-name="T3">,</text:span><text:span text:style-name="T71"> </text:span><text:span text:style-name="T2">sob</text:span><text:span text:style-name="T5">r</text:span><text:span text:style-name="T3">e</text:span><text:span text:style-name="T71"> </text:span><text:span text:style-name="T3">a</text:span><text:span text:style-name="T88"> </text:span><text:span text:style-name="T2">de</text:span><text:span text:style-name="T3">m</text:span><text:span text:style-name="T2">and</text:span><text:span text:style-name="T3">a</text:span><text:span text:style-name="T45"> </text:span><text:span text:style-name="T2">do</text:span><text:span text:style-name="T3">s</text:span><text:span text:style-name="T88"> </text:span><text:span text:style-name="T2">ôn</text:span><text:span text:style-name="T5">i</text:span><text:span text:style-name="T2">bu</text:span><text:span text:style-name="T3">s</text:span><text:span text:style-name="T45"> </text:span><text:span text:style-name="T2">pa</text:span><text:span text:style-name="T3">ra</text:span><text:span text:style-name="T45"> </text:span><text:span text:style-name="T2">des</text:span><text:span text:style-name="T5">l</text:span><text:span text:style-name="T2">oca</text:span><text:span text:style-name="T5">m</text:span><text:span text:style-name="T2">en</text:span><text:span text:style-name="T6">t</text:span><text:span text:style-name="T2">o</text:span><text:span text:style-name="T3">s</text:span><text:span text:style-name="T42"> </text:span><text:span text:style-name="T2">ao</text:span><text:span text:style-name="T3">s</text:span><text:span text:style-name="T88"> </text:span><text:span text:style-name="T2">e</text:span><text:span text:style-name="T7">v</text:span><text:span text:style-name="T2">en</text:span><text:span text:style-name="T6">t</text:span><text:span text:style-name="T2">o</text:span><text:span text:style-name="T3">s </text:span><text:span text:style-name="T2">d</text:span><text:span text:style-name="T3">o</text:span><text:span text:style-name="T79"> </text:span><text:span text:style-name="T2">P</text:span><text:span text:style-name="T5">l</text:span><text:span text:style-name="T2">an</text:span><text:span text:style-name="T3">o</text:span><text:span text:style-name="T48"> </text:span><text:span text:style-name="T5">Di</text:span><text:span text:style-name="T3">r</text:span><text:span text:style-name="T2">e</text:span><text:span text:style-name="T6">t</text:span><text:span text:style-name="T2">o</text:span><text:span text:style-name="T5">r</text:span><text:span text:style-name="T3">,</text:span><text:span text:style-name="T51"> </text:span><text:span text:style-name="T3">a</text:span><text:span text:style-name="T79"> </text:span><text:span text:style-name="T2">S</text:span><text:span text:style-name="T3">r</text:span><text:span text:style-name="T2">a</text:span><text:span text:style-name="T3">.</text:span><text:span text:style-name="T51"> </text:span><text:span text:style-name="T5">M</text:span><text:span text:style-name="T2">anue</text:span><text:span text:style-name="T5">l</text:span><text:span text:style-name="T3">a</text:span><text:span text:style-name="T48"> </text:span><text:span text:style-name="T5">N</text:span><text:span text:style-name="T2">ogue</text:span><text:span text:style-name="T5">i</text:span><text:span text:style-name="T3">r</text:span><text:span text:style-name="T2">a</text:span><text:span text:style-name="T3">,</text:span><text:span text:style-name="T51"> </text:span><text:span text:style-name="T3">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79"> </text:span><text:span text:style-name="T2">d</text:span><text:span text:style-name="T3">a</text:span><text:span text:style-name="T79"> </text:span><text:span text:style-name="T5">C</text:span><text:span text:style-name="T2">op</text:span><text:span text:style-name="T5">i</text:span><text:span text:style-name="T6">f</text:span><text:span text:style-name="T2">o</text:span><text:span text:style-name="T3">r,</text:span><text:span text:style-name="T51"> </text:span><text:span text:style-name="T5">i</text:span><text:span text:style-name="T2">n</text:span><text:span text:style-name="T6">f</text:span><text:span text:style-name="T2">o</text:span><text:span text:style-name="T5">r</text:span><text:span text:style-name="T3">m</text:span><text:span text:style-name="T2">o</text:span><text:span text:style-name="T3">u</text:span><text:span text:style-name="T79"> </text:span><text:span text:style-name="T2">que</text:span><text:span text:style-name="T3">,</text:span><text:span text:style-name="T51"> </text:span><text:span text:style-name="T2">a</text:span><text:span text:style-name="T5">t</text:span><text:span text:style-name="T3">é</text:span><text:span text:style-name="T79"> </text:span><text:span text:style-name="T3">o m</text:span><text:span text:style-name="T2">o</text:span><text:span text:style-name="T5">m</text:span><text:span text:style-name="T2">en</text:span><text:span text:style-name="T5">t</text:span><text:span text:style-name="T2">o</text:span><text:span text:style-name="T3">,</text:span><text:span text:style-name="T66"> </text:span><text:span text:style-name="T6">f</text:span><text:span text:style-name="T2">o</text:span><text:span text:style-name="T5">r</text:span><text:span text:style-name="T2">a</text:span><text:span text:style-name="T3">m</text:span><text:span text:style-name="T66"> </text:span><text:span text:style-name="T6">f</text:span><text:span text:style-name="T2">e</text:span><text:span text:style-name="T5">i</text:span><text:span text:style-name="T6">t</text:span><text:span text:style-name="T2">a</text:span><text:span text:style-name="T3">s</text:span><text:span text:style-name="T68"> </text:span><text:span text:style-name="T3">5</text:span><text:span text:style-name="T67"> </text:span><text:span text:style-name="T2">so</text:span><text:span text:style-name="T5">li</text:span><text:span text:style-name="T2">c</text:span><text:span text:style-name="T5">i</text:span><text:span text:style-name="T6">ta</text:span><text:span text:style-name="T2">ç</text:span><text:span text:style-name="T7">õ</text:span><text:span text:style-name="T2">es</text:span><text:span text:style-name="T3">,</text:span><text:span text:style-name="T77"> </text:span><text:span text:style-name="T6">t</text:span><text:span text:style-name="T2">en</text:span><text:span text:style-name="T7">d</text:span><text:span text:style-name="T3">o</text:span><text:span text:style-name="T67"> </text:span><text:span text:style-name="T2">s</text:span><text:span text:style-name="T5">i</text:span><text:span text:style-name="T2">d</text:span><text:span text:style-name="T3">o</text:span><text:span text:style-name="T86"> </text:span><text:span text:style-name="T3">2</text:span><text:span text:style-name="T67"> </text:span><text:span text:style-name="T2">de</text:span><text:span text:style-name="T6">f</text:span><text:span text:style-name="T2">e</text:span><text:span text:style-name="T5">ri</text:span><text:span text:style-name="T2">da</text:span><text:span text:style-name="T3">s</text:span><text:span text:style-name="T67"> </text:span><text:span text:style-name="T3">e</text:span><text:span text:style-name="T68"> </text:span><text:span text:style-name="T3">3</text:span><text:span text:style-name="T67"> </text:span><text:span text:style-name="T5">i</text:span><text:span text:style-name="T2">nde</text:span><text:span text:style-name="T6">f</text:span><text:span text:style-name="T2">e</text:span><text:span text:style-name="T3">r</text:span><text:span text:style-name="T5">i</text:span><text:span text:style-name="T2">das</text:span><text:span text:style-name="T3">.</text:span><text:span text:style-name="T66"> </text:span><text:span text:style-name="T6">O</text:span><text:span text:style-name="T3">s </text:span><text:span text:style-name="T5">i</text:span><text:span text:style-name="T2">nde</text:span><text:span text:style-name="T6">f</text:span><text:span text:style-name="T2">e</text:span><text:span text:style-name="T3">r</text:span><text:span text:style-name="T5">im</text:span><text:span text:style-name="T2">en</text:span><text:span text:style-name="T6">t</text:span><text:span text:style-name="T2">o</text:span><text:span text:style-name="T3">s</text:span><text:span text:style-name="T6"> </text:span><text:span text:style-name="T2">s</text:span><text:span text:style-name="T3">e</text:span><text:span text:style-name="T52"> </text:span><text:span text:style-name="T2">de</text:span><text:span text:style-name="T3">r</text:span><text:span text:style-name="T2">a</text:span><text:span text:style-name="T3">m</text:span><text:span text:style-name="T4"> </text:span><text:span text:style-name="T2">de</text:span><text:span text:style-name="T7">v</text:span><text:span text:style-name="T6">i</text:span><text:span text:style-name="T2">d</text:span><text:span text:style-name="T3">o</text:span><text:span text:style-name="T52"> </text:span><text:span text:style-name="T2">a</text:span><text:span text:style-name="T3">:</text:span><text:span text:style-name="T54"> </text:span><text:span text:style-name="T2">1</text:span><text:span text:style-name="T3">.</text:span><text:span text:style-name="T54"> </text:span><text:span text:style-name="T3">o</text:span><text:span text:style-name="T52"> </text:span><text:span text:style-name="T2">no</text:span><text:span text:style-name="T3">me</text:span><text:span text:style-name="T55"> </text:span><text:span text:style-name="T2">en</text:span><text:span text:style-name="T7">v</text:span><text:span text:style-name="T5">i</text:span><text:span text:style-name="T2">ad</text:span><text:span text:style-name="T3">o</text:span><text:span text:style-name="T57"> </text:span><text:span text:style-name="T7">n</text:span><text:span text:style-name="T6">ã</text:span><text:span text:style-name="T3">o</text:span><text:span text:style-name="T55"> </text:span><text:span text:style-name="T2">es</text:span><text:span text:style-name="T6">t</text:span><text:span text:style-name="T2">a</text:span><text:span text:style-name="T7">v</text:span><text:span text:style-name="T3">a</text:span><text:span text:style-name="T52"> </text:span><text:span text:style-name="T3">r</text:span><text:span text:style-name="T2">e</text:span><text:span text:style-name="T5">l</text:span><text:span text:style-name="T2">ac</text:span><text:span text:style-name="T5">i</text:span><text:span text:style-name="T2">onad</text:span><text:span text:style-name="T3">o</text:span><text:span text:style-name="T52"> </text:span><text:span text:style-name="T2">a</text:span><text:span text:style-name="T3">o</text:span><text:span text:style-name="T55"> </text:span><text:span text:style-name="T2">nú</text:span><text:span text:style-name="T3">m</text:span><text:span text:style-name="T2">e</text:span><text:span text:style-name="T5">r</text:span><text:span text:style-name="T3">o</text:span><text:span text:style-name="T55"> </text:span><text:span text:style-name="T2">d</text:span><text:span text:style-name="T3">o </text:span><text:span text:style-name="T2">B</text:span><text:span text:style-name="T5">il</text:span><text:span text:style-name="T2">he</text:span><text:span text:style-name="T6">t</text:span><text:span text:style-name="T3">e</text:span><text:span text:style-name="T62"> </text:span><text:span text:style-name="T5">Ú</text:span><text:span text:style-name="T2">n</text:span><text:span text:style-name="T5">i</text:span><text:span text:style-name="T2">c</text:span><text:span text:style-name="T3">o</text:span><text:span text:style-name="T62"> </text:span><text:span text:style-name="T5">i</text:span><text:span text:style-name="T2">nd</text:span><text:span text:style-name="T5">i</text:span><text:span text:style-name="T2">cado</text:span><text:span text:style-name="T3">;</text:span><text:span text:style-name="T59"> </text:span><text:span text:style-name="T2">2</text:span><text:span text:style-name="T3">.</text:span><text:span text:style-name="T64"> </text:span><text:span text:style-name="T3">o</text:span><text:span text:style-name="T36"> </text:span><text:span text:style-name="T2">B</text:span><text:span text:style-name="T5">il</text:span><text:span text:style-name="T2">he</text:span><text:span text:style-name="T6">t</text:span><text:span text:style-name="T3">e</text:span><text:span text:style-name="T62"> </text:span><text:span text:style-name="T5">Ú</text:span><text:span text:style-name="T2">n</text:span><text:span text:style-name="T5">i</text:span><text:span text:style-name="T2">c</text:span><text:span text:style-name="T3">o</text:span><text:span text:style-name="T37"> </text:span><text:span text:style-name="T2">e</text:span><text:span text:style-name="T3">ra</text:span><text:span text:style-name="T62"> </text:span><text:span text:style-name="T2">d</text:span><text:span text:style-name="T3">e</text:span><text:span text:style-name="T36"> </text:span><text:span text:style-name="T2">u</text:span><text:span text:style-name="T3">ma</text:span><text:span text:style-name="T36"> </text:span><text:span text:style-name="T2">c</text:span><text:span text:style-name="T3">r</text:span><text:span text:style-name="T5">i</text:span><text:span text:style-name="T2">ança</text:span><text:span text:style-name="T3">;</text:span><text:span text:style-name="T59"> </text:span><text:span text:style-name="T2">3</text:span><text:span text:style-name="T3">.</text:span><text:span text:style-name="T59"> </text:span><text:span text:style-name="T3">o</text:span><text:span text:style-name="T37"> </text:span><text:span text:style-name="T2">B</text:span><text:span text:style-name="T5">il</text:span><text:span text:style-name="T2">he</text:span><text:span text:style-name="T6">t</text:span><text:span text:style-name="T3">e</text:span><text:span text:style-name="T62"> </text:span><text:span text:style-name="T5">Ú</text:span><text:span text:style-name="T2">n</text:span><text:span text:style-name="T5">i</text:span><text:span text:style-name="T2">c</text:span><text:span text:style-name="T3">o</text:span><text:span text:style-name="T62"> </text:span><text:span text:style-name="T2">es</text:span><text:span text:style-name="T6">t</text:span><text:span text:style-name="T2">a</text:span><text:span text:style-name="T7">v</text:span><text:span text:style-name="T3">a </text:span><text:span text:style-name="T2">b</text:span><text:span text:style-name="T5">l</text:span><text:span text:style-name="T2">o</text:span><text:span text:style-name="T6">q</text:span><text:span text:style-name="T2">ue</text:span><text:span text:style-name="T7">a</text:span><text:span text:style-name="T2">do</text:span><text:span text:style-name="T3">.</text:span></text:p>
      <text:p text:style-name="P9"/>
      <text:p text:style-name="P50"><text:span text:style-name="T2">A</text:span><text:span text:style-name="T6">t</text:span><text:span text:style-name="T2">endend</text:span><text:span text:style-name="T3">o</text:span><text:span text:style-name="T52"> </text:span><text:span text:style-name="T3">à</text:span><text:span text:style-name="T52"> </text:span><text:span text:style-name="T2">so</text:span><text:span text:style-name="T5">li</text:span><text:span text:style-name="T2">c</text:span><text:span text:style-name="T5">i</text:span><text:span text:style-name="T6">t</text:span><text:span text:style-name="T2">açã</text:span><text:span text:style-name="T3">o</text:span><text:span text:style-name="T52"> </text:span><text:span text:style-name="T2">d</text:span><text:span text:style-name="T3">a</text:span><text:span text:style-name="T52"> </text:span><text:span text:style-name="T2">S</text:span><text:span text:style-name="T3">r</text:span><text:span text:style-name="T2">a</text:span><text:span text:style-name="T3">.</text:span><text:span text:style-name="T54"> </text:span><text:span text:style-name="T5">C</text:span><text:span text:style-name="T2">a</text:span><text:span text:style-name="T3">m</text:span><text:span text:style-name="T5">il</text:span><text:span text:style-name="T3">a</text:span><text:span text:style-name="T52"> </text:span><text:span text:style-name="T5">C</text:span><text:span text:style-name="T2">ab</text:span><text:span text:style-name="T3">r</text:span><text:span text:style-name="T2">al</text:span><text:span text:style-name="T3">,</text:span><text:span text:style-name="T53"> </text:span><text:span text:style-name="T3">m</text:span><text:span text:style-name="T2">e</text:span><text:span text:style-name="T5">m</text:span><text:span text:style-name="T2">b</text:span><text:span text:style-name="T3">ro</text:span><text:span text:style-name="T55"> </text:span><text:span text:style-name="T2">d</text:span><text:span text:style-name="T3">o</text:span><text:span text:style-name="T52"> </text:span><text:span text:style-name="T5">N</text:span><text:span text:style-name="T2">úc</text:span><text:span text:style-name="T5">l</text:span><text:span text:style-name="T2">e</text:span><text:span text:style-name="T3">o</text:span><text:span text:style-name="T52"> </text:span><text:span text:style-name="T6">G</text:span><text:span text:style-name="T2">es</text:span><text:span text:style-name="T5">t</text:span><text:span text:style-name="T2">o</text:span><text:span text:style-name="T3">r</text:span><text:span text:style-name="T60"> </text:span><text:span text:style-name="T3">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55"> </text:span><text:span text:style-name="T2">d</text:span><text:span text:style-name="T3">o </text:span><text:span text:style-name="T6">I</text:span><text:span text:style-name="T2">ns</text:span><text:span text:style-name="T6">t</text:span><text:span text:style-name="T5">i</text:span><text:span text:style-name="T6">t</text:span><text:span text:style-name="T2">u</text:span><text:span text:style-name="T5">t</text:span><text:span text:style-name="T3">o</text:span><text:span text:style-name="T5"> </text:span><text:span text:style-name="T2">Ve</text:span><text:span text:style-name="T3">r</text:span><text:span text:style-name="T2">de</text:span><text:span text:style-name="T5">l</text:span><text:span text:style-name="T2">uz</text:span><text:span text:style-name="T3">,</text:span><text:span text:style-name="T4"> </text:span><text:span text:style-name="T2">ace</text:span><text:span text:style-name="T3">r</text:span><text:span text:style-name="T2">c</text:span><text:span text:style-name="T3">a</text:span><text:span text:style-name="T5"> </text:span><text:span text:style-name="T2">d</text:span><text:span text:style-name="T3">a</text:span><text:span text:style-name="T5"> </text:span><text:span text:style-name="T2">pa</text:span><text:span text:style-name="T3">r</text:span><text:span text:style-name="T6">t</text:span><text:span text:style-name="T5">i</text:span><text:span text:style-name="T2">c</text:span><text:span text:style-name="T5">i</text:span><text:span text:style-name="T2">p</text:span><text:span text:style-name="T6">a</text:span><text:span text:style-name="T2">çã</text:span><text:span text:style-name="T3">o</text:span><text:span text:style-name="T5"> </text:span><text:span text:style-name="T2">n</text:span><text:span text:style-name="T3">a </text:span><text:span text:style-name="T2">1</text:span><text:span text:style-name="T3">ª</text:span><text:span text:style-name="T6"> </text:span><text:span text:style-name="T2">e</text:span><text:span text:style-name="T6">t</text:span><text:span text:style-name="T2">ap</text:span><text:span text:style-name="T3">a</text:span><text:span text:style-name="T5"> </text:span><text:span text:style-name="T2">d</text:span><text:span text:style-name="T3">o </text:span><text:span text:style-name="T2">p</text:span><text:span text:style-name="T3">r</text:span><text:span text:style-name="T2">ocesso</text:span><text:span text:style-name="T3">,</text:span><text:span text:style-name="T7"> </text:span><text:span text:style-name="T3">a </text:span><text:span text:style-name="T2">S</text:span><text:span text:style-name="T3">r</text:span><text:span text:style-name="T2">a</text:span><text:span text:style-name="T3">. </text:span><text:span text:style-name="T5">M</text:span><text:span text:style-name="T2">anue</text:span><text:span text:style-name="T5">l</text:span><text:span text:style-name="T3">a</text:span><text:span text:style-name="T55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2">a</text:span><text:span text:style-name="T3">, 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50"> </text:span><text:span text:style-name="T2">d</text:span><text:span text:style-name="T3">a</text:span><text:span text:style-name="T50"> </text:span><text:span text:style-name="T5">C</text:span><text:span text:style-name="T2">op</text:span><text:span text:style-name="T5">i</text:span><text:span text:style-name="T6">f</text:span><text:span text:style-name="T2">o</text:span><text:span text:style-name="T3">r,</text:span><text:span text:style-name="T35"> </text:span><text:span text:style-name="T2">e</text:span><text:span text:style-name="T7">x</text:span><text:span text:style-name="T2">p</text:span><text:span text:style-name="T6">l</text:span><text:span text:style-name="T5">i</text:span><text:span text:style-name="T2">co</text:span><text:span text:style-name="T3">u</text:span><text:span text:style-name="T35"> </text:span><text:span text:style-name="T2">que</text:span><text:span text:style-name="T3">,</text:span><text:span text:style-name="T35"> </text:span><text:span text:style-name="T2">segund</text:span><text:span text:style-name="T3">o</text:span><text:span text:style-name="T50"> </text:span><text:span text:style-name="T2">u</text:span><text:span text:style-name="T3">ma</text:span><text:span text:style-name="T50"> </text:span><text:span text:style-name="T2">pe</text:span><text:span text:style-name="T3">r</text:span><text:span text:style-name="T2">ce</text:span><text:span text:style-name="T7">p</text:span><text:span text:style-name="T2">çã</text:span><text:span text:style-name="T3">o</text:span><text:span text:style-name="T50"> </text:span><text:span text:style-name="T2">d</text:span><text:span text:style-name="T3">a</text:span><text:span text:style-name="T50"> </text:span><text:span text:style-name="T2">equ</text:span><text:span text:style-name="T5">i</text:span><text:span text:style-name="T2">p</text:span><text:span text:style-name="T3">e</text:span><text:span text:style-name="T35"> </text:span><text:span text:style-name="T2">d</text:span><text:span text:style-name="T3">o</text:span><text:span text:style-name="T35"> </text:span><text:span text:style-name="T5">C</text:span><text:span text:style-name="T2">onsó</text:span><text:span text:style-name="T3">r</text:span><text:span text:style-name="T2">c</text:span><text:span text:style-name="T5">i</text:span><text:span text:style-name="T3">o </text:span><text:span text:style-name="T6">Q</text:span><text:span text:style-name="T2">uan</text:span><text:span text:style-name="T5">t</text:span><text:span text:style-name="T2">a</text:span><text:span text:style-name="T6">/</text:span><text:span text:style-name="T1">G</text:span><text:span text:style-name="T6">ê</text:span><text:span text:style-name="T2">nes</text:span><text:span text:style-name="T5">i</text:span><text:span text:style-name="T2">s</text:span><text:span text:style-name="T3">,</text:span><text:span text:style-name="T4"> </text:span><text:span text:style-name="T3">a</text:span><text:span text:style-name="T55"> </text:span><text:span text:style-name="T2">pa</text:span><text:span text:style-name="T3">r</text:span><text:span text:style-name="T5">ti</text:span><text:span text:style-name="T2">c</text:span><text:span text:style-name="T5">i</text:span><text:span text:style-name="T2">paç</text:span><text:span text:style-name="T6">ã</text:span><text:span text:style-name="T3">o </text:span><text:span text:style-name="T2">d</text:span><text:span text:style-name="T3">o</text:span><text:span text:style-name="T55"> </text:span><text:span text:style-name="T2">gêne</text:span><text:span text:style-name="T3">ro</text:span><text:span text:style-name="T55"> </text:span><text:span text:style-name="T3">m</text:span><text:span text:style-name="T2">a</text:span><text:span text:style-name="T7">s</text:span><text:span text:style-name="T2">cu</text:span><text:span text:style-name="T5">li</text:span><text:span text:style-name="T2">n</text:span><text:span text:style-name="T3">o</text:span><text:span text:style-name="T52"> </text:span><text:span text:style-name="T6">f</text:span><text:span text:style-name="T2">o</text:span><text:span text:style-name="T3">i </text:span><text:span text:style-name="T2">d</text:span><text:span text:style-name="T3">e</text:span><text:span text:style-name="T55"> </text:span><text:span text:style-name="T2">60</text:span><text:span text:style-name="T3">%;</text:span><text:span text:style-name="T4"> </text:span><text:span text:style-name="T3">e</text:span><text:span text:style-name="T55"> </text:span><text:span text:style-name="T3">a</text:span><text:span text:style-name="T55"> </text:span><text:span text:style-name="T2">pa</text:span><text:span text:style-name="T3">r</text:span><text:span text:style-name="T5">ti</text:span><text:span text:style-name="T2">c</text:span><text:span text:style-name="T5">i</text:span><text:span text:style-name="T2">p</text:span><text:span text:style-name="T4">a</text:span><text:span text:style-name="T2">çã</text:span><text:span text:style-name="T3">o</text:span><text:span text:style-name="T55"> </text:span><text:span text:style-name="T2">d</text:span><text:span text:style-name="T3">o</text:span><text:span text:style-name="T55"> </text:span><text:span text:style-name="T2">gêne</text:span><text:span text:style-name="T3">ro</text:span></text:p>
      <text:p text:style-name="P58"><text:span text:style-name="T3">4</text:span></text:p>
      <text:p text:style-name="P14"/>
      <text:p text:style-name="P31"><text:span text:style-name="T6">f</text:span><text:span text:style-name="T2">e</text:span><text:span text:style-name="T5">mi</text:span><text:span text:style-name="T2">n</text:span><text:span text:style-name="T5">i</text:span><text:span text:style-name="T2">n</text:span><text:span text:style-name="T4">o</text:span><text:span text:style-name="T3">,</text:span><text:span text:style-name="T64"> </text:span><text:span text:style-name="T2">d</text:span><text:span text:style-name="T3">e</text:span><text:span text:style-name="T84"> </text:span><text:span text:style-name="T2">40</text:span><text:span text:style-name="T7">%</text:span><text:span text:style-name="T3">.</text:span><text:span text:style-name="T63"> </text:span><text:span text:style-name="T5">I</text:span><text:span text:style-name="T2">n</text:span><text:span text:style-name="T6">f</text:span><text:span text:style-name="T2">o</text:span><text:span text:style-name="T5">r</text:span><text:span text:style-name="T3">m</text:span><text:span text:style-name="T2">aç</text:span><text:span text:style-name="T7">õ</text:span><text:span text:style-name="T2">e</text:span><text:span text:style-name="T3">s</text:span><text:span text:style-name="T84"> </text:span><text:span text:style-name="T2">co</text:span><text:span text:style-name="T3">mo</text:span><text:span text:style-name="T62"> </text:span><text:span text:style-name="T2">gêne</text:span><text:span text:style-name="T3">r</text:span><text:span text:style-name="T2">o</text:span><text:span text:style-name="T3">,</text:span><text:span text:style-name="T63"> </text:span><text:span text:style-name="T5">i</text:span><text:span text:style-name="T2">dade</text:span><text:span text:style-name="T3">,</text:span><text:span text:style-name="T84"> </text:span><text:span text:style-name="T3">r</text:span><text:span text:style-name="T7">a</text:span><text:span text:style-name="T2">ç</text:span><text:span text:style-name="T3">a</text:span><text:span text:style-name="T61"> </text:span><text:span text:style-name="T3">e</text:span><text:span text:style-name="T84"> </text:span><text:span text:style-name="T2">s</text:span><text:span text:style-name="T3">e</text:span><text:span text:style-name="T61"> </text:span><text:span text:style-name="T3">é</text:span><text:span text:style-name="T61"> </text:span><text:span text:style-name="T2">po</text:span><text:span text:style-name="T3">r</text:span><text:span text:style-name="T5">t</text:span><text:span text:style-name="T2">ado</text:span><text:span text:style-name="T3">r</text:span><text:span text:style-name="T63"> </text:span><text:span text:style-name="T2">d</text:span><text:span text:style-name="T3">e</text:span><text:span text:style-name="T63"> </text:span><text:span text:style-name="T2">de</text:span><text:span text:style-name="T6">f</text:span><text:span text:style-name="T5">i</text:span><text:span text:style-name="T2">c</text:span><text:span text:style-name="T5">i</text:span><text:span text:style-name="T2">ênc</text:span><text:span text:style-name="T5">i</text:span><text:span text:style-name="T3">a </text:span><text:span text:style-name="T2">es</text:span><text:span text:style-name="T5">t</text:span><text:span text:style-name="T2">ã</text:span><text:span text:style-name="T3">o</text:span><text:span text:style-name="T70"> </text:span><text:span text:style-name="T2">send</text:span><text:span text:style-name="T3">o</text:span><text:span text:style-name="T70"> </text:span><text:span text:style-name="T2">so</text:span><text:span text:style-name="T5">li</text:span><text:span text:style-name="T2">c</text:span><text:span text:style-name="T5">i</text:span><text:span text:style-name="T6">t</text:span><text:span text:style-name="T2">ada</text:span><text:span text:style-name="T3">s</text:span><text:span text:style-name="T58"> </text:span><text:span text:style-name="T3">a</text:span><text:span text:style-name="T70"> </text:span><text:span text:style-name="T2">pa</text:span><text:span text:style-name="T3">r</text:span><text:span text:style-name="T5">ti</text:span><text:span text:style-name="T3">r</text:span><text:span text:style-name="T39"> </text:span><text:span text:style-name="T2">des</text:span><text:span text:style-name="T5">t</text:span><text:span text:style-name="T3">a</text:span><text:span text:style-name="T70"> </text:span><text:span text:style-name="T2">2</text:span><text:span text:style-name="T3">ª</text:span><text:span text:style-name="T58"> </text:span><text:span text:style-name="T2">e</text:span><text:span text:style-name="T6">t</text:span><text:span text:style-name="T2">apa</text:span><text:span text:style-name="T3">.</text:span><text:span text:style-name="T70"> </text:span><text:span text:style-name="T3">A</text:span><text:span text:style-name="T70"> </text:span><text:span text:style-name="T2">S</text:span><text:span text:style-name="T3">r</text:span><text:span text:style-name="T2">a</text:span><text:span text:style-name="T3">.</text:span><text:span text:style-name="T56"> </text:span><text:span text:style-name="T5">C</text:span><text:span text:style-name="T2">a</text:span><text:span text:style-name="T3">m</text:span><text:span text:style-name="T5">il</text:span><text:span text:style-name="T3">a</text:span><text:span text:style-name="T41"> </text:span><text:span text:style-name="T5">C</text:span><text:span text:style-name="T2">ab</text:span><text:span text:style-name="T3">r</text:span><text:span text:style-name="T2">al</text:span><text:span text:style-name="T3">,</text:span><text:span text:style-name="T70"> </text:span><text:span text:style-name="T2">d</text:span><text:span text:style-name="T3">o</text:span><text:span text:style-name="T58"> </text:span><text:span text:style-name="T6">I</text:span><text:span text:style-name="T2">ns</text:span><text:span text:style-name="T5">ti</text:span><text:span text:style-name="T6">t</text:span><text:span text:style-name="T2">u</text:span><text:span text:style-name="T6">t</text:span><text:span text:style-name="T3">o</text:span><text:span text:style-name="T58"> </text:span><text:span text:style-name="T2">Ve</text:span><text:span text:style-name="T3">r</text:span><text:span text:style-name="T2">de</text:span><text:span text:style-name="T5">l</text:span><text:span text:style-name="T2">u</text:span><text:span text:style-name="T7">z</text:span><text:span text:style-name="T3">, </text:span><text:span text:style-name="T2">suge</text:span><text:span text:style-name="T3">r</text:span><text:span text:style-name="T5">i</text:span><text:span text:style-name="T3">u</text:span><text:span text:style-name="T70"> </text:span><text:span text:style-name="T2">qu</text:span><text:span text:style-name="T3">e</text:span><text:span text:style-name="T70"> </text:span><text:span text:style-name="T2">na</text:span><text:span text:style-name="T3">s</text:span><text:span text:style-name="T58"> </text:span><text:span text:style-name="T5">li</text:span><text:span text:style-name="T2">s</text:span><text:span text:style-name="T6">t</text:span><text:span text:style-name="T2">a</text:span><text:span text:style-name="T3">s</text:span><text:span text:style-name="T87"> </text:span><text:span text:style-name="T2">d</text:span><text:span text:style-name="T3">e</text:span><text:span text:style-name="T70"> </text:span><text:span text:style-name="T2">p</text:span><text:span text:style-name="T3">r</text:span><text:span text:style-name="T2">ese</text:span><text:span text:style-name="T7">n</text:span><text:span text:style-name="T2">ç</text:span><text:span text:style-name="T3">a</text:span><text:span text:style-name="T70"> </text:span><text:span text:style-name="T2">cons</text:span><text:span text:style-name="T6">t</text:span><text:span text:style-name="T3">e</text:span><text:span text:style-name="T58"> </text:span><text:span text:style-name="T2">s</text:span><text:span text:style-name="T3">e</text:span><text:span text:style-name="T70"> </text:span><text:span text:style-name="T3">o</text:span><text:span text:style-name="T70"> </text:span><text:span text:style-name="T2">pa</text:span><text:span text:style-name="T3">r</text:span><text:span text:style-name="T5">ti</text:span><text:span text:style-name="T2">c</text:span><text:span text:style-name="T5">i</text:span><text:span text:style-name="T2">pan</text:span><text:span text:style-name="T6">t</text:span><text:span text:style-name="T3">e</text:span><text:span text:style-name="T70"> </text:span><text:span text:style-name="T3">é</text:span><text:span text:style-name="T58"> </text:span><text:span text:style-name="T2">o</text:span><text:span text:style-name="T3">u</text:span><text:span text:style-name="T70"> </text:span><text:span text:style-name="T6">n</text:span><text:span text:style-name="T7">ã</text:span><text:span text:style-name="T3">o</text:span><text:span text:style-name="T70"> </text:span><text:span text:style-name="T2">se</text:span><text:span text:style-name="T3">r</text:span><text:span text:style-name="T7">v</text:span><text:span text:style-name="T5">i</text:span><text:span text:style-name="T2">do</text:span><text:span text:style-name="T3">r</text:span><text:span text:style-name="T39"> </text:span><text:span text:style-name="T2">d</text:span><text:span text:style-name="T3">a</text:span><text:span text:style-name="T70"> </text:span><text:span text:style-name="T2">P</text:span><text:span text:style-name="T3">r</text:span><text:span text:style-name="T2">e</text:span><text:span text:style-name="T6">f</text:span><text:span text:style-name="T2">e</text:span><text:span text:style-name="T5">it</text:span><text:span text:style-name="T2">u</text:span><text:span text:style-name="T3">ra </text:span><text:span text:style-name="T2">d</text:span><text:span text:style-name="T3">e</text:span><text:span text:style-name="T62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.</text:span><text:span text:style-name="T64"> </text:span><text:span text:style-name="T3">A</text:span><text:span text:style-name="T62"> </text:span><text:span text:style-name="T2">S</text:span><text:span text:style-name="T3">r</text:span><text:span text:style-name="T2">a</text:span><text:span text:style-name="T3">.</text:span><text:span text:style-name="T59"> </text:span><text:span text:style-name="T5">M</text:span><text:span text:style-name="T2">anue</text:span><text:span text:style-name="T5">l</text:span><text:span text:style-name="T3">a</text:span><text:span text:style-name="T62"> </text:span><text:span text:style-name="T5">N</text:span><text:span text:style-name="T2">o</text:span><text:span text:style-name="T6">g</text:span><text:span text:style-name="T2">ue</text:span><text:span text:style-name="T5">i</text:span><text:span text:style-name="T3">r</text:span><text:span text:style-name="T7">a</text:span><text:span text:style-name="T3">,</text:span><text:span text:style-name="T64"> </text:span><text:span text:style-name="T2">d</text:span><text:span text:style-name="T3">a</text:span><text:span text:style-name="T59"> </text:span><text:span text:style-name="T5">C</text:span><text:span text:style-name="T2">op</text:span><text:span text:style-name="T5">i</text:span><text:span text:style-name="T6">f</text:span><text:span text:style-name="T2">o</text:span><text:span text:style-name="T3">r,</text:span><text:span text:style-name="T59"> </text:span><text:span text:style-name="T2">d</text:span><text:span text:style-name="T5">i</text:span><text:span text:style-name="T2">ss</text:span><text:span text:style-name="T3">e</text:span><text:span text:style-name="T62"> </text:span><text:span text:style-name="T2">qu</text:span><text:span text:style-name="T3">e</text:span><text:span text:style-name="T62"> </text:span><text:span text:style-name="T2">a</text:span><text:span text:style-name="T5">li</text:span><text:span text:style-name="T2">nha</text:span><text:span text:style-name="T3">rá</text:span><text:span text:style-name="T62"> </text:span><text:span text:style-name="T2">co</text:span><text:span text:style-name="T3">m</text:span><text:span text:style-name="T59"> </text:span><text:span text:style-name="T3">a</text:span><text:span text:style-name="T37"> </text:span><text:span text:style-name="T2">equ</text:span><text:span text:style-name="T5">i</text:span><text:span text:style-name="T2">p</text:span><text:span text:style-name="T3">e</text:span><text:span text:style-name="T36"> </text:span><text:span text:style-name="T2">d</text:span><text:span text:style-name="T3">o </text:span><text:span text:style-name="T5">C</text:span><text:span text:style-name="T2">onsó</text:span><text:span text:style-name="T3">r</text:span><text:span text:style-name="T2">c</text:span><text:span text:style-name="T5">i</text:span><text:span text:style-name="T3">o</text:span><text:span text:style-name="T5"> </text:span><text:span text:style-name="T6">Q</text:span><text:span text:style-name="T2">uan</text:span><text:span text:style-name="T5">t</text:span><text:span text:style-name="T2">a</text:span><text:span text:style-name="T6">/</text:span><text:span text:style-name="T5">G</text:span><text:span text:style-name="T2">ênes</text:span><text:span text:style-name="T5">i</text:span><text:span text:style-name="T3">s</text:span><text:span text:style-name="T5"> </text:span><text:span text:style-name="T2">sob</text:span><text:span text:style-name="T3">re</text:span><text:span text:style-name="T5"> </text:span><text:span text:style-name="T3">o</text:span><text:span text:style-name="T5"> </text:span><text:span text:style-name="T2">ac</text:span><text:span text:style-name="T3">r</text:span><text:span text:style-name="T2">ésc</text:span><text:span text:style-name="T5">i</text:span><text:span text:style-name="T3">mo</text:span><text:span text:style-name="T5"> </text:span><text:span text:style-name="T2">dess</text:span><text:span text:style-name="T3">a</text:span><text:span text:style-name="T5"> i</text:span><text:span text:style-name="T2">n</text:span><text:span text:style-name="T6">f</text:span><text:span text:style-name="T2">o</text:span><text:span text:style-name="T3">r</text:span><text:span text:style-name="T5">m</text:span><text:span text:style-name="T7">a</text:span><text:span text:style-name="T2">çã</text:span><text:span text:style-name="T3">o</text:span><text:span text:style-name="T5"> </text:span><text:span text:style-name="T2">na</text:span><text:span text:style-name="T3">s</text:span><text:span text:style-name="T6"> </text:span><text:span text:style-name="T5">li</text:span><text:span text:style-name="T2">s</text:span><text:span text:style-name="T6">t</text:span><text:span text:style-name="T2">as</text:span><text:span text:style-name="T3">.</text:span></text:p>
      <text:p text:style-name="P16"/>
      <text:p text:style-name="P5"/>
      <text:p text:style-name="P51"><draw:g text:anchor-type="char" draw:z-index="41" draw:style-name="gr1"><draw:g draw:style-name="gr2"><draw:polygon draw:style-name="gr3" draw:text-style-name="P61" svg:width="0.2cm" svg:height="0.444cm" svg:x="5.878cm" svg:y="0.131cm" svg:viewBox="0 0 201 445" draw:points="0,0 201,0 201,445 0,445"><text:p/></draw:polygon></draw:g><draw:g draw:style-name="gr2"><draw:polygon draw:style-name="gr3" draw:text-style-name="P61" svg:width="1.379cm" svg:height="0.444cm" svg:x="6.079cm" svg:y="0.131cm" svg:viewBox="0 0 1380 445" draw:points="0,0 1380,0 1380,445 0,445"><text:p/></draw:polygon></draw:g><draw:g draw:style-name="gr2"><draw:polygon draw:style-name="gr3" draw:text-style-name="P61" svg:width="0.2cm" svg:height="0.444cm" svg:x="7.459cm" svg:y="0.131cm" svg:viewBox="0 0 201 445" draw:points="0,0 201,0 201,445 0,445"><text:p/></draw:polygon></draw:g><draw:g draw:style-name="gr2"><draw:polygon draw:style-name="gr3" draw:text-style-name="P61" svg:width="1.423cm" svg:height="0.444cm" svg:x="7.66cm" svg:y="0.131cm" svg:viewBox="0 0 1424 445" draw:points="0,0 1424,0 1424,445 0,445"><text:p/></draw:polygon></draw:g><draw:g draw:style-name="gr2"><draw:polygon draw:style-name="gr3" draw:text-style-name="P61" svg:width="0.2cm" svg:height="0.444cm" svg:x="9.083cm" svg:y="0.131cm" svg:viewBox="0 0 201 445" draw:points="0,0 201,0 201,445 0,445"><text:p/></draw:polygon></draw:g><draw:g draw:style-name="gr2"><draw:polygon draw:style-name="gr3" draw:text-style-name="P61" svg:width="2.393cm" svg:height="0.444cm" svg:x="9.284cm" svg:y="0.131cm" svg:viewBox="0 0 2394 445" draw:points="0,0 2394,0 2394,445 0,445"><text:p/></draw:polygon></draw:g><draw:g draw:style-name="gr2"><draw:polygon draw:style-name="gr3" draw:text-style-name="P61" svg:width="0.2cm" svg:height="0.444cm" svg:x="11.678cm" svg:y="0.131cm" svg:viewBox="0 0 201 445" draw:points="0,0 201,0 201,445 0,445"><text:p/></draw:polygon></draw:g><draw:g draw:style-name="gr2"><draw:polygon draw:style-name="gr3" draw:text-style-name="P61" svg:width="0.431cm" svg:height="0.444cm" svg:x="11.879cm" svg:y="0.131cm" svg:viewBox="0 0 432 445" draw:points="0,0 432,0 432,445 0,445"><text:p/></draw:polygon></draw:g><draw:g draw:style-name="gr2"><draw:polygon draw:style-name="gr3" draw:text-style-name="P61" svg:width="0.2cm" svg:height="0.444cm" svg:x="12.312cm" svg:y="0.131cm" svg:viewBox="0 0 201 445" draw:points="0,0 201,0 201,445 0,445"><text:p/></draw:polygon></draw:g><draw:g draw:style-name="gr2"><draw:polygon draw:style-name="gr3" draw:text-style-name="P61" svg:width="1.357cm" svg:height="0.444cm" svg:x="12.513cm" svg:y="0.131cm" svg:viewBox="0 0 1358 445" draw:points="0,0 1358,0 1358,445 0,445"><text:p/></draw:polygon></draw:g><draw:g draw:style-name="gr2"><draw:polygon draw:style-name="gr3" draw:text-style-name="P61" svg:width="0.408cm" svg:height="0.444cm" svg:x="13.871cm" svg:y="0.131cm" svg:viewBox="0 0 409 445" draw:points="0,0 409,0 409,445 0,445"><text:p/></draw:polygon></draw:g><draw:g draw:style-name="gr2"><draw:polygon draw:style-name="gr3" draw:text-style-name="P61" svg:width="0.216cm" svg:height="0.444cm" svg:x="14.28cm" svg:y="0.131cm" svg:viewBox="0 0 217 445" draw:points="0,0 217,0 217,445 0,445"><text:p/></draw:polygon></draw:g><draw:g draw:style-name="gr2"><draw:polygon draw:style-name="gr3" draw:text-style-name="P61" svg:width="0.2cm" svg:height="0.444cm" svg:x="14.497cm" svg:y="0.131cm" svg:viewBox="0 0 201 445" draw:points="0,0 201,0 201,445 0,445"><text:p/></draw:polygon></draw:g><draw:g draw:style-name="gr2"><draw:polygon draw:style-name="gr3" draw:text-style-name="P61" svg:width="2.049cm" svg:height="0.444cm" svg:x="14.698cm" svg:y="0.131cm" svg:viewBox="0 0 2050 445" draw:points="0,0 2050,0 2050,445 0,445"><text:p/></draw:polygon></draw:g><draw:g draw:style-name="gr2"><draw:polygon draw:style-name="gr3" draw:text-style-name="P61" svg:width="0.198cm" svg:height="0.444cm" svg:x="16.748cm" svg:y="0.131cm" svg:viewBox="0 0 199 445" draw:points="0,0 199,0 199,445 0,445"><text:p/></draw:polygon></draw:g><draw:g draw:style-name="gr2"><draw:polygon draw:style-name="gr3" draw:text-style-name="P61" svg:width="0.302cm" svg:height="0.444cm" svg:x="16.948cm" svg:y="0.131cm" svg:viewBox="0 0 303 445" draw:points="0,0 303,0 303,445 0,445"><text:p/></draw:polygon></draw:g><draw:g draw:style-name="gr2"><draw:polygon draw:style-name="gr3" draw:text-style-name="P61" svg:width="0.198cm" svg:height="0.444cm" svg:x="17.251cm" svg:y="0.131cm" svg:viewBox="0 0 199 445" draw:points="0,0 199,0 199,445 0,445"><text:p/></draw:polygon></draw:g><draw:g draw:style-name="gr2"><draw:polygon draw:style-name="gr3" draw:text-style-name="P61" svg:width="1.553cm" svg:height="0.444cm" svg:x="17.45cm" svg:y="0.131cm" svg:viewBox="0 0 1554 445" draw:points="0,0 1554,0 1554,445 0,445"><text:p/></draw:polygon></draw:g><draw:g draw:style-name="gr2"><draw:line draw:style-name="gr4" draw:text-style-name="P62" svg:x1="19.006cm" svg:y1="0.576cm" svg:x2="19.006cm" svg:y2="0.131cm"><text:p/></draw:line></draw:g></draw:g><draw:g text:anchor-type="char" draw:z-index="42" draw:style-name="gr1"><draw:g draw:style-name="gr2"><draw:polygon draw:style-name="gr3" draw:text-style-name="P61" svg:width="1.789cm" svg:height="0.444cm" svg:x="3.022cm" svg:y="0.801cm" svg:viewBox="0 0 1790 445" draw:points="0,0 1790,0 1790,445 0,445"><text:p/></draw:polygon></draw:g><draw:g draw:style-name="gr2"><draw:polygon draw:style-name="gr3" draw:text-style-name="P61" svg:width="0.193cm" svg:height="0.444cm" svg:x="4.812cm" svg:y="0.801cm" svg:viewBox="0 0 194 445" draw:points="0,0 194,0 194,445 0,445"><text:p/></draw:polygon></draw:g><draw:g draw:style-name="gr2"><draw:polygon draw:style-name="gr3" draw:text-style-name="P61" svg:width="1.271cm" svg:height="0.444cm" svg:x="5.006cm" svg:y="0.801cm" svg:viewBox="0 0 1272 445" draw:points="0,0 1272,0 1272,445 0,445"><text:p/></draw:polygon></draw:g><draw:g draw:style-name="gr2"><draw:polygon draw:style-name="gr3" draw:text-style-name="P61" svg:width="0.195cm" svg:height="0.444cm" svg:x="6.278cm" svg:y="0.801cm" svg:viewBox="0 0 196 445" draw:points="0,0 196,0 196,445 0,445"><text:p/></draw:polygon></draw:g><draw:g draw:style-name="gr2"><draw:polygon draw:style-name="gr3" draw:text-style-name="P61" svg:width="1.465cm" svg:height="0.444cm" svg:x="6.474cm" svg:y="0.801cm" svg:viewBox="0 0 1466 445" draw:points="0,0 1466,0 1466,445 0,445"><text:p/></draw:polygon></draw:g><draw:g draw:style-name="gr2"><draw:polygon draw:style-name="gr3" draw:text-style-name="P61" svg:width="0.193cm" svg:height="0.444cm" svg:x="7.939cm" svg:y="0.801cm" svg:viewBox="0 0 194 445" draw:points="0,0 194,0 194,445 0,445"><text:p/></draw:polygon></draw:g><draw:g draw:style-name="gr2"><draw:polygon draw:style-name="gr3" draw:text-style-name="P61" svg:width="0.216cm" svg:height="0.444cm" svg:x="8.133cm" svg:y="0.801cm" svg:viewBox="0 0 217 445" draw:points="0,0 217,0 217,445 0,445"><text:p/></draw:polygon></draw:g><draw:g draw:style-name="gr2"><draw:polygon draw:style-name="gr3" draw:text-style-name="P61" svg:width="0.193cm" svg:height="0.444cm" svg:x="8.35cm" svg:y="0.801cm" svg:viewBox="0 0 194 445" draw:points="0,0 194,0 194,445 0,445"><text:p/></draw:polygon></draw:g><draw:g draw:style-name="gr2"><draw:polygon draw:style-name="gr3" draw:text-style-name="P61" svg:width="1.011cm" svg:height="0.444cm" svg:x="8.544cm" svg:y="0.801cm" svg:viewBox="0 0 1012 445" draw:points="0,0 1012,0 1012,445 0,445"><text:p/></draw:polygon></draw:g><draw:g draw:style-name="gr2"><draw:polygon draw:style-name="gr3" draw:text-style-name="P61" svg:width="0.216cm" svg:height="0.444cm" svg:x="9.556cm" svg:y="0.801cm" svg:viewBox="0 0 217 445" draw:points="0,0 217,0 217,445 0,445"><text:p/></draw:polygon></draw:g><draw:g draw:style-name="gr2"><draw:polygon draw:style-name="gr3" draw:text-style-name="P61" svg:width="0.429cm" svg:height="0.444cm" svg:x="9.774cm" svg:y="0.801cm" svg:viewBox="0 0 430 445" draw:points="0,0 430,0 430,445 0,445"><text:p/></draw:polygon></draw:g><draw:g draw:style-name="gr2"><draw:polygon draw:style-name="gr3" draw:text-style-name="P61" svg:width="0.193cm" svg:height="0.444cm" svg:x="10.204cm" svg:y="0.801cm" svg:viewBox="0 0 194 445" draw:points="0,0 194,0 194,445 0,445"><text:p/></draw:polygon></draw:g><draw:g draw:style-name="gr2"><draw:polygon draw:style-name="gr3" draw:text-style-name="P61" svg:width="0.258cm" svg:height="0.444cm" svg:x="10.398cm" svg:y="0.801cm" svg:viewBox="0 0 259 445" draw:points="0,0 259,0 259,445 0,445"><text:p/></draw:polygon></draw:g><draw:g draw:style-name="gr2"><draw:polygon draw:style-name="gr3" draw:text-style-name="P61" svg:width="0.214cm" svg:height="0.444cm" svg:x="10.657cm" svg:y="0.801cm" svg:viewBox="0 0 215 445" draw:points="0,0 215,0 215,445 0,445"><text:p/></draw:polygon></draw:g><draw:g draw:style-name="gr2"><draw:polygon draw:style-name="gr3" draw:text-style-name="P61" svg:width="0.798cm" svg:height="0.444cm" svg:x="10.873cm" svg:y="0.801cm" svg:viewBox="0 0 799 445" draw:points="0,0 799,0 799,445 0,445"><text:p/></draw:polygon></draw:g><draw:g draw:style-name="gr2"><draw:polygon draw:style-name="gr3" draw:text-style-name="P61" svg:width="0.193cm" svg:height="0.444cm" svg:x="11.672cm" svg:y="0.801cm" svg:viewBox="0 0 194 445" draw:points="0,0 194,0 194,445 0,445"><text:p/></draw:polygon></draw:g><draw:g draw:style-name="gr2"><draw:polygon draw:style-name="gr3" draw:text-style-name="P61" svg:width="1.378cm" svg:height="0.444cm" svg:x="11.866cm" svg:y="0.801cm" svg:viewBox="0 0 1379 445" draw:points="0,0 1379,0 1379,445 0,445"><text:p/></draw:polygon></draw:g><draw:g draw:style-name="gr2"><draw:polygon draw:style-name="gr3" draw:text-style-name="P61" svg:width="0.195cm" svg:height="0.444cm" svg:x="13.245cm" svg:y="0.801cm" svg:viewBox="0 0 196 445" draw:points="0,0 196,0 196,445 0,445"><text:p/></draw:polygon></draw:g><draw:g draw:style-name="gr2"><draw:polygon draw:style-name="gr3" draw:text-style-name="P61" svg:width="0.775cm" svg:height="0.444cm" svg:x="13.44cm" svg:y="0.801cm" svg:viewBox="0 0 776 445" draw:points="0,0 776,0 776,445 0,445"><text:p/></draw:polygon></draw:g><draw:g draw:style-name="gr2"><draw:polygon draw:style-name="gr3" draw:text-style-name="P61" svg:width="0.193cm" svg:height="0.444cm" svg:x="14.217cm" svg:y="0.801cm" svg:viewBox="0 0 194 445" draw:points="0,0 194,0 194,445 0,445"><text:p/></draw:polygon></draw:g><draw:g draw:style-name="gr2"><draw:polygon draw:style-name="gr3" draw:text-style-name="P61" svg:width="1.595cm" svg:height="0.444cm" svg:x="14.411cm" svg:y="0.801cm" svg:viewBox="0 0 1596 445" draw:points="0,0 1596,0 1596,445 0,445"><text:p/></draw:polygon></draw:g><draw:g draw:style-name="gr2"><draw:polygon draw:style-name="gr3" draw:text-style-name="P61" svg:width="0.193cm" svg:height="0.444cm" svg:x="16.007cm" svg:y="0.801cm" svg:viewBox="0 0 194 445" draw:points="0,0 194,0 194,445 0,445"><text:p/></draw:polygon></draw:g><draw:g draw:style-name="gr2"><draw:polygon draw:style-name="gr3" draw:text-style-name="P61" svg:width="0.625cm" svg:height="0.444cm" svg:x="16.201cm" svg:y="0.801cm" svg:viewBox="0 0 626 445" draw:points="0,0 626,0 626,445 0,445"><text:p/></draw:polygon></draw:g><draw:g draw:style-name="gr2"><draw:polygon draw:style-name="gr3" draw:text-style-name="P61" svg:width="0.193cm" svg:height="0.444cm" svg:x="16.826cm" svg:y="0.801cm" svg:viewBox="0 0 194 445" draw:points="0,0 194,0 194,445 0,445"><text:p/></draw:polygon></draw:g><draw:g draw:style-name="gr2"><draw:polygon draw:style-name="gr3" draw:text-style-name="P61" svg:width="1.359cm" svg:height="0.444cm" svg:x="17.02cm" svg:y="0.801cm" svg:viewBox="0 0 1360 445" draw:points="0,0 1360,0 1360,445 0,445"><text:p/></draw:polygon></draw:g><draw:g draw:style-name="gr2"><draw:polygon draw:style-name="gr3" draw:text-style-name="P61" svg:width="0.193cm" svg:height="0.444cm" svg:x="18.38cm" svg:y="0.801cm" svg:viewBox="0 0 194 445" draw:points="0,0 194,0 194,445 0,445"><text:p/></draw:polygon></draw:g><draw:g draw:style-name="gr2"><draw:polygon draw:style-name="gr3" draw:text-style-name="P61" svg:width="0.429cm" svg:height="0.444cm" svg:x="18.574cm" svg:y="0.801cm" svg:viewBox="0 0 430 445" draw:points="0,0 430,0 430,445 0,445"><text:p/></draw:polygon></draw:g><draw:g draw:style-name="gr2"><draw:line draw:style-name="gr4" draw:text-style-name="P62" svg:x1="19.005cm" svg:y1="1.246cm" svg:x2="19.005cm" svg:y2="0.801cm"><text:p/></draw:line></draw:g></draw:g><draw:g text:anchor-type="char" draw:z-index="43" draw:style-name="gr1"><draw:g draw:style-name="gr2"><draw:polygon draw:style-name="gr3" draw:text-style-name="P61" svg:width="0.817cm" svg:height="0.444cm" svg:x="3.022cm" svg:y="1.469cm" svg:viewBox="0 0 818 445" draw:points="0,0 818,0 818,445 0,445"><text:p/></draw:polygon></draw:g><draw:g draw:style-name="gr2"><draw:polygon draw:style-name="gr3" draw:text-style-name="P61" svg:width="0.214cm" svg:height="0.444cm" svg:x="3.84cm" svg:y="1.469cm" svg:viewBox="0 0 215 445" draw:points="0,0 215,0 215,445 0,445"><text:p/></draw:polygon></draw:g><draw:g draw:style-name="gr2"><draw:polygon draw:style-name="gr3" draw:text-style-name="P61" svg:width="0.216cm" svg:height="0.444cm" svg:x="4.055cm" svg:y="1.469cm" svg:viewBox="0 0 217 445" draw:points="0,0 217,0 217,445 0,445"><text:p/></draw:polygon></draw:g><draw:g draw:style-name="gr2"><draw:line draw:style-name="gr7" draw:text-style-name="P62" svg:x1="4.339cm" svg:y1="1.914cm" svg:x2="4.339cm" svg:y2="1.469cm"><text:p/></draw:line></draw:g><draw:g draw:style-name="gr2"><draw:polygon draw:style-name="gr3" draw:text-style-name="P61" svg:width="0.431cm" svg:height="0.444cm" svg:x="4.408cm" svg:y="1.469cm" svg:viewBox="0 0 432 445" draw:points="0,0 432,0 432,445 0,445"><text:p/></draw:polygon></draw:g><draw:g draw:style-name="gr2"><draw:line draw:style-name="gr7" draw:text-style-name="P62" svg:x1="4.907cm" svg:y1="1.914cm" svg:x2="4.907cm" svg:y2="1.469cm"><text:p/></draw:line></draw:g><draw:g draw:style-name="gr2"><draw:polygon draw:style-name="gr3" draw:text-style-name="P61" svg:width="0.992cm" svg:height="0.444cm" svg:x="4.976cm" svg:y="1.469cm" svg:viewBox="0 0 993 445" draw:points="0,0 993,0 993,445 0,445"><text:p/></draw:polygon></draw:g><draw:g draw:style-name="gr2"><draw:line draw:style-name="gr7" draw:text-style-name="P62" svg:x1="6.036cm" svg:y1="1.914cm" svg:x2="6.036cm" svg:y2="1.469cm"><text:p/></draw:line></draw:g><draw:g draw:style-name="gr2"><draw:polygon draw:style-name="gr3" draw:text-style-name="P61" svg:width="1.163cm" svg:height="0.444cm" svg:x="6.104cm" svg:y="1.469cm" svg:viewBox="0 0 1164 445" draw:points="0,0 1164,0 1164,445 0,445"><text:p/></draw:polygon></draw:g><draw:g draw:style-name="gr2"><draw:line draw:style-name="gr7" draw:text-style-name="P62" svg:x1="7.336cm" svg:y1="1.914cm" svg:x2="7.336cm" svg:y2="1.469cm"><text:p/></draw:line></draw:g><draw:g draw:style-name="gr2"><draw:polygon draw:style-name="gr3" draw:text-style-name="P61" svg:width="2.114cm" svg:height="0.444cm" svg:x="7.404cm" svg:y="1.469cm" svg:viewBox="0 0 2115 445" draw:points="0,0 2115,0 2115,445 0,445"><text:p/></draw:polygon></draw:g><draw:g draw:style-name="gr2"><draw:line draw:style-name="gr7" draw:text-style-name="P62" svg:x1="9.586cm" svg:y1="1.914cm" svg:x2="9.586cm" svg:y2="1.469cm"><text:p/></draw:line></draw:g><draw:g draw:style-name="gr2"><draw:polygon draw:style-name="gr3" draw:text-style-name="P61" svg:width="0.431cm" svg:height="0.444cm" svg:x="9.656cm" svg:y="1.469cm" svg:viewBox="0 0 432 445" draw:points="0,0 432,0 432,445 0,445"><text:p/></draw:polygon></draw:g><draw:g draw:style-name="gr2"><draw:line draw:style-name="gr7" draw:text-style-name="P62" svg:x1="10.155cm" svg:y1="1.914cm" svg:x2="10.155cm" svg:y2="1.469cm"><text:p/></draw:line></draw:g><draw:g draw:style-name="gr2"><draw:polygon draw:style-name="gr3" draw:text-style-name="P61" svg:width="1.616cm" svg:height="0.444cm" svg:x="10.224cm" svg:y="1.469cm" svg:viewBox="0 0 1617 445" draw:points="0,0 1617,0 1617,445 0,445"><text:p/></draw:polygon></draw:g><draw:g draw:style-name="gr2"><draw:line draw:style-name="gr7" draw:text-style-name="P62" svg:x1="11.908cm" svg:y1="1.914cm" svg:x2="11.908cm" svg:y2="1.469cm"><text:p/></draw:line></draw:g><draw:g draw:style-name="gr2"><draw:polygon draw:style-name="gr3" draw:text-style-name="P61" svg:width="1.745cm" svg:height="0.444cm" svg:x="11.976cm" svg:y="1.469cm" svg:viewBox="0 0 1746 445" draw:points="0,0 1746,0 1746,445 0,445"><text:p/></draw:polygon></draw:g><draw:g draw:style-name="gr2"><draw:line draw:style-name="gr7" draw:text-style-name="P62" svg:x1="13.79cm" svg:y1="1.914cm" svg:x2="13.79cm" svg:y2="1.469cm"><text:p/></draw:line></draw:g><draw:g draw:style-name="gr2"><draw:polygon draw:style-name="gr3" draw:text-style-name="P61" svg:width="0.431cm" svg:height="0.444cm" svg:x="13.858cm" svg:y="1.469cm" svg:viewBox="0 0 432 445" draw:points="0,0 432,0 432,445 0,445"><text:p/></draw:polygon></draw:g><draw:g draw:style-name="gr2"><draw:line draw:style-name="gr7" draw:text-style-name="P62" svg:x1="14.358cm" svg:y1="1.914cm" svg:x2="14.358cm" svg:y2="1.469cm"><text:p/></draw:line></draw:g><draw:g draw:style-name="gr2"><draw:polygon draw:style-name="gr3" draw:text-style-name="P61" svg:width="0.648cm" svg:height="0.444cm" svg:x="14.426cm" svg:y="1.469cm" svg:viewBox="0 0 649 445" draw:points="0,0 649,0 649,445 0,445"><text:p/></draw:polygon></draw:g><draw:g draw:style-name="gr2"><draw:line draw:style-name="gr7" draw:text-style-name="P62" svg:x1="15.143cm" svg:y1="1.914cm" svg:x2="15.143cm" svg:y2="1.469cm"><text:p/></draw:line></draw:g><draw:g draw:style-name="gr2"><draw:polygon draw:style-name="gr3" draw:text-style-name="P61" svg:width="0.408cm" svg:height="0.444cm" svg:x="15.211cm" svg:y="1.469cm" svg:viewBox="0 0 409 445" draw:points="0,0 409,0 409,445 0,445"><text:p/></draw:polygon></draw:g><draw:g draw:style-name="gr2"><draw:line draw:style-name="gr7" draw:text-style-name="P62" svg:x1="15.689cm" svg:y1="1.914cm" svg:x2="15.689cm" svg:y2="1.469cm"><text:p/></draw:line></draw:g><draw:g draw:style-name="gr2"><draw:polygon draw:style-name="gr3" draw:text-style-name="P61" svg:width="1.92cm" svg:height="0.444cm" svg:x="15.756cm" svg:y="1.469cm" svg:viewBox="0 0 1921 445" draw:points="0,0 1921,0 1921,445 0,445"><text:p/></draw:polygon></draw:g><draw:g draw:style-name="gr2"><draw:line draw:style-name="gr7" draw:text-style-name="P62" svg:x1="17.744cm" svg:y1="1.914cm" svg:x2="17.744cm" svg:y2="1.469cm"><text:p/></draw:line></draw:g><draw:g draw:style-name="gr2"><draw:polygon draw:style-name="gr3" draw:text-style-name="P61" svg:width="0.646cm" svg:height="0.444cm" svg:x="17.814cm" svg:y="1.469cm" svg:viewBox="0 0 647 445" draw:points="0,0 647,0 647,445 0,445"><text:p/></draw:polygon></draw:g><draw:g draw:style-name="gr2"><draw:line draw:style-name="gr8" draw:text-style-name="P62" svg:x1="18.53cm" svg:y1="1.914cm" svg:x2="18.53cm" svg:y2="1.469cm"><text:p/></draw:line></draw:g><draw:g draw:style-name="gr2"><draw:polygon draw:style-name="gr3" draw:text-style-name="P61" svg:width="0.408cm" svg:height="0.444cm" svg:x="18.599cm" svg:y="1.469cm" svg:viewBox="0 0 409 445" draw:points="0,0 409,0 409,445 0,445"><text:p/></draw:polygon></draw:g></draw:g><draw:g text:anchor-type="char" draw:z-index="44" draw:style-name="gr1"><draw:g draw:style-name="gr2"><draw:polygon draw:style-name="gr3" draw:text-style-name="P61" svg:width="2.587cm" svg:height="0.443cm" svg:x="3.022cm" svg:y="2.138cm" svg:viewBox="0 0 2588 444" draw:points="0,0 2588,0 2588,444 0,444"><text:p/></draw:polygon></draw:g><draw:g draw:style-name="gr2"><draw:line draw:style-name="gr5" draw:text-style-name="P62" svg:x1="5.662cm" svg:y1="2.582cm" svg:x2="5.662cm" svg:y2="2.138cm"><text:p/></draw:line></draw:g><draw:g draw:style-name="gr2"><draw:polygon draw:style-name="gr3" draw:text-style-name="P61" svg:width="0.431cm" svg:height="0.443cm" svg:x="5.716cm" svg:y="2.138cm" svg:viewBox="0 0 432 444" draw:points="0,0 432,0 432,444 0,444"><text:p/></draw:polygon></draw:g><draw:g draw:style-name="gr2"><draw:line draw:style-name="gr5" draw:text-style-name="P62" svg:x1="6.201cm" svg:y1="2.582cm" svg:x2="6.201cm" svg:y2="2.138cm"><text:p/></draw:line></draw:g><draw:g draw:style-name="gr2"><draw:polygon draw:style-name="gr3" draw:text-style-name="P61" svg:width="1.121cm" svg:height="0.443cm" svg:x="6.257cm" svg:y="2.138cm" svg:viewBox="0 0 1122 444" draw:points="0,0 1122,0 1122,444 0,444"><text:p/></draw:polygon></draw:g><draw:g draw:style-name="gr2"><draw:line draw:style-name="gr5" draw:text-style-name="P62" svg:x1="7.433cm" svg:y1="2.582cm" svg:x2="7.433cm" svg:y2="2.138cm"><text:p/></draw:line></draw:g><draw:g draw:style-name="gr2"><draw:polygon draw:style-name="gr3" draw:text-style-name="P61" svg:width="0.516cm" svg:height="0.443cm" svg:x="7.486cm" svg:y="2.138cm" svg:viewBox="0 0 517 444" draw:points="0,0 517,0 517,444 0,444"><text:p/></draw:polygon></draw:g><draw:g draw:style-name="gr2"><draw:polygon draw:style-name="gr3" draw:text-style-name="P61" svg:width="0.216cm" svg:height="0.443cm" svg:x="8.002cm" svg:y="2.138cm" svg:viewBox="0 0 217 444" draw:points="0,0 217,0 217,444 0,444"><text:p/></draw:polygon></draw:g><draw:g draw:style-name="gr2"><draw:polygon draw:style-name="gr3" draw:text-style-name="P61" svg:width="0.214cm" svg:height="0.443cm" svg:x="8.219cm" svg:y="2.138cm" svg:viewBox="0 0 215 444" draw:points="0,0 215,0 215,444 0,444"><text:p/></draw:polygon></draw:g><draw:g draw:style-name="gr2"><draw:line draw:style-name="gr5" draw:text-style-name="P62" svg:x1="8.487cm" svg:y1="2.582cm" svg:x2="8.487cm" svg:y2="2.138cm"><text:p/></draw:line></draw:g><draw:g draw:style-name="gr2"><draw:polygon draw:style-name="gr3" draw:text-style-name="P61" svg:width="1.057cm" svg:height="0.443cm" svg:x="8.543cm" svg:y="2.138cm" svg:viewBox="0 0 1058 444" draw:points="0,0 1058,0 1058,444 0,444"><text:p/></draw:polygon></draw:g><draw:g draw:style-name="gr2"><draw:line draw:style-name="gr5" draw:text-style-name="P62" svg:x1="9.656cm" svg:y1="2.582cm" svg:x2="9.656cm" svg:y2="2.138cm"><text:p/></draw:line></draw:g><draw:g draw:style-name="gr2"><draw:polygon draw:style-name="gr3" draw:text-style-name="P61" svg:width="1.962cm" svg:height="0.443cm" svg:x="9.709cm" svg:y="2.138cm" svg:viewBox="0 0 1963 444" draw:points="0,0 1963,0 1963,444 0,444"><text:p/></draw:polygon></draw:g><draw:g draw:style-name="gr2"><draw:line draw:style-name="gr5" draw:text-style-name="P62" svg:x1="11.725cm" svg:y1="2.582cm" svg:x2="11.725cm" svg:y2="2.138cm"><text:p/></draw:line></draw:g><draw:g draw:style-name="gr2"><draw:polygon draw:style-name="gr3" draw:text-style-name="P61" svg:width="0.214cm" svg:height="0.443cm" svg:x="11.779cm" svg:y="2.138cm" svg:viewBox="0 0 215 444" draw:points="0,0 215,0 215,444 0,444"><text:p/></draw:polygon></draw:g><draw:g draw:style-name="gr2"><draw:line draw:style-name="gr5" draw:text-style-name="P62" svg:x1="12.048cm" svg:y1="2.582cm" svg:x2="12.048cm" svg:y2="2.138cm"><text:p/></draw:line></draw:g><draw:g draw:style-name="gr2"><draw:polygon draw:style-name="gr3" draw:text-style-name="P61" svg:width="0.948cm" svg:height="0.443cm" svg:x="12.102cm" svg:y="2.138cm" svg:viewBox="0 0 949 444" draw:points="0,0 949,0 949,444 0,444"><text:p/></draw:polygon></draw:g><draw:g draw:style-name="gr2"><draw:line draw:style-name="gr6" draw:text-style-name="P62" svg:x1="13.106cm" svg:y1="2.582cm" svg:x2="13.106cm" svg:y2="2.138cm"><text:p/></draw:line></draw:g><draw:g draw:style-name="gr2"><draw:polygon draw:style-name="gr3" draw:text-style-name="P61" svg:width="0.408cm" svg:height="0.443cm" svg:x="13.161cm" svg:y="2.138cm" svg:viewBox="0 0 409 444" draw:points="0,0 409,0 409,444 0,444"><text:p/></draw:polygon></draw:g><draw:g draw:style-name="gr2"><draw:line draw:style-name="gr5" draw:text-style-name="P62" svg:x1="13.623cm" svg:y1="2.582cm" svg:x2="13.623cm" svg:y2="2.138cm"><text:p/></draw:line></draw:g><draw:g draw:style-name="gr2"><draw:polygon draw:style-name="gr3" draw:text-style-name="P61" svg:width="1.467cm" svg:height="0.443cm" svg:x="13.677cm" svg:y="2.138cm" svg:viewBox="0 0 1468 444" draw:points="0,0 1468,0 1468,444 0,444"><text:p/></draw:polygon></draw:g></draw:g><text:span text:style-name="T3">O</text:span><text:span text:style-name="T33"> </text:span><text:span text:style-name="T2">S</text:span><text:span text:style-name="T3">r.</text:span><text:span text:style-name="T30"> </text:span><text:span text:style-name="T2">Fe</text:span><text:span text:style-name="T3">r</text:span><text:span text:style-name="T2">nand</text:span><text:span text:style-name="T3">o</text:span><text:span text:style-name="T32"> </text:span><text:span text:style-name="T5">M</text:span><text:span text:style-name="T2">a</text:span><text:span text:style-name="T3">r</text:span><text:span text:style-name="T6">t</text:span><text:span text:style-name="T5">i</text:span><text:span text:style-name="T2">ns</text:span><text:span text:style-name="T3">,</text:span><text:span text:style-name="T33"> </text:span><text:span text:style-name="T5">m</text:span><text:span text:style-name="T2">e</text:span><text:span text:style-name="T3">m</text:span><text:span text:style-name="T2">b</text:span><text:span text:style-name="T5">r</text:span><text:span text:style-name="T3">o</text:span><text:span text:style-name="T32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32"> </text:span><text:span text:style-name="T2">d</text:span><text:span text:style-name="T3">a</text:span><text:span text:style-name="T89"> </text:span><text:span text:style-name="T2">Assoc</text:span><text:span text:style-name="T5">i</text:span><text:span text:style-name="T2">aç</text:span><text:span text:style-name="T7">ã</text:span><text:span text:style-name="T3">o</text:span><text:span text:style-name="T31"> </text:span><text:span text:style-name="T2">Bene</text:span><text:span text:style-name="T6">f</text:span><text:span text:style-name="T5">i</text:span><text:span text:style-name="T2">cen</text:span><text:span text:style-name="T6">t</text:span><text:span text:style-name="T3">e</text:span><text:span text:style-name="T86"> </text:span><text:span text:style-name="T3">O</text:span><text:span text:style-name="T33"> </text:span><text:span text:style-name="T2">Pe</text:span><text:span text:style-name="T6">q</text:span><text:span text:style-name="T2">uen</text:span><text:span text:style-name="T3">o </text:span><text:span text:style-name="T5">N</text:span><text:span text:style-name="T2">aza</text:span><text:span text:style-name="T3">r</text:span><text:span text:style-name="T2">eno</text:span><text:span text:style-name="T3">,</text:span><text:span text:style-name="T67"> </text:span><text:span text:style-name="T2">suge</text:span><text:span text:style-name="T3">r</text:span><text:span text:style-name="T5">i</text:span><text:span text:style-name="T3">u</text:span><text:span text:style-name="T86"> </text:span><text:span text:style-name="T2">con</text:span><text:span text:style-name="T7">v</text:span><text:span text:style-name="T5">i</text:span><text:span text:style-name="T2">da</text:span><text:span text:style-name="T3">r</text:span><text:span text:style-name="T77"> </text:span><text:span text:style-name="T3">o</text:span><text:span text:style-name="T86"> </text:span><text:span text:style-name="T5">Mi</text:span><text:span text:style-name="T2">n</text:span><text:span text:style-name="T5">i</text:span><text:span text:style-name="T2">s</text:span><text:span text:style-name="T6">t</text:span><text:span text:style-name="T2">é</text:span><text:span text:style-name="T3">r</text:span><text:span text:style-name="T5">i</text:span><text:span text:style-name="T3">o</text:span><text:span text:style-name="T86"> </text:span><text:span text:style-name="T2">Púb</text:span><text:span text:style-name="T5">li</text:span><text:span text:style-name="T2">c</text:span><text:span text:style-name="T3">o</text:span><text:span text:style-name="T86"> </text:span><text:span text:style-name="T3">(</text:span><text:span text:style-name="T43">M</text:span><text:span text:style-name="T6">P</text:span><text:span text:style-name="T5">C</text:span><text:span text:style-name="T2">E</text:span><text:span text:style-name="T3">)</text:span><text:span text:style-name="T31"> </text:span><text:span text:style-name="T2">pa</text:span><text:span text:style-name="T3">ra</text:span><text:span text:style-name="T66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3">r</text:span><text:span text:style-name="T77"> </text:span><text:span text:style-name="T2">do</text:span><text:span text:style-name="T3">s</text:span><text:span text:style-name="T66"> </text:span><text:span text:style-name="T2">e</text:span><text:span text:style-name="T7">v</text:span><text:span text:style-name="T2">en</text:span><text:span text:style-name="T6">t</text:span><text:span text:style-name="T2">o</text:span><text:span text:style-name="T3">s</text:span><text:span text:style-name="T77"> </text:span><text:span text:style-name="T2">d</text:span><text:span text:style-name="T3">a r</text:span><text:span text:style-name="T2">e</text:span><text:span text:style-name="T7">v</text:span><text:span text:style-name="T5">i</text:span><text:span text:style-name="T4">s</text:span><text:span text:style-name="T7">ã</text:span><text:span text:style-name="T3">o</text:span><text:span text:style-name="T88"> </text:span><text:span text:style-name="T2">d</text:span><text:span text:style-name="T3">o</text:span><text:span text:style-name="T41"> </text:span><text:span text:style-name="T2">P</text:span><text:span text:style-name="T5">l</text:span><text:span text:style-name="T2">an</text:span><text:span text:style-name="T3">o</text:span><text:span text:style-name="T88">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39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2">v</text:span><text:span text:style-name="T3">o</text:span><text:span text:style-name="T41"> </text:span><text:span text:style-name="T2">d</text:span><text:span text:style-name="T3">e</text:span><text:span text:style-name="T88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88"> </text:span><text:span text:style-name="T3">(</text:span><text:span text:style-name="T2">P</text:span><text:span text:style-name="T5">D</text:span><text:span text:style-name="T2">PFo</text:span><text:span text:style-name="T3">r</text:span><text:span text:style-name="T5">)</text:span><text:span text:style-name="T3">,</text:span><text:span text:style-name="T39"> </text:span><text:span text:style-name="T2">a</text:span><text:span text:style-name="T3">o</text:span><text:span text:style-name="T41"> </text:span><text:span text:style-name="T2">qu</text:span><text:span text:style-name="T3">e</text:span><text:span text:style-name="T88"> </text:span><text:span text:style-name="T6">f</text:span><text:span text:style-name="T2">o</text:span><text:span text:style-name="T3">i</text:span><text:span text:style-name="T39"> </text:span><text:span text:style-name="T3">r</text:span><text:span text:style-name="T2">es</text:span><text:span text:style-name="T7">p</text:span><text:span text:style-name="T2">ond</text:span><text:span text:style-name="T5">i</text:span><text:span text:style-name="T2">d</text:span><text:span text:style-name="T3">o</text:span><text:span text:style-name="T41"> </text:span><text:span text:style-name="T2">qu</text:span><text:span text:style-name="T3">e</text:span><text:span text:style-name="T88"> </text:span><text:span text:style-name="T2">o</text:span><text:span text:style-name="T3">s 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2">e</text:span><text:span text:style-name="T3">s</text:span><text:span text:style-name="T5"> </text:span><text:span text:style-name="T2">d</text:span><text:span text:style-name="T3">o</text:span><text:span text:style-name="T5"> M</text:span><text:span text:style-name="T2">P</text:span><text:span text:style-name="T5">C</text:span><text:span text:style-name="T3">E</text:span><text:span text:style-name="T4"> </text:span><text:span text:style-name="T2">es</text:span><text:span text:style-name="T5">t</text:span><text:span text:style-name="T2">ã</text:span><text:span text:style-name="T3">o</text:span><text:span text:style-name="T5"> </text:span><text:span text:style-name="T2">send</text:span><text:span text:style-name="T3">o </text:span><text:span text:style-name="T2">con</text:span><text:span text:style-name="T7">v</text:span><text:span text:style-name="T5">i</text:span><text:span text:style-name="T2">dado</text:span><text:span text:style-name="T3">s</text:span><text:span text:style-name="T6"> </text:span><text:span text:style-name="T3">a</text:span><text:span text:style-name="T5"> </text:span><text:span text:style-name="T6">t</text:span><text:span text:style-name="T2">odo</text:span><text:span text:style-name="T3">s</text:span><text:span text:style-name="T5"> </text:span><text:span text:style-name="T2">o</text:span><text:span text:style-name="T3">s</text:span><text:span text:style-name="T5"> </text:span><text:span text:style-name="T2">e</text:span><text:span text:style-name="T7">v</text:span><text:span text:style-name="T2">en</text:span><text:span text:style-name="T6">t</text:span><text:span text:style-name="T2">os</text:span><text:span text:style-name="T3">.</text:span></text:p>
      <text:p text:style-name="P25"/>
      <text:p text:style-name="P32"><text:span text:style-name="T3">O</text:span><text:span text:style-name="T52"> </text:span><text:span text:style-name="T2">S</text:span><text:span text:style-name="T3">r.</text:span><text:span text:style-name="T57"> </text:span><text:span text:style-name="T2">Ped</text:span><text:span text:style-name="T3">ro</text:span><text:span text:style-name="T60"> </text:span><text:span text:style-name="T5">R</text:span><text:span text:style-name="T2">ocha</text:span><text:span text:style-name="T3">,</text:span><text:span text:style-name="T57"> </text:span><text:span text:style-name="T3">m</text:span><text:span text:style-name="T2">e</text:span><text:span text:style-name="T5">m</text:span><text:span text:style-name="T2">b</text:span><text:span text:style-name="T3">ro</text:span><text:span text:style-name="T60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60"> </text:span><text:span text:style-name="T2">d</text:span><text:span text:style-name="T3">a</text:span><text:span text:style-name="T60"> </text:span><text:span text:style-name="T5">C</text:span><text:span text:style-name="T2">oo</text:span><text:span text:style-name="T3">r</text:span><text:span text:style-name="T2">denado</text:span><text:span text:style-name="T3">r</text:span><text:span text:style-name="T5">i</text:span><text:span text:style-name="T3">a</text:span><text:span text:style-name="T60"> </text:span><text:span text:style-name="T2">Espec</text:span><text:span text:style-name="T5">i</text:span><text:span text:style-name="T2">a</text:span><text:span text:style-name="T3">l</text:span><text:span text:style-name="T57"> </text:span><text:span text:style-name="T2">d</text:span><text:span text:style-name="T3">e</text:span><text:span text:style-name="T56"> </text:span><text:span text:style-name="T2">A</text:span><text:span text:style-name="T3">r</text:span><text:span text:style-name="T5">ti</text:span><text:span text:style-name="T2">cu</text:span><text:span text:style-name="T5">l</text:span><text:span text:style-name="T6">a</text:span><text:span text:style-name="T2">ç</text:span><text:span text:style-name="T7">ã</text:span><text:span text:style-name="T3">o </text:span><text:span text:style-name="T2">Po</text:span><text:span text:style-name="T5">l</text:span><text:span text:style-name="T6">ít</text:span><text:span text:style-name="T5">i</text:span><text:span text:style-name="T2">ca</text:span><text:span text:style-name="T3">,</text:span><text:span text:style-name="T51"> </text:span><text:span text:style-name="T3">r</text:span><text:span text:style-name="T2">e</text:span><text:span text:style-name="T5">l</text:span><text:span text:style-name="T2">e</text:span><text:span text:style-name="T3">m</text:span><text:span text:style-name="T2">b</text:span><text:span text:style-name="T5">r</text:span><text:span text:style-name="T2">o</text:span><text:span text:style-name="T3">u</text:span><text:span text:style-name="T50"> </text:span><text:span text:style-name="T2">qu</text:span><text:span text:style-name="T3">e</text:span><text:span text:style-name="T50"> </text:span><text:span text:style-name="T3">a</text:span><text:span text:style-name="T48"> </text:span><text:span text:style-name="T6">C</text:span><text:span text:style-name="T2">â</text:span><text:span text:style-name="T5">m</text:span><text:span text:style-name="T2">a</text:span><text:span text:style-name="T3">ra</text:span><text:span text:style-name="T48"> </text:span><text:span text:style-name="T5">M</text:span><text:span text:style-name="T2">un</text:span><text:span text:style-name="T5">i</text:span><text:span text:style-name="T2">c</text:span><text:span text:style-name="T5">i</text:span><text:span text:style-name="T2">pa</text:span><text:span text:style-name="T3">l</text:span><text:span text:style-name="T35"> </text:span><text:span text:style-name="T2">d</text:span><text:span text:style-name="T3">e</text:span><text:span text:style-name="T50"> </text:span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3">a</text:span><text:span text:style-name="T35"> </text:span><text:span text:style-name="T2">es</text:span><text:span text:style-name="T5">t</text:span><text:span text:style-name="T3">á</text:span><text:span text:style-name="T50"> </text:span><text:span text:style-name="T2">o</text:span><text:span text:style-name="T3">r</text:span><text:span text:style-name="T2">gan</text:span><text:span text:style-name="T5">i</text:span><text:span text:style-name="T7">z</text:span><text:span text:style-name="T2">and</text:span><text:span text:style-name="T3">o</text:span><text:span text:style-name="T50"> </text:span><text:span text:style-name="T2">u</text:span><text:span text:style-name="T3">m</text:span><text:span text:style-name="T47"> </text:span><text:span text:style-name="T2">cu</text:span><text:span text:style-name="T5">r</text:span><text:span text:style-name="T2">so</text:span><text:span text:style-name="T3">,</text:span><text:span text:style-name="T49"> </text:span><text:span text:style-name="T2">po</text:span><text:span text:style-name="T3">r m</text:span><text:span text:style-name="T2">e</text:span><text:span text:style-name="T5">i</text:span><text:span text:style-name="T3">o</text:span><text:span text:style-name="T5"> </text:span><text:span text:style-name="T2">d</text:span><text:span text:style-name="T3">a</text:span><text:span text:style-name="T55"> </text:span><text:span text:style-name="T2">Esco</text:span><text:span text:style-name="T5">l</text:span><text:span text:style-name="T3">a </text:span><text:span text:style-name="T2">d</text:span><text:span text:style-name="T3">o </text:span><text:span text:style-name="T2">Pa</text:span><text:span text:style-name="T3">r</text:span><text:span text:style-name="T5">l</text:span><text:span text:style-name="T2">a</text:span><text:span text:style-name="T3">m</text:span><text:span text:style-name="T2">en</text:span><text:span text:style-name="T5">t</text:span><text:span text:style-name="T2">o</text:span><text:span text:style-name="T3">, </text:span><text:span text:style-name="T5">i</text:span><text:span text:style-name="T2">n</text:span><text:span text:style-name="T6">t</text:span><text:span text:style-name="T5">i</text:span><text:span text:style-name="T6">t</text:span><text:span text:style-name="T2">u</text:span><text:span text:style-name="T5">l</text:span><text:span text:style-name="T2">ad</text:span><text:span text:style-name="T3">o</text:span><text:span text:style-name="T55"> </text:span><text:span text:style-name="T5">“</text:span><text:span text:style-name="T3">O</text:span><text:span text:style-name="T2"> pape</text:span><text:span text:style-name="T3">l</text:span><text:span text:style-name="T4"> </text:span><text:span text:style-name="T2">d</text:span><text:span text:style-name="T3">o </text:span><text:span text:style-name="T2">Leg</text:span><text:span text:style-name="T5">i</text:span><text:span text:style-name="T2">s</text:span><text:span text:style-name="T5">l</text:span><text:span text:style-name="T2">a</text:span><text:span text:style-name="T6">t</text:span><text:span text:style-name="T5">i</text:span><text:span text:style-name="T2">v</text:span><text:span text:style-name="T3">o </text:span><text:span text:style-name="T2">n</text:span><text:span text:style-name="T3">a</text:span><text:span text:style-name="T55"> </text:span><text:span text:style-name="T2">cons</text:span><text:span text:style-name="T5">t</text:span><text:span text:style-name="T3">r</text:span><text:span text:style-name="T7">u</text:span><text:span text:style-name="T2">çã</text:span><text:span text:style-name="T3">o </text:span><text:span text:style-name="T2">d</text:span><text:span text:style-name="T3">e </text:span><text:span text:style-name="T2">u</text:span><text:span text:style-name="T3">m</text:span><text:span text:style-name="T6"> </text:span><text:span text:style-name="T2">P</text:span><text:span text:style-name="T5">l</text:span><text:span text:style-name="T2">an</text:span><text:span text:style-name="T3">o </text:span><text:span text:style-name="T5">Di</text:span><text:span text:style-name="T3">r</text:span><text:span text:style-name="T2">e</text:span><text:span text:style-name="T6">t</text:span><text:span text:style-name="T2">o</text:span><text:span text:style-name="T3">r</text:span><text:span text:style-name="T33"> </text:span><text:span text:style-name="T2">pa</text:span><text:span text:style-name="T3">r</text:span><text:span text:style-name="T5">ti</text:span><text:span text:style-name="T2">c</text:span><text:span text:style-name="T5">i</text:span><text:span text:style-name="T2">pa</text:span><text:span text:style-name="T6">t</text:span><text:span text:style-name="T5">i</text:span><text:span text:style-name="T7">v</text:span><text:span text:style-name="T4">o</text:span><text:span text:style-name="T5">”</text:span><text:span text:style-name="T3">,</text:span><text:span text:style-name="T74"> </text:span><text:span text:style-name="T2">cu</text:span><text:span text:style-name="T5">j</text:span><text:span text:style-name="T3">o</text:span><text:span text:style-name="T31"> </text:span><text:span text:style-name="T5">i</text:span><text:span text:style-name="T2">n</text:span><text:span text:style-name="T5">í</text:span><text:span text:style-name="T2">c</text:span><text:span text:style-name="T5">i</text:span><text:span text:style-name="T3">o</text:span><text:span text:style-name="T74"> </text:span><text:span text:style-name="T2">se</text:span><text:span text:style-name="T5">r</text:span><text:span text:style-name="T3">á</text:span><text:span text:style-name="T31"> </text:span><text:span text:style-name="T2">n</text:span><text:span text:style-name="T3">o</text:span><text:span text:style-name="T31"> </text:span><text:span text:style-name="T2">d</text:span><text:span text:style-name="T5">i</text:span><text:span text:style-name="T3">a</text:span><text:span text:style-name="T89"> </text:span><text:span text:style-name="T2">19</text:span><text:span text:style-name="T6">/</text:span><text:span text:style-name="T2">04</text:span><text:span text:style-name="T5">/</text:span><text:span text:style-name="T2">2023</text:span><text:span text:style-name="T3">,</text:span><text:span text:style-name="T74"> </text:span><text:span text:style-name="T7">à</text:span><text:span text:style-name="T3">s</text:span><text:span text:style-name="T31"> </text:span><text:span text:style-name="T2">13h</text:span><text:span text:style-name="T3">,</text:span><text:span text:style-name="T33"> </text:span><text:span text:style-name="T2">n</text:span><text:span text:style-name="T3">o</text:span><text:span text:style-name="T31"> </text:span><text:span text:style-name="T2">Aud</text:span><text:span text:style-name="T5">i</text:span><text:span text:style-name="T55">t</text:span><text:span text:style-name="T7">ó</text:span><text:span text:style-name="T3">r</text:span><text:span text:style-name="T5">i</text:span><text:span text:style-name="T3">o</text:span><text:span text:style-name="T31"> </text:span><text:span text:style-name="T2">Ve</text:span><text:span text:style-name="T3">r</text:span><text:span text:style-name="T2">eado</text:span><text:span text:style-name="T3">r </text:span><text:span text:style-name="T2">Ade</text:span><text:span text:style-name="T3">m</text:span><text:span text:style-name="T2">a</text:span><text:span text:style-name="T3">r</text:span><text:span text:style-name="T7"> </text:span><text:span text:style-name="T2">A</text:span><text:span text:style-name="T3">rr</text:span><text:span text:style-name="T2">uda</text:span><text:span text:style-name="T3">.</text:span></text:p>
      <text:p text:style-name="P18"/>
      <text:p text:style-name="P5"/>
      <text:p text:style-name="P34"><draw:g text:anchor-type="char" draw:z-index="45" draw:style-name="gr1"><draw:g draw:style-name="gr2"><draw:polygon draw:style-name="gr3" draw:text-style-name="P61" svg:width="16.004cm" svg:height="0.669cm" svg:x="3cm" svg:y="-3.886cm" svg:viewBox="0 0 16005 670" draw:points="0,0 16005,0 16005,670 0,670"><text:p/></draw:polygon></draw:g><draw:g draw:style-name="gr2"><draw:polygon draw:style-name="gr3" draw:text-style-name="P61" svg:width="16.004cm" svg:height="0.667cm" svg:x="3cm" svg:y="-3.216cm" svg:viewBox="0 0 16005 668" draw:points="0,0 16005,0 16005,668 0,668"><text:p/></draw:polygon></draw:g><draw:g draw:style-name="gr2"><draw:polygon draw:style-name="gr3" draw:text-style-name="P61" svg:width="16.004cm" svg:height="0.669cm" svg:x="3cm" svg:y="-2.547cm" svg:viewBox="0 0 16005 670" draw:points="0,0 16005,0 16005,670 0,670"><text:p/></draw:polygon></draw:g><draw:g draw:style-name="gr2"><draw:polygon draw:style-name="gr3" draw:text-style-name="P61" svg:width="16.004cm" svg:height="0.667cm" svg:x="3cm" svg:y="-1.877cm" svg:viewBox="0 0 16005 668" draw:points="0,0 16005,0 16005,668 0,668"><text:p/></draw:polygon></draw:g><draw:g draw:style-name="gr2"><draw:polygon draw:style-name="gr3" draw:text-style-name="P61" svg:width="16.004cm" svg:height="0.669cm" svg:x="3cm" svg:y="-1.209cm" svg:viewBox="0 0 16005 670" draw:points="0,0 16005,0 16005,670 0,670"><text:p/></draw:polygon></draw:g><draw:g draw:style-name="gr2"><draw:polygon draw:style-name="gr3" draw:text-style-name="P61" svg:width="16.004cm" svg:height="0.666cm" svg:x="3cm" svg:y="-0.538cm" svg:viewBox="0 0 16005 667" draw:points="0,0 16005,0 16005,667 0,667"><text:p/></draw:polygon></draw:g></draw:g><text:span text:style-name="T3">O</text:span><text:span text:style-name="T30"> </text:span><text:span text:style-name="T2">S</text:span><text:span text:style-name="T3">r.</text:span><text:span text:style-name="T67"> </text:span><text:span text:style-name="T5">R</text:span><text:span text:style-name="T2">ena</text:span><text:span text:style-name="T6">t</text:span><text:span text:style-name="T3">o</text:span><text:span text:style-name="T86"> </text:span><text:span text:style-name="T2">L</text:span><text:span text:style-name="T5">i</text:span><text:span text:style-name="T3">ma</text:span><text:span text:style-name="T32"> </text:span><text:span text:style-name="T2">p</text:span><text:span text:style-name="T3">r</text:span><text:span text:style-name="T2">o</text:span><text:span text:style-name="T7">p</text:span><text:span text:style-name="T2">ô</text:span><text:span text:style-name="T3">s</text:span><text:span text:style-name="T32"> </text:span><text:span text:style-name="T2">qu</text:span><text:span text:style-name="T3">e</text:span><text:span text:style-name="T32"> </text:span><text:span text:style-name="T2">a</text:span><text:span text:style-name="T3">s</text:span><text:span text:style-name="T77"> </text:span><text:span text:style-name="T2">p</text:span><text:span text:style-name="T5">r</text:span><text:span text:style-name="T2">ó</text:span><text:span text:style-name="T7">x</text:span><text:span text:style-name="T6">i</text:span><text:span text:style-name="T3">m</text:span><text:span text:style-name="T2">a</text:span><text:span text:style-name="T3">s</text:span><text:span text:style-name="T77"> </text:span><text:span text:style-name="T3">r</text:span><text:span text:style-name="T2">eun</text:span><text:span text:style-name="T5">i</text:span><text:span text:style-name="T2">õe</text:span><text:span text:style-name="T3">s</text:span><text:span text:style-name="T32"> </text:span><text:span text:style-name="T2">d</text:span><text:span text:style-name="T3">o</text:span><text:span text:style-name="T86">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32"> </text:span><text:span text:style-name="T6">G</text:span><text:span text:style-name="T2">es</text:span><text:span text:style-name="T5">t</text:span><text:span text:style-name="T2">o</text:span><text:span text:style-name="T3">r</text:span><text:span text:style-name="T77"> </text:span><text:span text:style-name="T2">acon</text:span><text:span text:style-name="T6">t</text:span><text:span text:style-name="T7">e</text:span><text:span text:style-name="T2">ça</text:span><text:span text:style-name="T3">m</text:span><text:span text:style-name="T30"> </text:span><text:span text:style-name="T2">e</text:span><text:span text:style-name="T3">m </text:span><text:span text:style-name="T6">f</text:span><text:span text:style-name="T2">o</text:span><text:span text:style-name="T5">r</text:span><text:span text:style-name="T3">m</text:span><text:span text:style-name="T2">a</text:span><text:span text:style-name="T5">t</text:span><text:span text:style-name="T3">o</text:span><text:span text:style-name="T40"> </text:span><text:span text:style-name="T2">a</text:span><text:span text:style-name="T5">l</text:span><text:span text:style-name="T6">t</text:span><text:span text:style-name="T2">e</text:span><text:span text:style-name="T3">r</text:span><text:span text:style-name="T2">nado</text:span><text:span text:style-name="T3">:</text:span><text:span text:style-name="T41"> </text:span><text:span text:style-name="T2">n</text:span><text:span text:style-name="T3">a</text:span><text:span text:style-name="T42"> </text:span><text:span text:style-name="T2">p</text:span><text:span text:style-name="T3">r</text:span><text:span text:style-name="T5">im</text:span><text:span text:style-name="T2">e</text:span><text:span text:style-name="T5">i</text:span><text:span text:style-name="T3">ra</text:span><text:span text:style-name="T42"> </text:span><text:span text:style-name="T2">segunda</text:span><text:span text:style-name="T5">-</text:span><text:span text:style-name="T6">f</text:span><text:span text:style-name="T2">e</text:span><text:span text:style-name="T5">i</text:span><text:span text:style-name="T3">ra</text:span><text:span text:style-name="T40"> </text:span><text:span text:style-name="T2">d</text:span><text:span text:style-name="T3">o</text:span><text:span text:style-name="T40"> </text:span><text:span text:style-name="T5">m</text:span><text:span text:style-name="T6">ê</text:span><text:span text:style-name="T2">s</text:span><text:span text:style-name="T3">,</text:span><text:span text:style-name="T41"> </text:span><text:span text:style-name="T2">d</text:span><text:span text:style-name="T3">e</text:span><text:span text:style-name="T42"> </text:span><text:span text:style-name="T6">f</text:span><text:span text:style-name="T2">o</text:span><text:span text:style-name="T5">r</text:span><text:span text:style-name="T3">ma</text:span><text:span text:style-name="T40"> </text:span><text:span text:style-name="T7">v</text:span><text:span text:style-name="T6">i</text:span><text:span text:style-name="T3">r</text:span><text:span text:style-name="T6">t</text:span><text:span text:style-name="T2">ua</text:span><text:span text:style-name="T5">l</text:span><text:span text:style-name="T3">,</text:span><text:span text:style-name="T41"> </text:span><text:span text:style-name="T3">e</text:span><text:span text:style-name="T42"> </text:span><text:span text:style-name="T2">n</text:span><text:span text:style-name="T3">a</text:span><text:span text:style-name="T42"> </text:span><text:span text:style-name="T6">t</text:span><text:span text:style-name="T2">e</text:span><text:span text:style-name="T5">r</text:span><text:span text:style-name="T2">ce</text:span><text:span text:style-name="T5">i</text:span><text:span text:style-name="T3">ra </text:span><text:span text:style-name="T2">segunda</text:span><text:span text:style-name="T5">-</text:span><text:span text:style-name="T6">f</text:span><text:span text:style-name="T2">e</text:span><text:span text:style-name="T5">i</text:span><text:span text:style-name="T3">ra</text:span><text:span text:style-name="T5"> </text:span><text:span text:style-name="T2">d</text:span><text:span text:style-name="T3">o</text:span><text:span text:style-name="T5"> m</text:span><text:span text:style-name="T2">ês</text:span><text:span text:style-name="T3">, </text:span><text:span text:style-name="T2">p</text:span><text:span text:style-name="T3">r</text:span><text:span text:style-name="T2">esenc</text:span><text:span text:style-name="T5">i</text:span><text:span text:style-name="T2">a</text:span><text:span text:style-name="T5">l</text:span><text:span text:style-name="T3">m</text:span><text:span text:style-name="T2">en</text:span><text:span text:style-name="T5">t</text:span><text:span text:style-name="T2">e</text:span><text:span text:style-name="T3">.</text:span></text:p>
      <text:p text:style-name="P20"/>
      <text:p text:style-name="P5"/>
      <text:p text:style-name="P52"><draw:g text:anchor-type="char" draw:z-index="46" draw:style-name="gr1"><draw:g draw:style-name="gr2"><draw:polygon draw:style-name="gr3" draw:text-style-name="P61" svg:width="0.17cm" svg:height="0.443cm" svg:x="16.486cm" svg:y="0.671cm" svg:viewBox="0 0 171 444" draw:points="0,0 171,0 171,444 0,444"><text:p/></draw:polygon></draw:g><draw:g draw:style-name="gr2"><draw:polygon draw:style-name="gr3" draw:text-style-name="P61" svg:width="0.495cm" svg:height="0.443cm" svg:x="16.657cm" svg:y="0.671cm" svg:viewBox="0 0 496 444" draw:points="0,0 496,0 496,444 0,444"><text:p/></draw:polygon></draw:g><draw:g draw:style-name="gr2"><draw:polygon draw:style-name="gr3" draw:text-style-name="P61" svg:width="0.17cm" svg:height="0.443cm" svg:x="17.152cm" svg:y="0.671cm" svg:viewBox="0 0 171 444" draw:points="0,0 171,0 171,444 0,444"><text:p/></draw:polygon></draw:g><draw:g draw:style-name="gr2"><draw:polygon draw:style-name="gr3" draw:text-style-name="P61" svg:width="1.682cm" svg:height="0.443cm" svg:x="17.323cm" svg:y="0.671cm" svg:viewBox="0 0 1683 444" draw:points="0,0 1683,0 1683,444 0,444"><text:p/></draw:polygon></draw:g></draw:g><draw:g text:anchor-type="char" draw:z-index="49" draw:style-name="gr1"><draw:g draw:style-name="gr2"><draw:polygon draw:style-name="gr3" draw:text-style-name="P61" svg:width="1.378cm" svg:height="0.444cm" svg:x="3cm" svg:y="1.342cm" svg:viewBox="0 0 1379 445" draw:points="0,0 1379,0 1379,445 0,445"><text:p/></draw:polygon></draw:g><draw:g draw:style-name="gr2"><draw:polygon draw:style-name="gr3" draw:text-style-name="P61" svg:width="0.16cm" svg:height="0.444cm" svg:x="4.378cm" svg:y="1.342cm" svg:viewBox="0 0 161 445" draw:points="0,0 161,0 161,445 0,445"><text:p/></draw:polygon></draw:g><draw:g draw:style-name="gr2"><draw:polygon draw:style-name="gr3" draw:text-style-name="P61" svg:width="1.422cm" svg:height="0.444cm" svg:x="4.54cm" svg:y="1.342cm" svg:viewBox="0 0 1423 445" draw:points="0,0 1423,0 1423,445 0,445"><text:p/></draw:polygon></draw:g><draw:g draw:style-name="gr2"><draw:polygon draw:style-name="gr3" draw:text-style-name="P61" svg:width="0.16cm" svg:height="0.444cm" svg:x="5.962cm" svg:y="1.342cm" svg:viewBox="0 0 161 445" draw:points="0,0 161,0 161,445 0,445"><text:p/></draw:polygon></draw:g><draw:g draw:style-name="gr2"><draw:polygon draw:style-name="gr3" draw:text-style-name="P61" svg:width="2.394cm" svg:height="0.444cm" svg:x="6.124cm" svg:y="1.342cm" svg:viewBox="0 0 2395 445" draw:points="0,0 2395,0 2395,445 0,445"><text:p/></draw:polygon></draw:g><draw:g draw:style-name="gr2"><draw:polygon draw:style-name="gr3" draw:text-style-name="P61" svg:width="0.16cm" svg:height="0.444cm" svg:x="8.518cm" svg:y="1.342cm" svg:viewBox="0 0 161 445" draw:points="0,0 161,0 161,445 0,445"><text:p/></draw:polygon></draw:g><draw:g draw:style-name="gr2"><draw:polygon draw:style-name="gr3" draw:text-style-name="P61" svg:width="0.429cm" svg:height="0.444cm" svg:x="8.679cm" svg:y="1.342cm" svg:viewBox="0 0 430 445" draw:points="0,0 430,0 430,445 0,445"><text:p/></draw:polygon></draw:g><draw:g draw:style-name="gr2"><draw:polygon draw:style-name="gr3" draw:text-style-name="P61" svg:width="0.16cm" svg:height="0.444cm" svg:x="9.109cm" svg:y="1.342cm" svg:viewBox="0 0 161 445" draw:points="0,0 161,0 161,445 0,445"><text:p/></draw:polygon></draw:g><draw:g draw:style-name="gr2"><draw:polygon draw:style-name="gr3" draw:text-style-name="P61" svg:width="1.359cm" svg:height="0.444cm" svg:x="9.27cm" svg:y="1.342cm" svg:viewBox="0 0 1360 445" draw:points="0,0 1360,0 1360,445 0,445"><text:p/></draw:polygon></draw:g><draw:g draw:style-name="gr2"><draw:polygon draw:style-name="gr3" draw:text-style-name="P61" svg:width="0.408cm" svg:height="0.444cm" svg:x="10.63cm" svg:y="1.342cm" svg:viewBox="0 0 409 445" draw:points="0,0 409,0 409,445 0,445"><text:p/></draw:polygon></draw:g><draw:g draw:style-name="gr2"><draw:polygon draw:style-name="gr3" draw:text-style-name="P61" svg:width="0.216cm" svg:height="0.444cm" svg:x="11.039cm" svg:y="1.342cm" svg:viewBox="0 0 217 445" draw:points="0,0 217,0 217,445 0,445"><text:p/></draw:polygon></draw:g><draw:g draw:style-name="gr2"><draw:polygon draw:style-name="gr3" draw:text-style-name="P61" svg:width="0.16cm" svg:height="0.444cm" svg:x="11.256cm" svg:y="1.342cm" svg:viewBox="0 0 161 445" draw:points="0,0 161,0 161,445 0,445"><text:p/></draw:polygon></draw:g><draw:g draw:style-name="gr2"><draw:polygon draw:style-name="gr3" draw:text-style-name="P61" svg:width="2.049cm" svg:height="0.444cm" svg:x="11.416cm" svg:y="1.342cm" svg:viewBox="0 0 2050 445" draw:points="0,0 2050,0 2050,445 0,445"><text:p/></draw:polygon></draw:g><draw:g draw:style-name="gr2"><draw:polygon draw:style-name="gr3" draw:text-style-name="P61" svg:width="0.16cm" svg:height="0.444cm" svg:x="13.466cm" svg:y="1.342cm" svg:viewBox="0 0 161 445" draw:points="0,0 161,0 161,445 0,445"><text:p/></draw:polygon></draw:g><draw:g draw:style-name="gr2"><draw:polygon draw:style-name="gr3" draw:text-style-name="P61" svg:width="0.301cm" svg:height="0.444cm" svg:x="13.626cm" svg:y="1.342cm" svg:viewBox="0 0 302 445" draw:points="0,0 302,0 302,445 0,445"><text:p/></draw:polygon></draw:g><draw:g draw:style-name="gr2"><draw:polygon draw:style-name="gr3" draw:text-style-name="P61" svg:width="0.16cm" svg:height="0.444cm" svg:x="13.928cm" svg:y="1.342cm" svg:viewBox="0 0 161 445" draw:points="0,0 161,0 161,445 0,445"><text:p/></draw:polygon></draw:g><draw:g draw:style-name="gr2"><draw:polygon draw:style-name="gr3" draw:text-style-name="P61" svg:width="1.553cm" svg:height="0.444cm" svg:x="14.089cm" svg:y="1.342cm" svg:viewBox="0 0 1554 445" draw:points="0,0 1554,0 1554,445 0,445"><text:p/></draw:polygon></draw:g><draw:g draw:style-name="gr2"><draw:polygon draw:style-name="gr3" draw:text-style-name="P61" svg:width="0.16cm" svg:height="0.444cm" svg:x="15.643cm" svg:y="1.342cm" svg:viewBox="0 0 161 445" draw:points="0,0 161,0 161,445 0,445"><text:p/></draw:polygon></draw:g><draw:g draw:style-name="gr2"><draw:polygon draw:style-name="gr3" draw:text-style-name="P61" svg:width="1.789cm" svg:height="0.444cm" svg:x="15.803cm" svg:y="1.342cm" svg:viewBox="0 0 1790 445" draw:points="0,0 1790,0 1790,445 0,445"><text:p/></draw:polygon></draw:g><draw:g draw:style-name="gr2"><draw:polygon draw:style-name="gr3" draw:text-style-name="P61" svg:width="0.16cm" svg:height="0.444cm" svg:x="17.593cm" svg:y="1.342cm" svg:viewBox="0 0 161 445" draw:points="0,0 161,0 161,445 0,445"><text:p/></draw:polygon></draw:g><draw:g draw:style-name="gr2"><draw:polygon draw:style-name="gr3" draw:text-style-name="P61" svg:width="0.214cm" svg:height="0.444cm" svg:x="17.754cm" svg:y="1.342cm" svg:viewBox="0 0 215 445" draw:points="0,0 215,0 215,445 0,445"><text:p/></draw:polygon></draw:g><draw:g draw:style-name="gr2"><draw:polygon draw:style-name="gr3" draw:text-style-name="P61" svg:width="0.161cm" svg:height="0.444cm" svg:x="17.968cm" svg:y="1.342cm" svg:viewBox="0 0 162 445" draw:points="0,0 162,0 162,445 0,445"><text:p/></draw:polygon></draw:g><draw:g draw:style-name="gr2"><draw:polygon draw:style-name="gr3" draw:text-style-name="P61" svg:width="0.214cm" svg:height="0.444cm" svg:x="18.131cm" svg:y="1.342cm" svg:viewBox="0 0 215 445" draw:points="0,0 215,0 215,445 0,445"><text:p/></draw:polygon></draw:g><draw:g draw:style-name="gr2"><draw:polygon draw:style-name="gr3" draw:text-style-name="P61" svg:width="0.16cm" svg:height="0.444cm" svg:x="18.347cm" svg:y="1.342cm" svg:viewBox="0 0 161 445" draw:points="0,0 161,0 161,445 0,445"><text:p/></draw:polygon></draw:g><draw:g draw:style-name="gr2"><draw:polygon draw:style-name="gr3" draw:text-style-name="P61" svg:width="0.495cm" svg:height="0.444cm" svg:x="18.506cm" svg:y="1.342cm" svg:viewBox="0 0 496 445" draw:points="0,0 496,0 496,445 0,445"><text:p/></draw:polygon></draw:g><draw:g draw:style-name="gr2"><draw:line draw:style-name="gr4" draw:text-style-name="P62" svg:x1="19.004cm" svg:y1="1.787cm" svg:x2="19.004cm" svg:y2="1.342cm"><text:p/></draw:line></draw:g></draw:g><text:span text:style-name="T3">O</text:span><text:span text:style-name="T64"> </text:span><text:span text:style-name="T2">S</text:span><text:span text:style-name="T3">r.</text:span><text:span text:style-name="T63"> </text:span><text:span text:style-name="T2">J</text:span><text:span text:style-name="T7">o</text:span><text:span text:style-name="T6">ã</text:span><text:span text:style-name="T3">o</text:span><text:span text:style-name="T61"> </text:span><text:span text:style-name="T5">M</text:span><text:span text:style-name="T2">a</text:span><text:span text:style-name="T5">i</text:span><text:span text:style-name="T2">a</text:span><text:span text:style-name="T3">,</text:span><text:span text:style-name="T63"> </text:span><text:span text:style-name="T3">m</text:span><text:span text:style-name="T2">e</text:span><text:span text:style-name="T5">m</text:span><text:span text:style-name="T2">b</text:span><text:span text:style-name="T3">ro</text:span><text:span text:style-name="T61"> </text:span><text:span text:style-name="T3">r</text:span><text:span text:style-name="T2">ep</text:span><text:span text:style-name="T5">r</text:span><text:span text:style-name="T2">esen</text:span><text:span text:style-name="T6">t</text:span><text:span text:style-name="T2">an</text:span><text:span text:style-name="T5">t</text:span><text:span text:style-name="T3">e</text:span><text:span text:style-name="T61"> </text:span><text:span text:style-name="T2">d</text:span><text:span text:style-name="T3">a</text:span><text:span text:style-name="T63"> </text:span><text:span text:style-name="T2">SEP</text:span><text:span text:style-name="T6">OG</text:span><text:span text:style-name="T3">,</text:span><text:span text:style-name="T64"> </text:span><text:span text:style-name="T3">e</text:span><text:span text:style-name="T61"> </text:span><text:span text:style-name="T3">o</text:span><text:span text:style-name="T84"> </text:span><text:span text:style-name="T2">S</text:span><text:span text:style-name="T3">r.</text:span><text:span text:style-name="T64"> </text:span><text:span text:style-name="T2">Fe</text:span><text:span text:style-name="T3">rr</text:span><text:span text:style-name="T2">u</text:span><text:span text:style-name="T7">c</text:span><text:span text:style-name="T2">c</text:span><text:span text:style-name="T5">i</text:span><text:span text:style-name="T3">o</text:span><text:span text:style-name="T84"> </text:span><text:span text:style-name="T2">Fe</text:span><text:span text:style-name="T5">i</text:span><text:span text:style-name="T6">t</text:span><text:span text:style-name="T2">osa</text:span><text:span text:style-name="T3">,</text:span><text:span text:style-name="T61"> </text:span><text:span text:style-name="T3">m</text:span><text:span text:style-name="T2">e</text:span><text:span text:style-name="T5">m</text:span><text:span text:style-name="T2">b</text:span><text:span text:style-name="T3">ro r</text:span><text:span text:style-name="T2">ep</text:span><text:span text:style-name="T5">r</text:span><text:span text:style-name="T2">esen</text:span><text:span text:style-name="T6">t</text:span><text:span text:style-name="T7">a</text:span><text:span text:style-name="T2">n</text:span><text:span text:style-name="T6">t</text:span><text:span text:style-name="T3">e</text:span><text:span text:style-name="T36"> </text:span><text:span text:style-name="T2">d</text:span><text:span text:style-name="T3">a</text:span><text:span text:style-name="T36"> </text:span><text:span text:style-name="T2">SE</text:span><text:span text:style-name="T6">G</text:span><text:span text:style-name="T2">E</text:span><text:span text:style-name="T5">R</text:span><text:span text:style-name="T3">,</text:span><text:span text:style-name="T59"> </text:span><text:span text:style-name="T2">de</text:span><text:span text:style-name="T6">f</text:span><text:span text:style-name="T2">ende</text:span><text:span text:style-name="T5">r</text:span><text:span text:style-name="T2">a</text:span><text:span text:style-name="T3">m</text:span><text:span text:style-name="T34"> </text:span><text:span text:style-name="T3">o</text:span><text:span text:style-name="T62"> </text:span><text:span text:style-name="T6">f</text:span><text:span text:style-name="T2">o</text:span><text:span text:style-name="T5">rm</text:span><text:span text:style-name="T2">a</text:span><text:span text:style-name="T6">t</text:span><text:span text:style-name="T3">o</text:span><text:span text:style-name="T36"> </text:span><text:span text:style-name="T2">d</text:span><text:span text:style-name="T3">e</text:span><text:span text:style-name="T59"> </text:span><text:span text:style-name="T3">r</text:span><text:span text:style-name="T2">euniõe</text:span><text:span text:style-name="T3">s</text:span><text:span text:style-name="T36"> </text:span><text:span text:style-name="T7">v</text:span><text:span text:style-name="T6">i</text:span><text:span text:style-name="T3">r</text:span><text:span text:style-name="T6">t</text:span><text:span text:style-name="T2">ua</text:span><text:span text:style-name="T5">i</text:span><text:span text:style-name="T2">s</text:span><text:span text:style-name="T3">.</text:span><text:span text:style-name="T34"> </text:span><text:span text:style-name="T2">J</text:span><text:span text:style-name="T3">á</text:span><text:span text:style-name="T36"> </text:span><text:span text:style-name="T3">o</text:span><text:span text:style-name="T62"> </text:span><text:span text:style-name="T2">S</text:span><text:span text:style-name="T3">r.</text:span><text:span text:style-name="T34"> </text:span><text:span text:style-name="T2">F</text:span><text:span text:style-name="T3">r</text:span><text:span text:style-name="T2">anc</text:span><text:span text:style-name="T5">i</text:span><text:span text:style-name="T2">sc</text:span><text:span text:style-name="T3">o </text:span><text:span text:style-name="T5">M</text:span><text:span text:style-name="T2">a</text:span><text:span text:style-name="T3">r</text:span><text:span text:style-name="T6">t</text:span><text:span text:style-name="T5">i</text:span><text:span text:style-name="T2">ns</text:span><text:span text:style-name="T3">,</text:span><text:span text:style-name="T51"> </text:span><text:span text:style-name="T3">m</text:span><text:span text:style-name="T2">e</text:span><text:span text:style-name="T5">m</text:span><text:span text:style-name="T2">b</text:span><text:span text:style-name="T3">ro</text:span><text:span text:style-name="T50"> </text:span><text:span text:style-name="T3">r</text:span><text:span text:style-name="T2">ep</text:span><text:span text:style-name="T5">r</text:span><text:span text:style-name="T2">esen</text:span><text:span text:style-name="T5">t</text:span><text:span text:style-name="T2">an</text:span><text:span text:style-name="T6">t</text:span><text:span text:style-name="T3">e</text:span><text:span text:style-name="T48"> </text:span><text:span text:style-name="T2">d</text:span><text:span text:style-name="T3">a</text:span><text:span text:style-name="T50"> </text:span><text:span text:style-name="T2">Assoc</text:span><text:span text:style-name="T5">i</text:span><text:span text:style-name="T2">açã</text:span><text:span text:style-name="T3">o</text:span><text:span text:style-name="T50"> </text:span><text:span text:style-name="T2">Bene</text:span><text:span text:style-name="T6">f</text:span><text:span text:style-name="T5">i</text:span><text:span text:style-name="T2">cen</text:span><text:span text:style-name="T6">t</text:span><text:span text:style-name="T3">e</text:span><text:span text:style-name="T48"> </text:span><text:span text:style-name="T3">O</text:span><text:span text:style-name="T49"> </text:span><text:span text:style-name="T2">Pe</text:span><text:span text:style-name="T6">q</text:span><text:span text:style-name="T2">uen</text:span><text:span text:style-name="T3">o</text:span><text:span text:style-name="T48"> </text:span><text:span text:style-name="T5">N</text:span><text:span text:style-name="T2">aza</text:span><text:span text:style-name="T3">r</text:span><text:span text:style-name="T2">eno</text:span><text:span text:style-name="T3">,</text:span><text:span text:style-name="T49"> </text:span><text:span text:style-name="T3">e</text:span><text:span text:style-name="T50"> </text:span><text:span text:style-name="T3">o</text:span><text:span text:style-name="T50"> </text:span><text:span text:style-name="T2">S</text:span><text:span text:style-name="T3">r. </text:span><text:span text:style-name="T5">R</text:span><text:span text:style-name="T2">og</text:span><text:span text:style-name="T7">é</text:span><text:span text:style-name="T3">r</text:span><text:span text:style-name="T5">i</text:span><text:span text:style-name="T3">o</text:span><text:span text:style-name="T46"> </text:span><text:span text:style-name="T2">d</text:span><text:span text:style-name="T3">a</text:span><text:span text:style-name="T46"> </text:span><text:span text:style-name="T5">C</text:span><text:span text:style-name="T2">os</text:span><text:span text:style-name="T6">t</text:span><text:span text:style-name="T2">a</text:span><text:span text:style-name="T3">,</text:span><text:span text:style-name="T71"> </text:span><text:span text:style-name="T3">m</text:span><text:span text:style-name="T2">e</text:span><text:span text:style-name="T5">m</text:span><text:span text:style-name="T2">b</text:span><text:span text:style-name="T3">ro</text:span><text:span text:style-name="T45"> </text:span><text:span text:style-name="T3">r</text:span><text:span text:style-name="T2">ep</text:span><text:span text:style-name="T3">r</text:span><text:span text:style-name="T7">e</text:span><text:span text:style-name="T2">sen</text:span><text:span text:style-name="T6">t</text:span><text:span text:style-name="T2">an</text:span><text:span text:style-name="T5">t</text:span><text:span text:style-name="T3">e</text:span><text:span text:style-name="T46"> </text:span><text:span text:style-name="T2">d</text:span><text:span text:style-name="T3">a</text:span><text:span text:style-name="T71"> </text:span><text:span text:style-name="T2">ZE</text:span><text:span text:style-name="T6">I</text:span><text:span text:style-name="T3">S</text:span><text:span text:style-name="T46"> </text:span><text:span text:style-name="T2">Bo</text:span><text:span text:style-name="T3">m</text:span><text:span text:style-name="T44"> </text:span><text:span text:style-name="T2">Ja</text:span><text:span text:style-name="T3">r</text:span><text:span text:style-name="T2">d</text:span><text:span text:style-name="T5">i</text:span><text:span text:style-name="T3">m,</text:span><text:span text:style-name="T71"> </text:span><text:span text:style-name="T2">de</text:span><text:span text:style-name="T3">m</text:span><text:span text:style-name="T2">ons</text:span><text:span text:style-name="T5">t</text:span><text:span text:style-name="T3">r</text:span><text:span text:style-name="T2">a</text:span><text:span text:style-name="T5">r</text:span><text:span text:style-name="T2">a</text:span><text:span text:style-name="T3">m</text:span><text:span text:style-name="T44"> </text:span><text:span text:style-name="T2">p</text:span><text:span text:style-name="T3">r</text:span><text:span text:style-name="T2">e</text:span><text:span text:style-name="T6">f</text:span><text:span text:style-name="T7">e</text:span><text:span text:style-name="T5">r</text:span><text:span text:style-name="T2">ênc</text:span><text:span text:style-name="T5">i</text:span><text:span text:style-name="T3">a </text:span><text:span text:style-name="T2">pe</text:span><text:span text:style-name="T5">l</text:span><text:span text:style-name="T3">o</text:span><text:span text:style-name="T5"> </text:span><text:span text:style-name="T6">f</text:span><text:span text:style-name="T2">o</text:span><text:span text:style-name="T5">r</text:span><text:span text:style-name="T3">m</text:span><text:span text:style-name="T2">a</text:span><text:span text:style-name="T5">t</text:span><text:span text:style-name="T3">o </text:span><text:span text:style-name="T2">p</text:span><text:span text:style-name="T3">r</text:span><text:span text:style-name="T2">esen</text:span><text:span text:style-name="T7">c</text:span><text:span text:style-name="T5">i</text:span><text:span text:style-name="T2">a</text:span><text:span text:style-name="T3">l </text:span><text:span text:style-name="T2">do</text:span><text:span text:style-name="T3">s</text:span><text:span text:style-name="T5"> </text:span><text:span text:style-name="T2">encon</text:span><text:span text:style-name="T6">t</text:span><text:span text:style-name="T5">r</text:span><text:span text:style-name="T2">os</text:span><text:span text:style-name="T3">.</text:span></text:p>
      <text:p text:style-name="P19"/>
      <text:p text:style-name="P5"/>
      <text:p text:style-name="P33"><text:span text:style-name="T2">Apó</text:span><text:span text:style-name="T3">s</text:span><text:span text:style-name="T87"> </text:span><text:span text:style-name="T2">de</text:span><text:span text:style-name="T5">li</text:span><text:span text:style-name="T2">be</text:span><text:span text:style-name="T3">r</text:span><text:span text:style-name="T2">ação</text:span><text:span text:style-name="T3">,</text:span><text:span text:style-name="T39"> </text:span><text:span text:style-name="T2">conc</text:span><text:span text:style-name="T5">l</text:span><text:span text:style-name="T2">u</text:span><text:span text:style-name="T5">i</text:span><text:span text:style-name="T2">u</text:span><text:span text:style-name="T3">-</text:span><text:span text:style-name="T2">s</text:span><text:span text:style-name="T3">e</text:span><text:span text:style-name="T70"> </text:span><text:span text:style-name="T2">qu</text:span><text:span text:style-name="T3">e</text:span><text:span text:style-name="T70"> </text:span><text:span text:style-name="T2">a</text:span><text:span text:style-name="T3">s</text:span><text:span text:style-name="T87"> </text:span><text:span text:style-name="T3">r</text:span><text:span text:style-name="T2">eun</text:span><text:span text:style-name="T5">i</text:span><text:span text:style-name="T2">õe</text:span><text:span text:style-name="T3">s</text:span><text:span text:style-name="T87"> </text:span><text:span text:style-name="T2">a</text:span><text:span text:style-name="T5">l</text:span><text:span text:style-name="T6">t</text:span><text:span text:style-name="T2">e</text:span><text:span text:style-name="T3">r</text:span><text:span text:style-name="T2">nada</text:span><text:span text:style-name="T3">s</text:span><text:span text:style-name="T87"> </text:span><text:span text:style-name="T2">a</text:span><text:span text:style-name="T6">t</text:span><text:span text:style-name="T2">ende</text:span><text:span text:style-name="T3">m</text:span><text:span text:style-name="T82"> </text:span><text:span text:style-name="T2">d</text:span><text:span text:style-name="T3">a</text:span><text:span text:style-name="T70"> </text:span><text:span text:style-name="T3">m</text:span><text:span text:style-name="T2">e</text:span><text:span text:style-name="T5">l</text:span><text:span text:style-name="T2">ho</text:span><text:span text:style-name="T3">r</text:span><text:span text:style-name="T39"> </text:span><text:span text:style-name="T6">f</text:span><text:span text:style-name="T2">o</text:span><text:span text:style-name="T5">r</text:span><text:span text:style-name="T3">ma</text:span><text:span text:style-name="T70"> </text:span><text:span text:style-name="T6">t</text:span><text:span text:style-name="T2">od</text:span><text:span text:style-name="T3">o</text:span><text:span text:style-name="T58"> </text:span><text:span text:style-name="T3">o </text:span><text:span text:style-name="T2">g</text:span><text:span text:style-name="T3">r</text:span><text:span text:style-name="T2">upo</text:span><text:span text:style-name="T3">.</text:span><text:span text:style-name="T47"> </text:span><text:span text:style-name="T3">O</text:span><text:span text:style-name="T38"> </text:span><text:span text:style-name="T2">S</text:span><text:span text:style-name="T3">r.</text:span><text:span text:style-name="T47"> </text:span><text:span text:style-name="T5">R</text:span><text:span text:style-name="T2">ena</text:span><text:span text:style-name="T6">t</text:span><text:span text:style-name="T3">o</text:span><text:span text:style-name="T47"> </text:span><text:span text:style-name="T2">L</text:span><text:span text:style-name="T5">i</text:span><text:span text:style-name="T3">m</text:span><text:span text:style-name="T2">a</text:span><text:span text:style-name="T3">,</text:span><text:span text:style-name="T38"> </text:span><text:span text:style-name="T2">en</text:span><text:span text:style-name="T5">t</text:span><text:span text:style-name="T2">ão</text:span><text:span text:style-name="T3">,</text:span><text:span text:style-name="T38"> </text:span><text:span text:style-name="T2">pô</text:span><text:span text:style-name="T3">s</text:span><text:span text:style-name="T35"> </text:span><text:span text:style-name="T2">e</text:span><text:span text:style-name="T3">m</text:span><text:span text:style-name="T35"> </text:span><text:span text:style-name="T7">v</text:span><text:span text:style-name="T2">o</text:span><text:span text:style-name="T6">t</text:span><text:span text:style-name="T2">açã</text:span><text:span text:style-name="T3">o</text:span><text:span text:style-name="T35"> </text:span><text:span text:style-name="T3">a</text:span><text:span text:style-name="T47"> </text:span><text:span text:style-name="T2">p</text:span><text:span text:style-name="T3">r</text:span><text:span text:style-name="T2">opos</text:span><text:span text:style-name="T5">t</text:span><text:span text:style-name="T2">a</text:span><text:span text:style-name="T3">,</text:span><text:span text:style-name="T38"> </text:span><text:span text:style-name="T2">qu</text:span><text:span text:style-name="T3">e</text:span><text:span text:style-name="T34"> </text:span><text:span text:style-name="T6">f</text:span><text:span text:style-name="T2">o</text:span><text:span text:style-name="T3">i</text:span><text:span text:style-name="T47"> </text:span><text:span text:style-name="T2">ace</text:span><text:span text:style-name="T5">i</text:span><text:span text:style-name="T6">t</text:span><text:span text:style-name="T3">a</text:span><text:span text:style-name="T47"> </text:span><text:span text:style-name="T2">po</text:span><text:span text:style-name="T3">r </text:span><text:span text:style-name="T2">unan</text:span><text:span text:style-name="T5">i</text:span><text:span text:style-name="T3">m</text:span><text:span text:style-name="T5">i</text:span><text:span text:style-name="T2">dade</text:span><text:span text:style-name="T3">.</text:span></text:p>
      <text:p text:style-name="P20"/>
      <text:p text:style-name="P5"/>
      <text:p text:style-name="P35"><text:span text:style-name="T2">Pa</text:span><text:span text:style-name="T3">ra</text:span><text:span text:style-name="T65"> </text:span><text:span text:style-name="T2">conc</text:span><text:span text:style-name="T5">l</text:span><text:span text:style-name="T2">u</text:span><text:span text:style-name="T5">i</text:span><text:span text:style-name="T3">r,</text:span><text:span text:style-name="T67"> </text:span><text:span text:style-name="T3">o</text:span><text:span text:style-name="T66"> </text:span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text:span text:style-name="T65"> </text:span><text:span text:style-name="T2">d</text:span><text:span text:style-name="T3">o</text:span><text:span text:style-name="T66"> </text:span><text:span text:style-name="T6">N</text:span><text:span text:style-name="T7">ú</text:span><text:span text:style-name="T2">c</text:span><text:span text:style-name="T5">l</text:span><text:span text:style-name="T2">e</text:span><text:span text:style-name="T3">o</text:span><text:span text:style-name="T86"> </text:span><text:span text:style-name="T6">G</text:span><text:span text:style-name="T2">e</text:span><text:span text:style-name="T7">s</text:span><text:span text:style-name="T6">t</text:span><text:span text:style-name="T2">o</text:span><text:span text:style-name="T3">r</text:span><text:span text:style-name="T66"> </text:span><text:span text:style-name="T6">f</text:span><text:span text:style-name="T5">ri</text:span><text:span text:style-name="T2">so</text:span><text:span text:style-name="T3">u</text:span><text:span text:style-name="T66"> </text:span><text:span text:style-name="T2">qu</text:span><text:span text:style-name="T3">e</text:span><text:span text:style-name="T66"> </text:span><text:span text:style-name="T3">a</text:span><text:span text:style-name="T86"> </text:span><text:span text:style-name="T2">p</text:span><text:span text:style-name="T5">r</text:span><text:span text:style-name="T2">ó</text:span><text:span text:style-name="T7">x</text:span><text:span text:style-name="T6">i</text:span><text:span text:style-name="T3">ma</text:span><text:span text:style-name="T66"> </text:span><text:span text:style-name="T3">r</text:span><text:span text:style-name="T2">eun</text:span><text:span text:style-name="T5">i</text:span><text:span text:style-name="T7">ã</text:span><text:span text:style-name="T3">o</text:span><text:span text:style-name="T86"> </text:span><text:span text:style-name="T2">se</text:span><text:span text:style-name="T5">r</text:span><text:span text:style-name="T3">á</text:span><text:span text:style-name="T67"> </text:span><text:span text:style-name="T2">n</text:span><text:span text:style-name="T3">o</text:span><text:span text:style-name="T66"> </text:span><text:span text:style-name="T2">d</text:span><text:span text:style-name="T5">i</text:span><text:span text:style-name="T3">a </text:span><text:span text:style-name="T2">0</text:span><text:span text:style-name="T7">2</text:span><text:span text:style-name="T6">/</text:span><text:span text:style-name="T2">05</text:span><text:span text:style-name="T6">/</text:span><text:span text:style-name="T2">202</text:span><text:span text:style-name="T7">3</text:span><text:span text:style-name="T3">, </text:span><text:span text:style-name="T7">v</text:span><text:span text:style-name="T6">i</text:span><text:span text:style-name="T3">r</text:span><text:span text:style-name="T6">t</text:span><text:span text:style-name="T2">ua</text:span><text:span text:style-name="T5">lm</text:span><text:span text:style-name="T2">en</text:span><text:span text:style-name="T6">t</text:span><text:span text:style-name="T2">e</text:span><text:span text:style-name="T3">.</text:span></text:p>
      <text:p text:style-name="P9"/>
      <text:p text:style-name="P59"><text:span text:style-name="T5">N</text:span><text:span text:style-name="T2">ã</text:span><text:span text:style-name="T3">o</text:span><text:span text:style-name="T36"> </text:span><text:span text:style-name="T2">ha</text:span><text:span text:style-name="T7">v</text:span><text:span text:style-name="T2">end</text:span><text:span text:style-name="T3">o</text:span><text:span text:style-name="T61"> </text:span><text:span text:style-name="T3">m</text:span><text:span text:style-name="T2">a</text:span><text:span text:style-name="T5">i</text:span><text:span text:style-name="T3">s</text:span><text:span text:style-name="T36"> </text:span><text:span text:style-name="T2">nad</text:span><text:span text:style-name="T3">a</text:span><text:span text:style-name="T62"> </text:span><text:span text:style-name="T2">pa</text:span><text:span text:style-name="T3">ra</text:span><text:span text:style-name="T36"> </text:span><text:span text:style-name="T3">o</text:span><text:span text:style-name="T62"> </text:span><text:span text:style-name="T3">m</text:span><text:span text:style-name="T2">o</text:span><text:span text:style-name="T5">m</text:span><text:span text:style-name="T2">en</text:span><text:span text:style-name="T6">t</text:span><text:span text:style-name="T2">o</text:span><text:span text:style-name="T3">,</text:span><text:span text:style-name="T36"> </text:span><text:span text:style-name="T3">o</text:span><text:span text:style-name="T62"> </text:span><text:span text:style-name="T9">S</text:span><text:span text:style-name="T10">r.</text:span><text:span text:style-name="T16"> </text:span><text:span text:style-name="T14">R</text:span><text:span text:style-name="T9">ena</text:span><text:span text:style-name="T11">t</text:span><text:span text:style-name="T10">o</text:span><text:span text:style-name="T17"> </text:span><text:span text:style-name="T14">C</text:span><text:span text:style-name="T9">ésa</text:span><text:span text:style-name="T10">r</text:span><text:span text:style-name="T19"> </text:span><text:span text:style-name="T9">Pe</text:span><text:span text:style-name="T10">r</text:span><text:span text:style-name="T9">e</text:span><text:span text:style-name="T14">i</text:span><text:span text:style-name="T10">ra</text:span><text:span text:style-name="T17"> </text:span><text:span text:style-name="T9">L</text:span><text:span text:style-name="T14">i</text:span><text:span text:style-name="T10">m</text:span><text:span text:style-name="T9">a</text:span><text:span text:style-name="T90">,</text:span><text:span text:style-name="T91"> </text:span><text:span text:style-name="T92">P</text:span><text:span text:style-name="T90">r</text:span><text:span text:style-name="T92">es</text:span><text:span text:style-name="T93">i</text:span><text:span text:style-name="T92">den</text:span><text:span text:style-name="T94">t</text:span><text:span text:style-name="T92">e</text:span><text:span text:style-name="T90">, </text:span><text:span text:style-name="T94">f</text:span><text:span text:style-name="T93">i</text:span><text:span text:style-name="T92">na</text:span><text:span text:style-name="T93">li</text:span><text:span text:style-name="T92">zo</text:span><text:span text:style-name="T90">u </text:span><text:span text:style-name="T92">ag</text:span><text:span text:style-name="T90">r</text:span><text:span text:style-name="T92">adecend</text:span><text:span text:style-name="T90">o</text:span><text:span text:style-name="T93"> </text:span><text:span text:style-name="T90">a </text:span><text:span text:style-name="T92">p</text:span><text:span text:style-name="T90">r</text:span><text:span text:style-name="T92">ese</text:span><text:span text:style-name="T95">n</text:span><text:span text:style-name="T92">ç</text:span><text:span text:style-name="T90">a </text:span><text:span text:style-name="T92">d</text:span><text:span text:style-name="T90">e</text:span><text:span text:style-name="T93"> </text:span><text:span text:style-name="T94">t</text:span><text:span text:style-name="T92">odo</text:span><text:span text:style-name="T90">s</text:span><text:span text:style-name="T94"> </text:span><text:span text:style-name="T92">o</text:span><text:span text:style-name="T90">s</text:span><text:span text:style-name="T93"> </text:span><text:span text:style-name="T90">m</text:span><text:span text:style-name="T92">e</text:span><text:span text:style-name="T93">m</text:span><text:span text:style-name="T92">b</text:span><text:span text:style-name="T90">r</text:span><text:span text:style-name="T92">o</text:span><text:span text:style-name="T90">s</text:span><text:span text:style-name="T93"> </text:span><text:span text:style-name="T90">e </text:span><text:span text:style-name="T92">pa</text:span><text:span text:style-name="T90">r</text:span><text:span text:style-name="T93">ti</text:span><text:span text:style-name="T92">c</text:span><text:span text:style-name="T93">i</text:span><text:span text:style-name="T92">pan</text:span><text:span text:style-name="T94">t</text:span><text:span text:style-name="T92">e</text:span><text:span text:style-name="T90">s</text:span><text:span text:style-name="T93"> </text:span><text:span text:style-name="T90">e </text:span><text:span text:style-name="T92">ence</text:span><text:span text:style-name="T90">r</text:span><text:span text:style-name="T93">r</text:span><text:span text:style-name="T92">o</text:span><text:span text:style-name="T90">u a r</text:span><text:span text:style-name="T92">eun</text:span><text:span text:style-name="T96">i</text:span><text:span text:style-name="T92">ã</text:span><text:span text:style-name="T90">o</text:span></text:p>
      <text:p text:style-name="P5"/>
      <text:p text:style-name="P10"/>
      <text:p text:style-name="P57"><text:span text:style-name="T3">5</text:span></text:p>
      <text:p text:style-name="P15"/>
      <text:p text:style-name="P40"><text:span text:style-name="T2">à</text:span><text:span text:style-name="T3">s</text:span><text:span text:style-name="T84"> </text:span><text:span text:style-name="T2">11h06</text:span><text:span text:style-name="T3">.</text:span><text:span text:style-name="T65"> </text:span><text:span text:style-name="T2">Eu</text:span><text:span text:style-name="T3">,</text:span><text:span text:style-name="T68"> </text:span><text:span text:style-name="T14">R</text:span><text:span text:style-name="T9">ena</text:span><text:span text:style-name="T11">t</text:span><text:span text:style-name="T10">o</text:span><text:span text:style-name="T27"> </text:span><text:span text:style-name="T14">C</text:span><text:span text:style-name="T9">ésa</text:span><text:span text:style-name="T10">r</text:span><text:span text:style-name="T28"> </text:span><text:span text:style-name="T9">Pe</text:span><text:span text:style-name="T10">r</text:span><text:span text:style-name="T9">e</text:span><text:span text:style-name="T14">i</text:span><text:span text:style-name="T10">ra</text:span><text:span text:style-name="T29"> </text:span><text:span text:style-name="T9">L</text:span><text:span text:style-name="T14">i</text:span><text:span text:style-name="T10">m</text:span><text:span text:style-name="T9">a</text:span><text:span text:style-name="T90">,</text:span><text:span text:style-name="T97"> </text:span><text:span text:style-name="T92">P</text:span><text:span text:style-name="T90">r</text:span><text:span text:style-name="T92">es</text:span><text:span text:style-name="T93">i</text:span><text:span text:style-name="T92">den</text:span><text:span text:style-name="T94">t</text:span><text:span text:style-name="T90">e</text:span><text:span text:style-name="T98"> </text:span><text:span text:style-name="T92">d</text:span><text:span text:style-name="T90">o</text:span><text:span text:style-name="T99"> </text:span><text:span text:style-name="T94">N</text:span><text:span text:style-name="T95">ú</text:span><text:span text:style-name="T92">c</text:span><text:span text:style-name="T93">l</text:span><text:span text:style-name="T92">e</text:span><text:span text:style-name="T90">o</text:span><text:span text:style-name="T99"> </text:span><text:span text:style-name="T94">G</text:span><text:span text:style-name="T92">es</text:span><text:span text:style-name="T93">t</text:span><text:span text:style-name="T92">o</text:span><text:span text:style-name="T90">r</text:span><text:span text:style-name="T100"> </text:span><text:span text:style-name="T92">d</text:span><text:span text:style-name="T90">e</text:span><text:span text:style-name="T98"> </text:span><text:span text:style-name="T93">R</text:span><text:span text:style-name="T92">ev</text:span><text:span text:style-name="T93">i</text:span><text:span text:style-name="T101">s</text:span><text:span text:style-name="T95">ã</text:span><text:span text:style-name="T90">o</text:span><text:span text:style-name="T97"> </text:span><text:span text:style-name="T92">d</text:span><text:span text:style-name="T90">o </text:span><text:span text:style-name="T92">P</text:span><text:span text:style-name="T93">l</text:span><text:span text:style-name="T92">an</text:span><text:span text:style-name="T90">o</text:span><text:span text:style-name="T93"> Di</text:span><text:span text:style-name="T90">r</text:span><text:span text:style-name="T92">e</text:span><text:span text:style-name="T94">t</text:span><text:span text:style-name="T92">o</text:span><text:span text:style-name="T90">r</text:span><text:span text:style-name="T92"> Pa</text:span><text:span text:style-name="T90">r</text:span><text:span text:style-name="T94">t</text:span><text:span text:style-name="T93">i</text:span><text:span text:style-name="T92">c</text:span><text:span text:style-name="T93">i</text:span><text:span text:style-name="T92">pa</text:span><text:span text:style-name="T94">t</text:span><text:span text:style-name="T93">i</text:span><text:span text:style-name="T95">v</text:span><text:span text:style-name="T90">o </text:span><text:span text:style-name="T92">d</text:span><text:span text:style-name="T90">e</text:span><text:span text:style-name="T93"> </text:span><text:span text:style-name="T92">Fo</text:span><text:span text:style-name="T90">r</text:span><text:span text:style-name="T93">t</text:span><text:span text:style-name="T92">a</text:span><text:span text:style-name="T93">l</text:span><text:span text:style-name="T92">eza</text:span><text:span text:style-name="T90">, </text:span><text:span text:style-name="T93">l</text:span><text:span text:style-name="T92">av</text:span><text:span text:style-name="T90">r</text:span><text:span text:style-name="T92">e</text:span><text:span text:style-name="T90">i a</text:span><text:span text:style-name="T93"> </text:span><text:span text:style-name="T92">p</text:span><text:span text:style-name="T90">r</text:span><text:span text:style-name="T92">esen</text:span><text:span text:style-name="T93">t</text:span><text:span text:style-name="T90">e</text:span><text:span text:style-name="T93"> </text:span><text:span text:style-name="T92">a</text:span><text:span text:style-name="T94">t</text:span><text:span text:style-name="T92">a</text:span><text:span text:style-name="T90">.</text:span></text:p>
      <text:p text:style-name="P5"/>
      <text:p text:style-name="P5"/>
      <text:p text:style-name="P5"/>
      <text:p text:style-name="P6"/>
      <text:p text:style-name="P56"><text:span text:style-name="T2">Fo</text:span><text:span text:style-name="T3">r</text:span><text:span text:style-name="T5">t</text:span><text:span text:style-name="T2">a</text:span><text:span text:style-name="T5">l</text:span><text:span text:style-name="T2">e</text:span><text:span text:style-name="T7">z</text:span><text:span text:style-name="T2">a</text:span><text:span text:style-name="T3">-</text:span><text:span text:style-name="T5">C</text:span><text:span text:style-name="T2">E</text:span><text:span text:style-name="T3">,</text:span><text:span text:style-name="T4"> </text:span><text:span text:style-name="T2">1</text:span><text:span text:style-name="T3">7</text:span><text:span text:style-name="T5"> </text:span><text:span text:style-name="T2">d</text:span><text:span text:style-name="T3">e</text:span><text:span text:style-name="T5"> </text:span><text:span text:style-name="T2">ab</text:span><text:span text:style-name="T3">r</text:span><text:span text:style-name="T5">i</text:span><text:span text:style-name="T3">l </text:span><text:span text:style-name="T2">d</text:span><text:span text:style-name="T3">e</text:span><text:span text:style-name="T5"> </text:span><text:span text:style-name="T2">2023</text:span><text:span text:style-name="T3">.</text:span></text:p>
      <text:p text:style-name="P22"/>
      <text:p text:style-name="P5"/>
      <text:p text:style-name="P5"/>
      <text:p text:style-name="P5"/>
      <text:p text:style-name="P5"/>
      <text:h text:style-name="P3" text:outline-level="2"><text:span text:style-name="T14">R</text:span><text:span text:style-name="T9">ena</text:span><text:span text:style-name="T10">to</text:span><text:span text:style-name="T14"> C</text:span><text:span text:style-name="T9">ésa</text:span><text:span text:style-name="T10">r</text:span><text:span text:style-name="T9"> Pe</text:span><text:span text:style-name="T10">r</text:span><text:span text:style-name="T9">e</text:span><text:span text:style-name="T11">i</text:span><text:span text:style-name="T14">r</text:span><text:span text:style-name="T10">a</text:span><text:span text:style-name="T14"> </text:span><text:span text:style-name="T9">L</text:span><text:span text:style-name="T11">i</text:span><text:span text:style-name="T12">m</text:span><text:span text:style-name="T10">a</text:span></text:h>
      <text:p text:style-name="P60"><text:span text:style-name="T2">P</text:span><text:span text:style-name="T3">r</text:span><text:span text:style-name="T2">es</text:span><text:span text:style-name="T5">i</text:span><text:span text:style-name="T2">den</text:span><text:span text:style-name="T6">t</text:span><text:span text:style-name="T3">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/>
      <text:p text:style-name="P57"><text:span text:style-name="T3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52cm" fo:margin-bottom="0.108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0.459cm" fo:margin-left="2.82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52cm" fo:margin-bottom="0.108cm" fo:margin-left="2.822cm" fo:margin-right="1.799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52cm" fo:margin-bottom="0.108cm" fo:margin-left="2.822cm" fo:margin-right="1.693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7cm" svg:y="29.198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7cm" svg:y="29.198cm" svg:width="2.05cm" svg:height="0.423cm" draw:z-index="4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7cm" svg:y="29.198cm" svg:width="2.05cm" svg:height="0.423cm" draw:z-index="20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Quadro4" text:anchor-type="char" svg:x="9.477cm" svg:y="29.198cm" svg:width="2.05cm" svg:height="0.423cm" draw:z-index="39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draw:name="Quadro5" text:anchor-type="char" svg:x="9.477cm" svg:y="29.198cm" svg:width="2.05cm" svg:height="0.423cm" draw:z-index="47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draw:name="Quadro6" text:anchor-type="char" svg:x="9.477cm" svg:y="29.198cm" svg:width="2.05cm" svg:height="0.423cm" draw:z-index="48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35:07</meta:creation-date>
    <dc:date>2024-02-29T10:35:07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6" meta:paragraph-count="54" meta:word-count="1837" meta:character-count="11701" meta:non-whitespace-character-count="9883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