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2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0" style:family="paragraph" style:parent-style-name="Standard" style:master-page-name="Converted4">
      <style:paragraph-properties fo:margin-top="0.007cm" fo:margin-bottom="0cm" style:contextual-spacing="false" fo:line-height="0.318cm" style:page-number="auto"/>
      <style:text-properties fo:font-size="9pt" style:font-size-asian="9pt" style:font-size-complex="9pt"/>
    </style:style>
    <style:style style:name="P11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12" style:family="paragraph" style:parent-style-name="Text_20_body">
      <style:paragraph-properties fo:margin-left="0.18cm" fo:margin-right="0.212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14" style:family="paragraph" style:parent-style-name="Text_20_body" style:master-page-name="Converted1">
      <style:paragraph-properties fo:margin-left="0.18cm" fo:margin-right="0.20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cm" fo:margin-right="0.22cm" fo:margin-top="0.122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208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cm" fo:margin-right="0.219cm" fo:line-height="150%" fo:text-align="justify" style:justify-single-word="false" fo:text-indent="0cm" style:auto-text-indent="false"/>
    </style:style>
    <style:style style:name="P19" style:family="paragraph" style:parent-style-name="Text_20_body" style:master-page-name="Converted2">
      <style:paragraph-properties fo:margin-left="0.18cm" fo:margin-right="0.217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.18cm" fo:margin-right="0.226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cm" fo:margin-right="0.222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cm" fo:margin-right="0.222cm" fo:margin-top="0.004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 style:master-page-name="Converted3">
      <style:paragraph-properties fo:margin-left="0.18cm" fo:margin-right="0.17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4" style:family="paragraph" style:parent-style-name="Text_20_body" style:list-style-name="WWNum1">
      <style:paragraph-properties fo:margin-left="0.18cm" fo:margin-right="0.178cm" fo:line-height="15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25" style:family="paragraph" style:parent-style-name="Text_20_body" style:list-style-name="WWNum1">
      <style:paragraph-properties fo:margin-left="0.18cm" fo:margin-right="0.176cm" fo:line-height="150%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26" style:family="paragraph" style:parent-style-name="Text_20_body" style:list-style-name="WWNum1">
      <style:paragraph-properties fo:margin-left="0.18cm" fo:margin-right="0.176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27" style:family="paragraph" style:parent-style-name="Text_20_body" style:list-style-name="WWNum1">
      <style:paragraph-properties fo:margin-left="0.18cm" fo:margin-right="0.213cm" fo:margin-top="0.122cm" fo:margin-bottom="0cm" style:contextual-spacing="false" fo:line-height="15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28" style:family="paragraph" style:parent-style-name="Text_20_body">
      <style:paragraph-properties fo:margin-left="0.18cm" fo:margin-right="0.205cm" fo:line-height="149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cm" fo:margin-right="0.215cm" fo:line-height="149%" fo:text-align="justify" style:justify-single-word="false" fo:text-indent="0cm" style:auto-text-indent="false"/>
    </style:style>
    <style:style style:name="P30" style:family="paragraph" style:parent-style-name="Text_20_body" style:list-style-name="WWNum1">
      <style:paragraph-properties fo:margin-left="0.18cm" fo:margin-right="0.21cm" fo:margin-top="0.004cm" fo:margin-bottom="0cm" style:contextual-spacing="false" fo:line-height="149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31" style:family="paragraph" style:parent-style-name="Text_20_body" style:list-style-name="WWNum1">
      <style:paragraph-properties fo:margin-left="0.18cm" fo:margin-right="0.18cm" fo:line-height="149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32" style:family="paragraph" style:parent-style-name="Text_20_body">
      <style:paragraph-properties fo:margin-left="0.18cm" fo:margin-right="8.27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035cm" fo:margin-top="0.064cm" fo:margin-bottom="0cm" style:contextual-spacing="false" fo:text-align="center" style:justify-single-word="false" fo:text-indent="0cm" style:auto-text-indent="false"/>
    </style:style>
    <style:style style:name="P34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55cm" style:text-scale="100%"/>
    </style:style>
    <style:style style:name="T9" style:family="text">
      <style:text-properties fo:color="#202020" loext:opacity="100%" fo:letter-spacing="-0.004cm" style:text-scale="100%"/>
    </style:style>
    <style:style style:name="T10" style:family="text">
      <style:text-properties fo:color="#202020" loext:opacity="100%" fo:letter-spacing="0.056cm" style:text-scale="100%"/>
    </style:style>
    <style:style style:name="T11" style:family="text">
      <style:text-properties fo:color="#202020" loext:opacity="100%" fo:letter-spacing="0.053cm" style:text-scale="100%"/>
    </style:style>
    <style:style style:name="T12" style:family="text">
      <style:text-properties fo:color="#202020" loext:opacity="100%" fo:letter-spacing="0.051cm" style:text-scale="100%"/>
    </style:style>
    <style:style style:name="T13" style:family="text">
      <style:text-properties fo:color="#202020" loext:opacity="100%" fo:letter-spacing="0.002cm" style:text-scale="100%"/>
    </style:style>
    <style:style style:name="T14" style:family="text">
      <style:text-properties fo:color="#202020" loext:opacity="100%" fo:letter-spacing="-0.002cm" style:text-scale="100%"/>
    </style:style>
    <style:style style:name="T15" style:family="text">
      <style:text-properties fo:color="#202020" loext:opacity="100%" fo:letter-spacing="-0.005cm" style:text-scale="100%"/>
    </style:style>
    <style:style style:name="T16" style:family="text">
      <style:text-properties fo:color="#202020" loext:opacity="100%" fo:letter-spacing="0.049cm" style:text-scale="100%"/>
    </style:style>
    <style:style style:name="T17" style:family="text">
      <style:text-properties fo:color="#202020" loext:opacity="100%" fo:letter-spacing="0.011cm" style:text-scale="100%"/>
    </style:style>
    <style:style style:name="T18" style:family="text">
      <style:text-properties fo:color="#202020" loext:opacity="100%" fo:letter-spacing="0.005cm" style:text-scale="100%"/>
    </style:style>
    <style:style style:name="T19" style:family="text">
      <style:text-properties fo:color="#202020" loext:opacity="100%" fo:letter-spacing="0.009cm" style:text-scale="100%"/>
    </style:style>
    <style:style style:name="T20" style:family="text">
      <style:text-properties fo:color="#202020" loext:opacity="100%" fo:letter-spacing="0.018cm" style:text-scale="100%"/>
    </style:style>
    <style:style style:name="T21" style:family="text">
      <style:text-properties fo:color="#202020" loext:opacity="100%" fo:letter-spacing="0.064cm" style:text-scale="100%"/>
    </style:style>
    <style:style style:name="T22" style:family="text">
      <style:text-properties fo:color="#202020" loext:opacity="100%" fo:letter-spacing="0.067cm" style:text-scale="100%"/>
    </style:style>
    <style:style style:name="T23" style:family="text">
      <style:text-properties fo:color="#202020" loext:opacity="100%" fo:letter-spacing="0.069cm" style:text-scale="100%"/>
    </style:style>
    <style:style style:name="T24" style:family="text">
      <style:text-properties fo:color="#202020" loext:opacity="100%" fo:letter-spacing="0.065cm" style:text-scale="100%"/>
    </style:style>
    <style:style style:name="T25" style:family="text">
      <style:text-properties fo:color="#202020" loext:opacity="100%" fo:letter-spacing="0.026cm" style:text-scale="100%"/>
    </style:style>
    <style:style style:name="T26" style:family="text">
      <style:text-properties fo:color="#202020" loext:opacity="100%" fo:letter-spacing="0.021cm" style:text-scale="100%"/>
    </style:style>
    <style:style style:name="T27" style:family="text">
      <style:text-properties fo:color="#202020" loext:opacity="100%" fo:letter-spacing="0.025cm" style:text-scale="100%"/>
    </style:style>
    <style:style style:name="T28" style:family="text">
      <style:text-properties fo:color="#202020" loext:opacity="100%" fo:letter-spacing="0.023cm" style:text-scale="100%"/>
    </style:style>
    <style:style style:name="T29" style:family="text">
      <style:text-properties fo:color="#202020" loext:opacity="100%" fo:letter-spacing="0.058cm" style:text-scale="100%"/>
    </style:style>
    <style:style style:name="T30" style:family="text">
      <style:text-properties fo:color="#202020" loext:opacity="100%" fo:letter-spacing="0.062cm" style:text-scale="100%"/>
    </style:style>
    <style:style style:name="T31" style:family="text">
      <style:text-properties fo:color="#202020" loext:opacity="100%" fo:letter-spacing="0.06cm" style:text-scale="100%"/>
    </style:style>
    <style:style style:name="T32" style:family="text">
      <style:text-properties fo:color="#202020" loext:opacity="100%" fo:letter-spacing="0.007cm" style:text-scale="100%"/>
    </style:style>
    <style:style style:name="T33" style:family="text">
      <style:text-properties fo:color="#202020" loext:opacity="100%" fo:letter-spacing="0.042cm" style:text-scale="100%"/>
    </style:style>
    <style:style style:name="T34" style:family="text">
      <style:text-properties fo:color="#202020" loext:opacity="100%" fo:letter-spacing="0.037cm" style:text-scale="100%"/>
    </style:style>
    <style:style style:name="T35" style:family="text">
      <style:text-properties fo:letter-spacing="0.005cm" style:text-scale="100%"/>
    </style:style>
    <style:style style:name="T36" style:family="text">
      <style:text-properties fo:letter-spacing="0.004cm" style:text-scale="100%"/>
    </style:style>
    <style:style style:name="T37" style:family="text">
      <style:text-properties fo:letter-spacing="-0.007cm" style:text-scale="100%"/>
    </style:style>
    <style:style style:name="T38" style:family="text">
      <style:text-properties fo:letter-spacing="0.012cm" style:text-scale="100%"/>
    </style:style>
    <style:style style:name="T39" style:family="text">
      <style:text-properties fo:letter-spacing="0.085cm" style:text-scale="100%"/>
    </style:style>
    <style:style style:name="T40" style:family="text">
      <style:text-properties fo:letter-spacing="0.086cm" style:text-scale="100%"/>
    </style:style>
    <style:style style:name="T41" style:family="text">
      <style:text-properties fo:letter-spacing="0.081cm" style:text-scale="100%"/>
    </style:style>
    <style:style style:name="T42" style:family="text">
      <style:text-properties fo:letter-spacing="0.078cm" style:text-scale="100%"/>
    </style:style>
    <style:style style:name="T43" style:family="text">
      <style:text-properties fo:letter-spacing="0.083cm" style:text-scale="100%"/>
    </style:style>
    <style:style style:name="T44" style:family="text">
      <style:text-properties fo:letter-spacing="0.079cm" style:text-scale="100%"/>
    </style:style>
    <style:style style:name="T45" style:family="text">
      <style:text-properties fo:letter-spacing="0.042cm" style:text-scale="100%"/>
    </style:style>
    <style:style style:name="T46" style:family="text">
      <style:text-properties fo:letter-spacing="0.041cm" style:text-scale="100%"/>
    </style:style>
    <style:style style:name="T47" style:family="text">
      <style:text-properties fo:letter-spacing="0.067cm" style:text-scale="100%"/>
    </style:style>
    <style:style style:name="T48" style:family="text">
      <style:text-properties fo:letter-spacing="0.065cm" style:text-scale="100%"/>
    </style:style>
    <style:style style:name="T49" style:family="text">
      <style:text-properties fo:letter-spacing="0.069cm" style:text-scale="100%"/>
    </style:style>
    <style:style style:name="T50" style:family="text">
      <style:text-properties fo:letter-spacing="0.014cm" style:text-scale="100%"/>
    </style:style>
    <style:style style:name="T51" style:family="text">
      <style:text-properties fo:letter-spacing="0.019cm" style:text-scale="100%"/>
    </style:style>
    <style:style style:name="T52" style:family="text">
      <style:text-properties fo:letter-spacing="0.016cm" style:text-scale="100%"/>
    </style:style>
    <style:style style:name="T53" style:family="text">
      <style:text-properties fo:letter-spacing="0.064cm" style:text-scale="100%"/>
    </style:style>
    <style:style style:name="T54" style:family="text">
      <style:text-properties fo:letter-spacing="0.058cm" style:text-scale="100%"/>
    </style:style>
    <style:style style:name="T55" style:family="text">
      <style:text-properties fo:letter-spacing="0.092cm" style:text-scale="100%"/>
    </style:style>
    <style:style style:name="T56" style:family="text">
      <style:text-properties fo:letter-spacing="0.093cm" style:text-scale="100%"/>
    </style:style>
    <style:style style:name="T57" style:family="text">
      <style:text-properties fo:letter-spacing="0.09cm" style:text-scale="100%"/>
    </style:style>
    <style:style style:name="T58" style:family="text">
      <style:text-properties fo:letter-spacing="0.095cm" style:text-scale="100%"/>
    </style:style>
    <style:style style:name="T59" style:family="text">
      <style:text-properties fo:letter-spacing="0.088cm" style:text-scale="100%"/>
    </style:style>
    <style:style style:name="T60" style:family="text">
      <style:text-properties fo:letter-spacing="0.097cm" style:text-scale="100%"/>
    </style:style>
    <style:style style:name="T61" style:family="text">
      <style:text-properties fo:letter-spacing="0.099cm" style:text-scale="100%"/>
    </style:style>
    <style:style style:name="T62" style:family="text">
      <style:text-properties fo:letter-spacing="0.101cm" style:text-scale="100%"/>
    </style:style>
    <style:style style:name="T63" style:family="text">
      <style:text-properties fo:letter-spacing="0.102cm" style:text-scale="100%"/>
    </style:style>
    <style:style style:name="T64" style:family="text">
      <style:text-properties fo:letter-spacing="0.109cm" style:text-scale="100%"/>
    </style:style>
    <style:style style:name="T65" style:family="text">
      <style:text-properties fo:letter-spacing="0.111cm" style:text-scale="100%"/>
    </style:style>
    <style:style style:name="T66" style:family="text">
      <style:text-properties fo:letter-spacing="0.108cm" style:text-scale="100%"/>
    </style:style>
    <style:style style:name="T67" style:family="text">
      <style:text-properties fo:letter-spacing="0.106cm" style:text-scale="100%"/>
    </style:style>
    <style:style style:name="T68" style:family="text">
      <style:text-properties fo:letter-spacing="0.074cm" style:text-scale="100%"/>
    </style:style>
    <style:style style:name="T69" style:family="text">
      <style:text-properties fo:letter-spacing="0.076cm" style:text-scale="100%"/>
    </style:style>
    <style:style style:name="T70" style:family="text">
      <style:text-properties fo:letter-spacing="0.072cm" style:text-scale="100%"/>
    </style:style>
    <style:style style:name="T71" style:family="text">
      <style:text-properties fo:letter-spacing="0.011cm" style:text-scale="100%"/>
    </style:style>
    <style:style style:name="T72" style:family="text">
      <style:text-properties fo:letter-spacing="0.032cm" style:text-scale="100%"/>
    </style:style>
    <style:style style:name="T73" style:family="text">
      <style:text-properties fo:letter-spacing="0.028cm" style:text-scale="100%"/>
    </style:style>
    <style:style style:name="T74" style:family="text">
      <style:text-properties fo:letter-spacing="0.035cm" style:text-scale="100%"/>
    </style:style>
    <style:style style:name="T75" style:family="text">
      <style:text-properties fo:letter-spacing="0.03cm" style:text-scale="100%"/>
    </style:style>
    <style:style style:name="T76" style:family="text">
      <style:text-properties fo:letter-spacing="-0.016cm" style:text-scale="100%"/>
    </style:style>
    <style:style style:name="T77" style:family="text">
      <style:text-properties fo:letter-spacing="-0.011cm" style:text-scale="100%"/>
    </style:style>
    <style:style style:name="T78" style:family="text">
      <style:text-properties fo:letter-spacing="-0.019cm" style:text-scale="100%"/>
    </style:style>
    <style:style style:name="T79" style:family="text">
      <style:text-properties fo:letter-spacing="-0.025cm" style:text-scale="100%"/>
    </style:style>
    <style:style style:name="T80" style:family="text">
      <style:text-properties fo:letter-spacing="-0.028cm" style:text-scale="100%"/>
    </style:style>
    <style:style style:name="T81" style:family="text">
      <style:text-properties fo:letter-spacing="-0.026cm" style:text-scale="100%"/>
    </style:style>
    <style:style style:name="T82" style:family="text">
      <style:text-properties fo:letter-spacing="-0.032cm" style:text-scale="100%"/>
    </style:style>
    <style:style style:name="T83" style:family="text">
      <style:text-properties fo:letter-spacing="-0.03cm" style:text-scale="100%"/>
    </style:style>
    <style:style style:name="T84" style:family="text">
      <style:text-properties fo:letter-spacing="-0.034cm" style:text-scale="100%"/>
    </style:style>
    <style:style style:name="T85" style:family="text">
      <style:text-properties fo:letter-spacing="0.044cm" style:text-scale="100%"/>
    </style:style>
    <style:style style:name="T86" style:family="text">
      <style:text-properties fo:letter-spacing="0.048cm" style:text-scale="100%"/>
    </style:style>
    <style:style style:name="T87" style:family="text">
      <style:text-properties fo:letter-spacing="0.053cm" style:text-scale="100%"/>
    </style:style>
    <style:style style:name="T88" style:family="text">
      <style:text-properties fo:letter-spacing="-0.021cm" style:text-scale="100%"/>
    </style:style>
    <style:style style:name="T89" style:family="text">
      <style:text-properties fo:letter-spacing="0.049cm" style:text-scale="100%"/>
    </style:style>
    <style:style style:name="T90" style:family="text">
      <style:text-properties fo:letter-spacing="0.055cm" style:text-scale="100%"/>
    </style:style>
    <style:style style:name="T91" style:family="text">
      <style:text-properties fo:letter-spacing="0.051cm" style:text-scale="100%"/>
    </style:style>
    <style:style style:name="T92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93" style:family="text">
      <style:text-properties fo:letter-spacing="-0.023cm" style:text-scale="100%"/>
    </style:style>
    <style:style style:name="T94" style:family="text">
      <style:text-properties fo:letter-spacing="0.039cm" style:text-scale="100%"/>
    </style:style>
    <style:style style:name="T95" style:family="text">
      <style:text-properties fo:letter-spacing="0.037cm" style:text-scale="100%"/>
    </style:style>
    <style:style style:name="T96" style:family="text">
      <style:text-properties fo:letter-spacing="0.034cm" style:text-scale="100%"/>
    </style:style>
    <style:style style:name="T97" style:family="text">
      <style:text-properties fo:letter-spacing="-0.012cm" style:text-scale="100%"/>
    </style:style>
    <style:style style:name="T98" style:family="text">
      <style:text-properties fo:letter-spacing="-0.018cm" style:text-scale="100%"/>
    </style:style>
    <style:style style:name="T99" style:family="text">
      <style:text-properties fo:letter-spacing="0.104cm" style:text-scale="100%"/>
    </style:style>
    <style:style style:name="T100" style:family="text">
      <style:text-properties style:font-name="Arial" style:font-name-asian="Arial1" style:font-name-complex="Arial1" style:text-scale="100%"/>
    </style:style>
    <style:style style:name="T101" style:family="text">
      <style:text-properties style:font-name="Arial" fo:letter-spacing="-0.007cm" style:font-name-asian="Arial1" style:font-name-complex="Arial1" style:text-scale="100%"/>
    </style:style>
    <style:style style:name="T102" style:family="text">
      <style:text-properties style:font-name="Arial" fo:letter-spacing="0.002cm" style:font-name-asian="Arial1" style:font-name-complex="Arial1" style:text-scale="100%"/>
    </style:style>
    <style:style style:name="T103" style:family="text">
      <style:text-properties style:font-name="Arial" fo:letter-spacing="-0.004cm" style:font-name-asian="Arial1" style:font-name-complex="Arial1" style:text-scale="100%"/>
    </style:style>
    <style:style style:name="T104" style:family="text">
      <style:text-properties style:font-name="Arial" fo:letter-spacing="-0.005cm" style:font-name-asian="Arial1" style:font-name-complex="Arial1" style:text-scale="100%"/>
    </style:style>
    <style:style style:name="T105" style:family="text">
      <style:text-properties style:font-name="Arial" fo:letter-spacing="-0.002cm" style:font-name-asian="Arial1" style:font-name-complex="Arial1" style:text-scale="100%"/>
    </style:style>
    <style:style style:name="T106" style:family="text">
      <style:text-properties style:font-name="Arial" fo:letter-spacing="0.014cm" style:font-name-asian="Arial1" style:font-name-complex="Arial1" style:text-scale="100%"/>
    </style:style>
    <style:style style:name="T107" style:family="text">
      <style:text-properties style:font-name="Arial" fo:letter-spacing="0.018cm" style:font-name-asian="Arial1" style:font-name-complex="Arial1" style:text-scale="100%"/>
    </style:style>
    <style:style style:name="T108" style:family="text">
      <style:text-properties style:font-name="Arial" fo:letter-spacing="0.019cm" style:font-name-asian="Arial1" style:font-name-complex="Arial1" style:text-scale="100%"/>
    </style:style>
    <style:style style:name="T109" style:family="text">
      <style:text-properties fo:letter-spacing="0.026cm" style:text-scale="100%"/>
    </style:style>
    <style:style style:name="T110" style:family="text">
      <style:text-properties fo:letter-spacing="0.021cm" style:text-scale="100%"/>
    </style:style>
    <style:style style:name="T111" style:family="text">
      <style:text-properties fo:letter-spacing="0.025cm" style:text-scale="100%"/>
    </style:style>
    <style:style style:name="T112" style:family="text">
      <style:text-properties fo:letter-spacing="0.056cm" style:text-scale="100%"/>
    </style:style>
    <style:style style:name="T113" style:family="text">
      <style:text-properties fo:letter-spacing="0.113cm" style:text-scale="100%"/>
    </style:style>
    <style:style style:name="T114" style:family="text">
      <style:text-properties fo:letter-spacing="0.116cm" style:text-scale="100%"/>
    </style:style>
    <style:style style:name="T115" style:family="text">
      <style:text-properties fo:letter-spacing="0.115cm" style:text-scale="100%"/>
    </style:style>
    <style:style style:name="T116" style:family="text">
      <style:text-properties fo:letter-spacing="0.046cm" style:text-scale="100%"/>
    </style:style>
    <style:style style:name="T117" style:family="text">
      <style:text-properties fo:letter-spacing="0.06cm" style:text-scale="100%"/>
    </style:style>
    <style:style style:name="T118" style:family="text">
      <style:text-properties fo:letter-spacing="0.062cm" style:text-scale="100%"/>
    </style:style>
    <style:style style:name="T119" style:family="text">
      <style:text-properties fo:letter-spacing="0.007cm" style:text-scale="100%"/>
    </style:style>
    <style:style style:name="T120" style:family="text">
      <style:text-properties fo:letter-spacing="0.009cm" style:text-scale="100%"/>
    </style:style>
    <style:style style:name="T121" style:family="text">
      <style:text-properties fo:letter-spacing="0.023cm" style:text-scale="100%"/>
    </style:style>
    <style:style style:name="T122" style:family="text">
      <style:text-properties fo:letter-spacing="-0.009cm" style:text-scale="100%"/>
    </style:style>
    <style:style style:name="T123" style:family="text">
      <style:text-properties fo:letter-spacing="0.018cm" style:text-scale="100%"/>
    </style:style>
    <style:style style:name="T124" style:family="text">
      <style:text-properties fo:letter-spacing="0.071cm" style:text-scale="100%"/>
    </style:style>
    <style:style style:name="T125" style:family="text">
      <style:text-properties fo:color="#000000" loext:opacity="100%" style:text-scale="100%"/>
    </style:style>
    <style:style style:name="T126" style:family="text">
      <style:text-properties fo:color="#000000" loext:opacity="100%" fo:letter-spacing="-0.004cm" style:text-scale="100%"/>
    </style:style>
    <style:style style:name="T127" style:family="text">
      <style:text-properties fo:color="#000000" loext:opacity="100%" fo:letter-spacing="0.002cm" style:text-scale="100%"/>
    </style:style>
    <style:style style:name="T128" style:family="text">
      <style:text-properties fo:color="#000000" loext:opacity="100%" fo:letter-spacing="0.085cm" style:text-scale="100%"/>
    </style:style>
    <style:style style:name="T129" style:family="text">
      <style:text-properties fo:color="#000000" loext:opacity="100%" fo:letter-spacing="-0.002cm" style:text-scale="100%"/>
    </style:style>
    <style:style style:name="T130" style:family="text">
      <style:text-properties fo:color="#000000" loext:opacity="100%" fo:letter-spacing="0.083cm" style:text-scale="100%"/>
    </style:style>
    <style:style style:name="T131" style:family="text">
      <style:text-properties fo:color="#000000" loext:opacity="100%" fo:letter-spacing="-0.005cm" style:text-scale="100%"/>
    </style:style>
    <style:style style:name="T132" style:family="text">
      <style:text-properties fo:color="#000000" loext:opacity="100%" fo:letter-spacing="0.086cm" style:text-scale="100%"/>
    </style:style>
    <style:style style:name="T133" style:family="text">
      <style:text-properties fo:color="#000000" loext:opacity="100%" fo:letter-spacing="0.079cm" style:text-scale="100%"/>
    </style:style>
    <style:style style:name="T134" style:family="text">
      <style:text-properties fo:color="#000000" loext:opacity="100%" fo:letter-spacing="0.081cm" style:text-scale="100%"/>
    </style:style>
    <style:style style:name="T135" style:family="text">
      <style:text-properties fo:color="#000000" loext:opacity="100%" fo:letter-spacing="0.042cm" style:text-scale="100%"/>
    </style:style>
    <style:style style:name="T136" style:family="text">
      <style:text-properties fo:color="#000000" loext:opacity="100%" fo:letter-spacing="0.039cm" style:text-scale="100%"/>
    </style:style>
    <style:style style:name="T137" style:family="text">
      <style:text-properties fo:color="#000000" loext:opacity="100%" fo:letter-spacing="-0.007cm" style:text-scale="100%"/>
    </style:style>
    <style:style style:name="T138" style:family="text">
      <style:text-properties fo:color="#000000" loext:opacity="100%" fo:letter-spacing="0.041cm" style:text-scale="100%"/>
    </style:style>
    <style:style style:name="T139" style:family="text">
      <style:text-properties fo:color="#000000" loext:opacity="100%" fo:letter-spacing="0.056cm" style:text-scale="100%"/>
    </style:style>
    <style:style style:name="T140" style:family="text">
      <style:text-properties fo:color="#000000" loext:opacity="100%" fo:letter-spacing="0.111cm" style:text-scale="100%"/>
    </style:style>
    <style:style style:name="T141" style:family="text">
      <style:text-properties fo:color="#000000" loext:opacity="100%" fo:letter-spacing="0.116cm" style:text-scale="100%"/>
    </style:style>
    <style:style style:name="T142" style:family="text">
      <style:text-properties fo:color="#000000" loext:opacity="100%" fo:letter-spacing="0.108cm" style:text-scale="100%"/>
    </style:style>
    <style:style style:name="T143" style:family="text">
      <style:text-properties fo:color="#000000" loext:opacity="100%" fo:letter-spacing="0.113cm" style:text-scale="100%"/>
    </style:style>
    <style:style style:name="T144" style:family="text">
      <style:text-properties fo:color="#000000" loext:opacity="100%" fo:letter-spacing="0.109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12"><text:span text:style-name="T7">Aos</text:span><text:span text:style-name="T8"> </text:span><text:span text:style-name="T9">2</text:span><text:span text:style-name="T7">1</text:span><text:span text:style-name="T10"> </text:span><text:span text:style-name="T7">(v</text:span><text:span text:style-name="T9">i</text:span><text:span text:style-name="T7">nte</text:span><text:span text:style-name="T11"> </text:span><text:span text:style-name="T7">e</text:span><text:span text:style-name="T12"> </text:span><text:span text:style-name="T9">u</text:span><text:span text:style-name="T13">m</text:span><text:span text:style-name="T7">)</text:span><text:span text:style-name="T11"> </text:span><text:span text:style-name="T9">d</text:span><text:span text:style-name="T7">ias</text:span><text:span text:style-name="T8"> </text:span><text:span text:style-name="T7">do</text:span><text:span text:style-name="T11"> </text:span><text:span text:style-name="T14">m</text:span><text:span text:style-name="T7">ês</text:span><text:span text:style-name="T8"> </text:span><text:span text:style-name="T9">d</text:span><text:span text:style-name="T7">e</text:span><text:span text:style-name="T10"> </text:span><text:span text:style-name="T9">a</text:span><text:span text:style-name="T7">gos</text:span><text:span text:style-name="T9">t</text:span><text:span text:style-name="T7">o</text:span><text:span text:style-name="T11"> </text:span><text:span text:style-name="T7">de</text:span><text:span text:style-name="T12"> </text:span><text:span text:style-name="T7">2</text:span><text:span text:style-name="T9">0</text:span><text:span text:style-name="T7">23</text:span><text:span text:style-name="T10"> </text:span><text:span text:style-name="T7">(</text:span><text:span text:style-name="T15">d</text:span><text:span text:style-name="T7">ois</text:span><text:span text:style-name="T11"> </text:span><text:span text:style-name="T13">m</text:span><text:span text:style-name="T7">il</text:span><text:span text:style-name="T16"> </text:span><text:span text:style-name="T7">e</text:span><text:span text:style-name="T12"> </text:span><text:span text:style-name="T7">vinte</text:span><text:span text:style-name="T10"> </text:span><text:span text:style-name="T7">e</text:span><text:span text:style-name="T11"> </text:span><text:span text:style-name="T7">três) estiver</text:span><text:span text:style-name="T15">a</text:span><text:span text:style-name="T7">m</text:span><text:span text:style-name="T17"> </text:span><text:span text:style-name="T7">re</text:span><text:span text:style-name="T9">u</text:span><text:span text:style-name="T7">nid</text:span><text:span text:style-name="T13">o</text:span><text:span text:style-name="T7">s,</text:span><text:span text:style-name="T18"> </text:span><text:span text:style-name="T9">n</text:span><text:span text:style-name="T7">o</text:span><text:span text:style-name="T17"> </text:span><text:span text:style-name="T7">A</text:span><text:span text:style-name="T9">u</text:span><text:span text:style-name="T7">ditór</text:span><text:span text:style-name="T9">i</text:span><text:span text:style-name="T7">o</text:span><text:span text:style-name="T18"> </text:span><text:span text:style-name="T7">do</text:span><text:span text:style-name="T18"> </text:span><text:span text:style-name="T7">Paço</text:span><text:span text:style-name="T13"> </text:span><text:span text:style-name="T14">M</text:span><text:span text:style-name="T7">unic</text:span><text:span text:style-name="T14">i</text:span><text:span text:style-name="T7">pal,</text:span><text:span text:style-name="T19"> </text:span><text:span text:style-name="T7">os</text:span><text:span text:style-name="T20"> </text:span><text:span text:style-name="T7">repre</text:span><text:span text:style-name="T15">s</text:span><text:span text:style-name="T9">e</text:span><text:span text:style-name="T7">nt</text:span><text:span text:style-name="T13">a</text:span><text:span text:style-name="T9">n</text:span><text:span text:style-name="T7">t</text:span><text:span text:style-name="T13">e</text:span><text:span text:style-name="T7">s</text:span><text:span text:style-name="T18"> </text:span><text:span text:style-name="T7">do Núcleo</text:span><text:span text:style-name="T21"> </text:span><text:span text:style-name="T7">G</text:span><text:span text:style-name="T13">e</text:span><text:span text:style-name="T7">s</text:span><text:span text:style-name="T9">t</text:span><text:span text:style-name="T7">or</text:span><text:span text:style-name="T22"> </text:span><text:span text:style-name="T9">d</text:span><text:span text:style-name="T7">e</text:span><text:span text:style-name="T23"> </text:span><text:span text:style-name="T7">R</text:span><text:span text:style-name="T9">e</text:span><text:span text:style-name="T7">visão</text:span><text:span text:style-name="T21"> </text:span><text:span text:style-name="T7">do</text:span><text:span text:style-name="T24"> </text:span><text:span text:style-name="T7">Pla</text:span><text:span text:style-name="T14">n</text:span><text:span text:style-name="T7">o</text:span><text:span text:style-name="T23"> </text:span><text:span text:style-name="T7">D</text:span><text:span text:style-name="T14">i</text:span><text:span text:style-name="T7">re</text:span><text:span text:style-name="T9">to</text:span><text:span text:style-name="T7">r</text:span><text:span text:style-name="T22"> </text:span><text:span text:style-name="T7">Part</text:span><text:span text:style-name="T14">i</text:span><text:span text:style-name="T7">cip</text:span><text:span text:style-name="T13">a</text:span><text:span text:style-name="T7">ti</text:span><text:span text:style-name="T15">v</text:span><text:span text:style-name="T7">o</text:span><text:span text:style-name="T21"> </text:span><text:span text:style-name="T7">de</text:span><text:span text:style-name="T24"> </text:span><text:span text:style-name="T7">For</text:span><text:span text:style-name="T15">t</text:span><text:span text:style-name="T7">alez</text:span><text:span text:style-name="T13">a</text:span><text:span text:style-name="T7">.</text:span><text:span text:style-name="T24"> </text:span><text:span text:style-name="T7">A</text:span><text:span text:style-name="T21"> </text:span><text:span text:style-name="T7">13ª reuniã</text:span><text:span text:style-name="T14">o</text:span><text:span text:style-name="T7">,</text:span><text:span text:style-name="T25"> </text:span><text:span text:style-name="T7">do</text:span><text:span text:style-name="T26"> </text:span><text:span text:style-name="T7">a</text:span><text:span text:style-name="T9">n</text:span><text:span text:style-name="T7">o</text:span><text:span text:style-name="T25"> </text:span><text:span text:style-name="T7">de</text:span><text:span text:style-name="T26"> </text:span><text:span text:style-name="T7">2</text:span><text:span text:style-name="T9">0</text:span><text:span text:style-name="T7">23,</text:span><text:span text:style-name="T25"> </text:span><text:span text:style-name="T9">f</text:span><text:span text:style-name="T7">oi</text:span><text:span text:style-name="T27"> </text:span><text:span text:style-name="T7">con</text:span><text:span text:style-name="T15">v</text:span><text:span text:style-name="T7">oca</text:span><text:span text:style-name="T9">d</text:span><text:span text:style-name="T7">a</text:span><text:span text:style-name="T25"> </text:span><text:span text:style-name="T7">pe</text:span><text:span text:style-name="T15">l</text:span><text:span text:style-name="T7">o</text:span><text:span text:style-name="T28"> </text:span><text:span text:style-name="T7">Preside</text:span><text:span text:style-name="T9">n</text:span><text:span text:style-name="T7">te</text:span><text:span text:style-name="T25"> </text:span><text:span text:style-name="T9">d</text:span><text:span text:style-name="T7">o</text:span><text:span text:style-name="T25"> </text:span><text:span text:style-name="T7">Núcleo</text:span><text:span text:style-name="T28"> </text:span><text:span text:style-name="T7">G</text:span><text:span text:style-name="T13">e</text:span><text:span text:style-name="T7">st</text:span><text:span text:style-name="T13">o</text:span><text:span text:style-name="T7">r,</text:span><text:span text:style-name="T27"> </text:span><text:span text:style-name="T7">Sr. Re</text:span><text:span text:style-name="T13">n</text:span><text:span text:style-name="T7">a</text:span><text:span text:style-name="T9">t</text:span><text:span text:style-name="T7">o César </text:span><text:span text:style-name="T9">P</text:span><text:span text:style-name="T7">erei</text:span><text:span text:style-name="T14">r</text:span><text:span text:style-name="T7">a</text:span><text:span text:style-name="T9"> </text:span><text:span text:style-name="T7">Lima.</text:span></text:p>
        <text:p text:style-name="P4"/>
        <text:p text:style-name="P6"/>
        <text:p text:style-name="P13"><text:span text:style-name="T1">O</text:span><text:span text:style-name="T35"> </text:span><text:span text:style-name="T1">Vice</text:span><text:span text:style-name="T3">-</text:span><text:span text:style-name="T1">Presid</text:span><text:span text:style-name="T4">e</text:span><text:span text:style-name="T1">nte</text:span><text:span text:style-name="T2"> d</text:span><text:span text:style-name="T1">o Núcleo</text:span><text:span text:style-name="T35"> </text:span><text:span text:style-name="T1">G</text:span><text:span text:style-name="T2">e</text:span><text:span text:style-name="T1">s</text:span><text:span text:style-name="T4">t</text:span><text:span text:style-name="T1">or</text:span><text:span text:style-name="T2"> </text:span><text:span text:style-name="T1">f</text:span><text:span text:style-name="T2">e</text:span><text:span text:style-name="T1">z</text:span><text:span text:style-name="T36"> </text:span><text:span text:style-name="T1">a </text:span><text:span text:style-name="T2">p</text:span><text:span text:style-name="T37">r</text:span><text:span text:style-name="T1">imei</text:span><text:span text:style-name="T4">r</text:span><text:span text:style-name="T1">a</text:span><text:span text:style-name="T35"> </text:span><text:span text:style-name="T1">ch</text:span><text:span text:style-name="T4">a</text:span><text:span text:style-name="T3">m</text:span><text:span text:style-name="T1">ada</text:span><text:span text:style-name="T38"> </text:span><text:span text:style-name="T1">às</text:span><text:span text:style-name="T36"> </text:span><text:span text:style-name="T1">9</text:span><text:span text:style-name="T4">h</text:span><text:span text:style-name="T1">14.</text:span><text:span text:style-name="T35"> </text:span><text:span text:style-name="T1">Hav</text:span><text:span text:style-name="T3">e</text:span><text:span text:style-name="T1">n</text:span><text:span text:style-name="T4">d</text:span><text:span text:style-name="T1">o o</text:span><text:span text:style-name="T39"> </text:span><text:span text:style-name="T4">q</text:span><text:span text:style-name="T1">uór</text:span><text:span text:style-name="T5">u</text:span><text:span text:style-name="T1">m</text:span><text:span text:style-name="T40"> </text:span><text:span text:style-name="T1">r</text:span><text:span text:style-name="T5">e</text:span><text:span text:style-name="T1">gi</text:span><text:span text:style-name="T4">m</text:span><text:span text:style-name="T1">en</text:span><text:span text:style-name="T4">t</text:span><text:span text:style-name="T1">al,</text:span><text:span text:style-name="T41"> </text:span><text:span text:style-name="T1">f</text:span><text:span text:style-name="T2">o</text:span><text:span text:style-name="T1">i</text:span><text:span text:style-name="T42"> </text:span><text:span text:style-name="T1">declar</text:span><text:span text:style-name="T4">a</text:span><text:span text:style-name="T1">da</text:span><text:span text:style-name="T43"> </text:span><text:span text:style-name="T1">a</text:span><text:span text:style-name="T4">b</text:span><text:span text:style-name="T1">erta</text:span><text:span text:style-name="T42"> </text:span><text:span text:style-name="T1">a</text:span><text:span text:style-name="T40"> </text:span><text:span text:style-name="T1">re</text:span><text:span text:style-name="T4">u</text:span><text:span text:style-name="T1">niã</text:span><text:span text:style-name="T2">o</text:span><text:span text:style-name="T1">.</text:span><text:span text:style-name="T44"> </text:span><text:span text:style-name="T1">Na</text:span><text:span text:style-name="T41"> </text:span><text:span text:style-name="T1">ocas</text:span><text:span text:style-name="T5">i</text:span><text:span text:style-name="T4">ã</text:span><text:span text:style-name="T1">o,</text:span><text:span text:style-name="T40"> </text:span><text:span text:style-name="T1">e</text:span><text:span text:style-name="T5">s</text:span><text:span text:style-name="T1">tiver</text:span><text:span text:style-name="T5">a</text:span><text:span text:style-name="T1">m presen</text:span><text:span text:style-name="T4">t</text:span><text:span text:style-name="T1">es</text:span><text:span text:style-name="T45"> </text:span><text:span text:style-name="T1">os</text:span><text:span text:style-name="T45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45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45"> </text:span><text:span text:style-name="T4">d</text:span><text:span text:style-name="T1">o</text:span><text:span text:style-name="T45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45"> </text:span><text:span text:style-name="T4">d</text:span><text:span text:style-name="T1">o</text:span><text:span text:style-name="T45"> </text:span><text:span text:style-name="T1">se</text:span><text:span text:style-name="T4">t</text:span><text:span text:style-name="T1">or</text:span><text:span text:style-name="T46"> </text:span><text:span text:style-name="T1">p</text:span><text:span text:style-name="T4">ú</text:span><text:span text:style-name="T1">bl</text:span><text:span text:style-name="T3">i</text:span><text:span text:style-name="T1">co:</text:span><text:span text:style-name="T45"> </text:span><text:span text:style-name="T1">Re</text:span><text:span text:style-name="T2">n</text:span><text:span text:style-name="T4">at</text:span><text:span text:style-name="T1">o Lima</text:span><text:span text:style-name="T47"> </text:span><text:span text:style-name="T1">e</text:span><text:span text:style-name="T48"> </text:span><text:span text:style-name="T1">El</text:span><text:span text:style-name="T3">i</text:span><text:span text:style-name="T1">ani</text:span><text:span text:style-name="T47"> </text:span><text:span text:style-name="T1">Ar</text:span><text:span text:style-name="T4">r</text:span><text:span text:style-name="T1">ais,</text:span><text:span text:style-name="T48"> </text:span><text:span text:style-name="T1">da</text:span><text:span text:style-name="T49"> </text:span><text:span text:style-name="T1">SE</text:span><text:span text:style-name="T4">G</text:span><text:span text:style-name="T1">OV;</text:span><text:span text:style-name="T49"> </text:span><text:span text:style-name="T4">L</text:span><text:span text:style-name="T1">ar</text:span><text:span text:style-name="T4">i</text:span><text:span text:style-name="T1">ssa</text:span><text:span text:style-name="T49"> </text:span><text:span text:style-name="T3">M</text:span><text:span text:style-name="T1">enescal,</text:span><text:span text:style-name="T48"> </text:span><text:span text:style-name="T4">d</text:span><text:span text:style-name="T1">o</text:span><text:span text:style-name="T49"> </text:span><text:span text:style-name="T1">IP</text:span><text:span text:style-name="T4">L</text:span><text:span text:style-name="T1">AN</text:span><text:span text:style-name="T3">F</text:span><text:span text:style-name="T1">OR;</text:span><text:span text:style-name="T49"> </text:span><text:span text:style-name="T3">M</text:span><text:span text:style-name="T1">anue</text:span><text:span text:style-name="T5">l</text:span><text:span text:style-name="T1">a No</text:span><text:span text:style-name="T2">g</text:span><text:span text:style-name="T1">uei</text:span><text:span text:style-name="T4">r</text:span><text:span text:style-name="T1">a,</text:span><text:span text:style-name="T50"> </text:span><text:span text:style-name="T4">d</text:span><text:span text:style-name="T1">a</text:span><text:span text:style-name="T51"> </text:span><text:span text:style-name="T1">C</text:span><text:span text:style-name="T5">O</text:span><text:span text:style-name="T36">P</text:span><text:span text:style-name="T4">I</text:span><text:span text:style-name="T1">FOR;</text:span><text:span text:style-name="T51"> </text:span><text:span text:style-name="T1">Fel</text:span><text:span text:style-name="T3">i</text:span><text:span text:style-name="T1">pe</text:span><text:span text:style-name="T52"> </text:span><text:span text:style-name="T1">Si</text:span><text:span text:style-name="T4">q</text:span><text:span text:style-name="T1">uei</text:span><text:span text:style-name="T37">r</text:span><text:span text:style-name="T1">a,</text:span><text:span text:style-name="T50"> </text:span><text:span text:style-name="T1">da</text:span><text:span text:style-name="T52"> </text:span><text:span text:style-name="T1">PGM;</text:span><text:span text:style-name="T50"> </text:span><text:span text:style-name="T1">P</text:span><text:span text:style-name="T4">e</text:span><text:span text:style-name="T1">dro</text:span><text:span text:style-name="T50"> </text:span><text:span text:style-name="T1">Roc</text:span><text:span text:style-name="T3">h</text:span><text:span text:style-name="T1">a,</text:span><text:span text:style-name="T50"> </text:span><text:span text:style-name="T1">da Co</text:span><text:span text:style-name="T2">o</text:span><text:span text:style-name="T1">rde</text:span><text:span text:style-name="T4">n</text:span><text:span text:style-name="T1">a</text:span><text:span text:style-name="T4">d</text:span><text:span text:style-name="T1">or</text:span><text:span text:style-name="T4">i</text:span><text:span text:style-name="T1">a</text:span><text:span text:style-name="T53"> </text:span><text:span text:style-name="T1">Espe</text:span><text:span text:style-name="T5">c</text:span><text:span text:style-name="T1">ial</text:span><text:span text:style-name="T48"> </text:span><text:span text:style-name="T1">de</text:span><text:span text:style-name="T48"> </text:span><text:span text:style-name="T1">Art</text:span><text:span text:style-name="T3">i</text:span><text:span text:style-name="T1">culaç</text:span><text:span text:style-name="T3">ã</text:span><text:span text:style-name="T1">o</text:span><text:span text:style-name="T53"> </text:span><text:span text:style-name="T4">P</text:span><text:span text:style-name="T1">olítica;</text:span><text:span text:style-name="T48"> </text:span><text:span text:style-name="T1">Car</text:span><text:span text:style-name="T3">l</text:span><text:span text:style-name="T1">os</text:span><text:span text:style-name="T48"> </text:span><text:span text:style-name="T1">Kle</text:span><text:span text:style-name="T3">b</text:span><text:span text:style-name="T1">er</text:span><text:span text:style-name="T54"> </text:span><text:span text:style-name="T1">Ch</text:span><text:span text:style-name="T2">a</text:span><text:span text:style-name="T1">ves</text:span><text:span text:style-name="T53"> </text:span><text:span text:style-name="T1">e Alex</text:span><text:span text:style-name="T2">a</text:span><text:span text:style-name="T4">n</text:span><text:span text:style-name="T1">dre</text:span><text:span text:style-name="T55"> </text:span><text:span text:style-name="T1">Via</text:span><text:span text:style-name="T3">n</text:span><text:span text:style-name="T1">a,</text:span><text:span text:style-name="T56"> </text:span><text:span text:style-name="T1">da</text:span><text:span text:style-name="T57"> </text:span><text:span text:style-name="T1">HABITAFOR;</text:span><text:span text:style-name="T55"> </text:span><text:span text:style-name="T1">José</text:span><text:span text:style-name="T58"> </text:span><text:span text:style-name="T5">R</text:span><text:span text:style-name="T1">oberto</text:span><text:span text:style-name="T58"> </text:span><text:span text:style-name="T1">Re</text:span><text:span text:style-name="T4">s</text:span><text:span text:style-name="T1">en</text:span><text:span text:style-name="T4">d</text:span><text:span text:style-name="T1">e,</text:span><text:span text:style-name="T56"> </text:span><text:span text:style-name="T1">da</text:span><text:span text:style-name="T59"> </text:span><text:span text:style-name="T1">SEINF;</text:span><text:span text:style-name="T60"> </text:span><text:span text:style-name="T5">J</text:span><text:span text:style-name="T1">o</text:span><text:span text:style-name="T4">ã</text:span><text:span text:style-name="T1">o Pup</text:span><text:span text:style-name="T4">o</text:span><text:span text:style-name="T1">,</text:span><text:span text:style-name="T60"> </text:span><text:span text:style-name="T1">da</text:span><text:span text:style-name="T61"> </text:span><text:span text:style-name="T1">SCSP;</text:span><text:span text:style-name="T61"> </text:span><text:span text:style-name="T1">Fer</text:span><text:span text:style-name="T37">r</text:span><text:span text:style-name="T1">uccio</text:span><text:span text:style-name="T62"> </text:span><text:span text:style-name="T1">Fei</text:span><text:span text:style-name="T5">t</text:span><text:span text:style-name="T1">osa,</text:span><text:span text:style-name="T61"> </text:span><text:span text:style-name="T4">d</text:span><text:span text:style-name="T1">a</text:span><text:span text:style-name="T61"> </text:span><text:span text:style-name="T1">S</text:span><text:span text:style-name="T4">E</text:span><text:span text:style-name="T1">GER;</text:span><text:span text:style-name="T63"> </text:span><text:span text:style-name="T4">L</text:span><text:span text:style-name="T1">ucia</text:span><text:span text:style-name="T3">n</text:span><text:span text:style-name="T1">a</text:span><text:span text:style-name="T60"> </text:span><text:span text:style-name="T1">L</text:span><text:span text:style-name="T4">o</text:span><text:span text:style-name="T1">bo,</text:span><text:span text:style-name="T56"> </text:span><text:span text:style-name="T1">da</text:span><text:span text:style-name="T61"> </text:span><text:span text:style-name="T1">SEU</text:span><text:span text:style-name="T4">M</text:span><text:span text:style-name="T1">A; E</text:span><text:span text:style-name="T3">l</text:span><text:span text:style-name="T1">pí</text:span><text:span text:style-name="T2">d</text:span><text:span text:style-name="T1">io</text:span><text:span text:style-name="T64"> </text:span><text:span text:style-name="T1">N</text:span><text:span text:style-name="T4">o</text:span><text:span text:style-name="T1">guei</text:span><text:span text:style-name="T4">ra</text:span><text:span text:style-name="T1">,</text:span><text:span text:style-name="T65"> </text:span><text:span text:style-name="T1">da</text:span><text:span text:style-name="T66"> </text:span><text:span text:style-name="T1">SEC</text:span><text:span text:style-name="T3">U</text:span><text:span text:style-name="T1">LTFOR;</text:span><text:span text:style-name="T66"> </text:span><text:span text:style-name="T1">Jo</text:span><text:span text:style-name="T4">ã</text:span><text:span text:style-name="T1">o</text:span><text:span text:style-name="T66"> </text:span><text:span text:style-name="T3">M</text:span><text:span text:style-name="T1">arcos</text:span><text:span text:style-name="T65"> </text:span><text:span text:style-name="T3">M</text:span><text:span text:style-name="T1">aia,</text:span><text:span text:style-name="T65"> </text:span><text:span text:style-name="T1">da</text:span><text:span text:style-name="T67"> </text:span><text:span text:style-name="T1">S</text:span><text:span text:style-name="T4">E</text:span><text:span text:style-name="T1">POG;</text:span><text:span text:style-name="T65"> </text:span><text:span text:style-name="T1">Ra</text:span><text:span text:style-name="T4">f</text:span><text:span text:style-name="T1">ael </text:span><text:span text:style-name="T3">M</text:span><text:span text:style-name="T1">oura,</text:span><text:span text:style-name="T60"> </text:span><text:span text:style-name="T1">da</text:span><text:span text:style-name="T61"> </text:span><text:span text:style-name="T1">SCIDAD</text:span><text:span text:style-name="T4">E</text:span><text:span text:style-name="T1">S;</text:span><text:span text:style-name="T63"> </text:span><text:span text:style-name="T1">Celso</text:span><text:span text:style-name="T60"> </text:span><text:span text:style-name="T4">B</text:span><text:span text:style-name="T1">orges,</text:span><text:span text:style-name="T61"> </text:span><text:span text:style-name="T4">d</text:span><text:span text:style-name="T1">a</text:span><text:span text:style-name="T61"> </text:span><text:span text:style-name="T1">SEINF</text:span><text:span text:style-name="T3">R</text:span><text:span text:style-name="T1">A;</text:span><text:span text:style-name="T61"> </text:span><text:span text:style-name="T1">e</text:span><text:span text:style-name="T60"> </text:span><text:span text:style-name="T1">E</text:span><text:span text:style-name="T3">m</text:span><text:span text:style-name="T1">an</text:span><text:span text:style-name="T4">u</text:span><text:span text:style-name="T1">el</text:span><text:span text:style-name="T60"> </text:span><text:span text:style-name="T1">Acrís</text:span><text:span text:style-name="T3">i</text:span><text:span text:style-name="T1">o,</text:span><text:span text:style-name="T61"> </text:span><text:span text:style-name="T1">da C</text:span><text:span text:style-name="T4">M</text:span><text:span text:style-name="T1">FOR.</text:span><text:span text:style-name="T68"> </text:span><text:span text:style-name="T1">Por</text:span><text:span text:style-name="T69"> </text:span><text:span text:style-name="T1">parte</text:span><text:span text:style-name="T70"> </text:span><text:span text:style-name="T4">d</text:span><text:span text:style-name="T1">os</text:span><text:span text:style-name="T68"> </text:span><text:span text:style-name="T3">m</text:span><text:span text:style-name="T1">e</text:span><text:span text:style-name="T3">m</text:span><text:span text:style-name="T1">bros</text:span><text:span text:style-name="T69"> </text:span><text:span text:style-name="T4">d</text:span><text:span text:style-name="T1">a</text:span><text:span text:style-name="T42"> </text:span><text:span text:style-name="T1">soci</text:span><text:span text:style-name="T4">e</text:span><text:span text:style-name="T1">da</text:span><text:span text:style-name="T4">d</text:span><text:span text:style-name="T1">e</text:span><text:span text:style-name="T42"> </text:span><text:span text:style-name="T1">civ</text:span><text:span text:style-name="T3">i</text:span><text:span text:style-name="T1">l:</text:span><text:span text:style-name="T68"> </text:span><text:span text:style-name="T3">M</text:span><text:span text:style-name="T1">argare</text:span><text:span text:style-name="T4">t</text:span><text:span text:style-name="T1">e</text:span><text:span text:style-name="T68"> </text:span><text:span text:style-name="T1">Barbo</text:span><text:span text:style-name="T5">s</text:span><text:span text:style-name="T1">a,</text:span><text:span text:style-name="T42"> </text:span><text:span text:style-name="T4">d</text:span><text:span text:style-name="T1">o </text:span><text:span text:style-name="T3">M</text:span><text:span text:style-name="T1">ovime</text:span><text:span text:style-name="T4">n</text:span><text:span text:style-name="T1">to</text:span><text:span text:style-name="T41"> </text:span><text:span text:style-name="T1">As</text:span><text:span text:style-name="T5">s</text:span><text:span text:style-name="T1">ociaç</text:span><text:span text:style-name="T3">ã</text:span><text:span text:style-name="T1">o</text:span><text:span text:style-name="T43"> </text:span><text:span text:style-name="T1">A</text:span><text:span text:style-name="T3">M</text:span><text:span text:style-name="T1">E</text:span><text:span text:style-name="T43"> </text:span><text:span text:style-name="T1">C</text:span><text:span text:style-name="T4">e</text:span><text:span text:style-name="T1">ará;</text:span><text:span text:style-name="T41"> </text:span><text:span text:style-name="T5">C</text:span><text:span text:style-name="T1">ar</text:span><text:span text:style-name="T4">l</text:span><text:span text:style-name="T1">os</text:span><text:span text:style-name="T41"> </text:span><text:span text:style-name="T1">Bar</text:span><text:span text:style-name="T5">b</text:span><text:span text:style-name="T1">osa,</text:span><text:span text:style-name="T42"> </text:span><text:span text:style-name="T1">da</text:span><text:span text:style-name="T44"> </text:span><text:span text:style-name="T71">F</text:span><text:span text:style-name="T2">B</text:span><text:span text:style-name="T37">-</text:span><text:span text:style-name="T1">U</text:span><text:span text:style-name="T3">N</text:span><text:span text:style-name="T1">I;</text:span><text:span text:style-name="T41"> </text:span><text:span text:style-name="T1">André </text:span><text:span text:style-name="T3">M</text:span><text:span text:style-name="T1">ont</text:span><text:span text:style-name="T2">e</text:span><text:span text:style-name="T4">n</text:span><text:span text:style-name="T1">egro</text:span><text:span text:style-name="T68"> </text:span><text:span text:style-name="T1">e</text:span><text:span text:style-name="T68"> </text:span><text:span text:style-name="T1">Luiz</text:span><text:span text:style-name="T69"> </text:span><text:span text:style-name="T1">Ferna</text:span><text:span text:style-name="T4">n</text:span><text:span text:style-name="T1">do</text:span><text:span text:style-name="T69"> </text:span><text:span text:style-name="T1">Be</text:span><text:span text:style-name="T5">z</text:span><text:span text:style-name="T1">er</text:span><text:span text:style-name="T4">r</text:span><text:span text:style-name="T1">a,</text:span><text:span text:style-name="T42"> </text:span><text:span text:style-name="T1">da</text:span><text:span text:style-name="T68"> </text:span><text:span text:style-name="T1">FIEC;</text:span><text:span text:style-name="T69"> </text:span><text:span text:style-name="T3">M</text:span><text:span text:style-name="T1">ar</text:span><text:span text:style-name="T4">i</text:span><text:span text:style-name="T1">a</text:span><text:span text:style-name="T69"> </text:span><text:span text:style-name="T1">de</text:span><text:span text:style-name="T42"> </text:span><text:span text:style-name="T1">Fáti</text:span><text:span text:style-name="T3">m</text:span><text:span text:style-name="T1">a</text:span><text:span text:style-name="T42"> </text:span><text:span text:style-name="T3">M</text:span><text:span text:style-name="T1">oura,</text:span><text:span text:style-name="T69"> </text:span><text:span text:style-name="T4">d</text:span><text:span text:style-name="T1">a F</text:span><text:span text:style-name="T3">r</text:span><text:span text:style-name="T1">ente</text:span><text:span text:style-name="T72"> </text:span><text:span text:style-name="T1">de</text:span><text:span text:style-name="T72"> </text:span><text:span text:style-name="T1">Lu</text:span><text:span text:style-name="T4">t</text:span><text:span text:style-name="T1">a</text:span><text:span text:style-name="T72"> </text:span><text:span text:style-name="T1">por</text:span><text:span text:style-name="T73"> </text:span><text:span text:style-name="T3">M</text:span><text:span text:style-name="T1">oradia</text:span><text:span text:style-name="T74"> </text:span><text:span text:style-name="T1">D</text:span><text:span text:style-name="T3">i</text:span><text:span text:style-name="T1">g</text:span><text:span text:style-name="T4">n</text:span><text:span text:style-name="T1">a;</text:span><text:span text:style-name="T74"> </text:span><text:span text:style-name="T5">C</text:span><text:span text:style-name="T1">a</text:span><text:span text:style-name="T2">m</text:span><text:span text:style-name="T5">i</text:span><text:span text:style-name="T1">la</text:span><text:span text:style-name="T74"> </text:span><text:span text:style-name="T1">Ca</text:span><text:span text:style-name="T2">b</text:span><text:span text:style-name="T1">ral,</text:span><text:span text:style-name="T75"> </text:span><text:span text:style-name="T1">do</text:span><text:span text:style-name="T72"> </text:span><text:span text:style-name="T1">I</text:span><text:span text:style-name="T2">n</text:span><text:span text:style-name="T1">sti</text:span><text:span text:style-name="T4">t</text:span><text:span text:style-name="T1">u</text:span><text:span text:style-name="T4">t</text:span><text:span text:style-name="T1">o</text:span><text:span text:style-name="T74"> </text:span><text:span text:style-name="T1">Ve</text:span><text:span text:style-name="T37">r</text:span><text:span text:style-name="T1">delu</text:span><text:span text:style-name="T4">z</text:span><text:span text:style-name="T1">; Vald</text:span><text:span text:style-name="T3">e</text:span><text:span text:style-name="T1">nice</text:span><text:span text:style-name="T76"> </text:span><text:span text:style-name="T1">Li</text:span><text:span text:style-name="T4">m</text:span><text:span text:style-name="T1">a,</text:span><text:span text:style-name="T76"> </text:span><text:span text:style-name="T1">do</text:span><text:span text:style-name="T76"> </text:span><text:span text:style-name="T3">M</text:span><text:span text:style-name="T4">o</text:span><text:span text:style-name="T1">vimen</text:span><text:span text:style-name="T4">t</text:span><text:span text:style-name="T1">o</text:span><text:span text:style-name="T77"> </text:span><text:span text:style-name="T5">N</text:span><text:span text:style-name="T1">ova</text:span><text:span text:style-name="T76"> </text:span><text:span text:style-name="T1">Era</text:span><text:span text:style-name="T76"> </text:span><text:span text:style-name="T1">do</text:span><text:span text:style-name="T76"> </text:span><text:span text:style-name="T1">He</text:span><text:span text:style-name="T2">n</text:span><text:span text:style-name="T1">r</text:span><text:span text:style-name="T4">i</text:span><text:span text:style-name="T1">que</text:span><text:span text:style-name="T76"> </text:span><text:span text:style-name="T1">Jor</text:span><text:span text:style-name="T5">g</text:span><text:span text:style-name="T1">e;</text:span><text:span text:style-name="T76"> </text:span><text:span text:style-name="T1">L</text:span><text:span text:style-name="T4">u</text:span><text:span text:style-name="T1">ana</text:span><text:span text:style-name="T78"> </text:span><text:span text:style-name="T3">M</text:span><text:span text:style-name="T1">arques,</text:span><text:span text:style-name="T76"> </text:span><text:span text:style-name="T1">do SIND</text:span><text:span text:style-name="T3">U</text:span><text:span text:style-name="T1">SCON;</text:span><text:span text:style-name="T79"> </text:span><text:span text:style-name="T3">M</text:span><text:span text:style-name="T1">essias</text:span><text:span text:style-name="T79"> </text:span><text:span text:style-name="T1">F</text:span><text:span text:style-name="T3">r</text:span><text:span text:style-name="T1">eit</text:span><text:span text:style-name="T36">a</text:span><text:span text:style-name="T1">s,</text:span><text:span text:style-name="T79"> </text:span><text:span text:style-name="T1">do</text:span><text:span text:style-name="T80"> </text:span><text:span text:style-name="T1">SINDITÁX</text:span><text:span text:style-name="T4">I</text:span><text:span text:style-name="T1">;</text:span><text:span text:style-name="T79"> </text:span><text:span text:style-name="T1">e</text:span><text:span text:style-name="T79"> </text:span><text:span text:style-name="T1">Ro</text:span><text:span text:style-name="T2">g</text:span><text:span text:style-name="T1">ér</text:span><text:span text:style-name="T4">i</text:span><text:span text:style-name="T1">o</text:span><text:span text:style-name="T80"> </text:span><text:span text:style-name="T1">da</text:span><text:span text:style-name="T79"> </text:span><text:span text:style-name="T1">Cos</text:span><text:span text:style-name="T4">t</text:span><text:span text:style-name="T1">a,</text:span><text:span text:style-name="T79"> </text:span><text:span text:style-name="T4">d</text:span><text:span text:style-name="T1">a</text:span><text:span text:style-name="T79"> </text:span><text:span text:style-name="T1">ZEIS</text:span><text:span text:style-name="T79"> </text:span><text:span text:style-name="T4">Bo</text:span><text:span text:style-name="T1">m Jardi</text:span><text:span text:style-name="T2">m</text:span><text:span text:style-name="T1">.</text:span></text:p>
        <text:p text:style-name="P4"/>
        <text:p text:style-name="P6"/>
        <text:p text:style-name="P28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81"> </text:span><text:span text:style-name="T1">t</text:span><text:span text:style-name="T3">a</text:span><text:span text:style-name="T2">m</text:span><text:span text:style-name="T4">b</text:span><text:span text:style-name="T1">ém</text:span><text:span text:style-name="T82"> </text:span><text:span text:style-name="T4">o</text:span><text:span text:style-name="T1">s</text:span><text:span text:style-name="T83"> </text:span><text:span text:style-name="T1">ouvin</text:span><text:span text:style-name="T4">t</text:span><text:span text:style-name="T1">es:</text:span><text:span text:style-name="T80"> </text:span><text:span text:style-name="T1">Él</text:span><text:span text:style-name="T4">d</text:span><text:span text:style-name="T1">er</text:span><text:span text:style-name="T82"> </text:span><text:span text:style-name="T1">Xim</text:span><text:span text:style-name="T4">e</text:span><text:span text:style-name="T1">nes</text:span><text:span text:style-name="T83"> </text:span><text:span text:style-name="T1">e</text:span><text:span text:style-name="T82"> </text:span><text:span text:style-name="T1">Lynara</text:span><text:span text:style-name="T84"> </text:span><text:span text:style-name="T1">da</text:span><text:span text:style-name="T80"> </text:span><text:span text:style-name="T3">M</text:span><text:span text:style-name="T4">o</text:span><text:span text:style-name="T1">t</text:span><text:span text:style-name="T38">a</text:span><text:span text:style-name="T1">,</text:span><text:span text:style-name="T82"> </text:span><text:span text:style-name="T1">do</text:span><text:span text:style-name="T80"> </text:span><text:span text:style-name="T3">M</text:span><text:span text:style-name="T1">inist</text:span><text:span text:style-name="T2">é</text:span><text:span text:style-name="T1">r</text:span><text:span text:style-name="T37">i</text:span><text:span text:style-name="T1">o Públ</text:span><text:span text:style-name="T3">i</text:span><text:span text:style-name="T1">co;</text:span><text:span text:style-name="T85"> </text:span><text:span text:style-name="T3">M</text:span><text:span text:style-name="T1">an</text:span><text:span text:style-name="T4">u</text:span><text:span text:style-name="T1">ela</text:span><text:span text:style-name="T86"> </text:span><text:span text:style-name="T5">T</text:span><text:span text:style-name="T1">eixeira,</text:span><text:span text:style-name="T86"> </text:span><text:span text:style-name="T4">d</text:span><text:span text:style-name="T1">a</text:span><text:span text:style-name="T86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86"> </text:span><text:span text:style-name="T1">No</text:span><text:span text:style-name="T4">s</text:span><text:span text:style-name="T1">sa</text:span><text:span text:style-name="T86"> </text:span><text:span text:style-name="T1">Cara;</text:span><text:span text:style-name="T87"> </text:span><text:span text:style-name="T1">Vitór</text:span><text:span text:style-name="T4">i</text:span><text:span text:style-name="T1">a</text:span><text:span text:style-name="T85"> </text:span><text:span text:style-name="T1">Vi</text:span><text:span text:style-name="T4">r</text:span><text:span text:style-name="T1">n</text:span><text:span text:style-name="T36">a</text:span><text:span text:style-name="T1">,</text:span><text:span text:style-name="T45"> </text:span><text:span text:style-name="T1">do</text:span><text:span text:style-name="T85"> </text:span><text:span text:style-name="T1">Q</text:span><text:span text:style-name="T2">u</text:span><text:span text:style-name="T1">i</text:span><text:span text:style-name="T4">nta</text:span><text:span text:style-name="T1">u Coletivo</text:span><text:span text:style-name="T60"> </text:span><text:span text:style-name="T1">e</text:span><text:span text:style-name="T61"> </text:span><text:span text:style-name="T1">da</text:span><text:span text:style-name="T61"> </text:span><text:span text:style-name="T3">M</text:span><text:span text:style-name="T4">a</text:span><text:span text:style-name="T1">nd</text:span><text:span text:style-name="T4">at</text:span><text:span text:style-name="T1">a</text:span><text:span text:style-name="T60"> </text:span><text:span text:style-name="T1">Nossa</text:span><text:span text:style-name="T61"> </text:span><text:span text:style-name="T1">Cara;</text:span><text:span text:style-name="T67"> </text:span><text:span text:style-name="T1">Nath</text:span><text:span text:style-name="T5">i</text:span><text:span text:style-name="T1">ara</text:span><text:span text:style-name="T62"> </text:span><text:span text:style-name="T1">Sou</text:span><text:span text:style-name="T5">z</text:span><text:span text:style-name="T1">a</text:span><text:span text:style-name="T60"> </text:span><text:span text:style-name="T1">e</text:span><text:span text:style-name="T63"> </text:span><text:span text:style-name="T1">Da</text:span><text:span text:style-name="T2">n</text:span><text:span text:style-name="T1">iela</text:span><text:span text:style-name="T58"> </text:span><text:span text:style-name="T1">Vale</text:span><text:span text:style-name="T2">n</text:span><text:span text:style-name="T4">t</text:span><text:span text:style-name="T36">e</text:span><text:span text:style-name="T1">,</text:span><text:span text:style-name="T60"> </text:span><text:span text:style-name="T1">do SIND</text:span><text:span text:style-name="T3">U</text:span><text:span text:style-name="T1">SCON;</text:span><text:span text:style-name="T59"> </text:span><text:span text:style-name="T4">A</text:span><text:span text:style-name="T2">m</text:span><text:span text:style-name="T1">a</text:span><text:span text:style-name="T4">nd</text:span><text:span text:style-name="T1">a</text:span><text:span text:style-name="T57"> </text:span><text:span text:style-name="T3">M</text:span><text:span text:style-name="T1">ar</text:span><text:span text:style-name="T4">i</text:span><text:span text:style-name="T1">a,</text:span><text:span text:style-name="T40"> </text:span><text:span text:style-name="T1">do</text:span><text:span text:style-name="T39"> </text:span><text:span text:style-name="T3">M</text:span><text:span text:style-name="T1">a</text:span><text:span text:style-name="T4">n</text:span><text:span text:style-name="T1">da</text:span><text:span text:style-name="T4">t</text:span><text:span text:style-name="T1">o</text:span><text:span text:style-name="T40"> </text:span><text:span text:style-name="T1">Fortale</text:span><text:span text:style-name="T4">z</text:span><text:span text:style-name="T1">a</text:span><text:span text:style-name="T57"> </text:span><text:span text:style-name="T4">V</text:span><text:span text:style-name="T1">erd</text:span><text:span text:style-name="T4">e</text:span><text:span text:style-name="T1">;</text:span><text:span text:style-name="T57"> </text:span><text:span text:style-name="T4">L</text:span><text:span text:style-name="T1">ú</text:span><text:span text:style-name="T5">c</text:span><text:span text:style-name="T1">ia</text:span><text:span text:style-name="T59"> </text:span><text:span text:style-name="T1">Perei</text:span><text:span text:style-name="T3">r</text:span><text:span text:style-name="T1">a</text:span><text:span text:style-name="T40"> </text:span><text:span text:style-name="T1">e </text:span><text:span text:style-name="T3">M</text:span><text:span text:style-name="T1">ar</text:span><text:span text:style-name="T4">i</text:span><text:span text:style-name="T1">a</text:span><text:span text:style-name="T76"> </text:span><text:span text:style-name="T1">do</text:span><text:span text:style-name="T78"> </text:span><text:span text:style-name="T4">S</text:span><text:span text:style-name="T1">ocor</text:span><text:span text:style-name="T4">r</text:span><text:span text:style-name="T1">o</text:span><text:span text:style-name="T78"> </text:span><text:span text:style-name="T1">Si</text:span><text:span text:style-name="T3">l</text:span><text:span text:style-name="T1">v</text:span><text:span text:style-name="T4">a</text:span><text:span text:style-name="T1">,</text:span><text:span text:style-name="T76"> </text:span><text:span text:style-name="T4">d</text:span><text:span text:style-name="T1">a</text:span><text:span text:style-name="T76"> </text:span><text:span text:style-name="T1">F</text:span><text:span text:style-name="T3">r</text:span><text:span text:style-name="T4">e</text:span><text:span text:style-name="T1">nte</text:span><text:span text:style-name="T78"> </text:span><text:span text:style-name="T4">d</text:span><text:span text:style-name="T1">e</text:span><text:span text:style-name="T78"> </text:span><text:span text:style-name="T1">L</text:span><text:span text:style-name="T4">u</text:span><text:span text:style-name="T1">t</text:span><text:span text:style-name="T2">a</text:span><text:span text:style-name="T1">;</text:span><text:span text:style-name="T88"> </text:span><text:span text:style-name="T1">J</text:span><text:span text:style-name="T4">o</text:span><text:span text:style-name="T1">elma</text:span><text:span text:style-name="T78"> </text:span><text:span text:style-name="T4">d</text:span><text:span text:style-name="T1">a</text:span><text:span text:style-name="T78"> </text:span><text:span text:style-name="T1">Si</text:span><text:span text:style-name="T3">l</text:span><text:span text:style-name="T1">va,</text:span><text:span text:style-name="T88"> </text:span><text:span text:style-name="T1">do</text:span><text:span text:style-name="T78"> </text:span><text:span text:style-name="T3">M</text:span><text:span text:style-name="T1">ov</text:span><text:span text:style-name="T5">i</text:span><text:span text:style-name="T2">m</text:span><text:span text:style-name="T1">e</text:span><text:span text:style-name="T4">n</text:span><text:span text:style-name="T1">to</text:span><text:span text:style-name="T78"> </text:span><text:span text:style-name="T1">Ne</text:span><text:span text:style-name="T2">g</text:span><text:span text:style-name="T1">ro Unificado</text:span><text:span text:style-name="T89"> </text:span><text:span text:style-name="T1">(</text:span><text:span text:style-name="T4">M</text:span><text:span text:style-name="T1">N</text:span><text:span text:style-name="T3">U</text:span><text:span text:style-name="T1">);</text:span><text:span text:style-name="T90"> </text:span><text:span text:style-name="T1">Ra</text:span><text:span text:style-name="T2">q</text:span><text:span text:style-name="T4">u</text:span><text:span text:style-name="T1">el</text:span><text:span text:style-name="T91"> </text:span><text:span text:style-name="T3">M</text:span><text:span text:style-name="T1">ora</text:span><text:span text:style-name="T4">n</text:span><text:span text:style-name="T1">o</text:span><text:span text:style-name="T89"> </text:span><text:span text:style-name="T1">e</text:span><text:span text:style-name="T87"> </text:span><text:span text:style-name="T5">J</text:span><text:span text:style-name="T1">ul</text:span><text:span text:style-name="T3">i</text:span><text:span text:style-name="T1">ana</text:span><text:span text:style-name="T89"> </text:span><text:span text:style-name="T1">De</text:span><text:span text:style-name="T89"> </text:span><text:span text:style-name="T1">Boni,</text:span><text:span text:style-name="T86"> </text:span><text:span text:style-name="T4">d</text:span><text:span text:style-name="T1">o</text:span><text:span text:style-name="T89"> </text:span><text:span text:style-name="T1">Co</text:span><text:span text:style-name="T2">n</text:span><text:span text:style-name="T1">sórc</text:span><text:span text:style-name="T4">i</text:span><text:span text:style-name="T1">o Q</text:span><text:span text:style-name="T2">u</text:span><text:span text:style-name="T1">a</text:span><text:span text:style-name="T4">n</text:span><text:span text:style-name="T1">t</text:span><text:span text:style-name="T2">a</text:span><text:span text:style-name="T1">/</text:span><text:span text:style-name="T4">G</text:span><text:span text:style-name="T1">ê</text:span><text:span text:style-name="T4">n</text:span><text:span text:style-name="T1">esis;</text:span><text:span text:style-name="T48"> </text:span><text:span text:style-name="T2">R</text:span><text:span text:style-name="T1">a</text:span><text:span text:style-name="T5">y</text:span><text:span text:style-name="T1">ane</text:span><text:span text:style-name="T49"> </text:span><text:span text:style-name="T1">Al</text:span><text:span text:style-name="T5">v</text:span><text:span text:style-name="T1">es,</text:span><text:span text:style-name="T49"> </text:span><text:span text:style-name="T1">Asses</text:span><text:span text:style-name="T5">s</text:span><text:span text:style-name="T1">or</text:span><text:span text:style-name="T4">i</text:span><text:span text:style-name="T1">a</text:span><text:span text:style-name="T53"> </text:span><text:span text:style-name="T1">da</text:span><text:span text:style-name="T49"> </text:span><text:span text:style-name="T1">Ver</text:span><text:span text:style-name="T5">e</text:span><text:span text:style-name="T1">a</text:span><text:span text:style-name="T4">d</text:span><text:span text:style-name="T1">ora</text:span><text:span text:style-name="T49"> </text:span><text:span text:style-name="T1">Ne</text:span><text:span text:style-name="T2">g</text:span><text:span text:style-name="T1">a</text:span><text:span text:style-name="T48"> </text:span><text:span text:style-name="T1">do</text:span><text:span text:style-name="T47"> </text:span><text:span text:style-name="T1">He</text:span><text:span text:style-name="T2">n</text:span><text:span text:style-name="T1">r</text:span><text:span text:style-name="T4">i</text:span><text:span text:style-name="T1">q</text:span><text:span text:style-name="T4">u</text:span><text:span text:style-name="T1">e</text:span></text:p>
      </text:section>
      <text:p text:style-name="P14"><text:span text:style-name="T1">Jorge;</text:span><text:span text:style-name="T35"> </text:span><text:span text:style-name="T5">J</text:span><text:span text:style-name="T1">a</text:span><text:span text:style-name="T2">m</text:span><text:span text:style-name="T1">i</text:span><text:span text:style-name="T3">l</text:span><text:span text:style-name="T1">ly</text:span><text:span text:style-name="T36"> </text:span><text:span text:style-name="T1">Si</text:span><text:span text:style-name="T3">l</text:span><text:span text:style-name="T1">va, a</text:span><text:span text:style-name="T5">s</text:span><text:span text:style-name="T1">sessora</text:span><text:span text:style-name="T36"> </text:span><text:span text:style-name="T4">p</text:span><text:span text:style-name="T1">ar</text:span><text:span text:style-name="T4">l</text:span><text:span text:style-name="T1">a</text:span><text:span text:style-name="T3">m</text:span><text:span text:style-name="T1">en</text:span><text:span text:style-name="T4">t</text:span><text:span text:style-name="T1">ar; Francisco</text:span><text:span text:style-name="T35"> </text:span><text:span text:style-name="T1">T</text:span><text:span text:style-name="T3">i</text:span><text:span text:style-name="T1">ago</text:span><text:span text:style-name="T2"> </text:span><text:span text:style-name="T1">S</text:span><text:span text:style-name="T4">a</text:span><text:span text:style-name="T1">nt</text:span><text:span text:style-name="T3">o</text:span><text:span text:style-name="T38">s</text:span><text:span text:style-name="T1">.</text:span><text:span text:style-name="T35"> </text:span><text:span text:style-name="T1">Estiver</text:span><text:span text:style-name="T5">a</text:span><text:span text:style-name="T1">m presen</text:span><text:span text:style-name="T4">t</text:span><text:span text:style-name="T1">es,</text:span><text:span text:style-name="T79"> </text:span><text:span text:style-name="T1">ain</text:span><text:span text:style-name="T3">d</text:span><text:span text:style-name="T1">a,</text:span><text:span text:style-name="T93"> </text:span><text:span text:style-name="T1">os</text:span><text:span text:style-name="T79"> </text:span><text:span text:style-name="T4">o</text:span><text:span text:style-name="T1">uvintes</text:span><text:span text:style-name="T79"> </text:span><text:span text:style-name="T1">e</text:span><text:span text:style-name="T93"> </text:span><text:span text:style-name="T1">t</text:span><text:span text:style-name="T2">é</text:span><text:span text:style-name="T5">c</text:span><text:span text:style-name="T1">nicos</text:span><text:span text:style-name="T79"> </text:span><text:span text:style-name="T1">da</text:span><text:span text:style-name="T93"> </text:span><text:span text:style-name="T4">P</text:span><text:span text:style-name="T1">ref</text:span><text:span text:style-name="T2">e</text:span><text:span text:style-name="T1">itura</text:span><text:span text:style-name="T79"> </text:span><text:span text:style-name="T1">de</text:span><text:span text:style-name="T93"> </text:span><text:span text:style-name="T1">For</text:span><text:span text:style-name="T5">t</text:span><text:span text:style-name="T1">alez</text:span><text:span text:style-name="T2">a</text:span><text:span text:style-name="T1">:</text:span><text:span text:style-name="T80"> </text:span><text:span text:style-name="T1">Ca</text:span><text:span text:style-name="T2">m</text:span><text:span text:style-name="T1">i</text:span><text:span text:style-name="T3">l</text:span><text:span text:style-name="T1">a</text:span><text:span text:style-name="T79"> </text:span><text:span text:style-name="T1">Gi</text:span><text:span text:style-name="T3">r</text:span><text:span text:style-name="T1">ão e</text:span><text:span text:style-name="T39"> </text:span><text:span text:style-name="T4">P</text:span><text:span text:style-name="T1">a</text:span><text:span text:style-name="T3">m</text:span><text:span text:style-name="T1">ela</text:span><text:span text:style-name="T41"> </text:span><text:span text:style-name="T1">Pim</text:span><text:span text:style-name="T4">e</text:span><text:span text:style-name="T1">nt</text:span><text:span text:style-name="T2">e</text:span><text:span text:style-name="T1">l,</text:span><text:span text:style-name="T41"> </text:span><text:span text:style-name="T4">d</text:span><text:span text:style-name="T1">a</text:span><text:span text:style-name="T39"> </text:span><text:span text:style-name="T1">SEU</text:span><text:span text:style-name="T4">M</text:span><text:span text:style-name="T1">A;</text:span><text:span text:style-name="T41"> </text:span><text:span text:style-name="T1">Li</text:span><text:span text:style-name="T3">l</text:span><text:span text:style-name="T1">ia</text:span><text:span text:style-name="T40"> </text:span><text:span text:style-name="T5">C</text:span><text:span text:style-name="T1">ost</text:span><text:span text:style-name="T3">a</text:span><text:span text:style-name="T1">,</text:span><text:span text:style-name="T58"> </text:span><text:span text:style-name="T1">A</text:span><text:span text:style-name="T4">n</text:span><text:span text:style-name="T1">dréa</text:span><text:span text:style-name="T41"> </text:span><text:span text:style-name="T3">M</text:span><text:span text:style-name="T1">e</text:span><text:span text:style-name="T4">d</text:span><text:span text:style-name="T1">ei</text:span><text:span text:style-name="T4">r</text:span><text:span text:style-name="T1">os,</text:span><text:span text:style-name="T40"> </text:span><text:span text:style-name="T1">A</text:span><text:span text:style-name="T5">l</text:span><text:span text:style-name="T1">ine</text:span><text:span text:style-name="T40"> </text:span><text:span text:style-name="T1">Bro</text:span><text:span text:style-name="T5">w</text:span><text:span text:style-name="T4">n</text:span><text:span text:style-name="T1">, Thaís</text:span><text:span text:style-name="T94"> </text:span><text:span text:style-name="T1">Fei</text:span><text:span text:style-name="T5">t</text:span><text:span text:style-name="T1">osa,</text:span><text:span text:style-name="T94"> </text:span><text:span text:style-name="T1">R</text:span><text:span text:style-name="T4">o</text:span><text:span text:style-name="T3">mm</text:span><text:span text:style-name="T1">el</text:span><text:span text:style-name="T95"> </text:span><text:span text:style-name="T1">Ra</text:span><text:span text:style-name="T2">m</text:span><text:span text:style-name="T1">a</text:span><text:span text:style-name="T5">l</text:span><text:span text:style-name="T1">ho,</text:span><text:span text:style-name="T94"> </text:span><text:span text:style-name="T4">I</text:span><text:span text:style-name="T1">ngr</text:span><text:span text:style-name="T4">i</text:span><text:span text:style-name="T1">d</text:span><text:span text:style-name="T94"> </text:span><text:span text:style-name="T3">M</text:span><text:span text:style-name="T4">a</text:span><text:span text:style-name="T1">ia</text:span><text:span text:style-name="T94"> </text:span><text:span text:style-name="T1">e</text:span><text:span text:style-name="T94"> </text:span><text:span text:style-name="T1">L</text:span><text:span text:style-name="T4">u</text:span><text:span text:style-name="T1">ana</text:span><text:span text:style-name="T74"> </text:span><text:span text:style-name="T1">A</text:span><text:span text:style-name="T3">m</text:span><text:span text:style-name="T1">or</text:span><text:span text:style-name="T4">i</text:span><text:span text:style-name="T2">m</text:span><text:span text:style-name="T1">,</text:span><text:span text:style-name="T96"> </text:span><text:span text:style-name="T4">d</text:span><text:span text:style-name="T1">a</text:span><text:span text:style-name="T94"> </text:span><text:span text:style-name="T1">COPIFOR; João</text:span><text:span text:style-name="T77"> </text:span><text:span text:style-name="T1">F</text:span><text:span text:style-name="T3">r</text:span><text:span text:style-name="T1">ei</text:span><text:span text:style-name="T4">r</text:span><text:span text:style-name="T1">e</text:span><text:span text:style-name="T77"> </text:span><text:span text:style-name="T1">Ne</text:span><text:span text:style-name="T4">t</text:span><text:span text:style-name="T1">o,</text:span><text:span text:style-name="T97"> </text:span><text:span text:style-name="T4">d</text:span><text:span text:style-name="T1">a</text:span><text:span text:style-name="T77"> </text:span><text:span text:style-name="T4">S</text:span><text:span text:style-name="T1">ecretar</text:span><text:span text:style-name="T4">i</text:span><text:span text:style-name="T1">a</text:span><text:span text:style-name="T77"> </text:span><text:span text:style-name="T1">Re</text:span><text:span text:style-name="T2">g</text:span><text:span text:style-name="T5">i</text:span><text:span text:style-name="T1">onal</text:span><text:span text:style-name="T98"> </text:span><text:span text:style-name="T1">7;</text:span><text:span text:style-name="T97"> </text:span><text:span text:style-name="T5">R</text:span><text:span text:style-name="T1">ennys</text:span><text:span text:style-name="T97"> </text:span><text:span text:style-name="T1">F</text:span><text:span text:style-name="T3">r</text:span><text:span text:style-name="T1">o</text:span><text:span text:style-name="T4">t</text:span><text:span text:style-name="T1">a,</text:span><text:span text:style-name="T97"> </text:span><text:span text:style-name="T1">Na</text:span><text:span text:style-name="T4">t</text:span><text:span text:style-name="T1">ál</text:span><text:span text:style-name="T3">i</text:span><text:span text:style-name="T1">a</text:span><text:span text:style-name="T77"> </text:span><text:span text:style-name="T1">R</text:span><text:span text:style-name="T3">i</text:span><text:span text:style-name="T1">os,</text:span><text:span text:style-name="T97"> </text:span><text:span text:style-name="T1">B</text:span><text:span text:style-name="T4">e</text:span><text:span text:style-name="T1">nig</text:span><text:span text:style-name="T3">n</text:span><text:span text:style-name="T1">o Júnior,</text:span><text:span text:style-name="T44"> </text:span><text:span text:style-name="T1">Ubirat</text:span><text:span text:style-name="T4">a</text:span><text:span text:style-name="T1">n</text:span><text:span text:style-name="T41"> </text:span><text:span text:style-name="T1">Teix</text:span><text:span text:style-name="T4">e</text:span><text:span text:style-name="T1">i</text:span><text:span text:style-name="T4">r</text:span><text:span text:style-name="T1">a,</text:span><text:span text:style-name="T41"> </text:span><text:span text:style-name="T1">Sócrates</text:span><text:span text:style-name="T44"> </text:span><text:span text:style-name="T1">Ca</text:span><text:span text:style-name="T2">b</text:span><text:span text:style-name="T37">r</text:span><text:span text:style-name="T1">al</text:span><text:span text:style-name="T44"> </text:span><text:span text:style-name="T1">e</text:span><text:span text:style-name="T41"> </text:span><text:span text:style-name="T1">Is</text:span><text:span text:style-name="T2">a</text:span><text:span text:style-name="T1">ac</text:span><text:span text:style-name="T41"> </text:span><text:span text:style-name="T4">A</text:span><text:span text:style-name="T1">ndra</text:span><text:span text:style-name="T4">d</text:span><text:span text:style-name="T1">e,</text:span><text:span text:style-name="T44"> </text:span><text:span text:style-name="T1">Se</text:span><text:span text:style-name="T5">c</text:span><text:span text:style-name="T1">ret</text:span><text:span text:style-name="T2">á</text:span><text:span text:style-name="T1">r</text:span><text:span text:style-name="T4">i</text:span><text:span text:style-name="T1">os</text:span><text:span text:style-name="T41"> </text:span><text:span text:style-name="T1">d</text:span><text:span text:style-name="T38">a</text:span><text:span text:style-name="T1">s Re</text:span><text:span text:style-name="T2">g</text:span><text:span text:style-name="T1">io</text:span><text:span text:style-name="T2">n</text:span><text:span text:style-name="T1">ais.</text:span></text:p>
      <text:p text:style-name="P9"/>
      <text:p text:style-name="P4"/>
      <text:p text:style-name="P16"><draw:g text:anchor-type="char" draw:z-index="1" draw:style-name="gr1"><draw:polygon draw:style-name="gr2" draw:text-style-name="P34" svg:width="15cm" svg:height="0.49cm" svg:x="3.002cm" svg:y="0.121cm" svg:viewBox="0 0 15001 491" draw:points="0,491 15001,491 15001,0 0,0"><text:p/></draw:polygon></draw:g><draw:g text:anchor-type="char" draw:z-index="2" draw:style-name="gr1"><draw:polygon draw:style-name="gr2" draw:text-style-name="P34" svg:width="3.517cm" svg:height="0.486cm" svg:x="3.002cm" svg:y="0.853cm" svg:viewBox="0 0 3518 487" draw:points="0,487 3518,487 3518,0 0,0"><text:p/></draw:polygon></draw:g><text:span text:style-name="T1">O</text:span><text:span text:style-name="T76"> </text:span><text:span text:style-name="T1">Vice</text:span><text:span text:style-name="T3">-</text:span><text:span text:style-name="T1">Presid</text:span><text:span text:style-name="T4">e</text:span><text:span text:style-name="T1">nte</text:span><text:span text:style-name="T78"> </text:span><text:span text:style-name="T1">do</text:span><text:span text:style-name="T78"> </text:span><text:span text:style-name="T1">Núcleo</text:span><text:span text:style-name="T76"> </text:span><text:span text:style-name="T1">G</text:span><text:span text:style-name="T2">e</text:span><text:span text:style-name="T5">s</text:span><text:span text:style-name="T1">t</text:span><text:span text:style-name="T2">o</text:span><text:span text:style-name="T1">r,</text:span><text:span text:style-name="T98"> </text:span><text:span text:style-name="T1">Sr.</text:span><text:span text:style-name="T98"> </text:span><text:span text:style-name="T4">A</text:span><text:span text:style-name="T1">n</text:span><text:span text:style-name="T4">d</text:span><text:span text:style-name="T1">ré</text:span><text:span text:style-name="T76"> </text:span><text:span text:style-name="T3">M</text:span><text:span text:style-name="T1">ont</text:span><text:span text:style-name="T3">e</text:span><text:span text:style-name="T1">negr</text:span><text:span text:style-name="T5">o</text:span><text:span text:style-name="T1">,</text:span><text:span text:style-name="T76"> </text:span><text:span text:style-name="T1">d</text:span><text:span text:style-name="T4">e</text:span><text:span text:style-name="T1">u</text:span><text:span text:style-name="T76"> </text:span><text:span text:style-name="T1">in</text:span><text:span text:style-name="T4">í</text:span><text:span text:style-name="T1">cio</text:span><text:span text:style-name="T76"> </text:span><text:span text:style-name="T1">à</text:span><text:span text:style-name="T76"> </text:span><text:span text:style-name="T1">reun</text:span><text:span text:style-name="T5">i</text:span><text:span text:style-name="T4">ã</text:span><text:span text:style-name="T1">o com</text:span><text:span text:style-name="T72"> </text:span><text:span text:style-name="T1">a</text:span><text:span text:style-name="T74"> </text:span><text:span text:style-name="T1">val</text:span><text:span text:style-name="T3">i</text:span><text:span text:style-name="T1">da</text:span><text:span text:style-name="T5">ç</text:span><text:span text:style-name="T1">ão</text:span><text:span text:style-name="T75"> </text:span><text:span text:style-name="T35">d</text:span><text:span text:style-name="T1">a</text:span><text:span text:style-name="T75"> </text:span><text:span text:style-name="T1">a</text:span><text:span text:style-name="T4">t</text:span><text:span text:style-name="T1">a</text:span><text:span text:style-name="T74"> </text:span><text:span text:style-name="T1">da</text:span><text:span text:style-name="T74"> </text:span><text:span text:style-name="T37">r</text:span><text:span text:style-name="T1">euni</text:span><text:span text:style-name="T4">ã</text:span><text:span text:style-name="T1">o</text:span><text:span text:style-name="T74"> </text:span><text:span text:style-name="T4">d</text:span><text:span text:style-name="T1">o</text:span><text:span text:style-name="T74"> </text:span><text:span text:style-name="T1">dia</text:span><text:span text:style-name="T75"> </text:span><text:span text:style-name="T4">2</text:span><text:span text:style-name="T1">8/</text:span><text:span text:style-name="T2">0</text:span><text:span text:style-name="T4">7</text:span><text:span text:style-name="T1">/</text:span><text:span text:style-name="T2">2</text:span><text:span text:style-name="T4">0</text:span><text:span text:style-name="T1">23</text:span><text:span text:style-name="T75"> </text:span><text:span text:style-name="T1">e</text:span><text:span text:style-name="T74"> </text:span><text:span text:style-name="T4">d</text:span><text:span text:style-name="T1">o</text:span><text:span text:style-name="T74"> </text:span><text:span text:style-name="T1">dia</text:span><text:span text:style-name="T75"> </text:span><text:span text:style-name="T1">0</text:span><text:span text:style-name="T4">7</text:span><text:span text:style-name="T1">/</text:span><text:span text:style-name="T2">0</text:span><text:span text:style-name="T1">8</text:span><text:span text:style-name="T4">/</text:span><text:span text:style-name="T1">20</text:span><text:span text:style-name="T4">2</text:span><text:span text:style-name="T1">3,</text:span><text:span text:style-name="T96"> </text:span><text:span text:style-name="T1">as quais </text:span><text:span text:style-name="T4">f</text:span><text:span text:style-name="T1">oram ap</text:span><text:span text:style-name="T37">r</text:span><text:span text:style-name="T1">ova</text:span><text:span text:style-name="T4">d</text:span><text:span text:style-name="T1">as</text:span><text:span text:style-name="T5"> </text:span><text:span text:style-name="T2">u</text:span><text:span text:style-name="T1">n</text:span><text:span text:style-name="T4">a</text:span><text:span text:style-name="T1">ni</text:span><text:span text:style-name="T4">m</text:span><text:span text:style-name="T1">e</text:span><text:span text:style-name="T3">m</text:span><text:span text:style-name="T1">en</text:span><text:span text:style-name="T4">t</text:span><text:span text:style-name="T1">e.</text:span></text:p>
      <text:p text:style-name="P4"/>
      <text:p text:style-name="P6"/>
      <text:p text:style-name="P17"><text:span text:style-name="T1">Passa</text:span><text:span text:style-name="T4">n</text:span><text:span text:style-name="T1">do</text:span><text:span text:style-name="T63"> </text:span><text:span text:style-name="T1">ao</text:span><text:span text:style-name="T99"> </text:span><text:span text:style-name="T1">s</text:span><text:span text:style-name="T4">e</text:span><text:span text:style-name="T1">g</text:span><text:span text:style-name="T4">u</text:span><text:span text:style-name="T1">n</text:span><text:span text:style-name="T4">d</text:span><text:span text:style-name="T1">o</text:span><text:span text:style-name="T66"> </text:span><text:span text:style-name="T4">t</text:span><text:span text:style-name="T1">ópico</text:span><text:span text:style-name="T62"> </text:span><text:span text:style-name="T1">da</text:span><text:span text:style-name="T99"> </text:span><text:span text:style-name="T4">p</text:span><text:span text:style-name="T1">au</text:span><text:span text:style-name="T4">t</text:span><text:span text:style-name="T1">a,</text:span><text:span text:style-name="T63"> </text:span><text:span text:style-name="T1">a</text:span><text:span text:style-name="T99"> </text:span><text:span text:style-name="T1">Sra.</text:span><text:span text:style-name="T62"> </text:span><text:span text:style-name="T3">M</text:span><text:span text:style-name="T1">an</text:span><text:span text:style-name="T4">u</text:span><text:span text:style-name="T38">e</text:span><text:span text:style-name="T1">la</text:span><text:span text:style-name="T63"> </text:span><text:span text:style-name="T1">No</text:span><text:span text:style-name="T2">g</text:span><text:span text:style-name="T4">ue</text:span><text:span text:style-name="T1">i</text:span><text:span text:style-name="T4">r</text:span><text:span text:style-name="T1">a,</text:span><text:span text:style-name="T66"> </text:span><text:span text:style-name="T3">m</text:span><text:span text:style-name="T1">e</text:span><text:span text:style-name="T3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67"> </text:span><text:span text:style-name="T4">d</text:span><text:span text:style-name="T1">a</text:span><text:span text:style-name="T66"> </text:span><text:span text:style-name="T1">C</text:span><text:span text:style-name="T5">O</text:span><text:span text:style-name="T1">PIFOR,</text:span><text:span text:style-name="T66"> </text:span><text:span text:style-name="T1">real</text:span><text:span text:style-name="T3">i</text:span><text:span text:style-name="T1">zou</text:span><text:span text:style-name="T62"> </text:span><text:span text:style-name="T1">a</text:span><text:span text:style-name="T66"> </text:span><text:span text:style-name="T1">a</text:span><text:span text:style-name="T4">p</text:span><text:span text:style-name="T1">resent</text:span><text:span text:style-name="T2">a</text:span><text:span text:style-name="T5">ç</text:span><text:span text:style-name="T1">ão</text:span><text:span text:style-name="T63"> </text:span><text:span text:style-name="T1">do</text:span><text:span text:style-name="T66"> </text:span><text:span text:style-name="T1">Pr</text:span><text:span text:style-name="T5">o</text:span><text:span text:style-name="T1">du</text:span><text:span text:style-name="T4">t</text:span><text:span text:style-name="T1">o</text:span><text:span text:style-name="T67"> </text:span><text:span text:style-name="T1">4</text:span><text:span text:style-name="T66"> </text:span><text:span text:style-name="T1">F</text:span><text:span text:style-name="T3">i</text:span><text:span text:style-name="T1">nal</text:span><text:span text:style-name="T2"> </text:span><text:span text:style-name="T100">– </text:span><text:span text:style-name="T1">Leitura</text:span><text:span text:style-name="T75"> </text:span><text:span text:style-name="T1">da</text:span><text:span text:style-name="T72"> </text:span><text:span text:style-name="T1">C</text:span><text:span text:style-name="T3">i</text:span><text:span text:style-name="T1">da</text:span><text:span text:style-name="T4">d</text:span><text:span text:style-name="T1">e:</text:span><text:span text:style-name="T96"> </text:span><text:span text:style-name="T1">D</text:span><text:span text:style-name="T3">i</text:span><text:span text:style-name="T4">a</text:span><text:span text:style-name="T1">gnósti</text:span><text:span text:style-name="T5">c</text:span><text:span text:style-name="T1">o</text:span><text:span text:style-name="T74"> </text:span><text:span text:style-name="T1">Pr</text:span><text:span text:style-name="T5">o</text:span><text:span text:style-name="T1">positivo,</text:span><text:span text:style-name="T72"> </text:span><text:span text:style-name="T1">o</text:span><text:span text:style-name="T72"> </text:span><text:span text:style-name="T1">q</text:span><text:span text:style-name="T4">u</text:span><text:span text:style-name="T1">al</text:span><text:span text:style-name="T72"> </text:span><text:span text:style-name="T1">é</text:span><text:span text:style-name="T72"> </text:span><text:span text:style-name="T1">div</text:span><text:span text:style-name="T3">i</text:span><text:span text:style-name="T1">dido</text:span><text:span text:style-name="T72"> </text:span><text:span text:style-name="T4">e</text:span><text:span text:style-name="T1">m</text:span><text:span text:style-name="T74"> </text:span><text:span text:style-name="T1">t</text:span><text:span text:style-name="T5">r</text:span><text:span text:style-name="T4">ê</text:span><text:span text:style-name="T1">s</text:span><text:span text:style-name="T96"> </text:span><text:span text:style-name="T1">vol</text:span><text:span text:style-name="T4">u</text:span><text:span text:style-name="T2">m</text:span><text:span text:style-name="T1">e</text:span><text:span text:style-name="T5">s</text:span><text:span text:style-name="T1">. Os</text:span><text:span text:style-name="T109"> </text:span><text:span text:style-name="T1">volumes</text:span><text:span text:style-name="T109"> </text:span><text:span text:style-name="T1">1</text:span><text:span text:style-name="T110"> </text:span><text:span text:style-name="T1">e</text:span><text:span text:style-name="T109"> </text:span><text:span text:style-name="T1">2</text:span><text:span text:style-name="T109"> </text:span><text:span text:style-name="T1">tra</text:span><text:span text:style-name="T5">z</text:span><text:span text:style-name="T1">em</text:span><text:span text:style-name="T73"> </text:span><text:span text:style-name="T4">u</text:span><text:span text:style-name="T1">m</text:span><text:span text:style-name="T73"> </text:span><text:span text:style-name="T5">c</text:span><text:span text:style-name="T1">o</text:span><text:span text:style-name="T3">m</text:span><text:span text:style-name="T1">pi</text:span><text:span text:style-name="T3">l</text:span><text:span text:style-name="T1">ado</text:span><text:span text:style-name="T110"> </text:span><text:span text:style-name="T1">de</text:span><text:span text:style-name="T109"> </text:span><text:span text:style-name="T5">l</text:span><text:span text:style-name="T1">eituras</text:span><text:span text:style-name="T111"> </text:span><text:span text:style-name="T1">t</text:span><text:span text:style-name="T2">é</text:span><text:span text:style-name="T5">c</text:span><text:span text:style-name="T1">nicas</text:span><text:span text:style-name="T109"> </text:span><text:span text:style-name="T1">(ac</text:span><text:span text:style-name="T4">ad</text:span><text:span text:style-name="T1">ê</text:span><text:span text:style-name="T2">m</text:span><text:span text:style-name="T1">icas</text:span><text:span text:style-name="T110"> </text:span><text:span text:style-name="T1">e</text:span><text:span text:style-name="T109"> </text:span><text:span text:style-name="T1">de le</text:span><text:span text:style-name="T2">g</text:span><text:span text:style-name="T1">is</text:span><text:span text:style-name="T3">l</text:span><text:span text:style-name="T1">ação),</text:span><text:span text:style-name="T91"> </text:span><text:span text:style-name="T1">por</text:span><text:span text:style-name="T87"> </text:span><text:span text:style-name="T1">eixos</text:span><text:span text:style-name="T91"> </text:span><text:span text:style-name="T1">t</text:span><text:span text:style-name="T2">e</text:span><text:span text:style-name="T3">m</text:span><text:span text:style-name="T1">áticos;</text:span><text:span text:style-name="T90"> </text:span><text:span text:style-name="T1">já</text:span><text:span text:style-name="T91"> </text:span><text:span text:style-name="T1">o</text:span><text:span text:style-name="T112"> </text:span><text:span text:style-name="T1">vol</text:span><text:span text:style-name="T4">u</text:span><text:span text:style-name="T3">m</text:span><text:span text:style-name="T1">e</text:span><text:span text:style-name="T112"> </text:span><text:span text:style-name="T1">3</text:span><text:span text:style-name="T112"> </text:span><text:span text:style-name="T1">c</text:span><text:span text:style-name="T4">o</text:span><text:span text:style-name="T1">nt</text:span><text:span text:style-name="T3">é</text:span><text:span text:style-name="T1">m</text:span><text:span text:style-name="T112"> </text:span><text:span text:style-name="T1">o</text:span><text:span text:style-name="T112"> </text:span><text:span text:style-name="T1">re</text:span><text:span text:style-name="T5">s</text:span><text:span text:style-name="T1">u</text:span><text:span text:style-name="T3">m</text:span><text:span text:style-name="T1">o</text:span><text:span text:style-name="T87"> </text:span><text:span text:style-name="T1">das</text:span><text:span text:style-name="T90"> </text:span><text:span text:style-name="T1">leit</text:span><text:span text:style-name="T2">u</text:span><text:span text:style-name="T1">ras part</text:span><text:span text:style-name="T3">i</text:span><text:span text:style-name="T1">cip</text:span><text:span text:style-name="T2">a</text:span><text:span text:style-name="T1">tiva</text:span><text:span text:style-name="T5">s</text:span><text:span text:style-name="T1">,</text:span><text:span text:style-name="T113"> </text:span><text:span text:style-name="T1">b</text:span><text:span text:style-name="T4">e</text:span><text:span text:style-name="T1">m</text:span><text:span text:style-name="T114"> </text:span><text:span text:style-name="T1">c</text:span><text:span text:style-name="T4">o</text:span><text:span text:style-name="T2">m</text:span><text:span text:style-name="T1">o</text:span><text:span text:style-name="T114"> </text:span><text:span text:style-name="T1">o</text:span><text:span text:style-name="T115"> </text:span><text:span text:style-name="T1">cruz</text:span><text:span text:style-name="T4">a</text:span><text:span text:style-name="T2">m</text:span><text:span text:style-name="T4">e</text:span><text:span text:style-name="T1">nto</text:span><text:span text:style-name="T113"> </text:span><text:span text:style-name="T1">d</text:span><text:span text:style-name="T4">a</text:span><text:span text:style-name="T1">s</text:span><text:span text:style-name="T115"> </text:span><text:span text:style-name="T1">leit</text:span><text:span text:style-name="T2">u</text:span><text:span text:style-name="T1">ras</text:span><text:span text:style-name="T115"> </text:span><text:span text:style-name="T1">t</text:span><text:span text:style-name="T2">é</text:span><text:span text:style-name="T1">cnica</text:span><text:span text:style-name="T113"> </text:span><text:span text:style-name="T1">e</text:span><text:span text:style-name="T114"> </text:span><text:span text:style-name="T4">p</text:span><text:span text:style-name="T1">art</text:span><text:span text:style-name="T3">i</text:span><text:span text:style-name="T1">cip</text:span><text:span text:style-name="T2">a</text:span><text:span text:style-name="T1">tiv</text:span><text:span text:style-name="T4">a</text:span><text:span text:style-name="T1">, culmin</text:span><text:span text:style-name="T3">a</text:span><text:span text:style-name="T1">n</text:span><text:span text:style-name="T4">d</text:span><text:span text:style-name="T1">o</text:span><text:span text:style-name="T86"> </text:span><text:span text:style-name="T1">na</text:span><text:span text:style-name="T86"> </text:span><text:span text:style-name="T1">e</text:span><text:span text:style-name="T5">s</text:span><text:span text:style-name="T1">pac</text:span><text:span text:style-name="T5">i</text:span><text:span text:style-name="T1">al</text:span><text:span text:style-name="T3">i</text:span><text:span text:style-name="T1">zação</text:span><text:span text:style-name="T86"> </text:span><text:span text:style-name="T4">d</text:span><text:span text:style-name="T1">as</text:span><text:span text:style-name="T116"> </text:span><text:span text:style-name="T1">probl</text:span><text:span text:style-name="T4">e</text:span><text:span text:style-name="T3">m</text:span><text:span text:style-name="T1">áticas,</text:span><text:span text:style-name="T86"> </text:span><text:span text:style-name="T1">e</text:span><text:span text:style-name="T86"> </text:span><text:span text:style-name="T1">as</text:span><text:span text:style-name="T116"> </text:span><text:span text:style-name="T1">di</text:span><text:span text:style-name="T4">r</text:span><text:span text:style-name="T1">etr</text:span><text:span text:style-name="T3">i</text:span><text:span text:style-name="T1">zes</text:span><text:span text:style-name="T45"> </text:span><text:span text:style-name="T1">prel</text:span><text:span text:style-name="T3">i</text:span><text:span text:style-name="T2">m</text:span><text:span text:style-name="T1">in</text:span><text:span text:style-name="T2">a</text:span><text:span text:style-name="T1">re</text:span><text:span text:style-name="T5">s</text:span><text:span text:style-name="T1">. Os</text:span><text:span text:style-name="T54"> </text:span><text:span text:style-name="T1">p</text:span><text:span text:style-name="T4">o</text:span><text:span text:style-name="T1">nt</text:span><text:span text:style-name="T2">o</text:span><text:span text:style-name="T1">s</text:span><text:span text:style-name="T90"> </text:span><text:span text:style-name="T1">pr</text:span><text:span text:style-name="T4">i</text:span><text:span text:style-name="T1">ncip</text:span><text:span text:style-name="T2">a</text:span><text:span text:style-name="T1">is</text:span><text:span text:style-name="T87"> </text:span><text:span text:style-name="T1">do</text:span><text:span text:style-name="T117"> </text:span><text:span text:style-name="T1">p</text:span><text:span text:style-name="T37">r</text:span><text:span text:style-name="T1">od</text:span><text:span text:style-name="T4">u</text:span><text:span text:style-name="T1">to</text:span><text:span text:style-name="T118"> </text:span><text:span text:style-name="T4">f</text:span><text:span text:style-name="T1">or</text:span><text:span text:style-name="T36">a</text:span><text:span text:style-name="T1">m</text:span><text:span text:style-name="T112"> </text:span><text:span text:style-name="T2">m</text:span><text:span text:style-name="T1">o</text:span><text:span text:style-name="T5">s</text:span><text:span text:style-name="T1">trados,</text:span><text:span text:style-name="T90"> </text:span><text:span text:style-name="T1">c</text:span><text:span text:style-name="T4">o</text:span><text:span text:style-name="T2">m</text:span><text:span text:style-name="T1">o</text:span><text:span text:style-name="T112"> </text:span><text:span text:style-name="T1">o</text:span><text:span text:style-name="T112"> </text:span><text:span text:style-name="T2">m</text:span><text:span text:style-name="T4">a</text:span><text:span text:style-name="T1">pa</text:span><text:span text:style-name="T112"> </text:span><text:span text:style-name="T1">sí</text:span><text:span text:style-name="T2">n</text:span><text:span text:style-name="T1">t</text:span><text:span text:style-name="T2">e</text:span><text:span text:style-name="T5">s</text:span><text:span text:style-name="T1">e</text:span><text:span text:style-name="T54"> </text:span><text:span text:style-name="T4">da</text:span><text:span text:style-name="T1">s contr</text:span><text:span text:style-name="T3">i</text:span><text:span text:style-name="T1">buiç</text:span><text:span text:style-name="T4">õ</text:span><text:span text:style-name="T1">es </text:span><text:span text:style-name="T3">p</text:span><text:span text:style-name="T1">or </text:span><text:span text:style-name="T3">r</text:span><text:span text:style-name="T1">egi</text:span><text:span text:style-name="T4">o</text:span><text:span text:style-name="T1">nais e</text:span><text:span text:style-name="T4"> </text:span><text:span text:style-name="T1">o rank</text:span><text:span text:style-name="T5">i</text:span><text:span text:style-name="T1">ng</text:span><text:span text:style-name="T4"> </text:span><text:span text:style-name="T1">das </text:span><text:span text:style-name="T4">c</text:span><text:span text:style-name="T1">ontr</text:span><text:span text:style-name="T3">i</text:span><text:span text:style-name="T1">buiç</text:span><text:span text:style-name="T4">õ</text:span><text:span text:style-name="T1">es </text:span><text:span text:style-name="T3">p</text:span><text:span text:style-name="T1">or eixo</text:span><text:span text:style-name="T4"> t</text:span><text:span text:style-name="T1">e</text:span><text:span text:style-name="T2">m</text:span><text:span text:style-name="T4">á</text:span><text:span text:style-name="T1">tico.</text:span></text:p>
      <text:p text:style-name="P4"/>
      <text:p text:style-name="P6"/>
      <text:p text:style-name="P15"><text:span text:style-name="T1">A</text:span><text:span text:style-name="T86"> </text:span><text:span text:style-name="T1">Sra.</text:span><text:span text:style-name="T86"> </text:span><text:span text:style-name="T1">Ra</text:span><text:span text:style-name="T2">q</text:span><text:span text:style-name="T4">u</text:span><text:span text:style-name="T1">el</text:span><text:span text:style-name="T116"> </text:span><text:span text:style-name="T3">M</text:span><text:span text:style-name="T1">ora</text:span><text:span text:style-name="T4">n</text:span><text:span text:style-name="T1">o,</text:span><text:span text:style-name="T86"> </text:span><text:span text:style-name="T1">repres</text:span><text:span text:style-name="T4">e</text:span><text:span text:style-name="T1">nt</text:span><text:span text:style-name="T3">a</text:span><text:span text:style-name="T1">nte</text:span><text:span text:style-name="T86"> </text:span><text:span text:style-name="T4">d</text:span><text:span text:style-name="T1">o</text:span><text:span text:style-name="T86"> </text:span><text:span text:style-name="T1">Co</text:span><text:span text:style-name="T2">n</text:span><text:span text:style-name="T1">sórc</text:span><text:span text:style-name="T4">i</text:span><text:span text:style-name="T1">o</text:span><text:span text:style-name="T86"> </text:span><text:span text:style-name="T1">Q</text:span><text:span text:style-name="T3">u</text:span><text:span text:style-name="T1">an</text:span><text:span text:style-name="T4">t</text:span><text:span text:style-name="T1">a/</text:span><text:span text:style-name="T4">G</text:span><text:span text:style-name="T1">ên</text:span><text:span text:style-name="T4">e</text:span><text:span text:style-name="T1">sis,</text:span><text:span text:style-name="T116"> </text:span><text:span text:style-name="T1">expl</text:span><text:span text:style-name="T3">i</text:span><text:span text:style-name="T1">c</text:span><text:span text:style-name="T4">o</text:span><text:span text:style-name="T1">u que, a</text:span><text:span text:style-name="T35"> </text:span><text:span text:style-name="T1">part</text:span><text:span text:style-name="T3">i</text:span><text:span text:style-name="T1">r</text:span><text:span text:style-name="T2"> </text:span><text:span text:style-name="T4">d</text:span><text:span text:style-name="T1">o</text:span><text:span text:style-name="T35"> </text:span><text:span text:style-name="T1">cruz</text:span><text:span text:style-name="T4">a</text:span><text:span text:style-name="T2">m</text:span><text:span text:style-name="T1">e</text:span><text:span text:style-name="T4">n</text:span><text:span text:style-name="T1">to</text:span><text:span text:style-name="T35"> </text:span><text:span text:style-name="T4">d</text:span><text:span text:style-name="T1">as</text:span><text:span text:style-name="T36"> </text:span><text:span text:style-name="T1">leit</text:span><text:span text:style-name="T2">u</text:span><text:span text:style-name="T1">ras t</text:span><text:span text:style-name="T2">é</text:span><text:span text:style-name="T5">c</text:span><text:span text:style-name="T1">nica</text:span><text:span text:style-name="T35"> </text:span><text:span text:style-name="T1">e</text:span><text:span text:style-name="T35"> </text:span><text:span text:style-name="T4">p</text:span><text:span text:style-name="T1">art</text:span><text:span text:style-name="T3">i</text:span><text:span text:style-name="T1">cip</text:span><text:span text:style-name="T2">a</text:span><text:span text:style-name="T1">tiva,</text:span><text:span text:style-name="T50"> </text:span><text:span text:style-name="T1">el</text:span><text:span text:style-name="T4">a</text:span><text:span text:style-name="T1">boro</text:span><text:span text:style-name="T36">u</text:span><text:span text:style-name="T3">-</text:span><text:span text:style-name="T1">se</text:span><text:span text:style-name="T35"> </text:span><text:span text:style-name="T1">t</text:span><text:span text:style-name="T5">r</text:span><text:span text:style-name="T1">ês cruza</text:span><text:span text:style-name="T3">m</text:span><text:span text:style-name="T1">ent</text:span><text:span text:style-name="T2">o</text:span><text:span text:style-name="T5">s</text:span><text:span text:style-name="T1">,</text:span><text:span text:style-name="T59"> </text:span><text:span text:style-name="T4">q</text:span><text:span text:style-name="T1">uais</text:span><text:span text:style-name="T59"> </text:span><text:span text:style-name="T5">s</text:span><text:span text:style-name="T1">eja</text:span><text:span text:style-name="T2">m</text:span><text:span text:style-name="T1">:</text:span><text:span text:style-name="T40"> </text:span><text:span text:style-name="T1">1.</text:span><text:span text:style-name="T39"> </text:span><text:span text:style-name="T1">Ca</text:span><text:span text:style-name="T3">p</text:span><text:span text:style-name="T1">acid</text:span><text:span text:style-name="T3">a</text:span><text:span text:style-name="T1">de</text:span><text:span text:style-name="T40"> </text:span><text:span text:style-name="T1">de</text:span><text:span text:style-name="T57"> </text:span><text:span text:style-name="T5">s</text:span><text:span text:style-name="T1">upor</text:span><text:span text:style-name="T5">t</text:span><text:span text:style-name="T1">e;</text:span><text:span text:style-name="T40"> </text:span><text:span text:style-name="T1">2.</text:span><text:span text:style-name="T59"> </text:span><text:span text:style-name="T3">M</text:span><text:span text:style-name="T1">eio</text:span><text:span text:style-name="T41"> </text:span><text:span text:style-name="T1">A</text:span><text:span text:style-name="T2">m</text:span><text:span text:style-name="T1">b</text:span><text:span text:style-name="T5">i</text:span><text:span text:style-name="T1">en</text:span><text:span text:style-name="T4">t</text:span><text:span text:style-name="T1">e;</text:span><text:span text:style-name="T57"> </text:span><text:span text:style-name="T37">3</text:span><text:span text:style-name="T1">. Ce</text:span><text:span text:style-name="T2">n</text:span><text:span text:style-name="T1">tral</text:span><text:span text:style-name="T3">i</text:span><text:span text:style-name="T1">d</text:span><text:span text:style-name="T4">a</text:span><text:span text:style-name="T1">des</text:span><text:span text:style-name="T55"> </text:span><text:span text:style-name="T1">es</text:span><text:span text:style-name="T4">p</text:span><text:span text:style-name="T1">aci</text:span><text:span text:style-name="T4">a</text:span><text:span text:style-name="T1">is</text:span><text:span text:style-name="T55"> </text:span><text:span text:style-name="T1">e</text:span><text:span text:style-name="T58"> </text:span><text:span text:style-name="T1">conex</text:span><text:span text:style-name="T4">õ</text:span><text:span text:style-name="T1">es.</text:span><text:span text:style-name="T55"> </text:span><text:span text:style-name="T1">Há</text:span><text:span text:style-name="T56"> </text:span><text:span text:style-name="T1">a</text:span><text:span text:style-name="T57"> </text:span><text:span text:style-name="T1">expl</text:span><text:span text:style-name="T3">i</text:span><text:span text:style-name="T1">cação</text:span><text:span text:style-name="T57"> </text:span><text:span text:style-name="T1">no</text:span><text:span text:style-name="T56"> </text:span><text:span text:style-name="T1">t</text:span><text:span text:style-name="T2">e</text:span><text:span text:style-name="T5">x</text:span><text:span text:style-name="T1">to</text:span><text:span text:style-name="T58"> </text:span><text:span text:style-name="T4">d</text:span><text:span text:style-name="T1">e</text:span><text:span text:style-name="T58"> </text:span><text:span text:style-name="T1">co</text:span><text:span text:style-name="T3">m</text:span><text:span text:style-name="T1">o</text:span><text:span text:style-name="T56"> </text:span><text:span text:style-name="T1">se che</text:span><text:span text:style-name="T4">g</text:span><text:span text:style-name="T1">ou</text:span><text:span text:style-name="T35"> </text:span><text:span text:style-name="T4">a</text:span><text:span text:style-name="T1">os</text:span><text:span text:style-name="T36"> </text:span><text:span text:style-name="T4">d</text:span><text:span text:style-name="T1">ados </text:span><text:span text:style-name="T2">d</text:span><text:span text:style-name="T1">os </text:span><text:span text:style-name="T2">m</text:span><text:span text:style-name="T4">a</text:span><text:span text:style-name="T1">pas</text:span><text:span text:style-name="T36"> </text:span><text:span text:style-name="T1">e</text:span><text:span text:style-name="T2"> </text:span><text:span text:style-name="T1">ins</text:span><text:span text:style-name="T3">u</text:span><text:span text:style-name="T2">m</text:span><text:span text:style-name="T1">os </text:span><text:span text:style-name="T2">q</text:span><text:span text:style-name="T1">ue</text:span><text:span text:style-name="T2"> </text:span><text:span text:style-name="T1">val</text:span><text:span text:style-name="T3">i</text:span><text:span text:style-name="T1">dam</text:span><text:span text:style-name="T2"> </text:span><text:span text:style-name="T1">a</text:span><text:span text:style-name="T35"> </text:span><text:span text:style-name="T4">p</text:span><text:span text:style-name="T1">art</text:span><text:span text:style-name="T3">i</text:span><text:span text:style-name="T1">cip</text:span><text:span text:style-name="T2">a</text:span><text:span text:style-name="T1">ç</text:span><text:span text:style-name="T4">ã</text:span><text:span text:style-name="T1">o</text:span><text:span text:style-name="T35"> </text:span><text:span text:style-name="T1">p</text:span><text:span text:style-name="T4">o</text:span><text:span text:style-name="T1">pular,</text:span><text:span text:style-name="T36"> </text:span><text:span text:style-name="T5">j</text:span><text:span text:style-name="T1">á apare</text:span><text:span text:style-name="T5">c</text:span><text:span text:style-name="T1">en</text:span><text:span text:style-name="T4">d</text:span><text:span text:style-name="T1">o </text:span><text:span text:style-name="T4">t</text:span><text:span text:style-name="T1">a</text:span><text:span text:style-name="T3">m</text:span><text:span text:style-name="T1">b</text:span><text:span text:style-name="T4">é</text:span><text:span text:style-name="T1">m</text:span><text:span text:style-name="T119"> </text:span><text:span text:style-name="T1">a</text:span><text:span text:style-name="T5">l</text:span><text:span text:style-name="T1">gu</text:span><text:span text:style-name="T3">m</text:span><text:span text:style-name="T1">as </text:span><text:span text:style-name="T2">p</text:span><text:span text:style-name="T37">r</text:span><text:span text:style-name="T1">opos</text:span><text:span text:style-name="T4">t</text:span><text:span text:style-name="T1">as.</text:span></text:p>
      <text:p text:style-name="P4"/>
      <text:p text:style-name="P5"/>
      <text:p text:style-name="P18"><text:span text:style-name="T1">O</text:span><text:span text:style-name="T38"> </text:span><text:span text:style-name="T1">Sr.</text:span><text:span text:style-name="T38"> </text:span><text:span text:style-name="T1">Él</text:span><text:span text:style-name="T4">d</text:span><text:span text:style-name="T1">er</text:span><text:span text:style-name="T71"> </text:span><text:span text:style-name="T1">Xi</text:span><text:span text:style-name="T4">m</text:span><text:span text:style-name="T1">ene</text:span><text:span text:style-name="T5">s</text:span><text:span text:style-name="T1">,</text:span><text:span text:style-name="T120"> </text:span><text:span text:style-name="T1">ouvin</text:span><text:span text:style-name="T4">t</text:span><text:span text:style-name="T1">e</text:span><text:span text:style-name="T50"> </text:span><text:span text:style-name="T1">e</text:span><text:span text:style-name="T50"> </text:span><text:span text:style-name="T1">r</text:span><text:span text:style-name="T5">e</text:span><text:span text:style-name="T1">pres</text:span><text:span text:style-name="T4">e</text:span><text:span text:style-name="T1">nt</text:span><text:span text:style-name="T3">a</text:span><text:span text:style-name="T1">n</text:span><text:span text:style-name="T4">t</text:span><text:span text:style-name="T1">e</text:span><text:span text:style-name="T50"> </text:span><text:span text:style-name="T1">do</text:span><text:span text:style-name="T71"> </text:span><text:span text:style-name="T3">M</text:span><text:span text:style-name="T1">inist</text:span><text:span text:style-name="T2">é</text:span><text:span text:style-name="T1">r</text:span><text:span text:style-name="T4">i</text:span><text:span text:style-name="T1">o</text:span><text:span text:style-name="T50"> </text:span><text:span text:style-name="T1">P</text:span><text:span text:style-name="T4">ú</text:span><text:span text:style-name="T1">bl</text:span><text:span text:style-name="T3">i</text:span><text:span text:style-name="T1">c</text:span><text:span text:style-name="T4">o</text:span><text:span text:style-name="T1">,</text:span><text:span text:style-name="T38"> </text:span><text:span text:style-name="T1">q</text:span><text:span text:style-name="T4">u</text:span><text:span text:style-name="T1">estio</text:span><text:span text:style-name="T4">n</text:span><text:span text:style-name="T1">ou sobre</text:span><text:span text:style-name="T111"> </text:span><text:span text:style-name="T1">o</text:span><text:span text:style-name="T110"> </text:span><text:span text:style-name="T1">envio</text:span><text:span text:style-name="T110"> </text:span><text:span text:style-name="T1">da</text:span><text:span text:style-name="T109"> </text:span><text:span text:style-name="T5">c</text:span><text:span text:style-name="T1">on</text:span><text:span text:style-name="T5">v</text:span><text:span text:style-name="T1">ocaç</text:span><text:span text:style-name="T4">ã</text:span><text:span text:style-name="T1">o</text:span><text:span text:style-name="T109"> </text:span><text:span text:style-name="T1">para</text:span><text:span text:style-name="T110"> </text:span><text:span text:style-name="T1">esta</text:span><text:span text:style-name="T121"> </text:span><text:span text:style-name="T1">reu</text:span><text:span text:style-name="T4">n</text:span><text:span text:style-name="T1">ião</text:span><text:span text:style-name="T109"> </text:span><text:span text:style-name="T1">do</text:span><text:span text:style-name="T109"> </text:span><text:span text:style-name="T5">N</text:span><text:span text:style-name="T1">úcleo</text:span><text:span text:style-name="T109"> </text:span><text:span text:style-name="T4">G</text:span><text:span text:style-name="T1">est</text:span><text:span text:style-name="T2">o</text:span><text:span text:style-name="T1">r,</text:span><text:span text:style-name="T110"> </text:span><text:span text:style-name="T1">que</text:span><text:span text:style-name="T110"> </text:span><text:span text:style-name="T1">não</text:span><text:span text:style-name="T110"> </text:span><text:span text:style-name="T1">f</text:span><text:span text:style-name="T3">o</text:span><text:span text:style-name="T1">i f</text:span><text:span text:style-name="T2">e</text:span><text:span text:style-name="T1">ita c</text:span><text:span text:style-name="T3">o</text:span><text:span text:style-name="T1">m</text:span><text:span text:style-name="T2"> </text:span><text:span text:style-name="T1">a</text:span><text:span text:style-name="T3"> </text:span><text:span text:style-name="T1">an</text:span><text:span text:style-name="T4">t</text:span><text:span text:style-name="T1">ece</text:span><text:span text:style-name="T4">d</text:span><text:span text:style-name="T1">ê</text:span><text:span text:style-name="T4">n</text:span><text:span text:style-name="T1">cia neces</text:span><text:span text:style-name="T5">s</text:span><text:span text:style-name="T1">ár</text:span><text:span text:style-name="T4">i</text:span><text:span text:style-name="T1">a. Al</text:span><text:span text:style-name="T4">é</text:span><text:span text:style-name="T1">m</text:span><text:span text:style-name="T2"> </text:span><text:span text:style-name="T3">d</text:span><text:span text:style-name="T1">isso, ind</text:span><text:span text:style-name="T4">a</text:span><text:span text:style-name="T1">gou</text:span><text:span text:style-name="T4"> </text:span><text:span text:style-name="T1">acerca</text:span><text:span text:style-name="T4"> d</text:span><text:span text:style-name="T1">a </text:span><text:span text:style-name="T2">a</text:span><text:span text:style-name="T1">pro</text:span><text:span text:style-name="T5">v</text:span><text:span text:style-name="T1">ação do </text:span><text:span text:style-name="T2">P</text:span><text:span text:style-name="T1">r</text:span><text:span text:style-name="T5">o</text:span><text:span text:style-name="T1">du</text:span><text:span text:style-name="T4">t</text:span><text:span text:style-name="T1">o 4</text:span><text:span text:style-name="T3"> </text:span><text:span text:style-name="T1">Final.</text:span></text:p>
      <text:p text:style-name="P19"><text:span text:style-name="T1">A</text:span><text:span text:style-name="T35"> </text:span><text:span text:style-name="T1">Sra. </text:span><text:span text:style-name="T3">M</text:span><text:span text:style-name="T1">an</text:span><text:span text:style-name="T4">u</text:span><text:span text:style-name="T1">ela</text:span><text:span text:style-name="T35"> </text:span><text:span text:style-name="T5">N</text:span><text:span text:style-name="T1">og</text:span><text:span text:style-name="T4">ue</text:span><text:span text:style-name="T1">i</text:span><text:span text:style-name="T4">r</text:span><text:span text:style-name="T1">a,</text:span><text:span text:style-name="T35"> </text:span><text:span text:style-name="T3">m</text:span><text:span text:style-name="T1">e</text:span><text:span text:style-name="T3">m</text:span><text:span text:style-name="T1">bro</text:span><text:span text:style-name="T36"> </text:span><text:span text:style-name="T1">r</text:span><text:span text:style-name="T5">e</text:span><text:span text:style-name="T1">prese</text:span><text:span text:style-name="T4">nt</text:span><text:span text:style-name="T1">ante</text:span><text:span text:style-name="T2"> </text:span><text:span text:style-name="T4">d</text:span><text:span text:style-name="T1">a</text:span><text:span text:style-name="T35"> </text:span><text:span text:style-name="T1">COPI</text:span><text:span text:style-name="T5">F</text:span><text:span text:style-name="T1">OR,</text:span><text:span text:style-name="T35"> </text:span><text:span text:style-name="T1">in</text:span><text:span text:style-name="T4">f</text:span><text:span text:style-name="T1">orm</text:span><text:span text:style-name="T4">o</text:span><text:span text:style-name="T1">u</text:span><text:span text:style-name="T35"> </text:span><text:span text:style-name="T4">q</text:span><text:span text:style-name="T1">ue a convo</text:span><text:span text:style-name="T5">c</text:span><text:span text:style-name="T1">ação</text:span><text:span text:style-name="T37"> </text:span><text:span text:style-name="T1">f</text:span><text:span text:style-name="T2">o</text:span><text:span text:style-name="T1">i</text:span><text:span text:style-name="T5"> </text:span><text:span text:style-name="T4">f</text:span><text:span text:style-name="T1">eita</text:span><text:span text:style-name="T37"> </text:span><text:span text:style-name="T1">no</text:span><text:span text:style-name="T37"> </text:span><text:span text:style-name="T1">dia</text:span><text:span text:style-name="T4"> 1</text:span><text:span text:style-name="T1">1/</text:span><text:span text:style-name="T3">0</text:span><text:span text:style-name="T1">8/</text:span><text:span text:style-name="T3">2</text:span><text:span text:style-name="T1">02</text:span><text:span text:style-name="T4">3</text:span><text:span text:style-name="T1">,</text:span><text:span text:style-name="T4"> </text:span><text:span text:style-name="T1">c</text:span><text:span text:style-name="T4">u</text:span><text:span text:style-name="T2">m</text:span><text:span text:style-name="T1">p</text:span><text:span text:style-name="T37">r</text:span><text:span text:style-name="T1">in</text:span><text:span text:style-name="T2">d</text:span><text:span text:style-name="T1">o</text:span><text:span text:style-name="T37"> </text:span><text:span text:style-name="T1">o</text:span><text:span text:style-name="T4"> </text:span><text:span text:style-name="T1">pra</text:span><text:span text:style-name="T5">z</text:span><text:span text:style-name="T1">o</text:span><text:span text:style-name="T4"> </text:span><text:span text:style-name="T1">es</text:span><text:span text:style-name="T4">t</text:span><text:span text:style-name="T1">a</text:span><text:span text:style-name="T4">b</text:span><text:span text:style-name="T1">ele</text:span><text:span text:style-name="T4">c</text:span><text:span text:style-name="T1">ido</text:span><text:span text:style-name="T3"> </text:span><text:span text:style-name="T4">n</text:span><text:span text:style-name="T1">o</text:span><text:span text:style-name="T4"> </text:span><text:span text:style-name="T1">§</text:span><text:span text:style-name="T37"> </text:span><text:span text:style-name="T1">4º, Art.</text:span><text:span text:style-name="T4"> </text:span><text:span text:style-name="T1">11,</text:span><text:span text:style-name="T37"> </text:span><text:span text:style-name="T1">da</text:span><text:span text:style-name="T4"> </text:span><text:span text:style-name="T1">Re</text:span><text:span text:style-name="T4">s</text:span><text:span text:style-name="T1">oluç</text:span><text:span text:style-name="T3">ã</text:span><text:span text:style-name="T1">o</text:span><text:span text:style-name="T4"> </text:span><text:span text:style-name="T1">nº</text:span><text:span text:style-name="T3"> </text:span><text:span text:style-name="T4">0</text:span><text:span text:style-name="T1">1,</text:span><text:span text:style-name="T4"> d</text:span><text:span text:style-name="T1">e</text:span><text:span text:style-name="T4"> </text:span><text:span text:style-name="T1">09</text:span><text:span text:style-name="T37"> </text:span><text:span text:style-name="T1">de</text:span><text:span text:style-name="T4"> d</text:span><text:span text:style-name="T1">ez</text:span><text:span text:style-name="T4">e</text:span><text:span text:style-name="T3">m</text:span><text:span text:style-name="T1">bro</text:span><text:span text:style-name="T4"> </text:span><text:span text:style-name="T1">de</text:span><text:span text:style-name="T37"> </text:span><text:span text:style-name="T1">20</text:span><text:span text:style-name="T4">1</text:span><text:span text:style-name="T1">9,</text:span><text:span text:style-name="T4"> d</text:span><text:span text:style-name="T1">e</text:span><text:span text:style-name="T4"> </text:span><text:span text:style-name="T1">5</text:span><text:span text:style-name="T4"> </text:span><text:span text:style-name="T1">(c</text:span><text:span text:style-name="T4">i</text:span><text:span text:style-name="T1">n</text:span><text:span text:style-name="T5">c</text:span><text:span text:style-name="T1">o)</text:span><text:span text:style-name="T5"> </text:span><text:span text:style-name="T1">dias</text:span><text:span text:style-name="T4"> </text:span><text:span text:style-name="T1">ú</text:span><text:span text:style-name="T4">t</text:span><text:span text:style-name="T1">eis de</text:span><text:span text:style-name="T60"> </text:span><text:span text:style-name="T1">an</text:span><text:span text:style-name="T3">t</text:span><text:span text:style-name="T1">ec</text:span><text:span text:style-name="T4">e</text:span><text:span text:style-name="T1">dênci</text:span><text:span text:style-name="T4">a</text:span><text:span text:style-name="T1">.</text:span><text:span text:style-name="T61"> </text:span><text:span text:style-name="T1">Ex</text:span><text:span text:style-name="T4">p</text:span><text:span text:style-name="T1">l</text:span><text:span text:style-name="T3">i</text:span><text:span text:style-name="T1">cou</text:span><text:span text:style-name="T63"> </text:span><text:span text:style-name="T4">q</text:span><text:span text:style-name="T1">ue</text:span><text:span text:style-name="T60"> </text:span><text:span text:style-name="T1">es</text:span><text:span text:style-name="T4">t</text:span><text:span text:style-name="T1">á</text:span><text:span text:style-name="T63"> </text:span><text:span text:style-name="T5">s</text:span><text:span text:style-name="T1">e</text:span><text:span text:style-name="T4">n</text:span><text:span text:style-name="T1">do</text:span><text:span text:style-name="T61"> </text:span><text:span text:style-name="T1">f</text:span><text:span text:style-name="T2">e</text:span><text:span text:style-name="T1">i</text:span><text:span text:style-name="T5">t</text:span><text:span text:style-name="T1">a</text:span><text:span text:style-name="T61"> </text:span><text:span text:style-name="T1">ap</text:span><text:span text:style-name="T4">e</text:span><text:span text:style-name="T1">nas</text:span><text:span text:style-name="T58"> </text:span><text:span text:style-name="T1">a</text:span><text:span text:style-name="T61"> </text:span><text:span text:style-name="T4">a</text:span><text:span text:style-name="T1">pr</text:span><text:span text:style-name="T5">e</text:span><text:span text:style-name="T1">sent</text:span><text:span text:style-name="T2">a</text:span><text:span text:style-name="T5">ç</text:span><text:span text:style-name="T1">ão</text:span><text:span text:style-name="T61"> </text:span><text:span text:style-name="T4">d</text:span><text:span text:style-name="T1">o Produ</text:span><text:span text:style-name="T4">t</text:span><text:span text:style-name="T1">o 4</text:span><text:span text:style-name="T3"> </text:span><text:span text:style-name="T1">Final,</text:span><text:span text:style-name="T4"> </text:span><text:span text:style-name="T1">para</text:span><text:span text:style-name="T4"> p</text:span><text:span text:style-name="T1">ost</text:span><text:span text:style-name="T2">e</text:span><text:span text:style-name="T1">r</text:span><text:span text:style-name="T4">i</text:span><text:span text:style-name="T1">or </text:span><text:span text:style-name="T4">a</text:span><text:span text:style-name="T1">provaç</text:span><text:span text:style-name="T4">ã</text:span><text:span text:style-name="T1">o </text:span><text:span text:style-name="T3">d</text:span><text:span text:style-name="T1">o</text:span><text:span text:style-name="T4"> </text:span><text:span text:style-name="T1">grupo.</text:span></text:p>
      <text:p text:style-name="P4"/>
      <text:p text:style-name="P6"/>
      <text:p text:style-name="P20"><text:span text:style-name="T1">O</text:span><text:span text:style-name="T109"> </text:span><text:span text:style-name="T1">Sr.</text:span><text:span text:style-name="T111"> </text:span><text:span text:style-name="T1">André</text:span><text:span text:style-name="T111"> </text:span><text:span text:style-name="T3">M</text:span><text:span text:style-name="T4">o</text:span><text:span text:style-name="T1">nt</text:span><text:span text:style-name="T3">e</text:span><text:span text:style-name="T1">ne</text:span><text:span text:style-name="T4">g</text:span><text:span text:style-name="T1">ro,</text:span><text:span text:style-name="T109"> </text:span><text:span text:style-name="T2">m</text:span><text:span text:style-name="T4">e</text:span><text:span text:style-name="T2">m</text:span><text:span text:style-name="T1">bro</text:span><text:span text:style-name="T111"> </text:span><text:span text:style-name="T1">r</text:span><text:span text:style-name="T5">e</text:span><text:span text:style-name="T1">pres</text:span><text:span text:style-name="T4">e</text:span><text:span text:style-name="T1">n</text:span><text:span text:style-name="T4">t</text:span><text:span text:style-name="T1">ante</text:span><text:span text:style-name="T121"> </text:span><text:span text:style-name="T1">da</text:span><text:span text:style-name="T109"> </text:span><text:span text:style-name="T1">FIEC,</text:span><text:span text:style-name="T111"> </text:span><text:span text:style-name="T4">d</text:span><text:span text:style-name="T1">est</text:span><text:span text:style-name="T2">a</text:span><text:span text:style-name="T5">c</text:span><text:span text:style-name="T4">o</text:span><text:span text:style-name="T1">u</text:span><text:span text:style-name="T109"> </text:span><text:span text:style-name="T1">que</text:span><text:span text:style-name="T109"> </text:span><text:span text:style-name="T5">s</text:span><text:span text:style-name="T1">en</text:span><text:span text:style-name="T4">t</text:span><text:span text:style-name="T1">e f</text:span><text:span text:style-name="T2">a</text:span><text:span text:style-name="T1">lta</text:span><text:span text:style-name="T4"> </text:span><text:span text:style-name="T1">da</text:span><text:span text:style-name="T4"> </text:span><text:span text:style-name="T1">parte</text:span><text:span text:style-name="T4"> </text:span><text:span text:style-name="T1">ec</text:span><text:span text:style-name="T4">o</text:span><text:span text:style-name="T1">n</text:span><text:span text:style-name="T4">ô</text:span><text:span text:style-name="T2">m</text:span><text:span text:style-name="T1">ica nos</text:span><text:span text:style-name="T5"> </text:span><text:span text:style-name="T2">p</text:span><text:span text:style-name="T1">ro</text:span><text:span text:style-name="T4">d</text:span><text:span text:style-name="T1">ut</text:span><text:span text:style-name="T2">o</text:span><text:span text:style-name="T1">s</text:span><text:span text:style-name="T5"> </text:span><text:span text:style-name="T1">e</text:span><text:span text:style-name="T3"> </text:span><text:span text:style-name="T1">discuss</text:span><text:span text:style-name="T2">õ</text:span><text:span text:style-name="T1">es.</text:span></text:p>
      <text:p text:style-name="P4"/>
      <text:p text:style-name="P7"/>
      <text:p text:style-name="P29"><text:span text:style-name="T1">A</text:span><text:span text:style-name="T86"> </text:span><text:span text:style-name="T1">Sra.</text:span><text:span text:style-name="T86"> </text:span><text:span text:style-name="T1">Ra</text:span><text:span text:style-name="T2">q</text:span><text:span text:style-name="T3">u</text:span><text:span text:style-name="T1">el</text:span><text:span text:style-name="T116"> </text:span><text:span text:style-name="T3">M</text:span><text:span text:style-name="T1">ora</text:span><text:span text:style-name="T4">n</text:span><text:span text:style-name="T1">o,</text:span><text:span text:style-name="T86"> </text:span><text:span text:style-name="T1">repres</text:span><text:span text:style-name="T4">e</text:span><text:span text:style-name="T1">nt</text:span><text:span text:style-name="T3">a</text:span><text:span text:style-name="T1">nte</text:span><text:span text:style-name="T86"> </text:span><text:span text:style-name="T4">d</text:span><text:span text:style-name="T1">o</text:span><text:span text:style-name="T86"> </text:span><text:span text:style-name="T1">Co</text:span><text:span text:style-name="T2">n</text:span><text:span text:style-name="T1">sórc</text:span><text:span text:style-name="T4">i</text:span><text:span text:style-name="T1">o</text:span><text:span text:style-name="T86"> </text:span><text:span text:style-name="T1">Q</text:span><text:span text:style-name="T3">u</text:span><text:span text:style-name="T1">an</text:span><text:span text:style-name="T4">t</text:span><text:span text:style-name="T1">a/</text:span><text:span text:style-name="T4">G</text:span><text:span text:style-name="T1">ên</text:span><text:span text:style-name="T4">e</text:span><text:span text:style-name="T1">sis,</text:span><text:span text:style-name="T116"> </text:span><text:span text:style-name="T1">expl</text:span><text:span text:style-name="T3">i</text:span><text:span text:style-name="T1">c</text:span><text:span text:style-name="T4">o</text:span><text:span text:style-name="T1">u que,</text:span><text:span text:style-name="T86"> </text:span><text:span text:style-name="T1">no</text:span><text:span text:style-name="T91"> </text:span><text:span text:style-name="T5">v</text:span><text:span text:style-name="T1">ol</text:span><text:span text:style-name="T4">u</text:span><text:span text:style-name="T2">m</text:span><text:span text:style-name="T1">e</text:span><text:span text:style-name="T91"> </text:span><text:span text:style-name="T1">1</text:span><text:span text:style-name="T86"> </text:span><text:span text:style-name="T1">do</text:span><text:span text:style-name="T86"> </text:span><text:span text:style-name="T1">Produ</text:span><text:span text:style-name="T4">t</text:span><text:span text:style-name="T1">o</text:span><text:span text:style-name="T91"> </text:span><text:span text:style-name="T1">4</text:span><text:span text:style-name="T91"> </text:span><text:span text:style-name="T1">F</text:span><text:span text:style-name="T3">i</text:span><text:span text:style-name="T4">n</text:span><text:span text:style-name="T1">al,</text:span><text:span text:style-name="T91"> </text:span><text:span text:style-name="T1">é</text:span><text:span text:style-name="T86"> </text:span><text:span text:style-name="T1">a</text:span><text:span text:style-name="T4">b</text:span><text:span text:style-name="T1">orda</text:span><text:span text:style-name="T4">d</text:span><text:span text:style-name="T1">o</text:span><text:span text:style-name="T91"> </text:span><text:span text:style-name="T1">o</text:span><text:span text:style-name="T86"> </text:span><text:span text:style-name="T1">eixo</text:span><text:span text:style-name="T91"> </text:span><text:span text:style-name="T4">d</text:span><text:span text:style-name="T1">e</text:span><text:span text:style-name="T91"> </text:span><text:span text:style-name="T1">de</text:span><text:span text:style-name="T5">s</text:span><text:span text:style-name="T1">envolv</text:span><text:span text:style-name="T3">im</text:span><text:span text:style-name="T1">en</text:span><text:span text:style-name="T122">t</text:span><text:span text:style-name="T1">o eco</text:span><text:span text:style-name="T4">n</text:span><text:span text:style-name="T1">ô</text:span><text:span text:style-name="T2">m</text:span><text:span text:style-name="T1">ico</text:span><text:span text:style-name="T97"> </text:span><text:span text:style-name="T1">e</text:span><text:span text:style-name="T37"> </text:span><text:span text:style-name="T4">n</text:span><text:span text:style-name="T1">o</text:span><text:span text:style-name="T37"> </text:span><text:span text:style-name="T1">C</text:span><text:span text:style-name="T4">r</text:span><text:span text:style-name="T1">uz</text:span><text:span text:style-name="T4">a</text:span><text:span text:style-name="T2">m</text:span><text:span text:style-name="T1">e</text:span><text:span text:style-name="T4">n</text:span><text:span text:style-name="T1">to</text:span><text:span text:style-name="T37"> </text:span><text:span text:style-name="T1">3</text:span><text:span text:style-name="T5"> </text:span><text:span text:style-name="T100">–</text:span><text:span text:style-name="T101"> </text:span><text:span text:style-name="T1">Ce</text:span><text:span text:style-name="T3">n</text:span><text:span text:style-name="T1">tral</text:span><text:span text:style-name="T3">i</text:span><text:span text:style-name="T1">da</text:span><text:span text:style-name="T4">d</text:span><text:span text:style-name="T1">es</text:span><text:span text:style-name="T122"> </text:span><text:span text:style-name="T1">es</text:span><text:span text:style-name="T4">p</text:span><text:span text:style-name="T1">aciais</text:span><text:span text:style-name="T122"> </text:span><text:span text:style-name="T1">e</text:span><text:span text:style-name="T37"> </text:span><text:span text:style-name="T1">c</text:span><text:span text:style-name="T4">o</text:span><text:span text:style-name="T1">nex</text:span><text:span text:style-name="T4">õ</text:span><text:span text:style-name="T1">es</text:span><text:span text:style-name="T122"> </text:span><text:span text:style-name="T1">esse</text:span><text:span text:style-name="T37"> </text:span><text:span text:style-name="T4">t</text:span><text:span text:style-name="T1">e</text:span><text:span text:style-name="T37">m</text:span><text:span text:style-name="T1">a t</text:span><text:span text:style-name="T2">a</text:span><text:span text:style-name="T3">m</text:span><text:span text:style-name="T1">b</text:span><text:span text:style-name="T4">é</text:span><text:span text:style-name="T1">m</text:span><text:span text:style-name="T2"> </text:span><text:span text:style-name="T1">é</text:span><text:span text:style-name="T3"> </text:span><text:span text:style-name="T1">trat</text:span><text:span text:style-name="T3">a</text:span><text:span text:style-name="T1">do.</text:span></text:p>
      <text:p text:style-name="P4"/>
      <text:p text:style-name="P6"/>
      <text:p text:style-name="P12"><text:span text:style-name="T1">O</text:span><text:span text:style-name="T123"> </text:span><text:span text:style-name="T1">Sr.</text:span><text:span text:style-name="T52"> </text:span><text:span text:style-name="T5">R</text:span><text:span text:style-name="T1">ena</text:span><text:span text:style-name="T4">t</text:span><text:span text:style-name="T1">o</text:span><text:span text:style-name="T50"> </text:span><text:span text:style-name="T1">Li</text:span><text:span text:style-name="T4">m</text:span><text:span text:style-name="T1">a</text:span><text:span text:style-name="T123"> </text:span><text:span text:style-name="T1">e</text:span><text:span text:style-name="T5">x</text:span><text:span text:style-name="T1">pl</text:span><text:span text:style-name="T3">i</text:span><text:span text:style-name="T1">c</text:span><text:span text:style-name="T119">o</text:span><text:span text:style-name="T1">u</text:span><text:span text:style-name="T50"> </text:span><text:span text:style-name="T1">que</text:span><text:span text:style-name="T50"> </text:span><text:span text:style-name="T1">o</text:span><text:span text:style-name="T50"> </text:span><text:span text:style-name="T1">Pro</text:span><text:span text:style-name="T4">d</text:span><text:span text:style-name="T1">uto</text:span><text:span text:style-name="T50"> </text:span><text:span text:style-name="T1">4</text:span><text:span text:style-name="T50"> </text:span><text:span text:style-name="T1">F</text:span><text:span text:style-name="T3">i</text:span><text:span text:style-name="T1">nal</text:span><text:span text:style-name="T52"> </text:span><text:span text:style-name="T4">f</text:span><text:span text:style-name="T1">oi</text:span><text:span text:style-name="T52"> </text:span><text:span text:style-name="T4">e</text:span><text:span text:style-name="T1">nvia</text:span><text:span text:style-name="T3">d</text:span><text:span text:style-name="T1">o</text:span><text:span text:style-name="T50"> </text:span><text:span text:style-name="T1">aos</text:span><text:span text:style-name="T38"> </text:span><text:span text:style-name="T2">m</text:span><text:span text:style-name="T4">e</text:span><text:span text:style-name="T2">m</text:span><text:span text:style-name="T1">bros</text:span><text:span text:style-name="T38"> </text:span><text:span text:style-name="T4">d</text:span><text:span text:style-name="T1">o Colegia</text:span><text:span text:style-name="T3">d</text:span><text:span text:style-name="T1">o e</text:span><text:span text:style-name="T2"> p</text:span><text:span text:style-name="T1">os</text:span><text:span text:style-name="T4">t</text:span><text:span text:style-name="T1">ado</text:span><text:span text:style-name="T2"> </text:span><text:span text:style-name="T4">n</text:span><text:span text:style-name="T1">a</text:span><text:span text:style-name="T35"> </text:span><text:span text:style-name="T1">Pl</text:span><text:span text:style-name="T4">a</text:span><text:span text:style-name="T1">t</text:span><text:span text:style-name="T2">a</text:span><text:span text:style-name="T4">f</text:span><text:span text:style-name="T1">orma</text:span><text:span text:style-name="T2"> </text:span><text:span text:style-name="T1">D</text:span><text:span text:style-name="T3">i</text:span><text:span text:style-name="T1">gital</text:span><text:span text:style-name="T3"> </text:span><text:span text:style-name="T1">do</text:span><text:span text:style-name="T2"> </text:span><text:span text:style-name="T1">Pla</text:span><text:span text:style-name="T3">n</text:span><text:span text:style-name="T1">o</text:span><text:span text:style-name="T35"> </text:span><text:span text:style-name="T1">D</text:span><text:span text:style-name="T3">i</text:span><text:span text:style-name="T1">re</text:span><text:span text:style-name="T4">t</text:span><text:span text:style-name="T1">or</text:span><text:span text:style-name="T2"> </text:span><text:span text:style-name="T4">n</text:span><text:span text:style-name="T1">o </text:span><text:span text:style-name="T2">d</text:span><text:span text:style-name="T1">ia </text:span><text:span text:style-name="T4">1</text:span><text:span text:style-name="T1">8/</text:span><text:span text:style-name="T2">0</text:span><text:span text:style-name="T4">8</text:span><text:span text:style-name="T1">/</text:span><text:span text:style-name="T2">2</text:span><text:span text:style-name="T4">0</text:span><text:span text:style-name="T1">23</text:span><text:span text:style-name="T4"> </text:span><text:span text:style-name="T1">e a</text:span><text:span text:style-name="T53"> </text:span><text:span text:style-name="T1">sua</text:span><text:span text:style-name="T48"> </text:span><text:span text:style-name="T4">a</text:span><text:span text:style-name="T1">provaç</text:span><text:span text:style-name="T4">ã</text:span><text:span text:style-name="T1">o</text:span><text:span text:style-name="T48"> </text:span><text:span text:style-name="T1">oco</text:span><text:span text:style-name="T37">r</text:span><text:span text:style-name="T1">rerá</text:span><text:span text:style-name="T53"> </text:span><text:span text:style-name="T1">na</text:span><text:span text:style-name="T48"> </text:span><text:span text:style-name="T1">reun</text:span><text:span text:style-name="T5">i</text:span><text:span text:style-name="T1">ão</text:span><text:span text:style-name="T48"> </text:span><text:span text:style-name="T1">ordi</text:span><text:span text:style-name="T4">n</text:span><text:span text:style-name="T1">ár</text:span><text:span text:style-name="T4">i</text:span><text:span text:style-name="T1">a</text:span><text:span text:style-name="T48"> </text:span><text:span text:style-name="T1">do</text:span><text:span text:style-name="T53"> </text:span><text:span text:style-name="T1">dia</text:span><text:span text:style-name="T48"> </text:span><text:span text:style-name="T4">0</text:span><text:span text:style-name="T1">4/</text:span><text:span text:style-name="T3">0</text:span><text:span text:style-name="T1">9/</text:span><text:span text:style-name="T3">2</text:span><text:span text:style-name="T1">0</text:span><text:span text:style-name="T4">2</text:span><text:span text:style-name="T1">3.</text:span><text:span text:style-name="T48"> </text:span><text:span text:style-name="T1">Assim,</text:span><text:span text:style-name="T54"> </text:span><text:span text:style-name="T4">a</text:span><text:span text:style-name="T1">s contr</text:span><text:span text:style-name="T3">i</text:span><text:span text:style-name="T1">buiç</text:span><text:span text:style-name="T4">õ</text:span><text:span text:style-name="T1">es</text:span><text:span text:style-name="T40"> </text:span><text:span text:style-name="T1">ao</text:span><text:span text:style-name="T40"> </text:span><text:span text:style-name="T1">doc</text:span><text:span text:style-name="T4">u</text:span><text:span text:style-name="T2">m</text:span><text:span text:style-name="T1">e</text:span><text:span text:style-name="T4">n</text:span><text:span text:style-name="T1">to</text:span><text:span text:style-name="T55"> </text:span><text:span text:style-name="T4">d</text:span><text:span text:style-name="T1">ev</text:span><text:span text:style-name="T4">e</text:span><text:span text:style-name="T1">m</text:span><text:span text:style-name="T57"> </text:span><text:span text:style-name="T1">ser</text:span><text:span text:style-name="T59"> </text:span><text:span text:style-name="T1">e</text:span><text:span text:style-name="T4">n</text:span><text:span text:style-name="T1">via</text:span><text:span text:style-name="T2">d</text:span><text:span text:style-name="T1">as</text:span><text:span text:style-name="T59"> </text:span><text:span text:style-name="T4">a</text:span><text:span text:style-name="T1">nt</text:span><text:span text:style-name="T2">e</text:span><text:span text:style-name="T1">s</text:span><text:span text:style-name="T63"> </text:span><text:span text:style-name="T4">d</text:span><text:span text:style-name="T1">a</text:span><text:span text:style-name="T59"> </text:span><text:span text:style-name="T1">d</text:span><text:span text:style-name="T4">a</text:span><text:span text:style-name="T1">ta</text:span><text:span text:style-name="T40"> </text:span><text:span text:style-name="T1">da</text:span><text:span text:style-name="T57"> </text:span><text:span text:style-name="T1">próxi</text:span><text:span text:style-name="T37">m</text:span><text:span text:style-name="T1">a reuniã</text:span><text:span text:style-name="T3">o</text:span><text:span text:style-name="T1">.</text:span></text:p>
      <text:p text:style-name="P4"/>
      <text:p text:style-name="P6"/>
      <text:p text:style-name="P18"><text:span text:style-name="T1">O</text:span><text:span text:style-name="T120"> </text:span><text:span text:style-name="T1">Sr.</text:span><text:span text:style-name="T119"> </text:span><text:span text:style-name="T1">R</text:span><text:span text:style-name="T4">o</text:span><text:span text:style-name="T1">gér</text:span><text:span text:style-name="T4">i</text:span><text:span text:style-name="T1">o</text:span><text:span text:style-name="T35"> </text:span><text:span text:style-name="T1">da</text:span><text:span text:style-name="T35"> </text:span><text:span text:style-name="T1">Cos</text:span><text:span text:style-name="T4">t</text:span><text:span text:style-name="T1">a,</text:span><text:span text:style-name="T35"> </text:span><text:span text:style-name="T2">m</text:span><text:span text:style-name="T4">e</text:span><text:span text:style-name="T2">m</text:span><text:span text:style-name="T1">bro</text:span><text:span text:style-name="T36"> </text:span><text:span text:style-name="T1">repre</text:span><text:span text:style-name="T5">s</text:span><text:span text:style-name="T1">en</text:span><text:span text:style-name="T4">ta</text:span><text:span text:style-name="T1">nte</text:span><text:span text:style-name="T35"> </text:span><text:span text:style-name="T1">da</text:span><text:span text:style-name="T35"> </text:span><text:span text:style-name="T1">ZEIS</text:span><text:span text:style-name="T35"> </text:span><text:span text:style-name="T1">B</text:span><text:span text:style-name="T4">o</text:span><text:span text:style-name="T1">m</text:span><text:span text:style-name="T119"> </text:span><text:span text:style-name="T1">Jard</text:span><text:span text:style-name="T5">i</text:span><text:span text:style-name="T2">m</text:span><text:span text:style-name="T1">,</text:span><text:span text:style-name="T35"> </text:span><text:span text:style-name="T1">discor</text:span><text:span text:style-name="T3">r</text:span><text:span text:style-name="T1">eu sobre</text:span><text:span text:style-name="T113"> </text:span><text:span text:style-name="T1">o</text:span><text:span text:style-name="T65"> </text:span><text:span text:style-name="T4">e</text:span><text:span text:style-name="T1">nc</text:span><text:span text:style-name="T4">a</text:span><text:span text:style-name="T2">m</text:span><text:span text:style-name="T1">in</text:span><text:span text:style-name="T3">h</text:span><text:span text:style-name="T1">a</text:span><text:span text:style-name="T3">m</text:span><text:span text:style-name="T1">ento</text:span><text:span text:style-name="T113"> </text:span><text:span text:style-name="T1">do</text:span><text:span text:style-name="T64"> </text:span><text:span text:style-name="T1">Proje</text:span><text:span text:style-name="T4">t</text:span><text:span text:style-name="T1">o</text:span><text:span text:style-name="T114"> </text:span><text:span text:style-name="T4">d</text:span><text:span text:style-name="T1">e</text:span><text:span text:style-name="T114"> </text:span><text:span text:style-name="T4">L</text:span><text:span text:style-name="T1">ei</text:span><text:span text:style-name="T113"> </text:span><text:span text:style-name="T1">Compl</text:span><text:span text:style-name="T4">e</text:span><text:span text:style-name="T2">m</text:span><text:span text:style-name="T1">en</text:span><text:span text:style-name="T4">t</text:span><text:span text:style-name="T1">ar</text:span><text:span text:style-name="T65"> </text:span><text:span text:style-name="T1">(P</text:span><text:span text:style-name="T4">L</text:span><text:span text:style-name="T1">C)</text:span><text:span text:style-name="T113"> </text:span><text:span text:style-name="T1">da</text:span><text:span text:style-name="T114"> </text:span><text:span text:style-name="T1">ZE</text:span><text:span text:style-name="T4">I</text:span><text:span text:style-name="T1">S D</text:span><text:span text:style-name="T3">i</text:span><text:span text:style-name="T1">onísio</text:span><text:span text:style-name="T50"> </text:span><text:span text:style-name="T1">Tor</text:span><text:span text:style-name="T4">r</text:span><text:span text:style-name="T1">es;</text:span><text:span text:style-name="T120"> </text:span><text:span text:style-name="T1">ao</text:span><text:span text:style-name="T120"> </text:span><text:span text:style-name="T1">q</text:span><text:span text:style-name="T4">u</text:span><text:span text:style-name="T1">e</text:span><text:span text:style-name="T50"> </text:span><text:span text:style-name="T1">o</text:span><text:span text:style-name="T50"> </text:span><text:span text:style-name="T1">Sr.</text:span><text:span text:style-name="T119"> </text:span><text:span text:style-name="T1">Re</text:span><text:span text:style-name="T3">n</text:span><text:span text:style-name="T1">ato</text:span><text:span text:style-name="T71"> </text:span><text:span text:style-name="T1">Li</text:span><text:span text:style-name="T4">m</text:span><text:span text:style-name="T1">a</text:span><text:span text:style-name="T50"> </text:span><text:span text:style-name="T1">r</text:span><text:span text:style-name="T5">e</text:span><text:span text:style-name="T1">spo</text:span><text:span text:style-name="T4">n</text:span><text:span text:style-name="T1">deu</text:span><text:span text:style-name="T71"> </text:span><text:span text:style-name="T1">q</text:span><text:span text:style-name="T4">u</text:span><text:span text:style-name="T1">e</text:span><text:span text:style-name="T50"> </text:span><text:span text:style-name="T1">o</text:span><text:span text:style-name="T120"> </text:span><text:span text:style-name="T1">IP</text:span><text:span text:style-name="T4">L</text:span><text:span text:style-name="T1">AN</text:span><text:span text:style-name="T3">F</text:span><text:span text:style-name="T1">OR</text:span><text:span text:style-name="T38"> </text:span><text:span text:style-name="T1">l</text:span><text:span text:style-name="T3">i</text:span><text:span text:style-name="T1">ber</text:span><text:span text:style-name="T5">o</text:span><text:span text:style-name="T1">u no</text:span><text:span text:style-name="T45"> </text:span><text:span text:style-name="T1">fim</text:span><text:span text:style-name="T85"> </text:span><text:span text:style-name="T3">d</text:span><text:span text:style-name="T1">e</text:span><text:span text:style-name="T86"> </text:span><text:span text:style-name="T5">j</text:span><text:span text:style-name="T1">ulho</text:span><text:span text:style-name="T85"> </text:span><text:span text:style-name="T1">e,</text:span><text:span text:style-name="T45"> </text:span><text:span text:style-name="T4">n</text:span><text:span text:style-name="T1">a</text:span><text:span text:style-name="T94"> </text:span><text:span text:style-name="T1">pr</text:span><text:span text:style-name="T4">i</text:span><text:span text:style-name="T2">m</text:span><text:span text:style-name="T1">ei</text:span><text:span text:style-name="T4">r</text:span><text:span text:style-name="T1">a</text:span><text:span text:style-name="T85"> </text:span><text:span text:style-name="T1">s</text:span><text:span text:style-name="T4">e</text:span><text:span text:style-name="T2">m</text:span><text:span text:style-name="T1">a</text:span><text:span text:style-name="T4">n</text:span><text:span text:style-name="T1">a</text:span><text:span text:style-name="T45"> </text:span><text:span text:style-name="T1">de</text:span><text:span text:style-name="T85"> </text:span><text:span text:style-name="T4">a</text:span><text:span text:style-name="T1">gost</text:span><text:span text:style-name="T3">o</text:span><text:span text:style-name="T1">,</text:span><text:span text:style-name="T45"> </text:span><text:span text:style-name="T1">após</text:span><text:span text:style-name="T95"> </text:span><text:span text:style-name="T1">o</text:span><text:span text:style-name="T86"> </text:span><text:span text:style-name="T1">re</text:span><text:span text:style-name="T5">c</text:span><text:span text:style-name="T1">esso</text:span><text:span text:style-name="T85"> </text:span><text:span text:style-name="T1">da</text:span><text:span text:style-name="T85"> </text:span><text:span text:style-name="T1">C</text:span><text:span text:style-name="T4">â</text:span><text:span text:style-name="T2">m</text:span><text:span text:style-name="T1">ara </text:span><text:span text:style-name="T3">M</text:span><text:span text:style-name="T1">unic</text:span><text:span text:style-name="T3">i</text:span><text:span text:style-name="T1">pal, </text:span><text:span text:style-name="T4">t</text:span><text:span text:style-name="T1">al PLC </text:span><text:span text:style-name="T4">f</text:span><text:span text:style-name="T1">oi </text:span><text:span text:style-name="T4">e</text:span><text:span text:style-name="T1">nca</text:span><text:span text:style-name="T2">m</text:span><text:span text:style-name="T5">i</text:span><text:span text:style-name="T1">nh</text:span><text:span text:style-name="T4">a</text:span><text:span text:style-name="T1">do.</text:span></text:p>
      <text:p text:style-name="P4"/>
      <text:p text:style-name="P6"/>
      <text:p text:style-name="P21"><text:span text:style-name="T1">O</text:span><text:span text:style-name="T54"> </text:span><text:span text:style-name="T1">Sr.</text:span><text:span text:style-name="T54"> </text:span><text:span text:style-name="T1">R</text:span><text:span text:style-name="T4">o</text:span><text:span text:style-name="T1">gér</text:span><text:span text:style-name="T4">i</text:span><text:span text:style-name="T1">o</text:span><text:span text:style-name="T112"> </text:span><text:span text:style-name="T1">da</text:span><text:span text:style-name="T117"> </text:span><text:span text:style-name="T1">Co</text:span><text:span text:style-name="T4">s</text:span><text:span text:style-name="T1">t</text:span><text:span text:style-name="T2">a</text:span><text:span text:style-name="T1">,</text:span><text:span text:style-name="T90"> </text:span><text:span text:style-name="T2">m</text:span><text:span text:style-name="T4">e</text:span><text:span text:style-name="T2">m</text:span><text:span text:style-name="T1">bro</text:span><text:span text:style-name="T90"> </text:span><text:span text:style-name="T1">repre</text:span><text:span text:style-name="T5">s</text:span><text:span text:style-name="T1">en</text:span><text:span text:style-name="T4">t</text:span><text:span text:style-name="T1">ante</text:span><text:span text:style-name="T112"> </text:span><text:span text:style-name="T1">da</text:span><text:span text:style-name="T112"> </text:span><text:span text:style-name="T1">ZEIS</text:span><text:span text:style-name="T112"> </text:span><text:span text:style-name="T1">B</text:span><text:span text:style-name="T4">o</text:span><text:span text:style-name="T1">m</text:span><text:span text:style-name="T117"> </text:span><text:span text:style-name="T5">J</text:span><text:span text:style-name="T4">a</text:span><text:span text:style-name="T1">rdi</text:span><text:span text:style-name="T2">m</text:span><text:span text:style-name="T1">,</text:span><text:span text:style-name="T117"> </text:span><text:span text:style-name="T4">e</text:span><text:span text:style-name="T1">nt</text:span><text:span text:style-name="T3">ã</text:span><text:span text:style-name="T4">o</text:span><text:span text:style-name="T1">, disse t</text:span><text:span text:style-name="T2">e</text:span><text:span text:style-name="T1">r</text:span><text:span text:style-name="T5"> </text:span><text:span text:style-name="T1">alg</text:span><text:span text:style-name="T3">u</text:span><text:span text:style-name="T2">m</text:span><text:span text:style-name="T1">as</text:span><text:span text:style-name="T4"> </text:span><text:span text:style-name="T1">out</text:span><text:span text:style-name="T5">r</text:span><text:span text:style-name="T1">as </text:span><text:span text:style-name="T2">d</text:span><text:span text:style-name="T1">úv</text:span><text:span text:style-name="T5">i</text:span><text:span text:style-name="T1">das,</text:span><text:span text:style-name="T4"> </text:span><text:span text:style-name="T1">quais </text:span><text:span text:style-name="T5">s</text:span><text:span text:style-name="T1">ej</text:span><text:span text:style-name="T4">a</text:span><text:span text:style-name="T2">m</text:span><text:span text:style-name="T1">:</text:span></text:p>
      <text:list xml:id="list2908379285" text:style-name="WWNum1">
        <text:list-item>
          <text:p text:style-name="P30"><text:span text:style-name="T1">C</text:span><text:span text:style-name="T4">o</text:span><text:span text:style-name="T1">nf</text:span><text:span text:style-name="T2">o</text:span><text:span text:style-name="T37">r</text:span><text:span text:style-name="T2">m</text:span><text:span text:style-name="T1">e</text:span><text:span text:style-name="T87"> </text:span><text:span text:style-name="T4">q</text:span><text:span text:style-name="T1">uesti</text:span><text:span text:style-name="T4">on</text:span><text:span text:style-name="T1">a</text:span><text:span text:style-name="T2">m</text:span><text:span text:style-name="T4">e</text:span><text:span text:style-name="T1">nto</text:span><text:span text:style-name="T89"> </text:span><text:span text:style-name="T1">que</text:span><text:span text:style-name="T87"> </text:span><text:span text:style-name="T1">surg</text:span><text:span text:style-name="T5">i</text:span><text:span text:style-name="T1">u</text:span><text:span text:style-name="T91"> </text:span><text:span text:style-name="T1">no</text:span><text:span text:style-name="T87"> </text:span><text:span text:style-name="T1">Fór</text:span><text:span text:style-name="T5">u</text:span><text:span text:style-name="T1">m</text:span><text:span text:style-name="T112"> </text:span><text:span text:style-name="T5">T</text:span><text:span text:style-name="T1">er</text:span><text:span text:style-name="T4">r</text:span><text:span text:style-name="T1">itor</text:span><text:span text:style-name="T4">i</text:span><text:span text:style-name="T1">al,</text:span><text:span text:style-name="T90"> </text:span><text:span text:style-name="T4">d</text:span><text:span text:style-name="T1">o</text:span><text:span text:style-name="T86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</text:span><text:span text:style-name="T112"> </text:span><text:span text:style-name="T4">3</text:span><text:span text:style-name="T1">9, sobre</text:span><text:span text:style-name="T110"> </text:span><text:span text:style-name="T1">o</text:span><text:span text:style-name="T109"> </text:span><text:span text:style-name="T5">i</text:span><text:span text:style-name="T2">m</text:span><text:span text:style-name="T1">p</text:span><text:span text:style-name="T4">e</text:span><text:span text:style-name="T1">di</text:span><text:span text:style-name="T4">m</text:span><text:span text:style-name="T1">en</text:span><text:span text:style-name="T4">t</text:span><text:span text:style-name="T1">o</text:span><text:span text:style-name="T110"> </text:span><text:span text:style-name="T1">de</text:span><text:span text:style-name="T110"> </text:span><text:span text:style-name="T1">os</text:span><text:span text:style-name="T111"> </text:span><text:span text:style-name="T4">A</text:span><text:span text:style-name="T1">ge</text:span><text:span text:style-name="T4">n</text:span><text:span text:style-name="T1">t</text:span><text:span text:style-name="T2">e</text:span><text:span text:style-name="T1">s</text:span><text:span text:style-name="T110"> </text:span><text:span text:style-name="T1">de</text:span><text:span text:style-name="T121"> </text:span><text:span text:style-name="T1">C</text:span><text:span text:style-name="T3">i</text:span><text:span text:style-name="T4">d</text:span><text:span text:style-name="T1">ad</text:span><text:span text:style-name="T4">a</text:span><text:span text:style-name="T1">nia</text:span><text:span text:style-name="T109"> </text:span><text:span text:style-name="T4">p</text:span><text:span text:style-name="T1">o</text:span><text:span text:style-name="T4">d</text:span><text:span text:style-name="T1">erem</text:span><text:span text:style-name="T111"> </text:span><text:span text:style-name="T1">se</text:span><text:span text:style-name="T95"> </text:span><text:span text:style-name="T1">i</text:span><text:span text:style-name="T4">n</text:span><text:span text:style-name="T1">screver</text:span><text:span text:style-name="T121"> </text:span><text:span text:style-name="T1">c</text:span><text:span text:style-name="T4">o</text:span><text:span text:style-name="T2">m</text:span><text:span text:style-name="T1">o Delega</text:span><text:span text:style-name="T4">d</text:span><text:span text:style-name="T1">os</text:span><text:span text:style-name="T88"> </text:span><text:span text:style-name="T1">da</text:span><text:span text:style-name="T78"> </text:span><text:span text:style-name="T1">C</text:span><text:span text:style-name="T4">o</text:span><text:span text:style-name="T1">nf</text:span><text:span text:style-name="T2">e</text:span><text:span text:style-name="T37">r</text:span><text:span text:style-name="T4">ê</text:span><text:span text:style-name="T1">ncia</text:span><text:span text:style-name="T88"> </text:span><text:span text:style-name="T1">da</text:span><text:span text:style-name="T78"> </text:span><text:span text:style-name="T1">C</text:span><text:span text:style-name="T3">i</text:span><text:span text:style-name="T1">d</text:span><text:span text:style-name="T4">a</text:span><text:span text:style-name="T1">de,</text:span><text:span text:style-name="T79"> </text:span><text:span text:style-name="T1">que</text:span><text:span text:style-name="T5">s</text:span><text:span text:style-name="T1">tion</text:span><text:span text:style-name="T4">o</text:span><text:span text:style-name="T1">u</text:span><text:span text:style-name="T78"> </text:span><text:span text:style-name="T1">q</text:span><text:span text:style-name="T4">u</text:span><text:span text:style-name="T1">al</text:span><text:span text:style-name="T88"> </text:span><text:span text:style-name="T1">a</text:span><text:span text:style-name="T78"> </text:span><text:span text:style-name="T1">interpr</text:span><text:span text:style-name="T4">e</text:span><text:span text:style-name="T1">t</text:span><text:span text:style-name="T2">a</text:span><text:span text:style-name="T5">ç</text:span><text:span text:style-name="T1">ão</text:span><text:span text:style-name="T78"> </text:span><text:span text:style-name="T1">do</text:span><text:span text:style-name="T79"> </text:span><text:span text:style-name="T1">Art.</text:span><text:span text:style-name="T88"> </text:span><text:span text:style-name="T1">9</text:span><text:span text:style-name="T4">º</text:span><text:span text:style-name="T1">, do</text:span><text:span text:style-name="T91"> </text:span><text:span text:style-name="T1">Edi</text:span><text:span text:style-name="T5">t</text:span><text:span text:style-name="T1">al</text:span><text:span text:style-name="T89"> </text:span><text:span text:style-name="T1">de</text:span><text:span text:style-name="T91"> </text:span><text:span text:style-name="T1">C</text:span><text:span text:style-name="T4">o</text:span><text:span text:style-name="T1">nvoc</text:span><text:span text:style-name="T4">a</text:span><text:span text:style-name="T1">ção</text:span><text:span text:style-name="T91"> </text:span><text:span text:style-name="T1">para</text:span><text:span text:style-name="T91"> </text:span><text:span text:style-name="T5">D</text:span><text:span text:style-name="T1">ele</text:span><text:span text:style-name="T2">g</text:span><text:span text:style-name="T4">a</text:span><text:span text:style-name="T1">dos</text:span><text:span text:style-name="T91"> </text:span><text:span text:style-name="T4">d</text:span><text:span text:style-name="T1">a</text:span><text:span text:style-name="T91"> </text:span><text:span text:style-name="T1">socie</text:span><text:span text:style-name="T3">d</text:span><text:span text:style-name="T1">ade</text:span><text:span text:style-name="T91"> </text:span><text:span text:style-name="T1">civ</text:span><text:span text:style-name="T3">i</text:span><text:span text:style-name="T1">l.</text:span><text:span text:style-name="T91"> </text:span><text:span text:style-name="T1">A</text:span><text:span text:style-name="T91"> </text:span><text:span text:style-name="T4">S</text:span><text:span text:style-name="T1">ra.</text:span><text:span text:style-name="T91"> </text:span><text:span text:style-name="T3">M</text:span><text:span text:style-name="T1">anue</text:span><text:span text:style-name="T77">l</text:span><text:span text:style-name="T1">a No</text:span><text:span text:style-name="T2">g</text:span><text:span text:style-name="T1">uei</text:span><text:span text:style-name="T4">r</text:span><text:span text:style-name="T1">a,</text:span><text:span text:style-name="T94"> </text:span><text:span text:style-name="T2">m</text:span><text:span text:style-name="T4">e</text:span><text:span text:style-name="T2">m</text:span><text:span text:style-name="T1">b</text:span><text:span text:style-name="T37">r</text:span><text:span text:style-name="T1">o</text:span><text:span text:style-name="T45"> </text:span><text:span text:style-name="T1">re</text:span><text:span text:style-name="T4">p</text:span><text:span text:style-name="T1">resent</text:span><text:span text:style-name="T3">a</text:span><text:span text:style-name="T1">nte</text:span><text:span text:style-name="T46"> </text:span><text:span text:style-name="T1">da</text:span><text:span text:style-name="T45"> </text:span><text:span text:style-name="T1">CO</text:span><text:span text:style-name="T4">P</text:span><text:span text:style-name="T1">IFOR,</text:span><text:span text:style-name="T45"> </text:span><text:span text:style-name="T1">disse</text:span><text:span text:style-name="T45"> </text:span><text:span text:style-name="T1">q</text:span><text:span text:style-name="T4">u</text:span><text:span text:style-name="T1">e</text:span><text:span text:style-name="T45"> </text:span><text:span text:style-name="T1">essa</text:span><text:span text:style-name="T94"> </text:span><text:span text:style-name="T4">q</text:span><text:span text:style-name="T1">uest</text:span><text:span text:style-name="T3">ã</text:span><text:span text:style-name="T1">o</text:span><text:span text:style-name="T45"> </text:span><text:span text:style-name="T1">já</text:span><text:span text:style-name="T45"> </text:span><text:span text:style-name="T1">f</text:span><text:span text:style-name="T3">o</text:span><text:span text:style-name="T1">i de</text:span><text:span text:style-name="T4">b</text:span><text:span text:style-name="T1">atida</text:span><text:span text:style-name="T120"> </text:span><text:span text:style-name="T1">em</text:span><text:span text:style-name="T50"> </text:span><text:span text:style-name="T1">r</text:span><text:span text:style-name="T3">e</text:span><text:span text:style-name="T1">uni</text:span><text:span text:style-name="T4">ã</text:span><text:span text:style-name="T1">o</text:span><text:span text:style-name="T50"> </text:span><text:span text:style-name="T4">d</text:span><text:span text:style-name="T1">a</text:span><text:span text:style-name="T50"> </text:span><text:span text:style-name="T1">Co</text:span><text:span text:style-name="T2">m</text:span><text:span text:style-name="T1">iss</text:span><text:span text:style-name="T4">ã</text:span><text:span text:style-name="T1">o</text:span><text:span text:style-name="T50"> </text:span><text:span text:style-name="T1">Co</text:span><text:span text:style-name="T2">o</text:span><text:span text:style-name="T1">r</text:span><text:span text:style-name="T5">d</text:span><text:span text:style-name="T1">en</text:span><text:span text:style-name="T4">a</text:span><text:span text:style-name="T1">dora,</text:span><text:span text:style-name="T50"> </text:span><text:span text:style-name="T1">a</text:span><text:span text:style-name="T120"> </text:span><text:span text:style-name="T1">q</text:span><text:span text:style-name="T4">u</text:span><text:span text:style-name="T1">al</text:span><text:span text:style-name="T71"> </text:span><text:span text:style-name="T1">julgou</text:span><text:span text:style-name="T120"> </text:span><text:span text:style-name="T1">q</text:span><text:span text:style-name="T4">u</text:span><text:span text:style-name="T1">e</text:span><text:span text:style-name="T50"> </text:span><text:span text:style-name="T1">restr</text:span><text:span text:style-name="T4">i</text:span><text:span text:style-name="T1">ngir</text:span><text:span text:style-name="T35"> </text:span><text:span text:style-name="T1">a</text:span></text:p>
        </text:list-item>
      </text:list>
      <text:p text:style-name="P23"><text:span text:style-name="T1">part</text:span><text:span text:style-name="T3">i</text:span><text:span text:style-name="T1">cip</text:span><text:span text:style-name="T2">a</text:span><text:span text:style-name="T1">ç</text:span><text:span text:style-name="T4">ã</text:span><text:span text:style-name="T1">o </text:span><text:span text:style-name="T3">d</text:span><text:span text:style-name="T1">esta</text:span><text:span text:style-name="T2"> </text:span><text:span text:style-name="T3">p</text:span><text:span text:style-name="T1">ar</text:span><text:span text:style-name="T5">t</text:span><text:span text:style-name="T1">e </text:span><text:span text:style-name="T2">d</text:span><text:span text:style-name="T1">a</text:span><text:span text:style-name="T4"> </text:span><text:span text:style-name="T1">po</text:span><text:span text:style-name="T4">p</text:span><text:span text:style-name="T1">ulaç</text:span><text:span text:style-name="T3">ã</text:span><text:span text:style-name="T1">o, c</text:span><text:span text:style-name="T4">o</text:span><text:span text:style-name="T1">nf</text:span><text:span text:style-name="T2">o</text:span><text:span text:style-name="T37">r</text:span><text:span text:style-name="T2">m</text:span><text:span text:style-name="T1">e a</text:span><text:span text:style-name="T2"> </text:span><text:span text:style-name="T1">li</text:span><text:span text:style-name="T5">t</text:span><text:span text:style-name="T1">eral</text:span><text:span text:style-name="T3">i</text:span><text:span text:style-name="T1">da</text:span><text:span text:style-name="T4">d</text:span><text:span text:style-name="T1">e </text:span><text:span text:style-name="T3">d</text:span><text:span text:style-name="T1">a </text:span><text:span text:style-name="T2">d</text:span><text:span text:style-name="T5">i</text:span><text:span text:style-name="T1">sposição</text:span><text:span text:style-name="T3"> </text:span><text:span text:style-name="T1">do Edital</text:span><text:span text:style-name="T68"> </text:span><text:span text:style-name="T4">d</text:span><text:span text:style-name="T1">e</text:span><text:span text:style-name="T42"> </text:span><text:span text:style-name="T1">Co</text:span><text:span text:style-name="T2">n</text:span><text:span text:style-name="T5">v</text:span><text:span text:style-name="T1">oca</text:span><text:span text:style-name="T5">ç</text:span><text:span text:style-name="T1">ã</text:span><text:span text:style-name="T4">o</text:span><text:span text:style-name="T1">,</text:span><text:span text:style-name="T42"> </text:span><text:span text:style-name="T1">p</text:span><text:span text:style-name="T4">o</text:span><text:span text:style-name="T1">der</text:span><text:span text:style-name="T4">i</text:span><text:span text:style-name="T1">a</text:span><text:span text:style-name="T69"> </text:span><text:span text:style-name="T1">tra</text:span><text:span text:style-name="T5">z</text:span><text:span text:style-name="T1">er</text:span><text:span text:style-name="T69"> </text:span><text:span text:style-name="T4">u</text:span><text:span text:style-name="T1">m</text:span><text:span text:style-name="T44"> </text:span><text:span text:style-name="T1">i</text:span><text:span text:style-name="T4">n</text:span><text:span text:style-name="T1">f</text:span><text:span text:style-name="T2">o</text:span><text:span text:style-name="T1">rtúnio</text:span><text:span text:style-name="T70"> </text:span><text:span text:style-name="T1">à</text:span><text:span text:style-name="T70"> </text:span><text:span text:style-name="T1">di</text:span><text:span text:style-name="T4">r</text:span><text:span text:style-name="T1">etr</text:span><text:span text:style-name="T3">i</text:span><text:span text:style-name="T1">z</text:span><text:span text:style-name="T69"> </text:span><text:span text:style-name="T1">part</text:span><text:span text:style-name="T37">i</text:span><text:span text:style-name="T1">cip</text:span><text:span text:style-name="T2">a</text:span><text:span text:style-name="T1">tiva</text:span><text:span text:style-name="T42"> </text:span><text:span text:style-name="T4">d</text:span><text:span text:style-name="T1">o Pla</text:span><text:span text:style-name="T2">n</text:span><text:span text:style-name="T1">o</text:span><text:span text:style-name="T79"> </text:span><text:span text:style-name="T1">D</text:span><text:span text:style-name="T3">i</text:span><text:span text:style-name="T1">re</text:span><text:span text:style-name="T4">t</text:span><text:span text:style-name="T1">or;</text:span><text:span text:style-name="T81"> </text:span><text:span text:style-name="T1">assi</text:span><text:span text:style-name="T4">m</text:span><text:span text:style-name="T1">,</text:span><text:span text:style-name="T79"> </text:span><text:span text:style-name="T4">p</text:span><text:span text:style-name="T1">osic</text:span><text:span text:style-name="T3">i</text:span><text:span text:style-name="T1">ono</text:span><text:span text:style-name="T35">u</text:span><text:span text:style-name="T3">-</text:span><text:span text:style-name="T5">s</text:span><text:span text:style-name="T1">e</text:span><text:span text:style-name="T79"> </text:span><text:span text:style-name="T1">f</text:span><text:span text:style-name="T2">a</text:span><text:span text:style-name="T5">v</text:span><text:span text:style-name="T1">orável</text:span><text:span text:style-name="T83"> </text:span><text:span text:style-name="T1">para</text:span><text:span text:style-name="T79"> </text:span><text:span text:style-name="T4">q</text:span><text:span text:style-name="T1">ue</text:span><text:span text:style-name="T80"> </text:span><text:span text:style-name="T1">os</text:span><text:span text:style-name="T79"> </text:span><text:span text:style-name="T1">A</text:span><text:span text:style-name="T4">g</text:span><text:span text:style-name="T1">en</text:span><text:span text:style-name="T4">t</text:span><text:span text:style-name="T1">es</text:span><text:span text:style-name="T79"> </text:span><text:span text:style-name="T4">d</text:span><text:span text:style-name="T1">a</text:span><text:span text:style-name="T79"> </text:span><text:span text:style-name="T1">C</text:span><text:span text:style-name="T3">i</text:span><text:span text:style-name="T1">da</text:span><text:span text:style-name="T4">d</text:span><text:span text:style-name="T1">ania, dentre</text:span><text:span text:style-name="T90"> </text:span><text:span text:style-name="T1">outros</text:span><text:span text:style-name="T54"> </text:span><text:span text:style-name="T1">rep</text:span><text:span text:style-name="T37">r</text:span><text:span text:style-name="T1">es</text:span><text:span text:style-name="T4">e</text:span><text:span text:style-name="T1">nt</text:span><text:span text:style-name="T2">a</text:span><text:span text:style-name="T4">n</text:span><text:span text:style-name="T1">t</text:span><text:span text:style-name="T2">e</text:span><text:span text:style-name="T1">s</text:span><text:span text:style-name="T117"> </text:span><text:span text:style-name="T1">elei</text:span><text:span text:style-name="T4">t</text:span><text:span text:style-name="T1">os</text:span><text:span text:style-name="T117"> </text:span><text:span text:style-name="T1">para</text:span><text:span text:style-name="T54"> </text:span><text:span text:style-name="T5">c</text:span><text:span text:style-name="T1">onsel</text:span><text:span text:style-name="T4">h</text:span><text:span text:style-name="T1">os</text:span><text:span text:style-name="T117"> </text:span><text:span text:style-name="T1">ou</text:span><text:span text:style-name="T117"> </text:span><text:span text:style-name="T1">car</text:span><text:span text:style-name="T5">g</text:span><text:span text:style-name="T1">os</text:span><text:span text:style-name="T117"> </text:span><text:span text:style-name="T1">e</text:span><text:span text:style-name="T5">l</text:span><text:span text:style-name="T1">etivos</text:span><text:span text:style-name="T54"> </text:span><text:span text:style-name="T1">des</text:span><text:span text:style-name="T4">t</text:span><text:span text:style-name="T1">a nat</text:span><text:span text:style-name="T2">u</text:span><text:span text:style-name="T1">re</text:span><text:span text:style-name="T5">z</text:span><text:span text:style-name="T1">a</text:span><text:span text:style-name="T115"> </text:span><text:span text:style-name="T1">per</text:span><text:span text:style-name="T5">t</text:span><text:span text:style-name="T1">enc</text:span><text:span text:style-name="T4">e</text:span><text:span text:style-name="T1">nt</text:span><text:span text:style-name="T2">e</text:span><text:span text:style-name="T1">s</text:span><text:span text:style-name="T64"> </text:span><text:span text:style-name="T1">aos</text:span><text:span text:style-name="T115"> </text:span><text:span text:style-name="T1">en</text:span><text:span text:style-name="T4">t</text:span><text:span text:style-name="T1">es</text:span><text:span text:style-name="T113"> </text:span><text:span text:style-name="T1">f</text:span><text:span text:style-name="T3">e</text:span><text:span text:style-name="T1">derativ</text:span><text:span text:style-name="T4">o</text:span><text:span text:style-name="T1">s,</text:span><text:span text:style-name="T115"> </text:span><text:span text:style-name="T1">poss</text:span><text:span text:style-name="T4">a</text:span><text:span text:style-name="T1">m</text:span><text:span text:style-name="T114"> </text:span><text:span text:style-name="T1">se</text:span><text:span text:style-name="T114"> </text:span><text:span text:style-name="T1">c</text:span><text:span text:style-name="T4">a</text:span><text:span text:style-name="T1">ndi</text:span><text:span text:style-name="T4">d</text:span><text:span text:style-name="T1">at</text:span><text:span text:style-name="T2">a</text:span><text:span text:style-name="T1">r.</text:span><text:span text:style-name="T113"> </text:span><text:span text:style-name="T1">Des</text:span><text:span text:style-name="T4">t</text:span><text:span text:style-name="T1">a f</text:span><text:span text:style-name="T2">o</text:span><text:span text:style-name="T1">rm</text:span><text:span text:style-name="T4">a</text:span><text:span text:style-name="T1">, o Art. </text:span><text:span text:style-name="T3">9</text:span><text:span text:style-name="T1">º c</text:span><text:span text:style-name="T2">o</text:span><text:span text:style-name="T1">nsi</text:span><text:span text:style-name="T4">d</text:span><text:span text:style-name="T1">erará ap</text:span><text:span text:style-name="T4">e</text:span><text:span text:style-name="T1">nas c</text:span><text:span text:style-name="T2">a</text:span><text:span text:style-name="T1">r</text:span><text:span text:style-name="T5">g</text:span><text:span text:style-name="T1">os </text:span><text:span text:style-name="T3">e</text:span><text:span text:style-name="T1">letivos por ele</text:span><text:span text:style-name="T120">i</text:span><text:span text:style-name="T1">ç</text:span><text:span text:style-name="T4">õ</text:span><text:span text:style-name="T1">es real</text:span><text:span text:style-name="T3">i</text:span><text:span text:style-name="T1">zadas </text:span><text:span text:style-name="T3">p</text:span><text:span text:style-name="T1">e</text:span><text:span text:style-name="T5">l</text:span><text:span text:style-name="T1">o T</text:span><text:span text:style-name="T3">r</text:span><text:span text:style-name="T1">ib</text:span><text:span text:style-name="T2">u</text:span><text:span text:style-name="T1">nal</text:span><text:span text:style-name="T61"> </text:span><text:span text:style-name="T1">Re</text:span><text:span text:style-name="T2">g</text:span><text:span text:style-name="T1">i</text:span><text:span text:style-name="T4">o</text:span><text:span text:style-name="T1">nal</text:span><text:span text:style-name="T62"> </text:span><text:span text:style-name="T1">El</text:span><text:span text:style-name="T4">e</text:span><text:span text:style-name="T1">itoral</text:span><text:span text:style-name="T62"> </text:span><text:span text:style-name="T1">(</text:span><text:span text:style-name="T3">T</text:span><text:span text:style-name="T1">RE)</text:span><text:span text:style-name="T61"> </text:span><text:span text:style-name="T1">ou</text:span><text:span text:style-name="T63"> </text:span><text:span text:style-name="T1">pelo</text:span><text:span text:style-name="T61"> </text:span><text:span text:style-name="T1">T</text:span><text:span text:style-name="T3">r</text:span><text:span text:style-name="T1">ib</text:span><text:span text:style-name="T2">u</text:span><text:span text:style-name="T1">nal</text:span><text:span text:style-name="T62"> </text:span><text:span text:style-name="T1">S</text:span><text:span text:style-name="T4">u</text:span><text:span text:style-name="T1">per</text:span><text:span text:style-name="T4">i</text:span><text:span text:style-name="T1">or</text:span><text:span text:style-name="T61"> </text:span><text:span text:style-name="T1">Ele</text:span><text:span text:style-name="T5">i</text:span><text:span text:style-name="T1">t</text:span><text:span text:style-name="T2">o</text:span><text:span text:style-name="T1">ral</text:span><text:span text:style-name="T62"> </text:span><text:span text:style-name="T1">(</text:span><text:span text:style-name="T3">T</text:span><text:span text:style-name="T1">SE), conf</text:span><text:span text:style-name="T2">o</text:span><text:span text:style-name="T37">r</text:span><text:span text:style-name="T2">m</text:span><text:span text:style-name="T1">e</text:span><text:span text:style-name="T35"> </text:span><text:span text:style-name="T1">Pare</text:span><text:span text:style-name="T5">c</text:span><text:span text:style-name="T1">er</text:span><text:span text:style-name="T119"> </text:span><text:span text:style-name="T1">Jur</text:span><text:span text:style-name="T5">í</text:span><text:span text:style-name="T1">dico</text:span><text:span text:style-name="T120"> </text:span><text:span text:style-name="T4">q</text:span><text:span text:style-name="T1">ue</text:span><text:span text:style-name="T35"> </text:span><text:span text:style-name="T1">será</text:span><text:span text:style-name="T36"> </text:span><text:span text:style-name="T1">p</text:span><text:span text:style-name="T4">u</text:span><text:span text:style-name="T1">bl</text:span><text:span text:style-name="T3">i</text:span><text:span text:style-name="T1">ca</text:span><text:span text:style-name="T4">d</text:span><text:span text:style-name="T1">o</text:span><text:span text:style-name="T120"> </text:span><text:span text:style-name="T4">e</text:span><text:span text:style-name="T1">m</text:span><text:span text:style-name="T119"> </text:span><text:span text:style-name="T1">breve,</text:span><text:span text:style-name="T35"> </text:span><text:span text:style-name="T4">a</text:span><text:span text:style-name="T1">pós</text:span><text:span text:style-name="T36"> </text:span><text:span text:style-name="T1">a</text:span><text:span text:style-name="T35"> </text:span><text:span text:style-name="T1">a</text:span><text:span text:style-name="T5">s</text:span><text:span text:style-name="T1">sin</text:span><text:span text:style-name="T2">a</text:span><text:span text:style-name="T1">t</text:span><text:span text:style-name="T2">u</text:span><text:span text:style-name="T1">ra</text:span><text:span text:style-name="T36"> </text:span><text:span text:style-name="T1">dos </text:span><text:span text:style-name="T2">m</text:span><text:span text:style-name="T4">e</text:span><text:span text:style-name="T2">m</text:span><text:span text:style-name="T1">bros</text:span><text:span text:style-name="T4"> </text:span><text:span text:style-name="T1">da </text:span><text:span text:style-name="T4">s</text:span><text:span text:style-name="T1">upr</text:span><text:span text:style-name="T5">a</text:span><text:span text:style-name="T2">m</text:span><text:span text:style-name="T4">e</text:span><text:span text:style-name="T1">ncio</text:span><text:span text:style-name="T2">n</text:span><text:span text:style-name="T4">a</text:span><text:span text:style-name="T1">da C</text:span><text:span text:style-name="T4">o</text:span><text:span text:style-name="T2">m</text:span><text:span text:style-name="T1">iss</text:span><text:span text:style-name="T4">ã</text:span><text:span text:style-name="T1">o.</text:span></text:p>
      <text:p text:style-name="P4"/>
      <text:p text:style-name="P8"/>
      <text:list xml:id="list104211460466738" text:continue-numbering="true" text:style-name="WWNum1">
        <text:list-item>
          <text:p text:style-name="P24"><text:span text:style-name="T4">P</text:span><text:span text:style-name="T1">erg</text:span><text:span text:style-name="T4">u</text:span><text:span text:style-name="T1">nt</text:span><text:span text:style-name="T3">o</text:span><text:span text:style-name="T1">u</text:span><text:span text:style-name="T50"> </text:span><text:span text:style-name="T1">c</text:span><text:span text:style-name="T4">o</text:span><text:span text:style-name="T2">m</text:span><text:span text:style-name="T1">o</text:span><text:span text:style-name="T71"> </text:span><text:span text:style-name="T1">se</text:span><text:span text:style-name="T37">r</text:span><text:span text:style-name="T1">á</text:span><text:span text:style-name="T50"> </text:span><text:span text:style-name="T1">f</text:span><text:span text:style-name="T2">e</text:span><text:span text:style-name="T1">i</text:span><text:span text:style-name="T5">t</text:span><text:span text:style-name="T1">a</text:span><text:span text:style-name="T120"> </text:span><text:span text:style-name="T1">a</text:span><text:span text:style-name="T50"> </text:span><text:span text:style-name="T5">c</text:span><text:span text:style-name="T1">o</text:span><text:span text:style-name="T3">m</text:span><text:span text:style-name="T1">provaç</text:span><text:span text:style-name="T4">ã</text:span><text:span text:style-name="T1">o</text:span><text:span text:style-name="T51"> </text:span><text:span text:style-name="T1">de</text:span><text:span text:style-name="T120"> </text:span><text:span text:style-name="T1">part</text:span><text:span text:style-name="T3">i</text:span><text:span text:style-name="T1">cip</text:span><text:span text:style-name="T2">a</text:span><text:span text:style-name="T5">ç</text:span><text:span text:style-name="T1">ão</text:span><text:span text:style-name="T120"> </text:span><text:span text:style-name="T4">e</text:span><text:span text:style-name="T1">m</text:span><text:span text:style-name="T50"> </text:span><text:span text:style-name="T1">e</text:span><text:span text:style-name="T5">v</text:span><text:span text:style-name="T1">ent</text:span><text:span text:style-name="T2">o</text:span><text:span text:style-name="T1">s</text:span><text:span text:style-name="T120"> </text:span><text:span text:style-name="T4">p</text:span><text:span text:style-name="T1">el</text:span><text:span text:style-name="T4">o</text:span><text:span text:style-name="T1">s candi</text:span><text:span text:style-name="T4">d</text:span><text:span text:style-name="T1">at</text:span><text:span text:style-name="T2">o</text:span><text:span text:style-name="T1">s</text:span><text:span text:style-name="T44"> </text:span><text:span text:style-name="T1">a</text:span><text:span text:style-name="T41"> </text:span><text:span text:style-name="T1">De</text:span><text:span text:style-name="T5">l</text:span><text:span text:style-name="T1">eg</text:span><text:span text:style-name="T4">ad</text:span><text:span text:style-name="T1">os</text:span><text:span text:style-name="T41"> </text:span><text:span text:style-name="T1">da</text:span><text:span text:style-name="T44"> </text:span><text:span text:style-name="T1">Co</text:span><text:span text:style-name="T3">n</text:span><text:span text:style-name="T1">f</text:span><text:span text:style-name="T2">e</text:span><text:span text:style-name="T1">rênc</text:span><text:span text:style-name="T5">i</text:span><text:span text:style-name="T1">a</text:span><text:span text:style-name="T41"> </text:span><text:span text:style-name="T1">da</text:span><text:span text:style-name="T42"> </text:span><text:span text:style-name="T1">C</text:span><text:span text:style-name="T3">i</text:span><text:span text:style-name="T1">dade;</text:span><text:span text:style-name="T41"> </text:span><text:span text:style-name="T4">a</text:span><text:span text:style-name="T1">o</text:span><text:span text:style-name="T44"> </text:span><text:span text:style-name="T1">q</text:span><text:span text:style-name="T4">u</text:span><text:span text:style-name="T1">e</text:span><text:span text:style-name="T41"> </text:span><text:span text:style-name="T1">a</text:span><text:span text:style-name="T41"> </text:span><text:span text:style-name="T1">S</text:span><text:span text:style-name="T37">r</text:span><text:span text:style-name="T1">a.</text:span><text:span text:style-name="T44"> </text:span><text:span text:style-name="T3">M</text:span><text:span text:style-name="T1">an</text:span><text:span text:style-name="T4">u</text:span><text:span text:style-name="T1">ela No</text:span><text:span text:style-name="T2">g</text:span><text:span text:style-name="T1">uei</text:span><text:span text:style-name="T4">r</text:span><text:span text:style-name="T1">a,</text:span><text:span text:style-name="T56"> </text:span><text:span text:style-name="T3">m</text:span><text:span text:style-name="T1">e</text:span><text:span text:style-name="T3">m</text:span><text:span text:style-name="T1">bro</text:span><text:span text:style-name="T61"> </text:span><text:span text:style-name="T37">r</text:span><text:span text:style-name="T1">epres</text:span><text:span text:style-name="T4">e</text:span><text:span text:style-name="T1">nt</text:span><text:span text:style-name="T3">a</text:span><text:span text:style-name="T1">nte</text:span><text:span text:style-name="T60"> </text:span><text:span text:style-name="T1">da</text:span><text:span text:style-name="T60"> </text:span><text:span text:style-name="T1">C</text:span><text:span text:style-name="T5">O</text:span><text:span text:style-name="T1">PIFOR,</text:span><text:span text:style-name="T61"> </text:span><text:span text:style-name="T1">disse</text:span><text:span text:style-name="T58"> </text:span><text:span text:style-name="T1">q</text:span><text:span text:style-name="T4">u</text:span><text:span text:style-name="T1">e</text:span><text:span text:style-name="T58"> </text:span><text:span text:style-name="T1">a</text:span><text:span text:style-name="T60"> </text:span><text:span text:style-name="T1">Co</text:span><text:span text:style-name="T2">m</text:span><text:span text:style-name="T1">is</text:span><text:span text:style-name="T5">s</text:span><text:span text:style-name="T1">ão Co</text:span><text:span text:style-name="T2">o</text:span><text:span text:style-name="T1">rde</text:span><text:span text:style-name="T4">n</text:span><text:span text:style-name="T1">a</text:span><text:span text:style-name="T4">d</text:span><text:span text:style-name="T1">ora</text:span><text:span text:style-name="T79"> </text:span><text:span text:style-name="T1">i</text:span><text:span text:style-name="T4">r</text:span><text:span text:style-name="T1">á</text:span><text:span text:style-name="T79"> </text:span><text:span text:style-name="T5">c</text:span><text:span text:style-name="T1">on</text:span><text:span text:style-name="T4">f</text:span><text:span text:style-name="T1">er</text:span><text:span text:style-name="T4">i</text:span><text:span text:style-name="T1">r</text:span><text:span text:style-name="T81"> </text:span><text:span text:style-name="T1">nas</text:span><text:span text:style-name="T79"> </text:span><text:span text:style-name="T1">l</text:span><text:span text:style-name="T3">i</text:span><text:span text:style-name="T1">st</text:span><text:span text:style-name="T2">a</text:span><text:span text:style-name="T1">s</text:span><text:span text:style-name="T83"> </text:span><text:span text:style-name="T4">d</text:span><text:span text:style-name="T1">e</text:span><text:span text:style-name="T80"> </text:span><text:span text:style-name="T1">pres</text:span><text:span text:style-name="T4">e</text:span><text:span text:style-name="T1">nça</text:span><text:span text:style-name="T80"> </text:span><text:span text:style-name="T1">e</text:span><text:span text:style-name="T80"> </text:span><text:span text:style-name="T1">at</text:span><text:span text:style-name="T2">e</text:span><text:span text:style-name="T1">s</text:span><text:span text:style-name="T4">t</text:span><text:span text:style-name="T1">ar</text:span><text:span text:style-name="T81"> </text:span><text:span text:style-name="T1">se</text:span><text:span text:style-name="T80"> </text:span><text:span text:style-name="T1">o</text:span><text:span text:style-name="T80"> </text:span><text:span text:style-name="T1">ca</text:span><text:span text:style-name="T4">nd</text:span><text:span text:style-name="T1">id</text:span><text:span text:style-name="T2">a</text:span><text:span text:style-name="T1">to</text:span><text:span text:style-name="T81"> </text:span><text:span text:style-name="T1">c</text:span><text:span text:style-name="T4">u</text:span><text:span text:style-name="T2">m</text:span><text:span text:style-name="T1">p</text:span><text:span text:style-name="T37">r</text:span><text:span text:style-name="T1">e este</text:span><text:span text:style-name="T2"> </text:span><text:span text:style-name="T1">r</text:span><text:span text:style-name="T4">e</text:span><text:span text:style-name="T1">quis</text:span><text:span text:style-name="T3">i</text:span><text:span text:style-name="T1">t</text:span><text:span text:style-name="T2">o</text:span><text:span text:style-name="T1">.</text:span></text:p>
        </text:list-item>
      </text:list>
      <text:p text:style-name="P4"/>
      <text:p text:style-name="P6"/>
      <text:list xml:id="list104213207767769" text:continue-numbering="true" text:style-name="WWNum1">
        <text:list-item>
          <text:p text:style-name="P25"><text:span text:style-name="T1">Ain</text:span><text:span text:style-name="T3">d</text:span><text:span text:style-name="T1">a</text:span><text:span text:style-name="T53"> </text:span><text:span text:style-name="T1">sobre</text:span><text:span text:style-name="T53"> </text:span><text:span text:style-name="T1">o</text:span><text:span text:style-name="T48"> </text:span><text:span text:style-name="T4">E</text:span><text:span text:style-name="T1">di</text:span><text:span text:style-name="T5">t</text:span><text:span text:style-name="T1">al</text:span><text:span text:style-name="T118"> </text:span><text:span text:style-name="T1">de</text:span><text:span text:style-name="T48"> </text:span><text:span text:style-name="T1">Co</text:span><text:span text:style-name="T2">n</text:span><text:span text:style-name="T1">vo</text:span><text:span text:style-name="T5">c</text:span><text:span text:style-name="T1">ação</text:span><text:span text:style-name="T117"> </text:span><text:span text:style-name="T1">de</text:span><text:span text:style-name="T118"> </text:span><text:span text:style-name="T1">Delega</text:span><text:span text:style-name="T4">d</text:span><text:span text:style-name="T1">os</text:span><text:span text:style-name="T118"> </text:span><text:span text:style-name="T1">da</text:span><text:span text:style-name="T48"> </text:span><text:span text:style-name="T1">soci</text:span><text:span text:style-name="T4">ed</text:span><text:span text:style-name="T1">ade</text:span><text:span text:style-name="T48"> </text:span><text:span text:style-name="T1">civ</text:span><text:span text:style-name="T3">i</text:span><text:span text:style-name="T1">l,</text:span><text:span text:style-name="T118"> </text:span><text:span text:style-name="T1">no Ca</text:span><text:span text:style-name="T2">p</text:span><text:span text:style-name="T1">ítu</text:span><text:span text:style-name="T5">l</text:span><text:span text:style-name="T1">o</text:span><text:span text:style-name="T45"> </text:span><text:span text:style-name="T1">VII</text:span><text:span text:style-name="T4">I</text:span><text:span text:style-name="T1">,</text:span><text:span text:style-name="T45"> </text:span><text:span text:style-name="T1">in</text:span><text:span text:style-name="T2">d</text:span><text:span text:style-name="T4">a</text:span><text:span text:style-name="T1">gou</text:span><text:span text:style-name="T94"> </text:span><text:span text:style-name="T1">se</text:span><text:span text:style-name="T45"> </text:span><text:span text:style-name="T1">os</text:span><text:span text:style-name="T45"> </text:span><text:span text:style-name="T1">vot</text:span><text:span text:style-name="T3">a</text:span><text:span text:style-name="T1">nt</text:span><text:span text:style-name="T2">e</text:span><text:span text:style-name="T1">s</text:span><text:span text:style-name="T45"> </text:span><text:span text:style-name="T5">s</text:span><text:span text:style-name="T1">ó</text:span><text:span text:style-name="T45"> </text:span><text:span text:style-name="T1">p</text:span><text:span text:style-name="T4">od</text:span><text:span text:style-name="T1">erão</text:span><text:span text:style-name="T85"> </text:span><text:span text:style-name="T1">vo</text:span><text:span text:style-name="T4">t</text:span><text:span text:style-name="T1">ar</text:span><text:span text:style-name="T46"> </text:span><text:span text:style-name="T1">nos</text:span><text:span text:style-name="T45"> </text:span><text:span text:style-name="T4">d</text:span><text:span text:style-name="T1">ele</text:span><text:span text:style-name="T3">g</text:span><text:span text:style-name="T4">a</text:span><text:span text:style-name="T1">dos</text:span><text:span text:style-name="T45"> </text:span><text:span text:style-name="T1">do</text:span><text:span text:style-name="T45"> </text:span><text:span text:style-name="T5">s</text:span><text:span text:style-name="T1">eu t</text:span><text:span text:style-name="T2">e</text:span><text:span text:style-name="T1">r</text:span><text:span text:style-name="T4">r</text:span><text:span text:style-name="T1">itór</text:span><text:span text:style-name="T4">i</text:span><text:span text:style-name="T1">o.</text:span><text:span text:style-name="T120"> </text:span><text:span text:style-name="T1">A</text:span><text:span text:style-name="T120"> </text:span><text:span text:style-name="T1">Sra.</text:span><text:span text:style-name="T120"> </text:span><text:span text:style-name="T37">M</text:span><text:span text:style-name="T1">an</text:span><text:span text:style-name="T4">u</text:span><text:span text:style-name="T1">ela</text:span><text:span text:style-name="T120"> </text:span><text:span text:style-name="T1">No</text:span><text:span text:style-name="T2">g</text:span><text:span text:style-name="T4">u</text:span><text:span text:style-name="T1">ei</text:span><text:span text:style-name="T4">r</text:span><text:span text:style-name="T1">a,</text:span><text:span text:style-name="T35"> </text:span><text:span text:style-name="T2">m</text:span><text:span text:style-name="T4">e</text:span><text:span text:style-name="T2">m</text:span><text:span text:style-name="T1">bro</text:span><text:span text:style-name="T36"> </text:span><text:span text:style-name="T1">represe</text:span><text:span text:style-name="T4">n</text:span><text:span text:style-name="T1">t</text:span><text:span text:style-name="T2">a</text:span><text:span text:style-name="T4">n</text:span><text:span text:style-name="T1">te</text:span><text:span text:style-name="T71"> </text:span><text:span text:style-name="T4">d</text:span><text:span text:style-name="T1">a</text:span><text:span text:style-name="T120"> </text:span><text:span text:style-name="T1">C</text:span><text:span text:style-name="T5">O</text:span><text:span text:style-name="T1">PIFOR,</text:span><text:span text:style-name="T120"> </text:span><text:span text:style-name="T1">dis</text:span><text:span text:style-name="T5">s</text:span><text:span text:style-name="T1">e que</text:span><text:span text:style-name="T121"> </text:span><text:span text:style-name="T1">a</text:span><text:span text:style-name="T110"> </text:span><text:span text:style-name="T1">po</text:span><text:span text:style-name="T4">p</text:span><text:span text:style-name="T1">ulaç</text:span><text:span text:style-name="T3">ã</text:span><text:span text:style-name="T1">o</text:span><text:span text:style-name="T110"> </text:span><text:span text:style-name="T1">pre</text:span><text:span text:style-name="T35">c</text:span><text:span text:style-name="T1">isará</text:span><text:span text:style-name="T109"> </text:span><text:span text:style-name="T4">a</text:span><text:span text:style-name="T1">prese</text:span><text:span text:style-name="T4">n</text:span><text:span text:style-name="T1">t</text:span><text:span text:style-name="T2">a</text:span><text:span text:style-name="T1">r</text:span><text:span text:style-name="T51"> </text:span><text:span text:style-name="T1">o</text:span><text:span text:style-name="T109"> </text:span><text:span text:style-name="T1">c</text:span><text:span text:style-name="T4">o</text:span><text:span text:style-name="T3">m</text:span><text:span text:style-name="T1">provan</text:span><text:span text:style-name="T4">t</text:span><text:span text:style-name="T1">e</text:span><text:span text:style-name="T110"> </text:span><text:span text:style-name="T1">de</text:span><text:span text:style-name="T109"> </text:span><text:span text:style-name="T1">res</text:span><text:span text:style-name="T5">i</text:span><text:span text:style-name="T1">dênc</text:span><text:span text:style-name="T5">i</text:span><text:span text:style-name="T4">a</text:span><text:span text:style-name="T1">,</text:span><text:span text:style-name="T109"> </text:span><text:span text:style-name="T1">a</text:span><text:span text:style-name="T4">t</text:span><text:span text:style-name="T1">est</text:span><text:span text:style-name="T3">a</text:span><text:span text:style-name="T1">ndo ví</text:span><text:span text:style-name="T2">n</text:span><text:span text:style-name="T1">culo</text:span><text:span text:style-name="T47"> </text:span><text:span text:style-name="T5">c</text:span><text:span text:style-name="T4">o</text:span><text:span text:style-name="T1">m</text:span><text:span text:style-name="T124"> </text:span><text:span text:style-name="T1">o</text:span><text:span text:style-name="T48"> </text:span><text:span text:style-name="T1">seu</text:span><text:span text:style-name="T53"> </text:span><text:span text:style-name="T1">t</text:span><text:span text:style-name="T2">e</text:span><text:span text:style-name="T37">r</text:span><text:span text:style-name="T1">r</text:span><text:span text:style-name="T4">i</text:span><text:span text:style-name="T1">t</text:span><text:span text:style-name="T2">ó</text:span><text:span text:style-name="T1">r</text:span><text:span text:style-name="T4">i</text:span><text:span text:style-name="T1">o,</text:span><text:span text:style-name="T49"> </text:span><text:span text:style-name="T1">para</text:span><text:span text:style-name="T53"> </text:span><text:span text:style-name="T1">q</text:span><text:span text:style-name="T4">u</text:span><text:span text:style-name="T1">e</text:span><text:span text:style-name="T49"> </text:span><text:span text:style-name="T4">p</text:span><text:span text:style-name="T1">os</text:span><text:span text:style-name="T5">s</text:span><text:span text:style-name="T1">a</text:span><text:span text:style-name="T47"> </text:span><text:span text:style-name="T1">el</text:span><text:span text:style-name="T4">e</text:span><text:span text:style-name="T1">ger</text:span><text:span text:style-name="T47"> </text:span><text:span text:style-name="T1">s</text:span><text:span text:style-name="T4">e</text:span><text:span text:style-name="T1">us</text:span><text:span text:style-name="T47"> </text:span><text:span text:style-name="T1">r</text:span><text:span text:style-name="T5">e</text:span><text:span text:style-name="T1">pres</text:span><text:span text:style-name="T4">e</text:span><text:span text:style-name="T1">nt</text:span><text:span text:style-name="T2">a</text:span><text:span text:style-name="T4">n</text:span><text:span text:style-name="T1">t</text:span><text:span text:style-name="T2">e</text:span><text:span text:style-name="T1">s.</text:span><text:span text:style-name="T47"> </text:span><text:span text:style-name="T5">N</text:span><text:span text:style-name="T1">o ent</text:span><text:span text:style-name="T3">a</text:span><text:span text:style-name="T1">nt</text:span><text:span text:style-name="T3">o</text:span><text:span text:style-name="T1">,</text:span><text:span text:style-name="T55"> </text:span><text:span text:style-name="T1">a</text:span><text:span text:style-name="T58"> </text:span><text:span text:style-name="T1">p</text:span><text:span text:style-name="T4">o</text:span><text:span text:style-name="T1">pula</text:span><text:span text:style-name="T4">ç</text:span><text:span text:style-name="T1">ão</text:span><text:span text:style-name="T57"> </text:span><text:span text:style-name="T1">poderá</text:span><text:span text:style-name="T55"> </text:span><text:span text:style-name="T5">v</text:span><text:span text:style-name="T1">ot</text:span><text:span text:style-name="T2">a</text:span><text:span text:style-name="T1">r</text:span><text:span text:style-name="T55"> </text:span><text:span text:style-name="T4">e</text:span><text:span text:style-name="T1">m</text:span><text:span text:style-name="T58"> </text:span><text:span text:style-name="T1">q</text:span><text:span text:style-name="T4">u</text:span><text:span text:style-name="T1">alq</text:span><text:span text:style-name="T2">u</text:span><text:span text:style-name="T1">er</text:span><text:span text:style-name="T55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</text:span><text:span text:style-name="T56"> </text:span><text:span text:style-name="T1">c</text:span><text:span text:style-name="T4">o</text:span><text:span text:style-name="T1">m</text:span><text:span text:style-name="T55"> </text:span><text:span text:style-name="T1">o</text:span><text:span text:style-name="T58"> </text:span><text:span text:style-name="T1">qual</text:span><text:span text:style-name="T57"> </text:span><text:span text:style-name="T1">t</text:span><text:span text:style-name="T3">e</text:span><text:span text:style-name="T1">n</text:span><text:span text:style-name="T4">h</text:span><text:span text:style-name="T1">a alg</text:span><text:span text:style-name="T3">u</text:span><text:span text:style-name="T2">m</text:span><text:span text:style-name="T1">a</text:span><text:span text:style-name="T110"> </text:span><text:span text:style-name="T1">rela</text:span><text:span text:style-name="T5">ç</text:span><text:span text:style-name="T1">ão,</text:span><text:span text:style-name="T123"> </text:span><text:span text:style-name="T1">des</text:span><text:span text:style-name="T4">d</text:span><text:span text:style-name="T1">e</text:span><text:span text:style-name="T123"> </text:span><text:span text:style-name="T1">que</text:span><text:span text:style-name="T110"> </text:span><text:span text:style-name="T4">a</text:span><text:span text:style-name="T1">pres</text:span><text:span text:style-name="T4">e</text:span><text:span text:style-name="T1">nte</text:span><text:span text:style-name="T51"> </text:span><text:span text:style-name="T1">a</text:span><text:span text:style-name="T110"> </text:span><text:span text:style-name="T1">a</text:span><text:span text:style-name="T4">u</text:span><text:span text:style-name="T1">t</text:span><text:span text:style-name="T3">o</text:span><text:span text:style-name="T1">declara</text:span><text:span text:style-name="T71">ç</text:span><text:span text:style-name="T4">ã</text:span><text:span text:style-name="T1">o</text:span><text:span text:style-name="T110"> </text:span><text:span text:style-name="T1">(Ane</text:span><text:span text:style-name="T5">x</text:span><text:span text:style-name="T1">o</text:span><text:span text:style-name="T110"> </text:span><text:span text:style-name="T1">7,</text:span><text:span text:style-name="T123"> </text:span><text:span text:style-name="T1">do</text:span><text:span text:style-name="T110"> </text:span><text:span text:style-name="T1">Edi</text:span><text:span text:style-name="T5">t</text:span><text:span text:style-name="T1">al</text:span><text:span text:style-name="T51"> </text:span><text:span text:style-name="T1">de Co</text:span><text:span text:style-name="T2">n</text:span><text:span text:style-name="T1">voca</text:span><text:span text:style-name="T5">ç</text:span><text:span text:style-name="T1">ão</text:span><text:span text:style-name="T86"> </text:span><text:span text:style-name="T4">n</text:span><text:span text:style-name="T1">º</text:span><text:span text:style-name="T86"> </text:span><text:span text:style-name="T1">01,</text:span><text:span text:style-name="T86"> </text:span><text:span text:style-name="T4">d</text:span><text:span text:style-name="T1">e</text:span><text:span text:style-name="T85"> </text:span><text:span text:style-name="T1">2023).</text:span><text:span text:style-name="T116"> </text:span><text:span text:style-name="T1">Rel</text:span><text:span text:style-name="T4">e</text:span><text:span text:style-name="T2">m</text:span><text:span text:style-name="T1">br</text:span><text:span text:style-name="T5">o</text:span><text:span text:style-name="T1">u,</text:span><text:span text:style-name="T86"> </text:span><text:span text:style-name="T1">a</text:span><text:span text:style-name="T5">i</text:span><text:span text:style-name="T1">nda,</text:span><text:span text:style-name="T86"> </text:span><text:span text:style-name="T4">q</text:span><text:span text:style-name="T1">ue</text:span><text:span text:style-name="T86"> </text:span><text:span text:style-name="T1">as</text:span><text:span text:style-name="T116"> </text:span><text:span text:style-name="T1">e</text:span><text:span text:style-name="T5">l</text:span><text:span text:style-name="T1">eiçõ</text:span><text:span text:style-name="T2">e</text:span><text:span text:style-name="T1">s</text:span><text:span text:style-name="T45"> </text:span><text:span text:style-name="T1">de</text:span><text:span text:style-name="T86"> </text:span><text:span text:style-name="T1">t</text:span><text:span text:style-name="T2">o</text:span><text:span text:style-name="T4">d</text:span><text:span text:style-name="T1">os</text:span><text:span text:style-name="T116"> </text:span><text:span text:style-name="T1">os t</text:span><text:span text:style-name="T2">e</text:span><text:span text:style-name="T1">r</text:span><text:span text:style-name="T4">r</text:span><text:span text:style-name="T1">itór</text:span><text:span text:style-name="T4">i</text:span><text:span text:style-name="T1">os </text:span><text:span text:style-name="T2">a</text:span><text:span text:style-name="T1">c</text:span><text:span text:style-name="T4">o</text:span><text:span text:style-name="T1">nt</text:span><text:span text:style-name="T2">e</text:span><text:span text:style-name="T5">c</text:span><text:span text:style-name="T1">erão</text:span><text:span text:style-name="T3"> </text:span><text:span text:style-name="T1">no</text:span><text:span text:style-name="T4"> </text:span><text:span text:style-name="T2">m</text:span><text:span text:style-name="T1">e</text:span><text:span text:style-name="T5">s</text:span><text:span text:style-name="T2">m</text:span><text:span text:style-name="T1">o</text:span><text:span text:style-name="T4"> </text:span><text:span text:style-name="T1">dia e</text:span><text:span text:style-name="T4"> </text:span><text:span text:style-name="T2">h</text:span><text:span text:style-name="T1">o</text:span><text:span text:style-name="T37">r</text:span><text:span text:style-name="T1">ár</text:span><text:span text:style-name="T4">i</text:span><text:span text:style-name="T1">o.</text:span></text:p>
        </text:list-item>
      </text:list>
      <text:p text:style-name="P4"/>
      <text:p text:style-name="P6"/>
      <text:list xml:id="list104212507550669" text:continue-numbering="true" text:style-name="WWNum1">
        <text:list-item>
          <text:p text:style-name="P31"><text:span text:style-name="T1">I</text:span><text:span text:style-name="T3">n</text:span><text:span text:style-name="T1">da</text:span><text:span text:style-name="T4">g</text:span><text:span text:style-name="T1">ou</text:span><text:span text:style-name="T35"> </text:span><text:span text:style-name="T5">s</text:span><text:span text:style-name="T1">e</text:span><text:span text:style-name="T35"> </text:span><text:span text:style-name="T1">os</text:span><text:span text:style-name="T36"> </text:span><text:span text:style-name="T1">ci</text:span><text:span text:style-name="T5">t</text:span><text:span text:style-name="T1">ad</text:span><text:span text:style-name="T5">i</text:span><text:span text:style-name="T1">nos</text:span><text:span text:style-name="T36"> </text:span><text:span text:style-name="T4">p</text:span><text:span text:style-name="T1">od</text:span><text:span text:style-name="T4">e</text:span><text:span text:style-name="T1">m</text:span><text:span text:style-name="T119"> </text:span><text:span text:style-name="T5">s</text:span><text:span text:style-name="T1">e</text:span><text:span text:style-name="T35"> </text:span><text:span text:style-name="T1">ca</text:span><text:span text:style-name="T4">n</text:span><text:span text:style-name="T1">did</text:span><text:span text:style-name="T3">a</text:span><text:span text:style-name="T1">t</text:span><text:span text:style-name="T2">a</text:span><text:span text:style-name="T1">r</text:span><text:span text:style-name="T2"> </text:span><text:span text:style-name="T1">a</text:span><text:span text:style-name="T35"> </text:span><text:span text:style-name="T1">Del</text:span><text:span text:style-name="T4">e</text:span><text:span text:style-name="T1">ga</text:span><text:span text:style-name="T4">d</text:span><text:span text:style-name="T1">os</text:span><text:span text:style-name="T36"> </text:span><text:span text:style-name="T1">t</text:span><text:span text:style-name="T3">a</text:span><text:span text:style-name="T1">nto</text:span><text:span text:style-name="T2"> p</text:span><text:span text:style-name="T1">or</text:span><text:span text:style-name="T2"> </text:span><text:span text:style-name="T1">t</text:span><text:span text:style-name="T2">e</text:span><text:span text:style-name="T1">r</text:span><text:span text:style-name="T4">r</text:span><text:span text:style-name="T1">itór</text:span><text:span text:style-name="T37">i</text:span><text:span text:style-name="T1">o co</text:span><text:span text:style-name="T2">m</text:span><text:span text:style-name="T1">o</text:span><text:span text:style-name="T93"> </text:span><text:span text:style-name="T1">por</text:span><text:span text:style-name="T93"> </text:span><text:span text:style-name="T1">s</text:span><text:span text:style-name="T4">e</text:span><text:span text:style-name="T1">g</text:span><text:span text:style-name="T3">m</text:span><text:span text:style-name="T1">en</text:span><text:span text:style-name="T4">t</text:span><text:span text:style-name="T1">o,</text:span><text:span text:style-name="T88"> </text:span><text:span text:style-name="T4">a</text:span><text:span text:style-name="T1">o</text:span><text:span text:style-name="T78"> </text:span><text:span text:style-name="T1">q</text:span><text:span text:style-name="T4">u</text:span><text:span text:style-name="T1">e</text:span><text:span text:style-name="T78"> </text:span><text:span text:style-name="T35">f</text:span><text:span text:style-name="T1">oi</text:span><text:span text:style-name="T88"> </text:span><text:span text:style-name="T1">re</text:span><text:span text:style-name="T5">s</text:span><text:span text:style-name="T1">po</text:span><text:span text:style-name="T4">n</text:span><text:span text:style-name="T1">dido</text:span><text:span text:style-name="T93"> </text:span><text:span text:style-name="T4">p</text:span><text:span text:style-name="T1">ela</text:span><text:span text:style-name="T88"> </text:span><text:span text:style-name="T1">Sra.</text:span><text:span text:style-name="T78"> </text:span><text:span text:style-name="T3">M</text:span><text:span text:style-name="T4">a</text:span><text:span text:style-name="T1">nue</text:span><text:span text:style-name="T5">l</text:span><text:span text:style-name="T1">a</text:span><text:span text:style-name="T78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88"> </text:span><text:span text:style-name="T3">m</text:span><text:span text:style-name="T1">e</text:span><text:span text:style-name="T3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69"> </text:span><text:span text:style-name="T1">da</text:span><text:span text:style-name="T42"> </text:span><text:span text:style-name="T1">C</text:span><text:span text:style-name="T5">O</text:span><text:span text:style-name="T1">PIFOR,</text:span><text:span text:style-name="T42"> </text:span><text:span text:style-name="T1">afir</text:span><text:span text:style-name="T4">m</text:span><text:span text:style-name="T1">ativ</text:span><text:span text:style-name="T4">a</text:span><text:span text:style-name="T2">m</text:span><text:span text:style-name="T1">e</text:span><text:span text:style-name="T4">n</text:span><text:span text:style-name="T1">t</text:span><text:span text:style-name="T71">e</text:span><text:span text:style-name="T1">,</text:span><text:span text:style-name="T69"> </text:span><text:span text:style-name="T1">e</text:span><text:span text:style-name="T4">n</text:span><text:span text:style-name="T1">tret</text:span><text:span text:style-name="T3">a</text:span><text:span text:style-name="T1">nt</text:span><text:span text:style-name="T2">o</text:span><text:span text:style-name="T1">,</text:span><text:span text:style-name="T70"> </text:span><text:span text:style-name="T1">o</text:span><text:span text:style-name="T42"> </text:span><text:span text:style-name="T1">cid</text:span><text:span text:style-name="T2">a</text:span><text:span text:style-name="T4">d</text:span><text:span text:style-name="T1">ão</text:span><text:span text:style-name="T42"> </text:span><text:span text:style-name="T1">t</text:span><text:span text:style-name="T2">e</text:span><text:span text:style-name="T1">rá</text:span><text:span text:style-name="T68"> </text:span><text:span text:style-name="T37">q</text:span><text:span text:style-name="T4">u</text:span><text:span text:style-name="T1">e escolh</text:span><text:span text:style-name="T2">e</text:span><text:span text:style-name="T1">r</text:span><text:span text:style-name="T98"> </text:span><text:span text:style-name="T4">e</text:span><text:span text:style-name="T1">ntre</text:span><text:span text:style-name="T88"> </text:span><text:span text:style-name="T1">u</text:span><text:span text:style-name="T3">m</text:span><text:span text:style-name="T1">a</text:span><text:span text:style-name="T76"> </text:span><text:span text:style-name="T1">d</text:span><text:span text:style-name="T4">a</text:span><text:span text:style-name="T1">s</text:span><text:span text:style-name="T98"> </text:span><text:span text:style-name="T1">duas</text:span><text:span text:style-name="T98"> </text:span><text:span text:style-name="T5">c</text:span><text:span text:style-name="T1">and</text:span><text:span text:style-name="T5">i</text:span><text:span text:style-name="T1">da</text:span><text:span text:style-name="T4">t</text:span><text:span text:style-name="T1">uras,</text:span><text:span text:style-name="T76"> </text:span><text:span text:style-name="T5">c</text:span><text:span text:style-name="T1">aso</text:span><text:span text:style-name="T76"> </text:span><text:span text:style-name="T1">seja</text:span><text:span text:style-name="T88"> </text:span><text:span text:style-name="T1">eleito</text:span><text:span text:style-name="T78"> </text:span><text:span text:style-name="T1">nas</text:span><text:span text:style-name="T88"> </text:span><text:span text:style-name="T1">du</text:span><text:span text:style-name="T4">a</text:span><text:span text:style-name="T1">s</text:span><text:span text:style-name="T98"> </text:span><text:span text:style-name="T1">cat</text:span><text:span text:style-name="T2">e</text:span><text:span text:style-name="T4">g</text:span><text:span text:style-name="T1">or</text:span><text:span text:style-name="T4">i</text:span><text:span text:style-name="T1">as.</text:span></text:p>
        </text:list-item>
      </text:list>
      <text:p text:style-name="P4"/>
      <text:p text:style-name="P6"/>
      <text:list xml:id="list104212510654234" text:continue-numbering="true" text:style-name="WWNum1">
        <text:list-item>
          <text:p text:style-name="P26"><text:span text:style-name="T1">Q</text:span><text:span text:style-name="T2">u</text:span><text:span text:style-name="T1">e</text:span><text:span text:style-name="T5">s</text:span><text:span text:style-name="T1">tio</text:span><text:span text:style-name="T4">n</text:span><text:span text:style-name="T1">ou</text:span><text:span text:style-name="T91"> </text:span><text:span text:style-name="T1">se</text:span><text:span text:style-name="T86"> </text:span><text:span text:style-name="T1">ha</text:span><text:span text:style-name="T5">v</text:span><text:span text:style-name="T1">erá</text:span><text:span text:style-name="T91"> </text:span><text:span text:style-name="T1">obser</text:span><text:span text:style-name="T37">v</text:span><text:span text:style-name="T1">adores</text:span><text:span text:style-name="T116"> </text:span><text:span text:style-name="T1">na</text:span><text:span text:style-name="T86"> </text:span><text:span text:style-name="T1">Co</text:span><text:span text:style-name="T2">n</text:span><text:span text:style-name="T1">f</text:span><text:span text:style-name="T2">e</text:span><text:span text:style-name="T1">r</text:span><text:span text:style-name="T5">ê</text:span><text:span text:style-name="T1">ncia</text:span><text:span text:style-name="T53"> </text:span><text:span text:style-name="T1">da</text:span><text:span text:style-name="T91"> </text:span><text:span text:style-name="T1">C</text:span><text:span text:style-name="T3">i</text:span><text:span text:style-name="T4">d</text:span><text:span text:style-name="T1">a</text:span><text:span text:style-name="T4">d</text:span><text:span text:style-name="T1">e,</text:span><text:span text:style-name="T91"> </text:span><text:span text:style-name="T1">ao</text:span><text:span text:style-name="T86"> </text:span><text:span text:style-name="T1">que</text:span><text:span text:style-name="T91"> </text:span><text:span text:style-name="T4">f</text:span><text:span text:style-name="T1">oi respo</text:span><text:span text:style-name="T4">n</text:span><text:span text:style-name="T1">dido</text:span><text:span text:style-name="T72"> </text:span><text:span text:style-name="T4">p</text:span><text:span text:style-name="T1">ela</text:span><text:span text:style-name="T75"> </text:span><text:span text:style-name="T1">Sr</text:span><text:span text:style-name="T5">a</text:span><text:span text:style-name="T1">.</text:span><text:span text:style-name="T75"> </text:span><text:span text:style-name="T3">M</text:span><text:span text:style-name="T1">anuela</text:span><text:span text:style-name="T75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75"> </text:span><text:span text:style-name="T3">m</text:span><text:span text:style-name="T1">e</text:span><text:span text:style-name="T2">m</text:span><text:span text:style-name="T1">b</text:span><text:span text:style-name="T37">r</text:span><text:span text:style-name="T1">o</text:span><text:span text:style-name="T75"> </text:span><text:span text:style-name="T1">repres</text:span><text:span text:style-name="T4">e</text:span><text:span text:style-name="T1">nt</text:span><text:span text:style-name="T3">a</text:span><text:span text:style-name="T1">nte</text:span><text:span text:style-name="T109"> </text:span><text:span text:style-name="T1">da</text:span><text:span text:style-name="T75"> </text:span><text:span text:style-name="T1">COPIFO</text:span><text:span text:style-name="T5">R</text:span><text:span text:style-name="T1">, que</text:span><text:span text:style-name="T4"> </text:span><text:span text:style-name="T1">dos De</text:span><text:span text:style-name="T5">l</text:span><text:span text:style-name="T1">eg</text:span><text:span text:style-name="T4">a</text:span><text:span text:style-name="T1">dos,</text:span><text:span text:style-name="T4"> </text:span><text:span text:style-name="T3">h</text:span><text:span text:style-name="T1">averá c</text:span><text:span text:style-name="T3">o</text:span><text:span text:style-name="T1">nvid</text:span><text:span text:style-name="T3">a</text:span><text:span text:style-name="T1">dos</text:span><text:span text:style-name="T4"> </text:span><text:span text:style-name="T1">e </text:span><text:span text:style-name="T3">o</text:span><text:span text:style-name="T4">u</text:span><text:span text:style-name="T1">vintes,</text:span><text:span text:style-name="T4"> </text:span><text:soft-page-break/><text:span text:style-name="T1">presenc</text:span><text:span text:style-name="T5">i</text:span><text:span text:style-name="T1">alm</text:span><text:span text:style-name="T4">e</text:span><text:span text:style-name="T1">n</text:span><text:span text:style-name="T4">t</text:span><text:span text:style-name="T1">e.</text:span></text:p>
        </text:list-item>
      </text:list>
      <text:p text:style-name="P10"/>
      <text:list xml:id="list104211976224047" text:continue-numbering="true" text:style-name="WWNum1">
        <text:list-item>
          <text:p text:style-name="P27"><text:span text:style-name="T1">Per</text:span><text:span text:style-name="T5">g</text:span><text:span text:style-name="T1">un</text:span><text:span text:style-name="T4">t</text:span><text:span text:style-name="T1">ou</text:span><text:span text:style-name="T70"> </text:span><text:span text:style-name="T1">c</text:span><text:span text:style-name="T4">o</text:span><text:span text:style-name="T2">m</text:span><text:span text:style-name="T1">o</text:span><text:span text:style-name="T68"> </text:span><text:span text:style-name="T5">s</text:span><text:span text:style-name="T1">erá</text:span><text:span text:style-name="T70"> </text:span><text:span text:style-name="T1">a</text:span><text:span text:style-name="T70"> </text:span><text:span text:style-name="T3">m</text:span><text:span text:style-name="T1">et</text:span><text:span text:style-name="T3">o</text:span><text:span text:style-name="T1">dol</text:span><text:span text:style-name="T4">o</text:span><text:span text:style-name="T1">gia</text:span><text:span text:style-name="T70"> </text:span><text:span text:style-name="T1">e</text:span><text:span text:style-name="T49"> </text:span><text:span text:style-name="T1">o</text:span><text:span text:style-name="T68"> </text:span><text:span text:style-name="T1">que</text:span><text:span text:style-name="T70"> </text:span><text:span text:style-name="T5">s</text:span><text:span text:style-name="T1">erá</text:span><text:span text:style-name="T70"> </text:span><text:span text:style-name="T1">discut</text:span><text:span text:style-name="T5">i</text:span><text:span text:style-name="T1">do</text:span><text:span text:style-name="T49"> </text:span><text:span text:style-name="T1">na</text:span><text:span text:style-name="T70"> </text:span><text:span text:style-name="T1">A</text:span><text:span text:style-name="T4">u</text:span><text:span text:style-name="T1">diê</text:span><text:span text:style-name="T2">n</text:span><text:span text:style-name="T1">cia Públ</text:span><text:span text:style-name="T3">i</text:span><text:span text:style-name="T1">ca,</text:span><text:span text:style-name="T53"> </text:span><text:span text:style-name="T4">d</text:span><text:span text:style-name="T1">o</text:span><text:span text:style-name="T48"> </text:span><text:span text:style-name="T1">dia</text:span><text:span text:style-name="T48"> </text:span><text:span text:style-name="T4">3</text:span><text:span text:style-name="T1">1/</text:span><text:span text:style-name="T3">1</text:span><text:span text:style-name="T1">0</text:span><text:span text:style-name="T2">/</text:span><text:span text:style-name="T1">20</text:span><text:span text:style-name="T4">2</text:span><text:span text:style-name="T1">3.</text:span><text:span text:style-name="T53"> </text:span><text:span text:style-name="T1">A</text:span><text:span text:style-name="T48"> </text:span><text:span text:style-name="T1">Sra.</text:span><text:span text:style-name="T48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117"> </text:span><text:span text:style-name="T1">Gi</text:span><text:span text:style-name="T3">r</text:span><text:span text:style-name="T1">ão,</text:span><text:span text:style-name="T53"> </text:span><text:span text:style-name="T1">ouvi</text:span><text:span text:style-name="T4">n</text:span><text:span text:style-name="T1">te</text:span><text:span text:style-name="T48"> </text:span><text:span text:style-name="T1">e</text:span><text:span text:style-name="T48"> </text:span><text:span text:style-name="T1">r</text:span><text:span text:style-name="T5">e</text:span><text:span text:style-name="T1">pr</text:span><text:span text:style-name="T5">e</text:span><text:span text:style-name="T1">sent</text:span><text:span text:style-name="T3">a</text:span><text:span text:style-name="T1">nte</text:span><text:span text:style-name="T117"> </text:span><text:span text:style-name="T1">da SEU</text:span><text:span text:style-name="T4">M</text:span><text:span text:style-name="T1">A,</text:span><text:span text:style-name="T88"> </text:span><text:span text:style-name="T1">e</text:span><text:span text:style-name="T5">x</text:span><text:span text:style-name="T1">pl</text:span><text:span text:style-name="T3">i</text:span><text:span text:style-name="T1">cou</text:span><text:span text:style-name="T93"> </text:span><text:span text:style-name="T1">q</text:span><text:span text:style-name="T4">u</text:span><text:span text:style-name="T1">e</text:span><text:span text:style-name="T79"> </text:span><text:span text:style-name="T1">a</text:span><text:span text:style-name="T78"> </text:span><text:span text:style-name="T4">A</text:span><text:span text:style-name="T1">udiê</text:span><text:span text:style-name="T2">n</text:span><text:span text:style-name="T1">c</text:span><text:span text:style-name="T5">i</text:span><text:span text:style-name="T1">a</text:span><text:span text:style-name="T78"> </text:span><text:span text:style-name="T4">t</text:span><text:span text:style-name="T1">erá</text:span><text:span text:style-name="T79"> </text:span><text:span text:style-name="T1">o</text:span><text:span text:style-name="T78"> </text:span><text:span text:style-name="T1">fi</text:span><text:span text:style-name="T4">t</text:span><text:span text:style-name="T1">o</text:span><text:span text:style-name="T79"> </text:span><text:span text:style-name="T1">de</text:span><text:span text:style-name="T79"> </text:span><text:span text:style-name="T1">publ</text:span><text:span text:style-name="T3">i</text:span><text:span text:style-name="T1">cizar</text:span><text:span text:style-name="T81"> </text:span><text:span text:style-name="T1">o</text:span><text:span text:style-name="T78"> </text:span><text:span text:style-name="T1">re</text:span><text:span text:style-name="T5">s</text:span><text:span text:style-name="T1">ulta</text:span><text:span text:style-name="T4">d</text:span><text:span text:style-name="T1">o</text:span><text:span text:style-name="T78"> </text:span><text:span text:style-name="T4">d</text:span><text:span text:style-name="T1">a</text:span><text:span text:style-name="T78"> </text:span><text:span text:style-name="T1">3ª</text:span><text:span text:style-name="T79"> </text:span><text:span text:style-name="T4">e</text:span><text:span text:style-name="T1">t</text:span><text:span text:style-name="T2">a</text:span><text:span text:style-name="T37">p</text:span><text:span text:style-name="T1">a do</text:span><text:span text:style-name="T109"> </text:span><text:span text:style-name="T1">proces</text:span><text:span text:style-name="T5">s</text:span><text:span text:style-name="T1">o</text:span><text:span text:style-name="T109"> </text:span><text:span text:style-name="T4">d</text:span><text:span text:style-name="T1">e</text:span><text:span text:style-name="T109"> </text:span><text:span text:style-name="T1">revis</text:span><text:span text:style-name="T4">ã</text:span><text:span text:style-name="T1">o</text:span><text:span text:style-name="T109"> </text:span><text:span text:style-name="T1">do</text:span><text:span text:style-name="T109"> </text:span><text:span text:style-name="T1">Pl</text:span><text:span text:style-name="T4">a</text:span><text:span text:style-name="T1">no</text:span><text:span text:style-name="T109"> </text:span><text:span text:style-name="T1">D</text:span><text:span text:style-name="T3">i</text:span><text:span text:style-name="T1">ret</text:span><text:span text:style-name="T2">o</text:span><text:span text:style-name="T1">r</text:span><text:span text:style-name="T121"> </text:span><text:span text:style-name="T4">P</text:span><text:span text:style-name="T1">art</text:span><text:span text:style-name="T3">i</text:span><text:span text:style-name="T1">cip</text:span><text:span text:style-name="T2">a</text:span><text:span text:style-name="T1">tivo</text:span><text:span text:style-name="T109"> </text:span><text:span text:style-name="T4">d</text:span><text:span text:style-name="T1">e</text:span><text:span text:style-name="T109"> </text:span><text:span text:style-name="T1">Fortale</text:span><text:span text:style-name="T4">z</text:span><text:span text:style-name="T1">a</text:span><text:span text:style-name="T109"> </text:span><text:span text:style-name="T1">(PDPFor)</text:span><text:span text:style-name="T121"> </text:span><text:span text:style-name="T1">e que</text:span><text:span text:style-name="T37"> </text:span><text:span text:style-name="T1">será</text:span><text:span text:style-name="T97"> </text:span><text:span text:style-name="T1">o</text:span><text:span text:style-name="T37"> </text:span><text:span text:style-name="T3">m</text:span><text:span text:style-name="T1">o</text:span><text:span text:style-name="T3">m</text:span><text:span text:style-name="T1">en</text:span><text:span text:style-name="T4">t</text:span><text:span text:style-name="T1">o</text:span><text:span text:style-name="T37"> </text:span><text:span text:style-name="T4">e</text:span><text:span text:style-name="T1">m</text:span><text:span text:style-name="T5"> </text:span><text:span text:style-name="T1">q</text:span><text:span text:style-name="T4">u</text:span><text:span text:style-name="T1">e</text:span><text:span text:style-name="T37"> </text:span><text:span text:style-name="T1">p</text:span><text:span text:style-name="T4">o</text:span><text:span text:style-name="T1">der</text:span><text:span text:style-name="T5">ã</text:span><text:span text:style-name="T1">o</text:span><text:span text:style-name="T37"> </text:span><text:span text:style-name="T1">ser</text:span><text:span text:style-name="T77"> </text:span><text:span text:style-name="T1">co</text:span><text:span text:style-name="T5">l</text:span><text:span text:style-name="T71">o</text:span><text:span text:style-name="T1">ca</text:span><text:span text:style-name="T4">d</text:span><text:span text:style-name="T1">as</text:span><text:span text:style-name="T122"> </text:span><text:span text:style-name="T1">as</text:span><text:span text:style-name="T122"> </text:span><text:span text:style-name="T1">ob</text:span><text:span text:style-name="T5">s</text:span><text:span text:style-name="T1">ervaç</text:span><text:span text:style-name="T4">õe</text:span><text:span text:style-name="T1">s</text:span><text:span text:style-name="T122"> </text:span><text:span text:style-name="T1">ao</text:span><text:span text:style-name="T37"> </text:span><text:span text:style-name="T1">Pro</text:span><text:span text:style-name="T4">d</text:span><text:span text:style-name="T1">uto</text:span></text:p>
        </text:list-item>
      </text:list>
      <text:p text:style-name="P22"><text:span text:style-name="T1">6</text:span><text:span text:style-name="T68"> </text:span><text:span text:style-name="T1">F</text:span><text:span text:style-name="T3">i</text:span><text:span text:style-name="T1">nal</text:span><text:span text:style-name="T70"> </text:span><text:span text:style-name="T1">pela</text:span><text:span text:style-name="T68"> </text:span><text:span text:style-name="T5">s</text:span><text:span text:style-name="T1">oci</text:span><text:span text:style-name="T4">e</text:span><text:span text:style-name="T1">da</text:span><text:span text:style-name="T4">d</text:span><text:span text:style-name="T1">e.</text:span><text:span text:style-name="T70"> </text:span><text:span text:style-name="T1">Es</text:span><text:span text:style-name="T4">t</text:span><text:span text:style-name="T1">as</text:span><text:span text:style-name="T68"> </text:span><text:span text:style-name="T1">ob</text:span><text:span text:style-name="T5">s</text:span><text:span text:style-name="T1">ervações</text:span><text:span text:style-name="T68"> </text:span><text:span text:style-name="T1">a</text:span><text:span text:style-name="T5">i</text:span><text:span text:style-name="T1">nda</text:span><text:span text:style-name="T69"> </text:span><text:span text:style-name="T5">s</text:span><text:span text:style-name="T1">erão</text:span><text:span text:style-name="T124"> </text:span><text:span text:style-name="T1">anal</text:span><text:span text:style-name="T3">i</text:span><text:span text:style-name="T1">sa</text:span><text:span text:style-name="T4">da</text:span><text:span text:style-name="T1">s t</text:span><text:span text:style-name="T2">e</text:span><text:span text:style-name="T1">cnic</text:span><text:span text:style-name="T4">a</text:span><text:span text:style-name="T2">m</text:span><text:span text:style-name="T4">e</text:span><text:span text:style-name="T1">nt</text:span><text:span text:style-name="T2">e</text:span><text:span text:style-name="T1">,</text:span><text:span text:style-name="T86"> </text:span><text:span text:style-name="T1">pe</text:span><text:span text:style-name="T5">l</text:span><text:span text:style-name="T1">o</text:span><text:span text:style-name="T91"> </text:span><text:span text:style-name="T1">C</text:span><text:span text:style-name="T4">o</text:span><text:span text:style-name="T1">nsórc</text:span><text:span text:style-name="T4">i</text:span><text:span text:style-name="T1">o</text:span><text:span text:style-name="T91"> </text:span><text:span text:style-name="T1">Q</text:span><text:span text:style-name="T3">u</text:span><text:span text:style-name="T1">an</text:span><text:span text:style-name="T4">t</text:span><text:span text:style-name="T1">a/</text:span><text:span text:style-name="T4">G</text:span><text:span text:style-name="T1">êne</text:span><text:span text:style-name="T5">s</text:span><text:span text:style-name="T1">is</text:span><text:span text:style-name="T89"> </text:span><text:span text:style-name="T1">e</text:span><text:span text:style-name="T91"> </text:span><text:span text:style-name="T1">pe</text:span><text:span text:style-name="T5">l</text:span><text:span text:style-name="T1">a</text:span><text:span text:style-name="T91"> </text:span><text:span text:style-name="T4">e</text:span><text:span text:style-name="T1">quipe</text:span><text:span text:style-name="T89"> </text:span><text:span text:style-name="T1">da</text:span><text:span text:style-name="T86"> </text:span><text:span text:style-name="T4">P</text:span><text:span text:style-name="T1">ref</text:span><text:span text:style-name="T2">e</text:span><text:span text:style-name="T1">itura</text:span><text:span text:style-name="T116"> </text:span><text:span text:style-name="T4">d</text:span><text:span text:style-name="T1">e Fortalez</text:span><text:span text:style-name="T2">a</text:span><text:span text:style-name="T1">.</text:span></text:p>
      <text:p text:style-name="P4"/>
      <text:p text:style-name="P8"/>
      <text:p text:style-name="P13"><text:span text:style-name="T1">O</text:span><text:span text:style-name="T54"> </text:span><text:span text:style-name="T1">Presid</text:span><text:span text:style-name="T4">e</text:span><text:span text:style-name="T1">nte</text:span><text:span text:style-name="T112"> </text:span><text:span text:style-name="T1">do</text:span><text:span text:style-name="T117"> </text:span><text:span text:style-name="T1">Núc</text:span><text:span text:style-name="T5">l</text:span><text:span text:style-name="T1">eo</text:span><text:span text:style-name="T117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53"> </text:span><text:span text:style-name="T1">rel</text:span><text:span text:style-name="T4">e</text:span><text:span text:style-name="T2">m</text:span><text:span text:style-name="T1">br</text:span><text:span text:style-name="T5">o</text:span><text:span text:style-name="T1">u</text:span><text:span text:style-name="T112"> </text:span><text:span text:style-name="T1">que</text:span><text:span text:style-name="T112"> </text:span><text:span text:style-name="T1">as</text:span><text:span text:style-name="T117"> </text:span><text:span text:style-name="T1">inscr</text:span><text:span text:style-name="T3">i</text:span><text:span text:style-name="T1">ções</text:span><text:span text:style-name="T117"> </text:span><text:span text:style-name="T4">p</text:span><text:span text:style-name="T1">a</text:span><text:span text:style-name="T37">r</text:span><text:span text:style-name="T1">a</text:span><text:span text:style-name="T117"> </text:span><text:span text:style-name="T1">Dele</text:span><text:span text:style-name="T4">g</text:span><text:span text:style-name="T1">ad</text:span><text:span text:style-name="T71">o</text:span><text:span text:style-name="T1">s para</text:span><text:span text:style-name="T123"> </text:span><text:span text:style-name="T1">a</text:span><text:span text:style-name="T110"> </text:span><text:span text:style-name="T1">Co</text:span><text:span text:style-name="T3">n</text:span><text:span text:style-name="T1">f</text:span><text:span text:style-name="T2">e</text:span><text:span text:style-name="T1">rênc</text:span><text:span text:style-name="T5">i</text:span><text:span text:style-name="T1">a</text:span><text:span text:style-name="T110"> </text:span><text:span text:style-name="T4">d</text:span><text:span text:style-name="T1">a</text:span><text:span text:style-name="T123"> </text:span><text:span text:style-name="T1">C</text:span><text:span text:style-name="T3">i</text:span><text:span text:style-name="T1">dade</text:span><text:span text:style-name="T123"> </text:span><text:span text:style-name="T1">da</text:span><text:span text:style-name="T123"> </text:span><text:span text:style-name="T1">soci</text:span><text:span text:style-name="T4">e</text:span><text:span text:style-name="T1">da</text:span><text:span text:style-name="T4">d</text:span><text:span text:style-name="T1">e</text:span><text:span text:style-name="T123"> </text:span><text:span text:style-name="T1">civ</text:span><text:span text:style-name="T3">i</text:span><text:span text:style-name="T1">l</text:span><text:span text:style-name="T51"> </text:span><text:span text:style-name="T1">est</text:span><text:span text:style-name="T2">ã</text:span><text:span text:style-name="T1">o</text:span><text:span text:style-name="T123"> </text:span><text:span text:style-name="T1">aber</text:span><text:span text:style-name="T5">t</text:span><text:span text:style-name="T1">as</text:span><text:span text:style-name="T110"> </text:span><text:span text:style-name="T4">a</text:span><text:span text:style-name="T1">té</text:span><text:span text:style-name="T51"> </text:span><text:span text:style-name="T1">o</text:span><text:span text:style-name="T110"> </text:span><text:span text:style-name="T1">dia</text:span><text:span text:style-name="T123"> </text:span><text:span text:style-name="T1">06</text:span><text:span text:style-name="T123"> </text:span><text:span text:style-name="T1">de set</text:span><text:span text:style-name="T3">e</text:span><text:span text:style-name="T2">m</text:span><text:span text:style-name="T1">bro</text:span><text:span text:style-name="T45"> </text:span><text:span text:style-name="T1">de</text:span><text:span text:style-name="T85"> </text:span><text:span text:style-name="T4">20</text:span><text:span text:style-name="T1">23,</text:span><text:span text:style-name="T45"> </text:span><text:span text:style-name="T1">de</text:span><text:span text:style-name="T85"> </text:span><text:span text:style-name="T1">f</text:span><text:span text:style-name="T2">o</text:span><text:span text:style-name="T37">r</text:span><text:span text:style-name="T2">m</text:span><text:span text:style-name="T1">a</text:span><text:span text:style-name="T85"> </text:span><text:span text:style-name="T1">vi</text:span><text:span text:style-name="T4">r</text:span><text:span text:style-name="T1">t</text:span><text:span text:style-name="T2">u</text:span><text:span text:style-name="T1">al</text:span><text:span text:style-name="T46"> </text:span><text:span text:style-name="T1">através</text:span><text:span text:style-name="T45"> </text:span><text:span text:style-name="T1">do</text:span><text:span text:style-name="T85"> </text:span><text:span text:style-name="T50">e</text:span><text:span text:style-name="T37">-</text:span><text:span text:style-name="T2">m</text:span><text:span text:style-name="T1">ail </text:span><text:a xlink:type="simple" xlink:href="mailto:nucleogestor.pdpfor@gabpref.fortaleza.ce.gov.br" text:style-name="Default_20_Style" text:visited-style-name="Default_20_Style"><text:span text:style-name="T100">“nucle</text:span><text:span text:style-name="T102">o</text:span></text:a><text:span text:style-name="T103">g</text:span><text:a xlink:type="simple" xlink:href="mailto:nucleogestor.pdpfor@gabpref.fortaleza.ce.gov.br" text:style-name="Default_20_Style" text:visited-style-name="Default_20_Style"><text:span text:style-name="T100">est</text:span><text:span text:style-name="T102">o</text:span><text:span text:style-name="T100">r</text:span><text:span text:style-name="T104">.</text:span><text:span text:style-name="T100">pd</text:span><text:span text:style-name="T103">p</text:span><text:span text:style-name="T100">f</text:span><text:span text:style-name="T102">o</text:span><text:span text:style-name="T100">r</text:span><text:span text:style-name="T103">@</text:span><text:span text:style-name="T100">ga</text:span><text:span text:style-name="T103">b</text:span><text:span text:style-name="T100">pref.</text:span><text:span text:style-name="T103">f</text:span><text:span text:style-name="T100">ortalez</text:span><text:span text:style-name="T105">a</text:span><text:span text:style-name="T100">.c</text:span><text:span text:style-name="T102">e</text:span><text:span text:style-name="T103">.</text:span><text:span text:style-name="T100">g</text:span><text:span text:style-name="T103">o</text:span><text:span text:style-name="T100">v.</text:span><text:span text:style-name="T102">b</text:span><text:span text:style-name="T100">r”</text:span><text:span text:style-name="T106"> </text:span></text:a><text:span text:style-name="T100">ou</text:span><text:span text:style-name="T107"> </text:span><text:span text:style-name="T100">pres</text:span><text:span text:style-name="T103">e</text:span><text:span text:style-name="T100">ncial</text:span><text:span text:style-name="T105">m</text:span><text:span text:style-name="T103">e</text:span><text:span text:style-name="T100">nte</text:span><text:span text:style-name="T108"> </text:span><text:span text:style-name="T103">n</text:span><text:span text:style-name="T100">a</text:span><text:span text:style-name="T107"> </text:span><text:span text:style-name="T100">se</text:span><text:span text:style-name="T103">d</text:span><text:span text:style-name="T100">e </text:span><text:span text:style-name="T1">da</text:span><text:span text:style-name="T60"> </text:span><text:span text:style-name="T1">COPI</text:span><text:span text:style-name="T5">F</text:span><text:span text:style-name="T1">OR</text:span><text:span text:style-name="T60"> </text:span><text:span text:style-name="T1">(</text:span><text:span text:style-name="T4">R</text:span><text:span text:style-name="T1">ua</text:span><text:span text:style-name="T61"> </text:span><text:span text:style-name="T4">P</text:span><text:span text:style-name="T1">erei</text:span><text:span text:style-name="T3">r</text:span><text:span text:style-name="T1">a</text:span><text:span text:style-name="T60"> </text:span><text:span text:style-name="T1">F</text:span><text:span text:style-name="T3">i</text:span><text:span text:style-name="T1">lg</text:span><text:span text:style-name="T2">u</text:span><text:span text:style-name="T1">ei</text:span><text:span text:style-name="T4">r</text:span><text:span text:style-name="T1">as,</text:span><text:span text:style-name="T56"> </text:span><text:span text:style-name="T1">16</text:span><text:span text:style-name="T66"> </text:span><text:span text:style-name="T1">-</text:span><text:span text:style-name="T55"> </text:span><text:span text:style-name="T1">Ce</text:span><text:span text:style-name="T2">n</text:span><text:span text:style-name="T1">tro).</text:span><text:span text:style-name="T58"> </text:span><text:span text:style-name="T1">D</text:span><text:span text:style-name="T3">i</text:span><text:span text:style-name="T1">vul</text:span><text:span text:style-name="T4">g</text:span><text:span text:style-name="T1">ou,</text:span><text:span text:style-name="T56"> </text:span><text:span text:style-name="T1">a</text:span><text:span text:style-name="T5">i</text:span><text:span text:style-name="T1">nda,</text:span><text:span text:style-name="T56"> </text:span><text:span text:style-name="T1">q</text:span><text:span text:style-name="T4">u</text:span><text:span text:style-name="T1">e</text:span><text:span text:style-name="T60"> </text:span><text:span text:style-name="T1">a próxi</text:span><text:span text:style-name="T2">m</text:span><text:span text:style-name="T1">a</text:span><text:span text:style-name="T4"> </text:span><text:span text:style-name="T1">reun</text:span><text:span text:style-name="T5">i</text:span><text:span text:style-name="T1">ão </text:span><text:span text:style-name="T3">d</text:span><text:span text:style-name="T1">o N</text:span><text:span text:style-name="T4">ú</text:span><text:span text:style-name="T1">cleo</text:span><text:span text:style-name="T2"> </text:span><text:span text:style-name="T1">Ge</text:span><text:span text:style-name="T5">s</text:span><text:span text:style-name="T1">t</text:span><text:span text:style-name="T2">o</text:span><text:span text:style-name="T1">r será</text:span><text:span text:style-name="T5"> </text:span><text:span text:style-name="T2">n</text:span><text:span text:style-name="T1">o</text:span><text:span text:style-name="T4"> </text:span><text:span text:style-name="T1">d</text:span><text:span text:style-name="T5">i</text:span><text:span text:style-name="T1">a </text:span><text:span text:style-name="T2">0</text:span><text:span text:style-name="T4">4</text:span><text:span text:style-name="T1">/</text:span><text:span text:style-name="T2">0</text:span><text:span text:style-name="T4">9</text:span><text:span text:style-name="T1">/</text:span><text:span text:style-name="T2">2</text:span><text:span text:style-name="T4">0</text:span><text:span text:style-name="T1">23,</text:span><text:span text:style-name="T4"> </text:span><text:span text:style-name="T1">às </text:span><text:span text:style-name="T3">9</text:span><text:span text:style-name="T1">h, v</text:span><text:span text:style-name="T5">i</text:span><text:span text:style-name="T1">rtual</text:span><text:span text:style-name="T4">m</text:span><text:span text:style-name="T1">en</text:span><text:span text:style-name="T4">t</text:span><text:span text:style-name="T1">e.</text:span></text:p>
      <text:p text:style-name="P4"/>
      <text:p text:style-name="P6"/>
      <text:p text:style-name="P15"><text:span text:style-name="T1">Não</text:span><text:span text:style-name="T117"> </text:span><text:span text:style-name="T1">ha</text:span><text:span text:style-name="T5">v</text:span><text:span text:style-name="T1">e</text:span><text:span text:style-name="T4">n</text:span><text:span text:style-name="T1">do</text:span><text:span text:style-name="T112"> </text:span><text:span text:style-name="T2">m</text:span><text:span text:style-name="T1">ais</text:span><text:span text:style-name="T54"> </text:span><text:span text:style-name="T4">na</text:span><text:span text:style-name="T1">da</text:span><text:span text:style-name="T117"> </text:span><text:span text:style-name="T4">p</text:span><text:span text:style-name="T1">ara</text:span><text:span text:style-name="T117"> </text:span><text:span text:style-name="T1">o</text:span><text:span text:style-name="T112"> </text:span><text:span text:style-name="T2">m</text:span><text:span text:style-name="T4">o</text:span><text:span text:style-name="T2">m</text:span><text:span text:style-name="T4">e</text:span><text:span text:style-name="T1">nt</text:span><text:span text:style-name="T3">o</text:span><text:span text:style-name="T1">,</text:span><text:span text:style-name="T90"> </text:span><text:span text:style-name="T1">o</text:span><text:span text:style-name="T124"> </text:span><text:span text:style-name="T7">Sr.</text:span><text:span text:style-name="T29"> </text:span><text:span text:style-name="T7">Re</text:span><text:span text:style-name="T14">n</text:span><text:span text:style-name="T7">ato</text:span><text:span text:style-name="T30"> </text:span><text:span text:style-name="T15">C</text:span><text:span text:style-name="T7">ésar</text:span><text:span text:style-name="T29"> </text:span><text:span text:style-name="T9">P</text:span><text:span text:style-name="T7">erei</text:span><text:span text:style-name="T14">r</text:span><text:span text:style-name="T7">a</text:span><text:span text:style-name="T31"> </text:span><text:span text:style-name="T7">Li</text:span><text:span text:style-name="T9">m</text:span><text:span text:style-name="T32">a</text:span><text:span text:style-name="T125">, Preside</text:span><text:span text:style-name="T126">n</text:span><text:span text:style-name="T125">t</text:span><text:span text:style-name="T127">e</text:span><text:span text:style-name="T125">,</text:span><text:span text:style-name="T128"> </text:span><text:span text:style-name="T125">fi</text:span><text:span text:style-name="T126">n</text:span><text:span text:style-name="T125">al</text:span><text:span text:style-name="T129">i</text:span><text:span text:style-name="T125">zou</text:span><text:span text:style-name="T130"> </text:span><text:span text:style-name="T125">agrade</text:span><text:span text:style-name="T131">c</text:span><text:span text:style-name="T125">e</text:span><text:span text:style-name="T126">n</text:span><text:span text:style-name="T125">do</text:span><text:span text:style-name="T132"> </text:span><text:span text:style-name="T125">a</text:span><text:span text:style-name="T128"> </text:span><text:span text:style-name="T125">pr</text:span><text:span text:style-name="T131">e</text:span><text:span text:style-name="T125">sença</text:span><text:span text:style-name="T132"> </text:span><text:span text:style-name="T126">d</text:span><text:span text:style-name="T125">e</text:span><text:span text:style-name="T132"> </text:span><text:span text:style-name="T125">t</text:span><text:span text:style-name="T127">o</text:span><text:span text:style-name="T126">d</text:span><text:span text:style-name="T125">os</text:span><text:span text:style-name="T132"> </text:span><text:span text:style-name="T125">os</text:span><text:span text:style-name="T133"> </text:span><text:span text:style-name="T127">m</text:span><text:span text:style-name="T126">e</text:span><text:span text:style-name="T127">m</text:span><text:span text:style-name="T125">bros</text:span><text:span text:style-name="T134"> </text:span><text:span text:style-name="T125">e part</text:span><text:span text:style-name="T129">i</text:span><text:span text:style-name="T125">cip</text:span><text:span text:style-name="T127">a</text:span><text:span text:style-name="T126">n</text:span><text:span text:style-name="T125">t</text:span><text:span text:style-name="T127">e</text:span><text:span text:style-name="T125">s</text:span><text:span text:style-name="T135"> </text:span><text:span text:style-name="T125">e</text:span><text:span text:style-name="T136"> </text:span><text:span text:style-name="T125">encer</text:span><text:span text:style-name="T137">r</text:span><text:span text:style-name="T125">ou</text:span><text:span text:style-name="T135"> </text:span><text:span text:style-name="T125">a</text:span><text:span text:style-name="T135"> </text:span><text:span text:style-name="T125">re</text:span><text:span text:style-name="T126">u</text:span><text:span text:style-name="T125">nião</text:span><text:span text:style-name="T138"> </text:span><text:span text:style-name="T125">às</text:span><text:span text:style-name="T135"> </text:span><text:span text:style-name="T125">1</text:span><text:span text:style-name="T126">0</text:span><text:span text:style-name="T125">h</text:span><text:span text:style-name="T126">0</text:span><text:span text:style-name="T125">3.</text:span><text:span text:style-name="T135"> </text:span><text:span text:style-name="T125">Eu,</text:span><text:span text:style-name="T139"> </text:span><text:span text:style-name="T7">R</text:span><text:span text:style-name="T9">e</text:span><text:span text:style-name="T7">na</text:span><text:span text:style-name="T9">t</text:span><text:span text:style-name="T7">o</text:span><text:span text:style-name="T33"> </text:span><text:span text:style-name="T7">Cés</text:span><text:span text:style-name="T13">a</text:span><text:span text:style-name="T7">r</text:span><text:span text:style-name="T34"> </text:span><text:span text:style-name="T7">Perei</text:span><text:span text:style-name="T14">r</text:span><text:span text:style-name="T7">a</text:span><text:span text:style-name="T33"> </text:span><text:span text:style-name="T7">Li</text:span><text:span text:style-name="T9">m</text:span><text:span text:style-name="T32">a</text:span><text:span text:style-name="T125">, Preside</text:span><text:span text:style-name="T126">n</text:span><text:span text:style-name="T125">te</text:span><text:span text:style-name="T140"> </text:span><text:span text:style-name="T125">do</text:span><text:span text:style-name="T141"> </text:span><text:span text:style-name="T125">Núc</text:span><text:span text:style-name="T131">l</text:span><text:span text:style-name="T125">eo</text:span><text:span text:style-name="T140"> </text:span><text:span text:style-name="T125">G</text:span><text:span text:style-name="T127">e</text:span><text:span text:style-name="T125">st</text:span><text:span text:style-name="T127">o</text:span><text:span text:style-name="T125">r</text:span><text:span text:style-name="T142"> </text:span><text:span text:style-name="T125">de</text:span><text:span text:style-name="T141"> </text:span><text:span text:style-name="T131">R</text:span><text:span text:style-name="T125">evisão</text:span><text:span text:style-name="T143"> </text:span><text:span text:style-name="T125">do</text:span><text:span text:style-name="T141"> </text:span><text:span text:style-name="T125">Pl</text:span><text:span text:style-name="T126">a</text:span><text:span text:style-name="T125">no</text:span><text:span text:style-name="T144"> </text:span><text:span text:style-name="T125">D</text:span><text:span text:style-name="T129">i</text:span><text:span text:style-name="T125">ret</text:span><text:span text:style-name="T127">o</text:span><text:span text:style-name="T125">r</text:span><text:span text:style-name="T143"> </text:span><text:span text:style-name="T125">Par</text:span><text:span text:style-name="T131">t</text:span><text:span text:style-name="T125">ic</text:span><text:span text:style-name="T129">i</text:span><text:span text:style-name="T125">pativo</text:span><text:span text:style-name="T141"> </text:span><text:span text:style-name="T137">d</text:span><text:span text:style-name="T125">e Fortalez</text:span><text:span text:style-name="T127">a</text:span><text:span text:style-name="T125">,</text:span><text:span text:style-name="T126"> </text:span><text:span text:style-name="T125">lavrei a</text:span><text:span text:style-name="T129"> </text:span><text:span text:style-name="T125">pre</text:span><text:span text:style-name="T131">s</text:span><text:span text:style-name="T125">ente</text:span><text:span text:style-name="T129"> </text:span><text:span text:style-name="T127">a</text:span><text:span text:style-name="T126">t</text:span><text:span text:style-name="T125">a.</text:span></text:p>
      <text:p text:style-name="P4"/>
      <text:p text:style-name="P6"/>
      <text:p text:style-name="P32"><text:span text:style-name="T3">F</text:span><text:span text:style-name="T1">ortalez</text:span><text:span text:style-name="T2">a</text:span><text:span text:style-name="T3">-</text:span><text:span text:style-name="T1">CE,</text:span><text:span text:style-name="T4"> </text:span><text:span text:style-name="T1">21</text:span><text:span text:style-name="T4"> </text:span><text:span text:style-name="T1">de</text:span><text:span text:style-name="T4"> a</text:span><text:span text:style-name="T1">gosto</text:span><text:span text:style-name="T3"> </text:span><text:span text:style-name="T2">d</text:span><text:span text:style-name="T1">e</text:span><text:span text:style-name="T4"> </text:span><text:span text:style-name="T2">2</text:span><text:span text:style-name="T4">0</text:span><text:span text:style-name="T1">23.</text:span></text:p>
      <text:p text:style-name="P11"/>
      <text:p text:style-name="P4"/>
      <text:p text:style-name="P4"/>
      <text:h text:style-name="P3" text:outline-level="2"><text:span text:style-name="T7">Renato</text:span><text:span text:style-name="T14"> </text:span><text:span text:style-name="T7">César</text:span><text:span text:style-name="T9"> </text:span><text:span text:style-name="T7">Pe</text:span><text:span text:style-name="T15">r</text:span><text:span text:style-name="T7">eira</text:span><text:span text:style-name="T14"> </text:span><text:span text:style-name="T7">Lima</text:span></text:h>
      <text:p text:style-name="P33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2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0.108cm" fo:margin-left="2.822cm" fo:margin-right="2.822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0.108cm" fo:margin-left="2.822cm" fo:margin-right="2.787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3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4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Quadro4" text:anchor-type="char" svg:x="9.476cm" svg:y="29.206cm" svg:width="2.05cm" svg:height="0.423cm" draw:z-index="6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draw:name="Quadro5" text:anchor-type="char" svg:x="9.476cm" svg:y="29.206cm" svg:width="2.05cm" svg:height="0.423cm" draw:z-index="7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1:58</meta:creation-date>
    <dc:date>2024-02-29T10:41:58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6" meta:paragraph-count="33" meta:word-count="1487" meta:character-count="9538" meta:non-whitespace-character-count="8088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