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.002cm" fo:margin-right="0cm" fo:text-align="center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1.45cm" fo:margin-right="0.208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5" style:family="paragraph" style:parent-style-name="Standard" style:list-style-name="WWNum1" style:master-page-name="Converted4">
      <style:paragraph-properties fo:margin-left="1.45cm" fo:margin-right="0.213cm" fo:margin-top="0.136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1.45cm"/>
        </style:tab-stops>
      </style:paragraph-properties>
    </style:style>
    <style:style style:name="P6" style:family="paragraph" style:parent-style-name="Standard" style:list-style-name="WWNum1">
      <style:paragraph-properties fo:margin-left="1.45cm" fo:margin-right="0.212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7" style:family="paragraph" style:parent-style-name="Standard" style:list-style-name="WWNum1">
      <style:paragraph-properties fo:margin-left="1.45cm" fo:margin-right="0.206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8" style:family="paragraph" style:parent-style-name="Standard" style:list-style-name="WWNum2">
      <style:paragraph-properties fo:margin-left="1.45cm" fo:margin-right="0.212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9" style:family="paragraph" style:parent-style-name="Standard" style:list-style-name="WWNum2">
      <style:paragraph-properties fo:margin-left="1.45cm" fo:margin-right="0.224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0" style:family="paragraph" style:parent-style-name="Standard" style:list-style-name="WWNum2">
      <style:paragraph-properties fo:margin-left="1.45cm" fo:margin-right="0.206cm" fo:line-height="100%" fo:text-align="justify" style:justify-single-word="false" fo:text-indent="-0.635cm" style:auto-text-indent="false">
        <style:tab-stops>
          <style:tab-stop style:position="1.559cm"/>
        </style:tab-stops>
      </style:paragraph-properties>
    </style:style>
    <style:style style:name="P1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35cm" fo:margin-bottom="0cm" style:contextual-spacing="false" fo:line-height="0.353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19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20" style:family="paragraph" style:parent-style-name="Standard" style:master-page-name="Converted2">
      <style:paragraph-properties fo:margin-top="0.007cm" fo:margin-bottom="0cm" style:contextual-spacing="false" fo:line-height="0.318cm" style:page-number="auto"/>
      <style:text-properties fo:font-size="9pt" style:font-size-asian="9pt" style:font-size-complex="9pt"/>
    </style:style>
    <style:style style:name="P21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05cm" fo:margin-bottom="0cm" style:contextual-spacing="false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2cm" fo:margin-bottom="0cm" style:contextual-spacing="false" fo:line-height="0.494cm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21cm" fo:margin-bottom="0cm" style:contextual-spacing="false" fo:line-height="0.494cm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27" style:family="paragraph" style:parent-style-name="Standard">
      <style:paragraph-properties fo:margin-top="0.012cm" fo:margin-bottom="0cm" style:contextual-spacing="false" fo:line-height="0.194cm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18cm" fo:margin-bottom="0cm" style:contextual-spacing="false" fo:line-height="0.176cm"/>
      <style:text-properties fo:font-size="5pt" style:font-size-asian="5pt" style:font-size-complex="5pt"/>
    </style:style>
    <style:style style:name="P29" style:family="paragraph" style:parent-style-name="Standard">
      <style:paragraph-properties fo:margin-left="1.45cm" fo:margin-right="0.215cm" fo:line-height="0.445cm" fo:text-align="justify" style:justify-single-word="false" fo:text-indent="-0.635cm" style:auto-text-indent="false"/>
    </style:style>
    <style:style style:name="P30" style:family="paragraph" style:parent-style-name="Standard" style:list-style-name="WWNum2">
      <style:paragraph-properties fo:margin-left="1.45cm" fo:margin-right="0.203cm" fo:line-height="0.445cm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1" style:family="paragraph" style:parent-style-name="Standard">
      <style:paragraph-properties fo:margin-top="0.032cm" fo:margin-bottom="0cm" style:contextual-spacing="false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14cm" fo:margin-bottom="0cm" style:contextual-spacing="false" fo:line-height="0.459cm"/>
      <style:text-properties fo:font-size="13pt" style:font-size-asian="13pt" style:font-size-complex="13pt"/>
    </style:style>
    <style:style style:name="P33" style:family="paragraph" style:parent-style-name="Standard">
      <style:paragraph-properties fo:margin-top="0.018cm" fo:margin-bottom="0cm" style:contextual-spacing="false" fo:line-height="0.423cm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012cm" fo:margin-bottom="0cm" style:contextual-spacing="false" fo:line-height="0.229cm"/>
      <style:text-properties fo:font-size="6.5pt" style:font-size-asian="6.5pt" style:font-size-complex="6.5pt"/>
    </style:style>
    <style:style style:name="P36" style:family="paragraph" style:parent-style-name="Standard">
      <style:paragraph-properties fo:margin-top="0.016cm" fo:margin-bottom="0cm" style:contextual-spacing="false" fo:line-height="0.3cm"/>
      <style:text-properties fo:font-size="8.5pt" style:font-size-asian="8.5pt" style:font-size-complex="8.5pt"/>
    </style:style>
    <style:style style:name="P37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38" style:family="paragraph" style:parent-style-name="Text_20_body">
      <style:paragraph-properties fo:margin-left="0.18cm" fo:margin-right="0.212cm" fo:line-height="149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cm" fo:margin-right="0.21cm" fo:margin-top="0.122cm" fo:margin-bottom="0cm" style:contextual-spacing="false" fo:line-height="149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8cm" fo:margin-right="0.21cm" fo:line-height="149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8cm" fo:margin-right="0.205cm" fo:line-height="149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0.205cm" fo:margin-top="0.122cm" fo:margin-bottom="0cm" style:contextual-spacing="false" fo:line-height="149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cm" fo:margin-right="0.224cm" fo:line-height="149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8cm" fo:margin-right="0.208cm" fo:line-height="149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cm" fo:margin-right="0.208cm" fo:margin-top="0.122cm" fo:margin-bottom="0cm" style:contextual-spacing="false" fo:line-height="149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cm" fo:margin-right="0.206cm" fo:line-height="149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8cm" fo:margin-right="0.27cm" fo:line-height="149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cm" fo:margin-right="0.206cm" fo:margin-top="0.122cm" fo:margin-bottom="0cm" style:contextual-spacing="false" fo:line-height="150%" fo:text-align="justify" style:justify-single-word="false" fo:text-indent="0cm" style:auto-text-indent="false"/>
    </style:style>
    <style:style style:name="P50" style:family="paragraph" style:parent-style-name="Text_20_body" style:master-page-name="Converted6">
      <style:paragraph-properties fo:margin-left="0.18cm" fo:margin-right="0.206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.18cm" fo:margin-right="0.203cm" fo:line-height="150%" fo:text-align="justify" style:justify-single-word="false" fo:text-indent="0cm" style:auto-text-indent="false"/>
    </style:style>
    <style:style style:name="P52" style:family="paragraph" style:parent-style-name="Text_20_body" style:master-page-name="Converted5">
      <style:paragraph-properties fo:margin-left="0.18cm" fo:margin-right="0.203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53" style:family="paragraph" style:parent-style-name="Text_20_body" style:master-page-name="Converted1">
      <style:paragraph-properties fo:margin-left="0.18cm" fo:margin-right="0.205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54" style:family="paragraph" style:parent-style-name="Text_20_body">
      <style:paragraph-properties fo:margin-left="0.18cm" fo:margin-right="0.205cm" fo:margin-top="0.122cm" fo:margin-bottom="0cm" style:contextual-spacing="false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8cm" fo:margin-right="0.206cm" fo:line-height="150%" fo:text-align="justify" style:justify-single-word="false" fo:text-indent="0.118cm" style:auto-text-indent="false"/>
    </style:style>
    <style:style style:name="P56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cm" fo:margin-right="0.208cm" fo:line-height="15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8cm" fo:margin-right="0.217cm" fo:line-height="150%" fo:text-align="justify" style:justify-single-word="false" fo:text-indent="0cm" style:auto-text-indent="false"/>
    </style:style>
    <style:style style:name="P59" style:family="paragraph" style:parent-style-name="Text_20_body" style:master-page-name="Converted3">
      <style:paragraph-properties fo:margin-left="0.18cm" fo:margin-right="0.217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60" style:family="paragraph" style:parent-style-name="Text_20_body">
      <style:paragraph-properties fo:margin-left="0.18cm" fo:margin-right="0.21cm" fo:line-height="15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8cm" fo:margin-right="0.212cm" fo:margin-top="0.122cm" fo:margin-bottom="0cm" style:contextual-spacing="false" fo:line-height="15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8cm" fo:margin-right="0.222cm" fo:margin-top="0.122cm" fo:margin-bottom="0cm" style:contextual-spacing="false" fo:line-height="150%" fo:text-align="justify" style:justify-single-word="false" fo:text-indent="0cm" style:auto-text-indent="false"/>
    </style:style>
    <style:style style:name="P63" style:family="paragraph" style:parent-style-name="Text_20_body" style:master-page-name="Converted7">
      <style:paragraph-properties fo:margin-left="0.18cm" fo:margin-right="0.268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left="0.18cm" fo:margin-right="0.268cm" fo:margin-top="0.122cm" fo:margin-bottom="0cm" style:contextual-spacing="false" fo:line-height="15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8cm" fo:margin-right="0.272cm" fo:line-height="15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cm" fo:margin-right="0.273cm" fo:line-height="150%" fo:text-align="justify" style:justify-single-word="false" fo:text-indent="0cm" style:auto-text-indent="false"/>
    </style:style>
    <style:style style:name="P67" style:family="paragraph" style:parent-style-name="Text_20_body" style:master-page-name="Converted8">
      <style:paragraph-properties fo:margin-left="0.18cm" fo:margin-right="0.178cm" fo:margin-top="0.138cm" fo:margin-bottom="0cm" style:contextual-spacing="false" fo:line-height="150%" fo:text-align="start" style:justify-single-word="false" fo:text-indent="0cm" style:auto-text-indent="false" style:page-number="auto"/>
    </style:style>
    <style:style style:name="P68" style:family="paragraph" style:parent-style-name="Text_20_body">
      <style:paragraph-properties fo:margin-left="0.18cm" fo:margin-right="0cm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fo:margin-top="0.067cm" fo:margin-bottom="0cm" style:contextual-spacing="false" fo:text-align="center" style:justify-single-word="false" fo:text-indent="0cm" style:auto-text-indent="false"/>
    </style:style>
    <style:style style:name="P70" style:family="paragraph">
      <loext:graphic-properties draw:fill="solid" draw:fill-color="#fcfbfa"/>
      <style:paragraph-properties fo:text-align="center"/>
      <style:text-properties fo:font-size="11pt"/>
    </style:style>
    <style:style style:name="P7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09cm" style:text-scale="100%"/>
    </style:style>
    <style:style style:name="T9" style:family="text">
      <style:text-properties fo:color="#202020" loext:opacity="100%" fo:letter-spacing="-0.004cm" style:text-scale="100%"/>
    </style:style>
    <style:style style:name="T10" style:family="text">
      <style:text-properties fo:color="#202020" loext:opacity="100%" fo:letter-spacing="0.011cm" style:text-scale="100%"/>
    </style:style>
    <style:style style:name="T11" style:family="text">
      <style:text-properties fo:color="#202020" loext:opacity="100%" fo:letter-spacing="-0.002cm" style:text-scale="100%"/>
    </style:style>
    <style:style style:name="T12" style:family="text">
      <style:text-properties fo:color="#202020" loext:opacity="100%" fo:letter-spacing="0.002cm" style:text-scale="100%"/>
    </style:style>
    <style:style style:name="T13" style:family="text">
      <style:text-properties fo:color="#202020" loext:opacity="100%" fo:letter-spacing="0.007cm" style:text-scale="100%"/>
    </style:style>
    <style:style style:name="T14" style:family="text">
      <style:text-properties fo:color="#202020" loext:opacity="100%" fo:letter-spacing="0.005cm" style:text-scale="100%"/>
    </style:style>
    <style:style style:name="T15" style:family="text">
      <style:text-properties fo:color="#202020" loext:opacity="100%" fo:letter-spacing="0.004cm" style:text-scale="100%"/>
    </style:style>
    <style:style style:name="T16" style:family="text">
      <style:text-properties fo:color="#202020" loext:opacity="100%" fo:letter-spacing="-0.005cm" style:text-scale="100%"/>
    </style:style>
    <style:style style:name="T17" style:family="text">
      <style:text-properties fo:color="#202020" loext:opacity="100%" fo:letter-spacing="-0.007cm" style:text-scale="100%"/>
    </style:style>
    <style:style style:name="T18" style:family="text">
      <style:text-properties fo:color="#202020" loext:opacity="100%" fo:letter-spacing="-0.011cm" style:text-scale="100%"/>
    </style:style>
    <style:style style:name="T19" style:family="text">
      <style:text-properties fo:color="#202020" loext:opacity="100%" fo:letter-spacing="-0.012cm" style:text-scale="100%"/>
    </style:style>
    <style:style style:name="T20" style:family="text">
      <style:text-properties fo:color="#202020" loext:opacity="100%" fo:letter-spacing="-0.009cm" style:text-scale="100%"/>
    </style:style>
    <style:style style:name="T21" style:family="text">
      <style:text-properties fo:color="#202020" loext:opacity="100%" fo:letter-spacing="-0.014cm" style:text-scale="100%"/>
    </style:style>
    <style:style style:name="T22" style:family="text">
      <style:text-properties fo:color="#202020" loext:opacity="100%" fo:letter-spacing="0.03cm" style:text-scale="100%"/>
    </style:style>
    <style:style style:name="T23" style:family="text">
      <style:text-properties fo:color="#202020" loext:opacity="100%" fo:letter-spacing="0.028cm" style:text-scale="100%"/>
    </style:style>
    <style:style style:name="T24" style:family="text">
      <style:text-properties fo:color="#202020" loext:opacity="100%" fo:letter-spacing="0.026cm" style:text-scale="100%"/>
    </style:style>
    <style:style style:name="T25" style:family="text">
      <style:text-properties fo:color="#202020" loext:opacity="100%" fo:letter-spacing="0.041cm" style:text-scale="100%"/>
    </style:style>
    <style:style style:name="T26" style:family="text">
      <style:text-properties fo:color="#202020" loext:opacity="100%" fo:letter-spacing="0.058cm" style:text-scale="100%"/>
    </style:style>
    <style:style style:name="T27" style:family="text">
      <style:text-properties fo:color="#202020" loext:opacity="100%" fo:letter-spacing="0.062cm" style:text-scale="100%"/>
    </style:style>
    <style:style style:name="T28" style:family="text">
      <style:text-properties fo:color="#202020" loext:opacity="100%" fo:letter-spacing="0.06cm" style:text-scale="100%"/>
    </style:style>
    <style:style style:name="T29" style:family="text">
      <style:text-properties fo:color="#202020" loext:opacity="100%" fo:letter-spacing="0.042cm" style:text-scale="100%"/>
    </style:style>
    <style:style style:name="T30" style:family="text">
      <style:text-properties fo:color="#202020" loext:opacity="100%" fo:letter-spacing="0.037cm" style:text-scale="100%"/>
    </style:style>
    <style:style style:name="T31" style:family="text">
      <style:text-properties fo:letter-spacing="0.055cm" style:text-scale="100%"/>
    </style:style>
    <style:style style:name="T32" style:family="text">
      <style:text-properties fo:letter-spacing="0.053cm" style:text-scale="100%"/>
    </style:style>
    <style:style style:name="T33" style:family="text">
      <style:text-properties fo:letter-spacing="0.056cm" style:text-scale="100%"/>
    </style:style>
    <style:style style:name="T34" style:family="text">
      <style:text-properties fo:letter-spacing="0.051cm" style:text-scale="100%"/>
    </style:style>
    <style:style style:name="T35" style:family="text">
      <style:text-properties fo:letter-spacing="0.064cm" style:text-scale="100%"/>
    </style:style>
    <style:style style:name="T36" style:family="text">
      <style:text-properties fo:letter-spacing="0.016cm" style:text-scale="100%"/>
    </style:style>
    <style:style style:name="T37" style:family="text">
      <style:text-properties fo:letter-spacing="0.009cm" style:text-scale="100%"/>
    </style:style>
    <style:style style:name="T38" style:family="text">
      <style:text-properties fo:letter-spacing="0.012cm" style:text-scale="100%"/>
    </style:style>
    <style:style style:name="T39" style:family="text">
      <style:text-properties fo:letter-spacing="0.014cm" style:text-scale="100%"/>
    </style:style>
    <style:style style:name="T40" style:family="text">
      <style:text-properties fo:letter-spacing="0.005cm" style:text-scale="100%"/>
    </style:style>
    <style:style style:name="T41" style:family="text">
      <style:text-properties fo:letter-spacing="0.011cm" style:text-scale="100%"/>
    </style:style>
    <style:style style:name="T42" style:family="text">
      <style:text-properties fo:letter-spacing="0.042cm" style:text-scale="100%"/>
    </style:style>
    <style:style style:name="T43" style:family="text">
      <style:text-properties fo:letter-spacing="0.041cm" style:text-scale="100%"/>
    </style:style>
    <style:style style:name="T44" style:family="text">
      <style:text-properties fo:letter-spacing="0.069cm" style:text-scale="100%"/>
    </style:style>
    <style:style style:name="T45" style:family="text">
      <style:text-properties fo:letter-spacing="0.065cm" style:text-scale="100%"/>
    </style:style>
    <style:style style:name="T46" style:family="text">
      <style:text-properties fo:letter-spacing="0.067cm" style:text-scale="100%"/>
    </style:style>
    <style:style style:name="T47" style:family="text">
      <style:text-properties fo:letter-spacing="0.072cm" style:text-scale="100%"/>
    </style:style>
    <style:style style:name="T48" style:family="text">
      <style:text-properties fo:letter-spacing="0.071cm" style:text-scale="100%"/>
    </style:style>
    <style:style style:name="T49" style:family="text">
      <style:text-properties fo:letter-spacing="0.023cm" style:text-scale="100%"/>
    </style:style>
    <style:style style:name="T50" style:family="text">
      <style:text-properties fo:letter-spacing="0.019cm" style:text-scale="100%"/>
    </style:style>
    <style:style style:name="T51" style:family="text">
      <style:text-properties fo:letter-spacing="-0.007cm" style:text-scale="100%"/>
    </style:style>
    <style:style style:name="T52" style:family="text">
      <style:text-properties fo:letter-spacing="0.058cm" style:text-scale="100%"/>
    </style:style>
    <style:style style:name="T53" style:family="text">
      <style:text-properties fo:letter-spacing="0.092cm" style:text-scale="100%"/>
    </style:style>
    <style:style style:name="T54" style:family="text">
      <style:text-properties fo:letter-spacing="0.093cm" style:text-scale="100%"/>
    </style:style>
    <style:style style:name="T55" style:family="text">
      <style:text-properties fo:letter-spacing="0.095cm" style:text-scale="100%"/>
    </style:style>
    <style:style style:name="T56" style:family="text">
      <style:text-properties fo:letter-spacing="0.099cm" style:text-scale="100%"/>
    </style:style>
    <style:style style:name="T57" style:family="text">
      <style:text-properties fo:letter-spacing="0.026cm" style:text-scale="100%"/>
    </style:style>
    <style:style style:name="T58" style:family="text">
      <style:text-properties fo:letter-spacing="0.025cm" style:text-scale="100%"/>
    </style:style>
    <style:style style:name="T59" style:family="text">
      <style:text-properties fo:letter-spacing="0.021cm" style:text-scale="100%"/>
    </style:style>
    <style:style style:name="T60" style:family="text">
      <style:text-properties fo:letter-spacing="0.034cm" style:text-scale="100%"/>
    </style:style>
    <style:style style:name="T61" style:family="text">
      <style:text-properties fo:letter-spacing="0.06cm" style:text-scale="100%"/>
    </style:style>
    <style:style style:name="T62" style:family="text">
      <style:text-properties fo:letter-spacing="0.062cm" style:text-scale="100%"/>
    </style:style>
    <style:style style:name="T63" style:family="text">
      <style:text-properties fo:letter-spacing="0.004cm" style:text-scale="100%"/>
    </style:style>
    <style:style style:name="T64" style:family="text">
      <style:text-properties fo:letter-spacing="-0.009cm" style:text-scale="100%"/>
    </style:style>
    <style:style style:name="T65" style:family="text">
      <style:text-properties fo:letter-spacing="0.074cm" style:text-scale="100%"/>
    </style:style>
    <style:style style:name="T66" style:family="text">
      <style:text-properties fo:letter-spacing="0.081cm" style:text-scale="100%"/>
    </style:style>
    <style:style style:name="T67" style:family="text">
      <style:text-properties fo:letter-spacing="0.115cm" style:text-scale="100%"/>
    </style:style>
    <style:style style:name="T68" style:family="text">
      <style:text-properties fo:letter-spacing="0.028cm" style:text-scale="100%"/>
    </style:style>
    <style:style style:name="T69" style:family="text">
      <style:text-properties fo:letter-spacing="0.018cm" style:text-scale="100%"/>
    </style:style>
    <style:style style:name="T70" style:family="text">
      <style:text-properties fo:letter-spacing="0.044cm" style:text-scale="100%"/>
    </style:style>
    <style:style style:name="T71" style:family="text">
      <style:text-properties fo:letter-spacing="0.048cm" style:text-scale="100%"/>
    </style:style>
    <style:style style:name="T72" style:family="text">
      <style:text-properties fo:letter-spacing="0.039cm" style:text-scale="100%"/>
    </style:style>
    <style:style style:name="T73" style:family="text">
      <style:text-properties fo:letter-spacing="0.097cm" style:text-scale="100%"/>
    </style:style>
    <style:style style:name="T74" style:family="text">
      <style:text-properties fo:letter-spacing="0.101cm" style:text-scale="100%"/>
    </style:style>
    <style:style style:name="T75" style:family="text">
      <style:text-properties fo:letter-spacing="0.09cm" style:text-scale="100%"/>
    </style:style>
    <style:style style:name="T76" style:family="text">
      <style:text-properties fo:letter-spacing="0.086cm" style:text-scale="100%"/>
    </style:style>
    <style:style style:name="T77" style:family="text">
      <style:text-properties fo:letter-spacing="0.088cm" style:text-scale="100%"/>
    </style:style>
    <style:style style:name="T78" style:family="text">
      <style:text-properties fo:letter-spacing="0.085cm" style:text-scale="100%"/>
    </style:style>
    <style:style style:name="T79" style:family="text">
      <style:text-properties fo:letter-spacing="-0.028cm" style:text-scale="100%"/>
    </style:style>
    <style:style style:name="T80" style:family="text">
      <style:text-properties fo:letter-spacing="-0.026cm" style:text-scale="100%"/>
    </style:style>
    <style:style style:name="T81" style:family="text">
      <style:text-properties fo:letter-spacing="-0.03cm" style:text-scale="100%"/>
    </style:style>
    <style:style style:name="T82" style:family="text">
      <style:text-properties fo:letter-spacing="-0.034cm" style:text-scale="100%"/>
    </style:style>
    <style:style style:name="T83" style:family="text">
      <style:text-properties fo:letter-spacing="-0.032cm" style:text-scale="100%"/>
    </style:style>
    <style:style style:name="T84" style:family="text">
      <style:text-properties fo:letter-spacing="-0.021cm" style:text-scale="100%"/>
    </style:style>
    <style:style style:name="T85" style:family="text">
      <style:text-properties fo:letter-spacing="0.035cm" style:text-scale="100%"/>
    </style:style>
    <style:style style:name="T86" style:family="text">
      <style:text-properties fo:letter-spacing="0.037cm" style:text-scale="100%"/>
    </style:style>
    <style:style style:name="T87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8" style:family="text">
      <style:text-properties fo:letter-spacing="0.116cm" style:text-scale="100%"/>
    </style:style>
    <style:style style:name="T89" style:family="text">
      <style:text-properties fo:letter-spacing="0.007cm" style:text-scale="100%"/>
    </style:style>
    <style:style style:name="T90" style:family="text">
      <style:text-properties fo:letter-spacing="0.032cm" style:text-scale="100%"/>
    </style:style>
    <style:style style:name="T91" style:family="text">
      <style:text-properties fo:letter-spacing="0.03cm" style:text-scale="100%"/>
    </style:style>
    <style:style style:name="T92" style:family="text">
      <style:text-properties fo:letter-spacing="-0.019cm" style:text-scale="100%"/>
    </style:style>
    <style:style style:name="T93" style:family="text">
      <style:text-properties fo:letter-spacing="-0.025cm" style:text-scale="100%"/>
    </style:style>
    <style:style style:name="T94" style:family="text">
      <style:text-properties fo:letter-spacing="-0.011cm" style:text-scale="100%"/>
    </style:style>
    <style:style style:name="T95" style:family="text">
      <style:text-properties fo:letter-spacing="-0.014cm" style:text-scale="100%"/>
    </style:style>
    <style:style style:name="T96" style:family="text">
      <style:text-properties style:font-name="Arial" style:font-name-asian="Arial1" style:font-name-complex="Arial1" style:text-scale="100%"/>
    </style:style>
    <style:style style:name="T97" style:family="text">
      <style:text-properties style:font-name="Arial" fo:letter-spacing="0.032cm" style:font-name-asian="Arial1" style:font-name-complex="Arial1" style:text-scale="100%"/>
    </style:style>
    <style:style style:name="T98" style:family="text">
      <style:text-properties style:font-name="Arial" fo:letter-spacing="0.002cm" style:font-name-asian="Arial1" style:font-name-complex="Arial1" style:text-scale="100%"/>
    </style:style>
    <style:style style:name="T99" style:family="text">
      <style:text-properties style:font-name="Arial" fo:letter-spacing="0.053cm" style:font-name-asian="Arial1" style:font-name-complex="Arial1" style:text-scale="100%"/>
    </style:style>
    <style:style style:name="T100" style:family="text">
      <style:text-properties style:font-name="Arial" fo:letter-spacing="0.026cm" style:font-name-asian="Arial1" style:font-name-complex="Arial1" style:text-scale="100%"/>
    </style:style>
    <style:style style:name="T101" style:family="text">
      <style:text-properties style:font-name="Arial" fo:font-size="11pt" fo:letter-spacing="-0.004cm" style:font-name-asian="Arial1" style:font-size-asian="11pt" style:font-name-complex="Arial1" style:font-size-complex="11pt" style:text-scale="100%"/>
    </style:style>
    <style:style style:name="T102" style:family="text">
      <style:text-properties style:font-name="Arial" fo:font-size="11pt" style:font-name-asian="Arial1" style:font-size-asian="11pt" style:font-name-complex="Arial1" style:font-size-complex="11pt"/>
    </style:style>
    <style:style style:name="T103" style:family="text">
      <style:text-properties style:font-name="Arial" fo:font-size="11pt" style:font-name-asian="Arial1" style:font-size-asian="11pt" style:font-name-complex="Arial1" style:font-size-complex="11pt" style:text-scale="100%"/>
    </style:style>
    <style:style style:name="T104" style:family="text">
      <style:text-properties style:font-name="Arial" fo:font-size="11pt" fo:letter-spacing="-0.002cm" style:font-name-asian="Arial1" style:font-size-asian="11pt" style:font-name-complex="Arial1" style:font-size-complex="11pt" style:text-scale="100%"/>
    </style:style>
    <style:style style:name="T105" style:family="text">
      <style:text-properties style:font-name="Arial" fo:font-size="11pt" fo:letter-spacing="-0.009cm" style:font-name-asian="Arial1" style:font-size-asian="11pt" style:font-name-complex="Arial1" style:font-size-complex="11pt" style:text-scale="100%"/>
    </style:style>
    <style:style style:name="T106" style:family="text">
      <style:text-properties style:font-name="Arial" fo:font-size="11pt" fo:letter-spacing="-0.007cm" style:font-name-asian="Arial1" style:font-size-asian="11pt" style:font-name-complex="Arial1" style:font-size-complex="11pt" style:text-scale="100%"/>
    </style:style>
    <style:style style:name="T107" style:family="text">
      <style:text-properties style:font-name="Arial" fo:font-size="11pt" fo:letter-spacing="-0.005cm" style:font-name-asian="Arial1" style:font-size-asian="11pt" style:font-name-complex="Arial1" style:font-size-complex="11pt" style:text-scale="100%"/>
    </style:style>
    <style:style style:name="T108" style:family="text">
      <style:text-properties style:font-name="Arial" fo:font-size="11pt" fo:letter-spacing="-0.012cm" style:font-name-asian="Arial1" style:font-size-asian="11pt" style:font-name-complex="Arial1" style:font-size-complex="11pt" style:text-scale="100%"/>
    </style:style>
    <style:style style:name="T109" style:family="text">
      <style:text-properties style:font-name="Arial" fo:font-size="11pt" fo:letter-spacing="0.021cm" style:font-name-asian="Arial1" style:font-size-asian="11pt" style:font-name-complex="Arial1" style:font-size-complex="11pt" style:text-scale="100%"/>
    </style:style>
    <style:style style:name="T110" style:family="text">
      <style:text-properties style:font-name="Arial" fo:font-size="11pt" fo:letter-spacing="0.019cm" style:font-name-asian="Arial1" style:font-size-asian="11pt" style:font-name-complex="Arial1" style:font-size-complex="11pt" style:text-scale="100%"/>
    </style:style>
    <style:style style:name="T111" style:family="text">
      <style:text-properties style:font-name="Arial" fo:font-size="11pt" fo:letter-spacing="0.004cm" style:font-name-asian="Arial1" style:font-size-asian="11pt" style:font-name-complex="Arial1" style:font-size-complex="11pt" style:text-scale="100%"/>
    </style:style>
    <style:style style:name="T112" style:family="text">
      <style:text-properties style:font-name="Arial" fo:font-size="11pt" fo:letter-spacing="0.016cm" style:font-name-asian="Arial1" style:font-size-asian="11pt" style:font-name-complex="Arial1" style:font-size-complex="11pt" style:text-scale="100%"/>
    </style:style>
    <style:style style:name="T113" style:family="text">
      <style:text-properties style:font-name="Arial" fo:font-size="11pt" fo:letter-spacing="-0.025cm" style:font-name-asian="Arial1" style:font-size-asian="11pt" style:font-name-complex="Arial1" style:font-size-complex="11pt" style:text-scale="100%"/>
    </style:style>
    <style:style style:name="T114" style:family="text">
      <style:text-properties style:font-name="Arial" fo:font-size="11pt" fo:letter-spacing="-0.018cm" style:font-name-asian="Arial1" style:font-size-asian="11pt" style:font-name-complex="Arial1" style:font-size-complex="11pt" style:text-scale="100%"/>
    </style:style>
    <style:style style:name="T115" style:family="text">
      <style:text-properties style:font-name="Arial" fo:font-size="11pt" fo:letter-spacing="-0.021cm" style:font-name-asian="Arial1" style:font-size-asian="11pt" style:font-name-complex="Arial1" style:font-size-complex="11pt" style:text-scale="100%"/>
    </style:style>
    <style:style style:name="T116" style:family="text">
      <style:text-properties style:font-name="Arial" fo:font-size="11pt" fo:letter-spacing="-0.023cm" style:font-name-asian="Arial1" style:font-size-asian="11pt" style:font-name-complex="Arial1" style:font-size-complex="11pt" style:text-scale="100%"/>
    </style:style>
    <style:style style:name="T117" style:family="text">
      <style:text-properties style:font-name="Arial" fo:font-size="11pt" fo:letter-spacing="-0.019cm" style:font-name-asian="Arial1" style:font-size-asian="11pt" style:font-name-complex="Arial1" style:font-size-complex="11pt" style:text-scale="100%"/>
    </style:style>
    <style:style style:name="T118" style:family="text">
      <style:text-properties style:font-name="Arial" fo:font-size="11pt" fo:letter-spacing="0.005cm" style:font-name-asian="Arial1" style:font-size-asian="11pt" style:font-name-complex="Arial1" style:font-size-complex="11pt" style:text-scale="100%"/>
    </style:style>
    <style:style style:name="T119" style:family="text">
      <style:text-properties style:font-name="Arial" fo:font-size="11pt" fo:letter-spacing="0.012cm" style:font-name-asian="Arial1" style:font-size-asian="11pt" style:font-name-complex="Arial1" style:font-size-complex="11pt" style:text-scale="100%"/>
    </style:style>
    <style:style style:name="T120" style:family="text">
      <style:text-properties style:font-name="Arial" fo:font-size="11pt" fo:letter-spacing="0.002cm" style:font-name-asian="Arial1" style:font-size-asian="11pt" style:font-name-complex="Arial1" style:font-size-complex="11pt" style:text-scale="100%"/>
    </style:style>
    <style:style style:name="T121" style:family="text">
      <style:text-properties style:font-name="Arial" fo:font-size="11pt" fo:letter-spacing="0.104cm" style:font-name-asian="Arial1" style:font-size-asian="11pt" style:font-name-complex="Arial1" style:font-size-complex="11pt" style:text-scale="100%"/>
    </style:style>
    <style:style style:name="T122" style:family="text">
      <style:text-properties style:font-name="Arial" fo:font-size="11pt" fo:letter-spacing="0.064cm" style:font-name-asian="Arial1" style:font-size-asian="11pt" style:font-name-complex="Arial1" style:font-size-complex="11pt" style:text-scale="100%"/>
    </style:style>
    <style:style style:name="T123" style:family="text">
      <style:text-properties style:font-name="Arial" fo:font-size="11pt" fo:letter-spacing="0.071cm" style:font-name-asian="Arial1" style:font-size-asian="11pt" style:font-name-complex="Arial1" style:font-size-complex="11pt" style:text-scale="100%"/>
    </style:style>
    <style:style style:name="T124" style:family="text">
      <style:text-properties style:font-name="Arial" fo:font-size="11pt" fo:letter-spacing="0.067cm" style:font-name-asian="Arial1" style:font-size-asian="11pt" style:font-name-complex="Arial1" style:font-size-complex="11pt" style:text-scale="100%"/>
    </style:style>
    <style:style style:name="T125" style:family="text">
      <style:text-properties style:font-name="Arial" fo:font-size="11pt" fo:letter-spacing="0.065cm" style:font-name-asian="Arial1" style:font-size-asian="11pt" style:font-name-complex="Arial1" style:font-size-complex="11pt" style:text-scale="100%"/>
    </style:style>
    <style:style style:name="T126" style:family="text">
      <style:text-properties style:font-name="Arial" fo:font-size="11pt" fo:letter-spacing="-0.014cm" style:font-name-asian="Arial1" style:font-size-asian="11pt" style:font-name-complex="Arial1" style:font-size-complex="11pt" style:text-scale="100%"/>
    </style:style>
    <style:style style:name="T127" style:family="text">
      <style:text-properties style:font-name="Arial" fo:font-size="11pt" fo:letter-spacing="-0.016cm" style:font-name-asian="Arial1" style:font-size-asian="11pt" style:font-name-complex="Arial1" style:font-size-complex="11pt" style:text-scale="100%"/>
    </style:style>
    <style:style style:name="T128" style:family="text">
      <style:text-properties style:font-name="Arial" fo:font-size="11pt" fo:letter-spacing="0.025cm" style:font-name-asian="Arial1" style:font-size-asian="11pt" style:font-name-complex="Arial1" style:font-size-complex="11pt" style:text-scale="100%"/>
    </style:style>
    <style:style style:name="T129" style:family="text">
      <style:text-properties style:font-name="Arial" fo:font-size="11pt" fo:letter-spacing="0.026cm" style:font-name-asian="Arial1" style:font-size-asian="11pt" style:font-name-complex="Arial1" style:font-size-complex="11pt" style:text-scale="100%"/>
    </style:style>
    <style:style style:name="T130" style:family="text">
      <style:text-properties style:font-name="Arial" fo:font-size="11pt" fo:letter-spacing="0.028cm" style:font-name-asian="Arial1" style:font-size-asian="11pt" style:font-name-complex="Arial1" style:font-size-complex="11pt" style:text-scale="100%"/>
    </style:style>
    <style:style style:name="T131" style:family="text">
      <style:text-properties style:font-name="Arial" fo:font-size="11pt" fo:letter-spacing="0.041cm" style:font-name-asian="Arial1" style:font-size-asian="11pt" style:font-name-complex="Arial1" style:font-size-complex="11pt" style:text-scale="100%"/>
    </style:style>
    <style:style style:name="T132" style:family="text">
      <style:text-properties style:font-name="Arial" fo:font-size="11pt" fo:letter-spacing="0.035cm" style:font-name-asian="Arial1" style:font-size-asian="11pt" style:font-name-complex="Arial1" style:font-size-complex="11pt" style:text-scale="100%"/>
    </style:style>
    <style:style style:name="T133" style:family="text">
      <style:text-properties style:font-name="Arial" fo:font-size="11pt" fo:letter-spacing="0.039cm" style:font-name-asian="Arial1" style:font-size-asian="11pt" style:font-name-complex="Arial1" style:font-size-complex="11pt" style:text-scale="100%"/>
    </style:style>
    <style:style style:name="T134" style:family="text">
      <style:text-properties style:font-name="Arial" fo:font-size="11pt" fo:letter-spacing="0.042cm" style:font-name-asian="Arial1" style:font-size-asian="11pt" style:font-name-complex="Arial1" style:font-size-complex="11pt" style:text-scale="100%"/>
    </style:style>
    <style:style style:name="T135" style:family="text">
      <style:text-properties style:font-name="Arial" fo:font-size="11pt" fo:letter-spacing="0.037cm" style:font-name-asian="Arial1" style:font-size-asian="11pt" style:font-name-complex="Arial1" style:font-size-complex="11pt" style:text-scale="100%"/>
    </style:style>
    <style:style style:name="T136" style:family="text">
      <style:text-properties style:font-name="Arial" fo:font-size="11pt" fo:letter-spacing="0.018cm" style:font-name-asian="Arial1" style:font-size-asian="11pt" style:font-name-complex="Arial1" style:font-size-complex="11pt" style:text-scale="100%"/>
    </style:style>
    <style:style style:name="T137" style:family="text">
      <style:text-properties style:font-name="Arial" fo:font-size="11pt" fo:letter-spacing="0.007cm" style:font-name-asian="Arial1" style:font-size-asian="11pt" style:font-name-complex="Arial1" style:font-size-complex="11pt" style:text-scale="100%"/>
    </style:style>
    <style:style style:name="T138" style:family="text">
      <style:text-properties style:font-name="Arial" fo:font-size="11pt" fo:letter-spacing="0.011cm" style:font-name-asian="Arial1" style:font-size-asian="11pt" style:font-name-complex="Arial1" style:font-size-complex="11pt" style:text-scale="100%"/>
    </style:style>
    <style:style style:name="T139" style:family="text">
      <style:text-properties style:font-name="Arial" fo:font-size="11pt" fo:letter-spacing="0.081cm" style:font-name-asian="Arial1" style:font-size-asian="11pt" style:font-name-complex="Arial1" style:font-size-complex="11pt" style:text-scale="100%"/>
    </style:style>
    <style:style style:name="T140" style:family="text">
      <style:text-properties style:font-name="Arial" fo:font-size="11pt" fo:letter-spacing="0.076cm" style:font-name-asian="Arial1" style:font-size-asian="11pt" style:font-name-complex="Arial1" style:font-size-complex="11pt" style:text-scale="100%"/>
    </style:style>
    <style:style style:name="T141" style:family="text">
      <style:text-properties style:font-name="Arial" fo:font-size="11pt" fo:letter-spacing="0.079cm" style:font-name-asian="Arial1" style:font-size-asian="11pt" style:font-name-complex="Arial1" style:font-size-complex="11pt" style:text-scale="100%"/>
    </style:style>
    <style:style style:name="T142" style:family="text">
      <style:text-properties style:font-name="Arial" fo:font-size="11pt" fo:letter-spacing="0.078cm" style:font-name-asian="Arial1" style:font-size-asian="11pt" style:font-name-complex="Arial1" style:font-size-complex="11pt" style:text-scale="100%"/>
    </style:style>
    <style:style style:name="T143" style:family="text">
      <style:text-properties style:font-name="Arial" fo:font-size="11pt" fo:letter-spacing="0.083cm" style:font-name-asian="Arial1" style:font-size-asian="11pt" style:font-name-complex="Arial1" style:font-size-complex="11pt" style:text-scale="100%"/>
    </style:style>
    <style:style style:name="T144" style:family="text">
      <style:text-properties style:font-name="Arial" fo:font-size="11pt" fo:letter-spacing="0.009cm" style:font-name-asian="Arial1" style:font-size-asian="11pt" style:font-name-complex="Arial1" style:font-size-complex="11pt" style:text-scale="100%"/>
    </style:style>
    <style:style style:name="T145" style:family="text">
      <style:text-properties style:font-name="Arial" fo:font-size="11pt" fo:letter-spacing="0.106cm" style:font-name-asian="Arial1" style:font-size-asian="11pt" style:font-name-complex="Arial1" style:font-size-complex="11pt" style:text-scale="100%"/>
    </style:style>
    <style:style style:name="T146" style:family="text">
      <style:text-properties style:font-name="Arial" fo:font-size="12pt" style:font-name-asian="Arial1" style:font-size-asian="12pt" style:font-name-complex="Arial1" style:font-size-complex="12pt" style:text-scale="100%"/>
    </style:style>
    <style:style style:name="T147" style:family="text">
      <style:text-properties style:font-name="Arial" fo:font-size="12pt" fo:letter-spacing="0.044cm" style:font-name-asian="Arial1" style:font-size-asian="12pt" style:font-name-complex="Arial1" style:font-size-complex="12pt" style:text-scale="100%"/>
    </style:style>
    <style:style style:name="T148" style:family="text">
      <style:text-properties style:font-name="Arial" fo:letter-spacing="0.069cm" style:font-name-asian="Arial1" style:font-name-complex="Arial1" style:text-scale="100%"/>
    </style:style>
    <style:style style:name="T149" style:family="text">
      <style:text-properties style:font-name="Arial" fo:letter-spacing="0.074cm" style:font-name-asian="Arial1" style:font-name-complex="Arial1" style:text-scale="100%"/>
    </style:style>
    <style:style style:name="T150" style:family="text">
      <style:text-properties style:font-name="Arial" fo:letter-spacing="-0.002cm" style:font-name-asian="Arial1" style:font-name-complex="Arial1" style:text-scale="100%"/>
    </style:style>
    <style:style style:name="T151" style:family="text">
      <style:text-properties style:font-name="Arial" fo:letter-spacing="0.041cm" style:font-name-asian="Arial1" style:font-name-complex="Arial1" style:text-scale="100%"/>
    </style:style>
    <style:style style:name="T152" style:family="text">
      <style:text-properties style:font-name="Arial" fo:letter-spacing="0.035cm" style:font-name-asian="Arial1" style:font-name-complex="Arial1" style:text-scale="100%"/>
    </style:style>
    <style:style style:name="T153" style:family="text">
      <style:text-properties style:font-name="Arial" fo:letter-spacing="-0.004cm" style:font-name-asian="Arial1" style:font-name-complex="Arial1" style:text-scale="100%"/>
    </style:style>
    <style:style style:name="T154" style:family="text">
      <style:text-properties style:font-name="Arial" fo:letter-spacing="-0.005cm" style:font-name-asian="Arial1" style:font-name-complex="Arial1" style:text-scale="100%"/>
    </style:style>
    <style:style style:name="T155" style:family="text">
      <style:text-properties style:font-name="Arial" fo:letter-spacing="0.009cm" style:font-name-asian="Arial1" style:font-name-complex="Arial1" style:text-scale="100%"/>
    </style:style>
    <style:style style:name="T156" style:family="text">
      <style:text-properties fo:letter-spacing="0.106cm" style:text-scale="100%"/>
    </style:style>
    <style:style style:name="T157" style:family="text">
      <style:text-properties fo:letter-spacing="0.104cm" style:text-scale="100%"/>
    </style:style>
    <style:style style:name="T158" style:family="text">
      <style:text-properties fo:letter-spacing="0.108cm" style:text-scale="100%"/>
    </style:style>
    <style:style style:name="T159" style:family="text">
      <style:text-properties fo:letter-spacing="-0.016cm" style:text-scale="100%"/>
    </style:style>
    <style:style style:name="T160" style:family="text">
      <style:text-properties fo:letter-spacing="-0.023cm" style:text-scale="100%"/>
    </style:style>
    <style:style style:name="T161" style:family="text">
      <style:text-properties fo:letter-spacing="-0.018cm" style:text-scale="100%"/>
    </style:style>
    <style:style style:name="T162" style:family="text">
      <style:text-properties fo:letter-spacing="-0.012cm" style:text-scale="100%"/>
    </style:style>
    <style:style style:name="T163" style:family="text">
      <style:text-properties fo:letter-spacing="0.109cm" style:text-scale="100%"/>
    </style:style>
    <style:style style:name="T164" style:family="text">
      <style:text-properties fo:letter-spacing="0.049cm" style:text-scale="100%"/>
    </style:style>
    <style:style style:name="T165" style:family="text">
      <style:text-properties fo:letter-spacing="0.083cm" style:text-scale="100%"/>
    </style:style>
    <style:style style:name="T166" style:family="text">
      <style:text-properties fo:letter-spacing="0.076cm" style:text-scale="100%"/>
    </style:style>
    <style:style style:name="T167" style:family="text">
      <style:text-properties fo:letter-spacing="0.046cm" style:text-scale="100%"/>
    </style:style>
    <style:style style:name="T168" style:family="text">
      <style:text-properties fo:letter-spacing="0.102cm" style:text-scale="100%"/>
    </style:style>
    <style:style style:name="T169" style:family="text">
      <style:text-properties fo:letter-spacing="0.078cm" style:text-scale="100%"/>
    </style:style>
    <style:style style:name="T170" style:family="text">
      <style:text-properties fo:letter-spacing="0.111cm" style:text-scale="100%"/>
    </style:style>
    <style:style style:name="T171" style:family="text">
      <style:text-properties fo:letter-spacing="0.113cm" style:text-scale="100%"/>
    </style:style>
    <style:style style:name="T172" style:family="text">
      <style:text-properties fo:letter-spacing="0.079cm" style:text-scale="100%"/>
    </style:style>
    <style:style style:name="T173" style:family="text">
      <style:text-properties fo:color="#000000" loext:opacity="100%" style:text-scale="100%"/>
    </style:style>
    <style:style style:name="T174" style:family="text">
      <style:text-properties fo:color="#000000" loext:opacity="100%" fo:letter-spacing="-0.004cm" style:text-scale="100%"/>
    </style:style>
    <style:style style:name="T175" style:family="text">
      <style:text-properties fo:color="#000000" loext:opacity="100%" fo:letter-spacing="0.002cm" style:text-scale="100%"/>
    </style:style>
    <style:style style:name="T176" style:family="text">
      <style:text-properties fo:color="#000000" loext:opacity="100%" fo:letter-spacing="0.085cm" style:text-scale="100%"/>
    </style:style>
    <style:style style:name="T177" style:family="text">
      <style:text-properties fo:color="#000000" loext:opacity="100%" fo:letter-spacing="-0.002cm" style:text-scale="100%"/>
    </style:style>
    <style:style style:name="T178" style:family="text">
      <style:text-properties fo:color="#000000" loext:opacity="100%" fo:letter-spacing="0.083cm" style:text-scale="100%"/>
    </style:style>
    <style:style style:name="T179" style:family="text">
      <style:text-properties fo:color="#000000" loext:opacity="100%" fo:letter-spacing="-0.005cm" style:text-scale="100%"/>
    </style:style>
    <style:style style:name="T180" style:family="text">
      <style:text-properties fo:color="#000000" loext:opacity="100%" fo:letter-spacing="0.086cm" style:text-scale="100%"/>
    </style:style>
    <style:style style:name="T181" style:family="text">
      <style:text-properties fo:color="#000000" loext:opacity="100%" fo:letter-spacing="0.079cm" style:text-scale="100%"/>
    </style:style>
    <style:style style:name="T182" style:family="text">
      <style:text-properties fo:color="#000000" loext:opacity="100%" fo:letter-spacing="0.081cm" style:text-scale="100%"/>
    </style:style>
    <style:style style:name="T183" style:family="text">
      <style:text-properties fo:color="#000000" loext:opacity="100%" fo:letter-spacing="0.042cm" style:text-scale="100%"/>
    </style:style>
    <style:style style:name="T184" style:family="text">
      <style:text-properties fo:color="#000000" loext:opacity="100%" fo:letter-spacing="0.039cm" style:text-scale="100%"/>
    </style:style>
    <style:style style:name="T185" style:family="text">
      <style:text-properties fo:color="#000000" loext:opacity="100%" fo:letter-spacing="-0.007cm" style:text-scale="100%"/>
    </style:style>
    <style:style style:name="T186" style:family="text">
      <style:text-properties fo:color="#000000" loext:opacity="100%" fo:letter-spacing="0.041cm" style:text-scale="100%"/>
    </style:style>
    <style:style style:name="T187" style:family="text">
      <style:text-properties fo:color="#000000" loext:opacity="100%" fo:letter-spacing="0.011cm" style:text-scale="100%"/>
    </style:style>
    <style:style style:name="T188" style:family="text">
      <style:text-properties fo:color="#000000" loext:opacity="100%" fo:letter-spacing="0.04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11"/>
        <text:p text:style-name="P12"/>
        <text:p text:style-name="P38"><text:span text:style-name="T7">Aos</text:span><text:span text:style-name="T8"> </text:span><text:span text:style-name="T9">0</text:span><text:span text:style-name="T7">7</text:span><text:span text:style-name="T10"> </text:span><text:span text:style-name="T11">(</text:span><text:span text:style-name="T7">se</text:span><text:span text:style-name="T9">t</text:span><text:span text:style-name="T12">e</text:span><text:span text:style-name="T7">)</text:span><text:span text:style-name="T13"> </text:span><text:span text:style-name="T7">dias</text:span><text:span text:style-name="T14"> </text:span><text:span text:style-name="T7">do</text:span><text:span text:style-name="T12"> m</text:span><text:span text:style-name="T7">ês</text:span><text:span text:style-name="T15"> </text:span><text:span text:style-name="T7">de</text:span><text:span text:style-name="T10"> </text:span><text:span text:style-name="T7">a</text:span><text:span text:style-name="T9">g</text:span><text:span text:style-name="T7">osto</text:span><text:span text:style-name="T13"> </text:span><text:span text:style-name="T7">de</text:span><text:span text:style-name="T14"> </text:span><text:span text:style-name="T7">2</text:span><text:span text:style-name="T9">02</text:span><text:span text:style-name="T7">3</text:span><text:span text:style-name="T8"> </text:span><text:span text:style-name="T7">(dois</text:span><text:span text:style-name="T15"> </text:span><text:span text:style-name="T12">m</text:span><text:span text:style-name="T7">il</text:span><text:span text:style-name="T13"> </text:span><text:span text:style-name="T7">e</text:span><text:span text:style-name="T8"> </text:span><text:span text:style-name="T7">v</text:span><text:span text:style-name="T16">i</text:span><text:span text:style-name="T7">nte</text:span><text:span text:style-name="T13"> </text:span><text:span text:style-name="T7">e</text:span><text:span text:style-name="T8"> </text:span><text:span text:style-name="T7">t</text:span><text:span text:style-name="T16">r</text:span><text:span text:style-name="T9">ê</text:span><text:span text:style-name="T7">s)</text:span><text:span text:style-name="T13"> </text:span><text:span text:style-name="T7">estiver</text:span><text:span text:style-name="T16">a</text:span><text:span text:style-name="T7">m reunid</text:span><text:span text:style-name="T12">o</text:span><text:span text:style-name="T16">s</text:span><text:span text:style-name="T7">,</text:span><text:span text:style-name="T17"> </text:span><text:span text:style-name="T7">por</text:span><text:span text:style-name="T18"> </text:span><text:span text:style-name="T7">vid</text:span><text:span text:style-name="T11">e</text:span><text:span text:style-name="T7">oco</text:span><text:span text:style-name="T9">n</text:span><text:span text:style-name="T7">f</text:span><text:span text:style-name="T12">e</text:span><text:span text:style-name="T7">rênci</text:span><text:span text:style-name="T15">a</text:span><text:span text:style-name="T7">,</text:span><text:span text:style-name="T19"> </text:span><text:span text:style-name="T7">os</text:span><text:span text:style-name="T20"> </text:span><text:span text:style-name="T7">repres</text:span><text:span text:style-name="T9">e</text:span><text:span text:style-name="T7">nt</text:span><text:span text:style-name="T11">a</text:span><text:span text:style-name="T7">nt</text:span><text:span text:style-name="T12">e</text:span><text:span text:style-name="T7">s</text:span><text:span text:style-name="T20"> </text:span><text:span text:style-name="T9">d</text:span><text:span text:style-name="T7">o</text:span><text:span text:style-name="T17"> </text:span><text:span text:style-name="T7">Núcleo</text:span><text:span text:style-name="T17"> </text:span><text:span text:style-name="T7">G</text:span><text:span text:style-name="T12">e</text:span><text:span text:style-name="T16">s</text:span><text:span text:style-name="T7">t</text:span><text:span text:style-name="T12">o</text:span><text:span text:style-name="T7">r</text:span><text:span text:style-name="T21"> </text:span><text:span text:style-name="T7">de</text:span><text:span text:style-name="T17"> </text:span><text:span text:style-name="T7">Revis</text:span><text:span text:style-name="T9">ã</text:span><text:span text:style-name="T7">o do</text:span><text:span text:style-name="T22"> </text:span><text:span text:style-name="T7">Pl</text:span><text:span text:style-name="T9">a</text:span><text:span text:style-name="T7">no</text:span><text:span text:style-name="T22"> </text:span><text:span text:style-name="T7">D</text:span><text:span text:style-name="T11">i</text:span><text:span text:style-name="T7">ret</text:span><text:span text:style-name="T12">o</text:span><text:span text:style-name="T7">r</text:span><text:span text:style-name="T23"> </text:span><text:span text:style-name="T9">P</text:span><text:span text:style-name="T7">art</text:span><text:span text:style-name="T11">i</text:span><text:span text:style-name="T7">cip</text:span><text:span text:style-name="T12">a</text:span><text:span text:style-name="T7">tivo</text:span><text:span text:style-name="T22"> </text:span><text:span text:style-name="T9">d</text:span><text:span text:style-name="T7">e</text:span><text:span text:style-name="T22"> </text:span><text:span text:style-name="T7">Forta</text:span><text:span text:style-name="T16">l</text:span><text:span text:style-name="T7">eza.</text:span><text:span text:style-name="T24"> </text:span><text:span text:style-name="T7">A</text:span><text:span text:style-name="T25"> </text:span><text:span text:style-name="T7">12ª</text:span><text:span text:style-name="T22"> </text:span><text:span text:style-name="T7">r</text:span><text:span text:style-name="T16">e</text:span><text:span text:style-name="T7">uni</text:span><text:span text:style-name="T9">ã</text:span><text:span text:style-name="T7">o,</text:span><text:span text:style-name="T22"> </text:span><text:span text:style-name="T9">d</text:span><text:span text:style-name="T7">o</text:span><text:span text:style-name="T22"> </text:span><text:span text:style-name="T7">a</text:span><text:span text:style-name="T9">n</text:span><text:span text:style-name="T7">o</text:span><text:span text:style-name="T24"> </text:span><text:span text:style-name="T7">de</text:span><text:span text:style-name="T22"> </text:span><text:span text:style-name="T9">2</text:span><text:span text:style-name="T7">02</text:span><text:span text:style-name="T9">3</text:span><text:span text:style-name="T7">,</text:span><text:span text:style-name="T22"> </text:span><text:span text:style-name="T7">f</text:span><text:span text:style-name="T11">o</text:span><text:span text:style-name="T7">i convo</text:span><text:span text:style-name="T16">c</text:span><text:span text:style-name="T7">ada</text:span><text:span text:style-name="T9"> </text:span><text:span text:style-name="T7">pelo</text:span><text:span text:style-name="T9"> </text:span><text:span text:style-name="T7">Presi</text:span><text:span text:style-name="T9">d</text:span><text:span text:style-name="T7">ente</text:span><text:span text:style-name="T11"> </text:span><text:span text:style-name="T12">d</text:span><text:span text:style-name="T7">o</text:span><text:span text:style-name="T9"> </text:span><text:span text:style-name="T7">Núcleo</text:span><text:span text:style-name="T11"> </text:span><text:span text:style-name="T7">G</text:span><text:span text:style-name="T12">e</text:span><text:span text:style-name="T7">s</text:span><text:span text:style-name="T9">t</text:span><text:span text:style-name="T7">or, Sr. Re</text:span><text:span text:style-name="T11">n</text:span><text:span text:style-name="T7">ato</text:span><text:span text:style-name="T11"> </text:span><text:span text:style-name="T7">César </text:span><text:span text:style-name="T9">P</text:span><text:span text:style-name="T7">erei</text:span><text:span text:style-name="T11">r</text:span><text:span text:style-name="T7">a </text:span><text:span text:style-name="T12">L</text:span><text:span text:style-name="T7">i</text:span><text:span text:style-name="T9">m</text:span><text:span text:style-name="T7">a.</text:span></text:p>
        <text:p text:style-name="P11"/>
        <text:p text:style-name="P13"/>
        <text:p text:style-name="P48"><text:span text:style-name="T1">O</text:span><text:span text:style-name="T31"> </text:span><text:span text:style-name="T1">Presid</text:span><text:span text:style-name="T4">e</text:span><text:span text:style-name="T1">nte</text:span><text:span text:style-name="T32"> </text:span><text:span text:style-name="T1">do</text:span><text:span text:style-name="T33"> </text:span><text:span text:style-name="T1">Núc</text:span><text:span text:style-name="T5">l</text:span><text:span text:style-name="T1">eo</text:span><text:span text:style-name="T33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2"> </text:span><text:span text:style-name="T1">f</text:span><text:span text:style-name="T2">e</text:span><text:span text:style-name="T1">z</text:span><text:span text:style-name="T34"> </text:span><text:span text:style-name="T1">a</text:span><text:span text:style-name="T33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3"> </text:span><text:span text:style-name="T1">cha</text:span><text:span text:style-name="T3">m</text:span><text:span text:style-name="T1">ada</text:span><text:span text:style-name="T35"> </text:span><text:span text:style-name="T1">às</text:span><text:span text:style-name="T31"> </text:span><text:span text:style-name="T4">9</text:span><text:span text:style-name="T2">h</text:span><text:span text:style-name="T1">0</text:span><text:span text:style-name="T4">9</text:span><text:span text:style-name="T1">.</text:span><text:span text:style-name="T34"> </text:span><text:span text:style-name="T1">Hav</text:span><text:span text:style-name="T2">e</text:span><text:span text:style-name="T1">n</text:span><text:span text:style-name="T4">d</text:span><text:span text:style-name="T1">o</text:span><text:span text:style-name="T33"> </text:span><text:span text:style-name="T1">o quór</text:span><text:span text:style-name="T5">u</text:span><text:span text:style-name="T1">m</text:span><text:span text:style-name="T36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37"> </text:span><text:span text:style-name="T4">f</text:span><text:span text:style-name="T1">oi</text:span><text:span text:style-name="T38"> </text:span><text:span text:style-name="T1">declar</text:span><text:span text:style-name="T4">a</text:span><text:span text:style-name="T1">da</text:span><text:span text:style-name="T39"> </text:span><text:span text:style-name="T4">a</text:span><text:span text:style-name="T1">berta</text:span><text:span text:style-name="T40"> </text:span><text:span text:style-name="T1">a</text:span><text:span text:style-name="T39"> </text:span><text:span text:style-name="T1">reuni</text:span><text:span text:style-name="T4">ã</text:span><text:span text:style-name="T1">o.</text:span><text:span text:style-name="T39"> </text:span><text:span text:style-name="T1">Na</text:span><text:span text:style-name="T41"> </text:span><text:span text:style-name="T1">ocasi</text:span><text:span text:style-name="T4">ã</text:span><text:span text:style-name="T1">o,</text:span><text:span text:style-name="T39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42"> </text:span><text:span text:style-name="T1">os</text:span><text:span text:style-name="T42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42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42"> </text:span><text:span text:style-name="T4">d</text:span><text:span text:style-name="T1">o</text:span><text:span text:style-name="T42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42"> </text:span><text:span text:style-name="T4">d</text:span><text:span text:style-name="T1">o</text:span><text:span text:style-name="T42"> </text:span><text:span text:style-name="T1">se</text:span><text:span text:style-name="T4">t</text:span><text:span text:style-name="T1">or</text:span><text:span text:style-name="T43"> </text:span><text:span text:style-name="T1">p</text:span><text:span text:style-name="T4">ú</text:span><text:span text:style-name="T1">bl</text:span><text:span text:style-name="T3">i</text:span><text:span text:style-name="T1">co:</text:span><text:span text:style-name="T33"> </text:span><text:span text:style-name="T1">Re</text:span><text:span text:style-name="T2">n</text:span><text:span text:style-name="T4">at</text:span><text:span text:style-name="T1">o Lima</text:span><text:span text:style-name="T44"> </text:span><text:span text:style-name="T1">e</text:span><text:span text:style-name="T45"> </text:span><text:span text:style-name="T1">El</text:span><text:span text:style-name="T3">i</text:span><text:span text:style-name="T1">ani</text:span><text:span text:style-name="T46"> </text:span><text:span text:style-name="T1">Ar</text:span><text:span text:style-name="T4">r</text:span><text:span text:style-name="T1">ai</text:span><text:span text:style-name="T2">s</text:span><text:span text:style-name="T1">,</text:span><text:span text:style-name="T46"> </text:span><text:span text:style-name="T1">da</text:span><text:span text:style-name="T47"> </text:span><text:span text:style-name="T1">SE</text:span><text:span text:style-name="T4">G</text:span><text:span text:style-name="T1">O</text:span><text:span text:style-name="T2">V</text:span><text:span text:style-name="T1">;</text:span><text:span text:style-name="T44"> </text:span><text:span text:style-name="T4">L</text:span><text:span text:style-name="T1">ar</text:span><text:span text:style-name="T4">i</text:span><text:span text:style-name="T1">ssa</text:span><text:span text:style-name="T44"> </text:span><text:span text:style-name="T3">M</text:span><text:span text:style-name="T1">enesca</text:span><text:span text:style-name="T2">l</text:span><text:span text:style-name="T1">,</text:span><text:span text:style-name="T46"> </text:span><text:span text:style-name="T4">d</text:span><text:span text:style-name="T1">o</text:span><text:span text:style-name="T48"> </text:span><text:span text:style-name="T1">IP</text:span><text:span text:style-name="T4">L</text:span><text:span text:style-name="T1">AN</text:span><text:span text:style-name="T3">F</text:span><text:span text:style-name="T1">OR;</text:span><text:span text:style-name="T44"> </text:span><text:span text:style-name="T3">M</text:span><text:span text:style-name="T1">anue</text:span><text:span text:style-name="T5">l</text:span><text:span text:style-name="T1">a No</text:span><text:span text:style-name="T2">g</text:span><text:span text:style-name="T1">uei</text:span><text:span text:style-name="T4">r</text:span><text:span text:style-name="T1">a,</text:span><text:span text:style-name="T39"> </text:span><text:span text:style-name="T4">d</text:span><text:span text:style-name="T1">a</text:span><text:span text:style-name="T49"> </text:span><text:span text:style-name="T1">C</text:span><text:span text:style-name="T5">O</text:span><text:span text:style-name="T2">P</text:span><text:span text:style-name="T4">I</text:span><text:span text:style-name="T1">FO</text:span><text:span text:style-name="T3">R</text:span><text:span text:style-name="T1">;</text:span><text:span text:style-name="T50"> </text:span><text:span text:style-name="T1">Fel</text:span><text:span text:style-name="T3">i</text:span><text:span text:style-name="T1">pe</text:span><text:span text:style-name="T36"> </text:span><text:span text:style-name="T1">Si</text:span><text:span text:style-name="T4">q</text:span><text:span text:style-name="T1">uei</text:span><text:span text:style-name="T51">r</text:span><text:span text:style-name="T1">a,</text:span><text:span text:style-name="T39"> </text:span><text:span text:style-name="T1">da</text:span><text:span text:style-name="T36"> </text:span><text:span text:style-name="T1">PGM;</text:span><text:span text:style-name="T39"> </text:span><text:span text:style-name="T1">P</text:span><text:span text:style-name="T4">e</text:span><text:span text:style-name="T1">dro</text:span><text:span text:style-name="T39"> </text:span><text:span text:style-name="T1">Roc</text:span><text:span text:style-name="T3">h</text:span><text:span text:style-name="T1">a,</text:span><text:span text:style-name="T39"> </text:span><text:span text:style-name="T1">da Co</text:span><text:span text:style-name="T2">o</text:span><text:span text:style-name="T1">rde</text:span><text:span text:style-name="T4">n</text:span><text:span text:style-name="T1">a</text:span><text:span text:style-name="T4">d</text:span><text:span text:style-name="T1">or</text:span><text:span text:style-name="T4">i</text:span><text:span text:style-name="T1">a</text:span><text:span text:style-name="T46"> </text:span><text:span text:style-name="T1">Espe</text:span><text:span text:style-name="T5">c</text:span><text:span text:style-name="T1">ial</text:span><text:span text:style-name="T46"> </text:span><text:span text:style-name="T1">de</text:span><text:span text:style-name="T45"> </text:span><text:span text:style-name="T1">Art</text:span><text:span text:style-name="T3">i</text:span><text:span text:style-name="T1">culaç</text:span><text:span text:style-name="T3">ã</text:span><text:span text:style-name="T1">o</text:span><text:span text:style-name="T35"> </text:span><text:span text:style-name="T4">P</text:span><text:span text:style-name="T1">olítica;</text:span><text:span text:style-name="T45"> </text:span><text:span text:style-name="T1">Car</text:span><text:span text:style-name="T3">l</text:span><text:span text:style-name="T1">os</text:span><text:span text:style-name="T45"> </text:span><text:span text:style-name="T1">Kle</text:span><text:span text:style-name="T3">b</text:span><text:span text:style-name="T1">er</text:span><text:span text:style-name="T52"> </text:span><text:span text:style-name="T1">Ch</text:span><text:span text:style-name="T2">a</text:span><text:span text:style-name="T1">ves</text:span><text:span text:style-name="T35"> </text:span><text:span text:style-name="T1">e Alex</text:span><text:span text:style-name="T2">a</text:span><text:span text:style-name="T4">n</text:span><text:span text:style-name="T1">dre</text:span><text:span text:style-name="T53"> </text:span><text:span text:style-name="T1">Via</text:span><text:span text:style-name="T3">n</text:span><text:span text:style-name="T1">a,</text:span><text:span text:style-name="T54"> </text:span><text:span text:style-name="T1">da</text:span><text:span text:style-name="T55"> </text:span><text:span text:style-name="T1">HABITAFOR;</text:span><text:span text:style-name="T53"> </text:span><text:span text:style-name="T1">José</text:span><text:span text:style-name="T55"> </text:span><text:span text:style-name="T5">R</text:span><text:span text:style-name="T1">oberto</text:span><text:span text:style-name="T55"> </text:span><text:span text:style-name="T1">Re</text:span><text:span text:style-name="T4">s</text:span><text:span text:style-name="T1">en</text:span><text:span text:style-name="T4">d</text:span><text:span text:style-name="T1">e,</text:span><text:span text:style-name="T54"> </text:span><text:span text:style-name="T1">da</text:span><text:span text:style-name="T55"> </text:span><text:span text:style-name="T1">SEINF;</text:span><text:span text:style-name="T56"> </text:span><text:span text:style-name="T5">J</text:span><text:span text:style-name="T1">o</text:span><text:span text:style-name="T4">ã</text:span><text:span text:style-name="T1">o Pup</text:span><text:span text:style-name="T4">o</text:span><text:span text:style-name="T1">,</text:span><text:span text:style-name="T57"> </text:span><text:span text:style-name="T1">da</text:span><text:span text:style-name="T58"> </text:span><text:span text:style-name="T1">SCS</text:span><text:span text:style-name="T2">P</text:span><text:span text:style-name="T1">;</text:span><text:span text:style-name="T57"> </text:span><text:span text:style-name="T1">Fer</text:span><text:span text:style-name="T4">ru</text:span><text:span text:style-name="T1">ccio</text:span><text:span text:style-name="T57"> </text:span><text:span text:style-name="T1">Feitosa</text:span><text:span text:style-name="T57"> </text:span><text:span text:style-name="T1">e</text:span><text:span text:style-name="T59"> </text:span><text:span text:style-name="T1">Arceli</text:span><text:span text:style-name="T5">n</text:span><text:span text:style-name="T1">o</text:span><text:span text:style-name="T57"> </text:span><text:span text:style-name="T1">Li</text:span><text:span text:style-name="T4">m</text:span><text:span text:style-name="T1">a,</text:span><text:span text:style-name="T60"> </text:span><text:span text:style-name="T1">da</text:span><text:span text:style-name="T49"> </text:span><text:span text:style-name="T1">SEGER;</text:span><text:span text:style-name="T59"> </text:span><text:span text:style-name="T4">L</text:span><text:span text:style-name="T1">ucia</text:span><text:span text:style-name="T2">n</text:span><text:span text:style-name="T1">a</text:span><text:span text:style-name="T59"> </text:span><text:span text:style-name="T1">L</text:span><text:span text:style-name="T40">o</text:span><text:span text:style-name="T4">b</text:span><text:span text:style-name="T1">o, da</text:span><text:span text:style-name="T61"> </text:span><text:span text:style-name="T1">SEU</text:span><text:span text:style-name="T4">M</text:span><text:span text:style-name="T2">A</text:span><text:span text:style-name="T1">;</text:span><text:span text:style-name="T61"> </text:span><text:span text:style-name="T1">Elp</text:span><text:span text:style-name="T4">í</text:span><text:span text:style-name="T1">dio</text:span><text:span text:style-name="T61"> </text:span><text:span text:style-name="T1">No</text:span><text:span text:style-name="T2">g</text:span><text:span text:style-name="T4">u</text:span><text:span text:style-name="T1">ei</text:span><text:span text:style-name="T4">r</text:span><text:span text:style-name="T1">a</text:span><text:span text:style-name="T35"> </text:span><text:span text:style-name="T1">e</text:span><text:span text:style-name="T62"> </text:span><text:span text:style-name="T1">Lei</text:span><text:span text:style-name="T3">l</text:span><text:span text:style-name="T1">ia</text:span><text:span text:style-name="T2">n</text:span><text:span text:style-name="T1">e</text:span><text:span text:style-name="T62"> </text:span><text:span text:style-name="T4">Va</text:span><text:span text:style-name="T1">sconcelo</text:span><text:span text:style-name="T4">s</text:span><text:span text:style-name="T1">,</text:span><text:span text:style-name="T61"> </text:span><text:span text:style-name="T1">da</text:span><text:span text:style-name="T61"> </text:span><text:span text:style-name="T1">SEC</text:span><text:span text:style-name="T3">U</text:span><text:span text:style-name="T4">L</text:span><text:span text:style-name="T1">TFOR;</text:span><text:span text:style-name="T48"> </text:span><text:span text:style-name="T1">Jo</text:span><text:span text:style-name="T51">ã</text:span><text:span text:style-name="T1">o </text:span><text:span text:style-name="T3">M</text:span><text:span text:style-name="T1">arcos</text:span><text:span text:style-name="T40"> </text:span><text:span text:style-name="T3">M</text:span><text:span text:style-name="T1">aia,</text:span><text:span text:style-name="T40"> </text:span><text:span text:style-name="T4">d</text:span><text:span text:style-name="T1">a</text:span><text:span text:style-name="T37"> </text:span><text:span text:style-name="T1">S</text:span><text:span text:style-name="T4">E</text:span><text:span text:style-name="T1">PO</text:span><text:span text:style-name="T63">G</text:span><text:span text:style-name="T1">;</text:span><text:span text:style-name="T40"> </text:span><text:span text:style-name="T1">e</text:span><text:span text:style-name="T2"> </text:span><text:span text:style-name="T1">Raf</text:span><text:span text:style-name="T4">a</text:span><text:span text:style-name="T1">el</text:span><text:span text:style-name="T63"> </text:span><text:span text:style-name="T3">M</text:span><text:span text:style-name="T1">ou</text:span><text:span text:style-name="T51">r</text:span><text:span text:style-name="T1">a,</text:span><text:span text:style-name="T40"> </text:span><text:span text:style-name="T4">d</text:span><text:span text:style-name="T1">a</text:span><text:span text:style-name="T41"> </text:span><text:span text:style-name="T1">SCIDADE</text:span><text:span text:style-name="T3">S</text:span><text:span text:style-name="T1">.</text:span><text:span text:style-name="T40"> </text:span><text:span text:style-name="T4">P</text:span><text:span text:style-name="T1">or</text:span><text:span text:style-name="T63"> </text:span><text:span text:style-name="T1">parte</text:span><text:span text:style-name="T2"> </text:span><text:span text:style-name="T1">d</text:span><text:span text:style-name="T4">o</text:span><text:span text:style-name="T1">s </text:span><text:span text:style-name="T2">m</text:span><text:span text:style-name="T4">e</text:span><text:span text:style-name="T2">m</text:span><text:span text:style-name="T1">bros</text:span><text:span text:style-name="T64"> </text:span><text:span text:style-name="T1">da</text:span><text:span text:style-name="T4"> </text:span><text:span text:style-name="T1">soc</text:span><text:span text:style-name="T5">i</text:span><text:span text:style-name="T1">ed</text:span><text:span text:style-name="T4">ad</text:span><text:span text:style-name="T1">e</text:span><text:span text:style-name="T4"> </text:span><text:span text:style-name="T1">civ</text:span><text:span text:style-name="T3">i</text:span><text:span text:style-name="T1">l: Seba</text:span><text:span text:style-name="T5">s</text:span><text:span text:style-name="T1">tião</text:span><text:span text:style-name="T4"> </text:span><text:span text:style-name="T3">M</text:span><text:span text:style-name="T4">ed</text:span><text:span text:style-name="T1">ei</text:span><text:span text:style-name="T4">r</text:span><text:span text:style-name="T1">os</text:span><text:span text:style-name="T4"> </text:span><text:span text:style-name="T1">Neto,</text:span><text:span text:style-name="T51"> </text:span><text:span text:style-name="T1">do</text:span><text:span text:style-name="T4"> </text:span><text:span text:style-name="T1">CIC;</text:span><text:span text:style-name="T2"> </text:span><text:span text:style-name="T1">C</text:span><text:span text:style-name="T4">a</text:span><text:span text:style-name="T1">r</text:span><text:span text:style-name="T4">l</text:span><text:span text:style-name="T1">os</text:span><text:span text:style-name="T4"> </text:span><text:span text:style-name="T1">Barbos</text:span><text:span text:style-name="T4">a</text:span><text:span text:style-name="T1">, da</text:span><text:span text:style-name="T47"> </text:span><text:span text:style-name="T3">F</text:span><text:span text:style-name="T1">B</text:span><text:span text:style-name="T3">-UN</text:span><text:span text:style-name="T1">I;</text:span><text:span text:style-name="T65"> </text:span><text:span text:style-name="T1">André</text:span><text:span text:style-name="T47"> </text:span><text:span text:style-name="T3">M</text:span><text:span text:style-name="T4">o</text:span><text:span text:style-name="T1">nt</text:span><text:span text:style-name="T2">e</text:span><text:span text:style-name="T4">n</text:span><text:span text:style-name="T1">egro</text:span><text:span text:style-name="T48"> </text:span><text:span text:style-name="T1">e</text:span><text:span text:style-name="T65"> </text:span><text:span text:style-name="T1">Luiz</text:span><text:span text:style-name="T48"> </text:span><text:span text:style-name="T1">Fer</text:span><text:span text:style-name="T5">n</text:span><text:span text:style-name="T1">an</text:span><text:span text:style-name="T4">d</text:span><text:span text:style-name="T1">o</text:span><text:span text:style-name="T65"> </text:span><text:span text:style-name="T1">Bezer</text:span><text:span text:style-name="T4">r</text:span><text:span text:style-name="T1">a,</text:span><text:span text:style-name="T46"> </text:span><text:span text:style-name="T1">da</text:span><text:span text:style-name="T66"> </text:span><text:span text:style-name="T1">FI</text:span><text:span text:style-name="T4">E</text:span><text:span text:style-name="T3">C</text:span><text:span text:style-name="T1">;</text:span><text:span text:style-name="T47"> </text:span><text:span text:style-name="T3">M</text:span><text:span text:style-name="T1">ar</text:span><text:span text:style-name="T4">i</text:span><text:span text:style-name="T1">a</text:span><text:span text:style-name="T47"> </text:span><text:span text:style-name="T1">de Fáti</text:span><text:span text:style-name="T2">m</text:span><text:span text:style-name="T1">a</text:span><text:span text:style-name="T2"> </text:span><text:span text:style-name="T3">M</text:span><text:span text:style-name="T4">o</text:span><text:span text:style-name="T1">ura,</text:span><text:span text:style-name="T63"> </text:span><text:span text:style-name="T1">da</text:span><text:span text:style-name="T63"> </text:span><text:span text:style-name="T1">F</text:span><text:span text:style-name="T51">r</text:span><text:span text:style-name="T1">ente</text:span><text:span text:style-name="T63"> </text:span><text:span text:style-name="T4">d</text:span><text:span text:style-name="T1">e</text:span><text:span text:style-name="T2"> </text:span><text:span text:style-name="T1">Lu</text:span><text:span text:style-name="T4">t</text:span><text:span text:style-name="T1">a</text:span><text:span text:style-name="T2"> </text:span><text:span text:style-name="T1">por </text:span><text:span text:style-name="T3">M</text:span><text:span text:style-name="T4">o</text:span><text:span text:style-name="T1">radia</text:span><text:span text:style-name="T40"> </text:span><text:span text:style-name="T1">D</text:span><text:span text:style-name="T3">i</text:span><text:span text:style-name="T4">g</text:span><text:span text:style-name="T1">n</text:span><text:span text:style-name="T37">a</text:span><text:span text:style-name="T1">;</text:span><text:span text:style-name="T2"> </text:span><text:span text:style-name="T4">L</text:span><text:span text:style-name="T1">ua</text:span><text:span text:style-name="T4">n</text:span><text:span text:style-name="T1">a</text:span><text:span text:style-name="T67"> </text:span><text:span text:style-name="T3">M</text:span><text:span text:style-name="T1">arques,</text:span><text:span text:style-name="T2"> </text:span><text:span text:style-name="T4">d</text:span><text:span text:style-name="T1">o SIND</text:span><text:span text:style-name="T3">U</text:span><text:span text:style-name="T1">SCO</text:span><text:span text:style-name="T3">N</text:span><text:span text:style-name="T1">;</text:span><text:span text:style-name="T52"> </text:span><text:span text:style-name="T3">M</text:span><text:span text:style-name="T1">essi</text:span><text:span text:style-name="T4">a</text:span><text:span text:style-name="T1">s</text:span><text:span text:style-name="T61"> </text:span><text:span text:style-name="T1">F</text:span><text:span text:style-name="T3">r</text:span><text:span text:style-name="T1">eitas,</text:span><text:span text:style-name="T31"> </text:span><text:span text:style-name="T1">do</text:span><text:span text:style-name="T62"> </text:span><text:span text:style-name="T4">S</text:span><text:span text:style-name="T1">INDITÁX</text:span><text:span text:style-name="T2">I</text:span><text:span text:style-name="T1">;</text:span><text:span text:style-name="T33"> </text:span><text:span text:style-name="T1">e</text:span><text:span text:style-name="T61"> </text:span><text:span text:style-name="T5">J</text:span><text:span text:style-name="T1">aq</text:span><text:span text:style-name="T4">u</text:span><text:span text:style-name="T1">el</text:span><text:span text:style-name="T3">i</text:span><text:span text:style-name="T1">ne</text:span><text:span text:style-name="T33"> </text:span><text:span text:style-name="T1">da</text:span><text:span text:style-name="T33"> </text:span><text:span text:style-name="T1">Si</text:span><text:span text:style-name="T51">l</text:span><text:span text:style-name="T1">v</text:span><text:span text:style-name="T63">a</text:span><text:span text:style-name="T1">,</text:span><text:span text:style-name="T31"> </text:span><text:span text:style-name="T1">da</text:span><text:span text:style-name="T35"> </text:span><text:span text:style-name="T5">Z</text:span><text:span text:style-name="T1">E</text:span><text:span text:style-name="T4">I</text:span><text:span text:style-name="T1">S La</text:span><text:span text:style-name="T4">g</text:span><text:span text:style-name="T1">a</text:span><text:span text:style-name="T3">m</text:span><text:span text:style-name="T1">ar.</text:span></text:p>
        <text:p text:style-name="P11"/>
        <text:p text:style-name="P13"/>
        <text:p text:style-name="P51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49"> </text:span><text:span text:style-name="T4">t</text:span><text:span text:style-name="T1">a</text:span><text:span text:style-name="T3">m</text:span><text:span text:style-name="T1">b</text:span><text:span text:style-name="T4">é</text:span><text:span text:style-name="T1">m</text:span><text:span text:style-name="T50"> </text:span><text:span text:style-name="T1">os</text:span><text:span text:style-name="T59"> </text:span><text:span text:style-name="T4">o</text:span><text:span text:style-name="T1">uvinte</text:span><text:span text:style-name="T5">s</text:span><text:span text:style-name="T1">:</text:span><text:span text:style-name="T68"> </text:span><text:span text:style-name="T4">A</text:span><text:span text:style-name="T1">nn</text:span><text:span text:style-name="T69"> </text:span><text:span text:style-name="T1">Celly</text:span><text:span text:style-name="T50"> </text:span><text:span text:style-name="T1">S</text:span><text:span text:style-name="T3">a</text:span><text:span text:style-name="T2">m</text:span><text:span text:style-name="T4">p</text:span><text:span text:style-name="T1">aio,</text:span><text:span text:style-name="T59"> </text:span><text:span text:style-name="T5">J</text:span><text:span text:style-name="T1">o</text:span><text:span text:style-name="T4">ã</text:span><text:span text:style-name="T1">o</text:span><text:span text:style-name="T59"> </text:span><text:span text:style-name="T4">P</text:span><text:span text:style-name="T1">aulo</text:span><text:span text:style-name="T69"> </text:span><text:span text:style-name="T1">Costa,</text:span><text:span text:style-name="T49"> </text:span><text:span text:style-name="T1">C</text:span><text:span text:style-name="T4">a</text:span><text:span text:style-name="T5">i</text:span><text:span text:style-name="T1">o Xerez</text:span><text:span text:style-name="T70"> </text:span><text:span text:style-name="T1">e</text:span><text:span text:style-name="T71"> </text:span><text:span text:style-name="T1">He</text:span><text:span text:style-name="T2">n</text:span><text:span text:style-name="T1">r</text:span><text:span text:style-name="T4">iq</text:span><text:span text:style-name="T1">ue</text:span><text:span text:style-name="T42"> </text:span><text:span text:style-name="T1">Al</text:span><text:span text:style-name="T5">v</text:span><text:span text:style-name="T1">e</text:span><text:span text:style-name="T63">s</text:span><text:span text:style-name="T1">,</text:span><text:span text:style-name="T71"> </text:span><text:span text:style-name="T4">d</text:span><text:span text:style-name="T1">o</text:span><text:span text:style-name="T71"> </text:span><text:span text:style-name="T3">M</text:span><text:span text:style-name="T1">inist</text:span><text:span text:style-name="T2">é</text:span><text:span text:style-name="T1">r</text:span><text:span text:style-name="T4">i</text:span><text:span text:style-name="T1">o</text:span><text:span text:style-name="T70"> </text:span><text:span text:style-name="T1">P</text:span><text:span text:style-name="T4">ú</text:span><text:span text:style-name="T1">bl</text:span><text:span text:style-name="T3">i</text:span><text:span text:style-name="T1">co;</text:span><text:span text:style-name="T34"> </text:span><text:span text:style-name="T3">M</text:span><text:span text:style-name="T1">a</text:span><text:span text:style-name="T4">n</text:span><text:span text:style-name="T1">uela</text:span><text:span text:style-name="T42"> </text:span><text:span text:style-name="T1">Teixeira,</text:span><text:span text:style-name="T72"> </text:span><text:span text:style-name="T1">da</text:span><text:span text:style-name="T71"> </text:span><text:span text:style-name="T3">M</text:span><text:span text:style-name="T4">a</text:span><text:span text:style-name="T1">nd</text:span><text:span text:style-name="T4">a</text:span><text:span text:style-name="T1">ta Nossa</text:span><text:span text:style-name="T73"> </text:span><text:span text:style-name="T1">Cara;</text:span><text:span text:style-name="T74"> </text:span><text:span text:style-name="T1">Vitór</text:span><text:span text:style-name="T4">i</text:span><text:span text:style-name="T1">a</text:span><text:span text:style-name="T55"> </text:span><text:span text:style-name="T1">Vi</text:span><text:span text:style-name="T4">r</text:span><text:span text:style-name="T1">n</text:span><text:span text:style-name="T40">a</text:span><text:span text:style-name="T1">,</text:span><text:span text:style-name="T73"> </text:span><text:span text:style-name="T1">do</text:span><text:span text:style-name="T56"> </text:span><text:span text:style-name="T4">Q</text:span><text:span text:style-name="T1">uint</text:span><text:span text:style-name="T4">a</text:span><text:span text:style-name="T1">u</text:span><text:span text:style-name="T56"> </text:span><text:span text:style-name="T1">C</text:span><text:span text:style-name="T4">o</text:span><text:span text:style-name="T1">letivo</text:span><text:span text:style-name="T56"> </text:span><text:span text:style-name="T1">e</text:span><text:span text:style-name="T73"> </text:span><text:span text:style-name="T1">da</text:span><text:span text:style-name="T56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56"> </text:span><text:span text:style-name="T1">Nossa</text:span><text:span text:style-name="T73"> </text:span><text:span text:style-name="T1">Cara; Nathiara</text:span><text:span text:style-name="T54"> </text:span><text:span text:style-name="T1">S</text:span><text:span text:style-name="T4">o</text:span><text:span text:style-name="T1">uza</text:span><text:span text:style-name="T55"> </text:span><text:span text:style-name="T1">e</text:span><text:span text:style-name="T73"> </text:span><text:span text:style-name="T1">D</text:span><text:span text:style-name="T4">a</text:span><text:span text:style-name="T1">niela</text:span><text:span text:style-name="T54"> </text:span><text:span text:style-name="T1">Val</text:span><text:span text:style-name="T4">e</text:span><text:span text:style-name="T1">nt</text:span><text:span text:style-name="T40">e</text:span><text:span text:style-name="T1">,</text:span><text:span text:style-name="T75"> </text:span><text:span text:style-name="T1">do</text:span><text:span text:style-name="T55"> </text:span><text:span text:style-name="T1">SI</text:span><text:span text:style-name="T5">N</text:span><text:span text:style-name="T1">D</text:span><text:span text:style-name="T3">U</text:span><text:span text:style-name="T1">SCON;</text:span><text:span text:style-name="T74"> </text:span><text:span text:style-name="T1">Lara</text:span><text:span text:style-name="T53"> </text:span><text:span text:style-name="T1">Cos</text:span><text:span text:style-name="T4">ta</text:span><text:span text:style-name="T1">,</text:span><text:span text:style-name="T56"> </text:span><text:span text:style-name="T4">a</text:span><text:span text:style-name="T1">dvo</text:span><text:span text:style-name="T4">g</text:span><text:span text:style-name="T1">a</text:span><text:span text:style-name="T4">d</text:span><text:span text:style-name="T1">a po</text:span><text:span text:style-name="T4">p</text:span><text:span text:style-name="T1">ular</text:span><text:span text:style-name="T76"> </text:span><text:span text:style-name="T1">e</text:span><text:span text:style-name="T77"> </text:span><text:span text:style-name="T4">p</text:span><text:span text:style-name="T1">esquis</text:span><text:span text:style-name="T4">a</text:span><text:span text:style-name="T1">d</text:span><text:span text:style-name="T4">o</text:span><text:span text:style-name="T1">ra</text:span><text:span text:style-name="T75"> </text:span><text:span text:style-name="T1">do</text:span><text:span text:style-name="T78"> </text:span><text:span text:style-name="T1">I</text:span><text:span text:style-name="T2">n</text:span><text:span text:style-name="T5">s</text:span><text:span text:style-name="T1">tit</text:span><text:span text:style-name="T2">u</text:span><text:span text:style-name="T4">t</text:span><text:span text:style-name="T1">o</text:span><text:span text:style-name="T75"> </text:span><text:span text:style-name="T1">B</text:span><text:span text:style-name="T51">r</text:span><text:span text:style-name="T1">asi</text:span><text:span text:style-name="T3">l</text:span><text:span text:style-name="T4">e</text:span><text:span text:style-name="T1">i</text:span><text:span text:style-name="T4">r</text:span><text:span text:style-name="T1">o</text:span><text:span text:style-name="T75"> </text:span><text:span text:style-name="T1">de</text:span><text:span text:style-name="T76"> </text:span><text:span text:style-name="T1">D</text:span><text:span text:style-name="T3">i</text:span><text:span text:style-name="T1">reito</text:span><text:span text:style-name="T77"> </text:span><text:span text:style-name="T1">U</text:span><text:span text:style-name="T4">r</text:span><text:span text:style-name="T1">b</text:span><text:span text:style-name="T4">a</text:span><text:span text:style-name="T1">ní</text:span><text:span text:style-name="T4">s</text:span><text:span text:style-name="T1">tico</text:span><text:span text:style-name="T75"> </text:span><text:span text:style-name="T1">(IBDU</text:span><text:span text:style-name="T4">)</text:span><text:span text:style-name="T1">; A</text:span><text:span text:style-name="T2">m</text:span><text:span text:style-name="T4">a</text:span><text:span text:style-name="T1">n</text:span><text:span text:style-name="T4">d</text:span><text:span text:style-name="T1">a</text:span><text:span text:style-name="T40"> </text:span><text:span text:style-name="T3">M</text:span><text:span text:style-name="T1">ar</text:span><text:span text:style-name="T4">i</text:span><text:span text:style-name="T1">a, do</text:span><text:span text:style-name="T2"> </text:span><text:span text:style-name="T3">M</text:span><text:span text:style-name="T4">a</text:span><text:span text:style-name="T1">nda</text:span><text:span text:style-name="T4">t</text:span><text:span text:style-name="T1">o</text:span><text:span text:style-name="T40"> </text:span><text:span text:style-name="T1">For</text:span><text:span text:style-name="T5">t</text:span><text:span text:style-name="T1">aleza</text:span><text:span text:style-name="T2"> </text:span><text:span text:style-name="T1">Ver</text:span><text:span text:style-name="T5">d</text:span><text:span text:style-name="T1">e;</text:span><text:span text:style-name="T41"> </text:span><text:span text:style-name="T1">Ru</text:span><text:span text:style-name="T2">b</text:span><text:span text:style-name="T1">ia G</text:span><text:span text:style-name="T2">o</text:span><text:span text:style-name="T1">n</text:span><text:span text:style-name="T5">ç</text:span><text:span text:style-name="T1">alves</text:span><text:span text:style-name="T63"> </text:span><text:span text:style-name="T1">e Bruno</text:span><text:span text:style-name="T2"> </text:span><text:span text:style-name="T1">Calaç</text:span><text:span text:style-name="T63">a</text:span><text:span text:style-name="T1">, do</text:span><text:span text:style-name="T46"> </text:span><text:span text:style-name="T3">M</text:span><text:span text:style-name="T1">ov</text:span><text:span text:style-name="T5">i</text:span><text:span text:style-name="T2">m</text:span><text:span text:style-name="T4">e</text:span><text:span text:style-name="T1">nto</text:span><text:span text:style-name="T45"> </text:span><text:span text:style-name="T1">P</text:span><text:span text:style-name="T2">r</text:span><text:span text:style-name="T1">o</text:span><text:span text:style-name="T4">p</text:span><text:span text:style-name="T1">arque;</text:span><text:span text:style-name="T46"> </text:span><text:span text:style-name="T1">Ra</text:span><text:span text:style-name="T3">q</text:span><text:span text:style-name="T1">uel</text:span><text:span text:style-name="T45"> </text:span><text:span text:style-name="T3">M</text:span><text:span text:style-name="T1">o</text:span><text:span text:style-name="T51">r</text:span><text:span text:style-name="T1">ano</text:span><text:span text:style-name="T35"> </text:span><text:span text:style-name="T1">e</text:span><text:span text:style-name="T48"> </text:span><text:span text:style-name="T3">M</text:span><text:span text:style-name="T1">ar</text:span><text:span text:style-name="T4">i</text:span><text:span text:style-name="T1">sa</text:span><text:span text:style-name="T44"> </text:span><text:span text:style-name="T1">R</text:span><text:span text:style-name="T4">o</text:span><text:span text:style-name="T1">dr</text:span><text:span text:style-name="T4">i</text:span><text:span text:style-name="T1">gue</text:span><text:span text:style-name="T3">s</text:span><text:span text:style-name="T1">,</text:span><text:span text:style-name="T35"> </text:span><text:span text:style-name="T1">do</text:span><text:span text:style-name="T44"> </text:span><text:span text:style-name="T1">C</text:span><text:span text:style-name="T4">o</text:span><text:span text:style-name="T1">nsórc</text:span><text:span text:style-name="T51">i</text:span><text:span text:style-name="T1">o Q</text:span><text:span text:style-name="T2">u</text:span><text:span text:style-name="T1">a</text:span><text:span text:style-name="T4">n</text:span><text:span text:style-name="T1">t</text:span><text:span text:style-name="T2">a</text:span><text:span text:style-name="T1">/</text:span><text:span text:style-name="T4">G</text:span><text:span text:style-name="T1">ê</text:span><text:span text:style-name="T4">n</text:span><text:span text:style-name="T1">esis;</text:span><text:span text:style-name="T33"> </text:span><text:span text:style-name="T1">Bru</text:span><text:span text:style-name="T4">n</text:span><text:span text:style-name="T1">a</text:span><text:span text:style-name="T33"> </text:span><text:span text:style-name="T1">S</text:span><text:span text:style-name="T4">a</text:span><text:span text:style-name="T1">ntia</text:span><text:span text:style-name="T4">g</text:span><text:span text:style-name="T1">o;</text:span><text:span text:style-name="T31"> </text:span><text:span text:style-name="T4">A</text:span><text:span text:style-name="T1">n</text:span><text:span text:style-name="T4">g</text:span><text:span text:style-name="T1">el</text:span><text:span text:style-name="T3">i</text:span><text:span text:style-name="T1">ta</text:span><text:span text:style-name="T32"> </text:span><text:span text:style-name="T1">Olivei</text:span><text:span text:style-name="T3">r</text:span><text:span text:style-name="T1">a;</text:span><text:span text:style-name="T31"> </text:span><text:span text:style-name="T1">Lia</text:span><text:span text:style-name="T3">n</text:span><text:span text:style-name="T1">a</text:span><text:span text:style-name="T33"> </text:span><text:span text:style-name="T4">B</text:span><text:span text:style-name="T1">arbo</text:span><text:span text:style-name="T5">s</text:span><text:span text:style-name="T41">a</text:span><text:span text:style-name="T1">.</text:span><text:span text:style-name="T31"> </text:span><text:span text:style-name="T1">Estiver</text:span><text:span text:style-name="T64">a</text:span><text:span text:style-name="T1">m presen</text:span><text:span text:style-name="T4">t</text:span><text:span text:style-name="T1">es,</text:span><text:span text:style-name="T79"> </text:span><text:span text:style-name="T1">a</text:span><text:span text:style-name="T5">i</text:span><text:span text:style-name="T1">nd</text:span><text:span text:style-name="T4">a</text:span><text:span text:style-name="T1">,</text:span><text:span text:style-name="T80"> </text:span><text:span text:style-name="T1">os</text:span><text:span text:style-name="T81"> </text:span><text:span text:style-name="T4">ou</text:span><text:span text:style-name="T1">vintes</text:span><text:span text:style-name="T81"> </text:span><text:span text:style-name="T1">e</text:span><text:span text:style-name="T79"> </text:span><text:span text:style-name="T4">t</text:span><text:span text:style-name="T1">écnicos</text:span><text:span text:style-name="T82"> </text:span><text:span text:style-name="T1">da</text:span><text:span text:style-name="T83"> </text:span><text:span text:style-name="T1">Pref</text:span><text:span text:style-name="T2">e</text:span><text:span text:style-name="T1">itura</text:span><text:span text:style-name="T82"> </text:span><text:span text:style-name="T1">de</text:span><text:span text:style-name="T79"> </text:span><text:span text:style-name="T5">F</text:span><text:span text:style-name="T1">ortalez</text:span><text:span text:style-name="T3">a</text:span><text:span text:style-name="T1">:</text:span><text:span text:style-name="T84"> </text:span><text:span text:style-name="T4">L</text:span><text:span text:style-name="T1">úcio</text:span><text:span text:style-name="T79"> </text:span><text:span text:style-name="T1">F</text:span><text:span text:style-name="T3">r</text:span><text:span text:style-name="T1">eita</text:span><text:span text:style-name="T4">s</text:span><text:span text:style-name="T1">, da</text:span><text:span text:style-name="T72"> </text:span><text:span text:style-name="T4">S</text:span><text:span text:style-name="T2">E</text:span><text:span text:style-name="T1">GE</text:span><text:span text:style-name="T3">R</text:span><text:span text:style-name="T1">;</text:span><text:span text:style-name="T85"> </text:span><text:span text:style-name="T1">Ca</text:span><text:span text:style-name="T2">m</text:span><text:span text:style-name="T1">i</text:span><text:span text:style-name="T3">l</text:span><text:span text:style-name="T1">a</text:span><text:span text:style-name="T85"> </text:span><text:span text:style-name="T1">G</text:span><text:span text:style-name="T5">i</text:span><text:span text:style-name="T1">rão</text:span><text:span text:style-name="T72"> </text:span><text:span text:style-name="T1">e</text:span><text:span text:style-name="T85"> </text:span><text:span text:style-name="T1">P</text:span><text:span text:style-name="T4">a</text:span><text:span text:style-name="T2">m</text:span><text:span text:style-name="T1">ela</text:span><text:span text:style-name="T60"> </text:span><text:span text:style-name="T1">P</text:span><text:span text:style-name="T5">i</text:span><text:span text:style-name="T2">m</text:span><text:span text:style-name="T1">e</text:span><text:span text:style-name="T4">n</text:span><text:span text:style-name="T1">t</text:span><text:span text:style-name="T3">e</text:span><text:span text:style-name="T1">l,</text:span><text:span text:style-name="T86"> </text:span><text:span text:style-name="T1">da</text:span><text:span text:style-name="T85"> </text:span><text:span text:style-name="T1">SEU</text:span><text:span text:style-name="T4">M</text:span><text:span text:style-name="T1">A;</text:span><text:span text:style-name="T60"> </text:span><text:span text:style-name="T1">Li</text:span><text:span text:style-name="T3">l</text:span><text:span text:style-name="T1">ia</text:span><text:span text:style-name="T72"> </text:span><text:span text:style-name="T1">C</text:span><text:span text:style-name="T4">o</text:span><text:span text:style-name="T1">st</text:span><text:span text:style-name="T2">a</text:span><text:span text:style-name="T1">,</text:span><text:span text:style-name="T72"> </text:span><text:span text:style-name="T4">A</text:span><text:span text:style-name="T1">ndr</text:span><text:span text:style-name="T5">é</text:span><text:span text:style-name="T1">a</text:span></text:p>
      </text:section>
      <text:p text:style-name="P53"><text:span text:style-name="T3">M</text:span><text:span text:style-name="T1">edei</text:span><text:span text:style-name="T4">r</text:span><text:span text:style-name="T1">os,</text:span><text:span text:style-name="T43"> </text:span><text:span text:style-name="T1">Al</text:span><text:span text:style-name="T3">i</text:span><text:span text:style-name="T1">ne</text:span><text:span text:style-name="T72"> </text:span><text:span text:style-name="T1">Brown,</text:span><text:span text:style-name="T42"> </text:span><text:span text:style-name="T1">Th</text:span><text:span text:style-name="T4">a</text:span><text:span text:style-name="T1">ís</text:span><text:span text:style-name="T42"> </text:span><text:span text:style-name="T1">Fei</text:span><text:span text:style-name="T5">t</text:span><text:span text:style-name="T1">os</text:span><text:span text:style-name="T63">a</text:span><text:span text:style-name="T1">,</text:span><text:span text:style-name="T72"> </text:span><text:span text:style-name="T3">R</text:span><text:span text:style-name="T4">o</text:span><text:span text:style-name="T3">m</text:span><text:span text:style-name="T2">m</text:span><text:span text:style-name="T1">el</text:span><text:span text:style-name="T43"> </text:span><text:span text:style-name="T1">R</text:span><text:span text:style-name="T4">a</text:span><text:span text:style-name="T3">m</text:span><text:span text:style-name="T1">alho</text:span><text:span text:style-name="T42"> </text:span><text:span text:style-name="T1">e</text:span><text:span text:style-name="T43"> </text:span><text:span text:style-name="T1">L</text:span><text:span text:style-name="T4">u</text:span><text:span text:style-name="T1">ana</text:span><text:span text:style-name="T72"> </text:span><text:span text:style-name="T1">A</text:span><text:span text:style-name="T3">m</text:span><text:span text:style-name="T1">or</text:span><text:span text:style-name="T4">i</text:span><text:span text:style-name="T40">m</text:span><text:span text:style-name="T1">,</text:span><text:span text:style-name="T72"> </text:span><text:span text:style-name="T1">da COPIFOR;</text:span><text:span text:style-name="T67"> </text:span><text:span text:style-name="T1">Ro</text:span><text:span text:style-name="T2">d</text:span><text:span text:style-name="T1">ol</text:span><text:span text:style-name="T5">f</text:span><text:span text:style-name="T1">o</text:span><text:span text:style-name="T88"> </text:span><text:span text:style-name="T4">S</text:span><text:span text:style-name="T1">anf</text:span><text:span text:style-name="T2">o</text:span><text:span text:style-name="T1">r</text:span><text:span text:style-name="T5">d</text:span><text:span text:style-name="T1">,</text:span><text:span text:style-name="T67"> </text:span><text:span text:style-name="T1">do</text:span><text:span text:style-name="T67"> </text:span><text:span text:style-name="T1">I</text:span><text:span text:style-name="T4">P</text:span><text:span text:style-name="T1">LAN</text:span><text:span text:style-name="T3">F</text:span><text:span text:style-name="T4">O</text:span><text:span text:style-name="T1">R;</text:span><text:span text:style-name="T67"> </text:span><text:span text:style-name="T1">Ka</text:span><text:span text:style-name="T2">m</text:span><text:span text:style-name="T1">yla</text:span><text:span text:style-name="T67"> </text:span><text:span text:style-name="T1">Castr</text:span><text:span text:style-name="T5">o</text:span><text:span text:style-name="T1">,</text:span><text:span text:style-name="T89"> </text:span><text:span text:style-name="T1">Re</text:span><text:span text:style-name="T2">n</text:span><text:span text:style-name="T1">nys</text:span><text:span text:style-name="T67"> </text:span><text:span text:style-name="T1">F</text:span><text:span text:style-name="T3">r</text:span><text:span text:style-name="T1">ot</text:span><text:span text:style-name="T3">a</text:span><text:span text:style-name="T1">, Natál</text:span><text:span text:style-name="T3">i</text:span><text:span text:style-name="T1">a</text:span><text:span text:style-name="T39"> </text:span><text:span text:style-name="T1">R</text:span><text:span text:style-name="T3">i</text:span><text:span text:style-name="T1">o</text:span><text:span text:style-name="T5">s</text:span><text:span text:style-name="T1">,</text:span><text:span text:style-name="T37"> </text:span><text:span text:style-name="T1">Ésio</text:span><text:span text:style-name="T38"> </text:span><text:span text:style-name="T5">F</text:span><text:span text:style-name="T1">ei</text:span><text:span text:style-name="T5">t</text:span><text:span text:style-name="T1">osa,</text:span><text:span text:style-name="T39"> </text:span><text:span text:style-name="T1">Ubirat</text:span><text:span text:style-name="T4">a</text:span><text:span text:style-name="T1">n</text:span><text:span text:style-name="T39"> </text:span><text:span text:style-name="T5">T</text:span><text:span text:style-name="T1">eixeir</text:span><text:span text:style-name="T2">a</text:span><text:span text:style-name="T1">,</text:span><text:span text:style-name="T37"> </text:span><text:span text:style-name="T1">Sócr</text:span><text:span text:style-name="T5">a</text:span><text:span text:style-name="T1">t</text:span><text:span text:style-name="T2">e</text:span><text:span text:style-name="T1">s</text:span><text:span text:style-name="T37"> </text:span><text:span text:style-name="T1">Ca</text:span><text:span text:style-name="T2">b</text:span><text:span text:style-name="T1">ral</text:span><text:span text:style-name="T41"> </text:span><text:span text:style-name="T1">e</text:span><text:span text:style-name="T41"> </text:span><text:span text:style-name="T1">I</text:span><text:span text:style-name="T4">sa</text:span><text:span text:style-name="T1">ac</text:span><text:span text:style-name="T38"> </text:span><text:span text:style-name="T4">A</text:span><text:span text:style-name="T1">ndr</text:span><text:span text:style-name="T5">a</text:span><text:span text:style-name="T1">de, Secretár</text:span><text:span text:style-name="T4">i</text:span><text:span text:style-name="T1">os</text:span><text:span text:style-name="T4"> </text:span><text:span text:style-name="T1">das </text:span><text:span text:style-name="T5">R</text:span><text:span text:style-name="T1">egi</text:span><text:span text:style-name="T4">o</text:span><text:span text:style-name="T1">nais.</text:span></text:p>
      <text:p text:style-name="P18"/>
      <text:p text:style-name="P11"/>
      <text:p text:style-name="P39"><draw:g text:anchor-type="char" draw:z-index="1" draw:style-name="gr1"><draw:polygon draw:style-name="gr2" draw:text-style-name="P70" svg:width="13.447cm" svg:height="0.486cm" svg:x="3.002cm" svg:y="0.121cm" svg:viewBox="0 0 13448 487" draw:points="0,487 13448,487 13448,0 0,0"><text:p/></draw:polygon></draw:g><text:span text:style-name="T1">O</text:span><text:span text:style-name="T69"> </text:span><text:span text:style-name="T1">Presid</text:span><text:span text:style-name="T4">e</text:span><text:span text:style-name="T1">nte</text:span><text:span text:style-name="T39"> </text:span><text:span text:style-name="T1">do</text:span><text:span text:style-name="T69"> </text:span><text:span text:style-name="T1">Núcl</text:span><text:span text:style-name="T4">e</text:span><text:span text:style-name="T1">o</text:span><text:span text:style-name="T69"> </text:span><text:span text:style-name="T1">G</text:span><text:span text:style-name="T2">e</text:span><text:span text:style-name="T1">s</text:span><text:span text:style-name="T4">t</text:span><text:span text:style-name="T1">or</text:span><text:span text:style-name="T36"> </text:span><text:span text:style-name="T1">d</text:span><text:span text:style-name="T4">e</text:span><text:span text:style-name="T1">u</text:span><text:span text:style-name="T69"> </text:span><text:span text:style-name="T1">início</text:span><text:span text:style-name="T38"> </text:span><text:span text:style-name="T1">à</text:span><text:span text:style-name="T69"> </text:span><text:span text:style-name="T1">reu</text:span><text:span text:style-name="T38">n</text:span><text:span text:style-name="T1">i</text:span><text:span text:style-name="T4">ã</text:span><text:span text:style-name="T1">o</text:span><text:span text:style-name="T69"> </text:span><text:span text:style-name="T1">c</text:span><text:span text:style-name="T4">o</text:span><text:span text:style-name="T1">m</text:span><text:span text:style-name="T50"> </text:span><text:span text:style-name="T1">a</text:span><text:span text:style-name="T59"> </text:span><text:span text:style-name="T5">v</text:span><text:span text:style-name="T1">al</text:span><text:span text:style-name="T3">i</text:span><text:span text:style-name="T1">daç</text:span><text:span text:style-name="T4">ã</text:span><text:span text:style-name="T1">o</text:span><text:span text:style-name="T50"> </text:span><text:span text:style-name="T2">d</text:span><text:span text:style-name="T1">a</text:span><text:span text:style-name="T39"> </text:span><text:span text:style-name="T1">ata</text:span><text:span text:style-name="T41"> </text:span><text:span text:style-name="T4">d</text:span><text:span text:style-name="T1">a reunião</text:span><text:span text:style-name="T3"> </text:span><text:span text:style-name="T2">d</text:span><text:span text:style-name="T1">o</text:span><text:span text:style-name="T4"> </text:span><text:span text:style-name="T2">d</text:span><text:span text:style-name="T1">ia</text:span><text:span text:style-name="T3"> </text:span><text:span text:style-name="T1">28</text:span><text:span text:style-name="T4">/</text:span><text:span text:style-name="T1">07</text:span><text:span text:style-name="T4">/2</text:span><text:span text:style-name="T1">023.</text:span></text:p>
      <text:p text:style-name="P11"/>
      <text:p text:style-name="P14"/>
      <text:p text:style-name="P55"><text:span text:style-name="T1">A</text:span><text:span text:style-name="T60"> </text:span><text:span text:style-name="T1">Sr</text:span><text:span text:style-name="T5">a</text:span><text:span text:style-name="T1">.</text:span><text:span text:style-name="T60"> </text:span><text:span text:style-name="T4">L</text:span><text:span text:style-name="T1">u</text:span><text:span text:style-name="T4">a</text:span><text:span text:style-name="T1">na</text:span><text:span text:style-name="T85"> </text:span><text:span text:style-name="T51">M</text:span><text:span text:style-name="T1">arqu</text:span><text:span text:style-name="T4">e</text:span><text:span text:style-name="T1">s,</text:span><text:span text:style-name="T60"> </text:span><text:span text:style-name="T3">m</text:span><text:span text:style-name="T1">e</text:span><text:span text:style-name="T3">m</text:span><text:span text:style-name="T1">bro</text:span><text:span text:style-name="T60"> </text:span><text:span text:style-name="T51">r</text:span><text:span text:style-name="T1">epres</text:span><text:span text:style-name="T4">e</text:span><text:span text:style-name="T1">nt</text:span><text:span text:style-name="T3">a</text:span><text:span text:style-name="T1">nte</text:span><text:span text:style-name="T90"> </text:span><text:span text:style-name="T1">do</text:span><text:span text:style-name="T90"> </text:span><text:span text:style-name="T1">SIND</text:span><text:span text:style-name="T3">U</text:span><text:span text:style-name="T1">SCON,</text:span><text:span text:style-name="T43"> </text:span><text:span text:style-name="T1">sol</text:span><text:span text:style-name="T3">i</text:span><text:span text:style-name="T1">citou</text:span><text:span text:style-name="T91"> </text:span><text:span text:style-name="T1">q</text:span><text:span text:style-name="T4">u</text:span><text:span text:style-name="T1">e os</text:span><text:span text:style-name="T38"> </text:span><text:span text:style-name="T4">p</text:span><text:span text:style-name="T1">on</text:span><text:span text:style-name="T4">t</text:span><text:span text:style-name="T1">os</text:span><text:span text:style-name="T38"> </text:span><text:span text:style-name="T1">e</text:span><text:span text:style-name="T5">l</text:span><text:span text:style-name="T1">enc</text:span><text:span text:style-name="T4">a</text:span><text:span text:style-name="T1">dos</text:span><text:span text:style-name="T37"> </text:span><text:span text:style-name="T4">p</text:span><text:span text:style-name="T1">elo</text:span><text:span text:style-name="T38"> </text:span><text:span text:style-name="T4">S</text:span><text:span text:style-name="T1">IND</text:span><text:span text:style-name="T3">U</text:span><text:span text:style-name="T1">SCON</text:span><text:span text:style-name="T41"> </text:span><text:span text:style-name="T1">na</text:span><text:span text:style-name="T41"> </text:span><text:span text:style-name="T1">ú</text:span><text:span text:style-name="T5">l</text:span><text:span text:style-name="T1">ti</text:span><text:span text:style-name="T2">m</text:span><text:span text:style-name="T1">a</text:span><text:span text:style-name="T41"> </text:span><text:span text:style-name="T1">reun</text:span><text:span text:style-name="T5">i</text:span><text:span text:style-name="T1">ão,</text:span><text:span text:style-name="T37"> </text:span><text:span text:style-name="T1">acerca</text:span><text:span text:style-name="T37"> </text:span><text:span text:style-name="T4">d</text:span><text:span text:style-name="T1">o</text:span><text:span text:style-name="T68"> </text:span><text:span text:style-name="T1">Pr</text:span><text:span text:style-name="T5">o</text:span><text:span text:style-name="T1">du</text:span><text:span text:style-name="T4">t</text:span><text:span text:style-name="T1">o</text:span><text:span text:style-name="T39"> </text:span><text:span text:style-name="T1">6 Prel</text:span><text:span text:style-name="T3">i</text:span><text:span text:style-name="T2">m</text:span><text:span text:style-name="T1">in</text:span><text:span text:style-name="T2">a</text:span><text:span text:style-name="T1">r:</text:span><text:span text:style-name="T4"> </text:span><text:span text:style-name="T1">pr</text:span><text:span text:style-name="T5">o</text:span><text:span text:style-name="T1">pos</text:span><text:span text:style-name="T4">t</text:span><text:span text:style-name="T1">as</text:span><text:span text:style-name="T64"> </text:span><text:span text:style-name="T1">para</text:span><text:span text:style-name="T4"> </text:span><text:span text:style-name="T1">a</text:span><text:span text:style-name="T4"> </text:span><text:span text:style-name="T1">revis</text:span><text:span text:style-name="T4">ã</text:span><text:span text:style-name="T1">o</text:span><text:span text:style-name="T4"> </text:span><text:span text:style-name="T1">do</text:span><text:span text:style-name="T51"> </text:span><text:span text:style-name="T1">Pla</text:span><text:span text:style-name="T3">n</text:span><text:span text:style-name="T1">o</text:span><text:span text:style-name="T4"> </text:span><text:span text:style-name="T1">D</text:span><text:span text:style-name="T3">i</text:span><text:span text:style-name="T1">ret</text:span><text:span text:style-name="T2">o</text:span><text:span text:style-name="T40">r</text:span><text:span text:style-name="T1">,</text:span><text:span text:style-name="T4"> </text:span><text:span text:style-name="T1">sej</text:span><text:span text:style-name="T4">a</text:span><text:span text:style-name="T1">m</text:span><text:span text:style-name="T3"> </text:span><text:span text:style-name="T1">ins</text:span><text:span text:style-name="T2">e</text:span><text:span text:style-name="T1">r</text:span><text:span text:style-name="T51">i</text:span><text:span text:style-name="T1">dos</text:span><text:span text:style-name="T3"> </text:span><text:span text:style-name="T1">na</text:span><text:span text:style-name="T51"> </text:span><text:span text:style-name="T1">ata</text:span><text:span text:style-name="T51"> </text:span><text:span text:style-name="T1">de f</text:span><text:span text:style-name="T2">o</text:span><text:span text:style-name="T1">rma</text:span><text:span text:style-name="T4"> </text:span><text:span text:style-name="T1">c</text:span><text:span text:style-name="T3">o</text:span><text:span text:style-name="T2">m</text:span><text:span text:style-name="T1">ple</text:span><text:span text:style-name="T4">t</text:span><text:span text:style-name="T1">a.</text:span></text:p>
      <text:p text:style-name="P18"/>
      <text:p text:style-name="P11"/>
      <text:p text:style-name="P56"><draw:g text:anchor-type="char" draw:z-index="2" draw:style-name="gr1"><draw:polygon draw:style-name="gr2" draw:text-style-name="P70" svg:width="12.062cm" svg:height="0.486cm" svg:x="5.94cm" svg:y="0.121cm" svg:viewBox="0 0 12063 487" draw:points="0,487 12063,487 12063,0 0,0"><text:p/></draw:polygon></draw:g><draw:g text:anchor-type="char" draw:z-index="3" draw:style-name="gr1"><draw:polygon draw:style-name="gr2" draw:text-style-name="P70" svg:width="15cm" svg:height="0.492cm" svg:x="3.002cm" svg:y="0.849cm" svg:viewBox="0 0 15001 493" draw:points="0,493 15001,493 15001,0 0,0"><text:p/></draw:polygon></draw:g><draw:g text:anchor-type="char" draw:z-index="4" draw:style-name="gr1"><draw:polygon draw:style-name="gr2" draw:text-style-name="P70" svg:width="3.746cm" svg:height="0.486cm" svg:x="3.002cm" svg:y="1.581cm" svg:viewBox="0 0 3747 487" draw:points="0,487 3747,487 3747,0 0,0"><text:p/></draw:polygon></draw:g><text:span text:style-name="T1">Desta</text:span><text:span text:style-name="T39"> </text:span><text:span text:style-name="T1">f</text:span><text:span text:style-name="T2">o</text:span><text:span text:style-name="T51">r</text:span><text:span text:style-name="T2">m</text:span><text:span text:style-name="T1">a,</text:span><text:span text:style-name="T37"> </text:span><text:span text:style-name="T1">o</text:span><text:span text:style-name="T69"> </text:span><text:span text:style-name="T1">Sr.</text:span><text:span text:style-name="T38"> </text:span><text:span text:style-name="T1">R</text:span><text:span text:style-name="T4">e</text:span><text:span text:style-name="T1">nato</text:span><text:span text:style-name="T41"> </text:span><text:span text:style-name="T1">Li</text:span><text:span text:style-name="T4">m</text:span><text:span text:style-name="T1">a</text:span><text:span text:style-name="T39"> </text:span><text:span text:style-name="T1">disse</text:span><text:span text:style-name="T37"> </text:span><text:span text:style-name="T1">que</text:span><text:span text:style-name="T37"> </text:span><text:span text:style-name="T1">a</text:span><text:span text:style-name="T37"> </text:span><text:span text:style-name="T1">alteraç</text:span><text:span text:style-name="T4">ã</text:span><text:span text:style-name="T1">o</text:span><text:span text:style-name="T39"> </text:span><text:span text:style-name="T1">será</text:span><text:span text:style-name="T38"> </text:span><text:span text:style-name="T1">r</text:span><text:span text:style-name="T5">e</text:span><text:span text:style-name="T1">al</text:span><text:span text:style-name="T3">i</text:span><text:span text:style-name="T1">za</text:span><text:span text:style-name="T4">d</text:span><text:span text:style-name="T1">a</text:span><text:span text:style-name="T57"> </text:span><text:span text:style-name="T1">e</text:span><text:span text:style-name="T36"> </text:span><text:span text:style-name="T4">e</text:span><text:span text:style-name="T1">nvia</text:span><text:span text:style-name="T3">d</text:span><text:span text:style-name="T1">a à</text:span><text:span text:style-name="T92"> </text:span><text:span text:style-name="T1">Sra.</text:span><text:span text:style-name="T93"> </text:span><text:span text:style-name="T1">Lu</text:span><text:span text:style-name="T4">a</text:span><text:span text:style-name="T1">na</text:span><text:span text:style-name="T92"> </text:span><text:span text:style-name="T3">M</text:span><text:span text:style-name="T1">ar</text:span><text:span text:style-name="T5">q</text:span><text:span text:style-name="T1">ues,</text:span><text:span text:style-name="T93"> </text:span><text:span text:style-name="T1">para</text:span><text:span text:style-name="T84"> </text:span><text:span text:style-name="T4">a</text:span><text:span text:style-name="T1">nál</text:span><text:span text:style-name="T3">i</text:span><text:span text:style-name="T1">se.</text:span><text:span text:style-name="T93"> </text:span><text:span text:style-name="T1">A</text:span><text:span text:style-name="T84"> </text:span><text:span text:style-name="T4">a</text:span><text:span text:style-name="T1">prov</text:span><text:span text:style-name="T4">a</text:span><text:span text:style-name="T1">ção</text:span><text:span text:style-name="T92"> </text:span><text:span text:style-name="T4">d</text:span><text:span text:style-name="T1">a</text:span><text:span text:style-name="T92"> </text:span><text:span text:style-name="T1">a</text:span><text:span text:style-name="T4">t</text:span><text:span text:style-name="T1">a,</text:span><text:span text:style-name="T84"> </text:span><text:span text:style-name="T4">e</text:span><text:span text:style-name="T1">nt</text:span><text:span text:style-name="T3">ã</text:span><text:span text:style-name="T1">o,</text:span><text:span text:style-name="T93"> </text:span><text:span text:style-name="T1">oco</text:span><text:span text:style-name="T51">r</text:span><text:span text:style-name="T1">rerá</text:span><text:span text:style-name="T84"> </text:span><text:span text:style-name="T1">ap</text:span><text:span text:style-name="T4">e</text:span><text:span text:style-name="T1">n</text:span><text:span text:style-name="T4">a</text:span><text:span text:style-name="T1">s na </text:span><text:span text:style-name="T2">p</text:span><text:span text:style-name="T1">róx</text:span><text:span text:style-name="T5">i</text:span><text:span text:style-name="T2">m</text:span><text:span text:style-name="T1">a </text:span><text:span text:style-name="T5">r</text:span><text:span text:style-name="T1">euni</text:span><text:span text:style-name="T4">ã</text:span><text:span text:style-name="T1">o.</text:span></text:p>
      <text:p text:style-name="P11"/>
      <text:p text:style-name="P13"/>
      <text:p text:style-name="P41"><text:span text:style-name="T1">Passa</text:span><text:span text:style-name="T4">n</text:span><text:span text:style-name="T1">do</text:span><text:span text:style-name="T34"> </text:span><text:span text:style-name="T1">ao</text:span><text:span text:style-name="T33"> </text:span><text:span text:style-name="T5">s</text:span><text:span text:style-name="T1">e</text:span><text:span text:style-name="T4">g</text:span><text:span text:style-name="T1">un</text:span><text:span text:style-name="T4">d</text:span><text:span text:style-name="T1">o</text:span><text:span text:style-name="T32"> </text:span><text:span text:style-name="T1">t</text:span><text:span text:style-name="T2">ó</text:span><text:span text:style-name="T1">pico</text:span><text:span text:style-name="T34"> </text:span><text:span text:style-name="T1">da</text:span><text:span text:style-name="T32"> </text:span><text:span text:style-name="T1">p</text:span><text:span text:style-name="T4">a</text:span><text:span text:style-name="T1">ut</text:span><text:span text:style-name="T2">a</text:span><text:span text:style-name="T1">,</text:span><text:span text:style-name="T34"> </text:span><text:span text:style-name="T1">f</text:span><text:span text:style-name="T2">o</text:span><text:span text:style-name="T1">r</text:span><text:span text:style-name="T5">a</text:span><text:span text:style-name="T1">m</text:span><text:span text:style-name="T33"> </text:span><text:span text:style-name="T1">in</text:span><text:span text:style-name="T4">f</text:span><text:span text:style-name="T1">orm</text:span><text:span text:style-name="T4">a</text:span><text:span text:style-name="T1">das</text:span><text:span text:style-name="T34"> </text:span><text:span text:style-name="T1">as</text:span><text:span text:style-name="T31"> </text:span><text:span text:style-name="T4">d</text:span><text:span text:style-name="T1">at</text:span><text:span text:style-name="T3">a</text:span><text:span text:style-name="T1">s</text:span><text:span text:style-name="T31"> </text:span><text:span text:style-name="T1">propo</text:span><text:span text:style-name="T5">s</text:span><text:span text:style-name="T1">t</text:span><text:span text:style-name="T3">a</text:span><text:span text:style-name="T1">s para</text:span><text:span text:style-name="T64"> </text:span><text:span text:style-name="T1">ocor</text:span><text:span text:style-name="T4">r</text:span><text:span text:style-name="T1">er</text:span><text:span text:style-name="T94"> </text:span><text:span text:style-name="T1">a</text:span><text:span text:style-name="T51"> </text:span><text:span text:style-name="T1">A</text:span><text:span text:style-name="T4">u</text:span><text:span text:style-name="T1">diê</text:span><text:span text:style-name="T2">n</text:span><text:span text:style-name="T5">c</text:span><text:span text:style-name="T1">ia</text:span><text:span text:style-name="T51"> </text:span><text:span text:style-name="T1">Públ</text:span><text:span text:style-name="T3">i</text:span><text:span text:style-name="T1">ca</text:span><text:span text:style-name="T51"> </text:span><text:span text:style-name="T1">e</text:span><text:span text:style-name="T51"> </text:span><text:span text:style-name="T1">a</text:span><text:span text:style-name="T51"> </text:span><text:span text:style-name="T1">Co</text:span><text:span text:style-name="T3">n</text:span><text:span text:style-name="T1">f</text:span><text:span text:style-name="T2">e</text:span><text:span text:style-name="T1">r</text:span><text:span text:style-name="T5">ê</text:span><text:span text:style-name="T1">ncia</text:span><text:span text:style-name="T51"> </text:span><text:span text:style-name="T1">da</text:span><text:span text:style-name="T51"> </text:span><text:span text:style-name="T1">C</text:span><text:span text:style-name="T3">i</text:span><text:span text:style-name="T1">da</text:span><text:span text:style-name="T4">d</text:span><text:span text:style-name="T1">e,</text:span><text:span text:style-name="T51"> </text:span><text:span text:style-name="T4">q</text:span><text:span text:style-name="T1">uais</text:span><text:span text:style-name="T95"> </text:span><text:span text:style-name="T1">seja</text:span><text:span text:style-name="T2">m</text:span><text:span text:style-name="T1">:</text:span><text:span text:style-name="T2"> </text:span><text:span text:style-name="T1">31</text:span><text:span text:style-name="T51"> </text:span><text:span text:style-name="T1">de out</text:span><text:span text:style-name="T3">u</text:span><text:span text:style-name="T1">bro</text:span><text:span text:style-name="T91"> </text:span><text:span text:style-name="T4">d</text:span><text:span text:style-name="T1">e</text:span><text:span text:style-name="T60"> </text:span><text:span text:style-name="T1">2</text:span><text:span text:style-name="T4">0</text:span><text:span text:style-name="T1">2</text:span><text:span text:style-name="T2">3</text:span><text:span text:style-name="T1">,</text:span><text:span text:style-name="T57"> </text:span><text:span text:style-name="T1">às</text:span><text:span text:style-name="T91"> </text:span><text:span text:style-name="T4">9</text:span><text:span text:style-name="T1">h</text:span><text:span text:style-name="T60"> </text:span><text:span text:style-name="T96">–</text:span><text:span text:style-name="T97"> </text:span><text:span text:style-name="T4">A</text:span><text:span text:style-name="T1">udiê</text:span><text:span text:style-name="T2">n</text:span><text:span text:style-name="T1">c</text:span><text:span text:style-name="T5">i</text:span><text:span text:style-name="T1">a</text:span><text:span text:style-name="T91"> </text:span><text:span text:style-name="T1">P</text:span><text:span text:style-name="T4">ú</text:span><text:span text:style-name="T1">bl</text:span><text:span text:style-name="T3">i</text:span><text:span text:style-name="T1">c</text:span><text:span text:style-name="T63">a</text:span><text:span text:style-name="T1">;</text:span><text:span text:style-name="T57"> </text:span><text:span text:style-name="T1">e</text:span><text:span text:style-name="T91"> </text:span><text:span text:style-name="T1">02</text:span><text:span text:style-name="T57"> </text:span><text:span text:style-name="T1">e</text:span><text:span text:style-name="T91"> </text:span><text:span text:style-name="T1">03</text:span><text:span text:style-name="T57"> </text:span><text:span text:style-name="T1">de</text:span><text:span text:style-name="T57"> </text:span><text:span text:style-name="T1">dez</text:span><text:span text:style-name="T4">e</text:span><text:span text:style-name="T3">m</text:span><text:span text:style-name="T4">b</text:span><text:span text:style-name="T1">ro</text:span><text:span text:style-name="T91"> </text:span><text:span text:style-name="T1">de</text:span><text:span text:style-name="T91"> </text:span><text:span text:style-name="T4">2</text:span><text:span text:style-name="T1">02</text:span><text:span text:style-name="T89">3</text:span><text:span text:style-name="T1">, </text:span><text:span text:style-name="T2">m</text:span><text:span text:style-name="T1">a</text:span><text:span text:style-name="T4">n</text:span><text:span text:style-name="T1">hã</text:span><text:span text:style-name="T4"> </text:span><text:span text:style-name="T1">e </text:span><text:span text:style-name="T4">t</text:span><text:span text:style-name="T1">arde </text:span><text:span text:style-name="T96">–</text:span><text:span text:style-name="T98"> </text:span><text:span text:style-name="T1">Co</text:span><text:span text:style-name="T3">n</text:span><text:span text:style-name="T1">f</text:span><text:span text:style-name="T3">e</text:span><text:span text:style-name="T1">rência </text:span><text:span text:style-name="T4">d</text:span><text:span text:style-name="T1">a Cid</text:span><text:span text:style-name="T3">a</text:span><text:span text:style-name="T1">de.</text:span></text:p>
      <text:p text:style-name="P11"/>
      <text:p text:style-name="P13"/>
      <text:p text:style-name="P58"><text:span text:style-name="T1">O</text:span><text:span text:style-name="T61"> </text:span><text:span text:style-name="T1">Sr.</text:span><text:span text:style-name="T61"> </text:span><text:span text:style-name="T1">Rafael</text:span><text:span text:style-name="T61"> </text:span><text:span text:style-name="T3">M</text:span><text:span text:style-name="T4">o</text:span><text:span text:style-name="T1">ura,</text:span><text:span text:style-name="T61"> </text:span><text:span text:style-name="T2">m</text:span><text:span text:style-name="T4">e</text:span><text:span text:style-name="T2">m</text:span><text:span text:style-name="T1">bro</text:span><text:span text:style-name="T62"> </text:span><text:span text:style-name="T1">r</text:span><text:span text:style-name="T5">e</text:span><text:span text:style-name="T1">prese</text:span><text:span text:style-name="T4">n</text:span><text:span text:style-name="T1">t</text:span><text:span text:style-name="T3">a</text:span><text:span text:style-name="T1">nte</text:span><text:span text:style-name="T62"> </text:span><text:span text:style-name="T4">d</text:span><text:span text:style-name="T1">a</text:span><text:span text:style-name="T62"> </text:span><text:span text:style-name="T1">Secr</text:span><text:span text:style-name="T5">e</text:span><text:span text:style-name="T1">t</text:span><text:span text:style-name="T2">a</text:span><text:span text:style-name="T1">r</text:span><text:span text:style-name="T4">i</text:span><text:span text:style-name="T1">a</text:span><text:span text:style-name="T61"> </text:span><text:span text:style-name="T4">d</text:span><text:span text:style-name="T1">as</text:span><text:span text:style-name="T61"> </text:span><text:span text:style-name="T1">C</text:span><text:span text:style-name="T3">i</text:span><text:span text:style-name="T1">dade</text:span><text:span text:style-name="T5">s</text:span><text:span text:style-name="T1">, quest</text:span><text:span text:style-name="T5">i</text:span><text:span text:style-name="T1">on</text:span><text:span text:style-name="T4">o</text:span><text:span text:style-name="T1">u o</text:span><text:span text:style-name="T3"> </text:span><text:span text:style-name="T1">q</text:span><text:span text:style-name="T4">u</text:span><text:span text:style-name="T1">e s</text:span><text:span text:style-name="T2">e</text:span><text:span text:style-name="T1">rá</text:span><text:span text:style-name="T4"> </text:span><text:span text:style-name="T1">discutido</text:span><text:span text:style-name="T3"> </text:span><text:span text:style-name="T2">n</text:span><text:span text:style-name="T1">a</text:span><text:span text:style-name="T4"> </text:span><text:span text:style-name="T1">A</text:span><text:span text:style-name="T4">u</text:span><text:span text:style-name="T1">diê</text:span><text:span text:style-name="T2">n</text:span><text:span text:style-name="T1">cia</text:span><text:span text:style-name="T4"> </text:span><text:span text:style-name="T1">Públ</text:span><text:span text:style-name="T3">i</text:span><text:span text:style-name="T1">ca.</text:span></text:p>
      <text:p text:style-name="P11"/>
      <text:p text:style-name="P15"/>
      <text:p text:style-name="P43"><text:span text:style-name="T1">O</text:span><text:span text:style-name="T156"> </text:span><text:span text:style-name="T1">Sr.</text:span><text:span text:style-name="T156"> </text:span><text:span text:style-name="T1">Re</text:span><text:span text:style-name="T2">n</text:span><text:span text:style-name="T1">ato</text:span><text:span text:style-name="T157"> </text:span><text:span text:style-name="T1">Li</text:span><text:span text:style-name="T4">m</text:span><text:span text:style-name="T1">a</text:span><text:span text:style-name="T156"> </text:span><text:span text:style-name="T4">p</text:span><text:span text:style-name="T1">assou</text:span><text:span text:style-name="T158"> </text:span><text:span text:style-name="T1">a</text:span><text:span text:style-name="T158"> </text:span><text:span text:style-name="T4">p</text:span><text:span text:style-name="T1">alavra</text:span><text:span text:style-name="T158"> </text:span><text:span text:style-name="T4">p</text:span><text:span text:style-name="T1">ara</text:span><text:span text:style-name="T74"> </text:span><text:span text:style-name="T1">a</text:span><text:span text:style-name="T158"> </text:span><text:span text:style-name="T1">Sra.</text:span><text:span text:style-name="T158"> </text:span><text:span text:style-name="T1">Ca</text:span><text:span text:style-name="T2">m</text:span><text:span text:style-name="T1">i</text:span><text:span text:style-name="T3">l</text:span><text:span text:style-name="T1">a</text:span><text:span text:style-name="T156"> </text:span><text:span text:style-name="T1">Gi</text:span><text:span text:style-name="T3">r</text:span><text:span text:style-name="T1">ã</text:span><text:span text:style-name="T4">o</text:span><text:span text:style-name="T1">,</text:span><text:span text:style-name="T158"> </text:span><text:span text:style-name="T1">ouvin</text:span><text:span text:style-name="T4">t</text:span><text:span text:style-name="T1">e</text:span><text:span text:style-name="T158"> </text:span><text:span text:style-name="T1">e represe</text:span><text:span text:style-name="T4">n</text:span><text:span text:style-name="T1">t</text:span><text:span text:style-name="T2">a</text:span><text:span text:style-name="T1">n</text:span><text:span text:style-name="T4">t</text:span><text:span text:style-name="T1">e </text:span><text:span text:style-name="T3">d</text:span><text:span text:style-name="T1">a </text:span><text:span text:style-name="T4">S</text:span><text:span text:style-name="T1">EU</text:span><text:span text:style-name="T4">M</text:span><text:span text:style-name="T1">A, esclarec</text:span><text:span text:style-name="T2">e</text:span><text:span text:style-name="T1">r</text:span><text:span text:style-name="T5"> </text:span><text:span text:style-name="T1">essa</text:span><text:span text:style-name="T4"> q</text:span><text:span text:style-name="T1">uest</text:span><text:span text:style-name="T3">ã</text:span><text:span text:style-name="T1">o.</text:span></text:p>
      <text:p text:style-name="P11"/>
      <text:p text:style-name="P16"/>
      <text:p text:style-name="P44"><text:span text:style-name="T1">A</text:span><text:span text:style-name="T159"> </text:span><text:span text:style-name="T1">Sr</text:span><text:span text:style-name="T5">a</text:span><text:span text:style-name="T1">.</text:span><text:span text:style-name="T159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92"> </text:span><text:span text:style-name="T1">Gi</text:span><text:span text:style-name="T3">r</text:span><text:span text:style-name="T1">ão,</text:span><text:span text:style-name="T84"> </text:span><text:span text:style-name="T4">o</text:span><text:span text:style-name="T1">uvinte</text:span><text:span text:style-name="T92"> </text:span><text:span text:style-name="T1">e</text:span><text:span text:style-name="T92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92"> </text:span><text:span text:style-name="T1">da</text:span><text:span text:style-name="T92"> </text:span><text:span text:style-name="T1">SEU</text:span><text:span text:style-name="T4">M</text:span><text:span text:style-name="T1">A,</text:span><text:span text:style-name="T94"> </text:span><text:span text:style-name="T1">expl</text:span><text:span text:style-name="T3">i</text:span><text:span text:style-name="T1">c</text:span><text:span text:style-name="T4">o</text:span><text:span text:style-name="T1">u</text:span><text:span text:style-name="T92"> </text:span><text:span text:style-name="T4">q</text:span><text:span text:style-name="T1">ue</text:span><text:span text:style-name="T92"> </text:span><text:span text:style-name="T1">o</text:span><text:span text:style-name="T159"> </text:span><text:span text:style-name="T1">Pro</text:span><text:span text:style-name="T4">d</text:span><text:span text:style-name="T1">u</text:span><text:span text:style-name="T4">t</text:span><text:span text:style-name="T1">o 6</text:span><text:span text:style-name="T3"> </text:span><text:span text:style-name="T1">F</text:span><text:span text:style-name="T3">i</text:span><text:span text:style-name="T1">na</text:span><text:span text:style-name="T3">l</text:span><text:span text:style-name="T1">:</text:span><text:span text:style-name="T51"> </text:span><text:span text:style-name="T1">p</text:span><text:span text:style-name="T51">r</text:span><text:span text:style-name="T1">opo</text:span><text:span text:style-name="T5">s</text:span><text:span text:style-name="T1">t</text:span><text:span text:style-name="T2">a</text:span><text:span text:style-name="T1">s</text:span><text:span text:style-name="T64"> </text:span><text:span text:style-name="T1">para</text:span><text:span text:style-name="T64"> </text:span><text:span text:style-name="T1">a</text:span><text:span text:style-name="T51"> </text:span><text:span text:style-name="T1">revisão</text:span><text:span text:style-name="T51"> </text:span><text:span text:style-name="T4">d</text:span><text:span text:style-name="T1">o</text:span><text:span text:style-name="T51"> </text:span><text:span text:style-name="T1">Pla</text:span><text:span text:style-name="T3">n</text:span><text:span text:style-name="T1">o</text:span><text:span text:style-name="T4"> </text:span><text:span text:style-name="T1">D</text:span><text:span text:style-name="T3">i</text:span><text:span text:style-name="T1">ret</text:span><text:span text:style-name="T2">o</text:span><text:span text:style-name="T1">r</text:span><text:span text:style-name="T2"> </text:span><text:span text:style-name="T5">s</text:span><text:span text:style-name="T1">erá</text:span><text:span text:style-name="T51"> </text:span><text:span text:style-name="T1">o</text:span><text:span text:style-name="T51"> </text:span><text:span text:style-name="T1">obj</text:span><text:span text:style-name="T4">e</text:span><text:span text:style-name="T1">to</text:span><text:span text:style-name="T5"> </text:span><text:span text:style-name="T1">de</text:span><text:span text:style-name="T51"> </text:span><text:span text:style-name="T1">d</text:span><text:span text:style-name="T5">i</text:span><text:span text:style-name="T1">scussão</text:span><text:span text:style-name="T51"> n</text:span><text:span text:style-name="T1">a Audi</text:span><text:span text:style-name="T4">ê</text:span><text:span text:style-name="T1">ncia</text:span><text:span text:style-name="T38"> </text:span><text:span text:style-name="T1">P</text:span><text:span text:style-name="T4">ú</text:span><text:span text:style-name="T1">bl</text:span><text:span text:style-name="T3">i</text:span><text:span text:style-name="T1">ca.</text:span><text:span text:style-name="T38"> </text:span><text:span text:style-name="T1">Já</text:span><text:span text:style-name="T37"> </text:span><text:span text:style-name="T1">na</text:span><text:span text:style-name="T39"> </text:span><text:span text:style-name="T1">Co</text:span><text:span text:style-name="T2">n</text:span><text:span text:style-name="T4">f</text:span><text:span text:style-name="T1">erência</text:span><text:span text:style-name="T38"> </text:span><text:span text:style-name="T4">d</text:span><text:span text:style-name="T1">a</text:span><text:span text:style-name="T39"> </text:span><text:span text:style-name="T1">C</text:span><text:span text:style-name="T3">i</text:span><text:span text:style-name="T4">d</text:span><text:span text:style-name="T1">ade</text:span><text:span text:style-name="T39"> </text:span><text:span text:style-name="T1">será</text:span><text:span text:style-name="T37"> </text:span><text:span text:style-name="T1">discutida</text:span><text:span text:style-name="T41"> </text:span><text:span text:style-name="T1">a</text:span><text:span text:style-name="T39"> </text:span><text:span text:style-name="T3">M</text:span><text:span text:style-name="T1">in</text:span><text:span text:style-name="T2">u</text:span><text:span text:style-name="T1">ta</text:span><text:span text:style-name="T39"> </text:span><text:span text:style-name="T4">d</text:span><text:span text:style-name="T1">a</text:span><text:span text:style-name="T39"> </text:span><text:span text:style-name="T1">Lei do</text:span><text:span text:style-name="T39"> </text:span><text:span text:style-name="T1">Pla</text:span><text:span text:style-name="T3">n</text:span><text:span text:style-name="T1">o</text:span><text:span text:style-name="T39"> </text:span><text:span text:style-name="T1">D</text:span><text:span text:style-name="T3">i</text:span><text:span text:style-name="T1">ret</text:span><text:span text:style-name="T2">o</text:span><text:span text:style-name="T1">r,</text:span><text:span text:style-name="T38"> </text:span><text:span text:style-name="T1">q</text:span><text:span text:style-name="T4">u</text:span><text:span text:style-name="T1">e</text:span><text:span text:style-name="T39"> </text:span><text:span text:style-name="T1">será</text:span><text:span text:style-name="T38"> </text:span><text:span text:style-name="T1">pos</text:span><text:span text:style-name="T4">t</text:span><text:span text:style-name="T1">ada</text:span><text:span text:style-name="T37"> </text:span><text:span text:style-name="T1">na</text:span><text:span text:style-name="T39"> </text:span><text:span text:style-name="T1">Pla</text:span><text:span text:style-name="T4">t</text:span><text:span text:style-name="T1">a</text:span><text:span text:style-name="T4">f</text:span><text:span text:style-name="T1">orma</text:span><text:span text:style-name="T39"> </text:span><text:span text:style-name="T1">D</text:span><text:span text:style-name="T3">i</text:span><text:span text:style-name="T1">gital</text:span><text:span text:style-name="T41"> </text:span><text:span text:style-name="T4">a</text:span><text:span text:style-name="T1">nt</text:span><text:span text:style-name="T2">e</text:span><text:span text:style-name="T1">s</text:span><text:span text:style-name="T38"> </text:span><text:span text:style-name="T4">d</text:span><text:span text:style-name="T1">o</text:span><text:span text:style-name="T39"> </text:span><text:span text:style-name="T1">even</text:span><text:span text:style-name="T4">t</text:span><text:span text:style-name="T1">o,</text:span><text:span text:style-name="T38"> </text:span><text:span text:style-name="T1">pa</text:span><text:span text:style-name="T94">r</text:span><text:span text:style-name="T1">a con</text:span><text:span text:style-name="T4">h</text:span><text:span text:style-name="T1">ecim</text:span><text:span text:style-name="T4">e</text:span><text:span text:style-name="T1">nto</text:span><text:span text:style-name="T93"> </text:span><text:span text:style-name="T1">geral.</text:span><text:span text:style-name="T93"> </text:span><text:span text:style-name="T5">H</text:span><text:span text:style-name="T1">averá</text:span><text:span text:style-name="T93"> </text:span><text:span text:style-name="T4">t</text:span><text:span text:style-name="T1">a</text:span><text:span text:style-name="T3">m</text:span><text:span text:style-name="T1">b</text:span><text:span text:style-name="T4">é</text:span><text:span text:style-name="T1">m</text:span><text:span text:style-name="T160"> </text:span><text:span text:style-name="T4">u</text:span><text:span text:style-name="T2">m</text:span><text:span text:style-name="T1">a</text:span><text:span text:style-name="T93"> </text:span><text:span text:style-name="T5">c</text:span><text:span text:style-name="T4">a</text:span><text:span text:style-name="T1">pacita</text:span><text:span text:style-name="T5">ç</text:span><text:span text:style-name="T1">ão</text:span><text:span text:style-name="T93"> </text:span><text:span text:style-name="T1">c</text:span><text:span text:style-name="T4">o</text:span><text:span text:style-name="T1">m</text:span><text:span text:style-name="T80"> </text:span><text:span text:style-name="T1">os</text:span><text:span text:style-name="T161"> </text:span><text:span text:style-name="T3">D</text:span><text:span text:style-name="T1">el</text:span><text:span text:style-name="T4">e</text:span><text:span text:style-name="T1">ga</text:span><text:span text:style-name="T4">d</text:span><text:span text:style-name="T1">os</text:span><text:span text:style-name="T93"> </text:span><text:span text:style-name="T1">elei</text:span><text:span text:style-name="T4">t</text:span><text:span text:style-name="T1">os e indic</text:span><text:span text:style-name="T4">a</text:span><text:span text:style-name="T1">dos</text:span><text:span text:style-name="T4"> </text:span><text:span text:style-name="T1">an</text:span><text:span text:style-name="T4">t</text:span><text:span text:style-name="T1">es </text:span><text:span text:style-name="T3">d</text:span><text:span text:style-name="T1">a </text:span><text:span text:style-name="T5">C</text:span><text:span text:style-name="T1">onf</text:span><text:span text:style-name="T2">e</text:span><text:span text:style-name="T1">r</text:span><text:span text:style-name="T5">ê</text:span><text:span text:style-name="T1">ncia</text:span><text:span text:style-name="T4"> </text:span><text:span text:style-name="T1">da Cid</text:span><text:span text:style-name="T3">a</text:span><text:span text:style-name="T1">de.</text:span></text:p>
      <text:p text:style-name="P20"/>
      <text:p text:style-name="P45"><text:span text:style-name="T1">A</text:span><text:span text:style-name="T38"> </text:span><text:span text:style-name="T1">Sra.</text:span><text:span text:style-name="T39"> </text:span><text:span text:style-name="T3">M</text:span><text:span text:style-name="T4">a</text:span><text:span text:style-name="T1">nue</text:span><text:span text:style-name="T5">l</text:span><text:span text:style-name="T1">a</text:span><text:span text:style-name="T39"> </text:span><text:span text:style-name="T1">No</text:span><text:span text:style-name="T3">g</text:span><text:span text:style-name="T1">u</text:span><text:span text:style-name="T4">e</text:span><text:span text:style-name="T1">i</text:span><text:span text:style-name="T4">r</text:span><text:span text:style-name="T1">a,</text:span><text:span text:style-name="T38"> </text:span><text:span text:style-name="T2">m</text:span><text:span text:style-name="T4">e</text:span><text:span text:style-name="T2">m</text:span><text:span text:style-name="T1">bro</text:span><text:span text:style-name="T37"> </text:span><text:span text:style-name="T1">repre</text:span><text:span text:style-name="T5">s</text:span><text:span text:style-name="T1">en</text:span><text:span text:style-name="T4">t</text:span><text:span text:style-name="T1">ante</text:span><text:span text:style-name="T41"> </text:span><text:span text:style-name="T1">da</text:span><text:span text:style-name="T39"> </text:span><text:span text:style-name="T1">C</text:span><text:span text:style-name="T5">O</text:span><text:span text:style-name="T1">PIFOR,</text:span><text:span text:style-name="T49"> </text:span><text:span text:style-name="T1">e</text:span><text:span text:style-name="T5">x</text:span><text:span text:style-name="T1">pl</text:span><text:span text:style-name="T3">i</text:span><text:span text:style-name="T1">cou</text:span><text:span text:style-name="T39"> </text:span><text:span text:style-name="T4">q</text:span><text:span text:style-name="T1">ue</text:span><text:span text:style-name="T39"> </text:span><text:span text:style-name="T1">o Produ</text:span><text:span text:style-name="T4">t</text:span><text:span text:style-name="T1">o</text:span><text:span text:style-name="T69"> </text:span><text:span text:style-name="T1">6</text:span><text:span text:style-name="T58"> </text:span><text:span text:style-name="T1">F</text:span><text:span text:style-name="T3">i</text:span><text:span text:style-name="T1">nal:</text:span><text:span text:style-name="T69"> </text:span><text:span text:style-name="T1">pr</text:span><text:span text:style-name="T5">o</text:span><text:span text:style-name="T1">p</text:span><text:span text:style-name="T4">o</text:span><text:span text:style-name="T1">st</text:span><text:span text:style-name="T2">a</text:span><text:span text:style-name="T1">s</text:span><text:span text:style-name="T59"> </text:span><text:span text:style-name="T4">p</text:span><text:span text:style-name="T1">ara</text:span><text:span text:style-name="T69"> </text:span><text:span text:style-name="T1">a</text:span><text:span text:style-name="T59"> </text:span><text:span text:style-name="T1">revis</text:span><text:span text:style-name="T4">ã</text:span><text:span text:style-name="T1">o</text:span><text:span text:style-name="T69"> </text:span><text:span text:style-name="T1">do</text:span><text:span text:style-name="T69"> </text:span><text:span text:style-name="T1">Pla</text:span><text:span text:style-name="T3">n</text:span><text:span text:style-name="T1">o</text:span><text:span text:style-name="T59"> </text:span><text:span text:style-name="T1">D</text:span><text:span text:style-name="T3">i</text:span><text:span text:style-name="T1">ret</text:span><text:span text:style-name="T2">o</text:span><text:span text:style-name="T1">r</text:span><text:span text:style-name="T68"> </text:span><text:span text:style-name="T5">s</text:span><text:span text:style-name="T1">erá</text:span><text:span text:style-name="T69"> </text:span><text:span text:style-name="T1">di</text:span><text:span text:style-name="T5">s</text:span><text:span text:style-name="T1">ponibil</text:span><text:span text:style-name="T3">i</text:span><text:span text:style-name="T1">za</text:span><text:span text:style-name="T4">d</text:span><text:span text:style-name="T1">o ao</text:span><text:span text:style-name="T35"> </text:span><text:span text:style-name="T1">Núcleo</text:span><text:span text:style-name="T61"> </text:span><text:span text:style-name="T1">G</text:span><text:span text:style-name="T2">e</text:span><text:span text:style-name="T1">s</text:span><text:span text:style-name="T4">t</text:span><text:span text:style-name="T1">or</text:span><text:span text:style-name="T45"> </text:span><text:span text:style-name="T1">an</text:span><text:span text:style-name="T4">t</text:span><text:span text:style-name="T1">es</text:span><text:span text:style-name="T62"> </text:span><text:span text:style-name="T1">da</text:span><text:span text:style-name="T45"> </text:span><text:span text:style-name="T4">A</text:span><text:span text:style-name="T1">udi</text:span><text:span text:style-name="T4">ê</text:span><text:span text:style-name="T1">ncia</text:span><text:span text:style-name="T45"> </text:span><text:span text:style-name="T4">P</text:span><text:span text:style-name="T1">úbl</text:span><text:span text:style-name="T3">i</text:span><text:span text:style-name="T1">c</text:span><text:span text:style-name="T37">a</text:span><text:span text:style-name="T1">.</text:span><text:span text:style-name="T45"> </text:span><text:span text:style-name="T1">A</text:span><text:span text:style-name="T35"> </text:span><text:span text:style-name="T1">c</text:span><text:span text:style-name="T4">a</text:span><text:span text:style-name="T1">pacita</text:span><text:span text:style-name="T5">ç</text:span><text:span text:style-name="T63">ã</text:span><text:span text:style-name="T1">o</text:span><text:span text:style-name="T45"> </text:span><text:span text:style-name="T4">do</text:span><text:span text:style-name="T1">s</text:span><text:span text:style-name="T35"> </text:span><text:span text:style-name="T1">Delega</text:span><text:span text:style-name="T4">do</text:span><text:span text:style-name="T1">s ocor</text:span><text:span text:style-name="T4">r</text:span><text:span text:style-name="T1">erá </text:span><text:span text:style-name="T3">a</text:span><text:span text:style-name="T1">pe</text:span><text:span text:style-name="T4">n</text:span><text:span text:style-name="T1">as</text:span><text:span text:style-name="T2"> </text:span><text:span text:style-name="T4">a</text:span><text:span text:style-name="T1">pós</text:span><text:span text:style-name="T4"> </text:span><text:span text:style-name="T1">a</text:span><text:span text:style-name="T63"> </text:span><text:span text:style-name="T1">A</text:span><text:span text:style-name="T4">u</text:span><text:span text:style-name="T1">diê</text:span><text:span text:style-name="T2">n</text:span><text:span text:style-name="T1">cia</text:span><text:span text:style-name="T4"> </text:span><text:span text:style-name="T1">P</text:span><text:span text:style-name="T4">ú</text:span><text:span text:style-name="T1">bl</text:span><text:span text:style-name="T3">i</text:span><text:span text:style-name="T1">ca.</text:span></text:p>
      <text:p text:style-name="P11"/>
      <text:p text:style-name="P13"/>
      <text:p text:style-name="P60"><text:span text:style-name="T1">A</text:span><text:span text:style-name="T159"> </text:span><text:span text:style-name="T1">Sra.</text:span><text:span text:style-name="T159"> </text:span><text:span text:style-name="T1">L</text:span><text:span text:style-name="T4">u</text:span><text:span text:style-name="T1">ana</text:span><text:span text:style-name="T159"> </text:span><text:span text:style-name="T3">M</text:span><text:span text:style-name="T1">ar</text:span><text:span text:style-name="T5">q</text:span><text:span text:style-name="T1">ues,</text:span><text:span text:style-name="T84"> </text:span><text:span text:style-name="T2">m</text:span><text:span text:style-name="T4">e</text:span><text:span text:style-name="T2">m</text:span><text:span text:style-name="T1">bro</text:span><text:span text:style-name="T159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159"> </text:span><text:span text:style-name="T1">do</text:span><text:span text:style-name="T159"> </text:span><text:span text:style-name="T1">SIND</text:span><text:span text:style-name="T3">U</text:span><text:span text:style-name="T1">SCON,</text:span><text:span text:style-name="T5"> </text:span><text:span text:style-name="T1">sol</text:span><text:span text:style-name="T51">i</text:span><text:span text:style-name="T1">citou</text:span><text:span text:style-name="T159"> </text:span><text:span text:style-name="T1">q</text:span><text:span text:style-name="T4">u</text:span><text:span text:style-name="T1">e</text:span><text:span text:style-name="T159"> </text:span><text:span text:style-name="T4">o</text:span><text:span text:style-name="T1">s doc</text:span><text:span text:style-name="T4">u</text:span><text:span text:style-name="T2">m</text:span><text:span text:style-name="T4">e</text:span><text:span text:style-name="T1">nt</text:span><text:span text:style-name="T2">o</text:span><text:span text:style-name="T1">s</text:span><text:span text:style-name="T4"> </text:span><text:span text:style-name="T1">para</text:span><text:span text:style-name="T4"> </text:span><text:span text:style-name="T1">a</text:span><text:span text:style-name="T4">n</text:span><text:span text:style-name="T1">ál</text:span><text:span text:style-name="T3">i</text:span><text:span text:style-name="T1">se </text:span><text:span text:style-name="T2">d</text:span><text:span text:style-name="T1">o</text:span><text:span text:style-name="T4"> </text:span><text:span text:style-name="T1">Núcleo</text:span><text:span text:style-name="T3"> </text:span><text:span text:style-name="T1">G</text:span><text:span text:style-name="T2">e</text:span><text:span text:style-name="T1">s</text:span><text:span text:style-name="T4">t</text:span><text:span text:style-name="T1">or </text:span><text:span text:style-name="T5">s</text:span><text:span text:style-name="T1">ejam envi</text:span><text:span text:style-name="T4">a</text:span><text:span text:style-name="T1">dos </text:span><text:span text:style-name="T4">c</text:span><text:span text:style-name="T1">om</text:span><text:span text:style-name="T3"> </text:span><text:span text:style-name="T2">a</text:span><text:span text:style-name="T4">n</text:span><text:span text:style-name="T1">t</text:span><text:span text:style-name="T2">e</text:span><text:span text:style-name="T1">ce</text:span><text:span text:style-name="T4">d</text:span><text:span text:style-name="T1">ência.</text:span></text:p>
      <text:p text:style-name="P11"/>
      <text:p text:style-name="P15"/>
      <text:p text:style-name="P40"><text:span text:style-name="T1">A</text:span><text:span text:style-name="T59"> </text:span><text:span text:style-name="T1">Sra.</text:span><text:span text:style-name="T69"> </text:span><text:span text:style-name="T3">M</text:span><text:span text:style-name="T4">a</text:span><text:span text:style-name="T1">nuela</text:span><text:span text:style-name="T69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69"> </text:span><text:span text:style-name="T2">m</text:span><text:span text:style-name="T4">e</text:span><text:span text:style-name="T2">m</text:span><text:span text:style-name="T1">bro</text:span><text:span text:style-name="T69"> </text:span><text:span text:style-name="T1">repre</text:span><text:span text:style-name="T5">s</text:span><text:span text:style-name="T1">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69"> </text:span><text:span text:style-name="T1">da</text:span><text:span text:style-name="T59"> </text:span><text:span text:style-name="T1">C</text:span><text:span text:style-name="T5">O</text:span><text:span text:style-name="T1">PIFOR,</text:span><text:span text:style-name="T91"> </text:span><text:span text:style-name="T1">c</text:span><text:span text:style-name="T4">o</text:span><text:span text:style-name="T1">nfirm</text:span><text:span text:style-name="T4">o</text:span><text:span text:style-name="T1">u</text:span><text:span text:style-name="T59"> </text:span><text:span text:style-name="T4">qu</text:span><text:span text:style-name="T1">e o</text:span><text:span text:style-name="T94"> </text:span><text:span text:style-name="T1">Núcleo</text:span><text:span text:style-name="T94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95"> </text:span><text:span text:style-name="T1">t</text:span><text:span text:style-name="T2">e</text:span><text:span text:style-name="T1">rá</text:span><text:span text:style-name="T162"> </text:span><text:span text:style-name="T4">a</text:span><text:span text:style-name="T1">cesso</text:span><text:span text:style-name="T94"> </text:span><text:span text:style-name="T1">ao</text:span><text:span text:style-name="T159"> </text:span><text:span text:style-name="T1">Prod</text:span><text:span text:style-name="T4">u</text:span><text:span text:style-name="T1">to</text:span><text:span text:style-name="T94"> </text:span><text:span text:style-name="T1">6</text:span><text:span text:style-name="T94"> </text:span><text:span text:style-name="T1">F</text:span><text:span text:style-name="T3">i</text:span><text:span text:style-name="T4">n</text:span><text:span text:style-name="T1">al</text:span><text:span text:style-name="T95"> </text:span><text:span text:style-name="T1">até</text:span><text:span text:style-name="T94"> </text:span><text:span text:style-name="T1">o</text:span><text:span text:style-name="T94"> </text:span><text:span text:style-name="T1">d</text:span><text:span text:style-name="T5">i</text:span><text:span text:style-name="T1">a</text:span><text:span text:style-name="T94"> </text:span><text:span text:style-name="T1">15</text:span><text:span text:style-name="T159"> </text:span><text:span text:style-name="T1">de</text:span><text:span text:style-name="T94"> </text:span><text:span text:style-name="T4">o</text:span><text:span text:style-name="T1">ut</text:span><text:span text:style-name="T3">u</text:span><text:span text:style-name="T1">bro</text:span><text:span text:style-name="T162"> </text:span><text:span text:style-name="T1">de</text:span><text:span text:style-name="T94"> </text:span><text:span text:style-name="T4">2</text:span><text:span text:style-name="T1">02</text:span><text:span text:style-name="T4">3</text:span><text:span text:style-name="T1">.</text:span></text:p>
      <text:p text:style-name="P19"/>
      <text:p text:style-name="P11"/>
      <text:p text:style-name="P61"><draw:g text:anchor-type="char" draw:z-index="6" draw:style-name="gr1"><draw:polygon draw:style-name="gr2" draw:text-style-name="P70" svg:width="8.5cm" svg:height="0.49cm" svg:x="3.002cm" svg:y="0.121cm" svg:viewBox="0 0 8501 491" draw:points="0,491 8501,491 8501,0 0,0"><text:p/></draw:polygon></draw:g><text:span text:style-name="T1">A</text:span><text:span text:style-name="T38"> </text:span><text:span text:style-name="T1">Sra.</text:span><text:span text:style-name="T39"> </text:span><text:span text:style-name="T1">Vi</text:span><text:span text:style-name="T2">t</text:span><text:span text:style-name="T1">ór</text:span><text:span text:style-name="T4">i</text:span><text:span text:style-name="T1">a</text:span><text:span text:style-name="T39"> </text:span><text:span text:style-name="T1">Vi</text:span><text:span text:style-name="T4">r</text:span><text:span text:style-name="T1">na,</text:span><text:span text:style-name="T37"> </text:span><text:span text:style-name="T4">o</text:span><text:span text:style-name="T1">uvinte</text:span><text:span text:style-name="T39"> </text:span><text:span text:style-name="T1">e</text:span><text:span text:style-name="T39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50"> </text:span><text:span text:style-name="T1">do</text:span><text:span text:style-name="T39"> </text:span><text:span text:style-name="T1">Q</text:span><text:span text:style-name="T2">u</text:span><text:span text:style-name="T1">in</text:span><text:span text:style-name="T4">t</text:span><text:span text:style-name="T1">au</text:span><text:span text:style-name="T39"> </text:span><text:span text:style-name="T1">Coleti</text:span><text:span text:style-name="T5">v</text:span><text:span text:style-name="T1">o</text:span><text:span text:style-name="T69"> </text:span><text:span text:style-name="T1">e</text:span><text:span text:style-name="T41"> </text:span><text:span text:style-name="T1">da</text:span><text:span text:style-name="T39"> </text:span><text:span text:style-name="T3">M</text:span><text:span text:style-name="T1">an</text:span><text:span text:style-name="T4">d</text:span><text:span text:style-name="T1">ata Nossa</text:span><text:span text:style-name="T61"> </text:span><text:span text:style-name="T1">Car</text:span><text:span text:style-name="T2">a</text:span><text:span text:style-name="T1">,</text:span><text:span text:style-name="T33"> </text:span><text:span text:style-name="T1">su</text:span><text:span text:style-name="T4">g</text:span><text:span text:style-name="T1">er</text:span><text:span text:style-name="T4">i</text:span><text:span text:style-name="T1">u</text:span><text:span text:style-name="T33"> </text:span><text:span text:style-name="T1">que</text:span><text:span text:style-name="T33"> </text:span><text:span text:style-name="T1">a</text:span><text:span text:style-name="T33"> </text:span><text:span text:style-name="T1">Audi</text:span><text:span text:style-name="T4">ê</text:span><text:span text:style-name="T1">ncia</text:span><text:span text:style-name="T31"> </text:span><text:span text:style-name="T1">Públ</text:span><text:span text:style-name="T51">i</text:span><text:span text:style-name="T1">ca</text:span><text:span text:style-name="T61"> </text:span><text:span text:style-name="T1">ocor</text:span><text:span text:style-name="T4">r</text:span><text:span text:style-name="T1">a</text:span><text:span text:style-name="T33"> </text:span><text:span text:style-name="T4">e</text:span><text:span text:style-name="T1">m</text:span><text:span text:style-name="T62"> </text:span><text:span text:style-name="T4">o</text:span><text:span text:style-name="T1">utro</text:span><text:span text:style-name="T31"> </text:span><text:span text:style-name="T4">h</text:span><text:span text:style-name="T1">orár</text:span><text:span text:style-name="T3">i</text:span><text:span text:style-name="T1">o,</text:span><text:span text:style-name="T52"> </text:span><text:span text:style-name="T1">t</text:span><text:span text:style-name="T3">e</text:span><text:span text:style-name="T1">n</text:span><text:span text:style-name="T4">d</text:span><text:span text:style-name="T1">o início </text:span><text:span text:style-name="T4">n</text:span><text:span text:style-name="T1">o fim</text:span><text:span text:style-name="T4"> </text:span><text:span text:style-name="T2">d</text:span><text:span text:style-name="T1">a</text:span><text:span text:style-name="T4"> </text:span><text:span text:style-name="T1">tar</text:span><text:span text:style-name="T5">d</text:span><text:span text:style-name="T1">e,</text:span><text:span text:style-name="T4"> </text:span><text:span text:style-name="T1">para </text:span><text:span text:style-name="T4">f</text:span><text:span text:style-name="T1">aci</text:span><text:span text:style-name="T3">l</text:span><text:span text:style-name="T1">itar a </text:span><text:span text:style-name="T3">p</text:span><text:span text:style-name="T1">art</text:span><text:span text:style-name="T3">i</text:span><text:span text:style-name="T1">ci</text:span><text:span text:style-name="T4">p</text:span><text:span text:style-name="T1">ação </text:span><text:span text:style-name="T4">s</text:span><text:span text:style-name="T1">ocial.</text:span></text:p>
      <text:p text:style-name="P11"/>
      <text:p text:style-name="P13"/>
      <text:p text:style-name="P60"><text:span text:style-name="T1">A</text:span><text:span text:style-name="T31"> </text:span><text:span text:style-name="T1">Sra.</text:span><text:span text:style-name="T34"> </text:span><text:span text:style-name="T3">M</text:span><text:span text:style-name="T1">a</text:span><text:span text:style-name="T4">n</text:span><text:span text:style-name="T1">uela</text:span><text:span text:style-name="T34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34"> </text:span><text:span text:style-name="T2">m</text:span><text:span text:style-name="T4">e</text:span><text:span text:style-name="T2">m</text:span><text:span text:style-name="T1">bro</text:span><text:span text:style-name="T33"> </text:span><text:span text:style-name="T1">repre</text:span><text:span text:style-name="T5">s</text:span><text:span text:style-name="T4">e</text:span><text:span text:style-name="T1">nt</text:span><text:span text:style-name="T2">a</text:span><text:span text:style-name="T4">n</text:span><text:span text:style-name="T1">te</text:span><text:span text:style-name="T32"> </text:span><text:span text:style-name="T1">da</text:span><text:span text:style-name="T32"> </text:span><text:span text:style-name="T1">COPIFOR,</text:span><text:span text:style-name="T34"> </text:span><text:span text:style-name="T1">expl</text:span><text:span text:style-name="T3">i</text:span><text:span text:style-name="T1">cou</text:span><text:span text:style-name="T32"> </text:span><text:span text:style-name="T1">q</text:span><text:span text:style-name="T4">u</text:span><text:span text:style-name="T1">e essas</text:span><text:span text:style-name="T86"> </text:span><text:span text:style-name="T1">a</text:span><text:span text:style-name="T4">u</text:span><text:span text:style-name="T1">diê</text:span><text:span text:style-name="T2">n</text:span><text:span text:style-name="T1">cias</text:span><text:span text:style-name="T72"> </text:span><text:span text:style-name="T4">g</text:span><text:span text:style-name="T1">er</text:span><text:span text:style-name="T5">a</text:span><text:span text:style-name="T1">lmen</text:span><text:span text:style-name="T4">t</text:span><text:span text:style-name="T1">e</text:span><text:span text:style-name="T72"> </text:span><text:span text:style-name="T1">dur</text:span><text:span text:style-name="T5">a</text:span><text:span text:style-name="T1">m</text:span><text:span text:style-name="T43"> </text:span><text:span text:style-name="T1">o</text:span><text:span text:style-name="T72"> </text:span><text:span text:style-name="T1">dia</text:span><text:span text:style-name="T72"> </text:span><text:span text:style-name="T1">t</text:span><text:span text:style-name="T3">o</text:span><text:span text:style-name="T1">do,</text:span><text:span text:style-name="T72"> </text:span><text:span text:style-name="T1">por</text:span><text:span text:style-name="T86"> </text:span><text:span text:style-name="T1">isso</text:span><text:span text:style-name="T72"> </text:span><text:span text:style-name="T1">a</text:span><text:span text:style-name="T72"> </text:span><text:span text:style-name="T1">pro</text:span><text:span text:style-name="T4">p</text:span><text:span text:style-name="T1">os</text:span><text:span text:style-name="T4">t</text:span><text:span text:style-name="T1">a</text:span><text:span text:style-name="T42"> </text:span><text:span text:style-name="T1">é</text:span><text:span text:style-name="T72"> </text:span><text:span text:style-name="T4">q</text:span><text:span text:style-name="T1">ue</text:span><text:span text:style-name="T72"> </text:span><text:span text:style-name="T1">ela t</text:span><text:span text:style-name="T2">e</text:span><text:span text:style-name="T1">n</text:span><text:span text:style-name="T4">h</text:span><text:span text:style-name="T1">a início</text:span><text:span text:style-name="T4"> </text:span><text:span text:style-name="T2">p</text:span><text:span text:style-name="T1">e</text:span><text:span text:style-name="T5">l</text:span><text:span text:style-name="T1">a</text:span><text:span text:style-name="T4"> </text:span><text:span text:style-name="T2">m</text:span><text:span text:style-name="T1">a</text:span><text:span text:style-name="T4">nh</text:span><text:span text:style-name="T1">ã.</text:span></text:p>
      <text:p text:style-name="P11"/>
      <text:p text:style-name="P13"/>
      <text:p text:style-name="P51"><text:span text:style-name="T1">O</text:span><text:span text:style-name="T37"> </text:span><text:span text:style-name="T1">Sr.</text:span><text:span text:style-name="T89"> </text:span><text:span text:style-name="T1">Rafael</text:span><text:span text:style-name="T89"> </text:span><text:span text:style-name="T3">M</text:span><text:span text:style-name="T1">oura,</text:span><text:span text:style-name="T41"> </text:span><text:span text:style-name="T3">m</text:span><text:span text:style-name="T1">e</text:span><text:span text:style-name="T2">m</text:span><text:span text:style-name="T1">b</text:span><text:span text:style-name="T51">r</text:span><text:span text:style-name="T1">o</text:span><text:span text:style-name="T41"> </text:span><text:span text:style-name="T1">repres</text:span><text:span text:style-name="T4">e</text:span><text:span text:style-name="T1">nt</text:span><text:span text:style-name="T3">a</text:span><text:span text:style-name="T1">nte</text:span><text:span text:style-name="T41"> </text:span><text:span text:style-name="T4">d</text:span><text:span text:style-name="T1">a</text:span><text:span text:style-name="T37"> </text:span><text:span text:style-name="T1">Secretar</text:span><text:span text:style-name="T4">i</text:span><text:span text:style-name="T1">a</text:span><text:span text:style-name="T37"> </text:span><text:span text:style-name="T4">d</text:span><text:span text:style-name="T1">as</text:span><text:span text:style-name="T37"> </text:span><text:span text:style-name="T1">C</text:span><text:span text:style-name="T3">i</text:span><text:span text:style-name="T1">d</text:span><text:span text:style-name="T4">a</text:span><text:span text:style-name="T1">des,</text:span><text:span text:style-name="T50"> </text:span><text:span text:style-name="T1">su</text:span><text:span text:style-name="T4">g</text:span><text:span text:style-name="T1">er</text:span><text:span text:style-name="T4">i</text:span><text:span text:style-name="T1">u que</text:span><text:span text:style-name="T160"> </text:span><text:span text:style-name="T1">a</text:span><text:span text:style-name="T160"> </text:span><text:span text:style-name="T1">A</text:span><text:span text:style-name="T4">u</text:span><text:span text:style-name="T1">diê</text:span><text:span text:style-name="T2">n</text:span><text:span text:style-name="T1">cia</text:span><text:span text:style-name="T93"> </text:span><text:span text:style-name="T4">P</text:span><text:span text:style-name="T1">úbl</text:span><text:span text:style-name="T3">i</text:span><text:span text:style-name="T5">c</text:span><text:span text:style-name="T1">a</text:span><text:span text:style-name="T92"> </text:span><text:span text:style-name="T1">se</text:span><text:span text:style-name="T5">j</text:span><text:span text:style-name="T1">a</text:span><text:span text:style-name="T159"> </text:span><text:span text:style-name="T1">r</text:span><text:span text:style-name="T5">e</text:span><text:span text:style-name="T1">al</text:span><text:span text:style-name="T3">i</text:span><text:span text:style-name="T1">zad</text:span><text:span text:style-name="T4">a</text:span><text:span text:style-name="T1">,</text:span><text:span text:style-name="T92"> </text:span><text:span text:style-name="T4">e</text:span><text:span text:style-name="T1">nt</text:span><text:span text:style-name="T3">ã</text:span><text:span text:style-name="T1">o,</text:span><text:span text:style-name="T93"> </text:span><text:span text:style-name="T4">e</text:span><text:span text:style-name="T1">m</text:span><text:span text:style-name="T160"> </text:span><text:span text:style-name="T1">duas</text:span><text:span text:style-name="T93"> </text:span><text:span text:style-name="T4">n</text:span><text:span text:style-name="T1">oites</text:span><text:span text:style-name="T84"> </text:span><text:span text:style-name="T4">o</text:span><text:span text:style-name="T1">u</text:span><text:span text:style-name="T93"> </text:span><text:span text:style-name="T1">em</text:span><text:span text:style-name="T80"> </text:span><text:span text:style-name="T1">um</text:span><text:span text:style-name="T160"> </text:span><text:span text:style-name="T1">sá</text:span><text:span text:style-name="T4">b</text:span><text:span text:style-name="T1">a</text:span><text:span text:style-name="T4">d</text:span><text:span text:style-name="T63">o</text:span><text:span text:style-name="T1">; o</text:span><text:span text:style-name="T156"> </text:span><text:span text:style-name="T1">q</text:span><text:span text:style-name="T4">u</text:span><text:span text:style-name="T1">e</text:span><text:span text:style-name="T158"> </text:span><text:span text:style-name="T1">f</text:span><text:span text:style-name="T2">o</text:span><text:span text:style-name="T1">i</text:span><text:span text:style-name="T157"> </text:span><text:span text:style-name="T1">dito</text:span><text:span text:style-name="T156"> </text:span><text:span text:style-name="T5">s</text:span><text:span text:style-name="T1">er</text:span><text:span text:style-name="T163"> </text:span><text:span text:style-name="T1">in</text:span><text:span text:style-name="T2">a</text:span><text:span text:style-name="T1">d</text:span><text:span text:style-name="T4">e</text:span><text:span text:style-name="T1">q</text:span><text:span text:style-name="T4">u</text:span><text:span text:style-name="T1">ad</text:span><text:span text:style-name="T4">o</text:span><text:span text:style-name="T1">,</text:span><text:span text:style-name="T163"> </text:span><text:span text:style-name="T4">p</text:span><text:span text:style-name="T1">ela</text:span><text:span text:style-name="T157"> </text:span><text:span text:style-name="T1">Sra.</text:span><text:span text:style-name="T156"> </text:span><text:span text:style-name="T3">M</text:span><text:span text:style-name="T1">a</text:span><text:span text:style-name="T4">n</text:span><text:span text:style-name="T1">uela</text:span><text:span text:style-name="T158"> </text:span><text:span text:style-name="T1">N</text:span><text:span text:style-name="T4">o</text:span><text:span text:style-name="T1">g</text:span><text:span text:style-name="T4">ue</text:span><text:span text:style-name="T1">i</text:span><text:span text:style-name="T4">r</text:span><text:span text:style-name="T1">a,</text:span><text:span text:style-name="T67"> </text:span><text:span text:style-name="T2">m</text:span><text:span text:style-name="T4">e</text:span><text:span text:style-name="T2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34"> </text:span><text:span text:style-name="T1">da</text:span><text:span text:style-name="T34"> </text:span><text:span text:style-name="T1">C</text:span><text:span text:style-name="T5">O</text:span><text:span text:style-name="T1">PIFOR,</text:span><text:span text:style-name="T33"> </text:span><text:span text:style-name="T1">por</text:span><text:span text:style-name="T34"> </text:span><text:span text:style-name="T1">ha</text:span><text:span text:style-name="T5">v</text:span><text:span text:style-name="T1">er</text:span><text:span text:style-name="T164"> </text:span><text:span text:style-name="T1">a</text:span><text:span text:style-name="T31"> </text:span><text:span text:style-name="T4">p</text:span><text:span text:style-name="T1">erda</text:span><text:span text:style-name="T32"> </text:span><text:span text:style-name="T1">da</text:span><text:span text:style-name="T34"> </text:span><text:span text:style-name="T1">c</text:span><text:span text:style-name="T4">o</text:span><text:span text:style-name="T1">nti</text:span><text:span text:style-name="T4">n</text:span><text:span text:style-name="T1">uid</text:span><text:span text:style-name="T3">a</text:span><text:span text:style-name="T1">de</text:span><text:span text:style-name="T71"> </text:span><text:span text:style-name="T1">do</text:span><text:span text:style-name="T34"> </text:span><text:span text:style-name="T1">proces</text:span><text:span text:style-name="T5">s</text:span><text:span text:style-name="T1">o, acon</text:span><text:span text:style-name="T4">t</text:span><text:span text:style-name="T1">ece</text:span><text:span text:style-name="T4">n</text:span><text:span text:style-name="T1">do</text:span><text:span text:style-name="T68"> </text:span><text:span text:style-name="T4">e</text:span><text:span text:style-name="T1">m</text:span><text:span text:style-name="T90"> </text:span><text:span text:style-name="T4">d</text:span><text:span text:style-name="T1">ois</text:span><text:span text:style-name="T58"> </text:span><text:span text:style-name="T1">dias</text:span><text:span text:style-name="T57"> </text:span><text:span text:style-name="T1">difer</text:span><text:span text:style-name="T5">e</text:span><text:span text:style-name="T1">nt</text:span><text:span text:style-name="T2">e</text:span><text:span text:style-name="T1">s</text:span><text:span text:style-name="T60"> </text:span><text:span text:style-name="T1">e</text:span><text:span text:style-name="T57"> </text:span><text:span text:style-name="T4">q</text:span><text:span text:style-name="T1">ue</text:span><text:span text:style-name="T57"> </text:span><text:span text:style-name="T1">esses</text:span><text:span text:style-name="T57"> </text:span><text:span text:style-name="T1">eve</text:span><text:span text:style-name="T4">n</text:span><text:span text:style-name="T1">t</text:span><text:span text:style-name="T2">o</text:span><text:span text:style-name="T1">s</text:span><text:span text:style-name="T90"> </text:span><text:span text:style-name="T1">h</text:span><text:span text:style-name="T4">a</text:span><text:span text:style-name="T1">bitua</text:span><text:span text:style-name="T5">l</text:span><text:span text:style-name="T2">m</text:span><text:span text:style-name="T1">e</text:span><text:span text:style-name="T4">n</text:span><text:span text:style-name="T1">te ocor</text:span><text:span text:style-name="T4">r</text:span><text:span text:style-name="T1">em entre</text:span><text:span text:style-name="T3"> </text:span><text:span text:style-name="T1">se</text:span><text:span text:style-name="T4">g</text:span><text:span text:style-name="T1">u</text:span><text:span text:style-name="T4">nd</text:span><text:span text:style-name="T1">a</text:span><text:span text:style-name="T63"> </text:span><text:span text:style-name="T1">e</text:span><text:span text:style-name="T2"> </text:span><text:span text:style-name="T5">s</text:span><text:span text:style-name="T1">ext</text:span><text:span text:style-name="T2">a</text:span><text:span text:style-name="T3">-</text:span><text:span text:style-name="T1">f</text:span><text:span text:style-name="T2">e</text:span><text:span text:style-name="T1">i</text:span><text:span text:style-name="T4">ra</text:span><text:span text:style-name="T1">.</text:span></text:p>
      <text:p text:style-name="P17"/>
      <text:p text:style-name="P54"><draw:g text:anchor-type="char" draw:z-index="7" draw:style-name="gr1"><draw:polygon draw:style-name="gr2" draw:text-style-name="P70" svg:width="15cm" svg:height="0.486cm" svg:x="3.002cm" svg:y="0.121cm" svg:viewBox="0 0 15001 487" draw:points="0,487 15001,487 15001,0 0,0"><text:p/></draw:polygon></draw:g><draw:g text:anchor-type="char" draw:z-index="8" draw:style-name="gr1"><draw:polygon draw:style-name="gr2" draw:text-style-name="P70" svg:width="15cm" svg:height="0.491cm" svg:x="3.002cm" svg:y="0.849cm" svg:viewBox="0 0 15001 492" draw:points="0,492 15001,492 15001,0 0,0"><text:p/></draw:polygon></draw:g><draw:g text:anchor-type="char" draw:z-index="9" draw:style-name="gr1"><draw:polygon draw:style-name="gr2" draw:text-style-name="P70" svg:width="15cm" svg:height="0.486cm" svg:x="3.002cm" svg:y="1.582cm" svg:viewBox="0 0 15001 487" draw:points="0,487 15001,487 15001,0 0,0"><text:p/></draw:polygon></draw:g><draw:g text:anchor-type="char" draw:z-index="10" draw:style-name="gr1"><draw:polygon draw:style-name="gr2" draw:text-style-name="P70" svg:width="15cm" svg:height="0.49cm" svg:x="3.002cm" svg:y="2.311cm" svg:viewBox="0 0 15001 491" draw:points="0,491 15001,491 15001,0 0,0"><text:p/></draw:polygon></draw:g><draw:g text:anchor-type="char" draw:z-index="11" draw:style-name="gr1"><draw:polygon draw:style-name="gr2" draw:text-style-name="P70" svg:width="10.169cm" svg:height="0.486cm" svg:x="3.002cm" svg:y="3.043cm" svg:viewBox="0 0 10170 487" draw:points="0,487 10170,487 10170,0 0,0"><text:p/></draw:polygon></draw:g><draw:g text:anchor-type="char" draw:z-index="12" draw:style-name="gr1"><draw:line draw:style-name="gr3" draw:text-style-name="P71" svg:x1="5.793cm" svg:y1="4.503cm" svg:x2="5.793cm" svg:y2="4.99cm"><text:p/></draw:line></draw:g><text:span text:style-name="T1">O</text:span><text:span text:style-name="T49"> </text:span><text:span text:style-name="T1">Sr.</text:span><text:span text:style-name="T59"> </text:span><text:span text:style-name="T1">Re</text:span><text:span text:style-name="T3">n</text:span><text:span text:style-name="T1">ato</text:span><text:span text:style-name="T50"> </text:span><text:span text:style-name="T1">Li</text:span><text:span text:style-name="T4">m</text:span><text:span text:style-name="T1">a</text:span><text:span text:style-name="T49"> </text:span><text:span text:style-name="T1">propôs</text:span><text:span text:style-name="T69"> </text:span><text:span text:style-name="T1">que</text:span><text:span text:style-name="T50"> </text:span><text:span text:style-name="T1">se</text:span><text:span text:style-name="T49"> </text:span><text:span text:style-name="T1">co</text:span><text:span text:style-name="T5">l</text:span><text:span text:style-name="T1">o</text:span><text:span text:style-name="T5">c</text:span><text:span text:style-name="T1">asse</text:span><text:span text:style-name="T49"> </text:span><text:span text:style-name="T4">e</text:span><text:span text:style-name="T1">m</text:span><text:span text:style-name="T58"> </text:span><text:span text:style-name="T1">v</text:span><text:span text:style-name="T4">o</text:span><text:span text:style-name="T1">t</text:span><text:span text:style-name="T2">a</text:span><text:span text:style-name="T1">ç</text:span><text:span text:style-name="T4">ã</text:span><text:span text:style-name="T1">o</text:span><text:span text:style-name="T49"> </text:span><text:span text:style-name="T1">a</text:span><text:span text:style-name="T50"> </text:span><text:span text:style-name="T1">propos</text:span><text:span text:style-name="T4">t</text:span><text:span text:style-name="T1">a</text:span><text:span text:style-name="T49"> </text:span><text:span text:style-name="T4">d</text:span><text:span text:style-name="T1">a Presidência</text:span><text:span text:style-name="T93"> </text:span><text:span text:style-name="T1">e,</text:span><text:span text:style-name="T84"> </text:span><text:span text:style-name="T1">ca</text:span><text:span text:style-name="T5">s</text:span><text:span text:style-name="T1">o</text:span><text:span text:style-name="T92"> </text:span><text:span text:style-name="T4">nã</text:span><text:span text:style-name="T1">o</text:span><text:span text:style-name="T159"> </text:span><text:span text:style-name="T1">seja</text:span><text:span text:style-name="T92"> </text:span><text:span text:style-name="T4">a</text:span><text:span text:style-name="T1">prov</text:span><text:span text:style-name="T4">a</text:span><text:span text:style-name="T1">da</text:span><text:span text:style-name="T92"> </text:span><text:span text:style-name="T4">p</text:span><text:span text:style-name="T1">elos</text:span><text:span text:style-name="T93"> </text:span><text:span text:style-name="T2">m</text:span><text:span text:style-name="T4">e</text:span><text:span text:style-name="T2">m</text:span><text:span text:style-name="T1">bros</text:span><text:span text:style-name="T93"> </text:span><text:span text:style-name="T1">do</text:span><text:span text:style-name="T92"> </text:span><text:span text:style-name="T1">Núcl</text:span><text:span text:style-name="T4">e</text:span><text:span text:style-name="T1">o</text:span><text:span text:style-name="T92"> </text:span><text:span text:style-name="T4">G</text:span><text:span text:style-name="T1">est</text:span><text:span text:style-name="T2">o</text:span><text:span text:style-name="T1">r,</text:span><text:span text:style-name="T84"> </text:span><text:span text:style-name="T4">p</text:span><text:span text:style-name="T1">ass</text:span><text:span text:style-name="T37">a</text:span><text:span text:style-name="T1">- se</text:span><text:span text:style-name="T52"> </text:span><text:span text:style-name="T1">a</text:span><text:span text:style-name="T61"> </text:span><text:span text:style-name="T1">se</text:span><text:span text:style-name="T33"> </text:span><text:span text:style-name="T1">p</text:span><text:span text:style-name="T4">e</text:span><text:span text:style-name="T1">nsar</text:span><text:span text:style-name="T52"> </text:span><text:span text:style-name="T4">e</text:span><text:span text:style-name="T1">m</text:span><text:span text:style-name="T62"> </text:span><text:span text:style-name="T4">u</text:span><text:span text:style-name="T2">m</text:span><text:span text:style-name="T1">a</text:span><text:span text:style-name="T33"> </text:span><text:span text:style-name="T1">nova</text:span><text:span text:style-name="T33"> </text:span><text:span text:style-name="T1">pro</text:span><text:span text:style-name="T4">p</text:span><text:span text:style-name="T1">ost</text:span><text:span text:style-name="T3">a</text:span><text:span text:style-name="T1">.</text:span><text:span text:style-name="T52"> </text:span><text:span text:style-name="T1">Desta</text:span><text:span text:style-name="T61"> </text:span><text:span text:style-name="T4">f</text:span><text:span text:style-name="T1">orm</text:span><text:span text:style-name="T4">a</text:span><text:span text:style-name="T1">,</text:span><text:span text:style-name="T61"> </text:span><text:span text:style-name="T4">p</text:span><text:span text:style-name="T1">ôs</text:span><text:span text:style-name="T61"> </text:span><text:span text:style-name="T4">e</text:span><text:span text:style-name="T1">m</text:span><text:span text:style-name="T61"> </text:span><text:span text:style-name="T5">v</text:span><text:span text:style-name="T1">ot</text:span><text:span text:style-name="T2">a</text:span><text:span text:style-name="T1">ç</text:span><text:span text:style-name="T4">ã</text:span><text:span text:style-name="T1">o</text:span><text:span text:style-name="T61"> </text:span><text:span text:style-name="T4">q</text:span><text:span text:style-name="T1">ue</text:span><text:span text:style-name="T34"> </text:span><text:span text:style-name="T1">a Audi</text:span><text:span text:style-name="T4">ê</text:span><text:span text:style-name="T1">ncia</text:span><text:span text:style-name="T69"> </text:span><text:span text:style-name="T4">P</text:span><text:span text:style-name="T63">ú</text:span><text:span text:style-name="T1">bl</text:span><text:span text:style-name="T3">i</text:span><text:span text:style-name="T1">ca</text:span><text:span text:style-name="T69"> </text:span><text:span text:style-name="T1">o</text:span><text:span text:style-name="T5">c</text:span><text:span text:style-name="T4">o</text:span><text:span text:style-name="T1">r</text:span><text:span text:style-name="T4">r</text:span><text:span text:style-name="T1">a</text:span><text:span text:style-name="T69"> </text:span><text:span text:style-name="T1">no</text:span><text:span text:style-name="T69"> </text:span><text:span text:style-name="T1">dia</text:span><text:span text:style-name="T38"> </text:span><text:span text:style-name="T1">31</text:span><text:span text:style-name="T39"> </text:span><text:span text:style-name="T1">de</text:span><text:span text:style-name="T69"> </text:span><text:span text:style-name="T4">o</text:span><text:span text:style-name="T1">ut</text:span><text:span text:style-name="T3">u</text:span><text:span text:style-name="T4">b</text:span><text:span text:style-name="T1">ro,</text:span><text:span text:style-name="T69"> </text:span><text:span text:style-name="T1">às</text:span><text:span text:style-name="T36"> </text:span><text:span text:style-name="T4">9</text:span><text:span text:style-name="T1">h,</text:span><text:span text:style-name="T69"> </text:span><text:span text:style-name="T1">o</text:span><text:span text:style-name="T57"> </text:span><text:span text:style-name="T1">f</text:span><text:span text:style-name="T2">o</text:span><text:span text:style-name="T1">i</text:span><text:span text:style-name="T36"> </text:span><text:span text:style-name="T4">a</text:span><text:span text:style-name="T1">prov</text:span><text:span text:style-name="T4">a</text:span><text:span text:style-name="T1">do</text:span><text:span text:style-name="T69"> </text:span><text:span text:style-name="T4">p</text:span><text:span text:style-name="T1">or</text:span><text:span text:style-name="T36"> </text:span><text:span text:style-name="T1">t</text:span><text:span text:style-name="T2">o</text:span><text:span text:style-name="T4">d</text:span><text:span text:style-name="T1">os os</text:span><text:span text:style-name="T84"> </text:span><text:span text:style-name="T2">m</text:span><text:span text:style-name="T4">e</text:span><text:span text:style-name="T2">m</text:span><text:span text:style-name="T1">bros</text:span><text:span text:style-name="T84"> </text:span><text:span text:style-name="T1">do</text:span><text:span text:style-name="T161"> </text:span><text:span text:style-name="T1">Col</text:span><text:span text:style-name="T4">e</text:span><text:span text:style-name="T1">gia</text:span><text:span text:style-name="T2">d</text:span><text:span text:style-name="T63">o</text:span><text:span text:style-name="T1">,</text:span><text:span text:style-name="T84"> </text:span><text:span text:style-name="T1">ex</text:span><text:span text:style-name="T5">c</text:span><text:span text:style-name="T1">eto</text:span><text:span text:style-name="T92"> </text:span><text:span text:style-name="T1">o</text:span><text:span text:style-name="T92"> </text:span><text:span text:style-name="T1">Sr.</text:span><text:span text:style-name="T161"> </text:span><text:span text:style-name="T5">R</text:span><text:span text:style-name="T1">af</text:span><text:span text:style-name="T3">a</text:span><text:span text:style-name="T1">el</text:span><text:span text:style-name="T161"> </text:span><text:span text:style-name="T3">M</text:span><text:span text:style-name="T1">oura,</text:span><text:span text:style-name="T84"> </text:span><text:span text:style-name="T2">m</text:span><text:span text:style-name="T4">e</text:span><text:span text:style-name="T2">m</text:span><text:span text:style-name="T1">bro</text:span><text:span text:style-name="T92"> </text:span><text:span text:style-name="T1">rep</text:span><text:span text:style-name="T51">r</text:span><text:span text:style-name="T1">esen</text:span><text:span text:style-name="T4">t</text:span><text:span text:style-name="T1">an</text:span><text:span text:style-name="T4">t</text:span><text:span text:style-name="T1">e</text:span><text:span text:style-name="T92"> </text:span><text:span text:style-name="T4">d</text:span><text:span text:style-name="T1">a Secretar</text:span><text:span text:style-name="T4">i</text:span><text:span text:style-name="T1">a</text:span><text:span text:style-name="T69"> </text:span><text:span text:style-name="T1">das</text:span><text:span text:style-name="T36"> </text:span><text:span text:style-name="T1">C</text:span><text:span text:style-name="T3">i</text:span><text:span text:style-name="T1">d</text:span><text:span text:style-name="T4">a</text:span><text:span text:style-name="T1">d</text:span><text:span text:style-name="T4">e</text:span><text:span text:style-name="T1">s,</text:span><text:span text:style-name="T57"> </text:span><text:span text:style-name="T1">e</text:span><text:span text:style-name="T69"> </text:span><text:span text:style-name="T1">a</text:span><text:span text:style-name="T69"> </text:span><text:span text:style-name="T1">Sra.</text:span><text:span text:style-name="T59"> </text:span><text:span text:style-name="T5">J</text:span><text:span text:style-name="T1">aq</text:span><text:span text:style-name="T4">u</text:span><text:span text:style-name="T1">el</text:span><text:span text:style-name="T3">i</text:span><text:span text:style-name="T1">ne</text:span><text:span text:style-name="T69"> </text:span><text:span text:style-name="T4">d</text:span><text:span text:style-name="T1">a</text:span><text:span text:style-name="T59"> </text:span><text:span text:style-name="T1">Si</text:span><text:span text:style-name="T3">l</text:span><text:span text:style-name="T1">va,</text:span><text:span text:style-name="T69"> </text:span><text:span text:style-name="T3">m</text:span><text:span text:style-name="T1">e</text:span><text:span text:style-name="T3">m</text:span><text:span text:style-name="T1">bro</text:span><text:span text:style-name="T59"> </text:span><text:span text:style-name="T1">r</text:span><text:span text:style-name="T5">e</text:span><text:span text:style-name="T1">pr</text:span><text:span text:style-name="T5">e</text:span><text:span text:style-name="T1">sent</text:span><text:span text:style-name="T3">a</text:span><text:span text:style-name="T1">nte</text:span><text:span text:style-name="T50"> </text:span><text:span text:style-name="T4">d</text:span><text:span text:style-name="T1">a ZEIS</text:span><text:span text:style-name="T2"> </text:span><text:span text:style-name="T4">L</text:span><text:span text:style-name="T1">ag</text:span><text:span text:style-name="T4">a</text:span><text:span text:style-name="T3">m</text:span><text:span text:style-name="T1">ar.</text:span></text:p>
      <text:p text:style-name="P59"><draw:g text:anchor-type="char" draw:z-index="14" draw:style-name="gr1"><draw:polygon draw:style-name="gr2" draw:text-style-name="P70" svg:width="15cm" svg:height="0.49cm" svg:x="3.002cm" svg:y="0.137cm" svg:viewBox="0 0 15001 491" draw:points="0,491 15001,491 15001,0 0,0"><text:p/></draw:polygon></draw:g><draw:g text:anchor-type="char" draw:z-index="15" draw:style-name="gr1"><draw:polygon draw:style-name="gr2" draw:text-style-name="P70" svg:width="15cm" svg:height="0.486cm" svg:x="3.002cm" svg:y="0.87cm" svg:viewBox="0 0 15001 487" draw:points="0,487 15001,487 15001,0 0,0"><text:p/></draw:polygon></draw:g><draw:g text:anchor-type="char" draw:z-index="16" draw:style-name="gr1"><draw:polygon draw:style-name="gr2" draw:text-style-name="P70" svg:width="9.53cm" svg:height="0.49cm" svg:x="3.002cm" svg:y="1.598cm" svg:viewBox="0 0 9531 491" draw:points="0,491 9531,491 9531,0 0,0"><text:p/></draw:polygon></draw:g><text:span text:style-name="T1">Em</text:span><text:span text:style-name="T66"> </text:span><text:span text:style-name="T1">se</text:span><text:span text:style-name="T4">g</text:span><text:span text:style-name="T1">uid</text:span><text:span text:style-name="T2">a</text:span><text:span text:style-name="T1">,</text:span><text:span text:style-name="T165"> </text:span><text:span text:style-name="T1">o</text:span><text:span text:style-name="T165"> </text:span><text:span text:style-name="T1">Pres</text:span><text:span text:style-name="T5">i</text:span><text:span text:style-name="T4">d</text:span><text:span text:style-name="T1">ente</text:span><text:span text:style-name="T66"> </text:span><text:span text:style-name="T4">d</text:span><text:span text:style-name="T1">o</text:span><text:span text:style-name="T76"> </text:span><text:span text:style-name="T1">Núc</text:span><text:span text:style-name="T5">l</text:span><text:span text:style-name="T1">eo</text:span><text:span text:style-name="T76"> </text:span><text:span text:style-name="T1">pôs</text:span><text:span text:style-name="T166"> </text:span><text:span text:style-name="T1">em</text:span><text:span text:style-name="T66"> </text:span><text:span text:style-name="T1">vo</text:span><text:span text:style-name="T4">t</text:span><text:span text:style-name="T1">ação</text:span><text:span text:style-name="T165"> </text:span><text:span text:style-name="T1">a</text:span><text:span text:style-name="T165"> </text:span><text:span text:style-name="T4">d</text:span><text:span text:style-name="T1">ata</text:span><text:span text:style-name="T66"> </text:span><text:span text:style-name="T1">p</text:span><text:span text:style-name="T51">r</text:span><text:span text:style-name="T1">opos</text:span><text:span text:style-name="T4">t</text:span><text:span text:style-name="T1">a</text:span><text:span text:style-name="T66"> </text:span><text:span text:style-name="T1">para acon</text:span><text:span text:style-name="T4">t</text:span><text:span text:style-name="T1">ecer</text:span><text:span text:style-name="T43"> </text:span><text:span text:style-name="T1">a</text:span><text:span text:style-name="T72"> </text:span><text:span text:style-name="T1">Co</text:span><text:span text:style-name="T2">n</text:span><text:span text:style-name="T4">f</text:span><text:span text:style-name="T1">erê</text:span><text:span text:style-name="T4">n</text:span><text:span text:style-name="T1">cia</text:span><text:span text:style-name="T42"> </text:span><text:span text:style-name="T1">da</text:span><text:span text:style-name="T42"> </text:span><text:span text:style-name="T1">C</text:span><text:span text:style-name="T3">i</text:span><text:span text:style-name="T4">d</text:span><text:span text:style-name="T1">ad</text:span><text:span text:style-name="T4">e</text:span><text:span text:style-name="T1">:</text:span><text:span text:style-name="T42"> </text:span><text:span text:style-name="T4">0</text:span><text:span text:style-name="T1">2</text:span><text:span text:style-name="T42"> </text:span><text:span text:style-name="T1">e</text:span><text:span text:style-name="T72"> </text:span><text:span text:style-name="T4">0</text:span><text:span text:style-name="T1">3</text:span><text:span text:style-name="T42"> </text:span><text:span text:style-name="T1">de</text:span><text:span text:style-name="T72"> </text:span><text:span text:style-name="T1">de</text:span><text:span text:style-name="T5">z</text:span><text:span text:style-name="T1">e</text:span><text:span text:style-name="T3">m</text:span><text:span text:style-name="T1">bro</text:span><text:span text:style-name="T42"> </text:span><text:span text:style-name="T4">d</text:span><text:span text:style-name="T1">e</text:span><text:span text:style-name="T42"> </text:span><text:span text:style-name="T4">20</text:span><text:span text:style-name="T1">23</text:span><text:span text:style-name="T42"> </text:span><text:span text:style-name="T1">(</text:span><text:span text:style-name="T4">m</text:span><text:span text:style-name="T1">a</text:span><text:span text:style-name="T4">n</text:span><text:span text:style-name="T1">hã</text:span><text:span text:style-name="T42"> </text:span><text:span text:style-name="T1">e t</text:span><text:span text:style-name="T2">a</text:span><text:span text:style-name="T1">rde). Es</text:span><text:span text:style-name="T5">s</text:span><text:span text:style-name="T1">a </text:span><text:span text:style-name="T2">p</text:span><text:span text:style-name="T51">r</text:span><text:span text:style-name="T1">opos</text:span><text:span text:style-name="T4">t</text:span><text:span text:style-name="T1">a </text:span><text:span text:style-name="T4">f</text:span><text:span text:style-name="T1">oi apro</text:span><text:span text:style-name="T5">v</text:span><text:span text:style-name="T1">ada</text:span><text:span text:style-name="T4"> </text:span><text:span text:style-name="T2">u</text:span><text:span text:style-name="T4">n</text:span><text:span text:style-name="T1">an</text:span><text:span text:style-name="T5">i</text:span><text:span text:style-name="T2">m</text:span><text:span text:style-name="T4">e</text:span><text:span text:style-name="T3">m</text:span><text:span text:style-name="T1">e</text:span><text:span text:style-name="T41">n</text:span><text:span text:style-name="T1">t</text:span><text:span text:style-name="T3">e</text:span><text:span text:style-name="T1">.</text:span></text:p>
      <text:p text:style-name="P12"/>
      <text:p text:style-name="P42"><draw:g text:anchor-type="char" draw:z-index="17" draw:style-name="gr1"><draw:polygon draw:style-name="gr2" draw:text-style-name="P70" svg:width="15cm" svg:height="0.486cm" svg:x="3.002cm" svg:y="0.121cm" svg:viewBox="0 0 15001 487" draw:points="0,487 15001,487 15001,0 0,0"><text:p/></draw:polygon></draw:g><draw:g text:anchor-type="char" draw:z-index="18" draw:style-name="gr1"><draw:polygon draw:style-name="gr2" draw:text-style-name="P70" svg:width="15cm" svg:height="0.492cm" svg:x="3.002cm" svg:y="0.849cm" svg:viewBox="0 0 15001 493" draw:points="0,493 15001,493 15001,0 0,0"><text:p/></draw:polygon></draw:g><draw:g text:anchor-type="char" draw:z-index="19" draw:style-name="gr1"><draw:polygon draw:style-name="gr2" draw:text-style-name="P70" svg:width="15cm" svg:height="0.486cm" svg:x="3.002cm" svg:y="1.581cm" svg:viewBox="0 0 15001 487" draw:points="0,487 15001,487 15001,0 0,0"><text:p/></draw:polygon></draw:g><draw:g text:anchor-type="char" draw:z-index="20" draw:style-name="gr1"><draw:polygon draw:style-name="gr2" draw:text-style-name="P70" svg:width="15cm" svg:height="0.486cm" svg:x="3.002cm" svg:y="2.309cm" svg:viewBox="0 0 15001 487" draw:points="0,487 15001,487 15001,0 0,0"><text:p/></draw:polygon></draw:g><draw:g text:anchor-type="char" draw:z-index="21" draw:style-name="gr1"><draw:polygon draw:style-name="gr2" draw:text-style-name="P70" svg:width="3.034cm" svg:height="0.492cm" svg:x="3.002cm" svg:y="3.038cm" svg:viewBox="0 0 3035 493" draw:points="0,493 3035,493 3035,0 0,0"><text:p/></draw:polygon></draw:g><text:span text:style-name="T1">O Sr. R</text:span><text:span text:style-name="T4">e</text:span><text:span text:style-name="T1">na</text:span><text:span text:style-name="T4">t</text:span><text:span text:style-name="T1">o</text:span><text:span text:style-name="T4"> </text:span><text:span text:style-name="T1">Li</text:span><text:span text:style-name="T4">m</text:span><text:span text:style-name="T1">a </text:span><text:span text:style-name="T2">p</text:span><text:span text:style-name="T1">r</text:span><text:span text:style-name="T5">o</text:span><text:span text:style-name="T1">pô</text:span><text:span text:style-name="T63">s</text:span><text:span text:style-name="T1">,</text:span><text:span text:style-name="T4"> </text:span><text:span text:style-name="T1">ain</text:span><text:span text:style-name="T3">d</text:span><text:span text:style-name="T2">a</text:span><text:span text:style-name="T1">,</text:span><text:span text:style-name="T4"> </text:span><text:span text:style-name="T1">u</text:span><text:span text:style-name="T3">m</text:span><text:span text:style-name="T1">a</text:span><text:span text:style-name="T4"> </text:span><text:span text:style-name="T1">nova</text:span><text:span text:style-name="T51"> </text:span><text:span text:style-name="T1">data</text:span><text:span text:style-name="T3"> p</text:span><text:span text:style-name="T1">ara o</text:span><text:span text:style-name="T3"> </text:span><text:span text:style-name="T4">S</text:span><text:span text:style-name="T1">e</text:span><text:span text:style-name="T2">m</text:span><text:span text:style-name="T1">i</text:span><text:span text:style-name="T4">n</text:span><text:span text:style-name="T1">ár</text:span><text:span text:style-name="T4">i</text:span><text:span text:style-name="T1">o</text:span><text:span text:style-name="T4"> </text:span><text:span text:style-name="T1">Te</text:span><text:span text:style-name="T2">m</text:span><text:span text:style-name="T4">á</text:span><text:span text:style-name="T1">tico</text:span><text:span text:style-name="T4"> d</text:span><text:span text:style-name="T1">e </text:span><text:span text:style-name="T3">M</text:span><text:span text:style-name="T1">eio</text:span><text:span text:style-name="T46"> </text:span><text:span text:style-name="T1">A</text:span><text:span text:style-name="T3">m</text:span><text:span text:style-name="T1">bie</text:span><text:span text:style-name="T3">n</text:span><text:span text:style-name="T1">te</text:span><text:span text:style-name="T45"> </text:span><text:span text:style-name="T1">e</text:span><text:span text:style-name="T44"> </text:span><text:span text:style-name="T4">P</text:span><text:span text:style-name="T1">aisa</text:span><text:span text:style-name="T2">g</text:span><text:span text:style-name="T4">e</text:span><text:span text:style-name="T2">m</text:span><text:span text:style-name="T1">,</text:span><text:span text:style-name="T35"> </text:span><text:span text:style-name="T1">o</text:span><text:span text:style-name="T44"> </text:span><text:span text:style-name="T4">q</text:span><text:span text:style-name="T1">ual,</text:span><text:span text:style-name="T35"> </text:span><text:span text:style-name="T1">em</text:span><text:span text:style-name="T46"> </text:span><text:span text:style-name="T1">vi</text:span><text:span text:style-name="T4">r</text:span><text:span text:style-name="T1">t</text:span><text:span text:style-name="T2">u</text:span><text:span text:style-name="T1">de</text:span><text:span text:style-name="T35"> </text:span><text:span text:style-name="T1">do</text:span><text:span text:style-name="T45"> </text:span><text:span text:style-name="T1">probl</text:span><text:span text:style-name="T4">e</text:span><text:span text:style-name="T3">m</text:span><text:span text:style-name="T1">a</text:span><text:span text:style-name="T44"> </text:span><text:span text:style-name="T4">d</text:span><text:span text:style-name="T1">e</text:span><text:span text:style-name="T35"> </text:span><text:span text:style-name="T1">energia</text:span><text:span text:style-name="T45"> </text:span><text:span text:style-name="T1">q</text:span><text:span text:style-name="T51">u</text:span><text:span text:style-name="T1">e hou</text:span><text:span text:style-name="T5">v</text:span><text:span text:style-name="T1">e</text:span><text:span text:style-name="T33"> </text:span><text:span text:style-name="T1">no</text:span><text:span text:style-name="T34"> </text:span><text:span text:style-name="T1">Paço</text:span><text:span text:style-name="T33"> </text:span><text:span text:style-name="T3">M</text:span><text:span text:style-name="T4">u</text:span><text:span text:style-name="T1">ni</text:span><text:span text:style-name="T5">c</text:span><text:span text:style-name="T1">ip</text:span><text:span text:style-name="T2">a</text:span><text:span text:style-name="T40">l</text:span><text:span text:style-name="T1">,</text:span><text:span text:style-name="T33"> </text:span><text:span text:style-name="T1">no</text:span><text:span text:style-name="T34"> </text:span><text:span text:style-name="T1">dia</text:span><text:span text:style-name="T31"> </text:span><text:span text:style-name="T4">0</text:span><text:span text:style-name="T1">3</text:span><text:span text:style-name="T33"> </text:span><text:span text:style-name="T1">de</text:span><text:span text:style-name="T34"> </text:span><text:span text:style-name="T1">ag</text:span><text:span text:style-name="T4">o</text:span><text:span text:style-name="T1">sto</text:span><text:span text:style-name="T33"> </text:span><text:span text:style-name="T1">de</text:span><text:span text:style-name="T34"> </text:span><text:span text:style-name="T1">20</text:span><text:span text:style-name="T4">2</text:span><text:span text:style-name="T1">3</text:span><text:span text:style-name="T35"> </text:span><text:span text:style-name="T96">–</text:span><text:span text:style-name="T99"> </text:span><text:span text:style-name="T1">da</text:span><text:span text:style-name="T4">t</text:span><text:span text:style-name="T1">a</text:span><text:span text:style-name="T33"> </text:span><text:span text:style-name="T4">a</text:span><text:span text:style-name="T1">ge</text:span><text:span text:style-name="T4">n</text:span><text:span text:style-name="T1">da</text:span><text:span text:style-name="T4">d</text:span><text:span text:style-name="T1">a</text:span><text:span text:style-name="T33"> </text:span><text:span text:style-name="T1">do even</text:span><text:span text:style-name="T4">t</text:span><text:span text:style-name="T1">o.</text:span><text:span text:style-name="T2"> </text:span><text:span text:style-name="T1">A</text:span><text:span text:style-name="T2"> </text:span><text:span text:style-name="T1">pro</text:span><text:span text:style-name="T4">p</text:span><text:span text:style-name="T1">osta</text:span><text:span text:style-name="T2"> </text:span><text:span text:style-name="T4">d</text:span><text:span text:style-name="T1">e</text:span><text:span text:style-name="T63"> </text:span><text:span text:style-name="T1">nova</text:span><text:span text:style-name="T2"> </text:span><text:span text:style-name="T4">d</text:span><text:span text:style-name="T1">ata</text:span><text:span text:style-name="T63"> </text:span><text:span text:style-name="T4">p</text:span><text:span text:style-name="T1">ara a</text:span><text:span text:style-name="T89"> </text:span><text:span text:style-name="T1">r</text:span><text:span text:style-name="T5">e</text:span><text:span text:style-name="T1">al</text:span><text:span text:style-name="T3">i</text:span><text:span text:style-name="T1">zação</text:span><text:span text:style-name="T2"> </text:span><text:span text:style-name="T4">d</text:span><text:span text:style-name="T1">esse</text:span><text:span text:style-name="T2"> </text:span><text:span text:style-name="T1">S</text:span><text:span text:style-name="T4">e</text:span><text:span text:style-name="T2">m</text:span><text:span text:style-name="T1">i</text:span><text:span text:style-name="T4">n</text:span><text:span text:style-name="T1">ár</text:span><text:span text:style-name="T4">i</text:span><text:span text:style-name="T1">o é</text:span><text:span text:style-name="T39"> </text:span><text:span text:style-name="T1">d</text:span><text:span text:style-name="T5">i</text:span><text:span text:style-name="T1">a </text:span><text:span text:style-name="T2">2</text:span><text:span text:style-name="T1">1</text:span><text:span text:style-name="T2"> </text:span><text:span text:style-name="T4">d</text:span><text:span text:style-name="T1">e agos</text:span><text:span text:style-name="T4">t</text:span><text:span text:style-name="T1">o </text:span><text:span text:style-name="T3">d</text:span><text:span text:style-name="T1">e </text:span><text:span text:style-name="T3">2</text:span><text:span text:style-name="T1">02</text:span><text:span text:style-name="T4">3</text:span><text:span text:style-name="T1">.</text:span></text:p>
      <text:p text:style-name="P21"/>
      <text:p text:style-name="P48"><text:span text:style-name="T1">A Sra.</text:span><text:span text:style-name="T4"> </text:span><text:span text:style-name="T1">Ma</text:span><text:span text:style-name="T4">n</text:span><text:span text:style-name="T1">uela</text:span><text:span text:style-name="T4"> </text:span><text:span text:style-name="T1">No</text:span><text:span text:style-name="T4">g</text:span><text:span text:style-name="T1">u</text:span><text:span text:style-name="T4">e</text:span><text:span text:style-name="T1">i</text:span><text:span text:style-name="T4">r</text:span><text:span text:style-name="T1">a, </text:span><text:span text:style-name="T3">m</text:span><text:span text:style-name="T1">e</text:span><text:span text:style-name="T3">m</text:span><text:span text:style-name="T1">bro r</text:span><text:span text:style-name="T4">e</text:span><text:span text:style-name="T1">pres</text:span><text:span text:style-name="T4">e</text:span><text:span text:style-name="T1">n</text:span><text:span text:style-name="T4">t</text:span><text:span text:style-name="T1">ante</text:span><text:span text:style-name="T3"> d</text:span><text:span text:style-name="T1">a CO</text:span><text:span text:style-name="T4">P</text:span><text:span text:style-name="T1">IFOR,</text:span><text:span text:style-name="T40"> </text:span><text:span text:style-name="T1">e</text:span><text:span text:style-name="T5">s</text:span><text:span text:style-name="T1">clareceu</text:span><text:span text:style-name="T4"> </text:span><text:span text:style-name="T2">q</text:span><text:span text:style-name="T4">u</text:span><text:span text:style-name="T1">e haverá,</text:span><text:span text:style-name="T71"> </text:span><text:span text:style-name="T1">ai</text:span><text:span text:style-name="T4">n</text:span><text:span text:style-name="T1">da,</text:span><text:span text:style-name="T71"> </text:span><text:span text:style-name="T4">u</text:span><text:span text:style-name="T1">m</text:span><text:span text:style-name="T32"> </text:span><text:span text:style-name="T4">qu</text:span><text:span text:style-name="T1">arto</text:span><text:span text:style-name="T34"> </text:span><text:span text:style-name="T4">e</text:span><text:span text:style-name="T1">nco</text:span><text:span text:style-name="T4">n</text:span><text:span text:style-name="T1">tro</text:span><text:span text:style-name="T34"> </text:span><text:span text:style-name="T4">p</text:span><text:span text:style-name="T1">ara</text:span><text:span text:style-name="T167"> </text:span><text:span text:style-name="T1">u</text:span><text:span text:style-name="T3">m</text:span><text:span text:style-name="T1">a</text:span><text:span text:style-name="T34"> </text:span><text:span text:style-name="T1">re</text:span><text:span text:style-name="T4">u</text:span><text:span text:style-name="T1">nião</text:span><text:span text:style-name="T71"> </text:span><text:span text:style-name="T1">Sí</text:span><text:span text:style-name="T2">n</text:span><text:span text:style-name="T4">t</text:span><text:span text:style-name="T1">ese</text:span><text:span text:style-name="T71"> </text:span><text:span text:style-name="T1">dos</text:span><text:span text:style-name="T167"> </text:span><text:span text:style-name="T1">S</text:span><text:span text:style-name="T4">e</text:span><text:span text:style-name="T2">m</text:span><text:span text:style-name="T1">in</text:span><text:span text:style-name="T2">á</text:span><text:span text:style-name="T1">r</text:span><text:span text:style-name="T4">io</text:span><text:span text:style-name="T1">s Te</text:span><text:span text:style-name="T2">m</text:span><text:span text:style-name="T4">á</text:span><text:span text:style-name="T1">ticos,</text:span><text:span text:style-name="T35"> </text:span><text:span text:style-name="T5">c</text:span><text:span text:style-name="T1">om</text:span><text:span text:style-name="T62"> </text:span><text:span text:style-name="T1">o</text:span><text:span text:style-name="T45"> </text:span><text:span text:style-name="T5">i</text:span><text:span text:style-name="T1">nt</text:span><text:span text:style-name="T3">u</text:span><text:span text:style-name="T1">ito</text:span><text:span text:style-name="T35"> </text:span><text:span text:style-name="T1">de</text:span><text:span text:style-name="T62"> </text:span><text:span text:style-name="T4">n</text:span><text:span text:style-name="T1">ão</text:span><text:span text:style-name="T61"> </text:span><text:span text:style-name="T1">haver</text:span><text:span text:style-name="T52"> </text:span><text:span text:style-name="T1">pre</text:span><text:span text:style-name="T5">j</text:span><text:span text:style-name="T1">uízo</text:span><text:span text:style-name="T62"> </text:span><text:span text:style-name="T1">na</text:span><text:span text:style-name="T52"> </text:span><text:span text:style-name="T2">m</text:span><text:span text:style-name="T4">e</text:span><text:span text:style-name="T1">t</text:span><text:span text:style-name="T2">o</text:span><text:span text:style-name="T4">d</text:span><text:span text:style-name="T1">olo</text:span><text:span text:style-name="T2">g</text:span><text:span text:style-name="T5">i</text:span><text:span text:style-name="T1">a.</text:span><text:span text:style-name="T166"> </text:span><text:span text:style-name="T1">Esse</text:span><text:span text:style-name="T45"> </text:span><text:span text:style-name="T4">q</text:span><text:span text:style-name="T1">uarto enc</text:span><text:span text:style-name="T4">o</text:span><text:span text:style-name="T1">ntro</text:span><text:span text:style-name="T58"> </text:span><text:span text:style-name="T5">s</text:span><text:span text:style-name="T1">er</text:span><text:span text:style-name="T4">i</text:span><text:span text:style-name="T1">a</text:span><text:span text:style-name="T50"> </text:span><text:span text:style-name="T1">no</text:span><text:span text:style-name="T50"> </text:span><text:span text:style-name="T1">d</text:span><text:span text:style-name="T5">i</text:span><text:span text:style-name="T1">a</text:span><text:span text:style-name="T49"> </text:span><text:span text:style-name="T4">0</text:span><text:span text:style-name="T1">5</text:span><text:span text:style-name="T50"> </text:span><text:span text:style-name="T1">de</text:span><text:span text:style-name="T50"> </text:span><text:span text:style-name="T1">se</text:span><text:span text:style-name="T4">t</text:span><text:span text:style-name="T1">e</text:span><text:span text:style-name="T3">m</text:span><text:span text:style-name="T1">bro</text:span><text:span text:style-name="T69"> </text:span><text:span text:style-name="T4">d</text:span><text:span text:style-name="T1">e</text:span><text:span text:style-name="T49"> </text:span><text:span text:style-name="T4">2</text:span><text:span text:style-name="T1">02</text:span><text:span text:style-name="T4">3</text:span><text:span text:style-name="T1">.</text:span><text:span text:style-name="T68"> </text:span><text:span text:style-name="T1">Além</text:span><text:span text:style-name="T59"> </text:span><text:span text:style-name="T1">dis</text:span><text:span text:style-name="T5">s</text:span><text:span text:style-name="T1">o</text:span><text:span text:style-name="T50"> </text:span><text:span text:style-name="T1">para</text:span><text:span text:style-name="T69"> </text:span><text:span text:style-name="T2">m</text:span><text:span text:style-name="T1">e</text:span><text:span text:style-name="T5">l</text:span><text:span text:style-name="T1">hor aco</text:span><text:span text:style-name="T3">m</text:span><text:span text:style-name="T1">o</text:span><text:span text:style-name="T4">d</text:span><text:span text:style-name="T1">ação</text:span><text:span text:style-name="T37"> </text:span><text:span text:style-name="T4">d</text:span><text:span text:style-name="T1">o</text:span><text:span text:style-name="T37"> </text:span><text:span text:style-name="T1">p</text:span><text:span text:style-name="T4">ú</text:span><text:span text:style-name="T1">bl</text:span><text:span text:style-name="T3">i</text:span><text:span text:style-name="T1">co,</text:span><text:span text:style-name="T36"> </text:span><text:span text:style-name="T1">os</text:span><text:span text:style-name="T37"> </text:span><text:span text:style-name="T1">S</text:span><text:span text:style-name="T4">e</text:span><text:span text:style-name="T2">m</text:span><text:span text:style-name="T1">in</text:span><text:span text:style-name="T2">á</text:span><text:span text:style-name="T1">r</text:span><text:span text:style-name="T4">i</text:span><text:span text:style-name="T1">os</text:span><text:span text:style-name="T37"> </text:span><text:span text:style-name="T1">T</text:span><text:span text:style-name="T4">e</text:span><text:span text:style-name="T3">m</text:span><text:span text:style-name="T1">áticos</text:span><text:span text:style-name="T37"> </text:span><text:span text:style-name="T1">vão</text:span><text:span text:style-name="T37"> </text:span><text:span text:style-name="T1">o</text:span><text:span text:style-name="T5">c</text:span><text:span text:style-name="T1">or</text:span><text:span text:style-name="T4">r</text:span><text:span text:style-name="T1">er</text:span><text:span text:style-name="T89"> </text:span><text:span text:style-name="T1">na</text:span><text:span text:style-name="T37"> </text:span><text:span text:style-name="T1">Acad</text:span><text:span text:style-name="T4">e</text:span><text:span text:style-name="T2">m</text:span><text:span text:style-name="T1">ia</text:span><text:span text:style-name="T37"> </text:span><text:span text:style-name="T51">d</text:span><text:span text:style-name="T1">o Prof</text:span><text:span text:style-name="T2">e</text:span><text:span text:style-name="T1">ssor</text:span><text:span text:style-name="T49"> </text:span><text:span text:style-name="T1">Darcy</text:span><text:span text:style-name="T58"> </text:span><text:span text:style-name="T1">R</text:span><text:span text:style-name="T3">i</text:span><text:span text:style-name="T1">bei</text:span><text:span text:style-name="T4">r</text:span><text:span text:style-name="T1">o</text:span><text:span text:style-name="T57"> </text:span><text:span text:style-name="T1">(</text:span><text:span text:style-name="T4">R</text:span><text:span text:style-name="T1">ua</text:span><text:span text:style-name="T57"> </text:span><text:span text:style-name="T1">Do</text:span><text:span text:style-name="T2">n</text:span><text:span text:style-name="T1">a</text:span><text:span text:style-name="T57"> </text:span><text:span text:style-name="T4">L</text:span><text:span text:style-name="T1">e</text:span><text:span text:style-name="T4">o</text:span><text:span text:style-name="T1">pold</text:span><text:span text:style-name="T5">i</text:span><text:span text:style-name="T1">na,</text:span><text:span text:style-name="T57"> </text:span><text:span text:style-name="T4">9</text:span><text:span text:style-name="T1">07</text:span><text:span text:style-name="T72"> </text:span><text:span text:style-name="T96">–</text:span><text:span text:style-name="T100"> </text:span><text:span text:style-name="T1">C</text:span><text:span text:style-name="T4">e</text:span><text:span text:style-name="T1">ntro</text:span><text:span text:style-name="T57"> </text:span><text:span text:style-name="T96">–</text:span><text:span text:style-name="T100"> </text:span><text:span text:style-name="T1">F</text:span><text:span text:style-name="T4">o</text:span><text:span text:style-name="T1">rtalez</text:span><text:span text:style-name="T2">a</text:span><text:span text:style-name="T1">/CE</text:span><text:span text:style-name="T51">)</text:span><text:span text:style-name="T1">, com</text:span><text:span text:style-name="T2"> </text:span><text:span text:style-name="T1">i</text:span><text:span text:style-name="T4">n</text:span><text:span text:style-name="T1">ício </text:span><text:span text:style-name="T2">à</text:span><text:span text:style-name="T1">s</text:span><text:span text:style-name="T5"> </text:span><text:span text:style-name="T2">1</text:span><text:span text:style-name="T4">8</text:span><text:span text:style-name="T1">h.</text:span></text:p>
      <text:p text:style-name="P22"/>
      <text:p text:style-name="P60"><text:span text:style-name="T1">O</text:span><text:span text:style-name="T46"> </text:span><text:span text:style-name="T1">Sr.</text:span><text:span text:style-name="T46"> </text:span><text:span text:style-name="T1">Re</text:span><text:span text:style-name="T3">n</text:span><text:span text:style-name="T1">ato</text:span><text:span text:style-name="T45"> </text:span><text:span text:style-name="T1">Li</text:span><text:span text:style-name="T4">m</text:span><text:span text:style-name="T1">a</text:span><text:span text:style-name="T46"> </text:span><text:span text:style-name="T1">r</text:span><text:span text:style-name="T5">e</text:span><text:span text:style-name="T1">latou</text:span><text:span text:style-name="T45"> </text:span><text:span text:style-name="T1">qu</text:span><text:span text:style-name="T63">e</text:span><text:span text:style-name="T1">,</text:span><text:span text:style-name="T44"> </text:span><text:span text:style-name="T4">n</text:span><text:span text:style-name="T1">as</text:span><text:span text:style-name="T46"> </text:span><text:span text:style-name="T1">f</text:span><text:span text:style-name="T2">a</text:span><text:span text:style-name="T5">s</text:span><text:span text:style-name="T1">es</text:span><text:span text:style-name="T62"> </text:span><text:span text:style-name="T1">ant</text:span><text:span text:style-name="T2">e</text:span><text:span text:style-name="T1">r</text:span><text:span text:style-name="T4">i</text:span><text:span text:style-name="T1">ores,</text:span><text:span text:style-name="T44"> </text:span><text:span text:style-name="T1">f</text:span><text:span text:style-name="T2">o</text:span><text:span text:style-name="T1">i</text:span><text:span text:style-name="T46"> </text:span><text:span text:style-name="T4">f</text:span><text:span text:style-name="T1">eito</text:span><text:span text:style-name="T35"> </text:span><text:span text:style-name="T63">d</text:span><text:span text:style-name="T1">e</text:span><text:span text:style-name="T45"> </text:span><text:span text:style-name="T1">u</text:span><text:span text:style-name="T3">m</text:span><text:span text:style-name="T1">a</text:span><text:span text:style-name="T44"> </text:span><text:span text:style-name="T1">f</text:span><text:span text:style-name="T2">o</text:span><text:span text:style-name="T51">r</text:span><text:span text:style-name="T3">m</text:span><text:span text:style-name="T1">a diferen</text:span><text:span text:style-name="T4">t</text:span><text:span text:style-name="T1">e,</text:span><text:span text:style-name="T57"> </text:span><text:span text:style-name="T1">c</text:span><text:span text:style-name="T4">o</text:span><text:span text:style-name="T1">m</text:span><text:span text:style-name="T68"> </text:span><text:span text:style-name="T1">even</text:span><text:span text:style-name="T4">to</text:span><text:span text:style-name="T1">s</text:span><text:span text:style-name="T91"> </text:span><text:span text:style-name="T1">à</text:span><text:span text:style-name="T57"> </text:span><text:span text:style-name="T1">noi</text:span><text:span text:style-name="T5">t</text:span><text:span text:style-name="T1">e.</text:span><text:span text:style-name="T57"> </text:span><text:span text:style-name="T37">A</text:span><text:span text:style-name="T1">lém</text:span><text:span text:style-name="T68"> </text:span><text:span text:style-name="T1">diss</text:span><text:span text:style-name="T4">o</text:span><text:span text:style-name="T1">,</text:span><text:span text:style-name="T57"> </text:span><text:span text:style-name="T1">as</text:span><text:span text:style-name="T91"> </text:span><text:span text:style-name="T4">o</text:span><text:span text:style-name="T1">utras</text:span><text:span text:style-name="T58"> </text:span><text:span text:style-name="T1">t</text:span><text:span text:style-name="T3">e</text:span><text:span text:style-name="T2">m</text:span><text:span text:style-name="T1">áti</text:span><text:span text:style-name="T5">c</text:span><text:span text:style-name="T1">as</text:span><text:span text:style-name="T91"> </text:span><text:span text:style-name="T4">d</text:span><text:span text:style-name="T1">esta</text:span><text:span text:style-name="T57"> </text:span><text:span text:style-name="T1">et</text:span><text:span text:style-name="T3">a</text:span><text:span text:style-name="T1">pa</text:span><text:span text:style-name="T57"> </text:span><text:span text:style-name="T5">j</text:span><text:span text:style-name="T1">á f</text:span><text:span text:style-name="T2">o</text:span><text:span text:style-name="T1">ram</text:span><text:span text:style-name="T40"> </text:span><text:span text:style-name="T1">discut</text:span><text:span text:style-name="T5">i</text:span><text:span text:style-name="T1">das</text:span><text:span text:style-name="T2"> </text:span><text:span text:style-name="T1">no</text:span><text:span text:style-name="T63"> </text:span><text:span text:style-name="T1">perí</text:span><text:span text:style-name="T4">o</text:span><text:span text:style-name="T1">do</text:span><text:span text:style-name="T2"> </text:span><text:span text:style-name="T1">no</text:span><text:span text:style-name="T4">t</text:span><text:span text:style-name="T1">urno,</text:span><text:span text:style-name="T2"> </text:span><text:span text:style-name="T4">e</text:span><text:span text:style-name="T1">nt</text:span><text:span text:style-name="T2">ã</text:span><text:span text:style-name="T1">o</text:span><text:span text:style-name="T39"> </text:span><text:span text:style-name="T1">disse</text:span><text:span text:style-name="T2"> </text:span><text:span text:style-name="T1">q</text:span><text:span text:style-name="T4">u</text:span><text:span text:style-name="T1">e</text:span><text:span text:style-name="T89"> </text:span><text:span text:style-name="T4">p</text:span><text:span text:style-name="T1">o</text:span><text:span text:style-name="T4">d</text:span><text:span text:style-name="T1">e</text:span><text:span text:style-name="T89"> </text:span><text:span text:style-name="T1">ha</text:span><text:span text:style-name="T5">v</text:span><text:span text:style-name="T1">er o quest</text:span><text:span text:style-name="T5">i</text:span><text:span text:style-name="T1">on</text:span><text:span text:style-name="T4">a</text:span><text:span text:style-name="T2">m</text:span><text:span text:style-name="T4">e</text:span><text:span text:style-name="T1">nto</text:span><text:span text:style-name="T73"> </text:span><text:span text:style-name="T1">da</text:span><text:span text:style-name="T56"> </text:span><text:span text:style-name="T1">r</text:span><text:span text:style-name="T5">a</text:span><text:span text:style-name="T1">zão</text:span><text:span text:style-name="T56"> </text:span><text:span text:style-name="T1">de</text:span><text:span text:style-name="T73"> </text:span><text:span text:style-name="T1">a</text:span><text:span text:style-name="T74"> </text:span><text:span text:style-name="T1">discuss</text:span><text:span text:style-name="T2">ã</text:span><text:span text:style-name="T1">o</text:span><text:span text:style-name="T55"> </text:span><text:span text:style-name="T1">da</text:span><text:span text:style-name="T168"> </text:span><text:span text:style-name="T1">t</text:span><text:span text:style-name="T3">e</text:span><text:span text:style-name="T2">m</text:span><text:span text:style-name="T1">áti</text:span><text:span text:style-name="T5">c</text:span><text:span text:style-name="T1">a</text:span><text:span text:style-name="T73"> </text:span><text:span text:style-name="T1">do</text:span><text:span text:style-name="T56"> </text:span><text:span text:style-name="T3">M</text:span><text:span text:style-name="T1">eio</text:span><text:span text:style-name="T54"> </text:span><text:span text:style-name="T1">A</text:span><text:span text:style-name="T2">m</text:span><text:span text:style-name="T1">b</text:span><text:span text:style-name="T5">i</text:span><text:span text:style-name="T1">en</text:span><text:span text:style-name="T4">t</text:span><text:span text:style-name="T1">e</text:span><text:span text:style-name="T73"> </text:span><text:span text:style-name="T1">e Paisa</text:span><text:span text:style-name="T3">g</text:span><text:span text:style-name="T1">em</text:span><text:span text:style-name="T5"> </text:span><text:span text:style-name="T4">t</text:span><text:span text:style-name="T1">er</text:span><text:span text:style-name="T94"> </text:span><text:span text:style-name="T1">u</text:span><text:span text:style-name="T3">m</text:span><text:span text:style-name="T1">a</text:span><text:span text:style-name="T51"> </text:span><text:span text:style-name="T1">du</text:span><text:span text:style-name="T51">r</text:span><text:span text:style-name="T1">ação</text:span><text:span text:style-name="T94"> </text:span><text:span text:style-name="T2">m</text:span><text:span text:style-name="T1">aior</text:span><text:span text:style-name="T64"> </text:span><text:span text:style-name="T4">q</text:span><text:span text:style-name="T1">ue</text:span><text:span text:style-name="T51"> </text:span><text:span text:style-name="T1">as</text:span><text:span text:style-name="T64"> </text:span><text:span text:style-name="T4">de</text:span><text:span text:style-name="T2">m</text:span><text:span text:style-name="T1">ais.</text:span><text:span text:style-name="T64"> </text:span><text:span text:style-name="T1">Des</text:span><text:span text:style-name="T4">t</text:span><text:span text:style-name="T1">a</text:span><text:span text:style-name="T51"> </text:span><text:span text:style-name="T3">m</text:span><text:span text:style-name="T1">anei</text:span><text:span text:style-name="T4">r</text:span><text:span text:style-name="T1">a,</text:span><text:span text:style-name="T162"> </text:span><text:span text:style-name="T4">p</text:span><text:span text:style-name="T1">ropôs</text:span><text:span text:style-name="T64"> </text:span><text:span text:style-name="T1">pôr</text:span><text:span text:style-name="T94"> </text:span><text:span text:style-name="T4">e</text:span><text:span text:style-name="T1">m vot</text:span><text:span text:style-name="T2">a</text:span><text:span text:style-name="T1">ç</text:span><text:span text:style-name="T4">ã</text:span><text:span text:style-name="T1">o a</text:span><text:span text:style-name="T3"> </text:span><text:span text:style-name="T2">p</text:span><text:span text:style-name="T1">ro</text:span><text:span text:style-name="T4">p</text:span><text:span text:style-name="T1">osta</text:span><text:span text:style-name="T3"> </text:span><text:span text:style-name="T1">s</text:span><text:span text:style-name="T3">u</text:span><text:span text:style-name="T1">ger</text:span><text:span text:style-name="T4">i</text:span><text:span text:style-name="T1">da</text:span><text:span text:style-name="T4"> </text:span><text:span text:style-name="T1">pela</text:span><text:span text:style-name="T4"> </text:span><text:span text:style-name="T1">Presid</text:span><text:span text:style-name="T4">ê</text:span><text:span text:style-name="T1">ncia do</text:span><text:span text:style-name="T4"> </text:span><text:span text:style-name="T1">Núcleo</text:span><text:span text:style-name="T3"> </text:span><text:span text:style-name="T1">G</text:span><text:span text:style-name="T2">e</text:span><text:span text:style-name="T1">s</text:span><text:span text:style-name="T4">t</text:span><text:span text:style-name="T1">or.</text:span></text:p>
      <text:p text:style-name="P17"/>
      <text:p text:style-name="P62"><draw:g text:anchor-type="char" draw:z-index="22" draw:style-name="gr1"><draw:polygon draw:style-name="gr2" draw:text-style-name="P70" svg:width="1.32cm" svg:height="0.49cm" svg:x="3.002cm" svg:y="0.121cm" svg:viewBox="0 0 1321 491" draw:points="0,491 1321,491 1321,0 0,0"><text:p/></draw:polygon></draw:g><text:span text:style-name="T1">A</text:span><text:span text:style-name="T38"> </text:span><text:span text:style-name="T1">Sra.</text:span><text:span text:style-name="T41"> </text:span><text:span text:style-name="T1">A</text:span><text:span text:style-name="T4">n</text:span><text:span text:style-name="T1">n</text:span><text:span text:style-name="T39"> </text:span><text:span text:style-name="T1">Celly</text:span><text:span text:style-name="T89"> </text:span><text:span text:style-name="T1">S</text:span><text:span text:style-name="T4">a</text:span><text:span text:style-name="T3">m</text:span><text:span text:style-name="T1">paio,</text:span><text:span text:style-name="T41"> </text:span><text:span text:style-name="T1">ouv</text:span><text:span text:style-name="T5">i</text:span><text:span text:style-name="T1">nte</text:span><text:span text:style-name="T41"> </text:span><text:span text:style-name="T1">e</text:span><text:span text:style-name="T39"> </text:span><text:span text:style-name="T51">r</text:span><text:span text:style-name="T1">epre</text:span><text:span text:style-name="T5">s</text:span><text:span text:style-name="T1">ent</text:span><text:span text:style-name="T3">a</text:span><text:span text:style-name="T1">nte</text:span><text:span text:style-name="T41"> </text:span><text:span text:style-name="T4">d</text:span><text:span text:style-name="T1">o</text:span><text:span text:style-name="T39"> </text:span><text:span text:style-name="T3">M</text:span><text:span text:style-name="T1">inist</text:span><text:span text:style-name="T2">é</text:span><text:span text:style-name="T1">r</text:span><text:span text:style-name="T4">i</text:span><text:span text:style-name="T1">o</text:span><text:span text:style-name="T40"> </text:span><text:span text:style-name="T1">Públ</text:span><text:span text:style-name="T3">i</text:span><text:span text:style-name="T1">co,</text:span><text:span text:style-name="T37"> </text:span><text:span text:style-name="T1">p</text:span><text:span text:style-name="T4">e</text:span><text:span text:style-name="T1">diu a</text:span><text:span text:style-name="T91"> </text:span><text:span text:style-name="T1">pa</text:span><text:span text:style-name="T5">l</text:span><text:span text:style-name="T1">avra</text:span><text:span text:style-name="T91"> </text:span><text:span text:style-name="T4">p</text:span><text:span text:style-name="T1">ara</text:span><text:span text:style-name="T91"> </text:span><text:span text:style-name="T4">f</text:span><text:span text:style-name="T1">azer</text:span><text:span text:style-name="T68"> </text:span><text:span text:style-name="T5">c</text:span><text:span text:style-name="T1">oloc</text:span><text:span text:style-name="T2">a</text:span><text:span text:style-name="T1">ç</text:span><text:span text:style-name="T4">õ</text:span><text:span text:style-name="T1">es</text:span><text:span text:style-name="T91"> </text:span><text:span text:style-name="T1">le</text:span><text:span text:style-name="T4">v</text:span><text:span text:style-name="T1">ant</text:span><text:span text:style-name="T3">a</text:span><text:span text:style-name="T1">das</text:span><text:span text:style-name="T59"> </text:span><text:span text:style-name="T1">pelo</text:span><text:span text:style-name="T91"> </text:span><text:span text:style-name="T3">M</text:span><text:span text:style-name="T1">inist</text:span><text:span text:style-name="T2">é</text:span><text:span text:style-name="T1">r</text:span><text:span text:style-name="T4">i</text:span><text:span text:style-name="T1">o</text:span><text:span text:style-name="T57"> </text:span><text:span text:style-name="T1">P</text:span><text:span text:style-name="T4">ú</text:span><text:span text:style-name="T1">bl</text:span><text:span text:style-name="T3">i</text:span><text:span text:style-name="T1">co</text:span><text:span text:style-name="T57"> </text:span><text:span text:style-name="T1">acerca</text:span><text:span text:style-name="T58"> </text:span><text:span text:style-name="T1">dos Se</text:span><text:span text:style-name="T2">m</text:span><text:span text:style-name="T5">i</text:span><text:span text:style-name="T1">nár</text:span><text:span text:style-name="T4">i</text:span><text:span text:style-name="T1">os T</text:span><text:span text:style-name="T4">e</text:span><text:span text:style-name="T2">m</text:span><text:span text:style-name="T4">á</text:span><text:span text:style-name="T1">ticos</text:span><text:span text:style-name="T4"> </text:span><text:span text:style-name="T1">da </text:span><text:span text:style-name="T2">3</text:span><text:span text:style-name="T1">ª</text:span><text:span text:style-name="T5"> </text:span><text:span text:style-name="T2">e</text:span><text:span text:style-name="T4">t</text:span><text:span text:style-name="T1">apa</text:span><text:span text:style-name="T4"> </text:span><text:span text:style-name="T2">d</text:span><text:span text:style-name="T1">o</text:span><text:span text:style-name="T40"> </text:span><text:span text:style-name="T1">proce</text:span><text:span text:style-name="T5">s</text:span><text:span text:style-name="T1">so.</text:span><text:span text:style-name="T63"> </text:span><text:span text:style-name="T1">Os </text:span><text:span text:style-name="T4">t</text:span><text:span text:style-name="T1">ópicos</text:span><text:span text:style-name="T4"> </text:span><text:span text:style-name="T2">a</text:span><text:span text:style-name="T4">b</text:span><text:span text:style-name="T1">ord</text:span><text:span text:style-name="T4">a</text:span><text:span text:style-name="T1">dos </text:span><text:span text:style-name="T4">f</text:span><text:span text:style-name="T1">oram:</text:span></text:p>
      <text:p text:style-name="P23"/>
      <text:list xml:id="list4208968528" text:style-name="WWNum1">
        <text:list-item>
          <text:p text:style-name="P4"><text:span text:style-name="T101">N</text:span><text:span text:style-name="T103">ec</text:span><text:span text:style-name="T104">e</text:span><text:span text:style-name="T103">ss</text:span><text:span text:style-name="T101">i</text:span><text:span text:style-name="T103">d</text:span><text:span text:style-name="T104">a</text:span><text:span text:style-name="T103">de</text:span><text:span text:style-name="T105"> </text:span><text:span text:style-name="T103">de</text:span><text:span text:style-name="T105"> </text:span><text:span text:style-name="T103">co</text:span><text:span text:style-name="T106">n</text:span><text:span text:style-name="T103">te</text:span><text:span text:style-name="T107">x</text:span><text:span text:style-name="T101">t</text:span><text:span text:style-name="T103">u</text:span><text:span text:style-name="T104">a</text:span><text:span text:style-name="T101">li</text:span><text:span text:style-name="T103">zaç</text:span><text:span text:style-name="T104">ã</text:span><text:span text:style-name="T103">o</text:span><text:span text:style-name="T106"> </text:span><text:span text:style-name="T103">d</text:span><text:span text:style-name="T104">o</text:span><text:span text:style-name="T103">s</text:span><text:span text:style-name="T106"> </text:span><text:span text:style-name="T103">p</text:span><text:span text:style-name="T104">a</text:span><text:span text:style-name="T101">r</text:span><text:span text:style-name="T103">t</text:span><text:span text:style-name="T101">i</text:span><text:span text:style-name="T103">c</text:span><text:span text:style-name="T101">i</text:span><text:span text:style-name="T103">p</text:span><text:span text:style-name="T104">a</text:span><text:span text:style-name="T103">n</text:span><text:span text:style-name="T101">t</text:span><text:span text:style-name="T103">es</text:span><text:span text:style-name="T106"> </text:span><text:span text:style-name="T103">so</text:span><text:span text:style-name="T104">b</text:span><text:span text:style-name="T103">re</text:span><text:span text:style-name="T108"> </text:span><text:span text:style-name="T103">o</text:span><text:span text:style-name="T106"> </text:span><text:span text:style-name="T107">p</text:span><text:span text:style-name="T103">roc</text:span><text:span text:style-name="T104">e</text:span><text:span text:style-name="T103">sso</text:span><text:span text:style-name="T108"> </text:span><text:span text:style-name="T103">de</text:span><text:span text:style-name="T108"> </text:span><text:span text:style-name="T101">r</text:span><text:span text:style-name="T103">ev</text:span><text:span text:style-name="T101">i</text:span><text:span text:style-name="T103">são </text:span><text:span text:style-name="T104">d</text:span><text:span text:style-name="T103">o</text:span><text:span text:style-name="T109"> </text:span><text:span text:style-name="T104">P</text:span><text:span text:style-name="T101">l</text:span><text:span text:style-name="T103">a</text:span><text:span text:style-name="T104">n</text:span><text:span text:style-name="T103">o</text:span><text:span text:style-name="T109"> </text:span><text:span text:style-name="T104">D</text:span><text:span text:style-name="T101">i</text:span><text:span text:style-name="T103">retor,</text:span><text:span text:style-name="T110"> </text:span><text:span text:style-name="T103">c</text:span><text:span text:style-name="T107">o</text:span><text:span text:style-name="T103">ns</text:span><text:span text:style-name="T101">i</text:span><text:span text:style-name="T103">d</text:span><text:span text:style-name="T104">e</text:span><text:span text:style-name="T103">ra</text:span><text:span text:style-name="T104">n</text:span><text:span text:style-name="T103">do</text:span><text:span text:style-name="T109"> </text:span><text:span text:style-name="T103">q</text:span><text:span text:style-name="T104">u</text:span><text:span text:style-name="T103">e</text:span><text:span text:style-name="T109"> </text:span><text:span text:style-name="T101">i</text:span><text:span text:style-name="T103">d</text:span><text:span text:style-name="T104">e</text:span><text:span text:style-name="T103">nti</text:span><text:span text:style-name="T101">fi</text:span><text:span text:style-name="T111">c</text:span><text:span text:style-name="T103">aram</text:span><text:span text:style-name="T110"> </text:span><text:span text:style-name="T103">fa</text:span><text:span text:style-name="T101">l</text:span><text:span text:style-name="T103">ta</text:span><text:span text:style-name="T109"> </text:span><text:span text:style-name="T103">de</text:span><text:span text:style-name="T112"> </text:span><text:span text:style-name="T103">ref</text:span><text:span text:style-name="T107">e</text:span><text:span text:style-name="T101">r</text:span><text:span text:style-name="T103">ê</text:span><text:span text:style-name="T104">n</text:span><text:span text:style-name="T103">c</text:span><text:span text:style-name="T101">i</text:span><text:span text:style-name="T103">as co</text:span><text:span text:style-name="T104">n</text:span><text:span text:style-name="T103">s</text:span><text:span text:style-name="T101">i</text:span><text:span text:style-name="T103">ste</text:span><text:span text:style-name="T104">n</text:span><text:span text:style-name="T103">tes</text:span><text:span text:style-name="T113"> </text:span><text:span text:style-name="T103">so</text:span><text:span text:style-name="T104">b</text:span><text:span text:style-name="T103">re</text:span><text:span text:style-name="T113"> </text:span><text:span text:style-name="T103">o</text:span><text:span text:style-name="T114"> </text:span><text:span text:style-name="T104">P</text:span><text:span text:style-name="T101">l</text:span><text:span text:style-name="T107">a</text:span><text:span text:style-name="T103">no</text:span><text:span text:style-name="T115"> </text:span><text:span text:style-name="T104">D</text:span><text:span text:style-name="T101">i</text:span><text:span text:style-name="T103">retor</text:span><text:span text:style-name="T116"> </text:span><text:span text:style-name="T103">v</text:span><text:span text:style-name="T101">i</text:span><text:span text:style-name="T103">g</text:span><text:span text:style-name="T104">e</text:span><text:span text:style-name="T103">nte</text:span><text:span text:style-name="T117"> </text:span><text:span text:style-name="T103">n</text:span><text:span text:style-name="T106">a</text:span><text:span text:style-name="T103">s</text:span><text:span text:style-name="T117"> </text:span><text:span text:style-name="T103">a</text:span><text:span text:style-name="T106">u</text:span><text:span text:style-name="T103">d</text:span><text:span text:style-name="T101">i</text:span><text:span text:style-name="T103">ê</text:span><text:span text:style-name="T104">n</text:span><text:span text:style-name="T103">c</text:span><text:span text:style-name="T101">i</text:span><text:span text:style-name="T103">as</text:span><text:span text:style-name="T115"> </text:span><text:span text:style-name="T103">de</text:span><text:span text:style-name="T115"> </text:span><text:span text:style-name="T103">p</text:span><text:span text:style-name="T104">a</text:span><text:span text:style-name="T103">rt</text:span><text:span text:style-name="T101">i</text:span><text:span text:style-name="T103">c</text:span><text:span text:style-name="T101">i</text:span><text:span text:style-name="T103">paç</text:span><text:span text:style-name="T104">ã</text:span><text:span text:style-name="T103">o</text:span><text:span text:style-name="T113"> </text:span><text:span text:style-name="T103">soc</text:span><text:span text:style-name="T101">i</text:span><text:span text:style-name="T103">a</text:span><text:span text:style-name="T101">l</text:span><text:span text:style-name="T103">, ou</text:span><text:span text:style-name="T111"> </text:span><text:span text:style-name="T103">a</text:span><text:span text:style-name="T101">i</text:span><text:span text:style-name="T103">n</text:span><text:span text:style-name="T104">d</text:span><text:span text:style-name="T103">a,</text:span><text:span text:style-name="T118"> </text:span><text:span text:style-name="T103">a</text:span><text:span text:style-name="T118"> </text:span><text:span text:style-name="T103">n</text:span><text:span text:style-name="T104">e</text:span><text:span text:style-name="T103">cess</text:span><text:span text:style-name="T101">i</text:span><text:span text:style-name="T103">d</text:span><text:span text:style-name="T104">a</text:span><text:span text:style-name="T103">de de</text:span><text:span text:style-name="T111"> </text:span><text:span text:style-name="T103">um</text:span><text:span text:style-name="T118"> </text:span><text:span text:style-name="T103">r</text:span><text:span text:style-name="T107">e</text:span><text:span text:style-name="T103">sg</text:span><text:span text:style-name="T104">a</text:span><text:span text:style-name="T103">te</text:span><text:span text:style-name="T118"> </text:span><text:span text:style-name="T103">s</text:span><text:span text:style-name="T101">i</text:span><text:span text:style-name="T107">n</text:span><text:span text:style-name="T103">tético d</text:span><text:span text:style-name="T104">o</text:span><text:span text:style-name="T103">s</text:span><text:span text:style-name="T118"> </text:span><text:span text:style-name="T103">pressup</text:span><text:span text:style-name="T104">o</text:span><text:span text:style-name="T107">s</text:span><text:span text:style-name="T103">tos</text:span><text:span text:style-name="T118"> </text:span><text:span text:style-name="T103">do</text:span><text:span text:style-name="T119"> </text:span><text:span text:style-name="T104">P</text:span><text:span text:style-name="T101">l</text:span><text:span text:style-name="T107">a</text:span><text:span text:style-name="T103">no</text:span><text:span text:style-name="T111"> </text:span><text:span text:style-name="T103">de 2</text:span><text:span text:style-name="T104">0</text:span><text:span text:style-name="T103">09</text:span><text:span text:style-name="T111"> </text:span><text:span text:style-name="T101">i</text:span><text:span text:style-name="T103">nc</text:span><text:span text:style-name="T101">l</text:span><text:span text:style-name="T103">u</text:span><text:span text:style-name="T101">i</text:span><text:span text:style-name="T103">n</text:span><text:span text:style-name="T104">d</text:span><text:span text:style-name="T103">o:</text:span><text:span text:style-name="T118"> </text:span><text:span text:style-name="T103">os </text:span><text:span text:style-name="T101">i</text:span><text:span text:style-name="T103">n</text:span><text:span text:style-name="T107">s</text:span><text:span text:style-name="T103">tr</text:span><text:span text:style-name="T107">u</text:span><text:span text:style-name="T103">me</text:span><text:span text:style-name="T104">n</text:span><text:span text:style-name="T103">tos e</text:span><text:span text:style-name="T107">s</text:span><text:span text:style-name="T103">ta</text:span><text:span text:style-name="T104">b</text:span><text:span text:style-name="T103">e</text:span><text:span text:style-name="T101">l</text:span><text:span text:style-name="T103">ec</text:span><text:span text:style-name="T101">i</text:span><text:span text:style-name="T103">d</text:span><text:span text:style-name="T104">o</text:span><text:span text:style-name="T103">s</text:span><text:span text:style-name="T118"> </text:span><text:span text:style-name="T103">p</text:span><text:span text:style-name="T106">o</text:span><text:span text:style-name="T103">r</text:span><text:span text:style-name="T118"> </text:span><text:span text:style-name="T103">e</text:span><text:span text:style-name="T101">l</text:span><text:span text:style-name="T103">e,</text:span><text:span text:style-name="T120"> </text:span><text:span text:style-name="T103">e</text:span><text:span text:style-name="T106">n</text:span><text:span text:style-name="T103">tre ess</text:span><text:span text:style-name="T106">e</text:span><text:span text:style-name="T103">s,</text:span><text:span text:style-name="T111"> </text:span><text:span text:style-name="T103">q</text:span><text:span text:style-name="T104">u</text:span><text:span text:style-name="T103">a</text:span><text:span text:style-name="T101">i</text:span><text:span text:style-name="T103">s</text:span><text:span text:style-name="T120"> </text:span><text:span text:style-name="T103">for</text:span><text:span text:style-name="T105">a</text:span><text:span text:style-name="T103">m </text:span><text:span text:style-name="T101">i</text:span><text:span text:style-name="T103">mp</text:span><text:span text:style-name="T101">l</text:span><text:span text:style-name="T103">ementa</text:span><text:span text:style-name="T104">d</text:span><text:span text:style-name="T103">os</text:span><text:span text:style-name="T106"> </text:span><text:span text:style-name="T103">ou</text:span><text:span text:style-name="T101"> </text:span><text:span text:style-name="T103">n</text:span><text:span text:style-name="T104">ã</text:span><text:span text:style-name="T107">o</text:span><text:span text:style-name="T103">,</text:span><text:span text:style-name="T107"> </text:span><text:span text:style-name="T103">q</text:span><text:span text:style-name="T104">u</text:span><text:span text:style-name="T103">a</text:span><text:span text:style-name="T101">i</text:span><text:span text:style-name="T103">s</text:span><text:span text:style-name="T101"> </text:span><text:span text:style-name="T103">sof</text:span><text:span text:style-name="T120">r</text:span><text:span text:style-name="T107">e</text:span><text:span text:style-name="T103">r</text:span><text:span text:style-name="T107">a</text:span><text:span text:style-name="T103">m</text:span><text:span text:style-name="T104"> </text:span><text:span text:style-name="T103">a</text:span><text:span text:style-name="T101">l</text:span><text:span text:style-name="T103">t</text:span><text:span text:style-name="T107">e</text:span><text:span text:style-name="T103">raç</text:span><text:span text:style-name="T104">õ</text:span><text:span text:style-name="T107">e</text:span><text:span text:style-name="T103">s</text:span><text:span text:style-name="T101"> </text:span><text:span text:style-name="T103">d</text:span><text:span text:style-name="T104">e</text:span><text:span text:style-name="T103">sde</text:span><text:span text:style-name="T101"> </text:span><text:span text:style-name="T103">seu</text:span><text:span text:style-name="T105"> </text:span><text:span text:style-name="T103">estabe</text:span><text:span text:style-name="T101">l</text:span><text:span text:style-name="T103">ec</text:span><text:span text:style-name="T106">i</text:span><text:span text:style-name="T101">m</text:span><text:span text:style-name="T103">e</text:span><text:span text:style-name="T104">n</text:span><text:span text:style-name="T103">to</text:span><text:span text:style-name="T101"> </text:span><text:span text:style-name="T103">e os </text:span><text:span text:style-name="T120">r</text:span><text:span text:style-name="T103">es</text:span><text:span text:style-name="T104">u</text:span><text:span text:style-name="T106">l</text:span><text:span text:style-name="T103">t</text:span><text:span text:style-name="T104">a</text:span><text:span text:style-name="T103">d</text:span><text:span text:style-name="T104">o</text:span><text:span text:style-name="T103">s</text:span><text:span text:style-name="T120"> </text:span><text:span text:style-name="T103">a</text:span><text:span text:style-name="T101">l</text:span><text:span text:style-name="T103">ca</text:span><text:span text:style-name="T104">n</text:span><text:span text:style-name="T103">ça</text:span><text:span text:style-name="T104">d</text:span><text:span text:style-name="T107">o</text:span><text:span text:style-name="T103">s</text:span><text:span text:style-name="T120"> </text:span><text:span text:style-name="T103">e/ou</text:span><text:span text:style-name="T101"> </text:span><text:span text:style-name="T103">p</text:span><text:span text:style-name="T104">e</text:span><text:span text:style-name="T103">n</text:span><text:span text:style-name="T104">d</text:span><text:span text:style-name="T103">e</text:span><text:span text:style-name="T104">n</text:span><text:span text:style-name="T103">t</text:span><text:span text:style-name="T107">e</text:span><text:span text:style-name="T103">s</text:span><text:span text:style-name="T120"> </text:span><text:span text:style-name="T103">d</text:span><text:span text:style-name="T104">e</text:span><text:span text:style-name="T103">s</text:span><text:span text:style-name="T107">s</text:span><text:span text:style-name="T103">a</text:span><text:span text:style-name="T101"> </text:span><text:span text:style-name="T103">co</text:span><text:span text:style-name="T104">n</text:span><text:span text:style-name="T103">d</text:span><text:span text:style-name="T101">i</text:span><text:span text:style-name="T103">ção de a</text:span><text:span text:style-name="T104">p</text:span><text:span text:style-name="T101">li</text:span><text:span text:style-name="T103">caç</text:span><text:span text:style-name="T104">ã</text:span><text:span text:style-name="T103">o.</text:span></text:p>
        </text:list-item>
        <text:list-item>
          <text:p text:style-name="P5"><text:span text:style-name="T104">F</text:span><text:span text:style-name="T103">a</text:span><text:span text:style-name="T101">l</text:span><text:span text:style-name="T103">h</text:span><text:span text:style-name="T104">a</text:span><text:span text:style-name="T103">s</text:span><text:span text:style-name="T120"> </text:span><text:span text:style-name="T103">n</text:span><text:span text:style-name="T104">a</text:span><text:span text:style-name="T103">s</text:span><text:span text:style-name="T120"> </text:span><text:span text:style-name="T103">d</text:span><text:span text:style-name="T104">u</text:span><text:span text:style-name="T103">as</text:span><text:span text:style-name="T121"> </text:span><text:span text:style-name="T103">fa</text:span><text:span text:style-name="T107">s</text:span><text:span text:style-name="T103">es <text:s/>a</text:span><text:span text:style-name="T104">n</text:span><text:span text:style-name="T103">t</text:span><text:span text:style-name="T107">e</text:span><text:span text:style-name="T103">r</text:span><text:span text:style-name="T101">i</text:span><text:span text:style-name="T103">ores</text:span><text:span text:style-name="T120"> </text:span><text:span text:style-name="T103">q</text:span><text:span text:style-name="T104">u</text:span><text:span text:style-name="T103">e</text:span><text:span text:style-name="T121"> </text:span><text:span text:style-name="T101">l</text:span><text:span text:style-name="T103">ev</text:span><text:span text:style-name="T104">a</text:span><text:span text:style-name="T103">ram</text:span><text:span text:style-name="T120"> </text:span><text:span text:style-name="T103">à</text:span><text:span text:style-name="T121"> </text:span><text:span text:style-name="T103">b</text:span><text:span text:style-name="T104">a</text:span><text:span text:style-name="T101">i</text:span><text:span text:style-name="T103">xa <text:s/>pr</text:span><text:span text:style-name="T107">e</text:span><text:span text:style-name="T103">se</text:span><text:span text:style-name="T106">n</text:span><text:span text:style-name="T103">ça <text:s/>de re</text:span><text:span text:style-name="T104">p</text:span><text:span text:style-name="T103">res</text:span><text:span text:style-name="T104">e</text:span><text:span text:style-name="T107">n</text:span><text:span text:style-name="T103">ta</text:span><text:span text:style-name="T104">n</text:span><text:span text:style-name="T103">tes</text:span><text:span text:style-name="T122"> </text:span><text:span text:style-name="T103">d</text:span><text:span text:style-name="T104">a</text:span><text:span text:style-name="T103">s</text:span><text:span text:style-name="T122"> </text:span><text:span text:style-name="T103">c</text:span><text:span text:style-name="T107">o</text:span><text:span text:style-name="T101">m</text:span><text:span text:style-name="T103">u</text:span><text:span text:style-name="T104">n</text:span><text:span text:style-name="T101">i</text:span><text:span text:style-name="T103">d</text:span><text:span text:style-name="T104">a</text:span><text:span text:style-name="T103">d</text:span><text:span text:style-name="T104">e</text:span><text:span text:style-name="T103">s,</text:span><text:span text:style-name="T123"> </text:span><text:span text:style-name="T103">es</text:span><text:span text:style-name="T104">p</text:span><text:span text:style-name="T103">o</text:span><text:span text:style-name="T106">n</text:span><text:span text:style-name="T103">ta</text:span><text:span text:style-name="T104">n</text:span><text:span text:style-name="T103">e</text:span><text:span text:style-name="T106">a</text:span><text:span text:style-name="T101">m</text:span><text:span text:style-name="T103">e</text:span><text:span text:style-name="T104">n</text:span><text:span text:style-name="T103">te</text:span><text:span text:style-name="T124"> </text:span><text:span text:style-name="T107">p</text:span><text:span text:style-name="T103">res</text:span><text:span text:style-name="T104">e</text:span><text:span text:style-name="T107">n</text:span><text:span text:style-name="T103">tes,</text:span><text:span text:style-name="T125"> </text:span><text:span text:style-name="T107">e</text:span><text:span text:style-name="T103">m</text:span><text:span text:style-name="T125"> </text:span><text:span text:style-name="T103">co</text:span><text:span text:style-name="T106">n</text:span><text:span text:style-name="T103">tra</text:span><text:span text:style-name="T107">s</text:span><text:span text:style-name="T103">te com</text:span><text:span text:style-name="T120"> </text:span><text:span text:style-name="T103">o</text:span><text:span text:style-name="T106"> </text:span><text:span text:style-name="T103">ma</text:span><text:span text:style-name="T101">i</text:span><text:span text:style-name="T103">or</text:span><text:span text:style-name="T120"> </text:span><text:span text:style-name="T103">n</text:span><text:span text:style-name="T106">ú</text:span><text:span text:style-name="T103">mero</text:span><text:span text:style-name="T101"> </text:span><text:span text:style-name="T103">de</text:span><text:span text:style-name="T101"> </text:span><text:span text:style-name="T103">p</text:span><text:span text:style-name="T104">e</text:span><text:span text:style-name="T103">sso</text:span><text:span text:style-name="T104">a</text:span><text:span text:style-name="T103">s</text:span><text:span text:style-name="T120"> </text:span><text:span text:style-name="T103">c</text:span><text:span text:style-name="T107">o</text:span><text:span text:style-name="T103">m</text:span><text:span text:style-name="T104"> </text:span><text:span text:style-name="T103">vínc</text:span><text:span text:style-name="T104">u</text:span><text:span text:style-name="T101">l</text:span><text:span text:style-name="T103">o</text:span><text:span text:style-name="T101"> </text:span><text:span text:style-name="T103">c</text:span><text:span text:style-name="T107">o</text:span><text:span text:style-name="T103">m</text:span><text:span text:style-name="T120"> </text:span><text:span text:style-name="T103">o</text:span><text:span text:style-name="T120"> </text:span><text:span text:style-name="T103">Mu</text:span><text:span text:style-name="T104">n</text:span><text:span text:style-name="T101">i</text:span><text:span text:style-name="T107">c</text:span><text:span text:style-name="T103">íp</text:span><text:span text:style-name="T101">i</text:span><text:span text:style-name="T103">o;</text:span></text:p>
        </text:list-item>
      </text:list>
      <text:p text:style-name="P26"/>
      <text:p text:style-name="P11"/>
      <text:list xml:id="list104139025479947" text:continue-numbering="true" text:style-name="WWNum1">
        <text:list-item>
          <text:p text:style-name="P6"><text:span text:style-name="T104">A</text:span><text:span text:style-name="T103">s</text:span><text:span text:style-name="T117"> </text:span><text:span text:style-name="T103">fa</text:span><text:span text:style-name="T101">l</text:span><text:span text:style-name="T103">h</text:span><text:span text:style-name="T104">a</text:span><text:span text:style-name="T103">s</text:span><text:span text:style-name="T113"> </text:span><text:span text:style-name="T103">c</text:span><text:span text:style-name="T101">i</text:span><text:span text:style-name="T103">t</text:span><text:span text:style-name="T107">a</text:span><text:span text:style-name="T103">d</text:span><text:span text:style-name="T104">a</text:span><text:span text:style-name="T103">s</text:span><text:span text:style-name="T116"> </text:span><text:span text:style-name="T101">l</text:span><text:span text:style-name="T103">ev</text:span><text:span text:style-name="T104">a</text:span><text:span text:style-name="T103">r</text:span><text:span text:style-name="T107">a</text:span><text:span text:style-name="T103">m</text:span><text:span text:style-name="T116"> </text:span><text:span text:style-name="T103">à</text:span><text:span text:style-name="T115"> </text:span><text:span text:style-name="T103">q</text:span><text:span text:style-name="T104">u</text:span><text:span text:style-name="T103">a</text:span><text:span text:style-name="T101">li</text:span><text:span text:style-name="T103">f</text:span><text:span text:style-name="T101">i</text:span><text:span text:style-name="T103">caç</text:span><text:span text:style-name="T104">ã</text:span><text:span text:style-name="T103">o</text:span><text:span text:style-name="T113"> </text:span><text:span text:style-name="T101">i</text:span><text:span text:style-name="T103">nf</text:span><text:span text:style-name="T107">e</text:span><text:span text:style-name="T103">r</text:span><text:span text:style-name="T101">i</text:span><text:span text:style-name="T103">or</text:span><text:span text:style-name="T116"> </text:span><text:span text:style-name="T107">a</text:span><text:span text:style-name="T103">o</text:span><text:span text:style-name="T115"> </text:span><text:span text:style-name="T103">es</text:span><text:span text:style-name="T104">p</text:span><text:span text:style-name="T107">e</text:span><text:span text:style-name="T103">ra</text:span><text:span text:style-name="T104">d</text:span><text:span text:style-name="T103">o,</text:span><text:span text:style-name="T116"> </text:span><text:span text:style-name="T103">g</text:span><text:span text:style-name="T106">e</text:span><text:span text:style-name="T103">ra</text:span><text:span text:style-name="T104">n</text:span><text:span text:style-name="T103">do</text:span><text:span text:style-name="T113"> </text:span><text:span text:style-name="T103">r</text:span><text:span text:style-name="T107">e</text:span><text:span text:style-name="T103">t</text:span><text:span text:style-name="T101">r</text:span><text:span text:style-name="T103">a</text:span><text:span text:style-name="T104">b</text:span><text:span text:style-name="T103">a</text:span><text:span text:style-name="T101">l</text:span><text:span text:style-name="T103">ho com</text:span><text:span text:style-name="T126"> </text:span><text:span text:style-name="T103">as</text:span><text:span text:style-name="T127"> </text:span><text:span text:style-name="T103">ex</text:span><text:span text:style-name="T104">p</text:span><text:span text:style-name="T101">li</text:span><text:span text:style-name="T103">caç</text:span><text:span text:style-name="T104">õ</text:span><text:span text:style-name="T103">es</text:span><text:span text:style-name="T127"> </text:span><text:span text:style-name="T107">e</text:span><text:span text:style-name="T103">m</text:span><text:span text:style-name="T126"> </text:span><text:span text:style-name="T107">c</text:span><text:span text:style-name="T103">a</text:span><text:span text:style-name="T104">d</text:span><text:span text:style-name="T103">a</text:span><text:span text:style-name="T127"> </text:span><text:span text:style-name="T103">grupo</text:span><text:span text:style-name="T114"> </text:span><text:span text:style-name="T103">e</text:span><text:span text:style-name="T127"> </text:span><text:span text:style-name="T103">d</text:span><text:span text:style-name="T101">i</text:span><text:span text:style-name="T103">f</text:span><text:span text:style-name="T101">i</text:span><text:span text:style-name="T103">cu</text:span><text:span text:style-name="T101">l</text:span><text:span text:style-name="T103">d</text:span><text:span text:style-name="T104">a</text:span><text:span text:style-name="T103">de</text:span><text:span text:style-name="T114"> </text:span><text:span text:style-name="T107">e</text:span><text:span text:style-name="T103">m</text:span><text:span text:style-name="T126"> </text:span><text:span text:style-name="T103">o</text:span><text:span text:style-name="T104">b</text:span><text:span text:style-name="T120">j</text:span><text:span text:style-name="T107">e</text:span><text:span text:style-name="T103">t</text:span><text:span text:style-name="T101">i</text:span><text:span text:style-name="T103">var</text:span><text:span text:style-name="T126"> </text:span><text:span text:style-name="T107">a</text:span><text:span text:style-name="T103">s</text:span><text:span text:style-name="T127"> </text:span><text:span text:style-name="T103">d</text:span><text:span text:style-name="T104">e</text:span><text:span text:style-name="T103">ma</text:span><text:span text:style-name="T104">n</text:span><text:span text:style-name="T103">d</text:span><text:span text:style-name="T106">a</text:span><text:span text:style-name="T103">s</text:span><text:span text:style-name="T117"> </text:span><text:span text:style-name="T103">p</text:span><text:span text:style-name="T104">a</text:span><text:span text:style-name="T103">ra a nova v</text:span><text:span text:style-name="T107">e</text:span><text:span text:style-name="T103">rsão</text:span><text:span text:style-name="T101"> </text:span><text:span text:style-name="T103">do</text:span><text:span text:style-name="T120"> </text:span><text:span text:style-name="T104">P</text:span><text:span text:style-name="T101">l</text:span><text:span text:style-name="T103">a</text:span><text:span text:style-name="T104">n</text:span><text:span text:style-name="T103">o;</text:span></text:p>
        </text:list-item>
      </text:list>
      <text:p text:style-name="P24"/>
      <text:list xml:id="list104139411737540" text:continue-numbering="true" text:style-name="WWNum1">
        <text:list-item>
          <text:p text:style-name="P7"><text:span text:style-name="T103">F</text:span><text:span text:style-name="T104">a</text:span><text:span text:style-name="T101">l</text:span><text:span text:style-name="T103">ta</text:span><text:span text:style-name="T125"> </text:span><text:span text:style-name="T103">de</text:span><text:span text:style-name="T125"> </text:span><text:span text:style-name="T103">d</text:span><text:span text:style-name="T101">i</text:span><text:span text:style-name="T103">á</text:span><text:span text:style-name="T101">l</text:span><text:span text:style-name="T103">o</text:span><text:span text:style-name="T104">g</text:span><text:span text:style-name="T103">o</text:span><text:span text:style-name="T125"> </text:span><text:span text:style-name="T103">com</text:span><text:span text:style-name="T122"> </text:span><text:span text:style-name="T103">a</text:span><text:span text:style-name="T125"> </text:span><text:span text:style-name="T103">produç</text:span><text:span text:style-name="T104">ã</text:span><text:span text:style-name="T103">o</text:span><text:span text:style-name="T125"> </text:span><text:span text:style-name="T103">c</text:span><text:span text:style-name="T101">i</text:span><text:span text:style-name="T103">e</text:span><text:span text:style-name="T104">n</text:span><text:span text:style-name="T101">tí</text:span><text:span text:style-name="T103">f</text:span><text:span text:style-name="T101">i</text:span><text:span text:style-name="T103">ca</text:span><text:span text:style-name="T124"> </text:span><text:span text:style-name="T103">so</text:span><text:span text:style-name="T104">b</text:span><text:span text:style-name="T103">re</text:span><text:span text:style-name="T125"> </text:span><text:span text:style-name="T103">a</text:span><text:span text:style-name="T125"> </text:span><text:span text:style-name="T103">c</text:span><text:span text:style-name="T101">i</text:span><text:span text:style-name="T103">d</text:span><text:span text:style-name="T104">a</text:span><text:span text:style-name="T103">de</text:span><text:span text:style-name="T125"> </text:span><text:span text:style-name="T103">e</text:span><text:span text:style-name="T125"> </text:span><text:span text:style-name="T107">c</text:span><text:span text:style-name="T103">om</text:span><text:span text:style-name="T124"> </text:span><text:span text:style-name="T120">a</text:span><text:span text:style-name="T103">s u</text:span><text:span text:style-name="T104">n</text:span><text:span text:style-name="T101">i</text:span><text:span text:style-name="T103">versi</text:span><text:span text:style-name="T104">d</text:span><text:span text:style-name="T103">a</text:span><text:span text:style-name="T104">d</text:span><text:span text:style-name="T103">es;</text:span></text:p>
        </text:list-item>
      </text:list>
      <text:p text:style-name="P27"/>
      <text:p text:style-name="P11"/>
      <text:list xml:id="list104139950214012" text:continue-numbering="true" text:style-name="WWNum1">
        <text:list-item>
          <text:p text:style-name="P6"><text:span text:style-name="T103">Ma</text:span><text:span text:style-name="T104">p</text:span><text:span text:style-name="T103">as</text:span><text:span text:style-name="T109"> </text:span><text:span text:style-name="T103">sí</text:span><text:span text:style-name="T107">n</text:span><text:span text:style-name="T103">tese</text:span><text:span text:style-name="T128"> </text:span><text:span text:style-name="T103">do</text:span><text:span text:style-name="T128"> </text:span><text:span text:style-name="T104">P</text:span><text:span text:style-name="T103">ro</text:span><text:span text:style-name="T104">d</text:span><text:span text:style-name="T107">u</text:span><text:span text:style-name="T103">to</text:span><text:span text:style-name="T129"> </text:span><text:span text:style-name="T103">6</text:span><text:span text:style-name="T109"> </text:span><text:span text:style-name="T103">a</text:span><text:span text:style-name="T104">p</text:span><text:span text:style-name="T103">res</text:span><text:span text:style-name="T104">e</text:span><text:span text:style-name="T107">n</text:span><text:span text:style-name="T103">t</text:span><text:span text:style-name="T107">a</text:span><text:span text:style-name="T103">m</text:span><text:span text:style-name="T130"> </text:span><text:span text:style-name="T107">u</text:span><text:span text:style-name="T103">ma</text:span><text:span text:style-name="T109"> </text:span><text:span text:style-name="T103">c</text:span><text:span text:style-name="T107">o</text:span><text:span text:style-name="T103">mp</text:span><text:span text:style-name="T101">l</text:span><text:span text:style-name="T103">ex</text:span><text:span text:style-name="T101">i</text:span><text:span text:style-name="T103">d</text:span><text:span text:style-name="T104">a</text:span><text:span text:style-name="T103">de</text:span><text:span text:style-name="T128"> </text:span><text:span text:style-name="T103">de</text:span><text:span text:style-name="T109"> </text:span><text:span text:style-name="T103">re</text:span><text:span text:style-name="T104">p</text:span><text:span text:style-name="T103">r</text:span><text:span text:style-name="T107">e</text:span><text:span text:style-name="T103">se</text:span><text:span text:style-name="T104">n</text:span><text:span text:style-name="T101">t</text:span><text:span text:style-name="T103">aç</text:span><text:span text:style-name="T104">ã</text:span><text:span text:style-name="T103">o q</text:span><text:span text:style-name="T104">u</text:span><text:span text:style-name="T103">e d</text:span><text:span text:style-name="T104">i</text:span><text:span text:style-name="T103">f</text:span><text:span text:style-name="T101">i</text:span><text:span text:style-name="T103">cu</text:span><text:span text:style-name="T101">l</text:span><text:span text:style-name="T103">ta a</text:span><text:span text:style-name="T101"> l</text:span><text:span text:style-name="T103">e</text:span><text:span text:style-name="T101">i</text:span><text:span text:style-name="T103">tura</text:span><text:span text:style-name="T101"> </text:span><text:span text:style-name="T103">p</text:span><text:span text:style-name="T104">e</text:span><text:span text:style-name="T101">l</text:span><text:span text:style-name="T103">os pa</text:span><text:span text:style-name="T101">r</text:span><text:span text:style-name="T103">t</text:span><text:span text:style-name="T101">i</text:span><text:span text:style-name="T103">c</text:span><text:span text:style-name="T101">i</text:span><text:span text:style-name="T103">p</text:span><text:span text:style-name="T104">a</text:span><text:span text:style-name="T103">nte</text:span><text:span text:style-name="T120">s</text:span><text:span text:style-name="T103">;</text:span></text:p>
        </text:list-item>
      </text:list>
      <text:p text:style-name="P28"/>
      <text:p text:style-name="P11"/>
      <text:p text:style-name="P29"><text:span text:style-name="T146">6.</text:span><text:span text:style-name="T147"> </text:span><text:span text:style-name="T101">N</text:span><text:span text:style-name="T103">ec</text:span><text:span text:style-name="T104">e</text:span><text:span text:style-name="T103">ss</text:span><text:span text:style-name="T101">i</text:span><text:span text:style-name="T103">d</text:span><text:span text:style-name="T104">a</text:span><text:span text:style-name="T103">de</text:span><text:span text:style-name="T131"> </text:span><text:span text:style-name="T103">de</text:span><text:span text:style-name="T132"> </text:span><text:span text:style-name="T101">i</text:span><text:span text:style-name="T103">d</text:span><text:span text:style-name="T104">e</text:span><text:span text:style-name="T103">ntif</text:span><text:span text:style-name="T107">i</text:span><text:span text:style-name="T103">caç</text:span><text:span text:style-name="T104">ã</text:span><text:span text:style-name="T103">o,</text:span><text:span text:style-name="T133"> </text:span><text:span text:style-name="T103">no</text:span><text:span text:style-name="T132"> </text:span><text:span text:style-name="T103">cre</text:span><text:span text:style-name="T104">d</text:span><text:span text:style-name="T103">e</text:span><text:span text:style-name="T104">n</text:span><text:span text:style-name="T103">c</text:span><text:span text:style-name="T101">i</text:span><text:span text:style-name="T107">a</text:span><text:span text:style-name="T103">m</text:span><text:span text:style-name="T107">e</text:span><text:span text:style-name="T103">nto</text:span><text:span text:style-name="T134"> </text:span><text:span text:style-name="T103">e</text:span><text:span text:style-name="T132"> </text:span><text:span text:style-name="T103">n</text:span><text:span text:style-name="T104">o</text:span><text:span text:style-name="T103">s</text:span><text:span text:style-name="T135"> </text:span><text:span text:style-name="T103">grup</text:span><text:span text:style-name="T106">o</text:span><text:span text:style-name="T103">s,</text:span><text:span text:style-name="T133"> </text:span><text:span text:style-name="T103">de</text:span><text:span text:style-name="T132"> </text:span><text:span text:style-name="T103">q</text:span><text:span text:style-name="T104">u</text:span><text:span text:style-name="T103">al </text:span><text:span text:style-name="T101">i</text:span><text:span text:style-name="T103">nstitu</text:span><text:span text:style-name="T104">i</text:span><text:span text:style-name="T103">ção o p</text:span><text:span text:style-name="T106">a</text:span><text:span text:style-name="T103">rt</text:span><text:span text:style-name="T101">i</text:span><text:span text:style-name="T103">c</text:span><text:span text:style-name="T101">i</text:span><text:span text:style-name="T103">p</text:span><text:span text:style-name="T104">a</text:span><text:span text:style-name="T103">nte</text:span><text:span text:style-name="T106"> </text:span><text:span text:style-name="T103">está re</text:span><text:span text:style-name="T104">p</text:span><text:span text:style-name="T103">res</text:span><text:span text:style-name="T104">e</text:span><text:span text:style-name="T107">n</text:span><text:span text:style-name="T103">ta</text:span><text:span text:style-name="T104">n</text:span><text:span text:style-name="T103">d</text:span><text:span text:style-name="T107">o</text:span><text:span text:style-name="T103">;</text:span></text:p>
      <text:p text:style-name="P31"/>
      <text:list xml:id="list4126327859" text:style-name="WWNum2">
        <text:list-item>
          <text:p text:style-name="P8"><text:span text:style-name="T104">F</text:span><text:span text:style-name="T103">a</text:span><text:span text:style-name="T101">l</text:span><text:span text:style-name="T103">ta</text:span><text:span text:style-name="T109"> </text:span><text:span text:style-name="T103">de</text:span><text:span text:style-name="T112"> </text:span><text:span text:style-name="T103">es</text:span><text:span text:style-name="T104">p</text:span><text:span text:style-name="T103">ec</text:span><text:span text:style-name="T101">i</text:span><text:span text:style-name="T103">a</text:span><text:span text:style-name="T101">li</text:span><text:span text:style-name="T103">sta</text:span><text:span text:style-name="T109"> </text:span><text:span text:style-name="T103">da</text:span><text:span text:style-name="T112"> </text:span><text:span text:style-name="T104">P</text:span><text:span text:style-name="T103">refe</text:span><text:span text:style-name="T104">i</text:span><text:span text:style-name="T103">t</text:span><text:span text:style-name="T107">u</text:span><text:span text:style-name="T103">ra</text:span><text:span text:style-name="T109"> </text:span><text:span text:style-name="T103">d</text:span><text:span text:style-name="T104">e</text:span><text:span text:style-name="T103">d</text:span><text:span text:style-name="T101">i</text:span><text:span text:style-name="T103">ca</text:span><text:span text:style-name="T104">d</text:span><text:span text:style-name="T103">o</text:span><text:span text:style-name="T136"> </text:span><text:span text:style-name="T103">ao</text:span><text:span text:style-name="T112"> </text:span><text:span text:style-name="T107">e</text:span><text:span text:style-name="T103">sc</text:span><text:span text:style-name="T101">l</text:span><text:span text:style-name="T103">arec</text:span><text:span text:style-name="T104">i</text:span><text:span text:style-name="T103">me</text:span><text:span text:style-name="T104">n</text:span><text:span text:style-name="T103">to</text:span><text:span text:style-name="T136"> </text:span><text:span text:style-name="T103">so</text:span><text:span text:style-name="T106">b</text:span><text:span text:style-name="T103">re</text:span><text:span text:style-name="T136"> </text:span><text:span text:style-name="T103">as</text:span><text:span text:style-name="T106">p</text:span><text:span text:style-name="T103">ectos própri</text:span><text:span text:style-name="T104">o</text:span><text:span text:style-name="T103">s</text:span><text:span text:style-name="T119"> </text:span><text:span text:style-name="T103">do</text:span><text:span text:style-name="T120"> M</text:span><text:span text:style-name="T103">u</text:span><text:span text:style-name="T104">n</text:span><text:span text:style-name="T101">i</text:span><text:span text:style-name="T103">cíp</text:span><text:span text:style-name="T101">i</text:span><text:span text:style-name="T103">o</text:span><text:span text:style-name="T137"> </text:span><text:span text:style-name="T103">e</text:span><text:span text:style-name="T138"> </text:span><text:span text:style-name="T103">da</text:span><text:span text:style-name="T138"> </text:span><text:span text:style-name="T103">sua</text:span><text:span text:style-name="T118"> </text:span><text:span text:style-name="T101">l</text:span><text:span text:style-name="T103">e</text:span><text:span text:style-name="T104">g</text:span><text:span text:style-name="T101">i</text:span><text:span text:style-name="T103">s</text:span><text:span text:style-name="T101">l</text:span><text:span text:style-name="T103">aç</text:span><text:span text:style-name="T104">ã</text:span><text:span text:style-name="T103">o</text:span><text:span text:style-name="T138"> </text:span><text:span text:style-name="T107">n</text:span><text:span text:style-name="T103">o</text:span><text:span text:style-name="T138"> </text:span><text:span text:style-name="T103">d</text:span><text:span text:style-name="T104">e</text:span><text:span text:style-name="T103">se</text:span><text:span text:style-name="T104">n</text:span><text:span text:style-name="T103">vo</text:span><text:span text:style-name="T101">l</text:span><text:span text:style-name="T103">v</text:span><text:span text:style-name="T101">i</text:span><text:span text:style-name="T103">me</text:span><text:span text:style-name="T106">n</text:span><text:span text:style-name="T103">to</text:span><text:span text:style-name="T138"> </text:span><text:span text:style-name="T103">de</text:span><text:span text:style-name="T120"> </text:span><text:span text:style-name="T103">to</text:span><text:span text:style-name="T104">d</text:span><text:span text:style-name="T103">a</text:span><text:span text:style-name="T138"> </text:span><text:span text:style-name="T103">a ativ</text:span><text:span text:style-name="T101">i</text:span><text:span text:style-name="T103">d</text:span><text:span text:style-name="T104">a</text:span><text:span text:style-name="T103">de de d</text:span><text:span text:style-name="T104">e</text:span><text:span text:style-name="T103">b</text:span><text:span text:style-name="T106">a</text:span><text:span text:style-name="T103">te nos</text:span><text:span text:style-name="T106"> </text:span><text:span text:style-name="T103">grupos;</text:span></text:p>
        </text:list-item>
      </text:list>
      <text:p text:style-name="P25"/>
      <text:list xml:id="list104139143349577" text:continue-numbering="true" text:style-name="WWNum2">
        <text:list-item>
          <text:p text:style-name="P30"><text:span text:style-name="T103">F</text:span><text:span text:style-name="T104">a</text:span><text:span text:style-name="T101">l</text:span><text:span text:style-name="T103">ta</text:span><text:span text:style-name="T139"> </text:span><text:span text:style-name="T103">de</text:span><text:span text:style-name="T140"> </text:span><text:span text:style-name="T103">grav</text:span><text:span text:style-name="T107">a</text:span><text:span text:style-name="T103">ção</text:span><text:span text:style-name="T141"> </text:span><text:span text:style-name="T103">d</text:span><text:span text:style-name="T106">a</text:span><text:span text:style-name="T103">s</text:span><text:span text:style-name="T142"> </text:span><text:span text:style-name="T103">fa</text:span><text:span text:style-name="T101">l</text:span><text:span text:style-name="T103">as,</text:span><text:span text:style-name="T139"> </text:span><text:span text:style-name="T103">pri</text:span><text:span text:style-name="T104">n</text:span><text:span text:style-name="T103">c</text:span><text:span text:style-name="T101">i</text:span><text:span text:style-name="T103">p</text:span><text:span text:style-name="T104">a</text:span><text:span text:style-name="T101">l</text:span><text:span text:style-name="T103">me</text:span><text:span text:style-name="T104">n</text:span><text:span text:style-name="T103">te</text:span><text:span text:style-name="T142"> </text:span><text:span text:style-name="T103">q</text:span><text:span text:style-name="T106">u</text:span><text:span text:style-name="T103">a</text:span><text:span text:style-name="T104">n</text:span><text:span text:style-name="T103">do</text:span><text:span text:style-name="T139"> </text:span><text:span text:style-name="T103">se</text:span><text:span text:style-name="T140"> </text:span><text:span text:style-name="T103">d</text:span><text:span text:style-name="T101">i</text:span><text:span text:style-name="T103">v</text:span><text:span text:style-name="T104">id</text:span><text:span text:style-name="T103">e</text:span><text:span text:style-name="T139"> </text:span><text:span text:style-name="T103">o</text:span><text:span text:style-name="T140"> </text:span><text:span text:style-name="T103">p</text:span><text:span text:style-name="T104">ú</text:span><text:span text:style-name="T103">b</text:span><text:span text:style-name="T101">li</text:span><text:span text:style-name="T103">co</text:span><text:span text:style-name="T143"> </text:span><text:span text:style-name="T107">e</text:span><text:span text:style-name="T103">m su</text:span><text:span text:style-name="T104">b</text:span><text:span text:style-name="T103">grupos;</text:span></text:p>
        </text:list-item>
      </text:list>
      <text:p text:style-name="P27"/>
      <text:p text:style-name="P11"/>
      <text:list xml:id="list104138903225761" text:continue-numbering="true" text:style-name="WWNum2">
        <text:list-item>
          <text:p text:style-name="P9"><text:span text:style-name="T104">A</text:span><text:span text:style-name="T101">l</text:span><text:span text:style-name="T103">teração,</text:span><text:span text:style-name="T104"> </text:span><text:span text:style-name="T103">d</text:span><text:span text:style-name="T104">u</text:span><text:span text:style-name="T103">ra</text:span><text:span text:style-name="T106">n</text:span><text:span text:style-name="T103">te o</text:span><text:span text:style-name="T101"> </text:span><text:span text:style-name="T103">pr</text:span><text:span text:style-name="T107">o</text:span><text:span text:style-name="T103">cess</text:span><text:span text:style-name="T104">o</text:span><text:span text:style-name="T103">,</text:span><text:span text:style-name="T104"> </text:span><text:span text:style-name="T103">d</text:span><text:span text:style-name="T104">o</text:span><text:span text:style-name="T103">s</text:span><text:span text:style-name="T120"> </text:span><text:span text:style-name="T107">a</text:span><text:span text:style-name="T103">rq</text:span><text:span text:style-name="T104">u</text:span><text:span text:style-name="T101">i</text:span><text:span text:style-name="T103">vos do</text:span><text:span text:style-name="T106"> </text:span><text:span text:style-name="T104">P</text:span><text:span text:style-name="T103">ro</text:span><text:span text:style-name="T104">d</text:span><text:span text:style-name="T103">uto</text:span><text:span text:style-name="T120"> </text:span><text:span text:style-name="T103">6</text:span><text:span text:style-name="T101"> </text:span><text:span text:style-name="T103">co</text:span><text:span text:style-name="T104">n</text:span><text:span text:style-name="T107">s</text:span><text:span text:style-name="T103">ta</text:span><text:span text:style-name="T104">n</text:span><text:span text:style-name="T103">t</text:span><text:span text:style-name="T107">e</text:span><text:span text:style-name="T103">s</text:span><text:span text:style-name="T120"> </text:span><text:span text:style-name="T103">da</text:span><text:span text:style-name="T105"> </text:span><text:span text:style-name="T103">p</text:span><text:span text:style-name="T104">á</text:span><text:span text:style-name="T103">g</text:span><text:span text:style-name="T101">i</text:span><text:span text:style-name="T103">na ofic</text:span><text:span text:style-name="T101">i</text:span><text:span text:style-name="T103">a</text:span><text:span text:style-name="T101">l</text:span><text:span text:style-name="T103">;</text:span></text:p>
        </text:list-item>
      </text:list>
      <text:p text:style-name="P33"/>
      <text:list xml:id="list104139269914973" text:continue-numbering="true" text:style-name="WWNum2">
        <text:list-item>
          <text:p text:style-name="P10"><text:span text:style-name="T101">D</text:span><text:span text:style-name="T103">es</text:span><text:span text:style-name="T104">o</text:span><text:span text:style-name="T103">b</text:span><text:span text:style-name="T104">e</text:span><text:span text:style-name="T103">d</text:span><text:span text:style-name="T101">i</text:span><text:span text:style-name="T103">ê</text:span><text:span text:style-name="T104">n</text:span><text:span text:style-name="T103">c</text:span><text:span text:style-name="T101">i</text:span><text:span text:style-name="T103">a</text:span><text:span text:style-name="T144"> </text:span><text:span text:style-name="T103">à meto</text:span><text:span text:style-name="T107">d</text:span><text:span text:style-name="T103">o</text:span><text:span text:style-name="T101">l</text:span><text:span text:style-name="T103">o</text:span><text:span text:style-name="T104">g</text:span><text:span text:style-name="T101">i</text:span><text:span text:style-name="T103">a</text:span><text:span text:style-name="T144"> </text:span><text:span text:style-name="T103">ofic</text:span><text:span text:style-name="T101">i</text:span><text:span text:style-name="T103">a</text:span><text:span text:style-name="T101">l</text:span><text:span text:style-name="T103">:</text:span><text:span text:style-name="T138"> </text:span><text:span text:style-name="T103">p</text:span><text:span text:style-name="T104">e</text:span><text:span text:style-name="T101">l</text:span><text:span text:style-name="T103">o</text:span><text:span text:style-name="T111"> </text:span><text:span text:style-name="T103">ac</text:span><text:span text:style-name="T106">ú</text:span><text:span text:style-name="T101">m</text:span><text:span text:style-name="T103">u</text:span><text:span text:style-name="T101">l</text:span><text:span text:style-name="T103">o</text:span><text:span text:style-name="T144"> </text:span><text:span text:style-name="T103">d</text:span><text:span text:style-name="T104">a</text:span><text:span text:style-name="T103">s</text:span><text:span text:style-name="T118"> </text:span><text:span text:style-name="T103">d</text:span><text:span text:style-name="T101">i</text:span><text:span text:style-name="T103">f</text:span><text:span text:style-name="T101">i</text:span><text:span text:style-name="T103">cu</text:span><text:span text:style-name="T101">l</text:span><text:span text:style-name="T103">d</text:span><text:span text:style-name="T104">a</text:span><text:span text:style-name="T103">d</text:span><text:span text:style-name="T104">e</text:span><text:span text:style-name="T103">s</text:span><text:span text:style-name="T118"> </text:span><text:span text:style-name="T103">a</text:span><text:span text:style-name="T104">n</text:span><text:span text:style-name="T103">t</text:span><text:span text:style-name="T107">e</text:span><text:span text:style-name="T103">r</text:span><text:span text:style-name="T101">i</text:span><text:span text:style-name="T103">ores, as</text:span><text:span text:style-name="T111"> </text:span><text:span text:style-name="T103">re</text:span><text:span text:style-name="T104">u</text:span><text:span text:style-name="T103">n</text:span><text:span text:style-name="T101">i</text:span><text:span text:style-name="T103">õ</text:span><text:span text:style-name="T104">e</text:span><text:span text:style-name="T103">s</text:span><text:span text:style-name="T111"> </text:span><text:span text:style-name="T107">s</text:span><text:span text:style-name="T103">e</text:span><text:span text:style-name="T111"> </text:span><text:span text:style-name="T103">a</text:span><text:span text:style-name="T101">l</text:span><text:span text:style-name="T103">o</text:span><text:span text:style-name="T104">n</text:span><text:span text:style-name="T103">g</text:span><text:span text:style-name="T104">a</text:span><text:span text:style-name="T101">r</text:span><text:span text:style-name="T103">am</text:span><text:span text:style-name="T111"> </text:span><text:span text:style-name="T103">e</text:span><text:span text:style-name="T145"> </text:span><text:span text:style-name="T103">se</text:span><text:span text:style-name="T111"> </text:span><text:span text:style-name="T103">e</text:span><text:span text:style-name="T104">n</text:span><text:span text:style-name="T103">c</text:span><text:span text:style-name="T107">e</text:span><text:span text:style-name="T103">rr</text:span><text:span text:style-name="T107">a</text:span><text:span text:style-name="T103">ram <text:s/></text:span><text:span text:style-name="T107">s</text:span><text:span text:style-name="T103">em</text:span><text:span text:style-name="T111"> </text:span><text:span text:style-name="T103">as</text:span><text:span text:style-name="T145"> </text:span><text:span text:style-name="T103">etapas</text:span><text:span text:style-name="T145"> </text:span><text:span text:style-name="T103">de</text:span><text:span text:style-name="T145"> </text:span><text:span text:style-name="T103">r</text:span><text:span text:style-name="T118">e</text:span><text:span text:style-name="T101">l</text:span><text:span text:style-name="T103">a</text:span><text:span text:style-name="T101">t</text:span><text:span text:style-name="T103">oria</text:span><text:span text:style-name="T120"> </text:span><text:span text:style-name="T103">e e</text:span><text:span text:style-name="T104">n</text:span><text:span text:style-name="T103">cer</text:span><text:span text:style-name="T120">r</text:span><text:span text:style-name="T107">a</text:span><text:span text:style-name="T103">me</text:span><text:span text:style-name="T104">n</text:span><text:span text:style-name="T103">t</text:span><text:span text:style-name="T107">o</text:span><text:span text:style-name="T103">.</text:span></text:p>
        </text:list-item>
      </text:list>
      <text:p text:style-name="P34"/>
      <text:p text:style-name="P48"><text:span text:style-name="T1">Dessa</text:span><text:span text:style-name="T90"> </text:span><text:span text:style-name="T4">f</text:span><text:span text:style-name="T1">orm</text:span><text:span text:style-name="T4">a</text:span><text:span text:style-name="T1">,</text:span><text:span text:style-name="T90"> </text:span><text:span text:style-name="T1">a</text:span><text:span text:style-name="T57"> </text:span><text:span text:style-name="T1">Sra.</text:span><text:span text:style-name="T57"> </text:span><text:span text:style-name="T4">A</text:span><text:span text:style-name="T1">nn</text:span><text:span text:style-name="T91"> </text:span><text:span text:style-name="T1">Celly</text:span><text:span text:style-name="T58"> </text:span><text:span text:style-name="T1">S</text:span><text:span text:style-name="T4">a</text:span><text:span text:style-name="T2">m</text:span><text:span text:style-name="T1">pa</text:span><text:span text:style-name="T5">i</text:span><text:span text:style-name="T1">o,</text:span><text:span text:style-name="T57"> </text:span><text:span text:style-name="T1">ou</text:span><text:span text:style-name="T5">v</text:span><text:span text:style-name="T1">inte</text:span><text:span text:style-name="T57"> </text:span><text:span text:style-name="T1">e</text:span><text:span text:style-name="T91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57"> </text:span><text:span text:style-name="T4">d</text:span><text:span text:style-name="T1">o</text:span><text:span text:style-name="T91"> </text:span><text:span text:style-name="T3">M</text:span><text:span text:style-name="T1">inist</text:span><text:span text:style-name="T2">é</text:span><text:span text:style-name="T1">r</text:span><text:span text:style-name="T4">i</text:span><text:span text:style-name="T1">o Públ</text:span><text:span text:style-name="T3">i</text:span><text:span text:style-name="T1">co,</text:span><text:span text:style-name="T76"> </text:span><text:span text:style-name="T1">discor</text:span><text:span text:style-name="T3">r</text:span><text:span text:style-name="T1">eu</text:span><text:span text:style-name="T75"> </text:span><text:span text:style-name="T5">s</text:span><text:span text:style-name="T4">o</text:span><text:span text:style-name="T1">bre</text:span><text:span text:style-name="T75"> </text:span><text:span text:style-name="T1">o</text:span><text:span text:style-name="T78"> </text:span><text:span text:style-name="T1">q</text:span><text:span text:style-name="T4">u</text:span><text:span text:style-name="T1">e</text:span><text:span text:style-name="T55"> </text:span><text:span text:style-name="T1">o</text:span><text:span text:style-name="T75"> </text:span><text:span text:style-name="T3">M</text:span><text:span text:style-name="T1">inis</text:span><text:span text:style-name="T4">t</text:span><text:span text:style-name="T1">ér</text:span><text:span text:style-name="T4">i</text:span><text:span text:style-name="T1">o</text:span><text:span text:style-name="T75"> </text:span><text:span text:style-name="T1">P</text:span><text:span text:style-name="T4">ú</text:span><text:span text:style-name="T1">bl</text:span><text:span text:style-name="T3">i</text:span><text:span text:style-name="T1">co</text:span><text:span text:style-name="T77"> </text:span><text:span text:style-name="T1">s</text:span><text:span text:style-name="T4">u</text:span><text:span text:style-name="T1">ger</text:span><text:span text:style-name="T40">e</text:span><text:span text:style-name="T1">:</text:span><text:span text:style-name="T76"> </text:span><text:span text:style-name="T1">a</text:span><text:span text:style-name="T53"> </text:span><text:span text:style-name="T51">r</text:span><text:span text:style-name="T1">eal</text:span><text:span text:style-name="T3">i</text:span><text:span text:style-name="T1">zação</text:span><text:span text:style-name="T78"> </text:span><text:span text:style-name="T1">da reunião</text:span><text:span text:style-name="T50"> </text:span><text:span text:style-name="T1">em</text:span><text:span text:style-name="T50"> </text:span><text:span text:style-name="T1">um</text:span><text:span text:style-name="T49"> </text:span><text:span text:style-name="T5">s</text:span><text:span text:style-name="T1">áb</text:span><text:span text:style-name="T4">ad</text:span><text:span text:style-name="T1">o,</text:span><text:span text:style-name="T59"> </text:span><text:span text:style-name="T1">pela</text:span><text:span text:style-name="T69"> </text:span><text:span text:style-name="T2">m</text:span><text:span text:style-name="T4">a</text:span><text:span text:style-name="T1">n</text:span><text:span text:style-name="T4">h</text:span><text:span text:style-name="T1">ã,</text:span><text:span text:style-name="T59"> </text:span><text:span text:style-name="T4">p</text:span><text:span text:style-name="T1">ara</text:span><text:span text:style-name="T59"> </text:span><text:span text:style-name="T3">m</text:span><text:span text:style-name="T1">elh</text:span><text:span text:style-name="T2">o</text:span><text:span text:style-name="T1">r</text:span><text:span text:style-name="T50"> </text:span><text:span text:style-name="T1">aces</text:span><text:span text:style-name="T5">s</text:span><text:span text:style-name="T1">o</text:span><text:span text:style-name="T59"> </text:span><text:span text:style-name="T1">e</text:span><text:span text:style-name="T59"> </text:span><text:span text:style-name="T4">p</text:span><text:span text:style-name="T1">art</text:span><text:span text:style-name="T3">i</text:span><text:span text:style-name="T1">ci</text:span><text:span text:style-name="T4">p</text:span><text:span text:style-name="T1">ação</text:span><text:span text:style-name="T59"> </text:span><text:span text:style-name="T4">a</text:span><text:span text:style-name="T3">m</text:span><text:span text:style-name="T1">pla da</text:span><text:span text:style-name="T166"> </text:span><text:span text:style-name="T1">soci</text:span><text:span text:style-name="T4">e</text:span><text:span text:style-name="T1">da</text:span><text:span text:style-name="T4">d</text:span><text:span text:style-name="T1">e;</text:span><text:span text:style-name="T169"> </text:span><text:span text:style-name="T4">q</text:span><text:span text:style-name="T1">ue</text:span><text:span text:style-name="T65"> </text:span><text:span text:style-name="T1">a</text:span><text:span text:style-name="T47"> </text:span><text:span text:style-name="T1">Co</text:span><text:span text:style-name="T2">o</text:span><text:span text:style-name="T1">rde</text:span><text:span text:style-name="T4">n</text:span><text:span text:style-name="T1">a</text:span><text:span text:style-name="T4">d</text:span><text:span text:style-name="T1">or</text:span><text:span text:style-name="T4">i</text:span><text:span text:style-name="T1">a</text:span><text:span text:style-name="T169"> </text:span><text:span text:style-name="T1">Espec</text:span><text:span text:style-name="T5">i</text:span><text:span text:style-name="T1">al</text:span><text:span text:style-name="T166"> </text:span><text:span text:style-name="T1">de</text:span><text:span text:style-name="T169"> </text:span><text:span text:style-name="T4">P</text:span><text:span text:style-name="T1">art</text:span><text:span text:style-name="T3">i</text:span><text:span text:style-name="T1">cip</text:span><text:span text:style-name="T2">a</text:span><text:span text:style-name="T1">ç</text:span><text:span text:style-name="T4">ã</text:span><text:span text:style-name="T1">o</text:span><text:span text:style-name="T166"> </text:span><text:span text:style-name="T1">S</text:span><text:span text:style-name="T4">o</text:span><text:span text:style-name="T1">cial</text:span><text:span text:style-name="T166"> </text:span><text:span text:style-name="T1">(</text:span><text:span text:style-name="T4">C</text:span><text:span text:style-name="T1">EPS) real</text:span><text:span text:style-name="T3">i</text:span><text:span text:style-name="T1">ze</text:span><text:span text:style-name="T69"> </text:span><text:span text:style-name="T1">a</text:span><text:span text:style-name="T69"> </text:span><text:span text:style-name="T3">m</text:span><text:span text:style-name="T1">obi</text:span><text:span text:style-name="T3">l</text:span><text:span text:style-name="T1">izaç</text:span><text:span text:style-name="T2">ã</text:span><text:span text:style-name="T1">o</text:span><text:span text:style-name="T39"> </text:span><text:span text:style-name="T1">social</text:span><text:span text:style-name="T36"> </text:span><text:span text:style-name="T1">para</text:span><text:span text:style-name="T69"> </text:span><text:span text:style-name="T4">q</text:span><text:span text:style-name="T1">ue</text:span><text:span text:style-name="T69"> </text:span><text:span text:style-name="T1">se</text:span><text:span text:style-name="T69"> </text:span><text:span text:style-name="T4">t</text:span><text:span text:style-name="T1">e</text:span><text:span text:style-name="T4">n</text:span><text:span text:style-name="T1">ha</text:span><text:span text:style-name="T69"> </text:span><text:span text:style-name="T3">m</text:span><text:span text:style-name="T1">ais</text:span><text:span text:style-name="T36"> </text:span><text:span text:style-name="T1">part</text:span><text:span text:style-name="T3">i</text:span><text:span text:style-name="T1">cip</text:span><text:span text:style-name="T3">a</text:span><text:span text:style-name="T1">nt</text:span><text:span text:style-name="T2">e</text:span><text:span text:style-name="T1">s</text:span><text:span text:style-name="T38"> </text:span><text:span text:style-name="T1">dos</text:span><text:span text:style-name="T36"> </text:span><text:span text:style-name="T1">bai</text:span><text:span text:style-name="T4">r</text:span><text:span text:style-name="T1">ros</text:span><text:span text:style-name="T38"> </text:span><text:span text:style-name="T1">e t</text:span><text:span text:style-name="T2">e</text:span><text:span text:style-name="T1">r</text:span><text:span text:style-name="T4">r</text:span><text:span text:style-name="T1">itór</text:span><text:span text:style-name="T4">i</text:span><text:span text:style-name="T1">os;</text:span><text:span text:style-name="T34"> </text:span><text:span text:style-name="T3">m</text:span><text:span text:style-name="T2">a</text:span><text:span text:style-name="T1">n</text:span><text:span text:style-name="T4">t</text:span><text:span text:style-name="T1">er</text:span><text:span text:style-name="T164"> </text:span><text:span text:style-name="T1">a</text:span><text:span text:style-name="T34"> </text:span><text:span text:style-name="T1">i</text:span><text:span text:style-name="T4">d</text:span><text:span text:style-name="T1">entifica</text:span><text:span text:style-name="T5">ç</text:span><text:span text:style-name="T1">ão</text:span><text:span text:style-name="T34"> </text:span><text:span text:style-name="T4">d</text:span><text:span text:style-name="T1">os</text:span><text:span text:style-name="T34"> </text:span><text:span text:style-name="T4">p</text:span><text:span text:style-name="T1">art</text:span><text:span text:style-name="T3">i</text:span><text:span text:style-name="T1">cip</text:span><text:span text:style-name="T2">a</text:span><text:span text:style-name="T1">n</text:span><text:span text:style-name="T4">t</text:span><text:span text:style-name="T1">es,</text:span><text:span text:style-name="T34"> </text:span><text:span text:style-name="T1">inclu</text:span><text:span text:style-name="T5">i</text:span><text:span text:style-name="T1">ndo</text:span><text:span text:style-name="T71"> </text:span><text:span text:style-name="T1">a</text:span><text:span text:style-name="T34"> </text:span><text:span text:style-name="T1">i</text:span><text:span text:style-name="T4">n</text:span><text:span text:style-name="T1">stit</text:span><text:span text:style-name="T2">u</text:span><text:span text:style-name="T1">ição</text:span><text:span text:style-name="T71"> </text:span><text:span text:style-name="T1">q</text:span><text:span text:style-name="T4">u</text:span><text:span text:style-name="T1">e represe</text:span><text:span text:style-name="T4">n</text:span><text:span text:style-name="T1">t</text:span><text:span text:style-name="T3">a</text:span><text:span text:style-name="T1">m</text:span><text:span text:style-name="T70"> </text:span><text:span text:style-name="T1">q</text:span><text:span text:style-name="T4">u</text:span><text:span text:style-name="T1">an</text:span><text:span text:style-name="T4">d</text:span><text:span text:style-name="T1">o</text:span><text:span text:style-name="T42"> </text:span><text:span text:style-name="T4">f</text:span><text:span text:style-name="T1">or</text:span><text:span text:style-name="T43"> </text:span><text:span text:style-name="T1">o</text:span><text:span text:style-name="T42"> </text:span><text:span text:style-name="T1">caso;</text:span><text:span text:style-name="T34"> </text:span><text:span text:style-name="T1">a</text:span><text:span text:style-name="T70"> </text:span><text:span text:style-name="T1">g</text:span><text:span text:style-name="T51">r</text:span><text:span text:style-name="T1">avaç</text:span><text:span text:style-name="T4">ã</text:span><text:span text:style-name="T1">o</text:span><text:span text:style-name="T72"> </text:span><text:span text:style-name="T1">das</text:span><text:span text:style-name="T42"> </text:span><text:span text:style-name="T1">f</text:span><text:span text:style-name="T2">a</text:span><text:span text:style-name="T1">las</text:span><text:span text:style-name="T42"> </text:span><text:span text:style-name="T1">(pe</text:span><text:span text:style-name="T5">l</text:span><text:span text:style-name="T1">o</text:span><text:span text:style-name="T42"> </text:span><text:span text:style-name="T2">m</text:span><text:span text:style-name="T4">e</text:span><text:span text:style-name="T1">n</text:span><text:span text:style-name="T4">o</text:span><text:span text:style-name="T1">s</text:span><text:span text:style-name="T42"> </text:span><text:span text:style-name="T1">áudio)</text:span><text:span text:style-name="T42"> </text:span><text:span text:style-name="T4">e</text:span><text:span text:style-name="T1">m t</text:span><text:span text:style-name="T2">o</text:span><text:span text:style-name="T1">dos</text:span><text:span text:style-name="T36"> </text:span><text:span text:style-name="T1">os</text:span><text:span text:style-name="T36"> </text:span><text:span text:style-name="T3">m</text:span><text:span text:style-name="T1">o</text:span><text:span text:style-name="T3">m</text:span><text:span text:style-name="T1">en</text:span><text:span text:style-name="T4">t</text:span><text:span text:style-name="T1">os</text:span><text:span text:style-name="T36"> </text:span><text:span text:style-name="T4">d</text:span><text:span text:style-name="T1">as</text:span><text:span text:style-name="T59"> </text:span><text:span text:style-name="T4">a</text:span><text:span text:style-name="T1">udi</text:span><text:span text:style-name="T4">ê</text:span><text:span text:style-name="T1">ncias</text:span><text:span text:style-name="T59"> </text:span><text:span text:style-name="T4">p</text:span><text:span text:style-name="T1">úbl</text:span><text:span text:style-name="T3">i</text:span><text:span text:style-name="T1">ca</text:span><text:span text:style-name="T5">s</text:span><text:span text:style-name="T1">;</text:span><text:span text:style-name="T90"> </text:span><text:span text:style-name="T1">a</text:span><text:span text:style-name="T50"> </text:span><text:span text:style-name="T1">f</text:span><text:span text:style-name="T2">a</text:span><text:span text:style-name="T1">la</text:span><text:span text:style-name="T69"> </text:span><text:span text:style-name="T1">inicial</text:span><text:span text:style-name="T59"> </text:span><text:span text:style-name="T4">d</text:span><text:span text:style-name="T1">e</text:span><text:span text:style-name="T69"> </text:span><text:span text:style-name="T1">um</text:span><text:span text:style-name="T50"> </text:span><text:span text:style-name="T1">repres</text:span><text:span text:style-name="T4">e</text:span><text:span text:style-name="T1">nt</text:span><text:span text:style-name="T3">a</text:span><text:span text:style-name="T1">n</text:span><text:span text:style-name="T4">t</text:span><text:span text:style-name="T1">e da</text:span><text:span text:style-name="T59"> </text:span><text:span text:style-name="T1">Pre</text:span><text:span text:style-name="T4">f</text:span><text:span text:style-name="T1">eitur</text:span><text:span text:style-name="T2">a</text:span><text:span text:style-name="T1">,</text:span><text:span text:style-name="T69"> </text:span><text:span text:style-name="T1">exp</text:span><text:span text:style-name="T4">o</text:span><text:span text:style-name="T1">n</text:span><text:span text:style-name="T4">d</text:span><text:span text:style-name="T1">o</text:span><text:span text:style-name="T69"> </text:span><text:span text:style-name="T1">a</text:span><text:span text:style-name="T59"> </text:span><text:span text:style-name="T1">situaç</text:span><text:span text:style-name="T4">ã</text:span><text:span text:style-name="T1">o</text:span><text:span text:style-name="T59"> </text:span><text:span text:style-name="T1">d</text:span><text:span text:style-name="T89">o</text:span><text:span text:style-name="T1">s</text:span><text:span text:style-name="T59"> </text:span><text:span text:style-name="T5">i</text:span><text:span text:style-name="T1">nstr</text:span><text:span text:style-name="T4">u</text:span><text:span text:style-name="T2">m</text:span><text:span text:style-name="T1">e</text:span><text:span text:style-name="T4">n</text:span><text:span text:style-name="T1">t</text:span><text:span text:style-name="T2">o</text:span><text:span text:style-name="T1">s</text:span><text:span text:style-name="T59"> </text:span><text:span text:style-name="T1">vi</text:span><text:span text:style-name="T4">g</text:span><text:span text:style-name="T1">en</text:span><text:span text:style-name="T4">t</text:span><text:span text:style-name="T1">es</text:span><text:span text:style-name="T59"> </text:span><text:span text:style-name="T1">para</text:span><text:span text:style-name="T69"> </text:span><text:span text:style-name="T1">a</text:span><text:span text:style-name="T59"> </text:span><text:span text:style-name="T1">t</text:span><text:span text:style-name="T3">e</text:span><text:span text:style-name="T2">m</text:span><text:span text:style-name="T1">ática</text:span><text:span text:style-name="T69"> </text:span><text:span text:style-name="T1">a ser</text:span><text:span text:style-name="T80"> </text:span><text:span text:style-name="T1">de</text:span><text:span text:style-name="T4">b</text:span><text:span text:style-name="T1">atida</text:span><text:span text:style-name="T79"> </text:span><text:span text:style-name="T1">no</text:span><text:span text:style-name="T79"> </text:span><text:span text:style-name="T1">dia,</text:span><text:span text:style-name="T79"> </text:span><text:span text:style-name="T1">a</text:span><text:span text:style-name="T5">c</text:span><text:span text:style-name="T1">o</text:span><text:span text:style-name="T2">m</text:span><text:span text:style-name="T4">p</text:span><text:span text:style-name="T1">a</text:span><text:span text:style-name="T4">n</text:span><text:span text:style-name="T1">ha</text:span><text:span text:style-name="T4">d</text:span><text:span text:style-name="T1">a</text:span><text:span text:style-name="T93"> </text:span><text:span text:style-name="T4">d</text:span><text:span text:style-name="T1">o</text:span><text:span text:style-name="T93"> </text:span><text:span text:style-name="T1">zo</text:span><text:span text:style-name="T4">n</text:span><text:span text:style-name="T1">e</text:span><text:span text:style-name="T4">a</text:span><text:span text:style-name="T2">m</text:span><text:span text:style-name="T1">e</text:span><text:span text:style-name="T4">n</text:span><text:span text:style-name="T1">to</text:span><text:span text:style-name="T160"> </text:span><text:span text:style-name="T1">vi</text:span><text:span text:style-name="T4">g</text:span><text:span text:style-name="T1">en</text:span><text:span text:style-name="T4">t</text:span><text:span text:style-name="T1">e;</text:span><text:span text:style-name="T162"> </text:span><text:span text:style-name="T4">u</text:span><text:span text:style-name="T1">m</text:span><text:span text:style-name="T160"> </text:span><text:span text:style-name="T5">c</text:span><text:span text:style-name="T1">o</text:span><text:span text:style-name="T3">m</text:span><text:span text:style-name="T1">ent</text:span><text:span text:style-name="T2">á</text:span><text:span text:style-name="T1">r</text:span><text:span text:style-name="T4">i</text:span><text:span text:style-name="T1">o</text:span><text:span text:style-name="T93"> </text:span><text:span text:style-name="T1">inici</text:span><text:span text:style-name="T4">a</text:span><text:span text:style-name="T1">l de</text:span><text:span text:style-name="T2"> </text:span><text:span text:style-name="T1">um</text:span><text:span text:style-name="T63"> </text:span><text:span text:style-name="T1">e</text:span><text:span text:style-name="T5">s</text:span><text:span text:style-name="T1">pecialist</text:span><text:span text:style-name="T4">a</text:span><text:span text:style-name="T1">,</text:span><text:span text:style-name="T40"> </text:span><text:span text:style-name="T51">r</text:span><text:span text:style-name="T1">epres</text:span><text:span text:style-name="T4">e</text:span><text:span text:style-name="T1">nt</text:span><text:span text:style-name="T3">a</text:span><text:span text:style-name="T1">nte</text:span><text:span text:style-name="T63"> </text:span><text:span text:style-name="T1">da</text:span><text:span text:style-name="T2"> </text:span><text:span text:style-name="T4">u</text:span><text:span text:style-name="T1">ni</text:span><text:span text:style-name="T5">v</text:span><text:span text:style-name="T1">ers</text:span><text:span text:style-name="T4">i</text:span><text:span text:style-name="T1">dad</text:span><text:span text:style-name="T4">e</text:span><text:span text:style-name="T1">,</text:span><text:span text:style-name="T40"> </text:span><text:span text:style-name="T5">s</text:span><text:span text:style-name="T1">obre o</text:span><text:span text:style-name="T2"> </text:span><text:span text:style-name="T1">t</text:span><text:span text:style-name="T3">e</text:span><text:span text:style-name="T2">m</text:span><text:span text:style-name="T1">a,</text:span><text:span text:style-name="T2"> </text:span><text:span text:style-name="T1">f</text:span><text:span text:style-name="T2">a</text:span><text:span text:style-name="T5">z</text:span><text:span text:style-name="T1">e</text:span><text:span text:style-name="T4">n</text:span><text:span text:style-name="T1">do ref</text:span><text:span text:style-name="T2">e</text:span><text:span text:style-name="T1">rência</text:span><text:span text:style-name="T82"> </text:span><text:span text:style-name="T1">aos</text:span><text:span text:style-name="T81"> </text:span><text:span text:style-name="T1">in</text:span><text:span text:style-name="T4">s</text:span><text:span text:style-name="T1">tru</text:span><text:span text:style-name="T3">m</text:span><text:span text:style-name="T1">ent</text:span><text:span text:style-name="T2">o</text:span><text:span text:style-name="T1">s</text:span><text:span text:style-name="T81"> </text:span><text:span text:style-name="T1">v</text:span><text:span text:style-name="T5">i</text:span><text:span text:style-name="T1">ge</text:span><text:span text:style-name="T4">n</text:span><text:span text:style-name="T1">t</text:span><text:span text:style-name="T2">e</text:span><text:span text:style-name="T1">s</text:span><text:span text:style-name="T81"> </text:span><text:span text:style-name="T1">e</text:span><text:span text:style-name="T83"> </text:span><text:span text:style-name="T1">aos</text:span><text:span text:style-name="T82"> </text:span><text:span text:style-name="T4">d</text:span><text:span text:style-name="T1">esafios</text:span><text:span text:style-name="T82"> </text:span><text:span text:style-name="T1">associa</text:span><text:span text:style-name="T3">d</text:span><text:span text:style-name="T1">os</text:span><text:span text:style-name="T92"> </text:span><text:span text:style-name="T1">a</text:span><text:span text:style-name="T83"> </text:span><text:span text:style-name="T1">e</text:span><text:span text:style-name="T5">l</text:span><text:span text:style-name="T1">es;</text:span><text:span text:style-name="T79"> </text:span><text:span text:style-name="T1">o</text:span><text:span text:style-name="T80"> </text:span><text:span text:style-name="T5">c</text:span><text:span text:style-name="T1">uid</text:span><text:span text:style-name="T2">a</text:span><text:span text:style-name="T4">d</text:span><text:span text:style-name="T1">o com</text:span><text:span text:style-name="T35"> </text:span><text:span text:style-name="T1">a</text:span><text:span text:style-name="T45"> </text:span><text:span text:style-name="T1">l</text:span><text:span text:style-name="T3">i</text:span><text:span text:style-name="T1">n</text:span><text:span text:style-name="T4">g</text:span><text:span text:style-name="T1">u</text:span><text:span text:style-name="T4">a</text:span><text:span text:style-name="T1">g</text:span><text:span text:style-name="T4">e</text:span><text:span text:style-name="T1">m</text:span><text:span text:style-name="T45"> </text:span><text:span text:style-name="T1">pa</text:span><text:span text:style-name="T51">r</text:span><text:span text:style-name="T1">a</text:span><text:span text:style-name="T35"> </text:span><text:span text:style-name="T1">que</text:span><text:span text:style-name="T45"> </text:span><text:span text:style-name="T5">s</text:span><text:span text:style-name="T1">eja</text:span><text:span text:style-name="T45"> </text:span><text:span text:style-name="T1">aces</text:span><text:span text:style-name="T5">s</text:span><text:span text:style-name="T1">ív</text:span><text:span text:style-name="T2">e</text:span><text:span text:style-name="T1">l</text:span><text:span text:style-name="T52"> </text:span><text:span text:style-name="T1">para</text:span><text:span text:style-name="T62"> </text:span><text:span text:style-name="T1">o</text:span><text:span text:style-name="T45"> </text:span><text:span text:style-name="T4">e</text:span><text:span text:style-name="T1">nt</text:span><text:span text:style-name="T3">e</text:span><text:span text:style-name="T1">ndi</text:span><text:span text:style-name="T4">m</text:span><text:span text:style-name="T1">en</text:span><text:span text:style-name="T4">t</text:span><text:span text:style-name="T1">o</text:span><text:span text:style-name="T61"> </text:span><text:span text:style-name="T1">dos</text:span><text:span text:style-name="T62"> </text:span><text:span text:style-name="T1">diversos part</text:span><text:span text:style-name="T3">i</text:span><text:span text:style-name="T1">cip</text:span><text:span text:style-name="T2">a</text:span><text:span text:style-name="T4">n</text:span><text:span text:style-name="T1">t</text:span><text:span text:style-name="T2">e</text:span><text:span text:style-name="T1">s</text:span><text:span text:style-name="T31"> </text:span><text:span text:style-name="T1">nos</text:span><text:span text:style-name="T31"> </text:span><text:span text:style-name="T1">gr</text:span><text:span text:style-name="T5">u</text:span><text:span text:style-name="T4">p</text:span><text:span text:style-name="T1">os;</text:span><text:span text:style-name="T52"> </text:span><text:span text:style-name="T1">inc</text:span><text:span text:style-name="T5">l</text:span><text:span text:style-name="T1">uir</text:span><text:span text:style-name="T33"> </text:span><text:span text:style-name="T4">u</text:span><text:span text:style-name="T1">m</text:span><text:span text:style-name="T33"> </text:span><text:span text:style-name="T2">m</text:span><text:span text:style-name="T4">a</text:span><text:span text:style-name="T1">pa</text:span><text:span text:style-name="T33"> </text:span><text:span text:style-name="T4">d</text:span><text:span text:style-name="T1">o</text:span><text:span text:style-name="T61"> </text:span><text:span text:style-name="T1">z</text:span><text:span text:style-name="T4">o</text:span><text:span text:style-name="T1">n</text:span><text:span text:style-name="T4">e</text:span><text:span text:style-name="T1">a</text:span><text:span text:style-name="T3">m</text:span><text:span text:style-name="T1">en</text:span><text:span text:style-name="T4">t</text:span><text:span text:style-name="T1">o</text:span><text:span text:style-name="T61"> </text:span><text:span text:style-name="T1">vi</text:span><text:span text:style-name="T4">g</text:span><text:span text:style-name="T1">en</text:span><text:span text:style-name="T4">t</text:span><text:span text:style-name="T1">e</text:span><text:span text:style-name="T33"> </text:span><text:span text:style-name="T1">relativo</text:span><text:span text:style-name="T33"> </text:span><text:span text:style-name="T4">a</text:span><text:span text:style-name="T1">o</text:span></text:p>
      <text:p text:style-name="P52"><text:span text:style-name="T1">t</text:span><text:span text:style-name="T2">e</text:span><text:span text:style-name="T3">m</text:span><text:span text:style-name="T1">a</text:span><text:span text:style-name="T51"> </text:span><text:span text:style-name="T1">de</text:span><text:span text:style-name="T4">b</text:span><text:span text:style-name="T1">atid</text:span><text:span text:style-name="T4">o</text:span><text:span text:style-name="T1">;</text:span><text:span text:style-name="T51"> </text:span><text:span text:style-name="T1">nos</text:span><text:span text:style-name="T64"> </text:span><text:span text:style-name="T1">gr</text:span><text:span text:style-name="T5">u</text:span><text:span text:style-name="T1">pos,</text:span><text:span text:style-name="T51"> </text:span><text:span text:style-name="T1">gar</text:span><text:span text:style-name="T5">a</text:span><text:span text:style-name="T1">ntir</text:span><text:span text:style-name="T5"> </text:span><text:span text:style-name="T1">a</text:span><text:span text:style-name="T51"> </text:span><text:span text:style-name="T1">pre</text:span><text:span text:style-name="T5">s</text:span><text:span text:style-name="T1">en</text:span><text:span text:style-name="T5">ç</text:span><text:span text:style-name="T1">a</text:span><text:span text:style-name="T4"> d</text:span><text:span text:style-name="T1">e</text:span><text:span text:style-name="T51"> </text:span><text:span text:style-name="T1">um</text:span><text:span text:style-name="T5"> </text:span><text:span text:style-name="T1">e</text:span><text:span text:style-name="T5">s</text:span><text:span text:style-name="T1">pecialista</text:span><text:span text:style-name="T51"> </text:span><text:span text:style-name="T4">d</text:span><text:span text:style-name="T1">a</text:span><text:span text:style-name="T37"> </text:span><text:span text:style-name="T2">P</text:span><text:span text:style-name="T1">re</text:span><text:span text:style-name="T4">f</text:span><text:span text:style-name="T1">eitura no</text:span><text:span text:style-name="T49"> </text:span><text:span text:style-name="T1">t</text:span><text:span text:style-name="T3">e</text:span><text:span text:style-name="T2">m</text:span><text:span text:style-name="T1">a;</text:span><text:span text:style-name="T58"> </text:span><text:span text:style-name="T1">f</text:span><text:span text:style-name="T2">a</text:span><text:span text:style-name="T5">z</text:span><text:span text:style-name="T1">e</text:span><text:span text:style-name="T3">r-</text:span><text:span text:style-name="T1">se</text:span><text:span text:style-name="T49"> </text:span><text:span text:style-name="T1">a</text:span><text:span text:style-name="T49"> </text:span><text:span text:style-name="T1">final</text:span><text:span text:style-name="T3">i</text:span><text:span text:style-name="T1">za</text:span><text:span text:style-name="T5">ç</text:span><text:span text:style-name="T1">ão</text:span><text:span text:style-name="T68"> </text:span><text:span text:style-name="T1">do</text:span><text:span text:style-name="T49"> </text:span><text:span text:style-name="T1">e</text:span><text:span text:style-name="T5">v</text:span><text:span text:style-name="T1">en</text:span><text:span text:style-name="T4">t</text:span><text:span text:style-name="T1">o</text:span><text:span text:style-name="T91"> </text:span><text:span text:style-name="T1">c</text:span><text:span text:style-name="T4">o</text:span><text:span text:style-name="T1">m</text:span><text:span text:style-name="T58"> </text:span><text:span text:style-name="T4">u</text:span><text:span text:style-name="T2">m</text:span><text:span text:style-name="T1">a</text:span><text:span text:style-name="T49"> </text:span><text:span text:style-name="T1">sí</text:span><text:span text:style-name="T3">n</text:span><text:span text:style-name="T1">t</text:span><text:span text:style-name="T2">e</text:span><text:span text:style-name="T1">s</text:span><text:span text:style-name="T4">e</text:span><text:span text:style-name="T1">,</text:span><text:span text:style-name="T49"> </text:span><text:span text:style-name="T1">co</text:span><text:span text:style-name="T4">n</text:span><text:span text:style-name="T1">f</text:span><text:span text:style-name="T2">o</text:span><text:span text:style-name="T1">r</text:span><text:span text:style-name="T4">m</text:span><text:span text:style-name="T1">e</text:span><text:span text:style-name="T49"> </text:span><text:span text:style-name="T1">a </text:span><text:span text:style-name="T2">m</text:span><text:span text:style-name="T1">e</text:span><text:span text:style-name="T4">t</text:span><text:span text:style-name="T1">odo</text:span><text:span text:style-name="T5">l</text:span><text:span text:style-name="T1">ogia.</text:span><text:span text:style-name="T162"> </text:span><text:span text:style-name="T1">Por</text:span><text:span text:style-name="T95"> </text:span><text:span text:style-name="T1">f</text:span><text:span text:style-name="T5">i</text:span><text:span text:style-name="T2">m</text:span><text:span text:style-name="T1">,</text:span><text:span text:style-name="T162"> </text:span><text:span text:style-name="T4">f</text:span><text:span text:style-name="T1">oi</text:span><text:span text:style-name="T95"> </text:span><text:span text:style-name="T1">ped</text:span><text:span text:style-name="T5">i</text:span><text:span text:style-name="T1">do</text:span><text:span text:style-name="T94"> </text:span><text:span text:style-name="T4">q</text:span><text:span text:style-name="T1">ue</text:span><text:span text:style-name="T94"> </text:span><text:span text:style-name="T5">s</text:span><text:span text:style-name="T1">eja</text:span><text:span text:style-name="T162"> </text:span><text:span text:style-name="T1">co</text:span><text:span text:style-name="T4">n</text:span><text:span text:style-name="T1">cedido</text:span><text:span text:style-name="T95"> </text:span><text:span text:style-name="T1">trans</text:span><text:span text:style-name="T4">p</text:span><text:span text:style-name="T1">orte</text:span><text:span text:style-name="T159"> </text:span><text:span text:style-name="T1">para</text:span><text:span text:style-name="T159"> </text:span><text:span text:style-name="T1">a</text:span><text:span text:style-name="T94"> </text:span><text:span text:style-name="T1">p</text:span><text:span text:style-name="T4">o</text:span><text:span text:style-name="T1">pulaç</text:span><text:span text:style-name="T51">ã</text:span><text:span text:style-name="T1">o part</text:span><text:span text:style-name="T3">i</text:span><text:span text:style-name="T1">cip</text:span><text:span text:style-name="T2">a</text:span><text:span text:style-name="T4">n</text:span><text:span text:style-name="T1">te</text:span><text:span text:style-name="T3"> </text:span><text:span text:style-name="T1">dos</text:span><text:span text:style-name="T4"> </text:span><text:span text:style-name="T1">eve</text:span><text:span text:style-name="T4">nt</text:span><text:span text:style-name="T1">os </text:span><text:span text:style-name="T2">d</text:span><text:span text:style-name="T1">o</text:span><text:span text:style-name="T2"> </text:span><text:span text:style-name="T1">proces</text:span><text:span text:style-name="T5">s</text:span><text:span text:style-name="T1">o </text:span><text:span text:style-name="T3">d</text:span><text:span text:style-name="T1">e rev</text:span><text:span text:style-name="T5">i</text:span><text:span text:style-name="T1">são </text:span><text:span text:style-name="T3">d</text:span><text:span text:style-name="T1">o</text:span><text:span text:style-name="T40"> </text:span><text:span text:style-name="T1">Pl</text:span><text:span text:style-name="T4">a</text:span><text:span text:style-name="T1">no Di</text:span><text:span text:style-name="T4">r</text:span><text:span text:style-name="T1">e</text:span><text:span text:style-name="T4">t</text:span><text:span text:style-name="T1">or.</text:span></text:p>
      <text:p text:style-name="P11"/>
      <text:p text:style-name="P15"/>
      <text:p text:style-name="P60"><text:span text:style-name="T1">O</text:span><text:span text:style-name="T156"> </text:span><text:span text:style-name="T1">Sr.</text:span><text:span text:style-name="T156"> </text:span><text:span text:style-name="T1">Re</text:span><text:span text:style-name="T2">n</text:span><text:span text:style-name="T1">ato</text:span><text:span text:style-name="T157"> </text:span><text:span text:style-name="T1">Li</text:span><text:span text:style-name="T4">m</text:span><text:span text:style-name="T1">a</text:span><text:span text:style-name="T156"> </text:span><text:span text:style-name="T4">p</text:span><text:span text:style-name="T1">assou</text:span><text:span text:style-name="T158"> </text:span><text:span text:style-name="T1">a</text:span><text:span text:style-name="T158"> </text:span><text:span text:style-name="T4">p</text:span><text:span text:style-name="T1">alavra</text:span><text:span text:style-name="T158"> </text:span><text:span text:style-name="T4">p</text:span><text:span text:style-name="T1">ara</text:span><text:span text:style-name="T74"> </text:span><text:span text:style-name="T1">a</text:span><text:span text:style-name="T158"> </text:span><text:span text:style-name="T1">Sra.</text:span><text:span text:style-name="T158"> </text:span><text:span text:style-name="T41">C</text:span><text:span text:style-name="T1">a</text:span><text:span text:style-name="T2">m</text:span><text:span text:style-name="T1">i</text:span><text:span text:style-name="T3">l</text:span><text:span text:style-name="T1">a</text:span><text:span text:style-name="T156"> </text:span><text:span text:style-name="T1">Gi</text:span><text:span text:style-name="T3">r</text:span><text:span text:style-name="T1">ã</text:span><text:span text:style-name="T4">o</text:span><text:span text:style-name="T1">,</text:span><text:span text:style-name="T158"> </text:span><text:span text:style-name="T1">ouvin</text:span><text:span text:style-name="T4">t</text:span><text:span text:style-name="T1">e</text:span><text:span text:style-name="T158"> </text:span><text:span text:style-name="T1">e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75"> </text:span><text:span text:style-name="T1">da</text:span><text:span text:style-name="T53"> </text:span><text:span text:style-name="T4">SE</text:span><text:span text:style-name="T1">U</text:span><text:span text:style-name="T4">M</text:span><text:span text:style-name="T1">A,</text:span><text:span text:style-name="T56"> </text:span><text:span text:style-name="T1">resp</text:span><text:span text:style-name="T4">o</text:span><text:span text:style-name="T1">n</text:span><text:span text:style-name="T4">d</text:span><text:span text:style-name="T1">er</text:span><text:span text:style-name="T53"> </text:span><text:span text:style-name="T4">a</text:span><text:span text:style-name="T1">os</text:span><text:span text:style-name="T75"> </text:span><text:span text:style-name="T1">a</text:span><text:span text:style-name="T4">p</text:span><text:span text:style-name="T1">on</text:span><text:span text:style-name="T4">t</text:span><text:span text:style-name="T1">a</text:span><text:span text:style-name="T3">m</text:span><text:span text:style-name="T1">en</text:span><text:span text:style-name="T4">t</text:span><text:span text:style-name="T1">os</text:span><text:span text:style-name="T73"> </text:span><text:span text:style-name="T1">ele</text:span><text:span text:style-name="T3">n</text:span><text:span text:style-name="T1">cados</text:span><text:span text:style-name="T75"> </text:span><text:span text:style-name="T4">p</text:span><text:span text:style-name="T1">elo </text:span><text:span text:style-name="T3">M</text:span><text:span text:style-name="T1">inist</text:span><text:span text:style-name="T2">é</text:span><text:span text:style-name="T1">r</text:span><text:span text:style-name="T4">i</text:span><text:span text:style-name="T1">o Públ</text:span><text:span text:style-name="T3">i</text:span><text:span text:style-name="T1">c</text:span><text:span text:style-name="T4">o</text:span><text:span text:style-name="T1">.</text:span></text:p>
      <text:p text:style-name="P11"/>
      <text:p text:style-name="P13"/>
      <text:p text:style-name="P48"><text:span text:style-name="T1">A</text:span><text:span text:style-name="T40"> </text:span><text:span text:style-name="T1">Sra. C</text:span><text:span text:style-name="T4">a</text:span><text:span text:style-name="T2">m</text:span><text:span text:style-name="T1">i</text:span><text:span text:style-name="T3">l</text:span><text:span text:style-name="T1">a</text:span><text:span text:style-name="T40"> </text:span><text:span text:style-name="T1">Gi</text:span><text:span text:style-name="T3">r</text:span><text:span text:style-name="T4">ã</text:span><text:span text:style-name="T1">o, </text:span><text:span text:style-name="T4">o</text:span><text:span text:style-name="T1">uvinte</text:span><text:span text:style-name="T2"> </text:span><text:span text:style-name="T1">e</text:span><text:span text:style-name="T2"> </text:span><text:span text:style-name="T1">repres</text:span><text:span text:style-name="T4">e</text:span><text:span text:style-name="T1">nt</text:span><text:span text:style-name="T3">a</text:span><text:span text:style-name="T1">nte</text:span><text:span text:style-name="T2"> </text:span><text:span text:style-name="T1">da</text:span><text:span text:style-name="T2"> </text:span><text:span text:style-name="T1">SEU</text:span><text:span text:style-name="T4">M</text:span><text:span text:style-name="T1">A, sol</text:span><text:span text:style-name="T3">i</text:span><text:span text:style-name="T1">cit</text:span><text:span text:style-name="T4">o</text:span><text:span text:style-name="T1">u </text:span><text:span text:style-name="T2">q</text:span><text:span text:style-name="T1">ue</text:span><text:span text:style-name="T2"> </text:span><text:span text:style-name="T1">t</text:span><text:span text:style-name="T38">o</text:span><text:span text:style-name="T1">dos </text:span><text:span text:style-name="T4">o</text:span><text:span text:style-name="T1">s pon</text:span><text:span text:style-name="T4">t</text:span><text:span text:style-name="T1">os</text:span><text:span text:style-name="T48"> </text:span><text:span text:style-name="T1">cita</text:span><text:span text:style-name="T4">d</text:span><text:span text:style-name="T1">os</text:span><text:span text:style-name="T47"> </text:span><text:span text:style-name="T1">sej</text:span><text:span text:style-name="T4">a</text:span><text:span text:style-name="T1">m</text:span><text:span text:style-name="T48"> </text:span><text:span text:style-name="T1">envia</text:span><text:span text:style-name="T3">d</text:span><text:span text:style-name="T1">os</text:span><text:span text:style-name="T48"> </text:span><text:span text:style-name="T1">à</text:span><text:span text:style-name="T65"> </text:span><text:span text:style-name="T1">Pre</text:span><text:span text:style-name="T4">f</text:span><text:span text:style-name="T1">eitura,</text:span><text:span text:style-name="T44"> </text:span><text:span text:style-name="T1">para</text:span><text:span text:style-name="T78"> </text:span><text:span text:style-name="T1">a</text:span><text:span text:style-name="T4">n</text:span><text:span text:style-name="T1">ál</text:span><text:span text:style-name="T3">i</text:span><text:span text:style-name="T1">s</text:span><text:span text:style-name="T2">e</text:span><text:span text:style-name="T1">.</text:span><text:span text:style-name="T48"> </text:span><text:span text:style-name="T1">No</text:span><text:span text:style-name="T47"> </text:span><text:span text:style-name="T1">e</text:span><text:span text:style-name="T4">nt</text:span><text:span text:style-name="T1">anto,</text:span><text:span text:style-name="T65"> </text:span><text:span text:style-name="T1">ela</text:span><text:span text:style-name="T47"> </text:span><text:span text:style-name="T1">já expl</text:span><text:span text:style-name="T3">i</text:span><text:span text:style-name="T1">cou</text:span><text:span text:style-name="T39"> </text:span><text:span text:style-name="T1">alg</text:span><text:span text:style-name="T3">u</text:span><text:span text:style-name="T1">ns</text:span><text:span text:style-name="T36"> </text:span><text:span text:style-name="T4">p</text:span><text:span text:style-name="T1">on</text:span><text:span text:style-name="T4">to</text:span><text:span text:style-name="T1">s,</text:span><text:span text:style-name="T69"> </text:span><text:span text:style-name="T1">c</text:span><text:span text:style-name="T4">o</text:span><text:span text:style-name="T2">m</text:span><text:span text:style-name="T1">o</text:span><text:span text:style-name="T39"> </text:span><text:span text:style-name="T1">que</text:span><text:span text:style-name="T39"> </text:span><text:span text:style-name="T1">a</text:span><text:span text:style-name="T39"> </text:span><text:span text:style-name="T1">pr</text:span><text:span text:style-name="T4">i</text:span><text:span text:style-name="T2">m</text:span><text:span text:style-name="T1">ei</text:span><text:span text:style-name="T51">r</text:span><text:span text:style-name="T1">a</text:span><text:span text:style-name="T69"> </text:span><text:span text:style-name="T1">e</text:span><text:span text:style-name="T4">t</text:span><text:span text:style-name="T1">apa</text:span><text:span text:style-name="T39"> </text:span><text:span text:style-name="T1">do</text:span><text:span text:style-name="T39"> </text:span><text:span text:style-name="T1">pro</text:span><text:span text:style-name="T5">c</text:span><text:span text:style-name="T1">esso</text:span><text:span text:style-name="T39"> </text:span><text:span text:style-name="T4">f</text:span><text:span text:style-name="T1">oi</text:span><text:span text:style-name="T36"> </text:span><text:span text:style-name="T1">o</text:span><text:span text:style-name="T39"> </text:span><text:span text:style-name="T2">m</text:span><text:span text:style-name="T4">o</text:span><text:span text:style-name="T2">m</text:span><text:span text:style-name="T4">e</text:span><text:span text:style-name="T1">nto de</text:span><text:span text:style-name="T46"> </text:span><text:span text:style-name="T1">anál</text:span><text:span text:style-name="T3">i</text:span><text:span text:style-name="T1">se</text:span><text:span text:style-name="T44"> </text:span><text:span text:style-name="T1">do</text:span><text:span text:style-name="T44"> </text:span><text:span text:style-name="T1">Pl</text:span><text:span text:style-name="T4">a</text:span><text:span text:style-name="T1">no</text:span><text:span text:style-name="T46"> </text:span><text:span text:style-name="T1">D</text:span><text:span text:style-name="T3">i</text:span><text:span text:style-name="T1">ret</text:span><text:span text:style-name="T2">o</text:span><text:span text:style-name="T1">r</text:span><text:span text:style-name="T48"> </text:span><text:span text:style-name="T1">vig</text:span><text:span text:style-name="T2">e</text:span><text:span text:style-name="T1">n</text:span><text:span text:style-name="T4">t</text:span><text:span text:style-name="T1">e</text:span><text:span text:style-name="T44"> </text:span><text:span text:style-name="T1">e,</text:span><text:span text:style-name="T47"> </text:span><text:span text:style-name="T4">n</text:span><text:span text:style-name="T1">o</text:span><text:span text:style-name="T46"> </text:span><text:span text:style-name="T1">Produ</text:span><text:span text:style-name="T4">t</text:span><text:span text:style-name="T1">o</text:span><text:span text:style-name="T65"> </text:span><text:span text:style-name="T1">2</text:span><text:span text:style-name="T165"> </text:span><text:span text:style-name="T96">–</text:span><text:span text:style-name="T148"> </text:span><text:span text:style-name="T1">Olhar</text:span><text:span text:style-name="T46"> </text:span><text:span text:style-name="T1">p</text:span><text:span text:style-name="T4">a</text:span><text:span text:style-name="T1">ra</text:span><text:span text:style-name="T47"> </text:span><text:span text:style-name="T1">Fortale</text:span><text:span text:style-name="T4">za</text:span><text:span text:style-name="T1">: Anál</text:span><text:span text:style-name="T3">i</text:span><text:span text:style-name="T1">se</text:span><text:span text:style-name="T67"> </text:span><text:span text:style-name="T1">C</text:span><text:span text:style-name="T4">r</text:span><text:span text:style-name="T1">ítica</text:span><text:span text:style-name="T170"> </text:span><text:span text:style-name="T4">d</text:span><text:span text:style-name="T1">o</text:span><text:span text:style-name="T88"> </text:span><text:span text:style-name="T1">P</text:span><text:span text:style-name="T5">l</text:span><text:span text:style-name="T1">ano</text:span><text:span text:style-name="T163"> </text:span><text:span text:style-name="T1">D</text:span><text:span text:style-name="T3">i</text:span><text:span text:style-name="T1">ret</text:span><text:span text:style-name="T2">o</text:span><text:span text:style-name="T1">r</text:span><text:span text:style-name="T171"> </text:span><text:span text:style-name="T4">2</text:span><text:span text:style-name="T1">00</text:span><text:span text:style-name="T4">9</text:span><text:span text:style-name="T1">,</text:span><text:span text:style-name="T67"> </text:span><text:span text:style-name="T4">en</text:span><text:span text:style-name="T1">contr</text:span><text:span text:style-name="T41">a</text:span><text:span text:style-name="T3">-</text:span><text:span text:style-name="T1">se</text:span><text:span text:style-name="T170"> </text:span><text:span text:style-name="T1">o</text:span><text:span text:style-name="T163"> </text:span><text:span text:style-name="T1">e</text:span><text:span text:style-name="T3">m</text:span><text:span text:style-name="T1">bas</text:span><text:span text:style-name="T4">a</text:span><text:span text:style-name="T3">m</text:span><text:span text:style-name="T1">ento</text:span><text:span text:style-name="T171"> </text:span><text:span text:style-name="T1">t</text:span><text:span text:style-name="T3">e</text:span><text:span text:style-name="T1">ór</text:span><text:span text:style-name="T4">i</text:span><text:span text:style-name="T1">co acerca</text:span><text:span text:style-name="T46"> </text:span><text:span text:style-name="T1">do</text:span><text:span text:style-name="T44"> </text:span><text:span text:style-name="T4">te</text:span><text:span text:style-name="T2">m</text:span><text:span text:style-name="T1">a.</text:span><text:span text:style-name="T44"> </text:span><text:span text:style-name="T4">Q</text:span><text:span text:style-name="T1">u</text:span><text:span text:style-name="T4">a</text:span><text:span text:style-name="T1">nto</text:span><text:span text:style-name="T65"> </text:span><text:span text:style-name="T1">à</text:span><text:span text:style-name="T44"> </text:span><text:span text:style-name="T1">al</text:span><text:span text:style-name="T5">t</text:span><text:span text:style-name="T1">eraç</text:span><text:span text:style-name="T4">ã</text:span><text:span text:style-name="T1">o</text:span><text:span text:style-name="T44"> </text:span><text:span text:style-name="T1">do</text:span><text:span text:style-name="T44"> </text:span><text:span text:style-name="T4">do</text:span><text:span text:style-name="T1">cu</text:span><text:span text:style-name="T2">m</text:span><text:span text:style-name="T4">e</text:span><text:span text:style-name="T1">nto</text:span><text:span text:style-name="T35"> </text:span><text:span text:style-name="T1">do</text:span><text:span text:style-name="T44"> </text:span><text:span text:style-name="T1">Pr</text:span><text:span text:style-name="T5">o</text:span><text:span text:style-name="T1">du</text:span><text:span text:style-name="T4">t</text:span><text:span text:style-name="T1">o</text:span><text:span text:style-name="T44"> </text:span><text:span text:style-name="T1">6</text:span><text:span text:style-name="T46"> </text:span><text:span text:style-name="T1">Prel</text:span><text:span text:style-name="T3">i</text:span><text:span text:style-name="T2">m</text:span><text:span text:style-name="T1">in</text:span><text:span text:style-name="T2">a</text:span><text:span text:style-name="T1">r: Propos</text:span><text:span text:style-name="T4">t</text:span><text:span text:style-name="T1">a</text:span><text:span text:style-name="T54"> </text:span><text:span text:style-name="T4">p</text:span><text:span text:style-name="T1">ara</text:span><text:span text:style-name="T54"> </text:span><text:span text:style-name="T1">o</text:span><text:span text:style-name="T75"> </text:span><text:span text:style-name="T1">Pl</text:span><text:span text:style-name="T4">an</text:span><text:span text:style-name="T1">o</text:span><text:span text:style-name="T54"> </text:span><text:span text:style-name="T1">D</text:span><text:span text:style-name="T3">i</text:span><text:span text:style-name="T1">ret</text:span><text:span text:style-name="T2">o</text:span><text:span text:style-name="T1">r</text:span><text:span text:style-name="T53"> </text:span><text:span text:style-name="T4">d</text:span><text:span text:style-name="T1">e</text:span><text:span text:style-name="T55"> </text:span><text:span text:style-name="T1">Forta</text:span><text:span text:style-name="T5">l</text:span><text:span text:style-name="T1">e</text:span><text:span text:style-name="T5">z</text:span><text:span text:style-name="T1">a,</text:span><text:span text:style-name="T54"> </text:span><text:span text:style-name="T1">esclare</text:span><text:span text:style-name="T4">c</text:span><text:span text:style-name="T1">eu</text:span><text:span text:style-name="T77"> </text:span><text:span text:style-name="T1">q</text:span><text:span text:style-name="T4">u</text:span><text:span text:style-name="T1">e</text:span><text:span text:style-name="T55"> </text:span><text:span text:style-name="T1">a</text:span><text:span text:style-name="T76"> </text:span><text:span text:style-name="T2">m</text:span><text:span text:style-name="T1">u</text:span><text:span text:style-name="T4">d</text:span><text:span text:style-name="T1">an</text:span><text:span text:style-name="T5">ç</text:span><text:span text:style-name="T1">a</text:span><text:span text:style-name="T163"> </text:span><text:span text:style-name="T4">d</text:span><text:span text:style-name="T1">e doc</text:span><text:span text:style-name="T4">u</text:span><text:span text:style-name="T2">m</text:span><text:span text:style-name="T4">e</text:span><text:span text:style-name="T1">nto</text:span><text:span text:style-name="T65"> </text:span><text:span text:style-name="T1">ocor</text:span><text:span text:style-name="T4">r</text:span><text:span text:style-name="T1">eu</text:span><text:span text:style-name="T166"> </text:span><text:span text:style-name="T4">d</text:span><text:span text:style-name="T1">evido</text:span><text:span text:style-name="T169"> </text:span><text:span text:style-name="T4">a</text:span><text:span text:style-name="T1">o</text:span><text:span text:style-name="T169"> </text:span><text:span text:style-name="T1">rec</text:span><text:span text:style-name="T4">e</text:span><text:span text:style-name="T1">bim</text:span><text:span text:style-name="T4">e</text:span><text:span text:style-name="T1">nto</text:span><text:span text:style-name="T65"> </text:span><text:span text:style-name="T1">de</text:span><text:span text:style-name="T169"> </text:span><text:span text:style-name="T1">c</text:span><text:span text:style-name="T4">o</text:span><text:span text:style-name="T1">ntr</text:span><text:span text:style-name="T3">i</text:span><text:span text:style-name="T1">buiç</text:span><text:span text:style-name="T4">õ</text:span><text:span text:style-name="T1">es</text:span><text:span text:style-name="T166"> </text:span><text:span text:style-name="T1">de</text:span><text:span text:style-name="T47"> </text:span><text:span text:style-name="T2">m</text:span><text:span text:style-name="T4">e</text:span><text:span text:style-name="T2">m</text:span><text:span text:style-name="T1">bros</text:span><text:span text:style-name="T47"> </text:span><text:span text:style-name="T4">d</text:span><text:span text:style-name="T1">o Núcleo</text:span><text:span text:style-name="T59"> </text:span><text:span text:style-name="T1">G</text:span><text:span text:style-name="T2">e</text:span><text:span text:style-name="T1">s</text:span><text:span text:style-name="T4">t</text:span><text:span text:style-name="T1">or</text:span><text:span text:style-name="T50"> </text:span><text:span text:style-name="T1">e</text:span><text:span text:style-name="T58"> </text:span><text:span text:style-name="T1">às</text:span><text:span text:style-name="T59"> </text:span><text:span text:style-name="T1">c</text:span><text:span text:style-name="T4">o</text:span><text:span text:style-name="T1">r</text:span><text:span text:style-name="T4">r</text:span><text:span text:style-name="T1">eções</text:span><text:span text:style-name="T59"> </text:span><text:span text:style-name="T1">sol</text:span><text:span text:style-name="T3">i</text:span><text:span text:style-name="T1">cita</text:span><text:span text:style-name="T4">d</text:span><text:span text:style-name="T1">as.</text:span><text:span text:style-name="T59"> </text:span><text:span text:style-name="T1">A</text:span><text:span text:style-name="T4">d</text:span><text:span text:style-name="T1">e</text:span><text:span text:style-name="T2">m</text:span><text:span text:style-name="T1">ais,</text:span><text:span text:style-name="T36"> </text:span><text:span text:style-name="T1">nos</text:span><text:span text:style-name="T91"> </text:span><text:span text:style-name="T4">S</text:span><text:span text:style-name="T1">e</text:span><text:span text:style-name="T2">m</text:span><text:span text:style-name="T5">i</text:span><text:span text:style-name="T1">nários</text:span><text:span text:style-name="T69"> </text:span><text:span text:style-name="T1">Te</text:span><text:span text:style-name="T2">m</text:span><text:span text:style-name="T4">á</text:span><text:span text:style-name="T1">tic</text:span><text:span text:style-name="T4">o</text:span><text:span text:style-name="T1">s havia</text:span><text:span text:style-name="T40"> </text:span><text:span text:style-name="T4">t</text:span><text:span text:style-name="T1">écnicos da Pre</text:span><text:span text:style-name="T4">f</text:span><text:span text:style-name="T1">eitura</text:span><text:span text:style-name="T41"> </text:span><text:span text:style-name="T1">c</text:span><text:span text:style-name="T4">o</text:span><text:span text:style-name="T1">m</text:span><text:span text:style-name="T2"> </text:span><text:span text:style-name="T1">o</text:span><text:span text:style-name="T40"> </text:span><text:span text:style-name="T1">in</text:span><text:span text:style-name="T4">t</text:span><text:span text:style-name="T1">uito </text:span><text:span text:style-name="T2">d</text:span><text:span text:style-name="T1">e</text:span><text:span text:style-name="T63"> </text:span><text:span text:style-name="T1">tirar</text:span><text:span text:style-name="T63"> </text:span><text:span text:style-name="T1">dúvid</text:span><text:span text:style-name="T2">a</text:span><text:span text:style-name="T1">s e</text:span><text:span text:style-name="T40"> </text:span><text:span text:style-name="T1">a</text:span><text:span text:style-name="T5">j</text:span><text:span text:style-name="T1">udar a po</text:span><text:span text:style-name="T4">p</text:span><text:span text:style-name="T1">ulaç</text:span><text:span text:style-name="T3">ã</text:span><text:span text:style-name="T37">o</text:span><text:span text:style-name="T1">; esse </text:span><text:span text:style-name="T2">e</text:span><text:span text:style-name="T1">ra</text:span><text:span text:style-name="T5"> </text:span><text:span text:style-name="T1">o</text:span><text:span text:style-name="T3"> </text:span><text:span text:style-name="T1">objeti</text:span><text:span text:style-name="T5">v</text:span><text:span text:style-name="T1">o </text:span><text:span text:style-name="T3">d</text:span><text:span text:style-name="T1">a</text:span><text:span text:style-name="T4"> </text:span><text:span text:style-name="T1">presen</text:span><text:span text:style-name="T5">ç</text:span><text:span text:style-name="T1">a </text:span><text:span text:style-name="T3">d</text:span><text:span text:style-name="T1">os s</text:span><text:span text:style-name="T2">e</text:span><text:span text:style-name="T1">rv</text:span><text:span text:style-name="T4">i</text:span><text:span text:style-name="T1">do</text:span><text:span text:style-name="T51">r</text:span><text:span text:style-name="T1">es mu</text:span><text:span text:style-name="T2">n</text:span><text:span text:style-name="T1">ic</text:span><text:span text:style-name="T3">i</text:span><text:span text:style-name="T1">pais.</text:span></text:p>
      <text:p text:style-name="P19"/>
      <text:p text:style-name="P11"/>
      <text:p text:style-name="P49"><draw:g text:anchor-type="char" draw:z-index="26" draw:style-name="gr1"><draw:polygon draw:style-name="gr2" draw:text-style-name="P70" svg:width="8.5cm" svg:height="0.486cm" svg:x="3.002cm" svg:y="0.121cm" svg:viewBox="0 0 8501 487" draw:points="0,487 8501,487 8501,0 0,0"><text:p/></draw:polygon></draw:g><text:span text:style-name="T1">A</text:span><text:span text:style-name="T38"> </text:span><text:span text:style-name="T1">Sra.</text:span><text:span text:style-name="T39"> </text:span><text:span text:style-name="T1">Vitór</text:span><text:span text:style-name="T4">i</text:span><text:span text:style-name="T1">a</text:span><text:span text:style-name="T39"> </text:span><text:span text:style-name="T1">Vi</text:span><text:span text:style-name="T4">r</text:span><text:span text:style-name="T1">na,</text:span><text:span text:style-name="T37"> </text:span><text:span text:style-name="T4">o</text:span><text:span text:style-name="T1">uvinte</text:span><text:span text:style-name="T39"> </text:span><text:span text:style-name="T1">e</text:span><text:span text:style-name="T39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59"> </text:span><text:span text:style-name="T1">do</text:span><text:span text:style-name="T39"> </text:span><text:span text:style-name="T1">Q</text:span><text:span text:style-name="T2">u</text:span><text:span text:style-name="T1">in</text:span><text:span text:style-name="T4">t</text:span><text:span text:style-name="T1">au</text:span><text:span text:style-name="T39"> </text:span><text:span text:style-name="T1">Coleti</text:span><text:span text:style-name="T5">v</text:span><text:span text:style-name="T1">o</text:span><text:span text:style-name="T69"> </text:span><text:span text:style-name="T1">e</text:span><text:span text:style-name="T41"> </text:span><text:span text:style-name="T1">da</text:span><text:span text:style-name="T39"> </text:span><text:span text:style-name="T3">M</text:span><text:span text:style-name="T1">an</text:span><text:span text:style-name="T4">d</text:span><text:span text:style-name="T1">ata Nossa</text:span><text:span text:style-name="T36"> </text:span><text:span text:style-name="T1">Car</text:span><text:span text:style-name="T2">a</text:span><text:span text:style-name="T1">,</text:span><text:span text:style-name="T39"> </text:span><text:span text:style-name="T1">p</text:span><text:span text:style-name="T4">e</text:span><text:span text:style-name="T1">diu</text:span><text:span text:style-name="T39"> </text:span><text:span text:style-name="T1">a</text:span><text:span text:style-name="T41"> </text:span><text:span text:style-name="T63">p</text:span><text:span text:style-name="T1">alavra</text:span><text:span text:style-name="T39"> </text:span><text:span text:style-name="T1">pa</text:span><text:span text:style-name="T51">r</text:span><text:span text:style-name="T1">a</text:span><text:span text:style-name="T39"> </text:span><text:span text:style-name="T1">f</text:span><text:span text:style-name="T2">a</text:span><text:span text:style-name="T1">zer</text:span><text:span text:style-name="T89"> </text:span><text:span text:style-name="T1">ap</text:span><text:span text:style-name="T4">o</text:span><text:span text:style-name="T1">nt</text:span><text:span text:style-name="T3">a</text:span><text:span text:style-name="T2">m</text:span><text:span text:style-name="T4">e</text:span><text:span text:style-name="T1">nt</text:span><text:span text:style-name="T2">o</text:span><text:span text:style-name="T1">s</text:span><text:span text:style-name="T59"> </text:span><text:span text:style-name="T1">s</text:span><text:span text:style-name="T4">o</text:span><text:span text:style-name="T1">bre</text:span><text:span text:style-name="T37"> </text:span><text:span text:style-name="T1">o</text:span><text:span text:style-name="T39"> </text:span><text:span text:style-name="T1">processo. Pr</text:span><text:span text:style-name="T4">i</text:span><text:span text:style-name="T2">m</text:span><text:span text:style-name="T1">ei</text:span><text:span text:style-name="T4">r</text:span><text:span text:style-name="T1">o,</text:span><text:span text:style-name="T71"> </text:span><text:span text:style-name="T5">c</text:span><text:span text:style-name="T1">oloc</text:span><text:span text:style-name="T3">o</text:span><text:span text:style-name="T1">u</text:span><text:span text:style-name="T71"> </text:span><text:span text:style-name="T4">q</text:span><text:span text:style-name="T1">ue</text:span><text:span text:style-name="T70"> </text:span><text:span text:style-name="T1">a</text:span><text:span text:style-name="T71"> </text:span><text:span text:style-name="T1">i</text:span><text:span text:style-name="T4">d</text:span><text:span text:style-name="T1">entifi</text:span><text:span text:style-name="T5">c</text:span><text:span text:style-name="T1">ação</text:span><text:span text:style-name="T70"> </text:span><text:span text:style-name="T1">do</text:span><text:span text:style-name="T70"> </text:span><text:span text:style-name="T4">pú</text:span><text:span text:style-name="T1">bl</text:span><text:span text:style-name="T3">i</text:span><text:span text:style-name="T1">co</text:span><text:span text:style-name="T71"> </text:span><text:span text:style-name="T1">nos</text:span><text:span text:style-name="T42"> </text:span><text:span text:style-name="T1">e</text:span><text:span text:style-name="T5">v</text:span><text:span text:style-name="T1">en</text:span><text:span text:style-name="T4">t</text:span><text:span text:style-name="T1">os</text:span><text:span text:style-name="T167"> </text:span><text:span text:style-name="T4">p</text:span><text:span text:style-name="T1">ar</text:span><text:span text:style-name="T5">t</text:span><text:span text:style-name="T1">ic</text:span><text:span text:style-name="T3">i</text:span><text:span text:style-name="T1">pativos</text:span><text:span text:style-name="T167"> </text:span><text:span text:style-name="T4">d</text:span><text:span text:style-name="T1">a revisão</text:span><text:span text:style-name="T57"> </text:span><text:span text:style-name="T1">do</text:span><text:span text:style-name="T57"> </text:span><text:span text:style-name="T1">Pla</text:span><text:span text:style-name="T3">n</text:span><text:span text:style-name="T1">o</text:span><text:span text:style-name="T91"> </text:span><text:span text:style-name="T1">D</text:span><text:span text:style-name="T3">i</text:span><text:span text:style-name="T1">re</text:span><text:span text:style-name="T4">t</text:span><text:span text:style-name="T1">or</text:span><text:span text:style-name="T68"> </text:span><text:span text:style-name="T1">já</text:span><text:span text:style-name="T57"> </text:span><text:span text:style-name="T1">havia</text:span><text:span text:style-name="T57"> </text:span><text:span text:style-name="T1">sido</text:span><text:span text:style-name="T68"> </text:span><text:span text:style-name="T1">sol</text:span><text:span text:style-name="T3">i</text:span><text:span text:style-name="T1">ci</text:span><text:span text:style-name="T5">t</text:span><text:span text:style-name="T1">ada</text:span><text:span text:style-name="T57"> </text:span><text:span text:style-name="T4">e</text:span><text:span text:style-name="T1">m</text:span><text:span text:style-name="T90"> </text:span><text:span text:style-name="T1">r</text:span><text:span text:style-name="T5">e</text:span><text:span text:style-name="T1">uni</text:span><text:span text:style-name="T4">ã</text:span><text:span text:style-name="T1">o</text:span><text:span text:style-name="T57"> </text:span><text:span text:style-name="T1">do</text:span><text:span text:style-name="T91"> </text:span><text:span text:style-name="T5">N</text:span><text:span text:style-name="T4">ú</text:span><text:span text:style-name="T1">cleo</text:span><text:span text:style-name="T90"> </text:span><text:span text:style-name="T4">G</text:span><text:span text:style-name="T1">est</text:span><text:span text:style-name="T2">o</text:span><text:span text:style-name="T1">r. Seg</text:span><text:span text:style-name="T4">u</text:span><text:span text:style-name="T1">n</text:span><text:span text:style-name="T4">d</text:span><text:span text:style-name="T1">o,</text:span><text:span text:style-name="T53"> </text:span><text:span text:style-name="T1">dissert</text:span><text:span text:style-name="T4">o</text:span><text:span text:style-name="T1">u</text:span><text:span text:style-name="T55"> </text:span><text:span text:style-name="T1">sobre</text:span><text:span text:style-name="T54"> </text:span><text:span text:style-name="T1">a</text:span><text:span text:style-name="T56"> </text:span><text:span text:style-name="T1">dificul</text:span><text:span text:style-name="T4">d</text:span><text:span text:style-name="T1">a</text:span><text:span text:style-name="T4">d</text:span><text:span text:style-name="T1">e</text:span><text:span text:style-name="T55"> </text:span><text:span text:style-name="T1">de</text:span><text:span text:style-name="T75"> </text:span><text:span text:style-name="T1">id</text:span><text:span text:style-name="T2">e</text:span><text:span text:style-name="T1">ntificaç</text:span><text:span text:style-name="T4">ã</text:span><text:span text:style-name="T1">o</text:span><text:span text:style-name="T55"> </text:span><text:span text:style-name="T1">dos</text:span><text:span text:style-name="T53"> </text:span><text:span text:style-name="T4">te</text:span><text:span text:style-name="T2">m</text:span><text:span text:style-name="T1">as,</text:span><text:span text:style-name="T54"> </text:span><text:span text:style-name="T1">c</text:span><text:span text:style-name="T4">o</text:span><text:span text:style-name="T1">m</text:span><text:span text:style-name="T55"> </text:span><text:span text:style-name="T4">a</text:span><text:span text:style-name="T1">s no</text:span><text:span text:style-name="T3">m</text:span><text:span text:style-name="T1">encl</text:span><text:span text:style-name="T4">a</text:span><text:span text:style-name="T1">t</text:span><text:span text:style-name="T2">u</text:span><text:span text:style-name="T1">ras</text:span><text:span text:style-name="T64"> </text:span><text:span text:style-name="T1">pro</text:span><text:span text:style-name="T4">p</text:span><text:span text:style-name="T1">os</text:span><text:span text:style-name="T4">t</text:span><text:span text:style-name="T1">as</text:span><text:span text:style-name="T4"> p</text:span><text:span text:style-name="T1">or</text:span><text:span text:style-name="T5"> </text:span><text:span text:style-name="T1">d</text:span><text:span text:style-name="T5">i</text:span><text:span text:style-name="T2">m</text:span><text:span text:style-name="T1">en</text:span><text:span text:style-name="T5">s</text:span><text:span text:style-name="T1">ão, al</text:span><text:span text:style-name="T4">é</text:span><text:span text:style-name="T1">m</text:span><text:span text:style-name="T5"> </text:span><text:span text:style-name="T1">de</text:span><text:span text:style-name="T5"> </text:span><text:span text:style-name="T1">se</text:span><text:span text:style-name="T51"> </text:span><text:span text:style-name="T1">sa</text:span><text:span text:style-name="T4">b</text:span><text:span text:style-name="T1">er</text:span><text:span text:style-name="T5"> </text:span><text:span text:style-name="T4">e</text:span><text:span text:style-name="T1">m</text:span><text:span text:style-name="T5"> </text:span><text:span text:style-name="T1">q</text:span><text:span text:style-name="T4">u</text:span><text:span text:style-name="T1">al</text:span><text:span text:style-name="T5"> </text:span><text:span text:style-name="T4">d</text:span><text:span text:style-name="T1">imen</text:span><text:span text:style-name="T5">s</text:span><text:span text:style-name="T1">ão</text:span><text:span text:style-name="T51"> </text:span><text:span text:style-name="T4">o</text:span><text:span text:style-name="T1">s eixos</text:span><text:span text:style-name="T78"> </text:span><text:span text:style-name="T1">t</text:span><text:span text:style-name="T3">e</text:span><text:span text:style-name="T2">m</text:span><text:span text:style-name="T4">á</text:span><text:span text:style-name="T1">ticos</text:span><text:span text:style-name="T78"> </text:span><text:span text:style-name="T5">s</text:span><text:span text:style-name="T1">e</text:span><text:span text:style-name="T76"> </text:span><text:span text:style-name="T4">en</text:span><text:span text:style-name="T1">caixa</text:span><text:span text:style-name="T2">m</text:span><text:span text:style-name="T1">.</text:span><text:span text:style-name="T172"> </text:span><text:span text:style-name="T1">Alert</text:span><text:span text:style-name="T4">o</text:span><text:span text:style-name="T1">u,</text:span><text:span text:style-name="T66"> </text:span><text:span text:style-name="T1">ain</text:span><text:span text:style-name="T3">d</text:span><text:span text:style-name="T1">a,</text:span><text:span text:style-name="T76"> </text:span><text:span text:style-name="T1">s</text:span><text:span text:style-name="T4">o</text:span><text:span text:style-name="T1">bre</text:span><text:span text:style-name="T78"> </text:span><text:span text:style-name="T1">o</text:span><text:span text:style-name="T66"> </text:span><text:span text:style-name="T1">cui</text:span><text:span text:style-name="T4">d</text:span><text:span text:style-name="T1">ado</text:span><text:span text:style-name="T165"> </text:span><text:span text:style-name="T4">p</text:span><text:span text:style-name="T1">ara</text:span><text:span text:style-name="T78"> </text:span><text:span text:style-name="T4">q</text:span><text:span text:style-name="T1">ue</text:span><text:span text:style-name="T78"> </text:span><text:span text:style-name="T4">t</text:span><text:span text:style-name="T1">ais t</text:span><text:span text:style-name="T2">e</text:span><text:span text:style-name="T1">rmos</text:span><text:span text:style-name="T59"> </text:span><text:span text:style-name="T1">sej</text:span><text:span text:style-name="T4">a</text:span><text:span text:style-name="T1">m</text:span><text:span text:style-name="T58"> </text:span><text:span text:style-name="T1">expl</text:span><text:span text:style-name="T3">i</text:span><text:span text:style-name="T1">c</text:span><text:span text:style-name="T4">a</text:span><text:span text:style-name="T1">dos</text:span><text:span text:style-name="T57"> </text:span><text:span text:style-name="T5">c</text:span><text:span text:style-name="T1">om</text:span><text:span text:style-name="T58"> </text:span><text:span text:style-name="T4">u</text:span><text:span text:style-name="T2">m</text:span><text:span text:style-name="T1">a</text:span><text:span text:style-name="T49"> </text:span><text:span text:style-name="T1">l</text:span><text:span text:style-name="T3">i</text:span><text:span text:style-name="T1">n</text:span><text:span text:style-name="T4">g</text:span><text:span text:style-name="T1">u</text:span><text:span text:style-name="T4">a</text:span><text:span text:style-name="T1">gem</text:span><text:span text:style-name="T59"> </text:span><text:span text:style-name="T2">m</text:span><text:span text:style-name="T1">ais</text:span><text:span text:style-name="T59"> </text:span><text:span text:style-name="T1">acessí</text:span><text:span text:style-name="T4">v</text:span><text:span text:style-name="T1">el</text:span><text:span text:style-name="T59"> </text:span><text:span text:style-name="T1">n</text:span><text:span text:style-name="T39">o</text:span><text:span text:style-name="T1">s</text:span><text:span text:style-name="T57"> </text:span><text:span text:style-name="T5">F</text:span><text:span text:style-name="T1">óru</text:span><text:span text:style-name="T4">n</text:span><text:span text:style-name="T1">s Ter</text:span><text:span text:style-name="T4">r</text:span><text:span text:style-name="T1">itor</text:span><text:span text:style-name="T4">i</text:span><text:span text:style-name="T1">ais.</text:span><text:span text:style-name="T40"> </text:span><text:span text:style-name="T1">A</text:span><text:span text:style-name="T89"> </text:span><text:span text:style-name="T2">m</text:span><text:span text:style-name="T4">e</text:span><text:span text:style-name="T1">t</text:span><text:span text:style-name="T2">o</text:span><text:span text:style-name="T4">d</text:span><text:span text:style-name="T1">olo</text:span><text:span text:style-name="T2">g</text:span><text:span text:style-name="T1">ia</text:span><text:span text:style-name="T89"> </text:span><text:span text:style-name="T4">t</text:span><text:span text:style-name="T1">a</text:span><text:span text:style-name="T3">m</text:span><text:span text:style-name="T1">b</text:span><text:span text:style-name="T4">é</text:span><text:span text:style-name="T1">m</text:span><text:span text:style-name="T37"> </text:span><text:span text:style-name="T4">d</text:span><text:span text:style-name="T1">eve</text:span><text:span text:style-name="T63"> </text:span><text:span text:style-name="T1">se</text:span><text:span text:style-name="T89"> </text:span><text:span text:style-name="T1">a</text:span><text:span text:style-name="T4">d</text:span><text:span text:style-name="T1">ap</text:span><text:span text:style-name="T4">t</text:span><text:span text:style-name="T1">ar</text:span><text:span text:style-name="T63"> </text:span><text:span text:style-name="T1">para</text:span><text:span text:style-name="T2"> </text:span><text:span text:style-name="T1">um</text:span><text:span text:style-name="T63"> </text:span><text:span text:style-name="T2">m</text:span><text:span text:style-name="T1">el</text:span><text:span text:style-name="T4">ho</text:span><text:span text:style-name="T1">r ent</text:span><text:span text:style-name="T3">e</text:span><text:span text:style-name="T1">nd</text:span><text:span text:style-name="T5">i</text:span><text:span text:style-name="T2">m</text:span><text:span text:style-name="T1">e</text:span><text:span text:style-name="T4">n</text:span><text:span text:style-name="T1">to</text:span><text:span text:style-name="T3"> </text:span><text:span text:style-name="T1">da</text:span><text:span text:style-name="T4"> </text:span><text:span text:style-name="T1">po</text:span><text:span text:style-name="T4">p</text:span><text:span text:style-name="T1">ulaç</text:span><text:span text:style-name="T2">ã</text:span><text:span text:style-name="T89">o</text:span><text:span text:style-name="T1">,</text:span><text:span text:style-name="T4"> </text:span><text:span text:style-name="T2">n</text:span><text:span text:style-name="T1">os</text:span><text:span text:style-name="T5"> </text:span><text:span text:style-name="T2">e</text:span><text:span text:style-name="T1">v</text:span><text:span text:style-name="T4">e</text:span><text:span text:style-name="T1">nt</text:span><text:span text:style-name="T2">o</text:span><text:span text:style-name="T1">s</text:span><text:span text:style-name="T4"> </text:span><text:span text:style-name="T1">nos</text:span><text:span text:style-name="T5"> </text:span><text:span text:style-name="T1">ter</text:span><text:span text:style-name="T4">r</text:span><text:span text:style-name="T1">itór</text:span><text:span text:style-name="T4">i</text:span><text:span text:style-name="T1">o</text:span><text:span text:style-name="T40">s</text:span><text:span text:style-name="T1">.</text:span></text:p>
      <text:p text:style-name="P11"/>
      <text:p text:style-name="P13"/>
      <text:p text:style-name="P46"><text:span text:style-name="T1">A</text:span><text:span text:style-name="T38"> </text:span><text:span text:style-name="T1">Sra.</text:span><text:span text:style-name="T39"> </text:span><text:span text:style-name="T3">M</text:span><text:span text:style-name="T1">an</text:span><text:span text:style-name="T4">u</text:span><text:span text:style-name="T1">ela</text:span><text:span text:style-name="T38"> </text:span><text:span text:style-name="T1">No</text:span><text:span text:style-name="T3">g</text:span><text:span text:style-name="T1">u</text:span><text:span text:style-name="T4">e</text:span><text:span text:style-name="T1">i</text:span><text:span text:style-name="T4">r</text:span><text:span text:style-name="T1">a,</text:span><text:span text:style-name="T38"> </text:span><text:span text:style-name="T2">m</text:span><text:span text:style-name="T4">e</text:span><text:span text:style-name="T2">m</text:span><text:span text:style-name="T1">bro</text:span><text:span text:style-name="T38"> </text:span><text:span text:style-name="T1">repre</text:span><text:span text:style-name="T5">s</text:span><text:span text:style-name="T1">en</text:span><text:span text:style-name="T4">t</text:span><text:span text:style-name="T1">ante</text:span><text:span text:style-name="T41"> </text:span><text:span text:style-name="T1">da</text:span><text:span text:style-name="T39"> </text:span><text:span text:style-name="T1">COPIFOR,</text:span><text:span text:style-name="T49"> </text:span><text:span text:style-name="T1">e</text:span><text:span text:style-name="T5">x</text:span><text:span text:style-name="T1">pl</text:span><text:span text:style-name="T3">i</text:span><text:span text:style-name="T1">cou</text:span><text:span text:style-name="T39"> </text:span><text:span text:style-name="T1">sobre a</text:span><text:span text:style-name="T93"> </text:span><text:span text:style-name="T1">altera</text:span><text:span text:style-name="T5">ç</text:span><text:span text:style-name="T1">ão</text:span><text:span text:style-name="T93"> </text:span><text:span text:style-name="T4">d</text:span><text:span text:style-name="T1">o</text:span><text:span text:style-name="T93"> </text:span><text:span text:style-name="T4">d</text:span><text:span text:style-name="T1">oc</text:span><text:span text:style-name="T4">u</text:span><text:span text:style-name="T2">m</text:span><text:span text:style-name="T4">e</text:span><text:span text:style-name="T1">nto</text:span><text:span text:style-name="T160"> </text:span><text:span text:style-name="T4">d</text:span><text:span text:style-name="T1">o</text:span><text:span text:style-name="T93"> </text:span><text:span text:style-name="T1">Pr</text:span><text:span text:style-name="T5">o</text:span><text:span text:style-name="T1">du</text:span><text:span text:style-name="T4">t</text:span><text:span text:style-name="T1">o</text:span><text:span text:style-name="T93"> </text:span><text:span text:style-name="T1">6</text:span><text:span text:style-name="T93"> </text:span><text:span text:style-name="T1">Prel</text:span><text:span text:style-name="T51">i</text:span><text:span text:style-name="T2">m</text:span><text:span text:style-name="T1">in</text:span><text:span text:style-name="T2">a</text:span><text:span text:style-name="T1">r</text:span><text:span text:style-name="T161"> </text:span><text:span text:style-name="T4">n</text:span><text:span text:style-name="T1">a</text:span><text:span text:style-name="T160"> </text:span><text:span text:style-name="T1">Pla</text:span><text:span text:style-name="T4">t</text:span><text:span text:style-name="T1">af</text:span><text:span text:style-name="T2">o</text:span><text:span text:style-name="T51">r</text:span><text:span text:style-name="T2">m</text:span><text:span text:style-name="T1">a</text:span><text:span text:style-name="T93"> </text:span><text:span text:style-name="T1">D</text:span><text:span text:style-name="T51">i</text:span><text:span text:style-name="T1">gital</text:span><text:span text:style-name="T80"> </text:span><text:span text:style-name="T1">do</text:span><text:span text:style-name="T79"> </text:span><text:span text:style-name="T1">Pla</text:span><text:span text:style-name="T3">n</text:span><text:span text:style-name="T1">o</text:span></text:p>
      <text:p text:style-name="P50"><draw:g text:anchor-type="char" draw:z-index="27" draw:style-name="gr1"><draw:polygon draw:style-name="gr2" draw:text-style-name="P70" svg:width="2.447cm" svg:height="0.49cm" svg:x="15.556cm" svg:y="4.519cm" svg:viewBox="0 0 2448 491" draw:points="0,491 2448,491 2448,0 0,0"><text:p/></draw:polygon></draw:g><draw:g text:anchor-type="char" draw:z-index="29" draw:style-name="gr1"><draw:polygon draw:style-name="gr2" draw:text-style-name="P70" svg:width="5.033cm" svg:height="0.486cm" svg:x="3.002cm" svg:y="5.251cm" svg:viewBox="0 0 5034 487" draw:points="0,487 5034,487 5034,0 0,0"><text:p/></draw:polygon></draw:g><text:span text:style-name="T1">D</text:span><text:span text:style-name="T3">i</text:span><text:span text:style-name="T1">ret</text:span><text:span text:style-name="T2">o</text:span><text:span text:style-name="T3">r</text:span><text:span text:style-name="T1">,</text:span><text:span text:style-name="T90"> </text:span><text:span text:style-name="T1">a</text:span><text:span text:style-name="T68"> </text:span><text:span text:style-name="T4">q</text:span><text:span text:style-name="T1">ual</text:span><text:span text:style-name="T90"> </text:span><text:span text:style-name="T5">s</text:span><text:span text:style-name="T1">e</text:span><text:span text:style-name="T57"> </text:span><text:span text:style-name="T4">d</text:span><text:span text:style-name="T1">eveu</text:span><text:span text:style-name="T68"> </text:span><text:span text:style-name="T1">às</text:span><text:span text:style-name="T57"> </text:span><text:span text:style-name="T1">cor</text:span><text:span text:style-name="T4">r</text:span><text:span text:style-name="T1">eç</text:span><text:span text:style-name="T4">õ</text:span><text:span text:style-name="T1">es</text:span><text:span text:style-name="T91"> </text:span><text:span text:style-name="T5">s</text:span><text:span text:style-name="T1">ol</text:span><text:span text:style-name="T3">i</text:span><text:span text:style-name="T1">citadas</text:span><text:span text:style-name="T57"> </text:span><text:span text:style-name="T1">pe</text:span><text:span text:style-name="T5">l</text:span><text:span text:style-name="T1">o</text:span><text:span text:style-name="T90"> </text:span><text:span text:style-name="T1">Núc</text:span><text:span text:style-name="T5">l</text:span><text:span text:style-name="T4">e</text:span><text:span text:style-name="T1">o</text:span><text:span text:style-name="T90"> </text:span><text:span text:style-name="T4">G</text:span><text:span text:style-name="T1">est</text:span><text:span text:style-name="T2">o</text:span><text:span text:style-name="T1">r.</text:span><text:span text:style-name="T72"> </text:span><text:span text:style-name="T1">A part</text:span><text:span text:style-name="T3">i</text:span><text:span text:style-name="T1">cip</text:span><text:span text:style-name="T2">a</text:span><text:span text:style-name="T1">ç</text:span><text:span text:style-name="T4">ã</text:span><text:span text:style-name="T1">o</text:span><text:span text:style-name="T156"> </text:span><text:span text:style-name="T1">dos</text:span><text:span text:style-name="T156"> </text:span><text:span text:style-name="T5">s</text:span><text:span text:style-name="T1">erv</text:span><text:span text:style-name="T4">i</text:span><text:span text:style-name="T1">dores</text:span><text:span text:style-name="T156"> </text:span><text:span text:style-name="T4">d</text:span><text:span text:style-name="T1">a</text:span><text:span text:style-name="T156"> </text:span><text:span text:style-name="T1">Pref</text:span><text:span text:style-name="T2">e</text:span><text:span text:style-name="T1">i</text:span><text:span text:style-name="T5">t</text:span><text:span text:style-name="T1">ura</text:span><text:span text:style-name="T156"> </text:span><text:span text:style-name="T4">n</text:span><text:span text:style-name="T1">os</text:span><text:span text:style-name="T156"> </text:span><text:span text:style-name="T1">eve</text:span><text:span text:style-name="T4">n</text:span><text:span text:style-name="T1">t</text:span><text:span text:style-name="T2">o</text:span><text:span text:style-name="T1">s</text:span><text:span text:style-name="T156"> </text:span><text:span text:style-name="T4">t</text:span><text:span text:style-name="T1">em</text:span><text:span text:style-name="T67"> </text:span><text:span text:style-name="T1">por</text:span><text:span text:style-name="T157"> </text:span><text:span text:style-name="T4">f</text:span><text:span text:style-name="T1">in</text:span><text:span text:style-name="T2">a</text:span><text:span text:style-name="T1">l</text:span><text:span text:style-name="T3">i</text:span><text:span text:style-name="T1">da</text:span><text:span text:style-name="T4">d</text:span><text:span text:style-name="T1">e</text:span><text:span text:style-name="T158"> </text:span><text:span text:style-name="T1">o aco</text:span><text:span text:style-name="T3">m</text:span><text:span text:style-name="T1">p</text:span><text:span text:style-name="T4">a</text:span><text:span text:style-name="T1">nh</text:span><text:span text:style-name="T4">a</text:span><text:span text:style-name="T2">m</text:span><text:span text:style-name="T4">e</text:span><text:span text:style-name="T1">nto</text:span><text:span text:style-name="T85"> </text:span><text:span text:style-name="T1">e</text:span><text:span text:style-name="T90"> </text:span><text:span text:style-name="T1">o</text:span><text:span text:style-name="T85"> </text:span><text:span text:style-name="T1">ent</text:span><text:span text:style-name="T3">e</text:span><text:span text:style-name="T1">nd</text:span><text:span text:style-name="T5">i</text:span><text:span text:style-name="T2">m</text:span><text:span text:style-name="T1">e</text:span><text:span text:style-name="T4">n</text:span><text:span text:style-name="T1">to</text:span><text:span text:style-name="T85"> </text:span><text:span text:style-name="T1">de</text:span><text:span text:style-name="T85"> </text:span><text:span text:style-name="T4">q</text:span><text:span text:style-name="T1">ue</text:span><text:span text:style-name="T90"> </text:span><text:span text:style-name="T1">se</text:span><text:span text:style-name="T72"> </text:span><text:span text:style-name="T1">tr</text:span><text:span text:style-name="T4">a</text:span><text:span text:style-name="T1">ta</text:span><text:span text:style-name="T71"> </text:span><text:span text:style-name="T1">o</text:span><text:span text:style-name="T85"> </text:span><text:span text:style-name="T1">pro</text:span><text:span text:style-name="T5">c</text:span><text:span text:style-name="T1">esso</text:span><text:span text:style-name="T85"> </text:span><text:span text:style-name="T4">d</text:span><text:span text:style-name="T1">e</text:span><text:span text:style-name="T72"> </text:span><text:span text:style-name="T1">revis</text:span><text:span text:style-name="T4">ã</text:span><text:span text:style-name="T1">o</text:span><text:span text:style-name="T85"> </text:span><text:span text:style-name="T4">d</text:span><text:span text:style-name="T1">o Pla</text:span><text:span text:style-name="T2">n</text:span><text:span text:style-name="T1">o</text:span><text:span text:style-name="T69"> </text:span><text:span text:style-name="T1">Di</text:span><text:span text:style-name="T4">r</text:span><text:span text:style-name="T1">e</text:span><text:span text:style-name="T4">t</text:span><text:span text:style-name="T1">or</text:span><text:span text:style-name="T36"> </text:span><text:span text:style-name="T1">Part</text:span><text:span text:style-name="T3">i</text:span><text:span text:style-name="T1">cip</text:span><text:span text:style-name="T3">a</text:span><text:span text:style-name="T1">tivo</text:span><text:span text:style-name="T69"> </text:span><text:span text:style-name="T1">de</text:span><text:span text:style-name="T69"> </text:span><text:span text:style-name="T5">F</text:span><text:span text:style-name="T1">ortale</text:span><text:span text:style-name="T4">z</text:span><text:span text:style-name="T1">a</text:span><text:span text:style-name="T69"> </text:span><text:span text:style-name="T1">(PD</text:span><text:span text:style-name="T5">P</text:span><text:span text:style-name="T1">For</text:span><text:span text:style-name="T4">)</text:span><text:span text:style-name="T1">,</text:span><text:span text:style-name="T69"> </text:span><text:span text:style-name="T1">t</text:span><text:span text:style-name="T2">a</text:span><text:span text:style-name="T3">m</text:span><text:span text:style-name="T1">b</text:span><text:span text:style-name="T4">é</text:span><text:span text:style-name="T1">m</text:span><text:span text:style-name="T50"> </text:span><text:span text:style-name="T4">p</text:span><text:span text:style-name="T1">or</text:span><text:span text:style-name="T57"> </text:span><text:span text:style-name="T1">ha</text:span><text:span text:style-name="T5">v</text:span><text:span text:style-name="T1">er</text:span><text:span text:style-name="T69"> </text:span><text:span text:style-name="T1">in</text:span><text:span text:style-name="T2">d</text:span><text:span text:style-name="T1">ica</text:span><text:span text:style-name="T3">d</text:span><text:span text:style-name="T4">o</text:span><text:span text:style-name="T1">s do</text:span><text:span text:style-name="T50"> </text:span><text:span text:style-name="T1">p</text:span><text:span text:style-name="T4">o</text:span><text:span text:style-name="T1">der</text:span><text:span text:style-name="T36"> </text:span><text:span text:style-name="T1">p</text:span><text:span text:style-name="T4">ú</text:span><text:span text:style-name="T1">bl</text:span><text:span text:style-name="T3">i</text:span><text:span text:style-name="T1">co</text:span><text:span text:style-name="T49"> </text:span><text:span text:style-name="T1">a</text:span><text:span text:style-name="T50"> </text:span><text:span text:style-name="T1">Delega</text:span><text:span text:style-name="T4">d</text:span><text:span text:style-name="T1">os</text:span><text:span text:style-name="T69"> </text:span><text:span text:style-name="T1">da</text:span><text:span text:style-name="T50"> </text:span><text:span text:style-name="T1">C</text:span><text:span text:style-name="T4">o</text:span><text:span text:style-name="T1">nf</text:span><text:span text:style-name="T2">e</text:span><text:span text:style-name="T51">r</text:span><text:span text:style-name="T1">ência</text:span><text:span text:style-name="T69"> </text:span><text:span text:style-name="T1">da</text:span><text:span text:style-name="T50"> </text:span><text:span text:style-name="T1">C</text:span><text:span text:style-name="T3">i</text:span><text:span text:style-name="T4">d</text:span><text:span text:style-name="T1">ad</text:span><text:span text:style-name="T41">e</text:span><text:span text:style-name="T1">.</text:span><text:span text:style-name="T39"> </text:span><text:span text:style-name="T1">Es</text:span><text:span text:style-name="T4">t</text:span><text:span text:style-name="T1">es</text:span><text:span text:style-name="T69"> </text:span><text:span text:style-name="T1">t</text:span><text:span text:style-name="T2">é</text:span><text:span text:style-name="T1">cnic</text:span><text:span text:style-name="T4">o</text:span><text:span text:style-name="T1">s </text:span><text:span text:style-name="T2">m</text:span><text:span text:style-name="T1">unic</text:span><text:span text:style-name="T3">i</text:span><text:span text:style-name="T4">p</text:span><text:span text:style-name="T1">ais</text:span><text:span text:style-name="T85"> </text:span><text:span text:style-name="T1">t</text:span><text:span text:style-name="T3">a</text:span><text:span text:style-name="T2">m</text:span><text:span text:style-name="T4">b</text:span><text:span text:style-name="T1">ém</text:span><text:span text:style-name="T90"> </text:span><text:span text:style-name="T4">e</text:span><text:span text:style-name="T1">st</text:span><text:span text:style-name="T2">a</text:span><text:span text:style-name="T1">v</text:span><text:span text:style-name="T4">a</text:span><text:span text:style-name="T1">m</text:span><text:span text:style-name="T86"> </text:span><text:span text:style-name="T1">id</text:span><text:span text:style-name="T3">e</text:span><text:span text:style-name="T1">ntifica</text:span><text:span text:style-name="T4">d</text:span><text:span text:style-name="T1">os</text:span><text:span text:style-name="T91"> </text:span><text:span text:style-name="T1">com</text:span><text:span text:style-name="T90"> </text:span><text:span text:style-name="T1">o</text:span><text:span text:style-name="T85"> </text:span><text:span text:style-name="T1">crachá</text:span><text:span text:style-name="T90"> </text:span><text:span text:style-name="T1">da</text:span><text:span text:style-name="T90"> </text:span><text:span text:style-name="T1">Pref</text:span><text:span text:style-name="T2">e</text:span><text:span text:style-name="T1">itura</text:span><text:span text:style-name="T91"> </text:span><text:span text:style-name="T4">d</text:span><text:span text:style-name="T1">e Fortalez</text:span><text:span text:style-name="T2">a</text:span><text:span text:style-name="T1">,</text:span><text:span text:style-name="T57"> </text:span><text:span text:style-name="T1">f</text:span><text:span text:style-name="T2">a</text:span><text:span text:style-name="T1">ci</text:span><text:span text:style-name="T3">l</text:span><text:span text:style-name="T1">it</text:span><text:span text:style-name="T4">a</text:span><text:span text:style-name="T1">ndo</text:span><text:span text:style-name="T57"> </text:span><text:span text:style-name="T1">a</text:span><text:span text:style-name="T57"> </text:span><text:span text:style-name="T1">id</text:span><text:span text:style-name="T2">e</text:span><text:span text:style-name="T4">n</text:span><text:span text:style-name="T1">tificaçã</text:span><text:span text:style-name="T2">o</text:span><text:span text:style-name="T1">.</text:span><text:span text:style-name="T91"> </text:span><text:span text:style-name="T4">P</text:span><text:span text:style-name="T1">or</text:span><text:span text:style-name="T68"> </text:span><text:span text:style-name="T2">f</text:span><text:span text:style-name="T5">i</text:span><text:span text:style-name="T2">m</text:span><text:span text:style-name="T1">,</text:span><text:span text:style-name="T57"> </text:span><text:span text:style-name="T1">sol</text:span><text:span text:style-name="T3">i</text:span><text:span text:style-name="T1">citou</text:span><text:span text:style-name="T57"> </text:span><text:span text:style-name="T1">q</text:span><text:span text:style-name="T4">u</text:span><text:span text:style-name="T1">e</text:span><text:span text:style-name="T91"> </text:span><text:span text:style-name="T1">a</text:span><text:span text:style-name="T57"> </text:span><text:span text:style-name="T1">Sra.</text:span><text:span text:style-name="T90"> </text:span><text:span text:style-name="T4">V</text:span><text:span text:style-name="T1">itór</text:span><text:span text:style-name="T4">i</text:span><text:span text:style-name="T1">a</text:span><text:span text:style-name="T91"> </text:span><text:span text:style-name="T1">Vi</text:span><text:span text:style-name="T4">r</text:span><text:span text:style-name="T1">na, ouvin</text:span><text:span text:style-name="T4">t</text:span><text:span text:style-name="T1">e</text:span><text:span text:style-name="T85"> </text:span><text:span text:style-name="T1">e</text:span><text:span text:style-name="T85"> </text:span><text:span text:style-name="T1">repre</text:span><text:span text:style-name="T5">s</text:span><text:span text:style-name="T1">ent</text:span><text:span text:style-name="T3">a</text:span><text:span text:style-name="T1">nte</text:span><text:span text:style-name="T42"> </text:span><text:span text:style-name="T4">d</text:span><text:span text:style-name="T1">o</text:span><text:span text:style-name="T85"> </text:span><text:span text:style-name="T1">Q</text:span><text:span text:style-name="T2">u</text:span><text:span text:style-name="T1">in</text:span><text:span text:style-name="T4">t</text:span><text:span text:style-name="T1">au</text:span><text:span text:style-name="T85"> </text:span><text:span text:style-name="T1">Col</text:span><text:span text:style-name="T4">e</text:span><text:span text:style-name="T1">tivo</text:span><text:span text:style-name="T72"> </text:span><text:span text:style-name="T1">e</text:span><text:span text:style-name="T85"> </text:span><text:span text:style-name="T1">da</text:span><text:span text:style-name="T85"> </text:span><text:span text:style-name="T3">M</text:span><text:span text:style-name="T4">a</text:span><text:span text:style-name="T1">nda</text:span><text:span text:style-name="T4">t</text:span><text:span text:style-name="T1">a</text:span><text:span text:style-name="T90"> </text:span><text:span text:style-name="T1">Nossa</text:span><text:span text:style-name="T86"> </text:span><text:span text:style-name="T1">Car</text:span><text:span text:style-name="T2">a</text:span><text:span text:style-name="T1">, enc</text:span><text:span text:style-name="T4">a</text:span><text:span text:style-name="T2">m</text:span><text:span text:style-name="T1">in</text:span><text:span text:style-name="T3">h</text:span><text:span text:style-name="T1">e</text:span><text:span text:style-name="T72"> </text:span><text:span text:style-name="T1">s</text:span><text:span text:style-name="T4">u</text:span><text:span text:style-name="T1">as</text:span><text:span text:style-name="T86"> </text:span><text:span text:style-name="T4">o</text:span><text:span text:style-name="T1">bs</text:span><text:span text:style-name="T4">e</text:span><text:span text:style-name="T1">rvações</text:span><text:span text:style-name="T86"> </text:span><text:span text:style-name="T1">à</text:span><text:span text:style-name="T85"> </text:span><text:span text:style-name="T1">Secr</text:span><text:span text:style-name="T5">e</text:span><text:span text:style-name="T1">t</text:span><text:span text:style-name="T2">a</text:span><text:span text:style-name="T1">r</text:span><text:span text:style-name="T4">i</text:span><text:span text:style-name="T1">a</text:span><text:span text:style-name="T85"> </text:span><text:span text:style-name="T1">do</text:span><text:span text:style-name="T72"> </text:span><text:span text:style-name="T1">Núcl</text:span><text:span text:style-name="T4">e</text:span><text:span text:style-name="T1">o</text:span><text:span text:style-name="T72"> </text:span><text:span text:style-name="T1">G</text:span><text:span text:style-name="T2">e</text:span><text:span text:style-name="T5">s</text:span><text:span text:style-name="T1">t</text:span><text:span text:style-name="T2">o</text:span><text:span text:style-name="T1">r,</text:span><text:span text:style-name="T60"> </text:span><text:span text:style-name="T1">a</text:span><text:span text:style-name="T72"> </text:span><text:span text:style-name="T1">f</text:span><text:span text:style-name="T5">i</text:span><text:span text:style-name="T1">m</text:span><text:span text:style-name="T43"> </text:span><text:span text:style-name="T4">d</text:span><text:span text:style-name="T1">e</text:span><text:span text:style-name="T72"> </text:span><text:span text:style-name="T4">q</text:span><text:span text:style-name="T1">ue</text:span><text:span text:style-name="T72"> </text:span><text:span text:style-name="T5">s</text:span><text:span text:style-name="T1">e possa</text:span><text:span text:style-name="T4"> </text:span><text:span text:style-name="T1">anal</text:span><text:span text:style-name="T3">i</text:span><text:span text:style-name="T1">sar</text:span><text:span text:style-name="T5"> </text:span><text:span text:style-name="T1">em</text:span><text:span text:style-name="T2"> </text:span><text:span text:style-name="T1">q</text:span><text:span text:style-name="T4">u</text:span><text:span text:style-name="T1">e</text:span><text:span text:style-name="T4"> </text:span><text:span text:style-name="T1">a</text:span><text:span text:style-name="T2"> o</text:span><text:span text:style-name="T1">r</text:span><text:span text:style-name="T5">g</text:span><text:span text:style-name="T1">aniza</text:span><text:span text:style-name="T4">ç</text:span><text:span text:style-name="T1">ão</text:span><text:span text:style-name="T4"> </text:span><text:span text:style-name="T1">dos</text:span><text:span text:style-name="T4"> </text:span><text:span text:style-name="T1">e</text:span><text:span text:style-name="T5">v</text:span><text:span text:style-name="T1">ent</text:span><text:span text:style-name="T2">o</text:span><text:span text:style-name="T1">s</text:span><text:span text:style-name="T63"> </text:span><text:span text:style-name="T1">p</text:span><text:span text:style-name="T4">o</text:span><text:span text:style-name="T1">de</text:span><text:span text:style-name="T3"> </text:span><text:span text:style-name="T2">m</text:span><text:span text:style-name="T1">e</text:span><text:span text:style-name="T5">l</text:span><text:span text:style-name="T1">horar.</text:span></text:p>
      <text:p text:style-name="P11"/>
      <text:p text:style-name="P13"/>
      <text:p text:style-name="P44"><text:span text:style-name="T1">A</text:span><text:span text:style-name="T166"> </text:span><text:span text:style-name="T1">Sra.</text:span><text:span text:style-name="T65"> </text:span><text:span text:style-name="T1">L</text:span><text:span text:style-name="T63">u</text:span><text:span text:style-name="T1">ci</text:span><text:span text:style-name="T4">a</text:span><text:span text:style-name="T1">na</text:span><text:span text:style-name="T65"> </text:span><text:span text:style-name="T1">Lo</text:span><text:span text:style-name="T4">b</text:span><text:span text:style-name="T1">o,</text:span><text:span text:style-name="T48"> </text:span><text:span text:style-name="T2">m</text:span><text:span text:style-name="T4">e</text:span><text:span text:style-name="T2">m</text:span><text:span text:style-name="T1">bro</text:span><text:span text:style-name="T47"> </text:span><text:span text:style-name="T1">repre</text:span><text:span text:style-name="T5">s</text:span><text:span text:style-name="T1">ent</text:span><text:span text:style-name="T3">a</text:span><text:span text:style-name="T1">n</text:span><text:span text:style-name="T4">t</text:span><text:span text:style-name="T1">e</text:span><text:span text:style-name="T169"> </text:span><text:span text:style-name="T1">da</text:span><text:span text:style-name="T65"> </text:span><text:span text:style-name="T1">SEU</text:span><text:span text:style-name="T4">M</text:span><text:span text:style-name="T1">A,</text:span><text:span text:style-name="T165"> </text:span><text:span text:style-name="T1">arg</text:span><text:span text:style-name="T4">u</text:span><text:span text:style-name="T3">m</text:span><text:span text:style-name="T1">ent</text:span><text:span text:style-name="T3">o</text:span><text:span text:style-name="T1">u</text:span><text:span text:style-name="T66"> </text:span><text:span text:style-name="T4">q</text:span><text:span text:style-name="T1">ue</text:span><text:span text:style-name="T65"> </text:span><text:span text:style-name="T1">a Pref</text:span><text:span text:style-name="T2">e</text:span><text:span text:style-name="T1">itura</text:span><text:span text:style-name="T33"> </text:span><text:span text:style-name="T4">ta</text:span><text:span text:style-name="T2">m</text:span><text:span text:style-name="T1">b</text:span><text:span text:style-name="T4">é</text:span><text:span text:style-name="T1">m</text:span><text:span text:style-name="T52"> </text:span><text:span text:style-name="T1">t</text:span><text:span text:style-name="T3">e</text:span><text:span text:style-name="T1">m</text:span><text:span text:style-name="T62"> </text:span><text:span text:style-name="T1">q</text:span><text:span text:style-name="T4">u</text:span><text:span text:style-name="T1">e</text:span><text:span text:style-name="T33"> </text:span><text:span text:style-name="T1">t</text:span><text:span text:style-name="T2">e</text:span><text:span text:style-name="T1">r</text:span><text:span text:style-name="T31"> </text:span><text:span text:style-name="T1">es</text:span><text:span text:style-name="T4">p</text:span><text:span text:style-name="T1">aço</text:span><text:span text:style-name="T33"> </text:span><text:span text:style-name="T4">p</text:span><text:span text:style-name="T1">ara</text:span><text:span text:style-name="T33"> </text:span><text:span text:style-name="T1">se</text:span><text:span text:style-name="T33"> </text:span><text:span text:style-name="T3">m</text:span><text:span text:style-name="T1">anife</text:span><text:span text:style-name="T5">s</text:span><text:span text:style-name="T1">t</text:span><text:span text:style-name="T2">a</text:span><text:span text:style-name="T1">r</text:span><text:span text:style-name="T31"> </text:span><text:span text:style-name="T4">n</text:span><text:span text:style-name="T1">os</text:span><text:span text:style-name="T31"> </text:span><text:span text:style-name="T1">eve</text:span><text:span text:style-name="T4">n</text:span><text:span text:style-name="T1">t</text:span><text:span text:style-name="T3">o</text:span><text:span text:style-name="T1">s part</text:span><text:span text:style-name="T3">i</text:span><text:span text:style-name="T1">cip</text:span><text:span text:style-name="T2">a</text:span><text:span text:style-name="T1">tivos</text:span><text:span text:style-name="T59"> </text:span><text:span text:style-name="T1">e</text:span><text:span text:style-name="T57"> </text:span><text:span text:style-name="T1">de</text:span><text:span text:style-name="T5">v</text:span><text:span text:style-name="T40">e</text:span><text:span text:style-name="T3">-</text:span><text:span text:style-name="T1">se</text:span><text:span text:style-name="T57"> </text:span><text:span text:style-name="T1">buscar</text:span><text:span text:style-name="T49"> </text:span><text:span text:style-name="T1">a</text:span><text:span text:style-name="T59"> </text:span><text:span text:style-name="T1">preservaç</text:span><text:span text:style-name="T4">ã</text:span><text:span text:style-name="T1">o</text:span><text:span text:style-name="T57"> </text:span><text:span text:style-name="T1">de</text:span><text:span text:style-name="T90"> </text:span><text:span text:style-name="T4">u</text:span><text:span text:style-name="T1">m</text:span><text:span text:style-name="T68"> </text:span><text:span text:style-name="T4">a</text:span><text:span text:style-name="T2">m</text:span><text:span text:style-name="T1">bi</text:span><text:span text:style-name="T4">e</text:span><text:span text:style-name="T1">nte</text:span><text:span text:style-name="T49"> </text:span><text:span text:style-name="T1">ac</text:span><text:span text:style-name="T4">o</text:span><text:span text:style-name="T1">lh</text:span><text:span text:style-name="T2">e</text:span><text:span text:style-name="T1">dor</text:span><text:span text:style-name="T49"> </text:span><text:span text:style-name="T4">p</text:span><text:span text:style-name="T1">a</text:span><text:span text:style-name="T51">r</text:span><text:span text:style-name="T1">a t</text:span><text:span text:style-name="T2">o</text:span><text:span text:style-name="T1">do</text:span><text:span text:style-name="T5">s</text:span><text:span text:style-name="T1">.</text:span></text:p>
      <text:p text:style-name="P11"/>
      <text:p text:style-name="P13"/>
      <text:p text:style-name="P57"><text:span text:style-name="T1">O</text:span><text:span text:style-name="T37"> </text:span><text:span text:style-name="T1">Sr.</text:span><text:span text:style-name="T89"> </text:span><text:span text:style-name="T1">He</text:span><text:span text:style-name="T2">n</text:span><text:span text:style-name="T1">r</text:span><text:span text:style-name="T4">i</text:span><text:span text:style-name="T1">que</text:span><text:span text:style-name="T40"> </text:span><text:span text:style-name="T1">Si</text:span><text:span text:style-name="T3">l</text:span><text:span text:style-name="T1">va,</text:span><text:span text:style-name="T40"> </text:span><text:span text:style-name="T1">ouvin</text:span><text:span text:style-name="T4">t</text:span><text:span text:style-name="T1">e</text:span><text:span text:style-name="T37"> </text:span><text:span text:style-name="T1">e</text:span><text:span text:style-name="T37"> </text:span><text:span text:style-name="T1">repre</text:span><text:span text:style-name="T5">s</text:span><text:span text:style-name="T1">en</text:span><text:span text:style-name="T4">t</text:span><text:span text:style-name="T1">an</text:span><text:span text:style-name="T40">t</text:span><text:span text:style-name="T1">e</text:span><text:span text:style-name="T37"> </text:span><text:span text:style-name="T1">do</text:span><text:span text:style-name="T37"> </text:span><text:span text:style-name="T3">M</text:span><text:span text:style-name="T1">inist</text:span><text:span text:style-name="T2">é</text:span><text:span text:style-name="T1">r</text:span><text:span text:style-name="T4">i</text:span><text:span text:style-name="T1">o</text:span><text:span text:style-name="T37"> </text:span><text:span text:style-name="T4">P</text:span><text:span text:style-name="T1">úbl</text:span><text:span text:style-name="T3">i</text:span><text:span text:style-name="T1">c</text:span><text:span text:style-name="T4">o</text:span><text:span text:style-name="T1">,</text:span><text:span text:style-name="T37"> </text:span><text:span text:style-name="T1">f</text:span><text:span text:style-name="T2">a</text:span><text:span text:style-name="T1">lou</text:span><text:span text:style-name="T41"> </text:span><text:span text:style-name="T5">s</text:span><text:span text:style-name="T1">ob</text:span><text:span text:style-name="T51">r</text:span><text:span text:style-name="T1">e a</text:span><text:span text:style-name="T74"> </text:span><text:span text:style-name="T1">exper</text:span><text:span text:style-name="T4">iê</text:span><text:span text:style-name="T1">ncia</text:span><text:span text:style-name="T168"> </text:span><text:span text:style-name="T1">da</text:span><text:span text:style-name="T168"> </text:span><text:span text:style-name="T1">P</text:span><text:span text:style-name="T51">r</text:span><text:span text:style-name="T1">e</text:span><text:span text:style-name="T4">f</text:span><text:span text:style-name="T1">eitura</text:span><text:span text:style-name="T74"> </text:span><text:span text:style-name="T1">de</text:span><text:span text:style-name="T168"> </text:span><text:span text:style-name="T5">F</text:span><text:span text:style-name="T1">ortaleza</text:span><text:span text:style-name="T56"> </text:span><text:span text:style-name="T4">e</text:span><text:span text:style-name="T1">m</text:span><text:span text:style-name="T157"> </text:span><text:span text:style-name="T1">proces</text:span><text:span text:style-name="T5">s</text:span><text:span text:style-name="T1">os</text:span><text:span text:style-name="T74"> </text:span><text:span text:style-name="T1">part</text:span><text:span text:style-name="T3">i</text:span><text:span text:style-name="T1">ci</text:span><text:span text:style-name="T4">pa</text:span><text:span text:style-name="T1">tivos.</text:span><text:span text:style-name="T168"> </text:span><text:span text:style-name="T1">Al</text:span><text:span text:style-name="T4">é</text:span><text:span text:style-name="T1">m disso,</text:span><text:span text:style-name="T91"> </text:span><text:span text:style-name="T1">sol</text:span><text:span text:style-name="T3">i</text:span><text:span text:style-name="T1">cit</text:span><text:span text:style-name="T4">o</text:span><text:span text:style-name="T1">u</text:span><text:span text:style-name="T91"> </text:span><text:span text:style-name="T4">q</text:span><text:span text:style-name="T1">ue</text:span><text:span text:style-name="T60"> </text:span><text:span text:style-name="T5">s</text:span><text:span text:style-name="T1">eja</text:span><text:span text:style-name="T91"> </text:span><text:span text:style-name="T1">f</text:span><text:span text:style-name="T2">e</text:span><text:span text:style-name="T1">i</text:span><text:span text:style-name="T5">t</text:span><text:span text:style-name="T1">a</text:span><text:span text:style-name="T91"> </text:span><text:span text:style-name="T4">u</text:span><text:span text:style-name="T2">m</text:span><text:span text:style-name="T1">a</text:span><text:span text:style-name="T91"> </text:span><text:span text:style-name="T5">s</text:span><text:span text:style-name="T1">í</text:span><text:span text:style-name="T2">n</text:span><text:span text:style-name="T4">t</text:span><text:span text:style-name="T1">ese</text:span><text:span text:style-name="T57"> </text:span><text:span text:style-name="T1">no</text:span><text:span text:style-name="T57"> </text:span><text:span text:style-name="T1">início</text:span><text:span text:style-name="T91"> </text:span><text:span text:style-name="T4">d</text:span><text:span text:style-name="T37">o</text:span><text:span text:style-name="T1">s</text:span><text:span text:style-name="T91"> </text:span><text:span text:style-name="T1">e</text:span><text:span text:style-name="T5">v</text:span><text:span text:style-name="T1">en</text:span><text:span text:style-name="T4">t</text:span><text:span text:style-name="T2">o</text:span><text:span text:style-name="T1">s</text:span><text:span text:style-name="T91"> </text:span><text:span text:style-name="T4">pa</text:span><text:span text:style-name="T1">ra</text:span><text:span text:style-name="T91"> </text:span><text:span text:style-name="T1">f</text:span><text:span text:style-name="T2">a</text:span><text:span text:style-name="T1">lar</text:span><text:span text:style-name="T68"> </text:span><text:span text:style-name="T4">d</text:span><text:span text:style-name="T1">os outros</text:span><text:span text:style-name="T48"> </text:span><text:span text:style-name="T1">Pr</text:span><text:span text:style-name="T5">o</text:span><text:span text:style-name="T1">du</text:span><text:span text:style-name="T4">t</text:span><text:span text:style-name="T1">os</text:span><text:span text:style-name="T47"> </text:span><text:span text:style-name="T1">(Pro</text:span><text:span text:style-name="T4">d</text:span><text:span text:style-name="T1">uto</text:span><text:span text:style-name="T65"> </text:span><text:span text:style-name="T1">2</text:span><text:span text:style-name="T169"> </text:span><text:span text:style-name="T96">–</text:span><text:span text:style-name="T149"> </text:span><text:span text:style-name="T1">O</text:span><text:span text:style-name="T5">l</text:span><text:span text:style-name="T1">har</text:span><text:span text:style-name="T48"> </text:span><text:span text:style-name="T1">para</text:span><text:span text:style-name="T47"> </text:span><text:span text:style-name="T5">F</text:span><text:span text:style-name="T1">ortalez</text:span><text:span text:style-name="T2">a</text:span><text:span text:style-name="T1">:</text:span><text:span text:style-name="T46"> </text:span><text:span text:style-name="T1">Anál</text:span><text:span text:style-name="T3">i</text:span><text:span text:style-name="T1">se</text:span><text:span text:style-name="T65"> </text:span><text:span text:style-name="T1">C</text:span><text:span text:style-name="T4">r</text:span><text:span text:style-name="T1">í</text:span><text:span text:style-name="T89">t</text:span><text:span text:style-name="T5">i</text:span><text:span text:style-name="T1">ca</text:span><text:span text:style-name="T65"> </text:span><text:span text:style-name="T1">do</text:span><text:span text:style-name="T47"> </text:span><text:span text:style-name="T1">Pl</text:span><text:span text:style-name="T4">a</text:span><text:span text:style-name="T1">no D</text:span><text:span text:style-name="T3">i</text:span><text:span text:style-name="T1">ret</text:span><text:span text:style-name="T2">o</text:span><text:span text:style-name="T1">r</text:span><text:span text:style-name="T68"> </text:span><text:span text:style-name="T1">2009</text:span><text:span text:style-name="T57"> </text:span><text:span text:style-name="T1">e</text:span><text:span text:style-name="T90"> </text:span><text:span text:style-name="T1">Pro</text:span><text:span text:style-name="T4">d</text:span><text:span text:style-name="T1">uto</text:span><text:span text:style-name="T90"> </text:span><text:span text:style-name="T4">0</text:span><text:span text:style-name="T1">4</text:span><text:span text:style-name="T72"> </text:span><text:span text:style-name="T1">-</text:span><text:span text:style-name="T91"> </text:span><text:span text:style-name="T1">Leitura</text:span><text:span text:style-name="T57"> </text:span><text:span text:style-name="T1">da</text:span><text:span text:style-name="T57"> </text:span><text:span text:style-name="T1">C</text:span><text:span text:style-name="T3">i</text:span><text:span text:style-name="T1">dade:</text:span><text:span text:style-name="T90"> </text:span><text:span text:style-name="T1">D</text:span><text:span text:style-name="T3">i</text:span><text:span text:style-name="T4">a</text:span><text:span text:style-name="T1">gnó</text:span><text:span text:style-name="T5">s</text:span><text:span text:style-name="T1">tico</text:span><text:span text:style-name="T57"> </text:span><text:span text:style-name="T1">Propositivo</text:span><text:span text:style-name="T5">)</text:span><text:span text:style-name="T1">. Destac</text:span><text:span text:style-name="T4">o</text:span><text:span text:style-name="T1">u,</text:span><text:span text:style-name="T73"> </text:span><text:span text:style-name="T1">ain</text:span><text:span text:style-name="T3">d</text:span><text:span text:style-name="T1">a,</text:span><text:span text:style-name="T56"> </text:span><text:span text:style-name="T1">a</text:span><text:span text:style-name="T56"> </text:span><text:span text:style-name="T4">fa</text:span><text:span text:style-name="T1">lta</text:span><text:span text:style-name="T73"> </text:span><text:span text:style-name="T1">de</text:span><text:span text:style-name="T56"> </text:span><text:span text:style-name="T1">co</text:span><text:span text:style-name="T4">n</text:span><text:span text:style-name="T1">hec</text:span><text:span text:style-name="T5">i</text:span><text:span text:style-name="T2">m</text:span><text:span text:style-name="T1">e</text:span><text:span text:style-name="T4">n</text:span><text:span text:style-name="T1">to</text:span><text:span text:style-name="T55"> </text:span><text:span text:style-name="T1">da</text:span><text:span text:style-name="T170"> </text:span><text:span text:style-name="T1">e</text:span><text:span text:style-name="T4">q</text:span><text:span text:style-name="T1">uipe</text:span><text:span text:style-name="T73"> </text:span><text:span text:style-name="T4">d</text:span><text:span text:style-name="T1">o</text:span><text:span text:style-name="T56"> </text:span><text:span text:style-name="T1">Co</text:span><text:span text:style-name="T2">n</text:span><text:span text:style-name="T1">só</text:span><text:span text:style-name="T51">r</text:span><text:span text:style-name="T1">cio</text:span><text:span text:style-name="T56"> </text:span><text:span text:style-name="T1">sobre</text:span><text:span text:style-name="T55"> </text:span><text:span text:style-name="T1">a cid</text:span><text:span text:style-name="T2">a</text:span><text:span text:style-name="T1">d</text:span><text:span text:style-name="T4">e</text:span><text:span text:style-name="T1">.</text:span></text:p>
      <text:p text:style-name="P11"/>
      <text:p text:style-name="P13"/>
      <text:p text:style-name="P48"><text:span text:style-name="T1">A</text:span><text:span text:style-name="T53"> </text:span><text:span text:style-name="T1">Sra.</text:span><text:span text:style-name="T55"> </text:span><text:span text:style-name="T3">M</text:span><text:span text:style-name="T1">an</text:span><text:span text:style-name="T4">u</text:span><text:span text:style-name="T1">ela</text:span><text:span text:style-name="T54"> </text:span><text:span text:style-name="T1">Tei</text:span><text:span text:style-name="T5">x</text:span><text:span text:style-name="T1">ei</text:span><text:span text:style-name="T4">r</text:span><text:span text:style-name="T1">a,</text:span><text:span text:style-name="T53"> </text:span><text:span text:style-name="T1">ouvin</text:span><text:span text:style-name="T4">t</text:span><text:span text:style-name="T1">e</text:span><text:span text:style-name="T55"> </text:span><text:span text:style-name="T1">e</text:span><text:span text:style-name="T55"> </text:span><text:span text:style-name="T1">repre</text:span><text:span text:style-name="T5">s</text:span><text:span text:style-name="T1">ent</text:span><text:span text:style-name="T3">a</text:span><text:span text:style-name="T1">nte</text:span><text:span text:style-name="T158"> </text:span><text:span text:style-name="T4">d</text:span><text:span text:style-name="T1">a</text:span><text:span text:style-name="T54"> </text:span><text:span text:style-name="T3">M</text:span><text:span text:style-name="T1">an</text:span><text:span text:style-name="T4">d</text:span><text:span text:style-name="T1">ata</text:span><text:span text:style-name="T53"> </text:span><text:span text:style-name="T1">Nossa</text:span><text:span text:style-name="T55"> </text:span><text:span text:style-name="T1">Car</text:span><text:span text:style-name="T40">a</text:span><text:span text:style-name="T1">, </text:span><text:span text:style-name="T2">m</text:span><text:span text:style-name="T1">ani</text:span><text:span text:style-name="T5">f</text:span><text:span text:style-name="T1">est</text:span><text:span text:style-name="T3">o</text:span><text:span text:style-name="T2">u</text:span><text:span text:style-name="T3">-</text:span><text:span text:style-name="T1">se c</text:span><text:span text:style-name="T3">o</text:span><text:span text:style-name="T1">m</text:span><text:span text:style-name="T63"> </text:span><text:span text:style-name="T1">a f</text:span><text:span text:style-name="T5">i</text:span><text:span text:style-name="T1">nal</text:span><text:span text:style-name="T3">i</text:span><text:span text:style-name="T1">da</text:span><text:span text:style-name="T4">d</text:span><text:span text:style-name="T1">e </text:span><text:span text:style-name="T3">d</text:span><text:span text:style-name="T1">e c</text:span><text:span text:style-name="T2">o</text:span><text:span text:style-name="T4">n</text:span><text:span text:style-name="T1">tr</text:span><text:span text:style-name="T3">i</text:span><text:span text:style-name="T1">buir</text:span><text:span text:style-name="T4"> </text:span><text:span text:style-name="T1">c</text:span><text:span text:style-name="T2">o</text:span><text:span text:style-name="T1">m</text:span><text:span text:style-name="T2"> </text:span><text:span text:style-name="T1">o</text:span><text:span text:style-name="T3"> </text:span><text:span text:style-name="T1">proces</text:span><text:span text:style-name="T5">s</text:span><text:span text:style-name="T1">o. D</text:span><text:span text:style-name="T3">i</text:span><text:span text:style-name="T1">sc</text:span><text:span text:style-name="T4">o</text:span><text:span text:style-name="T1">r</text:span><text:span text:style-name="T4">r</text:span><text:span text:style-name="T1">eu s</text:span><text:span text:style-name="T2">o</text:span><text:span text:style-name="T1">bre o não</text:span><text:span text:style-name="T51"> </text:span><text:span text:style-name="T5">c</text:span><text:span text:style-name="T1">u</text:span><text:span text:style-name="T3">m</text:span><text:span text:style-name="T1">pr</text:span><text:span text:style-name="T4">i</text:span><text:span text:style-name="T2">m</text:span><text:span text:style-name="T4">e</text:span><text:span text:style-name="T1">nto</text:span><text:span text:style-name="T94"> </text:span><text:span text:style-name="T1">da</text:span><text:span text:style-name="T94"> </text:span><text:span text:style-name="T3">m</text:span><text:span text:style-name="T1">et</text:span><text:span text:style-name="T2">o</text:span><text:span text:style-name="T4">d</text:span><text:span text:style-name="T1">olo</text:span><text:span text:style-name="T2">g</text:span><text:span text:style-name="T1">i</text:span><text:span text:style-name="T4">a</text:span><text:span text:style-name="T1">,</text:span><text:span text:style-name="T51"> </text:span><text:span text:style-name="T4">q</text:span><text:span text:style-name="T1">ue</text:span><text:span text:style-name="T51"> </text:span><text:span text:style-name="T1">i</text:span><text:span text:style-name="T4">n</text:span><text:span text:style-name="T1">dica</text:span><text:span text:style-name="T4">v</text:span><text:span text:style-name="T1">a</text:span><text:span text:style-name="T51"> </text:span><text:span text:style-name="T1">q</text:span><text:span text:style-name="T4">u</text:span><text:span text:style-name="T1">e</text:span><text:span text:style-name="T51"> </text:span><text:span text:style-name="T1">os</text:span><text:span text:style-name="T162"> </text:span><text:span text:style-name="T1">gru</text:span><text:span text:style-name="T4">p</text:span><text:span text:style-name="T1">os</text:span><text:span text:style-name="T64"> </text:span><text:span text:style-name="T1">t</text:span><text:span text:style-name="T2">e</text:span><text:span text:style-name="T1">r</text:span><text:span text:style-name="T4">ia</text:span><text:span text:style-name="T1">m</text:span><text:span text:style-name="T94"> </text:span><text:span text:style-name="T1">de</text:span><text:span text:style-name="T94"> </text:span><text:span text:style-name="T1">10</text:span><text:span text:style-name="T51"> </text:span><text:span text:style-name="T1">a</text:span><text:span text:style-name="T94"> </text:span><text:span text:style-name="T1">15 pess</text:span><text:span text:style-name="T4">o</text:span><text:span text:style-name="T1">as;</text:span><text:span text:style-name="T91"> </text:span><text:span text:style-name="T1">por</text:span><text:span text:style-name="T68"> </text:span><text:span text:style-name="T1">isso</text:span><text:span text:style-name="T57"> </text:span><text:span text:style-name="T1">ped</text:span><text:span text:style-name="T5">i</text:span><text:span text:style-name="T1">u</text:span><text:span text:style-name="T91"> </text:span><text:span text:style-name="T1">que</text:span><text:span text:style-name="T91"> </text:span><text:span text:style-name="T5">s</text:span><text:span text:style-name="T1">e</text:span><text:span text:style-name="T91"> </text:span><text:span text:style-name="T1">rea</text:span><text:span text:style-name="T5">v</text:span><text:span text:style-name="T1">al</text:span><text:span text:style-name="T3">i</text:span><text:span text:style-name="T1">asse</text:span><text:span text:style-name="T57"> </text:span><text:span text:style-name="T1">a</text:span><text:span text:style-name="T91"> </text:span><text:span text:style-name="T1">qu</text:span><text:span text:style-name="T4">a</text:span><text:span text:style-name="T1">nti</text:span><text:span text:style-name="T4">d</text:span><text:span text:style-name="T1">ade</text:span><text:span text:style-name="T57"> </text:span><text:span text:style-name="T1">de</text:span><text:span text:style-name="T91"> </text:span><text:span text:style-name="T1">gr</text:span><text:span text:style-name="T5">u</text:span><text:span text:style-name="T1">p</text:span><text:span text:style-name="T4">o</text:span><text:span text:style-name="T1">s.</text:span><text:span text:style-name="T91"> </text:span><text:span text:style-name="T1">Ad</text:span><text:span text:style-name="T4">e</text:span><text:span text:style-name="T2">m</text:span><text:span text:style-name="T1">ai</text:span><text:span text:style-name="T5">s</text:span><text:span text:style-name="T1">, quest</text:span><text:span text:style-name="T5">i</text:span><text:span text:style-name="T1">on</text:span><text:span text:style-name="T4">o</text:span><text:span text:style-name="T1">u</text:span><text:span text:style-name="T63"> </text:span><text:span text:style-name="T4">q</text:span><text:span text:style-name="T1">uais os</text:span><text:span text:style-name="T5"> </text:span><text:span text:style-name="T1">cr</text:span><text:span text:style-name="T3">i</text:span><text:span text:style-name="T1">t</text:span><text:span text:style-name="T2">é</text:span><text:span text:style-name="T1">r</text:span><text:span text:style-name="T4">i</text:span><text:span text:style-name="T1">os </text:span><text:span text:style-name="T2">p</text:span><text:span text:style-name="T1">a</text:span><text:span text:style-name="T51">r</text:span><text:span text:style-name="T1">a </text:span><text:span text:style-name="T2">a</text:span><text:span text:style-name="T1">s</text:span><text:span text:style-name="T4"> </text:span><text:span text:style-name="T1">pr</text:span><text:span text:style-name="T40">o</text:span><text:span text:style-name="T4">p</text:span><text:span text:style-name="T1">ost</text:span><text:span text:style-name="T3">a</text:span><text:span text:style-name="T1">s </text:span><text:span text:style-name="T2">q</text:span><text:span text:style-name="T1">ue</text:span><text:span text:style-name="T4"> </text:span><text:span text:style-name="T1">irão </text:span><text:span text:style-name="T3">p</text:span><text:span text:style-name="T1">ara o</text:span><text:span text:style-name="T3"> </text:span><text:span text:style-name="T1">Pro</text:span><text:span text:style-name="T4">d</text:span><text:span text:style-name="T1">uto</text:span><text:span text:style-name="T3"> </text:span><text:span text:style-name="T1">6 Final.</text:span></text:p>
      <text:p text:style-name="P11"/>
      <text:p text:style-name="P13"/>
      <text:p text:style-name="P47"><text:span text:style-name="T1">A</text:span><text:span text:style-name="T162"> </text:span><text:span text:style-name="T1">Sr</text:span><text:span text:style-name="T5">a</text:span><text:span text:style-name="T1">.</text:span><text:span text:style-name="T162"> </text:span><text:span text:style-name="T3">M</text:span><text:span text:style-name="T4">a</text:span><text:span text:style-name="T1">nue</text:span><text:span text:style-name="T5">l</text:span><text:span text:style-name="T1">a</text:span><text:span text:style-name="T94"> </text:span><text:span text:style-name="T1">N</text:span><text:span text:style-name="T4">o</text:span><text:span text:style-name="T1">g</text:span><text:span text:style-name="T4">ue</text:span><text:span text:style-name="T1">i</text:span><text:span text:style-name="T4">r</text:span><text:span text:style-name="T1">a,</text:span><text:span text:style-name="T162"> </text:span><text:span text:style-name="T3">m</text:span><text:span text:style-name="T4">e</text:span><text:span text:style-name="T2">m</text:span><text:span text:style-name="T1">bro</text:span><text:span text:style-name="T159"> </text:span><text:span text:style-name="T1">repre</text:span><text:span text:style-name="T5">s</text:span><text:span text:style-name="T1">en</text:span><text:span text:style-name="T4">t</text:span><text:span text:style-name="T1">ante</text:span><text:span text:style-name="T95"> </text:span><text:span text:style-name="T4">d</text:span><text:span text:style-name="T1">a</text:span><text:span text:style-name="T94"> </text:span><text:span text:style-name="T1">C</text:span><text:span text:style-name="T5">O</text:span><text:span text:style-name="T1">PIFOR,</text:span><text:span text:style-name="T51"> </text:span><text:span text:style-name="T1">e</text:span><text:span text:style-name="T5">x</text:span><text:span text:style-name="T1">pl</text:span><text:span text:style-name="T3">i</text:span><text:span text:style-name="T1">cou</text:span><text:span text:style-name="T159"> </text:span><text:span text:style-name="T1">q</text:span><text:span text:style-name="T4">u</text:span><text:span text:style-name="T1">e</text:span><text:span text:style-name="T162"> </text:span><text:span text:style-name="T1">as propos</text:span><text:span text:style-name="T4">t</text:span><text:span text:style-name="T1">as</text:span><text:span text:style-name="T37"> </text:span><text:span text:style-name="T1">q</text:span><text:span text:style-name="T4">u</text:span><text:span text:style-name="T1">e</text:span><text:span text:style-name="T37"> </text:span><text:span text:style-name="T1">f</text:span><text:span text:style-name="T2">o</text:span><text:span text:style-name="T1">r</text:span><text:span text:style-name="T5">e</text:span><text:span text:style-name="T1">m</text:span><text:span text:style-name="T41"> </text:span><text:span text:style-name="T5">c</text:span><text:span text:style-name="T1">oeren</text:span><text:span text:style-name="T4">t</text:span><text:span text:style-name="T1">es</text:span><text:span text:style-name="T37"> </text:span><text:span text:style-name="T1">ao</text:span><text:span text:style-name="T40"> </text:span><text:span text:style-name="T1">esco</text:span><text:span text:style-name="T4">p</text:span><text:span text:style-name="T1">o</text:span><text:span text:style-name="T37"> </text:span><text:span text:style-name="T4">d</text:span><text:span text:style-name="T1">o</text:span><text:span text:style-name="T37"> </text:span><text:span text:style-name="T1">Pla</text:span><text:span text:style-name="T2">n</text:span><text:span text:style-name="T1">o</text:span><text:span text:style-name="T37"> </text:span><text:span text:style-name="T1">D</text:span><text:span text:style-name="T3">i</text:span><text:span text:style-name="T1">ret</text:span><text:span text:style-name="T2">o</text:span><text:span text:style-name="T1">r</text:span><text:span text:style-name="T89"> </text:span><text:span text:style-name="T1">e</text:span><text:span text:style-name="T5">s</text:span><text:span text:style-name="T1">t</text:span><text:span text:style-name="T2">a</text:span><text:span text:style-name="T1">r</text:span><text:span text:style-name="T5">ã</text:span><text:span text:style-name="T1">o</text:span><text:span text:style-name="T37"> </text:span><text:span text:style-name="T1">no</text:span><text:span text:style-name="T37"> </text:span><text:span text:style-name="T1">Pr</text:span><text:span text:style-name="T5">o</text:span><text:span text:style-name="T1">du</text:span><text:span text:style-name="T4">t</text:span><text:span text:style-name="T1">o 6</text:span><text:span text:style-name="T40"> </text:span><text:span text:style-name="T1">F</text:span><text:span text:style-name="T3">i</text:span><text:span text:style-name="T1">nal. Ress</text:span><text:span text:style-name="T2">a</text:span><text:span text:style-name="T1">l</text:span><text:span text:style-name="T5">t</text:span><text:span text:style-name="T1">ou </text:span><text:span text:style-name="T2">q</text:span><text:span text:style-name="T1">ue</text:span><text:span text:style-name="T2"> </text:span><text:span text:style-name="T1">a </text:span><text:span text:style-name="T2">g</text:span><text:span text:style-name="T1">es</text:span><text:span text:style-name="T4">t</text:span><text:span text:style-name="T1">ão </text:span><text:span text:style-name="T2">m</text:span><text:span text:style-name="T4">u</text:span><text:span text:style-name="T1">nic</text:span><text:span text:style-name="T3">i</text:span><text:span text:style-name="T1">pal pr</text:span><text:span text:style-name="T4">i</text:span><text:span text:style-name="T1">or</text:span><text:span text:style-name="T4">i</text:span><text:span text:style-name="T1">za</text:span><text:span text:style-name="T40"> </text:span><text:span text:style-name="T1">a</text:span><text:span text:style-name="T40"> </text:span><text:span text:style-name="T1">r</text:span><text:span text:style-name="T5">e</text:span><text:span text:style-name="T1">al</text:span><text:span text:style-name="T3">i</text:span><text:span text:style-name="T1">zaç</text:span><text:span text:style-name="T4">ã</text:span><text:span text:style-name="T1">o</text:span><text:span text:style-name="T40"> </text:span><text:span text:style-name="T4">d</text:span><text:span text:style-name="T1">e </text:span><text:span text:style-name="T3">u</text:span><text:span text:style-name="T1">m</text:span><text:span text:style-name="T89"> </text:span><text:span text:style-name="T1">p</text:span><text:span text:style-name="T51">r</text:span><text:span text:style-name="T1">ocesso transpa</text:span><text:span text:style-name="T51">r</text:span><text:span text:style-name="T1">ente </text:span><text:span text:style-name="T36"><text:s/></text:span><text:span text:style-name="T1">e </text:span><text:span text:style-name="T50"><text:s/></text:span><text:span text:style-name="T1">d</text:span><text:span text:style-name="T4">e</text:span><text:span text:style-name="T2">m</text:span><text:span text:style-name="T4">o</text:span><text:span text:style-name="T1">crático, </text:span><text:span text:style-name="T50"><text:s/></text:span><text:span text:style-name="T1">com </text:span><text:span text:style-name="T36"><text:s/></text:span><text:span text:style-name="T1">a </text:span><text:span text:style-name="T50"><text:s/></text:span><text:span text:style-name="T1">ef</text:span><text:span text:style-name="T2">e</text:span><text:span text:style-name="T1">ti</text:span><text:span text:style-name="T5">v</text:span><text:span text:style-name="T1">a </text:span><text:span text:style-name="T50"><text:s/></text:span><text:span text:style-name="T1">part</text:span><text:span text:style-name="T3">i</text:span><text:span text:style-name="T1">cip</text:span><text:span text:style-name="T2">a</text:span><text:span text:style-name="T1">ç</text:span><text:span text:style-name="T4">ã</text:span><text:span text:style-name="T1">o </text:span><text:span text:style-name="T50"><text:s/></text:span><text:span text:style-name="T1">p</text:span><text:span text:style-name="T4">o</text:span><text:span text:style-name="T1">pul</text:span><text:span text:style-name="T4">a</text:span><text:span text:style-name="T1">r. </text:span><text:span text:style-name="T69"><text:s/></text:span><text:span text:style-name="T1">Ade</text:span><text:span text:style-name="T3">m</text:span><text:span text:style-name="T1">ai</text:span><text:span text:style-name="T5">s</text:span><text:span text:style-name="T1">,</text:span></text:p>
      <text:p text:style-name="P63"><text:span text:style-name="T1">rele</text:span><text:span text:style-name="T2">m</text:span><text:span text:style-name="T1">br</text:span><text:span text:style-name="T5">o</text:span><text:span text:style-name="T1">u</text:span><text:span text:style-name="T50"> </text:span><text:span text:style-name="T4">q</text:span><text:span text:style-name="T1">ue</text:span><text:span text:style-name="T39"> </text:span><text:span text:style-name="T1">a</text:span><text:span text:style-name="T50"> </text:span><text:span text:style-name="T1">Pr</text:span><text:span text:style-name="T5">e</text:span><text:span text:style-name="T1">f</text:span><text:span text:style-name="T2">e</text:span><text:span text:style-name="T1">itu</text:span><text:span text:style-name="T63">r</text:span><text:span text:style-name="T1">a</text:span><text:span text:style-name="T39"> </text:span><text:span text:style-name="T1">disp</text:span><text:span text:style-name="T2">o</text:span><text:span text:style-name="T1">n</text:span><text:span text:style-name="T5">i</text:span><text:span text:style-name="T1">bi</text:span><text:span text:style-name="T3">l</text:span><text:span text:style-name="T1">iza</text:span><text:span text:style-name="T69"> </text:span><text:span text:style-name="T1">crédito</text:span><text:span text:style-name="T50"> </text:span><text:span text:style-name="T4">n</text:span><text:span text:style-name="T1">o</text:span><text:span text:style-name="T50"> </text:span><text:span text:style-name="T1">Bi</text:span><text:span text:style-name="T3">l</text:span><text:span text:style-name="T1">h</text:span><text:span text:style-name="T4">e</text:span><text:span text:style-name="T1">te</text:span><text:span text:style-name="T50"> </text:span><text:span text:style-name="T1">Ún</text:span><text:span text:style-name="T5">i</text:span><text:span text:style-name="T1">co</text:span><text:span text:style-name="T50"> </text:span><text:span text:style-name="T1">para</text:span><text:span text:style-name="T39"> </text:span><text:span text:style-name="T4">o</text:span><text:span text:style-name="T1">s part</text:span><text:span text:style-name="T3">i</text:span><text:span text:style-name="T1">cip</text:span><text:span text:style-name="T2">a</text:span><text:span text:style-name="T4">n</text:span><text:span text:style-name="T1">t</text:span><text:span text:style-name="T2">e</text:span><text:span text:style-name="T1">s</text:span><text:span text:style-name="T34"> </text:span><text:span text:style-name="T1">dos</text:span><text:span text:style-name="T34"> </text:span><text:span text:style-name="T1">ev</text:span><text:span text:style-name="T4">e</text:span><text:span text:style-name="T1">nt</text:span><text:span text:style-name="T2">o</text:span><text:span text:style-name="T1">s</text:span><text:span text:style-name="T31"> </text:span><text:span text:style-name="T1">re</text:span><text:span text:style-name="T5">l</text:span><text:span text:style-name="T1">ativos</text:span><text:span text:style-name="T34"> </text:span><text:span text:style-name="T1">ao</text:span><text:span text:style-name="T32"> </text:span><text:span text:style-name="T1">Pla</text:span><text:span text:style-name="T3">n</text:span><text:span text:style-name="T1">o</text:span><text:span text:style-name="T33"> </text:span><text:span text:style-name="T1">D</text:span><text:span text:style-name="T3">i</text:span><text:span text:style-name="T1">ret</text:span><text:span text:style-name="T2">o</text:span><text:span text:style-name="T37">r</text:span><text:span text:style-name="T1">,</text:span><text:span text:style-name="T34"> </text:span><text:span text:style-name="T1">f</text:span><text:span text:style-name="T2">a</text:span><text:span text:style-name="T1">z</text:span><text:span text:style-name="T4">e</text:span><text:span text:style-name="T1">nd</text:span><text:span text:style-name="T2">o</text:span><text:span text:style-name="T3">-</text:span><text:span text:style-name="T5">s</text:span><text:span text:style-name="T1">e</text:span><text:span text:style-name="T34"> </text:span><text:span text:style-name="T1">a</text:span><text:span text:style-name="T33"> </text:span><text:span text:style-name="T1">sol</text:span><text:span text:style-name="T3">i</text:span><text:span text:style-name="T1">citaç</text:span><text:span text:style-name="T51">ã</text:span><text:span text:style-name="T1">o com</text:span><text:span text:style-name="T77"> </text:span><text:span text:style-name="T1">os</text:span><text:span text:style-name="T76"> </text:span><text:span text:style-name="T4">d</text:span><text:span text:style-name="T1">o</text:span><text:span text:style-name="T5">c</text:span><text:span text:style-name="T1">u</text:span><text:span text:style-name="T2">m</text:span><text:span text:style-name="T4">e</text:span><text:span text:style-name="T1">nt</text:span><text:span text:style-name="T2">o</text:span><text:span text:style-name="T1">s</text:span><text:span text:style-name="T165"> </text:span><text:span text:style-name="T1">neces</text:span><text:span text:style-name="T5">s</text:span><text:span text:style-name="T1">ár</text:span><text:span text:style-name="T4">i</text:span><text:span text:style-name="T1">os</text:span><text:span text:style-name="T54"> </text:span><text:span text:style-name="T1">para</text:span><text:span text:style-name="T77"> </text:span><text:span text:style-name="T1">o</text:span><text:span text:style-name="T78"> </text:span><text:span text:style-name="T63">e</text:span><text:span text:style-name="T3">-</text:span><text:span text:style-name="T2">m</text:span><text:span text:style-name="T1">ail </text:span><text:span text:style-name="T150">“</text:span><text:a xlink:type="simple" xlink:href="mailto:nucleogestor.pdpfor@gabpref.fortaleza.ce.gov.br" text:style-name="Default_20_Style" text:visited-style-name="Default_20_Style"><text:span text:style-name="T1">nucle</text:span><text:span text:style-name="T2">o</text:span><text:span text:style-name="T4">g</text:span><text:span text:style-name="T1">est</text:span><text:span text:style-name="T2">o</text:span><text:span text:style-name="T1">r</text:span><text:span text:style-name="T5">.</text:span><text:span text:style-name="T1">p</text:span><text:span text:style-name="T63">d</text:span><text:span text:style-name="T4">p</text:span><text:span text:style-name="T1">f</text:span><text:span text:style-name="T2">o</text:span><text:span text:style-name="T1">r</text:span><text:span text:style-name="T4">@</text:span><text:span text:style-name="T1">ga</text:span><text:span text:style-name="T4">b</text:span><text:span text:style-name="T1">pref.</text:span><text:span text:style-name="T4">f</text:span><text:span text:style-name="T1">ortalez</text:span><text:span text:style-name="T3">a</text:span><text:span text:style-name="T1">.c</text:span><text:span text:style-name="T2">e</text:span><text:span text:style-name="T4">.</text:span><text:span text:style-name="T1">g</text:span><text:span text:style-name="T4">o</text:span><text:span text:style-name="T1">v.</text:span><text:span text:style-name="T2">b</text:span><text:span text:style-name="T63">r</text:span></text:a><text:span text:style-name="T150">”</text:span><text:span text:style-name="T1">.</text:span></text:p>
      <text:p text:style-name="P35"/>
      <text:p text:style-name="P11"/>
      <text:p text:style-name="P11"/>
      <text:p text:style-name="P11"/>
      <text:p text:style-name="P65"><text:span text:style-name="T1">O</text:span><text:span text:style-name="T51"> </text:span><text:span text:style-name="T1">Sr.</text:span><text:span text:style-name="T64"> </text:span><text:span text:style-name="T1">Raf</text:span><text:span text:style-name="T4">a</text:span><text:span text:style-name="T1">el</text:span><text:span text:style-name="T64"> </text:span><text:span text:style-name="T3">M</text:span><text:span text:style-name="T1">oura,</text:span><text:span text:style-name="T64"> </text:span><text:span text:style-name="T3">m</text:span><text:span text:style-name="T1">e</text:span><text:span text:style-name="T2">m</text:span><text:span text:style-name="T1">b</text:span><text:span text:style-name="T51">r</text:span><text:span text:style-name="T1">o</text:span><text:span text:style-name="T5"> </text:span><text:span text:style-name="T1">repres</text:span><text:span text:style-name="T4">e</text:span><text:span text:style-name="T1">nt</text:span><text:span text:style-name="T3">a</text:span><text:span text:style-name="T1">nte</text:span><text:span text:style-name="T94"> </text:span><text:span text:style-name="T4">d</text:span><text:span text:style-name="T1">a</text:span><text:span text:style-name="T51"> </text:span><text:span text:style-name="T1">Secre</text:span><text:span text:style-name="T4">t</text:span><text:span text:style-name="T1">ar</text:span><text:span text:style-name="T4">i</text:span><text:span text:style-name="T1">a</text:span><text:span text:style-name="T51"> </text:span><text:span text:style-name="T1">das</text:span><text:span text:style-name="T64"> </text:span><text:span text:style-name="T1">C</text:span><text:span text:style-name="T3">i</text:span><text:span text:style-name="T4">d</text:span><text:span text:style-name="T1">a</text:span><text:span text:style-name="T4">d</text:span><text:span text:style-name="T1">es, in</text:span><text:span text:style-name="T3">d</text:span><text:span text:style-name="T1">ag</text:span><text:span text:style-name="T4">o</text:span><text:span text:style-name="T1">u se</text:span><text:span text:style-name="T93"> </text:span><text:span text:style-name="T1">o</text:span><text:span text:style-name="T79"> </text:span><text:span text:style-name="T1">loc</text:span><text:span text:style-name="T2">a</text:span><text:span text:style-name="T1">l</text:span><text:span text:style-name="T81"> </text:span><text:span text:style-name="T1">on</text:span><text:span text:style-name="T4">d</text:span><text:span text:style-name="T1">e</text:span><text:span text:style-name="T79"> </text:span><text:span text:style-name="T1">ocor</text:span><text:span text:style-name="T4">r</text:span><text:span text:style-name="T1">erá</text:span><text:span text:style-name="T93"> </text:span><text:span text:style-name="T1">os</text:span><text:span text:style-name="T81"> </text:span><text:span text:style-name="T1">S</text:span><text:span text:style-name="T4">e</text:span><text:span text:style-name="T2">m</text:span><text:span text:style-name="T1">in</text:span><text:span text:style-name="T2">á</text:span><text:span text:style-name="T1">r</text:span><text:span text:style-name="T4">i</text:span><text:span text:style-name="T1">os</text:span><text:span text:style-name="T81"> </text:span><text:span text:style-name="T1">T</text:span><text:span text:style-name="T4">e</text:span><text:span text:style-name="T2">m</text:span><text:span text:style-name="T1">á</text:span><text:span text:style-name="T4">t</text:span><text:span text:style-name="T1">icos</text:span><text:span text:style-name="T93"> </text:span><text:span text:style-name="T1">rest</text:span><text:span text:style-name="T4">a</text:span><text:span text:style-name="T1">nt</text:span><text:span text:style-name="T2">e</text:span><text:span text:style-name="T1">s</text:span><text:span text:style-name="T81"> </text:span><text:span text:style-name="T1">será</text:span><text:span text:style-name="T81"> </text:span><text:span text:style-name="T3">m</text:span><text:span text:style-name="T1">ais</text:span><text:span text:style-name="T80"> </text:span><text:span text:style-name="T1">a</text:span><text:span text:style-name="T4">d</text:span><text:span text:style-name="T1">eq</text:span><text:span text:style-name="T4">u</text:span><text:span text:style-name="T1">a</text:span><text:span text:style-name="T4">d</text:span><text:span text:style-name="T1">o para</text:span><text:span text:style-name="T4"> </text:span><text:span text:style-name="T1">a</text:span><text:span text:style-name="T51"> </text:span><text:span text:style-name="T1">div</text:span><text:span text:style-name="T3">i</text:span><text:span text:style-name="T1">são</text:span><text:span text:style-name="T51"> </text:span><text:span text:style-name="T1">dos</text:span><text:span text:style-name="T64"> </text:span><text:span text:style-name="T1">gr</text:span><text:span text:style-name="T5">u</text:span><text:span text:style-name="T1">pos</text:span><text:span text:style-name="T4"> d</text:span><text:span text:style-name="T1">e</text:span><text:span text:style-name="T4"> d</text:span><text:span text:style-name="T1">e</text:span><text:span text:style-name="T89">b</text:span><text:span text:style-name="T4">a</text:span><text:span text:style-name="T1">t</text:span><text:span text:style-name="T2">e</text:span><text:span text:style-name="T1">,</text:span><text:span text:style-name="T51"> </text:span><text:span text:style-name="T1">ao</text:span><text:span text:style-name="T51"> </text:span><text:span text:style-name="T1">q</text:span><text:span text:style-name="T4">u</text:span><text:span text:style-name="T1">e</text:span><text:span text:style-name="T51"> </text:span><text:span text:style-name="T1">a</text:span><text:span text:style-name="T4"> </text:span><text:span text:style-name="T1">Sra.</text:span><text:span text:style-name="T4"> </text:span><text:span text:style-name="T3">M</text:span><text:span text:style-name="T4">a</text:span><text:span text:style-name="T1">n</text:span><text:span text:style-name="T4">u</text:span><text:span text:style-name="T1">ela</text:span><text:span text:style-name="T4"> </text:span><text:span text:style-name="T1">No</text:span><text:span text:style-name="T3">g</text:span><text:span text:style-name="T1">ue</text:span><text:span text:style-name="T5">i</text:span><text:span text:style-name="T1">ra,</text:span><text:span text:style-name="T4"> </text:span><text:span text:style-name="T3">m</text:span><text:span text:style-name="T1">e</text:span><text:span text:style-name="T3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77"> </text:span><text:span text:style-name="T1">da</text:span><text:span text:style-name="T75"> </text:span><text:span text:style-name="T1">C</text:span><text:span text:style-name="T5">O</text:span><text:span text:style-name="T1">PIFOR,</text:span><text:span text:style-name="T75"> </text:span><text:span text:style-name="T1">info</text:span><text:span text:style-name="T51">r</text:span><text:span text:style-name="T2">m</text:span><text:span text:style-name="T1">ou</text:span><text:span text:style-name="T77"> </text:span><text:span text:style-name="T4">q</text:span><text:span text:style-name="T1">ue</text:span><text:span text:style-name="T76"> </text:span><text:span text:style-name="T1">t</text:span><text:span text:style-name="T2">e</text:span><text:span text:style-name="T1">rão</text:span><text:span text:style-name="T75"> </text:span><text:span text:style-name="T1">salas</text:span><text:span text:style-name="T75"> </text:span><text:span text:style-name="T1">di</text:span><text:span text:style-name="T5">f</text:span><text:span text:style-name="T1">eren</text:span><text:span text:style-name="T4">te</text:span><text:span text:style-name="T1">s</text:span><text:span text:style-name="T76"> </text:span><text:span text:style-name="T1">para</text:span><text:span text:style-name="T75"> </text:span><text:span text:style-name="T1">cada grupo.</text:span><text:span text:style-name="T90"> </text:span><text:span text:style-name="T1">O</text:span><text:span text:style-name="T60"> </text:span><text:span text:style-name="T1">Sr.</text:span><text:span text:style-name="T60"> </text:span><text:span text:style-name="T1">Ra</text:span><text:span text:style-name="T4">f</text:span><text:span text:style-name="T1">ael</text:span><text:span text:style-name="T90"> </text:span><text:span text:style-name="T3">M</text:span><text:span text:style-name="T1">oura,</text:span><text:span text:style-name="T85"> </text:span><text:span text:style-name="T1">a</text:span><text:span text:style-name="T5">i</text:span><text:span text:style-name="T1">nd</text:span><text:span text:style-name="T4">a</text:span><text:span text:style-name="T1">,</text:span><text:span text:style-name="T60"> </text:span><text:span text:style-name="T1">info</text:span><text:span text:style-name="T51">r</text:span><text:span text:style-name="T2">m</text:span><text:span text:style-name="T1">ou</text:span><text:span text:style-name="T57"> </text:span><text:span text:style-name="T1">que</text:span><text:span text:style-name="T91"> </text:span><text:span text:style-name="T1">a</text:span><text:span text:style-name="T85"> </text:span><text:span text:style-name="T1">d</text:span><text:span text:style-name="T4">a</text:span><text:span text:style-name="T1">ta</text:span><text:span text:style-name="T85"> </text:span><text:span text:style-name="T4">d</text:span><text:span text:style-name="T1">e</text:span><text:span text:style-name="T85"> </text:span><text:span text:style-name="T1">dis</text:span><text:span text:style-name="T4">p</text:span><text:span text:style-name="T1">on</text:span><text:span text:style-name="T5">i</text:span><text:span text:style-name="T1">bi</text:span><text:span text:style-name="T3">l</text:span><text:span text:style-name="T1">izaç</text:span><text:span text:style-name="T2">ã</text:span><text:span text:style-name="T1">o</text:span><text:span text:style-name="T85"> </text:span><text:span text:style-name="T4">d</text:span><text:span text:style-name="T1">o Produ</text:span><text:span text:style-name="T4">t</text:span><text:span text:style-name="T1">o</text:span><text:span text:style-name="T34"> </text:span><text:span text:style-name="T1">6</text:span><text:span text:style-name="T33"> </text:span><text:span text:style-name="T1">F</text:span><text:span text:style-name="T3">i</text:span><text:span text:style-name="T1">nal</text:span><text:span text:style-name="T164"> </text:span><text:span text:style-name="T1">ao</text:span><text:span text:style-name="T32"> </text:span><text:span text:style-name="T1">Núcleo</text:span><text:span text:style-name="T34"> </text:span><text:span text:style-name="T1">G</text:span><text:span text:style-name="T2">e</text:span><text:span text:style-name="T1">st</text:span><text:span text:style-name="T2">o</text:span><text:span text:style-name="T1">r</text:span><text:span text:style-name="T164"> </text:span><text:span text:style-name="T1">acor</text:span><text:span text:style-name="T5">d</text:span><text:span text:style-name="T1">a</text:span><text:span text:style-name="T4">d</text:span><text:span text:style-name="T1">a</text:span><text:span text:style-name="T33"> </text:span><text:span text:style-name="T4">n</text:span><text:span text:style-name="T1">esta</text:span><text:span text:style-name="T32"> </text:span><text:span text:style-name="T1">reun</text:span><text:span text:style-name="T5">i</text:span><text:span text:style-name="T1">ão,</text:span><text:span text:style-name="T34"> </text:span><text:span text:style-name="T1">15</text:span><text:span text:style-name="T32"> </text:span><text:span text:style-name="T4">d</text:span><text:span text:style-name="T1">e</text:span><text:span text:style-name="T48"> </text:span><text:span text:style-name="T4">o</text:span><text:span text:style-name="T1">ut</text:span><text:span text:style-name="T3">u</text:span><text:span text:style-name="T1">bro</text:span><text:span text:style-name="T31"> </text:span><text:span text:style-name="T51">d</text:span><text:span text:style-name="T1">e 20</text:span><text:span text:style-name="T4">2</text:span><text:span text:style-name="T1">3,</text:span><text:span text:style-name="T59"> </text:span><text:span text:style-name="T1">é</text:span><text:span text:style-name="T57"> </text:span><text:span text:style-name="T4">u</text:span><text:span text:style-name="T1">m</text:span><text:span text:style-name="T49"> </text:span><text:span text:style-name="T1">d</text:span><text:span text:style-name="T4">o</text:span><text:span text:style-name="T2">m</text:span><text:span text:style-name="T1">in</text:span><text:span text:style-name="T3">g</text:span><text:span text:style-name="T1">o;</text:span><text:span text:style-name="T59"> </text:span><text:span text:style-name="T1">assim,</text:span><text:span text:style-name="T59"> </text:span><text:span text:style-name="T1">pro</text:span><text:span text:style-name="T4">p</text:span><text:span text:style-name="T1">ôs</text:span><text:span text:style-name="T58"> </text:span><text:span text:style-name="T4">q</text:span><text:span text:style-name="T1">ue</text:span><text:span text:style-name="T49"> </text:span><text:span text:style-name="T1">a</text:span><text:span text:style-name="T59"> </text:span><text:span text:style-name="T4">d</text:span><text:span text:style-name="T1">ata</text:span><text:span text:style-name="T57"> </text:span><text:span text:style-name="T5">s</text:span><text:span text:style-name="T1">eja</text:span><text:span text:style-name="T59"> </text:span><text:span text:style-name="T1">alter</text:span><text:span text:style-name="T5">a</text:span><text:span text:style-name="T1">da</text:span><text:span text:style-name="T59"> </text:span><text:span text:style-name="T1">para</text:span><text:span text:style-name="T69"> </text:span><text:span text:style-name="T1">o</text:span><text:span text:style-name="T57"> </text:span><text:span text:style-name="T1">dia</text:span><text:span text:style-name="T59"> </text:span><text:span text:style-name="T1">16</text:span><text:span text:style-name="T49"> </text:span><text:span text:style-name="T4">d</text:span><text:span text:style-name="T1">e out</text:span><text:span text:style-name="T3">u</text:span><text:span text:style-name="T1">bro </text:span><text:span text:style-name="T3">d</text:span><text:span text:style-name="T1">e </text:span><text:span text:style-name="T3">2</text:span><text:span text:style-name="T1">0</text:span><text:span text:style-name="T4">2</text:span><text:span text:style-name="T1">3, </text:span><text:span text:style-name="T4">u</text:span><text:span text:style-name="T2">m</text:span><text:span text:style-name="T1">a</text:span><text:span text:style-name="T51"> </text:span><text:span text:style-name="T1">seg</text:span><text:span text:style-name="T4">u</text:span><text:span text:style-name="T1">nd</text:span><text:span text:style-name="T89">a</text:span><text:span text:style-name="T3">-</text:span><text:span text:style-name="T4">f</text:span><text:span text:style-name="T1">ei</text:span><text:span text:style-name="T4">r</text:span><text:span text:style-name="T1">a, o</text:span><text:span text:style-name="T4"> </text:span><text:span text:style-name="T1">q</text:span><text:span text:style-name="T4">u</text:span><text:span text:style-name="T1">e </text:span><text:span text:style-name="T4">f</text:span><text:span text:style-name="T1">oi de</text:span><text:span text:style-name="T4">f</text:span><text:span text:style-name="T1">er</text:span><text:span text:style-name="T4">i</text:span><text:span text:style-name="T1">do</text:span><text:span text:style-name="T4"> </text:span><text:span text:style-name="T1">por t</text:span><text:span text:style-name="T4">o</text:span><text:span text:style-name="T1">dos.</text:span></text:p>
      <text:p text:style-name="P35"/>
      <text:p text:style-name="P11"/>
      <text:p text:style-name="P11"/>
      <text:p text:style-name="P11"/>
      <text:p text:style-name="P66"><text:span text:style-name="T1">O</text:span><text:span text:style-name="T40"> </text:span><text:span text:style-name="T1">Sr.</text:span><text:span text:style-name="T63"> </text:span><text:span text:style-name="T5">R</text:span><text:span text:style-name="T1">ena</text:span><text:span text:style-name="T4">t</text:span><text:span text:style-name="T1">o </text:span><text:span text:style-name="T2">L</text:span><text:span text:style-name="T1">i</text:span><text:span text:style-name="T4">m</text:span><text:span text:style-name="T1">a, p</text:span><text:span text:style-name="T4">o</text:span><text:span text:style-name="T1">rtant</text:span><text:span text:style-name="T2">o</text:span><text:span text:style-name="T1">, </text:span><text:span text:style-name="T4">p</text:span><text:span text:style-name="T1">ôs </text:span><text:span text:style-name="T2">e</text:span><text:span text:style-name="T1">m</text:span><text:span text:style-name="T2"> </text:span><text:span text:style-name="T1">vo</text:span><text:span text:style-name="T4">t</text:span><text:span text:style-name="T1">ação</text:span><text:span text:style-name="T2"> </text:span><text:span text:style-name="T1">as </text:span><text:span text:style-name="T2">n</text:span><text:span text:style-name="T1">ovas </text:span><text:span text:style-name="T4">d</text:span><text:span text:style-name="T1">at</text:span><text:span text:style-name="T2">a</text:span><text:span text:style-name="T1">s pa</text:span><text:span text:style-name="T51">r</text:span><text:span text:style-name="T1">a</text:span><text:span text:style-name="T40"> </text:span><text:span text:style-name="T1">a</text:span><text:span text:style-name="T2"> </text:span><text:span text:style-name="T1">ocor</text:span><text:span text:style-name="T4">r</text:span><text:span text:style-name="T1">ênc</text:span><text:span text:style-name="T94">i</text:span><text:span text:style-name="T1">a do</text:span><text:span text:style-name="T72"> </text:span><text:span text:style-name="T1">S</text:span><text:span text:style-name="T4">e</text:span><text:span text:style-name="T2">m</text:span><text:span text:style-name="T1">i</text:span><text:span text:style-name="T4">n</text:span><text:span text:style-name="T1">ár</text:span><text:span text:style-name="T4">i</text:span><text:span text:style-name="T1">o</text:span><text:span text:style-name="T72"> </text:span><text:span text:style-name="T1">Te</text:span><text:span text:style-name="T3">m</text:span><text:span text:style-name="T1">áti</text:span><text:span text:style-name="T5">c</text:span><text:span text:style-name="T1">o</text:span><text:span text:style-name="T72"> </text:span><text:span text:style-name="T1">de</text:span><text:span text:style-name="T167"> </text:span><text:span text:style-name="T3">M</text:span><text:span text:style-name="T1">eio</text:span><text:span text:style-name="T72"> </text:span><text:span text:style-name="T4">A</text:span><text:span text:style-name="T3">m</text:span><text:span text:style-name="T1">bie</text:span><text:span text:style-name="T2">n</text:span><text:span text:style-name="T4">t</text:span><text:span text:style-name="T1">e</text:span><text:span text:style-name="T72"> </text:span><text:span text:style-name="T1">e</text:span><text:span text:style-name="T85"> </text:span><text:span text:style-name="T1">Paisa</text:span><text:span text:style-name="T3">g</text:span><text:span text:style-name="T1">em</text:span><text:span text:style-name="T42"> </text:span><text:span text:style-name="T96">–</text:span><text:span text:style-name="T151"> </text:span><text:span text:style-name="T1">dia</text:span><text:span text:style-name="T72"> </text:span><text:span text:style-name="T4">2</text:span><text:span text:style-name="T1">1</text:span><text:span text:style-name="T43"> </text:span><text:span text:style-name="T4">d</text:span><text:span text:style-name="T1">e</text:span><text:span text:style-name="T72"> </text:span><text:span text:style-name="T1">ago</text:span><text:span text:style-name="T5">s</text:span><text:span text:style-name="T1">to</text:span><text:span text:style-name="T43"> </text:span><text:span text:style-name="T4">d</text:span><text:span text:style-name="T1">e 20</text:span><text:span text:style-name="T4">2</text:span><text:span text:style-name="T1">3</text:span><text:span text:style-name="T86"> </text:span><text:span text:style-name="T96">–</text:span><text:span text:style-name="T152"> </text:span><text:span text:style-name="T1">e</text:span><text:span text:style-name="T85"> </text:span><text:span text:style-name="T1">do</text:span><text:span text:style-name="T91"> </text:span><text:span text:style-name="T1">S</text:span><text:span text:style-name="T4">e</text:span><text:span text:style-name="T2">m</text:span><text:span text:style-name="T1">in</text:span><text:span text:style-name="T2">á</text:span><text:span text:style-name="T1">r</text:span><text:span text:style-name="T51">i</text:span><text:span text:style-name="T1">o</text:span><text:span text:style-name="T85"> </text:span><text:span text:style-name="T1">Sí</text:span><text:span text:style-name="T2">n</text:span><text:span text:style-name="T4">t</text:span><text:span text:style-name="T1">ese</text:span><text:span text:style-name="T42"> </text:span><text:span text:style-name="T96">–</text:span><text:span text:style-name="T152"> </text:span><text:span text:style-name="T1">d</text:span><text:span text:style-name="T5">i</text:span><text:span text:style-name="T1">a</text:span><text:span text:style-name="T85"> </text:span><text:span text:style-name="T1">05</text:span><text:span text:style-name="T85"> </text:span><text:span text:style-name="T4">d</text:span><text:span text:style-name="T1">e</text:span><text:span text:style-name="T91"> </text:span><text:span text:style-name="T1">set</text:span><text:span text:style-name="T3">e</text:span><text:span text:style-name="T2">m</text:span><text:span text:style-name="T1">bro</text:span><text:span text:style-name="T60"> </text:span><text:span text:style-name="T4">d</text:span><text:span text:style-name="T1">e</text:span><text:span text:style-name="T85"> </text:span><text:span text:style-name="T1">2</text:span><text:span text:style-name="T4">0</text:span><text:span text:style-name="T1">23.</text:span><text:span text:style-name="T60"> </text:span><text:span text:style-name="T1">A</text:span><text:span text:style-name="T91"> </text:span><text:span text:style-name="T1">propos</text:span><text:span text:style-name="T4">t</text:span><text:span text:style-name="T1">a</text:span><text:span text:style-name="T85"> </text:span><text:span text:style-name="T1">f</text:span><text:span text:style-name="T2">o</text:span><text:span text:style-name="T1">i aprov</text:span><text:span text:style-name="T4">a</text:span><text:span text:style-name="T1">da</text:span><text:span text:style-name="T85"> </text:span><text:span text:style-name="T1">por</text:span><text:span text:style-name="T90"> </text:span><text:span text:style-name="T4">t</text:span><text:span text:style-name="T1">odos</text:span><text:span text:style-name="T60"> </text:span><text:span text:style-name="T1">os</text:span><text:span text:style-name="T91"> </text:span><text:span text:style-name="T2">m</text:span><text:span text:style-name="T4">e</text:span><text:span text:style-name="T2">m</text:span><text:span text:style-name="T1">bros</text:span><text:span text:style-name="T60"> </text:span><text:span text:style-name="T1">do</text:span><text:span text:style-name="T85"> </text:span><text:span text:style-name="T1">Co</text:span><text:span text:style-name="T5">l</text:span><text:span text:style-name="T1">egi</text:span><text:span text:style-name="T4">a</text:span><text:span text:style-name="T1">do,</text:span><text:span text:style-name="T60"> </text:span><text:span text:style-name="T1">exc</text:span><text:span text:style-name="T4">e</text:span><text:span text:style-name="T1">to</text:span><text:span text:style-name="T85"> </text:span><text:span text:style-name="T4">p</text:span><text:span text:style-name="T1">elo</text:span><text:span text:style-name="T60"> </text:span><text:span text:style-name="T1">Sr.</text:span><text:span text:style-name="T164"> </text:span><text:span text:style-name="T1">R</text:span><text:span text:style-name="T4">a</text:span><text:span text:style-name="T1">f</text:span><text:span text:style-name="T2">a</text:span><text:span text:style-name="T1">el</text:span><text:span text:style-name="T90"> </text:span><text:span text:style-name="T3">M</text:span><text:span text:style-name="T1">our</text:span><text:span text:style-name="T5">a</text:span><text:span text:style-name="T1">, </text:span><text:span text:style-name="T2">m</text:span><text:span text:style-name="T4">e</text:span><text:span text:style-name="T2">m</text:span><text:span text:style-name="T1">bro</text:span><text:span text:style-name="T2"> </text:span><text:span text:style-name="T51">r</text:span><text:span text:style-name="T1">epres</text:span><text:span text:style-name="T4">e</text:span><text:span text:style-name="T1">nt</text:span><text:span text:style-name="T3">a</text:span><text:span text:style-name="T1">nte</text:span><text:span text:style-name="T3"> </text:span><text:span text:style-name="T2">d</text:span><text:span text:style-name="T1">a </text:span><text:span text:style-name="T4">S</text:span><text:span text:style-name="T1">ecre</text:span><text:span text:style-name="T4">t</text:span><text:span text:style-name="T1">ar</text:span><text:span text:style-name="T4">i</text:span><text:span text:style-name="T1">a </text:span><text:span text:style-name="T2">d</text:span><text:span text:style-name="T1">as</text:span><text:span text:style-name="T5"> </text:span><text:span text:style-name="T1">Ci</text:span><text:span text:style-name="T4">d</text:span><text:span text:style-name="T1">ade</text:span><text:span text:style-name="T89">s</text:span><text:span text:style-name="T1">.</text:span></text:p>
      <text:p text:style-name="P11"/>
      <text:p text:style-name="P11"/>
      <text:p text:style-name="P32"/>
      <text:p text:style-name="P64"><draw:g text:anchor-type="char" draw:z-index="32" draw:style-name="gr1"><draw:polygon draw:style-name="gr2" draw:text-style-name="P70" svg:width="8.407cm" svg:height="0.49cm" svg:x="3.002cm" svg:y="0.121cm" svg:viewBox="0 0 8408 491" draw:points="0,491 8408,491 8408,0 0,0"><text:p/></draw:polygon></draw:g><text:span text:style-name="T1">Por</text:span><text:span text:style-name="T38"> </text:span><text:span text:style-name="T1">fi</text:span><text:span text:style-name="T2">m</text:span><text:span text:style-name="T1">,</text:span><text:span text:style-name="T41"> </text:span><text:span text:style-name="T1">o</text:span><text:span text:style-name="T69"> </text:span><text:span text:style-name="T1">Presi</text:span><text:span text:style-name="T4">d</text:span><text:span text:style-name="T1">en</text:span><text:span text:style-name="T4">t</text:span><text:span text:style-name="T1">e</text:span><text:span text:style-name="T39"> </text:span><text:span text:style-name="T1">do</text:span><text:span text:style-name="T39"> </text:span><text:span text:style-name="T1">Núcl</text:span><text:span text:style-name="T4">e</text:span><text:span text:style-name="T1">o</text:span><text:span text:style-name="T39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9"> </text:span><text:span text:style-name="T1">infor</text:span><text:span text:style-name="T4">m</text:span><text:span text:style-name="T1">ou</text:span><text:span text:style-name="T39"> </text:span><text:span text:style-name="T4">q</text:span><text:span text:style-name="T1">ue</text:span><text:span text:style-name="T69"> </text:span><text:span text:style-name="T1">as</text:span><text:span text:style-name="T38"> </text:span><text:span text:style-name="T5">i</text:span><text:span text:style-name="T1">ns</text:span><text:span text:style-name="T5">c</text:span><text:span text:style-name="T1">r</text:span><text:span text:style-name="T4">i</text:span><text:span text:style-name="T1">ções</text:span><text:span text:style-name="T38"> </text:span><text:span text:style-name="T1">para Delega</text:span><text:span text:style-name="T4">d</text:span><text:span text:style-name="T1">os</text:span><text:span text:style-name="T64"> </text:span><text:span text:style-name="T1">para</text:span><text:span text:style-name="T64"> </text:span><text:span text:style-name="T1">a</text:span><text:span text:style-name="T4"> </text:span><text:span text:style-name="T1">Co</text:span><text:span text:style-name="T3">n</text:span><text:span text:style-name="T1">f</text:span><text:span text:style-name="T2">e</text:span><text:span text:style-name="T1">rência</text:span><text:span text:style-name="T51"> </text:span><text:span text:style-name="T1">da</text:span><text:span text:style-name="T51"> </text:span><text:span text:style-name="T1">C</text:span><text:span text:style-name="T3">i</text:span><text:span text:style-name="T1">da</text:span><text:span text:style-name="T4">d</text:span><text:span text:style-name="T1">e</text:span><text:span text:style-name="T4"> d</text:span><text:span text:style-name="T1">a</text:span><text:span text:style-name="T51"> </text:span><text:span text:style-name="T1">socie</text:span><text:span text:style-name="T2">d</text:span><text:span text:style-name="T4">a</text:span><text:span text:style-name="T1">de</text:span><text:span text:style-name="T4"> </text:span><text:span text:style-name="T1">civ</text:span><text:span text:style-name="T3">i</text:span><text:span text:style-name="T1">l</text:span><text:span text:style-name="T5"> </text:span><text:span text:style-name="T1">e</text:span><text:span text:style-name="T5">s</text:span><text:span text:style-name="T1">t</text:span><text:span text:style-name="T2">ã</text:span><text:span text:style-name="T1">o</text:span><text:span text:style-name="T51"> </text:span><text:span text:style-name="T4">a</text:span><text:span text:style-name="T1">bertas</text:span><text:span text:style-name="T64"> </text:span><text:span text:style-name="T1">até</text:span><text:span text:style-name="T94"> </text:span><text:span text:style-name="T1">o dia</text:span><text:span text:style-name="T164"> </text:span><text:span text:style-name="T1">06</text:span><text:span text:style-name="T164"> </text:span><text:span text:style-name="T1">de</text:span><text:span text:style-name="T164"> </text:span><text:span text:style-name="T1">s</text:span><text:span text:style-name="T4">e</text:span><text:span text:style-name="T1">t</text:span><text:span text:style-name="T3">e</text:span><text:span text:style-name="T2">m</text:span><text:span text:style-name="T1">b</text:span><text:span text:style-name="T51">r</text:span><text:span text:style-name="T1">o</text:span><text:span text:style-name="T32"> </text:span><text:span text:style-name="T4">d</text:span><text:span text:style-name="T1">e</text:span><text:span text:style-name="T164"> </text:span><text:span text:style-name="T1">2</text:span><text:span text:style-name="T4">0</text:span><text:span text:style-name="T1">23,</text:span><text:span text:style-name="T164"> </text:span><text:span text:style-name="T4">d</text:span><text:span text:style-name="T1">e</text:span><text:span text:style-name="T32"> </text:span><text:span text:style-name="T4">fo</text:span><text:span text:style-name="T1">rma</text:span><text:span text:style-name="T32"> </text:span><text:span text:style-name="T1">vi</text:span><text:span text:style-name="T4">r</text:span><text:span text:style-name="T1">t</text:span><text:span text:style-name="T3">u</text:span><text:span text:style-name="T1">al</text:span><text:span text:style-name="T71"> </text:span><text:span text:style-name="T1">através</text:span><text:span text:style-name="T71"> </text:span><text:span text:style-name="T1">do</text:span><text:span text:style-name="T164"> </text:span><text:span text:style-name="T36">e</text:span><text:span text:style-name="T51">-</text:span><text:span text:style-name="T2">m</text:span><text:span text:style-name="T1">ail </text:span><text:a xlink:type="simple" xlink:href="mailto:nucleogestor.pdpfor@gabpref.fortaleza.ce.gov.br" text:style-name="Default_20_Style" text:visited-style-name="Default_20_Style"><text:span text:style-name="T96">“nucle</text:span><text:span text:style-name="T98">o</text:span></text:a><text:span text:style-name="T153">g</text:span><text:a xlink:type="simple" xlink:href="mailto:nucleogestor.pdpfor@gabpref.fortaleza.ce.gov.br" text:style-name="Default_20_Style" text:visited-style-name="Default_20_Style"><text:span text:style-name="T96">est</text:span><text:span text:style-name="T98">o</text:span><text:span text:style-name="T96">r</text:span><text:span text:style-name="T154">.</text:span><text:span text:style-name="T96">pd</text:span><text:span text:style-name="T153">p</text:span><text:span text:style-name="T96">f</text:span><text:span text:style-name="T98">o</text:span><text:span text:style-name="T96">r</text:span><text:span text:style-name="T153">@</text:span><text:span text:style-name="T96">ga</text:span><text:span text:style-name="T153">b</text:span><text:span text:style-name="T96">pref.</text:span><text:span text:style-name="T153">f</text:span><text:span text:style-name="T96">ortalez</text:span><text:span text:style-name="T150">a</text:span><text:span text:style-name="T96">.c</text:span><text:span text:style-name="T98">e</text:span><text:span text:style-name="T153">.</text:span><text:span text:style-name="T96">g</text:span><text:span text:style-name="T153">o</text:span><text:span text:style-name="T96">v.</text:span><text:span text:style-name="T98">b</text:span><text:span text:style-name="T96">r”</text:span><text:span text:style-name="T98"> </text:span></text:a><text:span text:style-name="T96">ou</text:span><text:span text:style-name="T98"> </text:span><text:span text:style-name="T96">p</text:span><text:span text:style-name="T155">r</text:span><text:span text:style-name="T1">e</text:span><text:span text:style-name="T5">s</text:span><text:span text:style-name="T1">encia</text:span><text:span text:style-name="T5">l</text:span><text:span text:style-name="T2">m</text:span><text:span text:style-name="T4">en</text:span><text:span text:style-name="T1">te</text:span><text:span text:style-name="T2"> n</text:span><text:span text:style-name="T1">a</text:span><text:span text:style-name="T2"> </text:span><text:span text:style-name="T1">se</text:span><text:span text:style-name="T4">d</text:span><text:span text:style-name="T1">e da</text:span><text:span text:style-name="T54"> </text:span><text:span text:style-name="T1">C</text:span><text:span text:style-name="T5">O</text:span><text:span text:style-name="T1">PIFOR</text:span><text:span text:style-name="T54"> </text:span><text:span text:style-name="T1">(</text:span><text:span text:style-name="T4">Ru</text:span><text:span text:style-name="T1">a</text:span><text:span text:style-name="T55"> </text:span><text:span text:style-name="T4">P</text:span><text:span text:style-name="T1">erei</text:span><text:span text:style-name="T3">r</text:span><text:span text:style-name="T1">a</text:span><text:span text:style-name="T54"> </text:span><text:span text:style-name="T1">F</text:span><text:span text:style-name="T3">i</text:span><text:span text:style-name="T1">lg</text:span><text:span text:style-name="T3">u</text:span><text:span text:style-name="T1">ei</text:span><text:span text:style-name="T4">r</text:span><text:span text:style-name="T1">as,</text:span><text:span text:style-name="T75"> </text:span><text:span text:style-name="T1">16</text:span><text:span text:style-name="T56"> </text:span><text:span text:style-name="T1">-</text:span><text:span text:style-name="T54"> </text:span><text:span text:style-name="T1">Ce</text:span><text:span text:style-name="T2">n</text:span><text:span text:style-name="T1">tro).</text:span><text:span text:style-name="T76"> </text:span><text:span text:style-name="T1">D</text:span><text:span text:style-name="T3">i</text:span><text:span text:style-name="T1">vulg</text:span><text:span text:style-name="T3">o</text:span><text:span text:style-name="T1">u,</text:span><text:span text:style-name="T75"> </text:span><text:span text:style-name="T1">a</text:span><text:span text:style-name="T5">i</text:span><text:span text:style-name="T1">nda,</text:span><text:span text:style-name="T75"> </text:span><text:span text:style-name="T4">q</text:span><text:span text:style-name="T1">ue</text:span><text:span text:style-name="T53"> </text:span><text:span text:style-name="T1">a próxi</text:span><text:span text:style-name="T2">m</text:span><text:span text:style-name="T1">a</text:span><text:span text:style-name="T94"> </text:span><text:span text:style-name="T1">re</text:span><text:span text:style-name="T4">u</text:span><text:span text:style-name="T1">nião</text:span><text:span text:style-name="T64"> </text:span><text:span text:style-name="T4">d</text:span><text:span text:style-name="T1">o</text:span><text:span text:style-name="T51"> </text:span><text:span text:style-name="T5">N</text:span><text:span text:style-name="T4">ú</text:span><text:span text:style-name="T1">cleo</text:span><text:span text:style-name="T51"> </text:span><text:span text:style-name="T4">G</text:span><text:span text:style-name="T1">est</text:span><text:span text:style-name="T2">o</text:span><text:span text:style-name="T1">r</text:span><text:span text:style-name="T94"> </text:span><text:span text:style-name="T1">será</text:span><text:span text:style-name="T162"> </text:span><text:span text:style-name="T4">n</text:span><text:span text:style-name="T1">o</text:span><text:span text:style-name="T94"> </text:span><text:span text:style-name="T1">dia</text:span><text:span text:style-name="T5"> </text:span><text:span text:style-name="T4">2</text:span><text:span text:style-name="T1">1/</text:span><text:span text:style-name="T4">0</text:span><text:span text:style-name="T1">8/</text:span><text:span text:style-name="T3">2</text:span><text:span text:style-name="T1">0</text:span><text:span text:style-name="T4">2</text:span><text:span text:style-name="T1">3,</text:span><text:span text:style-name="T94"> </text:span><text:span text:style-name="T1">no</text:span><text:span text:style-name="T94"> </text:span><text:span text:style-name="T4">A</text:span><text:span text:style-name="T1">udi</text:span><text:span text:style-name="T5">t</text:span><text:span text:style-name="T1">ór</text:span><text:span text:style-name="T4">i</text:span><text:span text:style-name="T1">o</text:span><text:span text:style-name="T51"> </text:span><text:span text:style-name="T4">d</text:span><text:span text:style-name="T1">o</text:span><text:span text:style-name="T94"> </text:span><text:span text:style-name="T1">Paço </text:span><text:span text:style-name="T3">M</text:span><text:span text:style-name="T1">unic</text:span><text:span text:style-name="T3">i</text:span><text:span text:style-name="T1">pal, às</text:span><text:span text:style-name="T5"> </text:span><text:span text:style-name="T2">9</text:span><text:span text:style-name="T4">h</text:span><text:span text:style-name="T1">.</text:span></text:p>
      <text:p text:style-name="P36"/>
      <text:p text:style-name="P11"/>
      <text:p text:style-name="P11"/>
      <text:p text:style-name="P48"><text:span text:style-name="T1">Não</text:span><text:span text:style-name="T61"> </text:span><text:span text:style-name="T1">ha</text:span><text:span text:style-name="T5">v</text:span><text:span text:style-name="T1">e</text:span><text:span text:style-name="T4">n</text:span><text:span text:style-name="T1">do</text:span><text:span text:style-name="T33"> </text:span><text:span text:style-name="T2">m</text:span><text:span text:style-name="T1">ais</text:span><text:span text:style-name="T52"> </text:span><text:span text:style-name="T4">na</text:span><text:span text:style-name="T1">da</text:span><text:span text:style-name="T61"> </text:span><text:span text:style-name="T4">p</text:span><text:span text:style-name="T1">ara</text:span><text:span text:style-name="T61"> </text:span><text:span text:style-name="T1">o</text:span><text:span text:style-name="T33"> </text:span><text:span text:style-name="T2">m</text:span><text:span text:style-name="T4">o</text:span><text:span text:style-name="T2">m</text:span><text:span text:style-name="T4">e</text:span><text:span text:style-name="T1">nt</text:span><text:span text:style-name="T3">o</text:span><text:span text:style-name="T1">,</text:span><text:span text:style-name="T31"> </text:span><text:span text:style-name="T1">o</text:span><text:span text:style-name="T48"> </text:span><text:span text:style-name="T7">Sr.</text:span><text:span text:style-name="T26"> </text:span><text:span text:style-name="T7">Re</text:span><text:span text:style-name="T11">n</text:span><text:span text:style-name="T7">ato</text:span><text:span text:style-name="T27"> </text:span><text:span text:style-name="T16">C</text:span><text:span text:style-name="T7">ésar</text:span><text:span text:style-name="T26"> </text:span><text:span text:style-name="T9">P</text:span><text:span text:style-name="T7">erei</text:span><text:span text:style-name="T11">r</text:span><text:span text:style-name="T7">a</text:span><text:span text:style-name="T28"> </text:span><text:span text:style-name="T7">Li</text:span><text:span text:style-name="T9">m</text:span><text:span text:style-name="T13">a</text:span><text:span text:style-name="T173">, Preside</text:span><text:span text:style-name="T174">n</text:span><text:span text:style-name="T173">t</text:span><text:span text:style-name="T175">e</text:span><text:span text:style-name="T173">,</text:span><text:span text:style-name="T176"> </text:span><text:span text:style-name="T173">fi</text:span><text:span text:style-name="T174">n</text:span><text:span text:style-name="T173">al</text:span><text:span text:style-name="T177">i</text:span><text:span text:style-name="T173">zou</text:span><text:span text:style-name="T178"> </text:span><text:span text:style-name="T173">agrade</text:span><text:span text:style-name="T179">c</text:span><text:span text:style-name="T173">e</text:span><text:span text:style-name="T174">n</text:span><text:span text:style-name="T173">do</text:span><text:span text:style-name="T180"> </text:span><text:span text:style-name="T173">a</text:span><text:span text:style-name="T176"> </text:span><text:span text:style-name="T173">pr</text:span><text:span text:style-name="T179">e</text:span><text:span text:style-name="T173">sença</text:span><text:span text:style-name="T180"> </text:span><text:span text:style-name="T174">d</text:span><text:span text:style-name="T173">e</text:span><text:span text:style-name="T180"> </text:span><text:span text:style-name="T173">t</text:span><text:span text:style-name="T175">o</text:span><text:span text:style-name="T174">d</text:span><text:span text:style-name="T173">os</text:span><text:span text:style-name="T180"> </text:span><text:span text:style-name="T173">os</text:span><text:span text:style-name="T181"> </text:span><text:span text:style-name="T175">m</text:span><text:span text:style-name="T174">e</text:span><text:span text:style-name="T175">m</text:span><text:span text:style-name="T173">bros</text:span><text:span text:style-name="T182"> </text:span><text:span text:style-name="T173">e part</text:span><text:span text:style-name="T177">i</text:span><text:span text:style-name="T173">cip</text:span><text:span text:style-name="T175">a</text:span><text:span text:style-name="T174">n</text:span><text:span text:style-name="T173">t</text:span><text:span text:style-name="T175">e</text:span><text:span text:style-name="T173">s</text:span><text:span text:style-name="T183"> </text:span><text:span text:style-name="T173">e</text:span><text:span text:style-name="T184"> </text:span><text:span text:style-name="T173">encer</text:span><text:span text:style-name="T185">r</text:span><text:span text:style-name="T173">ou</text:span><text:span text:style-name="T183"> </text:span><text:span text:style-name="T173">a</text:span><text:span text:style-name="T183"> </text:span><text:span text:style-name="T173">re</text:span><text:span text:style-name="T174">u</text:span><text:span text:style-name="T173">nião</text:span><text:span text:style-name="T186"> </text:span><text:span text:style-name="T173">às</text:span><text:span text:style-name="T183"> </text:span><text:span text:style-name="T173">1</text:span><text:span text:style-name="T174">0</text:span><text:span text:style-name="T187">h</text:span><text:span text:style-name="T174">2</text:span><text:span text:style-name="T175">3</text:span><text:span text:style-name="T173">.</text:span><text:span text:style-name="T183"> </text:span><text:span text:style-name="T173">Eu,</text:span><text:span text:style-name="T188"> </text:span><text:span text:style-name="T7">R</text:span><text:span text:style-name="T9">e</text:span><text:span text:style-name="T7">na</text:span><text:span text:style-name="T9">t</text:span><text:span text:style-name="T7">o</text:span><text:span text:style-name="T29"> </text:span><text:span text:style-name="T7">Cés</text:span><text:span text:style-name="T12">a</text:span><text:span text:style-name="T7">r</text:span><text:span text:style-name="T30"> </text:span><text:span text:style-name="T7">Perei</text:span><text:span text:style-name="T11">r</text:span><text:span text:style-name="T7">a</text:span><text:span text:style-name="T29"> </text:span><text:span text:style-name="T7">Li</text:span><text:span text:style-name="T9">m</text:span><text:span text:style-name="T13">a</text:span><text:span text:style-name="T173">,</text:span></text:p>
      <text:p text:style-name="P67"><text:span text:style-name="T1">Preside</text:span><text:span text:style-name="T4">n</text:span><text:span text:style-name="T1">te</text:span><text:span text:style-name="T170"> </text:span><text:span text:style-name="T1">do</text:span><text:span text:style-name="T88"> </text:span><text:span text:style-name="T1">Núc</text:span><text:span text:style-name="T5">l</text:span><text:span text:style-name="T1">eo</text:span><text:span text:style-name="T170"> </text:span><text:span text:style-name="T1">G</text:span><text:span text:style-name="T2">e</text:span><text:span text:style-name="T1">st</text:span><text:span text:style-name="T2">o</text:span><text:span text:style-name="T1">r</text:span><text:span text:style-name="T158"> </text:span><text:span text:style-name="T1">de</text:span><text:span text:style-name="T88"> </text:span><text:span text:style-name="T5">R</text:span><text:span text:style-name="T1">evisão</text:span><text:span text:style-name="T171"> </text:span><text:span text:style-name="T1">do </text:span><text:span text:style-name="T37"><text:s/></text:span><text:span text:style-name="T1">Pl</text:span><text:span text:style-name="T4">a</text:span><text:span text:style-name="T1">no</text:span><text:span text:style-name="T170"> </text:span><text:span text:style-name="T1">D</text:span><text:span text:style-name="T3">i</text:span><text:span text:style-name="T1">ret</text:span><text:span text:style-name="T2">o</text:span><text:span text:style-name="T1">r</text:span><text:span text:style-name="T170"> </text:span><text:span text:style-name="T1">Par</text:span><text:span text:style-name="T5">t</text:span><text:span text:style-name="T1">ic</text:span><text:span text:style-name="T3">i</text:span><text:span text:style-name="T1">pativo</text:span><text:span text:style-name="T88"> </text:span><text:span text:style-name="T51">d</text:span><text:span text:style-name="T1">e Fortalez</text:span><text:span text:style-name="T2">a</text:span><text:span text:style-name="T1">,</text:span><text:span text:style-name="T4"> </text:span><text:span text:style-name="T1">lavrei a</text:span><text:span text:style-name="T3"> </text:span><text:span text:style-name="T1">pre</text:span><text:span text:style-name="T5">s</text:span><text:span text:style-name="T1">ente</text:span><text:span text:style-name="T3"> </text:span><text:span text:style-name="T2">a</text:span><text:span text:style-name="T4">t</text:span><text:span text:style-name="T1">a.</text:span></text:p>
      <text:p text:style-name="P11"/>
      <text:p text:style-name="P12"/>
      <text:p text:style-name="P68"><text:span text:style-name="T1">Fortalez</text:span><text:span text:style-name="T2">a</text:span><text:span text:style-name="T3">-</text:span><text:span text:style-name="T1">CE,</text:span><text:span text:style-name="T4"> </text:span><text:span text:style-name="T1">07</text:span><text:span text:style-name="T3"> </text:span><text:span text:style-name="T1">de</text:span><text:span text:style-name="T3"> </text:span><text:span text:style-name="T4">a</text:span><text:span text:style-name="T1">gosto de</text:span><text:span text:style-name="T4"> </text:span><text:span text:style-name="T2">2</text:span><text:span text:style-name="T4">0</text:span><text:span text:style-name="T1">23.</text:span></text:p>
      <text:p text:style-name="P37"/>
      <text:p text:style-name="P11"/>
      <text:p text:style-name="P11"/>
      <text:h text:style-name="P3" text:outline-level="2"><text:span text:style-name="T7">Renato</text:span><text:span text:style-name="T11"> </text:span><text:span text:style-name="T7">César</text:span><text:span text:style-name="T9"> </text:span><text:span text:style-name="T7">Pe</text:span><text:span text:style-name="T16">r</text:span><text:span text:style-name="T7">eira</text:span><text:span text:style-name="T11"> </text:span><text:span text:style-name="T7">Lima</text:span></text:h>
      <text:p text:style-name="P69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2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0.108cm" fo:margin-left="2.822cm" fo:margin-right="2.787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28cm" fo:margin-bottom="0.108cm" fo:margin-left="2.822cm" fo:margin-right="2.822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5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Quadro3" text:anchor-type="char" svg:x="9.476cm" svg:y="29.206cm" svg:width="2.05cm" svg:height="0.423cm" draw:z-index="13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23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6cm" svg:y="29.206cm" svg:width="2.05cm" svg:height="0.423cm" draw:z-index="24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6cm" svg:y="29.206cm" svg:width="2.05cm" svg:height="0.423cm" draw:z-index="25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draw:name="Quadro7" text:anchor-type="char" svg:x="9.476cm" svg:y="29.206cm" svg:width="2.05cm" svg:height="0.423cm" draw:z-index="28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draw:name="Quadro8" text:anchor-type="char" svg:x="9.476cm" svg:y="29.206cm" svg:width="2.05cm" svg:height="0.423cm" draw:z-index="30"><draw:text-box><text:p text:style-name="MP2"><text:span text:style-name="MT1">- </text:span><text:page-number text:select-page="current">8</text:page-number><text:span text:style-name="MT1"><text:s/>de 769 -</text:span></text:p></draw:text-box></draw:frame></text:p>
      </style:footer>
    </style:master-page>
    <style:master-page style:name="Converted8" style:page-layout-name="Mpm5" draw:style-name="Mdp1">
      <style:footer>
        <text:p text:style-name="MP1"><draw:frame draw:style-name="Mfr1" draw:name="Quadro9" text:anchor-type="char" svg:x="9.476cm" svg:y="29.206cm" svg:width="2.05cm" svg:height="0.423cm" draw:z-index="31"><draw:text-box><text:p text:style-name="MP2"><text:span text:style-name="MT1">- </text:span><text:page-number text:select-page="current">9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1:19</meta:creation-date>
    <dc:date>2024-02-29T10:41:19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9" meta:paragraph-count="63" meta:word-count="2611" meta:character-count="16507" meta:non-whitespace-character-count="13945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