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205cm" fo:margin-right="0.963cm" fo:margin-top="0.127cm" fo:margin-bottom="0cm" style:contextual-spacing="false" fo:line-height="149%" fo:text-align="start" style:justify-single-word="false" fo:text-indent="-3.268cm" style:auto-text-indent="false"/>
    </style:style>
    <style:style style:name="P3" style:family="paragraph" style:parent-style-name="Heading_20_1">
      <style:paragraph-properties fo:margin-left="0cm" fo:margin-right="0.129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.025cm" fo:margin-bottom="0cm" style:contextual-spacing="false" fo:line-height="0.494cm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.026cm" fo:margin-bottom="0cm" style:contextual-spacing="false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25cm" fo:margin-bottom="0cm" style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11cm" fo:margin-bottom="0cm" style:contextual-spacing="false" fo:line-height="0.212cm"/>
      <style:text-properties fo:font-size="6pt" style:font-size-asian="6pt" style:font-size-complex="6pt"/>
    </style:style>
    <style:style style:name="P14" style:family="paragraph" style:parent-style-name="Standard" style:master-page-name="Converted1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5" style:family="paragraph" style:parent-style-name="Standard" style:master-page-name="Converted2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 style:master-page-name="Converted3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7" style:family="paragraph" style:parent-style-name="Standard" style:master-page-name="Converted4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8" style:family="paragraph" style:parent-style-name="Standard">
      <style:paragraph-properties fo:margin-top="0.007cm" fo:margin-bottom="0cm" style:contextual-spacing="false"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margin-top="0.002cm" fo:margin-bottom="0cm" style:contextual-spacing="false" fo:line-height="0.3cm"/>
      <style:text-properties fo:font-size="8.5pt" style:font-size-asian="8.5pt" style:font-size-complex="8.5pt"/>
    </style:style>
    <style:style style:name="P20" style:family="paragraph" style:parent-style-name="Standard">
      <style:paragraph-properties fo:margin-top="0.005cm" fo:margin-bottom="0cm" style:contextual-spacing="false" fo:line-height="0.3cm"/>
      <style:text-properties fo:font-size="8.5pt" style:font-size-asian="8.5pt" style:font-size-complex="8.5pt"/>
    </style:style>
    <style:style style:name="P21" style:family="paragraph" style:parent-style-name="Standard">
      <style:paragraph-properties fo:line-height="0.3cm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.009cm" fo:margin-bottom="0cm" style:contextual-spacing="false" fo:line-height="0.3cm"/>
      <style:text-properties fo:font-size="8.5pt" style:font-size-asian="8.5pt" style:font-size-complex="8.5pt"/>
    </style:style>
    <style:style style:name="P23" style:family="paragraph" style:parent-style-name="Standard">
      <style:paragraph-properties fo:margin-top="0.004cm" fo:margin-bottom="0cm" style:contextual-spacing="false" fo:line-height="0.194cm"/>
      <style:text-properties fo:font-size="5.5pt" style:font-size-asian="5.5pt" style:font-size-complex="5.5pt"/>
    </style:style>
    <style:style style:name="P24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25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26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27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28" style:family="paragraph" style:parent-style-name="Standard">
      <style:paragraph-properties fo:margin-top="0.018cm" fo:margin-bottom="0cm" style:contextual-spacing="false" fo:line-height="0.176cm"/>
      <style:text-properties fo:font-size="5pt" style:font-size-asian="5pt" style:font-size-complex="5pt"/>
    </style:style>
    <style:style style:name="P29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font-size-complex="5pt"/>
    </style:style>
    <style:style style:name="P30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31" style:family="paragraph" style:parent-style-name="Standard">
      <style:paragraph-properties fo:margin-top="0.011cm" fo:margin-bottom="0cm" style:contextual-spacing="false" fo:line-height="0.176cm"/>
      <style:text-properties fo:font-size="5pt" style:font-size-asian="5pt" style:font-size-complex="5pt"/>
    </style:style>
    <style:style style:name="P32" style:family="paragraph" style:parent-style-name="Standard">
      <style:paragraph-properties fo:margin-top="0.023cm" fo:margin-bottom="0cm" style:contextual-spacing="false" fo:line-height="0.388cm"/>
      <style:text-properties fo:font-size="11pt" style:font-size-asian="11pt" style:font-size-complex="11pt"/>
    </style:style>
    <style:style style:name="P33" style:family="paragraph" style:parent-style-name="Standard">
      <style:paragraph-properties fo:margin-top="0.009cm" fo:margin-bottom="0cm" style:contextual-spacing="false" fo:line-height="0.265cm"/>
      <style:text-properties fo:font-size="7.5pt" style:font-size-asian="7.5pt" style:font-size-complex="7.5pt"/>
    </style:style>
    <style:style style:name="P34" style:family="paragraph" style:parent-style-name="Text_20_body">
      <style:paragraph-properties fo:margin-left="0.178cm" fo:margin-right="0.196cm" fo:line-height="149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.198cm" fo:line-height="149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8cm" fo:margin-right="0.265cm" fo:line-height="149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8cm" fo:margin-right="0.199cm" fo:line-height="149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8cm" fo:margin-right="0.263cm" fo:line-height="149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8cm" fo:margin-right="0.261cm" fo:line-height="149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.259cm" fo:line-height="149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0.298cm" fo:line-height="149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78cm" fo:margin-right="0.296cm" fo:line-height="149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78cm" fo:margin-right="0.303cm" fo:line-height="149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78cm" fo:margin-right="0.307cm" fo:line-height="149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78cm" fo:margin-right="0.201cm" fo:line-height="149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178cm" fo:margin-right="0cm" fo:line-height="149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0.196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8cm" fo:margin-right="0.259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78cm" fo:margin-right="0.261cm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8cm" fo:margin-right="0.263cm" fo:line-height="150%" fo:text-align="justify" style:justify-single-word="false" fo:text-indent="0.106cm" style:auto-text-indent="false"/>
    </style:style>
    <style:style style:name="P53" style:family="paragraph" style:parent-style-name="Text_20_body">
      <style:paragraph-properties fo:margin-left="0.178cm" fo:margin-right="0.296cm" fo:line-height="15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78cm" fo:margin-right="0.303cm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78cm" fo:margin-right="0.307cm" fo:line-height="15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78cm" fo:margin-right="1.797cm" fo:line-height="150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178cm" fo:margin-right="0cm" fo:line-height="15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178cm" fo:margin-right="0.189cm" fo:line-height="15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178cm" fo:margin-right="0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178cm" fo:margin-right="0cm" fo:margin-top="0.002cm" fo:margin-bottom="0cm" style:contextual-spacing="false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178cm" fo:margin-right="0cm" fo:margin-top="0.011cm" fo:margin-bottom="0cm" style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198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198cm" fo:margin-top="0.014cm" fo:margin-bottom="0cm" style:contextual-spacing="false" fo:text-align="end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.233cm" fo:text-align="end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303cm" fo:text-align="end" style:justify-single-word="false" fo:text-indent="0cm" style:auto-text-indent="false"/>
    </style:style>
    <style:style style:name="P66" style:family="paragraph" style:parent-style-name="Text_20_body">
      <style:paragraph-properties fo:margin-left="0.178cm" fo:margin-right="10.162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125cm" fo:margin-top="0.065cm" fo:margin-bottom="0cm" style:contextual-spacing="false" fo:text-align="center" style:justify-single-word="false" fo:text-indent="0cm" style:auto-text-indent="false"/>
    </style:style>
    <style:style style:name="P68" style:family="paragraph">
      <loext:graphic-properties draw:fill="solid" draw:fill-color="#fcfbfa"/>
      <style:paragraph-properties fo:text-align="center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letter-spacing="-0.007cm" style:text-scale="100%"/>
    </style:style>
    <style:style style:name="T2" style:family="text">
      <style:text-properties fo:letter-spacing="-0.002cm" style:text-scale="100%"/>
    </style:style>
    <style:style style:name="T3" style:family="text">
      <style:text-properties style:text-scale="100%"/>
    </style:style>
    <style:style style:name="T4" style:family="text">
      <style:text-properties fo:letter-spacing="0.004cm" style:text-scale="100%"/>
    </style:style>
    <style:style style:name="T5" style:family="text">
      <style:text-properties fo:letter-spacing="-0.004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05cm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02020" loext:opacity="100%" fo:letter-spacing="-0.002cm" style:text-scale="100%"/>
    </style:style>
    <style:style style:name="T10" style:family="text">
      <style:text-properties fo:color="#202020" loext:opacity="100%" style:text-scale="100%"/>
    </style:style>
    <style:style style:name="T11" style:family="text">
      <style:text-properties fo:color="#202020" loext:opacity="100%" fo:letter-spacing="-0.004cm" style:text-scale="100%"/>
    </style:style>
    <style:style style:name="T12" style:family="text">
      <style:text-properties fo:color="#202020" loext:opacity="100%" fo:letter-spacing="0.004cm" style:text-scale="100%"/>
    </style:style>
    <style:style style:name="T13" style:family="text">
      <style:text-properties fo:color="#202020" loext:opacity="100%" fo:letter-spacing="0.002cm" style:text-scale="100%"/>
    </style:style>
    <style:style style:name="T14" style:family="text">
      <style:text-properties fo:color="#202020" loext:opacity="100%" fo:letter-spacing="0.005cm" style:text-scale="100%"/>
    </style:style>
    <style:style style:name="T15" style:family="text">
      <style:text-properties fo:color="#202020" loext:opacity="100%" fo:letter-spacing="-0.005cm" style:text-scale="100%"/>
    </style:style>
    <style:style style:name="T16" style:family="text">
      <style:text-properties fo:color="#202020" loext:opacity="100%" fo:letter-spacing="0.009cm" style:text-scale="100%"/>
    </style:style>
    <style:style style:name="T17" style:family="text">
      <style:text-properties fo:color="#202020" loext:opacity="100%" fo:letter-spacing="0.012cm" style:text-scale="100%"/>
    </style:style>
    <style:style style:name="T18" style:family="text">
      <style:text-properties fo:color="#202020" loext:opacity="100%" fo:letter-spacing="0.014cm" style:text-scale="100%"/>
    </style:style>
    <style:style style:name="T19" style:family="text">
      <style:text-properties fo:color="#202020" loext:opacity="100%" fo:letter-spacing="0.011cm" style:text-scale="100%"/>
    </style:style>
    <style:style style:name="T20" style:family="text">
      <style:text-properties fo:color="#202020" loext:opacity="100%" fo:letter-spacing="0.016cm" style:text-scale="100%"/>
    </style:style>
    <style:style style:name="T21" style:family="text">
      <style:text-properties fo:color="#202020" loext:opacity="100%" fo:letter-spacing="0.018cm" style:text-scale="100%"/>
    </style:style>
    <style:style style:name="T22" style:family="text">
      <style:text-properties fo:color="#202020" loext:opacity="100%" fo:letter-spacing="0.026cm" style:text-scale="100%"/>
    </style:style>
    <style:style style:name="T23" style:family="text">
      <style:text-properties fo:color="#202020" loext:opacity="100%" fo:letter-spacing="0.03cm" style:text-scale="100%"/>
    </style:style>
    <style:style style:name="T24" style:family="text">
      <style:text-properties fo:color="#202020" loext:opacity="100%" fo:letter-spacing="0.034cm" style:text-scale="100%"/>
    </style:style>
    <style:style style:name="T25" style:family="text">
      <style:text-properties fo:color="#202020" loext:opacity="100%" fo:letter-spacing="0.025cm" style:text-scale="100%"/>
    </style:style>
    <style:style style:name="T26" style:family="text">
      <style:text-properties fo:color="#202020" loext:opacity="100%" fo:letter-spacing="0.028cm" style:text-scale="100%"/>
    </style:style>
    <style:style style:name="T27" style:family="text">
      <style:text-properties fo:color="#202020" loext:opacity="100%" fo:letter-spacing="0.062cm" style:text-scale="100%"/>
    </style:style>
    <style:style style:name="T28" style:family="text">
      <style:text-properties fo:color="#202020" loext:opacity="100%" fo:letter-spacing="0.06cm" style:text-scale="100%"/>
    </style:style>
    <style:style style:name="T29" style:family="text">
      <style:text-properties fo:color="#202020" loext:opacity="100%" fo:letter-spacing="0.065cm" style:text-scale="100%"/>
    </style:style>
    <style:style style:name="T30" style:family="text">
      <style:text-properties fo:color="#202020" loext:opacity="100%" fo:letter-spacing="0.076cm" style:text-scale="100%"/>
    </style:style>
    <style:style style:name="T31" style:family="text">
      <style:text-properties fo:color="#202020" loext:opacity="100%" fo:letter-spacing="0.074cm" style:text-scale="100%"/>
    </style:style>
    <style:style style:name="T32" style:family="text">
      <style:text-properties fo:color="#202020" loext:opacity="100%" fo:letter-spacing="0.072cm" style:text-scale="100%"/>
    </style:style>
    <style:style style:name="T33" style:family="text">
      <style:text-properties fo:letter-spacing="0.106cm" style:text-scale="100%"/>
    </style:style>
    <style:style style:name="T34" style:family="text">
      <style:text-properties fo:letter-spacing="0.058cm" style:text-scale="100%"/>
    </style:style>
    <style:style style:name="T35" style:family="text">
      <style:text-properties fo:letter-spacing="0.055cm" style:text-scale="100%"/>
    </style:style>
    <style:style style:name="T36" style:family="text">
      <style:text-properties fo:letter-spacing="0.06cm" style:text-scale="100%"/>
    </style:style>
    <style:style style:name="T37" style:family="text">
      <style:text-properties fo:letter-spacing="0.065cm" style:text-scale="100%"/>
    </style:style>
    <style:style style:name="T38" style:family="text">
      <style:text-properties fo:letter-spacing="0.056cm" style:text-scale="100%"/>
    </style:style>
    <style:style style:name="T39" style:family="text">
      <style:text-properties fo:letter-spacing="0.072cm" style:text-scale="100%"/>
    </style:style>
    <style:style style:name="T40" style:family="text">
      <style:text-properties fo:letter-spacing="0.076cm" style:text-scale="100%"/>
    </style:style>
    <style:style style:name="T41" style:family="text">
      <style:text-properties fo:letter-spacing="0.074cm" style:text-scale="100%"/>
    </style:style>
    <style:style style:name="T42" style:family="text">
      <style:text-properties fo:letter-spacing="0.083cm" style:text-scale="100%"/>
    </style:style>
    <style:style style:name="T43" style:family="text">
      <style:text-properties fo:letter-spacing="0.078cm" style:text-scale="100%"/>
    </style:style>
    <style:style style:name="T44" style:family="text">
      <style:text-properties fo:letter-spacing="0.079cm" style:text-scale="100%"/>
    </style:style>
    <style:style style:name="T45" style:family="text">
      <style:text-properties fo:letter-spacing="-0.009cm" style:text-scale="100%"/>
    </style:style>
    <style:style style:name="T46" style:family="text">
      <style:text-properties fo:letter-spacing="0.064cm" style:text-scale="100%"/>
    </style:style>
    <style:style style:name="T47" style:family="text">
      <style:text-properties fo:letter-spacing="0.062cm" style:text-scale="100%"/>
    </style:style>
    <style:style style:name="T48" style:family="text">
      <style:text-properties fo:letter-spacing="0.069cm" style:text-scale="100%"/>
    </style:style>
    <style:style style:name="T49" style:family="text">
      <style:text-properties fo:letter-spacing="0.026cm" style:text-scale="100%"/>
    </style:style>
    <style:style style:name="T50" style:family="text">
      <style:text-properties fo:letter-spacing="0.025cm" style:text-scale="100%"/>
    </style:style>
    <style:style style:name="T51" style:family="text">
      <style:text-properties fo:letter-spacing="0.021cm" style:text-scale="100%"/>
    </style:style>
    <style:style style:name="T52" style:family="text">
      <style:text-properties fo:letter-spacing="0.03cm" style:text-scale="100%"/>
    </style:style>
    <style:style style:name="T53" style:family="text">
      <style:text-properties fo:letter-spacing="0.028cm" style:text-scale="100%"/>
    </style:style>
    <style:style style:name="T54" style:family="text">
      <style:text-properties fo:letter-spacing="0.012cm" style:text-scale="100%"/>
    </style:style>
    <style:style style:name="T55" style:family="text">
      <style:text-properties fo:letter-spacing="0.009cm" style:text-scale="100%"/>
    </style:style>
    <style:style style:name="T56" style:family="text">
      <style:text-properties fo:letter-spacing="0.016cm" style:text-scale="100%"/>
    </style:style>
    <style:style style:name="T57" style:family="text">
      <style:text-properties fo:letter-spacing="0.014cm" style:text-scale="100%"/>
    </style:style>
    <style:style style:name="T58" style:family="text">
      <style:text-properties fo:letter-spacing="0.007cm" style:text-scale="100%"/>
    </style:style>
    <style:style style:name="T59" style:family="text">
      <style:text-properties fo:letter-spacing="0.005cm" style:text-scale="100%"/>
    </style:style>
    <style:style style:name="T60" style:family="text">
      <style:text-properties fo:letter-spacing="0.011cm" style:text-scale="100%"/>
    </style:style>
    <style:style style:name="T61" style:family="text">
      <style:text-properties fo:letter-spacing="0.048cm" style:text-scale="100%"/>
    </style:style>
    <style:style style:name="T62" style:family="text">
      <style:text-properties fo:letter-spacing="0.046cm" style:text-scale="100%"/>
    </style:style>
    <style:style style:name="T63" style:family="text">
      <style:text-properties fo:letter-spacing="0.042cm" style:text-scale="100%"/>
    </style:style>
    <style:style style:name="T64" style:family="text">
      <style:text-properties fo:letter-spacing="0.093cm" style:text-scale="100%"/>
    </style:style>
    <style:style style:name="T65" style:family="text">
      <style:text-properties fo:letter-spacing="0.092cm" style:text-scale="100%"/>
    </style:style>
    <style:style style:name="T66" style:family="text">
      <style:text-properties fo:letter-spacing="0.097cm" style:text-scale="100%"/>
    </style:style>
    <style:style style:name="T67" style:family="text">
      <style:text-properties fo:letter-spacing="0.095cm" style:text-scale="100%"/>
    </style:style>
    <style:style style:name="T68" style:family="text">
      <style:text-properties fo:letter-spacing="0.101cm" style:text-scale="100%"/>
    </style:style>
    <style:style style:name="T69" style:family="text">
      <style:text-properties fo:letter-spacing="0.102cm" style:text-scale="100%"/>
    </style:style>
    <style:style style:name="T70" style:family="text">
      <style:text-properties fo:letter-spacing="0.108cm" style:text-scale="100%"/>
    </style:style>
    <style:style style:name="T71" style:family="text">
      <style:text-properties fo:letter-spacing="0.09cm" style:text-scale="100%"/>
    </style:style>
    <style:style style:name="T72" style:family="text">
      <style:text-properties fo:letter-spacing="0.071cm" style:text-scale="100%"/>
    </style:style>
    <style:style style:name="T73" style:family="text">
      <style:text-properties fo:letter-spacing="0.081cm" style:text-scale="100%"/>
    </style:style>
    <style:style style:name="T74" style:family="text">
      <style:text-properties fo:letter-spacing="0.085cm" style:text-scale="100%"/>
    </style:style>
    <style:style style:name="T75" style:family="text">
      <style:text-properties fo:letter-spacing="0.086cm" style:text-scale="100%"/>
    </style:style>
    <style:style style:name="T76" style:family="text">
      <style:text-properties fo:letter-spacing="0.088cm" style:text-scale="100%"/>
    </style:style>
    <style:style style:name="T77" style:family="text">
      <style:text-properties fo:letter-spacing="0.039cm" style:text-scale="100%"/>
    </style:style>
    <style:style style:name="T78" style:family="text">
      <style:text-properties fo:letter-spacing="0.034cm" style:text-scale="100%"/>
    </style:style>
    <style:style style:name="T79" style:family="text">
      <style:text-properties fo:letter-spacing="0.035cm" style:text-scale="100%"/>
    </style:style>
    <style:style style:name="T80" style:family="text">
      <style:text-properties fo:letter-spacing="0.037cm" style:text-scale="100%"/>
    </style:style>
    <style:style style:name="T81" style:family="text">
      <style:text-properties fo:letter-spacing="0.051cm" style:text-scale="100%"/>
    </style:style>
    <style:style style:name="T82" style:family="text">
      <style:text-properties fo:letter-spacing="0.053cm" style:text-scale="100%"/>
    </style:style>
    <style:style style:name="T83" style:family="text">
      <style:text-properties fo:letter-spacing="0.049cm" style:text-scale="100%"/>
    </style:style>
    <style:style style:name="T84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5" style:family="text">
      <style:text-properties fo:letter-spacing="0.018cm" style:text-scale="100%"/>
    </style:style>
    <style:style style:name="T86" style:family="text">
      <style:text-properties fo:letter-spacing="0.023cm" style:text-scale="100%"/>
    </style:style>
    <style:style style:name="T87" style:family="text">
      <style:text-properties fo:letter-spacing="0.032cm" style:text-scale="100%"/>
    </style:style>
    <style:style style:name="T88" style:family="text">
      <style:text-properties fo:letter-spacing="0.019cm" style:text-scale="100%"/>
    </style:style>
    <style:style style:name="T89" style:family="text">
      <style:text-properties fo:letter-spacing="0.067cm" style:text-scale="100%"/>
    </style:style>
    <style:style style:name="T90" style:family="text">
      <style:text-properties fo:letter-spacing="0.044cm" style:text-scale="100%"/>
    </style:style>
    <style:style style:name="T91" style:family="text">
      <style:text-properties fo:letter-spacing="0.041cm" style:text-scale="100%"/>
    </style:style>
    <style:style style:name="T92" style:family="text">
      <style:text-properties fo:color="#0000ff" loext:opacity="100%" fo:letter-spacing="-0.002cm" style:text-underline-style="solid" style:text-underline-width="auto" style:text-underline-color="#0000ff" style:text-scale="100%"/>
    </style:style>
    <style:style style:name="T93" style:family="text">
      <style:text-properties fo:color="#0000ff" loext:opacity="100%" fo:letter-spacing="-0.004cm" style:text-underline-style="solid" style:text-underline-width="auto" style:text-underline-color="#0000ff" style:text-scale="100%"/>
    </style:style>
    <style:style style:name="T94" style:family="text">
      <style:text-properties fo:color="#0000ff" loext:opacity="100%" fo:letter-spacing="0.002cm" style:text-underline-style="solid" style:text-underline-width="auto" style:text-underline-color="#0000ff" style:text-scale="100%"/>
    </style:style>
    <style:style style:name="T95" style:family="text">
      <style:text-properties fo:color="#0000ff" loext:opacity="100%" fo:letter-spacing="-0.005cm" style:text-underline-style="solid" style:text-underline-width="auto" style:text-underline-color="#0000ff" style:text-scale="100%"/>
    </style:style>
    <style:style style:name="T96" style:family="text">
      <style:text-properties fo:color="#0000ff" loext:opacity="100%" style:text-underline-style="solid" style:text-underline-width="auto" style:text-underline-color="#0000ff" style:text-scale="100%"/>
    </style:style>
    <style:style style:name="T97" style:family="text">
      <style:text-properties fo:color="#000000" loext:opacity="100%" style:text-scale="100%"/>
    </style:style>
    <style:style style:name="T98" style:family="text">
      <style:text-properties fo:color="#000000" loext:opacity="100%" fo:letter-spacing="0.011cm" style:text-scale="100%"/>
    </style:style>
    <style:style style:name="T99" style:family="text">
      <style:text-properties fo:color="#000000" loext:opacity="100%" fo:letter-spacing="-0.002cm" style:text-scale="100%"/>
    </style:style>
    <style:style style:name="T100" style:family="text">
      <style:text-properties fo:color="#000000" loext:opacity="100%" fo:letter-spacing="-0.004cm" style:text-scale="100%"/>
    </style:style>
    <style:style style:name="T101" style:family="text">
      <style:text-properties fo:color="#000000" loext:opacity="100%" fo:letter-spacing="0.012cm" style:text-scale="100%"/>
    </style:style>
    <style:style style:name="T102" style:family="text">
      <style:text-properties fo:color="#000000" loext:opacity="100%" fo:letter-spacing="0.014cm" style:text-scale="100%"/>
    </style:style>
    <style:style style:name="T103" style:family="text">
      <style:text-properties fo:color="#000000" loext:opacity="100%" fo:letter-spacing="0.002cm" style:text-scale="100%"/>
    </style:style>
    <style:style style:name="T104" style:family="text">
      <style:text-properties fo:color="#000000" loext:opacity="100%" fo:letter-spacing="-0.005cm" style:text-scale="100%"/>
    </style:style>
    <style:style style:name="T105" style:family="text">
      <style:text-properties fo:color="#000000" loext:opacity="100%" fo:letter-spacing="0.005cm" style:text-scale="100%"/>
    </style:style>
    <style:style style:name="T106" style:family="text">
      <style:text-properties fo:color="#000000" loext:opacity="100%" fo:letter-spacing="0.009cm" style:text-scale="100%"/>
    </style:style>
    <style:style style:name="T107" style:family="text">
      <style:text-properties fo:color="#000000" loext:opacity="100%" fo:letter-spacing="0.007cm" style:text-scale="100%"/>
    </style:style>
    <style:style style:name="T108" style:family="text">
      <style:text-properties fo:color="#000000" loext:opacity="100%" fo:letter-spacing="-0.007cm" style:text-scale="100%"/>
    </style:style>
    <style:style style:name="T109" style:family="text">
      <style:text-properties fo:color="#000000" loext:opacity="100%" fo:letter-spacing="0.065cm" style:text-scale="100%"/>
    </style:style>
    <style:style style:name="T110" style:family="text">
      <style:text-properties fo:color="#000000" loext:opacity="100%" fo:letter-spacing="0.069cm" style:text-scale="100%"/>
    </style:style>
    <style:style style:name="T111" style:family="text">
      <style:text-properties fo:color="#000000" loext:opacity="100%" fo:letter-spacing="0.064cm" style:text-scale="100%"/>
    </style:style>
    <style:style style:name="T112" style:family="text">
      <style:text-properties fo:color="#000000" loext:opacity="100%" fo:letter-spacing="0.062cm" style:text-scale="100%"/>
    </style:style>
    <style:style style:name="T113" style:family="text">
      <style:text-properties fo:color="#000000" loext:opacity="100%" fo:letter-spacing="0.067cm" style:text-scale="100%"/>
    </style:style>
    <style:style style:name="T114" style:family="text">
      <style:text-properties fo:color="#000000" loext:opacity="100%" fo:letter-spacing="0.042cm" style:text-scale="100%"/>
    </style:style>
    <style:style style:name="T115" style:family="text">
      <style:text-properties fo:color="#000000" loext:opacity="100%" fo:letter-spacing="0.048cm" style:text-scale="100%"/>
    </style:style>
    <style:style style:name="T116" style:family="text">
      <style:text-properties fo:color="#000000" loext:opacity="100%" fo:letter-spacing="0.046cm" style:text-scale="100%"/>
    </style:style>
    <style:style style:name="T117" style:family="text">
      <style:text-properties fo:color="#000000" loext:opacity="100%" fo:letter-spacing="0.041cm" style:text-scale="100%"/>
    </style:style>
    <style:style style:name="T118" style:family="text">
      <style:text-properties fo:color="#000000" loext:opacity="100%" fo:letter-spacing="0.051cm" style:text-scale="100%"/>
    </style:style>
    <style:style style:name="T119" style:family="text">
      <style:text-properties fo:color="#000000" loext:opacity="100%" fo:letter-spacing="0.055cm" style:text-scale="100%"/>
    </style:style>
    <style:style style:name="T120" style:family="text">
      <style:text-properties fo:color="#000000" loext:opacity="100%" fo:letter-spacing="0.049cm" style:text-scale="100%"/>
    </style:style>
    <style:style style:name="T121" style:family="text">
      <style:text-properties fo:color="#000000" loext:opacity="100%" fo:letter-spacing="0.058cm" style:text-scale="100%"/>
    </style:style>
    <style:style style:name="T122" style:family="text">
      <style:text-properties fo:color="#000000" loext:opacity="100%" fo:letter-spacing="0.056cm" style:text-scale="100%"/>
    </style:style>
    <style:style style:name="T123" style:family="text">
      <style:text-properties fo:color="#000000" loext:opacity="100%" fo:letter-spacing="0.044cm" style:text-scale="100%"/>
    </style:style>
    <style:style style:name="T124" style:family="text">
      <style:text-properties fo:color="#000000" loext:opacity="100%" fo:letter-spacing="0.06cm" style:text-scale="100%"/>
    </style:style>
    <style:style style:name="T125" style:family="text">
      <style:text-properties fo:color="#000000" loext:opacity="100%" fo:letter-spacing="0.072cm" style:text-scale="100%"/>
    </style:style>
    <style:style style:name="T126" style:family="text">
      <style:text-properties fo:color="#000000" loext:opacity="100%" fo:letter-spacing="0.076cm" style:text-scale="100%"/>
    </style:style>
    <style:style style:name="T127" style:family="text">
      <style:text-properties fo:color="#000000" loext:opacity="100%" fo:letter-spacing="0.079cm" style:text-scale="100%"/>
    </style:style>
    <style:style style:name="T128" style:family="text">
      <style:text-properties fo:color="#000000" loext:opacity="100%" fo:letter-spacing="0.078cm" style:text-scale="100%"/>
    </style:style>
    <style:style style:name="T129" style:family="text">
      <style:text-properties fo:color="#000000" loext:opacity="100%" fo:letter-spacing="0.004cm" style:text-scale="100%"/>
    </style:style>
    <style:style style:name="T130" style:family="text">
      <style:text-properties fo:letter-spacing="0.099cm" style:text-scale="100%"/>
    </style:style>
    <style:style style:name="T131" style:family="text">
      <style:text-properties fo:letter-spacing="0.1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5" style:family="graphic">
      <style:graphic-properties draw:stroke="solid" svg:stroke-width="0.116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6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7" style:family="graphic">
      <style:graphic-properties draw:stroke="solid" svg:stroke-width="0.155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8" style:family="graphic">
      <style:graphic-properties draw:stroke="solid" svg:stroke-width="0.153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9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118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11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2" style:family="graphic">
      <style:graphic-properties draw:stroke="solid" svg:stroke-width="0.162cm" svg:stroke-color="#fcfbfa" draw:stroke-linejoin="round" svg:stroke-linecap="butt" draw:fill="none" loext:fill-use-slide-background="false" draw:textarea-horizontal-align="center" draw:textarea-vertical-align="top" draw:auto-grow-height="false" fo:padding-top="0.081cm" fo:padding-bottom="0.081cm" fo:padding-left="0.081cm" fo:padding-right="0.081cm" style:run-through="background"/>
    </style:style>
    <style:style style:name="gr13" style:family="graphic">
      <style:graphic-properties draw:stroke="solid" svg:stroke-width="0.03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4" style:family="graphic">
      <style:graphic-properties draw:stroke="solid" svg:stroke-width="0.157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15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16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7" style:family="graphic">
      <style:graphic-properties draw:stroke="solid" svg:stroke-width="0.134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8" style:family="graphic">
      <style:graphic-properties draw:stroke="solid" svg:stroke-width="0.148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9" style:family="graphic">
      <style:graphic-properties draw:stroke="solid" svg:stroke-width="0.146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20" style:family="graphic">
      <style:graphic-properties draw:stroke="solid" svg:stroke-width="0.125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21" style:family="graphic">
      <style:graphic-properties draw:stroke="solid" svg:stroke-width="0.127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22" style:family="graphic">
      <style:graphic-properties draw:stroke="solid" svg:stroke-width="0.129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23" style:family="graphic">
      <style:graphic-properties draw:stroke="solid" svg:stroke-width="0.131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24" style:family="graphic">
      <style:graphic-properties draw:stroke="solid" svg:stroke-width="0.145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25" style:family="graphic">
      <style:graphic-properties draw:stroke="solid" svg:stroke-width="0.123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26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 </text:span><text:span text:style-name="T5">R</text:span><text:span text:style-name="T2">E</text:span><text:span text:style-name="T5">UN</text:span><text:span text:style-name="T6">I</text:span><text:span text:style-name="T5">Ã</text:span><text:span text:style-name="T3">O</text:span><text:span text:style-name="T7"> </text:span><text:span text:style-name="T6">O</text:span><text:span text:style-name="T5">RD</text:span><text:span text:style-name="T6">I</text:span><text:span text:style-name="T5">NÁR</text:span><text:span text:style-name="T6">I</text:span><text:span text:style-name="T3">A</text:span><text:span text:style-name="T7"> </text:span><text:span text:style-name="T5">D</text:span><text:span text:style-name="T3">O</text:span><text:span text:style-name="T2"> </text:span><text:span text:style-name="T6">N</text:span><text:span text:style-name="T5">ÚC</text:span><text:span text:style-name="T2">LE</text:span><text:span text:style-name="T3">O</text:span><text:span text:style-name="T2"> </text:span><text:span text:style-name="T6">G</text:span><text:span text:style-name="T2">ES</text:span><text:span text:style-name="T7">T</text:span><text:span text:style-name="T6">O</text:span><text:span text:style-name="T3">R</text:span><text:span text:style-name="T7"> </text:span><text:span text:style-name="T5">D</text:span><text:span text:style-name="T3">E </text:span><text:span text:style-name="T5">R</text:span><text:span text:style-name="T2">EV</text:span><text:span text:style-name="T6">I</text:span><text:span text:style-name="T2">S</text:span><text:span text:style-name="T6">Ã</text:span><text:span text:style-name="T3">O</text:span><text:span text:style-name="T7"> </text:span><text:span text:style-name="T5">D</text:span><text:span text:style-name="T3">O</text:span><text:span text:style-name="T2"> PL</text:span><text:span text:style-name="T1">A</text:span><text:span text:style-name="T6">N</text:span><text:span text:style-name="T3">O </text:span><text:span text:style-name="T5">D</text:span><text:span text:style-name="T6">I</text:span><text:span text:style-name="T5">R</text:span><text:span text:style-name="T2">E</text:span><text:span text:style-name="T7">T</text:span><text:span text:style-name="T6">O</text:span><text:span text:style-name="T3">R</text:span><text:span text:style-name="T7"> </text:span><text:span text:style-name="T2">P</text:span><text:span text:style-name="T1">A</text:span><text:span text:style-name="T6">R</text:span><text:span text:style-name="T2">T</text:span><text:span text:style-name="T6">I</text:span><text:span text:style-name="T5">C</text:span><text:span text:style-name="T6">I</text:span><text:span text:style-name="T2">P</text:span><text:span text:style-name="T1">A</text:span><text:span text:style-name="T2">T</text:span><text:span text:style-name="T6">I</text:span><text:span text:style-name="T2">V</text:span><text:span text:style-name="T3">O</text:span><text:span text:style-name="T4"> </text:span><text:span text:style-name="T5">D</text:span><text:span text:style-name="T3">E</text:span><text:span text:style-name="T5"> </text:span><text:span text:style-name="T2">F</text:span><text:span text:style-name="T6">O</text:span><text:span text:style-name="T5">R</text:span><text:span text:style-name="T7">T</text:span><text:span text:style-name="T1">A</text:span><text:span text:style-name="T4">L</text:span><text:span text:style-name="T2">EZ</text:span><text:span text:style-name="T3">A</text:span></text:h>
        <text:p text:style-name="P6"/>
        <text:p text:style-name="P6"/>
        <text:p text:style-name="P6"/>
        <text:p text:style-name="P8"/>
        <text:p text:style-name="P34"><text:span text:style-name="T9">Ao</text:span><text:span text:style-name="T10">s</text:span><text:span text:style-name="T11"> </text:span><text:span text:style-name="T9">0</text:span><text:span text:style-name="T10">5 (</text:span><text:span text:style-name="T9">c</text:span><text:span text:style-name="T11">i</text:span><text:span text:style-name="T9">nco</text:span><text:span text:style-name="T10">)</text:span><text:span text:style-name="T12"> </text:span><text:span text:style-name="T9">d</text:span><text:span text:style-name="T11">i</text:span><text:span text:style-name="T9">a</text:span><text:span text:style-name="T10">s</text:span><text:span text:style-name="T13"> </text:span><text:span text:style-name="T9">d</text:span><text:span text:style-name="T10">o </text:span><text:span text:style-name="T11">m</text:span><text:span text:style-name="T9">ê</text:span><text:span text:style-name="T10">s</text:span><text:span text:style-name="T13"> </text:span><text:span text:style-name="T9">d</text:span><text:span text:style-name="T10">e </text:span><text:span text:style-name="T13">j</text:span><text:span text:style-name="T9">unh</text:span><text:span text:style-name="T10">o</text:span><text:span text:style-name="T11"> </text:span><text:span text:style-name="T9">d</text:span><text:span text:style-name="T10">e</text:span><text:span text:style-name="T14"> </text:span><text:span text:style-name="T9">202</text:span><text:span text:style-name="T10">3 (</text:span><text:span text:style-name="T9">do</text:span><text:span text:style-name="T11">i</text:span><text:span text:style-name="T10">s</text:span><text:span text:style-name="T11"> </text:span><text:span text:style-name="T10">m</text:span><text:span text:style-name="T11">i</text:span><text:span text:style-name="T10">l e </text:span><text:span text:style-name="T15">v</text:span><text:span text:style-name="T13">i</text:span><text:span text:style-name="T9">n</text:span><text:span text:style-name="T13">t</text:span><text:span text:style-name="T10">e e </text:span><text:span text:style-name="T13">t</text:span><text:span text:style-name="T11">r</text:span><text:span text:style-name="T9">ês</text:span><text:span text:style-name="T10">)</text:span><text:span text:style-name="T9"> es</text:span><text:span text:style-name="T13">t</text:span><text:span text:style-name="T11">i</text:span><text:span text:style-name="T15">v</text:span><text:span text:style-name="T9">e</text:span><text:span text:style-name="T10">r</text:span><text:span text:style-name="T9">a</text:span><text:span text:style-name="T10">m</text:span><text:span text:style-name="T12"> </text:span><text:span text:style-name="T10">r</text:span><text:span text:style-name="T9">eun</text:span><text:span text:style-name="T11">i</text:span><text:span text:style-name="T9">dos</text:span><text:span text:style-name="T10">, </text:span><text:span text:style-name="T9">po</text:span><text:span text:style-name="T10">r m</text:span><text:span text:style-name="T9">e</text:span><text:span text:style-name="T11">i</text:span><text:span text:style-name="T10">o</text:span><text:span text:style-name="T16"> </text:span><text:span text:style-name="T9">d</text:span><text:span text:style-name="T10">e</text:span><text:span text:style-name="T17"> </text:span><text:span text:style-name="T15">v</text:span><text:span text:style-name="T13">i</text:span><text:span text:style-name="T9">deocon</text:span><text:span text:style-name="T13">f</text:span><text:span text:style-name="T9">e</text:span><text:span text:style-name="T11">r</text:span><text:span text:style-name="T9">ênc</text:span><text:span text:style-name="T11">i</text:span><text:span text:style-name="T9">a</text:span><text:span text:style-name="T10">,</text:span><text:span text:style-name="T17"> </text:span><text:span text:style-name="T9">o</text:span><text:span text:style-name="T10">s</text:span><text:span text:style-name="T18"> </text:span><text:span text:style-name="T10">r</text:span><text:span text:style-name="T9">ep</text:span><text:span text:style-name="T10">r</text:span><text:span text:style-name="T15">e</text:span><text:span text:style-name="T9">sen</text:span><text:span text:style-name="T13">t</text:span><text:span text:style-name="T9">an</text:span><text:span text:style-name="T11">t</text:span><text:span text:style-name="T9">e</text:span><text:span text:style-name="T10">s</text:span><text:span text:style-name="T19"> </text:span><text:span text:style-name="T9">d</text:span><text:span text:style-name="T10">o</text:span><text:span text:style-name="T17"> </text:span><text:span text:style-name="T11">N</text:span><text:span text:style-name="T9">úc</text:span><text:span text:style-name="T11">l</text:span><text:span text:style-name="T9">e</text:span><text:span text:style-name="T10">o</text:span><text:span text:style-name="T18"> </text:span><text:span text:style-name="T13">G</text:span><text:span text:style-name="T9">es</text:span><text:span text:style-name="T11">t</text:span><text:span text:style-name="T9">o</text:span><text:span text:style-name="T10">r</text:span><text:span text:style-name="T20"> </text:span><text:span text:style-name="T9">d</text:span><text:span text:style-name="T10">e</text:span><text:span text:style-name="T16"> </text:span><text:span text:style-name="T11">R</text:span><text:span text:style-name="T9">ev</text:span><text:span text:style-name="T11">i</text:span><text:span text:style-name="T12">s</text:span><text:span text:style-name="T15">ã</text:span><text:span text:style-name="T10">o</text:span><text:span text:style-name="T17"> </text:span><text:span text:style-name="T9">d</text:span><text:span text:style-name="T10">o</text:span><text:span text:style-name="T17"> </text:span><text:span text:style-name="T9">P</text:span><text:span text:style-name="T11">l</text:span><text:span text:style-name="T9">an</text:span><text:span text:style-name="T10">o</text:span><text:span text:style-name="T21"> </text:span><text:span text:style-name="T11">Di</text:span><text:span text:style-name="T10">r</text:span><text:span text:style-name="T9">e</text:span><text:span text:style-name="T13">t</text:span><text:span text:style-name="T9">o</text:span><text:span text:style-name="T10">r </text:span><text:span text:style-name="T9">Pa</text:span><text:span text:style-name="T10">r</text:span><text:span text:style-name="T11">ti</text:span><text:span text:style-name="T9">c</text:span><text:span text:style-name="T11">i</text:span><text:span text:style-name="T9">pa</text:span><text:span text:style-name="T13">t</text:span><text:span text:style-name="T11">i</text:span><text:span text:style-name="T9">v</text:span><text:span text:style-name="T10">o</text:span><text:span text:style-name="T22"> </text:span><text:span text:style-name="T9">d</text:span><text:span text:style-name="T10">e</text:span><text:span text:style-name="T23"> </text:span><text:span text:style-name="T9">Fo</text:span><text:span text:style-name="T10">r</text:span><text:span text:style-name="T11">t</text:span><text:span text:style-name="T9">a</text:span><text:span text:style-name="T11">l</text:span><text:span text:style-name="T9">e</text:span><text:span text:style-name="T15">z</text:span><text:span text:style-name="T9">a</text:span><text:span text:style-name="T10">.</text:span><text:span text:style-name="T24"> </text:span><text:span text:style-name="T10">A</text:span><text:span text:style-name="T25"> </text:span><text:span text:style-name="T13">6</text:span><text:span text:style-name="T10">ª</text:span><text:span text:style-name="T22"> </text:span><text:span text:style-name="T10">r</text:span><text:span text:style-name="T9">eun</text:span><text:span text:style-name="T11">i</text:span><text:span text:style-name="T9">ão</text:span><text:span text:style-name="T10">,</text:span><text:span text:style-name="T26"> </text:span><text:span text:style-name="T9">d</text:span><text:span text:style-name="T10">o</text:span><text:span text:style-name="T22"> </text:span><text:span text:style-name="T9">an</text:span><text:span text:style-name="T10">o</text:span><text:span text:style-name="T23"> </text:span><text:span text:style-name="T9">d</text:span><text:span text:style-name="T10">e</text:span><text:span text:style-name="T22"> </text:span><text:span text:style-name="T9">2023</text:span><text:span text:style-name="T10">,</text:span><text:span text:style-name="T26"> </text:span><text:span text:style-name="T13">f</text:span><text:span text:style-name="T9">o</text:span><text:span text:style-name="T10">i</text:span><text:span text:style-name="T25"> </text:span><text:span text:style-name="T9">con</text:span><text:span text:style-name="T15">v</text:span><text:span text:style-name="T9">ocad</text:span><text:span text:style-name="T10">a</text:span><text:span text:style-name="T23"> </text:span><text:span text:style-name="T9">pe</text:span><text:span text:style-name="T11">l</text:span><text:span text:style-name="T10">o</text:span><text:span text:style-name="T23"> </text:span><text:span text:style-name="T9">P</text:span><text:span text:style-name="T10">r</text:span><text:span text:style-name="T9">es</text:span><text:span text:style-name="T11">i</text:span><text:span text:style-name="T9">den</text:span><text:span text:style-name="T11">t</text:span><text:span text:style-name="T10">e</text:span><text:span text:style-name="T22"> </text:span><text:span text:style-name="T9">d</text:span><text:span text:style-name="T10">o </text:span><text:span text:style-name="T11">N</text:span><text:span text:style-name="T9">úc</text:span><text:span text:style-name="T11">l</text:span><text:span text:style-name="T9">e</text:span><text:span text:style-name="T10">o</text:span><text:span text:style-name="T11"> </text:span><text:span text:style-name="T13">G</text:span><text:span text:style-name="T9">es</text:span><text:span text:style-name="T11">t</text:span><text:span text:style-name="T9">o</text:span><text:span text:style-name="T10">r,</text:span><text:span text:style-name="T15"> </text:span><text:span text:style-name="T9">S</text:span><text:span text:style-name="T10">r. </text:span><text:span text:style-name="T11">R</text:span><text:span text:style-name="T9">ena</text:span><text:span text:style-name="T13">t</text:span><text:span text:style-name="T10">o</text:span><text:span text:style-name="T11"> C</text:span><text:span text:style-name="T9">ésa</text:span><text:span text:style-name="T10">r</text:span><text:span text:style-name="T9"> Pe</text:span><text:span text:style-name="T10">r</text:span><text:span text:style-name="T9">e</text:span><text:span text:style-name="T11">i</text:span><text:span text:style-name="T10">ra</text:span><text:span text:style-name="T11"> </text:span><text:span text:style-name="T9">L</text:span><text:span text:style-name="T11">i</text:span><text:span text:style-name="T10">m</text:span><text:span text:style-name="T9">a</text:span><text:span text:style-name="T10">.</text:span></text:p>
        <text:p text:style-name="P10"/>
        <text:p text:style-name="P35"><text:span text:style-name="T3">O</text:span><text:span text:style-name="T6"> </text:span><text:span text:style-name="T2">P</text:span><text:span text:style-name="T3">r</text:span><text:span text:style-name="T2">es</text:span><text:span text:style-name="T5">i</text:span><text:span text:style-name="T2">den</text:span><text:span text:style-name="T5">t</text:span><text:span text:style-name="T3">e</text:span><text:span text:style-name="T4"> </text:span><text:span text:style-name="T2">d</text:span><text:span text:style-name="T3">o</text:span><text:span text:style-name="T33"> </text:span><text:span text:style-name="T5">N</text:span><text:span text:style-name="T2">úc</text:span><text:span text:style-name="T5">l</text:span><text:span text:style-name="T2">e</text:span><text:span text:style-name="T3">o</text:span><text:span text:style-name="T4"> </text:span><text:span text:style-name="T6">G</text:span><text:span text:style-name="T2">es</text:span><text:span text:style-name="T5">t</text:span><text:span text:style-name="T2">o</text:span><text:span text:style-name="T3">r <text:s/></text:span><text:span text:style-name="T6">f</text:span><text:span text:style-name="T2">e</text:span><text:span text:style-name="T3">z</text:span><text:span text:style-name="T33"> </text:span><text:span text:style-name="T3">a</text:span><text:span text:style-name="T4"> </text:span><text:span text:style-name="T2">p</text:span><text:span text:style-name="T3">r</text:span><text:span text:style-name="T5">i</text:span><text:span text:style-name="T3">m</text:span><text:span text:style-name="T2">e</text:span><text:span text:style-name="T5">ir</text:span><text:span text:style-name="T3">a</text:span><text:span text:style-name="T4"> </text:span><text:span text:style-name="T2">cha</text:span><text:span text:style-name="T5">m</text:span><text:span text:style-name="T2">ad</text:span><text:span text:style-name="T3">a</text:span><text:span text:style-name="T33"> </text:span><text:span text:style-name="T2">à</text:span><text:span text:style-name="T3">s</text:span><text:span text:style-name="T4"> </text:span><text:span text:style-name="T2">9h09</text:span><text:span text:style-name="T3">.</text:span><text:span text:style-name="T6"> </text:span><text:span text:style-name="T5">H</text:span><text:span text:style-name="T2">avend</text:span><text:span text:style-name="T3">o</text:span><text:span text:style-name="T4"> </text:span><text:span text:style-name="T3">o</text:span><text:span text:style-name="T33"> </text:span><text:span text:style-name="T2">quó</text:span><text:span text:style-name="T3">r</text:span><text:span text:style-name="T2">u</text:span><text:span text:style-name="T3">m r</text:span><text:span text:style-name="T2">eg</text:span><text:span text:style-name="T5">im</text:span><text:span text:style-name="T2">en</text:span><text:span text:style-name="T6">t</text:span><text:span text:style-name="T2">a</text:span><text:span text:style-name="T5">l</text:span><text:span text:style-name="T3">,</text:span><text:span text:style-name="T34"> </text:span><text:span text:style-name="T6">f</text:span><text:span text:style-name="T2">o</text:span><text:span text:style-name="T3">i</text:span><text:span text:style-name="T35"> </text:span><text:span text:style-name="T2">dec</text:span><text:span text:style-name="T5">l</text:span><text:span text:style-name="T2">a</text:span><text:span text:style-name="T3">r</text:span><text:span text:style-name="T2">ad</text:span><text:span text:style-name="T3">a</text:span><text:span text:style-name="T36"> </text:span><text:span text:style-name="T2">abe</text:span><text:span text:style-name="T3">r</text:span><text:span text:style-name="T5">t</text:span><text:span text:style-name="T3">a</text:span><text:span text:style-name="T36"> </text:span><text:span text:style-name="T3">a</text:span><text:span text:style-name="T35"> </text:span><text:span text:style-name="T3">r</text:span><text:span text:style-name="T2">eun</text:span><text:span text:style-name="T5">i</text:span><text:span text:style-name="T2">ão</text:span><text:span text:style-name="T3">.</text:span><text:span text:style-name="T34"> </text:span><text:span text:style-name="T5">N</text:span><text:span text:style-name="T3">a</text:span><text:span text:style-name="T37"> </text:span><text:span text:style-name="T2">ocas</text:span><text:span text:style-name="T1">i</text:span><text:span text:style-name="T6">ã</text:span><text:span text:style-name="T2">o</text:span><text:span text:style-name="T3">,</text:span><text:span text:style-name="T34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34"> </text:span><text:span text:style-name="T2">p</text:span><text:span text:style-name="T3">r</text:span><text:span text:style-name="T2">esen</text:span><text:span text:style-name="T5">t</text:span><text:span text:style-name="T2">e</text:span><text:span text:style-name="T3">s</text:span><text:span text:style-name="T38"> </text:span><text:span text:style-name="T2">o</text:span><text:span text:style-name="T3">s</text:span><text:span text:style-name="T36"> </text:span><text:span text:style-name="T2">segu</text:span><text:span text:style-name="T5">i</text:span><text:span text:style-name="T2">n</text:span><text:span text:style-name="T6">t</text:span><text:span text:style-name="T2">e</text:span><text:span text:style-name="T3">s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39"> </text:span><text:span text:style-name="T2">d</text:span><text:span text:style-name="T3">o</text:span><text:span text:style-name="T40">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</text:span><text:span text:style-name="T3">o</text:span><text:span text:style-name="T40"> </text:span><text:span text:style-name="T2">d</text:span><text:span text:style-name="T3">o</text:span><text:span text:style-name="T40"> </text:span><text:span text:style-name="T2">se</text:span><text:span text:style-name="T6">t</text:span><text:span text:style-name="T2">o</text:span><text:span text:style-name="T3">r</text:span><text:span text:style-name="T41"> </text:span><text:span text:style-name="T2">púb</text:span><text:span text:style-name="T5">li</text:span><text:span text:style-name="T2">co</text:span><text:span text:style-name="T3">:</text:span><text:span text:style-name="T42"> </text:span><text:span text:style-name="T2">SE</text:span><text:span text:style-name="T6">G</text:span><text:span text:style-name="T5">O</text:span><text:span text:style-name="T2">V</text:span><text:span text:style-name="T3">,</text:span><text:span text:style-name="T43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4"> </text:span><text:span text:style-name="T2">P</text:span><text:span text:style-name="T6">G</text:span><text:span text:style-name="T45">M</text:span><text:span text:style-name="T3">,</text:span><text:span text:style-name="T44"> </text:span><text:span text:style-name="T5">C</text:span><text:span text:style-name="T2">oo</text:span><text:span text:style-name="T3">r</text:span><text:span text:style-name="T2">denado</text:span><text:span text:style-name="T3">r</text:span><text:span text:style-name="T5">i</text:span><text:span text:style-name="T3">a </text:span><text:span text:style-name="T2">Espec</text:span><text:span text:style-name="T5">i</text:span><text:span text:style-name="T2">a</text:span><text:span text:style-name="T3">l</text:span><text:span text:style-name="T46"> </text:span><text:span text:style-name="T2">d</text:span><text:span text:style-name="T3">e</text:span><text:span text:style-name="T46"> </text:span><text:span text:style-name="T2">A</text:span><text:span text:style-name="T3">r</text:span><text:span text:style-name="T5">ti</text:span><text:span text:style-name="T2">cu</text:span><text:span text:style-name="T5">l</text:span><text:span text:style-name="T2">açã</text:span><text:span text:style-name="T3">o</text:span><text:span text:style-name="T46"> </text:span><text:span text:style-name="T2">Po</text:span><text:span text:style-name="T5">l</text:span><text:span text:style-name="T6">ít</text:span><text:span text:style-name="T5">i</text:span><text:span text:style-name="T2">ca</text:span><text:span text:style-name="T3">,</text:span><text:span text:style-name="T47"> </text:span><text:span text:style-name="T5">H</text:span><text:span text:style-name="T2">AB</text:span><text:span text:style-name="T6">I</text:span><text:span text:style-name="T2">TAF</text:span><text:span text:style-name="T6">O</text:span><text:span text:style-name="T5">R</text:span><text:span text:style-name="T3">,</text:span><text:span text:style-name="T46"> </text:span><text:span text:style-name="T2">SE</text:span><text:span text:style-name="T6">I</text:span><text:span text:style-name="T5">N</text:span><text:span text:style-name="T2">F</text:span><text:span text:style-name="T3">,</text:span><text:span text:style-name="T47"> </text:span><text:span text:style-name="T2">S</text:span><text:span text:style-name="T5">C</text:span><text:span text:style-name="T2">SP</text:span><text:span text:style-name="T3">,</text:span><text:span text:style-name="T48"> </text:span><text:span text:style-name="T2">SE</text:span><text:span text:style-name="T6">G</text:span><text:span text:style-name="T2">E</text:span><text:span text:style-name="T5">R</text:span><text:span text:style-name="T3">,</text:span><text:span text:style-name="T47"> </text:span><text:span text:style-name="T2">SE</text:span><text:span text:style-name="T5">UM</text:span><text:span text:style-name="T2">A</text:span><text:span text:style-name="T3">, </text:span><text:span text:style-name="T2">SE</text:span><text:span text:style-name="T5">CU</text:span><text:span text:style-name="T2">L</text:span><text:span text:style-name="T4">T</text:span><text:span text:style-name="T2">F</text:span><text:span text:style-name="T5">OR</text:span><text:span text:style-name="T3">, </text:span><text:span text:style-name="T2">SEP</text:span><text:span text:style-name="T6">O</text:span><text:span text:style-name="T3">G</text:span><text:span text:style-name="T7"> </text:span><text:span text:style-name="T3">e </text:span><text:span text:style-name="T2">S</text:span><text:span text:style-name="T5">C</text:span><text:span text:style-name="T6">I</text:span><text:span text:style-name="T5">D</text:span><text:span text:style-name="T2">A</text:span><text:span text:style-name="T5">D</text:span><text:span text:style-name="T2">ES</text:span><text:span text:style-name="T3">. </text:span><text:span text:style-name="T2">Po</text:span><text:span text:style-name="T3">r</text:span><text:span text:style-name="T2"> pa</text:span><text:span text:style-name="T3">r</text:span><text:span text:style-name="T5">t</text:span><text:span text:style-name="T3">e </text:span><text:span text:style-name="T2">do</text:span><text:span text:style-name="T3">s</text:span><text:span text:style-name="T5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5"> </text:span><text:span text:style-name="T2">d</text:span><text:span text:style-name="T3">a</text:span><text:span text:style-name="T5"> </text:span><text:span text:style-name="T2">soc</text:span><text:span text:style-name="T5">i</text:span><text:span text:style-name="T2">edad</text:span><text:span text:style-name="T3">e </text:span><text:span text:style-name="T2">c</text:span><text:span text:style-name="T5">i</text:span><text:span text:style-name="T2">v</text:span><text:span text:style-name="T5">il</text:span><text:span text:style-name="T3">:</text:span><text:span text:style-name="T4"> </text:span><text:span text:style-name="T2">Assoc</text:span><text:span text:style-name="T5">i</text:span><text:span text:style-name="T2">aç</text:span><text:span text:style-name="T7">ã</text:span><text:span text:style-name="T3">o </text:span><text:span text:style-name="T2">Bene</text:span><text:span text:style-name="T6">f</text:span><text:span text:style-name="T5">i</text:span><text:span text:style-name="T2">cen</text:span><text:span text:style-name="T5">t</text:span><text:span text:style-name="T3">e</text:span><text:span text:style-name="T49"> </text:span><text:span text:style-name="T3">O</text:span><text:span text:style-name="T50"> </text:span><text:span text:style-name="T2">Pe</text:span><text:span text:style-name="T6">q</text:span><text:span text:style-name="T2">uen</text:span><text:span text:style-name="T3">o</text:span><text:span text:style-name="T51"> </text:span><text:span text:style-name="T5">N</text:span><text:span text:style-name="T2">aza</text:span><text:span text:style-name="T3">r</text:span><text:span text:style-name="T2">eno</text:span><text:span text:style-name="T3">,</text:span><text:span text:style-name="T50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49"> </text:span><text:span text:style-name="T2">Assoc</text:span><text:span text:style-name="T5">i</text:span><text:span text:style-name="T2">açã</text:span><text:span text:style-name="T3">o</text:span><text:span text:style-name="T49"> </text:span><text:span text:style-name="T2">A</text:span><text:span text:style-name="T5">M</text:span><text:span text:style-name="T3">E</text:span><text:span text:style-name="T52"> </text:span><text:span text:style-name="T5">C</text:span><text:span text:style-name="T2">ea</text:span><text:span text:style-name="T5">r</text:span><text:span text:style-name="T2">á</text:span><text:span text:style-name="T3">,</text:span><text:span text:style-name="T53"> </text:span><text:span text:style-name="T5">CD</text:span><text:span text:style-name="T2">L</text:span><text:span text:style-name="T3">,</text:span><text:span text:style-name="T53"> </text:span><text:span text:style-name="T5">C</text:span><text:span text:style-name="T6">I</text:span><text:span text:style-name="T5">C</text:span><text:span text:style-name="T3">,</text:span><text:span text:style-name="T50"> </text:span><text:span text:style-name="T2">FB</text:span><text:span text:style-name="T3">-</text:span><text:span text:style-name="T5">UN</text:span><text:span text:style-name="T6">I</text:span><text:span text:style-name="T3">, </text:span><text:span text:style-name="T2">F</text:span><text:span text:style-name="T6">I</text:span><text:span text:style-name="T2">E</text:span><text:span text:style-name="T5">C</text:span><text:span text:style-name="T3">,</text:span><text:span text:style-name="T54"> </text:span><text:span text:style-name="T2">F</text:span><text:span text:style-name="T3">r</text:span><text:span text:style-name="T2">en</text:span><text:span text:style-name="T5">t</text:span><text:span text:style-name="T3">e</text:span><text:span text:style-name="T55"> </text:span><text:span text:style-name="T2">d</text:span><text:span text:style-name="T3">e</text:span><text:span text:style-name="T54"> </text:span><text:span text:style-name="T2">Lu</text:span><text:span text:style-name="T6">t</text:span><text:span text:style-name="T3">a</text:span><text:span text:style-name="T55"> </text:span><text:span text:style-name="T2">po</text:span><text:span text:style-name="T3">r</text:span><text:span text:style-name="T56"> </text:span><text:span text:style-name="T45">M</text:span><text:span text:style-name="T2">o</text:span><text:span text:style-name="T3">r</text:span><text:span text:style-name="T2">ad</text:span><text:span text:style-name="T5">i</text:span><text:span text:style-name="T3">a</text:span><text:span text:style-name="T57"> </text:span><text:span text:style-name="T5">Di</text:span><text:span text:style-name="T6">g</text:span><text:span text:style-name="T2">na</text:span><text:span text:style-name="T3">,</text:span><text:span text:style-name="T54"> </text:span><text:span text:style-name="T6">I</text:span><text:span text:style-name="T2">PA</text:span><text:span text:style-name="T5">D</text:span><text:span text:style-name="T2">E</text:span><text:span text:style-name="T3">,</text:span><text:span text:style-name="T54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</text:span><text:span text:style-name="T55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</text:span><text:span text:style-name="T56"> </text:span><text:span text:style-name="T6">O</text:span><text:span text:style-name="T2">AB</text:span><text:span text:style-name="T6">/</text:span><text:span text:style-name="T5">C</text:span><text:span text:style-name="T2">E</text:span><text:span text:style-name="T3">,</text:span><text:span text:style-name="T54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2">ZE</text:span><text:span text:style-name="T6">I</text:span><text:span text:style-name="T3">S</text:span><text:span text:style-name="T5"> </text:span><text:span text:style-name="T2">Laga</text:span><text:span text:style-name="T3">m</text:span><text:span text:style-name="T2">a</text:span><text:span text:style-name="T3">r</text:span><text:span text:style-name="T7"> </text:span><text:span text:style-name="T3">e</text:span><text:span text:style-name="T5"> </text:span><text:span text:style-name="T2">ZE</text:span><text:span text:style-name="T6">I</text:span><text:span text:style-name="T3">S </text:span><text:span text:style-name="T2">Bo</text:span><text:span text:style-name="T3">m</text:span><text:span text:style-name="T2"> Ja</text:span><text:span text:style-name="T5">r</text:span><text:span text:style-name="T2">d</text:span><text:span text:style-name="T5">i</text:span><text:span text:style-name="T3">m.</text:span></text:p>
        <text:p text:style-name="P10"/>
        <text:p text:style-name="P47"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2">a</text:span><text:span text:style-name="T3">m</text:span><text:span text:style-name="T4"> </text:span><text:span text:style-name="T6">t</text:span><text:span text:style-name="T2">a</text:span><text:span text:style-name="T5">m</text:span><text:span text:style-name="T2">bé</text:span><text:span text:style-name="T3">m</text:span><text:span text:style-name="T6"> </text:span><text:span text:style-name="T2">o</text:span><text:span text:style-name="T3">s</text:span><text:span text:style-name="T6"> </text:span><text:span text:style-name="T2">ou</text:span><text:span text:style-name="T7">v</text:span><text:span text:style-name="T6">i</text:span><text:span text:style-name="T2">n</text:span><text:span text:style-name="T6">t</text:span><text:span text:style-name="T2">es</text:span><text:span text:style-name="T3">:</text:span><text:span text:style-name="T4"> </text:span><text:span text:style-name="T2">É</text:span><text:span text:style-name="T5">l</text:span><text:span text:style-name="T2">de</text:span><text:span text:style-name="T3">r</text:span><text:span text:style-name="T58"> </text:span><text:span text:style-name="T2">X</text:span><text:span text:style-name="T5">i</text:span><text:span text:style-name="T3">m</text:span><text:span text:style-name="T2">enes</text:span><text:span text:style-name="T3">,</text:span><text:span text:style-name="T4"> </text:span><text:span text:style-name="T2">L</text:span><text:span text:style-name="T7">y</text:span><text:span text:style-name="T2">na</text:span><text:span text:style-name="T3">ra</text:span><text:span text:style-name="T59"> </text:span><text:span text:style-name="T2">d</text:span><text:span text:style-name="T3">a </text:span><text:span text:style-name="T5">M</text:span><text:span text:style-name="T2">o</text:span><text:span text:style-name="T6">t</text:span><text:span text:style-name="T2">a</text:span><text:span text:style-name="T3">,</text:span><text:span text:style-name="T58"> </text:span><text:span text:style-name="T2">d</text:span><text:span text:style-name="T3">o </text:span><text:span text:style-name="T5">Mi</text:span><text:span text:style-name="T2">n</text:span><text:span text:style-name="T6">i</text:span><text:span text:style-name="T2">s</text:span><text:span text:style-name="T6">t</text:span><text:span text:style-name="T2">é</text:span><text:span text:style-name="T3">r</text:span><text:span text:style-name="T5">i</text:span><text:span text:style-name="T3">o </text:span><text:span text:style-name="T2">Púb</text:span><text:span text:style-name="T5">li</text:span><text:span text:style-name="T2">co</text:span><text:span text:style-name="T3">;</text:span><text:span text:style-name="T58"> </text:span><text:span text:style-name="T5">D</text:span><text:span text:style-name="T3">r. </text:span><text:span text:style-name="T2">Jo</text:span><text:span text:style-name="T7">s</text:span><text:span text:style-name="T3">é</text:span><text:span text:style-name="T54"> </text:span><text:span text:style-name="T2">L</text:span><text:span text:style-name="T5">i</text:span><text:span text:style-name="T2">n</text:span><text:span text:style-name="T3">o</text:span><text:span text:style-name="T54"> </text:span><text:span text:style-name="T2">Fon</text:span><text:span text:style-name="T6">t</text:span><text:span text:style-name="T2">e</text:span><text:span text:style-name="T5">l</text:span><text:span text:style-name="T2">e</text:span><text:span text:style-name="T3">s</text:span><text:span text:style-name="T60"> </text:span><text:span text:style-name="T2">d</text:span><text:span text:style-name="T3">a</text:span><text:span text:style-name="T57"> </text:span><text:span text:style-name="T2">S</text:span><text:span text:style-name="T5">il</text:span><text:span text:style-name="T2">ve</text:span><text:span text:style-name="T6">i</text:span><text:span text:style-name="T3">r</text:span><text:span text:style-name="T2">a</text:span><text:span text:style-name="T3">,</text:span><text:span text:style-name="T54"> </text:span><text:span text:style-name="T2">d</text:span><text:span text:style-name="T3">o</text:span><text:span text:style-name="T54"> </text:span><text:span text:style-name="T5">N</text:span><text:span text:style-name="T2">úc</text:span><text:span text:style-name="T5">l</text:span><text:span text:style-name="T2">e</text:span><text:span text:style-name="T3">o</text:span><text:span text:style-name="T55"> </text:span><text:span text:style-name="T2">d</text:span><text:span text:style-name="T3">e</text:span><text:span text:style-name="T57"> </text:span><text:span text:style-name="T5">H</text:span><text:span text:style-name="T2">ab</text:span><text:span text:style-name="T5">i</text:span><text:span text:style-name="T6">t</text:span><text:span text:style-name="T2">açã</text:span><text:span text:style-name="T3">o</text:span><text:span text:style-name="T54"> </text:span><text:span text:style-name="T3">e</text:span><text:span text:style-name="T55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57"> </text:span><text:span text:style-name="T2">d</text:span><text:span text:style-name="T3">a</text:span><text:span text:style-name="T54"> </text:span><text:span text:style-name="T5">D</text:span><text:span text:style-name="T2">e</text:span><text:span text:style-name="T6">f</text:span><text:span text:style-name="T2">enso</text:span><text:span text:style-name="T5">ri</text:span><text:span text:style-name="T3">a</text:span><text:span text:style-name="T57"> </text:span><text:span text:style-name="T2">Púb</text:span><text:span text:style-name="T5">li</text:span><text:span text:style-name="T2">c</text:span><text:span text:style-name="T3">a</text:span><text:span text:style-name="T57"> </text:span><text:span text:style-name="T2">d</text:span><text:span text:style-name="T3">o </text:span><text:span text:style-name="T5">C</text:span><text:span text:style-name="T2">ea</text:span><text:span text:style-name="T5">r</text:span><text:span text:style-name="T3">á</text:span><text:span text:style-name="T61"> </text:span><text:span text:style-name="T3">(</text:span><text:span text:style-name="T5">NUH</text:span><text:span text:style-name="T2">A</text:span><text:span text:style-name="T5">M</text:span><text:span text:style-name="T6">/</text:span><text:span text:style-name="T5">D</text:span><text:span text:style-name="T2">P</text:span><text:span text:style-name="T5">C</text:span><text:span text:style-name="T2">E</text:span><text:span text:style-name="T3">);</text:span><text:span text:style-name="T62"> </text:span><text:span text:style-name="T5">C</text:span><text:span text:style-name="T2">o</text:span><text:span text:style-name="T7">v</text:span><text:span text:style-name="T2">e</text:span><text:span text:style-name="T3">r</text:span><text:span text:style-name="T2">eado</text:span><text:span text:style-name="T3">ra</text:span><text:span text:style-name="T63"> </text:span><text:span text:style-name="T2">Ad</text:span><text:span text:style-name="T3">r</text:span><text:span text:style-name="T5">i</text:span><text:span text:style-name="T2">an</text:span><text:span text:style-name="T3">a</text:span><text:span text:style-name="T63"> </text:span><text:span text:style-name="T6">G</text:span><text:span text:style-name="T2">e</text:span><text:span text:style-name="T5">r</text:span><text:span text:style-name="T2">ôn</text:span><text:span text:style-name="T5">i</text:span><text:span text:style-name="T3">m</text:span><text:span text:style-name="T2">o</text:span><text:span text:style-name="T3">,</text:span><text:span text:style-name="T63">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63"> </text:span><text:span text:style-name="T2">V</text:span><text:span text:style-name="T5">i</text:span><text:span text:style-name="T3">r</text:span><text:span text:style-name="T2">n</text:span><text:span text:style-name="T3">a</text:span><text:span text:style-name="T61"> </text:span><text:span text:style-name="T3">e</text:span><text:span text:style-name="T63"> </text:span><text:span text:style-name="T5">M</text:span><text:span text:style-name="T2">anue</text:span><text:span text:style-name="T5">l</text:span><text:span text:style-name="T3">a</text:span><text:span text:style-name="T61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 </text:span><text:span text:style-name="T2">d</text:span><text:span text:style-name="T3">a</text:span><text:span text:style-name="T64"> </text:span><text:span text:style-name="T5">M</text:span><text:span text:style-name="T2">anda</text:span><text:span text:style-name="T6">t</text:span><text:span text:style-name="T3">a</text:span><text:span text:style-name="T64"> </text:span><text:span text:style-name="T5">N</text:span><text:span text:style-name="T2">oss</text:span><text:span text:style-name="T3">a</text:span><text:span text:style-name="T64"> </text:span><text:span text:style-name="T5">C</text:span><text:span text:style-name="T2">a</text:span><text:span text:style-name="T3">r</text:span><text:span text:style-name="T2">a</text:span><text:span text:style-name="T3">;</text:span><text:span text:style-name="T65"> </text:span><text:span text:style-name="T5">N</text:span><text:span text:style-name="T2">a</text:span><text:span text:style-name="T6">t</text:span><text:span text:style-name="T2">h</text:span><text:span text:style-name="T5">i</text:span><text:span text:style-name="T2">a</text:span><text:span text:style-name="T3">ra</text:span><text:span text:style-name="T64"> </text:span><text:span text:style-name="T2">Sou</text:span><text:span text:style-name="T7">z</text:span><text:span text:style-name="T3">a</text:span><text:span text:style-name="T66"> </text:span><text:span text:style-name="T3">e</text:span><text:span text:style-name="T67"> </text:span><text:span text:style-name="T5">D</text:span><text:span text:style-name="T2">an</text:span><text:span text:style-name="T5">i</text:span><text:span text:style-name="T2">e</text:span><text:span text:style-name="T5">l</text:span><text:span text:style-name="T3">a</text:span><text:span text:style-name="T66"> </text:span><text:span text:style-name="T2">Va</text:span><text:span text:style-name="T5">l</text:span><text:span text:style-name="T2">en</text:span><text:span text:style-name="T6">t</text:span><text:span text:style-name="T2">e</text:span><text:span text:style-name="T3">,</text:span><text:span text:style-name="T66"> </text:span><text:span text:style-name="T2">d</text:span><text:span text:style-name="T3">o</text:span><text:span text:style-name="T64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;</text:span><text:span text:style-name="T65"> </text:span><text:span text:style-name="T6">P</text:span><text:span text:style-name="T7">é</text:span><text:span text:style-name="T3">r</text:span><text:span text:style-name="T5">i</text:span><text:span text:style-name="T2">c</text:span><text:span text:style-name="T5">l</text:span><text:span text:style-name="T2">e</text:span><text:span text:style-name="T3">s </text:span><text:span text:style-name="T5">M</text:span><text:span text:style-name="T2">o</text:span><text:span text:style-name="T3">r</text:span><text:span text:style-name="T2">e</text:span><text:span text:style-name="T5">i</text:span><text:span text:style-name="T3">r</text:span><text:span text:style-name="T2">a</text:span><text:span text:style-name="T3">,</text:span><text:span text:style-name="T68"> </text:span><text:span text:style-name="T2">d</text:span><text:span text:style-name="T3">o</text:span><text:span text:style-name="T33"> </text:span><text:span text:style-name="T2">Esc</text:span><text:span text:style-name="T3">r</text:span><text:span text:style-name="T5">it</text:span><text:span text:style-name="T2">ó</text:span><text:span text:style-name="T3">r</text:span><text:span text:style-name="T5">i</text:span><text:span text:style-name="T3">o</text:span><text:span text:style-name="T69"> </text:span><text:span text:style-name="T2">d</text:span><text:span text:style-name="T3">e</text:span><text:span text:style-name="T33"> </text:span><text:span text:style-name="T5">Di</text:span><text:span text:style-name="T3">r</text:span><text:span text:style-name="T2">e</text:span><text:span text:style-name="T5">i</text:span><text:span text:style-name="T6">t</text:span><text:span text:style-name="T2">o</text:span><text:span text:style-name="T3">s</text:span><text:span text:style-name="T69"> </text:span><text:span text:style-name="T5">H</text:span><text:span text:style-name="T2">u</text:span><text:span text:style-name="T3">m</text:span><text:span text:style-name="T2">ano</text:span><text:span text:style-name="T3">s</text:span><text:span text:style-name="T69"> </text:span><text:span text:style-name="T3">e</text:span><text:span text:style-name="T70"> </text:span><text:span text:style-name="T2">Assesso</text:span><text:span text:style-name="T5">ri</text:span><text:span text:style-name="T3">a</text:span><text:span text:style-name="T69"> </text:span><text:span text:style-name="T2">Ju</text:span><text:span text:style-name="T3">r</text:span><text:span text:style-name="T5">í</text:span><text:span text:style-name="T2">d</text:span><text:span text:style-name="T5">i</text:span><text:span text:style-name="T2">c</text:span><text:span text:style-name="T3">a</text:span><text:span text:style-name="T33"> </text:span><text:span text:style-name="T2">Popu</text:span><text:span text:style-name="T5">l</text:span><text:span text:style-name="T2">a</text:span><text:span text:style-name="T3">r <text:s/></text:span><text:span text:style-name="T2">F</text:span><text:span text:style-name="T3">r</text:span><text:span text:style-name="T2">e</text:span><text:span text:style-name="T3">i</text:span><text:span text:style-name="T68"> </text:span><text:span text:style-name="T2">T</text:span><text:span text:style-name="T5">i</text:span><text:span text:style-name="T6">t</text:span><text:span text:style-name="T3">o</text:span><text:span text:style-name="T69"> </text:span><text:span text:style-name="T2">d</text:span><text:span text:style-name="T3">e </text:span><text:span text:style-name="T2">A</text:span><text:span text:style-name="T5">l</text:span><text:span text:style-name="T2">enca</text:span><text:span text:style-name="T3">r;</text:span><text:span text:style-name="T65"> </text:span><text:span text:style-name="T2">A</text:span><text:span text:style-name="T3">m</text:span><text:span text:style-name="T2">and</text:span><text:span text:style-name="T3">a</text:span><text:span text:style-name="T71"> </text:span><text:span text:style-name="T5">M</text:span><text:span text:style-name="T2">a</text:span><text:span text:style-name="T3">r</text:span><text:span text:style-name="T5">i</text:span><text:span text:style-name="T2">a</text:span><text:span text:style-name="T3">,</text:span><text:span text:style-name="T66"> </text:span><text:span text:style-name="T2">d</text:span><text:span text:style-name="T3">o</text:span><text:span text:style-name="T64"> </text:span><text:span text:style-name="T5">M</text:span><text:span text:style-name="T2">anda</text:span><text:span text:style-name="T6">t</text:span><text:span text:style-name="T3">o</text:span><text:span text:style-name="T64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66"> </text:span><text:span text:style-name="T2">Ve</text:span><text:span text:style-name="T3">r</text:span><text:span text:style-name="T2">de</text:span><text:span text:style-name="T3">;</text:span><text:span text:style-name="T64"> </text:span><text:span text:style-name="T2">La</text:span><text:span text:style-name="T3">ra</text:span><text:span text:style-name="T71"> </text:span><text:span text:style-name="T5">C</text:span><text:span text:style-name="T2">os</text:span><text:span text:style-name="T6">t</text:span><text:span text:style-name="T2">a</text:span><text:span text:style-name="T3">,</text:span><text:span text:style-name="T66"> </text:span><text:span text:style-name="T2">ad</text:span><text:span text:style-name="T7">v</text:span><text:span text:style-name="T2">o</text:span><text:span text:style-name="T6">g</text:span><text:span text:style-name="T2">ad</text:span><text:span text:style-name="T3">a</text:span><text:span text:style-name="T64"> </text:span><text:span text:style-name="T2">popu</text:span><text:span text:style-name="T5">l</text:span><text:span text:style-name="T2">a</text:span><text:span text:style-name="T3">r</text:span><text:span text:style-name="T65"> </text:span><text:span text:style-name="T3">e </text:span><text:span text:style-name="T2">pesqu</text:span><text:span text:style-name="T5">i</text:span><text:span text:style-name="T2">sado</text:span><text:span text:style-name="T3">ra</text:span><text:span text:style-name="T48"> </text:span><text:span text:style-name="T2">d</text:span><text:span text:style-name="T3">o</text:span><text:span text:style-name="T48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</text:span><text:span text:style-name="T48"> </text:span><text:span text:style-name="T2">B</text:span><text:span text:style-name="T3">r</text:span><text:span text:style-name="T2">as</text:span><text:span text:style-name="T5">il</text:span><text:span text:style-name="T2">e</text:span><text:span text:style-name="T5">i</text:span><text:span text:style-name="T3">ro</text:span><text:span text:style-name="T39"> </text:span><text:span text:style-name="T2">d</text:span><text:span text:style-name="T3">e</text:span><text:span text:style-name="T48"> </text:span><text:span text:style-name="T5">Di</text:span><text:span text:style-name="T3">r</text:span><text:span text:style-name="T2">e</text:span><text:span text:style-name="T5">i</text:span><text:span text:style-name="T6">t</text:span><text:span text:style-name="T3">o</text:span><text:span text:style-name="T39"> </text:span><text:span text:style-name="T5">U</text:span><text:span text:style-name="T3">r</text:span><text:span text:style-name="T2">ba</text:span><text:span text:style-name="T7">n</text:span><text:span text:style-name="T6">í</text:span><text:span text:style-name="T2">s</text:span><text:span text:style-name="T5">ti</text:span><text:span text:style-name="T2">co</text:span><text:span text:style-name="T3">;</text:span><text:span text:style-name="T39"> </text:span><text:span text:style-name="T2">Fe</text:span><text:span text:style-name="T3">r</text:span><text:span text:style-name="T2">nand</text:span><text:span text:style-name="T3">a</text:span><text:span text:style-name="T48"> </text:span><text:span text:style-name="T5">C</text:span><text:span text:style-name="T3">.</text:span><text:span text:style-name="T72"> </text:span><text:span text:style-name="T5">M</text:span><text:span text:style-name="T2">a</text:span><text:span text:style-name="T6">tt</text:span><text:span text:style-name="T2">os</text:span><text:span text:style-name="T3">,</text:span><text:span text:style-name="T72"> </text:span><text:span text:style-name="T2">d</text:span><text:span text:style-name="T3">a</text:span><text:span text:style-name="T48"> </text:span><text:span text:style-name="T5">U</text:span><text:span text:style-name="T2">SP</text:span><text:span text:style-name="T3">; </text:span><text:span text:style-name="T5">R</text:span><text:span text:style-name="T2">aque</text:span><text:span text:style-name="T3">l</text:span><text:span text:style-name="T4"> </text:span><text:span text:style-name="T5">M</text:span><text:span text:style-name="T2">o</text:span><text:span text:style-name="T3">r</text:span><text:span text:style-name="T2">ano</text:span><text:span text:style-name="T3">,</text:span><text:span text:style-name="T4"> </text:span><text:span text:style-name="T5">Ci</text:span><text:span text:style-name="T3">d</text:span><text:span text:style-name="T59"> </text:span><text:span text:style-name="T2">B</text:span><text:span text:style-name="T5">l</text:span><text:span text:style-name="T2">anco</text:span><text:span text:style-name="T3">,</text:span><text:span text:style-name="T4"> </text:span><text:span text:style-name="T5">M</text:span><text:span text:style-name="T2">a</text:span><text:span text:style-name="T3">r</text:span><text:span text:style-name="T5">i</text:span><text:span text:style-name="T2">s</text:span><text:span text:style-name="T3">a</text:span><text:span text:style-name="T59"> </text:span><text:span text:style-name="T5">R</text:span><text:span text:style-name="T2">od</text:span><text:span text:style-name="T3">r</text:span><text:span text:style-name="T5">i</text:span><text:span text:style-name="T6">g</text:span><text:span text:style-name="T2">u</text:span><text:span text:style-name="T7">e</text:span><text:span text:style-name="T3">s</text:span><text:span text:style-name="T59"> </text:span><text:span text:style-name="T3">e</text:span><text:span text:style-name="T59"> </text:span><text:span text:style-name="T7">J</text:span><text:span text:style-name="T6">ú</text:span><text:span text:style-name="T5">li</text:span><text:span text:style-name="T3">a</text:span><text:span text:style-name="T59"> </text:span><text:span text:style-name="T2">B</text:span><text:span text:style-name="T3">r</text:span><text:span text:style-name="T5">i</text:span><text:span text:style-name="T6">t</text:span><text:span text:style-name="T2">o</text:span><text:span text:style-name="T3">,</text:span><text:span text:style-name="T4"> </text:span><text:span text:style-name="T2">d</text:span><text:span text:style-name="T3">a</text:span><text:span text:style-name="T59"> </text:span><text:span text:style-name="T5">Q</text:span><text:span text:style-name="T2">uan</text:span><text:span text:style-name="T6">t</text:span><text:span text:style-name="T2">a</text:span><text:span text:style-name="T5">/G</text:span><text:span text:style-name="T2">ênes</text:span><text:span text:style-name="T5">i</text:span><text:span text:style-name="T2">s</text:span><text:span text:style-name="T3">;</text:span><text:span text:style-name="T4"> </text:span><text:span text:style-name="T5">C</text:span><text:span text:style-name="T2">a</text:span><text:span text:style-name="T5">i</text:span><text:span text:style-name="T3">o</text:span><text:span text:style-name="T59"> </text:span><text:span text:style-name="T6">X</text:span><text:span text:style-name="T2">e</text:span><text:span text:style-name="T5">r</text:span><text:span text:style-name="T2">e</text:span><text:span text:style-name="T7">z</text:span><text:span text:style-name="T3">, </text:span><text:span text:style-name="T6">G</text:span><text:span text:style-name="T5">il</text:span><text:span text:style-name="T2">so</text:span><text:span text:style-name="T3">n</text:span><text:span text:style-name="T73"> </text:span><text:span text:style-name="T2">A</text:span><text:span text:style-name="T6">g</text:span><text:span text:style-name="T2">u</text:span><text:span text:style-name="T5">i</text:span><text:span text:style-name="T2">a</text:span><text:span text:style-name="T5">r</text:span><text:span text:style-name="T3">,</text:span><text:span text:style-name="T42"> </text:span><text:span text:style-name="T2">V</text:span><text:span text:style-name="T5">i</text:span><text:span text:style-name="T2">cen</text:span><text:span text:style-name="T6">t</text:span><text:span text:style-name="T3">e</text:span><text:span text:style-name="T74"> </text:span><text:span text:style-name="T2">d</text:span><text:span text:style-name="T3">e</text:span><text:span text:style-name="T74"> </text:span><text:span text:style-name="T2">Pau</text:span><text:span text:style-name="T5">l</text:span><text:span text:style-name="T3">o</text:span><text:span text:style-name="T74"> </text:span><text:span text:style-name="T3">e</text:span><text:span text:style-name="T74"> </text:span><text:span text:style-name="T5">M</text:span><text:span text:style-name="T2">anna</text:span><text:span text:style-name="T3">re</text:span><text:span text:style-name="T75"> </text:span><text:span text:style-name="T5">C</text:span><text:span text:style-name="T2">onsu</text:span><text:span text:style-name="T5">l</text:span><text:span text:style-name="T6">t</text:span><text:span text:style-name="T2">o</text:span><text:span text:style-name="T5">ri</text:span><text:span text:style-name="T2">a</text:span><text:span text:style-name="T3">.</text:span><text:span text:style-name="T76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42"> </text:span><text:span text:style-name="T2">p</text:span><text:span text:style-name="T3">r</text:span><text:span text:style-name="T2">esen</text:span><text:span text:style-name="T5">t</text:span><text:span text:style-name="T2">es</text:span><text:span text:style-name="T3">,</text:span><text:span text:style-name="T42"> </text:span><text:span text:style-name="T2">a</text:span><text:span text:style-name="T5">i</text:span><text:span text:style-name="T2">nda</text:span><text:span text:style-name="T3">,</text:span><text:span text:style-name="T42"> </text:span><text:span text:style-name="T2">o</text:span><text:span text:style-name="T3">s </text:span><text:span text:style-name="T2">ou</text:span><text:span text:style-name="T7">v</text:span><text:span text:style-name="T5">i</text:span><text:span text:style-name="T2">n</text:span><text:span text:style-name="T6">t</text:span><text:span text:style-name="T2">e</text:span><text:span text:style-name="T3">s</text:span><text:span text:style-name="T77"> </text:span><text:span text:style-name="T3">e</text:span><text:span text:style-name="T78"> </text:span><text:span text:style-name="T6">t</text:span><text:span text:style-name="T2">écn</text:span><text:span text:style-name="T5">i</text:span><text:span text:style-name="T2">co</text:span><text:span text:style-name="T3">s</text:span><text:span text:style-name="T77"> </text:span><text:span text:style-name="T2">d</text:span><text:span text:style-name="T3">a</text:span><text:span text:style-name="T78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</text:span><text:span text:style-name="T77"> </text:span><text:span text:style-name="T2">d</text:span><text:span text:style-name="T3">e</text:span><text:span text:style-name="T78">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:</text:span><text:span text:style-name="T63"> </text:span><text:span text:style-name="T2">Ped</text:span><text:span text:style-name="T3">ro</text:span><text:span text:style-name="T79"> </text:span><text:span text:style-name="T5">Ri</text:span><text:span text:style-name="T2">ca</text:span><text:span text:style-name="T3">r</text:span><text:span text:style-name="T2">d</text:span><text:span text:style-name="T3">o</text:span><text:span text:style-name="T77"> </text:span><text:span text:style-name="T2">P</text:span><text:span text:style-name="T5">i</text:span><text:span text:style-name="T2">n</text:span><text:span text:style-name="T6">t</text:span><text:span text:style-name="T3">o</text:span><text:span text:style-name="T77"> </text:span><text:span text:style-name="T3">e</text:span><text:span text:style-name="T77"> </text:span><text:span text:style-name="T2">Fe</text:span><text:span text:style-name="T3">r</text:span><text:span text:style-name="T2">nand</text:span><text:span text:style-name="T3">a</text:span><text:span text:style-name="T79"> </text:span><text:span text:style-name="T5">Di</text:span><text:span text:style-name="T2">ógenes</text:span><text:span text:style-name="T3">, </text:span><text:span text:style-name="T2">d</text:span><text:span text:style-name="T3">a</text:span><text:span text:style-name="T77"> </text:span><text:span text:style-name="T2">P</text:span><text:span text:style-name="T6">G</text:span><text:span text:style-name="T45">M</text:span><text:span text:style-name="T3">;</text:span><text:span text:style-name="T63"> </text:span><text:span text:style-name="T5">C</text:span><text:span text:style-name="T2">a</text:span><text:span text:style-name="T3">m</text:span><text:span text:style-name="T5">il</text:span><text:span text:style-name="T3">a</text:span><text:span text:style-name="T63"> </text:span><text:span text:style-name="T6">G</text:span><text:span text:style-name="T5">ir</text:span><text:span text:style-name="T2">ã</text:span><text:span text:style-name="T3">o</text:span><text:span text:style-name="T77"> </text:span><text:span text:style-name="T3">e</text:span><text:span text:style-name="T63"> </text:span><text:span text:style-name="T2">Pâ</text:span><text:span text:style-name="T3">m</text:span><text:span text:style-name="T2">e</text:span><text:span text:style-name="T5">l</text:span><text:span text:style-name="T3">a</text:span><text:span text:style-name="T77"> </text:span><text:span text:style-name="T2">P</text:span><text:span text:style-name="T5">i</text:span><text:span text:style-name="T3">m</text:span><text:span text:style-name="T2">en</text:span><text:span text:style-name="T6">t</text:span><text:span text:style-name="T2">e</text:span><text:span text:style-name="T5">l</text:span><text:span text:style-name="T3">,</text:span><text:span text:style-name="T80"> </text:span><text:span text:style-name="T2">d</text:span><text:span text:style-name="T3">a</text:span><text:span text:style-name="T77"> </text:span><text:span text:style-name="T2">SE</text:span><text:span text:style-name="T5">UM</text:span><text:span text:style-name="T2">A</text:span><text:span text:style-name="T3">;</text:span><text:span text:style-name="T62"> </text:span><text:span text:style-name="T2">L</text:span><text:span text:style-name="T5">il</text:span><text:span text:style-name="T6">i</text:span><text:span text:style-name="T3">a</text:span><text:span text:style-name="T77"> </text:span><text:span text:style-name="T5">C</text:span><text:span text:style-name="T2">os</text:span><text:span text:style-name="T6">t</text:span><text:span text:style-name="T2">a</text:span><text:span text:style-name="T3">,</text:span><text:span text:style-name="T63"> </text:span><text:span text:style-name="T2">A</text:span><text:span text:style-name="T5">li</text:span><text:span text:style-name="T2">n</text:span><text:span text:style-name="T3">e</text:span><text:span text:style-name="T63"> </text:span><text:span text:style-name="T2">B</text:span><text:span text:style-name="T3">r</text:span><text:span text:style-name="T2">o</text:span><text:span text:style-name="T1">w</text:span><text:span text:style-name="T2">n</text:span><text:span text:style-name="T3">,</text:span><text:span text:style-name="T63"> </text:span><text:span text:style-name="T5">C</text:span><text:span text:style-name="T3">r</text:span><text:span text:style-name="T5">i</text:span><text:span text:style-name="T2">s</text:span><text:span text:style-name="T6">t</text:span><text:span text:style-name="T5">i</text:span><text:span text:style-name="T2">an</text:span><text:span text:style-name="T3">e </text:span><text:span text:style-name="T5">M</text:span><text:span text:style-name="T2">o</text:span><text:span text:style-name="T3">r</text:span><text:span text:style-name="T2">a</text:span><text:span text:style-name="T5">i</text:span><text:span text:style-name="T2">s</text:span><text:span text:style-name="T3">,</text:span><text:span text:style-name="T53"> </text:span><text:span text:style-name="T2">And</text:span><text:span text:style-name="T5">r</text:span><text:span text:style-name="T2">é</text:span><text:span text:style-name="T3">a</text:span><text:span text:style-name="T52"> </text:span><text:span text:style-name="T5">M</text:span><text:span text:style-name="T2">ede</text:span><text:span text:style-name="T5">i</text:span><text:span text:style-name="T3">r</text:span><text:span text:style-name="T2">os</text:span><text:span text:style-name="T3">,</text:span><text:span text:style-name="T53"> </text:span><text:span text:style-name="T2">Tha</text:span><text:span text:style-name="T6">í</text:span><text:span text:style-name="T3">s</text:span><text:span text:style-name="T49"> </text:span><text:span text:style-name="T2">Fe</text:span><text:span text:style-name="T5">i</text:span><text:span text:style-name="T6">t</text:span><text:span text:style-name="T2">os</text:span><text:span text:style-name="T3">a</text:span><text:span text:style-name="T49"> </text:span><text:span text:style-name="T3">e</text:span><text:span text:style-name="T52"> </text:span><text:span text:style-name="T5">R</text:span><text:span text:style-name="T2">o</text:span><text:span text:style-name="T3">m</text:span><text:span text:style-name="T5">m</text:span><text:span text:style-name="T2">e</text:span><text:span text:style-name="T3">l</text:span><text:span text:style-name="T52"> </text:span><text:span text:style-name="T5">R</text:span><text:span text:style-name="T2">a</text:span><text:span text:style-name="T3">m</text:span><text:span text:style-name="T2">a</text:span><text:span text:style-name="T5">l</text:span><text:span text:style-name="T2">ho</text:span><text:span text:style-name="T3">,</text:span><text:span text:style-name="T53"> </text:span><text:span text:style-name="T2">d</text:span><text:span text:style-name="T3">a</text:span><text:span text:style-name="T52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;</text:span><text:span text:style-name="T53"> </text:span><text:span text:style-name="T2">Lau</text:span><text:span text:style-name="T3">ra</text:span><text:span text:style-name="T49"> </text:span><text:span text:style-name="T2">Jank</text:span><text:span text:style-name="T3">a</text:span><text:span text:style-name="T49"> </text:span><text:span text:style-name="T3">e </text:span><text:span text:style-name="T5">R</text:span><text:span text:style-name="T2">odo</text:span><text:span text:style-name="T5">l</text:span><text:span text:style-name="T6">f</text:span><text:span text:style-name="T3">o</text:span><text:span text:style-name="T81"> </text:span><text:span text:style-name="T2">San</text:span><text:span text:style-name="T6">f</text:span><text:span text:style-name="T2">o</text:span><text:span text:style-name="T5">r</text:span><text:span text:style-name="T2">d</text:span><text:span text:style-name="T3">,</text:span><text:span text:style-name="T35"> </text:span><text:span text:style-name="T2">d</text:span><text:span text:style-name="T3">o</text:span><text:span text:style-name="T81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;</text:span><text:span text:style-name="T35"> </text:span><text:span text:style-name="T6">G</text:span><text:span text:style-name="T2">eo</text:span><text:span text:style-name="T5">r</text:span><text:span text:style-name="T2">g</text:span><text:span text:style-name="T3">e</text:span><text:span text:style-name="T81"> </text:span><text:span text:style-name="T5">M</text:span><text:span text:style-name="T2">e</text:span><text:span text:style-name="T5">l</text:span><text:span text:style-name="T2">o</text:span><text:span text:style-name="T3">,</text:span><text:span text:style-name="T34"> </text:span><text:span text:style-name="T2">d</text:span><text:span text:style-name="T3">a</text:span><text:span text:style-name="T81"> </text:span><text:span text:style-name="T2">SE</text:span><text:span text:style-name="T4">T</text:span><text:span text:style-name="T2">F</text:span><text:span text:style-name="T5">OR</text:span><text:span text:style-name="T3">;</text:span><text:span text:style-name="T35"> </text:span><text:span text:style-name="T2">Va</text:span><text:span text:style-name="T5">l</text:span><text:span text:style-name="T6">t</text:span><text:span text:style-name="T2">e</text:span><text:span text:style-name="T3">r</text:span><text:span text:style-name="T82"> </text:span><text:span text:style-name="T6">G</text:span><text:span text:style-name="T2">o</text:span><text:span text:style-name="T5">m</text:span><text:span text:style-name="T2">es</text:span><text:span text:style-name="T3">,</text:span><text:span text:style-name="T83"> </text:span><text:span text:style-name="T2">d</text:span><text:span text:style-name="T3">a</text:span><text:span text:style-name="T35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 </text:span><text:span text:style-name="T5">R</text:span><text:span text:style-name="T2">eg</text:span><text:span text:style-name="T5">i</text:span><text:span text:style-name="T2">ona</text:span><text:span text:style-name="T3">l</text:span><text:span text:style-name="T34"> </text:span><text:span text:style-name="T2">8</text:span><text:span text:style-name="T3">;</text:span><text:span text:style-name="T35"> </text:span><text:span text:style-name="T2">Lúc</text:span><text:span text:style-name="T5">i</text:span><text:span text:style-name="T3">o</text:span><text:span text:style-name="T36"> </text:span><text:span text:style-name="T2">F</text:span><text:span text:style-name="T3">r</text:span><text:span text:style-name="T2">e</text:span><text:span text:style-name="T5">i</text:span><text:span text:style-name="T6">t</text:span><text:span text:style-name="T2">a</text:span><text:span text:style-name="T7">s</text:span><text:span text:style-name="T3">,</text:span><text:span text:style-name="T35"> </text:span><text:span text:style-name="T2">d</text:span><text:span text:style-name="T3">a</text:span><text:span text:style-name="T36"> </text:span><text:span text:style-name="T2">SE</text:span><text:span text:style-name="T6">G</text:span><text:span text:style-name="T2">E</text:span><text:span text:style-name="T5">R</text:span><text:span text:style-name="T3">;</text:span><text:span text:style-name="T35"> </text:span><text:span text:style-name="T2">E</text:span><text:span text:style-name="T7">v</text:span><text:span text:style-name="T2">one</text:span><text:span text:style-name="T6">i</text:span><text:span text:style-name="T2">d</text:span><text:span text:style-name="T3">e</text:span><text:span text:style-name="T47"> </text:span><text:span text:style-name="T2">Be</text:span><text:span text:style-name="T7">z</text:span><text:span text:style-name="T2">e</text:span><text:span text:style-name="T3">rr</text:span><text:span text:style-name="T2">a</text:span><text:span text:style-name="T3">,</text:span><text:span text:style-name="T35"> </text:span><text:span text:style-name="T2">d</text:span><text:span text:style-name="T3">a</text:span><text:span text:style-name="T35"> </text:span><text:span text:style-name="T5">C</text:span><text:span text:style-name="T6">G</text:span><text:span text:style-name="T45">M</text:span><text:span text:style-name="T3">;</text:span><text:span text:style-name="T47"> </text:span><text:span text:style-name="T5">N</text:span><text:span text:style-name="T2">a</text:span><text:span text:style-name="T6">t</text:span><text:span text:style-name="T2">á</text:span><text:span text:style-name="T5">li</text:span><text:span text:style-name="T3">a</text:span><text:span text:style-name="T36"> </text:span><text:span text:style-name="T5">M</text:span><text:span text:style-name="T2">a</text:span><text:span text:style-name="T6">t</text:span><text:span text:style-name="T2">o</text:span><text:span text:style-name="T3">s</text:span><text:span text:style-name="T81"> </text:span><text:span text:style-name="T3">e</text:span><text:span text:style-name="T36"> </text:span><text:span text:style-name="T2">A</text:span><text:span text:style-name="T5">li</text:span><text:span text:style-name="T2">n</text:span><text:span text:style-name="T3">e </text:span><text:span text:style-name="T2">Bêcco</text:span><text:span text:style-name="T3">,</text:span><text:span text:style-name="T78"> </text:span><text:span text:style-name="T2">d</text:span><text:span text:style-name="T3">a</text:span><text:span text:style-name="T77"> </text:span><text:span text:style-name="T5">H</text:span><text:span text:style-name="T2">ab</text:span><text:span text:style-name="T5">i</text:span><text:span text:style-name="T6">t</text:span><text:span text:style-name="T2">a</text:span><text:span text:style-name="T6">f</text:span><text:span text:style-name="T2">o</text:span><text:span text:style-name="T5">r</text:span><text:span text:style-name="T3">;</text:span><text:span text:style-name="T78"> </text:span><text:span text:style-name="T5">Mi</text:span><text:span text:style-name="T6">l</text:span><text:span text:style-name="T5">l</text:span><text:span text:style-name="T3">a</text:span><text:span text:style-name="T77"> </text:span><text:span text:style-name="T2">T</text:span><text:span text:style-name="T5">w</text:span><text:span text:style-name="T2">a</text:span><text:span text:style-name="T3">r</text:span><text:span text:style-name="T2">d</text:span><text:span text:style-name="T7">y</text:span><text:span text:style-name="T3">,</text:span><text:span text:style-name="T63"> </text:span><text:span text:style-name="T2">d</text:span><text:span text:style-name="T3">a</text:span><text:span text:style-name="T78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79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80"> </text:span><text:span text:style-name="T2">3</text:span><text:span text:style-name="T3">;</text:span><text:span text:style-name="T78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a</text:span><text:span text:style-name="T78"> </text:span><text:span text:style-name="T2">F</text:span><text:span text:style-name="T6">l</text:span><text:span text:style-name="T2">á</text:span><text:span text:style-name="T7">v</text:span><text:span text:style-name="T6">i</text:span><text:span text:style-name="T3">a</text:span><text:span text:style-name="T77"> </text:span><text:span text:style-name="T2">Te</text:span><text:span text:style-name="T5">i</text:span><text:span text:style-name="T7">x</text:span><text:span text:style-name="T2">e</text:span><text:span text:style-name="T6">i</text:span><text:span text:style-name="T3">r</text:span><text:span text:style-name="T2">a</text:span><text:span text:style-name="T3">,</text:span><text:span text:style-name="T78"> </text:span><text:span text:style-name="T2">d</text:span><text:span text:style-name="T3">a </text:span><text:span text:style-name="T2">SEF</text:span><text:span text:style-name="T6">I</text:span><text:span text:style-name="T5">N</text:span><text:span text:style-name="T3">;</text:span><text:span text:style-name="T53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a</text:span><text:span text:style-name="T52"> </text:span><text:span text:style-name="T5">D</text:span><text:span text:style-name="T2">a</text:span><text:span text:style-name="T5">li</text:span><text:span text:style-name="T6">l</text:span><text:span text:style-name="T3">a</text:span><text:span text:style-name="T79"> </text:span><text:span text:style-name="T2">Sa</text:span><text:span text:style-name="T5">l</text:span><text:span text:style-name="T2">danha</text:span><text:span text:style-name="T3">,</text:span><text:span text:style-name="T78"> </text:span><text:span text:style-name="T2">d</text:span><text:span text:style-name="T3">a</text:span><text:span text:style-name="T52"> </text:span><text:span text:style-name="T2">S</text:span><text:span text:style-name="T5">M</text:span><text:span text:style-name="T2">E</text:span><text:span text:style-name="T3">;</text:span><text:span text:style-name="T80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52"> </text:span><text:span text:style-name="T5">C</text:span><text:span text:style-name="T2">e</text:span><text:span text:style-name="T5">l</text:span><text:span text:style-name="T3">.</text:span><text:span text:style-name="T78"> </text:span><text:span text:style-name="T2">Edua</text:span><text:span text:style-name="T3">r</text:span><text:span text:style-name="T2">d</text:span><text:span text:style-name="T3">o</text:span><text:span text:style-name="T52"> </text:span><text:span text:style-name="T5">H</text:span><text:span text:style-name="T2">o</text:span><text:span text:style-name="T5">l</text:span><text:span text:style-name="T2">anda</text:span><text:span text:style-name="T3">,</text:span><text:span text:style-name="T78"> </text:span><text:span text:style-name="T2">d</text:span><text:span text:style-name="T3">a</text:span><text:span text:style-name="T78"> </text:span><text:span text:style-name="T2">SESE</text:span><text:span text:style-name="T5">C</text:span><text:span text:style-name="T3">; </text:span><text:span text:style-name="T2">Sec</text:span><text:span text:style-name="T3">r</text:span><text:span text:style-name="T2">e</text:span><text:span text:style-name="T1">t</text:span><text:span text:style-name="T6">á</text:span><text:span text:style-name="T3">r</text:span><text:span text:style-name="T5">i</text:span><text:span text:style-name="T3">o </text:span><text:span text:style-name="T6">G</text:span><text:span text:style-name="T2">a</text:span><text:span text:style-name="T5">l</text:span><text:span text:style-name="T2">en</text:span><text:span text:style-name="T3">o</text:span><text:span text:style-name="T59"> </text:span><text:span text:style-name="T2">Tau</text:span><text:span text:style-name="T3">m</text:span><text:span text:style-name="T2">a</text:span><text:span text:style-name="T5">t</text:span><text:span text:style-name="T2">u</text:span><text:span text:style-name="T3">r</text:span><text:span text:style-name="T2">go</text:span><text:span text:style-name="T3">, </text:span><text:span text:style-name="T2">d</text:span><text:span text:style-name="T3">a</text:span><text:span text:style-name="T59"> </text:span><text:span text:style-name="T2">S</text:span><text:span text:style-name="T5">M</text:span><text:span text:style-name="T2">S</text:span><text:span text:style-name="T3">;</text:span><text:span text:style-name="T58"> </text:span><text:span text:style-name="T2">Ka</text:span><text:span text:style-name="T3">m</text:span><text:span text:style-name="T7">y</text:span><text:span text:style-name="T5">l</text:span><text:span text:style-name="T3">a</text:span><text:span text:style-name="T55"> </text:span><text:span text:style-name="T5">C</text:span><text:span text:style-name="T2">as</text:span><text:span text:style-name="T6">t</text:span><text:span text:style-name="T5">r</text:span><text:span text:style-name="T2">o</text:span><text:span text:style-name="T3">,</text:span><text:span text:style-name="T4"> </text:span><text:span text:style-name="T2">Ped</text:span><text:span text:style-name="T3">ro</text:span><text:span text:style-name="T59"> </text:span><text:span text:style-name="T2">F</text:span><text:span text:style-name="T3">r</text:span><text:span text:style-name="T2">a</text:span><text:span text:style-name="T7">n</text:span><text:span text:style-name="T2">ça</text:span><text:span text:style-name="T3">,</text:span><text:span text:style-name="T4"> </text:span><text:span text:style-name="T5">N</text:span><text:span text:style-name="T2">a</text:span><text:span text:style-name="T6">t</text:span><text:span text:style-name="T2">á</text:span><text:span text:style-name="T5">li</text:span><text:span text:style-name="T3">a</text:span><text:span text:style-name="T55"> </text:span><text:span text:style-name="T5">Ri</text:span><text:span text:style-name="T2">os</text:span><text:span text:style-name="T3">,</text:span><text:span text:style-name="T4"> </text:span><text:span text:style-name="T5">M</text:span><text:span text:style-name="T2">oac</text:span><text:span text:style-name="T5">i</text:span><text:span text:style-name="T3">r</text:span></text:p>
        <text:p text:style-name="P6"/>
        <text:p text:style-name="P5"/>
        <text:p text:style-name="P62"><text:span text:style-name="T3">1</text:span></text:p>
      </text:section>
      <text:p text:style-name="P14"/>
      <text:p text:style-name="P45"><text:span text:style-name="T2">Soa</text:span><text:span text:style-name="T3">r</text:span><text:span text:style-name="T2">es</text:span><text:span text:style-name="T3">,</text:span><text:span text:style-name="T78"> </text:span><text:span text:style-name="T2">Ben</text:span><text:span text:style-name="T5">i</text:span><text:span text:style-name="T6">g</text:span><text:span text:style-name="T2">n</text:span><text:span text:style-name="T3">o</text:span><text:span text:style-name="T79"> </text:span><text:span text:style-name="T7">J</text:span><text:span text:style-name="T2">ún</text:span><text:span text:style-name="T5">i</text:span><text:span text:style-name="T2">o</text:span><text:span text:style-name="T3">r,</text:span><text:span text:style-name="T80"> </text:span><text:span text:style-name="T2">És</text:span><text:span text:style-name="T5">i</text:span><text:span text:style-name="T3">o</text:span><text:span text:style-name="T77"> </text:span><text:span text:style-name="T2">Fe</text:span><text:span text:style-name="T5">i</text:span><text:span text:style-name="T6">t</text:span><text:span text:style-name="T2">osa</text:span><text:span text:style-name="T3">,</text:span><text:span text:style-name="T78"> </text:span><text:span text:style-name="T5">U</text:span><text:span text:style-name="T2">b</text:span><text:span text:style-name="T5">i</text:span><text:span text:style-name="T3">r</text:span><text:span text:style-name="T2">a</text:span><text:span text:style-name="T6">t</text:span><text:span text:style-name="T2">a</text:span><text:span text:style-name="T3">n</text:span><text:span text:style-name="T52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</text:span><text:span text:style-name="T80"> </text:span><text:span text:style-name="T6">S</text:span><text:span text:style-name="T7">ó</text:span><text:span text:style-name="T2">c</text:span><text:span text:style-name="T3">r</text:span><text:span text:style-name="T2">a</text:span><text:span text:style-name="T5">t</text:span><text:span text:style-name="T2">e</text:span><text:span text:style-name="T3">s</text:span><text:span text:style-name="T77"> </text:span><text:span text:style-name="T5">C</text:span><text:span text:style-name="T2">ab</text:span><text:span text:style-name="T3">r</text:span><text:span text:style-name="T2">a</text:span><text:span text:style-name="T3">l</text:span><text:span text:style-name="T78"> </text:span><text:span text:style-name="T3">e</text:span><text:span text:style-name="T78"> </text:span><text:span text:style-name="T6">I</text:span><text:span text:style-name="T2">saa</text:span><text:span text:style-name="T3">c</text:span><text:span text:style-name="T52"> </text:span><text:span text:style-name="T2">And</text:span><text:span text:style-name="T3">r</text:span><text:span text:style-name="T2">ade</text:span><text:span text:style-name="T3">, </text:span><text:span text:style-name="T2">Sec</text:span><text:span text:style-name="T3">r</text:span><text:span text:style-name="T2">e</text:span><text:span text:style-name="T1">t</text:span><text:span text:style-name="T6">á</text:span><text:span text:style-name="T3">r</text:span><text:span text:style-name="T5">i</text:span><text:span text:style-name="T2">o</text:span><text:span text:style-name="T3">s</text:span><text:span text:style-name="T1"> </text:span><text:span text:style-name="T2">da</text:span><text:span text:style-name="T3">s</text:span><text:span text:style-name="T6"> </text:span><text:span text:style-name="T5">R</text:span><text:span text:style-name="T2">eg</text:span><text:span text:style-name="T5">i</text:span><text:span text:style-name="T2">ona</text:span><text:span text:style-name="T5">i</text:span><text:span text:style-name="T2">s</text:span><text:span text:style-name="T3">.</text:span></text:p>
      <text:p text:style-name="P19"/>
      <text:p text:style-name="P36"><draw:g text:anchor-type="char" draw:z-index="1" draw:style-name="gr1"><draw:g draw:style-name="gr2"><draw:polygon draw:style-name="gr3" draw:text-style-name="P68" svg:width="0.301cm" svg:height="0.444cm" svg:x="3cm" svg:y="0.126cm" svg:viewBox="0 0 302 445" draw:points="0,0 302,0 302,445 0,445"><text:p/></draw:polygon></draw:g><draw:g draw:style-name="gr2"><draw:line draw:style-name="gr23" draw:text-style-name="P69" svg:x1="3.364cm" svg:y1="0.571cm" svg:x2="3.364cm" svg:y2="0.126cm"><text:p/></draw:line></draw:g><draw:g draw:style-name="gr2"><draw:polygon draw:style-name="gr3" draw:text-style-name="P68" svg:width="1.855cm" svg:height="0.444cm" svg:x="3.429cm" svg:y="0.126cm" svg:viewBox="0 0 1856 445" draw:points="0,0 1856,0 1856,445 0,445"><text:p/></draw:polygon></draw:g><draw:g draw:style-name="gr2"><draw:line draw:style-name="gr15" draw:text-style-name="P69" svg:x1="5.349cm" svg:y1="0.571cm" svg:x2="5.349cm" svg:y2="0.126cm"><text:p/></draw:line></draw:g><draw:g draw:style-name="gr2"><draw:polygon draw:style-name="gr3" draw:text-style-name="P68" svg:width="0.429cm" svg:height="0.444cm" svg:x="5.413cm" svg:y="0.126cm" svg:viewBox="0 0 430 445" draw:points="0,0 430,0 430,445 0,445"><text:p/></draw:polygon></draw:g><draw:g draw:style-name="gr2"><draw:line draw:style-name="gr15" draw:text-style-name="P69" svg:x1="5.907cm" svg:y1="0.571cm" svg:x2="5.907cm" svg:y2="0.126cm"><text:p/></draw:line></draw:g><draw:g draw:style-name="gr2"><draw:polygon draw:style-name="gr3" draw:text-style-name="P68" svg:width="0.279cm" svg:height="0.444cm" svg:x="5.971cm" svg:y="0.126cm" svg:viewBox="0 0 280 445" draw:points="0,0 280,0 280,445 0,445"><text:p/></draw:polygon></draw:g><draw:g draw:style-name="gr2"><draw:polygon draw:style-name="gr3" draw:text-style-name="P68" svg:width="0.214cm" svg:height="0.444cm" svg:x="6.253cm" svg:y="0.126cm" svg:viewBox="0 0 215 445" draw:points="0,0 215,0 215,445 0,445"><text:p/></draw:polygon></draw:g><draw:g draw:style-name="gr2"><draw:polygon draw:style-name="gr3" draw:text-style-name="P68" svg:width="0.712cm" svg:height="0.444cm" svg:x="6.468cm" svg:y="0.126cm" svg:viewBox="0 0 713 445" draw:points="0,0 713,0 713,445 0,445"><text:p/></draw:polygon></draw:g><draw:g draw:style-name="gr2"><draw:line draw:style-name="gr23" draw:text-style-name="P69" svg:x1="7.244cm" svg:y1="0.571cm" svg:x2="7.244cm" svg:y2="0.126cm"><text:p/></draw:line></draw:g><draw:g draw:style-name="gr2"><draw:polygon draw:style-name="gr3" draw:text-style-name="P68" svg:width="1.273cm" svg:height="0.444cm" svg:x="7.306cm" svg:y="0.126cm" svg:viewBox="0 0 1274 445" draw:points="0,0 1274,0 1274,445 0,445"><text:p/></draw:polygon></draw:g><draw:g draw:style-name="gr2"><draw:line draw:style-name="gr23" draw:text-style-name="P69" svg:x1="8.644cm" svg:y1="0.571cm" svg:x2="8.644cm" svg:y2="0.126cm"><text:p/></draw:line></draw:g><draw:g draw:style-name="gr2"><draw:polygon draw:style-name="gr3" draw:text-style-name="P68" svg:width="0.495cm" svg:height="0.444cm" svg:x="8.708cm" svg:y="0.126cm" svg:viewBox="0 0 496 445" draw:points="0,0 496,0 496,445 0,445"><text:p/></draw:polygon></draw:g><draw:g draw:style-name="gr2"><draw:line draw:style-name="gr15" draw:text-style-name="P69" svg:x1="9.267cm" svg:y1="0.571cm" svg:x2="9.267cm" svg:y2="0.126cm"><text:p/></draw:line></draw:g><draw:g draw:style-name="gr2"><draw:polygon draw:style-name="gr3" draw:text-style-name="P68" svg:width="1.25cm" svg:height="0.444cm" svg:x="9.331cm" svg:y="0.126cm" svg:viewBox="0 0 1251 445" draw:points="0,0 1251,0 1251,445 0,445"><text:p/></draw:polygon></draw:g><draw:g draw:style-name="gr2"><draw:line draw:style-name="gr15" draw:text-style-name="P69" svg:x1="10.647cm" svg:y1="0.571cm" svg:x2="10.647cm" svg:y2="0.126cm"><text:p/></draw:line></draw:g><draw:g draw:style-name="gr2"><draw:polygon draw:style-name="gr3" draw:text-style-name="P68" svg:width="0.948cm" svg:height="0.444cm" svg:x="10.712cm" svg:y="0.126cm" svg:viewBox="0 0 949 445" draw:points="0,0 949,0 949,445 0,445"><text:p/></draw:polygon></draw:g><draw:g draw:style-name="gr2"><draw:line draw:style-name="gr23" draw:text-style-name="P69" svg:x1="11.723cm" svg:y1="0.571cm" svg:x2="11.723cm" svg:y2="0.126cm"><text:p/></draw:line></draw:g><draw:g draw:style-name="gr2"><draw:polygon draw:style-name="gr3" draw:text-style-name="P68" svg:width="0.648cm" svg:height="0.444cm" svg:x="11.788cm" svg:y="0.126cm" svg:viewBox="0 0 649 445" draw:points="0,0 649,0 649,445 0,445"><text:p/></draw:polygon></draw:g><draw:g draw:style-name="gr2"><draw:line draw:style-name="gr23" draw:text-style-name="P69" svg:x1="12.499cm" svg:y1="0.571cm" svg:x2="12.499cm" svg:y2="0.126cm"><text:p/></draw:line></draw:g><draw:g draw:style-name="gr2"><draw:polygon draw:style-name="gr3" draw:text-style-name="P68" svg:width="0.301cm" svg:height="0.444cm" svg:x="12.564cm" svg:y="0.126cm" svg:viewBox="0 0 302 445" draw:points="0,0 302,0 302,445 0,445"><text:p/></draw:polygon></draw:g><draw:g draw:style-name="gr2"><draw:line draw:style-name="gr4" draw:text-style-name="P69" svg:x1="12.919cm" svg:y1="0.571cm" svg:x2="12.919cm" svg:y2="0.126cm"><text:p/></draw:line></draw:g><draw:g draw:style-name="gr2"><draw:polygon draw:style-name="gr3" draw:text-style-name="P68" svg:width="0.496cm" svg:height="0.444cm" svg:x="12.973cm" svg:y="0.126cm" svg:viewBox="0 0 497 445" draw:points="0,0 497,0 497,445 0,445"><text:p/></draw:polygon></draw:g><draw:g draw:style-name="gr2"><draw:line draw:style-name="gr23" draw:text-style-name="P69" svg:x1="13.534cm" svg:y1="0.571cm" svg:x2="13.534cm" svg:y2="0.126cm"><text:p/></draw:line></draw:g><draw:g draw:style-name="gr2"><draw:polygon draw:style-name="gr3" draw:text-style-name="P68" svg:width="0.216cm" svg:height="0.444cm" svg:x="13.597cm" svg:y="0.126cm" svg:viewBox="0 0 217 445" draw:points="0,0 217,0 217,445 0,445"><text:p/></draw:polygon></draw:g><draw:g draw:style-name="gr2"><draw:line draw:style-name="gr23" draw:text-style-name="P69" svg:x1="13.878cm" svg:y1="0.571cm" svg:x2="13.878cm" svg:y2="0.126cm"><text:p/></draw:line></draw:g><draw:g draw:style-name="gr2"><draw:polygon draw:style-name="gr3" draw:text-style-name="P68" svg:width="0.862cm" svg:height="0.444cm" svg:x="13.941cm" svg:y="0.126cm" svg:viewBox="0 0 863 445" draw:points="0,0 863,0 863,445 0,445"><text:p/></draw:polygon></draw:g><draw:g draw:style-name="gr2"><draw:polygon draw:style-name="gr3" draw:text-style-name="P68" svg:width="0.216cm" svg:height="0.444cm" svg:x="14.804cm" svg:y="0.126cm" svg:viewBox="0 0 217 445" draw:points="0,0 217,0 217,445 0,445"><text:p/></draw:polygon></draw:g><draw:g draw:style-name="gr2"><draw:polygon draw:style-name="gr3" draw:text-style-name="P68" svg:width="0.214cm" svg:height="0.444cm" svg:x="15.021cm" svg:y="0.126cm" svg:viewBox="0 0 215 445" draw:points="0,0 215,0 215,445 0,445"><text:p/></draw:polygon></draw:g><draw:g draw:style-name="gr2"><draw:line draw:style-name="gr15" draw:text-style-name="P69" svg:x1="15.3cm" svg:y1="0.571cm" svg:x2="15.3cm" svg:y2="0.126cm"><text:p/></draw:line></draw:g><draw:g draw:style-name="gr2"><draw:polygon draw:style-name="gr3" draw:text-style-name="P68" svg:width="0.731cm" svg:height="0.444cm" svg:x="15.365cm" svg:y="0.126cm" svg:viewBox="0 0 732 445" draw:points="0,0 732,0 732,445 0,445"><text:p/></draw:polygon></draw:g><draw:g draw:style-name="gr2"><draw:line draw:style-name="gr15" draw:text-style-name="P69" svg:x1="16.161cm" svg:y1="0.571cm" svg:x2="16.161cm" svg:y2="0.126cm"><text:p/></draw:line></draw:g><draw:g draw:style-name="gr2"><draw:polygon draw:style-name="gr3" draw:text-style-name="P68" svg:width="0.214cm" svg:height="0.444cm" svg:x="16.226cm" svg:y="0.126cm" svg:viewBox="0 0 215 445" draw:points="0,0 215,0 215,445 0,445"><text:p/></draw:polygon></draw:g><draw:g draw:style-name="gr2"><draw:line draw:style-name="gr15" draw:text-style-name="P69" svg:x1="16.506cm" svg:y1="0.571cm" svg:x2="16.506cm" svg:y2="0.126cm"><text:p/></draw:line></draw:g><draw:g draw:style-name="gr2"><draw:polygon draw:style-name="gr3" draw:text-style-name="P68" svg:width="1.186cm" svg:height="0.444cm" svg:x="16.57cm" svg:y="0.126cm" svg:viewBox="0 0 1187 445" draw:points="0,0 1187,0 1187,445 0,445"><text:p/></draw:polygon></draw:g><draw:g draw:style-name="gr2"><draw:polygon draw:style-name="gr3" draw:text-style-name="P68" svg:width="0.408cm" svg:height="0.444cm" svg:x="17.757cm" svg:y="0.126cm" svg:viewBox="0 0 409 445" draw:points="0,0 409,0 409,445 0,445"><text:p/></draw:polygon></draw:g><draw:g draw:style-name="gr2"><draw:polygon draw:style-name="gr3" draw:text-style-name="P68" svg:width="0.214cm" svg:height="0.444cm" svg:x="18.166cm" svg:y="0.126cm" svg:viewBox="0 0 215 445" draw:points="0,0 215,0 215,445 0,445"><text:p/></draw:polygon></draw:g><draw:g draw:style-name="gr2"><draw:line draw:style-name="gr15" draw:text-style-name="P69" svg:x1="18.446cm" svg:y1="0.571cm" svg:x2="18.446cm" svg:y2="0.126cm"><text:p/></draw:line></draw:g><draw:g draw:style-name="gr2"><draw:polygon draw:style-name="gr3" draw:text-style-name="P68" svg:width="0.214cm" svg:height="0.444cm" svg:x="18.51cm" svg:y="0.126cm" svg:viewBox="0 0 215 445" draw:points="0,0 215,0 215,445 0,445"><text:p/></draw:polygon></draw:g></draw:g><text:span text:style-name="T3">O</text:span><text:span text:style-name="T56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85"> </text:span><text:span text:style-name="T2">d</text:span><text:span text:style-name="T3">o</text:span><text:span text:style-name="T85"> </text:span><text:span text:style-name="T5">N</text:span><text:span text:style-name="T2">úc</text:span><text:span text:style-name="T5">l</text:span><text:span text:style-name="T2">e</text:span><text:span text:style-name="T3">o</text:span><text:span text:style-name="T85"> </text:span><text:span text:style-name="T6">G</text:span><text:span text:style-name="T2">es</text:span><text:span text:style-name="T5">t</text:span><text:span text:style-name="T2">o</text:span><text:span text:style-name="T3">r,</text:span><text:span text:style-name="T56"> </text:span><text:span text:style-name="T2">S</text:span><text:span text:style-name="T3">r.</text:span><text:span text:style-name="T51"> </text:span><text:span text:style-name="T5">R</text:span><text:span text:style-name="T2">ena</text:span><text:span text:style-name="T6">t</text:span><text:span text:style-name="T3">o</text:span><text:span text:style-name="T57"> </text:span><text:span text:style-name="T2">L</text:span><text:span text:style-name="T5">i</text:span><text:span text:style-name="T3">m</text:span><text:span text:style-name="T2">a</text:span><text:span text:style-name="T3">,</text:span><text:span text:style-name="T51"> </text:span><text:span text:style-name="T2">de</text:span><text:span text:style-name="T3">u</text:span><text:span text:style-name="T85"> </text:span><text:span text:style-name="T5">i</text:span><text:span text:style-name="T2">n</text:span><text:span text:style-name="T6">í</text:span><text:span text:style-name="T2">c</text:span><text:span text:style-name="T5">i</text:span><text:span text:style-name="T3">o</text:span><text:span text:style-name="T85"> </text:span><text:span text:style-name="T3">à</text:span><text:span text:style-name="T85"> </text:span><text:span text:style-name="T3">r</text:span><text:span text:style-name="T2">euniã</text:span><text:span text:style-name="T3">o</text:span><text:span text:style-name="T51"> </text:span><text:span text:style-name="T2">co</text:span><text:span text:style-name="T3">m</text:span><text:span text:style-name="T56"> </text:span><text:span text:style-name="T3">a</text:span><text:span text:style-name="T85"> </text:span><text:span text:style-name="T2">ap</text:span><text:span text:style-name="T3">r</text:span><text:span text:style-name="T2">o</text:span><text:span text:style-name="T7">v</text:span><text:span text:style-name="T6">a</text:span><text:span text:style-name="T2">ç</text:span><text:span text:style-name="T7">ã</text:span><text:span text:style-name="T3">o</text:span><text:span text:style-name="T85"> </text:span><text:span text:style-name="T2">d</text:span><text:span text:style-name="T3">a </text:span><text:span text:style-name="T2">a</text:span><text:span text:style-name="T6">t</text:span><text:span text:style-name="T3">a</text:span><text:span text:style-name="T74"> </text:span><text:span text:style-name="T2">d</text:span><text:span text:style-name="T3">a</text:span><text:span text:style-name="T71"> </text:span><text:span text:style-name="T3">r</text:span><text:span text:style-name="T2">eun</text:span><text:span text:style-name="T1">i</text:span><text:span text:style-name="T6">ã</text:span><text:span text:style-name="T3">o</text:span><text:span text:style-name="T74"> </text:span><text:span text:style-name="T2">d</text:span><text:span text:style-name="T3">o</text:span><text:span text:style-name="T71"> </text:span><text:span text:style-name="T2">d</text:span><text:span text:style-name="T5">i</text:span><text:span text:style-name="T3">a</text:span><text:span text:style-name="T71"> </text:span><text:span text:style-name="T2">15</text:span><text:span text:style-name="T6">/</text:span><text:span text:style-name="T2">05</text:span><text:span text:style-name="T5">/</text:span><text:span text:style-name="T2">2023</text:span><text:span text:style-name="T3">.</text:span><text:span text:style-name="T76"> </text:span><text:span text:style-name="T6">P</text:span><text:span text:style-name="T2">os</text:span><text:span text:style-name="T5">t</text:span><text:span text:style-name="T3">a</text:span><text:span text:style-name="T65"> </text:span><text:span text:style-name="T2">e</text:span><text:span text:style-name="T3">m</text:span><text:span text:style-name="T75"> </text:span><text:span text:style-name="T7">v</text:span><text:span text:style-name="T2">o</text:span><text:span text:style-name="T6">t</text:span><text:span text:style-name="T2">ação</text:span><text:span text:style-name="T3">,</text:span><text:span text:style-name="T76"> </text:span><text:span text:style-name="T3">a</text:span><text:span text:style-name="T71"> </text:span><text:span text:style-name="T2">a</text:span><text:span text:style-name="T6">t</text:span><text:span text:style-name="T3">a</text:span><text:span text:style-name="T74"> </text:span><text:span text:style-name="T6">f</text:span><text:span text:style-name="T2">o</text:span><text:span text:style-name="T3">i</text:span><text:span text:style-name="T76"> </text:span><text:span text:style-name="T2">ap</text:span><text:span text:style-name="T3">r</text:span><text:span text:style-name="T2">o</text:span><text:span text:style-name="T7">v</text:span><text:span text:style-name="T2">ad</text:span><text:span text:style-name="T3">a</text:span><text:span text:style-name="T65"> </text:span><text:span text:style-name="T2">po</text:span><text:span text:style-name="T3">r</text:span><text:span text:style-name="T65"> </text:span><text:span text:style-name="T6">t</text:span><text:span text:style-name="T2">odo</text:span><text:span text:style-name="T3">s</text:span><text:span text:style-name="T73"> </text:span><text:span text:style-name="T2">o</text:span><text:span text:style-name="T3">s 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5"> </text:span><text:span text:style-name="T2">d</text:span><text:span text:style-name="T3">o</text:span><text:span text:style-name="T5"> 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.</text:span></text:p>
      <text:p text:style-name="P20"/>
      <text:p text:style-name="P37"><draw:g text:anchor-type="char" draw:z-index="2" draw:style-name="gr1"><draw:g draw:style-name="gr2"><draw:polygon draw:style-name="gr3" draw:text-style-name="P68" svg:width="0.581cm" svg:height="0.444cm" svg:x="3cm" svg:y="0.125cm" svg:viewBox="0 0 582 445" draw:points="0,0 582,0 582,445 0,445"><text:p/></draw:polygon></draw:g><draw:g draw:style-name="gr2"><draw:line draw:style-name="gr23" draw:text-style-name="P69" svg:x1="3.646cm" svg:y1="0.57cm" svg:x2="3.646cm" svg:y2="0.125cm"><text:p/></draw:line></draw:g><draw:g draw:style-name="gr2"><draw:polygon draw:style-name="gr3" draw:text-style-name="P68" svg:width="0.539cm" svg:height="0.444cm" svg:x="3.709cm" svg:y="0.125cm" svg:viewBox="0 0 540 445" draw:points="0,0 540,0 540,445 0,445"><text:p/></draw:polygon></draw:g><draw:g draw:style-name="gr2"><draw:line draw:style-name="gr23" draw:text-style-name="P69" svg:x1="4.311cm" svg:y1="0.57cm" svg:x2="4.311cm" svg:y2="0.125cm"><text:p/></draw:line></draw:g><draw:g draw:style-name="gr2"><draw:polygon draw:style-name="gr3" draw:text-style-name="P68" svg:width="0.733cm" svg:height="0.444cm" svg:x="4.376cm" svg:y="0.125cm" svg:viewBox="0 0 734 445" draw:points="0,0 734,0 734,445 0,445"><text:p/></draw:polygon></draw:g><draw:g draw:style-name="gr2"><draw:line draw:style-name="gr4" draw:text-style-name="P69" svg:x1="5.163cm" svg:y1="0.57cm" svg:x2="5.163cm" svg:y2="0.125cm"><text:p/></draw:line></draw:g><draw:g draw:style-name="gr2"><draw:polygon draw:style-name="gr3" draw:text-style-name="P68" svg:width="0.754cm" svg:height="0.444cm" svg:x="5.216cm" svg:y="0.125cm" svg:viewBox="0 0 755 445" draw:points="0,0 755,0 755,445 0,445"><text:p/></draw:polygon></draw:g><draw:g draw:style-name="gr2"><draw:line draw:style-name="gr15" draw:text-style-name="P69" svg:x1="6.036cm" svg:y1="0.57cm" svg:x2="6.036cm" svg:y2="0.125cm"><text:p/></draw:line></draw:g><draw:g draw:style-name="gr2"><draw:polygon draw:style-name="gr3" draw:text-style-name="P68" svg:width="1.616cm" svg:height="0.444cm" svg:x="6.101cm" svg:y="0.125cm" svg:viewBox="0 0 1617 445" draw:points="0,0 1617,0 1617,445 0,445"><text:p/></draw:polygon></draw:g><draw:g draw:style-name="gr2"><draw:line draw:style-name="gr15" draw:text-style-name="P69" svg:x1="7.784cm" svg:y1="0.57cm" svg:x2="7.784cm" svg:y2="0.125cm"><text:p/></draw:line></draw:g><draw:g draw:style-name="gr2"><draw:polygon draw:style-name="gr3" draw:text-style-name="P68" svg:width="0.214cm" svg:height="0.444cm" svg:x="7.846cm" svg:y="0.125cm" svg:viewBox="0 0 215 445" draw:points="0,0 215,0 215,445 0,445"><text:p/></draw:polygon></draw:g><draw:g draw:style-name="gr2"><draw:line draw:style-name="gr15" draw:text-style-name="P69" svg:x1="8.128cm" svg:y1="0.57cm" svg:x2="8.128cm" svg:y2="0.125cm"><text:p/></draw:line></draw:g><draw:g draw:style-name="gr2"><draw:polygon draw:style-name="gr3" draw:text-style-name="P68" svg:width="1.184cm" svg:height="0.444cm" svg:x="8.19cm" svg:y="0.125cm" svg:viewBox="0 0 1185 445" draw:points="0,0 1185,0 1185,445 0,445"><text:p/></draw:polygon></draw:g><draw:g draw:style-name="gr2"><draw:polygon draw:style-name="gr3" draw:text-style-name="P68" svg:width="0.41cm" svg:height="0.444cm" svg:x="9.375cm" svg:y="0.125cm" svg:viewBox="0 0 411 445" draw:points="0,0 411,0 411,445 0,445"><text:p/></draw:polygon></draw:g><draw:g draw:style-name="gr2"><draw:polygon draw:style-name="gr3" draw:text-style-name="P68" svg:width="0.214cm" svg:height="0.444cm" svg:x="9.786cm" svg:y="0.125cm" svg:viewBox="0 0 215 445" draw:points="0,0 215,0 215,445 0,445"><text:p/></draw:polygon></draw:g><draw:g draw:style-name="gr2"><draw:line draw:style-name="gr23" draw:text-style-name="P69" svg:x1="10.065cm" svg:y1="0.57cm" svg:x2="10.065cm" svg:y2="0.125cm"><text:p/></draw:line></draw:g><draw:g draw:style-name="gr2"><draw:polygon draw:style-name="gr3" draw:text-style-name="P68" svg:width="0.431cm" svg:height="0.444cm" svg:x="10.13cm" svg:y="0.125cm" svg:viewBox="0 0 432 445" draw:points="0,0 432,0 432,445 0,445"><text:p/></draw:polygon></draw:g><draw:g draw:style-name="gr2"><draw:line draw:style-name="gr15" draw:text-style-name="P69" svg:x1="10.624cm" svg:y1="0.57cm" svg:x2="10.624cm" svg:y2="0.125cm"><text:p/></draw:line></draw:g><draw:g draw:style-name="gr2"><draw:polygon draw:style-name="gr3" draw:text-style-name="P68" svg:width="1.357cm" svg:height="0.444cm" svg:x="10.69cm" svg:y="0.125cm" svg:viewBox="0 0 1358 445" draw:points="0,0 1358,0 1358,445 0,445"><text:p/></draw:polygon></draw:g><draw:g draw:style-name="gr2"><draw:line draw:style-name="gr15" draw:text-style-name="P69" svg:x1="12.114cm" svg:y1="0.57cm" svg:x2="12.114cm" svg:y2="0.125cm"><text:p/></draw:line></draw:g><draw:g draw:style-name="gr2"><draw:polygon draw:style-name="gr3" draw:text-style-name="P68" svg:width="0.322cm" svg:height="0.444cm" svg:x="12.177cm" svg:y="0.125cm" svg:viewBox="0 0 323 445" draw:points="0,0 323,0 323,445 0,445"><text:p/></draw:polygon></draw:g></draw:g><text:span text:style-name="T2">E</text:span><text:span text:style-name="T3">m</text:span><text:span text:style-name="T56"> </text:span><text:span text:style-name="T2">a</text:span><text:span text:style-name="T6">t</text:span><text:span text:style-name="T3">o</text:span><text:span text:style-name="T85"> </text:span><text:span text:style-name="T2">con</text:span><text:span text:style-name="T5">tí</text:span><text:span text:style-name="T2">nuo</text:span><text:span text:style-name="T3">,</text:span><text:span text:style-name="T51"> </text:span><text:span text:style-name="T2">p</text:span><text:span text:style-name="T3">r</text:span><text:span text:style-name="T2">ocede</text:span><text:span text:style-name="T3">u</text:span><text:span text:style-name="T85"> </text:span><text:span text:style-name="T3">à</text:span><text:span text:style-name="T85"> </text:span><text:span text:style-name="T2">ap</text:span><text:span text:style-name="T3">r</text:span><text:span text:style-name="T2">o</text:span><text:span text:style-name="T7">v</text:span><text:span text:style-name="T2">açã</text:span><text:span text:style-name="T3">o</text:span><text:span text:style-name="T85"> </text:span><text:span text:style-name="T2">d</text:span><text:span text:style-name="T3">o</text:span><text:span text:style-name="T85"> </text:span><text:span text:style-name="T2">P</text:span><text:span text:style-name="T3">r</text:span><text:span text:style-name="T2">odu</text:span><text:span text:style-name="T6">t</text:span><text:span text:style-name="T3">o</text:span><text:span text:style-name="T85"> </text:span><text:span text:style-name="T2">2</text:span><text:span text:style-name="T3">:</text:span><text:span text:style-name="T56"> </text:span><text:span text:style-name="T6">O</text:span><text:span text:style-name="T5">l</text:span><text:span text:style-name="T2">ha</text:span><text:span text:style-name="T3">r</text:span><text:span text:style-name="T56"> </text:span><text:span text:style-name="T2">pa</text:span><text:span text:style-name="T3">ra</text:span><text:span text:style-name="T85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85"> </text:span><text:span text:style-name="T3">–</text:span><text:span text:style-name="T51"> </text:span><text:span text:style-name="T2">Ve</text:span><text:span text:style-name="T3">r</text:span><text:span text:style-name="T7">s</text:span><text:span text:style-name="T2">ã</text:span><text:span text:style-name="T3">o</text:span><text:span text:style-name="T85"> </text:span><text:span text:style-name="T2">F</text:span><text:span text:style-name="T5">i</text:span><text:span text:style-name="T2">na</text:span><text:span text:style-name="T5">l</text:span><text:span text:style-name="T3">, </text:span><text:span text:style-name="T2">qu</text:span><text:span text:style-name="T3">e</text:span><text:span text:style-name="T50"> </text:span><text:span text:style-name="T6">f</text:span><text:span text:style-name="T2">o</text:span><text:span text:style-name="T3">i</text:span><text:span text:style-name="T49"> </text:span><text:span text:style-name="T2">ap</text:span><text:span text:style-name="T3">r</text:span><text:span text:style-name="T2">esen</text:span><text:span text:style-name="T5">t</text:span><text:span text:style-name="T2">ad</text:span><text:span text:style-name="T3">o</text:span><text:span text:style-name="T50"> </text:span><text:span text:style-name="T2">n</text:span><text:span text:style-name="T3">a</text:span><text:span text:style-name="T53"> </text:span><text:span text:style-name="T2">ú</text:span><text:span text:style-name="T5">l</text:span><text:span text:style-name="T6">t</text:span><text:span text:style-name="T5">i</text:span><text:span text:style-name="T3">ma</text:span><text:span text:style-name="T50"> </text:span><text:span text:style-name="T3">r</text:span><text:span text:style-name="T2">euniã</text:span><text:span text:style-name="T3">o</text:span><text:span text:style-name="T53"> </text:span><text:span text:style-name="T3">e</text:span><text:span text:style-name="T50"> </text:span><text:span text:style-name="T2">d</text:span><text:span text:style-name="T5">i</text:span><text:span text:style-name="T2">spon</text:span><text:span text:style-name="T5">i</text:span><text:span text:style-name="T2">b</text:span><text:span text:style-name="T5">i</text:span><text:span text:style-name="T6">l</text:span><text:span text:style-name="T5">i</text:span><text:span text:style-name="T2">zad</text:span><text:span text:style-name="T3">o</text:span><text:span text:style-name="T53"> </text:span><text:span text:style-name="T2">n</text:span><text:span text:style-name="T3">a</text:span><text:span text:style-name="T53">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</text:span><text:span text:style-name="T3">ma</text:span><text:span text:style-name="T50"> </text:span><text:span text:style-name="T5">Di</text:span><text:span text:style-name="T6">g</text:span><text:span text:style-name="T5">i</text:span><text:span text:style-name="T6">t</text:span><text:span text:style-name="T2">a</text:span><text:span text:style-name="T3">l</text:span><text:span text:style-name="T86"> </text:span><text:span text:style-name="T2">n</text:span><text:span text:style-name="T3">o</text:span><text:span text:style-name="T53"> </text:span><text:span text:style-name="T2">d</text:span><text:span text:style-name="T5">i</text:span><text:span text:style-name="T3">a </text:span><text:span text:style-name="T2">22</text:span><text:span text:style-name="T6">/</text:span><text:span text:style-name="T2">05</text:span><text:span text:style-name="T5">/</text:span><text:span text:style-name="T2">2023</text:span><text:span text:style-name="T3">,</text:span><text:span text:style-name="T50"> </text:span><text:span text:style-name="T2">pa</text:span><text:span text:style-name="T3">ra</text:span><text:span text:style-name="T49"> </text:span><text:span text:style-name="T2">an</text:span><text:span text:style-name="T6">á</text:span><text:span text:style-name="T5">li</text:span><text:span text:style-name="T2">se</text:span><text:span text:style-name="T3">.</text:span><text:span text:style-name="T53"> </text:span><text:span text:style-name="T6">I</text:span><text:span text:style-name="T2">n</text:span><text:span text:style-name="T6">f</text:span><text:span text:style-name="T7">o</text:span><text:span text:style-name="T3">r</text:span><text:span text:style-name="T5">m</text:span><text:span text:style-name="T2">o</text:span><text:span text:style-name="T3">u</text:span><text:span text:style-name="T49"> </text:span><text:span text:style-name="T2">qu</text:span><text:span text:style-name="T3">e</text:span><text:span text:style-name="T52"> </text:span><text:span text:style-name="T6">f</text:span><text:span text:style-name="T2">o</text:span><text:span text:style-name="T3">i</text:span><text:span text:style-name="T50"> </text:span><text:span text:style-name="T3">r</text:span><text:span text:style-name="T2">eceb</text:span><text:span text:style-name="T5">i</text:span><text:span text:style-name="T2">d</text:span><text:span text:style-name="T3">a</text:span><text:span text:style-name="T49"> </text:span><text:span text:style-name="T6">f</text:span><text:span text:style-name="T2">o</text:span><text:span text:style-name="T5">r</text:span><text:span text:style-name="T3">m</text:span><text:span text:style-name="T2">a</text:span><text:span text:style-name="T5">l</text:span><text:span text:style-name="T3">m</text:span><text:span text:style-name="T2">e</text:span><text:span text:style-name="T7">n</text:span><text:span text:style-name="T6">t</text:span><text:span text:style-name="T3">e</text:span><text:span text:style-name="T49"> </text:span><text:span text:style-name="T2">apena</text:span><text:span text:style-name="T3">s</text:span><text:span text:style-name="T87"> </text:span><text:span text:style-name="T2">u</text:span><text:span text:style-name="T3">ma</text:span><text:span text:style-name="T49"> </text:span><text:span text:style-name="T2">con</text:span><text:span text:style-name="T5">t</text:span><text:span text:style-name="T3">r</text:span><text:span text:style-name="T5">i</text:span><text:span text:style-name="T2">bu</text:span><text:span text:style-name="T5">i</text:span><text:span text:style-name="T2">ção</text:span><text:span text:style-name="T3">, </text:span><text:span text:style-name="T2">en</text:span><text:span text:style-name="T7">v</text:span><text:span text:style-name="T5">i</text:span><text:span text:style-name="T2">ad</text:span><text:span text:style-name="T3">a</text:span><text:span text:style-name="T50"> </text:span><text:span text:style-name="T2">pe</text:span><text:span text:style-name="T5">l</text:span><text:span text:style-name="T3">a</text:span><text:span text:style-name="T88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88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86"> </text:span><text:span text:style-name="T2">d</text:span><text:span text:style-name="T3">e</text:span><text:span text:style-name="T88"> </text:span><text:span text:style-name="T6">I</text:span><text:span text:style-name="T2">n</text:span><text:span text:style-name="T6">f</text:span><text:span text:style-name="T5">r</text:span><text:span text:style-name="T2">aes</text:span><text:span text:style-name="T5">t</text:span><text:span text:style-name="T3">r</text:span><text:span text:style-name="T2">u</text:span><text:span text:style-name="T5">t</text:span><text:span text:style-name="T2">u</text:span><text:span text:style-name="T3">r</text:span><text:span text:style-name="T2">a</text:span><text:span text:style-name="T3">.</text:span><text:span text:style-name="T85"> </text:span><text:span text:style-name="T2">Essa</text:span><text:span text:style-name="T3">s</text:span><text:span text:style-name="T56"> </text:span><text:span text:style-name="T2">con</text:span><text:span text:style-name="T6">t</text:span><text:span text:style-name="T5">ri</text:span><text:span text:style-name="T2">bu</text:span><text:span text:style-name="T6">i</text:span><text:span text:style-name="T2">ções</text:span><text:span text:style-name="T3">,</text:span><text:span text:style-name="T85"> </text:span><text:span text:style-name="T2">en</text:span><text:span text:style-name="T6">t</text:span><text:span text:style-name="T7">ã</text:span><text:span text:style-name="T2">o</text:span><text:span text:style-name="T3">,</text:span><text:span text:style-name="T86"> </text:span><text:span text:style-name="T6">f</text:span><text:span text:style-name="T2">o</text:span><text:span text:style-name="T5">r</text:span><text:span text:style-name="T2">a</text:span><text:span text:style-name="T3">m </text:span><text:span text:style-name="T2">ap</text:span><text:span text:style-name="T3">r</text:span><text:span text:style-name="T2">esen</text:span><text:span text:style-name="T5">t</text:span><text:span text:style-name="T2">ada</text:span><text:span text:style-name="T3">s</text:span><text:span text:style-name="T83"> </text:span><text:span text:style-name="T2">a</text:span><text:span text:style-name="T3">o</text:span><text:span text:style-name="T34"> </text:span><text:span text:style-name="T2">g</text:span><text:span text:style-name="T3">r</text:span><text:span text:style-name="T2">upo</text:span><text:span text:style-name="T3">.</text:span><text:span text:style-name="T82"> </text:span><text:span text:style-name="T2">E</text:span><text:span text:style-name="T5">l</text:span><text:span text:style-name="T2">a</text:span><text:span text:style-name="T3">s</text:span><text:span text:style-name="T34"> </text:span><text:span text:style-name="T3">r</text:span><text:span text:style-name="T2">e</text:span><text:span text:style-name="T6">f</text:span><text:span text:style-name="T7">e</text:span><text:span text:style-name="T3">r</text:span><text:span text:style-name="T5">i</text:span><text:span text:style-name="T2">a</text:span><text:span text:style-name="T5">m</text:span><text:span text:style-name="T3">-</text:span><text:span text:style-name="T2">s</text:span><text:span text:style-name="T3">e</text:span><text:span text:style-name="T82"> </text:span><text:span text:style-name="T3">a</text:span><text:span text:style-name="T82"> </text:span><text:span text:style-name="T2">co</text:span><text:span text:style-name="T3">r</text:span><text:span text:style-name="T5">r</text:span><text:span text:style-name="T2">eçõe</text:span><text:span text:style-name="T3">s</text:span><text:span text:style-name="T35"> </text:span><text:span text:style-name="T2">pon</text:span><text:span text:style-name="T6">t</text:span><text:span text:style-name="T2">ua</text:span><text:span text:style-name="T5">i</text:span><text:span text:style-name="T3">s</text:span><text:span text:style-name="T35"> </text:span><text:span text:style-name="T2">n</text:span><text:span text:style-name="T3">o</text:span><text:span text:style-name="T35"> </text:span><text:span text:style-name="T6">t</text:span><text:span text:style-name="T2">e</text:span><text:span text:style-name="T7">x</text:span><text:span text:style-name="T6">t</text:span><text:span text:style-name="T2">o</text:span><text:span text:style-name="T3">,</text:span><text:span text:style-name="T82"> </text:span><text:span text:style-name="T2">qu</text:span><text:span text:style-name="T3">e</text:span><text:span text:style-name="T34"> </text:span><text:span text:style-name="T6">f</text:span><text:span text:style-name="T2">o</text:span><text:span text:style-name="T5">r</text:span><text:span text:style-name="T2">a</text:span><text:span text:style-name="T3">m </text:span><text:span text:style-name="T2">ana</text:span><text:span text:style-name="T5">li</text:span><text:span text:style-name="T2">sada</text:span><text:span text:style-name="T3">s</text:span><text:span text:style-name="T82"> </text:span><text:span text:style-name="T2">pe</text:span><text:span text:style-name="T5">l</text:span><text:span text:style-name="T3">a</text:span><text:span text:style-name="T35"> </text:span><text:span text:style-name="T2">equ</text:span><text:span text:style-name="T5">i</text:span><text:span text:style-name="T2">p</text:span><text:span text:style-name="T3">e</text:span><text:span text:style-name="T81"> </text:span><text:span text:style-name="T6">t</text:span><text:span text:style-name="T2">écn</text:span><text:span text:style-name="T5">i</text:span><text:span text:style-name="T2">c</text:span><text:span text:style-name="T3">a</text:span><text:span text:style-name="T35"> </text:span><text:span text:style-name="T2">d</text:span><text:span text:style-name="T3">a</text:span><text:span text:style-name="T81"> </text:span><text:span text:style-name="T2">P</text:span><text:span text:style-name="T3">r</text:span><text:span text:style-name="T2">e</text:span><text:span text:style-name="T6">f</text:span><text:span text:style-name="T7">e</text:span><text:span text:style-name="T5">i</text:span><text:span text:style-name="T6">t</text:span><text:span text:style-name="T2">u</text:span><text:span text:style-name="T3">ra</text:span><text:span text:style-name="T61"> </text:span><text:span text:style-name="T3">e</text:span><text:span text:style-name="T35"> </text:span><text:span text:style-name="T2">d</text:span><text:span text:style-name="T3">o</text:span><text:span text:style-name="T81"> </text:span><text:span text:style-name="T5">C</text:span><text:span text:style-name="T2">onsó</text:span><text:span text:style-name="T3">r</text:span><text:span text:style-name="T2">c</text:span><text:span text:style-name="T5">i</text:span><text:span text:style-name="T3">o</text:span><text:span text:style-name="T81"> </text:span><text:span text:style-name="T6">Q</text:span><text:span text:style-name="T2">uan</text:span><text:span text:style-name="T5">t</text:span><text:span text:style-name="T2">a</text:span><text:span text:style-name="T6">/</text:span><text:span text:style-name="T5">G</text:span><text:span text:style-name="T2">ênes</text:span><text:span text:style-name="T5">i</text:span><text:span text:style-name="T2">s</text:span><text:span text:style-name="T3">,</text:span><text:span text:style-name="T83"> </text:span><text:span text:style-name="T3">e</text:span><text:span text:style-name="T35"> </text:span><text:span text:style-name="T3">o</text:span><text:span text:style-name="T81"> </text:span><text:span text:style-name="T2">qu</text:span><text:span text:style-name="T3">e</text:span><text:span text:style-name="T81"> </text:span><text:span text:style-name="T2">s</text:span><text:span text:style-name="T3">e m</text:span><text:span text:style-name="T2">o</text:span><text:span text:style-name="T7">s</text:span><text:span text:style-name="T6">t</text:span><text:span text:style-name="T5">r</text:span><text:span text:style-name="T2">o</text:span><text:span text:style-name="T3">u</text:span><text:span text:style-name="T5"> </text:span><text:span text:style-name="T2">pe</text:span><text:span text:style-name="T3">r</text:span><text:span text:style-name="T5">ti</text:span><text:span text:style-name="T2">nen</text:span><text:span text:style-name="T6">t</text:span><text:span text:style-name="T3">e</text:span><text:span text:style-name="T5"> </text:span><text:span text:style-name="T2">se</text:span><text:span text:style-name="T3">rá</text:span><text:span text:style-name="T5"> </text:span><text:span text:style-name="T3">r</text:span><text:span text:style-name="T2">e</text:span><text:span text:style-name="T5">ti</text:span><text:span text:style-name="T6">f</text:span><text:span text:style-name="T5">i</text:span><text:span text:style-name="T2">cad</text:span><text:span text:style-name="T3">o </text:span><text:span text:style-name="T2">n</text:span><text:span text:style-name="T3">o</text:span><text:span text:style-name="T5"> </text:span><text:span text:style-name="T2">docu</text:span><text:span text:style-name="T3">m</text:span><text:span text:style-name="T2">en</text:span><text:span text:style-name="T5">t</text:span><text:span text:style-name="T2">o</text:span><text:span text:style-name="T3">.</text:span></text:p>
      <text:p text:style-name="P23"/>
      <text:p text:style-name="P6"/>
      <text:p text:style-name="P35"><draw:g text:anchor-type="char" draw:z-index="3" draw:style-name="gr1"><draw:g draw:style-name="gr2"><draw:polygon draw:style-name="gr3" draw:text-style-name="P68" svg:width="0.257cm" svg:height="0.443cm" svg:x="3cm" svg:y="0.125cm" svg:viewBox="0 0 258 444" draw:points="0,0 258,0 258,444 0,444"><text:p/></draw:polygon></draw:g><draw:g draw:style-name="gr2"><draw:polygon draw:style-name="gr3" draw:text-style-name="P68" svg:width="0.172cm" svg:height="0.443cm" svg:x="3.258cm" svg:y="0.125cm" svg:viewBox="0 0 173 444" draw:points="0,0 173,0 173,444 0,444"><text:p/></draw:polygon></draw:g><draw:g draw:style-name="gr2"><draw:polygon draw:style-name="gr3" draw:text-style-name="P68" svg:width="0.712cm" svg:height="0.443cm" svg:x="3.429cm" svg:y="0.125cm" svg:viewBox="0 0 713 444" draw:points="0,0 713,0 713,444 0,444"><text:p/></draw:polygon></draw:g><draw:g draw:style-name="gr2"><draw:polygon draw:style-name="gr3" draw:text-style-name="P68" svg:width="0.17cm" svg:height="0.443cm" svg:x="4.143cm" svg:y="0.125cm" svg:viewBox="0 0 171 444" draw:points="0,0 171,0 171,444 0,444"><text:p/></draw:polygon></draw:g><draw:g draw:style-name="gr2"><draw:polygon draw:style-name="gr3" draw:text-style-name="P68" svg:width="0.452cm" svg:height="0.443cm" svg:x="4.314cm" svg:y="0.125cm" svg:viewBox="0 0 453 444" draw:points="0,0 453,0 453,444 0,444"><text:p/></draw:polygon></draw:g><draw:g draw:style-name="gr2"><draw:polygon draw:style-name="gr3" draw:text-style-name="P68" svg:width="0.214cm" svg:height="0.443cm" svg:x="4.766cm" svg:y="0.125cm" svg:viewBox="0 0 215 444" draw:points="0,0 215,0 215,444 0,444"><text:p/></draw:polygon></draw:g><draw:g draw:style-name="gr2"><draw:polygon draw:style-name="gr3" draw:text-style-name="P68" svg:width="0.431cm" svg:height="0.443cm" svg:x="4.982cm" svg:y="0.125cm" svg:viewBox="0 0 432 444" draw:points="0,0 432,0 432,444 0,444"><text:p/></draw:polygon></draw:g><draw:g draw:style-name="gr2"><draw:polygon draw:style-name="gr3" draw:text-style-name="P68" svg:width="0.172cm" svg:height="0.443cm" svg:x="5.415cm" svg:y="0.125cm" svg:viewBox="0 0 173 444" draw:points="0,0 173,0 173,444 0,444"><text:p/></draw:polygon></draw:g><draw:g draw:style-name="gr2"><draw:polygon draw:style-name="gr3" draw:text-style-name="P68" svg:width="1.011cm" svg:height="0.443cm" svg:x="5.587cm" svg:y="0.125cm" svg:viewBox="0 0 1012 444" draw:points="0,0 1012,0 1012,444 0,444"><text:p/></draw:polygon></draw:g><draw:g draw:style-name="gr2"><draw:polygon draw:style-name="gr3" draw:text-style-name="P68" svg:width="0.172cm" svg:height="0.443cm" svg:x="6.6cm" svg:y="0.125cm" svg:viewBox="0 0 173 444" draw:points="0,0 173,0 173,444 0,444"><text:p/></draw:polygon></draw:g><draw:g draw:style-name="gr2"><draw:polygon draw:style-name="gr3" draw:text-style-name="P68" svg:width="1.251cm" svg:height="0.443cm" svg:x="6.773cm" svg:y="0.125cm" svg:viewBox="0 0 1252 444" draw:points="0,0 1252,0 1252,444 0,444"><text:p/></draw:polygon></draw:g><draw:g draw:style-name="gr2"><draw:polygon draw:style-name="gr3" draw:text-style-name="P68" svg:width="0.17cm" svg:height="0.443cm" svg:x="8.024cm" svg:y="0.125cm" svg:viewBox="0 0 171 444" draw:points="0,0 171,0 171,444 0,444"><text:p/></draw:polygon></draw:g><draw:g draw:style-name="gr2"><draw:polygon draw:style-name="gr3" draw:text-style-name="P68" svg:width="0.216cm" svg:height="0.443cm" svg:x="8.195cm" svg:y="0.125cm" svg:viewBox="0 0 217 444" draw:points="0,0 217,0 217,444 0,444"><text:p/></draw:polygon></draw:g><draw:g draw:style-name="gr2"><draw:polygon draw:style-name="gr3" draw:text-style-name="P68" svg:width="0.172cm" svg:height="0.443cm" svg:x="8.412cm" svg:y="0.125cm" svg:viewBox="0 0 173 444" draw:points="0,0 173,0 173,444 0,444"><text:p/></draw:polygon></draw:g><draw:g draw:style-name="gr2"><draw:polygon draw:style-name="gr3" draw:text-style-name="P68" svg:width="2.392cm" svg:height="0.443cm" svg:x="8.585cm" svg:y="0.125cm" svg:viewBox="0 0 2393 444" draw:points="0,0 2393,0 2393,444 0,444"><text:p/></draw:polygon></draw:g><draw:g draw:style-name="gr2"><draw:polygon draw:style-name="gr3" draw:text-style-name="P68" svg:width="0.172cm" svg:height="0.443cm" svg:x="10.979cm" svg:y="0.125cm" svg:viewBox="0 0 173 444" draw:points="0,0 173,0 173,444 0,444"><text:p/></draw:polygon></draw:g></draw:g><text:span text:style-name="T3">A</text:span><text:span text:style-name="T34"> </text:span><text:span text:style-name="T2">S</text:span><text:span text:style-name="T3">r</text:span><text:span text:style-name="T2">a</text:span><text:span text:style-name="T3">.</text:span><text:span text:style-name="T47">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46"> </text:span><text:span text:style-name="T2">V</text:span><text:span text:style-name="T5">i</text:span><text:span text:style-name="T3">r</text:span><text:span text:style-name="T2">na</text:span><text:span text:style-name="T3">,</text:span><text:span text:style-name="T47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36"> </text:span><text:span text:style-name="T3">e</text:span><text:span text:style-name="T46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7"> </text:span><text:span text:style-name="T2">d</text:span><text:span text:style-name="T3">a</text:span><text:span text:style-name="T36"> </text:span><text:span text:style-name="T5">M</text:span><text:span text:style-name="T2">anda</text:span><text:span text:style-name="T6">t</text:span><text:span text:style-name="T3">a</text:span><text:span text:style-name="T46"> </text:span><text:span text:style-name="T5">N</text:span><text:span text:style-name="T2">oss</text:span><text:span text:style-name="T3">a</text:span><text:span text:style-name="T36"> </text:span><text:span text:style-name="T5">C</text:span><text:span text:style-name="T2">a</text:span><text:span text:style-name="T3">r</text:span><text:span text:style-name="T2">a</text:span><text:span text:style-name="T3">,</text:span><text:span text:style-name="T47"> </text:span><text:span text:style-name="T2">e</text:span><text:span text:style-name="T5">l</text:span><text:span text:style-name="T2">o</text:span><text:span text:style-name="T6">g</text:span><text:span text:style-name="T5">i</text:span><text:span text:style-name="T2">o</text:span><text:span text:style-name="T3">u</text:span><text:span text:style-name="T46"> </text:span><text:span text:style-name="T3">o</text:span><text:span text:style-name="T47"> </text:span><text:span text:style-name="T2">P</text:span><text:span text:style-name="T3">r</text:span><text:span text:style-name="T2">odu</text:span><text:span text:style-name="T6">t</text:span><text:span text:style-name="T3">o </text:span><text:span text:style-name="T2">sup</text:span><text:span text:style-name="T3">r</text:span><text:span text:style-name="T2">a</text:span><text:span text:style-name="T5">m</text:span><text:span text:style-name="T2">enc</text:span><text:span text:style-name="T5">i</text:span><text:span text:style-name="T2">onad</text:span><text:span text:style-name="T3">o e</text:span><text:span text:style-name="T59"> </text:span><text:span text:style-name="T6">f</text:span><text:span text:style-name="T2">e</text:span><text:span text:style-name="T3">z</text:span><text:span text:style-name="T6"> </text:span><text:span text:style-name="T2">a</text:span><text:span text:style-name="T5">l</text:span><text:span text:style-name="T6">g</text:span><text:span text:style-name="T2">un</text:span><text:span text:style-name="T3">s</text:span><text:span text:style-name="T5"> </text:span><text:span text:style-name="T2">apon</text:span><text:span text:style-name="T6">t</text:span><text:span text:style-name="T2">a</text:span><text:span text:style-name="T5">m</text:span><text:span text:style-name="T2">en</text:span><text:span text:style-name="T6">t</text:span><text:span text:style-name="T2">o</text:span><text:span text:style-name="T3">s</text:span><text:span text:style-name="T6"> </text:span><text:span text:style-name="T2">sob</text:span><text:span text:style-name="T3">re </text:span><text:span text:style-name="T2">e</text:span><text:span text:style-name="T5">l</text:span><text:span text:style-name="T2">e</text:span><text:span text:style-name="T3">,</text:span><text:span text:style-name="T58"> </text:span><text:span text:style-name="T2">qua</text:span><text:span text:style-name="T5">i</text:span><text:span text:style-name="T3">s</text:span><text:span text:style-name="T59"> </text:span><text:span text:style-name="T2">se</text:span><text:span text:style-name="T5">j</text:span><text:span text:style-name="T2">a</text:span><text:span text:style-name="T3">m: </text:span><text:span text:style-name="T2">1</text:span><text:span text:style-name="T3">.</text:span><text:span text:style-name="T58"> </text:span><text:span text:style-name="T1">N</text:span><text:span text:style-name="T6">ã</text:span><text:span text:style-name="T3">o </text:span><text:span text:style-name="T6">f</text:span><text:span text:style-name="T2">o</text:span><text:span text:style-name="T3">i</text:span><text:span text:style-name="T4"> </text:span><text:span text:style-name="T3">m</text:span><text:span text:style-name="T2">enc</text:span><text:span text:style-name="T5">i</text:span><text:span text:style-name="T2">onad</text:span><text:span text:style-name="T3">o o </text:span><text:span text:style-name="T2">s</text:span><text:span text:style-name="T6">t</text:span><text:span text:style-name="T2">a</text:span><text:span text:style-name="T5">t</text:span><text:span text:style-name="T2">u</text:span><text:span text:style-name="T3">s</text:span><text:span text:style-name="T6"> </text:span><text:span text:style-name="T2">d</text:span><text:span text:style-name="T3">a </text:span><text:span text:style-name="T2">Zon</text:span><text:span text:style-name="T3">a</text:span><text:span text:style-name="T59"> </text:span><text:span text:style-name="T2">Espec</text:span><text:span text:style-name="T5">i</text:span><text:span text:style-name="T2">a</text:span><text:span text:style-name="T3">l</text:span><text:span text:style-name="T4"> </text:span><text:span text:style-name="T2">d</text:span><text:span text:style-name="T3">e </text:span><text:span text:style-name="T6">I</text:span><text:span text:style-name="T2">n</text:span><text:span text:style-name="T5">t</text:span><text:span text:style-name="T2">e</text:span><text:span text:style-name="T3">r</text:span><text:span text:style-name="T2">ess</text:span><text:span text:style-name="T3">e </text:span><text:span text:style-name="T2">Soc</text:span><text:span text:style-name="T5">i</text:span><text:span text:style-name="T2">a</text:span><text:span text:style-name="T3">l</text:span><text:span text:style-name="T4"> </text:span><text:span text:style-name="T3">(</text:span><text:span text:style-name="T2">ZE</text:span><text:span text:style-name="T6">I</text:span><text:span text:style-name="T2">S</text:span><text:span text:style-name="T3">)</text:span><text:span text:style-name="T2"> </text:span><text:span text:style-name="T5">Di</text:span><text:span text:style-name="T2">o</text:span><text:span text:style-name="T6">n</text:span><text:span text:style-name="T5">í</text:span><text:span text:style-name="T2">s</text:span><text:span text:style-name="T5">i</text:span><text:span text:style-name="T3">o</text:span><text:span text:style-name="T59"> </text:span><text:span text:style-name="T2">To</text:span><text:span text:style-name="T3">rr</text:span><text:span text:style-name="T2">e</text:span><text:span text:style-name="T3">s</text:span><text:span text:style-name="T5"> </text:span><text:span text:style-name="T3">-</text:span><text:span text:style-name="T58"> </text:span><text:span text:style-name="T2">d</text:span><text:span text:style-name="T3">a </text:span><text:span text:style-name="T2">V</text:span><text:span text:style-name="T5">il</text:span><text:span text:style-name="T3">a</text:span><text:span text:style-name="T59"> </text:span><text:span text:style-name="T2">V</text:span><text:span text:style-name="T5">i</text:span><text:span text:style-name="T2">cen</text:span><text:span text:style-name="T6">t</text:span><text:span text:style-name="T5">i</text:span><text:span text:style-name="T2">na</text:span><text:span text:style-name="T3">,</text:span><text:span text:style-name="T4"> </text:span><text:span text:style-name="T2">qu</text:span><text:span text:style-name="T3">e </text:span><text:span text:style-name="T2">se</text:span><text:span text:style-name="T3">u</text:span><text:span text:style-name="T85"> </text:span><text:span text:style-name="T2">P</text:span><text:span text:style-name="T5">l</text:span><text:span text:style-name="T2">an</text:span><text:span text:style-name="T3">o</text:span><text:span text:style-name="T51"> </text:span><text:span text:style-name="T6">I</text:span><text:span text:style-name="T2">n</text:span><text:span text:style-name="T5">t</text:span><text:span text:style-name="T2">eg</text:span><text:span text:style-name="T3">r</text:span><text:span text:style-name="T2">ad</text:span><text:span text:style-name="T3">o</text:span><text:span text:style-name="T85"> </text:span><text:span text:style-name="T2">d</text:span><text:span text:style-name="T3">e</text:span><text:span text:style-name="T85"> </text:span><text:span text:style-name="T5">R</text:span><text:span text:style-name="T2">e</text:span><text:span text:style-name="T6">g</text:span><text:span text:style-name="T2">u</text:span><text:span text:style-name="T5">l</text:span><text:span text:style-name="T2">a</text:span><text:span text:style-name="T3">r</text:span><text:span text:style-name="T5">i</text:span><text:span text:style-name="T7">z</text:span><text:span text:style-name="T2">açã</text:span><text:span text:style-name="T3">o</text:span><text:span text:style-name="T51"> </text:span><text:span text:style-name="T2">Fund</text:span><text:span text:style-name="T5">i</text:span><text:span text:style-name="T2">á</text:span><text:span text:style-name="T3">r</text:span><text:span text:style-name="T5">i</text:span><text:span text:style-name="T3">a</text:span><text:span text:style-name="T51"> </text:span><text:span text:style-name="T3">(</text:span><text:span text:style-name="T2">P</text:span><text:span text:style-name="T5">IR</text:span><text:span text:style-name="T2">F</text:span><text:span text:style-name="T3">)</text:span><text:span text:style-name="T88"> </text:span><text:span text:style-name="T2">a</text:span><text:span text:style-name="T5">i</text:span><text:span text:style-name="T2">nd</text:span><text:span text:style-name="T3">a</text:span><text:span text:style-name="T51"> </text:span><text:span text:style-name="T2">nã</text:span><text:span text:style-name="T3">o</text:span><text:span text:style-name="T85"> </text:span><text:span text:style-name="T6">f</text:span><text:span text:style-name="T2">o</text:span><text:span text:style-name="T3">i</text:span><text:span text:style-name="T51"> </text:span><text:span text:style-name="T2">en</text:span><text:span text:style-name="T7">v</text:span><text:span text:style-name="T6">i</text:span><text:span text:style-name="T2">ad</text:span><text:span text:style-name="T3">o</text:span><text:span text:style-name="T51"> </text:span><text:span text:style-name="T3">à</text:span><text:span text:style-name="T85"> </text:span><text:span text:style-name="T5">C</text:span><text:span text:style-name="T2">â</text:span><text:span text:style-name="T3">m</text:span><text:span text:style-name="T2">a</text:span><text:span text:style-name="T5">r</text:span><text:span text:style-name="T2">a</text:span><text:span text:style-name="T3">;</text:span><text:span text:style-name="T51"> </text:span><text:span text:style-name="T2">2</text:span><text:span text:style-name="T3">. </text:span><text:span text:style-name="T5">N</text:span><text:span text:style-name="T2">ã</text:span><text:span text:style-name="T3">o</text:span><text:span text:style-name="T46"> </text:span><text:span text:style-name="T2">h</text:span><text:span text:style-name="T3">á</text:span><text:span text:style-name="T46"> </text:span><text:span text:style-name="T3">a</text:span><text:span text:style-name="T46"> </text:span><text:span text:style-name="T5">i</text:span><text:span text:style-name="T2">den</text:span><text:span text:style-name="T6">t</text:span><text:span text:style-name="T5">i</text:span><text:span text:style-name="T6">f</text:span><text:span text:style-name="T5">i</text:span><text:span text:style-name="T2">caçã</text:span><text:span text:style-name="T3">o</text:span><text:span text:style-name="T46"> </text:span><text:span text:style-name="T2">d</text:span><text:span text:style-name="T3">a</text:span><text:span text:style-name="T46"> </text:span><text:span text:style-name="T3">m</text:span><text:span text:style-name="T2">o</text:span><text:span text:style-name="T5">ti</text:span><text:span text:style-name="T7">v</text:span><text:span text:style-name="T6">a</text:span><text:span text:style-name="T2">ç</text:span><text:span text:style-name="T7">ã</text:span><text:span text:style-name="T3">o</text:span><text:span text:style-name="T46"> </text:span><text:span text:style-name="T2">d</text:span><text:span text:style-name="T3">a</text:span><text:span text:style-name="T72"> </text:span><text:span text:style-name="T2">pe</text:span><text:span text:style-name="T3">r</text:span><text:span text:style-name="T2">d</text:span><text:span text:style-name="T3">a</text:span><text:span text:style-name="T36"> </text:span><text:span text:style-name="T2">d</text:span><text:span text:style-name="T3">a</text:span><text:span text:style-name="T46"> </text:span><text:span text:style-name="T2">ZE</text:span><text:span text:style-name="T6">I</text:span><text:span text:style-name="T3">S</text:span><text:span text:style-name="T46"> </text:span><text:span text:style-name="T2">3</text:span><text:span text:style-name="T3">;</text:span><text:span text:style-name="T89"> </text:span><text:span text:style-name="T2">3</text:span><text:span text:style-name="T3">.</text:span><text:span text:style-name="T47"> </text:span><text:span text:style-name="T6">Q</text:span><text:span text:style-name="T2">ues</text:span><text:span text:style-name="T5">t</text:span><text:span text:style-name="T2">õe</text:span><text:span text:style-name="T3">s</text:span><text:span text:style-name="T89"> </text:span><text:span text:style-name="T6">f</text:span><text:span text:style-name="T2">o</text:span><text:span text:style-name="T5">r</text:span><text:span text:style-name="T3">m</text:span><text:span text:style-name="T2">a</text:span><text:span text:style-name="T5">i</text:span><text:span text:style-name="T3">s</text:span><text:span text:style-name="T36"> </text:span><text:span text:style-name="T2">sob</text:span><text:span text:style-name="T3">re</text:span><text:span text:style-name="T46"> </text:span><text:span text:style-name="T2">a</text:span><text:span text:style-name="T3">s </text:span><text:span text:style-name="T6">t</text:span><text:span text:style-name="T2">e</text:span><text:span text:style-name="T5">r</text:span><text:span text:style-name="T3">r</text:span><text:span text:style-name="T2">a</text:span><text:span text:style-name="T3">s</text:span><text:span text:style-name="T80"> </text:span><text:span text:style-name="T2">p</text:span><text:span text:style-name="T7">ú</text:span><text:span text:style-name="T2">b</text:span><text:span text:style-name="T5">li</text:span><text:span text:style-name="T2">cas</text:span><text:span text:style-name="T3">,</text:span><text:span text:style-name="T90"> </text:span><text:span text:style-name="T3">o</text:span><text:span text:style-name="T91"> </text:span><text:span text:style-name="T2">Fund</text:span><text:span text:style-name="T3">o</text:span><text:span text:style-name="T80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90"> </text:span><text:span text:style-name="T2">d</text:span><text:span text:style-name="T3">e</text:span><text:span text:style-name="T91"> </text:span><text:span text:style-name="T5">D</text:span><text:span text:style-name="T2">esen</text:span><text:span text:style-name="T7">v</text:span><text:span text:style-name="T2">o</text:span><text:span text:style-name="T5">l</text:span><text:span text:style-name="T2">v</text:span><text:span text:style-name="T6">i</text:span><text:span text:style-name="T3">m</text:span><text:span text:style-name="T2">en</text:span><text:span text:style-name="T5">t</text:span><text:span text:style-name="T3">o</text:span><text:span text:style-name="T80"> </text:span><text:span text:style-name="T5">U</text:span><text:span text:style-name="T3">r</text:span><text:span text:style-name="T2">ban</text:span><text:span text:style-name="T3">o</text:span><text:span text:style-name="T91"> </text:span><text:span text:style-name="T3">(</text:span><text:span text:style-name="T2">Fundu</text:span><text:span text:style-name="T5">r</text:span><text:span text:style-name="T2">b</text:span><text:span text:style-name="T3">)</text:span><text:span text:style-name="T77"> </text:span><text:span text:style-name="T3">e</text:span><text:span text:style-name="T91"> </text:span><text:span text:style-name="T3">a</text:span><text:span text:style-name="T80"> </text:span><text:span text:style-name="T2">pa</text:span><text:span text:style-name="T3">r</text:span><text:span text:style-name="T5">t</text:span><text:span text:style-name="T3">e </text:span><text:span text:style-name="T2">a</text:span><text:span text:style-name="T3">m</text:span><text:span text:style-name="T2">b</text:span><text:span text:style-name="T5">i</text:span><text:span text:style-name="T2">en</text:span><text:span text:style-name="T5">t</text:span><text:span text:style-name="T2">a</text:span><text:span text:style-name="T5">l</text:span><text:span text:style-name="T3">.</text:span></text:p>
      <text:p text:style-name="P24"/>
      <text:p text:style-name="P6"/>
      <text:p text:style-name="P47"><draw:g text:anchor-type="char" draw:z-index="4" draw:style-name="gr1"><draw:g draw:style-name="gr2"><draw:polygon draw:style-name="gr3" draw:text-style-name="P68" svg:width="0.497cm" svg:height="0.443cm" svg:x="3.568cm" svg:y="0.129cm" svg:viewBox="0 0 498 444" draw:points="0,0 498,0 498,444 0,444"><text:p/></draw:polygon></draw:g><draw:g draw:style-name="gr2"><draw:polygon draw:style-name="gr3" draw:text-style-name="P68" svg:width="0.264cm" svg:height="0.443cm" svg:x="4.064cm" svg:y="0.129cm" svg:viewBox="0 0 265 444" draw:points="0,0 265,0 265,444 0,444"><text:p/></draw:polygon></draw:g></draw:g><text:span text:style-name="T3">O</text:span><text:span text:style-name="T90"> </text:span><text:span text:style-name="T2">S</text:span><text:span text:style-name="T3">r.</text:span><text:span text:style-name="T61"> </text:span><text:span text:style-name="T5">R</text:span><text:span text:style-name="T2">o</text:span><text:span text:style-name="T6">g</text:span><text:span text:style-name="T2">é</text:span><text:span text:style-name="T3">r</text:span><text:span text:style-name="T5">i</text:span><text:span text:style-name="T3">o</text:span><text:span text:style-name="T83"> </text:span><text:span text:style-name="T2">d</text:span><text:span text:style-name="T3">a</text:span><text:span text:style-name="T62"> </text:span><text:span text:style-name="T5">C</text:span><text:span text:style-name="T2">os</text:span><text:span text:style-name="T6">t</text:span><text:span text:style-name="T2">a</text:span><text:span text:style-name="T3">,</text:span><text:span text:style-name="T61"> </text:span><text:span text:style-name="T3">m</text:span><text:span text:style-name="T2">e</text:span><text:span text:style-name="T5">m</text:span><text:span text:style-name="T2">b</text:span><text:span text:style-name="T3">ro</text:span><text:span text:style-name="T6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83"> </text:span><text:span text:style-name="T2">d</text:span><text:span text:style-name="T3">a</text:span><text:span text:style-name="T83"> </text:span><text:span text:style-name="T2">ZE</text:span><text:span text:style-name="T6">I</text:span><text:span text:style-name="T3">S</text:span><text:span text:style-name="T90"> </text:span><text:span text:style-name="T2">Bo</text:span><text:span text:style-name="T3">m</text:span><text:span text:style-name="T81"> </text:span><text:span text:style-name="T2">Ja</text:span><text:span text:style-name="T5">r</text:span><text:span text:style-name="T2">d</text:span><text:span text:style-name="T5">i</text:span><text:span text:style-name="T3">m,</text:span><text:span text:style-name="T61"> </text:span><text:span text:style-name="T6">t</text:span><text:span text:style-name="T2">a</text:span><text:span text:style-name="T5">m</text:span><text:span text:style-name="T2">b</text:span><text:span text:style-name="T7">é</text:span><text:span text:style-name="T3">m</text:span><text:span text:style-name="T81"> </text:span><text:span text:style-name="T6">f</text:span><text:span text:style-name="T2">e</text:span><text:span text:style-name="T3">z </text:span><text:span text:style-name="T2">cons</text:span><text:span text:style-name="T5">i</text:span><text:span text:style-name="T2">de</text:span><text:span text:style-name="T3">r</text:span><text:span text:style-name="T7">a</text:span><text:span text:style-name="T2">çõe</text:span><text:span text:style-name="T3">s</text:span><text:span text:style-name="T49"> </text:span><text:span text:style-name="T2">sob</text:span><text:span text:style-name="T5">r</text:span><text:span text:style-name="T3">e</text:span><text:span text:style-name="T51"> </text:span><text:span text:style-name="T3">o</text:span><text:span text:style-name="T49"> </text:span><text:span text:style-name="T2">P</text:span><text:span text:style-name="T3">r</text:span><text:span text:style-name="T2">odu</text:span><text:span text:style-name="T6">t</text:span><text:span text:style-name="T3">o</text:span><text:span text:style-name="T51"> </text:span><text:span text:style-name="T3">2</text:span><text:span text:style-name="T49"> </text:span><text:span text:style-name="T3">–</text:span><text:span text:style-name="T49"> </text:span><text:span text:style-name="T2">Ve</text:span><text:span text:style-name="T3">r</text:span><text:span text:style-name="T7">s</text:span><text:span text:style-name="T2">ã</text:span><text:span text:style-name="T3">o</text:span><text:span text:style-name="T49"> </text:span><text:span text:style-name="T2">F</text:span><text:span text:style-name="T5">i</text:span><text:span text:style-name="T2">na</text:span><text:span text:style-name="T5">l</text:span><text:span text:style-name="T3">,</text:span><text:span text:style-name="T53"> </text:span><text:span text:style-name="T2">p</text:span><text:span text:style-name="T3">r</text:span><text:span text:style-name="T5">i</text:span><text:span text:style-name="T2">nc</text:span><text:span text:style-name="T5">i</text:span><text:span text:style-name="T2">pa</text:span><text:span text:style-name="T5">l</text:span><text:span text:style-name="T3">m</text:span><text:span text:style-name="T2">en</text:span><text:span text:style-name="T6">t</text:span><text:span text:style-name="T3">e</text:span><text:span text:style-name="T51"> </text:span><text:span text:style-name="T3">r</text:span><text:span text:style-name="T2">e</text:span><text:span text:style-name="T5">l</text:span><text:span text:style-name="T2">a</text:span><text:span text:style-name="T6">t</text:span><text:span text:style-name="T5">i</text:span><text:span text:style-name="T7">v</text:span><text:span text:style-name="T2">a</text:span><text:span text:style-name="T3">s</text:span><text:span text:style-name="T87"> </text:span><text:span text:style-name="T3">a</text:span><text:span text:style-name="T51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açõe</text:span><text:span text:style-name="T3">s</text:span><text:span text:style-name="T86"> </text:span><text:span text:style-name="T2">d</text:span><text:span text:style-name="T3">o </text:span><text:span text:style-name="T6">G</text:span><text:span text:style-name="T1">r</text:span><text:span text:style-name="T2">á</text:span><text:span text:style-name="T6">f</text:span><text:span text:style-name="T5">i</text:span><text:span text:style-name="T2">c</text:span><text:span text:style-name="T3">o</text:span><text:span text:style-name="T77"> </text:span><text:span text:style-name="T2">1</text:span><text:span text:style-name="T3">,</text:span><text:span text:style-name="T63"> </text:span><text:span text:style-name="T2">sob</text:span><text:span text:style-name="T3">re</text:span><text:span text:style-name="T79"> </text:span><text:span text:style-name="T2">a</text:span><text:span text:style-name="T3">s</text:span><text:span text:style-name="T77"> </text:span><text:span text:style-name="T2">açõe</text:span><text:span text:style-name="T3">s</text:span><text:span text:style-name="T77"> </text:span><text:span text:style-name="T2">es</text:span><text:span text:style-name="T6">t</text:span><text:span text:style-name="T5">r</text:span><text:span text:style-name="T2">a</text:span><text:span text:style-name="T6">t</text:span><text:span text:style-name="T7">é</text:span><text:span text:style-name="T2">g</text:span><text:span text:style-name="T5">i</text:span><text:span text:style-name="T2">cas</text:span><text:span text:style-name="T3">.</text:span><text:span text:style-name="T63"> </text:span><text:span text:style-name="T2">E</text:span><text:span text:style-name="T5">l</text:span><text:span text:style-name="T3">e</text:span><text:span text:style-name="T63"> </text:span><text:span text:style-name="T2">co</text:span><text:span text:style-name="T3">m</text:span><text:span text:style-name="T2">p</text:span><text:span text:style-name="T5">r</text:span><text:span text:style-name="T2">eende</text:span><text:span text:style-name="T3">u</text:span><text:span text:style-name="T77"> </text:span><text:span text:style-name="T2">qu</text:span><text:span text:style-name="T3">e</text:span><text:span text:style-name="T77"> </text:span><text:span text:style-name="T2">o</text:span><text:span text:style-name="T3">s</text:span><text:span text:style-name="T77"> </text:span><text:span text:style-name="T2">pe</text:span><text:span text:style-name="T3">r</text:span><text:span text:style-name="T2">cen</text:span><text:span text:style-name="T5">t</text:span><text:span text:style-name="T2">ua</text:span><text:span text:style-name="T5">i</text:span><text:span text:style-name="T3">s</text:span><text:span text:style-name="T77"> </text:span><text:span text:style-name="T5">i</text:span><text:span text:style-name="T2">nd</text:span><text:span text:style-name="T5">i</text:span><text:span text:style-name="T2">cado</text:span><text:span text:style-name="T3">s</text:span><text:span text:style-name="T77"> </text:span><text:span text:style-name="T2">a</text:span><text:span text:style-name="T5">l</text:span><text:span text:style-name="T3">i </text:span><text:span text:style-name="T2">es</text:span><text:span text:style-name="T5">t</text:span><text:span text:style-name="T2">ã</text:span><text:span text:style-name="T3">o</text:span><text:span text:style-name="T5"> i</text:span><text:span text:style-name="T2">nco</text:span><text:span text:style-name="T3">rr</text:span><text:span text:style-name="T2">e</text:span><text:span text:style-name="T5">t</text:span><text:span text:style-name="T2">os</text:span><text:span text:style-name="T3">.</text:span></text:p>
      <text:p text:style-name="P25"/>
      <text:p text:style-name="P6"/>
      <text:p text:style-name="P48"><text:span text:style-name="T3">O</text:span><text:span text:style-name="T54"> </text:span><text:span text:style-name="T2">S</text:span><text:span text:style-name="T3">r.</text:span><text:span text:style-name="T56"> </text:span><text:span text:style-name="T5">R</text:span><text:span text:style-name="T2">ena</text:span><text:span text:style-name="T6">t</text:span><text:span text:style-name="T3">o</text:span><text:span text:style-name="T57"> </text:span><text:span text:style-name="T2">L</text:span><text:span text:style-name="T5">i</text:span><text:span text:style-name="T3">m</text:span><text:span text:style-name="T2">a</text:span><text:span text:style-name="T3">,</text:span><text:span text:style-name="T54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2">e</text:span><text:span text:style-name="T3">,</text:span><text:span text:style-name="T54"> </text:span><text:span text:style-name="T3">r</text:span><text:span text:style-name="T2">e</text:span><text:span text:style-name="T5">l</text:span><text:span text:style-name="T2">e</text:span><text:span text:style-name="T3">m</text:span><text:span text:style-name="T2">b</text:span><text:span text:style-name="T5">r</text:span><text:span text:style-name="T2">o</text:span><text:span text:style-name="T3">u</text:span><text:span text:style-name="T57"> </text:span><text:span text:style-name="T2">qu</text:span><text:span text:style-name="T3">e</text:span><text:span text:style-name="T85"> </text:span><text:span text:style-name="T3">o</text:span><text:span text:style-name="T54"> </text:span><text:span text:style-name="T2">p</text:span><text:span text:style-name="T3">r</text:span><text:span text:style-name="T2">a</text:span><text:span text:style-name="T7">z</text:span><text:span text:style-name="T3">o</text:span><text:span text:style-name="T85"> </text:span><text:span text:style-name="T2">pa</text:span><text:span text:style-name="T3">ra</text:span><text:span text:style-name="T57"> </text:span><text:span text:style-name="T3">o</text:span><text:span text:style-name="T54"> </text:span><text:span text:style-name="T3">r</text:span><text:span text:style-name="T2">eceb</text:span><text:span text:style-name="T5">im</text:span><text:span text:style-name="T2">en</text:span><text:span text:style-name="T6">t</text:span><text:span text:style-name="T3">o</text:span><text:span text:style-name="T57"> </text:span><text:span text:style-name="T2">d</text:span><text:span text:style-name="T3">e</text:span><text:span text:style-name="T57"> </text:span><text:span text:style-name="T2">con</text:span><text:span text:style-name="T6">t</text:span><text:span text:style-name="T5">ri</text:span><text:span text:style-name="T2">buiçõe</text:span><text:span text:style-name="T3">s r</text:span><text:span text:style-name="T2">e</text:span><text:span text:style-name="T6">f</text:span><text:span text:style-name="T7">e</text:span><text:span text:style-name="T3">r</text:span><text:span text:style-name="T2">en</text:span><text:span text:style-name="T5">t</text:span><text:span text:style-name="T2">e</text:span><text:span text:style-name="T3">s</text:span><text:span text:style-name="T5"> </text:span><text:span text:style-name="T2">a</text:span><text:span text:style-name="T3">o </text:span><text:span text:style-name="T2">P</text:span><text:span text:style-name="T3">r</text:span><text:span text:style-name="T2">odu</text:span><text:span text:style-name="T5">t</text:span><text:span text:style-name="T3">o 2</text:span><text:span text:style-name="T5"> </text:span><text:span text:style-name="T3">– </text:span><text:span text:style-name="T2">Ve</text:span><text:span text:style-name="T3">r</text:span><text:span text:style-name="T2">sã</text:span><text:span text:style-name="T3">o</text:span><text:span text:style-name="T5"> </text:span><text:span text:style-name="T2">F</text:span><text:span text:style-name="T5">i</text:span><text:span text:style-name="T2">na</text:span><text:span text:style-name="T3">l</text:span><text:span text:style-name="T4"> </text:span><text:span text:style-name="T2">e</text:span><text:span text:style-name="T3">ra</text:span><text:span text:style-name="T5"> </text:span><text:span text:style-name="T3">o </text:span><text:span text:style-name="T2">d</text:span><text:span text:style-name="T5">i</text:span><text:span text:style-name="T3">a </text:span><text:span text:style-name="T2">01</text:span><text:span text:style-name="T6">/</text:span><text:span text:style-name="T2">06</text:span><text:span text:style-name="T5">/</text:span><text:span text:style-name="T2">2023</text:span><text:span text:style-name="T3">, </text:span><text:span text:style-name="T2">pa</text:span><text:span text:style-name="T3">ra</text:span><text:span text:style-name="T5"> </text:span><text:span text:style-name="T2">qu</text:span><text:span text:style-name="T3">e </text:span><text:span text:style-name="T2">hou</text:span><text:span text:style-name="T7">v</text:span><text:span text:style-name="T2">ess</text:span><text:span text:style-name="T3">e </text:span><text:span text:style-name="T6">t</text:span><text:span text:style-name="T2">e</text:span><text:span text:style-name="T5">m</text:span><text:span text:style-name="T2">p</text:span><text:span text:style-name="T3">o</text:span><text:span text:style-name="T5"> </text:span><text:span text:style-name="T6">h</text:span><text:span text:style-name="T7">á</text:span><text:span text:style-name="T2">b</text:span><text:span text:style-name="T5">i</text:span><text:span text:style-name="T3">l </text:span><text:span text:style-name="T2">d</text:span><text:span text:style-name="T3">e</text:span><text:span text:style-name="T36"> </text:span><text:span text:style-name="T6">j</text:span><text:span text:style-name="T3">á</text:span><text:span text:style-name="T36"> </text:span><text:span text:style-name="T6">t</text:span><text:span text:style-name="T2">e</text:span><text:span text:style-name="T3">r</text:span><text:span text:style-name="T47"> </text:span><text:span text:style-name="T2">ha</text:span><text:span text:style-name="T7">v</text:span><text:span text:style-name="T5">i</text:span><text:span text:style-name="T2">d</text:span><text:span text:style-name="T3">o</text:span><text:span text:style-name="T48"> </text:span><text:span text:style-name="T2">u</text:span><text:span text:style-name="T3">ma</text:span><text:span text:style-name="T36"> </text:span><text:span text:style-name="T2">aná</text:span><text:span text:style-name="T5">li</text:span><text:span text:style-name="T2">s</text:span><text:span text:style-name="T3">e</text:span><text:span text:style-name="T46"> </text:span><text:span text:style-name="T2">d</text:span><text:span text:style-name="T3">a</text:span><text:span text:style-name="T37"> </text:span><text:span text:style-name="T2">equ</text:span><text:span text:style-name="T5">i</text:span><text:span text:style-name="T2">p</text:span><text:span text:style-name="T3">e</text:span><text:span text:style-name="T46"> </text:span><text:span text:style-name="T5">t</text:span><text:span text:style-name="T2">écn</text:span><text:span text:style-name="T5">i</text:span><text:span text:style-name="T2">ca</text:span><text:span text:style-name="T3">,</text:span><text:span text:style-name="T47"> </text:span><text:span text:style-name="T3">a</text:span><text:span text:style-name="T46"> </text:span><text:span text:style-name="T6">f</text:span><text:span text:style-name="T5">i</text:span><text:span text:style-name="T3">m</text:span><text:span text:style-name="T47"> </text:span><text:span text:style-name="T2">d</text:span><text:span text:style-name="T3">e</text:span><text:span text:style-name="T46"> </text:span><text:span text:style-name="T2">qu</text:span><text:span text:style-name="T3">e</text:span><text:span text:style-name="T47"> </text:span><text:span text:style-name="T2">s</text:span><text:span text:style-name="T3">e</text:span><text:span text:style-name="T46"> </text:span><text:span text:style-name="T3">r</text:span><text:span text:style-name="T2">ea</text:span><text:span text:style-name="T5">li</text:span><text:span text:style-name="T7">z</text:span><text:span text:style-name="T2">ass</text:span><text:span text:style-name="T3">e</text:span><text:span text:style-name="T48"> </text:span><text:span text:style-name="T3">a</text:span><text:span text:style-name="T36"> </text:span><text:span text:style-name="T2">ap</text:span><text:span text:style-name="T3">r</text:span><text:span text:style-name="T2">o</text:span><text:span text:style-name="T7">v</text:span><text:span text:style-name="T2">açã</text:span><text:span text:style-name="T3">o </text:span><text:span text:style-name="T2">dess</text:span><text:span text:style-name="T3">e</text:span><text:span text:style-name="T71"> </text:span><text:span text:style-name="T2">docu</text:span><text:span text:style-name="T5">m</text:span><text:span text:style-name="T2">en</text:span><text:span text:style-name="T6">t</text:span><text:span text:style-name="T3">o</text:span><text:span text:style-name="T71"> </text:span><text:span text:style-name="T2">nes</text:span><text:span text:style-name="T6">t</text:span><text:span text:style-name="T3">a</text:span><text:span text:style-name="T71"> </text:span><text:span text:style-name="T3">r</text:span><text:span text:style-name="T2">eun</text:span><text:span text:style-name="T5">i</text:span><text:span text:style-name="T2">ão</text:span><text:span text:style-name="T3">.</text:span><text:span text:style-name="T65"> </text:span><text:span text:style-name="T5">N</text:span><text:span text:style-name="T3">o</text:span><text:span text:style-name="T71"> </text:span><text:span text:style-name="T2">en</text:span><text:span text:style-name="T6">t</text:span><text:span text:style-name="T2">an</text:span><text:span text:style-name="T5">t</text:span><text:span text:style-name="T2">o</text:span><text:span text:style-name="T3">,</text:span><text:span text:style-name="T66"> </text:span><text:span text:style-name="T2">apó</text:span><text:span text:style-name="T3">s</text:span><text:span text:style-name="T65"> </text:span><text:span text:style-name="T2">a</text:span><text:span text:style-name="T3">s</text:span><text:span text:style-name="T71"> </text:span><text:span text:style-name="T2">obse</text:span><text:span text:style-name="T3">r</text:span><text:span text:style-name="T7">v</text:span><text:span text:style-name="T6">a</text:span><text:span text:style-name="T2">ç</text:span><text:span text:style-name="T7">õ</text:span><text:span text:style-name="T2">e</text:span><text:span text:style-name="T3">s</text:span><text:span text:style-name="T64"> </text:span><text:span text:style-name="T3">r</text:span><text:span text:style-name="T2">e</text:span><text:span text:style-name="T5">l</text:span><text:span text:style-name="T2">a</text:span><text:span text:style-name="T6">t</text:span><text:span text:style-name="T2">adas</text:span><text:span text:style-name="T3">,</text:span><text:span text:style-name="T76"> </text:span><text:span text:style-name="T3">r</text:span><text:span text:style-name="T2">eab</text:span><text:span text:style-name="T5">ri</text:span><text:span text:style-name="T3">u</text:span><text:span text:style-name="T64"> </text:span><text:span text:style-name="T3">o </text:span><text:span text:style-name="T2">p</text:span><text:span text:style-name="T3">r</text:span><text:span text:style-name="T2">a</text:span><text:span text:style-name="T7">z</text:span><text:span text:style-name="T3">o</text:span><text:span text:style-name="T60"> </text:span><text:span text:style-name="T3">e</text:span><text:span text:style-name="T60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6"> </text:span><text:span text:style-name="T2">qu</text:span><text:span text:style-name="T3">e</text:span><text:span text:style-name="T60"> </text:span><text:span text:style-name="T2">es</text:span><text:span text:style-name="T6">t</text:span><text:span text:style-name="T2">a</text:span><text:span text:style-name="T3">s</text:span><text:span text:style-name="T54"> </text:span><text:span text:style-name="T2">obse</text:span><text:span text:style-name="T3">r</text:span><text:span text:style-name="T7">v</text:span><text:span text:style-name="T2">açõe</text:span><text:span text:style-name="T3">s</text:span><text:span text:style-name="T54"> </text:span><text:span text:style-name="T2">se</text:span><text:span text:style-name="T6">j</text:span><text:span text:style-name="T2">a</text:span><text:span text:style-name="T3">m</text:span><text:span text:style-name="T55"> </text:span><text:span text:style-name="T2">en</text:span><text:span text:style-name="T7">v</text:span><text:span text:style-name="T5">i</text:span><text:span text:style-name="T2">ada</text:span><text:span text:style-name="T3">s</text:span><text:span text:style-name="T56"> </text:span><text:span text:style-name="T2">a</text:span><text:span text:style-name="T3">o</text:span><text:span text:style-name="T56"> </text:span><text:span text:style-name="T2">e</text:span><text:span text:style-name="T3">-</text:span><text:span text:style-name="T5">m</text:span><text:span text:style-name="T2">a</text:span><text:span text:style-name="T5">i</text:span><text:span text:style-name="T3">l</text:span><text:span text:style-name="T60"> </text:span><text:span text:style-name="T2">d</text:span><text:span text:style-name="T3">o</text:span><text:span text:style-name="T56"> </text:span><text:span text:style-name="T5">N</text:span><text:span text:style-name="T2">úc</text:span><text:span text:style-name="T5">l</text:span><text:span text:style-name="T2">e</text:span><text:span text:style-name="T3">o</text:span><text:span text:style-name="T60"> </text:span><text:span text:style-name="T6">G</text:span><text:span text:style-name="T2">es</text:span><text:span text:style-name="T5">t</text:span><text:span text:style-name="T2">o</text:span><text:span text:style-name="T3">r </text:span><text:span text:style-name="T5">(</text:span><text:span text:style-name="T92">nuc</text:span><text:span text:style-name="T93">l</text:span><text:span text:style-name="T92">eo</text:span><text:span text:style-name="T94">g</text:span><text:span text:style-name="T92">e</text:span><text:span text:style-name="T95">s</text:span><text:span text:style-name="T94">t</text:span><text:span text:style-name="T92">o</text:span><text:span text:style-name="T93">r</text:span><text:span text:style-name="T94">.</text:span><text:span text:style-name="T92">pdp</text:span><text:span text:style-name="T94">f</text:span><text:span text:style-name="T95">o</text:span><text:span text:style-name="T96">r</text:span><text:span text:style-name="T93">@</text:span><text:span text:style-name="T92">gabp</text:span><text:span text:style-name="T93">r</text:span><text:span text:style-name="T92">e</text:span><text:span text:style-name="T94">f</text:span><text:span text:style-name="T93">.</text:span><text:span text:style-name="T94">f</text:span><text:span text:style-name="T92">o</text:span><text:span text:style-name="T93">r</text:span><text:span text:style-name="T94">t</text:span><text:span text:style-name="T92">a</text:span><text:span text:style-name="T93">l</text:span><text:span text:style-name="T92">e</text:span><text:span text:style-name="T95">z</text:span><text:span text:style-name="T92">a</text:span><text:span text:style-name="T94">.</text:span><text:span text:style-name="T92">ce</text:span><text:span text:style-name="T94">.</text:span><text:span text:style-name="T92">g</text:span><text:span text:style-name="T95">ov</text:span><text:span text:style-name="T94">.</text:span><text:span text:style-name="T92">b</text:span><text:span text:style-name="T94">r</text:span><text:span text:style-name="T97">)</text:span><text:span text:style-name="T98"> </text:span><text:span text:style-name="T99">a</text:span><text:span text:style-name="T100">t</text:span><text:span text:style-name="T97">é</text:span><text:span text:style-name="T101"> </text:span><text:span text:style-name="T97">o</text:span><text:span text:style-name="T101"> </text:span><text:span text:style-name="T99">d</text:span><text:span text:style-name="T100">i</text:span><text:span text:style-name="T97">a</text:span><text:span text:style-name="T102"> </text:span><text:span text:style-name="T99">07</text:span><text:span text:style-name="T103">/</text:span><text:span text:style-name="T99">06</text:span><text:span text:style-name="T100">/</text:span><text:span text:style-name="T99">2023</text:span><text:span text:style-name="T97">,</text:span><text:span text:style-name="T101"> </text:span><text:span text:style-name="T99">qua</text:span><text:span text:style-name="T97">r</text:span><text:span text:style-name="T100">t</text:span><text:span text:style-name="T99">a</text:span><text:span text:style-name="T97">-</text:span><text:span text:style-name="T103">f</text:span><text:span text:style-name="T104">e</text:span><text:span text:style-name="T100">i</text:span><text:span text:style-name="T97">r</text:span><text:span text:style-name="T99">a</text:span><text:span text:style-name="T97">.</text:span><text:span text:style-name="T101"> </text:span><text:span text:style-name="T99">Ass</text:span><text:span text:style-name="T100">i</text:span><text:span text:style-name="T97">m, </text:span><text:span text:style-name="T99">n</text:span><text:span text:style-name="T97">a</text:span><text:span text:style-name="T105"> </text:span><text:span text:style-name="T99">p</text:span><text:span text:style-name="T97">r</text:span><text:span text:style-name="T99">ó</text:span><text:span text:style-name="T104">x</text:span><text:span text:style-name="T103">i</text:span><text:span text:style-name="T97">ma</text:span><text:span text:style-name="T105"> </text:span><text:span text:style-name="T97">r</text:span><text:span text:style-name="T99">eun</text:span><text:span text:style-name="T100">i</text:span><text:span text:style-name="T99">ã</text:span><text:span text:style-name="T97">o</text:span><text:span text:style-name="T105"> </text:span><text:span text:style-name="T99">se</text:span><text:span text:style-name="T100">r</text:span><text:span text:style-name="T97">á</text:span><text:span text:style-name="T106"> </text:span><text:span text:style-name="T97">r</text:span><text:span text:style-name="T99">a</text:span><text:span text:style-name="T100">ti</text:span><text:span text:style-name="T103">f</text:span><text:span text:style-name="T100">i</text:span><text:span text:style-name="T99">cad</text:span><text:span text:style-name="T97">a</text:span><text:span text:style-name="T106"> </text:span><text:span text:style-name="T97">a</text:span><text:span text:style-name="T106"> </text:span><text:span text:style-name="T99">ap</text:span><text:span text:style-name="T97">r</text:span><text:span text:style-name="T99">o</text:span><text:span text:style-name="T104">v</text:span><text:span text:style-name="T99">açã</text:span><text:span text:style-name="T97">o</text:span><text:span text:style-name="T105"> </text:span><text:span text:style-name="T99">d</text:span><text:span text:style-name="T97">o</text:span><text:span text:style-name="T106"> </text:span><text:span text:style-name="T99">P</text:span><text:span text:style-name="T97">r</text:span><text:span text:style-name="T99">odu</text:span><text:span text:style-name="T100">t</text:span><text:span text:style-name="T97">o</text:span><text:span text:style-name="T105"> </text:span><text:span text:style-name="T99">2</text:span><text:span text:style-name="T97">:</text:span><text:span text:style-name="T107"> </text:span><text:span text:style-name="T103">O</text:span><text:span text:style-name="T100">l</text:span><text:span text:style-name="T99">ha</text:span><text:span text:style-name="T97">r</text:span><text:span text:style-name="T107"> </text:span><text:span text:style-name="T99">pa</text:span><text:span text:style-name="T97">ra</text:span><text:span text:style-name="T105"> </text:span><text:span text:style-name="T99">Fo</text:span><text:span text:style-name="T97">r</text:span><text:span text:style-name="T100">t</text:span><text:span text:style-name="T99">a</text:span><text:span text:style-name="T100">l</text:span><text:span text:style-name="T99">ez</text:span><text:span text:style-name="T97">a</text:span><text:span text:style-name="T106"> </text:span><text:span text:style-name="T97">–</text:span><text:span text:style-name="T106"> </text:span><text:span text:style-name="T99">Ve</text:span><text:span text:style-name="T97">r</text:span><text:span text:style-name="T104">s</text:span><text:span text:style-name="T99">ã</text:span><text:span text:style-name="T97">o </text:span><text:span text:style-name="T99">F</text:span><text:span text:style-name="T100">i</text:span><text:span text:style-name="T99">na</text:span><text:span text:style-name="T100">l</text:span><text:span text:style-name="T97">, </text:span><text:span text:style-name="T100">j</text:span><text:span text:style-name="T97">á </text:span><text:span text:style-name="T99">apó</text:span><text:span text:style-name="T97">s</text:span><text:span text:style-name="T100"> </text:span><text:span text:style-name="T103">t</text:span><text:span text:style-name="T99">odo</text:span><text:span text:style-name="T97">s</text:span><text:span text:style-name="T100"> </text:span><text:span text:style-name="T99">o</text:span><text:span text:style-name="T97">s</text:span><text:span text:style-name="T100"> </text:span><text:span text:style-name="T99">apon</text:span><text:span text:style-name="T103">t</text:span><text:span text:style-name="T99">a</text:span><text:span text:style-name="T100">m</text:span><text:span text:style-name="T99">en</text:span><text:span text:style-name="T103">t</text:span><text:span text:style-name="T99">o</text:span><text:span text:style-name="T97">s</text:span><text:span text:style-name="T108"> </text:span><text:span text:style-name="T99">pe</text:span><text:span text:style-name="T97">r</text:span><text:span text:style-name="T100">ti</text:span><text:span text:style-name="T99">nen</text:span><text:span text:style-name="T103">t</text:span><text:span text:style-name="T99">e</text:span><text:span text:style-name="T97">s</text:span><text:span text:style-name="T103"> </text:span><text:span text:style-name="T100">i</text:span><text:span text:style-name="T99">nco</text:span><text:span text:style-name="T97">r</text:span><text:span text:style-name="T99">po</text:span><text:span text:style-name="T100">r</text:span><text:span text:style-name="T99">ado</text:span><text:span text:style-name="T97">s</text:span><text:span text:style-name="T100"> </text:span><text:span text:style-name="T99">a</text:span><text:span text:style-name="T97">o </text:span><text:span text:style-name="T99">docu</text:span><text:span text:style-name="T100">m</text:span><text:span text:style-name="T99">en</text:span><text:span text:style-name="T103">t</text:span><text:span text:style-name="T97">o</text:span><text:span text:style-name="T108"> </text:span><text:span text:style-name="T103">f</text:span><text:span text:style-name="T100">i</text:span><text:span text:style-name="T99">na</text:span><text:span text:style-name="T100">l</text:span><text:span text:style-name="T97">.</text:span></text:p>
      <text:p text:style-name="P6"/>
      <text:p text:style-name="P11"/>
      <text:p text:style-name="P62"><text:span text:style-name="T3">2</text:span></text:p>
      <text:p text:style-name="P15"/>
      <text:p text:style-name="P35"><draw:g text:anchor-type="char" draw:z-index="6" draw:style-name="gr1"><draw:g draw:style-name="gr2"><draw:polygon draw:style-name="gr3" draw:text-style-name="P68" svg:width="0.301cm" svg:height="0.444cm" svg:x="3cm" svg:y="0.003cm" svg:viewBox="0 0 302 445" draw:points="0,0 302,0 302,445 0,445"><text:p/></draw:polygon></draw:g><draw:g draw:style-name="gr2"><draw:line draw:style-name="gr25" draw:text-style-name="P69" svg:x1="3.362cm" svg:y1="0.448cm" svg:x2="3.362cm" svg:y2="0.003cm"><text:p/></draw:line></draw:g><draw:g draw:style-name="gr2"><draw:polygon draw:style-name="gr3" draw:text-style-name="P68" svg:width="0.495cm" svg:height="0.444cm" svg:x="3.422cm" svg:y="0.003cm" svg:viewBox="0 0 496 445" draw:points="0,0 496,0 496,445 0,445"><text:p/></draw:polygon></draw:g><draw:g draw:style-name="gr2"><draw:line draw:style-name="gr20" draw:text-style-name="P69" svg:x1="3.979cm" svg:y1="0.448cm" svg:x2="3.979cm" svg:y2="0.003cm"><text:p/></draw:line></draw:g><draw:g draw:style-name="gr2"><draw:polygon draw:style-name="gr3" draw:text-style-name="P68" svg:width="1.121cm" svg:height="0.444cm" svg:x="4.039cm" svg:y="0.003cm" svg:viewBox="0 0 1122 445" draw:points="0,0 1122,0 1122,445 0,445"><text:p/></draw:polygon></draw:g><draw:g draw:style-name="gr2"><draw:line draw:style-name="gr20" draw:text-style-name="P69" svg:x1="5.222cm" svg:y1="0.448cm" svg:x2="5.222cm" svg:y2="0.003cm"><text:p/></draw:line></draw:g><draw:g draw:style-name="gr2"><draw:polygon draw:style-name="gr3" draw:text-style-name="P68" svg:width="1.205cm" svg:height="0.444cm" svg:x="5.281cm" svg:y="0.003cm" svg:viewBox="0 0 1206 445" draw:points="0,0 1206,0 1206,445 0,445"><text:p/></draw:polygon></draw:g><draw:g draw:style-name="gr2"><draw:line draw:style-name="gr20" draw:text-style-name="P69" svg:x1="6.55cm" svg:y1="0.448cm" svg:x2="6.55cm" svg:y2="0.003cm"><text:p/></draw:line></draw:g><draw:g draw:style-name="gr2"><draw:polygon draw:style-name="gr3" draw:text-style-name="P68" svg:width="1.422cm" svg:height="0.444cm" svg:x="6.61cm" svg:y="0.003cm" svg:viewBox="0 0 1423 445" draw:points="0,0 1423,0 1423,445 0,445"><text:p/></draw:polygon></draw:g><draw:g draw:style-name="gr2"><draw:line draw:style-name="gr20" draw:text-style-name="P69" svg:x1="8.093cm" svg:y1="0.448cm" svg:x2="8.093cm" svg:y2="0.003cm"><text:p/></draw:line></draw:g><draw:g draw:style-name="gr2"><draw:polygon draw:style-name="gr3" draw:text-style-name="P68" svg:width="2.392cm" svg:height="0.444cm" svg:x="8.156cm" svg:y="0.003cm" svg:viewBox="0 0 2393 445" draw:points="0,0 2393,0 2393,445 0,445"><text:p/></draw:polygon></draw:g><draw:g draw:style-name="gr2"><draw:line draw:style-name="gr20" draw:text-style-name="P69" svg:x1="10.61cm" svg:y1="0.448cm" svg:x2="10.61cm" svg:y2="0.003cm"><text:p/></draw:line></draw:g><draw:g draw:style-name="gr2"><draw:polygon draw:style-name="gr3" draw:text-style-name="P68" svg:width="0.431cm" svg:height="0.444cm" svg:x="10.67cm" svg:y="0.003cm" svg:viewBox="0 0 432 445" draw:points="0,0 432,0 432,445 0,445"><text:p/></draw:polygon></draw:g><draw:g draw:style-name="gr2"><draw:line draw:style-name="gr25" draw:text-style-name="P69" svg:x1="11.162cm" svg:y1="0.448cm" svg:x2="11.162cm" svg:y2="0.003cm"><text:p/></draw:line></draw:g><draw:g draw:style-name="gr2"><draw:polygon draw:style-name="gr3" draw:text-style-name="P68" svg:width="1.768cm" svg:height="0.444cm" svg:x="11.222cm" svg:y="0.003cm" svg:viewBox="0 0 1769 445" draw:points="0,0 1769,0 1769,445 0,445"><text:p/></draw:polygon></draw:g><draw:g draw:style-name="gr2"><draw:line draw:style-name="gr20" draw:text-style-name="P69" svg:x1="13.053cm" svg:y1="0.448cm" svg:x2="13.053cm" svg:y2="0.003cm"><text:p/></draw:line></draw:g><draw:g draw:style-name="gr2"><draw:polygon draw:style-name="gr3" draw:text-style-name="P68" svg:width="0.623cm" svg:height="0.444cm" svg:x="13.112cm" svg:y="0.003cm" svg:viewBox="0 0 624 445" draw:points="0,0 624,0 624,445 0,445"><text:p/></draw:polygon></draw:g><draw:g draw:style-name="gr2"><draw:line draw:style-name="gr20" draw:text-style-name="P69" svg:x1="13.798cm" svg:y1="0.448cm" svg:x2="13.798cm" svg:y2="0.003cm"><text:p/></draw:line></draw:g><draw:g draw:style-name="gr2"><draw:polygon draw:style-name="gr3" draw:text-style-name="P68" svg:width="1.422cm" svg:height="0.444cm" svg:x="13.859cm" svg:y="0.003cm" svg:viewBox="0 0 1423 445" draw:points="0,0 1423,0 1423,445 0,445"><text:p/></draw:polygon></draw:g><draw:g draw:style-name="gr2"><draw:line draw:style-name="gr20" draw:text-style-name="P69" svg:x1="15.344cm" svg:y1="0.448cm" svg:x2="15.344cm" svg:y2="0.003cm"><text:p/></draw:line></draw:g><draw:g draw:style-name="gr2"><draw:polygon draw:style-name="gr3" draw:text-style-name="P68" svg:width="0.429cm" svg:height="0.444cm" svg:x="15.404cm" svg:y="0.003cm" svg:viewBox="0 0 430 445" draw:points="0,0 430,0 430,445 0,445"><text:p/></draw:polygon></draw:g><draw:g draw:style-name="gr2"><draw:line draw:style-name="gr20" draw:text-style-name="P69" svg:x1="15.897cm" svg:y1="0.448cm" svg:x2="15.897cm" svg:y2="0.003cm"><text:p/></draw:line></draw:g><draw:g draw:style-name="gr2"><draw:polygon draw:style-name="gr3" draw:text-style-name="P68" svg:width="1.207cm" svg:height="0.444cm" svg:x="15.957cm" svg:y="0.003cm" svg:viewBox="0 0 1208 445" draw:points="0,0 1208,0 1208,445 0,445"><text:p/></draw:polygon></draw:g><draw:g draw:style-name="gr2"><draw:line draw:style-name="gr20" draw:text-style-name="P69" svg:x1="17.225cm" svg:y1="0.448cm" svg:x2="17.225cm" svg:y2="0.003cm"><text:p/></draw:line></draw:g><draw:g draw:style-name="gr2"><draw:polygon draw:style-name="gr3" draw:text-style-name="P68" svg:width="0.429cm" svg:height="0.444cm" svg:x="17.287cm" svg:y="0.003cm" svg:viewBox="0 0 430 445" draw:points="0,0 430,0 430,445 0,445"><text:p/></draw:polygon></draw:g><draw:g draw:style-name="gr2"><draw:line draw:style-name="gr20" draw:text-style-name="P69" svg:x1="17.779cm" svg:y1="0.448cm" svg:x2="17.779cm" svg:y2="0.003cm"><text:p/></draw:line></draw:g><draw:g draw:style-name="gr2"><draw:polygon draw:style-name="gr3" draw:text-style-name="P68" svg:width="0.84cm" svg:height="0.444cm" svg:x="17.839cm" svg:y="0.003cm" svg:viewBox="0 0 841 445" draw:points="0,0 841,0 841,445 0,445"><text:p/></draw:polygon></draw:g><draw:g draw:style-name="gr2"><draw:polygon draw:style-name="gr3" draw:text-style-name="P68" svg:width="0.214cm" svg:height="0.444cm" svg:x="18.68cm" svg:y="0.003cm" svg:viewBox="0 0 215 445" draw:points="0,0 215,0 215,445 0,445"><text:p/></draw:polygon></draw:g><draw:g draw:style-name="gr2"><draw:polygon draw:style-name="gr3" draw:text-style-name="P68" svg:width="0.11cm" svg:height="0.444cm" svg:x="18.893cm" svg:y="0.003cm" svg:viewBox="0 0 111 445" draw:points="0,0 111,0 111,445 0,445"><text:p/></draw:polygon></draw:g><draw:g draw:style-name="gr2"><draw:polygon draw:style-name="gr3" draw:text-style-name="P68" svg:width="0.004cm" svg:height="0.444cm" svg:x="19.001cm" svg:y="0.003cm" svg:viewBox="0 0 5 445" draw:points="0,0 5,0 5,445 0,445"><text:p/></draw:polygon></draw:g></draw:g><draw:g text:anchor-type="char" draw:z-index="7" draw:style-name="gr1"><draw:g draw:style-name="gr2"><draw:polygon draw:style-name="gr3" draw:text-style-name="P68" svg:width="1.378cm" svg:height="0.443cm" svg:x="3cm" svg:y="0.671cm" svg:viewBox="0 0 1379 444" draw:points="0,0 1379,0 1379,444 0,444"><text:p/></draw:polygon></draw:g><draw:g draw:style-name="gr2"><draw:polygon draw:style-name="gr3" draw:text-style-name="P68" svg:width="0.246cm" svg:height="0.443cm" svg:x="4.378cm" svg:y="0.671cm" svg:viewBox="0 0 247 444" draw:points="0,0 247,0 247,444 0,444"><text:p/></draw:polygon></draw:g><draw:g draw:style-name="gr2"><draw:polygon draw:style-name="gr3" draw:text-style-name="P68" svg:width="0.969cm" svg:height="0.443cm" svg:x="4.625cm" svg:y="0.671cm" svg:viewBox="0 0 970 444" draw:points="0,0 970,0 970,444 0,444"><text:p/></draw:polygon></draw:g><draw:g draw:style-name="gr2"><draw:polygon draw:style-name="gr3" draw:text-style-name="P68" svg:width="0.244cm" svg:height="0.443cm" svg:x="5.595cm" svg:y="0.671cm" svg:viewBox="0 0 245 444" draw:points="0,0 245,0 245,444 0,444"><text:p/></draw:polygon></draw:g><draw:g draw:style-name="gr2"><draw:polygon draw:style-name="gr3" draw:text-style-name="P68" svg:width="0.216cm" svg:height="0.443cm" svg:x="5.842cm" svg:y="0.671cm" svg:viewBox="0 0 217 444" draw:points="0,0 217,0 217,444 0,444"><text:p/></draw:polygon></draw:g><draw:g draw:style-name="gr2"><draw:polygon draw:style-name="gr3" draw:text-style-name="P68" svg:width="0.244cm" svg:height="0.443cm" svg:x="6.059cm" svg:y="0.671cm" svg:viewBox="0 0 245 444" draw:points="0,0 245,0 245,444 0,444"><text:p/></draw:polygon></draw:g><draw:g draw:style-name="gr2"><draw:polygon draw:style-name="gr3" draw:text-style-name="P68" svg:width="1.184cm" svg:height="0.443cm" svg:x="6.304cm" svg:y="0.671cm" svg:viewBox="0 0 1185 444" draw:points="0,0 1185,0 1185,444 0,444"><text:p/></draw:polygon></draw:g><draw:g draw:style-name="gr2"><draw:polygon draw:style-name="gr3" draw:text-style-name="P68" svg:width="0.41cm" svg:height="0.443cm" svg:x="7.489cm" svg:y="0.671cm" svg:viewBox="0 0 411 444" draw:points="0,0 411,0 411,444 0,444"><text:p/></draw:polygon></draw:g><draw:g draw:style-name="gr2"><draw:polygon draw:style-name="gr3" draw:text-style-name="P68" svg:width="0.214cm" svg:height="0.443cm" svg:x="7.9cm" svg:y="0.671cm" svg:viewBox="0 0 215 444" draw:points="0,0 215,0 215,444 0,444"><text:p/></draw:polygon></draw:g><draw:g draw:style-name="gr2"><draw:polygon draw:style-name="gr3" draw:text-style-name="P68" svg:width="0.244cm" svg:height="0.443cm" svg:x="8.114cm" svg:y="0.671cm" svg:viewBox="0 0 245 444" draw:points="0,0 245,0 245,444 0,444"><text:p/></draw:polygon></draw:g><draw:g draw:style-name="gr2"><draw:polygon draw:style-name="gr3" draw:text-style-name="P68" svg:width="0.431cm" svg:height="0.443cm" svg:x="8.359cm" svg:y="0.671cm" svg:viewBox="0 0 432 444" draw:points="0,0 432,0 432,444 0,444"><text:p/></draw:polygon></draw:g><draw:g draw:style-name="gr2"><draw:polygon draw:style-name="gr3" draw:text-style-name="P68" svg:width="0.244cm" svg:height="0.443cm" svg:x="8.793cm" svg:y="0.671cm" svg:viewBox="0 0 245 444" draw:points="0,0 245,0 245,444 0,444"><text:p/></draw:polygon></draw:g><draw:g draw:style-name="gr2"><draw:polygon draw:style-name="gr3" draw:text-style-name="P68" svg:width="1.359cm" svg:height="0.443cm" svg:x="9.038cm" svg:y="0.671cm" svg:viewBox="0 0 1360 444" draw:points="0,0 1360,0 1360,444 0,444"><text:p/></draw:polygon></draw:g><draw:g draw:style-name="gr2"><draw:polygon draw:style-name="gr3" draw:text-style-name="P68" svg:width="0.244cm" svg:height="0.443cm" svg:x="10.398cm" svg:y="0.671cm" svg:viewBox="0 0 245 444" draw:points="0,0 245,0 245,444 0,444"><text:p/></draw:polygon></draw:g><draw:g draw:style-name="gr2"><draw:polygon draw:style-name="gr3" draw:text-style-name="P68" svg:width="0.322cm" svg:height="0.443cm" svg:x="10.643cm" svg:y="0.671cm" svg:viewBox="0 0 323 444" draw:points="0,0 323,0 323,444 0,444"><text:p/></draw:polygon></draw:g><draw:g draw:style-name="gr2"><draw:polygon draw:style-name="gr3" draw:text-style-name="P68" svg:width="0.246cm" svg:height="0.443cm" svg:x="10.966cm" svg:y="0.671cm" svg:viewBox="0 0 247 444" draw:points="0,0 247,0 247,444 0,444"><text:p/></draw:polygon></draw:g><draw:g draw:style-name="gr2"><draw:polygon draw:style-name="gr3" draw:text-style-name="P68" svg:width="0.731cm" svg:height="0.443cm" svg:x="11.213cm" svg:y="0.671cm" svg:viewBox="0 0 732 444" draw:points="0,0 732,0 732,444 0,444"><text:p/></draw:polygon></draw:g><draw:g draw:style-name="gr2"><draw:polygon draw:style-name="gr3" draw:text-style-name="P68" svg:width="0.244cm" svg:height="0.443cm" svg:x="11.945cm" svg:y="0.671cm" svg:viewBox="0 0 245 444" draw:points="0,0 245,0 245,444 0,444"><text:p/></draw:polygon></draw:g><draw:g draw:style-name="gr2"><draw:polygon draw:style-name="gr3" draw:text-style-name="P68" svg:width="0.41cm" svg:height="0.443cm" svg:x="12.19cm" svg:y="0.671cm" svg:viewBox="0 0 411 444" draw:points="0,0 411,0 411,444 0,444"><text:p/></draw:polygon></draw:g><draw:g draw:style-name="gr2"><draw:polygon draw:style-name="gr3" draw:text-style-name="P68" svg:width="0.244cm" svg:height="0.443cm" svg:x="12.601cm" svg:y="0.671cm" svg:viewBox="0 0 245 444" draw:points="0,0 245,0 245,444 0,444"><text:p/></draw:polygon></draw:g><draw:g draw:style-name="gr2"><draw:polygon draw:style-name="gr3" draw:text-style-name="P68" svg:width="1.638cm" svg:height="0.443cm" svg:x="12.846cm" svg:y="0.671cm" svg:viewBox="0 0 1639 444" draw:points="0,0 1639,0 1639,444 0,444"><text:p/></draw:polygon></draw:g><draw:g draw:style-name="gr2"><draw:polygon draw:style-name="gr3" draw:text-style-name="P68" svg:width="0.244cm" svg:height="0.443cm" svg:x="14.484cm" svg:y="0.671cm" svg:viewBox="0 0 245 444" draw:points="0,0 245,0 245,444 0,444"><text:p/></draw:polygon></draw:g><draw:g draw:style-name="gr2"><draw:polygon draw:style-name="gr3" draw:text-style-name="P68" svg:width="0.431cm" svg:height="0.443cm" svg:x="14.73cm" svg:y="0.671cm" svg:viewBox="0 0 432 444" draw:points="0,0 432,0 432,444 0,444"><text:p/></draw:polygon></draw:g><draw:g draw:style-name="gr2"><draw:polygon draw:style-name="gr3" draw:text-style-name="P68" svg:width="0.244cm" svg:height="0.443cm" svg:x="15.162cm" svg:y="0.671cm" svg:viewBox="0 0 245 444" draw:points="0,0 245,0 245,444 0,444"><text:p/></draw:polygon></draw:g><draw:g draw:style-name="gr2"><draw:polygon draw:style-name="gr3" draw:text-style-name="P68" svg:width="0.345cm" svg:height="0.443cm" svg:x="15.406cm" svg:y="0.671cm" svg:viewBox="0 0 346 444" draw:points="0,0 346,0 346,444 0,444"><text:p/></draw:polygon></draw:g><draw:g draw:style-name="gr2"><draw:polygon draw:style-name="gr3" draw:text-style-name="P68" svg:width="0.214cm" svg:height="0.443cm" svg:x="15.753cm" svg:y="0.671cm" svg:viewBox="0 0 215 444" draw:points="0,0 215,0 215,444 0,444"><text:p/></draw:polygon></draw:g><draw:g draw:style-name="gr2"><draw:polygon draw:style-name="gr3" draw:text-style-name="P68" svg:width="0.819cm" svg:height="0.443cm" svg:x="15.967cm" svg:y="0.671cm" svg:viewBox="0 0 820 444" draw:points="0,0 820,0 820,444 0,444"><text:p/></draw:polygon></draw:g><draw:g draw:style-name="gr2"><draw:polygon draw:style-name="gr3" draw:text-style-name="P68" svg:width="0.244cm" svg:height="0.443cm" svg:x="16.787cm" svg:y="0.671cm" svg:viewBox="0 0 245 444" draw:points="0,0 245,0 245,444 0,444"><text:p/></draw:polygon></draw:g><draw:g draw:style-name="gr2"><draw:polygon draw:style-name="gr3" draw:text-style-name="P68" svg:width="0.862cm" svg:height="0.443cm" svg:x="17.033cm" svg:y="0.671cm" svg:viewBox="0 0 863 444" draw:points="0,0 863,0 863,444 0,444"><text:p/></draw:polygon></draw:g><draw:g draw:style-name="gr2"><draw:polygon draw:style-name="gr3" draw:text-style-name="P68" svg:width="0.216cm" svg:height="0.443cm" svg:x="17.896cm" svg:y="0.671cm" svg:viewBox="0 0 217 444" draw:points="0,0 217,0 217,444 0,444"><text:p/></draw:polygon></draw:g><draw:g draw:style-name="gr2"><draw:polygon draw:style-name="gr3" draw:text-style-name="P68" svg:width="0.214cm" svg:height="0.443cm" svg:x="18.113cm" svg:y="0.671cm" svg:viewBox="0 0 215 444" draw:points="0,0 215,0 215,444 0,444"><text:p/></draw:polygon></draw:g><draw:g draw:style-name="gr2"><draw:polygon draw:style-name="gr3" draw:text-style-name="P68" svg:width="0.244cm" svg:height="0.443cm" svg:x="18.327cm" svg:y="0.671cm" svg:viewBox="0 0 245 444" draw:points="0,0 245,0 245,444 0,444"><text:p/></draw:polygon></draw:g><draw:g draw:style-name="gr2"><draw:polygon draw:style-name="gr3" draw:text-style-name="P68" svg:width="0.431cm" svg:height="0.443cm" svg:x="18.572cm" svg:y="0.671cm" svg:viewBox="0 0 432 444" draw:points="0,0 432,0 432,444 0,444"><text:p/></draw:polygon></draw:g></draw:g><draw:g text:anchor-type="char" draw:z-index="8" draw:style-name="gr1"><draw:g draw:style-name="gr2"><draw:polygon draw:style-name="gr3" draw:text-style-name="P68" svg:width="1.853cm" svg:height="0.444cm" svg:x="3cm" svg:y="1.338cm" svg:viewBox="0 0 1854 445" draw:points="0,0 1854,0 1854,445 0,445"><text:p/></draw:polygon></draw:g><draw:g draw:style-name="gr2"><draw:line draw:style-name="gr5" draw:text-style-name="P69" svg:x1="4.909cm" svg:y1="1.783cm" svg:x2="4.909cm" svg:y2="1.338cm"><text:p/></draw:line></draw:g><draw:g draw:style-name="gr2"><draw:polygon draw:style-name="gr3" draw:text-style-name="P68" svg:width="0.216cm" svg:height="0.444cm" svg:x="4.967cm" svg:y="1.338cm" svg:viewBox="0 0 217 445" draw:points="0,0 217,0 217,445 0,445"><text:p/></draw:polygon></draw:g><draw:g draw:style-name="gr2"><draw:line draw:style-name="gr5" draw:text-style-name="P69" svg:x1="5.239cm" svg:y1="1.783cm" svg:x2="5.239cm" svg:y2="1.338cm"><text:p/></draw:line></draw:g><draw:g draw:style-name="gr2"><draw:polygon draw:style-name="gr3" draw:text-style-name="P68" svg:width="0.646cm" svg:height="0.444cm" svg:x="5.296cm" svg:y="1.338cm" svg:viewBox="0 0 647 445" draw:points="0,0 647,0 647,445 0,445"><text:p/></draw:polygon></draw:g><draw:g draw:style-name="gr2"><draw:line draw:style-name="gr5" draw:text-style-name="P69" svg:x1="5.999cm" svg:y1="1.783cm" svg:x2="5.999cm" svg:y2="1.338cm"><text:p/></draw:line></draw:g><draw:g draw:style-name="gr2"><draw:polygon draw:style-name="gr3" draw:text-style-name="P68" svg:width="0.41cm" svg:height="0.444cm" svg:x="6.057cm" svg:y="1.338cm" svg:viewBox="0 0 411 445" draw:points="0,0 411,0 411,445 0,445"><text:p/></draw:polygon></draw:g><draw:g draw:style-name="gr2"><draw:line draw:style-name="gr5" draw:text-style-name="P69" svg:x1="6.523cm" svg:y1="1.783cm" svg:x2="6.523cm" svg:y2="1.338cm"><text:p/></draw:line></draw:g><draw:g draw:style-name="gr2"><draw:polygon draw:style-name="gr3" draw:text-style-name="P68" svg:width="1.918cm" svg:height="0.444cm" svg:x="6.58cm" svg:y="1.338cm" svg:viewBox="0 0 1919 445" draw:points="0,0 1919,0 1919,445 0,445"><text:p/></draw:polygon></draw:g><draw:g draw:style-name="gr2"><draw:line draw:style-name="gr5" draw:text-style-name="P69" svg:x1="8.555cm" svg:y1="1.783cm" svg:x2="8.555cm" svg:y2="1.338cm"><text:p/></draw:line></draw:g><draw:g draw:style-name="gr2"><draw:polygon draw:style-name="gr3" draw:text-style-name="P68" svg:width="0.733cm" svg:height="0.444cm" svg:x="8.612cm" svg:y="1.338cm" svg:viewBox="0 0 734 445" draw:points="0,0 734,0 734,445 0,445"><text:p/></draw:polygon></draw:g><draw:g draw:style-name="gr2"><draw:line draw:style-name="gr5" draw:text-style-name="P69" svg:x1="9.402cm" svg:y1="1.783cm" svg:x2="9.402cm" svg:y2="1.338cm"><text:p/></draw:line></draw:g><draw:g draw:style-name="gr2"><draw:polygon draw:style-name="gr3" draw:text-style-name="P68" svg:width="1.854cm" svg:height="0.444cm" svg:x="9.458cm" svg:y="1.338cm" svg:viewBox="0 0 1855 445" draw:points="0,0 1855,0 1855,445 0,445"><text:p/></draw:polygon></draw:g><draw:g draw:style-name="gr2"><draw:line draw:style-name="gr5" draw:text-style-name="P69" svg:x1="11.37cm" svg:y1="1.783cm" svg:x2="11.37cm" svg:y2="1.338cm"><text:p/></draw:line></draw:g><draw:g draw:style-name="gr2"><draw:polygon draw:style-name="gr3" draw:text-style-name="P68" svg:width="0.431cm" svg:height="0.444cm" svg:x="11.427cm" svg:y="1.338cm" svg:viewBox="0 0 432 445" draw:points="0,0 432,0 432,445 0,445"><text:p/></draw:polygon></draw:g><draw:g draw:style-name="gr2"><draw:line draw:style-name="gr5" draw:text-style-name="P69" svg:x1="11.915cm" svg:y1="1.783cm" svg:x2="11.915cm" svg:y2="1.338cm"><text:p/></draw:line></draw:g><draw:g draw:style-name="gr2"><draw:polygon draw:style-name="gr3" draw:text-style-name="P68" svg:width="0.279cm" svg:height="0.444cm" svg:x="11.972cm" svg:y="1.338cm" svg:viewBox="0 0 280 445" draw:points="0,0 280,0 280,445 0,445"><text:p/></draw:polygon></draw:g><draw:g draw:style-name="gr2"><draw:polygon draw:style-name="gr3" draw:text-style-name="P68" svg:width="0.214cm" svg:height="0.444cm" svg:x="12.252cm" svg:y="1.338cm" svg:viewBox="0 0 215 445" draw:points="0,0 215,0 215,445 0,445"><text:p/></draw:polygon></draw:g><draw:g draw:style-name="gr2"><draw:polygon draw:style-name="gr3" draw:text-style-name="P68" svg:width="0.712cm" svg:height="0.444cm" svg:x="12.468cm" svg:y="1.338cm" svg:viewBox="0 0 713 445" draw:points="0,0 713,0 713,445 0,445"><text:p/></draw:polygon></draw:g><draw:g draw:style-name="gr2"><draw:line draw:style-name="gr5" draw:text-style-name="P69" svg:x1="13.237cm" svg:y1="1.783cm" svg:x2="13.237cm" svg:y2="1.338cm"><text:p/></draw:line></draw:g><draw:g draw:style-name="gr2"><draw:polygon draw:style-name="gr3" draw:text-style-name="P68" svg:width="1.271cm" svg:height="0.444cm" svg:x="13.293cm" svg:y="1.338cm" svg:viewBox="0 0 1272 445" draw:points="0,0 1272,0 1272,445 0,445"><text:p/></draw:polygon></draw:g><draw:g draw:style-name="gr2"><draw:line draw:style-name="gr5" draw:text-style-name="P69" svg:x1="14.62cm" svg:y1="1.783cm" svg:x2="14.62cm" svg:y2="1.338cm"><text:p/></draw:line></draw:g><draw:g draw:style-name="gr2"><draw:polygon draw:style-name="gr3" draw:text-style-name="P68" svg:width="1.616cm" svg:height="0.444cm" svg:x="14.678cm" svg:y="1.338cm" svg:viewBox="0 0 1617 445" draw:points="0,0 1617,0 1617,445 0,445"><text:p/></draw:polygon></draw:g><draw:g draw:style-name="gr2"><draw:line draw:style-name="gr5" draw:text-style-name="P69" svg:x1="16.352cm" svg:y1="1.783cm" svg:x2="16.352cm" svg:y2="1.338cm"><text:p/></draw:line></draw:g><draw:g draw:style-name="gr2"><draw:polygon draw:style-name="gr3" draw:text-style-name="P68" svg:width="1.403cm" svg:height="0.444cm" svg:x="16.408cm" svg:y="1.338cm" svg:viewBox="0 0 1404 445" draw:points="0,0 1404,0 1404,445 0,445"><text:p/></draw:polygon></draw:g><draw:g draw:style-name="gr2"><draw:line draw:style-name="gr5" draw:text-style-name="P69" svg:x1="17.869cm" svg:y1="1.783cm" svg:x2="17.869cm" svg:y2="1.338cm"><text:p/></draw:line></draw:g><draw:g draw:style-name="gr2"><draw:polygon draw:style-name="gr3" draw:text-style-name="P68" svg:width="1.077cm" svg:height="0.444cm" svg:x="17.925cm" svg:y="1.338cm" svg:viewBox="0 0 1078 445" draw:points="0,0 1078,0 1078,445 0,445"><text:p/></draw:polygon></draw:g><draw:g draw:style-name="gr2"><draw:line draw:style-name="gr9" draw:text-style-name="P69" svg:x1="19.004cm" svg:y1="1.783cm" svg:x2="19.004cm" svg:y2="1.338cm"><text:p/></draw:line></draw:g></draw:g><draw:g text:anchor-type="char" draw:z-index="9" draw:style-name="gr1"><draw:g draw:style-name="gr2"><draw:polygon draw:style-name="gr3" draw:text-style-name="P68" svg:width="0.948cm" svg:height="0.443cm" svg:x="3cm" svg:y="2.01cm" svg:viewBox="0 0 949 444" draw:points="0,0 949,0 949,444 0,444"><text:p/></draw:polygon></draw:g><draw:g draw:style-name="gr2"><draw:polygon draw:style-name="gr3" draw:text-style-name="P68" svg:width="0.214cm" svg:height="0.443cm" svg:x="3.949cm" svg:y="2.01cm" svg:viewBox="0 0 215 444" draw:points="0,0 215,0 215,444 0,444"><text:p/></draw:polygon></draw:g><draw:g draw:style-name="gr2"><draw:polygon draw:style-name="gr3" draw:text-style-name="P68" svg:width="0.408cm" svg:height="0.443cm" svg:x="4.163cm" svg:y="2.01cm" svg:viewBox="0 0 409 444" draw:points="0,0 409,0 409,444 0,444"><text:p/></draw:polygon></draw:g><draw:g draw:style-name="gr2"><draw:polygon draw:style-name="gr3" draw:text-style-name="P68" svg:width="0.167cm" svg:height="0.443cm" svg:x="4.573cm" svg:y="2.01cm" svg:viewBox="0 0 168 444" draw:points="0,0 168,0 168,444 0,444"><text:p/></draw:polygon></draw:g><draw:g draw:style-name="gr2"><draw:polygon draw:style-name="gr3" draw:text-style-name="P68" svg:width="0.429cm" svg:height="0.443cm" svg:x="4.741cm" svg:y="2.01cm" svg:viewBox="0 0 430 444" draw:points="0,0 430,0 430,444 0,444"><text:p/></draw:polygon></draw:g><draw:g draw:style-name="gr2"><draw:polygon draw:style-name="gr3" draw:text-style-name="P68" svg:width="0.167cm" svg:height="0.443cm" svg:x="5.171cm" svg:y="2.01cm" svg:viewBox="0 0 168 444" draw:points="0,0 168,0 168,444 0,444"><text:p/></draw:polygon></draw:g></draw:g><text:span text:style-name="T3">O</text:span><text:span text:style-name="T58"> </text:span><text:span text:style-name="T2">S</text:span><text:span text:style-name="T3">r.</text:span><text:span text:style-name="T54"> </text:span><text:span text:style-name="T5">R</text:span><text:span text:style-name="T2">a</text:span><text:span text:style-name="T6">f</text:span><text:span text:style-name="T2">ae</text:span><text:span text:style-name="T3">l</text:span><text:span text:style-name="T54"> </text:span><text:span text:style-name="T5">M</text:span><text:span text:style-name="T2">ou</text:span><text:span text:style-name="T3">r</text:span><text:span text:style-name="T2">a</text:span><text:span text:style-name="T3">,</text:span><text:span text:style-name="T54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57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55"> </text:span><text:span text:style-name="T2">d</text:span><text:span text:style-name="T3">a</text:span><text:span text:style-name="T55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57"> </text:span><text:span text:style-name="T2">da</text:span><text:span text:style-name="T3">s</text:span><text:span text:style-name="T55"> </text:span><text:span text:style-name="T5">Ci</text:span><text:span text:style-name="T2">dade</text:span><text:span text:style-name="T3">s</text:span><text:span text:style-name="T57"> </text:span><text:span text:style-name="T2">d</text:span><text:span text:style-name="T3">o</text:span><text:span text:style-name="T54"> </text:span><text:span text:style-name="T2">Es</text:span><text:span text:style-name="T6">t</text:span><text:span text:style-name="T2">a</text:span><text:span text:style-name="T7">d</text:span><text:span text:style-name="T3">o</text:span><text:span text:style-name="T57"> </text:span><text:span text:style-name="T2">d</text:span><text:span text:style-name="T3">o</text:span><text:span text:style-name="T55"> </text:span><text:span text:style-name="T5">C</text:span><text:span text:style-name="T2">ea</text:span><text:span text:style-name="T3">r</text:span><text:span text:style-name="T2">á</text:span><text:span text:style-name="T3">, </text:span><text:span text:style-name="T5">i</text:span><text:span text:style-name="T2">nda</text:span><text:span text:style-name="T6">g</text:span><text:span text:style-name="T2">o</text:span><text:span text:style-name="T3">u</text:span><text:span text:style-name="T50"> </text:span><text:span text:style-name="T2">sob</text:span><text:span text:style-name="T3">re</text:span><text:span text:style-name="T50"> </text:span><text:span text:style-name="T3">a</text:span><text:span text:style-name="T53"> </text:span><text:span text:style-name="T2">ap</text:span><text:span text:style-name="T3">r</text:span><text:span text:style-name="T2">o</text:span><text:span text:style-name="T7">v</text:span><text:span text:style-name="T2">açã</text:span><text:span text:style-name="T3">o</text:span><text:span text:style-name="T53"> </text:span><text:span text:style-name="T2">d</text:span><text:span text:style-name="T3">o</text:span><text:span text:style-name="T53"> </text:span><text:span text:style-name="T2">P</text:span><text:span text:style-name="T3">r</text:span><text:span text:style-name="T2">odu</text:span><text:span text:style-name="T6">t</text:span><text:span text:style-name="T3">o</text:span><text:span text:style-name="T50"> </text:span><text:span text:style-name="T2">2</text:span><text:span text:style-name="T3">,</text:span><text:span text:style-name="T87"> </text:span><text:span text:style-name="T2">co</text:span><text:span text:style-name="T3">m</text:span><text:span text:style-name="T49"> </text:span><text:span text:style-name="T2">a</text:span><text:span text:style-name="T3">s</text:span><text:span text:style-name="T53"> </text:span><text:span text:style-name="T3">r</text:span><text:span text:style-name="T2">e</text:span><text:span text:style-name="T7">s</text:span><text:span text:style-name="T2">sa</text:span><text:span text:style-name="T5">l</text:span><text:span text:style-name="T7">v</text:span><text:span text:style-name="T2">a</text:span><text:span text:style-name="T3">s</text:span><text:span text:style-name="T78"> </text:span><text:span text:style-name="T2">n</text:span><text:span text:style-name="T3">a</text:span><text:span text:style-name="T53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53"> </text:span><text:span text:style-name="T3">r</text:span><text:span text:style-name="T2">eun</text:span><text:span text:style-name="T1">i</text:span><text:span text:style-name="T6">ã</text:span><text:span text:style-name="T3">o</text:span><text:span text:style-name="T50"> </text:span><text:span text:style-name="T2">d</text:span><text:span text:style-name="T3">o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, o</text:span><text:span text:style-name="T59"> </text:span><text:span text:style-name="T2">qu</text:span><text:span text:style-name="T3">e</text:span><text:span text:style-name="T59"> </text:span><text:span text:style-name="T6">f</text:span><text:span text:style-name="T2">o</text:span><text:span text:style-name="T3">i</text:span><text:span text:style-name="T4"> </text:span><text:span text:style-name="T2">con</text:span><text:span text:style-name="T6">f</text:span><text:span text:style-name="T5">ir</text:span><text:span text:style-name="T3">m</text:span><text:span text:style-name="T2">ad</text:span><text:span text:style-name="T3">o </text:span><text:span text:style-name="T2">pe</text:span><text:span text:style-name="T5">l</text:span><text:span text:style-name="T3">o</text:span><text:span text:style-name="T59"> </text:span><text:span text:style-name="T2">P</text:span><text:span text:style-name="T3">r</text:span><text:span text:style-name="T2">es</text:span><text:span text:style-name="T5">i</text:span><text:span text:style-name="T2">den</text:span><text:span text:style-name="T5">t</text:span><text:span text:style-name="T3">e</text:span><text:span text:style-name="T59"> </text:span><text:span text:style-name="T2">d</text:span><text:span text:style-name="T3">o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59"> </text:span><text:span text:style-name="T6">G</text:span><text:span text:style-name="T2">es</text:span><text:span text:style-name="T5">t</text:span><text:span text:style-name="T2">o</text:span><text:span text:style-name="T3">r. </text:span><text:span text:style-name="T2">Ade</text:span><text:span text:style-name="T3">m</text:span><text:span text:style-name="T2">a</text:span><text:span text:style-name="T5">i</text:span><text:span text:style-name="T2">s</text:span><text:span text:style-name="T3">,</text:span><text:span text:style-name="T4"> </text:span><text:span text:style-name="T2">apon</text:span><text:span text:style-name="T6">t</text:span><text:span text:style-name="T2">o</text:span><text:span text:style-name="T3">u</text:span><text:span text:style-name="T59"> </text:span><text:span text:style-name="T2">ou</text:span><text:span text:style-name="T6">t</text:span><text:span text:style-name="T5">r</text:span><text:span text:style-name="T2">a</text:span><text:span text:style-name="T3">s </text:span><text:span text:style-name="T2">ques</text:span><text:span text:style-name="T5">t</text:span><text:span text:style-name="T2">õe</text:span><text:span text:style-name="T3">s</text:span><text:span text:style-name="T38"> </text:span><text:span text:style-name="T2">n</text:span><text:span text:style-name="T3">o</text:span><text:span text:style-name="T35"> </text:span><text:span text:style-name="T2">P</text:span><text:span text:style-name="T3">r</text:span><text:span text:style-name="T2">odu</text:span><text:span text:style-name="T6">t</text:span><text:span text:style-name="T3">o</text:span><text:span text:style-name="T35"> </text:span><text:span text:style-name="T2">2</text:span><text:span text:style-name="T3">:</text:span><text:span text:style-name="T35"> </text:span><text:span text:style-name="T6">O</text:span><text:span text:style-name="T5">l</text:span><text:span text:style-name="T2">ha</text:span><text:span text:style-name="T3">r</text:span><text:span text:style-name="T34"> </text:span><text:span text:style-name="T2">pa</text:span><text:span text:style-name="T3">ra</text:span><text:span text:style-name="T81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36"> </text:span><text:span text:style-name="T3">–</text:span><text:span text:style-name="T38"> </text:span><text:span text:style-name="T2">Ve</text:span><text:span text:style-name="T3">r</text:span><text:span text:style-name="T2">sã</text:span><text:span text:style-name="T3">o</text:span><text:span text:style-name="T35"> </text:span><text:span text:style-name="T2">F</text:span><text:span text:style-name="T5">i</text:span><text:span text:style-name="T2">na</text:span><text:span text:style-name="T5">l</text:span><text:span text:style-name="T3">,</text:span><text:span text:style-name="T34"> </text:span><text:span text:style-name="T2">co</text:span><text:span text:style-name="T3">mo</text:span><text:span text:style-name="T35"> </text:span><text:span text:style-name="T2">e</text:span><text:span text:style-name="T3">rr</text:span><text:span text:style-name="T2">o</text:span><text:span text:style-name="T3">s</text:span><text:span text:style-name="T81"> </text:span><text:span text:style-name="T2">d</text:span><text:span text:style-name="T3">e</text:span><text:span text:style-name="T35"> </text:span><text:span text:style-name="T2">d</text:span><text:span text:style-name="T5">i</text:span><text:span text:style-name="T6">g</text:span><text:span text:style-name="T5">i</text:span><text:span text:style-name="T6">t</text:span><text:span text:style-name="T7">a</text:span><text:span text:style-name="T2">çã</text:span><text:span text:style-name="T3">o</text:span><text:span text:style-name="T35"> </text:span><text:span text:style-name="T2">n</text:span><text:span text:style-name="T3">o </text:span><text:span text:style-name="T6">Q</text:span><text:span text:style-name="T2">ua</text:span><text:span text:style-name="T7">d</text:span><text:span text:style-name="T3">ro</text:span><text:span text:style-name="T5"> </text:span><text:span text:style-name="T3">9</text:span><text:span text:style-name="T5"> </text:span><text:span text:style-name="T3">e</text:span><text:span text:style-name="T5"> </text:span><text:span text:style-name="T3">a </text:span><text:span text:style-name="T6">f</text:span><text:span text:style-name="T2">a</text:span><text:span text:style-name="T5">l</text:span><text:span text:style-name="T6">t</text:span><text:span text:style-name="T3">a</text:span><text:span text:style-name="T5"> </text:span><text:span text:style-name="T2">d</text:span><text:span text:style-name="T3">e</text:span><text:span text:style-name="T5"> i</text:span><text:span text:style-name="T2">n</text:span><text:span text:style-name="T6">f</text:span><text:span text:style-name="T2">o</text:span><text:span text:style-name="T3">r</text:span><text:span text:style-name="T5">m</text:span><text:span text:style-name="T2">açõe</text:span><text:span text:style-name="T3">s</text:span><text:span text:style-name="T5"> </text:span><text:span text:style-name="T2">n</text:span><text:span text:style-name="T3">o</text:span><text:span text:style-name="T5"> </text:span><text:span text:style-name="T2">quad</text:span><text:span text:style-name="T3">ro</text:span><text:span text:style-name="T5"> </text:span><text:span text:style-name="T2">d</text:span><text:span text:style-name="T3">e </text:span><text:span text:style-name="T2">açõe</text:span><text:span text:style-name="T3">s</text:span><text:span text:style-name="T5"> i</text:span><text:span text:style-name="T3">m</text:span><text:span text:style-name="T2">p</text:span><text:span text:style-name="T5">l</text:span><text:span text:style-name="T2">e</text:span><text:span text:style-name="T3">m</text:span><text:span text:style-name="T2">en</text:span><text:span text:style-name="T5">t</text:span><text:span text:style-name="T2">adas</text:span><text:span text:style-name="T3">.</text:span></text:p>
      <text:p text:style-name="P24"/>
      <text:p text:style-name="P6"/>
      <text:p text:style-name="P49"><draw:g text:anchor-type="char" draw:z-index="10" draw:style-name="gr1"><draw:g draw:style-name="gr2"><draw:polygon draw:style-name="gr3" draw:text-style-name="P68" svg:width="0.257cm" svg:height="0.444cm" svg:x="3cm" svg:y="0.13cm" svg:viewBox="0 0 258 445" draw:points="0,0 258,0 258,445 0,445"><text:p/></draw:polygon></draw:g><draw:g draw:style-name="gr2"><draw:polygon draw:style-name="gr3" draw:text-style-name="P68" svg:width="0.16cm" svg:height="0.444cm" svg:x="3.258cm" svg:y="0.13cm" svg:viewBox="0 0 161 445" draw:points="0,0 161,0 161,445 0,445"><text:p/></draw:polygon></draw:g><draw:g draw:style-name="gr2"><draw:polygon draw:style-name="gr3" draw:text-style-name="P68" svg:width="0.712cm" svg:height="0.444cm" svg:x="3.418cm" svg:y="0.13cm" svg:viewBox="0 0 713 445" draw:points="0,0 713,0 713,445 0,445"><text:p/></draw:polygon></draw:g><draw:g draw:style-name="gr2"><draw:polygon draw:style-name="gr3" draw:text-style-name="P68" svg:width="0.16cm" svg:height="0.444cm" svg:x="4.131cm" svg:y="0.13cm" svg:viewBox="0 0 161 445" draw:points="0,0 161,0 161,445 0,445"><text:p/></draw:polygon></draw:g><draw:g draw:style-name="gr2"><draw:polygon draw:style-name="gr3" draw:text-style-name="P68" svg:width="1.078cm" svg:height="0.444cm" svg:x="4.29cm" svg:y="0.13cm" svg:viewBox="0 0 1079 445" draw:points="0,0 1079,0 1079,445 0,445"><text:p/></draw:polygon></draw:g><draw:g draw:style-name="gr2"><draw:polygon draw:style-name="gr3" draw:text-style-name="P68" svg:width="0.16cm" svg:height="0.444cm" svg:x="5.371cm" svg:y="0.13cm" svg:viewBox="0 0 161 445" draw:points="0,0 161,0 161,445 0,445"><text:p/></draw:polygon></draw:g><draw:g draw:style-name="gr2"><draw:polygon draw:style-name="gr3" draw:text-style-name="P68" svg:width="1.38cm" svg:height="0.444cm" svg:x="5.53cm" svg:y="0.13cm" svg:viewBox="0 0 1381 445" draw:points="0,0 1381,0 1381,445 0,445"><text:p/></draw:polygon></draw:g><draw:g draw:style-name="gr2"><draw:polygon draw:style-name="gr3" draw:text-style-name="P68" svg:width="0.214cm" svg:height="0.444cm" svg:x="6.911cm" svg:y="0.13cm" svg:viewBox="0 0 215 445" draw:points="0,0 215,0 215,445 0,445"><text:p/></draw:polygon></draw:g><draw:g draw:style-name="gr2"><draw:line draw:style-name="gr4" draw:text-style-name="P69" svg:x1="7.181cm" svg:y1="0.575cm" svg:x2="7.181cm" svg:y2="0.13cm"><text:p/></draw:line></draw:g><draw:g draw:style-name="gr2"><draw:polygon draw:style-name="gr3" draw:text-style-name="P68" svg:width="0.16cm" svg:height="0.444cm" svg:x="7.235cm" svg:y="0.13cm" svg:viewBox="0 0 161 445" draw:points="0,0 161,0 161,445 0,445"><text:p/></draw:polygon></draw:g><draw:g draw:style-name="gr2"><draw:polygon draw:style-name="gr3" draw:text-style-name="P68" svg:width="1.422cm" svg:height="0.444cm" svg:x="7.395cm" svg:y="0.13cm" svg:viewBox="0 0 1423 445" draw:points="0,0 1423,0 1423,445 0,445"><text:p/></draw:polygon></draw:g><draw:g draw:style-name="gr2"><draw:polygon draw:style-name="gr3" draw:text-style-name="P68" svg:width="0.16cm" svg:height="0.444cm" svg:x="8.819cm" svg:y="0.13cm" svg:viewBox="0 0 161 445" draw:points="0,0 161,0 161,445 0,445"><text:p/></draw:polygon></draw:g><draw:g draw:style-name="gr2"><draw:polygon draw:style-name="gr3" draw:text-style-name="P68" svg:width="2.394cm" svg:height="0.444cm" svg:x="8.979cm" svg:y="0.13cm" svg:viewBox="0 0 2395 445" draw:points="0,0 2395,0 2395,445 0,445"><text:p/></draw:polygon></draw:g><draw:g draw:style-name="gr2"><draw:polygon draw:style-name="gr3" draw:text-style-name="P68" svg:width="0.16cm" svg:height="0.444cm" svg:x="11.374cm" svg:y="0.13cm" svg:viewBox="0 0 161 445" draw:points="0,0 161,0 161,445 0,445"><text:p/></draw:polygon></draw:g><draw:g draw:style-name="gr2"><draw:polygon draw:style-name="gr3" draw:text-style-name="P68" svg:width="0.431cm" svg:height="0.444cm" svg:x="11.534cm" svg:y="0.13cm" svg:viewBox="0 0 432 445" draw:points="0,0 432,0 432,445 0,445"><text:p/></draw:polygon></draw:g><draw:g draw:style-name="gr2"><draw:polygon draw:style-name="gr3" draw:text-style-name="P68" svg:width="0.16cm" svg:height="0.444cm" svg:x="11.967cm" svg:y="0.13cm" svg:viewBox="0 0 161 445" draw:points="0,0 161,0 161,445 0,445"><text:p/></draw:polygon></draw:g><draw:g draw:style-name="gr2"><draw:polygon draw:style-name="gr3" draw:text-style-name="P68" svg:width="2.435cm" svg:height="0.444cm" svg:x="12.127cm" svg:y="0.13cm" svg:viewBox="0 0 2436 445" draw:points="0,0 2436,0 2436,445 0,445"><text:p/></draw:polygon></draw:g><draw:g draw:style-name="gr2"><draw:polygon draw:style-name="gr3" draw:text-style-name="P68" svg:width="0.16cm" svg:height="0.444cm" svg:x="14.563cm" svg:y="0.13cm" svg:viewBox="0 0 161 445" draw:points="0,0 161,0 161,445 0,445"><text:p/></draw:polygon></draw:g><draw:g draw:style-name="gr2"><draw:polygon draw:style-name="gr3" draw:text-style-name="P68" svg:width="1.595cm" svg:height="0.444cm" svg:x="14.724cm" svg:y="0.13cm" svg:viewBox="0 0 1596 445" draw:points="0,0 1596,0 1596,445 0,445"><text:p/></draw:polygon></draw:g><draw:g draw:style-name="gr2"><draw:polygon draw:style-name="gr3" draw:text-style-name="P68" svg:width="0.16cm" svg:height="0.444cm" svg:x="16.32cm" svg:y="0.13cm" svg:viewBox="0 0 161 445" draw:points="0,0 161,0 161,445 0,445"><text:p/></draw:polygon></draw:g><draw:g draw:style-name="gr2"><draw:polygon draw:style-name="gr3" draw:text-style-name="P68" svg:width="0.216cm" svg:height="0.444cm" svg:x="16.48cm" svg:y="0.13cm" svg:viewBox="0 0 217 445" draw:points="0,0 217,0 217,445 0,445"><text:p/></draw:polygon></draw:g><draw:g draw:style-name="gr2"><draw:polygon draw:style-name="gr3" draw:text-style-name="P68" svg:width="0.16cm" svg:height="0.444cm" svg:x="16.697cm" svg:y="0.13cm" svg:viewBox="0 0 161 445" draw:points="0,0 161,0 161,445 0,445"><text:p/></draw:polygon></draw:g><draw:g draw:style-name="gr2"><draw:polygon draw:style-name="gr3" draw:text-style-name="P68" svg:width="0.623cm" svg:height="0.444cm" svg:x="16.858cm" svg:y="0.13cm" svg:viewBox="0 0 624 445" draw:points="0,0 624,0 624,445 0,445"><text:p/></draw:polygon></draw:g><draw:g draw:style-name="gr2"><draw:polygon draw:style-name="gr3" draw:text-style-name="P68" svg:width="0.216cm" svg:height="0.444cm" svg:x="17.482cm" svg:y="0.13cm" svg:viewBox="0 0 217 445" draw:points="0,0 217,0 217,445 0,445"><text:p/></draw:polygon></draw:g><draw:g draw:style-name="gr2"><draw:polygon draw:style-name="gr3" draw:text-style-name="P68" svg:width="0.71cm" svg:height="0.444cm" svg:x="17.698cm" svg:y="0.13cm" svg:viewBox="0 0 711 445" draw:points="0,0 711,0 711,445 0,445"><text:p/></draw:polygon></draw:g><draw:g draw:style-name="gr2"><draw:polygon draw:style-name="gr3" draw:text-style-name="P68" svg:width="0.16cm" svg:height="0.444cm" svg:x="18.41cm" svg:y="0.13cm" svg:viewBox="0 0 161 445" draw:points="0,0 161,0 161,445 0,445"><text:p/></draw:polygon></draw:g><draw:g draw:style-name="gr2"><draw:polygon draw:style-name="gr3" draw:text-style-name="P68" svg:width="0.431cm" svg:height="0.444cm" svg:x="18.571cm" svg:y="0.13cm" svg:viewBox="0 0 432 445" draw:points="0,0 432,0 432,445 0,445"><text:p/></draw:polygon></draw:g><draw:g draw:style-name="gr2"><draw:line draw:style-name="gr9" draw:text-style-name="P69" svg:x1="19.004cm" svg:y1="0.575cm" svg:x2="19.004cm" svg:y2="0.13cm"><text:p/></draw:line></draw:g></draw:g><draw:g text:anchor-type="char" draw:z-index="11" draw:style-name="gr1"><draw:g draw:style-name="gr2"><draw:polygon draw:style-name="gr3" draw:text-style-name="P68" svg:width="1.292cm" svg:height="0.444cm" svg:x="3cm" svg:y="0.8cm" svg:viewBox="0 0 1293 445" draw:points="0,0 1293,0 1293,445 0,445"><text:p/></draw:polygon></draw:g><draw:g draw:style-name="gr2"><draw:polygon draw:style-name="gr3" draw:text-style-name="P68" svg:width="0.408cm" svg:height="0.444cm" svg:x="4.293cm" svg:y="0.8cm" svg:viewBox="0 0 409 445" draw:points="0,0 409,0 409,445 0,445"><text:p/></draw:polygon></draw:g><draw:g draw:style-name="gr2"><draw:polygon draw:style-name="gr3" draw:text-style-name="P68" svg:width="0.41cm" svg:height="0.444cm" svg:x="4.701cm" svg:y="0.8cm" svg:viewBox="0 0 411 445" draw:points="0,0 411,0 411,445 0,445"><text:p/></draw:polygon></draw:g><draw:g draw:style-name="gr2"><draw:line draw:style-name="gr25" draw:text-style-name="P69" svg:x1="5.172cm" svg:y1="1.245cm" svg:x2="5.172cm" svg:y2="0.8cm"><text:p/></draw:line></draw:g><draw:g draw:style-name="gr2"><draw:polygon draw:style-name="gr3" draw:text-style-name="P68" svg:width="0.969cm" svg:height="0.444cm" svg:x="5.233cm" svg:y="0.8cm" svg:viewBox="0 0 970 445" draw:points="0,0 970,0 970,445 0,445"><text:p/></draw:polygon></draw:g><draw:g draw:style-name="gr2"><draw:line draw:style-name="gr25" draw:text-style-name="P69" svg:x1="6.262cm" svg:y1="1.245cm" svg:x2="6.262cm" svg:y2="0.8cm"><text:p/></draw:line></draw:g><draw:g draw:style-name="gr2"><draw:polygon draw:style-name="gr3" draw:text-style-name="P68" svg:width="0.408cm" svg:height="0.444cm" svg:x="6.322cm" svg:y="0.8cm" svg:viewBox="0 0 409 445" draw:points="0,0 409,0 409,445 0,445"><text:p/></draw:polygon></draw:g><draw:g draw:style-name="gr2"><draw:line draw:style-name="gr25" draw:text-style-name="P69" svg:x1="6.791cm" svg:y1="1.245cm" svg:x2="6.791cm" svg:y2="0.8cm"><text:p/></draw:line></draw:g><draw:g draw:style-name="gr2"><draw:polygon draw:style-name="gr3" draw:text-style-name="P68" svg:width="1.595cm" svg:height="0.444cm" svg:x="6.851cm" svg:y="0.8cm" svg:viewBox="0 0 1596 445" draw:points="0,0 1596,0 1596,445 0,445"><text:p/></draw:polygon></draw:g><draw:g draw:style-name="gr2"><draw:line draw:style-name="gr26" draw:text-style-name="P69" svg:x1="8.506cm" svg:y1="1.245cm" svg:x2="8.506cm" svg:y2="0.8cm"><text:p/></draw:line></draw:g><draw:g draw:style-name="gr2"><draw:polygon draw:style-name="gr3" draw:text-style-name="P68" svg:width="0.216cm" svg:height="0.444cm" svg:x="8.566cm" svg:y="0.8cm" svg:viewBox="0 0 217 445" draw:points="0,0 217,0 217,445 0,445"><text:p/></draw:polygon></draw:g><draw:g draw:style-name="gr2"><draw:polygon draw:style-name="gr3" draw:text-style-name="P68" svg:width="0.214cm" svg:height="0.444cm" svg:x="8.783cm" svg:y="0.8cm" svg:viewBox="0 0 215 445" draw:points="0,0 215,0 215,445 0,445"><text:p/></draw:polygon></draw:g><draw:g draw:style-name="gr2"><draw:polygon draw:style-name="gr3" draw:text-style-name="P68" svg:width="2.392cm" svg:height="0.444cm" svg:x="8.999cm" svg:y="0.8cm" svg:viewBox="0 0 2393 445" draw:points="0,0 2393,0 2393,445 0,445"><text:p/></draw:polygon></draw:g><draw:g draw:style-name="gr2"><draw:line draw:style-name="gr25" draw:text-style-name="P69" svg:x1="11.452cm" svg:y1="1.245cm" svg:x2="11.452cm" svg:y2="0.8cm"><text:p/></draw:line></draw:g><draw:g draw:style-name="gr2"><draw:polygon draw:style-name="gr3" draw:text-style-name="P68" svg:width="0.431cm" svg:height="0.444cm" svg:x="11.512cm" svg:y="0.8cm" svg:viewBox="0 0 432 445" draw:points="0,0 432,0 432,445 0,445"><text:p/></draw:polygon></draw:g><draw:g draw:style-name="gr2"><draw:line draw:style-name="gr25" draw:text-style-name="P69" svg:x1="12.004cm" svg:y1="1.245cm" svg:x2="12.004cm" svg:y2="0.8cm"><text:p/></draw:line></draw:g><draw:g draw:style-name="gr2"><draw:polygon draw:style-name="gr3" draw:text-style-name="P68" svg:width="0.646cm" svg:height="0.444cm" svg:x="12.064cm" svg:y="0.8cm" svg:viewBox="0 0 647 445" draw:points="0,0 647,0 647,445 0,445"><text:p/></draw:polygon></draw:g><draw:g draw:style-name="gr2"><draw:polygon draw:style-name="gr3" draw:text-style-name="P68" svg:width="0.408cm" svg:height="0.444cm" svg:x="12.711cm" svg:y="0.8cm" svg:viewBox="0 0 409 445" draw:points="0,0 409,0 409,445 0,445"><text:p/></draw:polygon></draw:g><draw:g draw:style-name="gr2"><draw:polygon draw:style-name="gr3" draw:text-style-name="P68" svg:width="0.214cm" svg:height="0.444cm" svg:x="13.12cm" svg:y="0.8cm" svg:viewBox="0 0 215 445" draw:points="0,0 215,0 215,445 0,445"><text:p/></draw:polygon></draw:g><draw:g draw:style-name="gr2"><draw:line draw:style-name="gr25" draw:text-style-name="P69" svg:x1="13.395cm" svg:y1="1.245cm" svg:x2="13.395cm" svg:y2="0.8cm"><text:p/></draw:line></draw:g><draw:g draw:style-name="gr2"><draw:polygon draw:style-name="gr3" draw:text-style-name="P68" svg:width="0.625cm" svg:height="0.444cm" svg:x="13.455cm" svg:y="0.8cm" svg:viewBox="0 0 626 445" draw:points="0,0 626,0 626,445 0,445"><text:p/></draw:polygon></draw:g><draw:g draw:style-name="gr2"><draw:line draw:style-name="gr25" draw:text-style-name="P69" svg:x1="14.141cm" svg:y1="1.245cm" svg:x2="14.141cm" svg:y2="0.8cm"><text:p/></draw:line></draw:g><draw:g draw:style-name="gr2"><draw:polygon draw:style-name="gr3" draw:text-style-name="P68" svg:width="0.84cm" svg:height="0.444cm" svg:x="14.201cm" svg:y="0.8cm" svg:viewBox="0 0 841 445" draw:points="0,0 841,0 841,445 0,445"><text:p/></draw:polygon></draw:g><draw:g draw:style-name="gr2"><draw:polygon draw:style-name="gr3" draw:text-style-name="P68" svg:width="0.193cm" svg:height="0.444cm" svg:x="15.043cm" svg:y="0.8cm" svg:viewBox="0 0 194 445" draw:points="0,0 194,0 194,445 0,445"><text:p/></draw:polygon></draw:g><draw:g draw:style-name="gr2"><draw:polygon draw:style-name="gr3" draw:text-style-name="P68" svg:width="0.408cm" svg:height="0.444cm" svg:x="15.237cm" svg:y="0.8cm" svg:viewBox="0 0 409 445" draw:points="0,0 409,0 409,445 0,445"><text:p/></draw:polygon></draw:g><draw:g draw:style-name="gr2"><draw:line draw:style-name="gr25" draw:text-style-name="P69" svg:x1="15.706cm" svg:y1="1.245cm" svg:x2="15.706cm" svg:y2="0.8cm"><text:p/></draw:line></draw:g><draw:g draw:style-name="gr2"><draw:polygon draw:style-name="gr3" draw:text-style-name="P68" svg:width="0.214cm" svg:height="0.444cm" svg:x="15.766cm" svg:y="0.8cm" svg:viewBox="0 0 215 445" draw:points="0,0 215,0 215,445 0,445"><text:p/></draw:polygon></draw:g><draw:g draw:style-name="gr2"><draw:polygon draw:style-name="gr3" draw:text-style-name="P68" svg:width="0.214cm" svg:height="0.444cm" svg:x="15.98cm" svg:y="0.8cm" svg:viewBox="0 0 215 445" draw:points="0,0 215,0 215,445 0,445"><text:p/></draw:polygon></draw:g><draw:g draw:style-name="gr2"><draw:polygon draw:style-name="gr3" draw:text-style-name="P68" svg:width="1.1cm" svg:height="0.444cm" svg:x="16.196cm" svg:y="0.8cm" svg:viewBox="0 0 1101 445" draw:points="0,0 1101,0 1101,445 0,445"><text:p/></draw:polygon></draw:g><draw:g draw:style-name="gr2"><draw:line draw:style-name="gr25" draw:text-style-name="P69" svg:x1="17.357cm" svg:y1="1.245cm" svg:x2="17.357cm" svg:y2="0.8cm"><text:p/></draw:line></draw:g><draw:g draw:style-name="gr2"><draw:polygon draw:style-name="gr3" draw:text-style-name="P68" svg:width="1.034cm" svg:height="0.444cm" svg:x="17.417cm" svg:y="0.8cm" svg:viewBox="0 0 1035 445" draw:points="0,0 1035,0 1035,445 0,445"><text:p/></draw:polygon></draw:g><draw:g draw:style-name="gr2"><draw:line draw:style-name="gr25" draw:text-style-name="P69" svg:x1="18.512cm" svg:y1="1.245cm" svg:x2="18.512cm" svg:y2="0.8cm"><text:p/></draw:line></draw:g><draw:g draw:style-name="gr2"><draw:polygon draw:style-name="gr3" draw:text-style-name="P68" svg:width="0.429cm" svg:height="0.444cm" svg:x="18.572cm" svg:y="0.8cm" svg:viewBox="0 0 430 445" draw:points="0,0 430,0 430,445 0,445"><text:p/></draw:polygon></draw:g><draw:g draw:style-name="gr2"><draw:line draw:style-name="gr9" draw:text-style-name="P69" svg:x1="19.004cm" svg:y1="1.245cm" svg:x2="19.004cm" svg:y2="0.8cm"><text:p/></draw:line></draw:g></draw:g><draw:g text:anchor-type="char" draw:z-index="12" draw:style-name="gr1"><draw:g draw:style-name="gr2"><draw:polygon draw:style-name="gr3" draw:text-style-name="P68" svg:width="0.214cm" svg:height="0.443cm" svg:x="3cm" svg:y="1.47cm" svg:viewBox="0 0 215 444" draw:points="0,0 215,0 215,444 0,444"><text:p/></draw:polygon></draw:g><draw:g draw:style-name="gr2"><draw:polygon draw:style-name="gr3" draw:text-style-name="P68" svg:width="0.214cm" svg:height="0.443cm" svg:x="3.214cm" svg:y="1.47cm" svg:viewBox="0 0 215 444" draw:points="0,0 215,0 215,444 0,444"><text:p/></draw:polygon></draw:g><draw:g draw:style-name="gr2"><draw:polygon draw:style-name="gr3" draw:text-style-name="P68" svg:width="0.733cm" svg:height="0.443cm" svg:x="3.429cm" svg:y="1.47cm" svg:viewBox="0 0 734 444" draw:points="0,0 734,0 734,444 0,444"><text:p/></draw:polygon></draw:g><draw:g draw:style-name="gr2"><draw:polygon draw:style-name="gr3" draw:text-style-name="P68" svg:width="0.167cm" svg:height="0.443cm" svg:x="4.163cm" svg:y="1.47cm" svg:viewBox="0 0 168 444" draw:points="0,0 168,0 168,444 0,444"><text:p/></draw:polygon></draw:g><draw:g draw:style-name="gr2"><draw:polygon draw:style-name="gr3" draw:text-style-name="P68" svg:width="0.537cm" svg:height="0.443cm" svg:x="4.332cm" svg:y="1.47cm" svg:viewBox="0 0 538 444" draw:points="0,0 538,0 538,444 0,444"><text:p/></draw:polygon></draw:g><draw:g draw:style-name="gr2"><draw:polygon draw:style-name="gr3" draw:text-style-name="P68" svg:width="0.167cm" svg:height="0.443cm" svg:x="4.87cm" svg:y="1.47cm" svg:viewBox="0 0 168 444" draw:points="0,0 168,0 168,444 0,444"><text:p/></draw:polygon></draw:g><draw:g draw:style-name="gr2"><draw:polygon draw:style-name="gr3" draw:text-style-name="P68" svg:width="0.969cm" svg:height="0.443cm" svg:x="5.036cm" svg:y="1.47cm" svg:viewBox="0 0 970 444" draw:points="0,0 970,0 970,444 0,444"><text:p/></draw:polygon></draw:g><draw:g draw:style-name="gr2"><draw:polygon draw:style-name="gr3" draw:text-style-name="P68" svg:width="0.167cm" svg:height="0.443cm" svg:x="6.006cm" svg:y="1.47cm" svg:viewBox="0 0 168 444" draw:points="0,0 168,0 168,444 0,444"><text:p/></draw:polygon></draw:g><draw:g draw:style-name="gr2"><draw:polygon draw:style-name="gr3" draw:text-style-name="P68" svg:width="0.214cm" svg:height="0.443cm" svg:x="6.175cm" svg:y="1.47cm" svg:viewBox="0 0 215 444" draw:points="0,0 215,0 215,444 0,444"><text:p/></draw:polygon></draw:g><draw:g draw:style-name="gr2"><draw:polygon draw:style-name="gr3" draw:text-style-name="P68" svg:width="0.167cm" svg:height="0.443cm" svg:x="6.389cm" svg:y="1.47cm" svg:viewBox="0 0 168 444" draw:points="0,0 168,0 168,444 0,444"><text:p/></draw:polygon></draw:g><draw:g draw:style-name="gr2"><draw:polygon draw:style-name="gr3" draw:text-style-name="P68" svg:width="1.81cm" svg:height="0.443cm" svg:x="6.558cm" svg:y="1.47cm" svg:viewBox="0 0 1811 444" draw:points="0,0 1811,0 1811,444 0,444"><text:p/></draw:polygon></draw:g><draw:g draw:style-name="gr2"><draw:polygon draw:style-name="gr3" draw:text-style-name="P68" svg:width="0.167cm" svg:height="0.443cm" svg:x="8.368cm" svg:y="1.47cm" svg:viewBox="0 0 168 444" draw:points="0,0 168,0 168,444 0,444"><text:p/></draw:polygon></draw:g><draw:g draw:style-name="gr2"><draw:polygon draw:style-name="gr3" draw:text-style-name="P68" svg:width="0.214cm" svg:height="0.443cm" svg:x="8.537cm" svg:y="1.47cm" svg:viewBox="0 0 215 444" draw:points="0,0 215,0 215,444 0,444"><text:p/></draw:polygon></draw:g><draw:g draw:style-name="gr2"><draw:polygon draw:style-name="gr3" draw:text-style-name="P68" svg:width="0.167cm" svg:height="0.443cm" svg:x="8.752cm" svg:y="1.47cm" svg:viewBox="0 0 168 444" draw:points="0,0 168,0 168,444 0,444"><text:p/></draw:polygon></draw:g><draw:g draw:style-name="gr2"><draw:polygon draw:style-name="gr3" draw:text-style-name="P68" svg:width="0.537cm" svg:height="0.443cm" svg:x="8.92cm" svg:y="1.47cm" svg:viewBox="0 0 538 444" draw:points="0,0 538,0 538,444 0,444"><text:p/></draw:polygon></draw:g><draw:g draw:style-name="gr2"><draw:polygon draw:style-name="gr3" draw:text-style-name="P68" svg:width="0.167cm" svg:height="0.443cm" svg:x="9.457cm" svg:y="1.47cm" svg:viewBox="0 0 168 444" draw:points="0,0 168,0 168,444 0,444"><text:p/></draw:polygon></draw:g><draw:g draw:style-name="gr2"><draw:polygon draw:style-name="gr3" draw:text-style-name="P68" svg:width="0.646cm" svg:height="0.443cm" svg:x="9.624cm" svg:y="1.47cm" svg:viewBox="0 0 647 444" draw:points="0,0 647,0 647,444 0,444"><text:p/></draw:polygon></draw:g><draw:g draw:style-name="gr2"><draw:polygon draw:style-name="gr3" draw:text-style-name="P68" svg:width="0.165cm" svg:height="0.443cm" svg:x="10.272cm" svg:y="1.47cm" svg:viewBox="0 0 166 444" draw:points="0,0 166,0 166,444 0,444"><text:p/></draw:polygon></draw:g><draw:g draw:style-name="gr2"><draw:polygon draw:style-name="gr3" draw:text-style-name="P68" svg:width="0.625cm" svg:height="0.443cm" svg:x="10.437cm" svg:y="1.47cm" svg:viewBox="0 0 626 444" draw:points="0,0 626,0 626,444 0,444"><text:p/></draw:polygon></draw:g><draw:g draw:style-name="gr2"><draw:polygon draw:style-name="gr3" draw:text-style-name="P68" svg:width="0.165cm" svg:height="0.443cm" svg:x="11.064cm" svg:y="1.47cm" svg:viewBox="0 0 166 444" draw:points="0,0 166,0 166,444 0,444"><text:p/></draw:polygon></draw:g><draw:g draw:style-name="gr2"><draw:polygon draw:style-name="gr3" draw:text-style-name="P68" svg:width="0.431cm" svg:height="0.443cm" svg:x="11.229cm" svg:y="1.47cm" svg:viewBox="0 0 432 444" draw:points="0,0 432,0 432,444 0,444"><text:p/></draw:polygon></draw:g><draw:g draw:style-name="gr2"><draw:polygon draw:style-name="gr3" draw:text-style-name="P68" svg:width="0.167cm" svg:height="0.443cm" svg:x="11.661cm" svg:y="1.47cm" svg:viewBox="0 0 168 444" draw:points="0,0 168,0 168,444 0,444"><text:p/></draw:polygon></draw:g><draw:g draw:style-name="gr2"><draw:polygon draw:style-name="gr3" draw:text-style-name="P68" svg:width="1.378cm" svg:height="0.443cm" svg:x="11.83cm" svg:y="1.47cm" svg:viewBox="0 0 1379 444" draw:points="0,0 1379,0 1379,444 0,444"><text:p/></draw:polygon></draw:g><draw:g draw:style-name="gr2"><draw:polygon draw:style-name="gr3" draw:text-style-name="P68" svg:width="0.167cm" svg:height="0.443cm" svg:x="13.208cm" svg:y="1.47cm" svg:viewBox="0 0 168 444" draw:points="0,0 168,0 168,444 0,444"><text:p/></draw:polygon></draw:g><draw:g draw:style-name="gr2"><draw:polygon draw:style-name="gr3" draw:text-style-name="P68" svg:width="0.99cm" svg:height="0.443cm" svg:x="13.377cm" svg:y="1.47cm" svg:viewBox="0 0 991 444" draw:points="0,0 991,0 991,444 0,444"><text:p/></draw:polygon></draw:g><draw:g draw:style-name="gr2"><draw:polygon draw:style-name="gr3" draw:text-style-name="P68" svg:width="0.167cm" svg:height="0.443cm" svg:x="14.367cm" svg:y="1.47cm" svg:viewBox="0 0 168 444" draw:points="0,0 168,0 168,444 0,444"><text:p/></draw:polygon></draw:g><draw:g draw:style-name="gr2"><draw:polygon draw:style-name="gr3" draw:text-style-name="P68" svg:width="1.638cm" svg:height="0.443cm" svg:x="14.536cm" svg:y="1.47cm" svg:viewBox="0 0 1639 444" draw:points="0,0 1639,0 1639,444 0,444"><text:p/></draw:polygon></draw:g><draw:g draw:style-name="gr2"><draw:polygon draw:style-name="gr3" draw:text-style-name="P68" svg:width="0.167cm" svg:height="0.443cm" svg:x="16.173cm" svg:y="1.47cm" svg:viewBox="0 0 168 444" draw:points="0,0 168,0 168,444 0,444"><text:p/></draw:polygon></draw:g><draw:g draw:style-name="gr2"><draw:polygon draw:style-name="gr3" draw:text-style-name="P68" svg:width="0.408cm" svg:height="0.443cm" svg:x="16.342cm" svg:y="1.47cm" svg:viewBox="0 0 409 444" draw:points="0,0 409,0 409,444 0,444"><text:p/></draw:polygon></draw:g><draw:g draw:style-name="gr2"><draw:polygon draw:style-name="gr3" draw:text-style-name="P68" svg:width="0.167cm" svg:height="0.443cm" svg:x="16.75cm" svg:y="1.47cm" svg:viewBox="0 0 168 444" draw:points="0,0 168,0 168,444 0,444"><text:p/></draw:polygon></draw:g><draw:g draw:style-name="gr2"><draw:polygon draw:style-name="gr3" draw:text-style-name="P68" svg:width="1.486cm" svg:height="0.443cm" svg:x="16.919cm" svg:y="1.47cm" svg:viewBox="0 0 1487 444" draw:points="0,0 1487,0 1487,444 0,444"><text:p/></draw:polygon></draw:g><draw:g draw:style-name="gr2"><draw:polygon draw:style-name="gr3" draw:text-style-name="P68" svg:width="0.167cm" svg:height="0.443cm" svg:x="18.406cm" svg:y="1.47cm" svg:viewBox="0 0 168 444" draw:points="0,0 168,0 168,444 0,444"><text:p/></draw:polygon></draw:g><draw:g draw:style-name="gr2"><draw:polygon draw:style-name="gr3" draw:text-style-name="P68" svg:width="0.431cm" svg:height="0.443cm" svg:x="18.572cm" svg:y="1.47cm" svg:viewBox="0 0 432 444" draw:points="0,0 432,0 432,444 0,444"><text:p/></draw:polygon></draw:g></draw:g><text:span text:style-name="T3">A</text:span><text:span text:style-name="T62"> </text:span><text:span text:style-name="T2">S</text:span><text:span text:style-name="T3">r</text:span><text:span text:style-name="T2">a</text:span><text:span text:style-name="T3">.</text:span><text:span text:style-name="T35"> </text:span><text:span text:style-name="T2">Luan</text:span><text:span text:style-name="T3">a</text:span><text:span text:style-name="T81"> </text:span><text:span text:style-name="T5">Q</text:span><text:span text:style-name="T2">u</text:span><text:span text:style-name="T5">i</text:span><text:span text:style-name="T2">nde</text:span><text:span text:style-name="T3">r</text:span><text:span text:style-name="T2">é</text:span><text:span text:style-name="T3">,</text:span><text:span text:style-name="T83"> </text:span><text:span text:style-name="T3">m</text:span><text:span text:style-name="T2">e</text:span><text:span text:style-name="T5">m</text:span><text:span text:style-name="T2">b</text:span><text:span text:style-name="T3">ro</text:span><text:span text:style-name="T61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81"> </text:span><text:span text:style-name="T2">d</text:span><text:span text:style-name="T3">o</text:span><text:span text:style-name="T81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</text:span><text:span text:style-name="T83"> </text:span><text:span text:style-name="T2">obse</text:span><text:span text:style-name="T3">r</text:span><text:span text:style-name="T7">v</text:span><text:span text:style-name="T2">o</text:span><text:span text:style-name="T3">u</text:span><text:span text:style-name="T81"> </text:span><text:span text:style-name="T3">a</text:span><text:span text:style-name="T81"> </text:span><text:span text:style-name="T2">ausênc</text:span><text:span text:style-name="T5">i</text:span><text:span text:style-name="T3">a</text:span><text:span text:style-name="T81"> </text:span><text:span text:style-name="T2">d</text:span><text:span text:style-name="T3">e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7">a</text:span><text:span text:style-name="T2">çõe</text:span><text:span text:style-name="T3">s</text:span><text:span text:style-name="T55"> </text:span><text:span text:style-name="T2">sob</text:span><text:span text:style-name="T3">re</text:span><text:span text:style-name="T55"> </text:span><text:span text:style-name="T2">a</text:span><text:span text:style-name="T3">s</text:span><text:span text:style-name="T55"> </text:span><text:span text:style-name="T2">pa</text:span><text:span text:style-name="T3">r</text:span><text:span text:style-name="T2">ce</text:span><text:span text:style-name="T5">ri</text:span><text:span text:style-name="T2">a</text:span><text:span text:style-name="T3">s</text:span><text:span text:style-name="T60"> </text:span><text:span text:style-name="T2">púb</text:span><text:span text:style-name="T5">li</text:span><text:span text:style-name="T2">co</text:span><text:span text:style-name="T3">-</text:span><text:span text:style-name="T2">p</text:span><text:span text:style-name="T3">r</text:span><text:span text:style-name="T5">i</text:span><text:span text:style-name="T7">v</text:span><text:span text:style-name="T2">ada</text:span><text:span text:style-name="T3">s</text:span><text:span text:style-name="T57"> </text:span><text:span text:style-name="T2">n</text:span><text:span text:style-name="T3">a</text:span><text:span text:style-name="T55"> </text:span><text:span text:style-name="T2">adoçã</text:span><text:span text:style-name="T3">o</text:span><text:span text:style-name="T55"> </text:span><text:span text:style-name="T2">do</text:span><text:span text:style-name="T3">s</text:span><text:span text:style-name="T55"> </text:span><text:span text:style-name="T2">espaço</text:span><text:span text:style-name="T3">s</text:span><text:span text:style-name="T55"> </text:span><text:span text:style-name="T7">p</text:span><text:span text:style-name="T2">úb</text:span><text:span text:style-name="T5">li</text:span><text:span text:style-name="T2">cos</text:span><text:span text:style-name="T3">,</text:span><text:span text:style-name="T56"> </text:span><text:span text:style-name="T2">c</text:span><text:span text:style-name="T5">i</text:span><text:span text:style-name="T6">t</text:span><text:span text:style-name="T2">ad</text:span><text:span text:style-name="T3">a</text:span><text:span text:style-name="T59"> </text:span><text:span text:style-name="T2">n</text:span><text:span text:style-name="T3">a </text:span><text:span text:style-name="T2">p</text:span><text:span text:style-name="T7">á</text:span><text:span text:style-name="T2">g</text:span><text:span text:style-name="T5">i</text:span><text:span text:style-name="T2">n</text:span><text:span text:style-name="T3">a</text:span><text:span text:style-name="T36"> </text:span><text:span text:style-name="T2">58</text:span><text:span text:style-name="T3">;</text:span><text:span text:style-name="T34"> </text:span><text:span text:style-name="T2">sob</text:span><text:span text:style-name="T3">re</text:span><text:span text:style-name="T35"> </text:span><text:span text:style-name="T3">o</text:span><text:span text:style-name="T35"> </text:span><text:span text:style-name="T2">pe</text:span><text:span text:style-name="T3">r</text:span><text:span text:style-name="T2">cen</text:span><text:span text:style-name="T5">t</text:span><text:span text:style-name="T2">ua</text:span><text:span text:style-name="T3">l</text:span><text:span text:style-name="T34"> </text:span><text:span text:style-name="T3">e</text:span><text:span text:style-name="T35"> </text:span><text:span text:style-name="T2">e</text:span><text:span text:style-name="T3">m</text:span><text:span text:style-name="T36"> </text:span><text:span text:style-name="T2">qu</text:span><text:span text:style-name="T3">e</text:span><text:span text:style-name="T35"> </text:span><text:span text:style-name="T6">t</text:span><text:span text:style-name="T5">i</text:span><text:span text:style-name="T2">p</text:span><text:span text:style-name="T3">o</text:span><text:span text:style-name="T35"> </text:span><text:span text:style-name="T2">d</text:span><text:span text:style-name="T3">e</text:span><text:span text:style-name="T36"> </text:span><text:span text:style-name="T2">p</text:span><text:span text:style-name="T3">r</text:span><text:span text:style-name="T2">o</text:span><text:span text:style-name="T5">j</text:span><text:span text:style-name="T2">e</text:span><text:span text:style-name="T5">t</text:span><text:span text:style-name="T2">o</text:span><text:span text:style-name="T3">s</text:span><text:span text:style-name="T38"> </text:span><text:span text:style-name="T6">f</text:span><text:span text:style-name="T2">o</text:span><text:span text:style-name="T5">r</text:span><text:span text:style-name="T2">a</text:span><text:span text:style-name="T3">m</text:span><text:span text:style-name="T34"> </text:span><text:span text:style-name="T2">ap</text:span><text:span text:style-name="T5">li</text:span><text:span text:style-name="T2">cado</text:span><text:span text:style-name="T3">s</text:span><text:span text:style-name="T34"> </text:span><text:span text:style-name="T2">o</text:span><text:span text:style-name="T3">s</text:span><text:span text:style-name="T36"> </text:span><text:span text:style-name="T3">r</text:span><text:span text:style-name="T2">ec</text:span><text:span text:style-name="T7">u</text:span><text:span text:style-name="T3">r</text:span><text:span text:style-name="T2">so</text:span><text:span text:style-name="T3">s</text:span><text:span text:style-name="T82"> </text:span><text:span text:style-name="T2">d</text:span><text:span text:style-name="T3">o </text:span><text:span text:style-name="T2">Fund</text:span><text:span text:style-name="T3">o</text:span><text:span text:style-name="T50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87"> </text:span><text:span text:style-name="T2">d</text:span><text:span text:style-name="T3">e</text:span><text:span text:style-name="T53"> </text:span><text:span text:style-name="T5">D</text:span><text:span text:style-name="T2">esen</text:span><text:span text:style-name="T7">v</text:span><text:span text:style-name="T2">o</text:span><text:span text:style-name="T5">l</text:span><text:span text:style-name="T2">v</text:span><text:span text:style-name="T6">i</text:span><text:span text:style-name="T3">m</text:span><text:span text:style-name="T2">en</text:span><text:span text:style-name="T5">t</text:span><text:span text:style-name="T3">o</text:span><text:span text:style-name="T53"> </text:span><text:span text:style-name="T5">U</text:span><text:span text:style-name="T3">r</text:span><text:span text:style-name="T2">ban</text:span><text:span text:style-name="T3">o</text:span><text:span text:style-name="T50"> </text:span><text:span text:style-name="T3">(</text:span><text:span text:style-name="T2">Fundu</text:span><text:span text:style-name="T5">r</text:span><text:span text:style-name="T2">b</text:span><text:span text:style-name="T3">);</text:span><text:span text:style-name="T49"> </text:span><text:span text:style-name="T6">f</text:span><text:span text:style-name="T2">e</text:span><text:span text:style-name="T3">z</text:span><text:span text:style-name="T50"> </text:span><text:span text:style-name="T2">apon</text:span><text:span text:style-name="T6">t</text:span><text:span text:style-name="T2">a</text:span><text:span text:style-name="T5">m</text:span><text:span text:style-name="T2">en</text:span><text:span text:style-name="T5">t</text:span><text:span text:style-name="T2">o</text:span><text:span text:style-name="T3">s</text:span><text:span text:style-name="T53"> </text:span><text:span text:style-name="T2">ace</text:span><text:span text:style-name="T5">r</text:span><text:span text:style-name="T2">c</text:span><text:span text:style-name="T3">a</text:span><text:span text:style-name="T50"> </text:span><text:span text:style-name="T2">d</text:span><text:span text:style-name="T3">a </text:span><text:span text:style-name="T6">O</text:span><text:span text:style-name="T2">u</text:span><text:span text:style-name="T5">t</text:span><text:span text:style-name="T2">o</text:span><text:span text:style-name="T3">r</text:span><text:span text:style-name="T2">g</text:span><text:span text:style-name="T3">a</text:span><text:span text:style-name="T1"> </text:span><text:span text:style-name="T6">O</text:span><text:span text:style-name="T2">ne</text:span><text:span text:style-name="T5">r</text:span><text:span text:style-name="T2">os</text:span><text:span text:style-name="T3">a</text:span><text:span text:style-name="T5"> </text:span><text:span text:style-name="T2">d</text:span><text:span text:style-name="T3">o </text:span><text:span text:style-name="T5">Di</text:span><text:span text:style-name="T3">r</text:span><text:span text:style-name="T2">e</text:span><text:span text:style-name="T5">i</text:span><text:span text:style-name="T6">t</text:span><text:span text:style-name="T3">o</text:span><text:span text:style-name="T5"> </text:span><text:span text:style-name="T2">d</text:span><text:span text:style-name="T3">e</text:span><text:span text:style-name="T5"> C</text:span><text:span text:style-name="T2">ons</text:span><text:span text:style-name="T6">t</text:span><text:span text:style-name="T5">r</text:span><text:span text:style-name="T2">u</text:span><text:span text:style-name="T5">i</text:span><text:span text:style-name="T3">r; </text:span><text:span text:style-name="T2">en</text:span><text:span text:style-name="T6">t</text:span><text:span text:style-name="T5">r</text:span><text:span text:style-name="T3">e </text:span><text:span text:style-name="T2">ou</text:span><text:span text:style-name="T6">t</text:span><text:span text:style-name="T5">r</text:span><text:span text:style-name="T2">o</text:span><text:span text:style-name="T3">s</text:span><text:span text:style-name="T5"> </text:span><text:span text:style-name="T2">assun</text:span><text:span text:style-name="T6">t</text:span><text:span text:style-name="T2">o</text:span><text:span text:style-name="T3">s</text:span><text:span text:style-name="T1"> </text:span><text:span text:style-name="T3">r</text:span><text:span text:style-name="T2">e</text:span><text:span text:style-name="T5">l</text:span><text:span text:style-name="T2">e</text:span><text:span text:style-name="T7">v</text:span><text:span text:style-name="T2">an</text:span><text:span text:style-name="T6">t</text:span><text:span text:style-name="T2">es</text:span><text:span text:style-name="T3">.</text:span></text:p>
      <text:p text:style-name="P21"/>
      <text:p text:style-name="P38"><draw:g text:anchor-type="char" draw:z-index="13" draw:style-name="gr1"><draw:g draw:style-name="gr2"><draw:line draw:style-name="gr19" draw:text-style-name="P69" svg:x1="3.33cm" svg:y1="0.573cm" svg:x2="3.33cm" svg:y2="0.128cm"><text:p/></draw:line></draw:g><draw:g draw:style-name="gr2"><draw:polygon draw:style-name="gr3" draw:text-style-name="P68" svg:width="0.71cm" svg:height="0.444cm" svg:x="3.401cm" svg:y="0.128cm" svg:viewBox="0 0 711 445" draw:points="0,0 711,0 711,445 0,445"><text:p/></draw:polygon></draw:g><draw:g draw:style-name="gr2"><draw:line draw:style-name="gr19" draw:text-style-name="P69" svg:x1="4.184cm" svg:y1="0.573cm" svg:x2="4.184cm" svg:y2="0.128cm"><text:p/></draw:line></draw:g><draw:g draw:style-name="gr2"><draw:polygon draw:style-name="gr3" draw:text-style-name="P68" svg:width="1.488cm" svg:height="0.444cm" svg:x="4.254cm" svg:y="0.128cm" svg:viewBox="0 0 1489 445" draw:points="0,0 1489,0 1489,445 0,445"><text:p/></draw:polygon></draw:g><draw:g draw:style-name="gr2"><draw:line draw:style-name="gr24" draw:text-style-name="P69" svg:x1="5.814cm" svg:y1="0.573cm" svg:x2="5.814cm" svg:y2="0.128cm"><text:p/></draw:line></draw:g><draw:g draw:style-name="gr2"><draw:polygon draw:style-name="gr3" draw:text-style-name="P68" svg:width="1.682cm" svg:height="0.444cm" svg:x="5.884cm" svg:y="0.128cm" svg:viewBox="0 0 1683 445" draw:points="0,0 1683,0 1683,445 0,445"><text:p/></draw:polygon></draw:g><draw:g draw:style-name="gr2"><draw:line draw:style-name="gr19" draw:text-style-name="P69" svg:x1="7.639cm" svg:y1="0.573cm" svg:x2="7.639cm" svg:y2="0.128cm"><text:p/></draw:line></draw:g><draw:g draw:style-name="gr2"><draw:polygon draw:style-name="gr3" draw:text-style-name="P68" svg:width="1.422cm" svg:height="0.444cm" svg:x="7.71cm" svg:y="0.128cm" svg:viewBox="0 0 1423 445" draw:points="0,0 1423,0 1423,445 0,445"><text:p/></draw:polygon></draw:g><draw:g draw:style-name="gr2"><draw:line draw:style-name="gr24" draw:text-style-name="P69" svg:x1="9.204cm" svg:y1="0.573cm" svg:x2="9.204cm" svg:y2="0.128cm"><text:p/></draw:line></draw:g><draw:g draw:style-name="gr2"><draw:polygon draw:style-name="gr3" draw:text-style-name="P68" svg:width="2.394cm" svg:height="0.444cm" svg:x="9.274cm" svg:y="0.128cm" svg:viewBox="0 0 2395 445" draw:points="0,0 2395,0 2395,445 0,445"><text:p/></draw:polygon></draw:g><draw:g draw:style-name="gr2"><draw:line draw:style-name="gr24" draw:text-style-name="P69" svg:x1="11.74cm" svg:y1="0.573cm" svg:x2="11.74cm" svg:y2="0.128cm"><text:p/></draw:line></draw:g><draw:g draw:style-name="gr2"><draw:polygon draw:style-name="gr3" draw:text-style-name="P68" svg:width="0.431cm" svg:height="0.444cm" svg:x="11.811cm" svg:y="0.128cm" svg:viewBox="0 0 432 445" draw:points="0,0 432,0 432,445 0,445"><text:p/></draw:polygon></draw:g><draw:g draw:style-name="gr2"><draw:line draw:style-name="gr24" draw:text-style-name="P69" svg:x1="12.313cm" svg:y1="0.573cm" svg:x2="12.313cm" svg:y2="0.128cm"><text:p/></draw:line></draw:g><draw:g draw:style-name="gr2"><draw:polygon draw:style-name="gr3" draw:text-style-name="P68" svg:width="1.876cm" svg:height="0.444cm" svg:x="12.384cm" svg:y="0.128cm" svg:viewBox="0 0 1877 445" draw:points="0,0 1877,0 1877,445 0,445"><text:p/></draw:polygon></draw:g><draw:g draw:style-name="gr2"><draw:line draw:style-name="gr24" draw:text-style-name="P69" svg:x1="14.331cm" svg:y1="0.573cm" svg:x2="14.331cm" svg:y2="0.128cm"><text:p/></draw:line></draw:g><draw:g draw:style-name="gr2"><draw:polygon draw:style-name="gr3" draw:text-style-name="P68" svg:width="1.424cm" svg:height="0.444cm" svg:x="14.402cm" svg:y="0.128cm" svg:viewBox="0 0 1425 445" draw:points="0,0 1425,0 1425,445 0,445"><text:p/></draw:polygon></draw:g><draw:g draw:style-name="gr2"><draw:line draw:style-name="gr24" draw:text-style-name="P69" svg:x1="15.897cm" svg:y1="0.573cm" svg:x2="15.897cm" svg:y2="0.128cm"><text:p/></draw:line></draw:g><draw:g draw:style-name="gr2"><draw:polygon draw:style-name="gr3" draw:text-style-name="P68" svg:width="0.646cm" svg:height="0.444cm" svg:x="15.968cm" svg:y="0.128cm" svg:viewBox="0 0 647 445" draw:points="0,0 647,0 647,445 0,445"><text:p/></draw:polygon></draw:g><draw:g draw:style-name="gr2"><draw:line draw:style-name="gr19" draw:text-style-name="P69" svg:x1="16.688cm" svg:y1="0.573cm" svg:x2="16.688cm" svg:y2="0.128cm"><text:p/></draw:line></draw:g><draw:g draw:style-name="gr2"><draw:polygon draw:style-name="gr3" draw:text-style-name="P68" svg:width="0.214cm" svg:height="0.444cm" svg:x="16.758cm" svg:y="0.128cm" svg:viewBox="0 0 215 445" draw:points="0,0 215,0 215,445 0,445"><text:p/></draw:polygon></draw:g><draw:g draw:style-name="gr2"><draw:line draw:style-name="gr19" draw:text-style-name="P69" svg:x1="17.046cm" svg:y1="0.573cm" svg:x2="17.046cm" svg:y2="0.128cm"><text:p/></draw:line></draw:g></draw:g><draw:g text:anchor-type="char" draw:z-index="14" draw:style-name="gr1"><draw:g draw:style-name="gr2"><draw:polygon draw:style-name="gr3" draw:text-style-name="P68" svg:width="0.274cm" svg:height="0.444cm" svg:x="12.929cm" svg:y="1.467cm" svg:viewBox="0 0 275 445" draw:points="0,0 275,0 275,445 0,445"><text:p/></draw:polygon></draw:g><draw:g draw:style-name="gr2"><draw:polygon draw:style-name="gr3" draw:text-style-name="P68" svg:width="1.575cm" svg:height="0.444cm" svg:x="13.204cm" svg:y="1.467cm" svg:viewBox="0 0 1576 445" draw:points="0,0 1576,0 1576,445 0,445"><text:p/></draw:polygon></draw:g><draw:g draw:style-name="gr2"><draw:polygon draw:style-name="gr3" draw:text-style-name="P68" svg:width="0.272cm" svg:height="0.444cm" svg:x="14.78cm" svg:y="1.467cm" svg:viewBox="0 0 273 445" draw:points="0,0 273,0 273,445 0,445"><text:p/></draw:polygon></draw:g><draw:g draw:style-name="gr2"><draw:polygon draw:style-name="gr3" draw:text-style-name="P68" svg:width="1.058cm" svg:height="0.444cm" svg:x="15.053cm" svg:y="1.467cm" svg:viewBox="0 0 1059 445" draw:points="0,0 1059,0 1059,445 0,445"><text:p/></draw:polygon></draw:g><draw:g draw:style-name="gr2"><draw:polygon draw:style-name="gr3" draw:text-style-name="P68" svg:width="0.274cm" svg:height="0.444cm" svg:x="16.112cm" svg:y="1.467cm" svg:viewBox="0 0 275 445" draw:points="0,0 275,0 275,445 0,445"><text:p/></draw:polygon></draw:g><draw:g draw:style-name="gr2"><draw:polygon draw:style-name="gr3" draw:text-style-name="P68" svg:width="0.646cm" svg:height="0.444cm" svg:x="16.387cm" svg:y="1.467cm" svg:viewBox="0 0 647 445" draw:points="0,0 647,0 647,445 0,445"><text:p/></draw:polygon></draw:g><draw:g draw:style-name="gr2"><draw:polygon draw:style-name="gr3" draw:text-style-name="P68" svg:width="0.274cm" svg:height="0.444cm" svg:x="17.034cm" svg:y="1.467cm" svg:viewBox="0 0 275 445" draw:points="0,0 275,0 275,445 0,445"><text:p/></draw:polygon></draw:g><draw:g draw:style-name="gr2"><draw:polygon draw:style-name="gr3" draw:text-style-name="P68" svg:width="0.948cm" svg:height="0.444cm" svg:x="17.31cm" svg:y="1.467cm" svg:viewBox="0 0 949 445" draw:points="0,0 949,0 949,445 0,445"><text:p/></draw:polygon></draw:g><draw:g draw:style-name="gr2"><draw:polygon draw:style-name="gr3" draw:text-style-name="P68" svg:width="0.274cm" svg:height="0.444cm" svg:x="18.258cm" svg:y="1.467cm" svg:viewBox="0 0 275 445" draw:points="0,0 275,0 275,445 0,445"><text:p/></draw:polygon></draw:g><draw:g draw:style-name="gr2"><draw:polygon draw:style-name="gr3" draw:text-style-name="P68" svg:width="0.408cm" svg:height="0.444cm" svg:x="18.534cm" svg:y="1.467cm" svg:viewBox="0 0 409 445" draw:points="0,0 409,0 409,445 0,445"><text:p/></draw:polygon></draw:g><draw:g draw:style-name="gr2"><draw:line draw:style-name="gr9" draw:text-style-name="P69" svg:x1="18.943cm" svg:y1="1.912cm" svg:x2="18.943cm" svg:y2="1.467cm"><text:p/></draw:line></draw:g></draw:g><draw:g text:anchor-type="char" draw:z-index="15" draw:style-name="gr1"><draw:g draw:style-name="gr2"><draw:polygon draw:style-name="gr3" draw:text-style-name="P68" svg:width="1.378cm" svg:height="0.444cm" svg:x="3cm" svg:y="2.136cm" svg:viewBox="0 0 1379 445" draw:points="0,0 1379,0 1379,445 0,445"><text:p/></draw:polygon></draw:g><draw:g draw:style-name="gr2"><draw:polygon draw:style-name="gr3" draw:text-style-name="P68" svg:width="0.41cm" svg:height="0.444cm" svg:x="4.378cm" svg:y="2.136cm" svg:viewBox="0 0 411 445" draw:points="0,0 411,0 411,445 0,445"><text:p/></draw:polygon></draw:g><draw:g draw:style-name="gr2"><draw:polygon draw:style-name="gr3" draw:text-style-name="P68" svg:width="0.408cm" svg:height="0.444cm" svg:x="4.789cm" svg:y="2.136cm" svg:viewBox="0 0 409 445" draw:points="0,0 409,0 409,445 0,445"><text:p/></draw:polygon></draw:g><draw:g draw:style-name="gr2"><draw:line draw:style-name="gr4" draw:text-style-name="P69" svg:x1="5.253cm" svg:y1="2.581cm" svg:x2="5.253cm" svg:y2="2.136cm"><text:p/></draw:line></draw:g><draw:g draw:style-name="gr2"><draw:polygon draw:style-name="gr3" draw:text-style-name="P68" svg:width="1.034cm" svg:height="0.444cm" svg:x="5.306cm" svg:y="2.136cm" svg:viewBox="0 0 1035 445" draw:points="0,0 1035,0 1035,445 0,445"><text:p/></draw:polygon></draw:g><draw:g draw:style-name="gr2"><draw:line draw:style-name="gr4" draw:text-style-name="P69" svg:x1="6.396cm" svg:y1="2.581cm" svg:x2="6.396cm" svg:y2="2.136cm"><text:p/></draw:line></draw:g><draw:g draw:style-name="gr2"><draw:polygon draw:style-name="gr3" draw:text-style-name="P68" svg:width="1.553cm" svg:height="0.444cm" svg:x="6.449cm" svg:y="2.136cm" svg:viewBox="0 0 1554 445" draw:points="0,0 1554,0 1554,445 0,445"><text:p/></draw:polygon></draw:g><draw:g draw:style-name="gr2"><draw:line draw:style-name="gr4" draw:text-style-name="P69" svg:x1="8.057cm" svg:y1="2.581cm" svg:x2="8.057cm" svg:y2="2.136cm"><text:p/></draw:line></draw:g><draw:g draw:style-name="gr2"><draw:polygon draw:style-name="gr3" draw:text-style-name="P68" svg:width="0.56cm" svg:height="0.444cm" svg:x="8.112cm" svg:y="2.136cm" svg:viewBox="0 0 561 445" draw:points="0,0 561,0 561,445 0,445"><text:p/></draw:polygon></draw:g><draw:g draw:style-name="gr2"><draw:line draw:style-name="gr4" draw:text-style-name="P69" svg:x1="8.726cm" svg:y1="2.581cm" svg:x2="8.726cm" svg:y2="2.136cm"><text:p/></draw:line></draw:g><draw:g draw:style-name="gr2"><draw:polygon draw:style-name="gr3" draw:text-style-name="P68" svg:width="1.142cm" svg:height="0.444cm" svg:x="8.779cm" svg:y="2.136cm" svg:viewBox="0 0 1143 445" draw:points="0,0 1143,0 1143,445 0,445"><text:p/></draw:polygon></draw:g><draw:g draw:style-name="gr2"><draw:line draw:style-name="gr4" draw:text-style-name="P69" svg:x1="9.978cm" svg:y1="2.581cm" svg:x2="9.978cm" svg:y2="2.136cm"><text:p/></draw:line></draw:g><draw:g draw:style-name="gr2"><draw:polygon draw:style-name="gr3" draw:text-style-name="P68" svg:width="0.431cm" svg:height="0.444cm" svg:x="10.031cm" svg:y="2.136cm" svg:viewBox="0 0 432 445" draw:points="0,0 432,0 432,445 0,445"><text:p/></draw:polygon></draw:g><draw:g draw:style-name="gr2"><draw:line draw:style-name="gr4" draw:text-style-name="P69" svg:x1="10.518cm" svg:y1="2.581cm" svg:x2="10.518cm" svg:y2="2.136cm"><text:p/></draw:line></draw:g><draw:g draw:style-name="gr2"><draw:polygon draw:style-name="gr3" draw:text-style-name="P68" svg:width="1.056cm" svg:height="0.444cm" svg:x="10.571cm" svg:y="2.136cm" svg:viewBox="0 0 1057 445" draw:points="0,0 1057,0 1057,445 0,445"><text:p/></draw:polygon></draw:g><draw:g draw:style-name="gr2"><draw:line draw:style-name="gr4" draw:text-style-name="P69" svg:x1="11.682cm" svg:y1="2.581cm" svg:x2="11.682cm" svg:y2="2.136cm"><text:p/></draw:line></draw:g><draw:g draw:style-name="gr2"><draw:polygon draw:style-name="gr3" draw:text-style-name="P68" svg:width="0.431cm" svg:height="0.444cm" svg:x="11.735cm" svg:y="2.136cm" svg:viewBox="0 0 432 445" draw:points="0,0 432,0 432,445 0,445"><text:p/></draw:polygon></draw:g><draw:g draw:style-name="gr2"><draw:line draw:style-name="gr4" draw:text-style-name="P69" svg:x1="12.22cm" svg:y1="2.581cm" svg:x2="12.22cm" svg:y2="2.136cm"><text:p/></draw:line></draw:g><draw:g draw:style-name="gr2"><draw:polygon draw:style-name="gr3" draw:text-style-name="P68" svg:width="0.279cm" svg:height="0.444cm" svg:x="12.275cm" svg:y="2.136cm" svg:viewBox="0 0 280 445" draw:points="0,0 280,0 280,445 0,445"><text:p/></draw:polygon></draw:g><draw:g draw:style-name="gr2"><draw:polygon draw:style-name="gr3" draw:text-style-name="P68" svg:width="0.214cm" svg:height="0.444cm" svg:x="12.555cm" svg:y="2.136cm" svg:viewBox="0 0 215 445" draw:points="0,0 215,0 215,445 0,445"><text:p/></draw:polygon></draw:g><draw:g draw:style-name="gr2"><draw:polygon draw:style-name="gr3" draw:text-style-name="P68" svg:width="0.712cm" svg:height="0.444cm" svg:x="12.769cm" svg:y="2.136cm" svg:viewBox="0 0 713 445" draw:points="0,0 713,0 713,445 0,445"><text:p/></draw:polygon></draw:g><draw:g draw:style-name="gr2"><draw:line draw:style-name="gr4" draw:text-style-name="P69" svg:x1="13.537cm" svg:y1="2.581cm" svg:x2="13.537cm" svg:y2="2.136cm"><text:p/></draw:line></draw:g><draw:g draw:style-name="gr2"><draw:polygon draw:style-name="gr3" draw:text-style-name="P68" svg:width="1.271cm" svg:height="0.444cm" svg:x="13.589cm" svg:y="2.136cm" svg:viewBox="0 0 1272 445" draw:points="0,0 1272,0 1272,445 0,445"><text:p/></draw:polygon></draw:g></draw:g><text:span text:style-name="T3">A</text:span><text:span text:style-name="T52"> </text:span><text:span text:style-name="T2">S</text:span><text:span text:style-name="T3">r</text:span><text:span text:style-name="T2">a</text:span><text:span text:style-name="T3">.</text:span><text:span text:style-name="T78"> </text:span><text:span text:style-name="T5">M</text:span><text:span text:style-name="T2">anue</text:span><text:span text:style-name="T5">l</text:span><text:span text:style-name="T3">a</text:span><text:span text:style-name="T79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78"> </text:span><text:span text:style-name="T3">m</text:span><text:span text:style-name="T2">e</text:span><text:span text:style-name="T5">m</text:span><text:span text:style-name="T2">b</text:span><text:span text:style-name="T3">ro</text:span><text:span text:style-name="T52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2"> </text:span><text:span text:style-name="T2">d</text:span><text:span text:style-name="T3">a</text:span><text:span text:style-name="T52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78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79"> </text:span><text:span text:style-name="T2">qu</text:span><text:span text:style-name="T3">e</text:span><text:span text:style-name="T79"> </text:span><text:span text:style-name="T3">o</text:span><text:span text:style-name="T52"> </text:span><text:span text:style-name="T2">P</text:span><text:span text:style-name="T3">r</text:span><text:span text:style-name="T2">odu</text:span><text:span text:style-name="T6">t</text:span><text:span text:style-name="T3">o</text:span><text:span text:style-name="T52"> </text:span><text:span text:style-name="T2">2</text:span><text:span text:style-name="T3">: </text:span><text:span text:style-name="T6">O</text:span><text:span text:style-name="T5">l</text:span><text:span text:style-name="T2">ha</text:span><text:span text:style-name="T3">r</text:span><text:span text:style-name="T91"> </text:span><text:span text:style-name="T2">pa</text:span><text:span text:style-name="T3">ra</text:span><text:span text:style-name="T61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61"> </text:span><text:span text:style-name="T3">–</text:span><text:span text:style-name="T61"> </text:span><text:span text:style-name="T2">Ve</text:span><text:span text:style-name="T3">r</text:span><text:span text:style-name="T7">s</text:span><text:span text:style-name="T2">ã</text:span><text:span text:style-name="T3">o</text:span><text:span text:style-name="T61"> </text:span><text:span text:style-name="T2">F</text:span><text:span text:style-name="T5">i</text:span><text:span text:style-name="T2">na</text:span><text:span text:style-name="T3">l</text:span><text:span text:style-name="T62"> </text:span><text:span text:style-name="T2">ap</text:span><text:span text:style-name="T3">r</text:span><text:span text:style-name="T2">esen</text:span><text:span text:style-name="T5">t</text:span><text:span text:style-name="T3">a</text:span><text:span text:style-name="T63"> </text:span><text:span text:style-name="T2">apena</text:span><text:span text:style-name="T3">s</text:span><text:span text:style-name="T61"> </text:span><text:span text:style-name="T2">u</text:span><text:span text:style-name="T3">m</text:span><text:span text:style-name="T90"> </text:span><text:span text:style-name="T2">d</text:span><text:span text:style-name="T5">i</text:span><text:span text:style-name="T2">a</text:span><text:span text:style-name="T6">g</text:span><text:span text:style-name="T7">n</text:span><text:span text:style-name="T2">ós</text:span><text:span text:style-name="T6">t</text:span><text:span text:style-name="T5">i</text:span><text:span text:style-name="T2">c</text:span><text:span text:style-name="T3">o</text:span><text:span text:style-name="T63"> </text:span><text:span text:style-name="T2">basead</text:span><text:span text:style-name="T3">o</text:span><text:span text:style-name="T63"> </text:span><text:span text:style-name="T2">n</text:span><text:span text:style-name="T3">a</text:span><text:span text:style-name="T61"> </text:span><text:span text:style-name="T2">Le</text:span><text:span text:style-name="T3">i</text:span><text:span text:style-name="T62"> </text:span><text:span text:style-name="T2">n</text:span><text:span text:style-name="T3">º </text:span><text:span text:style-name="T2">62</text:span><text:span text:style-name="T6">/</text:span><text:span text:style-name="T2">2009</text:span><text:span text:style-name="T3">,</text:span><text:span text:style-name="T82"> </text:span><text:span text:style-name="T2">nã</text:span><text:span text:style-name="T3">o</text:span><text:span text:style-name="T34"> </text:span><text:span text:style-name="T2">da</text:span><text:span text:style-name="T3">s</text:span><text:span text:style-name="T34"> </text:span><text:span text:style-name="T2">a</text:span><text:span text:style-name="T5">l</text:span><text:span text:style-name="T6">t</text:span><text:span text:style-name="T2">e</text:span><text:span text:style-name="T3">r</text:span><text:span text:style-name="T7">a</text:span><text:span text:style-name="T2">çõe</text:span><text:span text:style-name="T3">s</text:span><text:span text:style-name="T34"> </text:span><text:span text:style-name="T2">d</text:span><text:span text:style-name="T3">e</text:span><text:span text:style-name="T34"> </text:span><text:span text:style-name="T5">l</text:span><text:span text:style-name="T2">e</text:span><text:span text:style-name="T5">i</text:span><text:span text:style-name="T3">s</text:span><text:span text:style-name="T34"> </text:span><text:span text:style-name="T3">m</text:span><text:span text:style-name="T2">a</text:span><text:span text:style-name="T5">i</text:span><text:span text:style-name="T3">s</text:span><text:span text:style-name="T34"> </text:span><text:span text:style-name="T3">r</text:span><text:span text:style-name="T2">ec</text:span><text:span text:style-name="T7">e</text:span><text:span text:style-name="T2">n</text:span><text:span text:style-name="T6">t</text:span><text:span text:style-name="T2">es</text:span><text:span text:style-name="T3">.</text:span><text:span text:style-name="T34"> </text:span><text:span text:style-name="T2">So</text:span><text:span text:style-name="T5">li</text:span><text:span text:style-name="T2">c</text:span><text:span text:style-name="T5">i</text:span><text:span text:style-name="T6">t</text:span><text:span text:style-name="T2">ou</text:span><text:span text:style-name="T3">,</text:span><text:span text:style-name="T38"> </text:span><text:span text:style-name="T2">a</text:span><text:span text:style-name="T5">i</text:span><text:span text:style-name="T2">nda</text:span><text:span text:style-name="T3">,</text:span><text:span text:style-name="T36"> </text:span><text:span text:style-name="T2">qu</text:span><text:span text:style-name="T3">e</text:span><text:span text:style-name="T34"> </text:span><text:span text:style-name="T6">t</text:span><text:span text:style-name="T2">oda</text:span><text:span text:style-name="T3">s</text:span><text:span text:style-name="T35"> </text:span><text:span text:style-name="T2">a</text:span><text:span text:style-name="T3">s </text:span><text:span text:style-name="T2">obse</text:span><text:span text:style-name="T3">r</text:span><text:span text:style-name="T7">v</text:span><text:span text:style-name="T2">açõe</text:span><text:span text:style-name="T3">s</text:span><text:span text:style-name="T5"> </text:span><text:span text:style-name="T2">se</text:span><text:span text:style-name="T5">j</text:span><text:span text:style-name="T2">a</text:span><text:span text:style-name="T3">m</text:span><text:span text:style-name="T2"> en</text:span><text:span text:style-name="T7">v</text:span><text:span text:style-name="T5">i</text:span><text:span text:style-name="T2">ada</text:span><text:span text:style-name="T3">s</text:span><text:span text:style-name="T6"> </text:span><text:span text:style-name="T2">po</text:span><text:span text:style-name="T3">r</text:span><text:span text:style-name="T2"> esc</text:span><text:span text:style-name="T3">r</text:span><text:span text:style-name="T5">i</text:span><text:span text:style-name="T6">t</text:span><text:span text:style-name="T3">o</text:span><text:span text:style-name="T5"> </text:span><text:span text:style-name="T2">a</text:span><text:span text:style-name="T3">o</text:span><text:span text:style-name="T5"> </text:span><text:span text:style-name="T2">e</text:span><text:span text:style-name="T3">-</text:span><text:span text:style-name="T5">m</text:span><text:span text:style-name="T2">a</text:span><text:span text:style-name="T5">i</text:span><text:span text:style-name="T3">l </text:span><text:span text:style-name="T2">d</text:span><text:span text:style-name="T3">o </text:span><text:span text:style-name="T5">N</text:span><text:span text:style-name="T2">úc</text:span><text:span text:style-name="T5">l</text:span><text:span text:style-name="T2">e</text:span><text:span text:style-name="T3">o</text:span><text:span text:style-name="T5"> </text:span><text:span text:style-name="T6">G</text:span><text:span text:style-name="T2">es</text:span><text:span text:style-name="T5">t</text:span><text:span text:style-name="T2">o</text:span><text:span text:style-name="T3">r.</text:span></text:p>
      <text:p text:style-name="P23"/>
      <text:p text:style-name="P6"/>
      <text:p text:style-name="P39"><draw:g text:anchor-type="char" draw:z-index="16" draw:style-name="gr1"><draw:g draw:style-name="gr2"><draw:polygon draw:style-name="gr3" draw:text-style-name="P68" svg:width="0.301cm" svg:height="0.443cm" svg:x="3cm" svg:y="0.126cm" svg:viewBox="0 0 302 444" draw:points="0,0 302,0 302,444 0,444"><text:p/></draw:polygon></draw:g><draw:g draw:style-name="gr2"><draw:line draw:style-name="gr22" draw:text-style-name="P69" svg:x1="3.364cm" svg:y1="0.57cm" svg:x2="3.364cm" svg:y2="0.126cm"><text:p/></draw:line></draw:g><draw:g draw:style-name="gr2"><draw:polygon draw:style-name="gr3" draw:text-style-name="P68" svg:width="0.495cm" svg:height="0.443cm" svg:x="3.427cm" svg:y="0.126cm" svg:viewBox="0 0 496 444" draw:points="0,0 496,0 496,444 0,444"><text:p/></draw:polygon></draw:g><draw:g draw:style-name="gr2"><draw:line draw:style-name="gr23" draw:text-style-name="P69" svg:x1="3.986cm" svg:y1="0.57cm" svg:x2="3.986cm" svg:y2="0.126cm"><text:p/></draw:line></draw:g><draw:g draw:style-name="gr2"><draw:polygon draw:style-name="gr3" draw:text-style-name="P68" svg:width="1.359cm" svg:height="0.443cm" svg:x="4.05cm" svg:y="0.126cm" svg:viewBox="0 0 1360 444" draw:points="0,0 1360,0 1360,444 0,444"><text:p/></draw:polygon></draw:g><draw:g draw:style-name="gr2"><draw:line draw:style-name="gr22" draw:text-style-name="P69" svg:x1="5.473cm" svg:y1="0.57cm" svg:x2="5.473cm" svg:y2="0.126cm"><text:p/></draw:line></draw:g><draw:g draw:style-name="gr2"><draw:polygon draw:style-name="gr3" draw:text-style-name="P68" svg:width="1.336cm" svg:height="0.443cm" svg:x="5.535cm" svg:y="0.126cm" svg:viewBox="0 0 1337 444" draw:points="0,0 1337,0 1337,444 0,444"><text:p/></draw:polygon></draw:g><draw:g draw:style-name="gr2"><draw:line draw:style-name="gr23" draw:text-style-name="P69" svg:x1="6.934cm" svg:y1="0.57cm" svg:x2="6.934cm" svg:y2="0.126cm"><text:p/></draw:line></draw:g><draw:g draw:style-name="gr2"><draw:polygon draw:style-name="gr3" draw:text-style-name="P68" svg:width="1.422cm" svg:height="0.443cm" svg:x="6.999cm" svg:y="0.126cm" svg:viewBox="0 0 1423 444" draw:points="0,0 1423,0 1423,444 0,444"><text:p/></draw:polygon></draw:g><draw:g draw:style-name="gr2"><draw:line draw:style-name="gr22" draw:text-style-name="P69" svg:x1="8.486cm" svg:y1="0.57cm" svg:x2="8.486cm" svg:y2="0.126cm"><text:p/></draw:line></draw:g><draw:g draw:style-name="gr2"><draw:polygon draw:style-name="gr3" draw:text-style-name="P68" svg:width="2.394cm" svg:height="0.443cm" svg:x="8.547cm" svg:y="0.126cm" svg:viewBox="0 0 2395 444" draw:points="0,0 2395,0 2395,444 0,444"><text:p/></draw:polygon></draw:g><draw:g draw:style-name="gr2"><draw:line draw:style-name="gr22" draw:text-style-name="P69" svg:x1="11.005cm" svg:y1="0.57cm" svg:x2="11.005cm" svg:y2="0.126cm"><text:p/></draw:line></draw:g><draw:g draw:style-name="gr2"><draw:polygon draw:style-name="gr3" draw:text-style-name="P68" svg:width="0.431cm" svg:height="0.443cm" svg:x="11.068cm" svg:y="0.126cm" svg:viewBox="0 0 432 444" draw:points="0,0 432,0 432,444 0,444"><text:p/></draw:polygon></draw:g><draw:g draw:style-name="gr2"><draw:line draw:style-name="gr23" draw:text-style-name="P69" svg:x1="11.564cm" svg:y1="0.57cm" svg:x2="11.564cm" svg:y2="0.126cm"><text:p/></draw:line></draw:g><draw:g draw:style-name="gr2"><draw:polygon draw:style-name="gr3" draw:text-style-name="P68" svg:width="1.271cm" svg:height="0.443cm" svg:x="11.626cm" svg:y="0.126cm" svg:viewBox="0 0 1272 444" draw:points="0,0 1272,0 1272,444 0,444"><text:p/></draw:polygon></draw:g><draw:g draw:style-name="gr2"><draw:line draw:style-name="gr23" draw:text-style-name="P69" svg:x1="12.962cm" svg:y1="0.57cm" svg:x2="12.962cm" svg:y2="0.126cm"><text:p/></draw:line></draw:g><draw:g draw:style-name="gr2"><draw:polygon draw:style-name="gr3" draw:text-style-name="P68" svg:width="0.948cm" svg:height="0.443cm" svg:x="13.026cm" svg:y="0.126cm" svg:viewBox="0 0 949 444" draw:points="0,0 949,0 949,444 0,444"><text:p/></draw:polygon></draw:g><draw:g draw:style-name="gr2"><draw:line draw:style-name="gr22" draw:text-style-name="P69" svg:x1="14.037cm" svg:y1="0.57cm" svg:x2="14.037cm" svg:y2="0.126cm"><text:p/></draw:line></draw:g><draw:g draw:style-name="gr2"><draw:polygon draw:style-name="gr3" draw:text-style-name="P68" svg:width="0.216cm" svg:height="0.443cm" svg:x="14.099cm" svg:y="0.126cm" svg:viewBox="0 0 217 444" draw:points="0,0 217,0 217,444 0,444"><text:p/></draw:polygon></draw:g><draw:g draw:style-name="gr2"><draw:line draw:style-name="gr22" draw:text-style-name="P69" svg:x1="14.381cm" svg:y1="0.57cm" svg:x2="14.381cm" svg:y2="0.126cm"><text:p/></draw:line></draw:g><draw:g draw:style-name="gr2"><draw:polygon draw:style-name="gr3" draw:text-style-name="P68" svg:width="1.273cm" svg:height="0.443cm" svg:x="14.441cm" svg:y="0.126cm" svg:viewBox="0 0 1274 444" draw:points="0,0 1274,0 1274,444 0,444"><text:p/></draw:polygon></draw:g><draw:g draw:style-name="gr2"><draw:line draw:style-name="gr22" draw:text-style-name="P69" svg:x1="15.779cm" svg:y1="0.57cm" svg:x2="15.779cm" svg:y2="0.126cm"><text:p/></draw:line></draw:g><draw:g draw:style-name="gr2"><draw:polygon draw:style-name="gr3" draw:text-style-name="P68" svg:width="0.777cm" svg:height="0.443cm" svg:x="15.84cm" svg:y="0.126cm" svg:viewBox="0 0 778 444" draw:points="0,0 778,0 778,444 0,444"><text:p/></draw:polygon></draw:g><draw:g draw:style-name="gr2"><draw:line draw:style-name="gr22" draw:text-style-name="P69" svg:x1="16.682cm" svg:y1="0.57cm" svg:x2="16.682cm" svg:y2="0.126cm"><text:p/></draw:line></draw:g><draw:g draw:style-name="gr2"><draw:polygon draw:style-name="gr3" draw:text-style-name="P68" svg:width="1.422cm" svg:height="0.443cm" svg:x="16.743cm" svg:y="0.126cm" svg:viewBox="0 0 1423 444" draw:points="0,0 1423,0 1423,444 0,444"><text:p/></draw:polygon></draw:g><draw:g draw:style-name="gr2"><draw:line draw:style-name="gr23" draw:text-style-name="P69" svg:x1="18.23cm" svg:y1="0.57cm" svg:x2="18.23cm" svg:y2="0.126cm"><text:p/></draw:line></draw:g><draw:g draw:style-name="gr2"><draw:polygon draw:style-name="gr3" draw:text-style-name="P68" svg:width="0.646cm" svg:height="0.443cm" svg:x="18.295cm" svg:y="0.126cm" svg:viewBox="0 0 647 444" draw:points="0,0 647,0 647,444 0,444"><text:p/></draw:polygon></draw:g></draw:g><draw:g text:anchor-type="char" draw:z-index="17" draw:style-name="gr1"><draw:g draw:style-name="gr2"><draw:polygon draw:style-name="gr3" draw:text-style-name="P68" svg:width="0.214cm" svg:height="0.444cm" svg:x="3cm" svg:y="0.796cm" svg:viewBox="0 0 215 445" draw:points="0,0 215,0 215,445 0,445"><text:p/></draw:polygon></draw:g><draw:g draw:style-name="gr2"><draw:polygon draw:style-name="gr3" draw:text-style-name="P68" svg:width="0.235cm" svg:height="0.444cm" svg:x="3.214cm" svg:y="0.796cm" svg:viewBox="0 0 236 445" draw:points="0,0 236,0 236,445 0,445"><text:p/></draw:polygon></draw:g><draw:g draw:style-name="gr2"><draw:polygon draw:style-name="gr3" draw:text-style-name="P68" svg:width="0.777cm" svg:height="0.444cm" svg:x="3.452cm" svg:y="0.796cm" svg:viewBox="0 0 778 445" draw:points="0,0 778,0 778,445 0,445"><text:p/></draw:polygon></draw:g><draw:g draw:style-name="gr2"><draw:polygon draw:style-name="gr3" draw:text-style-name="P68" svg:width="0.408cm" svg:height="0.444cm" svg:x="4.228cm" svg:y="0.796cm" svg:viewBox="0 0 409 445" draw:points="0,0 409,0 409,445 0,445"><text:p/></draw:polygon></draw:g><draw:g draw:style-name="gr2"><draw:polygon draw:style-name="gr3" draw:text-style-name="P68" svg:width="0.214cm" svg:height="0.444cm" svg:x="4.639cm" svg:y="0.796cm" svg:viewBox="0 0 215 445" draw:points="0,0 215,0 215,445 0,445"><text:p/></draw:polygon></draw:g><draw:g draw:style-name="gr2"><draw:polygon draw:style-name="gr3" draw:text-style-name="P68" svg:width="0.237cm" svg:height="0.444cm" svg:x="4.854cm" svg:y="0.796cm" svg:viewBox="0 0 238 445" draw:points="0,0 238,0 238,445 0,445"><text:p/></draw:polygon></draw:g><draw:g draw:style-name="gr2"><draw:polygon draw:style-name="gr3" draw:text-style-name="P68" svg:width="0.431cm" svg:height="0.444cm" svg:x="5.092cm" svg:y="0.796cm" svg:viewBox="0 0 432 445" draw:points="0,0 432,0 432,445 0,445"><text:p/></draw:polygon></draw:g><draw:g draw:style-name="gr2"><draw:polygon draw:style-name="gr3" draw:text-style-name="P68" svg:width="0.235cm" svg:height="0.444cm" svg:x="5.523cm" svg:y="0.796cm" svg:viewBox="0 0 236 445" draw:points="0,0 236,0 236,445 0,445"><text:p/></draw:polygon></draw:g><draw:g draw:style-name="gr2"><draw:polygon draw:style-name="gr3" draw:text-style-name="P68" svg:width="0.214cm" svg:height="0.444cm" svg:x="5.76cm" svg:y="0.796cm" svg:viewBox="0 0 215 445" draw:points="0,0 215,0 215,445 0,445"><text:p/></draw:polygon></draw:g><draw:g draw:style-name="gr2"><draw:polygon draw:style-name="gr3" draw:text-style-name="P68" svg:width="0.56cm" svg:height="0.444cm" svg:x="5.976cm" svg:y="0.796cm" svg:viewBox="0 0 561 445" draw:points="0,0 561,0 561,445 0,445"><text:p/></draw:polygon></draw:g><draw:g draw:style-name="gr2"><draw:polygon draw:style-name="gr3" draw:text-style-name="P68" svg:width="0.237cm" svg:height="0.444cm" svg:x="6.537cm" svg:y="0.796cm" svg:viewBox="0 0 238 445" draw:points="0,0 238,0 238,445 0,445"><text:p/></draw:polygon></draw:g><draw:g draw:style-name="gr2"><draw:polygon draw:style-name="gr3" draw:text-style-name="P68" svg:width="0.431cm" svg:height="0.444cm" svg:x="6.775cm" svg:y="0.796cm" svg:viewBox="0 0 432 445" draw:points="0,0 432,0 432,445 0,445"><text:p/></draw:polygon></draw:g><draw:g draw:style-name="gr2"><draw:polygon draw:style-name="gr3" draw:text-style-name="P68" svg:width="0.235cm" svg:height="0.444cm" svg:x="7.207cm" svg:y="0.796cm" svg:viewBox="0 0 236 445" draw:points="0,0 236,0 236,445 0,445"><text:p/></draw:polygon></draw:g><draw:g draw:style-name="gr2"><draw:polygon draw:style-name="gr3" draw:text-style-name="P68" svg:width="2.135cm" svg:height="0.444cm" svg:x="7.442cm" svg:y="0.796cm" svg:viewBox="0 0 2136 445" draw:points="0,0 2136,0 2136,445 0,445"><text:p/></draw:polygon></draw:g><draw:g draw:style-name="gr2"><draw:polygon draw:style-name="gr3" draw:text-style-name="P68" svg:width="0.235cm" svg:height="0.444cm" svg:x="9.578cm" svg:y="0.796cm" svg:viewBox="0 0 236 445" draw:points="0,0 236,0 236,445 0,445"><text:p/></draw:polygon></draw:g><draw:g draw:style-name="gr2"><draw:polygon draw:style-name="gr3" draw:text-style-name="P68" svg:width="1.682cm" svg:height="0.444cm" svg:x="9.816cm" svg:y="0.796cm" svg:viewBox="0 0 1683 445" draw:points="0,0 1683,0 1683,445 0,445"><text:p/></draw:polygon></draw:g><draw:g draw:style-name="gr2"><draw:polygon draw:style-name="gr3" draw:text-style-name="P68" svg:width="0.237cm" svg:height="0.444cm" svg:x="11.498cm" svg:y="0.796cm" svg:viewBox="0 0 238 445" draw:points="0,0 238,0 238,445 0,445"><text:p/></draw:polygon></draw:g><draw:g draw:style-name="gr2"><draw:polygon draw:style-name="gr3" draw:text-style-name="P68" svg:width="0.408cm" svg:height="0.444cm" svg:x="11.737cm" svg:y="0.796cm" svg:viewBox="0 0 409 445" draw:points="0,0 409,0 409,445 0,445"><text:p/></draw:polygon></draw:g><draw:g draw:style-name="gr2"><draw:polygon draw:style-name="gr3" draw:text-style-name="P68" svg:width="0.237cm" svg:height="0.444cm" svg:x="12.146cm" svg:y="0.796cm" svg:viewBox="0 0 238 445" draw:points="0,0 238,0 238,445 0,445"><text:p/></draw:polygon></draw:g><draw:g draw:style-name="gr2"><draw:polygon draw:style-name="gr3" draw:text-style-name="P68" svg:width="0.646cm" svg:height="0.444cm" svg:x="12.384cm" svg:y="0.796cm" svg:viewBox="0 0 647 445" draw:points="0,0 647,0 647,445 0,445"><text:p/></draw:polygon></draw:g><draw:g draw:style-name="gr2"><draw:polygon draw:style-name="gr3" draw:text-style-name="P68" svg:width="0.235cm" svg:height="0.444cm" svg:x="13.03cm" svg:y="0.796cm" svg:viewBox="0 0 236 445" draw:points="0,0 236,0 236,445 0,445"><text:p/></draw:polygon></draw:g><draw:g draw:style-name="gr2"><draw:polygon draw:style-name="gr3" draw:text-style-name="P68" svg:width="0.56cm" svg:height="0.444cm" svg:x="13.268cm" svg:y="0.796cm" svg:viewBox="0 0 561 445" draw:points="0,0 561,0 561,445 0,445"><text:p/></draw:polygon></draw:g><draw:g draw:style-name="gr2"><draw:polygon draw:style-name="gr3" draw:text-style-name="P68" svg:width="0.237cm" svg:height="0.444cm" svg:x="13.829cm" svg:y="0.796cm" svg:viewBox="0 0 238 445" draw:points="0,0 238,0 238,445 0,445"><text:p/></draw:polygon></draw:g><draw:g draw:style-name="gr2"><draw:polygon draw:style-name="gr3" draw:text-style-name="P68" svg:width="0.948cm" svg:height="0.444cm" svg:x="14.067cm" svg:y="0.796cm" svg:viewBox="0 0 949 445" draw:points="0,0 949,0 949,445 0,445"><text:p/></draw:polygon></draw:g><draw:g draw:style-name="gr2"><draw:polygon draw:style-name="gr3" draw:text-style-name="P68" svg:width="0.235cm" svg:height="0.444cm" svg:x="15.016cm" svg:y="0.796cm" svg:viewBox="0 0 236 445" draw:points="0,0 236,0 236,445 0,445"><text:p/></draw:polygon></draw:g><draw:g draw:style-name="gr2"><draw:polygon draw:style-name="gr3" draw:text-style-name="P68" svg:width="0.431cm" svg:height="0.444cm" svg:x="15.252cm" svg:y="0.796cm" svg:viewBox="0 0 432 445" draw:points="0,0 432,0 432,445 0,445"><text:p/></draw:polygon></draw:g><draw:g draw:style-name="gr2"><draw:polygon draw:style-name="gr3" draw:text-style-name="P68" svg:width="0.235cm" svg:height="0.444cm" svg:x="15.683cm" svg:y="0.796cm" svg:viewBox="0 0 236 445" draw:points="0,0 236,0 236,445 0,445"><text:p/></draw:polygon></draw:g><draw:g draw:style-name="gr2"><draw:polygon draw:style-name="gr3" draw:text-style-name="P68" svg:width="0.539cm" svg:height="0.444cm" svg:x="15.92cm" svg:y="0.796cm" svg:viewBox="0 0 540 445" draw:points="0,0 540,0 540,445 0,445"><text:p/></draw:polygon></draw:g><draw:g draw:style-name="gr2"><draw:polygon draw:style-name="gr3" draw:text-style-name="P68" svg:width="0.237cm" svg:height="0.444cm" svg:x="16.459cm" svg:y="0.796cm" svg:viewBox="0 0 238 445" draw:points="0,0 238,0 238,445 0,445"><text:p/></draw:polygon></draw:g><draw:g draw:style-name="gr2"><draw:polygon draw:style-name="gr3" draw:text-style-name="P68" svg:width="0.646cm" svg:height="0.444cm" svg:x="16.698cm" svg:y="0.796cm" svg:viewBox="0 0 647 445" draw:points="0,0 647,0 647,445 0,445"><text:p/></draw:polygon></draw:g><draw:g draw:style-name="gr2"><draw:line draw:style-name="gr4" draw:text-style-name="P69" svg:x1="17.4cm" svg:y1="1.241cm" svg:x2="17.4cm" svg:y2="0.796cm"><text:p/></draw:line></draw:g><draw:g draw:style-name="gr2"><draw:polygon draw:style-name="gr3" draw:text-style-name="P68" svg:width="0.817cm" svg:height="0.444cm" svg:x="17.452cm" svg:y="0.796cm" svg:viewBox="0 0 818 445" draw:points="0,0 818,0 818,445 0,445"><text:p/></draw:polygon></draw:g><draw:g draw:style-name="gr2"><draw:polygon draw:style-name="gr3" draw:text-style-name="P68" svg:width="0.237cm" svg:height="0.444cm" svg:x="18.272cm" svg:y="0.796cm" svg:viewBox="0 0 238 445" draw:points="0,0 238,0 238,445 0,445"><text:p/></draw:polygon></draw:g><draw:g draw:style-name="gr2"><draw:polygon draw:style-name="gr3" draw:text-style-name="P68" svg:width="0.431cm" svg:height="0.444cm" svg:x="18.51cm" svg:y="0.796cm" svg:viewBox="0 0 432 445" draw:points="0,0 432,0 432,445 0,445"><text:p/></draw:polygon></draw:g></draw:g><draw:g text:anchor-type="char" draw:z-index="18" draw:style-name="gr1"><draw:g draw:style-name="gr2"><draw:polygon draw:style-name="gr3" draw:text-style-name="P68" svg:width="2.241cm" svg:height="0.443cm" svg:x="3cm" svg:y="1.465cm" svg:viewBox="0 0 2242 444" draw:points="0,0 2242,0 2242,444 0,444"><text:p/></draw:polygon></draw:g><draw:g draw:style-name="gr2"><draw:line draw:style-name="gr6" draw:text-style-name="P69" svg:x1="5.297cm" svg:y1="1.909cm" svg:x2="5.297cm" svg:y2="1.465cm"><text:p/></draw:line></draw:g><draw:g draw:style-name="gr2"><draw:polygon draw:style-name="gr3" draw:text-style-name="P68" svg:width="0.581cm" svg:height="0.443cm" svg:x="5.35cm" svg:y="1.465cm" svg:viewBox="0 0 582 444" draw:points="0,0 582,0 582,444 0,444"><text:p/></draw:polygon></draw:g><draw:g draw:style-name="gr2"><draw:polygon draw:style-name="gr3" draw:text-style-name="P68" svg:width="0.214cm" svg:height="0.443cm" svg:x="5.932cm" svg:y="1.465cm" svg:viewBox="0 0 215 444" draw:points="0,0 215,0 215,444 0,444"><text:p/></draw:polygon></draw:g><draw:g draw:style-name="gr2"><draw:polygon draw:style-name="gr3" draw:text-style-name="P68" svg:width="0.216cm" svg:height="0.443cm" svg:x="6.149cm" svg:y="1.465cm" svg:viewBox="0 0 217 444" draw:points="0,0 217,0 217,444 0,444"><text:p/></draw:polygon></draw:g><draw:g draw:style-name="gr2"><draw:line draw:style-name="gr4" draw:text-style-name="P69" svg:x1="6.417cm" svg:y1="1.909cm" svg:x2="6.417cm" svg:y2="1.465cm"><text:p/></draw:line></draw:g><draw:g draw:style-name="gr2"><draw:polygon draw:style-name="gr3" draw:text-style-name="P68" svg:width="0.408cm" svg:height="0.443cm" svg:x="6.473cm" svg:y="1.465cm" svg:viewBox="0 0 409 444" draw:points="0,0 409,0 409,444 0,444"><text:p/></draw:polygon></draw:g><draw:g draw:style-name="gr2"><draw:line draw:style-name="gr4" draw:text-style-name="P69" svg:x1="6.937cm" svg:y1="1.909cm" svg:x2="6.937cm" svg:y2="1.465cm"><text:p/></draw:line></draw:g><draw:g draw:style-name="gr2"><draw:polygon draw:style-name="gr3" draw:text-style-name="P68" svg:width="1.273cm" svg:height="0.443cm" svg:x="6.99cm" svg:y="1.465cm" svg:viewBox="0 0 1274 444" draw:points="0,0 1274,0 1274,444 0,444"><text:p/></draw:polygon></draw:g><draw:g draw:style-name="gr2"><draw:line draw:style-name="gr4" draw:text-style-name="P69" svg:x1="8.317cm" svg:y1="1.909cm" svg:x2="8.317cm" svg:y2="1.465cm"><text:p/></draw:line></draw:g><draw:g draw:style-name="gr2"><draw:polygon draw:style-name="gr3" draw:text-style-name="P68" svg:width="1.488cm" svg:height="0.443cm" svg:x="8.371cm" svg:y="1.465cm" svg:viewBox="0 0 1489 444" draw:points="0,0 1489,0 1489,444 0,444"><text:p/></draw:polygon></draw:g><draw:g draw:style-name="gr2"><draw:line draw:style-name="gr4" draw:text-style-name="P69" svg:x1="9.914cm" svg:y1="1.909cm" svg:x2="9.914cm" svg:y2="1.465cm"><text:p/></draw:line></draw:g><draw:g draw:style-name="gr2"><draw:polygon draw:style-name="gr3" draw:text-style-name="P68" svg:width="0.883cm" svg:height="0.443cm" svg:x="9.966cm" svg:y="1.465cm" svg:viewBox="0 0 884 444" draw:points="0,0 884,0 884,444 0,444"><text:p/></draw:polygon></draw:g><draw:g draw:style-name="gr2"><draw:line draw:style-name="gr4" draw:text-style-name="P69" svg:x1="10.906cm" svg:y1="1.909cm" svg:x2="10.906cm" svg:y2="1.465cm"><text:p/></draw:line></draw:g><draw:g draw:style-name="gr2"><draw:polygon draw:style-name="gr3" draw:text-style-name="P68" svg:width="1.034cm" svg:height="0.443cm" svg:x="10.959cm" svg:y="1.465cm" svg:viewBox="0 0 1035 444" draw:points="0,0 1035,0 1035,444 0,444"><text:p/></draw:polygon></draw:g><draw:g draw:style-name="gr2"><draw:line draw:style-name="gr6" draw:text-style-name="P69" svg:x1="12.049cm" svg:y1="1.909cm" svg:x2="12.049cm" svg:y2="1.465cm"><text:p/></draw:line></draw:g><draw:g draw:style-name="gr2"><draw:polygon draw:style-name="gr3" draw:text-style-name="P68" svg:width="0.214cm" svg:height="0.443cm" svg:x="12.103cm" svg:y="1.465cm" svg:viewBox="0 0 215 444" draw:points="0,0 215,0 215,444 0,444"><text:p/></draw:polygon></draw:g><draw:g draw:style-name="gr2"><draw:polygon draw:style-name="gr3" draw:text-style-name="P68" svg:width="0.668cm" svg:height="0.443cm" svg:x="12.319cm" svg:y="1.465cm" svg:viewBox="0 0 669 444" draw:points="0,0 669,0 669,444 0,444"><text:p/></draw:polygon></draw:g></draw:g><text:span text:style-name="T3">O</text:span><text:span text:style-name="T56"> </text:span><text:span text:style-name="T2">S</text:span><text:span text:style-name="T3">r.</text:span><text:span text:style-name="T56"> </text:span><text:span text:style-name="T2">Luc</text:span><text:span text:style-name="T5">i</text:span><text:span text:style-name="T2">an</text:span><text:span text:style-name="T3">o</text:span><text:span text:style-name="T57"> </text:span><text:span text:style-name="T5">R</text:span><text:span text:style-name="T2">a</text:span><text:span text:style-name="T3">m</text:span><text:span text:style-name="T2">os</text:span><text:span text:style-name="T3">,</text:span><text:span text:style-name="T56"> </text:span><text:span text:style-name="T3">m</text:span><text:span text:style-name="T2">e</text:span><text:span text:style-name="T5">m</text:span><text:span text:style-name="T2">b</text:span><text:span text:style-name="T3">ro</text:span><text:span text:style-name="T57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85"> </text:span><text:span text:style-name="T2">d</text:span><text:span text:style-name="T3">o</text:span><text:span text:style-name="T85"> </text:span><text:span text:style-name="T6">I</text:span><text:span text:style-name="T2">PA</text:span><text:span text:style-name="T5">D</text:span><text:span text:style-name="T2">E</text:span><text:span text:style-name="T3">,</text:span><text:span text:style-name="T56"> </text:span><text:span text:style-name="T2">ped</text:span><text:span text:style-name="T5">i</text:span><text:span text:style-name="T3">u</text:span><text:span text:style-name="T85"> </text:span><text:span text:style-name="T3">a</text:span><text:span text:style-name="T85"> </text:span><text:span text:style-name="T2">pa</text:span><text:span text:style-name="T5">l</text:span><text:span text:style-name="T2">a</text:span><text:span text:style-name="T7">v</text:span><text:span text:style-name="T3">ra</text:span><text:span text:style-name="T85"> </text:span><text:span text:style-name="T2">pa</text:span><text:span text:style-name="T3">ra</text:span><text:span text:style-name="T57"> </text:span><text:span text:style-name="T3">r</text:span><text:span text:style-name="T2">eg</text:span><text:span text:style-name="T5">i</text:span><text:span text:style-name="T2">s</text:span><text:span text:style-name="T6">t</text:span><text:span text:style-name="T5">r</text:span><text:span text:style-name="T2">a</text:span><text:span text:style-name="T3">r</text:span><text:span text:style-name="T88"> </text:span><text:span text:style-name="T2">qu</text:span><text:span text:style-name="T3">e a</text:span><text:span text:style-name="T56"> </text:span><text:span text:style-name="T3">r</text:span><text:span text:style-name="T2">eduçã</text:span><text:span text:style-name="T3">o</text:span><text:span text:style-name="T88"> </text:span><text:span text:style-name="T2">d</text:span><text:span text:style-name="T3">a</text:span><text:span text:style-name="T88"> </text:span><text:span text:style-name="T2">á</text:span><text:span text:style-name="T3">r</text:span><text:span text:style-name="T2">e</text:span><text:span text:style-name="T3">a</text:span><text:span text:style-name="T56"> </text:span><text:span text:style-name="T2">d</text:span><text:span text:style-name="T3">o</text:span><text:span text:style-name="T88"> </text:span><text:span text:style-name="T7">z</text:span><text:span text:style-name="T2">onea</text:span><text:span text:style-name="T3">m</text:span><text:span text:style-name="T2">en</text:span><text:span text:style-name="T6">t</text:span><text:span text:style-name="T3">o</text:span><text:span text:style-name="T88"> </text:span><text:span text:style-name="T2">a</text:span><text:span text:style-name="T3">m</text:span><text:span text:style-name="T2">b</text:span><text:span text:style-name="T5">i</text:span><text:span text:style-name="T2">en</text:span><text:span text:style-name="T5">t</text:span><text:span text:style-name="T2">a</text:span><text:span text:style-name="T3">l</text:span><text:span text:style-name="T88"> </text:span><text:span text:style-name="T2">s</text:span><text:span text:style-name="T3">e</text:span><text:span text:style-name="T88"> </text:span><text:span text:style-name="T2">de</text:span><text:span text:style-name="T3">u</text:span><text:span text:style-name="T88"> </text:span><text:span text:style-name="T2">po</text:span><text:span text:style-name="T3">r</text:span><text:span text:style-name="T51"> </text:span><text:span text:style-name="T2">con</text:span><text:span text:style-name="T6">t</text:span><text:span text:style-name="T3">a</text:span><text:span text:style-name="T56"> </text:span><text:span text:style-name="T2">d</text:span><text:span text:style-name="T3">e</text:span><text:span text:style-name="T88"> </text:span><text:span text:style-name="T2">u</text:span><text:span text:style-name="T3">m</text:span><text:span text:style-name="T51"> </text:span><text:span text:style-name="T2">eq</text:span><text:span text:style-name="T7">u</text:span><text:span text:style-name="T6">í</text:span><text:span text:style-name="T7">v</text:span><text:span text:style-name="T2">oc</text:span><text:span text:style-name="T3">o</text:span><text:span text:style-name="T88"> </text:span><text:span text:style-name="T2">d</text:span><text:span text:style-name="T3">e </text:span><text:span text:style-name="T7">z</text:span><text:span text:style-name="T2">onea</text:span><text:span text:style-name="T3">m</text:span><text:span text:style-name="T2">en</text:span><text:span text:style-name="T6">t</text:span><text:span text:style-name="T2">o</text:span><text:span text:style-name="T3">.</text:span><text:span text:style-name="T7"> </text:span><text:span text:style-name="T2">En</text:span><text:span text:style-name="T6">t</text:span><text:span text:style-name="T7">ã</text:span><text:span text:style-name="T3">o </text:span><text:span text:style-name="T6">f</text:span><text:span text:style-name="T2">o</text:span><text:span text:style-name="T3">i</text:span><text:span text:style-name="T7"> </text:span><text:span text:style-name="T2">apena</text:span><text:span text:style-name="T3">s</text:span><text:span text:style-name="T5"> </text:span><text:span text:style-name="T2">co</text:span><text:span text:style-name="T3">r</text:span><text:span text:style-name="T5">ri</text:span><text:span text:style-name="T6">g</text:span><text:span text:style-name="T5">i</text:span><text:span text:style-name="T2">d</text:span><text:span text:style-name="T3">a </text:span><text:span text:style-name="T2">pa</text:span><text:span text:style-name="T3">r</text:span><text:span text:style-name="T5">t</text:span><text:span text:style-name="T3">e</text:span><text:span text:style-name="T5"> </text:span><text:span text:style-name="T2">dess</text:span><text:span text:style-name="T3">a</text:span><text:span text:style-name="T5"> </text:span><text:span text:style-name="T2">á</text:span><text:span text:style-name="T3">r</text:span><text:span text:style-name="T2">ea</text:span><text:span text:style-name="T3">.</text:span></text:p>
      <text:p text:style-name="P24"/>
      <text:p text:style-name="P6"/>
      <text:p text:style-name="P50"><draw:g text:anchor-type="char" draw:z-index="19" draw:style-name="gr1"><draw:g draw:style-name="gr2"><draw:polygon draw:style-name="gr3" draw:text-style-name="P68" svg:width="0.301cm" svg:height="0.444cm" svg:x="3cm" svg:y="0.129cm" svg:viewBox="0 0 302 445" draw:points="0,0 302,0 302,445 0,445"><text:p/></draw:polygon></draw:g><draw:g draw:style-name="gr2"><draw:line draw:style-name="gr20" draw:text-style-name="P69" svg:x1="3.362cm" svg:y1="0.574cm" svg:x2="3.362cm" svg:y2="0.129cm"><text:p/></draw:line></draw:g><draw:g draw:style-name="gr2"><draw:polygon draw:style-name="gr3" draw:text-style-name="P68" svg:width="0.495cm" svg:height="0.444cm" svg:x="3.422cm" svg:y="0.129cm" svg:viewBox="0 0 496 445" draw:points="0,0 496,0 496,445 0,445"><text:p/></draw:polygon></draw:g><draw:g draw:style-name="gr2"><draw:line draw:style-name="gr21" draw:text-style-name="P69" svg:x1="3.981cm" svg:y1="0.574cm" svg:x2="3.981cm" svg:y2="0.129cm"><text:p/></draw:line></draw:g><draw:g draw:style-name="gr2"><draw:polygon draw:style-name="gr3" draw:text-style-name="P68" svg:width="1.25cm" svg:height="0.444cm" svg:x="4.042cm" svg:y="0.129cm" svg:viewBox="0 0 1251 445" draw:points="0,0 1251,0 1251,445 0,445"><text:p/></draw:polygon></draw:g><draw:g draw:style-name="gr2"><draw:line draw:style-name="gr21" draw:text-style-name="P69" svg:x1="5.355cm" svg:y1="0.574cm" svg:x2="5.355cm" svg:y2="0.129cm"><text:p/></draw:line></draw:g><draw:g draw:style-name="gr2"><draw:polygon draw:style-name="gr3" draw:text-style-name="P68" svg:width="0.948cm" svg:height="0.444cm" svg:x="5.417cm" svg:y="0.129cm" svg:viewBox="0 0 949 445" draw:points="0,0 949,0 949,445 0,445"><text:p/></draw:polygon></draw:g><draw:g draw:style-name="gr2"><draw:line draw:style-name="gr21" draw:text-style-name="P69" svg:x1="6.426cm" svg:y1="0.574cm" svg:x2="6.426cm" svg:y2="0.129cm"><text:p/></draw:line></draw:g><draw:g draw:style-name="gr2"><draw:polygon draw:style-name="gr3" draw:text-style-name="P68" svg:width="1.855cm" svg:height="0.444cm" svg:x="6.489cm" svg:y="0.129cm" svg:viewBox="0 0 1856 445" draw:points="0,0 1856,0 1856,445 0,445"><text:p/></draw:polygon></draw:g><draw:g draw:style-name="gr2"><draw:line draw:style-name="gr20" draw:text-style-name="P69" svg:x1="8.407cm" svg:y1="0.574cm" svg:x2="8.407cm" svg:y2="0.129cm"><text:p/></draw:line></draw:g><draw:g draw:style-name="gr2"><draw:polygon draw:style-name="gr3" draw:text-style-name="P68" svg:width="0.431cm" svg:height="0.444cm" svg:x="8.467cm" svg:y="0.129cm" svg:viewBox="0 0 432 445" draw:points="0,0 432,0 432,445 0,445"><text:p/></draw:polygon></draw:g><draw:g draw:style-name="gr2"><draw:line draw:style-name="gr21" draw:text-style-name="P69" svg:x1="8.961cm" svg:y1="0.574cm" svg:x2="8.961cm" svg:y2="0.129cm"><text:p/></draw:line></draw:g><draw:g draw:style-name="gr2"><draw:polygon draw:style-name="gr3" draw:text-style-name="P68" svg:width="0.278cm" svg:height="0.444cm" svg:x="9.022cm" svg:y="0.129cm" svg:viewBox="0 0 279 445" draw:points="0,0 279,0 279,445 0,445"><text:p/></draw:polygon></draw:g><draw:g draw:style-name="gr2"><draw:polygon draw:style-name="gr3" draw:text-style-name="P68" svg:width="0.216cm" svg:height="0.444cm" svg:x="9.301cm" svg:y="0.129cm" svg:viewBox="0 0 217 445" draw:points="0,0 217,0 217,445 0,445"><text:p/></draw:polygon></draw:g><draw:g draw:style-name="gr2"><draw:polygon draw:style-name="gr3" draw:text-style-name="P68" svg:width="0.71cm" svg:height="0.444cm" svg:x="9.518cm" svg:y="0.129cm" svg:viewBox="0 0 711 445" draw:points="0,0 711,0 711,445 0,445"><text:p/></draw:polygon></draw:g><draw:g draw:style-name="gr2"><draw:line draw:style-name="gr21" draw:text-style-name="P69" svg:x1="10.291cm" svg:y1="0.574cm" svg:x2="10.291cm" svg:y2="0.129cm"><text:p/></draw:line></draw:g><draw:g draw:style-name="gr2"><draw:polygon draw:style-name="gr3" draw:text-style-name="P68" svg:width="1.271cm" svg:height="0.444cm" svg:x="10.352cm" svg:y="0.129cm" svg:viewBox="0 0 1272 445" draw:points="0,0 1272,0 1272,445 0,445"><text:p/></draw:polygon></draw:g><draw:g draw:style-name="gr2"><draw:line draw:style-name="gr21" draw:text-style-name="P69" svg:x1="11.685cm" svg:y1="0.574cm" svg:x2="11.685cm" svg:y2="0.129cm"><text:p/></draw:line></draw:g><draw:g draw:style-name="gr2"><draw:polygon draw:style-name="gr3" draw:text-style-name="P68" svg:width="0.796cm" svg:height="0.444cm" svg:x="11.748cm" svg:y="0.129cm" svg:viewBox="0 0 797 445" draw:points="0,0 797,0 797,445 0,445"><text:p/></draw:polygon></draw:g><draw:g draw:style-name="gr2"><draw:polygon draw:style-name="gr3" draw:text-style-name="P68" svg:width="0.193cm" svg:height="0.444cm" svg:x="12.544cm" svg:y="0.129cm" svg:viewBox="0 0 194 445" draw:points="0,0 194,0 194,445 0,445"><text:p/></draw:polygon></draw:g><draw:g draw:style-name="gr2"><draw:polygon draw:style-name="gr3" draw:text-style-name="P68" svg:width="0.431cm" svg:height="0.444cm" svg:x="12.738cm" svg:y="0.129cm" svg:viewBox="0 0 432 445" draw:points="0,0 432,0 432,445 0,445"><text:p/></draw:polygon></draw:g><draw:g draw:style-name="gr2"><draw:line draw:style-name="gr21" draw:text-style-name="P69" svg:x1="13.233cm" svg:y1="0.574cm" svg:x2="13.233cm" svg:y2="0.129cm"><text:p/></draw:line></draw:g><draw:g draw:style-name="gr2"><draw:polygon draw:style-name="gr3" draw:text-style-name="P68" svg:width="0.646cm" svg:height="0.444cm" svg:x="13.295cm" svg:y="0.129cm" svg:viewBox="0 0 647 445" draw:points="0,0 647,0 647,445 0,445"><text:p/></draw:polygon></draw:g><draw:g draw:style-name="gr2"><draw:line draw:style-name="gr20" draw:text-style-name="P69" svg:x1="14.001cm" svg:y1="0.574cm" svg:x2="14.001cm" svg:y2="0.129cm"><text:p/></draw:line></draw:g><draw:g draw:style-name="gr2"><draw:polygon draw:style-name="gr3" draw:text-style-name="P68" svg:width="0.41cm" svg:height="0.444cm" svg:x="14.064cm" svg:y="0.129cm" svg:viewBox="0 0 411 445" draw:points="0,0 411,0 411,445 0,445"><text:p/></draw:polygon></draw:g><draw:g draw:style-name="gr2"><draw:line draw:style-name="gr21" draw:text-style-name="P69" svg:x1="14.537cm" svg:y1="0.574cm" svg:x2="14.537cm" svg:y2="0.129cm"><text:p/></draw:line></draw:g><draw:g draw:style-name="gr2"><draw:polygon draw:style-name="gr3" draw:text-style-name="P68" svg:width="1.68cm" svg:height="0.444cm" svg:x="14.598cm" svg:y="0.129cm" svg:viewBox="0 0 1681 445" draw:points="0,0 1681,0 1681,445 0,445"><text:p/></draw:polygon></draw:g><draw:g draw:style-name="gr2"><draw:polygon draw:style-name="gr3" draw:text-style-name="P68" svg:width="0.41cm" svg:height="0.444cm" svg:x="16.279cm" svg:y="0.129cm" svg:viewBox="0 0 411 445" draw:points="0,0 411,0 411,445 0,445"><text:p/></draw:polygon></draw:g><draw:g draw:style-name="gr2"><draw:polygon draw:style-name="gr3" draw:text-style-name="P68" svg:width="0.408cm" svg:height="0.444cm" svg:x="16.69cm" svg:y="0.129cm" svg:viewBox="0 0 409 445" draw:points="0,0 409,0 409,445 0,445"><text:p/></draw:polygon></draw:g><draw:g draw:style-name="gr2"><draw:line draw:style-name="gr21" draw:text-style-name="P69" svg:x1="17.161cm" svg:y1="0.574cm" svg:x2="17.161cm" svg:y2="0.129cm"><text:p/></draw:line></draw:g><draw:g draw:style-name="gr2"><draw:polygon draw:style-name="gr3" draw:text-style-name="P68" svg:width="1.163cm" svg:height="0.444cm" svg:x="17.223cm" svg:y="0.129cm" svg:viewBox="0 0 1164 445" draw:points="0,0 1164,0 1164,445 0,445"><text:p/></draw:polygon></draw:g><draw:g draw:style-name="gr2"><draw:line draw:style-name="gr21" draw:text-style-name="P69" svg:x1="18.449cm" svg:y1="0.574cm" svg:x2="18.449cm" svg:y2="0.129cm"><text:p/></draw:line></draw:g><draw:g draw:style-name="gr2"><draw:polygon draw:style-name="gr3" draw:text-style-name="P68" svg:width="0.429cm" svg:height="0.444cm" svg:x="18.511cm" svg:y="0.129cm" svg:viewBox="0 0 430 445" draw:points="0,0 430,0 430,445 0,445"><text:p/></draw:polygon></draw:g><draw:g draw:style-name="gr2"><draw:line draw:style-name="gr9" draw:text-style-name="P69" svg:x1="18.941cm" svg:y1="0.574cm" svg:x2="18.941cm" svg:y2="0.129cm"><text:p/></draw:line></draw:g></draw:g><draw:g text:anchor-type="char" draw:z-index="20" draw:style-name="gr1"><draw:g draw:style-name="gr2"><draw:line draw:style-name="gr14" draw:text-style-name="P69" svg:x1="16.987cm" svg:y1="2.581cm" svg:x2="16.987cm" svg:y2="2.137cm"><text:p/></draw:line></draw:g><draw:g draw:style-name="gr2"><draw:polygon draw:style-name="gr3" draw:text-style-name="P68" svg:width="1.876cm" svg:height="0.443cm" svg:x="17.064cm" svg:y="2.137cm" svg:viewBox="0 0 1877 444" draw:points="0,0 1877,0 1877,444 0,444"><text:p/></draw:polygon></draw:g><draw:g draw:style-name="gr2"><draw:line draw:style-name="gr9" draw:text-style-name="P69" svg:x1="18.941cm" svg:y1="2.581cm" svg:x2="18.941cm" svg:y2="2.137cm"><text:p/></draw:line></draw:g></draw:g><draw:g text:anchor-type="char" draw:z-index="21" draw:style-name="gr1"><draw:g draw:style-name="gr2"><draw:polygon draw:style-name="gr3" draw:text-style-name="P68" svg:width="1.077cm" svg:height="0.443cm" svg:x="3cm" svg:y="2.807cm" svg:viewBox="0 0 1078 444" draw:points="0,0 1078,0 1078,444 0,444"><text:p/></draw:polygon></draw:g><draw:g draw:style-name="gr2"><draw:polygon draw:style-name="gr3" draw:text-style-name="P68" svg:width="0.163cm" svg:height="0.443cm" svg:x="4.078cm" svg:y="2.807cm" svg:viewBox="0 0 164 444" draw:points="0,0 164,0 164,444 0,444"><text:p/></draw:polygon></draw:g><draw:g draw:style-name="gr2"><draw:polygon draw:style-name="gr3" draw:text-style-name="P68" svg:width="0.431cm" svg:height="0.443cm" svg:x="4.242cm" svg:y="2.807cm" svg:viewBox="0 0 432 444" draw:points="0,0 432,0 432,444 0,444"><text:p/></draw:polygon></draw:g><draw:g draw:style-name="gr2"><draw:polygon draw:style-name="gr3" draw:text-style-name="P68" svg:width="0.163cm" svg:height="0.443cm" svg:x="4.674cm" svg:y="2.807cm" svg:viewBox="0 0 164 444" draw:points="0,0 164,0 164,444 0,444"><text:p/></draw:polygon></draw:g><draw:g draw:style-name="gr2"><draw:polygon draw:style-name="gr3" draw:text-style-name="P68" svg:width="0.992cm" svg:height="0.443cm" svg:x="4.838cm" svg:y="2.807cm" svg:viewBox="0 0 993 444" draw:points="0,0 993,0 993,444 0,444"><text:p/></draw:polygon></draw:g><draw:g draw:style-name="gr2"><draw:polygon draw:style-name="gr3" draw:text-style-name="P68" svg:width="0.163cm" svg:height="0.443cm" svg:x="5.831cm" svg:y="2.807cm" svg:viewBox="0 0 164 444" draw:points="0,0 164,0 164,444 0,444"><text:p/></draw:polygon></draw:g><draw:g draw:style-name="gr2"><draw:polygon draw:style-name="gr3" draw:text-style-name="P68" svg:width="1.271cm" svg:height="0.443cm" svg:x="5.995cm" svg:y="2.807cm" svg:viewBox="0 0 1272 444" draw:points="0,0 1272,0 1272,444 0,444"><text:p/></draw:polygon></draw:g><draw:g draw:style-name="gr2"><draw:polygon draw:style-name="gr3" draw:text-style-name="P68" svg:width="0.163cm" svg:height="0.443cm" svg:x="7.267cm" svg:y="2.807cm" svg:viewBox="0 0 164 444" draw:points="0,0 164,0 164,444 0,444"><text:p/></draw:polygon></draw:g><draw:g draw:style-name="gr2"><draw:polygon draw:style-name="gr3" draw:text-style-name="P68" svg:width="1.121cm" svg:height="0.443cm" svg:x="7.431cm" svg:y="2.807cm" svg:viewBox="0 0 1122 444" draw:points="0,0 1122,0 1122,444 0,444"><text:p/></draw:polygon></draw:g><draw:g draw:style-name="gr2"><draw:polygon draw:style-name="gr3" draw:text-style-name="P68" svg:width="0.163cm" svg:height="0.443cm" svg:x="8.553cm" svg:y="2.807cm" svg:viewBox="0 0 164 444" draw:points="0,0 164,0 164,444 0,444"><text:p/></draw:polygon></draw:g><draw:g draw:style-name="gr2"><draw:polygon draw:style-name="gr3" draw:text-style-name="P68" svg:width="0.324cm" svg:height="0.443cm" svg:x="8.717cm" svg:y="2.807cm" svg:viewBox="0 0 325 444" draw:points="0,0 325,0 325,444 0,444"><text:p/></draw:polygon></draw:g><draw:g draw:style-name="gr2"><draw:polygon draw:style-name="gr3" draw:text-style-name="P68" svg:width="0.214cm" svg:height="0.443cm" svg:x="9.04cm" svg:y="2.807cm" svg:viewBox="0 0 215 444" draw:points="0,0 215,0 215,444 0,444"><text:p/></draw:polygon></draw:g><draw:g draw:style-name="gr2"><draw:polygon draw:style-name="gr3" draw:text-style-name="P68" svg:width="0.163cm" svg:height="0.443cm" svg:x="9.257cm" svg:y="2.807cm" svg:viewBox="0 0 164 444" draw:points="0,0 164,0 164,444 0,444"><text:p/></draw:polygon></draw:g><draw:g draw:style-name="gr2"><draw:polygon draw:style-name="gr3" draw:text-style-name="P68" svg:width="0.214cm" svg:height="0.443cm" svg:x="9.421cm" svg:y="2.807cm" svg:viewBox="0 0 215 444" draw:points="0,0 215,0 215,444 0,444"><text:p/></draw:polygon></draw:g><draw:g draw:style-name="gr2"><draw:polygon draw:style-name="gr3" draw:text-style-name="P68" svg:width="0.165cm" svg:height="0.443cm" svg:x="9.636cm" svg:y="2.807cm" svg:viewBox="0 0 166 444" draw:points="0,0 166,0 166,444 0,444"><text:p/></draw:polygon></draw:g><draw:g draw:style-name="gr2"><draw:polygon draw:style-name="gr3" draw:text-style-name="P68" svg:width="0.516cm" svg:height="0.443cm" svg:x="9.802cm" svg:y="2.807cm" svg:viewBox="0 0 517 444" draw:points="0,0 517,0 517,444 0,444"><text:p/></draw:polygon></draw:g><draw:g draw:style-name="gr2"><draw:polygon draw:style-name="gr3" draw:text-style-name="P68" svg:width="0.163cm" svg:height="0.443cm" svg:x="10.317cm" svg:y="2.807cm" svg:viewBox="0 0 164 444" draw:points="0,0 164,0 164,444 0,444"><text:p/></draw:polygon></draw:g><draw:g draw:style-name="gr2"><draw:polygon draw:style-name="gr3" draw:text-style-name="P68" svg:width="2.05cm" svg:height="0.443cm" svg:x="10.482cm" svg:y="2.807cm" svg:viewBox="0 0 2051 444" draw:points="0,0 2051,0 2051,444 0,444"><text:p/></draw:polygon></draw:g><draw:g draw:style-name="gr2"><draw:polygon draw:style-name="gr3" draw:text-style-name="P68" svg:width="0.163cm" svg:height="0.443cm" svg:x="12.534cm" svg:y="2.807cm" svg:viewBox="0 0 164 444" draw:points="0,0 164,0 164,444 0,444"><text:p/></draw:polygon></draw:g><draw:g draw:style-name="gr2"><draw:polygon draw:style-name="gr3" draw:text-style-name="P68" svg:width="0.343cm" svg:height="0.443cm" svg:x="12.698cm" svg:y="2.807cm" svg:viewBox="0 0 344 444" draw:points="0,0 344,0 344,444 0,444"><text:p/></draw:polygon></draw:g><draw:g draw:style-name="gr2"><draw:polygon draw:style-name="gr3" draw:text-style-name="P68" svg:width="0.216cm" svg:height="0.443cm" svg:x="13.042cm" svg:y="2.807cm" svg:viewBox="0 0 217 444" draw:points="0,0 217,0 217,444 0,444"><text:p/></draw:polygon></draw:g><draw:g draw:style-name="gr2"><draw:polygon draw:style-name="gr3" draw:text-style-name="P68" svg:width="0.817cm" svg:height="0.443cm" svg:x="13.259cm" svg:y="2.807cm" svg:viewBox="0 0 818 444" draw:points="0,0 818,0 818,444 0,444"><text:p/></draw:polygon></draw:g><draw:g draw:style-name="gr2"><draw:polygon draw:style-name="gr3" draw:text-style-name="P68" svg:width="0.163cm" svg:height="0.443cm" svg:x="14.076cm" svg:y="2.807cm" svg:viewBox="0 0 164 444" draw:points="0,0 164,0 164,444 0,444"><text:p/></draw:polygon></draw:g><draw:g draw:style-name="gr2"><draw:polygon draw:style-name="gr3" draw:text-style-name="P68" svg:width="0.863cm" svg:height="0.443cm" svg:x="14.24cm" svg:y="2.807cm" svg:viewBox="0 0 864 444" draw:points="0,0 864,0 864,444 0,444"><text:p/></draw:polygon></draw:g><draw:g draw:style-name="gr2"><draw:polygon draw:style-name="gr3" draw:text-style-name="P68" svg:width="0.214cm" svg:height="0.443cm" svg:x="15.106cm" svg:y="2.807cm" svg:viewBox="0 0 215 444" draw:points="0,0 215,0 215,444 0,444"><text:p/></draw:polygon></draw:g><draw:g draw:style-name="gr2"><draw:polygon draw:style-name="gr3" draw:text-style-name="P68" svg:width="0.214cm" svg:height="0.443cm" svg:x="15.321cm" svg:y="2.807cm" svg:viewBox="0 0 215 444" draw:points="0,0 215,0 215,444 0,444"><text:p/></draw:polygon></draw:g><draw:g draw:style-name="gr2"><draw:polygon draw:style-name="gr3" draw:text-style-name="P68" svg:width="0.165cm" svg:height="0.443cm" svg:x="15.536cm" svg:y="2.807cm" svg:viewBox="0 0 166 444" draw:points="0,0 166,0 166,444 0,444"><text:p/></draw:polygon></draw:g><draw:g draw:style-name="gr2"><draw:polygon draw:style-name="gr3" draw:text-style-name="P68" svg:width="0.429cm" svg:height="0.443cm" svg:x="15.702cm" svg:y="2.807cm" svg:viewBox="0 0 430 444" draw:points="0,0 430,0 430,444 0,444"><text:p/></draw:polygon></draw:g><draw:g draw:style-name="gr2"><draw:polygon draw:style-name="gr3" draw:text-style-name="P68" svg:width="0.165cm" svg:height="0.443cm" svg:x="16.131cm" svg:y="2.807cm" svg:viewBox="0 0 166 444" draw:points="0,0 166,0 166,444 0,444"><text:p/></draw:polygon></draw:g><draw:g draw:style-name="gr2"><draw:polygon draw:style-name="gr3" draw:text-style-name="P68" svg:width="0.278cm" svg:height="0.443cm" svg:x="16.298cm" svg:y="2.807cm" svg:viewBox="0 0 279 444" draw:points="0,0 279,0 279,444 0,444"><text:p/></draw:polygon></draw:g><draw:g draw:style-name="gr2"><draw:polygon draw:style-name="gr3" draw:text-style-name="P68" svg:width="0.216cm" svg:height="0.443cm" svg:x="16.577cm" svg:y="2.807cm" svg:viewBox="0 0 217 444" draw:points="0,0 217,0 217,444 0,444"><text:p/></draw:polygon></draw:g><draw:g draw:style-name="gr2"><draw:polygon draw:style-name="gr3" draw:text-style-name="P68" svg:width="0.71cm" svg:height="0.443cm" svg:x="16.794cm" svg:y="2.807cm" svg:viewBox="0 0 711 444" draw:points="0,0 711,0 711,444 0,444"><text:p/></draw:polygon></draw:g><draw:g draw:style-name="gr2"><draw:polygon draw:style-name="gr3" draw:text-style-name="P68" svg:width="0.165cm" svg:height="0.443cm" svg:x="17.504cm" svg:y="2.807cm" svg:viewBox="0 0 166 444" draw:points="0,0 166,0 166,444 0,444"><text:p/></draw:polygon></draw:g><draw:g draw:style-name="gr2"><draw:polygon draw:style-name="gr3" draw:text-style-name="P68" svg:width="1.271cm" svg:height="0.443cm" svg:x="17.669cm" svg:y="2.807cm" svg:viewBox="0 0 1272 444" draw:points="0,0 1272,0 1272,444 0,444"><text:p/></draw:polygon></draw:g></draw:g><draw:g text:anchor-type="char" draw:z-index="22" draw:style-name="gr1"><draw:g draw:style-name="gr2"><draw:polygon draw:style-name="gr3" draw:text-style-name="P68" svg:width="0.948cm" svg:height="0.443cm" svg:x="3cm" svg:y="3.476cm" svg:viewBox="0 0 949 444" draw:points="0,0 949,0 949,444 0,444"><text:p/></draw:polygon></draw:g><draw:g draw:style-name="gr2"><draw:polygon draw:style-name="gr3" draw:text-style-name="P68" svg:width="0.158cm" svg:height="0.443cm" svg:x="3.946cm" svg:y="3.476cm" svg:viewBox="0 0 159 444" draw:points="0,0 159,0 159,444 0,444"><text:p/></draw:polygon></draw:g><draw:g draw:style-name="gr2"><draw:polygon draw:style-name="gr3" draw:text-style-name="P68" svg:width="0.089cm" svg:height="0.443cm" svg:x="4.101cm" svg:y="3.476cm" svg:viewBox="0 0 90 444" draw:points="0,0 90,0 90,444 0,444"><text:p/></draw:polygon></draw:g><draw:g draw:style-name="gr2"><draw:polygon draw:style-name="gr3" draw:text-style-name="P68" svg:width="0.214cm" svg:height="0.443cm" svg:x="4.19cm" svg:y="3.476cm" svg:viewBox="0 0 215 444" draw:points="0,0 215,0 215,444 0,444"><text:p/></draw:polygon></draw:g><draw:g draw:style-name="gr2"><draw:line draw:style-name="gr16" draw:text-style-name="P69" svg:x1="4.482cm" svg:y1="3.92cm" svg:x2="4.482cm" svg:y2="3.476cm"><text:p/></draw:line></draw:g><draw:g draw:style-name="gr2"><draw:polygon draw:style-name="gr3" draw:text-style-name="P68" svg:width="0.452cm" svg:height="0.443cm" svg:x="4.561cm" svg:y="3.476cm" svg:viewBox="0 0 453 444" draw:points="0,0 453,0 453,444 0,444"><text:p/></draw:polygon></draw:g><draw:g draw:style-name="gr2"><draw:polygon draw:style-name="gr3" draw:text-style-name="P68" svg:width="0.214cm" svg:height="0.443cm" svg:x="5.013cm" svg:y="3.476cm" svg:viewBox="0 0 215 444" draw:points="0,0 215,0 215,444 0,444"><text:p/></draw:polygon></draw:g><draw:g draw:style-name="gr2"><draw:polygon draw:style-name="gr3" draw:text-style-name="P68" svg:width="0.214cm" svg:height="0.443cm" svg:x="5.229cm" svg:y="3.476cm" svg:viewBox="0 0 215 444" draw:points="0,0 215,0 215,444 0,444"><text:p/></draw:polygon></draw:g><draw:g draw:style-name="gr2"><draw:line draw:style-name="gr11" draw:text-style-name="P69" svg:x1="5.523cm" svg:y1="3.92cm" svg:x2="5.523cm" svg:y2="3.476cm"><text:p/></draw:line></draw:g><draw:g draw:style-name="gr2"><draw:polygon draw:style-name="gr3" draw:text-style-name="P68" svg:width="1.077cm" svg:height="0.443cm" svg:x="5.601cm" svg:y="3.476cm" svg:viewBox="0 0 1078 444" draw:points="0,0 1078,0 1078,444 0,444"><text:p/></draw:polygon></draw:g><draw:g draw:style-name="gr2"><draw:line draw:style-name="gr16" draw:text-style-name="P69" svg:x1="6.757cm" svg:y1="3.92cm" svg:x2="6.757cm" svg:y2="3.476cm"><text:p/></draw:line></draw:g><draw:g draw:style-name="gr2"><draw:polygon draw:style-name="gr3" draw:text-style-name="P68" svg:width="0.431cm" svg:height="0.443cm" svg:x="6.834cm" svg:y="3.476cm" svg:viewBox="0 0 432 444" draw:points="0,0 432,0 432,444 0,444"><text:p/></draw:polygon></draw:g><draw:g draw:style-name="gr2"><draw:line draw:style-name="gr16" draw:text-style-name="P69" svg:x1="7.343cm" svg:y1="3.92cm" svg:x2="7.343cm" svg:y2="3.476cm"><text:p/></draw:line></draw:g><draw:g draw:style-name="gr2"><draw:polygon draw:style-name="gr3" draw:text-style-name="P68" svg:width="1.357cm" svg:height="0.443cm" svg:x="7.422cm" svg:y="3.476cm" svg:viewBox="0 0 1358 444" draw:points="0,0 1358,0 1358,444 0,444"><text:p/></draw:polygon></draw:g><draw:g draw:style-name="gr2"><draw:line draw:style-name="gr16" draw:text-style-name="P69" svg:x1="8.857cm" svg:y1="3.92cm" svg:x2="8.857cm" svg:y2="3.476cm"><text:p/></draw:line></draw:g><draw:g draw:style-name="gr2"><draw:polygon draw:style-name="gr3" draw:text-style-name="P68" svg:width="0.216cm" svg:height="0.443cm" svg:x="8.934cm" svg:y="3.476cm" svg:viewBox="0 0 217 444" draw:points="0,0 217,0 217,444 0,444"><text:p/></draw:polygon></draw:g><draw:g draw:style-name="gr2"><draw:line draw:style-name="gr16" draw:text-style-name="P69" svg:x1="9.229cm" svg:y1="3.92cm" svg:x2="9.229cm" svg:y2="3.476cm"><text:p/></draw:line></draw:g><draw:g draw:style-name="gr2"><draw:polygon draw:style-name="gr3" draw:text-style-name="P68" svg:width="2.025cm" svg:height="0.443cm" svg:x="9.307cm" svg:y="3.476cm" svg:viewBox="0 0 2026 444" draw:points="0,0 2026,0 2026,444 0,444"><text:p/></draw:polygon></draw:g><draw:g draw:style-name="gr2"><draw:line draw:style-name="gr16" draw:text-style-name="P69" svg:x1="11.411cm" svg:y1="3.92cm" svg:x2="11.411cm" svg:y2="3.476cm"><text:p/></draw:line></draw:g><draw:g draw:style-name="gr2"><draw:polygon draw:style-name="gr3" draw:text-style-name="P68" svg:width="1.013cm" svg:height="0.443cm" svg:x="11.489cm" svg:y="3.476cm" svg:viewBox="0 0 1014 444" draw:points="0,0 1014,0 1014,444 0,444"><text:p/></draw:polygon></draw:g><draw:g draw:style-name="gr2"><draw:line draw:style-name="gr16" draw:text-style-name="P69" svg:x1="12.58cm" svg:y1="3.92cm" svg:x2="12.58cm" svg:y2="3.476cm"><text:p/></draw:line></draw:g><draw:g draw:style-name="gr2"><draw:polygon draw:style-name="gr3" draw:text-style-name="P68" svg:width="1.1cm" svg:height="0.443cm" svg:x="12.658cm" svg:y="3.476cm" svg:viewBox="0 0 1101 444" draw:points="0,0 1101,0 1101,444 0,444"><text:p/></draw:polygon></draw:g><draw:g draw:style-name="gr2"><draw:line draw:style-name="gr16" draw:text-style-name="P69" svg:x1="13.836cm" svg:y1="3.92cm" svg:x2="13.836cm" svg:y2="3.476cm"><text:p/></draw:line></draw:g><draw:g draw:style-name="gr2"><draw:polygon draw:style-name="gr3" draw:text-style-name="P68" svg:width="0.214cm" svg:height="0.443cm" svg:x="13.914cm" svg:y="3.476cm" svg:viewBox="0 0 215 444" draw:points="0,0 215,0 215,444 0,444"><text:p/></draw:polygon></draw:g><draw:g draw:style-name="gr2"><draw:polygon draw:style-name="gr3" draw:text-style-name="P68" svg:width="0.214cm" svg:height="0.443cm" svg:x="14.128cm" svg:y="3.476cm" svg:viewBox="0 0 215 444" draw:points="0,0 215,0 215,444 0,444"><text:p/></draw:polygon></draw:g><draw:g draw:style-name="gr2"><draw:polygon draw:style-name="gr3" draw:text-style-name="P68" svg:width="0.193cm" svg:height="0.443cm" svg:x="14.344cm" svg:y="3.476cm" svg:viewBox="0 0 194 444" draw:points="0,0 194,0 194,444 0,444"><text:p/></draw:polygon></draw:g><draw:g draw:style-name="gr2"><draw:line draw:style-name="gr16" draw:text-style-name="P69" svg:x1="14.616cm" svg:y1="3.92cm" svg:x2="14.616cm" svg:y2="3.476cm"><text:p/></draw:line></draw:g><draw:g draw:style-name="gr2"><draw:polygon draw:style-name="gr3" draw:text-style-name="P68" svg:width="0.216cm" svg:height="0.443cm" svg:x="14.693cm" svg:y="3.476cm" svg:viewBox="0 0 217 444" draw:points="0,0 217,0 217,444 0,444"><text:p/></draw:polygon></draw:g><draw:g draw:style-name="gr2"><draw:line draw:style-name="gr16" draw:text-style-name="P69" svg:x1="14.987cm" svg:y1="3.92cm" svg:x2="14.987cm" svg:y2="3.476cm"><text:p/></draw:line></draw:g></draw:g><text:span text:style-name="T3">O</text:span><text:span text:style-name="T54"> </text:span><text:span text:style-name="T2">S</text:span><text:span text:style-name="T3">r.</text:span><text:span text:style-name="T54"> </text:span><text:span text:style-name="T5">R</text:span><text:span text:style-name="T2">ena</text:span><text:span text:style-name="T6">t</text:span><text:span text:style-name="T3">o</text:span><text:span text:style-name="T57"> </text:span><text:span text:style-name="T2">L</text:span><text:span text:style-name="T5">i</text:span><text:span text:style-name="T3">m</text:span><text:span text:style-name="T2">a</text:span><text:span text:style-name="T3">,</text:span><text:span text:style-name="T54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5"> </text:span><text:span text:style-name="T2">d</text:span><text:span text:style-name="T3">o</text:span><text:span text:style-name="T54"> </text:span><text:span text:style-name="T5">N</text:span><text:span text:style-name="T2">úc</text:span><text:span text:style-name="T5">l</text:span><text:span text:style-name="T2">e</text:span><text:span text:style-name="T3">o</text:span><text:span text:style-name="T57"> </text:span><text:span text:style-name="T6">G</text:span><text:span text:style-name="T2">es</text:span><text:span text:style-name="T5">t</text:span><text:span text:style-name="T2">o</text:span><text:span text:style-name="T3">r,</text:span><text:span text:style-name="T54"> </text:span><text:span text:style-name="T3">r</text:span><text:span text:style-name="T2">e</text:span><text:span text:style-name="T6">f</text:span><text:span text:style-name="T7">o</text:span><text:span text:style-name="T5">r</text:span><text:span text:style-name="T2">ço</text:span><text:span text:style-name="T3">u</text:span><text:span text:style-name="T54"> </text:span><text:span text:style-name="T2">qu</text:span><text:span text:style-name="T3">e</text:span><text:span text:style-name="T57"> </text:span><text:span text:style-name="T2">a</text:span><text:span text:style-name="T3">s</text:span><text:span text:style-name="T57"> </text:span><text:span text:style-name="T2">cons</text:span><text:span text:style-name="T5">i</text:span><text:span text:style-name="T2">de</text:span><text:span text:style-name="T3">r</text:span><text:span text:style-name="T7">a</text:span><text:span text:style-name="T2">çõe</text:span><text:span text:style-name="T3">s</text:span><text:span text:style-name="T57"> </text:span><text:span text:style-name="T2">ace</text:span><text:span text:style-name="T3">r</text:span><text:span text:style-name="T2">c</text:span><text:span text:style-name="T3">a</text:span><text:span text:style-name="T55"> </text:span><text:span text:style-name="T2">d</text:span><text:span text:style-name="T3">o </text:span><text:span text:style-name="T2">P</text:span><text:span text:style-name="T3">r</text:span><text:span text:style-name="T2">odu</text:span><text:span text:style-name="T5">t</text:span><text:span text:style-name="T3">o</text:span><text:span text:style-name="T57"> </text:span><text:span text:style-name="T2">2</text:span><text:span text:style-name="T3">:</text:span><text:span text:style-name="T56"> </text:span><text:span text:style-name="T6">O</text:span><text:span text:style-name="T5">l</text:span><text:span text:style-name="T2">ha</text:span><text:span text:style-name="T3">r</text:span><text:span text:style-name="T56"> </text:span><text:span text:style-name="T2">pa</text:span><text:span text:style-name="T3">ra</text:span><text:span text:style-name="T57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85"> </text:span><text:span text:style-name="T3">–</text:span><text:span text:style-name="T85"> </text:span><text:span text:style-name="T2">Ve</text:span><text:span text:style-name="T3">r</text:span><text:span text:style-name="T7">s</text:span><text:span text:style-name="T2">ã</text:span><text:span text:style-name="T3">o</text:span><text:span text:style-name="T85"> </text:span><text:span text:style-name="T2">F</text:span><text:span text:style-name="T5">i</text:span><text:span text:style-name="T2">na</text:span><text:span text:style-name="T3">l</text:span><text:span text:style-name="T56"> </text:span><text:span text:style-name="T2">se</text:span><text:span text:style-name="T6">j</text:span><text:span text:style-name="T2">a</text:span><text:span text:style-name="T3">m</text:span><text:span text:style-name="T60"> </text:span><text:span text:style-name="T2">en</text:span><text:span text:style-name="T7">v</text:span><text:span text:style-name="T6">i</text:span><text:span text:style-name="T2">ada</text:span><text:span text:style-name="T3">s</text:span><text:span text:style-name="T57"> </text:span><text:span text:style-name="T2">a</text:span><text:span text:style-name="T3">o</text:span><text:span text:style-name="T85"> </text:span><text:span text:style-name="T2">e</text:span><text:span text:style-name="T3">-</text:span><text:span text:style-name="T5">m</text:span><text:span text:style-name="T2">a</text:span><text:span text:style-name="T5">i</text:span><text:span text:style-name="T3">l</text:span><text:span text:style-name="T56"> </text:span><text:span text:style-name="T2">d</text:span><text:span text:style-name="T3">o</text:span><text:span text:style-name="T85"> </text:span><text:span text:style-name="T5">N</text:span><text:span text:style-name="T2">úc</text:span><text:span text:style-name="T5">l</text:span><text:span text:style-name="T2">e</text:span><text:span text:style-name="T3">o</text:span><text:span text:style-name="T85"> </text:span><text:span text:style-name="T5">G</text:span><text:span text:style-name="T2">es</text:span><text:span text:style-name="T6">t</text:span><text:span text:style-name="T2">o</text:span><text:span text:style-name="T3">r </text:span><text:span text:style-name="T5">(</text:span><text:span text:style-name="T92">nuc</text:span><text:span text:style-name="T93">l</text:span><text:span text:style-name="T92">eo</text:span><text:span text:style-name="T94">g</text:span><text:span text:style-name="T92">e</text:span><text:span text:style-name="T95">s</text:span><text:span text:style-name="T94">t</text:span><text:span text:style-name="T92">o</text:span><text:span text:style-name="T93">r</text:span><text:span text:style-name="T94">.</text:span><text:span text:style-name="T92">pdp</text:span><text:span text:style-name="T94">f</text:span><text:span text:style-name="T95">o</text:span><text:span text:style-name="T96">r</text:span><text:span text:style-name="T93">@</text:span><text:span text:style-name="T92">gabp</text:span><text:span text:style-name="T93">r</text:span><text:span text:style-name="T92">e</text:span><text:span text:style-name="T94">f</text:span><text:span text:style-name="T93">.</text:span><text:span text:style-name="T94">f</text:span><text:span text:style-name="T92">o</text:span><text:span text:style-name="T93">r</text:span><text:span text:style-name="T94">t</text:span><text:span text:style-name="T92">a</text:span><text:span text:style-name="T93">l</text:span><text:span text:style-name="T92">e</text:span><text:span text:style-name="T95">z</text:span><text:span text:style-name="T92">a</text:span><text:span text:style-name="T94">.</text:span><text:span text:style-name="T92">ce</text:span><text:span text:style-name="T94">.</text:span><text:span text:style-name="T92">g</text:span><text:span text:style-name="T95">ov</text:span><text:span text:style-name="T94">.</text:span><text:span text:style-name="T92">b</text:span><text:span text:style-name="T94">r</text:span><text:span text:style-name="T97">)</text:span><text:span text:style-name="T109"> </text:span><text:span text:style-name="T99">a</text:span><text:span text:style-name="T100">t</text:span><text:span text:style-name="T97">é</text:span><text:span text:style-name="T110"> </text:span><text:span text:style-name="T97">o</text:span><text:span text:style-name="T111"> </text:span><text:span text:style-name="T99">d</text:span><text:span text:style-name="T100">i</text:span><text:span text:style-name="T97">a</text:span><text:span text:style-name="T110"> </text:span><text:span text:style-name="T99">07</text:span><text:span text:style-name="T103">/</text:span><text:span text:style-name="T104">0</text:span><text:span text:style-name="T99">6</text:span><text:span text:style-name="T103">/</text:span><text:span text:style-name="T99">2023</text:span><text:span text:style-name="T97">,</text:span><text:span text:style-name="T112"> </text:span><text:span text:style-name="T99">qua</text:span><text:span text:style-name="T97">r</text:span><text:span text:style-name="T100">t</text:span><text:span text:style-name="T99">a</text:span><text:span text:style-name="T97">-</text:span><text:span text:style-name="T103">f</text:span><text:span text:style-name="T104">e</text:span><text:span text:style-name="T100">i</text:span><text:span text:style-name="T97">r</text:span><text:span text:style-name="T99">a</text:span><text:span text:style-name="T97">;</text:span><text:span text:style-name="T113"> </text:span><text:span text:style-name="T99">pa</text:span><text:span text:style-name="T97">ra </text:span><text:span text:style-name="T99">qu</text:span><text:span text:style-name="T97">e</text:span><text:span text:style-name="T114"> </text:span><text:span text:style-name="T99">n</text:span><text:span text:style-name="T97">o</text:span><text:span text:style-name="T114"> </text:span><text:span text:style-name="T99">d</text:span><text:span text:style-name="T100">i</text:span><text:span text:style-name="T97">a</text:span><text:span text:style-name="T115"> </text:span><text:span text:style-name="T99">09</text:span><text:span text:style-name="T103">/</text:span><text:span text:style-name="T99">06</text:span><text:span text:style-name="T100">/</text:span><text:span text:style-name="T99">2023</text:span><text:span text:style-name="T97">,</text:span><text:span text:style-name="T116"> </text:span><text:span text:style-name="T97">a</text:span><text:span text:style-name="T114"> </text:span><text:span text:style-name="T99">e</text:span><text:span text:style-name="T97">m</text:span><text:span text:style-name="T99">p</text:span><text:span text:style-name="T100">r</text:span><text:span text:style-name="T99">es</text:span><text:span text:style-name="T97">a</text:span><text:span text:style-name="T114"> </text:span><text:span text:style-name="T99">en</text:span><text:span text:style-name="T104">v</text:span><text:span text:style-name="T103">i</text:span><text:span text:style-name="T97">e</text:span><text:span text:style-name="T115"> </text:span><text:span text:style-name="T97">a</text:span><text:span text:style-name="T114"> </text:span><text:span text:style-name="T104">v</text:span><text:span text:style-name="T99">e</text:span><text:span text:style-name="T97">r</text:span><text:span text:style-name="T99">sã</text:span><text:span text:style-name="T97">o</text:span><text:span text:style-name="T115"> </text:span><text:span text:style-name="T97">r</text:span><text:span text:style-name="T99">e</text:span><text:span text:style-name="T104">v</text:span><text:span text:style-name="T100">i</text:span><text:span text:style-name="T99">sad</text:span><text:span text:style-name="T97">a</text:span><text:span text:style-name="T115"> </text:span><text:span text:style-name="T99">pa</text:span><text:span text:style-name="T97">ra</text:span><text:span text:style-name="T114"> </text:span><text:span text:style-name="T99">pos</text:span><text:span text:style-name="T103">t</text:span><text:span text:style-name="T104">a</text:span><text:span text:style-name="T99">ge</text:span><text:span text:style-name="T97">m</text:span><text:span text:style-name="T117"> </text:span><text:span text:style-name="T99">n</text:span><text:span text:style-name="T97">a</text:span><text:span text:style-name="T115"> </text:span><text:span text:style-name="T99">P</text:span><text:span text:style-name="T100">l</text:span><text:span text:style-name="T99">a</text:span><text:span text:style-name="T103">t</text:span><text:span text:style-name="T99">a</text:span><text:span text:style-name="T103">f</text:span><text:span text:style-name="T99">o</text:span><text:span text:style-name="T100">r</text:span><text:span text:style-name="T97">ma </text:span><text:span text:style-name="T100">Di</text:span><text:span text:style-name="T103">g</text:span><text:span text:style-name="T100">i</text:span><text:span text:style-name="T103">t</text:span><text:span text:style-name="T99">a</text:span><text:span text:style-name="T97">l</text:span><text:span text:style-name="T118"> </text:span><text:span text:style-name="T99">d</text:span><text:span text:style-name="T97">o</text:span><text:span text:style-name="T119"> </text:span><text:span text:style-name="T99">P</text:span><text:span text:style-name="T100">l</text:span><text:span text:style-name="T99">an</text:span><text:span text:style-name="T97">o</text:span><text:span text:style-name="T119"> </text:span><text:span text:style-name="T100">Di</text:span><text:span text:style-name="T97">r</text:span><text:span text:style-name="T99">e</text:span><text:span text:style-name="T103">t</text:span><text:span text:style-name="T99">o</text:span><text:span text:style-name="T97">r;</text:span><text:span text:style-name="T120"> </text:span><text:span text:style-name="T99">ass</text:span><text:span text:style-name="T100">i</text:span><text:span text:style-name="T97">m,</text:span><text:span text:style-name="T119"> </text:span><text:span text:style-name="T99">a</text:span><text:span text:style-name="T103">t</text:span><text:span text:style-name="T97">é</text:span><text:span text:style-name="T118"> </text:span><text:span text:style-name="T97">o</text:span><text:span text:style-name="T119"> </text:span><text:span text:style-name="T99">d</text:span><text:span text:style-name="T100">i</text:span><text:span text:style-name="T97">a</text:span><text:span text:style-name="T119"> </text:span><text:span text:style-name="T99">19</text:span><text:span text:style-name="T103">/</text:span><text:span text:style-name="T99">06</text:span><text:span text:style-name="T100">/</text:span><text:span text:style-name="T99">2023</text:span><text:span text:style-name="T97">,</text:span><text:span text:style-name="T121"> </text:span><text:span text:style-name="T99">p</text:span><text:span text:style-name="T100">r</text:span><text:span text:style-name="T99">ó</text:span><text:span text:style-name="T104">x</text:span><text:span text:style-name="T103">i</text:span><text:span text:style-name="T97">ma</text:span><text:span text:style-name="T118"> </text:span><text:span text:style-name="T97">r</text:span><text:span text:style-name="T99">eun</text:span><text:span text:style-name="T100">i</text:span><text:span text:style-name="T99">ã</text:span><text:span text:style-name="T97">o</text:span><text:span text:style-name="T122"> </text:span><text:span text:style-name="T99">d</text:span><text:span text:style-name="T97">o</text:span><text:span text:style-name="T119"> </text:span><text:span text:style-name="T100">N</text:span><text:span text:style-name="T99">úc</text:span><text:span text:style-name="T100">l</text:span><text:span text:style-name="T99">e</text:span><text:span text:style-name="T97">o</text:span><text:span text:style-name="T119"> </text:span><text:span text:style-name="T103">G</text:span><text:span text:style-name="T99">es</text:span><text:span text:style-name="T100">t</text:span><text:span text:style-name="T99">o</text:span><text:span text:style-name="T97">r, </text:span><text:span text:style-name="T103">t</text:span><text:span text:style-name="T99">odo</text:span><text:span text:style-name="T97">s</text:span><text:span text:style-name="T123"> </text:span><text:span text:style-name="T100">j</text:span><text:span text:style-name="T97">á</text:span><text:span text:style-name="T114"> </text:span><text:span text:style-name="T103">t</text:span><text:span text:style-name="T99">e</text:span><text:span text:style-name="T97">r</text:span><text:span text:style-name="T104">ã</text:span><text:span text:style-name="T97">o</text:span><text:span text:style-name="T115"> </text:span><text:span text:style-name="T103">t</text:span><text:span text:style-name="T99">e</text:span><text:span text:style-name="T100">m</text:span><text:span text:style-name="T99">p</text:span><text:span text:style-name="T97">o</text:span><text:span text:style-name="T115"> </text:span><text:span text:style-name="T99">d</text:span><text:span text:style-name="T97">e</text:span><text:span text:style-name="T114"> </text:span><text:span text:style-name="T99">ana</text:span><text:span text:style-name="T100">li</text:span><text:span text:style-name="T99">sa</text:span><text:span text:style-name="T97">r</text:span><text:span text:style-name="T120"> </text:span><text:span text:style-name="T97">o</text:span><text:span text:style-name="T115"> </text:span><text:span text:style-name="T99">docu</text:span><text:span text:style-name="T100">m</text:span><text:span text:style-name="T99">en</text:span><text:span text:style-name="T103">t</text:span><text:span text:style-name="T99">o</text:span><text:span text:style-name="T97">.</text:span><text:span text:style-name="T114"> </text:span><text:span text:style-name="T100">D</text:span><text:span text:style-name="T99">es</text:span><text:span text:style-name="T103">t</text:span><text:span text:style-name="T97">a</text:span><text:span text:style-name="T114"> </text:span><text:span text:style-name="T103">f</text:span><text:span text:style-name="T99">o</text:span><text:span text:style-name="T100">r</text:span><text:span text:style-name="T97">m</text:span><text:span text:style-name="T99">a</text:span><text:span text:style-name="T97">,</text:span><text:span text:style-name="T116"> </text:span><text:span text:style-name="T99">pô</text:span><text:span text:style-name="T97">s</text:span><text:span text:style-name="T123"> </text:span><text:span text:style-name="T97">o</text:span><text:span text:style-name="T115"> </text:span><text:span text:style-name="T99">P</text:span><text:span text:style-name="T97">r</text:span><text:span text:style-name="T99">odu</text:span><text:span text:style-name="T103">t</text:span><text:span text:style-name="T97">o</text:span><text:span text:style-name="T114"> </text:span><text:span text:style-name="T99">2</text:span><text:span text:style-name="T97">:</text:span><text:span text:style-name="T116"> </text:span><text:span text:style-name="T103">O</text:span><text:span text:style-name="T100">l</text:span><text:span text:style-name="T99">ha</text:span><text:span text:style-name="T97">r</text:span><text:span text:style-name="T116"> </text:span><text:span text:style-name="T99">pa</text:span><text:span text:style-name="T97">ra </text:span><text:span text:style-name="T99">Fo</text:span><text:span text:style-name="T97">r</text:span><text:span text:style-name="T100">t</text:span><text:span text:style-name="T99">a</text:span><text:span text:style-name="T100">l</text:span><text:span text:style-name="T99">e</text:span><text:span text:style-name="T104">z</text:span><text:span text:style-name="T97">a</text:span><text:span text:style-name="T102"> </text:span><text:span text:style-name="T97">–</text:span><text:span text:style-name="T101"> </text:span><text:span text:style-name="T99">Ve</text:span><text:span text:style-name="T97">r</text:span><text:span text:style-name="T104">s</text:span><text:span text:style-name="T99">ã</text:span><text:span text:style-name="T97">o</text:span><text:span text:style-name="T101"> </text:span><text:span text:style-name="T99">F</text:span><text:span text:style-name="T100">i</text:span><text:span text:style-name="T99">na</text:span><text:span text:style-name="T97">l</text:span><text:span text:style-name="T101"> </text:span><text:span text:style-name="T99">e</text:span><text:span text:style-name="T97">m</text:span><text:span text:style-name="T98"> </text:span><text:span text:style-name="T104">v</text:span><text:span text:style-name="T99">o</text:span><text:span text:style-name="T103">ta</text:span><text:span text:style-name="T99">ç</text:span><text:span text:style-name="T104">ã</text:span><text:span text:style-name="T99">o</text:span><text:span text:style-name="T97">,</text:span><text:span text:style-name="T101"> </text:span><text:span text:style-name="T99">pa</text:span><text:span text:style-name="T97">r</text:span><text:span text:style-name="T99">a</text:span><text:span text:style-name="T97">,</text:span><text:span text:style-name="T101"> </text:span><text:span text:style-name="T99">n</text:span><text:span text:style-name="T97">o</text:span><text:span text:style-name="T101"> </text:span><text:span text:style-name="T99">d</text:span><text:span text:style-name="T100">i</text:span><text:span text:style-name="T97">a</text:span><text:span text:style-name="T106"> </text:span><text:span text:style-name="T99">19</text:span><text:span text:style-name="T103">/</text:span><text:span text:style-name="T99">06</text:span><text:span text:style-name="T100">/</text:span><text:span text:style-name="T99">2023</text:span><text:span text:style-name="T97">,</text:span><text:span text:style-name="T101"> </text:span><text:span text:style-name="T99">se</text:span><text:span text:style-name="T97">r</text:span><text:span text:style-name="T99">e</text:span><text:span text:style-name="T97">m</text:span><text:span text:style-name="T98"> </text:span><text:span text:style-name="T99">ap</text:span><text:span text:style-name="T97">r</text:span><text:span text:style-name="T99">o</text:span><text:span text:style-name="T104">v</text:span><text:span text:style-name="T99">ada</text:span><text:span text:style-name="T97">s</text:span><text:span text:style-name="T98"> </text:span><text:span text:style-name="T99">apena</text:span><text:span text:style-name="T97">s</text:span><text:span text:style-name="T98"> </text:span><text:span text:style-name="T99">a</text:span><text:span text:style-name="T97">s r</text:span><text:span text:style-name="T99">es</text:span><text:span text:style-name="T104">s</text:span><text:span text:style-name="T99">a</text:span><text:span text:style-name="T100">l</text:span><text:span text:style-name="T99">va</text:span><text:span text:style-name="T97">s</text:span><text:span text:style-name="T100"> </text:span><text:span text:style-name="T99">en</text:span><text:span text:style-name="T104">v</text:span><text:span text:style-name="T103">i</text:span><text:span text:style-name="T99">ada</text:span><text:span text:style-name="T97">s</text:span><text:span text:style-name="T103"> </text:span><text:span text:style-name="T99">a</text:span><text:span text:style-name="T100">t</text:span><text:span text:style-name="T97">é o</text:span><text:span text:style-name="T100"> </text:span><text:span text:style-name="T99">d</text:span><text:span text:style-name="T100">i</text:span><text:span text:style-name="T97">a </text:span><text:span text:style-name="T99">07</text:span><text:span text:style-name="T103">/</text:span><text:span text:style-name="T99">06</text:span><text:span text:style-name="T100">/</text:span><text:span text:style-name="T99">2023</text:span><text:span text:style-name="T97">.</text:span><text:span text:style-name="T104"> </text:span><text:span text:style-name="T97">O</text:span><text:span text:style-name="T99"> P</text:span><text:span text:style-name="T97">r</text:span><text:span text:style-name="T99">odu</text:span><text:span text:style-name="T103">t</text:span><text:span text:style-name="T97">o</text:span><text:span text:style-name="T100"> </text:span><text:span text:style-name="T103">f</text:span><text:span text:style-name="T99">o</text:span><text:span text:style-name="T97">i</text:span><text:span text:style-name="T104"> </text:span><text:span text:style-name="T99">ap</text:span><text:span text:style-name="T97">r</text:span><text:span text:style-name="T99">o</text:span><text:span text:style-name="T104">v</text:span><text:span text:style-name="T99">ad</text:span><text:span text:style-name="T97">o </text:span><text:span text:style-name="T99">unan</text:span><text:span text:style-name="T100">i</text:span><text:span text:style-name="T97">m</text:span><text:span text:style-name="T99">e</text:span><text:span text:style-name="T100">m</text:span><text:span text:style-name="T99">en</text:span><text:span text:style-name="T103">t</text:span><text:span text:style-name="T99">e</text:span><text:span text:style-name="T97">.</text:span></text:p>
      <text:p text:style-name="P28"/>
      <text:p text:style-name="P6"/>
      <text:p text:style-name="P51"><draw:g text:anchor-type="char" draw:z-index="23" draw:style-name="gr1"><draw:g draw:style-name="gr2"><draw:polygon draw:style-name="gr3" draw:text-style-name="P68" svg:width="1.724cm" svg:height="0.444cm" svg:x="3cm" svg:y="0.129cm" svg:viewBox="0 0 1725 445" draw:points="0,0 1725,0 1725,445 0,445"><text:p/></draw:polygon></draw:g><draw:g draw:style-name="gr2"><draw:line draw:style-name="gr20" draw:text-style-name="P69" svg:x1="4.787cm" svg:y1="0.574cm" svg:x2="4.787cm" svg:y2="0.129cm"><text:p/></draw:line></draw:g><draw:g draw:style-name="gr2"><draw:polygon draw:style-name="gr3" draw:text-style-name="P68" svg:width="0.216cm" svg:height="0.444cm" svg:x="4.847cm" svg:y="0.129cm" svg:viewBox="0 0 217 445" draw:points="0,0 217,0 217,445 0,445"><text:p/></draw:polygon></draw:g><draw:g draw:style-name="gr2"><draw:line draw:style-name="gr20" draw:text-style-name="P69" svg:x1="5.125cm" svg:y1="0.574cm" svg:x2="5.125cm" svg:y2="0.129cm"><text:p/></draw:line></draw:g><draw:g draw:style-name="gr2"><draw:polygon draw:style-name="gr3" draw:text-style-name="P68" svg:width="0.345cm" svg:height="0.444cm" svg:x="5.185cm" svg:y="0.129cm" svg:viewBox="0 0 346 445" draw:points="0,0 346,0 346,445 0,445"><text:p/></draw:polygon></draw:g><draw:g draw:style-name="gr2"><draw:polygon draw:style-name="gr3" draw:text-style-name="P68" svg:width="0.214cm" svg:height="0.444cm" svg:x="5.53cm" svg:y="0.129cm" svg:viewBox="0 0 215 445" draw:points="0,0 215,0 215,445 0,445"><text:p/></draw:polygon></draw:g><draw:g draw:style-name="gr2"><draw:polygon draw:style-name="gr3" draw:text-style-name="P68" svg:width="0.818cm" svg:height="0.444cm" svg:x="5.746cm" svg:y="0.129cm" svg:viewBox="0 0 819 445" draw:points="0,0 819,0 819,445 0,445"><text:p/></draw:polygon></draw:g><draw:g draw:style-name="gr2"><draw:line draw:style-name="gr21" draw:text-style-name="P69" svg:x1="6.627cm" svg:y1="0.574cm" svg:x2="6.627cm" svg:y2="0.129cm"><text:p/></draw:line></draw:g><draw:g draw:style-name="gr2"><draw:polygon draw:style-name="gr3" draw:text-style-name="P68" svg:width="0.969cm" svg:height="0.444cm" svg:x="6.689cm" svg:y="0.129cm" svg:viewBox="0 0 970 445" draw:points="0,0 970,0 970,445 0,445"><text:p/></draw:polygon></draw:g><draw:g draw:style-name="gr2"><draw:line draw:style-name="gr21" draw:text-style-name="P69" svg:x1="7.721cm" svg:y1="0.574cm" svg:x2="7.721cm" svg:y2="0.129cm"><text:p/></draw:line></draw:g><draw:g draw:style-name="gr2"><draw:polygon draw:style-name="gr3" draw:text-style-name="P68" svg:width="0.429cm" svg:height="0.444cm" svg:x="7.782cm" svg:y="0.129cm" svg:viewBox="0 0 430 445" draw:points="0,0 430,0 430,445 0,445"><text:p/></draw:polygon></draw:g><draw:g draw:style-name="gr2"><draw:line draw:style-name="gr21" draw:text-style-name="P69" svg:x1="8.274cm" svg:y1="0.574cm" svg:x2="8.274cm" svg:y2="0.129cm"><text:p/></draw:line></draw:g><draw:g draw:style-name="gr2"><draw:polygon draw:style-name="gr3" draw:text-style-name="P68" svg:width="0.862cm" svg:height="0.444cm" svg:x="8.336cm" svg:y="0.129cm" svg:viewBox="0 0 863 445" draw:points="0,0 863,0 863,445 0,445"><text:p/></draw:polygon></draw:g><draw:g draw:style-name="gr2"><draw:polygon draw:style-name="gr3" draw:text-style-name="P68" svg:width="0.214cm" svg:height="0.444cm" svg:x="9.199cm" svg:y="0.129cm" svg:viewBox="0 0 215 445" draw:points="0,0 215,0 215,445 0,445"><text:p/></draw:polygon></draw:g><draw:g draw:style-name="gr2"><draw:polygon draw:style-name="gr3" draw:text-style-name="P68" svg:width="0.324cm" svg:height="0.444cm" svg:x="9.413cm" svg:y="0.129cm" svg:viewBox="0 0 325 445" draw:points="0,0 325,0 325,445 0,445"><text:p/></draw:polygon></draw:g><draw:g draw:style-name="gr2"><draw:line draw:style-name="gr20" draw:text-style-name="P69" svg:x1="9.8cm" svg:y1="0.574cm" svg:x2="9.8cm" svg:y2="0.129cm"><text:p/></draw:line></draw:g><draw:g draw:style-name="gr2"><draw:polygon draw:style-name="gr3" draw:text-style-name="P68" svg:width="0.214cm" svg:height="0.444cm" svg:x="9.86cm" svg:y="0.129cm" svg:viewBox="0 0 215 445" draw:points="0,0 215,0 215,445 0,445"><text:p/></draw:polygon></draw:g><draw:g draw:style-name="gr2"><draw:line draw:style-name="gr20" draw:text-style-name="P69" svg:x1="10.137cm" svg:y1="0.574cm" svg:x2="10.137cm" svg:y2="0.129cm"><text:p/></draw:line></draw:g><draw:g draw:style-name="gr2"><draw:polygon draw:style-name="gr3" draw:text-style-name="P68" svg:width="0.712cm" svg:height="0.444cm" svg:x="10.197cm" svg:y="0.129cm" svg:viewBox="0 0 713 445" draw:points="0,0 713,0 713,445 0,445"><text:p/></draw:polygon></draw:g><draw:g draw:style-name="gr2"><draw:line draw:style-name="gr20" draw:text-style-name="P69" svg:x1="10.97cm" svg:y1="0.574cm" svg:x2="10.97cm" svg:y2="0.129cm"><text:p/></draw:line></draw:g><draw:g draw:style-name="gr2"><draw:polygon draw:style-name="gr3" draw:text-style-name="P68" svg:width="1.488cm" svg:height="0.444cm" svg:x="11.032cm" svg:y="0.129cm" svg:viewBox="0 0 1489 445" draw:points="0,0 1489,0 1489,445 0,445"><text:p/></draw:polygon></draw:g><draw:g draw:style-name="gr2"><draw:line draw:style-name="gr20" draw:text-style-name="P69" svg:x1="12.581cm" svg:y1="0.574cm" svg:x2="12.581cm" svg:y2="0.129cm"><text:p/></draw:line></draw:g><draw:g draw:style-name="gr2"><draw:polygon draw:style-name="gr3" draw:text-style-name="P68" svg:width="1.682cm" svg:height="0.444cm" svg:x="12.641cm" svg:y="0.129cm" svg:viewBox="0 0 1683 445" draw:points="0,0 1683,0 1683,445 0,445"><text:p/></draw:polygon></draw:g><draw:g draw:style-name="gr2"><draw:line draw:style-name="gr21" draw:text-style-name="P69" svg:x1="14.387cm" svg:y1="0.574cm" svg:x2="14.387cm" svg:y2="0.129cm"><text:p/></draw:line></draw:g><draw:g draw:style-name="gr2"><draw:polygon draw:style-name="gr3" draw:text-style-name="P68" svg:width="1.421cm" svg:height="0.444cm" svg:x="14.448cm" svg:y="0.129cm" svg:viewBox="0 0 1422 445" draw:points="0,0 1422,0 1422,445 0,445"><text:p/></draw:polygon></draw:g><draw:g draw:style-name="gr2"><draw:line draw:style-name="gr21" draw:text-style-name="P69" svg:x1="15.932cm" svg:y1="0.574cm" svg:x2="15.932cm" svg:y2="0.129cm"><text:p/></draw:line></draw:g><draw:g draw:style-name="gr2"><draw:polygon draw:style-name="gr3" draw:text-style-name="P68" svg:width="2.393cm" svg:height="0.444cm" svg:x="15.994cm" svg:y="0.129cm" svg:viewBox="0 0 2394 445" draw:points="0,0 2394,0 2394,445 0,445"><text:p/></draw:polygon></draw:g><draw:g draw:style-name="gr2"><draw:line draw:style-name="gr21" draw:text-style-name="P69" svg:x1="18.449cm" svg:y1="0.574cm" svg:x2="18.449cm" svg:y2="0.129cm"><text:p/></draw:line></draw:g><draw:g draw:style-name="gr2"><draw:polygon draw:style-name="gr3" draw:text-style-name="P68" svg:width="0.429cm" svg:height="0.444cm" svg:x="18.511cm" svg:y="0.129cm" svg:viewBox="0 0 430 445" draw:points="0,0 430,0 430,445 0,445"><text:p/></draw:polygon></draw:g><draw:g draw:style-name="gr2"><draw:line draw:style-name="gr9" draw:text-style-name="P69" svg:x1="18.941cm" svg:y1="0.574cm" svg:x2="18.941cm" svg:y2="0.129cm"><text:p/></draw:line></draw:g></draw:g><draw:g text:anchor-type="char" draw:z-index="24" draw:style-name="gr1"><draw:g draw:style-name="gr2"><draw:polygon draw:style-name="gr3" draw:text-style-name="P68" svg:width="1.874cm" svg:height="0.443cm" svg:x="3cm" svg:y="0.799cm" svg:viewBox="0 0 1875 444" draw:points="0,0 1875,0 1875,444 0,444"><text:p/></draw:polygon></draw:g><draw:g draw:style-name="gr2"><draw:line draw:style-name="gr16" draw:text-style-name="P69" svg:x1="4.953cm" svg:y1="1.243cm" svg:x2="4.953cm" svg:y2="0.799cm"><text:p/></draw:line></draw:g><draw:g draw:style-name="gr2"><draw:polygon draw:style-name="gr3" draw:text-style-name="P68" svg:width="1.941cm" svg:height="0.443cm" svg:x="5.029cm" svg:y="0.799cm" svg:viewBox="0 0 1942 444" draw:points="0,0 1942,0 1942,444 0,444"><text:p/></draw:polygon></draw:g><draw:g draw:style-name="gr2"><draw:line draw:style-name="gr16" draw:text-style-name="P69" svg:x1="7.05cm" svg:y1="1.243cm" svg:x2="7.05cm" svg:y2="0.799cm"><text:p/></draw:line></draw:g><draw:g draw:style-name="gr2"><draw:polygon draw:style-name="gr3" draw:text-style-name="P68" svg:width="0.214cm" svg:height="0.443cm" svg:x="7.127cm" svg:y="0.799cm" svg:viewBox="0 0 215 444" draw:points="0,0 215,0 215,444 0,444"><text:p/></draw:polygon></draw:g><draw:g draw:style-name="gr2"><draw:line draw:style-name="gr16" draw:text-style-name="P69" svg:x1="7.419cm" svg:y1="1.243cm" svg:x2="7.419cm" svg:y2="0.799cm"><text:p/></draw:line></draw:g><draw:g draw:style-name="gr2"><draw:polygon draw:style-name="gr3" draw:text-style-name="P68" svg:width="0.431cm" svg:height="0.443cm" svg:x="7.498cm" svg:y="0.799cm" svg:viewBox="0 0 432 444" draw:points="0,0 432,0 432,444 0,444"><text:p/></draw:polygon></draw:g><draw:g draw:style-name="gr2"><draw:polygon draw:style-name="gr3" draw:text-style-name="P68" svg:width="0.214cm" svg:height="0.443cm" svg:x="7.93cm" svg:y="0.799cm" svg:viewBox="0 0 215 444" draw:points="0,0 215,0 215,444 0,444"><text:p/></draw:polygon></draw:g><draw:g draw:style-name="gr2"><draw:polygon draw:style-name="gr3" draw:text-style-name="P68" svg:width="0.581cm" svg:height="0.443cm" svg:x="8.144cm" svg:y="0.799cm" svg:viewBox="0 0 582 444" draw:points="0,0 582,0 582,444 0,444"><text:p/></draw:polygon></draw:g><draw:g draw:style-name="gr2"><draw:line draw:style-name="gr16" draw:text-style-name="P69" svg:x1="8.805cm" svg:y1="1.243cm" svg:x2="8.805cm" svg:y2="0.799cm"><text:p/></draw:line></draw:g><draw:g draw:style-name="gr2"><draw:polygon draw:style-name="gr3" draw:text-style-name="P68" svg:width="2.093cm" svg:height="0.443cm" svg:x="8.883cm" svg:y="0.799cm" svg:viewBox="0 0 2094 444" draw:points="0,0 2094,0 2094,444 0,444"><text:p/></draw:polygon></draw:g><draw:g draw:style-name="gr2"><draw:line draw:style-name="gr16" draw:text-style-name="P69" svg:x1="11.054cm" svg:y1="1.243cm" svg:x2="11.054cm" svg:y2="0.799cm"><text:p/></draw:line></draw:g><draw:g draw:style-name="gr2"><draw:polygon draw:style-name="gr3" draw:text-style-name="P68" svg:width="0.429cm" svg:height="0.443cm" svg:x="11.132cm" svg:y="0.799cm" svg:viewBox="0 0 430 444" draw:points="0,0 430,0 430,444 0,444"><text:p/></draw:polygon></draw:g><draw:g draw:style-name="gr2"><draw:line draw:style-name="gr16" draw:text-style-name="P69" svg:x1="11.64cm" svg:y1="1.243cm" svg:x2="11.64cm" svg:y2="0.799cm"><text:p/></draw:line></draw:g><draw:g draw:style-name="gr2"><draw:polygon draw:style-name="gr3" draw:text-style-name="P68" svg:width="1.467cm" svg:height="0.443cm" svg:x="11.716cm" svg:y="0.799cm" svg:viewBox="0 0 1468 444" draw:points="0,0 1468,0 1468,444 0,444"><text:p/></draw:polygon></draw:g><draw:g draw:style-name="gr2"><draw:polygon draw:style-name="gr3" draw:text-style-name="P68" svg:width="0.408cm" svg:height="0.443cm" svg:x="13.185cm" svg:y="0.799cm" svg:viewBox="0 0 409 444" draw:points="0,0 409,0 409,444 0,444"><text:p/></draw:polygon></draw:g><draw:g draw:style-name="gr2"><draw:polygon draw:style-name="gr3" draw:text-style-name="P68" svg:width="0.216cm" svg:height="0.443cm" svg:x="13.594cm" svg:y="0.799cm" svg:viewBox="0 0 217 444" draw:points="0,0 217,0 217,444 0,444"><text:p/></draw:polygon></draw:g><draw:g draw:style-name="gr2"><draw:line draw:style-name="gr16" draw:text-style-name="P69" svg:x1="13.888cm" svg:y1="1.243cm" svg:x2="13.888cm" svg:y2="0.799cm"><text:p/></draw:line></draw:g><draw:g draw:style-name="gr2"><draw:polygon draw:style-name="gr3" draw:text-style-name="P68" svg:width="0.429cm" svg:height="0.443cm" svg:x="13.966cm" svg:y="0.799cm" svg:viewBox="0 0 430 444" draw:points="0,0 430,0 430,444 0,444"><text:p/></draw:polygon></draw:g><draw:g draw:style-name="gr2"><draw:line draw:style-name="gr16" draw:text-style-name="P69" svg:x1="14.474cm" svg:y1="1.243cm" svg:x2="14.474cm" svg:y2="0.799cm"><text:p/></draw:line></draw:g><draw:g draw:style-name="gr2"><draw:polygon draw:style-name="gr3" draw:text-style-name="P68" svg:width="0.216cm" svg:height="0.443cm" svg:x="14.552cm" svg:y="0.799cm" svg:viewBox="0 0 217 444" draw:points="0,0 217,0 217,444 0,444"><text:p/></draw:polygon></draw:g><draw:g draw:style-name="gr2"><draw:polygon draw:style-name="gr3" draw:text-style-name="P68" svg:width="0.145cm" svg:height="0.443cm" svg:x="14.767cm" svg:y="0.799cm" svg:viewBox="0 0 146 444" draw:points="0,0 146,0 146,444 0,444"><text:p/></draw:polygon></draw:g><draw:g draw:style-name="gr2"><draw:polygon draw:style-name="gr3" draw:text-style-name="P68" svg:width="0.158cm" svg:height="0.443cm" svg:x="14.91cm" svg:y="0.799cm" svg:viewBox="0 0 159 444" draw:points="0,0 159,0 159,444 0,444"><text:p/></draw:polygon></draw:g><draw:g draw:style-name="gr2"><draw:polygon draw:style-name="gr3" draw:text-style-name="P68" svg:width="0.971cm" svg:height="0.443cm" svg:x="15.067cm" svg:y="0.799cm" svg:viewBox="0 0 972 444" draw:points="0,0 972,0 972,444 0,444"><text:p/></draw:polygon></draw:g><draw:g draw:style-name="gr2"><draw:line draw:style-name="gr16" draw:text-style-name="P69" svg:x1="16.115cm" svg:y1="1.243cm" svg:x2="16.115cm" svg:y2="0.799cm"><text:p/></draw:line></draw:g><draw:g draw:style-name="gr2"><draw:polygon draw:style-name="gr3" draw:text-style-name="P68" svg:width="0.429cm" svg:height="0.443cm" svg:x="16.194cm" svg:y="0.799cm" svg:viewBox="0 0 430 444" draw:points="0,0 430,0 430,444 0,444"><text:p/></draw:polygon></draw:g><draw:g draw:style-name="gr2"><draw:line draw:style-name="gr11" draw:text-style-name="P69" svg:x1="16.704cm" svg:y1="1.243cm" svg:x2="16.704cm" svg:y2="0.799cm"><text:p/></draw:line></draw:g><draw:g draw:style-name="gr2"><draw:polygon draw:style-name="gr3" draw:text-style-name="P68" svg:width="1.572cm" svg:height="0.443cm" svg:x="16.78cm" svg:y="0.799cm" svg:viewBox="0 0 1573 444" draw:points="0,0 1573,0 1573,444 0,444"><text:p/></draw:polygon></draw:g><draw:g draw:style-name="gr2"><draw:line draw:style-name="gr16" draw:text-style-name="P69" svg:x1="18.431cm" svg:y1="1.243cm" svg:x2="18.431cm" svg:y2="0.799cm"><text:p/></draw:line></draw:g><draw:g draw:style-name="gr2"><draw:polygon draw:style-name="gr3" draw:text-style-name="P68" svg:width="0.431cm" svg:height="0.443cm" svg:x="18.51cm" svg:y="0.799cm" svg:viewBox="0 0 432 444" draw:points="0,0 432,0 432,444 0,444"><text:p/></draw:polygon></draw:g></draw:g><draw:g text:anchor-type="char" draw:z-index="25" draw:style-name="gr1"><draw:g draw:style-name="gr2"><draw:polygon draw:style-name="gr3" draw:text-style-name="P68" svg:width="0.818cm" svg:height="0.444cm" svg:x="3cm" svg:y="1.468cm" svg:viewBox="0 0 819 445" draw:points="0,0 819,0 819,445 0,445"><text:p/></draw:polygon></draw:g><draw:g draw:style-name="gr2"><draw:polygon draw:style-name="gr3" draw:text-style-name="P68" svg:width="0.214cm" svg:height="0.444cm" svg:x="3.818cm" svg:y="1.468cm" svg:viewBox="0 0 215 445" draw:points="0,0 215,0 215,445 0,445"><text:p/></draw:polygon></draw:g><draw:g draw:style-name="gr2"><draw:polygon draw:style-name="gr3" draw:text-style-name="P68" svg:width="0.216cm" svg:height="0.444cm" svg:x="4.034cm" svg:y="1.468cm" svg:viewBox="0 0 217 445" draw:points="0,0 217,0 217,445 0,445"><text:p/></draw:polygon></draw:g><draw:g draw:style-name="gr2"><draw:polygon draw:style-name="gr3" draw:text-style-name="P68" svg:width="0.301cm" svg:height="0.444cm" svg:x="4.251cm" svg:y="1.468cm" svg:viewBox="0 0 302 445" draw:points="0,0 302,0 302,445 0,445"><text:p/></draw:polygon></draw:g><draw:g draw:style-name="gr2"><draw:polygon draw:style-name="gr3" draw:text-style-name="P68" svg:width="0.431cm" svg:height="0.444cm" svg:x="4.551cm" svg:y="1.468cm" svg:viewBox="0 0 432 445" draw:points="0,0 432,0 432,445 0,445"><text:p/></draw:polygon></draw:g><draw:g draw:style-name="gr2"><draw:polygon draw:style-name="gr3" draw:text-style-name="P68" svg:width="0.301cm" svg:height="0.444cm" svg:x="4.984cm" svg:y="1.468cm" svg:viewBox="0 0 302 445" draw:points="0,0 302,0 302,445 0,445"><text:p/></draw:polygon></draw:g><draw:g draw:style-name="gr2"><draw:polygon draw:style-name="gr3" draw:text-style-name="P68" svg:width="0.992cm" svg:height="0.444cm" svg:x="5.286cm" svg:y="1.468cm" svg:viewBox="0 0 993 445" draw:points="0,0 993,0 993,445 0,445"><text:p/></draw:polygon></draw:g><draw:g draw:style-name="gr2"><draw:polygon draw:style-name="gr3" draw:text-style-name="P68" svg:width="0.301cm" svg:height="0.444cm" svg:x="6.279cm" svg:y="1.468cm" svg:viewBox="0 0 302 445" draw:points="0,0 302,0 302,445 0,445"><text:p/></draw:polygon></draw:g><draw:g draw:style-name="gr2"><draw:polygon draw:style-name="gr3" draw:text-style-name="P68" svg:width="1.163cm" svg:height="0.444cm" svg:x="6.581cm" svg:y="1.468cm" svg:viewBox="0 0 1164 445" draw:points="0,0 1164,0 1164,445 0,445"><text:p/></draw:polygon></draw:g><draw:g draw:style-name="gr2"><draw:polygon draw:style-name="gr3" draw:text-style-name="P68" svg:width="0.301cm" svg:height="0.444cm" svg:x="7.745cm" svg:y="1.468cm" svg:viewBox="0 0 302 445" draw:points="0,0 302,0 302,445 0,445"><text:p/></draw:polygon></draw:g><draw:g draw:style-name="gr2"><draw:polygon draw:style-name="gr3" draw:text-style-name="P68" svg:width="2.114cm" svg:height="0.444cm" svg:x="8.046cm" svg:y="1.468cm" svg:viewBox="0 0 2115 445" draw:points="0,0 2115,0 2115,445 0,445"><text:p/></draw:polygon></draw:g><draw:g draw:style-name="gr2"><draw:polygon draw:style-name="gr3" draw:text-style-name="P68" svg:width="0.301cm" svg:height="0.444cm" svg:x="10.161cm" svg:y="1.468cm" svg:viewBox="0 0 302 445" draw:points="0,0 302,0 302,445 0,445"><text:p/></draw:polygon></draw:g><draw:g draw:style-name="gr2"><draw:polygon draw:style-name="gr3" draw:text-style-name="P68" svg:width="0.431cm" svg:height="0.444cm" svg:x="10.464cm" svg:y="1.468cm" svg:viewBox="0 0 432 445" draw:points="0,0 432,0 432,445 0,445"><text:p/></draw:polygon></draw:g><draw:g draw:style-name="gr2"><draw:polygon draw:style-name="gr3" draw:text-style-name="P68" svg:width="0.301cm" svg:height="0.444cm" svg:x="10.896cm" svg:y="1.468cm" svg:viewBox="0 0 302 445" draw:points="0,0 302,0 302,445 0,445"><text:p/></draw:polygon></draw:g><draw:g draw:style-name="gr2"><draw:polygon draw:style-name="gr3" draw:text-style-name="P68" svg:width="1.617cm" svg:height="0.444cm" svg:x="11.197cm" svg:y="1.468cm" svg:viewBox="0 0 1618 445" draw:points="0,0 1618,0 1618,445 0,445"><text:p/></draw:polygon></draw:g><draw:g draw:style-name="gr2"><draw:polygon draw:style-name="gr3" draw:text-style-name="P68" svg:width="0.302cm" svg:height="0.444cm" svg:x="12.815cm" svg:y="1.468cm" svg:viewBox="0 0 303 445" draw:points="0,0 303,0 303,445 0,445"><text:p/></draw:polygon></draw:g><draw:g draw:style-name="gr2"><draw:polygon draw:style-name="gr3" draw:text-style-name="P68" svg:width="1.745cm" svg:height="0.444cm" svg:x="13.118cm" svg:y="1.468cm" svg:viewBox="0 0 1746 445" draw:points="0,0 1746,0 1746,445 0,445"><text:p/></draw:polygon></draw:g><draw:g draw:style-name="gr2"><draw:polygon draw:style-name="gr3" draw:text-style-name="P68" svg:width="0.301cm" svg:height="0.444cm" svg:x="14.865cm" svg:y="1.468cm" svg:viewBox="0 0 302 445" draw:points="0,0 302,0 302,445 0,445"><text:p/></draw:polygon></draw:g><draw:g draw:style-name="gr2"><draw:polygon draw:style-name="gr3" draw:text-style-name="P68" svg:width="1.121cm" svg:height="0.444cm" svg:x="15.166cm" svg:y="1.468cm" svg:viewBox="0 0 1122 445" draw:points="0,0 1122,0 1122,445 0,445"><text:p/></draw:polygon></draw:g><draw:g draw:style-name="gr2"><draw:polygon draw:style-name="gr3" draw:text-style-name="P68" svg:width="0.301cm" svg:height="0.444cm" svg:x="16.287cm" svg:y="1.468cm" svg:viewBox="0 0 302 445" draw:points="0,0 302,0 302,445 0,445"><text:p/></draw:polygon></draw:g><draw:g draw:style-name="gr2"><draw:polygon draw:style-name="gr3" draw:text-style-name="P68" svg:width="1.834cm" svg:height="0.444cm" svg:x="16.59cm" svg:y="1.468cm" svg:viewBox="0 0 1835 445" draw:points="0,0 1835,0 1835,445 0,445"><text:p/></draw:polygon></draw:g><draw:g draw:style-name="gr2"><draw:polygon draw:style-name="gr3" draw:text-style-name="P68" svg:width="0.301cm" svg:height="0.444cm" svg:x="18.424cm" svg:y="1.468cm" svg:viewBox="0 0 302 445" draw:points="0,0 302,0 302,445 0,445"><text:p/></draw:polygon></draw:g><draw:g draw:style-name="gr2"><draw:polygon draw:style-name="gr3" draw:text-style-name="P68" svg:width="0.214cm" svg:height="0.444cm" svg:x="18.726cm" svg:y="1.468cm" svg:viewBox="0 0 215 445" draw:points="0,0 215,0 215,445 0,445"><text:p/></draw:polygon></draw:g><draw:g draw:style-name="gr2"><draw:line draw:style-name="gr9" draw:text-style-name="P69" svg:x1="18.941cm" svg:y1="1.913cm" svg:x2="18.941cm" svg:y2="1.468cm"><text:p/></draw:line></draw:g></draw:g><draw:g text:anchor-type="char" draw:z-index="26" draw:style-name="gr1"><draw:g draw:style-name="gr2"><draw:polygon draw:style-name="gr3" draw:text-style-name="P68" svg:width="1.984cm" svg:height="0.444cm" svg:x="3cm" svg:y="2.136cm" svg:viewBox="0 0 1985 445" draw:points="0,0 1985,0 1985,445 0,445"><text:p/></draw:polygon></draw:g><draw:g draw:style-name="gr2"><draw:polygon draw:style-name="gr3" draw:text-style-name="P68" svg:width="0.19cm" svg:height="0.444cm" svg:x="4.984cm" svg:y="2.136cm" svg:viewBox="0 0 191 445" draw:points="0,0 191,0 191,445 0,445"><text:p/></draw:polygon></draw:g><draw:g draw:style-name="gr2"><draw:polygon draw:style-name="gr3" draw:text-style-name="P68" svg:width="0.429cm" svg:height="0.444cm" svg:x="5.175cm" svg:y="2.136cm" svg:viewBox="0 0 430 445" draw:points="0,0 430,0 430,445 0,445"><text:p/></draw:polygon></draw:g><draw:g draw:style-name="gr2"><draw:polygon draw:style-name="gr3" draw:text-style-name="P68" svg:width="0.19cm" svg:height="0.444cm" svg:x="5.604cm" svg:y="2.136cm" svg:viewBox="0 0 191 445" draw:points="0,0 191,0 191,445 0,445"><text:p/></draw:polygon></draw:g><draw:g draw:style-name="gr2"><draw:polygon draw:style-name="gr3" draw:text-style-name="P68" svg:width="1.467cm" svg:height="0.444cm" svg:x="5.796cm" svg:y="2.136cm" svg:viewBox="0 0 1468 445" draw:points="0,0 1468,0 1468,445 0,445"><text:p/></draw:polygon></draw:g><draw:g draw:style-name="gr2"><draw:polygon draw:style-name="gr3" draw:text-style-name="P68" svg:width="0.408cm" svg:height="0.444cm" svg:x="7.264cm" svg:y="2.136cm" svg:viewBox="0 0 409 445" draw:points="0,0 409,0 409,445 0,445"><text:p/></draw:polygon></draw:g><draw:g draw:style-name="gr2"><draw:polygon draw:style-name="gr3" draw:text-style-name="P68" svg:width="0.41cm" svg:height="0.444cm" svg:x="7.673cm" svg:y="2.136cm" svg:viewBox="0 0 411 445" draw:points="0,0 411,0 411,445 0,445"><text:p/></draw:polygon></draw:g><draw:g draw:style-name="gr2"><draw:polygon draw:style-name="gr3" draw:text-style-name="P68" svg:width="0.19cm" svg:height="0.444cm" svg:x="8.084cm" svg:y="2.136cm" svg:viewBox="0 0 191 445" draw:points="0,0 191,0 191,445 0,445"><text:p/></draw:polygon></draw:g><draw:g draw:style-name="gr2"><draw:polygon draw:style-name="gr3" draw:text-style-name="P68" svg:width="0.862cm" svg:height="0.444cm" svg:x="8.274cm" svg:y="2.136cm" svg:viewBox="0 0 863 445" draw:points="0,0 863,0 863,445 0,445"><text:p/></draw:polygon></draw:g><draw:g draw:style-name="gr2"><draw:polygon draw:style-name="gr3" draw:text-style-name="P68" svg:width="0.19cm" svg:height="0.444cm" svg:x="9.137cm" svg:y="2.136cm" svg:viewBox="0 0 191 445" draw:points="0,0 191,0 191,445 0,445"><text:p/></draw:polygon></draw:g><draw:g draw:style-name="gr2"><draw:polygon draw:style-name="gr3" draw:text-style-name="P68" svg:width="0.431cm" svg:height="0.444cm" svg:x="9.328cm" svg:y="2.136cm" svg:viewBox="0 0 432 445" draw:points="0,0 432,0 432,445 0,445"><text:p/></draw:polygon></draw:g><draw:g draw:style-name="gr2"><draw:polygon draw:style-name="gr3" draw:text-style-name="P68" svg:width="0.19cm" svg:height="0.444cm" svg:x="9.76cm" svg:y="2.136cm" svg:viewBox="0 0 191 445" draw:points="0,0 191,0 191,445 0,445"><text:p/></draw:polygon></draw:g><draw:g draw:style-name="gr2"><draw:polygon draw:style-name="gr3" draw:text-style-name="P68" svg:width="0.214cm" svg:height="0.444cm" svg:x="9.95cm" svg:y="2.136cm" svg:viewBox="0 0 215 445" draw:points="0,0 215,0 215,445 0,445"><text:p/></draw:polygon></draw:g><draw:g draw:style-name="gr2"><draw:line draw:style-name="gr19" draw:text-style-name="P69" svg:x1="10.235cm" svg:y1="2.581cm" svg:x2="10.235cm" svg:y2="2.136cm"><text:p/></draw:line></draw:g><draw:g draw:style-name="gr2"><draw:polygon draw:style-name="gr3" draw:text-style-name="P68" svg:width="0.19cm" svg:height="0.444cm" svg:x="10.308cm" svg:y="2.136cm" svg:viewBox="0 0 191 445" draw:points="0,0 191,0 191,445 0,445"><text:p/></draw:polygon></draw:g><draw:g draw:style-name="gr2"><draw:polygon draw:style-name="gr3" draw:text-style-name="P68" svg:width="1.186cm" svg:height="0.444cm" svg:x="10.499cm" svg:y="2.136cm" svg:viewBox="0 0 1187 445" draw:points="0,0 1187,0 1187,445 0,445"><text:p/></draw:polygon></draw:g><draw:g draw:style-name="gr2"><draw:polygon draw:style-name="gr3" draw:text-style-name="P68" svg:width="0.19cm" svg:height="0.444cm" svg:x="11.685cm" svg:y="2.136cm" svg:viewBox="0 0 191 445" draw:points="0,0 191,0 191,445 0,445"><text:p/></draw:polygon></draw:g><draw:g draw:style-name="gr2"><draw:polygon draw:style-name="gr3" draw:text-style-name="P68" svg:width="0.431cm" svg:height="0.444cm" svg:x="11.877cm" svg:y="2.136cm" svg:viewBox="0 0 432 445" draw:points="0,0 432,0 432,445 0,445"><text:p/></draw:polygon></draw:g><draw:g draw:style-name="gr2"><draw:polygon draw:style-name="gr3" draw:text-style-name="P68" svg:width="0.19cm" svg:height="0.444cm" svg:x="12.309cm" svg:y="2.136cm" svg:viewBox="0 0 191 445" draw:points="0,0 191,0 191,445 0,445"><text:p/></draw:polygon></draw:g><draw:g draw:style-name="gr2"><draw:polygon draw:style-name="gr3" draw:text-style-name="P68" svg:width="0.214cm" svg:height="0.444cm" svg:x="12.499cm" svg:y="2.136cm" svg:viewBox="0 0 215 445" draw:points="0,0 215,0 215,445 0,445"><text:p/></draw:polygon></draw:g><draw:g draw:style-name="gr2"><draw:line draw:style-name="gr18" draw:text-style-name="P69" svg:x1="12.787cm" svg:y1="2.581cm" svg:x2="12.787cm" svg:y2="2.136cm"><text:p/></draw:line></draw:g><draw:g draw:style-name="gr2"><draw:polygon draw:style-name="gr3" draw:text-style-name="P68" svg:width="0.19cm" svg:height="0.444cm" svg:x="12.858cm" svg:y="2.136cm" svg:viewBox="0 0 191 445" draw:points="0,0 191,0 191,445 0,445"><text:p/></draw:polygon></draw:g><draw:g draw:style-name="gr2"><draw:polygon draw:style-name="gr3" draw:text-style-name="P68" svg:width="0.969cm" svg:height="0.444cm" svg:x="13.05cm" svg:y="2.136cm" svg:viewBox="0 0 970 445" draw:points="0,0 970,0 970,445 0,445"><text:p/></draw:polygon></draw:g><draw:g draw:style-name="gr2"><draw:polygon draw:style-name="gr3" draw:text-style-name="P68" svg:width="0.19cm" svg:height="0.444cm" svg:x="14.02cm" svg:y="2.136cm" svg:viewBox="0 0 191 445" draw:points="0,0 191,0 191,445 0,445"><text:p/></draw:polygon></draw:g><draw:g draw:style-name="gr2"><draw:polygon draw:style-name="gr3" draw:text-style-name="P68" svg:width="0.431cm" svg:height="0.444cm" svg:x="14.21cm" svg:y="2.136cm" svg:viewBox="0 0 432 445" draw:points="0,0 432,0 432,445 0,445"><text:p/></draw:polygon></draw:g><draw:g draw:style-name="gr2"><draw:polygon draw:style-name="gr3" draw:text-style-name="P68" svg:width="0.19cm" svg:height="0.444cm" svg:x="14.642cm" svg:y="2.136cm" svg:viewBox="0 0 191 445" draw:points="0,0 191,0 191,445 0,445"><text:p/></draw:polygon></draw:g><draw:g draw:style-name="gr2"><draw:polygon draw:style-name="gr3" draw:text-style-name="P68" svg:width="1.574cm" svg:height="0.444cm" svg:x="14.833cm" svg:y="2.136cm" svg:viewBox="0 0 1575 445" draw:points="0,0 1575,0 1575,445 0,445"><text:p/></draw:polygon></draw:g><draw:g draw:style-name="gr2"><draw:polygon draw:style-name="gr3" draw:text-style-name="P68" svg:width="0.19cm" svg:height="0.444cm" svg:x="16.408cm" svg:y="2.136cm" svg:viewBox="0 0 191 445" draw:points="0,0 191,0 191,445 0,445"><text:p/></draw:polygon></draw:g><draw:g draw:style-name="gr2"><draw:line draw:style-name="gr15" draw:text-style-name="P69" svg:x1="16.662cm" svg:y1="2.581cm" svg:x2="16.662cm" svg:y2="2.136cm"><text:p/></draw:line></draw:g><draw:g draw:style-name="gr2"><draw:polygon draw:style-name="gr3" draw:text-style-name="P68" svg:width="0.19cm" svg:height="0.444cm" svg:x="16.727cm" svg:y="2.136cm" svg:viewBox="0 0 191 445" draw:points="0,0 191,0 191,445 0,445"><text:p/></draw:polygon></draw:g><draw:g draw:style-name="gr2"><draw:polygon draw:style-name="gr3" draw:text-style-name="P68" svg:width="0.625cm" svg:height="0.444cm" svg:x="16.918cm" svg:y="2.136cm" svg:viewBox="0 0 626 445" draw:points="0,0 626,0 626,445 0,445"><text:p/></draw:polygon></draw:g><draw:g draw:style-name="gr2"><draw:polygon draw:style-name="gr3" draw:text-style-name="P68" svg:width="0.188cm" svg:height="0.444cm" svg:x="17.544cm" svg:y="2.136cm" svg:viewBox="0 0 189 445" draw:points="0,0 189,0 189,445 0,445"><text:p/></draw:polygon></draw:g><draw:g draw:style-name="gr2"><draw:polygon draw:style-name="gr3" draw:text-style-name="P68" svg:width="0.237cm" svg:height="0.444cm" svg:x="17.733cm" svg:y="2.136cm" svg:viewBox="0 0 238 445" draw:points="0,0 238,0 238,445 0,445"><text:p/></draw:polygon></draw:g><draw:g draw:style-name="gr2"><draw:polygon draw:style-name="gr3" draw:text-style-name="P68" svg:width="0.214cm" svg:height="0.444cm" svg:x="17.971cm" svg:y="2.136cm" svg:viewBox="0 0 215 445" draw:points="0,0 215,0 215,445 0,445"><text:p/></draw:polygon></draw:g><draw:g draw:style-name="gr2"><draw:polygon draw:style-name="gr3" draw:text-style-name="P68" svg:width="0.754cm" svg:height="0.444cm" svg:x="18.186cm" svg:y="2.136cm" svg:viewBox="0 0 755 445" draw:points="0,0 755,0 755,445 0,445"><text:p/></draw:polygon></draw:g><draw:g draw:style-name="gr2"><draw:line draw:style-name="gr9" draw:text-style-name="P69" svg:x1="18.941cm" svg:y1="2.581cm" svg:x2="18.941cm" svg:y2="2.136cm"><text:p/></draw:line></draw:g></draw:g><draw:g text:anchor-type="char" draw:z-index="27" draw:style-name="gr1"><draw:g draw:style-name="gr2"><draw:polygon draw:style-name="gr3" draw:text-style-name="P68" svg:width="1.83cm" svg:height="0.444cm" svg:x="3cm" svg:y="2.806cm" svg:viewBox="0 0 1831 445" draw:points="0,0 1831,0 1831,445 0,445"><text:p/></draw:polygon></draw:g><draw:g draw:style-name="gr2"><draw:polygon draw:style-name="gr3" draw:text-style-name="P68" svg:width="0.174cm" svg:height="0.444cm" svg:x="4.831cm" svg:y="2.806cm" svg:viewBox="0 0 175 445" draw:points="0,0 175,0 175,445 0,445"><text:p/></draw:polygon></draw:g><draw:g draw:style-name="gr2"><draw:polygon draw:style-name="gr3" draw:text-style-name="P68" svg:width="0.214cm" svg:height="0.444cm" svg:x="5.006cm" svg:y="2.806cm" svg:viewBox="0 0 215 445" draw:points="0,0 215,0 215,445 0,445"><text:p/></draw:polygon></draw:g><draw:g draw:style-name="gr2"><draw:polygon draw:style-name="gr3" draw:text-style-name="P68" svg:width="0.172cm" svg:height="0.444cm" svg:x="5.221cm" svg:y="2.806cm" svg:viewBox="0 0 173 445" draw:points="0,0 173,0 173,445 0,445"><text:p/></draw:polygon></draw:g><draw:g draw:style-name="gr2"><draw:polygon draw:style-name="gr3" draw:text-style-name="P68" svg:width="1.1cm" svg:height="0.444cm" svg:x="5.394cm" svg:y="2.806cm" svg:viewBox="0 0 1101 445" draw:points="0,0 1101,0 1101,445 0,445"><text:p/></draw:polygon></draw:g><draw:g draw:style-name="gr2"><draw:polygon draw:style-name="gr3" draw:text-style-name="P68" svg:width="0.214cm" svg:height="0.444cm" svg:x="6.493cm" svg:y="2.806cm" svg:viewBox="0 0 215 445" draw:points="0,0 215,0 215,445 0,445"><text:p/></draw:polygon></draw:g><draw:g draw:style-name="gr2"><draw:polygon draw:style-name="gr3" draw:text-style-name="P68" svg:width="0.625cm" svg:height="0.444cm" svg:x="6.709cm" svg:y="2.806cm" svg:viewBox="0 0 626 445" draw:points="0,0 626,0 626,445 0,445"><text:p/></draw:polygon></draw:g><draw:g draw:style-name="gr2"><draw:polygon draw:style-name="gr3" draw:text-style-name="P68" svg:width="0.172cm" svg:height="0.444cm" svg:x="7.336cm" svg:y="2.806cm" svg:viewBox="0 0 173 445" draw:points="0,0 173,0 173,445 0,445"><text:p/></draw:polygon></draw:g><draw:g draw:style-name="gr2"><draw:polygon draw:style-name="gr3" draw:text-style-name="P68" svg:width="0.775cm" svg:height="0.444cm" svg:x="7.508cm" svg:y="2.806cm" svg:viewBox="0 0 776 445" draw:points="0,0 776,0 776,445 0,445"><text:p/></draw:polygon></draw:g><draw:g draw:style-name="gr2"><draw:polygon draw:style-name="gr3" draw:text-style-name="P68" svg:width="0.214cm" svg:height="0.444cm" svg:x="8.285cm" svg:y="2.806cm" svg:viewBox="0 0 215 445" draw:points="0,0 215,0 215,445 0,445"><text:p/></draw:polygon></draw:g><draw:g draw:style-name="gr2"><draw:polygon draw:style-name="gr3" draw:text-style-name="P68" svg:width="0.906cm" svg:height="0.444cm" svg:x="8.5cm" svg:y="2.806cm" svg:viewBox="0 0 907 445" draw:points="0,0 907,0 907,445 0,445"><text:p/></draw:polygon></draw:g><draw:g draw:style-name="gr2"><draw:polygon draw:style-name="gr3" draw:text-style-name="P68" svg:width="0.172cm" svg:height="0.444cm" svg:x="9.406cm" svg:y="2.806cm" svg:viewBox="0 0 173 445" draw:points="0,0 173,0 173,445 0,445"><text:p/></draw:polygon></draw:g><draw:g draw:style-name="gr2"><draw:polygon draw:style-name="gr3" draw:text-style-name="P68" svg:width="0.495cm" svg:height="0.444cm" svg:x="9.578cm" svg:y="2.806cm" svg:viewBox="0 0 496 445" draw:points="0,0 496,0 496,445 0,445"><text:p/></draw:polygon></draw:g><draw:g draw:style-name="gr2"><draw:polygon draw:style-name="gr3" draw:text-style-name="P68" svg:width="0.174cm" svg:height="0.444cm" svg:x="10.075cm" svg:y="2.806cm" svg:viewBox="0 0 175 445" draw:points="0,0 175,0 175,445 0,445"><text:p/></draw:polygon></draw:g><draw:g draw:style-name="gr2"><draw:polygon draw:style-name="gr3" draw:text-style-name="P68" svg:width="0.214cm" svg:height="0.444cm" svg:x="10.25cm" svg:y="2.806cm" svg:viewBox="0 0 215 445" draw:points="0,0 215,0 215,445 0,445"><text:p/></draw:polygon></draw:g><draw:g draw:style-name="gr2"><draw:line draw:style-name="gr18" draw:text-style-name="P69" svg:x1="10.537cm" svg:y1="3.251cm" svg:x2="10.537cm" svg:y2="2.806cm"><text:p/></draw:line></draw:g><draw:g draw:style-name="gr2"><draw:polygon draw:style-name="gr3" draw:text-style-name="P68" svg:width="0.172cm" svg:height="0.444cm" svg:x="10.609cm" svg:y="2.806cm" svg:viewBox="0 0 173 445" draw:points="0,0 173,0 173,445 0,445"><text:p/></draw:polygon></draw:g><draw:g draw:style-name="gr2"><draw:polygon draw:style-name="gr3" draw:text-style-name="P68" svg:width="1.079cm" svg:height="0.444cm" svg:x="10.781cm" svg:y="2.806cm" svg:viewBox="0 0 1080 445" draw:points="0,0 1080,0 1080,445 0,445"><text:p/></draw:polygon></draw:g><draw:g draw:style-name="gr2"><draw:polygon draw:style-name="gr3" draw:text-style-name="P68" svg:width="0.172cm" svg:height="0.444cm" svg:x="11.862cm" svg:y="2.806cm" svg:viewBox="0 0 173 445" draw:points="0,0 173,0 173,445 0,445"><text:p/></draw:polygon></draw:g><draw:g draw:style-name="gr2"><draw:polygon draw:style-name="gr3" draw:text-style-name="P68" svg:width="1.056cm" svg:height="0.444cm" svg:x="12.035cm" svg:y="2.806cm" svg:viewBox="0 0 1057 445" draw:points="0,0 1057,0 1057,445 0,445"><text:p/></draw:polygon></draw:g><draw:g draw:style-name="gr2"><draw:polygon draw:style-name="gr3" draw:text-style-name="P68" svg:width="0.172cm" svg:height="0.444cm" svg:x="13.09cm" svg:y="2.806cm" svg:viewBox="0 0 173 445" draw:points="0,0 173,0 173,445 0,445"><text:p/></draw:polygon></draw:g><draw:g draw:style-name="gr2"><draw:polygon draw:style-name="gr3" draw:text-style-name="P68" svg:width="0.539cm" svg:height="0.444cm" svg:x="13.264cm" svg:y="2.806cm" svg:viewBox="0 0 540 445" draw:points="0,0 540,0 540,445 0,445"><text:p/></draw:polygon></draw:g><draw:g draw:style-name="gr2"><draw:polygon draw:style-name="gr3" draw:text-style-name="P68" svg:width="0.172cm" svg:height="0.444cm" svg:x="13.804cm" svg:y="2.806cm" svg:viewBox="0 0 173 445" draw:points="0,0 173,0 173,445 0,445"><text:p/></draw:polygon></draw:g><draw:g draw:style-name="gr2"><draw:polygon draw:style-name="gr3" draw:text-style-name="P68" svg:width="0.733cm" svg:height="0.444cm" svg:x="13.977cm" svg:y="2.806cm" svg:viewBox="0 0 734 445" draw:points="0,0 734,0 734,445 0,445"><text:p/></draw:polygon></draw:g><draw:g draw:style-name="gr2"><draw:polygon draw:style-name="gr3" draw:text-style-name="P68" svg:width="0.174cm" svg:height="0.444cm" svg:x="14.71cm" svg:y="2.806cm" svg:viewBox="0 0 175 445" draw:points="0,0 175,0 175,445 0,445"><text:p/></draw:polygon></draw:g><draw:g draw:style-name="gr2"><draw:polygon draw:style-name="gr3" draw:text-style-name="P68" svg:width="0.429cm" svg:height="0.444cm" svg:x="14.885cm" svg:y="2.806cm" svg:viewBox="0 0 430 445" draw:points="0,0 430,0 430,445 0,445"><text:p/></draw:polygon></draw:g><draw:g draw:style-name="gr2"><draw:polygon draw:style-name="gr3" draw:text-style-name="P68" svg:width="0.174cm" svg:height="0.444cm" svg:x="15.315cm" svg:y="2.806cm" svg:viewBox="0 0 175 445" draw:points="0,0 175,0 175,445 0,445"><text:p/></draw:polygon></draw:g><draw:g draw:style-name="gr2"><draw:polygon draw:style-name="gr3" draw:text-style-name="P68" svg:width="0.969cm" svg:height="0.444cm" svg:x="15.49cm" svg:y="2.806cm" svg:viewBox="0 0 970 445" draw:points="0,0 970,0 970,445 0,445"><text:p/></draw:polygon></draw:g><draw:g draw:style-name="gr2"><draw:polygon draw:style-name="gr3" draw:text-style-name="P68" svg:width="0.172cm" svg:height="0.444cm" svg:x="16.459cm" svg:y="2.806cm" svg:viewBox="0 0 173 445" draw:points="0,0 173,0 173,445 0,445"><text:p/></draw:polygon></draw:g><draw:g draw:style-name="gr2"><draw:polygon draw:style-name="gr3" draw:text-style-name="P68" svg:width="2.308cm" svg:height="0.444cm" svg:x="16.633cm" svg:y="2.806cm" svg:viewBox="0 0 2309 445" draw:points="0,0 2309,0 2309,445 0,445"><text:p/></draw:polygon></draw:g></draw:g><draw:g text:anchor-type="char" draw:z-index="28" draw:style-name="gr1"><draw:g draw:style-name="gr2"><draw:polygon draw:style-name="gr3" draw:text-style-name="P68" svg:width="1.056cm" svg:height="0.444cm" svg:x="3cm" svg:y="3.474cm" svg:viewBox="0 0 1057 445" draw:points="0,0 1057,0 1057,445 0,445"><text:p/></draw:polygon></draw:g><draw:g draw:style-name="gr2"><draw:line draw:style-name="gr17" draw:text-style-name="P69" svg:x1="4.122cm" svg:y1="3.919cm" svg:x2="4.122cm" svg:y2="3.474cm"><text:p/></draw:line></draw:g><draw:g draw:style-name="gr2"><draw:polygon draw:style-name="gr3" draw:text-style-name="P68" svg:width="0.969cm" svg:height="0.444cm" svg:x="4.187cm" svg:y="3.474cm" svg:viewBox="0 0 970 445" draw:points="0,0 970,0 970,445 0,445"><text:p/></draw:polygon></draw:g><draw:g draw:style-name="gr2"><draw:line draw:style-name="gr17" draw:text-style-name="P69" svg:x1="5.222cm" svg:y1="3.919cm" svg:x2="5.222cm" svg:y2="3.474cm"><text:p/></draw:line></draw:g><draw:g draw:style-name="gr2"><draw:polygon draw:style-name="gr3" draw:text-style-name="P68" svg:width="0.625cm" svg:height="0.444cm" svg:x="5.288cm" svg:y="3.474cm" svg:viewBox="0 0 626 445" draw:points="0,0 626,0 626,445 0,445"><text:p/></draw:polygon></draw:g><draw:g draw:style-name="gr2"><draw:line draw:style-name="gr15" draw:text-style-name="P69" svg:x1="5.976cm" svg:y1="3.919cm" svg:x2="5.976cm" svg:y2="3.474cm"><text:p/></draw:line></draw:g><draw:g draw:style-name="gr2"><draw:polygon draw:style-name="gr3" draw:text-style-name="P68" svg:width="0.237cm" svg:height="0.444cm" svg:x="6.043cm" svg:y="3.474cm" svg:viewBox="0 0 238 445" draw:points="0,0 238,0 238,445 0,445"><text:p/></draw:polygon></draw:g><draw:g draw:style-name="gr2"><draw:polygon draw:style-name="gr3" draw:text-style-name="P68" svg:width="0.214cm" svg:height="0.444cm" svg:x="6.281cm" svg:y="3.474cm" svg:viewBox="0 0 215 445" draw:points="0,0 215,0 215,445 0,445"><text:p/></draw:polygon></draw:g><draw:g draw:style-name="gr2"><draw:polygon draw:style-name="gr3" draw:text-style-name="P68" svg:width="0.754cm" svg:height="0.444cm" svg:x="6.496cm" svg:y="3.474cm" svg:viewBox="0 0 755 445" draw:points="0,0 755,0 755,445 0,445"><text:p/></draw:polygon></draw:g><draw:g draw:style-name="gr2"><draw:line draw:style-name="gr17" draw:text-style-name="P69" svg:x1="7.315cm" svg:y1="3.919cm" svg:x2="7.315cm" svg:y2="3.474cm"><text:p/></draw:line></draw:g><draw:g draw:style-name="gr2"><draw:polygon draw:style-name="gr3" draw:text-style-name="P68" svg:width="1.832cm" svg:height="0.444cm" svg:x="7.381cm" svg:y="3.474cm" svg:viewBox="0 0 1833 445" draw:points="0,0 1833,0 1833,445 0,445"><text:p/></draw:polygon></draw:g><draw:g draw:style-name="gr2"><draw:line draw:style-name="gr17" draw:text-style-name="P69" svg:x1="9.278cm" svg:y1="3.919cm" svg:x2="9.278cm" svg:y2="3.474cm"><text:p/></draw:line></draw:g><draw:g draw:style-name="gr2"><draw:polygon draw:style-name="gr3" draw:text-style-name="P68" svg:width="0.214cm" svg:height="0.444cm" svg:x="9.345cm" svg:y="3.474cm" svg:viewBox="0 0 215 445" draw:points="0,0 215,0 215,445 0,445"><text:p/></draw:polygon></draw:g><draw:g draw:style-name="gr2"><draw:line draw:style-name="gr17" draw:text-style-name="P69" svg:x1="9.624cm" svg:y1="3.919cm" svg:x2="9.624cm" svg:y2="3.474cm"><text:p/></draw:line></draw:g><draw:g draw:style-name="gr2"><draw:polygon draw:style-name="gr3" draw:text-style-name="P68" svg:width="0.646cm" svg:height="0.444cm" svg:x="9.689cm" svg:y="3.474cm" svg:viewBox="0 0 647 445" draw:points="0,0 647,0 647,445 0,445"><text:p/></draw:polygon></draw:g><draw:g draw:style-name="gr2"><draw:line draw:style-name="gr15" draw:text-style-name="P69" svg:x1="10.403cm" svg:y1="3.919cm" svg:x2="10.403cm" svg:y2="3.474cm"><text:p/></draw:line></draw:g><draw:g draw:style-name="gr2"><draw:polygon draw:style-name="gr3" draw:text-style-name="P68" svg:width="0.625cm" svg:height="0.444cm" svg:x="10.467cm" svg:y="3.474cm" svg:viewBox="0 0 626 445" draw:points="0,0 626,0 626,445 0,445"><text:p/></draw:polygon></draw:g><draw:g draw:style-name="gr2"><draw:line draw:style-name="gr17" draw:text-style-name="P69" svg:x1="11.158cm" svg:y1="3.919cm" svg:x2="11.158cm" svg:y2="3.474cm"><text:p/></draw:line></draw:g><draw:g draw:style-name="gr2"><draw:polygon draw:style-name="gr3" draw:text-style-name="P68" svg:width="1.098cm" svg:height="0.444cm" svg:x="11.222cm" svg:y="3.474cm" svg:viewBox="0 0 1099 445" draw:points="0,0 1099,0 1099,445 0,445"><text:p/></draw:polygon></draw:g><draw:g draw:style-name="gr2"><draw:polygon draw:style-name="gr3" draw:text-style-name="P68" svg:width="0.216cm" svg:height="0.444cm" svg:x="12.321cm" svg:y="3.474cm" svg:viewBox="0 0 217 445" draw:points="0,0 217,0 217,445 0,445"><text:p/></draw:polygon></draw:g><draw:g draw:style-name="gr2"><draw:polygon draw:style-name="gr3" draw:text-style-name="P68" svg:width="0.623cm" svg:height="0.444cm" svg:x="12.538cm" svg:y="3.474cm" svg:viewBox="0 0 624 445" draw:points="0,0 624,0 624,445 0,445"><text:p/></draw:polygon></draw:g><draw:g draw:style-name="gr2"><draw:line draw:style-name="gr17" draw:text-style-name="P69" svg:x1="13.229cm" svg:y1="3.919cm" svg:x2="13.229cm" svg:y2="3.474cm"><text:p/></draw:line></draw:g><draw:g draw:style-name="gr2"><draw:polygon draw:style-name="gr3" draw:text-style-name="P68" svg:width="0.775cm" svg:height="0.444cm" svg:x="13.294cm" svg:y="3.474cm" svg:viewBox="0 0 776 445" draw:points="0,0 776,0 776,445 0,445"><text:p/></draw:polygon></draw:g><draw:g draw:style-name="gr2"><draw:polygon draw:style-name="gr3" draw:text-style-name="P68" svg:width="0.214cm" svg:height="0.444cm" svg:x="14.069cm" svg:y="3.474cm" svg:viewBox="0 0 215 445" draw:points="0,0 215,0 215,445 0,445"><text:p/></draw:polygon></draw:g><draw:g draw:style-name="gr2"><draw:polygon draw:style-name="gr3" draw:text-style-name="P68" svg:width="0.906cm" svg:height="0.444cm" svg:x="14.284cm" svg:y="3.474cm" svg:viewBox="0 0 907 445" draw:points="0,0 907,0 907,445 0,445"><text:p/></draw:polygon></draw:g><draw:g draw:style-name="gr2"><draw:line draw:style-name="gr17" draw:text-style-name="P69" svg:x1="15.256cm" svg:y1="3.919cm" svg:x2="15.256cm" svg:y2="3.474cm"><text:p/></draw:line></draw:g><draw:g draw:style-name="gr2"><draw:polygon draw:style-name="gr3" draw:text-style-name="P68" svg:width="0.495cm" svg:height="0.444cm" svg:x="15.323cm" svg:y="3.474cm" svg:viewBox="0 0 496 445" draw:points="0,0 496,0 496,445 0,445"><text:p/></draw:polygon></draw:g><draw:g draw:style-name="gr2"><draw:line draw:style-name="gr17" draw:text-style-name="P69" svg:x1="15.882cm" svg:y1="3.919cm" svg:x2="15.882cm" svg:y2="3.474cm"><text:p/></draw:line></draw:g><draw:g draw:style-name="gr2"><draw:polygon draw:style-name="gr3" draw:text-style-name="P68" svg:width="0.214cm" svg:height="0.444cm" svg:x="15.949cm" svg:y="3.474cm" svg:viewBox="0 0 215 445" draw:points="0,0 215,0 215,445 0,445"><text:p/></draw:polygon></draw:g><draw:g draw:style-name="gr2"><draw:polygon draw:style-name="gr3" draw:text-style-name="P68" svg:width="0.145cm" svg:height="0.444cm" svg:x="16.161cm" svg:y="3.474cm" svg:viewBox="0 0 146 445" draw:points="0,0 146,0 146,445 0,445"><text:p/></draw:polygon></draw:g><draw:g draw:style-name="gr2"><draw:polygon draw:style-name="gr3" draw:text-style-name="P68" svg:width="0.133cm" svg:height="0.444cm" svg:x="16.305cm" svg:y="3.474cm" svg:viewBox="0 0 134 445" draw:points="0,0 134,0 134,445 0,445"><text:p/></draw:polygon></draw:g><draw:g draw:style-name="gr2"><draw:polygon draw:style-name="gr3" draw:text-style-name="P68" svg:width="1.078cm" svg:height="0.444cm" svg:x="16.436cm" svg:y="3.474cm" svg:viewBox="0 0 1079 445" draw:points="0,0 1079,0 1079,445 0,445"><text:p/></draw:polygon></draw:g><draw:g draw:style-name="gr2"><draw:line draw:style-name="gr15" draw:text-style-name="P69" svg:x1="17.582cm" svg:y1="3.919cm" svg:x2="17.582cm" svg:y2="3.474cm"><text:p/></draw:line></draw:g><draw:g draw:style-name="gr2"><draw:polygon draw:style-name="gr3" draw:text-style-name="P68" svg:width="1.294cm" svg:height="0.444cm" svg:x="17.646cm" svg:y="3.474cm" svg:viewBox="0 0 1295 445" draw:points="0,0 1295,0 1295,445 0,445"><text:p/></draw:polygon></draw:g></draw:g><draw:g text:anchor-type="char" draw:z-index="29" draw:style-name="gr1"><draw:g draw:style-name="gr2"><draw:polygon draw:style-name="gr3" draw:text-style-name="P68" svg:width="0.408cm" svg:height="0.443cm" svg:x="3cm" svg:y="4.146cm" svg:viewBox="0 0 409 444" draw:points="0,0 409,0 409,444 0,444"><text:p/></draw:polygon></draw:g><draw:g draw:style-name="gr2"><draw:polygon draw:style-name="gr3" draw:text-style-name="P68" svg:width="0.172cm" svg:height="0.443cm" svg:x="3.408cm" svg:y="4.146cm" svg:viewBox="0 0 173 444" draw:points="0,0 173,0 173,444 0,444"><text:p/></draw:polygon></draw:g><draw:g draw:style-name="gr2"><draw:polygon draw:style-name="gr3" draw:text-style-name="P68" svg:width="0.214cm" svg:height="0.443cm" svg:x="3.582cm" svg:y="4.146cm" svg:viewBox="0 0 215 444" draw:points="0,0 215,0 215,444 0,444"><text:p/></draw:polygon></draw:g><draw:g draw:style-name="gr2"><draw:polygon draw:style-name="gr3" draw:text-style-name="P68" svg:width="0.172cm" svg:height="0.443cm" svg:x="3.796cm" svg:y="4.146cm" svg:viewBox="0 0 173 444" draw:points="0,0 173,0 173,444 0,444"><text:p/></draw:polygon></draw:g><draw:g draw:style-name="gr2"><draw:polygon draw:style-name="gr3" draw:text-style-name="P68" svg:width="0.733cm" svg:height="0.443cm" svg:x="3.969cm" svg:y="4.146cm" svg:viewBox="0 0 734 444" draw:points="0,0 734,0 734,444 0,444"><text:p/></draw:polygon></draw:g><draw:g draw:style-name="gr2"><draw:polygon draw:style-name="gr3" draw:text-style-name="P68" svg:width="0.172cm" svg:height="0.443cm" svg:x="4.704cm" svg:y="4.146cm" svg:viewBox="0 0 173 444" draw:points="0,0 173,0 173,444 0,444"><text:p/></draw:polygon></draw:g><draw:g draw:style-name="gr2"><draw:polygon draw:style-name="gr3" draw:text-style-name="P68" svg:width="0.429cm" svg:height="0.443cm" svg:x="4.877cm" svg:y="4.146cm" svg:viewBox="0 0 430 444" draw:points="0,0 430,0 430,444 0,444"><text:p/></draw:polygon></draw:g><draw:g draw:style-name="gr2"><draw:polygon draw:style-name="gr3" draw:text-style-name="P68" svg:width="0.172cm" svg:height="0.443cm" svg:x="5.306cm" svg:y="4.146cm" svg:viewBox="0 0 173 444" draw:points="0,0 173,0 173,444 0,444"><text:p/></draw:polygon></draw:g><draw:g draw:style-name="gr2"><draw:polygon draw:style-name="gr3" draw:text-style-name="P68" svg:width="0.971cm" svg:height="0.443cm" svg:x="5.48cm" svg:y="4.146cm" svg:viewBox="0 0 972 444" draw:points="0,0 972,0 972,444 0,444"><text:p/></draw:polygon></draw:g><draw:g draw:style-name="gr2"><draw:polygon draw:style-name="gr3" draw:text-style-name="P68" svg:width="0.17cm" svg:height="0.443cm" svg:x="6.452cm" svg:y="4.146cm" svg:viewBox="0 0 171 444" draw:points="0,0 171,0 171,444 0,444"><text:p/></draw:polygon></draw:g><draw:g draw:style-name="gr2"><draw:polygon draw:style-name="gr3" draw:text-style-name="P68" svg:width="2.308cm" svg:height="0.443cm" svg:x="6.623cm" svg:y="4.146cm" svg:viewBox="0 0 2309 444" draw:points="0,0 2309,0 2309,444 0,444"><text:p/></draw:polygon></draw:g><draw:g draw:style-name="gr2"><draw:polygon draw:style-name="gr3" draw:text-style-name="P68" svg:width="0.172cm" svg:height="0.443cm" svg:x="8.932cm" svg:y="4.146cm" svg:viewBox="0 0 173 444" draw:points="0,0 173,0 173,444 0,444"><text:p/></draw:polygon></draw:g><draw:g draw:style-name="gr2"><draw:polygon draw:style-name="gr3" draw:text-style-name="P68" svg:width="1.056cm" svg:height="0.443cm" svg:x="9.105cm" svg:y="4.146cm" svg:viewBox="0 0 1057 444" draw:points="0,0 1057,0 1057,444 0,444"><text:p/></draw:polygon></draw:g><draw:g draw:style-name="gr2"><draw:polygon draw:style-name="gr3" draw:text-style-name="P68" svg:width="0.172cm" svg:height="0.443cm" svg:x="10.16cm" svg:y="4.146cm" svg:viewBox="0 0 173 444" draw:points="0,0 173,0 173,444 0,444"><text:p/></draw:polygon></draw:g><draw:g draw:style-name="gr2"><draw:polygon draw:style-name="gr3" draw:text-style-name="P68" svg:width="0.971cm" svg:height="0.443cm" svg:x="10.333cm" svg:y="4.146cm" svg:viewBox="0 0 972 444" draw:points="0,0 972,0 972,444 0,444"><text:p/></draw:polygon></draw:g><draw:g draw:style-name="gr2"><draw:polygon draw:style-name="gr3" draw:text-style-name="P68" svg:width="0.17cm" svg:height="0.443cm" svg:x="11.305cm" svg:y="4.146cm" svg:viewBox="0 0 171 444" draw:points="0,0 171,0 171,444 0,444"><text:p/></draw:polygon></draw:g><draw:g draw:style-name="gr2"><draw:polygon draw:style-name="gr3" draw:text-style-name="P68" svg:width="0.625cm" svg:height="0.443cm" svg:x="11.476cm" svg:y="4.146cm" svg:viewBox="0 0 626 444" draw:points="0,0 626,0 626,444 0,444"><text:p/></draw:polygon></draw:g><draw:g draw:style-name="gr2"><draw:polygon draw:style-name="gr3" draw:text-style-name="P68" svg:width="0.172cm" svg:height="0.443cm" svg:x="12.103cm" svg:y="4.146cm" svg:viewBox="0 0 173 444" draw:points="0,0 173,0 173,444 0,444"><text:p/></draw:polygon></draw:g><draw:g draw:style-name="gr2"><draw:polygon draw:style-name="gr3" draw:text-style-name="P68" svg:width="0.235cm" svg:height="0.443cm" svg:x="12.275cm" svg:y="4.146cm" svg:viewBox="0 0 236 444" draw:points="0,0 236,0 236,444 0,444"><text:p/></draw:polygon></draw:g><draw:g draw:style-name="gr2"><draw:polygon draw:style-name="gr3" draw:text-style-name="P68" svg:width="0.216cm" svg:height="0.443cm" svg:x="12.513cm" svg:y="4.146cm" svg:viewBox="0 0 217 444" draw:points="0,0 217,0 217,444 0,444"><text:p/></draw:polygon></draw:g><draw:g draw:style-name="gr2"><draw:polygon draw:style-name="gr3" draw:text-style-name="P68" svg:width="0.754cm" svg:height="0.443cm" svg:x="12.73cm" svg:y="4.146cm" svg:viewBox="0 0 755 444" draw:points="0,0 755,0 755,444 0,444"><text:p/></draw:polygon></draw:g><draw:g draw:style-name="gr2"><draw:polygon draw:style-name="gr3" draw:text-style-name="P68" svg:width="0.172cm" svg:height="0.443cm" svg:x="13.485cm" svg:y="4.146cm" svg:viewBox="0 0 173 444" draw:points="0,0 173,0 173,444 0,444"><text:p/></draw:polygon></draw:g><draw:g draw:style-name="gr2"><draw:polygon draw:style-name="gr3" draw:text-style-name="P68" svg:width="0.214cm" svg:height="0.443cm" svg:x="13.657cm" svg:y="4.146cm" svg:viewBox="0 0 215 444" draw:points="0,0 215,0 215,444 0,444"><text:p/></draw:polygon></draw:g><draw:g draw:style-name="gr2"><draw:polygon draw:style-name="gr3" draw:text-style-name="P68" svg:width="0.172cm" svg:height="0.443cm" svg:x="13.873cm" svg:y="4.146cm" svg:viewBox="0 0 173 444" draw:points="0,0 173,0 173,444 0,444"><text:p/></draw:polygon></draw:g><draw:g draw:style-name="gr2"><draw:polygon draw:style-name="gr3" draw:text-style-name="P68" svg:width="0.646cm" svg:height="0.443cm" svg:x="14.045cm" svg:y="4.146cm" svg:viewBox="0 0 647 444" draw:points="0,0 647,0 647,444 0,444"><text:p/></draw:polygon></draw:g><draw:g draw:style-name="gr2"><draw:polygon draw:style-name="gr3" draw:text-style-name="P68" svg:width="0.172cm" svg:height="0.443cm" svg:x="14.693cm" svg:y="4.146cm" svg:viewBox="0 0 173 444" draw:points="0,0 173,0 173,444 0,444"><text:p/></draw:polygon></draw:g><draw:g draw:style-name="gr2"><draw:polygon draw:style-name="gr3" draw:text-style-name="P68" svg:width="0.623cm" svg:height="0.443cm" svg:x="14.866cm" svg:y="4.146cm" svg:viewBox="0 0 624 444" draw:points="0,0 624,0 624,444 0,444"><text:p/></draw:polygon></draw:g><draw:g draw:style-name="gr2"><draw:polygon draw:style-name="gr3" draw:text-style-name="P68" svg:width="0.172cm" svg:height="0.443cm" svg:x="15.49cm" svg:y="4.146cm" svg:viewBox="0 0 173 444" draw:points="0,0 173,0 173,444 0,444"><text:p/></draw:polygon></draw:g><draw:g draw:style-name="gr2"><draw:polygon draw:style-name="gr3" draw:text-style-name="P68" svg:width="1.1cm" svg:height="0.443cm" svg:x="15.663cm" svg:y="4.146cm" svg:viewBox="0 0 1101 444" draw:points="0,0 1101,0 1101,444 0,444"><text:p/></draw:polygon></draw:g><draw:g draw:style-name="gr2"><draw:polygon draw:style-name="gr3" draw:text-style-name="P68" svg:width="0.214cm" svg:height="0.443cm" svg:x="16.764cm" svg:y="4.146cm" svg:viewBox="0 0 215 444" draw:points="0,0 215,0 215,444 0,444"><text:p/></draw:polygon></draw:g><draw:g draw:style-name="gr2"><draw:polygon draw:style-name="gr3" draw:text-style-name="P68" svg:width="0.733cm" svg:height="0.443cm" svg:x="16.979cm" svg:y="4.146cm" svg:viewBox="0 0 734 444" draw:points="0,0 734,0 734,444 0,444"><text:p/></draw:polygon></draw:g><draw:g draw:style-name="gr2"><draw:polygon draw:style-name="gr3" draw:text-style-name="P68" svg:width="0.172cm" svg:height="0.443cm" svg:x="17.713cm" svg:y="4.146cm" svg:viewBox="0 0 173 444" draw:points="0,0 173,0 173,444 0,444"><text:p/></draw:polygon></draw:g><draw:g draw:style-name="gr2"><draw:polygon draw:style-name="gr3" draw:text-style-name="P68" svg:width="1.056cm" svg:height="0.443cm" svg:x="17.885cm" svg:y="4.146cm" svg:viewBox="0 0 1057 444" draw:points="0,0 1057,0 1057,444 0,444"><text:p/></draw:polygon></draw:g></draw:g><text:span text:style-name="T2">Passand</text:span><text:span text:style-name="T3">o</text:span><text:span text:style-name="T55"> </text:span><text:span text:style-name="T3">à</text:span><text:span text:style-name="T54"> </text:span><text:span text:style-name="T2">p</text:span><text:span text:style-name="T3">r</text:span><text:span text:style-name="T7">óx</text:span><text:span text:style-name="T6">i</text:span><text:span text:style-name="T3">ma</text:span><text:span text:style-name="T54"> </text:span><text:span text:style-name="T2">pau</text:span><text:span text:style-name="T6">t</text:span><text:span text:style-name="T3">a</text:span><text:span text:style-name="T55"> </text:span><text:span text:style-name="T2">d</text:span><text:span text:style-name="T3">a</text:span><text:span text:style-name="T57"> </text:span><text:span text:style-name="T3">r</text:span><text:span text:style-name="T2">eun</text:span><text:span text:style-name="T5">i</text:span><text:span text:style-name="T2">ão</text:span><text:span text:style-name="T3">,</text:span><text:span text:style-name="T54"> </text:span><text:span text:style-name="T3">a</text:span><text:span text:style-name="T54"> </text:span><text:span text:style-name="T2">S</text:span><text:span text:style-name="T3">r</text:span><text:span text:style-name="T2">a</text:span><text:span text:style-name="T3">.</text:span><text:span text:style-name="T54"> </text:span><text:span text:style-name="T5">M</text:span><text:span text:style-name="T2">anue</text:span><text:span text:style-name="T5">l</text:span><text:span text:style-name="T3">a</text:span><text:span text:style-name="T57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56"> </text:span><text:span text:style-name="T3">m</text:span><text:span text:style-name="T2">e</text:span><text:span text:style-name="T5">m</text:span><text:span text:style-name="T2">b</text:span><text:span text:style-name="T3">ro</text:span><text:span text:style-name="T55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5"> </text:span><text:span text:style-name="T2">d</text:span><text:span text:style-name="T3">a </text:span><text:span text:style-name="T5">C</text:span><text:span text:style-name="T6">O</text:span><text:span text:style-name="T2">P</text:span><text:span text:style-name="T5">I</text:span><text:span text:style-name="T2">F</text:span><text:span text:style-name="T6">O</text:span><text:span text:style-name="T5">R</text:span><text:span text:style-name="T3">,</text:span><text:span text:style-name="T63"> </text:span><text:span text:style-name="T2">ap</text:span><text:span text:style-name="T3">r</text:span><text:span text:style-name="T2">esen</text:span><text:span text:style-name="T5">t</text:span><text:span text:style-name="T2">o</text:span><text:span text:style-name="T3">u</text:span><text:span text:style-name="T61"> </text:span><text:span text:style-name="T3">a</text:span><text:span text:style-name="T63"> </text:span><text:span text:style-name="T2">aná</text:span><text:span text:style-name="T5">li</text:span><text:span text:style-name="T2">s</text:span><text:span text:style-name="T3">e</text:span><text:span text:style-name="T61"> </text:span><text:span text:style-name="T2">es</text:span><text:span text:style-name="T6">t</text:span><text:span text:style-name="T5">r</text:span><text:span text:style-name="T2">a</text:span><text:span text:style-name="T6">t</text:span><text:span text:style-name="T5">i</text:span><text:span text:style-name="T6">f</text:span><text:span text:style-name="T5">i</text:span><text:span text:style-name="T2">cad</text:span><text:span text:style-name="T3">a</text:span><text:span text:style-name="T61"> </text:span><text:span text:style-name="T2">d</text:span><text:span text:style-name="T3">a</text:span><text:span text:style-name="T63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4">a</text:span><text:span text:style-name="T2">ç</text:span><text:span text:style-name="T7">ã</text:span><text:span text:style-name="T3">o</text:span><text:span text:style-name="T61"> </text:span><text:span text:style-name="T2">n</text:span><text:span text:style-name="T3">a</text:span><text:span text:style-name="T63"> </text:span><text:span text:style-name="T6">2</text:span><text:span text:style-name="T3">ª</text:span><text:span text:style-name="T90"> </text:span><text:span text:style-name="T2">e</text:span><text:span text:style-name="T6">t</text:span><text:span text:style-name="T2">ap</text:span><text:span text:style-name="T3">a</text:span><text:span text:style-name="T63"> </text:span><text:span text:style-name="T2">d</text:span><text:span text:style-name="T3">o</text:span><text:span text:style-name="T61"> </text:span><text:span text:style-name="T2">p</text:span><text:span text:style-name="T3">r</text:span><text:span text:style-name="T2">oces</text:span><text:span text:style-name="T7">s</text:span><text:span text:style-name="T3">o</text:span><text:span text:style-name="T63"> </text:span><text:span text:style-name="T2">d</text:span><text:span text:style-name="T3">e r</text:span><text:span text:style-name="T2">e</text:span><text:span text:style-name="T7">v</text:span><text:span text:style-name="T5">i</text:span><text:span text:style-name="T2">sã</text:span><text:span text:style-name="T3">o</text:span><text:span text:style-name="T42"> </text:span><text:span text:style-name="T2">d</text:span><text:span text:style-name="T3">o</text:span><text:span text:style-name="T75"> </text:span><text:span text:style-name="T2">P</text:span><text:span text:style-name="T5">l</text:span><text:span text:style-name="T2">an</text:span><text:span text:style-name="T3">o</text:span><text:span text:style-name="T75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73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</text:span><text:span text:style-name="T3">o</text:span><text:span text:style-name="T75"> </text:span><text:span text:style-name="T2">d</text:span><text:span text:style-name="T3">e</text:span><text:span text:style-name="T42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76"> </text:span><text:span text:style-name="T3">(</text:span><text:span text:style-name="T2">P</text:span><text:span text:style-name="T5">D</text:span><text:span text:style-name="T2">PFo</text:span><text:span text:style-name="T3">r</text:span><text:span text:style-name="T5">)</text:span><text:span text:style-name="T3">.</text:span><text:span text:style-name="T73"> </text:span><text:span text:style-name="T6">I</text:span><text:span text:style-name="T2">n</text:span><text:span text:style-name="T5">i</text:span><text:span text:style-name="T2">c</text:span><text:span text:style-name="T5">i</text:span><text:span text:style-name="T2">o</text:span><text:span text:style-name="T3">u</text:span><text:span text:style-name="T75"> </text:span><text:span text:style-name="T3">m</text:span><text:span text:style-name="T2">o</text:span><text:span text:style-name="T7">s</text:span><text:span text:style-name="T6">t</text:span><text:span text:style-name="T5">r</text:span><text:span text:style-name="T2">and</text:span><text:span text:style-name="T3">o</text:span><text:span text:style-name="T42"> </text:span><text:span text:style-name="T3">o </text:span><text:span text:style-name="T2">quan</text:span><text:span text:style-name="T6">t</text:span><text:span text:style-name="T5">it</text:span><text:span text:style-name="T2">a</text:span><text:span text:style-name="T6">t</text:span><text:span text:style-name="T5">i</text:span><text:span text:style-name="T7">v</text:span><text:span text:style-name="T3">o</text:span><text:span text:style-name="T73"> </text:span><text:span text:style-name="T2">d</text:span><text:span text:style-name="T3">e</text:span><text:span text:style-name="T73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6">a</text:span><text:span text:style-name="T2">ç</text:span><text:span text:style-name="T7">õ</text:span><text:span text:style-name="T2">e</text:span><text:span text:style-name="T3">s</text:span><text:span text:style-name="T75"> </text:span><text:span text:style-name="T6">t</text:span><text:span text:style-name="T2">an</text:span><text:span text:style-name="T5">t</text:span><text:span text:style-name="T3">o</text:span><text:span text:style-name="T40"> </text:span><text:span text:style-name="T2">n</text:span><text:span text:style-name="T3">a</text:span><text:span text:style-name="T73"> </text:span><text:span text:style-name="T2">1</text:span><text:span text:style-name="T3">ª</text:span><text:span text:style-name="T73"> </text:span><text:span text:style-name="T2">quan</text:span><text:span text:style-name="T6">t</text:span><text:span text:style-name="T3">o</text:span><text:span text:style-name="T43"> </text:span><text:span text:style-name="T2">n</text:span><text:span text:style-name="T3">a</text:span><text:span text:style-name="T73"> </text:span><text:span text:style-name="T2">2</text:span><text:span text:style-name="T3">ª</text:span><text:span text:style-name="T73"> </text:span><text:span text:style-name="T2">e</text:span><text:span text:style-name="T6">t</text:span><text:span text:style-name="T2">ap</text:span><text:span text:style-name="T3">a</text:span><text:span text:style-name="T73"> </text:span><text:span text:style-name="T2">d</text:span><text:span text:style-name="T3">o</text:span><text:span text:style-name="T73">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73"> </text:span><text:span text:style-name="T3">-</text:span><text:span text:style-name="T73"> </text:span><text:span text:style-name="T2">no</text:span><text:span text:style-name="T3">s</text:span><text:span text:style-name="T73"> </text:span><text:span text:style-name="T2">Fó</text:span><text:span text:style-name="T3">r</text:span><text:span text:style-name="T2">un</text:span><text:span text:style-name="T3">s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36"> </text:span><text:span text:style-name="T3">e</text:span><text:span text:style-name="T46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</text:span><text:span text:style-name="T37"> </text:span><text:span text:style-name="T2">Te</text:span><text:span text:style-name="T5">m</text:span><text:span text:style-name="T2">á</text:span><text:span text:style-name="T6">t</text:span><text:span text:style-name="T5">i</text:span><text:span text:style-name="T2">cos</text:span><text:span text:style-name="T3">.</text:span><text:span text:style-name="T47"> </text:span><text:span text:style-name="T5">N</text:span><text:span text:style-name="T3">a</text:span><text:span text:style-name="T46"> </text:span><text:span text:style-name="T2">1</text:span><text:span text:style-name="T3">ª</text:span><text:span text:style-name="T46"> </text:span><text:span text:style-name="T2">e</text:span><text:span text:style-name="T6">t</text:span><text:span text:style-name="T2">apa</text:span><text:span text:style-name="T3">,</text:span><text:span text:style-name="T46"> </text:span><text:span text:style-name="T2">hou</text:span><text:span text:style-name="T7">v</text:span><text:span text:style-name="T3">e</text:span><text:span text:style-name="T46"> </text:span><text:span text:style-name="T2">u</text:span><text:span text:style-name="T3">m</text:span><text:span text:style-name="T37"> </text:span><text:span text:style-name="T6">t</text:span><text:span text:style-name="T2">o</text:span><text:span text:style-name="T5">t</text:span><text:span text:style-name="T2">a</text:span><text:span text:style-name="T3">l</text:span><text:span text:style-name="T46"> </text:span><text:span text:style-name="T2">d</text:span><text:span text:style-name="T3">e</text:span><text:span text:style-name="T46"> </text:span><text:span text:style-name="T2">2</text:span><text:span text:style-name="T6">.</text:span><text:span text:style-name="T2">58</text:span><text:span text:style-name="T3">9</text:span><text:span text:style-name="T36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s</text:span><text:span text:style-name="T3">, </text:span><text:span text:style-name="T2">send</text:span><text:span text:style-name="T3">o</text:span><text:span text:style-name="T85"> </text:span><text:span text:style-name="T2">2</text:span><text:span text:style-name="T6">.</text:span><text:span text:style-name="T2">44</text:span><text:span text:style-name="T3">4</text:span><text:span text:style-name="T85"> </text:span><text:span text:style-name="T2">no</text:span><text:span text:style-name="T3">s</text:span><text:span text:style-name="T85"> </text:span><text:span text:style-name="T4">F</text:span><text:span text:style-name="T2">ó</text:span><text:span text:style-name="T3">r</text:span><text:span text:style-name="T2">un</text:span><text:span text:style-name="T3">s</text:span><text:span text:style-name="T85">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85"> </text:span><text:span text:style-name="T3">e</text:span><text:span text:style-name="T51"> </text:span><text:span text:style-name="T2">14</text:span><text:span text:style-name="T3">5</text:span><text:span text:style-name="T85"> </text:span><text:span text:style-name="T2">no</text:span><text:span text:style-name="T3">s</text:span><text:span text:style-name="T86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</text:span><text:span text:style-name="T85"> </text:span><text:span text:style-name="T2">Te</text:span><text:span text:style-name="T3">m</text:span><text:span text:style-name="T2">á</text:span><text:span text:style-name="T6">t</text:span><text:span text:style-name="T5">i</text:span><text:span text:style-name="T2">cos</text:span><text:span text:style-name="T3">.</text:span><text:span text:style-name="T51"> </text:span><text:span text:style-name="T5">N</text:span><text:span text:style-name="T3">a</text:span><text:span text:style-name="T85"> </text:span><text:span text:style-name="T2">2</text:span><text:span text:style-name="T3">ª</text:span><text:span text:style-name="T86"> </text:span><text:span text:style-name="T2">e</text:span><text:span text:style-name="T6">t</text:span><text:span text:style-name="T2">apa</text:span><text:span text:style-name="T3">,</text:span><text:span text:style-name="T56"> </text:span><text:span text:style-name="T2">ob</text:span><text:span text:style-name="T6">t</text:span><text:span text:style-name="T2">e</text:span><text:span text:style-name="T7">v</text:span><text:span text:style-name="T2">e</text:span><text:span text:style-name="T3">- </text:span><text:span text:style-name="T2">s</text:span><text:span text:style-name="T3">e</text:span><text:span text:style-name="T36"> </text:span><text:span text:style-name="T3">o</text:span><text:span text:style-name="T46"> </text:span><text:span text:style-name="T6">t</text:span><text:span text:style-name="T2">o</text:span><text:span text:style-name="T5">t</text:span><text:span text:style-name="T2">a</text:span><text:span text:style-name="T3">l</text:span><text:span text:style-name="T46"> </text:span><text:span text:style-name="T2">d</text:span><text:span text:style-name="T3">e</text:span><text:span text:style-name="T46"> </text:span><text:span text:style-name="T2">2</text:span><text:span text:style-name="T6">.</text:span><text:span text:style-name="T2">3</text:span><text:span text:style-name="T7">3</text:span><text:span text:style-name="T3">1</text:span><text:span text:style-name="T46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s</text:span><text:span text:style-name="T3">,</text:span><text:span text:style-name="T47"> </text:span><text:span text:style-name="T2">send</text:span><text:span text:style-name="T3">o</text:span><text:span text:style-name="T47"> </text:span><text:span text:style-name="T2">1</text:span><text:span text:style-name="T6">.</text:span><text:span text:style-name="T2">95</text:span><text:span text:style-name="T3">2</text:span><text:span text:style-name="T36"> </text:span><text:span text:style-name="T2">no</text:span><text:span text:style-name="T3">s</text:span><text:span text:style-name="T37"> </text:span><text:span text:style-name="T2">Fó</text:span><text:span text:style-name="T3">r</text:span><text:span text:style-name="T2">un</text:span><text:span text:style-name="T3">s</text:span><text:span text:style-name="T36"> </text:span><text:span text:style-name="T3">e</text:span><text:span text:style-name="T46"> </text:span><text:span text:style-name="T2">37</text:span><text:span text:style-name="T3">9</text:span><text:span text:style-name="T46"> </text:span><text:span text:style-name="T2">no</text:span><text:span text:style-name="T3">s</text:span><text:span text:style-name="T47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s</text:span><text:span text:style-name="T3">.</text:span><text:span text:style-name="T47"> </text:span><text:span text:style-name="T2">Essa</text:span><text:span text:style-name="T3">s</text:span></text:p>
      <text:p text:style-name="P63"><text:span text:style-name="T3">3</text:span></text:p>
      <text:p text:style-name="P16"/>
      <text:p text:style-name="P39"><draw:g text:anchor-type="char" draw:z-index="31" draw:style-name="gr1"><draw:g draw:style-name="gr2"><draw:polygon draw:style-name="gr3" draw:text-style-name="P68" svg:width="1.292cm" svg:height="0.443cm" svg:x="3cm" svg:y="0.002cm" svg:viewBox="0 0 1293 444" draw:points="0,0 1293,0 1293,444 0,444"><text:p/></draw:polygon></draw:g><draw:g draw:style-name="gr2"><draw:polygon draw:style-name="gr3" draw:text-style-name="P68" svg:width="0.408cm" svg:height="0.443cm" svg:x="4.293cm" svg:y="0.002cm" svg:viewBox="0 0 409 444" draw:points="0,0 409,0 409,444 0,444"><text:p/></draw:polygon></draw:g><draw:g draw:style-name="gr2"><draw:polygon draw:style-name="gr3" draw:text-style-name="P68" svg:width="0.41cm" svg:height="0.443cm" svg:x="4.701cm" svg:y="0.002cm" svg:viewBox="0 0 411 444" draw:points="0,0 411,0 411,444 0,444"><text:p/></draw:polygon></draw:g><draw:g draw:style-name="gr2"><draw:line draw:style-name="gr16" draw:text-style-name="P69" svg:x1="5.191cm" svg:y1="0.446cm" svg:x2="5.191cm" svg:y2="0.002cm"><text:p/></draw:line></draw:g><draw:g draw:style-name="gr2"><draw:polygon draw:style-name="gr3" draw:text-style-name="P68" svg:width="0.862cm" svg:height="0.443cm" svg:x="5.267cm" svg:y="0.002cm" svg:viewBox="0 0 863 444" draw:points="0,0 863,0 863,444 0,444"><text:p/></draw:polygon></draw:g><draw:g draw:style-name="gr2"><draw:polygon draw:style-name="gr3" draw:text-style-name="P68" svg:width="0.216cm" svg:height="0.443cm" svg:x="6.131cm" svg:y="0.002cm" svg:viewBox="0 0 217 444" draw:points="0,0 217,0 217,444 0,444"><text:p/></draw:polygon></draw:g><draw:g draw:style-name="gr2"><draw:polygon draw:style-name="gr3" draw:text-style-name="P68" svg:width="0.214cm" svg:height="0.443cm" svg:x="6.348cm" svg:y="0.002cm" svg:viewBox="0 0 215 444" draw:points="0,0 215,0 215,444 0,444"><text:p/></draw:polygon></draw:g><draw:g draw:style-name="gr2"><draw:line draw:style-name="gr11" draw:text-style-name="P69" svg:x1="6.641cm" svg:y1="0.446cm" svg:x2="6.641cm" svg:y2="0.002cm"><text:p/></draw:line></draw:g><draw:g draw:style-name="gr2"><draw:polygon draw:style-name="gr3" draw:text-style-name="P68" svg:width="2.738cm" svg:height="0.443cm" svg:x="6.72cm" svg:y="0.002cm" svg:viewBox="0 0 2739 444" draw:points="0,0 2739,0 2739,444 0,444"><text:p/></draw:polygon></draw:g><draw:g draw:style-name="gr2"><draw:line draw:style-name="gr16" draw:text-style-name="P69" svg:x1="9.537cm" svg:y1="0.446cm" svg:x2="9.537cm" svg:y2="0.002cm"><text:p/></draw:line></draw:g><draw:g draw:style-name="gr2"><draw:polygon draw:style-name="gr3" draw:text-style-name="P68" svg:width="0.431cm" svg:height="0.443cm" svg:x="9.615cm" svg:y="0.002cm" svg:viewBox="0 0 432 444" draw:points="0,0 432,0 432,444 0,444"><text:p/></draw:polygon></draw:g><draw:g draw:style-name="gr2"><draw:line draw:style-name="gr16" draw:text-style-name="P69" svg:x1="10.123cm" svg:y1="0.446cm" svg:x2="10.123cm" svg:y2="0.002cm"><text:p/></draw:line></draw:g><draw:g draw:style-name="gr2"><draw:polygon draw:style-name="gr3" draw:text-style-name="P68" svg:width="1.876cm" svg:height="0.443cm" svg:x="10.202cm" svg:y="0.002cm" svg:viewBox="0 0 1877 444" draw:points="0,0 1877,0 1877,444 0,444"><text:p/></draw:polygon></draw:g><draw:g draw:style-name="gr2"><draw:line draw:style-name="gr11" draw:text-style-name="P69" svg:x1="12.157cm" svg:y1="0.446cm" svg:x2="12.157cm" svg:y2="0.002cm"><text:p/></draw:line></draw:g><draw:g draw:style-name="gr2"><draw:polygon draw:style-name="gr3" draw:text-style-name="P68" svg:width="1.184cm" svg:height="0.443cm" svg:x="12.236cm" svg:y="0.002cm" svg:viewBox="0 0 1185 444" draw:points="0,0 1185,0 1185,444 0,444"><text:p/></draw:polygon></draw:g><draw:g draw:style-name="gr2"><draw:line draw:style-name="gr11" draw:text-style-name="P69" svg:x1="13.499cm" svg:y1="0.446cm" svg:x2="13.499cm" svg:y2="0.002cm"><text:p/></draw:line></draw:g><draw:g draw:style-name="gr2"><draw:polygon draw:style-name="gr3" draw:text-style-name="P68" svg:width="0.429cm" svg:height="0.443cm" svg:x="13.578cm" svg:y="0.002cm" svg:viewBox="0 0 430 444" draw:points="0,0 430,0 430,444 0,444"><text:p/></draw:polygon></draw:g><draw:g draw:style-name="gr2"><draw:line draw:style-name="gr11" draw:text-style-name="P69" svg:x1="14.086cm" svg:y1="0.446cm" svg:x2="14.086cm" svg:y2="0.002cm"><text:p/></draw:line></draw:g><draw:g draw:style-name="gr2"><draw:polygon draw:style-name="gr3" draw:text-style-name="P68" svg:width="0.969cm" svg:height="0.443cm" svg:x="14.165cm" svg:y="0.002cm" svg:viewBox="0 0 970 444" draw:points="0,0 970,0 970,444 0,444"><text:p/></draw:polygon></draw:g><draw:g draw:style-name="gr2"><draw:polygon draw:style-name="gr3" draw:text-style-name="P68" svg:width="0.158cm" svg:height="0.443cm" svg:x="15.134cm" svg:y="0.002cm" svg:viewBox="0 0 159 444" draw:points="0,0 159,0 159,444 0,444"><text:p/></draw:polygon></draw:g><draw:g draw:style-name="gr2"><draw:polygon draw:style-name="gr3" draw:text-style-name="P68" svg:width="0.133cm" svg:height="0.443cm" svg:x="15.289cm" svg:y="0.002cm" svg:viewBox="0 0 134 444" draw:points="0,0 134,0 134,444 0,444"><text:p/></draw:polygon></draw:g><draw:g draw:style-name="gr2"><draw:polygon draw:style-name="gr3" draw:text-style-name="P68" svg:width="2.177cm" svg:height="0.443cm" svg:x="15.42cm" svg:y="0.002cm" svg:viewBox="0 0 2178 444" draw:points="0,0 2178,0 2178,444 0,444"><text:p/></draw:polygon></draw:g><draw:g draw:style-name="gr2"><draw:polygon draw:style-name="gr3" draw:text-style-name="P68" svg:width="0.131cm" svg:height="0.443cm" svg:x="17.598cm" svg:y="0.002cm" svg:viewBox="0 0 132 444" draw:points="0,0 132,0 132,444 0,444"><text:p/></draw:polygon></draw:g><draw:g draw:style-name="gr2"><draw:polygon draw:style-name="gr3" draw:text-style-name="P68" svg:width="0.11cm" svg:height="0.443cm" svg:x="17.727cm" svg:y="0.002cm" svg:viewBox="0 0 111 444" draw:points="0,0 111,0 111,444 0,444"><text:p/></draw:polygon></draw:g><draw:g draw:style-name="gr2"><draw:polygon draw:style-name="gr3" draw:text-style-name="P68" svg:width="0.16cm" svg:height="0.443cm" svg:x="17.833cm" svg:y="0.002cm" svg:viewBox="0 0 161 444" draw:points="0,0 161,0 161,444 0,444"><text:p/></draw:polygon></draw:g><draw:g draw:style-name="gr2"><draw:polygon draw:style-name="gr3" draw:text-style-name="P68" svg:width="0.948cm" svg:height="0.443cm" svg:x="17.993cm" svg:y="0.002cm" svg:viewBox="0 0 949 444" draw:points="0,0 949,0 949,444 0,444"><text:p/></draw:polygon></draw:g></draw:g><draw:g text:anchor-type="char" draw:z-index="32" draw:style-name="gr1"><draw:g draw:style-name="gr2"><draw:line draw:style-name="gr15" draw:text-style-name="P69" svg:x1="3.067cm" svg:y1="1.116cm" svg:x2="3.067cm" svg:y2="0.671cm"><text:p/></draw:line></draw:g><draw:g draw:style-name="gr2"><draw:polygon draw:style-name="gr3" draw:text-style-name="P68" svg:width="1.768cm" svg:height="0.444cm" svg:x="3.131cm" svg:y="0.671cm" svg:viewBox="0 0 1769 445" draw:points="0,0 1769,0 1769,445 0,445"><text:p/></draw:polygon></draw:g><draw:g draw:style-name="gr2"><draw:polygon draw:style-name="gr3" draw:text-style-name="P68" svg:width="0.408cm" svg:height="0.444cm" svg:x="4.9cm" svg:y="0.671cm" svg:viewBox="0 0 409 445" draw:points="0,0 409,0 409,445 0,445"><text:p/></draw:polygon></draw:g><draw:g draw:style-name="gr2"><draw:polygon draw:style-name="gr3" draw:text-style-name="P68" svg:width="0.408cm" svg:height="0.444cm" svg:x="5.309cm" svg:y="0.671cm" svg:viewBox="0 0 409 445" draw:points="0,0 409,0 409,445 0,445"><text:p/></draw:polygon></draw:g><draw:g draw:style-name="gr2"><draw:polygon draw:style-name="gr3" draw:text-style-name="P68" svg:width="0.133cm" svg:height="0.444cm" svg:x="5.716cm" svg:y="0.671cm" svg:viewBox="0 0 134 445" draw:points="0,0 134,0 134,445 0,445"><text:p/></draw:polygon></draw:g><draw:g draw:style-name="gr2"><draw:polygon draw:style-name="gr3" draw:text-style-name="P68" svg:width="0.11cm" svg:height="0.444cm" svg:x="5.847cm" svg:y="0.671cm" svg:viewBox="0 0 111 445" draw:points="0,0 111,0 111,445 0,445"><text:p/></draw:polygon></draw:g><draw:g draw:style-name="gr2"><draw:polygon draw:style-name="gr3" draw:text-style-name="P68" svg:width="0.115cm" svg:height="0.444cm" svg:x="5.954cm" svg:y="0.671cm" svg:viewBox="0 0 116 445" draw:points="0,0 116,0 116,445 0,445"><text:p/></draw:polygon></draw:g><draw:g draw:style-name="gr2"><draw:polygon draw:style-name="gr3" draw:text-style-name="P68" svg:width="0.948cm" svg:height="0.444cm" svg:x="6.068cm" svg:y="0.671cm" svg:viewBox="0 0 949 445" draw:points="0,0 949,0 949,445 0,445"><text:p/></draw:polygon></draw:g><draw:g draw:style-name="gr2"><draw:line draw:style-name="gr10" draw:text-style-name="P69" svg:x1="7.076cm" svg:y1="1.116cm" svg:x2="7.076cm" svg:y2="0.671cm"><text:p/></draw:line></draw:g><draw:g draw:style-name="gr2"><draw:polygon draw:style-name="gr3" draw:text-style-name="P68" svg:width="0.862cm" svg:height="0.444cm" svg:x="7.133cm" svg:y="0.671cm" svg:viewBox="0 0 863 445" draw:points="0,0 863,0 863,445 0,445"><text:p/></draw:polygon></draw:g><draw:g draw:style-name="gr2"><draw:polygon draw:style-name="gr3" draw:text-style-name="P68" svg:width="0.214cm" svg:height="0.444cm" svg:x="7.996cm" svg:y="0.671cm" svg:viewBox="0 0 215 445" draw:points="0,0 215,0 215,445 0,445"><text:p/></draw:polygon></draw:g><draw:g draw:style-name="gr2"><draw:polygon draw:style-name="gr3" draw:text-style-name="P68" svg:width="0.324cm" svg:height="0.444cm" svg:x="8.211cm" svg:y="0.671cm" svg:viewBox="0 0 325 445" draw:points="0,0 325,0 325,445 0,445"><text:p/></draw:polygon></draw:g><draw:g draw:style-name="gr2"><draw:line draw:style-name="gr5" draw:text-style-name="P69" svg:x1="8.592cm" svg:y1="1.116cm" svg:x2="8.592cm" svg:y2="0.671cm"><text:p/></draw:line></draw:g><draw:g draw:style-name="gr2"><draw:polygon draw:style-name="gr3" draw:text-style-name="P68" svg:width="1.509cm" svg:height="0.444cm" svg:x="8.648cm" svg:y="0.671cm" svg:viewBox="0 0 1510 445" draw:points="0,0 1510,0 1510,445 0,445"><text:p/></draw:polygon></draw:g><draw:g draw:style-name="gr2"><draw:line draw:style-name="gr10" draw:text-style-name="P69" svg:x1="10.215cm" svg:y1="1.116cm" svg:x2="10.215cm" svg:y2="0.671cm"><text:p/></draw:line></draw:g><draw:g draw:style-name="gr2"><draw:polygon draw:style-name="gr3" draw:text-style-name="P68" svg:width="1.056cm" svg:height="0.444cm" svg:x="10.272cm" svg:y="0.671cm" svg:viewBox="0 0 1057 445" draw:points="0,0 1057,0 1057,445 0,445"><text:p/></draw:polygon></draw:g><draw:g draw:style-name="gr2"><draw:line draw:style-name="gr10" draw:text-style-name="P69" svg:x1="11.388cm" svg:y1="1.116cm" svg:x2="11.388cm" svg:y2="0.671cm"><text:p/></draw:line></draw:g><draw:g draw:style-name="gr2"><draw:polygon draw:style-name="gr3" draw:text-style-name="P68" svg:width="0.214cm" svg:height="0.444cm" svg:x="11.444cm" svg:y="0.671cm" svg:viewBox="0 0 215 445" draw:points="0,0 215,0 215,445 0,445"><text:p/></draw:polygon></draw:g><draw:g draw:style-name="gr2"><draw:line draw:style-name="gr5" draw:text-style-name="P69" svg:x1="11.715cm" svg:y1="1.116cm" svg:x2="11.715cm" svg:y2="0.671cm"><text:p/></draw:line></draw:g><draw:g draw:style-name="gr2"><draw:polygon draw:style-name="gr3" draw:text-style-name="P68" svg:width="1.985cm" svg:height="0.444cm" svg:x="11.772cm" svg:y="0.671cm" svg:viewBox="0 0 1986 445" draw:points="0,0 1986,0 1986,445 0,445"><text:p/></draw:polygon></draw:g><draw:g draw:style-name="gr2"><draw:line draw:style-name="gr5" draw:text-style-name="P69" svg:x1="13.814cm" svg:y1="1.116cm" svg:x2="13.814cm" svg:y2="0.671cm"><text:p/></draw:line></draw:g><draw:g draw:style-name="gr2"><draw:polygon draw:style-name="gr3" draw:text-style-name="P68" svg:width="0.431cm" svg:height="0.444cm" svg:x="13.872cm" svg:y="0.671cm" svg:viewBox="0 0 432 445" draw:points="0,0 432,0 432,445 0,445"><text:p/></draw:polygon></draw:g><draw:g draw:style-name="gr2"><draw:line draw:style-name="gr5" draw:text-style-name="P69" svg:x1="14.359cm" svg:y1="1.116cm" svg:x2="14.359cm" svg:y2="0.671cm"><text:p/></draw:line></draw:g><draw:g draw:style-name="gr2"><draw:polygon draw:style-name="gr3" draw:text-style-name="P68" svg:width="2.201cm" svg:height="0.444cm" svg:x="14.417cm" svg:y="0.671cm" svg:viewBox="0 0 2202 445" draw:points="0,0 2202,0 2202,445 0,445"><text:p/></draw:polygon></draw:g><draw:g draw:style-name="gr2"><draw:line draw:style-name="gr5" draw:text-style-name="P69" svg:x1="16.674cm" svg:y1="1.116cm" svg:x2="16.674cm" svg:y2="0.671cm"><text:p/></draw:line></draw:g><draw:g draw:style-name="gr2"><draw:polygon draw:style-name="gr3" draw:text-style-name="P68" svg:width="0.56cm" svg:height="0.444cm" svg:x="16.731cm" svg:y="0.671cm" svg:viewBox="0 0 561 445" draw:points="0,0 561,0 561,445 0,445"><text:p/></draw:polygon></draw:g><draw:g draw:style-name="gr2"><draw:line draw:style-name="gr10" draw:text-style-name="P69" svg:x1="17.35cm" svg:y1="1.116cm" svg:x2="17.35cm" svg:y2="0.671cm"><text:p/></draw:line></draw:g><draw:g draw:style-name="gr2"><draw:polygon draw:style-name="gr3" draw:text-style-name="P68" svg:width="0.214cm" svg:height="0.444cm" svg:x="17.406cm" svg:y="0.671cm" svg:viewBox="0 0 215 445" draw:points="0,0 215,0 215,445 0,445"><text:p/></draw:polygon></draw:g><draw:g draw:style-name="gr2"><draw:polygon draw:style-name="gr3" draw:text-style-name="P68" svg:width="0.214cm" svg:height="0.444cm" svg:x="17.622cm" svg:y="0.671cm" svg:viewBox="0 0 215 445" draw:points="0,0 215,0 215,445 0,445"><text:p/></draw:polygon></draw:g><draw:g draw:style-name="gr2"><draw:polygon draw:style-name="gr3" draw:text-style-name="P68" svg:width="0.777cm" svg:height="0.444cm" svg:x="17.837cm" svg:y="0.671cm" svg:viewBox="0 0 778 445" draw:points="0,0 778,0 778,445 0,445"><text:p/></draw:polygon></draw:g><draw:g draw:style-name="gr2"><draw:line draw:style-name="gr5" draw:text-style-name="P69" svg:x1="18.671cm" svg:y1="1.116cm" svg:x2="18.671cm" svg:y2="0.671cm"><text:p/></draw:line></draw:g><draw:g draw:style-name="gr2"><draw:polygon draw:style-name="gr3" draw:text-style-name="P68" svg:width="0.216cm" svg:height="0.444cm" svg:x="18.728cm" svg:y="0.671cm" svg:viewBox="0 0 217 445" draw:points="0,0 217,0 217,445 0,445"><text:p/></draw:polygon></draw:g></draw:g><draw:g text:anchor-type="char" draw:z-index="33" draw:style-name="gr1"><draw:g draw:style-name="gr2"><draw:polygon draw:style-name="gr3" draw:text-style-name="P68" svg:width="0.343cm" svg:height="0.443cm" svg:x="3cm" svg:y="1.339cm" svg:viewBox="0 0 344 444" draw:points="0,0 344,0 344,444 0,444"><text:p/></draw:polygon></draw:g><draw:g draw:style-name="gr2"><draw:polygon draw:style-name="gr3" draw:text-style-name="P68" svg:width="0.193cm" svg:height="0.443cm" svg:x="3.344cm" svg:y="1.339cm" svg:viewBox="0 0 194 444" draw:points="0,0 194,0 194,444 0,444"><text:p/></draw:polygon></draw:g><draw:g draw:style-name="gr2"><draw:polygon draw:style-name="gr3" draw:text-style-name="P68" svg:width="0.324cm" svg:height="0.443cm" svg:x="3.538cm" svg:y="1.339cm" svg:viewBox="0 0 325 444" draw:points="0,0 325,0 325,444 0,444"><text:p/></draw:polygon></draw:g><draw:g draw:style-name="gr2"><draw:line draw:style-name="gr7" draw:text-style-name="P69" svg:x1="3.937cm" svg:y1="1.783cm" svg:x2="3.937cm" svg:y2="1.339cm"><text:p/></draw:line></draw:g><draw:g draw:style-name="gr2"><draw:polygon draw:style-name="gr3" draw:text-style-name="P68" svg:width="0.625cm" svg:height="0.443cm" svg:x="4.013cm" svg:y="1.339cm" svg:viewBox="0 0 626 444" draw:points="0,0 626,0 626,444 0,444"><text:p/></draw:polygon></draw:g><draw:g draw:style-name="gr2"><draw:line draw:style-name="gr14" draw:text-style-name="P69" svg:x1="4.718cm" svg:y1="1.783cm" svg:x2="4.718cm" svg:y2="1.339cm"><text:p/></draw:line></draw:g><draw:g draw:style-name="gr2"><draw:polygon draw:style-name="gr3" draw:text-style-name="P68" svg:width="1.359cm" svg:height="0.443cm" svg:x="4.794cm" svg:y="1.339cm" svg:viewBox="0 0 1360 444" draw:points="0,0 1360,0 1360,444 0,444"><text:p/></draw:polygon></draw:g><draw:g draw:style-name="gr2"><draw:line draw:style-name="gr7" draw:text-style-name="P69" svg:x1="6.23cm" svg:y1="1.783cm" svg:x2="6.23cm" svg:y2="1.339cm"><text:p/></draw:line></draw:g><draw:g draw:style-name="gr2"><draw:polygon draw:style-name="gr3" draw:text-style-name="P68" svg:width="2.264cm" svg:height="0.443cm" svg:x="6.306cm" svg:y="1.339cm" svg:viewBox="0 0 2265 444" draw:points="0,0 2265,0 2265,444 0,444"><text:p/></draw:polygon></draw:g><draw:g draw:style-name="gr2"><draw:line draw:style-name="gr14" draw:text-style-name="P69" svg:x1="8.648cm" svg:y1="1.783cm" svg:x2="8.648cm" svg:y2="1.339cm"><text:p/></draw:line></draw:g><draw:g draw:style-name="gr2"><draw:polygon draw:style-name="gr3" draw:text-style-name="P68" svg:width="0.431cm" svg:height="0.443cm" svg:x="8.724cm" svg:y="1.339cm" svg:viewBox="0 0 432 444" draw:points="0,0 432,0 432,444 0,444"><text:p/></draw:polygon></draw:g><draw:g draw:style-name="gr2"><draw:line draw:style-name="gr14" draw:text-style-name="P69" svg:x1="9.232cm" svg:y1="1.783cm" svg:x2="9.232cm" svg:y2="1.339cm"><text:p/></draw:line></draw:g><draw:g draw:style-name="gr2"><draw:polygon draw:style-name="gr3" draw:text-style-name="P68" svg:width="0.214cm" svg:height="0.443cm" svg:x="9.309cm" svg:y="1.339cm" svg:viewBox="0 0 215 444" draw:points="0,0 215,0 215,444 0,444"><text:p/></draw:polygon></draw:g><draw:g draw:style-name="gr2"><draw:polygon draw:style-name="gr3" draw:text-style-name="P68" svg:width="0.145cm" svg:height="0.443cm" svg:x="9.523cm" svg:y="1.339cm" svg:viewBox="0 0 146 444" draw:points="0,0 146,0 146,444 0,444"><text:p/></draw:polygon></draw:g><draw:g draw:style-name="gr2"><draw:polygon draw:style-name="gr3" draw:text-style-name="P68" svg:width="0.156cm" svg:height="0.443cm" svg:x="9.666cm" svg:y="1.339cm" svg:viewBox="0 0 157 444" draw:points="0,0 157,0 157,444 0,444"><text:p/></draw:polygon></draw:g><draw:g draw:style-name="gr2"><draw:polygon draw:style-name="gr3" draw:text-style-name="P68" svg:width="0.971cm" svg:height="0.443cm" svg:x="9.821cm" svg:y="1.339cm" svg:viewBox="0 0 972 444" draw:points="0,0 972,0 972,444 0,444"><text:p/></draw:polygon></draw:g><draw:g draw:style-name="gr2"><draw:line draw:style-name="gr14" draw:text-style-name="P69" svg:x1="10.87cm" svg:y1="1.783cm" svg:x2="10.87cm" svg:y2="1.339cm"><text:p/></draw:line></draw:g><draw:g draw:style-name="gr2"><draw:polygon draw:style-name="gr3" draw:text-style-name="P68" svg:width="0.429cm" svg:height="0.443cm" svg:x="10.945cm" svg:y="1.339cm" svg:viewBox="0 0 430 444" draw:points="0,0 430,0 430,444 0,444"><text:p/></draw:polygon></draw:g><draw:g draw:style-name="gr2"><draw:line draw:style-name="gr14" draw:text-style-name="P69" svg:x1="11.453cm" svg:y1="1.783cm" svg:x2="11.453cm" svg:y2="1.339cm"><text:p/></draw:line></draw:g><draw:g draw:style-name="gr2"><draw:polygon draw:style-name="gr3" draw:text-style-name="P68" svg:width="1.574cm" svg:height="0.443cm" svg:x="11.529cm" svg:y="1.339cm" svg:viewBox="0 0 1575 444" draw:points="0,0 1575,0 1575,444 0,444"><text:p/></draw:polygon></draw:g><draw:g draw:style-name="gr2"><draw:line draw:style-name="gr14" draw:text-style-name="P69" svg:x1="13.18cm" svg:y1="1.783cm" svg:x2="13.18cm" svg:y2="1.339cm"><text:p/></draw:line></draw:g><draw:g draw:style-name="gr2"><draw:polygon draw:style-name="gr3" draw:text-style-name="P68" svg:width="0.429cm" svg:height="0.443cm" svg:x="13.259cm" svg:y="1.339cm" svg:viewBox="0 0 430 444" draw:points="0,0 430,0 430,444 0,444"><text:p/></draw:polygon></draw:g><draw:g draw:style-name="gr2"><draw:line draw:style-name="gr14" draw:text-style-name="P69" svg:x1="13.767cm" svg:y1="1.783cm" svg:x2="13.767cm" svg:y2="1.339cm"><text:p/></draw:line></draw:g><draw:g draw:style-name="gr2"><draw:polygon draw:style-name="gr3" draw:text-style-name="P68" svg:width="0.819cm" svg:height="0.443cm" svg:x="13.843cm" svg:y="1.339cm" svg:viewBox="0 0 820 444" draw:points="0,0 820,0 820,444 0,444"><text:p/></draw:polygon></draw:g><draw:g draw:style-name="gr2"><draw:polygon draw:style-name="gr3" draw:text-style-name="P68" svg:width="0.214cm" svg:height="0.443cm" svg:x="14.663cm" svg:y="1.339cm" svg:viewBox="0 0 215 444" draw:points="0,0 215,0 215,444 0,444"><text:p/></draw:polygon></draw:g><draw:g draw:style-name="gr2"><draw:polygon draw:style-name="gr3" draw:text-style-name="P68" svg:width="0.214cm" svg:height="0.443cm" svg:x="14.878cm" svg:y="1.339cm" svg:viewBox="0 0 215 444" draw:points="0,0 215,0 215,444 0,444"><text:p/></draw:polygon></draw:g><draw:g draw:style-name="gr2"><draw:line draw:style-name="gr14" draw:text-style-name="P69" svg:x1="15.171cm" svg:y1="1.783cm" svg:x2="15.171cm" svg:y2="1.339cm"><text:p/></draw:line></draw:g><draw:g draw:style-name="gr2"><draw:polygon draw:style-name="gr3" draw:text-style-name="P68" svg:width="0.431cm" svg:height="0.443cm" svg:x="15.247cm" svg:y="1.339cm" svg:viewBox="0 0 432 444" draw:points="0,0 432,0 432,444 0,444"><text:p/></draw:polygon></draw:g><draw:g draw:style-name="gr2"><draw:line draw:style-name="gr14" draw:text-style-name="P69" svg:x1="15.756cm" svg:y1="1.783cm" svg:x2="15.756cm" svg:y2="1.339cm"><text:p/></draw:line></draw:g><draw:g draw:style-name="gr2"><draw:polygon draw:style-name="gr3" draw:text-style-name="P68" svg:width="1.378cm" svg:height="0.443cm" svg:x="15.831cm" svg:y="1.339cm" svg:viewBox="0 0 1379 444" draw:points="0,0 1379,0 1379,444 0,444"><text:p/></draw:polygon></draw:g><draw:g draw:style-name="gr2"><draw:line draw:style-name="gr14" draw:text-style-name="P69" svg:x1="17.287cm" svg:y1="1.783cm" svg:x2="17.287cm" svg:y2="1.339cm"><text:p/></draw:line></draw:g><draw:g draw:style-name="gr2"><draw:polygon draw:style-name="gr3" draw:text-style-name="P68" svg:width="0.214cm" svg:height="0.443cm" svg:x="17.364cm" svg:y="1.339cm" svg:viewBox="0 0 215 444" draw:points="0,0 215,0 215,444 0,444"><text:p/></draw:polygon></draw:g><draw:g draw:style-name="gr2"><draw:line draw:style-name="gr14" draw:text-style-name="P69" svg:x1="17.658cm" svg:y1="1.783cm" svg:x2="17.658cm" svg:y2="1.339cm"><text:p/></draw:line></draw:g><draw:g draw:style-name="gr2"><draw:polygon draw:style-name="gr3" draw:text-style-name="P68" svg:width="0.237cm" svg:height="0.443cm" svg:x="17.734cm" svg:y="1.339cm" svg:viewBox="0 0 238 444" draw:points="0,0 238,0 238,444 0,444"><text:p/></draw:polygon></draw:g><draw:g draw:style-name="gr2"><draw:polygon draw:style-name="gr3" draw:text-style-name="P68" svg:width="0.214cm" svg:height="0.443cm" svg:x="17.972cm" svg:y="1.339cm" svg:viewBox="0 0 215 444" draw:points="0,0 215,0 215,444 0,444"><text:p/></draw:polygon></draw:g><draw:g draw:style-name="gr2"><draw:polygon draw:style-name="gr3" draw:text-style-name="P68" svg:width="0.754cm" svg:height="0.443cm" svg:x="18.187cm" svg:y="1.339cm" svg:viewBox="0 0 755 444" draw:points="0,0 755,0 755,444 0,444"><text:p/></draw:polygon></draw:g></draw:g><draw:g text:anchor-type="char" draw:z-index="34" draw:style-name="gr1"><draw:g draw:style-name="gr2"><draw:polygon draw:style-name="gr3" draw:text-style-name="P68" svg:width="1.83cm" svg:height="0.443cm" svg:x="3cm" svg:y="2.008cm" svg:viewBox="0 0 1831 444" draw:points="0,0 1831,0 1831,444 0,444"><text:p/></draw:polygon></draw:g><draw:g draw:style-name="gr2"><draw:line draw:style-name="gr6" draw:text-style-name="P69" svg:x1="4.886cm" svg:y1="2.452cm" svg:x2="4.886cm" svg:y2="2.008cm"><text:p/></draw:line></draw:g><draw:g draw:style-name="gr2"><draw:polygon draw:style-name="gr3" draw:text-style-name="P68" svg:width="0.214cm" svg:height="0.443cm" svg:x="4.939cm" svg:y="2.008cm" svg:viewBox="0 0 215 444" draw:points="0,0 215,0 215,444 0,444"><text:p/></draw:polygon></draw:g><draw:g draw:style-name="gr2"><draw:line draw:style-name="gr4" draw:text-style-name="P69" svg:x1="5.209cm" svg:y1="2.452cm" svg:x2="5.209cm" svg:y2="2.008cm"><text:p/></draw:line></draw:g><draw:g draw:style-name="gr2"><draw:polygon draw:style-name="gr3" draw:text-style-name="P68" svg:width="1.1cm" svg:height="0.443cm" svg:x="5.263cm" svg:y="2.008cm" svg:viewBox="0 0 1101 444" draw:points="0,0 1101,0 1101,444 0,444"><text:p/></draw:polygon></draw:g><draw:g draw:style-name="gr2"><draw:polygon draw:style-name="gr3" draw:text-style-name="P68" svg:width="0.214cm" svg:height="0.443cm" svg:x="6.364cm" svg:y="2.008cm" svg:viewBox="0 0 215 444" draw:points="0,0 215,0 215,444 0,444"><text:p/></draw:polygon></draw:g><draw:g draw:style-name="gr2"><draw:polygon draw:style-name="gr3" draw:text-style-name="P68" svg:width="0.625cm" svg:height="0.443cm" svg:x="6.579cm" svg:y="2.008cm" svg:viewBox="0 0 626 444" draw:points="0,0 626,0 626,444 0,444"><text:p/></draw:polygon></draw:g><draw:g draw:style-name="gr2"><draw:line draw:style-name="gr4" draw:text-style-name="P69" svg:x1="7.26cm" svg:y1="2.452cm" svg:x2="7.26cm" svg:y2="2.008cm"><text:p/></draw:line></draw:g><draw:g draw:style-name="gr2"><draw:polygon draw:style-name="gr3" draw:text-style-name="P68" svg:width="0.775cm" svg:height="0.443cm" svg:x="7.313cm" svg:y="2.008cm" svg:viewBox="0 0 776 444" draw:points="0,0 776,0 776,444 0,444"><text:p/></draw:polygon></draw:g><draw:g draw:style-name="gr2"><draw:polygon draw:style-name="gr3" draw:text-style-name="P68" svg:width="0.214cm" svg:height="0.443cm" svg:x="8.089cm" svg:y="2.008cm" svg:viewBox="0 0 215 444" draw:points="0,0 215,0 215,444 0,444"><text:p/></draw:polygon></draw:g><draw:g draw:style-name="gr2"><draw:polygon draw:style-name="gr3" draw:text-style-name="P68" svg:width="0.904cm" svg:height="0.443cm" svg:x="8.304cm" svg:y="2.008cm" svg:viewBox="0 0 905 444" draw:points="0,0 905,0 905,444 0,444"><text:p/></draw:polygon></draw:g><draw:g draw:style-name="gr2"><draw:line draw:style-name="gr6" draw:text-style-name="P69" svg:x1="9.264cm" svg:y1="2.452cm" svg:x2="9.264cm" svg:y2="2.008cm"><text:p/></draw:line></draw:g><draw:g draw:style-name="gr2"><draw:polygon draw:style-name="gr3" draw:text-style-name="P68" svg:width="0.646cm" svg:height="0.443cm" svg:x="9.317cm" svg:y="2.008cm" svg:viewBox="0 0 647 444" draw:points="0,0 647,0 647,444 0,444"><text:p/></draw:polygon></draw:g><draw:g draw:style-name="gr2"><draw:line draw:style-name="gr4" draw:text-style-name="P69" svg:x1="10.019cm" svg:y1="2.452cm" svg:x2="10.019cm" svg:y2="2.008cm"><text:p/></draw:line></draw:g><draw:g draw:style-name="gr2"><draw:polygon draw:style-name="gr3" draw:text-style-name="P68" svg:width="1.098cm" svg:height="0.443cm" svg:x="10.072cm" svg:y="2.008cm" svg:viewBox="0 0 1099 444" draw:points="0,0 1099,0 1099,444 0,444"><text:p/></draw:polygon></draw:g></draw:g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7">a</text:span><text:span text:style-name="T2">çõe</text:span><text:span text:style-name="T3">s</text:span><text:span text:style-name="T61"> </text:span><text:span text:style-name="T2">es</text:span><text:span text:style-name="T5">t</text:span><text:span text:style-name="T2">a</text:span><text:span text:style-name="T5">r</text:span><text:span text:style-name="T6">ã</text:span><text:span text:style-name="T3">o</text:span><text:span text:style-name="T63"> </text:span><text:span text:style-name="T2">d</text:span><text:span text:style-name="T5">i</text:span><text:span text:style-name="T2">spon</text:span><text:span text:style-name="T5">i</text:span><text:span text:style-name="T2">b</text:span><text:span text:style-name="T5">i</text:span><text:span text:style-name="T6">l</text:span><text:span text:style-name="T5">i</text:span><text:span text:style-name="T2">zada</text:span><text:span text:style-name="T3">s</text:span><text:span text:style-name="T61"> </text:span><text:span text:style-name="T2">n</text:span><text:span text:style-name="T3">a</text:span><text:span text:style-name="T61">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</text:span><text:span text:style-name="T3">ma</text:span><text:span text:style-name="T63"> </text:span><text:span text:style-name="T5">Di</text:span><text:span text:style-name="T6">g</text:span><text:span text:style-name="T5">i</text:span><text:span text:style-name="T6">t</text:span><text:span text:style-name="T2">a</text:span><text:span text:style-name="T5">l</text:span><text:span text:style-name="T3">,</text:span><text:span text:style-name="T62"> </text:span><text:span text:style-name="T2">n</text:span><text:span text:style-name="T3">o</text:span><text:span text:style-name="T61"> </text:span><text:span text:style-name="T3">m</text:span><text:span text:style-name="T2">en</text:span><text:span text:style-name="T3">u</text:span><text:span text:style-name="T63"> </text:span><text:span text:style-name="T3">“</text:span><text:span text:style-name="T5">D</text:span><text:span text:style-name="T2">ocu</text:span><text:span text:style-name="T3">m</text:span><text:span text:style-name="T2">en</text:span><text:span text:style-name="T5">t</text:span><text:span text:style-name="T2">o</text:span><text:span text:style-name="T7">s</text:span><text:span text:style-name="T3">”,</text:span><text:span text:style-name="T62"> </text:span><text:span text:style-name="T2">pas</text:span><text:span text:style-name="T6">t</text:span><text:span text:style-name="T3">a </text:span><text:span text:style-name="T5">“</text:span><text:span text:style-name="T2">Ap</text:span><text:span text:style-name="T3">r</text:span><text:span text:style-name="T2">esen</text:span><text:span text:style-name="T5">t</text:span><text:span text:style-name="T2">açõe</text:span><text:span text:style-name="T7">s</text:span><text:span text:style-name="T3">”,</text:span><text:span text:style-name="T4"> </text:span><text:span text:style-name="T2">des</text:span><text:span text:style-name="T6">t</text:span><text:span text:style-name="T3">a</text:span><text:span text:style-name="T59"> </text:span><text:span text:style-name="T3">r</text:span><text:span text:style-name="T2">eun</text:span><text:span text:style-name="T1">i</text:span><text:span text:style-name="T2">ão</text:span><text:span text:style-name="T3">.</text:span><text:span text:style-name="T4"> </text:span><text:span text:style-name="T5">M</text:span><text:span text:style-name="T2">os</text:span><text:span text:style-name="T6">t</text:span><text:span text:style-name="T3">r</text:span><text:span text:style-name="T2">ou</text:span><text:span text:style-name="T3">,</text:span><text:span text:style-name="T4"> </text:span><text:span text:style-name="T2">a</text:span><text:span text:style-name="T5">i</text:span><text:span text:style-name="T2">nda</text:span><text:span text:style-name="T3">,</text:span><text:span text:style-name="T58"> </text:span><text:span text:style-name="T3">o </text:span><text:span text:style-name="T2">quan</text:span><text:span text:style-name="T6">t</text:span><text:span text:style-name="T5">i</text:span><text:span text:style-name="T6">t</text:span><text:span text:style-name="T2">a</text:span><text:span text:style-name="T5">ti</text:span><text:span text:style-name="T7">v</text:span><text:span text:style-name="T3">o</text:span><text:span text:style-name="T55"> </text:span><text:span text:style-name="T2">d</text:span><text:span text:style-name="T3">e</text:span><text:span text:style-name="T59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59"> </text:span><text:span text:style-name="T2">po</text:span><text:span text:style-name="T3">r</text:span><text:span text:style-name="T4"> </text:span><text:span text:style-name="T2">gêne</text:span><text:span text:style-name="T3">ro e r</text:span><text:span text:style-name="T7">a</text:span><text:span text:style-name="T2">ça</text:span><text:span text:style-name="T3">,</text:span><text:span text:style-name="T63"> </text:span><text:span text:style-name="T2">no</text:span><text:span text:style-name="T3">s</text:span><text:span text:style-name="T90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61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2">o</text:span><text:span text:style-name="T3">s</text:span><text:span text:style-name="T61"> </text:span><text:span text:style-name="T2">d</text:span><text:span text:style-name="T3">a</text:span><text:span text:style-name="T63"> </text:span><text:span text:style-name="T2">2</text:span><text:span text:style-name="T3">ª</text:span><text:span text:style-name="T90"> </text:span><text:span text:style-name="T2">e</text:span><text:span text:style-name="T6">t</text:span><text:span text:style-name="T2">ap</text:span><text:span text:style-name="T3">a</text:span><text:span text:style-name="T63"> </text:span><text:span text:style-name="T2">d</text:span><text:span text:style-name="T3">o</text:span><text:span text:style-name="T63">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63"> </text:span><text:span text:style-name="T2">d</text:span><text:span text:style-name="T3">e</text:span><text:span text:style-name="T63"> </text:span><text:span text:style-name="T3">r</text:span><text:span text:style-name="T2">e</text:span><text:span text:style-name="T7">v</text:span><text:span text:style-name="T5">i</text:span><text:span text:style-name="T4">s</text:span><text:span text:style-name="T2">ã</text:span><text:span text:style-name="T3">o</text:span><text:span text:style-name="T63"> </text:span><text:span text:style-name="T2">d</text:span><text:span text:style-name="T3">o</text:span><text:span text:style-name="T63"> </text:span><text:span text:style-name="T2">P</text:span><text:span text:style-name="T5">D</text:span><text:span text:style-name="T2">PFo</text:span><text:span text:style-name="T3">r</text:span><text:span text:style-name="T62"> </text:span><text:span text:style-name="T3">–</text:span><text:span text:style-name="T63"> </text:span><text:span text:style-name="T2">Fó</text:span><text:span text:style-name="T3">r</text:span><text:span text:style-name="T2">un</text:span><text:span text:style-name="T3">s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5"> </text:span><text:span text:style-name="T3">e</text:span><text:span text:style-name="T5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</text:span><text:span text:style-name="T5"> </text:span><text:span text:style-name="T2">Te</text:span><text:span text:style-name="T3">m</text:span><text:span text:style-name="T2">á</text:span><text:span text:style-name="T6">t</text:span><text:span text:style-name="T5">i</text:span><text:span text:style-name="T2">cos</text:span><text:span text:style-name="T3">,</text:span><text:span text:style-name="T7"> </text:span><text:span text:style-name="T2">qu</text:span><text:span text:style-name="T3">e </text:span><text:span text:style-name="T6">f</text:span><text:span text:style-name="T2">o</text:span><text:span text:style-name="T5">r</text:span><text:span text:style-name="T2">a</text:span><text:span text:style-name="T5">m</text:span><text:span text:style-name="T3">:</text:span></text:p>
      <text:p text:style-name="P23"/>
      <text:p text:style-name="P6"/>
      <text:p text:style-name="P59"><text:span text:style-name="T5">G</text:span><text:span text:style-name="T2">êne</text:span><text:span text:style-name="T3">ro</text:span><text:span text:style-name="T5"> </text:span><text:span text:style-name="T3">–</text:span><text:span text:style-name="T5"> </text:span><text:span text:style-name="T2">Fó</text:span><text:span text:style-name="T3">r</text:span><text:span text:style-name="T2">un</text:span><text:span text:style-name="T3">s</text:span><text:span text:style-name="T5"> </text:span><text:span text:style-name="T2">Te</text:span><text:span text:style-name="T3">rr</text:span><text:span text:style-name="T5">i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5"> </text:span><text:span text:style-name="T3">(</text:span><text:span text:style-name="T2">2</text:span><text:span text:style-name="T3">ª</text:span><text:span text:style-name="T5"> </text:span><text:span text:style-name="T2">e</text:span><text:span text:style-name="T6">t</text:span><text:span text:style-name="T2">apa</text:span><text:span text:style-name="T5">)</text:span><text:span text:style-name="T3">:</text:span></text:p>
      <text:p text:style-name="P18"/>
      <text:p text:style-name="P56"><draw:g text:anchor-type="char" draw:z-index="35" draw:style-name="gr1"><draw:g draw:style-name="gr2"><draw:polygon draw:style-name="gr3" draw:text-style-name="P68" svg:width="0.301cm" svg:height="0.444cm" svg:x="3cm" svg:y="-0.662cm" svg:viewBox="0 0 302 445" draw:points="0,0 302,0 302,445 0,445"><text:p/></draw:polygon></draw:g><draw:g draw:style-name="gr2"><draw:polygon draw:style-name="gr3" draw:text-style-name="P68" svg:width="0.214cm" svg:height="0.444cm" svg:x="3.302cm" svg:y="-0.662cm" svg:viewBox="0 0 215 445" draw:points="0,0 215,0 215,445 0,445"><text:p/></draw:polygon></draw:g><draw:g draw:style-name="gr2"><draw:polygon draw:style-name="gr3" draw:text-style-name="P68" svg:width="0.775cm" svg:height="0.444cm" svg:x="3.517cm" svg:y="-0.662cm" svg:viewBox="0 0 776 445" draw:points="0,0 776,0 776,445 0,445"><text:p/></draw:polygon></draw:g><draw:g draw:style-name="gr2"><draw:line draw:style-name="gr4" draw:text-style-name="P69" svg:x1="4.346cm" svg:y1="-0.217cm" svg:x2="4.346cm" svg:y2="-0.662cm"><text:p/></draw:line></draw:g><draw:g draw:style-name="gr2"><draw:polygon draw:style-name="gr3" draw:text-style-name="P68" svg:width="0.216cm" svg:height="0.444cm" svg:x="4.401cm" svg:y="-0.662cm" svg:viewBox="0 0 217 445" draw:points="0,0 217,0 217,445 0,445"><text:p/></draw:polygon></draw:g><draw:g draw:style-name="gr2"><draw:line draw:style-name="gr4" draw:text-style-name="P69" svg:x1="4.669cm" svg:y1="-0.217cm" svg:x2="4.669cm" svg:y2="-0.662cm"><text:p/></draw:line></draw:g><draw:g draw:style-name="gr2"><draw:polygon draw:style-name="gr3" draw:text-style-name="P68" svg:width="0.235cm" svg:height="0.444cm" svg:x="4.725cm" svg:y="-0.662cm" svg:viewBox="0 0 236 445" draw:points="0,0 236,0 236,445 0,445"><text:p/></draw:polygon></draw:g><draw:g draw:style-name="gr2"><draw:polygon draw:style-name="gr3" draw:text-style-name="P68" svg:width="0.216cm" svg:height="0.444cm" svg:x="4.96cm" svg:y="-0.662cm" svg:viewBox="0 0 217 445" draw:points="0,0 217,0 217,445 0,445"><text:p/></draw:polygon></draw:g><draw:g draw:style-name="gr2"><draw:polygon draw:style-name="gr3" draw:text-style-name="P68" svg:width="0.754cm" svg:height="0.444cm" svg:x="5.177cm" svg:y="-0.662cm" svg:viewBox="0 0 755 445" draw:points="0,0 755,0 755,445 0,445"><text:p/></draw:polygon></draw:g><draw:g draw:style-name="gr2"><draw:line draw:style-name="gr4" draw:text-style-name="P69" svg:x1="5.986cm" svg:y1="-0.217cm" svg:x2="5.986cm" svg:y2="-0.662cm"><text:p/></draw:line></draw:g><draw:g draw:style-name="gr2"><draw:polygon draw:style-name="gr3" draw:text-style-name="P68" svg:width="1.832cm" svg:height="0.444cm" svg:x="6.041cm" svg:y="-0.662cm" svg:viewBox="0 0 1833 445" draw:points="0,0 1833,0 1833,445 0,445"><text:p/></draw:polygon></draw:g><draw:g draw:style-name="gr2"><draw:line draw:style-name="gr4" draw:text-style-name="P69" svg:x1="7.926cm" svg:y1="-0.217cm" svg:x2="7.926cm" svg:y2="-0.662cm"><text:p/></draw:line></draw:g><draw:g draw:style-name="gr2"><draw:polygon draw:style-name="gr3" draw:text-style-name="P68" svg:width="0.343cm" svg:height="0.444cm" svg:x="7.981cm" svg:y="-0.662cm" svg:viewBox="0 0 344 445" draw:points="0,0 344,0 344,445 0,445"><text:p/></draw:polygon></draw:g><draw:g draw:style-name="gr2"><draw:polygon draw:style-name="gr3" draw:text-style-name="P68" svg:width="0.147cm" svg:height="0.444cm" svg:x="8.322cm" svg:y="-0.662cm" svg:viewBox="0 0 148 445" draw:points="0,0 148,0 148,445 0,445"><text:p/></draw:polygon></draw:g><draw:g draw:style-name="gr2"><draw:polygon draw:style-name="gr3" draw:text-style-name="P68" svg:width="0.11cm" svg:height="0.444cm" svg:x="8.468cm" svg:y="-0.662cm" svg:viewBox="0 0 111 445" draw:points="0,0 111,0 111,445 0,445"><text:p/></draw:polygon></draw:g><draw:g draw:style-name="gr2"><draw:polygon draw:style-name="gr3" draw:text-style-name="P68" svg:width="1.207cm" svg:height="0.444cm" svg:x="8.576cm" svg:y="-0.662cm" svg:viewBox="0 0 1208 445" draw:points="0,0 1208,0 1208,445 0,445"><text:p/></draw:polygon></draw:g><draw:g draw:style-name="gr2"><draw:line draw:style-name="gr13" draw:text-style-name="P69" svg:x1="3cm" svg:y1="-0.243cm" svg:x2="9.785cm" svg:y2="-0.243cm"><text:p/></draw:line></draw:g></draw:g><draw:g text:anchor-type="char" draw:z-index="36" draw:style-name="gr1"><draw:g draw:style-name="gr2"><draw:polygon draw:style-name="gr3" draw:text-style-name="P68" svg:width="1.098cm" svg:height="0.443cm" svg:x="3cm" svg:y="0.002cm" svg:viewBox="0 0 1099 444" draw:points="0,0 1099,0 1099,444 0,444"><text:p/></draw:polygon></draw:g><draw:g draw:style-name="gr2"><draw:polygon draw:style-name="gr3" draw:text-style-name="P68" svg:width="0.11cm" svg:height="0.443cm" svg:x="4.097cm" svg:y="0.002cm" svg:viewBox="0 0 111 444" draw:points="0,0 111,0 111,444 0,444"><text:p/></draw:polygon></draw:g><draw:g draw:style-name="gr2"><draw:polygon draw:style-name="gr3" draw:text-style-name="P68" svg:width="0.133cm" svg:height="0.443cm" svg:x="4.205cm" svg:y="0.002cm" svg:viewBox="0 0 134 444" draw:points="0,0 134,0 134,444 0,444"><text:p/></draw:polygon></draw:g><draw:g draw:style-name="gr2"><draw:polygon draw:style-name="gr3" draw:text-style-name="P68" svg:width="0.11cm" svg:height="0.443cm" svg:x="4.335cm" svg:y="0.002cm" svg:viewBox="0 0 111 444" draw:points="0,0 111,0 111,444 0,444"><text:p/></draw:polygon></draw:g><draw:g draw:style-name="gr2"><draw:polygon draw:style-name="gr3" draw:text-style-name="P68" svg:width="1.703cm" svg:height="0.443cm" svg:x="4.445cm" svg:y="0.002cm" svg:viewBox="0 0 1704 444" draw:points="0,0 1704,0 1704,444 0,444"><text:p/></draw:polygon></draw:g><draw:g draw:style-name="gr2"><draw:line draw:style-name="gr4" draw:text-style-name="P69" svg:x1="6.2cm" svg:y1="0.446cm" svg:x2="6.2cm" svg:y2="0.002cm"><text:p/></draw:line></draw:g><draw:g draw:style-name="gr2"><draw:polygon draw:style-name="gr3" draw:text-style-name="P68" svg:width="1.1cm" svg:height="0.443cm" svg:x="6.256cm" svg:y="0.002cm" svg:viewBox="0 0 1101 444" draw:points="0,0 1101,0 1101,444 0,444"><text:p/></draw:polygon></draw:g><draw:g draw:style-name="gr2"><draw:polygon draw:style-name="gr3" draw:text-style-name="P68" svg:width="0.11cm" svg:height="0.443cm" svg:x="7.355cm" svg:y="0.002cm" svg:viewBox="0 0 111 444" draw:points="0,0 111,0 111,444 0,444"><text:p/></draw:polygon></draw:g><draw:g draw:style-name="gr2"><draw:polygon draw:style-name="gr3" draw:text-style-name="P68" svg:width="0.131cm" svg:height="0.443cm" svg:x="7.463cm" svg:y="0.002cm" svg:viewBox="0 0 132 444" draw:points="0,0 132,0 132,444 0,444"><text:p/></draw:polygon></draw:g><draw:g draw:style-name="gr2"><draw:polygon draw:style-name="gr3" draw:text-style-name="P68" svg:width="0.11cm" svg:height="0.443cm" svg:x="7.59cm" svg:y="0.002cm" svg:viewBox="0 0 111 444" draw:points="0,0 111,0 111,444 0,444"><text:p/></draw:polygon></draw:g><draw:g draw:style-name="gr2"><draw:polygon draw:style-name="gr3" draw:text-style-name="P68" svg:width="1.855cm" svg:height="0.443cm" svg:x="7.701cm" svg:y="0.002cm" svg:viewBox="0 0 1856 444" draw:points="0,0 1856,0 1856,444 0,444"><text:p/></draw:polygon></draw:g><draw:g draw:style-name="gr2"><draw:line draw:style-name="gr4" draw:text-style-name="P69" svg:x1="9.609cm" svg:y1="0.446cm" svg:x2="9.609cm" svg:y2="0.002cm"><text:p/></draw:line></draw:g><draw:g draw:style-name="gr2"><draw:polygon draw:style-name="gr3" draw:text-style-name="P68" svg:width="0.883cm" svg:height="0.443cm" svg:x="9.664cm" svg:y="0.002cm" svg:viewBox="0 0 884 444" draw:points="0,0 884,0 884,444 0,444"><text:p/></draw:polygon></draw:g><draw:g draw:style-name="gr2"><draw:polygon draw:style-name="gr3" draw:text-style-name="P68" svg:width="0.11cm" svg:height="0.443cm" svg:x="10.546cm" svg:y="0.002cm" svg:viewBox="0 0 111 444" draw:points="0,0 111,0 111,444 0,444"><text:p/></draw:polygon></draw:g><draw:g draw:style-name="gr2"><draw:polygon draw:style-name="gr3" draw:text-style-name="P68" svg:width="0.133cm" svg:height="0.443cm" svg:x="10.653cm" svg:y="0.002cm" svg:viewBox="0 0 134 444" draw:points="0,0 134,0 134,444 0,444"><text:p/></draw:polygon></draw:g><draw:g draw:style-name="gr2"><draw:polygon draw:style-name="gr3" draw:text-style-name="P68" svg:width="0.11cm" svg:height="0.443cm" svg:x="10.784cm" svg:y="0.002cm" svg:viewBox="0 0 111 444" draw:points="0,0 111,0 111,444 0,444"><text:p/></draw:polygon></draw:g><draw:g draw:style-name="gr2"><draw:polygon draw:style-name="gr3" draw:text-style-name="P68" svg:width="0.279cm" svg:height="0.443cm" svg:x="10.892cm" svg:y="0.002cm" svg:viewBox="0 0 280 444" draw:points="0,0 280,0 280,444 0,444"><text:p/></draw:polygon></draw:g><draw:g draw:style-name="gr2"><draw:polygon draw:style-name="gr3" draw:text-style-name="P68" svg:width="0.214cm" svg:height="0.443cm" svg:x="11.174cm" svg:y="0.002cm" svg:viewBox="0 0 215 444" draw:points="0,0 215,0 215,444 0,444"><text:p/></draw:polygon></draw:g><draw:g draw:style-name="gr2"><draw:polygon draw:style-name="gr3" draw:text-style-name="P68" svg:width="0.214cm" svg:height="0.443cm" svg:x="11.389cm" svg:y="0.002cm" svg:viewBox="0 0 215 444" draw:points="0,0 215,0 215,444 0,444"><text:p/></draw:polygon></draw:g><draw:g draw:style-name="gr2"><draw:line draw:style-name="gr6" draw:text-style-name="P69" svg:x1="11.659cm" svg:y1="0.446cm" svg:x2="11.659cm" svg:y2="0.002cm"><text:p/></draw:line></draw:g><draw:g draw:style-name="gr2"><draw:polygon draw:style-name="gr3" draw:text-style-name="P68" svg:width="0.516cm" svg:height="0.443cm" svg:x="11.713cm" svg:y="0.002cm" svg:viewBox="0 0 517 444" draw:points="0,0 517,0 517,444 0,444"><text:p/></draw:polygon></draw:g><draw:g draw:style-name="gr2"><draw:polygon draw:style-name="gr3" draw:text-style-name="P68" svg:width="0.214cm" svg:height="0.443cm" svg:x="12.229cm" svg:y="0.002cm" svg:viewBox="0 0 215 444" draw:points="0,0 215,0 215,444 0,444"><text:p/></draw:polygon></draw:g><draw:g draw:style-name="gr2"><draw:polygon draw:style-name="gr3" draw:text-style-name="P68" svg:width="0.539cm" svg:height="0.443cm" svg:x="12.445cm" svg:y="0.002cm" svg:viewBox="0 0 540 444" draw:points="0,0 540,0 540,444 0,444"><text:p/></draw:polygon></draw:g><draw:g draw:style-name="gr2"><draw:line draw:style-name="gr4" draw:text-style-name="P69" svg:x1="13.038cm" svg:y1="0.446cm" svg:x2="13.038cm" svg:y2="0.002cm"><text:p/></draw:line></draw:g><draw:g draw:style-name="gr2"><draw:polygon draw:style-name="gr3" draw:text-style-name="P68" svg:width="0.884cm" svg:height="0.443cm" svg:x="13.093cm" svg:y="0.002cm" svg:viewBox="0 0 885 444" draw:points="0,0 885,0 885,444 0,444"><text:p/></draw:polygon></draw:g><draw:g draw:style-name="gr2"><draw:polygon draw:style-name="gr3" draw:text-style-name="P68" svg:width="0.11cm" svg:height="0.443cm" svg:x="13.976cm" svg:y="0.002cm" svg:viewBox="0 0 111 444" draw:points="0,0 111,0 111,444 0,444"><text:p/></draw:polygon></draw:g><draw:g draw:style-name="gr2"><draw:polygon draw:style-name="gr3" draw:text-style-name="P68" svg:width="0.131cm" svg:height="0.443cm" svg:x="14.084cm" svg:y="0.002cm" svg:viewBox="0 0 132 444" draw:points="0,0 132,0 132,444 0,444"><text:p/></draw:polygon></draw:g><draw:g draw:style-name="gr2"><draw:polygon draw:style-name="gr3" draw:text-style-name="P68" svg:width="0.11cm" svg:height="0.443cm" svg:x="14.213cm" svg:y="0.002cm" svg:viewBox="0 0 111 444" draw:points="0,0 111,0 111,444 0,444"><text:p/></draw:polygon></draw:g><draw:g draw:style-name="gr2"><draw:polygon draw:style-name="gr3" draw:text-style-name="P68" svg:width="0.279cm" svg:height="0.443cm" svg:x="14.321cm" svg:y="0.002cm" svg:viewBox="0 0 280 444" draw:points="0,0 280,0 280,444 0,444"><text:p/></draw:polygon></draw:g><draw:g draw:style-name="gr2"><draw:polygon draw:style-name="gr3" draw:text-style-name="P68" svg:width="0.214cm" svg:height="0.443cm" svg:x="14.603cm" svg:y="0.002cm" svg:viewBox="0 0 215 444" draw:points="0,0 215,0 215,444 0,444"><text:p/></draw:polygon></draw:g><draw:g draw:style-name="gr2"><draw:polygon draw:style-name="gr3" draw:text-style-name="P68" svg:width="0.216cm" svg:height="0.443cm" svg:x="14.818cm" svg:y="0.002cm" svg:viewBox="0 0 217 444" draw:points="0,0 217,0 217,444 0,444"><text:p/></draw:polygon></draw:g><draw:g draw:style-name="gr2"><draw:line draw:style-name="gr4" draw:text-style-name="P69" svg:x1="15.088cm" svg:y1="0.446cm" svg:x2="15.088cm" svg:y2="0.002cm"><text:p/></draw:line></draw:g><draw:g draw:style-name="gr2"><draw:polygon draw:style-name="gr3" draw:text-style-name="P68" svg:width="2.264cm" svg:height="0.443cm" svg:x="15.142cm" svg:y="0.002cm" svg:viewBox="0 0 2265 444" draw:points="0,0 2265,0 2265,444 0,444"><text:p/></draw:polygon></draw:g></draw:g><draw:g text:anchor-type="char" draw:z-index="37" draw:style-name="gr1"><draw:g draw:style-name="gr2"><draw:polygon draw:style-name="gr3" draw:text-style-name="P68" svg:width="0.301cm" svg:height="0.444cm" svg:x="3cm" svg:y="0.673cm" svg:viewBox="0 0 302 445" draw:points="0,0 302,0 302,445 0,445"><text:p/></draw:polygon></draw:g><draw:g draw:style-name="gr2"><draw:polygon draw:style-name="gr3" draw:text-style-name="P68" svg:width="0.214cm" svg:height="0.444cm" svg:x="3.302cm" svg:y="0.673cm" svg:viewBox="0 0 215 445" draw:points="0,0 215,0 215,445 0,445"><text:p/></draw:polygon></draw:g><draw:g draw:style-name="gr2"><draw:polygon draw:style-name="gr3" draw:text-style-name="P68" svg:width="0.775cm" svg:height="0.444cm" svg:x="3.517cm" svg:y="0.673cm" svg:viewBox="0 0 776 445" draw:points="0,0 776,0 776,445 0,445"><text:p/></draw:polygon></draw:g><draw:g draw:style-name="gr2"><draw:line draw:style-name="gr4" draw:text-style-name="P69" svg:x1="4.346cm" svg:y1="1.118cm" svg:x2="4.346cm" svg:y2="0.673cm"><text:p/></draw:line></draw:g><draw:g draw:style-name="gr2"><draw:polygon draw:style-name="gr3" draw:text-style-name="P68" svg:width="0.216cm" svg:height="0.444cm" svg:x="4.401cm" svg:y="0.673cm" svg:viewBox="0 0 217 445" draw:points="0,0 217,0 217,445 0,445"><text:p/></draw:polygon></draw:g><draw:g draw:style-name="gr2"><draw:line draw:style-name="gr4" draw:text-style-name="P69" svg:x1="4.669cm" svg:y1="1.118cm" svg:x2="4.669cm" svg:y2="0.673cm"><text:p/></draw:line></draw:g><draw:g draw:style-name="gr2"><draw:polygon draw:style-name="gr3" draw:text-style-name="P68" svg:width="1.098cm" svg:height="0.444cm" svg:x="4.725cm" svg:y="0.673cm" svg:viewBox="0 0 1099 445" draw:points="0,0 1099,0 1099,445 0,445"><text:p/></draw:polygon></draw:g><draw:g draw:style-name="gr2"><draw:polygon draw:style-name="gr3" draw:text-style-name="P68" svg:width="0.216cm" svg:height="0.444cm" svg:x="5.824cm" svg:y="0.673cm" svg:viewBox="0 0 217 445" draw:points="0,0 217,0 217,445 0,445"><text:p/></draw:polygon></draw:g><draw:g draw:style-name="gr2"><draw:polygon draw:style-name="gr3" draw:text-style-name="P68" svg:width="0.623cm" svg:height="0.444cm" svg:x="6.041cm" svg:y="0.673cm" svg:viewBox="0 0 624 445" draw:points="0,0 624,0 624,445 0,445"><text:p/></draw:polygon></draw:g><draw:g draw:style-name="gr2"><draw:line draw:style-name="gr4" draw:text-style-name="P69" svg:x1="6.718cm" svg:y1="1.118cm" svg:x2="6.718cm" svg:y2="0.673cm"><text:p/></draw:line></draw:g><draw:g draw:style-name="gr2"><draw:polygon draw:style-name="gr3" draw:text-style-name="P68" svg:width="0.775cm" svg:height="0.444cm" svg:x="6.773cm" svg:y="0.673cm" svg:viewBox="0 0 776 445" draw:points="0,0 776,0 776,445 0,445"><text:p/></draw:polygon></draw:g><draw:g draw:style-name="gr2"><draw:polygon draw:style-name="gr3" draw:text-style-name="P68" svg:width="0.216cm" svg:height="0.444cm" svg:x="7.549cm" svg:y="0.673cm" svg:viewBox="0 0 217 445" draw:points="0,0 217,0 217,445 0,445"><text:p/></draw:polygon></draw:g><draw:g draw:style-name="gr2"><draw:polygon draw:style-name="gr3" draw:text-style-name="P68" svg:width="0.796cm" svg:height="0.444cm" svg:x="7.766cm" svg:y="0.673cm" svg:viewBox="0 0 797 445" draw:points="0,0 797,0 797,445 0,445"><text:p/></draw:polygon></draw:g><draw:g draw:style-name="gr2"><draw:line draw:style-name="gr4" draw:text-style-name="P69" svg:x1="8.618cm" svg:y1="1.118cm" svg:x2="8.618cm" svg:y2="0.673cm"><text:p/></draw:line></draw:g><draw:g draw:style-name="gr2"><draw:polygon draw:style-name="gr3" draw:text-style-name="P68" svg:width="0.345cm" svg:height="0.444cm" svg:x="8.671cm" svg:y="0.673cm" svg:viewBox="0 0 346 445" draw:points="0,0 346,0 346,445 0,445"><text:p/></draw:polygon></draw:g><draw:g draw:style-name="gr2"><draw:polygon draw:style-name="gr3" draw:text-style-name="P68" svg:width="0.145cm" svg:height="0.444cm" svg:x="9.015cm" svg:y="0.673cm" svg:viewBox="0 0 146 445" draw:points="0,0 146,0 146,445 0,445"><text:p/></draw:polygon></draw:g><draw:g draw:style-name="gr2"><draw:polygon draw:style-name="gr3" draw:text-style-name="P68" svg:width="0.11cm" svg:height="0.444cm" svg:x="9.158cm" svg:y="0.673cm" svg:viewBox="0 0 111 445" draw:points="0,0 111,0 111,445 0,445"><text:p/></draw:polygon></draw:g><draw:g draw:style-name="gr2"><draw:polygon draw:style-name="gr3" draw:text-style-name="P68" svg:width="1.207cm" svg:height="0.444cm" svg:x="9.267cm" svg:y="0.673cm" svg:viewBox="0 0 1208 445" draw:points="0,0 1208,0 1208,445 0,445"><text:p/></draw:polygon></draw:g><draw:g draw:style-name="gr2"><draw:line draw:style-name="gr13" draw:text-style-name="P69" svg:x1="3cm" svg:y1="1.087cm" svg:x2="10.477cm" svg:y2="1.087cm"><text:p/></draw:line></draw:g></draw:g><draw:g text:anchor-type="char" draw:z-index="38" draw:style-name="gr1"><draw:g draw:style-name="gr2"><draw:polygon draw:style-name="gr3" draw:text-style-name="P68" svg:width="1.098cm" svg:height="0.443cm" svg:x="3cm" svg:y="1.341cm" svg:viewBox="0 0 1099 444" draw:points="0,0 1099,0 1099,444 0,444"><text:p/></draw:polygon></draw:g><draw:g draw:style-name="gr2"><draw:polygon draw:style-name="gr3" draw:text-style-name="P68" svg:width="0.11cm" svg:height="0.443cm" svg:x="4.097cm" svg:y="1.341cm" svg:viewBox="0 0 111 444" draw:points="0,0 111,0 111,444 0,444"><text:p/></draw:polygon></draw:g><draw:g draw:style-name="gr2"><draw:polygon draw:style-name="gr3" draw:text-style-name="P68" svg:width="0.133cm" svg:height="0.443cm" svg:x="4.205cm" svg:y="1.341cm" svg:viewBox="0 0 134 444" draw:points="0,0 134,0 134,444 0,444"><text:p/></draw:polygon></draw:g><draw:g draw:style-name="gr2"><draw:polygon draw:style-name="gr3" draw:text-style-name="P68" svg:width="0.11cm" svg:height="0.443cm" svg:x="4.335cm" svg:y="1.341cm" svg:viewBox="0 0 111 444" draw:points="0,0 111,0 111,444 0,444"><text:p/></draw:polygon></draw:g><draw:g draw:style-name="gr2"><draw:polygon draw:style-name="gr3" draw:text-style-name="P68" svg:width="1.703cm" svg:height="0.443cm" svg:x="4.445cm" svg:y="1.341cm" svg:viewBox="0 0 1704 444" draw:points="0,0 1704,0 1704,444 0,444"><text:p/></draw:polygon></draw:g><draw:g draw:style-name="gr2"><draw:line draw:style-name="gr4" draw:text-style-name="P69" svg:x1="6.2cm" svg:y1="1.785cm" svg:x2="6.2cm" svg:y2="1.341cm"><text:p/></draw:line></draw:g><draw:g draw:style-name="gr2"><draw:polygon draw:style-name="gr3" draw:text-style-name="P68" svg:width="1.1cm" svg:height="0.443cm" svg:x="6.256cm" svg:y="1.341cm" svg:viewBox="0 0 1101 444" draw:points="0,0 1101,0 1101,444 0,444"><text:p/></draw:polygon></draw:g><draw:g draw:style-name="gr2"><draw:polygon draw:style-name="gr3" draw:text-style-name="P68" svg:width="0.11cm" svg:height="0.443cm" svg:x="7.355cm" svg:y="1.341cm" svg:viewBox="0 0 111 444" draw:points="0,0 111,0 111,444 0,444"><text:p/></draw:polygon></draw:g><draw:g draw:style-name="gr2"><draw:polygon draw:style-name="gr3" draw:text-style-name="P68" svg:width="0.131cm" svg:height="0.443cm" svg:x="7.463cm" svg:y="1.341cm" svg:viewBox="0 0 132 444" draw:points="0,0 132,0 132,444 0,444"><text:p/></draw:polygon></draw:g><draw:g draw:style-name="gr2"><draw:polygon draw:style-name="gr3" draw:text-style-name="P68" svg:width="0.11cm" svg:height="0.443cm" svg:x="7.59cm" svg:y="1.341cm" svg:viewBox="0 0 111 444" draw:points="0,0 111,0 111,444 0,444"><text:p/></draw:polygon></draw:g><draw:g draw:style-name="gr2"><draw:polygon draw:style-name="gr3" draw:text-style-name="P68" svg:width="1.855cm" svg:height="0.443cm" svg:x="7.701cm" svg:y="1.341cm" svg:viewBox="0 0 1856 444" draw:points="0,0 1856,0 1856,444 0,444"><text:p/></draw:polygon></draw:g><draw:g draw:style-name="gr2"><draw:line draw:style-name="gr4" draw:text-style-name="P69" svg:x1="9.609cm" svg:y1="1.785cm" svg:x2="9.609cm" svg:y2="1.341cm"><text:p/></draw:line></draw:g><draw:g draw:style-name="gr2"><draw:polygon draw:style-name="gr3" draw:text-style-name="P68" svg:width="0.883cm" svg:height="0.443cm" svg:x="9.664cm" svg:y="1.341cm" svg:viewBox="0 0 884 444" draw:points="0,0 884,0 884,444 0,444"><text:p/></draw:polygon></draw:g><draw:g draw:style-name="gr2"><draw:polygon draw:style-name="gr3" draw:text-style-name="P68" svg:width="0.11cm" svg:height="0.443cm" svg:x="10.546cm" svg:y="1.341cm" svg:viewBox="0 0 111 444" draw:points="0,0 111,0 111,444 0,444"><text:p/></draw:polygon></draw:g><draw:g draw:style-name="gr2"><draw:polygon draw:style-name="gr3" draw:text-style-name="P68" svg:width="0.133cm" svg:height="0.443cm" svg:x="10.653cm" svg:y="1.341cm" svg:viewBox="0 0 134 444" draw:points="0,0 134,0 134,444 0,444"><text:p/></draw:polygon></draw:g><draw:g draw:style-name="gr2"><draw:polygon draw:style-name="gr3" draw:text-style-name="P68" svg:width="0.11cm" svg:height="0.443cm" svg:x="10.784cm" svg:y="1.341cm" svg:viewBox="0 0 111 444" draw:points="0,0 111,0 111,444 0,444"><text:p/></draw:polygon></draw:g><draw:g draw:style-name="gr2"><draw:polygon draw:style-name="gr3" draw:text-style-name="P68" svg:width="0.279cm" svg:height="0.443cm" svg:x="10.892cm" svg:y="1.341cm" svg:viewBox="0 0 280 444" draw:points="0,0 280,0 280,444 0,444"><text:p/></draw:polygon></draw:g><draw:g draw:style-name="gr2"><draw:polygon draw:style-name="gr3" draw:text-style-name="P68" svg:width="0.214cm" svg:height="0.443cm" svg:x="11.174cm" svg:y="1.341cm" svg:viewBox="0 0 215 444" draw:points="0,0 215,0 215,444 0,444"><text:p/></draw:polygon></draw:g><draw:g draw:style-name="gr2"><draw:polygon draw:style-name="gr3" draw:text-style-name="P68" svg:width="0.214cm" svg:height="0.443cm" svg:x="11.389cm" svg:y="1.341cm" svg:viewBox="0 0 215 444" draw:points="0,0 215,0 215,444 0,444"><text:p/></draw:polygon></draw:g><draw:g draw:style-name="gr2"><draw:line draw:style-name="gr6" draw:text-style-name="P69" svg:x1="11.659cm" svg:y1="1.785cm" svg:x2="11.659cm" svg:y2="1.341cm"><text:p/></draw:line></draw:g><draw:g draw:style-name="gr2"><draw:polygon draw:style-name="gr3" draw:text-style-name="P68" svg:width="0.516cm" svg:height="0.443cm" svg:x="11.713cm" svg:y="1.341cm" svg:viewBox="0 0 517 444" draw:points="0,0 517,0 517,444 0,444"><text:p/></draw:polygon></draw:g><draw:g draw:style-name="gr2"><draw:polygon draw:style-name="gr3" draw:text-style-name="P68" svg:width="0.214cm" svg:height="0.443cm" svg:x="12.229cm" svg:y="1.341cm" svg:viewBox="0 0 215 444" draw:points="0,0 215,0 215,444 0,444"><text:p/></draw:polygon></draw:g><draw:g draw:style-name="gr2"><draw:polygon draw:style-name="gr3" draw:text-style-name="P68" svg:width="0.539cm" svg:height="0.443cm" svg:x="12.445cm" svg:y="1.341cm" svg:viewBox="0 0 540 444" draw:points="0,0 540,0 540,444 0,444"><text:p/></draw:polygon></draw:g><draw:g draw:style-name="gr2"><draw:line draw:style-name="gr4" draw:text-style-name="P69" svg:x1="13.038cm" svg:y1="1.785cm" svg:x2="13.038cm" svg:y2="1.341cm"><text:p/></draw:line></draw:g><draw:g draw:style-name="gr2"><draw:polygon draw:style-name="gr3" draw:text-style-name="P68" svg:width="0.884cm" svg:height="0.443cm" svg:x="13.093cm" svg:y="1.341cm" svg:viewBox="0 0 885 444" draw:points="0,0 885,0 885,444 0,444"><text:p/></draw:polygon></draw:g><draw:g draw:style-name="gr2"><draw:polygon draw:style-name="gr3" draw:text-style-name="P68" svg:width="0.11cm" svg:height="0.443cm" svg:x="13.976cm" svg:y="1.341cm" svg:viewBox="0 0 111 444" draw:points="0,0 111,0 111,444 0,444"><text:p/></draw:polygon></draw:g><draw:g draw:style-name="gr2"><draw:polygon draw:style-name="gr3" draw:text-style-name="P68" svg:width="0.131cm" svg:height="0.443cm" svg:x="14.084cm" svg:y="1.341cm" svg:viewBox="0 0 132 444" draw:points="0,0 132,0 132,444 0,444"><text:p/></draw:polygon></draw:g><draw:g draw:style-name="gr2"><draw:polygon draw:style-name="gr3" draw:text-style-name="P68" svg:width="0.11cm" svg:height="0.443cm" svg:x="14.213cm" svg:y="1.341cm" svg:viewBox="0 0 111 444" draw:points="0,0 111,0 111,444 0,444"><text:p/></draw:polygon></draw:g><draw:g draw:style-name="gr2"><draw:polygon draw:style-name="gr3" draw:text-style-name="P68" svg:width="0.279cm" svg:height="0.443cm" svg:x="14.321cm" svg:y="1.341cm" svg:viewBox="0 0 280 444" draw:points="0,0 280,0 280,444 0,444"><text:p/></draw:polygon></draw:g><draw:g draw:style-name="gr2"><draw:polygon draw:style-name="gr3" draw:text-style-name="P68" svg:width="0.214cm" svg:height="0.443cm" svg:x="14.603cm" svg:y="1.341cm" svg:viewBox="0 0 215 444" draw:points="0,0 215,0 215,444 0,444"><text:p/></draw:polygon></draw:g><draw:g draw:style-name="gr2"><draw:polygon draw:style-name="gr3" draw:text-style-name="P68" svg:width="0.216cm" svg:height="0.443cm" svg:x="14.818cm" svg:y="1.341cm" svg:viewBox="0 0 217 444" draw:points="0,0 217,0 217,444 0,444"><text:p/></draw:polygon></draw:g><draw:g draw:style-name="gr2"><draw:line draw:style-name="gr4" draw:text-style-name="P69" svg:x1="15.088cm" svg:y1="1.785cm" svg:x2="15.088cm" svg:y2="1.341cm"><text:p/></draw:line></draw:g><draw:g draw:style-name="gr2"><draw:polygon draw:style-name="gr3" draw:text-style-name="P68" svg:width="2.264cm" svg:height="0.443cm" svg:x="15.142cm" svg:y="1.341cm" svg:viewBox="0 0 2265 444" draw:points="0,0 2265,0 2265,444 0,444"><text:p/></draw:polygon></draw:g></draw:g><text:span text:style-name="T2">57</text:span><text:span text:style-name="T6">,</text:span><text:span text:style-name="T2">8</text:span><text:span text:style-name="T3">%</text:span><text:span text:style-name="T1"> </text:span><text:span text:style-name="T3">-</text:span><text:span text:style-name="T2"> Fe</text:span><text:span text:style-name="T3">m</text:span><text:span text:style-name="T5">i</text:span><text:span text:style-name="T2">n</text:span><text:span text:style-name="T5">i</text:span><text:span text:style-name="T2">no</text:span><text:span text:style-name="T3">; </text:span><text:span text:style-name="T2">41</text:span><text:span text:style-name="T6">,</text:span><text:span text:style-name="T2">2</text:span><text:span text:style-name="T3">%</text:span><text:span text:style-name="T1"> </text:span><text:span text:style-name="T3">-</text:span><text:span text:style-name="T2"> </text:span><text:span text:style-name="T5">M</text:span><text:span text:style-name="T2">ascu</text:span><text:span text:style-name="T5">li</text:span><text:span text:style-name="T2">no</text:span><text:span text:style-name="T3">;</text:span><text:span text:style-name="T4"> </text:span><text:span text:style-name="T2">0</text:span><text:span text:style-name="T6">,</text:span><text:span text:style-name="T2">3</text:span><text:span text:style-name="T3">%</text:span><text:span text:style-name="T1"> </text:span><text:span text:style-name="T3">-</text:span><text:span text:style-name="T2"> </text:span><text:span text:style-name="T6">N</text:span><text:span text:style-name="T7">ã</text:span><text:span text:style-name="T3">o </text:span><text:span text:style-name="T2">b</text:span><text:span text:style-name="T5">i</text:span><text:span text:style-name="T2">ná</text:span><text:span text:style-name="T3">r</text:span><text:span text:style-name="T5">i</text:span><text:span text:style-name="T2">o</text:span><text:span text:style-name="T3">; </text:span><text:span text:style-name="T2">0</text:span><text:span text:style-name="T6">,</text:span><text:span text:style-name="T2">7</text:span><text:span text:style-name="T3">%</text:span><text:span text:style-name="T1"> </text:span><text:span text:style-name="T3">-</text:span><text:span text:style-name="T2"> </text:span><text:span text:style-name="T6">N</text:span><text:span text:style-name="T7">ã</text:span><text:span text:style-name="T3">o </text:span><text:span text:style-name="T2">de</text:span><text:span text:style-name="T6">t</text:span><text:span text:style-name="T2">e</text:span><text:span text:style-name="T5">r</text:span><text:span text:style-name="T3">m</text:span><text:span text:style-name="T5">i</text:span><text:span text:style-name="T2">nado</text:span><text:span text:style-name="T3">. </text:span><text:span text:style-name="T5">G</text:span><text:span text:style-name="T2">êne</text:span><text:span text:style-name="T3">ro</text:span><text:span text:style-name="T5"> </text:span><text:span text:style-name="T3">–</text:span><text:span text:style-name="T5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</text:span><text:span text:style-name="T5"> </text:span><text:span text:style-name="T2">Te</text:span><text:span text:style-name="T5">m</text:span><text:span text:style-name="T6">át</text:span><text:span text:style-name="T5">i</text:span><text:span text:style-name="T2">co</text:span><text:span text:style-name="T3">s</text:span><text:span text:style-name="T1"> </text:span><text:span text:style-name="T3">(</text:span><text:span text:style-name="T2">2</text:span><text:span text:style-name="T3">ª</text:span><text:span text:style-name="T5"> </text:span><text:span text:style-name="T2">e</text:span><text:span text:style-name="T6">t</text:span><text:span text:style-name="T2">apa</text:span><text:span text:style-name="T5">)</text:span><text:span text:style-name="T3">:</text:span></text:p>
      <text:p text:style-name="P60"><text:span text:style-name="T2">61</text:span><text:span text:style-name="T6">,</text:span><text:span text:style-name="T2">8</text:span><text:span text:style-name="T3">%</text:span><text:span text:style-name="T1"> </text:span><text:span text:style-name="T3">-</text:span><text:span text:style-name="T2"> Fe</text:span><text:span text:style-name="T3">m</text:span><text:span text:style-name="T5">i</text:span><text:span text:style-name="T2">n</text:span><text:span text:style-name="T5">i</text:span><text:span text:style-name="T2">no</text:span><text:span text:style-name="T3">; </text:span><text:span text:style-name="T2">37</text:span><text:span text:style-name="T6">,</text:span><text:span text:style-name="T2">4</text:span><text:span text:style-name="T3">%</text:span><text:span text:style-name="T1"> </text:span><text:span text:style-name="T3">-</text:span><text:span text:style-name="T2"> </text:span><text:span text:style-name="T5">M</text:span><text:span text:style-name="T2">ascu</text:span><text:span text:style-name="T5">li</text:span><text:span text:style-name="T2">no</text:span><text:span text:style-name="T3">;</text:span><text:span text:style-name="T4"> </text:span><text:span text:style-name="T2">0</text:span><text:span text:style-name="T6">,</text:span><text:span text:style-name="T2">5</text:span><text:span text:style-name="T3">%</text:span><text:span text:style-name="T1"> </text:span><text:span text:style-name="T3">-</text:span><text:span text:style-name="T2"> </text:span><text:span text:style-name="T6">N</text:span><text:span text:style-name="T7">ã</text:span><text:span text:style-name="T3">o </text:span><text:span text:style-name="T2">b</text:span><text:span text:style-name="T5">i</text:span><text:span text:style-name="T2">ná</text:span><text:span text:style-name="T3">r</text:span><text:span text:style-name="T5">i</text:span><text:span text:style-name="T2">o</text:span><text:span text:style-name="T3">; </text:span><text:span text:style-name="T2">0</text:span><text:span text:style-name="T6">,</text:span><text:span text:style-name="T2">3</text:span><text:span text:style-name="T3">%</text:span><text:span text:style-name="T1"> </text:span><text:span text:style-name="T3">-</text:span><text:span text:style-name="T2"> </text:span><text:span text:style-name="T6">N</text:span><text:span text:style-name="T7">ã</text:span><text:span text:style-name="T3">o </text:span><text:span text:style-name="T2">de</text:span><text:span text:style-name="T6">t</text:span><text:span text:style-name="T2">e</text:span><text:span text:style-name="T5">r</text:span><text:span text:style-name="T3">m</text:span><text:span text:style-name="T5">i</text:span><text:span text:style-name="T2">nado</text:span><text:span text:style-name="T3">.</text:span></text:p>
      <text:p text:style-name="P6"/>
      <text:p text:style-name="P32"/>
      <text:p text:style-name="P59"><text:span text:style-name="T5">R</text:span><text:span text:style-name="T2">aç</text:span><text:span text:style-name="T3">a</text:span><text:span text:style-name="T5"> </text:span><text:span text:style-name="T3">– </text:span><text:span text:style-name="T7">F</text:span><text:span text:style-name="T2">ó</text:span><text:span text:style-name="T3">r</text:span><text:span text:style-name="T2">un</text:span><text:span text:style-name="T3">s</text:span><text:span text:style-name="T5"> </text:span><text:span text:style-name="T2">Te</text:span><text:span text:style-name="T3">rr</text:span><text:span text:style-name="T5">i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6"> </text:span><text:span text:style-name="T3">(</text:span><text:span text:style-name="T7">2</text:span><text:span text:style-name="T3">ª</text:span><text:span text:style-name="T6"> </text:span><text:span text:style-name="T2">e</text:span><text:span text:style-name="T6">t</text:span><text:span text:style-name="T2">a</text:span><text:span text:style-name="T7">p</text:span><text:span text:style-name="T2">a</text:span><text:span text:style-name="T3">):</text:span></text:p>
      <text:p text:style-name="P13"/>
      <text:p text:style-name="P46"><draw:g text:anchor-type="char" draw:z-index="39" draw:style-name="gr1"><draw:g draw:style-name="gr2"><draw:polygon draw:style-name="gr3" draw:text-style-name="P68" svg:width="0.495cm" svg:height="0.443cm" svg:x="3cm" svg:y="-0.666cm" svg:viewBox="0 0 496 444" draw:points="0,0 496,0 496,444 0,444"><text:p/></draw:polygon></draw:g><draw:g draw:style-name="gr2"><draw:polygon draw:style-name="gr3" draw:text-style-name="P68" svg:width="0.193cm" svg:height="0.443cm" svg:x="3.496cm" svg:y="-0.666cm" svg:viewBox="0 0 194 444" draw:points="0,0 194,0 194,444 0,444"><text:p/></draw:polygon></draw:g><draw:g draw:style-name="gr2"><draw:polygon draw:style-name="gr3" draw:text-style-name="P68" svg:width="0.214cm" svg:height="0.443cm" svg:x="3.69cm" svg:y="-0.666cm" svg:viewBox="0 0 215 444" draw:points="0,0 215,0 215,444 0,444"><text:p/></draw:polygon></draw:g><draw:g draw:style-name="gr2"><draw:line draw:style-name="gr4" draw:text-style-name="P69" svg:x1="3.958cm" svg:y1="-0.222cm" svg:x2="3.958cm" svg:y2="-0.666cm"><text:p/></draw:line></draw:g><draw:g draw:style-name="gr2"><draw:polygon draw:style-name="gr3" draw:text-style-name="P68" svg:width="0.216cm" svg:height="0.443cm" svg:x="4.011cm" svg:y="-0.666cm" svg:viewBox="0 0 217 444" draw:points="0,0 217,0 217,444 0,444"><text:p/></draw:polygon></draw:g><draw:g draw:style-name="gr2"><draw:line draw:style-name="gr4" draw:text-style-name="P69" svg:x1="4.281cm" svg:y1="-0.222cm" svg:x2="4.281cm" svg:y2="-0.666cm"><text:p/></draw:line></draw:g><draw:g draw:style-name="gr2"><draw:polygon draw:style-name="gr3" draw:text-style-name="P68" svg:width="0.235cm" svg:height="0.443cm" svg:x="4.337cm" svg:y="-0.666cm" svg:viewBox="0 0 236 444" draw:points="0,0 236,0 236,444 0,444"><text:p/></draw:polygon></draw:g><draw:g draw:style-name="gr2"><draw:polygon draw:style-name="gr3" draw:text-style-name="P68" svg:width="0.214cm" svg:height="0.443cm" svg:x="4.572cm" svg:y="-0.666cm" svg:viewBox="0 0 215 444" draw:points="0,0 215,0 215,444 0,444"><text:p/></draw:polygon></draw:g><draw:g draw:style-name="gr2"><draw:polygon draw:style-name="gr3" draw:text-style-name="P68" svg:width="0.754cm" svg:height="0.443cm" svg:x="4.789cm" svg:y="-0.666cm" svg:viewBox="0 0 755 444" draw:points="0,0 755,0 755,444 0,444"><text:p/></draw:polygon></draw:g><draw:g draw:style-name="gr2"><draw:line draw:style-name="gr6" draw:text-style-name="P69" svg:x1="5.598cm" svg:y1="-0.222cm" svg:x2="5.598cm" svg:y2="-0.666cm"><text:p/></draw:line></draw:g><draw:g draw:style-name="gr2"><draw:polygon draw:style-name="gr3" draw:text-style-name="P68" svg:width="1.83cm" svg:height="0.443cm" svg:x="5.653cm" svg:y="-0.666cm" svg:viewBox="0 0 1831 444" draw:points="0,0 1831,0 1831,444 0,444"><text:p/></draw:polygon></draw:g><draw:g draw:style-name="gr2"><draw:line draw:style-name="gr6" draw:text-style-name="P69" svg:x1="7.537cm" svg:y1="-0.222cm" svg:x2="7.537cm" svg:y2="-0.666cm"><text:p/></draw:line></draw:g><draw:g draw:style-name="gr2"><draw:polygon draw:style-name="gr3" draw:text-style-name="P68" svg:width="0.343cm" svg:height="0.443cm" svg:x="7.593cm" svg:y="-0.666cm" svg:viewBox="0 0 344 444" draw:points="0,0 344,0 344,444 0,444"><text:p/></draw:polygon></draw:g><draw:g draw:style-name="gr2"><draw:polygon draw:style-name="gr3" draw:text-style-name="P68" svg:width="0.147cm" svg:height="0.443cm" svg:x="7.934cm" svg:y="-0.666cm" svg:viewBox="0 0 148 444" draw:points="0,0 148,0 148,444 0,444"><text:p/></draw:polygon></draw:g><draw:g draw:style-name="gr2"><draw:polygon draw:style-name="gr3" draw:text-style-name="P68" svg:width="0.11cm" svg:height="0.443cm" svg:x="8.08cm" svg:y="-0.666cm" svg:viewBox="0 0 111 444" draw:points="0,0 111,0 111,444 0,444"><text:p/></draw:polygon></draw:g><draw:g draw:style-name="gr2"><draw:polygon draw:style-name="gr3" draw:text-style-name="P68" svg:width="1.207cm" svg:height="0.443cm" svg:x="8.188cm" svg:y="-0.666cm" svg:viewBox="0 0 1208 444" draw:points="0,0 1208,0 1208,444 0,444"><text:p/></draw:polygon></draw:g><draw:g draw:style-name="gr2"><draw:line draw:style-name="gr13" draw:text-style-name="P69" svg:x1="3cm" svg:y1="-0.251cm" svg:x2="9.397cm" svg:y2="-0.251cm"><text:p/></draw:line></draw:g></draw:g><draw:g text:anchor-type="char" draw:z-index="40" draw:style-name="gr1"><draw:g draw:style-name="gr2"><draw:polygon draw:style-name="gr3" draw:text-style-name="P68" svg:width="1.098cm" svg:height="0.444cm" svg:x="3cm" svg:y="0.002cm" svg:viewBox="0 0 1099 445" draw:points="0,0 1099,0 1099,445 0,445"><text:p/></draw:polygon></draw:g><draw:g draw:style-name="gr2"><draw:polygon draw:style-name="gr3" draw:text-style-name="P68" svg:width="0.161cm" svg:height="0.444cm" svg:x="4.097cm" svg:y="0.002cm" svg:viewBox="0 0 162 445" draw:points="0,0 162,0 162,445 0,445"><text:p/></draw:polygon></draw:g><draw:g draw:style-name="gr2"><draw:polygon draw:style-name="gr3" draw:text-style-name="P68" svg:width="0.131cm" svg:height="0.444cm" svg:x="4.256cm" svg:y="0.002cm" svg:viewBox="0 0 132 445" draw:points="0,0 132,0 132,445 0,445"><text:p/></draw:polygon></draw:g><draw:g draw:style-name="gr2"><draw:polygon draw:style-name="gr3" draw:text-style-name="P68" svg:width="0.161cm" svg:height="0.444cm" svg:x="4.385cm" svg:y="0.002cm" svg:viewBox="0 0 162 445" draw:points="0,0 162,0 162,445 0,445"><text:p/></draw:polygon></draw:g><draw:g draw:style-name="gr2"><draw:polygon draw:style-name="gr3" draw:text-style-name="P68" svg:width="1.142cm" svg:height="0.444cm" svg:x="4.545cm" svg:y="0.002cm" svg:viewBox="0 0 1143 445" draw:points="0,0 1143,0 1143,445 0,445"><text:p/></draw:polygon></draw:g><draw:g draw:style-name="gr2"><draw:line draw:style-name="gr11" draw:text-style-name="P69" svg:x1="5.766cm" svg:y1="0.447cm" svg:x2="5.766cm" svg:y2="0.002cm"><text:p/></draw:line></draw:g><draw:g draw:style-name="gr2"><draw:polygon draw:style-name="gr3" draw:text-style-name="P68" svg:width="1.1cm" svg:height="0.444cm" svg:x="5.845cm" svg:y="0.002cm" svg:viewBox="0 0 1101 445" draw:points="0,0 1101,0 1101,445 0,445"><text:p/></draw:polygon></draw:g><draw:g draw:style-name="gr2"><draw:polygon draw:style-name="gr3" draw:text-style-name="P68" svg:width="0.161cm" svg:height="0.444cm" svg:x="6.944cm" svg:y="0.002cm" svg:viewBox="0 0 162 445" draw:points="0,0 162,0 162,445 0,445"><text:p/></draw:polygon></draw:g><draw:g draw:style-name="gr2"><draw:polygon draw:style-name="gr3" draw:text-style-name="P68" svg:width="0.131cm" svg:height="0.444cm" svg:x="7.103cm" svg:y="0.002cm" svg:viewBox="0 0 132 445" draw:points="0,0 132,0 132,445 0,445"><text:p/></draw:polygon></draw:g><draw:g draw:style-name="gr2"><draw:polygon draw:style-name="gr3" draw:text-style-name="P68" svg:width="0.16cm" svg:height="0.444cm" svg:x="7.232cm" svg:y="0.002cm" svg:viewBox="0 0 161 445" draw:points="0,0 161,0 161,445 0,445"><text:p/></draw:polygon></draw:g><draw:g draw:style-name="gr2"><draw:polygon draw:style-name="gr3" draw:text-style-name="P68" svg:width="1.336cm" svg:height="0.444cm" svg:x="7.391cm" svg:y="0.002cm" svg:viewBox="0 0 1337 445" draw:points="0,0 1337,0 1337,445 0,445"><text:p/></draw:polygon></draw:g><draw:g draw:style-name="gr2"><draw:line draw:style-name="gr12" draw:text-style-name="P69" svg:x1="8.807cm" svg:y1="0.447cm" svg:x2="8.807cm" svg:y2="0.002cm"><text:p/></draw:line></draw:g><draw:g draw:style-name="gr2"><draw:polygon draw:style-name="gr3" draw:text-style-name="P68" svg:width="1.1cm" svg:height="0.444cm" svg:x="8.887cm" svg:y="0.002cm" svg:viewBox="0 0 1101 445" draw:points="0,0 1101,0 1101,445 0,445"><text:p/></draw:polygon></draw:g><draw:g draw:style-name="gr2"><draw:polygon draw:style-name="gr3" draw:text-style-name="P68" svg:width="0.16cm" svg:height="0.444cm" svg:x="9.986cm" svg:y="0.002cm" svg:viewBox="0 0 161 445" draw:points="0,0 161,0 161,445 0,445"><text:p/></draw:polygon></draw:g><draw:g draw:style-name="gr2"><draw:polygon draw:style-name="gr3" draw:text-style-name="P68" svg:width="0.133cm" svg:height="0.444cm" svg:x="10.143cm" svg:y="0.002cm" svg:viewBox="0 0 134 445" draw:points="0,0 134,0 134,445 0,445"><text:p/></draw:polygon></draw:g><draw:g draw:style-name="gr2"><draw:polygon draw:style-name="gr3" draw:text-style-name="P68" svg:width="0.16cm" svg:height="0.444cm" svg:x="10.273cm" svg:y="0.002cm" svg:viewBox="0 0 161 445" draw:points="0,0 161,0 161,445 0,445"><text:p/></draw:polygon></draw:g><draw:g draw:style-name="gr2"><draw:polygon draw:style-name="gr3" draw:text-style-name="P68" svg:width="1.034cm" svg:height="0.444cm" svg:x="10.432cm" svg:y="0.002cm" svg:viewBox="0 0 1035 445" draw:points="0,0 1035,0 1035,445 0,445"><text:p/></draw:polygon></draw:g><draw:g draw:style-name="gr2"><draw:line draw:style-name="gr11" draw:text-style-name="P69" svg:x1="11.547cm" svg:y1="0.447cm" svg:x2="11.547cm" svg:y2="0.002cm"><text:p/></draw:line></draw:g><draw:g draw:style-name="gr2"><draw:polygon draw:style-name="gr3" draw:text-style-name="P68" svg:width="0.885cm" svg:height="0.444cm" svg:x="11.624cm" svg:y="0.002cm" svg:viewBox="0 0 886 445" draw:points="0,0 886,0 886,445 0,445"><text:p/></draw:polygon></draw:g><draw:g draw:style-name="gr2"><draw:polygon draw:style-name="gr3" draw:text-style-name="P68" svg:width="0.16cm" svg:height="0.444cm" svg:x="12.507cm" svg:y="0.002cm" svg:viewBox="0 0 161 445" draw:points="0,0 161,0 161,445 0,445"><text:p/></draw:polygon></draw:g><draw:g draw:style-name="gr2"><draw:polygon draw:style-name="gr3" draw:text-style-name="P68" svg:width="0.133cm" svg:height="0.444cm" svg:x="12.664cm" svg:y="0.002cm" svg:viewBox="0 0 134 445" draw:points="0,0 134,0 134,445 0,445"><text:p/></draw:polygon></draw:g><draw:g draw:style-name="gr2"><draw:polygon draw:style-name="gr3" draw:text-style-name="P68" svg:width="0.16cm" svg:height="0.444cm" svg:x="12.796cm" svg:y="0.002cm" svg:viewBox="0 0 161 445" draw:points="0,0 161,0 161,445 0,445"><text:p/></draw:polygon></draw:g><draw:g draw:style-name="gr2"><draw:polygon draw:style-name="gr3" draw:text-style-name="P68" svg:width="1.553cm" svg:height="0.444cm" svg:x="12.954cm" svg:y="0.002cm" svg:viewBox="0 0 1554 445" draw:points="0,0 1554,0 1554,445 0,445"><text:p/></draw:polygon></draw:g><draw:g draw:style-name="gr2"><draw:line draw:style-name="gr11" draw:text-style-name="P69" svg:x1="14.586cm" svg:y1="0.447cm" svg:x2="14.586cm" svg:y2="0.002cm"><text:p/></draw:line></draw:g><draw:g draw:style-name="gr2"><draw:polygon draw:style-name="gr3" draw:text-style-name="P68" svg:width="0.883cm" svg:height="0.444cm" svg:x="14.665cm" svg:y="0.002cm" svg:viewBox="0 0 884 445" draw:points="0,0 884,0 884,445 0,445"><text:p/></draw:polygon></draw:g><draw:g draw:style-name="gr2"><draw:polygon draw:style-name="gr3" draw:text-style-name="P68" svg:width="0.161cm" svg:height="0.444cm" svg:x="15.548cm" svg:y="0.002cm" svg:viewBox="0 0 162 445" draw:points="0,0 162,0 162,445 0,445"><text:p/></draw:polygon></draw:g><draw:g draw:style-name="gr2"><draw:polygon draw:style-name="gr3" draw:text-style-name="P68" svg:width="0.131cm" svg:height="0.444cm" svg:x="15.706cm" svg:y="0.002cm" svg:viewBox="0 0 132 445" draw:points="0,0 132,0 132,445 0,445"><text:p/></draw:polygon></draw:g><draw:g draw:style-name="gr2"><draw:polygon draw:style-name="gr3" draw:text-style-name="P68" svg:width="0.161cm" svg:height="0.444cm" svg:x="15.835cm" svg:y="0.002cm" svg:viewBox="0 0 162 445" draw:points="0,0 162,0 162,445 0,445"><text:p/></draw:polygon></draw:g><draw:g draw:style-name="gr2"><draw:polygon draw:style-name="gr3" draw:text-style-name="P68" svg:width="0.539cm" svg:height="0.444cm" svg:x="15.996cm" svg:y="0.002cm" svg:viewBox="0 0 540 445" draw:points="0,0 540,0 540,445 0,445"><text:p/></draw:polygon></draw:g><draw:g draw:style-name="gr2"><draw:line draw:style-name="gr4" draw:text-style-name="P69" svg:x1="16.588cm" svg:y1="0.447cm" svg:x2="16.588cm" svg:y2="0.002cm"><text:p/></draw:line></draw:g><draw:g draw:style-name="gr2"><draw:polygon draw:style-name="gr3" draw:text-style-name="P68" svg:width="0.969cm" svg:height="0.444cm" svg:x="16.643cm" svg:y="0.002cm" svg:viewBox="0 0 970 445" draw:points="0,0 970,0 970,445 0,445"><text:p/></draw:polygon></draw:g><draw:g draw:style-name="gr2"><draw:line draw:style-name="gr12" draw:text-style-name="P69" svg:x1="17.693cm" svg:y1="0.447cm" svg:x2="17.693cm" svg:y2="0.002cm"><text:p/></draw:line></draw:g><draw:g draw:style-name="gr2"><draw:polygon draw:style-name="gr3" draw:text-style-name="P68" svg:width="0.883cm" svg:height="0.444cm" svg:x="17.772cm" svg:y="0.002cm" svg:viewBox="0 0 884 445" draw:points="0,0 884,0 884,445 0,445"><text:p/></draw:polygon></draw:g><draw:g draw:style-name="gr2"><draw:polygon draw:style-name="gr3" draw:text-style-name="P68" svg:width="0.161cm" svg:height="0.444cm" svg:x="18.654cm" svg:y="0.002cm" svg:viewBox="0 0 162 445" draw:points="0,0 162,0 162,445 0,445"><text:p/></draw:polygon></draw:g><draw:g draw:style-name="gr2"><draw:polygon draw:style-name="gr3" draw:text-style-name="P68" svg:width="0.131cm" svg:height="0.444cm" svg:x="18.813cm" svg:y="0.002cm" svg:viewBox="0 0 132 445" draw:points="0,0 132,0 132,445 0,445"><text:p/></draw:polygon></draw:g></draw:g><draw:g text:anchor-type="char" draw:z-index="41" draw:style-name="gr1"><draw:g draw:style-name="gr2"><draw:polygon draw:style-name="gr3" draw:text-style-name="P68" svg:width="0.278cm" svg:height="0.444cm" svg:x="3cm" svg:y="0.67cm" svg:viewBox="0 0 279 445" draw:points="0,0 279,0 279,445 0,445"><text:p/></draw:polygon></draw:g><draw:g draw:style-name="gr2"><draw:polygon draw:style-name="gr3" draw:text-style-name="P68" svg:width="0.216cm" svg:height="0.444cm" svg:x="3.279cm" svg:y="0.67cm" svg:viewBox="0 0 217 445" draw:points="0,0 217,0 217,445 0,445"><text:p/></draw:polygon></draw:g><draw:g draw:style-name="gr2"><draw:polygon draw:style-name="gr3" draw:text-style-name="P68" svg:width="0.214cm" svg:height="0.444cm" svg:x="3.496cm" svg:y="0.67cm" svg:viewBox="0 0 215 445" draw:points="0,0 215,0 215,445 0,445"><text:p/></draw:polygon></draw:g><draw:g draw:style-name="gr2"><draw:line draw:style-name="gr4" draw:text-style-name="P69" svg:x1="3.765cm" svg:y1="1.115cm" svg:x2="3.765cm" svg:y2="0.67cm"><text:p/></draw:line></draw:g><draw:g draw:style-name="gr2"><draw:polygon draw:style-name="gr3" draw:text-style-name="P68" svg:width="1.812cm" svg:height="0.444cm" svg:x="3.817cm" svg:y="0.67cm" svg:viewBox="0 0 1813 445" draw:points="0,0 1813,0 1813,445 0,445"><text:p/></draw:polygon></draw:g></draw:g><draw:g text:anchor-type="char" draw:z-index="42" draw:style-name="gr1"><draw:g draw:style-name="gr2"><draw:polygon draw:style-name="gr3" draw:text-style-name="P68" svg:width="0.495cm" svg:height="0.444cm" svg:x="3cm" svg:y="1.34cm" svg:viewBox="0 0 496 445" draw:points="0,0 496,0 496,445 0,445"><text:p/></draw:polygon></draw:g><draw:g draw:style-name="gr2"><draw:polygon draw:style-name="gr3" draw:text-style-name="P68" svg:width="0.193cm" svg:height="0.444cm" svg:x="3.496cm" svg:y="1.34cm" svg:viewBox="0 0 194 445" draw:points="0,0 194,0 194,445 0,445"><text:p/></draw:polygon></draw:g><draw:g draw:style-name="gr2"><draw:polygon draw:style-name="gr3" draw:text-style-name="P68" svg:width="0.214cm" svg:height="0.444cm" svg:x="3.69cm" svg:y="1.34cm" svg:viewBox="0 0 215 445" draw:points="0,0 215,0 215,445 0,445"><text:p/></draw:polygon></draw:g><draw:g draw:style-name="gr2"><draw:line draw:style-name="gr4" draw:text-style-name="P69" svg:x1="3.958cm" svg:y1="1.785cm" svg:x2="3.958cm" svg:y2="1.34cm"><text:p/></draw:line></draw:g><draw:g draw:style-name="gr2"><draw:polygon draw:style-name="gr3" draw:text-style-name="P68" svg:width="0.216cm" svg:height="0.444cm" svg:x="4.012cm" svg:y="1.34cm" svg:viewBox="0 0 217 445" draw:points="0,0 217,0 217,445 0,445"><text:p/></draw:polygon></draw:g><draw:g draw:style-name="gr2"><draw:line draw:style-name="gr4" draw:text-style-name="P69" svg:x1="4.281cm" svg:y1="1.785cm" svg:x2="4.281cm" svg:y2="1.34cm"><text:p/></draw:line></draw:g><draw:g draw:style-name="gr2"><draw:polygon draw:style-name="gr3" draw:text-style-name="P68" svg:width="1.098cm" svg:height="0.444cm" svg:x="4.337cm" svg:y="1.34cm" svg:viewBox="0 0 1099 445" draw:points="0,0 1099,0 1099,445 0,445"><text:p/></draw:polygon></draw:g><draw:g draw:style-name="gr2"><draw:polygon draw:style-name="gr3" draw:text-style-name="P68" svg:width="0.216cm" svg:height="0.444cm" svg:x="5.436cm" svg:y="1.34cm" svg:viewBox="0 0 217 445" draw:points="0,0 217,0 217,445 0,445"><text:p/></draw:polygon></draw:g><draw:g draw:style-name="gr2"><draw:polygon draw:style-name="gr3" draw:text-style-name="P68" svg:width="0.623cm" svg:height="0.444cm" svg:x="5.653cm" svg:y="1.34cm" svg:viewBox="0 0 624 445" draw:points="0,0 624,0 624,445 0,445"><text:p/></draw:polygon></draw:g><draw:g draw:style-name="gr2"><draw:line draw:style-name="gr4" draw:text-style-name="P69" svg:x1="6.33cm" svg:y1="1.785cm" svg:x2="6.33cm" svg:y2="1.34cm"><text:p/></draw:line></draw:g><draw:g draw:style-name="gr2"><draw:polygon draw:style-name="gr3" draw:text-style-name="P68" svg:width="0.775cm" svg:height="0.444cm" svg:x="6.385cm" svg:y="1.34cm" svg:viewBox="0 0 776 445" draw:points="0,0 776,0 776,445 0,445"><text:p/></draw:polygon></draw:g><draw:g draw:style-name="gr2"><draw:polygon draw:style-name="gr3" draw:text-style-name="P68" svg:width="0.216cm" svg:height="0.444cm" svg:x="7.161cm" svg:y="1.34cm" svg:viewBox="0 0 217 445" draw:points="0,0 217,0 217,445 0,445"><text:p/></draw:polygon></draw:g><draw:g draw:style-name="gr2"><draw:polygon draw:style-name="gr3" draw:text-style-name="P68" svg:width="0.796cm" svg:height="0.444cm" svg:x="7.378cm" svg:y="1.34cm" svg:viewBox="0 0 797 445" draw:points="0,0 797,0 797,445 0,445"><text:p/></draw:polygon></draw:g><draw:g draw:style-name="gr2"><draw:line draw:style-name="gr4" draw:text-style-name="P69" svg:x1="8.23cm" svg:y1="1.785cm" svg:x2="8.23cm" svg:y2="1.34cm"><text:p/></draw:line></draw:g><draw:g draw:style-name="gr2"><draw:polygon draw:style-name="gr3" draw:text-style-name="P68" svg:width="0.345cm" svg:height="0.444cm" svg:x="8.283cm" svg:y="1.34cm" svg:viewBox="0 0 346 445" draw:points="0,0 346,0 346,445 0,445"><text:p/></draw:polygon></draw:g><draw:g draw:style-name="gr2"><draw:polygon draw:style-name="gr3" draw:text-style-name="P68" svg:width="0.145cm" svg:height="0.444cm" svg:x="8.627cm" svg:y="1.34cm" svg:viewBox="0 0 146 445" draw:points="0,0 146,0 146,445 0,445"><text:p/></draw:polygon></draw:g><draw:g draw:style-name="gr2"><draw:polygon draw:style-name="gr3" draw:text-style-name="P68" svg:width="0.11cm" svg:height="0.444cm" svg:x="8.77cm" svg:y="1.34cm" svg:viewBox="0 0 111 445" draw:points="0,0 111,0 111,445 0,445"><text:p/></draw:polygon></draw:g><draw:g draw:style-name="gr2"><draw:polygon draw:style-name="gr3" draw:text-style-name="P68" svg:width="1.207cm" svg:height="0.444cm" svg:x="8.879cm" svg:y="1.34cm" svg:viewBox="0 0 1208 445" draw:points="0,0 1208,0 1208,445 0,445"><text:p/></draw:polygon></draw:g><draw:g draw:style-name="gr2"><draw:line draw:style-name="gr13" draw:text-style-name="P69" svg:x1="3cm" svg:y1="1.758cm" svg:x2="10.087cm" svg:y2="1.758cm"><text:p/></draw:line></draw:g></draw:g><text:span text:style-name="T2">57</text:span><text:span text:style-name="T6">,</text:span><text:span text:style-name="T2">2</text:span><text:span text:style-name="T3">%</text:span><text:span text:style-name="T90"> </text:span><text:span text:style-name="T3">-</text:span><text:span text:style-name="T83"> </text:span><text:span text:style-name="T2">Pa</text:span><text:span text:style-name="T3">r</text:span><text:span text:style-name="T2">da</text:span><text:span text:style-name="T3">;</text:span><text:span text:style-name="T62"> </text:span><text:span text:style-name="T2">21</text:span><text:span text:style-name="T6">,</text:span><text:span text:style-name="T2">6</text:span><text:span text:style-name="T3">%</text:span><text:span text:style-name="T90"> </text:span><text:span text:style-name="T3">-</text:span><text:span text:style-name="T83"> </text:span><text:span text:style-name="T2">B</text:span><text:span text:style-name="T3">r</text:span><text:span text:style-name="T2">anca</text:span><text:span text:style-name="T3">;</text:span><text:span text:style-name="T62"> </text:span><text:span text:style-name="T2">14</text:span><text:span text:style-name="T6">,</text:span><text:span text:style-name="T2">6</text:span><text:span text:style-name="T3">%</text:span><text:span text:style-name="T90"> </text:span><text:span text:style-name="T3">-</text:span><text:span text:style-name="T83"> </text:span><text:span text:style-name="T2">P</text:span><text:span text:style-name="T3">r</text:span><text:span text:style-name="T2">e</text:span><text:span text:style-name="T6">t</text:span><text:span text:style-name="T2">a</text:span><text:span text:style-name="T3">;</text:span><text:span text:style-name="T62"> </text:span><text:span text:style-name="T2">1</text:span><text:span text:style-name="T6">,</text:span><text:span text:style-name="T2">6</text:span><text:span text:style-name="T3">%</text:span><text:span text:style-name="T90"> </text:span><text:span text:style-name="T3">-</text:span><text:span text:style-name="T83"> </text:span><text:span text:style-name="T2">A</text:span><text:span text:style-name="T3">m</text:span><text:span text:style-name="T2">a</text:span><text:span text:style-name="T3">r</text:span><text:span text:style-name="T7">e</text:span><text:span text:style-name="T5">l</text:span><text:span text:style-name="T2">a</text:span><text:span text:style-name="T3">;</text:span><text:span text:style-name="T83"> </text:span><text:span text:style-name="T2">0</text:span><text:span text:style-name="T6">,</text:span><text:span text:style-name="T2">5</text:span><text:span text:style-name="T3">%</text:span><text:span text:style-name="T90"> </text:span><text:span text:style-name="T3">-</text:span><text:span text:style-name="T83"> </text:span><text:span text:style-name="T6">I</text:span><text:span text:style-name="T2">nd</text:span><text:span text:style-name="T5">í</text:span><text:span text:style-name="T2">gena</text:span><text:span text:style-name="T3">;</text:span><text:span text:style-name="T83"> </text:span><text:span text:style-name="T2">4</text:span><text:span text:style-name="T6">,</text:span><text:span text:style-name="T2">4</text:span><text:span text:style-name="T3">%</text:span><text:span text:style-name="T90"> </text:span><text:span text:style-name="T3">- </text:span><text:span text:style-name="T5">N</text:span><text:span text:style-name="T2">ã</text:span><text:span text:style-name="T3">o</text:span><text:span text:style-name="T5"> </text:span><text:span text:style-name="T2">dec</text:span><text:span text:style-name="T5">l</text:span><text:span text:style-name="T2">a</text:span><text:span text:style-name="T3">r</text:span><text:span text:style-name="T2">ado</text:span><text:span text:style-name="T3">.</text:span></text:p>
      <text:p text:style-name="P61"><text:span text:style-name="T5">R</text:span><text:span text:style-name="T2">aç</text:span><text:span text:style-name="T3">a</text:span><text:span text:style-name="T5"> </text:span><text:span text:style-name="T3">– </text:span><text:span text:style-name="T2">Se</text:span><text:span text:style-name="T3">m</text:span><text:span text:style-name="T5">i</text:span><text:span text:style-name="T7">n</text:span><text:span text:style-name="T2">á</text:span><text:span text:style-name="T3">r</text:span><text:span text:style-name="T5">i</text:span><text:span text:style-name="T2">o</text:span><text:span text:style-name="T3">s</text:span><text:span text:style-name="T5"> </text:span><text:span text:style-name="T2">Te</text:span><text:span text:style-name="T3">m</text:span><text:span text:style-name="T2">á</text:span><text:span text:style-name="T6">t</text:span><text:span text:style-name="T5">i</text:span><text:span text:style-name="T2">co</text:span><text:span text:style-name="T3">s</text:span><text:span text:style-name="T5"> </text:span><text:span text:style-name="T3">(</text:span><text:span text:style-name="T7">2</text:span><text:span text:style-name="T3">ª</text:span><text:span text:style-name="T5"> </text:span><text:span text:style-name="T2">e</text:span><text:span text:style-name="T6">t</text:span><text:span text:style-name="T2">apa</text:span><text:span text:style-name="T5">)</text:span><text:span text:style-name="T3">:</text:span></text:p>
      <text:p text:style-name="P18"/>
      <text:p text:style-name="P57"><draw:g text:anchor-type="char" draw:z-index="43" draw:style-name="gr1"><draw:g draw:style-name="gr2"><draw:polygon draw:style-name="gr3" draw:text-style-name="P68" svg:width="1.098cm" svg:height="0.444cm" svg:x="3cm" svg:y="0.003cm" svg:viewBox="0 0 1099 445" draw:points="0,0 1099,0 1099,445 0,445"><text:p/></draw:polygon></draw:g><draw:g draw:style-name="gr2"><draw:polygon draw:style-name="gr3" draw:text-style-name="P68" svg:width="0.161cm" svg:height="0.444cm" svg:x="4.097cm" svg:y="0.003cm" svg:viewBox="0 0 162 445" draw:points="0,0 162,0 162,445 0,445"><text:p/></draw:polygon></draw:g><draw:g draw:style-name="gr2"><draw:polygon draw:style-name="gr3" draw:text-style-name="P68" svg:width="0.131cm" svg:height="0.444cm" svg:x="4.256cm" svg:y="0.003cm" svg:viewBox="0 0 132 445" draw:points="0,0 132,0 132,445 0,445"><text:p/></draw:polygon></draw:g><draw:g draw:style-name="gr2"><draw:polygon draw:style-name="gr3" draw:text-style-name="P68" svg:width="0.161cm" svg:height="0.444cm" svg:x="4.385cm" svg:y="0.003cm" svg:viewBox="0 0 162 445" draw:points="0,0 162,0 162,445 0,445"><text:p/></draw:polygon></draw:g><draw:g draw:style-name="gr2"><draw:polygon draw:style-name="gr3" draw:text-style-name="P68" svg:width="1.142cm" svg:height="0.444cm" svg:x="4.545cm" svg:y="0.003cm" svg:viewBox="0 0 1143 445" draw:points="0,0 1143,0 1143,445 0,445"><text:p/></draw:polygon></draw:g><draw:g draw:style-name="gr2"><draw:line draw:style-name="gr11" draw:text-style-name="P69" svg:x1="5.766cm" svg:y1="0.448cm" svg:x2="5.766cm" svg:y2="0.003cm"><text:p/></draw:line></draw:g><draw:g draw:style-name="gr2"><draw:polygon draw:style-name="gr3" draw:text-style-name="P68" svg:width="1.1cm" svg:height="0.444cm" svg:x="5.845cm" svg:y="0.003cm" svg:viewBox="0 0 1101 445" draw:points="0,0 1101,0 1101,445 0,445"><text:p/></draw:polygon></draw:g><draw:g draw:style-name="gr2"><draw:polygon draw:style-name="gr3" draw:text-style-name="P68" svg:width="0.161cm" svg:height="0.444cm" svg:x="6.944cm" svg:y="0.003cm" svg:viewBox="0 0 162 445" draw:points="0,0 162,0 162,445 0,445"><text:p/></draw:polygon></draw:g><draw:g draw:style-name="gr2"><draw:polygon draw:style-name="gr3" draw:text-style-name="P68" svg:width="0.131cm" svg:height="0.444cm" svg:x="7.103cm" svg:y="0.003cm" svg:viewBox="0 0 132 445" draw:points="0,0 132,0 132,445 0,445"><text:p/></draw:polygon></draw:g><draw:g draw:style-name="gr2"><draw:polygon draw:style-name="gr3" draw:text-style-name="P68" svg:width="0.16cm" svg:height="0.444cm" svg:x="7.232cm" svg:y="0.003cm" svg:viewBox="0 0 161 445" draw:points="0,0 161,0 161,445 0,445"><text:p/></draw:polygon></draw:g><draw:g draw:style-name="gr2"><draw:polygon draw:style-name="gr3" draw:text-style-name="P68" svg:width="1.336cm" svg:height="0.444cm" svg:x="7.391cm" svg:y="0.003cm" svg:viewBox="0 0 1337 445" draw:points="0,0 1337,0 1337,445 0,445"><text:p/></draw:polygon></draw:g><draw:g draw:style-name="gr2"><draw:line draw:style-name="gr12" draw:text-style-name="P69" svg:x1="8.807cm" svg:y1="0.448cm" svg:x2="8.807cm" svg:y2="0.003cm"><text:p/></draw:line></draw:g><draw:g draw:style-name="gr2"><draw:polygon draw:style-name="gr3" draw:text-style-name="P68" svg:width="1.1cm" svg:height="0.444cm" svg:x="8.887cm" svg:y="0.003cm" svg:viewBox="0 0 1101 445" draw:points="0,0 1101,0 1101,445 0,445"><text:p/></draw:polygon></draw:g><draw:g draw:style-name="gr2"><draw:polygon draw:style-name="gr3" draw:text-style-name="P68" svg:width="0.16cm" svg:height="0.444cm" svg:x="9.986cm" svg:y="0.003cm" svg:viewBox="0 0 161 445" draw:points="0,0 161,0 161,445 0,445"><text:p/></draw:polygon></draw:g><draw:g draw:style-name="gr2"><draw:polygon draw:style-name="gr3" draw:text-style-name="P68" svg:width="0.133cm" svg:height="0.444cm" svg:x="10.143cm" svg:y="0.003cm" svg:viewBox="0 0 134 445" draw:points="0,0 134,0 134,445 0,445"><text:p/></draw:polygon></draw:g><draw:g draw:style-name="gr2"><draw:polygon draw:style-name="gr3" draw:text-style-name="P68" svg:width="0.16cm" svg:height="0.444cm" svg:x="10.273cm" svg:y="0.003cm" svg:viewBox="0 0 161 445" draw:points="0,0 161,0 161,445 0,445"><text:p/></draw:polygon></draw:g><draw:g draw:style-name="gr2"><draw:polygon draw:style-name="gr3" draw:text-style-name="P68" svg:width="1.034cm" svg:height="0.444cm" svg:x="10.432cm" svg:y="0.003cm" svg:viewBox="0 0 1035 445" draw:points="0,0 1035,0 1035,445 0,445"><text:p/></draw:polygon></draw:g><draw:g draw:style-name="gr2"><draw:line draw:style-name="gr11" draw:text-style-name="P69" svg:x1="11.547cm" svg:y1="0.448cm" svg:x2="11.547cm" svg:y2="0.003cm"><text:p/></draw:line></draw:g><draw:g draw:style-name="gr2"><draw:polygon draw:style-name="gr3" draw:text-style-name="P68" svg:width="0.885cm" svg:height="0.444cm" svg:x="11.624cm" svg:y="0.003cm" svg:viewBox="0 0 886 445" draw:points="0,0 886,0 886,445 0,445"><text:p/></draw:polygon></draw:g><draw:g draw:style-name="gr2"><draw:polygon draw:style-name="gr3" draw:text-style-name="P68" svg:width="0.16cm" svg:height="0.444cm" svg:x="12.507cm" svg:y="0.003cm" svg:viewBox="0 0 161 445" draw:points="0,0 161,0 161,445 0,445"><text:p/></draw:polygon></draw:g><draw:g draw:style-name="gr2"><draw:polygon draw:style-name="gr3" draw:text-style-name="P68" svg:width="0.133cm" svg:height="0.444cm" svg:x="12.664cm" svg:y="0.003cm" svg:viewBox="0 0 134 445" draw:points="0,0 134,0 134,445 0,445"><text:p/></draw:polygon></draw:g><draw:g draw:style-name="gr2"><draw:polygon draw:style-name="gr3" draw:text-style-name="P68" svg:width="0.16cm" svg:height="0.444cm" svg:x="12.796cm" svg:y="0.003cm" svg:viewBox="0 0 161 445" draw:points="0,0 161,0 161,445 0,445"><text:p/></draw:polygon></draw:g><draw:g draw:style-name="gr2"><draw:polygon draw:style-name="gr3" draw:text-style-name="P68" svg:width="1.553cm" svg:height="0.444cm" svg:x="12.954cm" svg:y="0.003cm" svg:viewBox="0 0 1554 445" draw:points="0,0 1554,0 1554,445 0,445"><text:p/></draw:polygon></draw:g><draw:g draw:style-name="gr2"><draw:line draw:style-name="gr11" draw:text-style-name="P69" svg:x1="14.586cm" svg:y1="0.448cm" svg:x2="14.586cm" svg:y2="0.003cm"><text:p/></draw:line></draw:g><draw:g draw:style-name="gr2"><draw:polygon draw:style-name="gr3" draw:text-style-name="P68" svg:width="0.883cm" svg:height="0.444cm" svg:x="14.665cm" svg:y="0.003cm" svg:viewBox="0 0 884 445" draw:points="0,0 884,0 884,445 0,445"><text:p/></draw:polygon></draw:g><draw:g draw:style-name="gr2"><draw:polygon draw:style-name="gr3" draw:text-style-name="P68" svg:width="0.161cm" svg:height="0.444cm" svg:x="15.548cm" svg:y="0.003cm" svg:viewBox="0 0 162 445" draw:points="0,0 162,0 162,445 0,445"><text:p/></draw:polygon></draw:g><draw:g draw:style-name="gr2"><draw:polygon draw:style-name="gr3" draw:text-style-name="P68" svg:width="0.131cm" svg:height="0.444cm" svg:x="15.706cm" svg:y="0.003cm" svg:viewBox="0 0 132 445" draw:points="0,0 132,0 132,445 0,445"><text:p/></draw:polygon></draw:g><draw:g draw:style-name="gr2"><draw:polygon draw:style-name="gr3" draw:text-style-name="P68" svg:width="0.161cm" svg:height="0.444cm" svg:x="15.835cm" svg:y="0.003cm" svg:viewBox="0 0 162 445" draw:points="0,0 162,0 162,445 0,445"><text:p/></draw:polygon></draw:g><draw:g draw:style-name="gr2"><draw:polygon draw:style-name="gr3" draw:text-style-name="P68" svg:width="0.539cm" svg:height="0.444cm" svg:x="15.996cm" svg:y="0.003cm" svg:viewBox="0 0 540 445" draw:points="0,0 540,0 540,445 0,445"><text:p/></draw:polygon></draw:g><draw:g draw:style-name="gr2"><draw:line draw:style-name="gr4" draw:text-style-name="P69" svg:x1="16.588cm" svg:y1="0.448cm" svg:x2="16.588cm" svg:y2="0.003cm"><text:p/></draw:line></draw:g><draw:g draw:style-name="gr2"><draw:polygon draw:style-name="gr3" draw:text-style-name="P68" svg:width="0.969cm" svg:height="0.444cm" svg:x="16.643cm" svg:y="0.003cm" svg:viewBox="0 0 970 445" draw:points="0,0 970,0 970,445 0,445"><text:p/></draw:polygon></draw:g><draw:g draw:style-name="gr2"><draw:line draw:style-name="gr12" draw:text-style-name="P69" svg:x1="17.693cm" svg:y1="0.448cm" svg:x2="17.693cm" svg:y2="0.003cm"><text:p/></draw:line></draw:g><draw:g draw:style-name="gr2"><draw:polygon draw:style-name="gr3" draw:text-style-name="P68" svg:width="0.883cm" svg:height="0.444cm" svg:x="17.772cm" svg:y="0.003cm" svg:viewBox="0 0 884 445" draw:points="0,0 884,0 884,445 0,445"><text:p/></draw:polygon></draw:g><draw:g draw:style-name="gr2"><draw:polygon draw:style-name="gr3" draw:text-style-name="P68" svg:width="0.161cm" svg:height="0.444cm" svg:x="18.654cm" svg:y="0.003cm" svg:viewBox="0 0 162 445" draw:points="0,0 162,0 162,445 0,445"><text:p/></draw:polygon></draw:g><draw:g draw:style-name="gr2"><draw:polygon draw:style-name="gr3" draw:text-style-name="P68" svg:width="0.131cm" svg:height="0.444cm" svg:x="18.813cm" svg:y="0.003cm" svg:viewBox="0 0 132 445" draw:points="0,0 132,0 132,445 0,445"><text:p/></draw:polygon></draw:g></draw:g><draw:g text:anchor-type="char" draw:z-index="44" draw:style-name="gr1"><draw:g draw:style-name="gr2"><draw:polygon draw:style-name="gr3" draw:text-style-name="P68" svg:width="0.278cm" svg:height="0.444cm" svg:x="3cm" svg:y="0.673cm" svg:viewBox="0 0 279 445" draw:points="0,0 279,0 279,445 0,445"><text:p/></draw:polygon></draw:g><draw:g draw:style-name="gr2"><draw:polygon draw:style-name="gr3" draw:text-style-name="P68" svg:width="0.216cm" svg:height="0.444cm" svg:x="3.279cm" svg:y="0.673cm" svg:viewBox="0 0 217 445" draw:points="0,0 217,0 217,445 0,445"><text:p/></draw:polygon></draw:g><draw:g draw:style-name="gr2"><draw:polygon draw:style-name="gr3" draw:text-style-name="P68" svg:width="0.214cm" svg:height="0.444cm" svg:x="3.496cm" svg:y="0.673cm" svg:viewBox="0 0 215 445" draw:points="0,0 215,0 215,445 0,445"><text:p/></draw:polygon></draw:g><draw:g draw:style-name="gr2"><draw:line draw:style-name="gr4" draw:text-style-name="P69" svg:x1="3.765cm" svg:y1="1.118cm" svg:x2="3.765cm" svg:y2="0.673cm"><text:p/></draw:line></draw:g><draw:g draw:style-name="gr2"><draw:polygon draw:style-name="gr3" draw:text-style-name="P68" svg:width="1.812cm" svg:height="0.444cm" svg:x="3.817cm" svg:y="0.673cm" svg:viewBox="0 0 1813 445" draw:points="0,0 1813,0 1813,445 0,445"><text:p/></draw:polygon></draw:g></draw:g><text:span text:style-name="T2">41</text:span><text:span text:style-name="T6">,</text:span><text:span text:style-name="T2">9</text:span><text:span text:style-name="T3">%</text:span><text:span text:style-name="T90"> </text:span><text:span text:style-name="T3">-</text:span><text:span text:style-name="T83"> </text:span><text:span text:style-name="T2">Pa</text:span><text:span text:style-name="T3">r</text:span><text:span text:style-name="T2">da</text:span><text:span text:style-name="T3">;</text:span><text:span text:style-name="T62"> </text:span><text:span text:style-name="T2">41</text:span><text:span text:style-name="T6">,</text:span><text:span text:style-name="T2">6</text:span><text:span text:style-name="T3">%</text:span><text:span text:style-name="T90"> </text:span><text:span text:style-name="T3">-</text:span><text:span text:style-name="T83"> </text:span><text:span text:style-name="T2">B</text:span><text:span text:style-name="T3">r</text:span><text:span text:style-name="T2">anca</text:span><text:span text:style-name="T3">;</text:span><text:span text:style-name="T62"> </text:span><text:span text:style-name="T2">11</text:span><text:span text:style-name="T6">,</text:span><text:span text:style-name="T2">8</text:span><text:span text:style-name="T3">%</text:span><text:span text:style-name="T90"> </text:span><text:span text:style-name="T3">-</text:span><text:span text:style-name="T83"> </text:span><text:span text:style-name="T2">P</text:span><text:span text:style-name="T3">r</text:span><text:span text:style-name="T2">e</text:span><text:span text:style-name="T6">t</text:span><text:span text:style-name="T2">a</text:span><text:span text:style-name="T3">;</text:span><text:span text:style-name="T62"> </text:span><text:span text:style-name="T2">1</text:span><text:span text:style-name="T6">,</text:span><text:span text:style-name="T2">8</text:span><text:span text:style-name="T3">%</text:span><text:span text:style-name="T90"> </text:span><text:span text:style-name="T3">-</text:span><text:span text:style-name="T83"> </text:span><text:span text:style-name="T2">A</text:span><text:span text:style-name="T3">m</text:span><text:span text:style-name="T2">a</text:span><text:span text:style-name="T3">r</text:span><text:span text:style-name="T7">e</text:span><text:span text:style-name="T5">l</text:span><text:span text:style-name="T2">a</text:span><text:span text:style-name="T3">;</text:span><text:span text:style-name="T83"> </text:span><text:span text:style-name="T2">2</text:span><text:span text:style-name="T6">,</text:span><text:span text:style-name="T2">4</text:span><text:span text:style-name="T3">%</text:span><text:span text:style-name="T90"> </text:span><text:span text:style-name="T3">-</text:span><text:span text:style-name="T83"> </text:span><text:span text:style-name="T6">I</text:span><text:span text:style-name="T2">nd</text:span><text:span text:style-name="T5">í</text:span><text:span text:style-name="T2">gena</text:span><text:span text:style-name="T3">;</text:span><text:span text:style-name="T83"> </text:span><text:span text:style-name="T2">0</text:span><text:span text:style-name="T6">,</text:span><text:span text:style-name="T2">5</text:span><text:span text:style-name="T3">%</text:span><text:span text:style-name="T90"> </text:span><text:span text:style-name="T3">- </text:span><text:span text:style-name="T5">N</text:span><text:span text:style-name="T2">ã</text:span><text:span text:style-name="T3">o</text:span><text:span text:style-name="T5"> </text:span><text:span text:style-name="T2">dec</text:span><text:span text:style-name="T5">l</text:span><text:span text:style-name="T2">a</text:span><text:span text:style-name="T3">r</text:span><text:span text:style-name="T2">ado</text:span><text:span text:style-name="T3">.</text:span></text:p>
      <text:p text:style-name="P29"/>
      <text:p text:style-name="P6"/>
      <text:p text:style-name="P40"><draw:g text:anchor-type="char" draw:z-index="45" draw:style-name="gr1"><draw:g draw:style-name="gr2"><draw:polygon draw:style-name="gr3" draw:text-style-name="P68" svg:width="0.301cm" svg:height="0.444cm" svg:x="3cm" svg:y="0.128cm" svg:viewBox="0 0 302 445" draw:points="0,0 302,0 302,445 0,445"><text:p/></draw:polygon></draw:g><draw:g draw:style-name="gr2"><draw:polygon draw:style-name="gr3" draw:text-style-name="P68" svg:width="0.163cm" svg:height="0.444cm" svg:x="3.302cm" svg:y="0.128cm" svg:viewBox="0 0 164 445" draw:points="0,0 164,0 164,445 0,445"><text:p/></draw:polygon></draw:g><draw:g draw:style-name="gr2"><draw:polygon draw:style-name="gr3" draw:text-style-name="P68" svg:width="0.496cm" svg:height="0.444cm" svg:x="3.466cm" svg:y="0.128cm" svg:viewBox="0 0 497 445" draw:points="0,0 497,0 497,445 0,445"><text:p/></draw:polygon></draw:g><draw:g draw:style-name="gr2"><draw:polygon draw:style-name="gr3" draw:text-style-name="P68" svg:width="0.163cm" svg:height="0.444cm" svg:x="3.963cm" svg:y="0.128cm" svg:viewBox="0 0 164 445" draw:points="0,0 164,0 164,445 0,445"><text:p/></draw:polygon></draw:g><draw:g draw:style-name="gr2"><draw:polygon draw:style-name="gr3" draw:text-style-name="P68" svg:width="0.258cm" svg:height="0.444cm" svg:x="4.126cm" svg:y="0.128cm" svg:viewBox="0 0 259 445" draw:points="0,0 259,0 259,445 0,445"><text:p/></draw:polygon></draw:g><draw:g draw:style-name="gr2"><draw:polygon draw:style-name="gr3" draw:text-style-name="P68" svg:width="0.646cm" svg:height="0.444cm" svg:x="4.386cm" svg:y="0.128cm" svg:viewBox="0 0 647 445" draw:points="0,0 647,0 647,445 0,445"><text:p/></draw:polygon></draw:g><draw:g draw:style-name="gr2"><draw:polygon draw:style-name="gr3" draw:text-style-name="P68" svg:width="0.165cm" svg:height="0.444cm" svg:x="5.034cm" svg:y="0.128cm" svg:viewBox="0 0 166 445" draw:points="0,0 166,0 166,445 0,445"><text:p/></draw:polygon></draw:g><draw:g draw:style-name="gr2"><draw:polygon draw:style-name="gr3" draw:text-style-name="P68" svg:width="1.617cm" svg:height="0.444cm" svg:x="5.2cm" svg:y="0.128cm" svg:viewBox="0 0 1618 445" draw:points="0,0 1618,0 1618,445 0,445"><text:p/></draw:polygon></draw:g><draw:g draw:style-name="gr2"><draw:polygon draw:style-name="gr3" draw:text-style-name="P68" svg:width="0.165cm" svg:height="0.444cm" svg:x="6.817cm" svg:y="0.128cm" svg:viewBox="0 0 166 445" draw:points="0,0 166,0 166,445 0,445"><text:p/></draw:polygon></draw:g><draw:g draw:style-name="gr2"><draw:polygon draw:style-name="gr3" draw:text-style-name="P68" svg:width="1.25cm" svg:height="0.444cm" svg:x="6.983cm" svg:y="0.128cm" svg:viewBox="0 0 1251 445" draw:points="0,0 1251,0 1251,445 0,445"><text:p/></draw:polygon></draw:g><draw:g draw:style-name="gr2"><draw:polygon draw:style-name="gr3" draw:text-style-name="P68" svg:width="0.165cm" svg:height="0.444cm" svg:x="8.233cm" svg:y="0.128cm" svg:viewBox="0 0 166 445" draw:points="0,0 166,0 166,445 0,445"><text:p/></draw:polygon></draw:g><draw:g draw:style-name="gr2"><draw:polygon draw:style-name="gr3" draw:text-style-name="P68" svg:width="0.214cm" svg:height="0.444cm" svg:x="8.4cm" svg:y="0.128cm" svg:viewBox="0 0 215 445" draw:points="0,0 215,0 215,445 0,445"><text:p/></draw:polygon></draw:g><draw:g draw:style-name="gr2"><draw:polygon draw:style-name="gr3" draw:text-style-name="P68" svg:width="0.165cm" svg:height="0.444cm" svg:x="8.614cm" svg:y="0.128cm" svg:viewBox="0 0 166 445" draw:points="0,0 166,0 166,445 0,445"><text:p/></draw:polygon></draw:g><draw:g draw:style-name="gr2"><draw:polygon draw:style-name="gr3" draw:text-style-name="P68" svg:width="2.393cm" svg:height="0.444cm" svg:x="8.781cm" svg:y="0.128cm" svg:viewBox="0 0 2394 445" draw:points="0,0 2394,0 2394,445 0,445"><text:p/></draw:polygon></draw:g><draw:g draw:style-name="gr2"><draw:polygon draw:style-name="gr3" draw:text-style-name="P68" svg:width="0.165cm" svg:height="0.444cm" svg:x="11.174cm" svg:y="0.128cm" svg:viewBox="0 0 166 445" draw:points="0,0 166,0 166,445 0,445"><text:p/></draw:polygon></draw:g><draw:g draw:style-name="gr2"><draw:polygon draw:style-name="gr3" draw:text-style-name="P68" svg:width="0.431cm" svg:height="0.444cm" svg:x="11.34cm" svg:y="0.128cm" svg:viewBox="0 0 432 445" draw:points="0,0 432,0 432,445 0,445"><text:p/></draw:polygon></draw:g><draw:g draw:style-name="gr2"><draw:polygon draw:style-name="gr3" draw:text-style-name="P68" svg:width="0.165cm" svg:height="0.444cm" svg:x="11.772cm" svg:y="0.128cm" svg:viewBox="0 0 166 445" draw:points="0,0 166,0 166,445 0,445"><text:p/></draw:polygon></draw:g><draw:g draw:style-name="gr2"><draw:polygon draw:style-name="gr3" draw:text-style-name="P68" svg:width="1.012cm" svg:height="0.444cm" svg:x="11.938cm" svg:y="0.128cm" svg:viewBox="0 0 1013 445" draw:points="0,0 1013,0 1013,445 0,445"><text:p/></draw:polygon></draw:g><draw:g draw:style-name="gr2"><draw:polygon draw:style-name="gr3" draw:text-style-name="P68" svg:width="0.216cm" svg:height="0.444cm" svg:x="12.951cm" svg:y="0.128cm" svg:viewBox="0 0 217 445" draw:points="0,0 217,0 217,445 0,445"><text:p/></draw:polygon></draw:g><draw:g draw:style-name="gr2"><draw:polygon draw:style-name="gr3" draw:text-style-name="P68" svg:width="0.429cm" svg:height="0.444cm" svg:x="13.168cm" svg:y="0.128cm" svg:viewBox="0 0 430 445" draw:points="0,0 430,0 430,445 0,445"><text:p/></draw:polygon></draw:g><draw:g draw:style-name="gr2"><draw:polygon draw:style-name="gr3" draw:text-style-name="P68" svg:width="0.165cm" svg:height="0.444cm" svg:x="13.597cm" svg:y="0.128cm" svg:viewBox="0 0 166 445" draw:points="0,0 166,0 166,445 0,445"><text:p/></draw:polygon></draw:g><draw:g draw:style-name="gr2"><draw:polygon draw:style-name="gr3" draw:text-style-name="P68" svg:width="0.258cm" svg:height="0.444cm" svg:x="13.764cm" svg:y="0.128cm" svg:viewBox="0 0 259 445" draw:points="0,0 259,0 259,445 0,445"><text:p/></draw:polygon></draw:g><draw:g draw:style-name="gr2"><draw:polygon draw:style-name="gr3" draw:text-style-name="P68" svg:width="0.214cm" svg:height="0.444cm" svg:x="14.023cm" svg:y="0.128cm" svg:viewBox="0 0 215 445" draw:points="0,0 215,0 215,445 0,445"><text:p/></draw:polygon></draw:g><draw:g draw:style-name="gr2"><draw:polygon draw:style-name="gr3" draw:text-style-name="P68" svg:width="0.906cm" svg:height="0.444cm" svg:x="14.239cm" svg:y="0.128cm" svg:viewBox="0 0 907 445" draw:points="0,0 907,0 907,445 0,445"><text:p/></draw:polygon></draw:g><draw:g draw:style-name="gr2"><draw:polygon draw:style-name="gr3" draw:text-style-name="P68" svg:width="0.163cm" svg:height="0.444cm" svg:x="15.144cm" svg:y="0.128cm" svg:viewBox="0 0 164 445" draw:points="0,0 164,0 164,445 0,445"><text:p/></draw:polygon></draw:g><draw:g draw:style-name="gr2"><draw:polygon draw:style-name="gr3" draw:text-style-name="P68" svg:width="1.595cm" svg:height="0.444cm" svg:x="15.308cm" svg:y="0.128cm" svg:viewBox="0 0 1596 445" draw:points="0,0 1596,0 1596,445 0,445"><text:p/></draw:polygon></draw:g><draw:g draw:style-name="gr2"><draw:polygon draw:style-name="gr3" draw:text-style-name="P68" svg:width="0.165cm" svg:height="0.444cm" svg:x="16.906cm" svg:y="0.128cm" svg:viewBox="0 0 166 445" draw:points="0,0 166,0 166,445 0,445"><text:p/></draw:polygon></draw:g><draw:g draw:style-name="gr2"><draw:polygon draw:style-name="gr3" draw:text-style-name="P68" svg:width="0.646cm" svg:height="0.444cm" svg:x="17.071cm" svg:y="0.128cm" svg:viewBox="0 0 647 445" draw:points="0,0 647,0 647,445 0,445"><text:p/></draw:polygon></draw:g><draw:g draw:style-name="gr2"><draw:polygon draw:style-name="gr3" draw:text-style-name="P68" svg:width="0.165cm" svg:height="0.444cm" svg:x="17.719cm" svg:y="0.128cm" svg:viewBox="0 0 166 445" draw:points="0,0 166,0 166,445 0,445"><text:p/></draw:polygon></draw:g><draw:g draw:style-name="gr2"><draw:polygon draw:style-name="gr3" draw:text-style-name="P68" svg:width="1.056cm" svg:height="0.444cm" svg:x="17.884cm" svg:y="0.128cm" svg:viewBox="0 0 1057 445" draw:points="0,0 1057,0 1057,445 0,445"><text:p/></draw:polygon></draw:g><draw:g draw:style-name="gr2"><draw:line draw:style-name="gr9" draw:text-style-name="P69" svg:x1="18.941cm" svg:y1="0.573cm" svg:x2="18.941cm" svg:y2="0.128cm"><text:p/></draw:line></draw:g></draw:g><draw:g text:anchor-type="char" draw:z-index="46" draw:style-name="gr1"><draw:g draw:style-name="gr2"><draw:polygon draw:style-name="gr3" draw:text-style-name="P68" svg:width="0.948cm" svg:height="0.444cm" svg:x="3cm" svg:y="0.797cm" svg:viewBox="0 0 949 445" draw:points="0,0 949,0 949,445 0,445"><text:p/></draw:polygon></draw:g><draw:g draw:style-name="gr2"><draw:line draw:style-name="gr5" draw:text-style-name="P69" svg:x1="4.004cm" svg:y1="1.242cm" svg:x2="4.004cm" svg:y2="0.797cm"><text:p/></draw:line></draw:g><draw:g draw:style-name="gr2"><draw:polygon draw:style-name="gr3" draw:text-style-name="P68" svg:width="0.408cm" svg:height="0.444cm" svg:x="4.062cm" svg:y="0.797cm" svg:viewBox="0 0 409 445" draw:points="0,0 409,0 409,445 0,445"><text:p/></draw:polygon></draw:g><draw:g draw:style-name="gr2"><draw:line draw:style-name="gr10" draw:text-style-name="P69" svg:x1="4.528cm" svg:y1="1.242cm" svg:x2="4.528cm" svg:y2="0.797cm"><text:p/></draw:line></draw:g><draw:g draw:style-name="gr2"><draw:polygon draw:style-name="gr3" draw:text-style-name="P68" svg:width="0.883cm" svg:height="0.444cm" svg:x="4.586cm" svg:y="0.797cm" svg:viewBox="0 0 884 445" draw:points="0,0 884,0 884,445 0,445"><text:p/></draw:polygon></draw:g><draw:g draw:style-name="gr2"><draw:polygon draw:style-name="gr3" draw:text-style-name="P68" svg:width="0.408cm" svg:height="0.444cm" svg:x="5.469cm" svg:y="0.797cm" svg:viewBox="0 0 409 445" draw:points="0,0 409,0 409,445 0,445"><text:p/></draw:polygon></draw:g><draw:g draw:style-name="gr2"><draw:polygon draw:style-name="gr3" draw:text-style-name="P68" svg:width="0.41cm" svg:height="0.444cm" svg:x="5.879cm" svg:y="0.797cm" svg:viewBox="0 0 411 445" draw:points="0,0 411,0 411,445 0,445"><text:p/></draw:polygon></draw:g><draw:g draw:style-name="gr2"><draw:line draw:style-name="gr5" draw:text-style-name="P69" svg:x1="6.346cm" svg:y1="1.242cm" svg:x2="6.346cm" svg:y2="0.797cm"><text:p/></draw:line></draw:g><draw:g draw:style-name="gr2"><draw:polygon draw:style-name="gr3" draw:text-style-name="P68" svg:width="1.595cm" svg:height="0.444cm" svg:x="6.403cm" svg:y="0.797cm" svg:viewBox="0 0 1596 445" draw:points="0,0 1596,0 1596,445 0,445"><text:p/></draw:polygon></draw:g><draw:g draw:style-name="gr2"><draw:line draw:style-name="gr5" draw:text-style-name="P69" svg:x1="8.056cm" svg:y1="1.242cm" svg:x2="8.056cm" svg:y2="0.797cm"><text:p/></draw:line></draw:g><draw:g draw:style-name="gr2"><draw:polygon draw:style-name="gr3" draw:text-style-name="P68" svg:width="0.992cm" svg:height="0.444cm" svg:x="8.112cm" svg:y="0.797cm" svg:viewBox="0 0 993 445" draw:points="0,0 993,0 993,445 0,445"><text:p/></draw:polygon></draw:g><draw:g draw:style-name="gr2"><draw:line draw:style-name="gr5" draw:text-style-name="P69" svg:x1="9.162cm" svg:y1="1.242cm" svg:x2="9.162cm" svg:y2="0.797cm"><text:p/></draw:line></draw:g><draw:g draw:style-name="gr2"><draw:polygon draw:style-name="gr3" draw:text-style-name="P68" svg:width="1.271cm" svg:height="0.444cm" svg:x="9.218cm" svg:y="0.797cm" svg:viewBox="0 0 1272 445" draw:points="0,0 1272,0 1272,445 0,445"><text:p/></draw:polygon></draw:g><draw:g draw:style-name="gr2"><draw:line draw:style-name="gr5" draw:text-style-name="P69" svg:x1="10.546cm" svg:y1="1.242cm" svg:x2="10.546cm" svg:y2="0.797cm"><text:p/></draw:line></draw:g><draw:g draw:style-name="gr2"><draw:polygon draw:style-name="gr3" draw:text-style-name="P68" svg:width="0.216cm" svg:height="0.444cm" svg:x="10.602cm" svg:y="0.797cm" svg:viewBox="0 0 217 445" draw:points="0,0 217,0 217,445 0,445"><text:p/></draw:polygon></draw:g><draw:g draw:style-name="gr2"><draw:line draw:style-name="gr5" draw:text-style-name="P69" svg:x1="10.876cm" svg:y1="1.242cm" svg:x2="10.876cm" svg:y2="0.797cm"><text:p/></draw:line></draw:g><draw:g draw:style-name="gr2"><draw:polygon draw:style-name="gr3" draw:text-style-name="P68" svg:width="0.883cm" svg:height="0.444cm" svg:x="10.933cm" svg:y="0.797cm" svg:viewBox="0 0 884 445" draw:points="0,0 884,0 884,445 0,445"><text:p/></draw:polygon></draw:g><draw:g draw:style-name="gr2"><draw:polygon draw:style-name="gr3" draw:text-style-name="P68" svg:width="0.41cm" svg:height="0.444cm" svg:x="11.817cm" svg:y="0.797cm" svg:viewBox="0 0 411 445" draw:points="0,0 411,0 411,445 0,445"><text:p/></draw:polygon></draw:g><draw:g draw:style-name="gr2"><draw:polygon draw:style-name="gr3" draw:text-style-name="P68" svg:width="0.408cm" svg:height="0.444cm" svg:x="12.228cm" svg:y="0.797cm" svg:viewBox="0 0 409 445" draw:points="0,0 409,0 409,445 0,445"><text:p/></draw:polygon></draw:g><draw:g draw:style-name="gr2"><draw:line draw:style-name="gr5" draw:text-style-name="P69" svg:x1="12.693cm" svg:y1="1.242cm" svg:x2="12.693cm" svg:y2="0.797cm"><text:p/></draw:line></draw:g><draw:g draw:style-name="gr2"><draw:polygon draw:style-name="gr3" draw:text-style-name="P68" svg:width="1.271cm" svg:height="0.444cm" svg:x="12.75cm" svg:y="0.797cm" svg:viewBox="0 0 1272 445" draw:points="0,0 1272,0 1272,445 0,445"><text:p/></draw:polygon></draw:g><draw:g draw:style-name="gr2"><draw:line draw:style-name="gr10" draw:text-style-name="P69" svg:x1="14.078cm" svg:y1="1.242cm" svg:x2="14.078cm" svg:y2="0.797cm"><text:p/></draw:line></draw:g><draw:g draw:style-name="gr2"><draw:polygon draw:style-name="gr3" draw:text-style-name="P68" svg:width="0.623cm" svg:height="0.444cm" svg:x="14.135cm" svg:y="0.797cm" svg:viewBox="0 0 624 445" draw:points="0,0 624,0 624,445 0,445"><text:p/></draw:polygon></draw:g><draw:g draw:style-name="gr2"><draw:line draw:style-name="gr10" draw:text-style-name="P69" svg:x1="14.819cm" svg:y1="1.242cm" svg:x2="14.819cm" svg:y2="0.797cm"><text:p/></draw:line></draw:g><draw:g draw:style-name="gr2"><draw:polygon draw:style-name="gr3" draw:text-style-name="P68" svg:width="2.112cm" svg:height="0.444cm" svg:x="14.874cm" svg:y="0.797cm" svg:viewBox="0 0 2113 445" draw:points="0,0 2113,0 2113,445 0,445"><text:p/></draw:polygon></draw:g><draw:g draw:style-name="gr2"><draw:line draw:style-name="gr10" draw:text-style-name="P69" svg:x1="17.045cm" svg:y1="1.242cm" svg:x2="17.045cm" svg:y2="0.797cm"><text:p/></draw:line></draw:g><draw:g draw:style-name="gr2"><draw:polygon draw:style-name="gr3" draw:text-style-name="P68" svg:width="1.184cm" svg:height="0.444cm" svg:x="17.103cm" svg:y="0.797cm" svg:viewBox="0 0 1185 445" draw:points="0,0 1185,0 1185,445 0,445"><text:p/></draw:polygon></draw:g><draw:g draw:style-name="gr2"><draw:line draw:style-name="gr5" draw:text-style-name="P69" svg:x1="18.345cm" svg:y1="1.242cm" svg:x2="18.345cm" svg:y2="0.797cm"><text:p/></draw:line></draw:g><draw:g draw:style-name="gr2"><draw:polygon draw:style-name="gr3" draw:text-style-name="P68" svg:width="0.539cm" svg:height="0.444cm" svg:x="18.401cm" svg:y="0.797cm" svg:viewBox="0 0 540 445" draw:points="0,0 540,0 540,445 0,445"><text:p/></draw:polygon></draw:g><draw:g draw:style-name="gr2"><draw:line draw:style-name="gr9" draw:text-style-name="P69" svg:x1="18.941cm" svg:y1="1.242cm" svg:x2="18.941cm" svg:y2="0.797cm"><text:p/></draw:line></draw:g></draw:g><draw:g text:anchor-type="char" draw:z-index="47" draw:style-name="gr1"><draw:g draw:style-name="gr2"><draw:polygon draw:style-name="gr3" draw:text-style-name="P68" svg:width="0.925cm" svg:height="0.444cm" svg:x="3cm" svg:y="1.465cm" svg:viewBox="0 0 926 445" draw:points="0,0 926,0 926,445 0,445"><text:p/></draw:polygon></draw:g><draw:g draw:style-name="gr2"><draw:line draw:style-name="gr7" draw:text-style-name="P69" svg:x1="4.002cm" svg:y1="1.91cm" svg:x2="4.002cm" svg:y2="1.465cm"><text:p/></draw:line></draw:g><draw:g draw:style-name="gr2"><draw:polygon draw:style-name="gr3" draw:text-style-name="P68" svg:width="0.539cm" svg:height="0.444cm" svg:x="4.078cm" svg:y="1.465cm" svg:viewBox="0 0 540 445" draw:points="0,0 540,0 540,445 0,445"><text:p/></draw:polygon></draw:g><draw:g draw:style-name="gr2"><draw:line draw:style-name="gr8" draw:text-style-name="P69" svg:x1="4.692cm" svg:y1="1.91cm" svg:x2="4.692cm" svg:y2="1.465cm"><text:p/></draw:line></draw:g><draw:g draw:style-name="gr2"><draw:polygon draw:style-name="gr3" draw:text-style-name="P68" svg:width="1.511cm" svg:height="0.444cm" svg:x="4.766cm" svg:y="1.465cm" svg:viewBox="0 0 1512 445" draw:points="0,0 1512,0 1512,445 0,445"><text:p/></draw:polygon></draw:g><draw:g draw:style-name="gr2"><draw:line draw:style-name="gr8" draw:text-style-name="P69" svg:x1="6.355cm" svg:y1="1.91cm" svg:x2="6.355cm" svg:y2="1.465cm"><text:p/></draw:line></draw:g><draw:g draw:style-name="gr2"><draw:polygon draw:style-name="gr3" draw:text-style-name="P68" svg:width="1.726cm" svg:height="0.444cm" svg:x="6.429cm" svg:y="1.465cm" svg:viewBox="0 0 1727 445" draw:points="0,0 1727,0 1727,445 0,445"><text:p/></draw:polygon></draw:g><draw:g draw:style-name="gr2"><draw:line draw:style-name="gr8" draw:text-style-name="P69" svg:x1="8.232cm" svg:y1="1.91cm" svg:x2="8.232cm" svg:y2="1.465cm"><text:p/></draw:line></draw:g><draw:g draw:style-name="gr2"><draw:polygon draw:style-name="gr3" draw:text-style-name="P68" svg:width="0.733cm" svg:height="0.444cm" svg:x="8.306cm" svg:y="1.465cm" svg:viewBox="0 0 734 445" draw:points="0,0 734,0 734,445 0,445"><text:p/></draw:polygon></draw:g><draw:g draw:style-name="gr2"><draw:line draw:style-name="gr7" draw:text-style-name="P69" svg:x1="9.114cm" svg:y1="1.91cm" svg:x2="9.114cm" svg:y2="1.465cm"><text:p/></draw:line></draw:g><draw:g draw:style-name="gr2"><draw:polygon draw:style-name="gr3" draw:text-style-name="P68" svg:width="0.516cm" svg:height="0.444cm" svg:x="9.19cm" svg:y="1.465cm" svg:viewBox="0 0 517 445" draw:points="0,0 517,0 517,445 0,445"><text:p/></draw:polygon></draw:g><draw:g draw:style-name="gr2"><draw:line draw:style-name="gr7" draw:text-style-name="P69" svg:x1="9.784cm" svg:y1="1.91cm" svg:x2="9.784cm" svg:y2="1.465cm"><text:p/></draw:line></draw:g><draw:g draw:style-name="gr2"><draw:polygon draw:style-name="gr3" draw:text-style-name="P68" svg:width="0.537cm" svg:height="0.444cm" svg:x="9.86cm" svg:y="1.465cm" svg:viewBox="0 0 538 445" draw:points="0,0 538,0 538,445 0,445"><text:p/></draw:polygon></draw:g><draw:g draw:style-name="gr2"><draw:line draw:style-name="gr7" draw:text-style-name="P69" svg:x1="10.474cm" svg:y1="1.91cm" svg:x2="10.474cm" svg:y2="1.465cm"><text:p/></draw:line></draw:g><draw:g draw:style-name="gr2"><draw:polygon draw:style-name="gr3" draw:text-style-name="P68" svg:width="2.264cm" svg:height="0.444cm" svg:x="10.549cm" svg:y="1.465cm" svg:viewBox="0 0 2265 445" draw:points="0,0 2265,0 2265,445 0,445"><text:p/></draw:polygon></draw:g><draw:g draw:style-name="gr2"><draw:line draw:style-name="gr7" draw:text-style-name="P69" svg:x1="12.889cm" svg:y1="1.91cm" svg:x2="12.889cm" svg:y2="1.465cm"><text:p/></draw:line></draw:g><draw:g draw:style-name="gr2"><draw:polygon draw:style-name="gr3" draw:text-style-name="P68" svg:width="0.969cm" svg:height="0.444cm" svg:x="12.966cm" svg:y="1.465cm" svg:viewBox="0 0 970 445" draw:points="0,0 970,0 970,445 0,445"><text:p/></draw:polygon></draw:g><draw:g draw:style-name="gr2"><draw:line draw:style-name="gr7" draw:text-style-name="P69" svg:x1="14.012cm" svg:y1="1.91cm" svg:x2="14.012cm" svg:y2="1.465cm"><text:p/></draw:line></draw:g><draw:g draw:style-name="gr2"><draw:polygon draw:style-name="gr3" draw:text-style-name="P68" svg:width="0.754cm" svg:height="0.444cm" svg:x="14.088cm" svg:y="1.465cm" svg:viewBox="0 0 755 445" draw:points="0,0 755,0 755,445 0,445"><text:p/></draw:polygon></draw:g><draw:g draw:style-name="gr2"><draw:line draw:style-name="gr7" draw:text-style-name="P69" svg:x1="14.919cm" svg:y1="1.91cm" svg:x2="14.919cm" svg:y2="1.465cm"><text:p/></draw:line></draw:g><draw:g draw:style-name="gr2"><draw:polygon draw:style-name="gr3" draw:text-style-name="P68" svg:width="1.378cm" svg:height="0.444cm" svg:x="14.994cm" svg:y="1.465cm" svg:viewBox="0 0 1379 445" draw:points="0,0 1379,0 1379,445 0,445"><text:p/></draw:polygon></draw:g><draw:g draw:style-name="gr2"><draw:polygon draw:style-name="gr3" draw:text-style-name="P68" svg:width="0.41cm" svg:height="0.444cm" svg:x="16.374cm" svg:y="1.465cm" svg:viewBox="0 0 411 445" draw:points="0,0 411,0 411,445 0,445"><text:p/></draw:polygon></draw:g><draw:g draw:style-name="gr2"><draw:polygon draw:style-name="gr3" draw:text-style-name="P68" svg:width="0.322cm" svg:height="0.444cm" svg:x="16.785cm" svg:y="1.465cm" svg:viewBox="0 0 323 445" draw:points="0,0 323,0 323,445 0,445"><text:p/></draw:polygon></draw:g><draw:g draw:style-name="gr2"><draw:line draw:style-name="gr7" draw:text-style-name="P69" svg:x1="17.183cm" svg:y1="1.91cm" svg:x2="17.183cm" svg:y2="1.465cm"><text:p/></draw:line></draw:g><draw:g draw:style-name="gr2"><draw:polygon draw:style-name="gr3" draw:text-style-name="P68" svg:width="0.431cm" svg:height="0.444cm" svg:x="17.258cm" svg:y="1.465cm" svg:viewBox="0 0 432 445" draw:points="0,0 432,0 432,445 0,445"><text:p/></draw:polygon></draw:g><draw:g draw:style-name="gr2"><draw:line draw:style-name="gr8" draw:text-style-name="P69" svg:x1="17.766cm" svg:y1="1.91cm" svg:x2="17.766cm" svg:y2="1.465cm"><text:p/></draw:line></draw:g><draw:g draw:style-name="gr2"><draw:polygon draw:style-name="gr3" draw:text-style-name="P68" svg:width="1.1cm" svg:height="0.444cm" svg:x="17.841cm" svg:y="1.465cm" svg:viewBox="0 0 1101 445" draw:points="0,0 1101,0 1101,445 0,445"><text:p/></draw:polygon></draw:g></draw:g><draw:g text:anchor-type="char" draw:z-index="48" draw:style-name="gr1"><draw:g draw:style-name="gr2"><draw:polygon draw:style-name="gr3" draw:text-style-name="P68" svg:width="1.486cm" svg:height="0.444cm" svg:x="3cm" svg:y="2.136cm" svg:viewBox="0 0 1487 445" draw:points="0,0 1487,0 1487,445 0,445"><text:p/></draw:polygon></draw:g><draw:g draw:style-name="gr2"><draw:line draw:style-name="gr7" draw:text-style-name="P69" svg:x1="4.563cm" svg:y1="2.581cm" svg:x2="4.563cm" svg:y2="2.136cm"><text:p/></draw:line></draw:g><draw:g draw:style-name="gr2"><draw:polygon draw:style-name="gr3" draw:text-style-name="P68" svg:width="0.537cm" svg:height="0.444cm" svg:x="4.639cm" svg:y="2.136cm" svg:viewBox="0 0 538 445" draw:points="0,0 538,0 538,445 0,445"><text:p/></draw:polygon></draw:g><draw:g draw:style-name="gr2"><draw:line draw:style-name="gr7" draw:text-style-name="P69" svg:x1="5.252cm" svg:y1="2.581cm" svg:x2="5.252cm" svg:y2="2.136cm"><text:p/></draw:line></draw:g><draw:g draw:style-name="gr2"><draw:polygon draw:style-name="gr3" draw:text-style-name="P68" svg:width="0.646cm" svg:height="0.444cm" svg:x="5.329cm" svg:y="2.136cm" svg:viewBox="0 0 647 445" draw:points="0,0 647,0 647,445 0,445"><text:p/></draw:polygon></draw:g><draw:g draw:style-name="gr2"><draw:polygon draw:style-name="gr3" draw:text-style-name="P68" svg:width="0.408cm" svg:height="0.444cm" svg:x="5.976cm" svg:y="2.136cm" svg:viewBox="0 0 409 445" draw:points="0,0 409,0 409,445 0,445"><text:p/></draw:polygon></draw:g><draw:g draw:style-name="gr2"><draw:polygon draw:style-name="gr3" draw:text-style-name="P68" svg:width="0.214cm" svg:height="0.444cm" svg:x="6.385cm" svg:y="2.136cm" svg:viewBox="0 0 215 445" draw:points="0,0 215,0 215,445 0,445"><text:p/></draw:polygon></draw:g><draw:g draw:style-name="gr2"><draw:line draw:style-name="gr7" draw:text-style-name="P69" svg:x1="6.676cm" svg:y1="2.581cm" svg:x2="6.676cm" svg:y2="2.136cm"><text:p/></draw:line></draw:g><draw:g draw:style-name="gr2"><draw:polygon draw:style-name="gr3" draw:text-style-name="P68" svg:width="0.214cm" svg:height="0.444cm" svg:x="6.752cm" svg:y="2.136cm" svg:viewBox="0 0 215 445" draw:points="0,0 215,0 215,445 0,445"><text:p/></draw:polygon></draw:g><draw:g draw:style-name="gr2"><draw:line draw:style-name="gr7" draw:text-style-name="P69" svg:x1="7.043cm" svg:y1="2.581cm" svg:x2="7.043cm" svg:y2="2.136cm"><text:p/></draw:line></draw:g><draw:g draw:style-name="gr2"><draw:polygon draw:style-name="gr3" draw:text-style-name="P68" svg:width="0.862cm" svg:height="0.444cm" svg:x="7.119cm" svg:y="2.136cm" svg:viewBox="0 0 863 445" draw:points="0,0 863,0 863,445 0,445"><text:p/></draw:polygon></draw:g><draw:g draw:style-name="gr2"><draw:line draw:style-name="gr7" draw:text-style-name="P69" svg:x1="8.057cm" svg:y1="2.581cm" svg:x2="8.057cm" svg:y2="2.136cm"><text:p/></draw:line></draw:g><draw:g draw:style-name="gr2"><draw:polygon draw:style-name="gr3" draw:text-style-name="P68" svg:width="0.429cm" svg:height="0.444cm" svg:x="8.133cm" svg:y="2.136cm" svg:viewBox="0 0 430 445" draw:points="0,0 430,0 430,445 0,445"><text:p/></draw:polygon></draw:g><draw:g draw:style-name="gr2"><draw:line draw:style-name="gr7" draw:text-style-name="P69" svg:x1="8.64cm" svg:y1="2.581cm" svg:x2="8.64cm" svg:y2="2.136cm"><text:p/></draw:line></draw:g><draw:g draw:style-name="gr2"><draw:polygon draw:style-name="gr3" draw:text-style-name="P68" svg:width="0.646cm" svg:height="0.444cm" svg:x="8.715cm" svg:y="2.136cm" svg:viewBox="0 0 647 445" draw:points="0,0 647,0 647,445 0,445"><text:p/></draw:polygon></draw:g><draw:g draw:style-name="gr2"><draw:line draw:style-name="gr7" draw:text-style-name="P69" svg:x1="9.439cm" svg:y1="2.581cm" svg:x2="9.439cm" svg:y2="2.136cm"><text:p/></draw:line></draw:g><draw:g draw:style-name="gr2"><draw:polygon draw:style-name="gr3" draw:text-style-name="P68" svg:width="1.703cm" svg:height="0.444cm" svg:x="9.515cm" svg:y="2.136cm" svg:viewBox="0 0 1704 445" draw:points="0,0 1704,0 1704,445 0,445"><text:p/></draw:polygon></draw:g><draw:g draw:style-name="gr2"><draw:line draw:style-name="gr8" draw:text-style-name="P69" svg:x1="11.294cm" svg:y1="2.581cm" svg:x2="11.294cm" svg:y2="2.136cm"><text:p/></draw:line></draw:g><draw:g draw:style-name="gr2"><draw:polygon draw:style-name="gr3" draw:text-style-name="P68" svg:width="1.899cm" svg:height="0.444cm" svg:x="11.369cm" svg:y="2.136cm" svg:viewBox="0 0 1900 445" draw:points="0,0 1900,0 1900,445 0,445"><text:p/></draw:polygon></draw:g><draw:g draw:style-name="gr2"><draw:line draw:style-name="gr8" draw:text-style-name="P69" svg:x1="13.343cm" svg:y1="2.581cm" svg:x2="13.343cm" svg:y2="2.136cm"><text:p/></draw:line></draw:g><draw:g draw:style-name="gr2"><draw:polygon draw:style-name="gr3" draw:text-style-name="P68" svg:width="0.733cm" svg:height="0.444cm" svg:x="13.418cm" svg:y="2.136cm" svg:viewBox="0 0 734 445" draw:points="0,0 734,0 734,445 0,445"><text:p/></draw:polygon></draw:g><draw:g draw:style-name="gr2"><draw:line draw:style-name="gr7" draw:text-style-name="P69" svg:x1="14.228cm" svg:y1="2.581cm" svg:x2="14.228cm" svg:y2="2.136cm"><text:p/></draw:line></draw:g><draw:g draw:style-name="gr2"><draw:polygon draw:style-name="gr3" draw:text-style-name="P68" svg:width="1.38cm" svg:height="0.444cm" svg:x="14.304cm" svg:y="2.136cm" svg:viewBox="0 0 1381 445" draw:points="0,0 1381,0 1381,445 0,445"><text:p/></draw:polygon></draw:g><draw:g draw:style-name="gr2"><draw:line draw:style-name="gr8" draw:text-style-name="P69" svg:x1="15.761cm" svg:y1="2.581cm" svg:x2="15.761cm" svg:y2="2.136cm"><text:p/></draw:line></draw:g><draw:g draw:style-name="gr2"><draw:polygon draw:style-name="gr3" draw:text-style-name="P68" svg:width="0.539cm" svg:height="0.444cm" svg:x="15.835cm" svg:y="2.136cm" svg:viewBox="0 0 540 445" draw:points="0,0 540,0 540,445 0,445"><text:p/></draw:polygon></draw:g><draw:g draw:style-name="gr2"><draw:polygon draw:style-name="gr3" draw:text-style-name="P68" svg:width="0.214cm" svg:height="0.444cm" svg:x="16.375cm" svg:y="2.136cm" svg:viewBox="0 0 215 445" draw:points="0,0 215,0 215,445 0,445"><text:p/></draw:polygon></draw:g><draw:g draw:style-name="gr2"><draw:line draw:style-name="gr7" draw:text-style-name="P69" svg:x1="16.666cm" svg:y1="2.581cm" svg:x2="16.666cm" svg:y2="2.136cm"><text:p/></draw:line></draw:g><draw:g draw:style-name="gr2"><draw:polygon draw:style-name="gr3" draw:text-style-name="P68" svg:width="0.862cm" svg:height="0.444cm" svg:x="16.741cm" svg:y="2.136cm" svg:viewBox="0 0 863 445" draw:points="0,0 863,0 863,445 0,445"><text:p/></draw:polygon></draw:g><draw:g draw:style-name="gr2"><draw:line draw:style-name="gr7" draw:text-style-name="P69" svg:x1="17.68cm" svg:y1="2.581cm" svg:x2="17.68cm" svg:y2="2.136cm"><text:p/></draw:line></draw:g><draw:g draw:style-name="gr2"><draw:polygon draw:style-name="gr3" draw:text-style-name="P68" svg:width="0.214cm" svg:height="0.444cm" svg:x="17.756cm" svg:y="2.136cm" svg:viewBox="0 0 215 445" draw:points="0,0 215,0 215,445 0,445"><text:p/></draw:polygon></draw:g><draw:g draw:style-name="gr2"><draw:line draw:style-name="gr7" draw:text-style-name="P69" svg:x1="18.047cm" svg:y1="2.581cm" svg:x2="18.047cm" svg:y2="2.136cm"><text:p/></draw:line></draw:g><draw:g draw:style-name="gr2"><draw:polygon draw:style-name="gr3" draw:text-style-name="P68" svg:width="0.818cm" svg:height="0.444cm" svg:x="18.123cm" svg:y="2.136cm" svg:viewBox="0 0 819 445" draw:points="0,0 819,0 819,445 0,445"><text:p/></draw:polygon></draw:g><draw:g draw:style-name="gr2"><draw:line draw:style-name="gr9" draw:text-style-name="P69" svg:x1="18.941cm" svg:y1="2.581cm" svg:x2="18.941cm" svg:y2="2.136cm"><text:p/></draw:line></draw:g></draw:g><draw:g text:anchor-type="char" draw:z-index="49" draw:style-name="gr1"><draw:g draw:style-name="gr2"><draw:polygon draw:style-name="gr3" draw:text-style-name="P68" svg:width="1.703cm" svg:height="0.443cm" svg:x="3cm" svg:y="2.805cm" svg:viewBox="0 0 1704 444" draw:points="0,0 1704,0 1704,444 0,444"><text:p/></draw:polygon></draw:g><draw:g draw:style-name="gr2"><draw:polygon draw:style-name="gr3" draw:text-style-name="P68" svg:width="0.408cm" svg:height="0.443cm" svg:x="4.704cm" svg:y="2.805cm" svg:viewBox="0 0 409 444" draw:points="0,0 409,0 409,444 0,444"><text:p/></draw:polygon></draw:g><draw:g draw:style-name="gr2"><draw:polygon draw:style-name="gr3" draw:text-style-name="P68" svg:width="0.322cm" svg:height="0.443cm" svg:x="5.112cm" svg:y="2.805cm" svg:viewBox="0 0 323 444" draw:points="0,0 323,0 323,444 0,444"><text:p/></draw:polygon></draw:g></draw:g><text:span text:style-name="T3">O</text:span><text:span text:style-name="T82"> </text:span><text:span text:style-name="T2">S</text:span><text:span text:style-name="T3">r.</text:span><text:span text:style-name="T35"> </text:span><text:span text:style-name="T2">É</text:span><text:span text:style-name="T5">l</text:span><text:span text:style-name="T2">de</text:span><text:span text:style-name="T3">r</text:span><text:span text:style-name="T34"> </text:span><text:span text:style-name="T6">X</text:span><text:span text:style-name="T5">im</text:span><text:span text:style-name="T2">enes</text:span><text:span text:style-name="T3">,</text:span><text:span text:style-name="T34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35"> </text:span><text:span text:style-name="T3">e</text:span><text:span text:style-name="T3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8"> </text:span><text:span text:style-name="T2">d</text:span><text:span text:style-name="T3">o</text:span><text:span text:style-name="T35"> </text:span><text:span text:style-name="T5">Mi</text:span><text:span text:style-name="T2">n</text:span><text:span text:style-name="T6">i</text:span><text:span text:style-name="T2">s</text:span><text:span text:style-name="T5">t</text:span><text:span text:style-name="T2">é</text:span><text:span text:style-name="T3">r</text:span><text:span text:style-name="T5">i</text:span><text:span text:style-name="T3">o</text:span><text:span text:style-name="T35"> </text:span><text:span text:style-name="T2">Púb</text:span><text:span text:style-name="T5">li</text:span><text:span text:style-name="T2">co</text:span><text:span text:style-name="T3">,</text:span><text:span text:style-name="T34"> </text:span><text:span text:style-name="T2">obse</text:span><text:span text:style-name="T3">r</text:span><text:span text:style-name="T7">v</text:span><text:span text:style-name="T2">o</text:span><text:span text:style-name="T3">u</text:span><text:span text:style-name="T35"> </text:span><text:span text:style-name="T2">qu</text:span><text:span text:style-name="T3">e</text:span><text:span text:style-name="T36"> </text:span><text:span text:style-name="T2">quas</text:span><text:span text:style-name="T3">e </text:span><text:span text:style-name="T6">t</text:span><text:span text:style-name="T2">oda</text:span><text:span text:style-name="T3">s</text:span><text:span text:style-name="T6"> </text:span><text:span text:style-name="T2">a</text:span><text:span text:style-name="T3">s</text:span><text:span text:style-name="T6"> </text:span><text:span text:style-name="T2">co</text:span><text:span text:style-name="T3">r</text:span><text:span text:style-name="T5">r</text:span><text:span text:style-name="T2">eçõe</text:span><text:span text:style-name="T3">s</text:span><text:span text:style-name="T6"> </text:span><text:span text:style-name="T3">r</text:span><text:span text:style-name="T2">e</text:span><text:span text:style-name="T5">l</text:span><text:span text:style-name="T2">a</text:span><text:span text:style-name="T6">t</text:span><text:span text:style-name="T2">ada</text:span><text:span text:style-name="T3">s</text:span><text:span text:style-name="T6"> f</text:span><text:span text:style-name="T2">o</text:span><text:span text:style-name="T5">r</text:span><text:span text:style-name="T2">a</text:span><text:span text:style-name="T3">m</text:span><text:span text:style-name="T6"> f</text:span><text:span text:style-name="T2">o</text:span><text:span text:style-name="T5">r</text:span><text:span text:style-name="T3">m</text:span><text:span text:style-name="T2">a</text:span><text:span text:style-name="T5">i</text:span><text:span text:style-name="T3">s</text:span><text:span text:style-name="T59"> </text:span><text:span text:style-name="T3">e </text:span><text:span text:style-name="T2">co</text:span><text:span text:style-name="T3">r</text:span><text:span text:style-name="T5">r</text:span><text:span text:style-name="T2">eçõe</text:span><text:span text:style-name="T3">s</text:span><text:span text:style-name="T59"> </text:span><text:span text:style-name="T6">f</text:span><text:span text:style-name="T2">o</text:span><text:span text:style-name="T5">rm</text:span><text:span text:style-name="T2">a</text:span><text:span text:style-name="T5">i</text:span><text:span text:style-name="T3">s</text:span><text:span text:style-name="T59"> </text:span><text:span text:style-name="T2">no</text:span><text:span text:style-name="T3">s</text:span><text:span text:style-name="T59"> </text:span><text:span text:style-name="T2">docu</text:span><text:span text:style-name="T5">m</text:span><text:span text:style-name="T2">en</text:span><text:span text:style-name="T6">t</text:span><text:span text:style-name="T2">o</text:span><text:span text:style-name="T3">s</text:span><text:span text:style-name="T6"> </text:span><text:span text:style-name="T2">pode</text:span><text:span text:style-name="T3">m</text:span><text:span text:style-name="T4"> </text:span><text:span text:style-name="T2">se</text:span><text:span text:style-name="T3">r </text:span><text:span text:style-name="T6">f</text:span><text:span text:style-name="T2">e</text:span><text:span text:style-name="T5">i</text:span><text:span text:style-name="T6">t</text:span><text:span text:style-name="T2">a</text:span><text:span text:style-name="T3">s</text:span><text:span text:style-name="T79"> </text:span><text:span text:style-name="T2">e</text:span><text:span text:style-name="T3">m</text:span><text:span text:style-name="T91"> </text:span><text:span text:style-name="T2">qua</text:span><text:span text:style-name="T5">l</text:span><text:span text:style-name="T6">q</text:span><text:span text:style-name="T2">ue</text:span><text:span text:style-name="T3">r</text:span><text:span text:style-name="T91"> </text:span><text:span text:style-name="T3">m</text:span><text:span text:style-name="T2">o</text:span><text:span text:style-name="T5">m</text:span><text:span text:style-name="T2">en</text:span><text:span text:style-name="T5">t</text:span><text:span text:style-name="T2">o</text:span><text:span text:style-name="T3">,</text:span><text:span text:style-name="T63"> </text:span><text:span text:style-name="T3">m</text:span><text:span text:style-name="T2">a</text:span><text:span text:style-name="T3">s</text:span><text:span text:style-name="T77"> </text:span><text:span text:style-name="T6">f</text:span><text:span text:style-name="T2">e</text:span><text:span text:style-name="T3">z</text:span><text:span text:style-name="T77"> </text:span><text:span text:style-name="T2">u</text:span><text:span text:style-name="T3">m</text:span><text:span text:style-name="T91"> </text:span><text:span text:style-name="T2">apon</text:span><text:span text:style-name="T6">t</text:span><text:span text:style-name="T2">a</text:span><text:span text:style-name="T5">m</text:span><text:span text:style-name="T2">en</text:span><text:span text:style-name="T6">t</text:span><text:span text:style-name="T3">o</text:span><text:span text:style-name="T77"> </text:span><text:span text:style-name="T2">sob</text:span><text:span text:style-name="T3">re</text:span><text:span text:style-name="T77"> </text:span><text:span text:style-name="T2">u</text:span><text:span text:style-name="T3">ma</text:span><text:span text:style-name="T77"> </text:span><text:span text:style-name="T2">obse</text:span><text:span text:style-name="T3">r</text:span><text:span text:style-name="T7">v</text:span><text:span text:style-name="T2">ação</text:span><text:span text:style-name="T3">,</text:span><text:span text:style-name="T63"> </text:span><text:span text:style-name="T2">d</text:span><text:span text:style-name="T3">e</text:span><text:span text:style-name="T63"> </text:span><text:span text:style-name="T2">o</text:span><text:span text:style-name="T3">r</text:span><text:span text:style-name="T2">de</text:span><text:span text:style-name="T3">m m</text:span><text:span text:style-name="T2">a</text:span><text:span text:style-name="T5">t</text:span><text:span text:style-name="T2">e</text:span><text:span text:style-name="T3">r</text:span><text:span text:style-name="T5">i</text:span><text:span text:style-name="T2">a</text:span><text:span text:style-name="T5">l</text:span><text:span text:style-name="T3">,</text:span><text:span text:style-name="T63"> </text:span><text:span text:style-name="T2">e</text:span><text:span text:style-name="T3">m</text:span><text:span text:style-name="T91"> </text:span><text:span text:style-name="T3">r</text:span><text:span text:style-name="T2">e</text:span><text:span text:style-name="T5">l</text:span><text:span text:style-name="T2">aç</text:span><text:span text:style-name="T7">ã</text:span><text:span text:style-name="T3">o</text:span><text:span text:style-name="T63"> </text:span><text:span text:style-name="T3">à</text:span><text:span text:style-name="T63"> </text:span><text:span text:style-name="T2">ZE</text:span><text:span text:style-name="T6">I</text:span><text:span text:style-name="T3">S</text:span><text:span text:style-name="T77"> </text:span><text:span text:style-name="T2">d</text:span><text:span text:style-name="T3">a</text:span><text:span text:style-name="T63"> </text:span><text:span text:style-name="T2">V</text:span><text:span text:style-name="T5">il</text:span><text:span text:style-name="T3">a</text:span><text:span text:style-name="T63"> </text:span><text:span text:style-name="T2">V</text:span><text:span text:style-name="T5">i</text:span><text:span text:style-name="T2">cen</text:span><text:span text:style-name="T6">t</text:span><text:span text:style-name="T5">i</text:span><text:span text:style-name="T2">na</text:span><text:span text:style-name="T3">:</text:span><text:span text:style-name="T63"> </text:span><text:span text:style-name="T2">ques</text:span><text:span text:style-name="T6">t</text:span><text:span text:style-name="T5">i</text:span><text:span text:style-name="T2">ono</text:span><text:span text:style-name="T3">u</text:span><text:span text:style-name="T63"> </text:span><text:span text:style-name="T2">qua</text:span><text:span text:style-name="T3">l</text:span><text:span text:style-name="T63"> </text:span><text:span text:style-name="T6">t</text:span><text:span text:style-name="T5">r</text:span><text:span text:style-name="T2">a</text:span><text:span text:style-name="T6">t</text:span><text:span text:style-name="T2">a</text:span><text:span text:style-name="T5">ti</text:span><text:span text:style-name="T7">v</text:span><text:span text:style-name="T3">a</text:span><text:span text:style-name="T63"> </text:span><text:span text:style-name="T2">se</text:span><text:span text:style-name="T3">rá</text:span><text:span text:style-name="T63"> </text:span><text:span text:style-name="T2">dad</text:span><text:span text:style-name="T3">a</text:span><text:span text:style-name="T77"> </text:span><text:span text:style-name="T3">a</text:span><text:span text:style-name="T63"> </text:span><text:span text:style-name="T2">ess</text:span><text:span text:style-name="T3">a </text:span><text:span text:style-name="T2">ad</text:span><text:span text:style-name="T3">m</text:span><text:span text:style-name="T2">oe</text:span><text:span text:style-name="T7">s</text:span><text:span text:style-name="T6">t</text:span><text:span text:style-name="T7">a</text:span><text:span text:style-name="T2">ção</text:span><text:span text:style-name="T3">.</text:span></text:p>
      <text:p text:style-name="P24"/>
      <text:p text:style-name="P6"/>
      <text:p text:style-name="P52"><draw:g text:anchor-type="char" draw:z-index="50" draw:style-name="gr1"><draw:g draw:style-name="gr2"><draw:polygon draw:style-name="gr3" draw:text-style-name="P68" svg:width="0.193cm" svg:height="0.444cm" svg:x="3.366cm" svg:y="0.129cm" svg:viewBox="0 0 194 445" draw:points="0,0 194,0 194,445 0,445"><text:p/></draw:polygon></draw:g><draw:g draw:style-name="gr2"><draw:polygon draw:style-name="gr3" draw:text-style-name="P68" svg:width="0.712cm" svg:height="0.444cm" svg:x="3.56cm" svg:y="0.129cm" svg:viewBox="0 0 713 445" draw:points="0,0 713,0 713,445 0,445"><text:p/></draw:polygon></draw:g><draw:g draw:style-name="gr2"><draw:polygon draw:style-name="gr3" draw:text-style-name="P68" svg:width="0.193cm" svg:height="0.444cm" svg:x="4.273cm" svg:y="0.129cm" svg:viewBox="0 0 194 445" draw:points="0,0 194,0 194,445 0,445"><text:p/></draw:polygon></draw:g><draw:g draw:style-name="gr2"><draw:polygon draw:style-name="gr3" draw:text-style-name="P68" svg:width="1.488cm" svg:height="0.444cm" svg:x="4.467cm" svg:y="0.129cm" svg:viewBox="0 0 1489 445" draw:points="0,0 1489,0 1489,445 0,445"><text:p/></draw:polygon></draw:g><draw:g draw:style-name="gr2"><draw:polygon draw:style-name="gr3" draw:text-style-name="P68" svg:width="0.193cm" svg:height="0.444cm" svg:x="5.955cm" svg:y="0.129cm" svg:viewBox="0 0 194 445" draw:points="0,0 194,0 194,445 0,445"><text:p/></draw:polygon></draw:g><draw:g draw:style-name="gr2"><draw:polygon draw:style-name="gr3" draw:text-style-name="P68" svg:width="1.682cm" svg:height="0.444cm" svg:x="6.149cm" svg:y="0.129cm" svg:viewBox="0 0 1683 445" draw:points="0,0 1683,0 1683,445 0,445"><text:p/></draw:polygon></draw:g><draw:g draw:style-name="gr2"><draw:polygon draw:style-name="gr3" draw:text-style-name="P68" svg:width="0.193cm" svg:height="0.444cm" svg:x="7.833cm" svg:y="0.129cm" svg:viewBox="0 0 194 445" draw:points="0,0 194,0 194,445 0,445"><text:p/></draw:polygon></draw:g><draw:g draw:style-name="gr2"><draw:polygon draw:style-name="gr3" draw:text-style-name="P68" svg:width="1.423cm" svg:height="0.444cm" svg:x="8.027cm" svg:y="0.129cm" svg:viewBox="0 0 1424 445" draw:points="0,0 1424,0 1424,445 0,445"><text:p/></draw:polygon></draw:g><draw:g draw:style-name="gr2"><draw:polygon draw:style-name="gr3" draw:text-style-name="P68" svg:width="0.193cm" svg:height="0.444cm" svg:x="9.45cm" svg:y="0.129cm" svg:viewBox="0 0 194 445" draw:points="0,0 194,0 194,445 0,445"><text:p/></draw:polygon></draw:g><draw:g draw:style-name="gr2"><draw:polygon draw:style-name="gr3" draw:text-style-name="P68" svg:width="2.395cm" svg:height="0.444cm" svg:x="9.644cm" svg:y="0.129cm" svg:viewBox="0 0 2396 445" draw:points="0,0 2396,0 2396,445 0,445"><text:p/></draw:polygon></draw:g><draw:g draw:style-name="gr2"><draw:polygon draw:style-name="gr3" draw:text-style-name="P68" svg:width="0.193cm" svg:height="0.444cm" svg:x="12.04cm" svg:y="0.129cm" svg:viewBox="0 0 194 445" draw:points="0,0 194,0 194,445 0,445"><text:p/></draw:polygon></draw:g><draw:g draw:style-name="gr2"><draw:polygon draw:style-name="gr3" draw:text-style-name="P68" svg:width="0.431cm" svg:height="0.444cm" svg:x="12.234cm" svg:y="0.129cm" svg:viewBox="0 0 432 445" draw:points="0,0 432,0 432,445 0,445"><text:p/></draw:polygon></draw:g><draw:g draw:style-name="gr2"><draw:polygon draw:style-name="gr3" draw:text-style-name="P68" svg:width="0.193cm" svg:height="0.444cm" svg:x="12.665cm" svg:y="0.129cm" svg:viewBox="0 0 194 445" draw:points="0,0 194,0 194,445 0,445"><text:p/></draw:polygon></draw:g><draw:g draw:style-name="gr2"><draw:polygon draw:style-name="gr3" draw:text-style-name="P68" svg:width="1.874cm" svg:height="0.444cm" svg:x="12.859cm" svg:y="0.129cm" svg:viewBox="0 0 1875 445" draw:points="0,0 1875,0 1875,445 0,445"><text:p/></draw:polygon></draw:g><draw:g draw:style-name="gr2"><draw:polygon draw:style-name="gr3" draw:text-style-name="P68" svg:width="0.193cm" svg:height="0.444cm" svg:x="14.734cm" svg:y="0.129cm" svg:viewBox="0 0 194 445" draw:points="0,0 194,0 194,445 0,445"><text:p/></draw:polygon></draw:g><draw:g draw:style-name="gr2"><draw:polygon draw:style-name="gr3" draw:text-style-name="P68" svg:width="1.423cm" svg:height="0.444cm" svg:x="14.928cm" svg:y="0.129cm" svg:viewBox="0 0 1424 445" draw:points="0,0 1424,0 1424,445 0,445"><text:p/></draw:polygon></draw:g><draw:g draw:style-name="gr2"><draw:polygon draw:style-name="gr3" draw:text-style-name="P68" svg:width="0.193cm" svg:height="0.444cm" svg:x="16.353cm" svg:y="0.129cm" svg:viewBox="0 0 194 445" draw:points="0,0 194,0 194,445 0,445"><text:p/></draw:polygon></draw:g><draw:g draw:style-name="gr2"><draw:polygon draw:style-name="gr3" draw:text-style-name="P68" svg:width="0.648cm" svg:height="0.444cm" svg:x="16.547cm" svg:y="0.129cm" svg:viewBox="0 0 649 445" draw:points="0,0 649,0 649,445 0,445"><text:p/></draw:polygon></draw:g><draw:g draw:style-name="gr2"><draw:polygon draw:style-name="gr3" draw:text-style-name="P68" svg:width="0.193cm" svg:height="0.444cm" svg:x="17.196cm" svg:y="0.129cm" svg:viewBox="0 0 194 445" draw:points="0,0 194,0 194,445 0,445"><text:p/></draw:polygon></draw:g><draw:g draw:style-name="gr2"><draw:polygon draw:style-name="gr3" draw:text-style-name="P68" svg:width="0.948cm" svg:height="0.444cm" svg:x="17.39cm" svg:y="0.129cm" svg:viewBox="0 0 949 445" draw:points="0,0 949,0 949,445 0,445"><text:p/></draw:polygon></draw:g><draw:g draw:style-name="gr2"><draw:polygon draw:style-name="gr3" draw:text-style-name="P68" svg:width="0.193cm" svg:height="0.444cm" svg:x="18.339cm" svg:y="0.129cm" svg:viewBox="0 0 194 445" draw:points="0,0 194,0 194,445 0,445"><text:p/></draw:polygon></draw:g><draw:g draw:style-name="gr2"><draw:polygon draw:style-name="gr3" draw:text-style-name="P68" svg:width="0.408cm" svg:height="0.444cm" svg:x="18.533cm" svg:y="0.129cm" svg:viewBox="0 0 409 445" draw:points="0,0 409,0 409,445 0,445"><text:p/></draw:polygon></draw:g><draw:g draw:style-name="gr2"><draw:line draw:style-name="gr9" draw:text-style-name="P69" svg:x1="18.942cm" svg:y1="0.574cm" svg:x2="18.942cm" svg:y2="0.129cm"><text:p/></draw:line></draw:g></draw:g><draw:g text:anchor-type="char" draw:z-index="51" draw:style-name="gr1"><draw:g draw:style-name="gr2"><draw:polygon draw:style-name="gr3" draw:text-style-name="P68" svg:width="0.948cm" svg:height="0.444cm" svg:x="3cm" svg:y="0.8cm" svg:viewBox="0 0 949 445" draw:points="0,0 949,0 949,445 0,445"><text:p/></draw:polygon></draw:g><draw:g draw:style-name="gr2"><draw:polygon draw:style-name="gr3" draw:text-style-name="P68" svg:width="0.214cm" svg:height="0.444cm" svg:x="3.949cm" svg:y="0.8cm" svg:viewBox="0 0 215 445" draw:points="0,0 215,0 215,445 0,445"><text:p/></draw:polygon></draw:g><draw:g draw:style-name="gr2"><draw:polygon draw:style-name="gr3" draw:text-style-name="P68" svg:width="0.408cm" svg:height="0.444cm" svg:x="4.163cm" svg:y="0.8cm" svg:viewBox="0 0 409 445" draw:points="0,0 409,0 409,445 0,445"><text:p/></draw:polygon></draw:g><draw:g draw:style-name="gr2"><draw:line draw:style-name="gr7" draw:text-style-name="P69" svg:x1="4.648cm" svg:y1="1.245cm" svg:x2="4.648cm" svg:y2="0.8cm"><text:p/></draw:line></draw:g><draw:g draw:style-name="gr2"><draw:polygon draw:style-name="gr3" draw:text-style-name="P68" svg:width="1.834cm" svg:height="0.444cm" svg:x="4.725cm" svg:y="0.8cm" svg:viewBox="0 0 1835 445" draw:points="0,0 1835,0 1835,445 0,445"><text:p/></draw:polygon></draw:g><draw:g draw:style-name="gr2"><draw:line draw:style-name="gr8" draw:text-style-name="P69" svg:x1="6.635cm" svg:y1="1.245cm" svg:x2="6.635cm" svg:y2="0.8cm"><text:p/></draw:line></draw:g><draw:g draw:style-name="gr2"><draw:polygon draw:style-name="gr3" draw:text-style-name="P68" svg:width="0.539cm" svg:height="0.444cm" svg:x="6.709cm" svg:y="0.8cm" svg:viewBox="0 0 540 445" draw:points="0,0 540,0 540,445 0,445"><text:p/></draw:polygon></draw:g><draw:g draw:style-name="gr2"><draw:polygon draw:style-name="gr3" draw:text-style-name="P68" svg:width="0.214cm" svg:height="0.444cm" svg:x="7.25cm" svg:y="0.8cm" svg:viewBox="0 0 215 445" draw:points="0,0 215,0 215,445 0,445"><text:p/></draw:polygon></draw:g><draw:g draw:style-name="gr2"><draw:polygon draw:style-name="gr3" draw:text-style-name="P68" svg:width="0.216cm" svg:height="0.444cm" svg:x="7.464cm" svg:y="0.8cm" svg:viewBox="0 0 217 445" draw:points="0,0 217,0 217,445 0,445"><text:p/></draw:polygon></draw:g><draw:g draw:style-name="gr2"><draw:line draw:style-name="gr8" draw:text-style-name="P69" svg:x1="7.758cm" svg:y1="1.245cm" svg:x2="7.758cm" svg:y2="0.8cm"><text:p/></draw:line></draw:g><draw:g draw:style-name="gr2"><draw:polygon draw:style-name="gr3" draw:text-style-name="P68" svg:width="1.401cm" svg:height="0.444cm" svg:x="7.832cm" svg:y="0.8cm" svg:viewBox="0 0 1402 445" draw:points="0,0 1402,0 1402,445 0,445"><text:p/></draw:polygon></draw:g><draw:g draw:style-name="gr2"><draw:line draw:style-name="gr7" draw:text-style-name="P69" svg:x1="9.309cm" svg:y1="1.245cm" svg:x2="9.309cm" svg:y2="0.8cm"><text:p/></draw:line></draw:g><draw:g draw:style-name="gr2"><draw:polygon draw:style-name="gr3" draw:text-style-name="P68" svg:width="0.431cm" svg:height="0.444cm" svg:x="9.386cm" svg:y="0.8cm" svg:viewBox="0 0 432 445" draw:points="0,0 432,0 432,445 0,445"><text:p/></draw:polygon></draw:g><draw:g draw:style-name="gr2"><draw:line draw:style-name="gr8" draw:text-style-name="P69" svg:x1="9.892cm" svg:y1="1.245cm" svg:x2="9.892cm" svg:y2="0.8cm"><text:p/></draw:line></draw:g><draw:g draw:style-name="gr2"><draw:polygon draw:style-name="gr3" draw:text-style-name="P68" svg:width="0.345cm" svg:height="0.444cm" svg:x="9.967cm" svg:y="0.8cm" svg:viewBox="0 0 346 445" draw:points="0,0 346,0 346,445 0,445"><text:p/></draw:polygon></draw:g><draw:g draw:style-name="gr2"><draw:polygon draw:style-name="gr3" draw:text-style-name="P68" svg:width="0.214cm" svg:height="0.444cm" svg:x="10.314cm" svg:y="0.8cm" svg:viewBox="0 0 215 445" draw:points="0,0 215,0 215,445 0,445"><text:p/></draw:polygon></draw:g><draw:g draw:style-name="gr2"><draw:polygon draw:style-name="gr3" draw:text-style-name="P68" svg:width="0.819cm" svg:height="0.444cm" svg:x="10.529cm" svg:y="0.8cm" svg:viewBox="0 0 820 445" draw:points="0,0 820,0 820,445 0,445"><text:p/></draw:polygon></draw:g><draw:g draw:style-name="gr2"><draw:line draw:style-name="gr8" draw:text-style-name="P69" svg:x1="11.425cm" svg:y1="1.245cm" svg:x2="11.425cm" svg:y2="0.8cm"><text:p/></draw:line></draw:g><draw:g draw:style-name="gr2"><draw:polygon draw:style-name="gr3" draw:text-style-name="P68" svg:width="0.862cm" svg:height="0.444cm" svg:x="11.498cm" svg:y="0.8cm" svg:viewBox="0 0 863 445" draw:points="0,0 863,0 863,445 0,445"><text:p/></draw:polygon></draw:g><draw:g draw:style-name="gr2"><draw:polygon draw:style-name="gr3" draw:text-style-name="P68" svg:width="0.216cm" svg:height="0.444cm" svg:x="12.362cm" svg:y="0.8cm" svg:viewBox="0 0 217 445" draw:points="0,0 217,0 217,445 0,445"><text:p/></draw:polygon></draw:g><draw:g draw:style-name="gr2"><draw:polygon draw:style-name="gr3" draw:text-style-name="P68" svg:width="0.322cm" svg:height="0.444cm" svg:x="12.579cm" svg:y="0.8cm" svg:viewBox="0 0 323 445" draw:points="0,0 323,0 323,445 0,445"><text:p/></draw:polygon></draw:g><draw:g draw:style-name="gr2"><draw:line draw:style-name="gr7" draw:text-style-name="P69" svg:x1="12.977cm" svg:y1="1.245cm" svg:x2="12.977cm" svg:y2="0.8cm"><text:p/></draw:line></draw:g><draw:g draw:style-name="gr2"><draw:polygon draw:style-name="gr3" draw:text-style-name="P68" svg:width="0.431cm" svg:height="0.444cm" svg:x="13.052cm" svg:y="0.8cm" svg:viewBox="0 0 432 445" draw:points="0,0 432,0 432,445 0,445"><text:p/></draw:polygon></draw:g><draw:g draw:style-name="gr2"><draw:polygon draw:style-name="gr3" draw:text-style-name="P68" svg:width="0.214cm" svg:height="0.444cm" svg:x="13.485cm" svg:y="0.8cm" svg:viewBox="0 0 215 445" draw:points="0,0 215,0 215,445 0,445"><text:p/></draw:polygon></draw:g><draw:g draw:style-name="gr2"><draw:polygon draw:style-name="gr3" draw:text-style-name="P68" svg:width="0.193cm" svg:height="0.444cm" svg:x="13.701cm" svg:y="0.8cm" svg:viewBox="0 0 194 445" draw:points="0,0 194,0 194,445 0,445"><text:p/></draw:polygon></draw:g><draw:g draw:style-name="gr2"><draw:line draw:style-name="gr7" draw:text-style-name="P69" svg:x1="13.97cm" svg:y1="1.245cm" svg:x2="13.97cm" svg:y2="0.8cm"><text:p/></draw:line></draw:g><draw:g draw:style-name="gr2"><draw:polygon draw:style-name="gr3" draw:text-style-name="P68" svg:width="0.429cm" svg:height="0.444cm" svg:x="14.045cm" svg:y="0.8cm" svg:viewBox="0 0 430 445" draw:points="0,0 430,0 430,445 0,445"><text:p/></draw:polygon></draw:g><draw:g draw:style-name="gr2"><draw:polygon draw:style-name="gr3" draw:text-style-name="P68" svg:width="0.216cm" svg:height="0.444cm" svg:x="14.477cm" svg:y="0.8cm" svg:viewBox="0 0 217 445" draw:points="0,0 217,0 217,445 0,445"><text:p/></draw:polygon></draw:g><draw:g draw:style-name="gr2"><draw:polygon draw:style-name="gr3" draw:text-style-name="P68" svg:width="0.689cm" svg:height="0.444cm" svg:x="14.694cm" svg:y="0.8cm" svg:viewBox="0 0 690 445" draw:points="0,0 690,0 690,445 0,445"><text:p/></draw:polygon></draw:g><draw:g draw:style-name="gr2"><draw:line draw:style-name="gr7" draw:text-style-name="P69" svg:x1="15.458cm" svg:y1="1.245cm" svg:x2="15.458cm" svg:y2="0.8cm"><text:p/></draw:line></draw:g><draw:g draw:style-name="gr2"><draw:polygon draw:style-name="gr3" draw:text-style-name="P68" svg:width="0.429cm" svg:height="0.444cm" svg:x="15.535cm" svg:y="0.8cm" svg:viewBox="0 0 430 445" draw:points="0,0 430,0 430,445 0,445"><text:p/></draw:polygon></draw:g><draw:g draw:style-name="gr2"><draw:line draw:style-name="gr7" draw:text-style-name="P69" svg:x1="16.04cm" svg:y1="1.245cm" svg:x2="16.04cm" svg:y2="0.8cm"><text:p/></draw:line></draw:g><draw:g draw:style-name="gr2"><draw:polygon draw:style-name="gr3" draw:text-style-name="P68" svg:width="0.99cm" svg:height="0.444cm" svg:x="16.117cm" svg:y="0.8cm" svg:viewBox="0 0 991 445" draw:points="0,0 991,0 991,445 0,445"><text:p/></draw:polygon></draw:g><draw:g draw:style-name="gr2"><draw:line draw:style-name="gr7" draw:text-style-name="P69" svg:x1="17.184cm" svg:y1="1.245cm" svg:x2="17.184cm" svg:y2="0.8cm"><text:p/></draw:line></draw:g><draw:g draw:style-name="gr2"><draw:polygon draw:style-name="gr3" draw:text-style-name="P68" svg:width="0.214cm" svg:height="0.444cm" svg:x="17.26cm" svg:y="0.8cm" svg:viewBox="0 0 215 445" draw:points="0,0 215,0 215,445 0,445"><text:p/></draw:polygon></draw:g><draw:g draw:style-name="gr2"><draw:line draw:style-name="gr7" draw:text-style-name="P69" svg:x1="17.551cm" svg:y1="1.245cm" svg:x2="17.551cm" svg:y2="0.8cm"><text:p/></draw:line></draw:g><draw:g draw:style-name="gr2"><draw:polygon draw:style-name="gr3" draw:text-style-name="P68" svg:width="1.313cm" svg:height="0.444cm" svg:x="17.627cm" svg:y="0.8cm" svg:viewBox="0 0 1314 445" draw:points="0,0 1314,0 1314,445 0,445"><text:p/></draw:polygon></draw:g><draw:g draw:style-name="gr2"><draw:line draw:style-name="gr9" draw:text-style-name="P69" svg:x1="18.941cm" svg:y1="1.245cm" svg:x2="18.941cm" svg:y2="0.8cm"><text:p/></draw:line></draw:g></draw:g><draw:g text:anchor-type="char" draw:z-index="52" draw:style-name="gr1"><draw:g draw:style-name="gr2"><draw:polygon draw:style-name="gr3" draw:text-style-name="P68" svg:width="0.946cm" svg:height="0.443cm" svg:x="3cm" svg:y="1.468cm" svg:viewBox="0 0 947 444" draw:points="0,0 947,0 947,444 0,444"><text:p/></draw:polygon></draw:g><draw:g draw:style-name="gr2"><draw:line draw:style-name="gr6" draw:text-style-name="P69" svg:x1="4.002cm" svg:y1="1.912cm" svg:x2="4.002cm" svg:y2="1.468cm"><text:p/></draw:line></draw:g><draw:g draw:style-name="gr2"><draw:polygon draw:style-name="gr3" draw:text-style-name="P68" svg:width="0.408cm" svg:height="0.443cm" svg:x="4.057cm" svg:y="1.468cm" svg:viewBox="0 0 409 444" draw:points="0,0 409,0 409,444 0,444"><text:p/></draw:polygon></draw:g><draw:g draw:style-name="gr2"><draw:line draw:style-name="gr4" draw:text-style-name="P69" svg:x1="4.52cm" svg:y1="1.912cm" svg:x2="4.52cm" svg:y2="1.468cm"><text:p/></draw:line></draw:g><draw:g draw:style-name="gr2"><draw:polygon draw:style-name="gr3" draw:text-style-name="P68" svg:width="1.034cm" svg:height="0.443cm" svg:x="4.572cm" svg:y="1.468cm" svg:viewBox="0 0 1035 444" draw:points="0,0 1035,0 1035,444 0,444"><text:p/></draw:polygon></draw:g><draw:g draw:style-name="gr2"><draw:line draw:style-name="gr4" draw:text-style-name="P69" svg:x1="5.663cm" svg:y1="1.912cm" svg:x2="5.663cm" svg:y2="1.468cm"><text:p/></draw:line></draw:g><draw:g draw:style-name="gr2"><draw:polygon draw:style-name="gr3" draw:text-style-name="P68" svg:width="0.431cm" svg:height="0.443cm" svg:x="5.716cm" svg:y="1.468cm" svg:viewBox="0 0 432 444" draw:points="0,0 432,0 432,444 0,444"><text:p/></draw:polygon></draw:g><draw:g draw:style-name="gr2"><draw:line draw:style-name="gr4" draw:text-style-name="P69" svg:x1="6.202cm" svg:y1="1.912cm" svg:x2="6.202cm" svg:y2="1.468cm"><text:p/></draw:line></draw:g><draw:g draw:style-name="gr2"><draw:polygon draw:style-name="gr3" draw:text-style-name="P68" svg:width="1.359cm" svg:height="0.443cm" svg:x="6.255cm" svg:y="1.468cm" svg:viewBox="0 0 1360 444" draw:points="0,0 1360,0 1360,444 0,444"><text:p/></draw:polygon></draw:g><draw:g draw:style-name="gr2"><draw:line draw:style-name="gr4" draw:text-style-name="P69" svg:x1="7.669cm" svg:y1="1.912cm" svg:x2="7.669cm" svg:y2="1.468cm"><text:p/></draw:line></draw:g><draw:g draw:style-name="gr2"><draw:polygon draw:style-name="gr3" draw:text-style-name="P68" svg:width="0.214cm" svg:height="0.443cm" svg:x="7.724cm" svg:y="1.468cm" svg:viewBox="0 0 215 444" draw:points="0,0 215,0 215,444 0,444"><text:p/></draw:polygon></draw:g><draw:g draw:style-name="gr2"><draw:line draw:style-name="gr4" draw:text-style-name="P69" svg:x1="7.994cm" svg:y1="1.912cm" svg:x2="7.994cm" svg:y2="1.468cm"><text:p/></draw:line></draw:g><draw:g draw:style-name="gr2"><draw:polygon draw:style-name="gr3" draw:text-style-name="P68" svg:width="0.214cm" svg:height="0.443cm" svg:x="8.046cm" svg:y="1.468cm" svg:viewBox="0 0 215 444" draw:points="0,0 215,0 215,444 0,444"><text:p/></draw:polygon></draw:g><draw:g draw:style-name="gr2"><draw:line draw:style-name="gr6" draw:text-style-name="P69" svg:x1="8.316cm" svg:y1="1.912cm" svg:x2="8.316cm" svg:y2="1.468cm"><text:p/></draw:line></draw:g><draw:g draw:style-name="gr2"><draw:polygon draw:style-name="gr3" draw:text-style-name="P68" svg:width="0.796cm" svg:height="0.443cm" svg:x="8.371cm" svg:y="1.468cm" svg:viewBox="0 0 797 444" draw:points="0,0 797,0 797,444 0,444"><text:p/></draw:polygon></draw:g><draw:g draw:style-name="gr2"><draw:polygon draw:style-name="gr3" draw:text-style-name="P68" svg:width="0.214cm" svg:height="0.443cm" svg:x="9.169cm" svg:y="1.468cm" svg:viewBox="0 0 215 444" draw:points="0,0 215,0 215,444 0,444"><text:p/></draw:polygon></draw:g><draw:g draw:style-name="gr2"><draw:polygon draw:style-name="gr3" draw:text-style-name="P68" svg:width="0.216cm" svg:height="0.443cm" svg:x="9.384cm" svg:y="1.468cm" svg:viewBox="0 0 217 444" draw:points="0,0 217,0 217,444 0,444"><text:p/></draw:polygon></draw:g><draw:g draw:style-name="gr2"><draw:line draw:style-name="gr4" draw:text-style-name="P69" svg:x1="9.653cm" svg:y1="1.912cm" svg:x2="9.653cm" svg:y2="1.468cm"><text:p/></draw:line></draw:g><draw:g draw:style-name="gr2"><draw:polygon draw:style-name="gr3" draw:text-style-name="P68" svg:width="0.84cm" svg:height="0.443cm" svg:x="9.708cm" svg:y="1.468cm" svg:viewBox="0 0 841 444" draw:points="0,0 841,0 841,444 0,444"><text:p/></draw:polygon></draw:g><draw:g draw:style-name="gr2"><draw:line draw:style-name="gr4" draw:text-style-name="P69" svg:x1="10.603cm" svg:y1="1.912cm" svg:x2="10.603cm" svg:y2="1.468cm"><text:p/></draw:line></draw:g><draw:g draw:style-name="gr2"><draw:polygon draw:style-name="gr3" draw:text-style-name="P68" svg:width="0.731cm" svg:height="0.443cm" svg:x="10.657cm" svg:y="1.468cm" svg:viewBox="0 0 732 444" draw:points="0,0 732,0 732,444 0,444"><text:p/></draw:polygon></draw:g><draw:g draw:style-name="gr2"><draw:polygon draw:style-name="gr3" draw:text-style-name="P68" svg:width="0.216cm" svg:height="0.443cm" svg:x="11.389cm" svg:y="1.468cm" svg:viewBox="0 0 217 444" draw:points="0,0 217,0 217,444 0,444"><text:p/></draw:polygon></draw:g><draw:g draw:style-name="gr2"><draw:polygon draw:style-name="gr3" draw:text-style-name="P68" svg:width="0.322cm" svg:height="0.443cm" svg:x="11.606cm" svg:y="1.468cm" svg:viewBox="0 0 323 444" draw:points="0,0 323,0 323,444 0,444"><text:p/></draw:polygon></draw:g></draw:g><text:span text:style-name="T3">A</text:span><text:span text:style-name="T74"> </text:span><text:span text:style-name="T2">S</text:span><text:span text:style-name="T3">r</text:span><text:span text:style-name="T2">a</text:span><text:span text:style-name="T3">.</text:span><text:span text:style-name="T42"> </text:span><text:span text:style-name="T5">M</text:span><text:span text:style-name="T2">anue</text:span><text:span text:style-name="T5">l</text:span><text:span text:style-name="T3">a</text:span><text:span text:style-name="T74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76"> </text:span><text:span text:style-name="T3">m</text:span><text:span text:style-name="T2">e</text:span><text:span text:style-name="T5">m</text:span><text:span text:style-name="T2">b</text:span><text:span text:style-name="T3">ro</text:span><text:span text:style-name="T73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74"> </text:span><text:span text:style-name="T2">d</text:span><text:span text:style-name="T3">a</text:span><text:span text:style-name="T42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2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74"> </text:span><text:span text:style-name="T2">qu</text:span><text:span text:style-name="T3">e</text:span><text:span text:style-name="T74"> </text:span><text:span text:style-name="T6">t</text:span><text:span text:style-name="T2">oda</text:span><text:span text:style-name="T3">s</text:span><text:span text:style-name="T73"> </text:span><text:span text:style-name="T2">a</text:span><text:span text:style-name="T3">s </text:span><text:span text:style-name="T2">ques</text:span><text:span text:style-name="T5">t</text:span><text:span text:style-name="T2">õe</text:span><text:span text:style-name="T3">s</text:span><text:span text:style-name="T77"> </text:span><text:span text:style-name="T2">abo</text:span><text:span text:style-name="T3">r</text:span><text:span text:style-name="T2">dada</text:span><text:span text:style-name="T3">s</text:span><text:span text:style-name="T77"> </text:span><text:span text:style-name="T2">se</text:span><text:span text:style-name="T5">r</text:span><text:span text:style-name="T2">ã</text:span><text:span text:style-name="T3">o</text:span><text:span text:style-name="T63"> </text:span><text:span text:style-name="T6">t</text:span><text:span text:style-name="T5">r</text:span><text:span text:style-name="T2">a</text:span><text:span text:style-name="T6">t</text:span><text:span text:style-name="T2">ada</text:span><text:span text:style-name="T3">s</text:span><text:span text:style-name="T77"> </text:span><text:span text:style-name="T2">n</text:span><text:span text:style-name="T3">a</text:span><text:span text:style-name="T63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77"> </text:span><text:span text:style-name="T3">r</text:span><text:span text:style-name="T2">eun</text:span><text:span text:style-name="T5">i</text:span><text:span text:style-name="T2">ão</text:span><text:span text:style-name="T3">,</text:span><text:span text:style-name="T63"> </text:span><text:span text:style-name="T2">apó</text:span><text:span text:style-name="T3">s</text:span><text:span text:style-name="T90"> </text:span><text:span text:style-name="T2">aná</text:span><text:span text:style-name="T5">li</text:span><text:span text:style-name="T2">se</text:span><text:span text:style-name="T3">,</text:span><text:span text:style-name="T62"> </text:span><text:span text:style-name="T2">d</text:span><text:span text:style-name="T3">e</text:span><text:span text:style-name="T77"> </text:span><text:span text:style-name="T6">f</text:span><text:span text:style-name="T2">o</text:span><text:span text:style-name="T5">r</text:span><text:span text:style-name="T3">ma</text:span><text:span text:style-name="T77"> </text:span><text:span text:style-name="T3">a</text:span><text:span text:style-name="T63"> </text:span><text:span text:style-name="T3">m</text:span><text:span text:style-name="T2">o</text:span><text:span text:style-name="T7">s</text:span><text:span text:style-name="T6">t</text:span><text:span text:style-name="T5">r</text:span><text:span text:style-name="T2">a</text:span><text:span text:style-name="T3">r </text:span><text:span text:style-name="T2">co</text:span><text:span text:style-name="T5">m</text:span><text:span text:style-name="T3">o</text:span><text:span text:style-name="T5"> </text:span><text:span text:style-name="T2">o</text:span><text:span text:style-name="T3">s</text:span><text:span text:style-name="T5"> </text:span><text:span text:style-name="T6">t</text:span><text:span text:style-name="T2">e</text:span><text:span text:style-name="T7">x</text:span><text:span text:style-name="T6">t</text:span><text:span text:style-name="T2">o</text:span><text:span text:style-name="T3">s</text:span><text:span text:style-name="T5"> </text:span><text:span text:style-name="T2">d</text:span><text:span text:style-name="T3">o </text:span><text:span text:style-name="T2">P</text:span><text:span text:style-name="T3">r</text:span><text:span text:style-name="T2">odu</text:span><text:span text:style-name="T5">t</text:span><text:span text:style-name="T3">o 2</text:span><text:span text:style-name="T5"> </text:span><text:span text:style-name="T3">–</text:span><text:span text:style-name="T5"> </text:span><text:span text:style-name="T2">Ve</text:span><text:span text:style-name="T3">r</text:span><text:span text:style-name="T2">sã</text:span><text:span text:style-name="T3">o</text:span><text:span text:style-name="T5"> </text:span><text:span text:style-name="T2">F</text:span><text:span text:style-name="T5">i</text:span><text:span text:style-name="T2">na</text:span><text:span text:style-name="T3">l </text:span><text:span text:style-name="T6">f</text:span><text:span text:style-name="T5">i</text:span><text:span text:style-name="T2">ca</text:span><text:span text:style-name="T5">r</text:span><text:span text:style-name="T6">ã</text:span><text:span text:style-name="T2">o</text:span><text:span text:style-name="T3">.</text:span></text:p>
      <text:p text:style-name="P30"/>
      <text:p text:style-name="P6"/>
      <text:p text:style-name="P51"><draw:g text:anchor-type="char" draw:z-index="53" draw:style-name="gr1"><draw:g draw:style-name="gr2"><draw:polygon draw:style-name="gr3" draw:text-style-name="P68" svg:width="0.496cm" svg:height="0.444cm" svg:x="3.414cm" svg:y="0.127cm" svg:viewBox="0 0 497 445" draw:points="0,0 497,0 497,445 0,445"><text:p/></draw:polygon></draw:g><draw:g draw:style-name="gr2"><draw:line draw:style-name="gr5" draw:text-style-name="P69" svg:x1="3.967cm" svg:y1="0.572cm" svg:x2="3.967cm" svg:y2="0.127cm"><text:p/></draw:line></draw:g></draw:g><text:span text:style-name="T3">O</text:span><text:span text:style-name="T4"> </text:span><text:span text:style-name="T2">S</text:span><text:span text:style-name="T3">r.</text:span><text:span text:style-name="T4"> </text:span><text:span text:style-name="T5">R</text:span><text:span text:style-name="T2">ogé</text:span><text:span text:style-name="T3">r</text:span><text:span text:style-name="T5">i</text:span><text:span text:style-name="T3">o</text:span><text:span text:style-name="T59"> </text:span><text:span text:style-name="T2">d</text:span><text:span text:style-name="T3">a</text:span><text:span text:style-name="T59"> </text:span><text:span text:style-name="T5">C</text:span><text:span text:style-name="T2">os</text:span><text:span text:style-name="T6">t</text:span><text:span text:style-name="T2">a</text:span><text:span text:style-name="T3">,</text:span><text:span text:style-name="T4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9"> </text:span><text:span text:style-name="T2">d</text:span><text:span text:style-name="T3">a</text:span><text:span text:style-name="T59"> </text:span><text:span text:style-name="T2">ZE</text:span><text:span text:style-name="T6">I</text:span><text:span text:style-name="T3">S </text:span><text:span text:style-name="T2">Bo</text:span><text:span text:style-name="T3">m</text:span><text:span text:style-name="T58"> </text:span><text:span text:style-name="T2">Ja</text:span><text:span text:style-name="T3">r</text:span><text:span text:style-name="T2">d</text:span><text:span text:style-name="T5">im</text:span><text:span text:style-name="T3">,</text:span><text:span text:style-name="T4"> </text:span><text:span text:style-name="T2">d</text:span><text:span text:style-name="T5">i</text:span><text:span text:style-name="T2">ss</text:span><text:span text:style-name="T3">e</text:span><text:span text:style-name="T59"> </text:span><text:span text:style-name="T2">qu</text:span><text:span text:style-name="T3">e</text:span><text:span text:style-name="T59"> </text:span><text:span text:style-name="T3">a</text:span><text:span text:style-name="T59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 </text:span><text:span text:style-name="T2">pode</text:span><text:span text:style-name="T3">r</text:span><text:span text:style-name="T5">i</text:span><text:span text:style-name="T3">a</text:span><text:span text:style-name="T5"> </text:span><text:span text:style-name="T2">en</text:span><text:span text:style-name="T7">v</text:span><text:span text:style-name="T6">i</text:span><text:span text:style-name="T2">a</text:span><text:span text:style-name="T3">r</text:span><text:span text:style-name="T4"> </text:span><text:span text:style-name="T3">a</text:span><text:span text:style-name="T5"> </text:span><text:span text:style-name="T6">t</text:span><text:span text:style-name="T5">r</text:span><text:span text:style-name="T2">a</text:span><text:span text:style-name="T3">m</text:span><text:span text:style-name="T5">i</text:span><text:span text:style-name="T6">t</text:span><text:span text:style-name="T7">a</text:span><text:span text:style-name="T2">ç</text:span><text:span text:style-name="T6">ã</text:span><text:span text:style-name="T3">o</text:span><text:span text:style-name="T5"> </text:span><text:span text:style-name="T2">penden</text:span><text:span text:style-name="T6">t</text:span><text:span text:style-name="T3">e </text:span><text:span text:style-name="T2">d</text:span><text:span text:style-name="T3">a</text:span><text:span text:style-name="T5"> </text:span><text:span text:style-name="T2">ZE</text:span><text:span text:style-name="T6">I</text:span><text:span text:style-name="T3">S </text:span><text:span text:style-name="T2">d</text:span><text:span text:style-name="T3">a </text:span><text:span text:style-name="T2">V</text:span><text:span text:style-name="T5">il</text:span><text:span text:style-name="T3">a </text:span><text:span text:style-name="T2">V</text:span><text:span text:style-name="T5">i</text:span><text:span text:style-name="T2">cen</text:span><text:span text:style-name="T6">t</text:span><text:span text:style-name="T5">i</text:span><text:span text:style-name="T2">n</text:span><text:span text:style-name="T3">a </text:span><text:span text:style-name="T2">pa</text:span><text:span text:style-name="T3">ra a</text:span><text:span text:style-name="T5"> </text:span><text:span text:style-name="T6">C</text:span><text:span text:style-name="T2">â</text:span><text:span text:style-name="T5">m</text:span><text:span text:style-name="T2">a</text:span><text:span text:style-name="T3">ra </text:span><text:span text:style-name="T45">M</text:span><text:span text:style-name="T2">un</text:span><text:span text:style-name="T6">i</text:span><text:span text:style-name="T2">c</text:span><text:span text:style-name="T5">i</text:span><text:span text:style-name="T2">pa</text:span><text:span text:style-name="T3">l </text:span><text:span text:style-name="T2">d</text:span><text:span text:style-name="T3">e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.</text:span><text:span text:style-name="T89"> </text:span><text:span text:style-name="T2">A</text:span><text:span text:style-name="T6">l</text:span><text:span text:style-name="T2">é</text:span><text:span text:style-name="T3">m</text:span><text:span text:style-name="T47"> </text:span><text:span text:style-name="T2">d</text:span><text:span text:style-name="T5">i</text:span><text:span text:style-name="T2">sso</text:span><text:span text:style-name="T3">,</text:span><text:span text:style-name="T89"> </text:span><text:span text:style-name="T2">d</text:span><text:span text:style-name="T5">i</text:span><text:span text:style-name="T2">sco</text:span><text:span text:style-name="T3">r</text:span><text:span text:style-name="T5">r</text:span><text:span text:style-name="T2">e</text:span><text:span text:style-name="T3">u</text:span><text:span text:style-name="T46"> </text:span><text:span text:style-name="T2">sob</text:span><text:span text:style-name="T3">re</text:span><text:span text:style-name="T46"> </text:span><text:span text:style-name="T2">pon</text:span><text:span text:style-name="T6">t</text:span><text:span text:style-name="T2">o</text:span><text:span text:style-name="T3">s</text:span><text:span text:style-name="T36"> </text:span><text:span text:style-name="T2">qu</text:span><text:span text:style-name="T3">e</text:span><text:span text:style-name="T37"> </text:span><text:span text:style-name="T6">f</text:span><text:span text:style-name="T2">o</text:span><text:span text:style-name="T5">r</text:span><text:span text:style-name="T2">a</text:span><text:span text:style-name="T3">m</text:span><text:span text:style-name="T37"> </text:span><text:span text:style-name="T2">abo</text:span><text:span text:style-name="T3">r</text:span><text:span text:style-name="T2">dado</text:span><text:span text:style-name="T3">s</text:span><text:span text:style-name="T36"> </text:span><text:span text:style-name="T2">e</text:span><text:span text:style-name="T3">m</text:span><text:span text:style-name="T37"> </text:span><text:span text:style-name="T2">u</text:span><text:span text:style-name="T3">ma</text:span><text:span text:style-name="T36"> </text:span><text:span text:style-name="T3">r</text:span><text:span text:style-name="T2">eun</text:span><text:span text:style-name="T5">i</text:span><text:span text:style-name="T2">ã</text:span><text:span text:style-name="T3">o</text:span><text:span text:style-name="T46"> </text:span><text:span text:style-name="T2">d</text:span><text:span text:style-name="T3">o </text:span><text:span text:style-name="T5">C</text:span><text:span text:style-name="T2">a</text:span><text:span text:style-name="T3">m</text:span><text:span text:style-name="T2">p</text:span><text:span text:style-name="T3">o</text:span><text:span text:style-name="T48"> </text:span><text:span text:style-name="T2">Popu</text:span><text:span text:style-name="T5">l</text:span><text:span text:style-name="T2">a</text:span><text:span text:style-name="T3">r</text:span><text:span text:style-name="T72"> </text:span><text:span text:style-name="T2">sob</text:span><text:span text:style-name="T3">re</text:span><text:span text:style-name="T48"> </text:span><text:span text:style-name="T3">o</text:span><text:span text:style-name="T48"> </text:span><text:span text:style-name="T2">p</text:span><text:span text:style-name="T3">r</text:span><text:span text:style-name="T2">oces</text:span><text:span text:style-name="T7">s</text:span><text:span text:style-name="T3">o</text:span><text:span text:style-name="T39"> </text:span><text:span text:style-name="T2">d</text:span><text:span text:style-name="T3">e</text:span><text:span text:style-name="T48"> </text:span><text:span text:style-name="T3">r</text:span><text:span text:style-name="T2">e</text:span><text:span text:style-name="T7">v</text:span><text:span text:style-name="T5">i</text:span><text:span text:style-name="T2">s</text:span><text:span text:style-name="T6">ã</text:span><text:span text:style-name="T3">o</text:span><text:span text:style-name="T72"> </text:span><text:span text:style-name="T2">d</text:span><text:span text:style-name="T3">o</text:span><text:span text:style-name="T39"> </text:span><text:span text:style-name="T2">P</text:span><text:span text:style-name="T5">l</text:span><text:span text:style-name="T2">an</text:span><text:span text:style-name="T3">o</text:span><text:span text:style-name="T48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72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</text:span><text:span text:style-name="T3">o</text:span><text:span text:style-name="T39"> </text:span><text:span text:style-name="T2">d</text:span><text:span text:style-name="T3">e</text:span><text:span text:style-name="T48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 (</text:span><text:span text:style-name="T2">P</text:span><text:span text:style-name="T5">D</text:span><text:span text:style-name="T2">PFo</text:span><text:span text:style-name="T3">r</text:span><text:span text:style-name="T5">)</text:span><text:span text:style-name="T3">,</text:span><text:span text:style-name="T83"> </text:span><text:span text:style-name="T2">co</text:span><text:span text:style-name="T5">m</text:span><text:span text:style-name="T2">o</text:span><text:span text:style-name="T3">:</text:span><text:span text:style-name="T83"> </text:span><text:span text:style-name="T2">1</text:span><text:span text:style-name="T3">.</text:span><text:span text:style-name="T83"> </text:span><text:span text:style-name="T3">O</text:span><text:span text:style-name="T82"> </text:span><text:span text:style-name="T2">quan</text:span><text:span text:style-name="T5">ti</text:span><text:span text:style-name="T6">t</text:span><text:span text:style-name="T2">a</text:span><text:span text:style-name="T6">t</text:span><text:span text:style-name="T5">i</text:span><text:span text:style-name="T7">v</text:span><text:span text:style-name="T3">o</text:span><text:span text:style-name="T81"> </text:span><text:span text:style-name="T2">d</text:span><text:span text:style-name="T3">a</text:span><text:span text:style-name="T81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81"> </text:span><text:span text:style-name="T2">no</text:span><text:span text:style-name="T3">s</text:span><text:span text:style-name="T61"> </text:span><text:span text:style-name="T2">e</text:span><text:span text:style-name="T7">v</text:span><text:span text:style-name="T2">en</text:span><text:span text:style-name="T6">t</text:span><text:span text:style-name="T2">os</text:span><text:span text:style-name="T3">,</text:span><text:span text:style-name="T35"> </text:span><text:span text:style-name="T3">a</text:span><text:span text:style-name="T81"> </text:span><text:span text:style-name="T2">d</text:span><text:span text:style-name="T5">i</text:span><text:span text:style-name="T3">m</text:span><text:span text:style-name="T5">i</text:span><text:span text:style-name="T2">nu</text:span><text:span text:style-name="T5">i</text:span><text:span text:style-name="T2">çã</text:span><text:span text:style-name="T3">o</text:span><text:span text:style-name="T61"> </text:span><text:span text:style-name="T2">d</text:span><text:span text:style-name="T3">a</text:span><text:span text:style-name="T81"> </text:span><text:span text:style-name="T2">1</text:span><text:span text:style-name="T3">ª</text:span><text:span text:style-name="T81"> </text:span><text:span text:style-name="T2">e</text:span><text:span text:style-name="T6">t</text:span><text:span text:style-name="T2">ap</text:span><text:span text:style-name="T3">a </text:span><text:span text:style-name="T2">pa</text:span><text:span text:style-name="T3">ra</text:span><text:span text:style-name="T61"> </text:span><text:span text:style-name="T3">a</text:span><text:span text:style-name="T61"> </text:span><text:span text:style-name="T6">2</text:span><text:span text:style-name="T3">ª</text:span><text:span text:style-name="T61"> </text:span><text:span text:style-name="T2">do</text:span><text:span text:style-name="T3">s</text:span><text:span text:style-name="T81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61"> </text:span><text:span text:style-name="T2">d</text:span><text:span text:style-name="T3">o</text:span><text:span text:style-name="T81"> </text:span><text:span text:style-name="T2">F</text:span><text:span text:style-name="T7">ó</text:span><text:span text:style-name="T3">r</text:span><text:span text:style-name="T2">un</text:span><text:span text:style-name="T3">s</text:span><text:span text:style-name="T81">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61"> </text:span><text:span text:style-name="T3">e</text:span><text:span text:style-name="T81"> </text:span><text:span text:style-name="T3">o</text:span><text:span text:style-name="T81"> </text:span><text:span text:style-name="T2">qu</text:span><text:span text:style-name="T3">e</text:span><text:span text:style-name="T61"> </text:span><text:span text:style-name="T2">pod</text:span><text:span text:style-name="T3">e</text:span><text:span text:style-name="T81"> </text:span><text:span text:style-name="T2">se</text:span><text:span text:style-name="T3">r</text:span><text:span text:style-name="T83"> </text:span><text:span text:style-name="T6">f</text:span><text:span text:style-name="T2">e</text:span><text:span text:style-name="T5">i</text:span><text:span text:style-name="T6">t</text:span><text:span text:style-name="T3">o</text:span><text:span text:style-name="T61"> </text:span><text:span text:style-name="T2">pa</text:span><text:span text:style-name="T3">ra</text:span><text:span text:style-name="T61"> </text:span><text:span text:style-name="T3">m</text:span><text:span text:style-name="T2">e</text:span><text:span text:style-name="T5">l</text:span><text:span text:style-name="T2">ho</text:span><text:span text:style-name="T3">r</text:span><text:span text:style-name="T2">a</text:span><text:span text:style-name="T3">r</text:span><text:span text:style-name="T62"> </text:span><text:span text:style-name="T3">a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5"> </text:span><text:span text:style-name="T2">n</text:span><text:span text:style-name="T3">a </text:span><text:span text:style-name="T2">3</text:span><text:span text:style-name="T3">ª</text:span><text:span text:style-name="T5"> </text:span><text:span text:style-name="T2">e</text:span><text:span text:style-name="T6">t</text:span><text:span text:style-name="T2">ap</text:span><text:span text:style-name="T3">a</text:span><text:span text:style-name="T5"> </text:span><text:span text:style-name="T2">d</text:span><text:span text:style-name="T3">o </text:span><text:span text:style-name="T2">p</text:span><text:span text:style-name="T3">r</text:span><text:span text:style-name="T2">oces</text:span><text:span text:style-name="T7">s</text:span><text:span text:style-name="T2">o</text:span><text:span text:style-name="T3">; </text:span><text:span text:style-name="T2">2</text:span><text:span text:style-name="T3">. O</text:span><text:span text:style-name="T2"> cu</text:span><text:span text:style-name="T5">i</text:span><text:span text:style-name="T2">dad</text:span><text:span text:style-name="T3">o</text:span><text:span text:style-name="T5"> </text:span><text:span text:style-name="T2">co</text:span><text:span text:style-name="T3">m</text:span><text:span text:style-name="T2"> o</text:span><text:span text:style-name="T3">s</text:span><text:span text:style-name="T6"> </text:span><text:span text:style-name="T2">dado</text:span><text:span text:style-name="T3">s</text:span><text:span text:style-name="T5"> </text:span><text:span text:style-name="T2">pessoa</text:span><text:span text:style-name="T5">i</text:span><text:span text:style-name="T3">s</text:span><text:span text:style-name="T6"> </text:span><text:span text:style-name="T2">p</text:span><text:span text:style-name="T3">r</text:span><text:span text:style-name="T2">een</text:span><text:span text:style-name="T7">c</text:span><text:span text:style-name="T2">h</text:span><text:span text:style-name="T5">i</text:span><text:span text:style-name="T2">do</text:span><text:span text:style-name="T3">s</text:span><text:span text:style-name="T6"> </text:span><text:span text:style-name="T2">na</text:span><text:span text:style-name="T3">s </text:span><text:span text:style-name="T5">li</text:span><text:span text:style-name="T2">s</text:span><text:span text:style-name="T6">t</text:span><text:span text:style-name="T2">a</text:span><text:span text:style-name="T3">s</text:span><text:span text:style-name="T73"> </text:span><text:span text:style-name="T2">d</text:span><text:span text:style-name="T3">e</text:span><text:span text:style-name="T74"> </text:span><text:span text:style-name="T2">p</text:span><text:span text:style-name="T3">r</text:span><text:span text:style-name="T2">ese</text:span><text:span text:style-name="T7">n</text:span><text:span text:style-name="T2">ç</text:span><text:span text:style-name="T3">a</text:span><text:span text:style-name="T74"> </text:span><text:span text:style-name="T2">do</text:span><text:span text:style-name="T3">s</text:span><text:span text:style-name="T74"> </text:span><text:span text:style-name="T2">e</text:span><text:span text:style-name="T7">v</text:span><text:span text:style-name="T2">en</text:span><text:span text:style-name="T6">t</text:span><text:span text:style-name="T2">os</text:span><text:span text:style-name="T3">,</text:span><text:span text:style-name="T42"> </text:span><text:span text:style-name="T2">c</text:span><text:span text:style-name="T5">i</text:span><text:span text:style-name="T6">t</text:span><text:span text:style-name="T2">and</text:span><text:span text:style-name="T3">o</text:span><text:span text:style-name="T74"> </text:span><text:span text:style-name="T3">a</text:span><text:span text:style-name="T42"> </text:span><text:span text:style-name="T2">Le</text:span><text:span text:style-name="T3">i</text:span><text:span text:style-name="T76"> </text:span><text:span text:style-name="T5">G</text:span><text:span text:style-name="T2">e</text:span><text:span text:style-name="T3">r</text:span><text:span text:style-name="T2">a</text:span><text:span text:style-name="T3">l</text:span><text:span text:style-name="T74"> </text:span><text:span text:style-name="T2">d</text:span><text:span text:style-name="T3">e</text:span><text:span text:style-name="T74"> </text:span><text:span text:style-name="T2">P</text:span><text:span text:style-name="T3">r</text:span><text:span text:style-name="T2">o</text:span><text:span text:style-name="T5">t</text:span><text:span text:style-name="T2">eç</text:span><text:span text:style-name="T7">ã</text:span><text:span text:style-name="T3">o</text:span><text:span text:style-name="T74"> </text:span><text:span text:style-name="T2">d</text:span><text:span text:style-name="T3">e</text:span><text:span text:style-name="T74"> </text:span><text:span text:style-name="T5">D</text:span><text:span text:style-name="T2">ado</text:span><text:span text:style-name="T3">s</text:span><text:span text:style-name="T76"> </text:span><text:span text:style-name="T3">(</text:span><text:span text:style-name="T2">L</text:span><text:span text:style-name="T5">G</text:span><text:span text:style-name="T2">P</text:span><text:span text:style-name="T5">D</text:span><text:span text:style-name="T3">);</text:span><text:span text:style-name="T42"> </text:span><text:span text:style-name="T2">3</text:span><text:span text:style-name="T3">.</text:span></text:p>
      <text:p text:style-name="P33"/>
      <text:p text:style-name="P6"/>
      <text:p text:style-name="P6"/>
      <text:p text:style-name="P62"><text:span text:style-name="T3">4</text:span></text:p>
      <text:p text:style-name="P17"/>
      <text:p text:style-name="P41"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 </text:span><text:span text:style-name="T2">qu</text:span><text:span text:style-name="T3">e </text:span><text:span text:style-name="T2">a</text:span><text:span text:style-name="T3">s</text:span><text:span text:style-name="T59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7">a</text:span><text:span text:style-name="T2">çõe</text:span><text:span text:style-name="T3">s</text:span><text:span text:style-name="T6"> </text:span><text:span text:style-name="T2">quan</text:span><text:span text:style-name="T6">t</text:span><text:span text:style-name="T3">o à m</text:span><text:span text:style-name="T2">e</text:span><text:span text:style-name="T5">t</text:span><text:span text:style-name="T2">odo</text:span><text:span text:style-name="T5">l</text:span><text:span text:style-name="T2">o</text:span><text:span text:style-name="T6">g</text:span><text:span text:style-name="T5">i</text:span><text:span text:style-name="T3">a </text:span><text:span text:style-name="T2">d</text:span><text:span text:style-name="T3">a </text:span><text:span text:style-name="T2">co</text:span><text:span text:style-name="T5">l</text:span><text:span text:style-name="T2">e</text:span><text:span text:style-name="T6">t</text:span><text:span text:style-name="T3">a </text:span><text:span text:style-name="T2">d</text:span><text:span text:style-name="T3">e </text:span><text:span text:style-name="T2">p</text:span><text:span text:style-name="T3">r</text:span><text:span text:style-name="T2">opos</text:span><text:span text:style-name="T5">t</text:span><text:span text:style-name="T2">a</text:span><text:span text:style-name="T3">s</text:span><text:span text:style-name="T6"> </text:span><text:span text:style-name="T2">n</text:span><text:span text:style-name="T3">a </text:span><text:span text:style-name="T6">3</text:span><text:span text:style-name="T3">ª</text:span><text:span text:style-name="T6"> </text:span><text:span text:style-name="T2">e</text:span><text:span text:style-name="T6">t</text:span><text:span text:style-name="T2">a</text:span><text:span text:style-name="T7">p</text:span><text:span text:style-name="T2">a</text:span><text:span text:style-name="T3">,</text:span><text:span text:style-name="T4"> </text:span><text:span text:style-name="T2">be</text:span><text:span text:style-name="T3">m </text:span><text:span text:style-name="T2">co</text:span><text:span text:style-name="T5">m</text:span><text:span text:style-name="T3">o</text:span><text:span text:style-name="T5"> </text:span><text:span text:style-name="T2">quan</text:span><text:span text:style-name="T6">t</text:span><text:span text:style-name="T3">o</text:span><text:span text:style-name="T5"> </text:span><text:span text:style-name="T3">à</text:span><text:span text:style-name="T5"> </text:span><text:span text:style-name="T2">E</text:span><text:span text:style-name="T5">l</text:span><text:span text:style-name="T2">e</text:span><text:span text:style-name="T6">i</text:span><text:span text:style-name="T2">çã</text:span><text:span text:style-name="T3">o </text:span><text:span text:style-name="T2">do</text:span><text:span text:style-name="T3">s</text:span><text:span text:style-name="T5"> D</text:span><text:span text:style-name="T2">e</text:span><text:span text:style-name="T5">l</text:span><text:span text:style-name="T2">e</text:span><text:span text:style-name="T6">g</text:span><text:span text:style-name="T2">ados</text:span><text:span text:style-name="T3">,</text:span><text:span text:style-name="T7"> </text:span><text:span text:style-name="T2">se</text:span><text:span text:style-name="T6">j</text:span><text:span text:style-name="T2">a</text:span><text:span text:style-name="T3">m</text:span><text:span text:style-name="T7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ada</text:span><text:span text:style-name="T3">s</text:span><text:span text:style-name="T5"> </text:span><text:span text:style-name="T2">ao</text:span><text:span text:style-name="T3">s</text:span><text:span text:style-name="T5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5"> </text:span><text:span text:style-name="T2">d</text:span><text:span text:style-name="T3">o</text:span><text:span text:style-name="T5"> N</text:span><text:span text:style-name="T2">úc</text:span><text:span text:style-name="T5">l</text:span><text:span text:style-name="T2">e</text:span><text:span text:style-name="T3">o </text:span><text:span text:style-name="T6">G</text:span><text:span text:style-name="T2">es</text:span><text:span text:style-name="T5">t</text:span><text:span text:style-name="T2">o</text:span><text:span text:style-name="T3">r.</text:span></text:p>
      <text:p text:style-name="P26"/>
      <text:p text:style-name="P6"/>
      <text:p text:style-name="P53"><text:span text:style-name="T3">O</text:span><text:span text:style-name="T41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39"> </text:span><text:span text:style-name="T2">d</text:span><text:span text:style-name="T3">o</text:span><text:span text:style-name="T40"> </text:span><text:span text:style-name="T6">N</text:span><text:span text:style-name="T2">úc</text:span><text:span text:style-name="T5">l</text:span><text:span text:style-name="T2">e</text:span><text:span text:style-name="T3">o</text:span><text:span text:style-name="T40"> </text:span><text:span text:style-name="T2">co</text:span><text:span text:style-name="T3">r</text:span><text:span text:style-name="T5">r</text:span><text:span text:style-name="T2">obo</text:span><text:span text:style-name="T3">r</text:span><text:span text:style-name="T2">o</text:span><text:span text:style-name="T3">u</text:span><text:span text:style-name="T40"> </text:span><text:span text:style-name="T3">a</text:span><text:span text:style-name="T40"> </text:span><text:span text:style-name="T2">p</text:span><text:span text:style-name="T3">r</text:span><text:span text:style-name="T2">eo</text:span><text:span text:style-name="T7">c</text:span><text:span text:style-name="T2">upaçã</text:span><text:span text:style-name="T3">o</text:span><text:span text:style-name="T43"> </text:span><text:span text:style-name="T2">co</text:span><text:span text:style-name="T3">m</text:span><text:span text:style-name="T41"> </text:span><text:span text:style-name="T2">o</text:span><text:span text:style-name="T3">s</text:span><text:span text:style-name="T43"> </text:span><text:span text:style-name="T2">dados</text:span><text:span text:style-name="T3">,</text:span><text:span text:style-name="T44"> </text:span><text:span text:style-name="T2">po</text:span><text:span text:style-name="T5">r</text:span><text:span text:style-name="T2">é</text:span><text:span text:style-name="T3">m</text:span><text:span text:style-name="T44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o</text:span><text:span text:style-name="T3">u</text:span><text:span text:style-name="T40"> </text:span><text:span text:style-name="T2">qu</text:span><text:span text:style-name="T3">e </text:span><text:span text:style-name="T6">t</text:span><text:span text:style-name="T2">oda</text:span><text:span text:style-name="T3">s</text:span><text:span text:style-name="T56"> </text:span><text:span text:style-name="T2">a</text:span><text:span text:style-name="T3">s</text:span><text:span text:style-name="T51"> </text:span><text:span text:style-name="T2">p</text:span><text:span text:style-name="T3">r</text:span><text:span text:style-name="T2">ecauçõe</text:span><text:span text:style-name="T3">s</text:span><text:span text:style-name="T88"> </text:span><text:span text:style-name="T2">es</text:span><text:span text:style-name="T5">t</text:span><text:span text:style-name="T2">ã</text:span><text:span text:style-name="T3">o</text:span><text:span text:style-name="T50"> </text:span><text:span text:style-name="T2">send</text:span><text:span text:style-name="T3">o</text:span><text:span text:style-name="T88"> </text:span><text:span text:style-name="T6">t</text:span><text:span text:style-name="T2">o</text:span><text:span text:style-name="T5">m</text:span><text:span text:style-name="T2">ada</text:span><text:span text:style-name="T3">s</text:span><text:span text:style-name="T51"> </text:span><text:span text:style-name="T2">a</text:span><text:span text:style-name="T3">o</text:span><text:span text:style-name="T50"> </text:span><text:span text:style-name="T2">a</text:span><text:span text:style-name="T3">r</text:span><text:span text:style-name="T5">m</text:span><text:span text:style-name="T2">a</text:span><text:span text:style-name="T7">z</text:span><text:span text:style-name="T2">ená</text:span><text:span text:style-name="T3">-</text:span><text:span text:style-name="T5">l</text:span><text:span text:style-name="T2">os</text:span><text:span text:style-name="T3">.</text:span><text:span text:style-name="T86"> </text:span><text:span text:style-name="T6">I</text:span><text:span text:style-name="T2">n</text:span><text:span text:style-name="T6">f</text:span><text:span text:style-name="T7">o</text:span><text:span text:style-name="T3">r</text:span><text:span text:style-name="T5">m</text:span><text:span text:style-name="T2">ou</text:span><text:span text:style-name="T3">,</text:span><text:span text:style-name="T86"> </text:span><text:span text:style-name="T2">a</text:span><text:span text:style-name="T5">i</text:span><text:span text:style-name="T2">nda</text:span><text:span text:style-name="T3">,</text:span><text:span text:style-name="T86"> </text:span><text:span text:style-name="T2">qu</text:span><text:span text:style-name="T3">e</text:span><text:span text:style-name="T50"> </text:span><text:span text:style-name="T3">o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59"> </text:span><text:span text:style-name="T2">d</text:span><text:span text:style-name="T3">e</text:span><text:span text:style-name="T55"> </text:span><text:span text:style-name="T3">r</text:span><text:span text:style-name="T2">e</text:span><text:span text:style-name="T7">v</text:span><text:span text:style-name="T5">i</text:span><text:span text:style-name="T4">s</text:span><text:span text:style-name="T7">ã</text:span><text:span text:style-name="T3">o</text:span><text:span text:style-name="T54"> </text:span><text:span text:style-name="T2">d</text:span><text:span text:style-name="T3">o</text:span><text:span text:style-name="T59"> </text:span><text:span text:style-name="T2">P</text:span><text:span text:style-name="T5">l</text:span><text:span text:style-name="T2">an</text:span><text:span text:style-name="T3">o</text:span><text:span text:style-name="T57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58"> </text:span><text:span text:style-name="T2">d</text:span><text:span text:style-name="T3">a</text:span><text:span text:style-name="T59"> </text:span><text:span text:style-name="T2">c</text:span><text:span text:style-name="T5">i</text:span><text:span text:style-name="T2">dad</text:span><text:span text:style-name="T3">e</text:span><text:span text:style-name="T55"> </text:span><text:span text:style-name="T2">d</text:span><text:span text:style-name="T3">e</text:span><text:span text:style-name="T55"> </text:span><text:span text:style-name="T2">Sã</text:span><text:span text:style-name="T3">o</text:span><text:span text:style-name="T55"> </text:span><text:span text:style-name="T2">Pau</text:span><text:span text:style-name="T5">l</text:span><text:span text:style-name="T3">o</text:span><text:span text:style-name="T55"> </text:span><text:span text:style-name="T2">con</text:span><text:span text:style-name="T6">t</text:span><text:span text:style-name="T2">o</text:span><text:span text:style-name="T3">u</text:span><text:span text:style-name="T59"> </text:span><text:span text:style-name="T2">co</text:span><text:span text:style-name="T3">m</text:span><text:span text:style-name="T60"> </text:span><text:span text:style-name="T3">a</text:span><text:span text:style-name="T59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6">a</text:span><text:span text:style-name="T2">çã</text:span><text:span text:style-name="T3">o</text:span><text:span text:style-name="T59"> </text:span><text:span text:style-name="T2">d</text:span><text:span text:style-name="T3">e </text:span><text:span text:style-name="T2">ap</text:span><text:span text:style-name="T3">r</text:span><text:span text:style-name="T2">o</text:span><text:span text:style-name="T7">x</text:span><text:span text:style-name="T5">i</text:span><text:span text:style-name="T3">m</text:span><text:span text:style-name="T2">ada</text:span><text:span text:style-name="T3">m</text:span><text:span text:style-name="T2">en</text:span><text:span text:style-name="T5">t</text:span><text:span text:style-name="T3">e</text:span><text:span text:style-name="T74"> </text:span><text:span text:style-name="T3">6</text:span><text:span text:style-name="T71"> </text:span><text:span text:style-name="T3">m</text:span><text:span text:style-name="T5">i</text:span><text:span text:style-name="T3">l</text:span><text:span text:style-name="T74"> </text:span><text:span text:style-name="T2">pessoas</text:span><text:span text:style-name="T3">,</text:span><text:span text:style-name="T76"> </text:span><text:span text:style-name="T2">nu</text:span><text:span text:style-name="T3">ma</text:span><text:span text:style-name="T74"> </text:span><text:span text:style-name="T2">c</text:span><text:span text:style-name="T5">i</text:span><text:span text:style-name="T2">dad</text:span><text:span text:style-name="T3">e</text:span><text:span text:style-name="T71"> </text:span><text:span text:style-name="T2">co</text:span><text:span text:style-name="T3">m</text:span><text:span text:style-name="T76"> </text:span><text:span text:style-name="T3">m</text:span><text:span text:style-name="T2">a</text:span><text:span text:style-name="T5">i</text:span><text:span text:style-name="T3">s</text:span><text:span text:style-name="T75"> </text:span><text:span text:style-name="T2">d</text:span><text:span text:style-name="T3">e</text:span><text:span text:style-name="T71"> </text:span><text:span text:style-name="T2">1</text:span><text:span text:style-name="T3">2</text:span><text:span text:style-name="T71"> </text:span><text:span text:style-name="T5">mil</text:span><text:span text:style-name="T2">hõe</text:span><text:span text:style-name="T3">s</text:span><text:span text:style-name="T71"> </text:span><text:span text:style-name="T2">d</text:span><text:span text:style-name="T3">e</text:span><text:span text:style-name="T71"> </text:span><text:span text:style-name="T2">hab</text:span><text:span text:style-name="T5">i</text:span><text:span text:style-name="T6">t</text:span><text:span text:style-name="T2">an</text:span><text:span text:style-name="T6">t</text:span><text:span text:style-name="T2">e</text:span><text:span text:style-name="T7">s</text:span><text:span text:style-name="T3">.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,</text:span><text:span text:style-name="T83"> </text:span><text:span text:style-name="T2">co</text:span><text:span text:style-name="T3">m</text:span><text:span text:style-name="T90"> </text:span><text:span text:style-name="T2">su</text:span><text:span text:style-name="T3">a</text:span><text:span text:style-name="T63"> </text:span><text:span text:style-name="T2">popu</text:span><text:span text:style-name="T5">l</text:span><text:span text:style-name="T2">aç</text:span><text:span text:style-name="T6">ã</text:span><text:span text:style-name="T3">o</text:span><text:span text:style-name="T63"> </text:span><text:span text:style-name="T2">be</text:span><text:span text:style-name="T3">m</text:span><text:span text:style-name="T90"> </text:span><text:span text:style-name="T3">m</text:span><text:span text:style-name="T2">eno</text:span><text:span text:style-name="T5">r</text:span><text:span text:style-name="T3">,</text:span><text:span text:style-name="T83"> </text:span><text:span text:style-name="T5">j</text:span><text:span text:style-name="T3">á</text:span><text:span text:style-name="T63"> </text:span><text:span text:style-name="T6">t</text:span><text:span text:style-name="T2">e</text:span><text:span text:style-name="T3">m</text:span><text:span text:style-name="T90"> </text:span><text:span text:style-name="T3">m</text:span><text:span text:style-name="T2">a</text:span><text:span text:style-name="T5">i</text:span><text:span text:style-name="T3">s</text:span><text:span text:style-name="T90"> </text:span><text:span text:style-name="T2">d</text:span><text:span text:style-name="T3">e</text:span><text:span text:style-name="T61"> </text:span><text:span text:style-name="T3">4</text:span><text:span text:style-name="T61"> </text:span><text:span text:style-name="T3">m</text:span><text:span text:style-name="T5">i</text:span><text:span text:style-name="T3">l</text:span><text:span text:style-name="T62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90"> </text:span><text:span text:style-name="T2">e</text:span><text:span text:style-name="T3">m</text:span><text:span text:style-name="T90"> </text:span><text:span text:style-name="T2">apena</text:span><text:span text:style-name="T3">s </text:span><text:span text:style-name="T2">dua</text:span><text:span text:style-name="T3">s</text:span><text:span text:style-name="T5"> </text:span><text:span text:style-name="T2">e</text:span><text:span text:style-name="T6">t</text:span><text:span text:style-name="T2">apa</text:span><text:span text:style-name="T3">s</text:span><text:span text:style-name="T1"> </text:span><text:span text:style-name="T2">d</text:span><text:span text:style-name="T3">o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5"> </text:span><text:span text:style-name="T2">d</text:span><text:span text:style-name="T3">e r</text:span><text:span text:style-name="T2">e</text:span><text:span text:style-name="T7">v</text:span><text:span text:style-name="T5">i</text:span><text:span text:style-name="T2">sã</text:span><text:span text:style-name="T3">o </text:span><text:span text:style-name="T2">d</text:span><text:span text:style-name="T3">o</text:span><text:span text:style-name="T5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2"> 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3">o </text:span><text:span text:style-name="T2">d</text:span><text:span text:style-name="T3">e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 (</text:span><text:span text:style-name="T2">P</text:span><text:span text:style-name="T5">D</text:span><text:span text:style-name="T2">PFo</text:span><text:span text:style-name="T3">r).</text:span></text:p>
      <text:p text:style-name="P28"/>
      <text:p text:style-name="P6"/>
      <text:p text:style-name="P42"><draw:g text:anchor-type="char" draw:z-index="55" draw:style-name="gr1"><draw:g draw:style-name="gr2"><draw:polygon draw:style-name="gr3" draw:text-style-name="P68" svg:width="0.3cm" svg:height="0.443cm" svg:x="3cm" svg:y="0.127cm" svg:viewBox="0 0 301 444" draw:points="0,0 301,0 301,444 0,444"><text:p/></draw:polygon></draw:g><draw:g draw:style-name="gr2"><draw:polygon draw:style-name="gr3" draw:text-style-name="P68" svg:width="0.179cm" svg:height="0.443cm" svg:x="3.301cm" svg:y="0.127cm" svg:viewBox="0 0 180 444" draw:points="0,0 180,0 180,444 0,444"><text:p/></draw:polygon></draw:g></draw:g><text:span text:style-name="T3">O</text:span><text:span text:style-name="T89"> </text:span><text:span text:style-name="T5">D</text:span><text:span text:style-name="T3">r.</text:span><text:span text:style-name="T72"> </text:span><text:span text:style-name="T2">Jos</text:span><text:span text:style-name="T3">é</text:span><text:span text:style-name="T48"> </text:span><text:span text:style-name="T2">L</text:span><text:span text:style-name="T5">i</text:span><text:span text:style-name="T2">n</text:span><text:span text:style-name="T3">o</text:span><text:span text:style-name="T40"> </text:span><text:span text:style-name="T2">Fon</text:span><text:span text:style-name="T6">t</text:span><text:span text:style-name="T7">e</text:span><text:span text:style-name="T5">l</text:span><text:span text:style-name="T2">e</text:span><text:span text:style-name="T3">s</text:span><text:span text:style-name="T39"> </text:span><text:span text:style-name="T2">d</text:span><text:span text:style-name="T3">a</text:span><text:span text:style-name="T48"> </text:span><text:span text:style-name="T2">S</text:span><text:span text:style-name="T5">il</text:span><text:span text:style-name="T2">ve</text:span><text:span text:style-name="T6">i</text:span><text:span text:style-name="T3">r</text:span><text:span text:style-name="T2">a</text:span><text:span text:style-name="T3">,</text:span><text:span text:style-name="T39"> </text:span><text:span text:style-name="T2">d</text:span><text:span text:style-name="T3">o</text:span><text:span text:style-name="T48"> </text:span><text:span text:style-name="T5">N</text:span><text:span text:style-name="T6">ú</text:span><text:span text:style-name="T2">c</text:span><text:span text:style-name="T5">l</text:span><text:span text:style-name="T2">e</text:span><text:span text:style-name="T3">o</text:span><text:span text:style-name="T48"> </text:span><text:span text:style-name="T2">d</text:span><text:span text:style-name="T3">e</text:span><text:span text:style-name="T39"> </text:span><text:span text:style-name="T5">H</text:span><text:span text:style-name="T2">ab</text:span><text:span text:style-name="T5">i</text:span><text:span text:style-name="T6">t</text:span><text:span text:style-name="T2">açã</text:span><text:span text:style-name="T3">o</text:span><text:span text:style-name="T48"> </text:span><text:span text:style-name="T3">e</text:span><text:span text:style-name="T39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41"> </text:span><text:span text:style-name="T2">d</text:span><text:span text:style-name="T3">a</text:span><text:span text:style-name="T48"> </text:span><text:span text:style-name="T5">D</text:span><text:span text:style-name="T2">e</text:span><text:span text:style-name="T6">f</text:span><text:span text:style-name="T2">enso</text:span><text:span text:style-name="T5">ri</text:span><text:span text:style-name="T3">a </text:span><text:span text:style-name="T2">Púb</text:span><text:span text:style-name="T5">li</text:span><text:span text:style-name="T2">c</text:span><text:span text:style-name="T3">a</text:span><text:span text:style-name="T59"> </text:span><text:span text:style-name="T2">d</text:span><text:span text:style-name="T3">o</text:span><text:span text:style-name="T59"> </text:span><text:span text:style-name="T5">C</text:span><text:span text:style-name="T2">ea</text:span><text:span text:style-name="T5">r</text:span><text:span text:style-name="T3">á</text:span><text:span text:style-name="T59"> </text:span><text:span text:style-name="T3">(</text:span><text:span text:style-name="T5">NUH</text:span><text:span text:style-name="T2">A</text:span><text:span text:style-name="T5">M</text:span><text:span text:style-name="T6">/</text:span><text:span text:style-name="T5">D</text:span><text:span text:style-name="T2">P</text:span><text:span text:style-name="T5">C</text:span><text:span text:style-name="T2">E</text:span><text:span text:style-name="T3">),</text:span><text:span text:style-name="T4"> </text:span><text:span text:style-name="T2">ques</text:span><text:span text:style-name="T6">t</text:span><text:span text:style-name="T5">i</text:span><text:span text:style-name="T2">ono</text:span><text:span text:style-name="T3">u </text:span><text:span text:style-name="T2">s</text:span><text:span text:style-name="T3">e</text:span><text:span text:style-name="T59"> </text:span><text:span text:style-name="T3">a</text:span><text:span text:style-name="T59"> </text:span><text:span text:style-name="T2">p</text:span><text:span text:style-name="T3">r</text:span><text:span text:style-name="T2">opo</text:span><text:span text:style-name="T7">s</text:span><text:span text:style-name="T6">t</text:span><text:span text:style-name="T3">a </text:span><text:span text:style-name="T2">d</text:span><text:span text:style-name="T3">e</text:span><text:span text:style-name="T59"> </text:span><text:span text:style-name="T2">ZE</text:span><text:span text:style-name="T6">I</text:span><text:span text:style-name="T3">S </text:span><text:span text:style-name="T2">d</text:span><text:span text:style-name="T3">a</text:span><text:span text:style-name="T59"> </text:span><text:span text:style-name="T2">V</text:span><text:span text:style-name="T5">il</text:span><text:span text:style-name="T3">a</text:span><text:span text:style-name="T59"> </text:span><text:span text:style-name="T2">V</text:span><text:span text:style-name="T5">i</text:span><text:span text:style-name="T2">cen</text:span><text:span text:style-name="T6">t</text:span><text:span text:style-name="T5">i</text:span><text:span text:style-name="T2">n</text:span><text:span text:style-name="T3">a</text:span><text:span text:style-name="T59"> </text:span><text:span text:style-name="T2">es</text:span><text:span text:style-name="T5">t</text:span><text:span text:style-name="T3">á </text:span><text:span text:style-name="T2">send</text:span><text:span text:style-name="T3">o</text:span><text:span text:style-name="T36"> </text:span><text:span text:style-name="T2">sup</text:span><text:span text:style-name="T3">r</text:span><text:span text:style-name="T5">imi</text:span><text:span text:style-name="T2">da</text:span><text:span text:style-name="T3">;</text:span><text:span text:style-name="T47"> </text:span><text:span text:style-name="T6">f</text:span><text:span text:style-name="T2">a</text:span><text:span text:style-name="T5">l</text:span><text:span text:style-name="T2">o</text:span><text:span text:style-name="T3">u</text:span><text:span text:style-name="T36"> </text:span><text:span text:style-name="T2">sob</text:span><text:span text:style-name="T3">re</text:span><text:span text:style-name="T36"> </text:span><text:span text:style-name="T3">a</text:span><text:span text:style-name="T36"> </text:span><text:span text:style-name="T5">i</text:span><text:span text:style-name="T3">m</text:span><text:span text:style-name="T2">po</text:span><text:span text:style-name="T3">r</text:span><text:span text:style-name="T5">t</text:span><text:span text:style-name="T2">ânc</text:span><text:span text:style-name="T5">i</text:span><text:span text:style-name="T3">a</text:span><text:span text:style-name="T36"> </text:span><text:span text:style-name="T2">d</text:span><text:span text:style-name="T3">e</text:span><text:span text:style-name="T37"> </text:span><text:span text:style-name="T2">qu</text:span><text:span text:style-name="T3">e</text:span><text:span text:style-name="T36"> </text:span><text:span text:style-name="T3">a</text:span><text:span text:style-name="T36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4">a</text:span><text:span text:style-name="T2">çã</text:span><text:span text:style-name="T3">o</text:span><text:span text:style-name="T36"> </text:span><text:span text:style-name="T2">popu</text:span><text:span text:style-name="T5">l</text:span><text:span text:style-name="T2">a</text:span><text:span text:style-name="T3">r</text:span><text:span text:style-name="T47"> </text:span><text:span text:style-name="T2">nã</text:span><text:span text:style-name="T3">o</text:span><text:span text:style-name="T36"> </text:span><text:span text:style-name="T2">se</text:span><text:span text:style-name="T6">j</text:span><text:span text:style-name="T3">a</text:span><text:span text:style-name="T47"> </text:span><text:span text:style-name="T7">v</text:span><text:span text:style-name="T6">i</text:span><text:span text:style-name="T2">s</text:span><text:span text:style-name="T6">t</text:span><text:span text:style-name="T3">a </text:span><text:span text:style-name="T2">co</text:span><text:span text:style-name="T5">m</text:span><text:span text:style-name="T3">o</text:span><text:span text:style-name="T59"> </text:span><text:span text:style-name="T3">m</text:span><text:span text:style-name="T2">e</text:span><text:span text:style-name="T5">r</text:span><text:span text:style-name="T3">a</text:span><text:span text:style-name="T59"> </text:span><text:span text:style-name="T6">f</text:span><text:span text:style-name="T2">o</text:span><text:span text:style-name="T5">r</text:span><text:span text:style-name="T3">m</text:span><text:span text:style-name="T2">a</text:span><text:span text:style-name="T5">li</text:span><text:span text:style-name="T2">dade</text:span><text:span text:style-name="T3">,</text:span><text:span text:style-name="T58"> </text:span><text:span text:style-name="T2">n</text:span><text:span text:style-name="T3">o</text:span><text:span text:style-name="T59"> </text:span><text:span text:style-name="T2">sen</text:span><text:span text:style-name="T6">t</text:span><text:span text:style-name="T5">i</text:span><text:span text:style-name="T2">d</text:span><text:span text:style-name="T3">o</text:span><text:span text:style-name="T55"> </text:span><text:span text:style-name="T2">d</text:span><text:span text:style-name="T3">e</text:span><text:span text:style-name="T59"> </text:span><text:span text:style-name="T2">qu</text:span><text:span text:style-name="T3">e</text:span><text:span text:style-name="T59"> </text:span><text:span text:style-name="T2">ha</text:span><text:span text:style-name="T6">j</text:span><text:span text:style-name="T3">a</text:span><text:span text:style-name="T59"> </text:span><text:span text:style-name="T2">es</text:span><text:span text:style-name="T6">f</text:span><text:span text:style-name="T2">o</text:span><text:span text:style-name="T5">r</text:span><text:span text:style-name="T2">ço</text:span><text:span text:style-name="T3">s</text:span><text:span text:style-name="T59"> </text:span><text:span text:style-name="T2">pa</text:span><text:span text:style-name="T3">ra</text:span><text:span text:style-name="T59"> </text:span><text:span text:style-name="T2">u</text:span><text:span text:style-name="T3">ma</text:span><text:span text:style-name="T59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59"> </text:span><text:span text:style-name="T3">m</text:span><text:span text:style-name="T2">a</text:span><text:span text:style-name="T5">i</text:span><text:span text:style-name="T2">o</text:span><text:span text:style-name="T3">r</text:span><text:span text:style-name="T58"> </text:span><text:span text:style-name="T2">n</text:span><text:span text:style-name="T3">a</text:span><text:span text:style-name="T55"> </text:span><text:span text:style-name="T7">3</text:span><text:span text:style-name="T3">ª </text:span><text:span text:style-name="T2">e</text:span><text:span text:style-name="T6">t</text:span><text:span text:style-name="T2">apa</text:span><text:span text:style-name="T3">.</text:span></text:p>
      <text:p text:style-name="P27"/>
      <text:p text:style-name="P6"/>
      <text:p text:style-name="P42"><text:span text:style-name="T3">A</text:span><text:span text:style-name="T88"> </text:span><text:span text:style-name="T2">S</text:span><text:span text:style-name="T3">r</text:span><text:span text:style-name="T2">a</text:span><text:span text:style-name="T3">.</text:span><text:span text:style-name="T85"> </text:span><text:span text:style-name="T5">C</text:span><text:span text:style-name="T2">a</text:span><text:span text:style-name="T3">m</text:span><text:span text:style-name="T5">il</text:span><text:span text:style-name="T3">a</text:span><text:span text:style-name="T88"> </text:span><text:span text:style-name="T6">G</text:span><text:span text:style-name="T5">ir</text:span><text:span text:style-name="T6">ã</text:span><text:span text:style-name="T2">o</text:span><text:span text:style-name="T3">,</text:span><text:span text:style-name="T85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88"> </text:span><text:span text:style-name="T3">e</text:span><text:span text:style-name="T88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6"> </text:span><text:span text:style-name="T2">d</text:span><text:span text:style-name="T3">a</text:span><text:span text:style-name="T88"> </text:span><text:span text:style-name="T2">SE</text:span><text:span text:style-name="T5">UM</text:span><text:span text:style-name="T2">A</text:span><text:span text:style-name="T3">,</text:span><text:span text:style-name="T49"> </text:span><text:span text:style-name="T2">des</text:span><text:span text:style-name="T6">t</text:span><text:span text:style-name="T2">aco</text:span><text:span text:style-name="T3">u</text:span><text:span text:style-name="T56"> </text:span><text:span text:style-name="T2">o</text:span><text:span text:style-name="T3">s</text:span><text:span text:style-name="T51"> </text:span><text:span text:style-name="T2">es</text:span><text:span text:style-name="T6">f</text:span><text:span text:style-name="T2">o</text:span><text:span text:style-name="T5">r</text:span><text:span text:style-name="T2">ço</text:span><text:span text:style-name="T3">s</text:span><text:span text:style-name="T51"> </text:span><text:span text:style-name="T2">da</text:span><text:span text:style-name="T3">s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2">a</text:span><text:span text:style-name="T3">s</text:span><text:span text:style-name="T43"> </text:span><text:span text:style-name="T5">R</text:span><text:span text:style-name="T2">e</text:span><text:span text:style-name="T6">g</text:span><text:span text:style-name="T5">i</text:span><text:span text:style-name="T2">ona</text:span><text:span text:style-name="T5">i</text:span><text:span text:style-name="T3">s</text:span><text:span text:style-name="T75"> </text:span><text:span text:style-name="T2">n</text:span><text:span text:style-name="T3">a</text:span><text:span text:style-name="T73"> </text:span><text:span text:style-name="T3">m</text:span><text:span text:style-name="T2">ob</text:span><text:span text:style-name="T5">ili</text:span><text:span text:style-name="T2">z</text:span><text:span text:style-name="T6">a</text:span><text:span text:style-name="T2">ç</text:span><text:span text:style-name="T7">ã</text:span><text:span text:style-name="T3">o</text:span><text:span text:style-name="T73"> </text:span><text:span text:style-name="T2">popu</text:span><text:span text:style-name="T5">l</text:span><text:span text:style-name="T2">a</text:span><text:span text:style-name="T3">r</text:span><text:span text:style-name="T75"> </text:span><text:span text:style-name="T3">e</text:span><text:span text:style-name="T73"> </text:span><text:span text:style-name="T2">qu</text:span><text:span text:style-name="T3">e</text:span><text:span text:style-name="T75"> </text:span><text:span text:style-name="T3">é</text:span><text:span text:style-name="T73"> </text:span><text:span text:style-name="T7">v</text:span><text:span text:style-name="T6">i</text:span><text:span text:style-name="T2">s</text:span><text:span text:style-name="T6">í</text:span><text:span text:style-name="T7">v</text:span><text:span text:style-name="T2">e</text:span><text:span text:style-name="T3">l</text:span><text:span text:style-name="T74"> </text:span><text:span text:style-name="T2">qu</text:span><text:span text:style-name="T3">e</text:span><text:span text:style-name="T74"> </text:span><text:span text:style-name="T3">a</text:span><text:span text:style-name="T73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6">a</text:span><text:span text:style-name="T2">çã</text:span><text:span text:style-name="T3">o</text:span><text:span text:style-name="T73"> </text:span><text:span text:style-name="T2">nã</text:span><text:span text:style-name="T3">o</text:span><text:span text:style-name="T42"> </text:span><text:span text:style-name="T3">é </text:span><text:span text:style-name="T2">apena</text:span><text:span text:style-name="T3">s</text:span><text:span text:style-name="T80"> </text:span><text:span text:style-name="T6">f</text:span><text:span text:style-name="T2">o</text:span><text:span text:style-name="T5">r</text:span><text:span text:style-name="T3">m</text:span><text:span text:style-name="T2">a</text:span><text:span text:style-name="T5">l</text:span><text:span text:style-name="T3">,</text:span><text:span text:style-name="T90"> </text:span><text:span text:style-name="T2">a</text:span><text:span text:style-name="T3">o</text:span><text:span text:style-name="T91"> </text:span><text:span text:style-name="T2">s</text:span><text:span text:style-name="T3">e</text:span><text:span text:style-name="T91"> </text:span><text:span text:style-name="T2">obse</text:span><text:span text:style-name="T3">r</text:span><text:span text:style-name="T7">v</text:span><text:span text:style-name="T2">a</text:span><text:span text:style-name="T3">r</text:span><text:span text:style-name="T63"> </text:span><text:span text:style-name="T3">a</text:span><text:span text:style-name="T91"> </text:span><text:span text:style-name="T5">i</text:span><text:span text:style-name="T2">n</text:span><text:span text:style-name="T6">t</text:span><text:span text:style-name="T2">e</text:span><text:span text:style-name="T3">r</text:span><text:span text:style-name="T7">a</text:span><text:span text:style-name="T2">çã</text:span><text:span text:style-name="T3">o</text:span><text:span text:style-name="T91"> </text:span><text:span text:style-name="T2">d</text:span><text:span text:style-name="T3">a</text:span><text:span text:style-name="T91"> </text:span><text:span text:style-name="T2">popu</text:span><text:span text:style-name="T5">l</text:span><text:span text:style-name="T6">a</text:span><text:span text:style-name="T2">ç</text:span><text:span text:style-name="T7">ã</text:span><text:span text:style-name="T3">o</text:span><text:span text:style-name="T91"> </text:span><text:span text:style-name="T2">no</text:span><text:span text:style-name="T3">s</text:span><text:span text:style-name="T63"> </text:span><text:span text:style-name="T2">e</text:span><text:span text:style-name="T7">v</text:span><text:span text:style-name="T2">en</text:span><text:span text:style-name="T6">t</text:span><text:span text:style-name="T2">os</text:span><text:span text:style-name="T3">.</text:span><text:span text:style-name="T90"> </text:span><text:span text:style-name="T2">A</text:span><text:span text:style-name="T6">l</text:span><text:span text:style-name="T7">é</text:span><text:span text:style-name="T3">m</text:span><text:span text:style-name="T63"> </text:span><text:span text:style-name="T2">d</text:span><text:span text:style-name="T5">i</text:span><text:span text:style-name="T2">sso</text:span><text:span text:style-name="T3">, r</text:span><text:span text:style-name="T2">e</text:span><text:span text:style-name="T5">l</text:span><text:span text:style-name="T2">e</text:span><text:span text:style-name="T5">m</text:span><text:span text:style-name="T2">b</text:span><text:span text:style-name="T3">r</text:span><text:span text:style-name="T2">o</text:span><text:span text:style-name="T3">u</text:span><text:span text:style-name="T5"> </text:span><text:span text:style-name="T2">que</text:span><text:span text:style-name="T3">,</text:span><text:span text:style-name="T7"> </text:span><text:span text:style-name="T2">n</text:span><text:span text:style-name="T3">o </text:span><text:span text:style-name="T5">C</text:span><text:span text:style-name="T2">ade</text:span><text:span text:style-name="T3">r</text:span><text:span text:style-name="T2">n</text:span><text:span text:style-name="T3">o</text:span><text:span text:style-name="T5"> </text:span><text:span text:style-name="T2">d</text:span><text:span text:style-name="T3">e</text:span><text:span text:style-name="T5"> M</text:span><text:span text:style-name="T2">e</text:span><text:span text:style-name="T3">m</text:span><text:span text:style-name="T2">ó</text:span><text:span text:style-name="T3">r</text:span><text:span text:style-name="T5">i</text:span><text:span text:style-name="T2">a</text:span><text:span text:style-name="T3">s</text:span><text:span text:style-name="T5"> </text:span><text:span text:style-name="T2">da</text:span><text:span text:style-name="T3">s</text:span><text:span text:style-name="T6"> </text:span><text:span text:style-name="T2">e</text:span><text:span text:style-name="T6">t</text:span><text:span text:style-name="T2">apa</text:span><text:span text:style-name="T7">s</text:span><text:span text:style-name="T3">, </text:span><text:span text:style-name="T2">h</text:span><text:span text:style-name="T3">á</text:span><text:span text:style-name="T5"> </text:span><text:span text:style-name="T3">o r</text:span><text:span text:style-name="T2">eg</text:span><text:span text:style-name="T5">i</text:span><text:span text:style-name="T2">s</text:span><text:span text:style-name="T5">t</text:span><text:span text:style-name="T3">ro</text:span><text:span text:style-name="T5"> </text:span><text:span text:style-name="T2">d</text:span><text:span text:style-name="T3">o</text:span><text:span text:style-name="T5"> </text:span><text:span text:style-name="T2">qu</text:span><text:span text:style-name="T3">e </text:span><text:span text:style-name="T2">es</text:span><text:span text:style-name="T5">t</text:span><text:span text:style-name="T3">á</text:span><text:span text:style-name="T5"> </text:span><text:span text:style-name="T2">send</text:span><text:span text:style-name="T3">o </text:span><text:span text:style-name="T6">f</text:span><text:span text:style-name="T2">a</text:span><text:span text:style-name="T5">l</text:span><text:span text:style-name="T2">ad</text:span><text:span text:style-name="T3">o </text:span><text:span text:style-name="T2">pe</text:span><text:span text:style-name="T5">l</text:span><text:span text:style-name="T3">a</text:span><text:span text:style-name="T81"> </text:span><text:span text:style-name="T2">soc</text:span><text:span text:style-name="T5">i</text:span><text:span text:style-name="T2">edad</text:span><text:span text:style-name="T3">e</text:span><text:span text:style-name="T81"> </text:span><text:span text:style-name="T2">nesse</text:span><text:span text:style-name="T3">s</text:span><text:span text:style-name="T61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81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os</text:span><text:span text:style-name="T3">.</text:span><text:span text:style-name="T35"> </text:span><text:span text:style-name="T6">I</text:span><text:span text:style-name="T2">n</text:span><text:span text:style-name="T6">f</text:span><text:span text:style-name="T7">o</text:span><text:span text:style-name="T3">r</text:span><text:span text:style-name="T5">m</text:span><text:span text:style-name="T2">ou</text:span><text:span text:style-name="T3">,</text:span><text:span text:style-name="T83"> </text:span><text:span text:style-name="T2">a</text:span><text:span text:style-name="T5">i</text:span><text:span text:style-name="T2">nda</text:span><text:span text:style-name="T3">,</text:span><text:span text:style-name="T35"> </text:span><text:span text:style-name="T2">qu</text:span><text:span text:style-name="T3">e</text:span><text:span text:style-name="T61"> </text:span><text:span text:style-name="T2">nã</text:span><text:span text:style-name="T3">o</text:span><text:span text:style-name="T81"> </text:span><text:span text:style-name="T2">h</text:span><text:span text:style-name="T3">á</text:span><text:span text:style-name="T81"> </text:span><text:span text:style-name="T2">p</text:span><text:span text:style-name="T3">r</text:span><text:span text:style-name="T2">opos</text:span><text:span text:style-name="T5">t</text:span><text:span text:style-name="T3">a</text:span><text:span text:style-name="T81"> </text:span><text:span text:style-name="T2">pa</text:span><text:span text:style-name="T3">ra r</text:span><text:span text:style-name="T2">e</text:span><text:span text:style-name="T5">ti</text:span><text:span text:style-name="T3">r</text:span><text:span text:style-name="T2">ad</text:span><text:span text:style-name="T3">a</text:span><text:span text:style-name="T85"> </text:span><text:span text:style-name="T2">d</text:span><text:span text:style-name="T3">a</text:span><text:span text:style-name="T85"> </text:span><text:span text:style-name="T2">ZE</text:span><text:span text:style-name="T6">I</text:span><text:span text:style-name="T3">S</text:span><text:span text:style-name="T85"> </text:span><text:span text:style-name="T2">d</text:span><text:span text:style-name="T3">a</text:span><text:span text:style-name="T85"> </text:span><text:span text:style-name="T2">V</text:span><text:span text:style-name="T5">il</text:span><text:span text:style-name="T3">a</text:span><text:span text:style-name="T51"> </text:span><text:span text:style-name="T2">V</text:span><text:span text:style-name="T5">i</text:span><text:span text:style-name="T2">cen</text:span><text:span text:style-name="T6">t</text:span><text:span text:style-name="T5">i</text:span><text:span text:style-name="T2">na</text:span><text:span text:style-name="T3">.</text:span><text:span text:style-name="T51"> </text:span><text:span text:style-name="T2">Po</text:span><text:span text:style-name="T3">r</text:span><text:span text:style-name="T88"> </text:span><text:span text:style-name="T6">f</text:span><text:span text:style-name="T5">im</text:span><text:span text:style-name="T3">,</text:span><text:span text:style-name="T51"> </text:span><text:span text:style-name="T2">e</text:span><text:span text:style-name="T7">x</text:span><text:span text:style-name="T2">p</text:span><text:span text:style-name="T5">l</text:span><text:span text:style-name="T6">i</text:span><text:span text:style-name="T2">co</text:span><text:span text:style-name="T3">u</text:span><text:span text:style-name="T85"> </text:span><text:span text:style-name="T2">qu</text:span><text:span text:style-name="T3">e</text:span><text:span text:style-name="T51"> </text:span><text:span text:style-name="T3">a</text:span><text:span text:style-name="T85"> </text:span><text:span text:style-name="T2">ques</text:span><text:span text:style-name="T5">t</text:span><text:span text:style-name="T2">ã</text:span><text:span text:style-name="T3">o</text:span><text:span text:style-name="T85"> </text:span><text:span text:style-name="T5">l</text:span><text:span text:style-name="T2">evan</text:span><text:span text:style-name="T6">t</text:span><text:span text:style-name="T2">ad</text:span><text:span text:style-name="T3">a</text:span><text:span text:style-name="T85"> </text:span><text:span text:style-name="T2">sob</text:span><text:span text:style-name="T3">re</text:span><text:span text:style-name="T85"> </text:span><text:span text:style-name="T3">a</text:span><text:span text:style-name="T85"> </text:span><text:span text:style-name="T2">ZE</text:span><text:span text:style-name="T6">I</text:span><text:span text:style-name="T3">S </text:span><text:span text:style-name="T2">d</text:span><text:span text:style-name="T3">a</text:span><text:span text:style-name="T51"> </text:span><text:span text:style-name="T2">V</text:span><text:span text:style-name="T5">il</text:span><text:span text:style-name="T3">a</text:span><text:span text:style-name="T51"> </text:span><text:span text:style-name="T2">V</text:span><text:span text:style-name="T5">i</text:span><text:span text:style-name="T2">cen</text:span><text:span text:style-name="T6">t</text:span><text:span text:style-name="T5">i</text:span><text:span text:style-name="T2">n</text:span><text:span text:style-name="T3">a</text:span><text:span text:style-name="T51"> </text:span><text:span text:style-name="T6">f</text:span><text:span text:style-name="T2">o</text:span><text:span text:style-name="T3">i</text:span><text:span text:style-name="T51"> </text:span><text:span text:style-name="T2">apena</text:span><text:span text:style-name="T3">s</text:span><text:span text:style-name="T86"> </text:span><text:span text:style-name="T2">sob</text:span><text:span text:style-name="T3">re</text:span><text:span text:style-name="T85"> </text:span><text:span text:style-name="T3">o</text:span><text:span text:style-name="T51"> </text:span><text:span text:style-name="T2">ac</text:span><text:span text:style-name="T5">r</text:span><text:span text:style-name="T2">ésc</text:span><text:span text:style-name="T5">i</text:span><text:span text:style-name="T3">mo</text:span><text:span text:style-name="T51"> </text:span><text:span text:style-name="T2">d</text:span><text:span text:style-name="T3">e</text:span><text:span text:style-name="T51"> </text:span><text:span text:style-name="T2">u</text:span><text:span text:style-name="T3">ma</text:span><text:span text:style-name="T85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aç</text:span><text:span text:style-name="T7">ã</text:span><text:span text:style-name="T3">o</text:span><text:span text:style-name="T51"> </text:span><text:span text:style-name="T2">sob</text:span><text:span text:style-name="T3">re</text:span><text:span text:style-name="T51"> </text:span><text:span text:style-name="T3">a</text:span><text:span text:style-name="T51"> </text:span><text:span text:style-name="T5">i</text:span><text:span text:style-name="T3">m</text:span><text:span text:style-name="T2">p</text:span><text:span text:style-name="T5">l</text:span><text:span text:style-name="T2">e</text:span><text:span text:style-name="T3">m</text:span><text:span text:style-name="T2">en</text:span><text:span text:style-name="T5">t</text:span><text:span text:style-name="T2">aç</text:span><text:span text:style-name="T7">ã</text:span><text:span text:style-name="T3">o </text:span><text:span text:style-name="T2">da</text:span><text:span text:style-name="T3">s</text:span><text:span text:style-name="T5"> </text:span><text:span text:style-name="T2">1</text:span><text:span text:style-name="T3">0</text:span><text:span text:style-name="T5"> </text:span><text:span text:style-name="T2">ZE</text:span><text:span text:style-name="T6">I</text:span><text:span text:style-name="T3">S</text:span><text:span text:style-name="T5"> </text:span><text:span text:style-name="T2">p</text:span><text:span text:style-name="T3">r</text:span><text:span text:style-name="T5">i</text:span><text:span text:style-name="T2">o</text:span><text:span text:style-name="T3">r</text:span><text:span text:style-name="T5">it</text:span><text:span text:style-name="T6">á</text:span><text:span text:style-name="T3">r</text:span><text:span text:style-name="T5">i</text:span><text:span text:style-name="T2">as</text:span><text:span text:style-name="T3">.</text:span></text:p>
      <text:p text:style-name="P23"/>
      <text:p text:style-name="P6"/>
      <text:p text:style-name="P58"><draw:g text:anchor-type="char" draw:z-index="57" draw:style-name="gr1"><draw:g draw:style-name="gr2"><draw:polygon draw:style-name="gr3" draw:text-style-name="P68" svg:width="0.257cm" svg:height="0.444cm" svg:x="3cm" svg:y="0.127cm" svg:viewBox="0 0 258 445" draw:points="0,0 258,0 258,445 0,445"><text:p/></draw:polygon></draw:g><draw:g draw:style-name="gr2"><draw:line draw:style-name="gr4" draw:text-style-name="P69" svg:x1="3.311cm" svg:y1="0.572cm" svg:x2="3.311cm" svg:y2="0.127cm"><text:p/></draw:line></draw:g><draw:g draw:style-name="gr2"><draw:polygon draw:style-name="gr3" draw:text-style-name="P68" svg:width="0.712cm" svg:height="0.444cm" svg:x="3.364cm" svg:y="0.127cm" svg:viewBox="0 0 713 445" draw:points="0,0 713,0 713,445 0,445"><text:p/></draw:polygon></draw:g><draw:g draw:style-name="gr2"><draw:line draw:style-name="gr4" draw:text-style-name="P69" svg:x1="4.131cm" svg:y1="0.572cm" svg:x2="4.131cm" svg:y2="0.127cm"><text:p/></draw:line></draw:g><draw:g draw:style-name="gr2"><draw:polygon draw:style-name="gr3" draw:text-style-name="P68" svg:width="0.452cm" svg:height="0.444cm" svg:x="4.184cm" svg:y="0.127cm" svg:viewBox="0 0 453 445" draw:points="0,0 453,0 453,445 0,445"><text:p/></draw:polygon></draw:g><draw:g draw:style-name="gr2"><draw:polygon draw:style-name="gr3" draw:text-style-name="P68" svg:width="0.214cm" svg:height="0.444cm" svg:x="4.639cm" svg:y="0.127cm" svg:viewBox="0 0 215 445" draw:points="0,0 215,0 215,445 0,445"><text:p/></draw:polygon></draw:g><draw:g draw:style-name="gr2"><draw:polygon draw:style-name="gr3" draw:text-style-name="P68" svg:width="0.431cm" svg:height="0.444cm" svg:x="4.854cm" svg:y="0.127cm" svg:viewBox="0 0 432 445" draw:points="0,0 432,0 432,445 0,445"><text:p/></draw:polygon></draw:g><draw:g draw:style-name="gr2"><draw:line draw:style-name="gr4" draw:text-style-name="P69" svg:x1="5.34cm" svg:y1="0.572cm" svg:x2="5.34cm" svg:y2="0.127cm"><text:p/></draw:line></draw:g><draw:g draw:style-name="gr2"><draw:polygon draw:style-name="gr3" draw:text-style-name="P68" svg:width="1.013cm" svg:height="0.444cm" svg:x="5.393cm" svg:y="0.127cm" svg:viewBox="0 0 1014 445" draw:points="0,0 1014,0 1014,445 0,445"><text:p/></draw:polygon></draw:g><draw:g draw:style-name="gr2"><draw:line draw:style-name="gr4" draw:text-style-name="P69" svg:x1="6.462cm" svg:y1="0.572cm" svg:x2="6.462cm" svg:y2="0.127cm"><text:p/></draw:line></draw:g><draw:g draw:style-name="gr2"><draw:polygon draw:style-name="gr3" draw:text-style-name="P68" svg:width="1.249cm" svg:height="0.444cm" svg:x="6.514cm" svg:y="0.127cm" svg:viewBox="0 0 1250 445" draw:points="0,0 1250,0 1250,445 0,445"><text:p/></draw:polygon></draw:g><draw:g draw:style-name="gr2"><draw:line draw:style-name="gr4" draw:text-style-name="P69" svg:x1="7.819cm" svg:y1="0.572cm" svg:x2="7.819cm" svg:y2="0.127cm"><text:p/></draw:line></draw:g><draw:g draw:style-name="gr2"><draw:polygon draw:style-name="gr3" draw:text-style-name="P68" svg:width="0.216cm" svg:height="0.444cm" svg:x="7.873cm" svg:y="0.127cm" svg:viewBox="0 0 217 445" draw:points="0,0 217,0 217,445 0,445"><text:p/></draw:polygon></draw:g><draw:g draw:style-name="gr2"><draw:line draw:style-name="gr4" draw:text-style-name="P69" svg:x1="8.144cm" svg:y1="0.572cm" svg:x2="8.144cm" svg:y2="0.127cm"><text:p/></draw:line></draw:g><draw:g draw:style-name="gr2"><draw:polygon draw:style-name="gr3" draw:text-style-name="P68" svg:width="2.394cm" svg:height="0.444cm" svg:x="8.197cm" svg:y="0.127cm" svg:viewBox="0 0 2395 445" draw:points="0,0 2395,0 2395,445 0,445"><text:p/></draw:polygon></draw:g><draw:g draw:style-name="gr2"><draw:line draw:style-name="gr4" draw:text-style-name="P69" svg:x1="10.647cm" svg:y1="0.572cm" svg:x2="10.647cm" svg:y2="0.127cm"><text:p/></draw:line></draw:g></draw:g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5"> </text:span><text:span text:style-name="T2">V</text:span><text:span text:style-name="T5">i</text:span><text:span text:style-name="T3">r</text:span><text:span text:style-name="T2">na</text:span><text:span text:style-name="T3">,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5"> </text:span><text:span text:style-name="T3">e 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5"> </text:span><text:span text:style-name="T2">d</text:span><text:span text:style-name="T3">a</text:span><text:span text:style-name="T5"> M</text:span><text:span text:style-name="T2">anda</text:span><text:span text:style-name="T6">t</text:span><text:span text:style-name="T3">a</text:span><text:span text:style-name="T5"> N</text:span><text:span text:style-name="T2">oss</text:span><text:span text:style-name="T3">a </text:span><text:span text:style-name="T5">C</text:span><text:span text:style-name="T2">a</text:span><text:span text:style-name="T3">r</text:span><text:span text:style-name="T2">a</text:span><text:span text:style-name="T3">,</text:span><text:span text:style-name="T7"> </text:span><text:span text:style-name="T2">con</text:span><text:span text:style-name="T6">f</text:span><text:span text:style-name="T5">i</text:span><text:span text:style-name="T3">r</text:span><text:span text:style-name="T5">m</text:span><text:span text:style-name="T2">o</text:span><text:span text:style-name="T3">u</text:span><text:span text:style-name="T5"> </text:span><text:span text:style-name="T3">o </text:span><text:span text:style-name="T2">qu</text:span><text:span text:style-name="T3">e</text:span><text:span text:style-name="T5"> </text:span><text:span text:style-name="T3">a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77"> </text:span><text:span text:style-name="T6">G</text:span><text:span text:style-name="T5">ir</text:span><text:span text:style-name="T2">ã</text:span><text:span text:style-name="T3">o</text:span><text:span text:style-name="T63"> </text:span><text:span text:style-name="T2">d</text:span><text:span text:style-name="T5">i</text:span><text:span text:style-name="T2">ss</text:span><text:span text:style-name="T3">e</text:span><text:span text:style-name="T77"> </text:span><text:span text:style-name="T2">sob</text:span><text:span text:style-name="T3">re</text:span><text:span text:style-name="T79"> </text:span><text:span text:style-name="T3">a</text:span><text:span text:style-name="T63"> </text:span><text:span text:style-name="T2">ZE</text:span><text:span text:style-name="T6">I</text:span><text:span text:style-name="T3">S</text:span><text:span text:style-name="T77"> </text:span><text:span text:style-name="T2">d</text:span><text:span text:style-name="T3">a</text:span><text:span text:style-name="T77"> </text:span><text:span text:style-name="T2">V</text:span><text:span text:style-name="T5">il</text:span><text:span text:style-name="T3">a</text:span><text:span text:style-name="T63"> </text:span><text:span text:style-name="T2">V</text:span><text:span text:style-name="T5">i</text:span><text:span text:style-name="T2">cen</text:span><text:span text:style-name="T6">t</text:span><text:span text:style-name="T5">i</text:span><text:span text:style-name="T2">n</text:span><text:span text:style-name="T3">a</text:span><text:span text:style-name="T63"> </text:span><text:span text:style-name="T3">e</text:span><text:span text:style-name="T77"> </text:span><text:span text:style-name="T2">co</text:span><text:span text:style-name="T3">m</text:span><text:span text:style-name="T2">p</text:span><text:span text:style-name="T5">l</text:span><text:span text:style-name="T2">e</text:span><text:span text:style-name="T5">t</text:span><text:span text:style-name="T2">o</text:span><text:span text:style-name="T3">u</text:span><text:span text:style-name="T77"> </text:span><text:span text:style-name="T2">qu</text:span><text:span text:style-name="T3">e</text:span><text:span text:style-name="T63"> </text:span><text:span text:style-name="T3">a</text:span><text:span text:style-name="T77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7">a</text:span><text:span text:style-name="T2">çã</text:span><text:span text:style-name="T3">o</text:span><text:span text:style-name="T63"> </text:span><text:span text:style-name="T6">f</text:span><text:span text:style-name="T2">a</text:span><text:span text:style-name="T5">l</text:span><text:span text:style-name="T6">t</text:span><text:span text:style-name="T2">a</text:span><text:span text:style-name="T7">n</text:span><text:span text:style-name="T6">t</text:span><text:span text:style-name="T3">e </text:span><text:span text:style-name="T2">e</text:span><text:span text:style-name="T3">ra</text:span><text:span text:style-name="T85"> </text:span><text:span text:style-name="T2">sob</text:span><text:span text:style-name="T3">re</text:span><text:span text:style-name="T51"> </text:span><text:span text:style-name="T3">o</text:span><text:span text:style-name="T49"> </text:span><text:span text:style-name="T2">p</text:span><text:span text:style-name="T3">r</text:span><text:span text:style-name="T2">o</text:span><text:span text:style-name="T5">j</text:span><text:span text:style-name="T2">e</text:span><text:span text:style-name="T6">t</text:span><text:span text:style-name="T3">o</text:span><text:span text:style-name="T51"> </text:span><text:span text:style-name="T2">nã</text:span><text:span text:style-name="T3">o</text:span><text:span text:style-name="T51"> </text:span><text:span text:style-name="T6">t</text:span><text:span text:style-name="T2">e</text:span><text:span text:style-name="T3">r</text:span><text:span text:style-name="T50"> </text:span><text:span text:style-name="T2">s</text:span><text:span text:style-name="T5">i</text:span><text:span text:style-name="T2">d</text:span><text:span text:style-name="T3">o</text:span><text:span text:style-name="T49"> </text:span><text:span text:style-name="T2">en</text:span><text:span text:style-name="T7">v</text:span><text:span text:style-name="T5">i</text:span><text:span text:style-name="T2">ad</text:span><text:span text:style-name="T3">o</text:span><text:span text:style-name="T49"> </text:span><text:span text:style-name="T3">à</text:span><text:span text:style-name="T49"> </text:span><text:span text:style-name="T5">C</text:span><text:span text:style-name="T2">â</text:span><text:span text:style-name="T3">m</text:span><text:span text:style-name="T2">a</text:span><text:span text:style-name="T5">r</text:span><text:span text:style-name="T3">a</text:span><text:span text:style-name="T49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50"> </text:span><text:span text:style-name="T2">d</text:span><text:span text:style-name="T3">e</text:span><text:span text:style-name="T49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52"> </text:span><text:span text:style-name="T2">a</text:span><text:span text:style-name="T5">i</text:span><text:span text:style-name="T2">nda</text:span><text:span text:style-name="T3">.</text:span><text:span text:style-name="T50"> </text:span><text:span text:style-name="T6">Q</text:span><text:span text:style-name="T2">uan</text:span><text:span text:style-name="T5">t</text:span><text:span text:style-name="T3">o</text:span><text:span text:style-name="T51"> </text:span><text:span text:style-name="T3">à </text:span><text:span text:style-name="T2">pa</text:span><text:span text:style-name="T3">r</text:span><text:span text:style-name="T5">ti</text:span><text:span text:style-name="T2">c</text:span><text:span text:style-name="T5">i</text:span><text:span text:style-name="T2">pação</text:span><text:span text:style-name="T3">,</text:span><text:span text:style-name="T35"> </text:span><text:span text:style-name="T2">d</text:span><text:span text:style-name="T5">i</text:span><text:span text:style-name="T2">sco</text:span><text:span text:style-name="T3">r</text:span><text:span text:style-name="T5">r</text:span><text:span text:style-name="T2">e</text:span><text:span text:style-name="T3">u</text:span><text:span text:style-name="T81"> </text:span><text:span text:style-name="T2">ace</text:span><text:span text:style-name="T3">r</text:span><text:span text:style-name="T2">c</text:span><text:span text:style-name="T3">a</text:span><text:span text:style-name="T81"> </text:span><text:span text:style-name="T2">d</text:span><text:span text:style-name="T3">a</text:span><text:span text:style-name="T81"> </text:span><text:span text:style-name="T5">i</text:span><text:span text:style-name="T3">m</text:span><text:span text:style-name="T2">po</text:span><text:span text:style-name="T3">r</text:span><text:span text:style-name="T5">t</text:span><text:span text:style-name="T2">ânc</text:span><text:span text:style-name="T5">i</text:span><text:span text:style-name="T3">a</text:span><text:span text:style-name="T81"> </text:span><text:span text:style-name="T2">d</text:span><text:span text:style-name="T3">e</text:span><text:span text:style-name="T35"> </text:span><text:span text:style-name="T2">en</text:span><text:span text:style-name="T7">v</text:span><text:span text:style-name="T5">i</text:span><text:span text:style-name="T2">a</text:span><text:span text:style-name="T3">r</text:span><text:span text:style-name="T34"> </text:span><text:span text:style-name="T2">con</text:span><text:span text:style-name="T7">v</text:span><text:span text:style-name="T5">i</text:span><text:span text:style-name="T6">t</text:span><text:span text:style-name="T2">e</text:span><text:span text:style-name="T3">s</text:span><text:span text:style-name="T38"> </text:span><text:span text:style-name="T3">e</text:span><text:span text:style-name="T81"> </text:span><text:span text:style-name="T2">pensa</text:span><text:span text:style-name="T3">r</text:span><text:span text:style-name="T82"> </text:span><text:span text:style-name="T2">e</text:span><text:span text:style-name="T3">m</text:span><text:span text:style-name="T82"> </text:span><text:span text:style-name="T2">es</text:span><text:span text:style-name="T6">t</text:span><text:span text:style-name="T5">r</text:span><text:span text:style-name="T2">a</text:span><text:span text:style-name="T5">t</text:span><text:span text:style-name="T2">ég</text:span><text:span text:style-name="T5">i</text:span><text:span text:style-name="T2">a</text:span><text:span text:style-name="T3">s </text:span><text:span text:style-name="T2">pa</text:span><text:span text:style-name="T3">ra </text:span><text:span text:style-name="T80"><text:s/></text:span><text:span text:style-name="T3">o </text:span><text:span text:style-name="T91"><text:s/></text:span><text:span text:style-name="T2">en</text:span><text:span text:style-name="T7">v</text:span><text:span text:style-name="T2">o</text:span><text:span text:style-name="T6">l</text:span><text:span text:style-name="T7">v</text:span><text:span text:style-name="T6">i</text:span><text:span text:style-name="T3">m</text:span><text:span text:style-name="T2">en</text:span><text:span text:style-name="T6">t</text:span><text:span text:style-name="T3">o </text:span><text:span text:style-name="T91"><text:s/></text:span><text:span text:style-name="T2">d</text:span><text:span text:style-name="T3">e </text:span><text:span text:style-name="T91"><text:s/></text:span><text:span text:style-name="T2">en</text:span><text:span text:style-name="T6">t</text:span><text:span text:style-name="T5">i</text:span><text:span text:style-name="T2">dade</text:span><text:span text:style-name="T3">s </text:span><text:span text:style-name="T80"><text:s/></text:span><text:span text:style-name="T2">s</text:span><text:span text:style-name="T5">i</text:span><text:span text:style-name="T2">nd</text:span><text:span text:style-name="T5">i</text:span><text:span text:style-name="T2">ca</text:span><text:span text:style-name="T5">i</text:span><text:span text:style-name="T2">s</text:span><text:span text:style-name="T3">, </text:span><text:span text:style-name="T61"><text:s/></text:span><text:span text:style-name="T2">conse</text:span><text:span text:style-name="T5">l</text:span><text:span text:style-name="T2">ho</text:span><text:span text:style-name="T3">s </text:span><text:span text:style-name="T80"><text:s/></text:span><text:span text:style-name="T2">p</text:span><text:span text:style-name="T3">r</text:span><text:span text:style-name="T2">o</text:span><text:span text:style-name="T6">f</text:span><text:span text:style-name="T5">i</text:span><text:span text:style-name="T2">s</text:span><text:span text:style-name="T7">s</text:span><text:span text:style-name="T5">i</text:span><text:span text:style-name="T2">ona</text:span><text:span text:style-name="T5">i</text:span><text:span text:style-name="T3">s </text:span><text:span text:style-name="T62"><text:s/></text:span><text:span text:style-name="T3">e </text:span><text:span text:style-name="T91"><text:s/></text:span><text:span text:style-name="T2">un</text:span><text:span text:style-name="T5">i</text:span><text:span text:style-name="T2">ve</text:span><text:span text:style-name="T3">r</text:span><text:span text:style-name="T2">s</text:span><text:span text:style-name="T5">i</text:span><text:span text:style-name="T2">dades</text:span><text:span text:style-name="T3">, </text:span><text:span text:style-name="T2">p</text:span><text:span text:style-name="T3">r</text:span><text:span text:style-name="T5">i</text:span><text:span text:style-name="T2">nc</text:span><text:span text:style-name="T5">i</text:span><text:span text:style-name="T2">pa</text:span><text:span text:style-name="T5">l</text:span><text:span text:style-name="T3">m</text:span><text:span text:style-name="T2">en</text:span><text:span text:style-name="T5">t</text:span><text:span text:style-name="T3">e </text:span><text:span text:style-name="T47"><text:s/></text:span><text:span text:style-name="T2">no</text:span><text:span text:style-name="T3">s </text:span><text:span text:style-name="T47"><text:s/>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 </text:span><text:span text:style-name="T47"><text:s/></text:span><text:span text:style-name="T2">Te</text:span><text:span text:style-name="T5">m</text:span><text:span text:style-name="T2">á</text:span><text:span text:style-name="T6">t</text:span><text:span text:style-name="T5">i</text:span><text:span text:style-name="T2">cos</text:span><text:span text:style-name="T3">. </text:span><text:span text:style-name="T37"><text:s/></text:span><text:span text:style-name="T5">D</text:span><text:span text:style-name="T2">e</text:span><text:span text:style-name="T3">m</text:span><text:span text:style-name="T2">on</text:span><text:span text:style-name="T7">s</text:span><text:span text:style-name="T6">t</text:span><text:span text:style-name="T5">r</text:span><text:span text:style-name="T2">o</text:span><text:span text:style-name="T3">u </text:span><text:span text:style-name="T47"><text:s/></text:span><text:span text:style-name="T6">t</text:span><text:span text:style-name="T2">a</text:span><text:span text:style-name="T5">m</text:span><text:span text:style-name="T2">bé</text:span><text:span text:style-name="T3">m </text:span><text:span text:style-name="T36"><text:s/></text:span><text:span text:style-name="T2">p</text:span><text:span text:style-name="T3">r</text:span><text:span text:style-name="T2">eocupaçã</text:span><text:span text:style-name="T3">o </text:span><text:span text:style-name="T46"><text:s/></text:span><text:span text:style-name="T2">co</text:span><text:span text:style-name="T3">m </text:span><text:span text:style-name="T36"><text:s/></text:span><text:span text:style-name="T3">a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52"> </text:span><text:span text:style-name="T2">d</text:span><text:span text:style-name="T3">e</text:span><text:span text:style-name="T52"> </text:span><text:span text:style-name="T2">se</text:span><text:span text:style-name="T3">r</text:span><text:span text:style-name="T7">v</text:span><text:span text:style-name="T5">i</text:span><text:span text:style-name="T2">do</text:span><text:span text:style-name="T3">r</text:span><text:span text:style-name="T2">e</text:span><text:span text:style-name="T3">s</text:span><text:span text:style-name="T49"> </text:span><text:span text:style-name="T2">d</text:span><text:span text:style-name="T3">a</text:span><text:span text:style-name="T52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</text:span><text:span text:style-name="T52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78"> </text:span><text:span text:style-name="T2">d</text:span><text:span text:style-name="T3">e</text:span><text:span text:style-name="T52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79"> </text:span><text:span text:style-name="T3">(</text:span><text:span text:style-name="T2">P</text:span><text:span text:style-name="T45">M</text:span><text:span text:style-name="T2">F</text:span><text:span text:style-name="T3">),</text:span><text:span text:style-name="T78"> </text:span><text:span text:style-name="T2">po</text:span><text:span text:style-name="T3">r</text:span><text:span text:style-name="T53"> </text:span><text:span text:style-name="T2">a</text:span><text:span text:style-name="T5">l</text:span><text:span text:style-name="T6">g</text:span><text:span text:style-name="T2">un</text:span><text:span text:style-name="T3">s</text:span><text:span text:style-name="T49"> </text:span><text:span text:style-name="T2">es</text:span><text:span text:style-name="T6">t</text:span><text:span text:style-name="T2">a</text:span><text:span text:style-name="T5">r</text:span><text:span text:style-name="T2">e</text:span><text:span text:style-name="T3">m </text:span><text:span text:style-name="T2">e</text:span><text:span text:style-name="T3">m</text:span><text:span text:style-name="T2">penh</text:span><text:span text:style-name="T7">a</text:span><text:span text:style-name="T2">do</text:span><text:span text:style-name="T3">s</text:span><text:span text:style-name="T130"> </text:span><text:span text:style-name="T2">e</text:span><text:span text:style-name="T3">m</text:span><text:span text:style-name="T68"> </text:span><text:span text:style-name="T2">con</text:span><text:span text:style-name="T6">t</text:span><text:span text:style-name="T2">es</text:span><text:span text:style-name="T5">t</text:span><text:span text:style-name="T2">a</text:span><text:span text:style-name="T3">r</text:span><text:span text:style-name="T68"> </text:span><text:span text:style-name="T2">c</text:span><text:span text:style-name="T5">r</text:span><text:span text:style-name="T6">ít</text:span><text:span text:style-name="T5">i</text:span><text:span text:style-name="T2">ca</text:span><text:span text:style-name="T3">s</text:span><text:span text:style-name="T130"> </text:span><text:span text:style-name="T6">f</text:span><text:span text:style-name="T2">e</text:span><text:span text:style-name="T5">i</text:span><text:span text:style-name="T6">t</text:span><text:span text:style-name="T2">a</text:span><text:span text:style-name="T3">s</text:span><text:span text:style-name="T130"> </text:span><text:span text:style-name="T2">a</text:span><text:span text:style-name="T3">o</text:span><text:span text:style-name="T66"> </text:span><text:span text:style-name="T2">Pode</text:span><text:span text:style-name="T3">r</text:span><text:span text:style-name="T33"> </text:span><text:span text:style-name="T2">E</text:span><text:span text:style-name="T7">x</text:span><text:span text:style-name="T2">ecu</text:span><text:span text:style-name="T6">t</text:span><text:span text:style-name="T5">i</text:span><text:span text:style-name="T2">v</text:span><text:span text:style-name="T3">o</text:span><text:span text:style-name="T69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6">l</text:span><text:span text:style-name="T3">,</text:span><text:span text:style-name="T68"> </text:span><text:span text:style-name="T3">o</text:span><text:span text:style-name="T69"> </text:span><text:span text:style-name="T2">qu</text:span><text:span text:style-name="T3">e</text:span><text:span text:style-name="T69"> </text:span><text:span text:style-name="T5">i</text:span><text:span text:style-name="T2">n</text:span><text:span text:style-name="T5">i</text:span><text:span text:style-name="T2">b</text:span><text:span text:style-name="T5">i</text:span><text:span text:style-name="T3">a</text:span><text:span text:style-name="T69"> </text:span><text:span text:style-name="T3">a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 </text:span><text:span text:style-name="T44"><text:s/></text:span><text:span text:style-name="T2">d</text:span><text:span text:style-name="T3">e </text:span><text:span text:style-name="T44"><text:s/></text:span><text:span text:style-name="T2">pessoa</text:span><text:span text:style-name="T3">s </text:span><text:span text:style-name="T44"><text:s/></text:span><text:span text:style-name="T2">d</text:span><text:span text:style-name="T3">a </text:span><text:span text:style-name="T42"><text:s/></text:span><text:span text:style-name="T2">soc</text:span><text:span text:style-name="T5">i</text:span><text:span text:style-name="T2">edade</text:span><text:span text:style-name="T3">. </text:span><text:span text:style-name="T43"><text:s/></text:span><text:span text:style-name="T5">R</text:span><text:span text:style-name="T2">e</text:span><text:span text:style-name="T5">i</text:span><text:span text:style-name="T6">t</text:span><text:span text:style-name="T2">e</text:span><text:span text:style-name="T3">r</text:span><text:span text:style-name="T2">ou</text:span><text:span text:style-name="T3">, </text:span><text:span text:style-name="T73"><text:s/></text:span><text:span text:style-name="T2">pa</text:span><text:span text:style-name="T3">ra </text:span><text:span text:style-name="T73"><text:s/></text:span><text:span text:style-name="T2">conc</text:span><text:span text:style-name="T5">l</text:span><text:span text:style-name="T2">u</text:span><text:span text:style-name="T5">i</text:span><text:span text:style-name="T3">r, </text:span><text:span text:style-name="T43"><text:s/></text:span><text:span text:style-name="T2">qu</text:span><text:span text:style-name="T3">e </text:span><text:span text:style-name="T42"><text:s/></text:span><text:span text:style-name="T5">j</text:span><text:span text:style-name="T3">á </text:span><text:span text:style-name="T42"><text:s/></text:span><text:span text:style-name="T2">ha</text:span><text:span text:style-name="T7">v</text:span><text:span text:style-name="T5">i</text:span><text:span text:style-name="T3">a </text:span><text:span text:style-name="T42"><text:s/></text:span><text:span text:style-name="T2">s</text:span><text:span text:style-name="T5">i</text:span><text:span text:style-name="T2">d</text:span><text:span text:style-name="T3">o </text:span><text:span text:style-name="T2">es</text:span><text:span text:style-name="T6">t</text:span><text:span text:style-name="T2">a</text:span><text:span text:style-name="T7">b</text:span><text:span text:style-name="T2">e</text:span><text:span text:style-name="T5">l</text:span><text:span text:style-name="T2">ec</text:span><text:span text:style-name="T5">i</text:span><text:span text:style-name="T2">d</text:span><text:span text:style-name="T3">o</text:span><text:span text:style-name="T35"> </text:span><text:span text:style-name="T2">qu</text:span><text:span text:style-name="T3">e</text:span><text:span text:style-name="T35"> </text:span><text:span text:style-name="T3">a</text:span><text:span text:style-name="T35"> </text:span><text:span text:style-name="T2">ap</text:span><text:span text:style-name="T3">r</text:span><text:span text:style-name="T2">esen</text:span><text:span text:style-name="T5">t</text:span><text:span text:style-name="T2">açã</text:span><text:span text:style-name="T3">o</text:span><text:span text:style-name="T35"> </text:span><text:span text:style-name="T2">d</text:span><text:span text:style-name="T3">a</text:span><text:span text:style-name="T35"> </text:span><text:span text:style-name="T3">m</text:span><text:span text:style-name="T2">e</text:span><text:span text:style-name="T5">t</text:span><text:span text:style-name="T2">odo</text:span><text:span text:style-name="T5">l</text:span><text:span text:style-name="T2">o</text:span><text:span text:style-name="T6">g</text:span><text:span text:style-name="T5">i</text:span><text:span text:style-name="T3">a</text:span><text:span text:style-name="T81"> </text:span><text:span text:style-name="T2">d</text:span><text:span text:style-name="T3">a</text:span><text:span text:style-name="T35"> </text:span><text:span text:style-name="T2">3</text:span><text:span text:style-name="T3">ª</text:span><text:span text:style-name="T34"> </text:span><text:span text:style-name="T2">e</text:span><text:span text:style-name="T6">t</text:span><text:span text:style-name="T2">ap</text:span><text:span text:style-name="T3">a</text:span><text:span text:style-name="T35"> </text:span><text:span text:style-name="T2">se</text:span><text:span text:style-name="T5">j</text:span><text:span text:style-name="T3">a</text:span><text:span text:style-name="T35"> </text:span><text:span text:style-name="T6">f</text:span><text:span text:style-name="T2">e</text:span><text:span text:style-name="T5">i</text:span><text:span text:style-name="T6">t</text:span><text:span text:style-name="T3">a</text:span><text:span text:style-name="T81"> </text:span><text:span text:style-name="T2">an</text:span><text:span text:style-name="T6">t</text:span><text:span text:style-name="T2">ec</text:span><text:span text:style-name="T5">i</text:span><text:span text:style-name="T2">pada</text:span><text:span text:style-name="T5">m</text:span><text:span text:style-name="T2">en</text:span><text:span text:style-name="T6">t</text:span><text:span text:style-name="T3">e </text:span><text:span text:style-name="T2">e</text:span><text:span text:style-name="T3">m</text:span><text:span text:style-name="T7"> </text:span><text:span text:style-name="T3">r</text:span><text:span text:style-name="T2">eun</text:span><text:span text:style-name="T5">i</text:span><text:span text:style-name="T2">ã</text:span><text:span text:style-name="T3">o</text:span><text:span text:style-name="T5"> </text:span><text:span text:style-name="T2">d</text:span><text:span text:style-name="T3">o </text:span><text:span text:style-name="T5">N</text:span><text:span text:style-name="T2">úc</text:span><text:span text:style-name="T5">l</text:span><text:span text:style-name="T2">e</text:span><text:span text:style-name="T3">o </text:span><text:span text:style-name="T6">G</text:span><text:span text:style-name="T2">e</text:span><text:span text:style-name="T7">s</text:span><text:span text:style-name="T6">t</text:span><text:span text:style-name="T2">o</text:span><text:span text:style-name="T5">r</text:span><text:span text:style-name="T3">.</text:span></text:p>
      <text:p text:style-name="P22"/>
      <text:p text:style-name="P64"><text:span text:style-name="T3">5</text:span></text:p>
      <text:p text:style-name="P7"/>
      <text:p text:style-name="P32"/>
      <text:p text:style-name="P43"><text:span text:style-name="T3">O</text:span><text:span text:style-name="T34"> </text:span><text:span text:style-name="T2">S</text:span><text:span text:style-name="T3">r.</text:span><text:span text:style-name="T35"> </text:span><text:span text:style-name="T5">R</text:span><text:span text:style-name="T2">ena</text:span><text:span text:style-name="T6">t</text:span><text:span text:style-name="T3">o</text:span><text:span text:style-name="T36"> </text:span><text:span text:style-name="T2">L</text:span><text:span text:style-name="T5">i</text:span><text:span text:style-name="T3">ma</text:span><text:span text:style-name="T35"> </text:span><text:span text:style-name="T2">en</text:span><text:span text:style-name="T6">f</text:span><text:span text:style-name="T7">a</text:span><text:span text:style-name="T6">t</text:span><text:span text:style-name="T5">i</text:span><text:span text:style-name="T7">z</text:span><text:span text:style-name="T2">o</text:span><text:span text:style-name="T3">u</text:span><text:span text:style-name="T46"> </text:span><text:span text:style-name="T2">qu</text:span><text:span text:style-name="T3">e</text:span><text:span text:style-name="T35"> </text:span><text:span text:style-name="T3">o</text:span><text:span text:style-name="T47"> </text:span><text:span text:style-name="T2">p</text:span><text:span text:style-name="T5">l</text:span><text:span text:style-name="T2">an</text:span><text:span text:style-name="T3">o</text:span><text:span text:style-name="T36"> </text:span><text:span text:style-name="T2">d</text:span><text:span text:style-name="T3">e</text:span><text:span text:style-name="T35"> </text:span><text:span text:style-name="T3">m</text:span><text:span text:style-name="T5">í</text:span><text:span text:style-name="T2">d</text:span><text:span text:style-name="T5">i</text:span><text:span text:style-name="T3">a</text:span><text:span text:style-name="T36"> </text:span><text:span text:style-name="T2">e</text:span><text:span text:style-name="T7">x</text:span><text:span text:style-name="T2">ecu</text:span><text:span text:style-name="T6">t</text:span><text:span text:style-name="T2">ad</text:span><text:span text:style-name="T3">o</text:span><text:span text:style-name="T36"> </text:span><text:span text:style-name="T2">pe</text:span><text:span text:style-name="T5">l</text:span><text:span text:style-name="T3">a</text:span><text:span text:style-name="T36"> </text:span><text:span text:style-name="T2">P</text:span><text:span text:style-name="T3">r</text:span><text:span text:style-name="T2">e</text:span><text:span text:style-name="T6">f</text:span><text:span text:style-name="T7">e</text:span><text:span text:style-name="T5">i</text:span><text:span text:style-name="T6">t</text:span><text:span text:style-name="T2">u</text:span><text:span text:style-name="T3">ra</text:span><text:span text:style-name="T38"> </text:span><text:span text:style-name="T2">es</text:span><text:span text:style-name="T5">t</text:span><text:span text:style-name="T3">á</text:span><text:span text:style-name="T36"> </text:span><text:span text:style-name="T2">send</text:span><text:span text:style-name="T3">o </text:span><text:span text:style-name="T2">e</text:span><text:span text:style-name="T6">f</text:span><text:span text:style-name="T5">i</text:span><text:span text:style-name="T2">c</text:span><text:span text:style-name="T5">i</text:span><text:span text:style-name="T2">en</text:span><text:span text:style-name="T6">t</text:span><text:span text:style-name="T2">e</text:span><text:span text:style-name="T3">,</text:span><text:span text:style-name="T87"> </text:span><text:span text:style-name="T2">con</text:span><text:span text:style-name="T6">t</text:span><text:span text:style-name="T2">and</text:span><text:span text:style-name="T3">o</text:span><text:span text:style-name="T80"> </text:span><text:span text:style-name="T6">t</text:span><text:span text:style-name="T2">a</text:span><text:span text:style-name="T5">m</text:span><text:span text:style-name="T2">b</text:span><text:span text:style-name="T7">é</text:span><text:span text:style-name="T3">m</text:span><text:span text:style-name="T77"> </text:span><text:span text:style-name="T2">co</text:span><text:span text:style-name="T3">m</text:span><text:span text:style-name="T79"> </text:span><text:span text:style-name="T2">p</text:span><text:span text:style-name="T3">r</text:span><text:span text:style-name="T2">opaganda</text:span><text:span text:style-name="T3">s</text:span><text:span text:style-name="T78"> </text:span><text:span text:style-name="T2">n</text:span><text:span text:style-name="T3">a</text:span><text:span text:style-name="T91"> </text:span><text:span text:style-name="T6">t</text:span><text:span text:style-name="T2">e</text:span><text:span text:style-name="T5">l</text:span><text:span text:style-name="T2">e</text:span><text:span text:style-name="T7">v</text:span><text:span text:style-name="T5">i</text:span><text:span text:style-name="T4">s</text:span><text:span text:style-name="T7">ã</text:span><text:span text:style-name="T2">o</text:span><text:span text:style-name="T3">,</text:span><text:span text:style-name="T77"> </text:span><text:span text:style-name="T3">m</text:span><text:span text:style-name="T2">a</text:span><text:span text:style-name="T3">s</text:span><text:span text:style-name="T78"> </text:span><text:span text:style-name="T2">qu</text:span><text:span text:style-name="T3">e</text:span><text:span text:style-name="T80"> </text:span><text:span text:style-name="T2">se</text:span><text:span text:style-name="T5">r</text:span><text:span text:style-name="T6">ã</text:span><text:span text:style-name="T3">o</text:span><text:span text:style-name="T87"> </text:span><text:span text:style-name="T6">t</text:span><text:span text:style-name="T2">o</text:span><text:span text:style-name="T5">m</text:span><text:span text:style-name="T2">ada</text:span><text:span text:style-name="T3">s </text:span><text:span text:style-name="T2">a</text:span><text:span text:style-name="T6">t</text:span><text:span text:style-name="T5">i</text:span><text:span text:style-name="T6">t</text:span><text:span text:style-name="T2">u</text:span><text:span text:style-name="T7">d</text:span><text:span text:style-name="T2">e</text:span><text:span text:style-name="T3">s</text:span><text:span text:style-name="T5"> </text:span><text:span text:style-name="T2">pa</text:span><text:span text:style-name="T3">ra</text:span><text:span text:style-name="T5"> </text:span><text:span text:style-name="T3">m</text:span><text:span text:style-name="T2">e</text:span><text:span text:style-name="T5">l</text:span><text:span text:style-name="T2">ho</text:span><text:span text:style-name="T3">r</text:span><text:span text:style-name="T2">a</text:span><text:span text:style-name="T3">r</text:span><text:span text:style-name="T7"> </text:span><text:span text:style-name="T3">a</text:span><text:span text:style-name="T5"> </text:span><text:span text:style-name="T2">co</text:span><text:span text:style-name="T3">m</text:span><text:span text:style-name="T2">un</text:span><text:span text:style-name="T5">i</text:span><text:span text:style-name="T2">cação</text:span><text:span text:style-name="T3">.</text:span></text:p>
      <text:p text:style-name="P23"/>
      <text:p text:style-name="P6"/>
      <text:p text:style-name="P44"><draw:g text:anchor-type="char" draw:z-index="59" draw:style-name="gr1"><draw:g draw:style-name="gr2"><draw:polygon draw:style-name="gr3" draw:text-style-name="P68" svg:width="0.301cm" svg:height="0.443cm" svg:x="3cm" svg:y="0.125cm" svg:viewBox="0 0 302 444" draw:points="0,0 302,0 302,444 0,444"><text:p/></draw:polygon></draw:g><draw:g draw:style-name="gr2"><draw:polygon draw:style-name="gr3" draw:text-style-name="P68" svg:width="0.183cm" svg:height="0.443cm" svg:x="3.302cm" svg:y="0.125cm" svg:viewBox="0 0 184 444" draw:points="0,0 184,0 184,444 0,444"><text:p/></draw:polygon></draw:g></draw:g><text:span text:style-name="T3">O</text:span><text:span text:style-name="T72"> </text:span><text:span text:style-name="T5">D</text:span><text:span text:style-name="T3">r.</text:span><text:span text:style-name="T44"> </text:span><text:span text:style-name="T2">Jo</text:span><text:span text:style-name="T7">s</text:span><text:span text:style-name="T3">é</text:span><text:span text:style-name="T40"> </text:span><text:span text:style-name="T2">L</text:span><text:span text:style-name="T5">i</text:span><text:span text:style-name="T2">n</text:span><text:span text:style-name="T3">o</text:span><text:span text:style-name="T40"> </text:span><text:span text:style-name="T2">Fon</text:span><text:span text:style-name="T6">t</text:span><text:span text:style-name="T2">e</text:span><text:span text:style-name="T5">l</text:span><text:span text:style-name="T2">e</text:span><text:span text:style-name="T3">s</text:span><text:span text:style-name="T39"> </text:span><text:span text:style-name="T2">d</text:span><text:span text:style-name="T3">a</text:span><text:span text:style-name="T40"> </text:span><text:span text:style-name="T2">S</text:span><text:span text:style-name="T5">il</text:span><text:span text:style-name="T2">ve</text:span><text:span text:style-name="T5">i</text:span><text:span text:style-name="T3">r</text:span><text:span text:style-name="T2">a</text:span><text:span text:style-name="T3">,</text:span><text:span text:style-name="T43"> </text:span><text:span text:style-name="T2">d</text:span><text:span text:style-name="T3">o</text:span><text:span text:style-name="T40"> </text:span><text:span text:style-name="T5">N</text:span><text:span text:style-name="T2">úc</text:span><text:span text:style-name="T5">l</text:span><text:span text:style-name="T2">e</text:span><text:span text:style-name="T3">o</text:span><text:span text:style-name="T40"> </text:span><text:span text:style-name="T2">d</text:span><text:span text:style-name="T3">e</text:span><text:span text:style-name="T40"> </text:span><text:span text:style-name="T5">H</text:span><text:span text:style-name="T2">ab</text:span><text:span text:style-name="T5">i</text:span><text:span text:style-name="T6">t</text:span><text:span text:style-name="T2">aç</text:span><text:span text:style-name="T7">ã</text:span><text:span text:style-name="T3">o</text:span><text:span text:style-name="T40"> </text:span><text:span text:style-name="T3">e</text:span><text:span text:style-name="T40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41"> </text:span><text:span text:style-name="T2">d</text:span><text:span text:style-name="T3">a</text:span><text:span text:style-name="T40"> </text:span><text:span text:style-name="T5">D</text:span><text:span text:style-name="T2">e</text:span><text:span text:style-name="T6">f</text:span><text:span text:style-name="T2">enso</text:span><text:span text:style-name="T5">ri</text:span><text:span text:style-name="T3">a </text:span><text:span text:style-name="T2">Púb</text:span><text:span text:style-name="T5">li</text:span><text:span text:style-name="T2">c</text:span><text:span text:style-name="T3">a</text:span><text:span text:style-name="T65"> </text:span><text:span text:style-name="T2">d</text:span><text:span text:style-name="T3">o</text:span><text:span text:style-name="T67"> </text:span><text:span text:style-name="T5">C</text:span><text:span text:style-name="T2">ea</text:span><text:span text:style-name="T3">rá</text:span><text:span text:style-name="T65"> </text:span><text:span text:style-name="T3">(</text:span><text:span text:style-name="T5">NUH</text:span><text:span text:style-name="T2">A</text:span><text:span text:style-name="T5">M</text:span><text:span text:style-name="T6">/</text:span><text:span text:style-name="T5">D</text:span><text:span text:style-name="T2">P</text:span><text:span text:style-name="T5">C</text:span><text:span text:style-name="T2">E</text:span><text:span text:style-name="T3">),</text:span><text:span text:style-name="T64"> </text:span><text:span text:style-name="T3">r</text:span><text:span text:style-name="T2">ea</text:span><text:span text:style-name="T6">f</text:span><text:span text:style-name="T5">ir</text:span><text:span text:style-name="T3">m</text:span><text:span text:style-name="T2">o</text:span><text:span text:style-name="T3">u</text:span><text:span text:style-name="T75"> </text:span><text:span text:style-name="T2">qu</text:span><text:span text:style-name="T3">e</text:span><text:span text:style-name="T67"> </text:span><text:span text:style-name="T3">a</text:span><text:span text:style-name="T64"> </text:span><text:span text:style-name="T2">quan</text:span><text:span text:style-name="T6">t</text:span><text:span text:style-name="T5">i</text:span><text:span text:style-name="T2">dad</text:span><text:span text:style-name="T3">e</text:span><text:span text:style-name="T65"> </text:span><text:span text:style-name="T2">d</text:span><text:span text:style-name="T3">e</text:span><text:span text:style-name="T67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65"> </text:span><text:span text:style-name="T3">é </text:span><text:span text:style-name="T5">i</text:span><text:span text:style-name="T2">ns</text:span><text:span text:style-name="T5">i</text:span><text:span text:style-name="T6">g</text:span><text:span text:style-name="T2">n</text:span><text:span text:style-name="T5">i</text:span><text:span text:style-name="T6">f</text:span><text:span text:style-name="T5">i</text:span><text:span text:style-name="T2">can</text:span><text:span text:style-name="T5">t</text:span><text:span text:style-name="T3">e</text:span><text:span text:style-name="T57"> </text:span><text:span text:style-name="T2">pa</text:span><text:span text:style-name="T3">ra</text:span><text:span text:style-name="T55"> </text:span><text:span text:style-name="T2">u</text:span><text:span text:style-name="T3">ma</text:span><text:span text:style-name="T54"> </text:span><text:span text:style-name="T2">c</text:span><text:span text:style-name="T5">i</text:span><text:span text:style-name="T2">dad</text:span><text:span text:style-name="T3">e</text:span><text:span text:style-name="T57"> </text:span><text:span text:style-name="T2">co</text:span><text:span text:style-name="T3">mo</text:span><text:span text:style-name="T57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85"> </text:span><text:span text:style-name="T2">e</text:span><text:span text:style-name="T3">,</text:span><text:span text:style-name="T56"> </text:span><text:span text:style-name="T2">co</text:span><text:span text:style-name="T3">mo</text:span><text:span text:style-name="T57"> </text:span><text:span text:style-name="T2">suges</text:span><text:span text:style-name="T5">t</text:span><text:span text:style-name="T7">ã</text:span><text:span text:style-name="T2">o</text:span><text:span text:style-name="T3">,</text:span><text:span text:style-name="T56"> </text:span><text:span text:style-name="T6">f</text:span><text:span text:style-name="T2">a</text:span><text:span text:style-name="T5">l</text:span><text:span text:style-name="T2">o</text:span><text:span text:style-name="T3">u</text:span><text:span text:style-name="T57"> </text:span><text:span text:style-name="T2">sob</text:span><text:span text:style-name="T3">re</text:span><text:span text:style-name="T57"> </text:span><text:span text:style-name="T3">a</text:span><text:span text:style-name="T54"> </text:span><text:span text:style-name="T3">m</text:span><text:span text:style-name="T2">ob</text:span><text:span text:style-name="T5">ili</text:span><text:span text:style-name="T2">z</text:span><text:span text:style-name="T6">a</text:span><text:span text:style-name="T2">ç</text:span><text:span text:style-name="T7">ã</text:span><text:span text:style-name="T3">o </text:span><text:span text:style-name="T2">do</text:span><text:span text:style-name="T3">s</text:span><text:span text:style-name="T52"> </text:span><text:span text:style-name="T2">A</text:span><text:span text:style-name="T6">g</text:span><text:span text:style-name="T2">en</text:span><text:span text:style-name="T5">t</text:span><text:span text:style-name="T2">e</text:span><text:span text:style-name="T3">s</text:span><text:span text:style-name="T52"> </text:span><text:span text:style-name="T2">d</text:span><text:span text:style-name="T3">e</text:span><text:span text:style-name="T78"> </text:span><text:span text:style-name="T2">Saúd</text:span><text:span text:style-name="T3">e</text:span><text:span text:style-name="T78"> </text:span><text:span text:style-name="T2">pa</text:span><text:span text:style-name="T3">ra</text:span><text:span text:style-name="T52"> </text:span><text:span text:style-name="T3">a</text:span><text:span text:style-name="T78"> </text:span><text:span text:style-name="T2">d</text:span><text:span text:style-name="T5">i</text:span><text:span text:style-name="T2">vu</text:span><text:span text:style-name="T5">l</text:span><text:span text:style-name="T6">g</text:span><text:span text:style-name="T7">a</text:span><text:span text:style-name="T2">çã</text:span><text:span text:style-name="T3">o</text:span><text:span text:style-name="T78"> </text:span><text:span text:style-name="T2">do</text:span><text:span text:style-name="T3">s</text:span><text:span text:style-name="T79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87"> </text:span><text:span text:style-name="T3">r</text:span><text:span text:style-name="T2">e</text:span><text:span text:style-name="T5">l</text:span><text:span text:style-name="T2">a</text:span><text:span text:style-name="T6">t</text:span><text:span text:style-name="T5">i</text:span><text:span text:style-name="T7">v</text:span><text:span text:style-name="T2">o</text:span><text:span text:style-name="T3">s</text:span><text:span text:style-name="T77"> </text:span><text:span text:style-name="T2">a</text:span><text:span text:style-name="T3">o</text:span><text:span text:style-name="T52"> </text:span><text:span text:style-name="T2">p</text:span><text:span text:style-name="T3">r</text:span><text:span text:style-name="T2">oces</text:span><text:span text:style-name="T7">s</text:span><text:span text:style-name="T3">o</text:span><text:span text:style-name="T79"> </text:span><text:span text:style-name="T2">d</text:span><text:span text:style-name="T3">e</text:span><text:span text:style-name="T78"> </text:span><text:span text:style-name="T3">r</text:span><text:span text:style-name="T2">e</text:span><text:span text:style-name="T7">v</text:span><text:span text:style-name="T5">i</text:span><text:span text:style-name="T4">s</text:span><text:span text:style-name="T7">ã</text:span><text:span text:style-name="T3">o</text:span><text:span text:style-name="T78"> </text:span><text:span text:style-name="T2">d</text:span><text:span text:style-name="T3">o </text:span><text:span text:style-name="T2">P</text:span><text:span text:style-name="T5">D</text:span><text:span text:style-name="T2">PFo</text:span><text:span text:style-name="T3">r.</text:span><text:span text:style-name="T59"> </text:span><text:span text:style-name="T5">R</text:span><text:span text:style-name="T2">e</text:span><text:span text:style-name="T5">l</text:span><text:span text:style-name="T2">a</text:span><text:span text:style-name="T6">t</text:span><text:span text:style-name="T2">ou</text:span><text:span text:style-name="T3">,</text:span><text:span text:style-name="T60"> </text:span><text:span text:style-name="T2">po</text:span><text:span text:style-name="T3">r</text:span><text:span text:style-name="T57"> </text:span><text:span text:style-name="T6">f</text:span><text:span text:style-name="T5">im</text:span><text:span text:style-name="T3">,</text:span><text:span text:style-name="T59"> </text:span><text:span text:style-name="T2">u</text:span><text:span text:style-name="T3">ma</text:span><text:span text:style-name="T58"> </text:span><text:span text:style-name="T2">d</text:span><text:span text:style-name="T5">i</text:span><text:span text:style-name="T6">f</text:span><text:span text:style-name="T5">i</text:span><text:span text:style-name="T2">cu</text:span><text:span text:style-name="T5">l</text:span><text:span text:style-name="T2">dad</text:span><text:span text:style-name="T3">e</text:span><text:span text:style-name="T60"> </text:span><text:span text:style-name="T2">pessoa</text:span><text:span text:style-name="T3">l</text:span><text:span text:style-name="T60"> </text:span><text:span text:style-name="T2">n</text:span><text:span text:style-name="T3">o</text:span><text:span text:style-name="T58"> </text:span><text:span text:style-name="T3">r</text:span><text:span text:style-name="T2">eceb</text:span><text:span text:style-name="T5">i</text:span><text:span text:style-name="T3">m</text:span><text:span text:style-name="T2">e</text:span><text:span text:style-name="T7">n</text:span><text:span text:style-name="T6">t</text:span><text:span text:style-name="T3">o</text:span><text:span text:style-name="T58"> </text:span><text:span text:style-name="T2">da</text:span><text:span text:style-name="T3">s </text:span><text:span text:style-name="T58"><text:s/></text:span><text:span text:style-name="T2">co</text:span><text:span text:style-name="T3">m</text:span><text:span text:style-name="T2">un</text:span><text:span text:style-name="T5">i</text:span><text:span text:style-name="T2">caç</text:span><text:span text:style-name="T7">õ</text:span><text:span text:style-name="T2">e</text:span><text:span text:style-name="T3">s </text:span><text:span text:style-name="T2">ace</text:span><text:span text:style-name="T3">r</text:span><text:span text:style-name="T7">c</text:span><text:span text:style-name="T3">a</text:span><text:span text:style-name="T5"> </text:span><text:span text:style-name="T2">d</text:span><text:span text:style-name="T3">o </text:span><text:span text:style-name="T2">p</text:span><text:span text:style-name="T3">r</text:span><text:span text:style-name="T2">o</text:span><text:span text:style-name="T7">c</text:span><text:span text:style-name="T2">esso</text:span><text:span text:style-name="T3">, </text:span><text:span text:style-name="T2">po</text:span><text:span text:style-name="T3">r</text:span><text:span text:style-name="T7"> </text:span><text:span text:style-name="T5">i</text:span><text:span text:style-name="T2">ss</text:span><text:span text:style-name="T3">o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"> </text:span><text:span text:style-name="T2">qu</text:span><text:span text:style-name="T3">e </text:span><text:span text:style-name="T2">a</text:span><text:span text:style-name="T3">s</text:span><text:span text:style-name="T5"> </text:span><text:span text:style-name="T3">m</text:span><text:span text:style-name="T2">ensagen</text:span><text:span text:style-name="T3">s</text:span><text:span text:style-name="T1"> </text:span><text:span text:style-name="T2">se</text:span><text:span text:style-name="T6">j</text:span><text:span text:style-name="T2">a</text:span><text:span text:style-name="T3">m</text:span><text:span text:style-name="T7"> </text:span><text:span text:style-name="T2">en</text:span><text:span text:style-name="T7">v</text:span><text:span text:style-name="T6">i</text:span><text:span text:style-name="T2">ada</text:span><text:span text:style-name="T3">s</text:span><text:span text:style-name="T6"> </text:span><text:span text:style-name="T2">a</text:span><text:span text:style-name="T3">o</text:span><text:span text:style-name="T5"> </text:span><text:span text:style-name="T2">se</text:span><text:span text:style-name="T3">u </text:span><text:span text:style-name="T2">e</text:span><text:span text:style-name="T3">-</text:span><text:span text:style-name="T5">m</text:span><text:span text:style-name="T2">a</text:span><text:span text:style-name="T5">il</text:span><text:span text:style-name="T3">.</text:span></text:p>
      <text:p text:style-name="P26"/>
      <text:p text:style-name="P6"/>
      <text:p text:style-name="P54"><text:span text:style-name="T3">O</text:span><text:span text:style-name="T4"> </text:span><text:span text:style-name="T2">S</text:span><text:span text:style-name="T3">r.</text:span><text:span text:style-name="T4"> </text:span><text:span text:style-name="T5">Ci</text:span><text:span text:style-name="T3">d</text:span><text:span text:style-name="T59"> </text:span><text:span text:style-name="T2">B</text:span><text:span text:style-name="T5">l</text:span><text:span text:style-name="T2">anco</text:span><text:span text:style-name="T3">,</text:span><text:span text:style-name="T58"> </text:span><text:span text:style-name="T2">ou</text:span><text:span text:style-name="T7">v</text:span><text:span text:style-name="T6">i</text:span><text:span text:style-name="T2">n</text:span><text:span text:style-name="T6">t</text:span><text:span text:style-name="T3">e e</text:span><text:span text:style-name="T59"> </text:span><text:span text:style-name="T3">m</text:span><text:span text:style-name="T2">e</text:span><text:span text:style-name="T5">m</text:span><text:span text:style-name="T2">b</text:span><text:span text:style-name="T3">ro</text:span><text:span text:style-name="T59"> </text:span><text:span text:style-name="T2">d</text:span><text:span text:style-name="T3">o </text:span><text:span text:style-name="T5">C</text:span><text:span text:style-name="T2">on</text:span><text:span text:style-name="T4">s</text:span><text:span text:style-name="T7">ó</text:span><text:span text:style-name="T3">r</text:span><text:span text:style-name="T2">c</text:span><text:span text:style-name="T5">i</text:span><text:span text:style-name="T3">o</text:span><text:span text:style-name="T59"> </text:span><text:span text:style-name="T6">Q</text:span><text:span text:style-name="T2">uan</text:span><text:span text:style-name="T5">t</text:span><text:span text:style-name="T2">a</text:span><text:span text:style-name="T6">/</text:span><text:span text:style-name="T1">G</text:span><text:span text:style-name="T2">ênes</text:span><text:span text:style-name="T5">i</text:span><text:span text:style-name="T2">s</text:span><text:span text:style-name="T3">,</text:span><text:span text:style-name="T58"> </text:span><text:span text:style-name="T5">i</text:span><text:span text:style-name="T2">nda</text:span><text:span text:style-name="T6">g</text:span><text:span text:style-name="T2">o</text:span><text:span text:style-name="T3">u </text:span><text:span text:style-name="T2">s</text:span><text:span text:style-name="T3">e</text:span><text:span text:style-name="T59"> </text:span><text:span text:style-name="T3">a</text:span><text:span text:style-name="T59"> </text:span><text:span text:style-name="T2">en</text:span><text:span text:style-name="T6">t</text:span><text:span text:style-name="T5">r</text:span><text:span text:style-name="T2">eg</text:span><text:span text:style-name="T3">a </text:span><text:span text:style-name="T2">d</text:span><text:span text:style-name="T3">o </text:span><text:span text:style-name="T2">P</text:span><text:span text:style-name="T3">r</text:span><text:span text:style-name="T2">odu</text:span><text:span text:style-name="T5">t</text:span><text:span text:style-name="T3">o</text:span><text:span text:style-name="T57"> </text:span><text:span text:style-name="T2">2</text:span><text:span text:style-name="T3">:</text:span><text:span text:style-name="T56"> </text:span><text:span text:style-name="T6">O</text:span><text:span text:style-name="T5">l</text:span><text:span text:style-name="T2">ha</text:span><text:span text:style-name="T3">r</text:span><text:span text:style-name="T60"> </text:span><text:span text:style-name="T2">pa</text:span><text:span text:style-name="T3">ra</text:span><text:span text:style-name="T57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57"> </text:span><text:span text:style-name="T3">–</text:span><text:span text:style-name="T85"> </text:span><text:span text:style-name="T2">Ve</text:span><text:span text:style-name="T3">r</text:span><text:span text:style-name="T2">s</text:span><text:span text:style-name="T7">ã</text:span><text:span text:style-name="T3">o</text:span><text:span text:style-name="T85"> </text:span><text:span text:style-name="T2">F</text:span><text:span text:style-name="T5">i</text:span><text:span text:style-name="T2">na</text:span><text:span text:style-name="T5">l</text:span><text:span text:style-name="T3">,</text:span><text:span text:style-name="T56"> </text:span><text:span text:style-name="T2">apó</text:span><text:span text:style-name="T3">s</text:span><text:span text:style-name="T85"> </text:span><text:span text:style-name="T3">a</text:span><text:span text:style-name="T54"> </text:span><text:span text:style-name="T2">aná</text:span><text:span text:style-name="T5">li</text:span><text:span text:style-name="T2">s</text:span><text:span text:style-name="T3">e</text:span><text:span text:style-name="T85"> </text:span><text:span text:style-name="T2">da</text:span><text:span text:style-name="T3">s</text:span><text:span text:style-name="T57"> </text:span><text:span text:style-name="T2">cons</text:span><text:span text:style-name="T5">i</text:span><text:span text:style-name="T2">de</text:span><text:span text:style-name="T3">r</text:span><text:span text:style-name="T2">aç</text:span><text:span text:style-name="T7">õ</text:span><text:span text:style-name="T2">e</text:span><text:span text:style-name="T3">s</text:span><text:span text:style-name="T57"> </text:span><text:span text:style-name="T2">en</text:span><text:span text:style-name="T7">v</text:span><text:span text:style-name="T6">i</text:span><text:span text:style-name="T2">ada</text:span><text:span text:style-name="T3">s </text:span><text:span text:style-name="T2">a</text:span><text:span text:style-name="T5">t</text:span><text:span text:style-name="T3">é</text:span><text:span text:style-name="T35"> </text:span><text:span text:style-name="T3">o</text:span><text:span text:style-name="T35"> </text:span><text:span text:style-name="T2">d</text:span><text:span text:style-name="T5">i</text:span><text:span text:style-name="T3">a</text:span><text:span text:style-name="T36"> </text:span><text:span text:style-name="T2">07</text:span><text:span text:style-name="T6">/</text:span><text:span text:style-name="T2">06</text:span><text:span text:style-name="T5">/</text:span><text:span text:style-name="T2">2023</text:span><text:span text:style-name="T3">,</text:span><text:span text:style-name="T35"> </text:span><text:span text:style-name="T2">pod</text:span><text:span text:style-name="T3">e</text:span><text:span text:style-name="T36"> </text:span><text:span text:style-name="T2">se</text:span><text:span text:style-name="T3">r</text:span><text:span text:style-name="T82"> </text:span><text:span text:style-name="T2">e</text:span><text:span text:style-name="T6">f</text:span><text:span text:style-name="T2">e</text:span><text:span text:style-name="T5">t</text:span><text:span text:style-name="T2">uad</text:span><text:span text:style-name="T3">a</text:span><text:span text:style-name="T38"> </text:span><text:span text:style-name="T2">n</text:span><text:span text:style-name="T3">o</text:span><text:span text:style-name="T35"> </text:span><text:span text:style-name="T2">d</text:span><text:span text:style-name="T5">i</text:span><text:span text:style-name="T3">a</text:span><text:span text:style-name="T36"> </text:span><text:span text:style-name="T2">12</text:span><text:span text:style-name="T6">/</text:span><text:span text:style-name="T2">06</text:span><text:span text:style-name="T5">/</text:span><text:span text:style-name="T2">2023</text:span><text:span text:style-name="T3">,</text:span><text:span text:style-name="T35"> </text:span><text:span text:style-name="T2">de</text:span><text:span text:style-name="T7">v</text:span><text:span text:style-name="T6">i</text:span><text:span text:style-name="T2">d</text:span><text:span text:style-name="T3">o</text:span><text:span text:style-name="T36"> </text:span><text:span text:style-name="T2">a</text:span><text:span text:style-name="T3">o</text:span><text:span text:style-name="T35"> </text:span><text:span text:style-name="T6">f</text:span><text:span text:style-name="T2">e</text:span><text:span text:style-name="T5">ri</text:span><text:span text:style-name="T2">ad</text:span><text:span text:style-name="T3">o</text:span><text:span text:style-name="T47"> </text:span><text:span text:style-name="T2">d</text:span><text:span text:style-name="T3">e</text:span><text:span text:style-name="T35"> </text:span><text:span text:style-name="T5">C</text:span><text:span text:style-name="T2">o</text:span><text:span text:style-name="T3">r</text:span><text:span text:style-name="T2">pu</text:span><text:span text:style-name="T3">s </text:span><text:span text:style-name="T5">C</text:span><text:span text:style-name="T2">h</text:span><text:span text:style-name="T3">r</text:span><text:span text:style-name="T5">i</text:span><text:span text:style-name="T2">s</text:span><text:span text:style-name="T6">t</text:span><text:span text:style-name="T5">i</text:span><text:span text:style-name="T3">,</text:span><text:span text:style-name="T7"> </text:span><text:span text:style-name="T2">d</text:span><text:span text:style-name="T5">i</text:span><text:span text:style-name="T3">a </text:span><text:span text:style-name="T2">08</text:span><text:span text:style-name="T6">/</text:span><text:span text:style-name="T2">06</text:span><text:span text:style-name="T5">/</text:span><text:span text:style-name="T2">2023</text:span><text:span text:style-name="T3">.</text:span></text:p>
      <text:p text:style-name="P25"/>
      <text:p text:style-name="P6"/>
      <text:p text:style-name="P34"><text:span text:style-name="T3">O</text:span><text:span text:style-name="T7"> </text:span><text:span text:style-name="T2">S</text:span><text:span text:style-name="T3">r. </text:span><text:span text:style-name="T5">R</text:span><text:span text:style-name="T2">ena</text:span><text:span text:style-name="T6">t</text:span><text:span text:style-name="T3">o </text:span><text:span text:style-name="T2">L</text:span><text:span text:style-name="T5">i</text:span><text:span text:style-name="T3">ma</text:span><text:span text:style-name="T5"> </text:span><text:span text:style-name="T2">conco</text:span><text:span text:style-name="T3">r</text:span><text:span text:style-name="T2">do</text:span><text:span text:style-name="T3">u</text:span><text:span text:style-name="T5"> </text:span><text:span text:style-name="T3">e </text:span><text:span text:style-name="T2">d</text:span><text:span text:style-name="T5">i</text:span><text:span text:style-name="T2">ss</text:span><text:span text:style-name="T3">e </text:span><text:span text:style-name="T2">qu</text:span><text:span text:style-name="T3">e</text:span><text:span text:style-name="T5"> </text:span><text:span text:style-name="T2">nã</text:span><text:span text:style-name="T3">o </text:span><text:span text:style-name="T2">ha</text:span><text:span text:style-name="T7">v</text:span><text:span text:style-name="T6">e</text:span><text:span text:style-name="T3">rá</text:span><text:span text:style-name="T5"> </text:span><text:span text:style-name="T2">p</text:span><text:span text:style-name="T3">r</text:span><text:span text:style-name="T2">e</text:span><text:span text:style-name="T5">j</text:span><text:span text:style-name="T2">u</text:span><text:span text:style-name="T6">í</text:span><text:span text:style-name="T7">z</text:span><text:span text:style-name="T2">o</text:span><text:span text:style-name="T3">s</text:span><text:span text:style-name="T6"> </text:span><text:span text:style-name="T2">a</text:span><text:span text:style-name="T3">o </text:span><text:span text:style-name="T2">anda</text:span><text:span text:style-name="T3">m</text:span><text:span text:style-name="T2">en</text:span><text:span text:style-name="T5">t</text:span><text:span text:style-name="T3">o</text:span><text:span text:style-name="T5"> </text:span><text:span text:style-name="T2">do</text:span><text:span text:style-name="T3">s</text:span><text:span text:style-name="T6"> t</text:span><text:span text:style-name="T3">r</text:span><text:span text:style-name="T2">aba</text:span><text:span text:style-name="T5">l</text:span><text:span text:style-name="T2">hos</text:span><text:span text:style-name="T3">, </text:span><text:span text:style-name="T2">con</text:span><text:span text:style-name="T6">f</text:span><text:span text:style-name="T5">ir</text:span><text:span text:style-name="T3">m</text:span><text:span text:style-name="T2">and</text:span><text:span text:style-name="T3">o</text:span><text:span text:style-name="T46"> </text:span><text:span text:style-name="T2">qu</text:span><text:span text:style-name="T3">e</text:span><text:span text:style-name="T48"> </text:span><text:span text:style-name="T3">a</text:span><text:span text:style-name="T46"> </text:span><text:span text:style-name="T2">en</text:span><text:span text:style-name="T6">t</text:span><text:span text:style-name="T5">r</text:span><text:span text:style-name="T2">eg</text:span><text:span text:style-name="T3">a</text:span><text:span text:style-name="T48"> </text:span><text:span text:style-name="T2">pe</text:span><text:span text:style-name="T5">l</text:span><text:span text:style-name="T3">o</text:span><text:span text:style-name="T39"> </text:span><text:span text:style-name="T5">C</text:span><text:span text:style-name="T2">onsó</text:span><text:span text:style-name="T3">r</text:span><text:span text:style-name="T2">c</text:span><text:span text:style-name="T5">i</text:span><text:span text:style-name="T3">o</text:span><text:span text:style-name="T46"> </text:span><text:span text:style-name="T2">d</text:span><text:span text:style-name="T3">o</text:span><text:span text:style-name="T72"> </text:span><text:span text:style-name="T2">P</text:span><text:span text:style-name="T3">r</text:span><text:span text:style-name="T2">odu</text:span><text:span text:style-name="T6">t</text:span><text:span text:style-name="T3">o</text:span><text:span text:style-name="T46"> </text:span><text:span text:style-name="T2">2</text:span><text:span text:style-name="T3">:</text:span><text:span text:style-name="T89"> </text:span><text:span text:style-name="T6">O</text:span><text:span text:style-name="T5">l</text:span><text:span text:style-name="T2">ha</text:span><text:span text:style-name="T3">r</text:span><text:span text:style-name="T72"> </text:span><text:span text:style-name="T2">pa</text:span><text:span text:style-name="T3">ra</text:span><text:span text:style-name="T46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48"> </text:span><text:span text:style-name="T3">–</text:span><text:span text:style-name="T72"> </text:span><text:span text:style-name="T2">Ve</text:span><text:span text:style-name="T3">r</text:span><text:span text:style-name="T7">s</text:span><text:span text:style-name="T2">ã</text:span><text:span text:style-name="T3">o </text:span><text:span text:style-name="T2">F</text:span><text:span text:style-name="T5">i</text:span><text:span text:style-name="T2">na</text:span><text:span text:style-name="T3">l</text:span><text:span text:style-name="T7"> </text:span><text:span text:style-name="T2">se</text:span><text:span text:style-name="T3">rá </text:span><text:span text:style-name="T2">n</text:span><text:span text:style-name="T3">o</text:span><text:span text:style-name="T5"> </text:span><text:span text:style-name="T2">d</text:span><text:span text:style-name="T5">i</text:span><text:span text:style-name="T3">a </text:span><text:span text:style-name="T2">12</text:span><text:span text:style-name="T6">/</text:span><text:span text:style-name="T2">06</text:span><text:span text:style-name="T5">/</text:span><text:span text:style-name="T2">2023</text:span><text:span text:style-name="T3">.</text:span></text:p>
      <text:p text:style-name="P26"/>
      <text:p text:style-name="P6"/>
      <text:p text:style-name="P44"><text:span text:style-name="T3">O</text:span><text:span text:style-name="T68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9"> </text:span><text:span text:style-name="T2">d</text:span><text:span text:style-name="T3">o</text:span><text:span text:style-name="T33"> </text:span><text:span text:style-name="T5">N</text:span><text:span text:style-name="T2">úc</text:span><text:span text:style-name="T5">l</text:span><text:span text:style-name="T2">e</text:span><text:span text:style-name="T3">o</text:span><text:span text:style-name="T33"> </text:span><text:span text:style-name="T6">G</text:span><text:span text:style-name="T2">es</text:span><text:span text:style-name="T5">t</text:span><text:span text:style-name="T2">o</text:span><text:span text:style-name="T3">r</text:span><text:span text:style-name="T68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ou</text:span><text:span text:style-name="T3">,</text:span><text:span text:style-name="T131"> </text:span><text:span text:style-name="T2">po</text:span><text:span text:style-name="T3">r</text:span><text:span text:style-name="T33"> </text:span><text:span text:style-name="T6">f</text:span><text:span text:style-name="T5">i</text:span><text:span text:style-name="T3">m,</text:span><text:span text:style-name="T68"> </text:span><text:span text:style-name="T2">qu</text:span><text:span text:style-name="T3">e</text:span><text:span text:style-name="T33"> </text:span><text:span text:style-name="T3">a</text:span><text:span text:style-name="T69"> </text:span><text:span text:style-name="T2">p</text:span><text:span text:style-name="T3">r</text:span><text:span text:style-name="T2">ó</text:span><text:span text:style-name="T7">x</text:span><text:span text:style-name="T6">i</text:span><text:span text:style-name="T3">ma</text:span><text:span text:style-name="T69"> </text:span><text:span text:style-name="T3">r</text:span><text:span text:style-name="T2">eun</text:span><text:span text:style-name="T5">i</text:span><text:span text:style-name="T2">ã</text:span><text:span text:style-name="T3">o</text:span><text:span text:style-name="T69"> </text:span><text:span text:style-name="T2">se</text:span><text:span text:style-name="T3">rá</text:span><text:span text:style-name="T70"> </text:span><text:span text:style-name="T2">n</text:span><text:span text:style-name="T3">o</text:span><text:span text:style-name="T69"> </text:span><text:span text:style-name="T2">d</text:span><text:span text:style-name="T5">i</text:span><text:span text:style-name="T3">a </text:span><text:span text:style-name="T2">19</text:span><text:span text:style-name="T6">/</text:span><text:span text:style-name="T2">06</text:span><text:span text:style-name="T5">/</text:span><text:span text:style-name="T2">2023</text:span><text:span text:style-name="T3">,</text:span><text:span text:style-name="T7"> </text:span><text:span text:style-name="T2">n</text:span><text:span text:style-name="T3">o </text:span><text:span text:style-name="T2">Aud</text:span><text:span text:style-name="T5">i</text:span><text:span text:style-name="T6">t</text:span><text:span text:style-name="T7">ó</text:span><text:span text:style-name="T3">r</text:span><text:span text:style-name="T5">i</text:span><text:span text:style-name="T3">o </text:span><text:span text:style-name="T2">d</text:span><text:span text:style-name="T3">o</text:span><text:span text:style-name="T5"> </text:span><text:span text:style-name="T2">Paç</text:span><text:span text:style-name="T3">o </text:span><text:span text:style-name="T45">M</text:span><text:span text:style-name="T2">un</text:span><text:span text:style-name="T6">i</text:span><text:span text:style-name="T2">c</text:span><text:span text:style-name="T5">i</text:span><text:span text:style-name="T2">pa</text:span><text:span text:style-name="T5">l</text:span><text:span text:style-name="T3">,</text:span><text:span text:style-name="T4"> </text:span><text:span text:style-name="T2">à</text:span><text:span text:style-name="T3">s</text:span><text:span text:style-name="T5"> </text:span><text:span text:style-name="T2">9h</text:span><text:span text:style-name="T3">.</text:span></text:p>
      <text:p text:style-name="P12"/>
      <text:p text:style-name="P55"><text:span text:style-name="T5">N</text:span><text:span text:style-name="T2">ã</text:span><text:span text:style-name="T3">o</text:span><text:span text:style-name="T36"> </text:span><text:span text:style-name="T2">ha</text:span><text:span text:style-name="T7">v</text:span><text:span text:style-name="T2">end</text:span><text:span text:style-name="T3">o</text:span><text:span text:style-name="T48"> </text:span><text:span text:style-name="T3">m</text:span><text:span text:style-name="T2">a</text:span><text:span text:style-name="T5">i</text:span><text:span text:style-name="T3">s</text:span><text:span text:style-name="T36"> </text:span><text:span text:style-name="T2">nad</text:span><text:span text:style-name="T3">a</text:span><text:span text:style-name="T46"> </text:span><text:span text:style-name="T2">pa</text:span><text:span text:style-name="T3">ra</text:span><text:span text:style-name="T36"> </text:span><text:span text:style-name="T3">o</text:span><text:span text:style-name="T46"> </text:span><text:span text:style-name="T3">m</text:span><text:span text:style-name="T2">o</text:span><text:span text:style-name="T5">m</text:span><text:span text:style-name="T2">en</text:span><text:span text:style-name="T6">t</text:span><text:span text:style-name="T2">o</text:span><text:span text:style-name="T3">,</text:span><text:span text:style-name="T36"> </text:span><text:span text:style-name="T3">o</text:span><text:span text:style-name="T46"> </text:span><text:span text:style-name="T9">S</text:span><text:span text:style-name="T10">r.</text:span><text:span text:style-name="T27"> </text:span><text:span text:style-name="T11">R</text:span><text:span text:style-name="T9">ena</text:span><text:span text:style-name="T13">t</text:span><text:span text:style-name="T10">o</text:span><text:span text:style-name="T28"> </text:span><text:span text:style-name="T11">C</text:span><text:span text:style-name="T9">ésa</text:span><text:span text:style-name="T10">r</text:span><text:span text:style-name="T29"> </text:span><text:span text:style-name="T9">Pe</text:span><text:span text:style-name="T10">r</text:span><text:span text:style-name="T9">e</text:span><text:span text:style-name="T11">i</text:span><text:span text:style-name="T10">ra</text:span><text:span text:style-name="T28"> </text:span><text:span text:style-name="T9">L</text:span><text:span text:style-name="T11">i</text:span><text:span text:style-name="T10">m</text:span><text:span text:style-name="T9">a</text:span><text:span text:style-name="T97">,</text:span><text:span text:style-name="T124"> </text:span><text:span text:style-name="T99">P</text:span><text:span text:style-name="T97">r</text:span><text:span text:style-name="T99">es</text:span><text:span text:style-name="T100">i</text:span><text:span text:style-name="T99">den</text:span><text:span text:style-name="T103">t</text:span><text:span text:style-name="T99">e</text:span><text:span text:style-name="T97">, </text:span><text:span text:style-name="T103">f</text:span><text:span text:style-name="T100">i</text:span><text:span text:style-name="T99">na</text:span><text:span text:style-name="T100">li</text:span><text:span text:style-name="T99">zo</text:span><text:span text:style-name="T97">u </text:span><text:span text:style-name="T99">ag</text:span><text:span text:style-name="T97">r</text:span><text:span text:style-name="T99">adecend</text:span><text:span text:style-name="T97">o</text:span><text:span text:style-name="T100"> </text:span><text:span text:style-name="T97">a </text:span><text:span text:style-name="T99">p</text:span><text:span text:style-name="T97">r</text:span><text:span text:style-name="T99">ese</text:span><text:span text:style-name="T104">n</text:span><text:span text:style-name="T99">ç</text:span><text:span text:style-name="T97">a </text:span><text:span text:style-name="T99">d</text:span><text:span text:style-name="T97">e</text:span><text:span text:style-name="T100"> </text:span><text:span text:style-name="T103">t</text:span><text:span text:style-name="T99">odo</text:span><text:span text:style-name="T97">s</text:span><text:span text:style-name="T103"> </text:span><text:span text:style-name="T99">o</text:span><text:span text:style-name="T97">s</text:span><text:span text:style-name="T100"> </text:span><text:span text:style-name="T97">m</text:span><text:span text:style-name="T99">e</text:span><text:span text:style-name="T100">m</text:span><text:span text:style-name="T99">b</text:span><text:span text:style-name="T97">r</text:span><text:span text:style-name="T99">o</text:span><text:span text:style-name="T97">s</text:span><text:span text:style-name="T100"> </text:span><text:span text:style-name="T97">e </text:span><text:span text:style-name="T99">pa</text:span><text:span text:style-name="T97">r</text:span><text:span text:style-name="T100">ti</text:span><text:span text:style-name="T99">c</text:span><text:span text:style-name="T100">i</text:span><text:span text:style-name="T99">pan</text:span><text:span text:style-name="T103">t</text:span><text:span text:style-name="T99">e</text:span><text:span text:style-name="T97">s</text:span><text:span text:style-name="T100"> </text:span><text:span text:style-name="T97">e </text:span><text:span text:style-name="T99">ence</text:span><text:span text:style-name="T97">r</text:span><text:span text:style-name="T100">r</text:span><text:span text:style-name="T99">o</text:span><text:span text:style-name="T97">u a r</text:span><text:span text:style-name="T99">eun</text:span><text:span text:style-name="T108">i</text:span><text:span text:style-name="T99">ã</text:span><text:span text:style-name="T97">o </text:span><text:span text:style-name="T99">à</text:span><text:span text:style-name="T97">s</text:span><text:span text:style-name="T125"> </text:span><text:span text:style-name="T99">10h16</text:span><text:span text:style-name="T97">.</text:span><text:span text:style-name="T126"> </text:span><text:span text:style-name="T99">Eu</text:span><text:span text:style-name="T97">,</text:span><text:span text:style-name="T127"> </text:span><text:span text:style-name="T11">R</text:span><text:span text:style-name="T9">ena</text:span><text:span text:style-name="T13">t</text:span><text:span text:style-name="T10">o</text:span><text:span text:style-name="T30"> </text:span><text:span text:style-name="T11">C</text:span><text:span text:style-name="T9">ésa</text:span><text:span text:style-name="T10">r</text:span><text:span text:style-name="T31"> </text:span><text:span text:style-name="T9">Pe</text:span><text:span text:style-name="T10">r</text:span><text:span text:style-name="T9">e</text:span><text:span text:style-name="T11">i</text:span><text:span text:style-name="T10">ra</text:span><text:span text:style-name="T32"> </text:span><text:span text:style-name="T9">L</text:span><text:span text:style-name="T11">i</text:span><text:span text:style-name="T10">m</text:span><text:span text:style-name="T9">a</text:span><text:span text:style-name="T97">,</text:span><text:span text:style-name="T128"> </text:span><text:span text:style-name="T99">P</text:span><text:span text:style-name="T97">r</text:span><text:span text:style-name="T99">es</text:span><text:span text:style-name="T100">i</text:span><text:span text:style-name="T99">den</text:span><text:span text:style-name="T103">t</text:span><text:span text:style-name="T97">e</text:span><text:span text:style-name="T125"> </text:span><text:span text:style-name="T99">d</text:span><text:span text:style-name="T97">o</text:span><text:span text:style-name="T126"> </text:span><text:span text:style-name="T103">N</text:span><text:span text:style-name="T104">ú</text:span><text:span text:style-name="T99">c</text:span><text:span text:style-name="T100">l</text:span><text:span text:style-name="T99">e</text:span><text:span text:style-name="T97">o</text:span><text:span text:style-name="T126"> </text:span><text:span text:style-name="T103">G</text:span><text:span text:style-name="T99">es</text:span><text:span text:style-name="T100">t</text:span><text:span text:style-name="T99">o</text:span><text:span text:style-name="T97">r</text:span><text:span text:style-name="T127"> </text:span><text:span text:style-name="T99">d</text:span><text:span text:style-name="T97">e</text:span><text:span text:style-name="T125"> </text:span><text:span text:style-name="T100">R</text:span><text:span text:style-name="T99">ev</text:span><text:span text:style-name="T100">i</text:span><text:span text:style-name="T129">s</text:span><text:span text:style-name="T104">ã</text:span><text:span text:style-name="T97">o</text:span><text:span text:style-name="T128"> </text:span><text:span text:style-name="T99">d</text:span><text:span text:style-name="T97">o </text:span><text:span text:style-name="T99">P</text:span><text:span text:style-name="T100">l</text:span><text:span text:style-name="T99">an</text:span><text:span text:style-name="T97">o</text:span><text:span text:style-name="T100"> Di</text:span><text:span text:style-name="T97">r</text:span><text:span text:style-name="T99">e</text:span><text:span text:style-name="T103">t</text:span><text:span text:style-name="T99">o</text:span><text:span text:style-name="T97">r</text:span><text:span text:style-name="T99"> Pa</text:span><text:span text:style-name="T97">r</text:span><text:span text:style-name="T103">t</text:span><text:span text:style-name="T100">i</text:span><text:span text:style-name="T99">c</text:span><text:span text:style-name="T100">i</text:span><text:span text:style-name="T99">pa</text:span><text:span text:style-name="T103">t</text:span><text:span text:style-name="T100">i</text:span><text:span text:style-name="T104">v</text:span><text:span text:style-name="T97">o </text:span><text:span text:style-name="T99">d</text:span><text:span text:style-name="T97">e</text:span><text:span text:style-name="T100"> </text:span><text:span text:style-name="T99">Fo</text:span><text:span text:style-name="T97">r</text:span><text:span text:style-name="T100">t</text:span><text:span text:style-name="T99">a</text:span><text:span text:style-name="T100">l</text:span><text:span text:style-name="T99">eza</text:span><text:span text:style-name="T97">, </text:span><text:span text:style-name="T100">l</text:span><text:span text:style-name="T99">av</text:span><text:span text:style-name="T97">r</text:span><text:span text:style-name="T99">e</text:span><text:span text:style-name="T97">i a</text:span><text:span text:style-name="T100"> </text:span><text:span text:style-name="T99">p</text:span><text:span text:style-name="T97">r</text:span><text:span text:style-name="T99">esen</text:span><text:span text:style-name="T100">t</text:span><text:span text:style-name="T97">e</text:span><text:span text:style-name="T100"> </text:span><text:span text:style-name="T99">a</text:span><text:span text:style-name="T103">t</text:span><text:span text:style-name="T99">a</text:span><text:span text:style-name="T97">.</text:span></text:p>
      <text:p text:style-name="P6"/>
      <text:p text:style-name="P6"/>
      <text:p text:style-name="P6"/>
      <text:p text:style-name="P9"/>
      <text:p text:style-name="P66"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-</text:span><text:span text:style-name="T5">C</text:span><text:span text:style-name="T2">E</text:span><text:span text:style-name="T3">,</text:span><text:span text:style-name="T4"> </text:span><text:span text:style-name="T2">0</text:span><text:span text:style-name="T3">5</text:span><text:span text:style-name="T5"> </text:span><text:span text:style-name="T2">d</text:span><text:span text:style-name="T3">e</text:span><text:span text:style-name="T5"> </text:span><text:span text:style-name="T6">j</text:span><text:span text:style-name="T2">unh</text:span><text:span text:style-name="T3">o</text:span><text:span text:style-name="T5"> </text:span><text:span text:style-name="T2">d</text:span><text:span text:style-name="T3">e </text:span><text:span text:style-name="T2">2023</text:span><text:span text:style-name="T3">.</text:span></text:p>
      <text:p text:style-name="P27"/>
      <text:p text:style-name="P6"/>
      <text:p text:style-name="P6"/>
      <text:p text:style-name="P6"/>
      <text:p text:style-name="P6"/>
      <text:h text:style-name="P3" text:outline-level="2"><text:span text:style-name="T11">R</text:span><text:span text:style-name="T9">ena</text:span><text:span text:style-name="T10">to</text:span><text:span text:style-name="T11"> C</text:span><text:span text:style-name="T9">ésa</text:span><text:span text:style-name="T10">r</text:span><text:span text:style-name="T9"> Pe</text:span><text:span text:style-name="T10">r</text:span><text:span text:style-name="T9">e</text:span><text:span text:style-name="T13">i</text:span><text:span text:style-name="T11">r</text:span><text:span text:style-name="T10">a</text:span><text:span text:style-name="T11"> </text:span><text:span text:style-name="T9">L</text:span><text:span text:style-name="T13">i</text:span><text:span text:style-name="T15">m</text:span><text:span text:style-name="T10">a</text:span></text:h>
      <text:p text:style-name="P67"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/text:p>
      <text:p text:style-name="P31"/>
      <text:p text:style-name="P6"/>
      <text:p text:style-name="P6"/>
      <text:p text:style-name="P6"/>
      <text:p text:style-name="P65"><text:span text:style-name="T3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margin-top="0.127cm" fo:margin-bottom="0cm" style:contextual-spacing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3.268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59cm" fo:margin-left="2.82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0.108cm" fo:margin-left="2.822cm" fo:margin-right="1.764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7cm" svg:y="29.198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7cm" svg:y="29.198cm" svg:width="2.05cm" svg:height="0.423cm" draw:z-index="5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7cm" svg:y="29.198cm" svg:width="2.05cm" svg:height="0.423cm" draw:z-index="30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7cm" svg:y="29.198cm" svg:width="2.05cm" svg:height="0.423cm" draw:z-index="54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Quadro5" text:anchor-type="char" svg:x="9.477cm" svg:y="29.198cm" svg:width="2.05cm" svg:height="0.423cm" draw:z-index="56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5" draw:style-name="Mdp1">
      <style:footer>
        <text:p text:style-name="MP1"><draw:frame draw:style-name="Mfr1" draw:name="Quadro6" text:anchor-type="char" svg:x="9.477cm" svg:y="29.198cm" svg:width="2.05cm" svg:height="0.423cm" draw:z-index="58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7:10</meta:creation-date>
    <dc:date>2024-02-29T10:37:10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6" meta:paragraph-count="53" meta:word-count="2186" meta:character-count="14009" meta:non-whitespace-character-count="11829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