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161cm" fo:margin-right="0.266cm" fo:line-height="150%" fo:text-align="start" style:justify-single-word="false" fo:text-indent="-1.926cm" style:auto-text-indent="false" style:page-number="auto"/>
    </style:style>
    <style:style style:name="P3" style:family="paragraph" style:parent-style-name="Heading_20_1" style:master-page-name="Converted6">
      <style:paragraph-properties fo:margin-left="0.002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23cm" fo:margin-bottom="0cm" style:contextual-spacing="false"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14cm" fo:margin-bottom="0cm" style:contextual-spacing="false" fo:line-height="0.247cm"/>
      <style:text-properties fo:font-size="7pt" style:font-size-asian="7pt" style:font-size-complex="7pt"/>
    </style:style>
    <style:style style:name="P11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top="0.011cm" fo:margin-bottom="0cm" style:contextual-spacing="false" fo:line-height="0.247cm"/>
      <style:text-properties fo:font-size="7pt" style:font-size-asian="7pt" style:font-size-complex="7pt"/>
    </style:style>
    <style:style style:name="P13" style:family="paragraph" style:parent-style-name="Standard">
      <style:paragraph-properties fo:margin-top="0.012cm" fo:margin-bottom="0cm" style:contextual-spacing="false" fo:line-height="0.494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11cm" fo:margin-bottom="0cm" style:contextual-spacing="false"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16" style:family="paragraph" style:parent-style-name="Text_20_body">
      <style:paragraph-properties fo:margin-left="0.18cm" fo:margin-right="0.201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18" style:family="paragraph" style:parent-style-name="Text_20_body" style:master-page-name="Converted1">
      <style:paragraph-properties fo:margin-left="0.18cm" fo:margin-right="0.205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.18cm" fo:margin-right="0.205cm" fo:margin-top="0.122cm" fo:margin-bottom="0cm" style:contextual-spacing="false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8cm" fo:margin-right="0.206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18cm" fo:margin-right="0.206cm" fo:margin-top="0.122cm" fo:margin-bottom="0cm" style:contextual-spacing="false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Text_20_body" style:master-page-name="Converted2">
      <style:paragraph-properties fo:margin-left="0.18cm" fo:margin-right="0.208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4" style:family="paragraph" style:parent-style-name="Text_20_body">
      <style:paragraph-properties fo:margin-left="0.18cm" fo:margin-right="0.21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cm" fo:margin-right="0.206cm" fo:margin-top="0.122cm" fo:margin-bottom="0cm" style:contextual-spacing="false" fo:line-height="150%" fo:text-align="justify" style:justify-single-word="false" fo:text-indent="0.118cm" style:auto-text-indent="false"/>
    </style:style>
    <style:style style:name="P26" style:family="paragraph" style:parent-style-name="Text_20_body">
      <style:paragraph-properties fo:margin-left="0.18cm" fo:margin-right="0.22cm" fo:line-height="150%" fo:text-align="justify" style:justify-single-word="false" fo:text-indent="0cm" style:auto-text-indent="false"/>
    </style:style>
    <style:style style:name="P27" style:family="paragraph" style:parent-style-name="Text_20_body" style:master-page-name="Converted3">
      <style:paragraph-properties fo:margin-left="0.18cm" fo:margin-right="0.215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.18cm" fo:margin-right="0.215cm" fo:margin-top="0.122cm" fo:margin-bottom="0cm" style:contextual-spacing="false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cm" fo:margin-right="0.212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8cm" fo:margin-right="0.224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8cm" fo:margin-right="0.217cm" fo:margin-top="0.122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8cm" fo:margin-right="0.213cm" fo:margin-top="0.122cm" fo:margin-bottom="0cm" style:contextual-spacing="false" fo:line-height="150%" fo:text-align="justify" style:justify-single-word="false" fo:text-indent="0cm" style:auto-text-indent="false"/>
    </style:style>
    <style:style style:name="P33" style:family="paragraph" style:parent-style-name="Text_20_body" style:master-page-name="Converted5">
      <style:paragraph-properties fo:margin-left="0.18cm" fo:margin-right="0.21cm" fo:margin-top="0.138cm" fo:margin-bottom="0cm" style:contextual-spacing="false" fo:line-height="150%" fo:text-align="start" style:justify-single-word="false" fo:text-indent="0cm" style:auto-text-indent="false" style:page-number="auto"/>
    </style:style>
    <style:style style:name="P34" style:family="paragraph" style:parent-style-name="Text_20_body">
      <style:paragraph-properties fo:margin-left="0.18cm" fo:margin-right="0.205cm" fo:line-height="149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8cm" fo:margin-right="0.21cm" fo:margin-top="0.122cm" fo:margin-bottom="0cm" style:contextual-spacing="false" fo:line-height="149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8cm" fo:margin-right="0.213cm" fo:line-height="149%" fo:text-align="justify" style:justify-single-word="false" fo:text-indent="0cm" style:auto-text-indent="false"/>
    </style:style>
    <style:style style:name="P37" style:family="paragraph" style:parent-style-name="Text_20_body" style:master-page-name="Converted4">
      <style:paragraph-properties fo:margin-left="0.18cm" fo:margin-right="0.213cm" fo:margin-top="0.106cm" fo:margin-bottom="0cm" style:contextual-spacing="false" fo:line-height="149%" fo:text-align="justify" style:justify-single-word="false" fo:text-indent="0cm" style:auto-text-indent="false" style:page-number="auto"/>
    </style:style>
    <style:style style:name="P38" style:family="paragraph" style:parent-style-name="Text_20_body">
      <style:paragraph-properties fo:margin-left="0.18cm" fo:margin-right="0.206cm" fo:line-height="149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8cm" fo:margin-right="0.22cm" fo:margin-top="0.122cm" fo:margin-bottom="0cm" style:contextual-spacing="false" fo:line-height="149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18cm" fo:margin-right="0.208cm" fo:margin-top="0.122cm" fo:margin-bottom="0cm" style:contextual-spacing="false" fo:line-height="149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8cm" fo:margin-right="3.394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8.647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margin-top="0.069cm" fo:margin-bottom="0cm" style:contextual-spacing="false" fo:text-align="center" style:justify-single-word="false" fo:text-indent="0cm" style:auto-text-indent="false"/>
    </style:style>
    <style:style style:name="P44" style:family="paragraph">
      <loext:graphic-properties draw:fill="solid" draw:fill-color="#fcfbfa"/>
      <style:paragraph-properties fo:text-align="center"/>
      <style:text-properties fo:font-size="11pt"/>
    </style:style>
    <style:style style:name="P45" style:family="paragraph">
      <loext:graphic-properties draw:fill="solid" draw:fill-color="#fcfbfa"/>
      <style:paragraph-properties fo:text-align="center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39cm" style:text-scale="100%"/>
    </style:style>
    <style:style style:name="T9" style:family="text">
      <style:text-properties fo:color="#202020" loext:opacity="100%" fo:letter-spacing="0.041cm" style:text-scale="100%"/>
    </style:style>
    <style:style style:name="T10" style:family="text">
      <style:text-properties fo:color="#202020" loext:opacity="100%" fo:letter-spacing="-0.002cm" style:text-scale="100%"/>
    </style:style>
    <style:style style:name="T11" style:family="text">
      <style:text-properties fo:color="#202020" loext:opacity="100%" fo:letter-spacing="-0.004cm" style:text-scale="100%"/>
    </style:style>
    <style:style style:name="T12" style:family="text">
      <style:text-properties fo:color="#202020" loext:opacity="100%" fo:letter-spacing="0.037cm" style:text-scale="100%"/>
    </style:style>
    <style:style style:name="T13" style:family="text">
      <style:text-properties fo:color="#202020" loext:opacity="100%" fo:letter-spacing="0.042cm" style:text-scale="100%"/>
    </style:style>
    <style:style style:name="T14" style:family="text">
      <style:text-properties fo:color="#202020" loext:opacity="100%" fo:letter-spacing="-0.005cm" style:text-scale="100%"/>
    </style:style>
    <style:style style:name="T15" style:family="text">
      <style:text-properties fo:color="#202020" loext:opacity="100%" fo:letter-spacing="0.002cm" style:text-scale="100%"/>
    </style:style>
    <style:style style:name="T16" style:family="text">
      <style:text-properties fo:color="#202020" loext:opacity="100%" fo:letter-spacing="0.035cm" style:text-scale="100%"/>
    </style:style>
    <style:style style:name="T17" style:family="text">
      <style:text-properties fo:color="#202020" loext:opacity="100%" fo:letter-spacing="0.011cm" style:text-scale="100%"/>
    </style:style>
    <style:style style:name="T18" style:family="text">
      <style:text-properties fo:color="#202020" loext:opacity="100%" fo:letter-spacing="0.005cm" style:text-scale="100%"/>
    </style:style>
    <style:style style:name="T19" style:family="text">
      <style:text-properties fo:color="#202020" loext:opacity="100%" fo:letter-spacing="0.009cm" style:text-scale="100%"/>
    </style:style>
    <style:style style:name="T20" style:family="text">
      <style:text-properties fo:color="#202020" loext:opacity="100%" fo:letter-spacing="0.064cm" style:text-scale="100%"/>
    </style:style>
    <style:style style:name="T21" style:family="text">
      <style:text-properties fo:color="#202020" loext:opacity="100%" fo:letter-spacing="0.067cm" style:text-scale="100%"/>
    </style:style>
    <style:style style:name="T22" style:family="text">
      <style:text-properties fo:color="#202020" loext:opacity="100%" fo:letter-spacing="0.069cm" style:text-scale="100%"/>
    </style:style>
    <style:style style:name="T23" style:family="text">
      <style:text-properties fo:color="#202020" loext:opacity="100%" fo:letter-spacing="0.065cm" style:text-scale="100%"/>
    </style:style>
    <style:style style:name="T24" style:family="text">
      <style:text-properties fo:color="#202020" loext:opacity="100%" fo:letter-spacing="0.078cm" style:text-scale="100%"/>
    </style:style>
    <style:style style:name="T25" style:family="text">
      <style:text-properties fo:color="#202020" loext:opacity="100%" fo:letter-spacing="0.026cm" style:text-scale="100%"/>
    </style:style>
    <style:style style:name="T26" style:family="text">
      <style:text-properties fo:color="#202020" loext:opacity="100%" fo:letter-spacing="0.021cm" style:text-scale="100%"/>
    </style:style>
    <style:style style:name="T27" style:family="text">
      <style:text-properties fo:color="#202020" loext:opacity="100%" fo:letter-spacing="0.025cm" style:text-scale="100%"/>
    </style:style>
    <style:style style:name="T28" style:family="text">
      <style:text-properties fo:color="#202020" loext:opacity="100%" fo:letter-spacing="0.023cm" style:text-scale="100%"/>
    </style:style>
    <style:style style:name="T29" style:family="text">
      <style:text-properties fo:color="#202020" loext:opacity="100%" fo:letter-spacing="0.014cm" style:text-scale="100%"/>
    </style:style>
    <style:style style:name="T30" style:family="text">
      <style:text-properties fo:color="#202020" loext:opacity="100%" fo:letter-spacing="0.058cm" style:text-scale="100%"/>
    </style:style>
    <style:style style:name="T31" style:family="text">
      <style:text-properties fo:color="#202020" loext:opacity="100%" fo:letter-spacing="0.062cm" style:text-scale="100%"/>
    </style:style>
    <style:style style:name="T32" style:family="text">
      <style:text-properties fo:color="#202020" loext:opacity="100%" fo:letter-spacing="0.06cm" style:text-scale="100%"/>
    </style:style>
    <style:style style:name="T33" style:family="text">
      <style:text-properties fo:color="#202020" loext:opacity="100%" fo:letter-spacing="0.007cm" style:text-scale="100%"/>
    </style:style>
    <style:style style:name="T34" style:family="text">
      <style:text-properties fo:letter-spacing="0.055cm" style:text-scale="100%"/>
    </style:style>
    <style:style style:name="T35" style:family="text">
      <style:text-properties fo:letter-spacing="0.053cm" style:text-scale="100%"/>
    </style:style>
    <style:style style:name="T36" style:family="text">
      <style:text-properties fo:letter-spacing="0.056cm" style:text-scale="100%"/>
    </style:style>
    <style:style style:name="T37" style:family="text">
      <style:text-properties fo:letter-spacing="0.051cm" style:text-scale="100%"/>
    </style:style>
    <style:style style:name="T38" style:family="text">
      <style:text-properties fo:letter-spacing="0.014cm" style:text-scale="100%"/>
    </style:style>
    <style:style style:name="T39" style:family="text">
      <style:text-properties fo:letter-spacing="0.016cm" style:text-scale="100%"/>
    </style:style>
    <style:style style:name="T40" style:family="text">
      <style:text-properties fo:letter-spacing="0.009cm" style:text-scale="100%"/>
    </style:style>
    <style:style style:name="T41" style:family="text">
      <style:text-properties fo:letter-spacing="0.012cm" style:text-scale="100%"/>
    </style:style>
    <style:style style:name="T42" style:family="text">
      <style:text-properties fo:letter-spacing="0.005cm" style:text-scale="100%"/>
    </style:style>
    <style:style style:name="T43" style:family="text">
      <style:text-properties fo:letter-spacing="0.011cm" style:text-scale="100%"/>
    </style:style>
    <style:style style:name="T44" style:family="text">
      <style:text-properties fo:letter-spacing="0.042cm" style:text-scale="100%"/>
    </style:style>
    <style:style style:name="T45" style:family="text">
      <style:text-properties fo:letter-spacing="0.041cm" style:text-scale="100%"/>
    </style:style>
    <style:style style:name="T46" style:family="text">
      <style:text-properties fo:letter-spacing="0.046cm" style:text-scale="100%"/>
    </style:style>
    <style:style style:name="T47" style:family="text">
      <style:text-properties fo:letter-spacing="0.081cm" style:text-scale="100%"/>
    </style:style>
    <style:style style:name="T48" style:family="text">
      <style:text-properties fo:letter-spacing="0.09cm" style:text-scale="100%"/>
    </style:style>
    <style:style style:name="T49" style:family="text">
      <style:text-properties fo:letter-spacing="0.004cm" style:text-scale="100%"/>
    </style:style>
    <style:style style:name="T50" style:family="text">
      <style:text-properties fo:letter-spacing="0.083cm" style:text-scale="100%"/>
    </style:style>
    <style:style style:name="T51" style:family="text">
      <style:text-properties fo:letter-spacing="0.085cm" style:text-scale="100%"/>
    </style:style>
    <style:style style:name="T52" style:family="text">
      <style:text-properties fo:letter-spacing="0.088cm" style:text-scale="100%"/>
    </style:style>
    <style:style style:name="T53" style:family="text">
      <style:text-properties fo:letter-spacing="0.086cm" style:text-scale="100%"/>
    </style:style>
    <style:style style:name="T54" style:family="text">
      <style:text-properties fo:letter-spacing="-0.007cm" style:text-scale="100%"/>
    </style:style>
    <style:style style:name="T55" style:family="text">
      <style:text-properties fo:letter-spacing="0.037cm" style:text-scale="100%"/>
    </style:style>
    <style:style style:name="T56" style:family="text">
      <style:text-properties fo:letter-spacing="0.044cm" style:text-scale="100%"/>
    </style:style>
    <style:style style:name="T57" style:family="text">
      <style:text-properties fo:letter-spacing="0.039cm" style:text-scale="100%"/>
    </style:style>
    <style:style style:name="T58" style:family="text">
      <style:text-properties fo:letter-spacing="-0.012cm" style:text-scale="100%"/>
    </style:style>
    <style:style style:name="T59" style:family="text">
      <style:text-properties fo:letter-spacing="-0.011cm" style:text-scale="100%"/>
    </style:style>
    <style:style style:name="T60" style:family="text">
      <style:text-properties fo:letter-spacing="-0.014cm" style:text-scale="100%"/>
    </style:style>
    <style:style style:name="T61" style:family="text">
      <style:text-properties fo:letter-spacing="0.019cm" style:text-scale="100%"/>
    </style:style>
    <style:style style:name="T62" style:family="text">
      <style:text-properties fo:letter-spacing="0.007cm" style:text-scale="100%"/>
    </style:style>
    <style:style style:name="T63" style:family="text">
      <style:text-properties fo:letter-spacing="0.03cm" style:text-scale="100%"/>
    </style:style>
    <style:style style:name="T64" style:family="text">
      <style:text-properties fo:letter-spacing="0.035cm" style:text-scale="100%"/>
    </style:style>
    <style:style style:name="T65" style:family="text">
      <style:text-properties fo:letter-spacing="0.032cm" style:text-scale="100%"/>
    </style:style>
    <style:style style:name="T66" style:family="text">
      <style:text-properties fo:letter-spacing="0.034cm" style:text-scale="100%"/>
    </style:style>
    <style:style style:name="T67" style:family="text">
      <style:text-properties fo:letter-spacing="0.072cm" style:text-scale="100%"/>
    </style:style>
    <style:style style:name="T68" style:family="text">
      <style:text-properties fo:letter-spacing="0.048cm" style:text-scale="100%"/>
    </style:style>
    <style:style style:name="T69" style:family="text">
      <style:text-properties fo:letter-spacing="0.049cm" style:text-scale="100%"/>
    </style:style>
    <style:style style:name="T70" style:family="text">
      <style:text-properties fo:letter-spacing="0.113cm" style:text-scale="100%"/>
    </style:style>
    <style:style style:name="T71" style:family="text">
      <style:text-properties fo:letter-spacing="0.115cm" style:text-scale="100%"/>
    </style:style>
    <style:style style:name="T72" style:family="text">
      <style:text-properties fo:letter-spacing="0.079cm" style:text-scale="100%"/>
    </style:style>
    <style:style style:name="T73" style:family="text">
      <style:text-properties fo:letter-spacing="0.076cm" style:text-scale="100%"/>
    </style:style>
    <style:style style:name="T74" style:family="text">
      <style:text-properties fo:letter-spacing="0.067cm" style:text-scale="100%"/>
    </style:style>
    <style:style style:name="T75" style:family="text">
      <style:text-properties fo:letter-spacing="0.069cm" style:text-scale="100%"/>
    </style:style>
    <style:style style:name="T76" style:family="text">
      <style:text-properties fo:letter-spacing="0.074cm" style:text-scale="100%"/>
    </style:style>
    <style:style style:name="T77" style:family="text">
      <style:text-properties fo:letter-spacing="0.065cm" style:text-scale="100%"/>
    </style:style>
    <style:style style:name="T78" style:family="text">
      <style:text-properties fo:letter-spacing="-0.016cm" style:text-scale="100%"/>
    </style:style>
    <style:style style:name="T79" style:family="text">
      <style:text-properties fo:letter-spacing="0.116cm" style:text-scale="100%"/>
    </style:style>
    <style:style style:name="T80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1" style:family="text">
      <style:text-properties fo:letter-spacing="0.023cm" style:text-scale="100%"/>
    </style:style>
    <style:style style:name="T82" style:family="text">
      <style:text-properties fo:letter-spacing="0.021cm" style:text-scale="100%"/>
    </style:style>
    <style:style style:name="T83" style:family="text">
      <style:text-properties fo:letter-spacing="0.018cm" style:text-scale="100%"/>
    </style:style>
    <style:style style:name="T84" style:family="text">
      <style:text-properties fo:letter-spacing="0.028cm" style:text-scale="100%"/>
    </style:style>
    <style:style style:name="T85" style:family="text">
      <style:text-properties fo:letter-spacing="0.064cm" style:text-scale="100%"/>
    </style:style>
    <style:style style:name="T86" style:family="text">
      <style:text-properties fo:letter-spacing="0.062cm" style:text-scale="100%"/>
    </style:style>
    <style:style style:name="T87" style:family="text">
      <style:text-properties fo:letter-spacing="-0.009cm" style:text-scale="100%"/>
    </style:style>
    <style:style style:name="T88" style:family="text">
      <style:text-properties fo:letter-spacing="0.026cm" style:text-scale="100%"/>
    </style:style>
    <style:style style:name="T89" style:family="text">
      <style:text-properties fo:letter-spacing="0.058cm" style:text-scale="100%"/>
    </style:style>
    <style:style style:name="T90" style:family="text">
      <style:text-properties fo:letter-spacing="0.06cm" style:text-scale="100%"/>
    </style:style>
    <style:style style:name="T91" style:family="text">
      <style:text-properties fo:letter-spacing="0.078cm" style:text-scale="100%"/>
    </style:style>
    <style:style style:name="T92" style:family="text">
      <style:text-properties fo:letter-spacing="0.025cm" style:text-scale="100%"/>
    </style:style>
    <style:style style:name="T93" style:family="text">
      <style:text-properties fo:letter-spacing="-0.018cm" style:text-scale="100%"/>
    </style:style>
    <style:style style:name="T94" style:family="text">
      <style:text-properties fo:letter-spacing="-0.021cm" style:text-scale="100%"/>
    </style:style>
    <style:style style:name="T95" style:family="text">
      <style:text-properties fo:letter-spacing="-0.019cm" style:text-scale="100%"/>
    </style:style>
    <style:style style:name="T96" style:family="text">
      <style:text-properties fo:letter-spacing="0.099cm" style:text-scale="100%"/>
    </style:style>
    <style:style style:name="T97" style:family="text">
      <style:text-properties fo:letter-spacing="0.097cm" style:text-scale="100%"/>
    </style:style>
    <style:style style:name="T98" style:family="text">
      <style:text-properties fo:letter-spacing="0.092cm" style:text-scale="100%"/>
    </style:style>
    <style:style style:name="T99" style:family="text">
      <style:text-properties fo:letter-spacing="0.095cm" style:text-scale="100%"/>
    </style:style>
    <style:style style:name="T100" style:family="text">
      <style:text-properties fo:letter-spacing="0.093cm" style:text-scale="100%"/>
    </style:style>
    <style:style style:name="T101" style:family="text">
      <style:text-properties fo:letter-spacing="-0.028cm" style:text-scale="100%"/>
    </style:style>
    <style:style style:name="T102" style:family="text">
      <style:text-properties fo:letter-spacing="-0.025cm" style:text-scale="100%"/>
    </style:style>
    <style:style style:name="T103" style:family="text">
      <style:text-properties fo:letter-spacing="-0.026cm" style:text-scale="100%"/>
    </style:style>
    <style:style style:name="T104" style:family="text">
      <style:text-properties fo:letter-spacing="-0.03cm" style:text-scale="100%"/>
    </style:style>
    <style:style style:name="T105" style:family="text">
      <style:text-properties fo:letter-spacing="-0.023cm" style:text-scale="100%"/>
    </style:style>
    <style:style style:name="T106" style:family="text">
      <style:text-properties fo:letter-spacing="0.104cm" style:text-scale="100%"/>
    </style:style>
    <style:style style:name="T107" style:family="text">
      <style:text-properties fo:letter-spacing="0.071cm" style:text-scale="100%"/>
    </style:style>
    <style:style style:name="T108" style:family="text">
      <style:text-properties fo:letter-spacing="0.109cm" style:text-scale="100%"/>
    </style:style>
    <style:style style:name="T109" style:family="text">
      <style:text-properties fo:letter-spacing="0.111cm" style:text-scale="100%"/>
    </style:style>
    <style:style style:name="T110" style:family="text">
      <style:text-properties fo:letter-spacing="0.106cm" style:text-scale="100%"/>
    </style:style>
    <style:style style:name="T111" style:family="text">
      <style:text-properties fo:letter-spacing="0.101cm" style:text-scale="100%"/>
    </style:style>
    <style:style style:name="T112" style:family="text">
      <style:text-properties fo:letter-spacing="0.108cm" style:text-scale="100%"/>
    </style:style>
    <style:style style:name="T113" style:family="text">
      <style:text-properties fo:letter-spacing="0.102cm" style:text-scale="100%"/>
    </style:style>
    <style:style style:name="T114" style:family="text">
      <style:text-properties style:font-name="Arial" fo:font-weight="bold" style:font-name-asian="Arial1" style:font-weight-asian="bold" style:font-name-complex="Arial1" style:font-weight-complex="bold" style:text-scale="100%"/>
    </style:style>
    <style:style style:name="T115" style:family="text">
      <style:text-properties style:font-name="Arial" fo:letter-spacing="-0.002cm" fo:font-weight="bold" style:font-name-asian="Arial1" style:font-weight-asian="bold" style:font-name-complex="Arial1" style:font-weight-complex="bold" style:text-scale="100%"/>
    </style:style>
    <style:style style:name="T116" style:family="text">
      <style:text-properties style:font-name="Arial" fo:letter-spacing="-0.005cm" fo:font-weight="bold" style:font-name-asian="Arial1" style:font-weight-asian="bold" style:font-name-complex="Arial1" style:font-weight-complex="bold" style:text-scale="100%"/>
    </style:style>
    <style:style style:name="T117" style:family="text">
      <style:text-properties style:font-name="Arial" fo:letter-spacing="0.093cm" fo:font-weight="bold" style:font-name-asian="Arial1" style:font-weight-asian="bold" style:font-name-complex="Arial1" style:font-weight-complex="bold" style:text-scale="100%"/>
    </style:style>
    <style:style style:name="T118" style:family="text">
      <style:text-properties fo:letter-spacing="-0.034cm" style:text-scale="100%"/>
    </style:style>
    <style:style style:name="T119" style:family="text">
      <style:text-properties fo:letter-spacing="-0.032cm" style:text-scale="100%"/>
    </style:style>
    <style:style style:name="T120" style:family="text">
      <style:text-properties fo:color="#000000" loext:opacity="100%" style:text-scale="100%"/>
    </style:style>
    <style:style style:name="T121" style:family="text">
      <style:text-properties fo:color="#000000" loext:opacity="100%" fo:letter-spacing="-0.004cm" style:text-scale="100%"/>
    </style:style>
    <style:style style:name="T122" style:family="text">
      <style:text-properties fo:color="#000000" loext:opacity="100%" fo:letter-spacing="0.002cm" style:text-scale="100%"/>
    </style:style>
    <style:style style:name="T123" style:family="text">
      <style:text-properties fo:color="#000000" loext:opacity="100%" fo:letter-spacing="0.085cm" style:text-scale="100%"/>
    </style:style>
    <style:style style:name="T124" style:family="text">
      <style:text-properties fo:color="#000000" loext:opacity="100%" fo:letter-spacing="-0.002cm" style:text-scale="100%"/>
    </style:style>
    <style:style style:name="T125" style:family="text">
      <style:text-properties fo:color="#000000" loext:opacity="100%" fo:letter-spacing="0.083cm" style:text-scale="100%"/>
    </style:style>
    <style:style style:name="T126" style:family="text">
      <style:text-properties fo:color="#000000" loext:opacity="100%" fo:letter-spacing="-0.005cm" style:text-scale="100%"/>
    </style:style>
    <style:style style:name="T127" style:family="text">
      <style:text-properties fo:color="#000000" loext:opacity="100%" fo:letter-spacing="0.086cm" style:text-scale="100%"/>
    </style:style>
    <style:style style:name="T128" style:family="text">
      <style:text-properties fo:color="#000000" loext:opacity="100%" fo:letter-spacing="0.079cm" style:text-scale="100%"/>
    </style:style>
    <style:style style:name="T129" style:family="text">
      <style:text-properties fo:color="#000000" loext:opacity="100%" fo:letter-spacing="0.081cm" style:text-scale="100%"/>
    </style:style>
    <style:style style:name="T130" style:family="text">
      <style:text-properties fo:color="#000000" loext:opacity="100%" fo:letter-spacing="0.042cm" style:text-scale="100%"/>
    </style:style>
    <style:style style:name="T131" style:family="text">
      <style:text-properties fo:color="#000000" loext:opacity="100%" fo:letter-spacing="0.039cm" style:text-scale="100%"/>
    </style:style>
    <style:style style:name="T132" style:family="text">
      <style:text-properties fo:color="#000000" loext:opacity="100%" fo:letter-spacing="-0.007cm" style:text-scale="100%"/>
    </style:style>
    <style:style style:name="T133" style:family="text">
      <style:text-properties fo:color="#000000" loext:opacity="100%" fo:letter-spacing="0.041cm" style:text-scale="100%"/>
    </style:style>
    <style:style style:name="T134" style:family="text">
      <style:text-properties fo:color="#000000" loext:opacity="100%" fo:letter-spacing="0.011cm" style:text-scale="100%"/>
    </style:style>
    <style:style style:name="T135" style:family="text">
      <style:text-properties fo:color="#000000" loext:opacity="100%" fo:letter-spacing="0.044cm" style:text-scale="100%"/>
    </style:style>
    <style:style style:name="T136" style:family="text">
      <style:text-properties fo:color="#000000" loext:opacity="100%" fo:letter-spacing="0.111cm" style:text-scale="100%"/>
    </style:style>
    <style:style style:name="T137" style:family="text">
      <style:text-properties fo:color="#000000" loext:opacity="100%" fo:letter-spacing="0.116cm" style:text-scale="100%"/>
    </style:style>
    <style:style style:name="T138" style:family="text">
      <style:text-properties fo:color="#000000" loext:opacity="100%" fo:letter-spacing="0.108cm" style:text-scale="100%"/>
    </style:style>
    <style:style style:name="T139" style:family="text">
      <style:text-properties fo:color="#000000" loext:opacity="100%" fo:letter-spacing="0.113cm" style:text-scale="100%"/>
    </style:style>
    <style:style style:name="T140" style:family="text">
      <style:text-properties fo:color="#000000" loext:opacity="100%" fo:letter-spacing="0.009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3" style:family="graphic">
      <style:graphic-properties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</text:span><text:span text:style-name="T2"> </text:span><text:span text:style-name="T4">EX</text:span><text:span text:style-name="T2">T</text:span><text:span text:style-name="T1">R</text:span><text:span text:style-name="T3">A</text:span><text:span text:style-name="T1">ORDIN</text:span><text:span text:style-name="T3">Á</text:span><text:span text:style-name="T1">RIA DO NÚ</text:span><text:span text:style-name="T3">C</text:span><text:span text:style-name="T1">LEO GE</text:span><text:span text:style-name="T4">S</text:span><text:span text:style-name="T2">T</text:span><text:span text:style-name="T1">OR </text:span><text:span text:style-name="T5">D</text:span><text:span text:style-name="T1">E REVISÃO DO PL</text:span><text:span text:style-name="T3">A</text:span><text:span text:style-name="T1">NO DIRETOR PA</text:span><text:span text:style-name="T3">R</text:span><text:span text:style-name="T2">T</text:span><text:span text:style-name="T1">ICIP</text:span><text:span text:style-name="T5">A</text:span><text:span text:style-name="T2">T</text:span><text:span text:style-name="T4">I</text:span><text:span text:style-name="T1">VO DE</text:span><text:span text:style-name="T4"> </text:span><text:span text:style-name="T1">FO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16"><text:span text:style-name="T7">Aos</text:span><text:span text:style-name="T8"> </text:span><text:span text:style-name="T7">24</text:span><text:span text:style-name="T9"> </text:span><text:span text:style-name="T10">(</text:span><text:span text:style-name="T7">vinte</text:span><text:span text:style-name="T8"> </text:span><text:span text:style-name="T7">e</text:span><text:span text:style-name="T8"> </text:span><text:span text:style-name="T7">q</text:span><text:span text:style-name="T11">u</text:span><text:span text:style-name="T7">atro)</text:span><text:span text:style-name="T9"> </text:span><text:span text:style-name="T7">dias</text:span><text:span text:style-name="T8"> </text:span><text:span text:style-name="T7">do</text:span><text:span text:style-name="T8"> </text:span><text:span text:style-name="T10">m</text:span><text:span text:style-name="T7">ês</text:span><text:span text:style-name="T12"> </text:span><text:span text:style-name="T7">de</text:span><text:span text:style-name="T8"> </text:span><text:span text:style-name="T7">jul</text:span><text:span text:style-name="T11">h</text:span><text:span text:style-name="T7">o</text:span><text:span text:style-name="T13"> </text:span><text:span text:style-name="T11">d</text:span><text:span text:style-name="T7">e</text:span><text:span text:style-name="T8"> </text:span><text:span text:style-name="T7">20</text:span><text:span text:style-name="T11">2</text:span><text:span text:style-name="T7">3</text:span><text:span text:style-name="T13"> </text:span><text:span text:style-name="T7">(</text:span><text:span text:style-name="T14">d</text:span><text:span text:style-name="T7">ois</text:span><text:span text:style-name="T12"> </text:span><text:span text:style-name="T15">m</text:span><text:span text:style-name="T7">il</text:span><text:span text:style-name="T9"> </text:span><text:span text:style-name="T7">e</text:span><text:span text:style-name="T16"> </text:span><text:span text:style-name="T7">vinte</text:span><text:span text:style-name="T8"> </text:span><text:span text:style-name="T7">e</text:span><text:span text:style-name="T8"> </text:span><text:span text:style-name="T7">três) estiver</text:span><text:span text:style-name="T14">a</text:span><text:span text:style-name="T7">m</text:span><text:span text:style-name="T17"> </text:span><text:span text:style-name="T7">re</text:span><text:span text:style-name="T11">u</text:span><text:span text:style-name="T7">nid</text:span><text:span text:style-name="T15">o</text:span><text:span text:style-name="T7">s,</text:span><text:span text:style-name="T18"> </text:span><text:span text:style-name="T11">n</text:span><text:span text:style-name="T7">o</text:span><text:span text:style-name="T17"> </text:span><text:span text:style-name="T7">A</text:span><text:span text:style-name="T11">u</text:span><text:span text:style-name="T7">ditór</text:span><text:span text:style-name="T11">i</text:span><text:span text:style-name="T7">o</text:span><text:span text:style-name="T18"> </text:span><text:span text:style-name="T7">do</text:span><text:span text:style-name="T18"> </text:span><text:span text:style-name="T7">Paço</text:span><text:span text:style-name="T15"> </text:span><text:span text:style-name="T10">M</text:span><text:span text:style-name="T7">unic</text:span><text:span text:style-name="T10">i</text:span><text:span text:style-name="T7">pal,</text:span><text:span text:style-name="T19"> </text:span><text:span text:style-name="T7">os</text:span><text:span text:style-name="T18"> </text:span><text:span text:style-name="T7">repre</text:span><text:span text:style-name="T14">s</text:span><text:span text:style-name="T11">e</text:span><text:span text:style-name="T7">nt</text:span><text:span text:style-name="T15">a</text:span><text:span text:style-name="T11">n</text:span><text:span text:style-name="T7">t</text:span><text:span text:style-name="T15">e</text:span><text:span text:style-name="T7">s</text:span><text:span text:style-name="T18"> </text:span><text:span text:style-name="T7">do Núcleo</text:span><text:span text:style-name="T20"> </text:span><text:span text:style-name="T7">G</text:span><text:span text:style-name="T15">e</text:span><text:span text:style-name="T7">s</text:span><text:span text:style-name="T11">t</text:span><text:span text:style-name="T7">or</text:span><text:span text:style-name="T21"> </text:span><text:span text:style-name="T11">d</text:span><text:span text:style-name="T7">e</text:span><text:span text:style-name="T22"> </text:span><text:span text:style-name="T7">R</text:span><text:span text:style-name="T11">e</text:span><text:span text:style-name="T7">visão</text:span><text:span text:style-name="T20"> </text:span><text:span text:style-name="T7">do</text:span><text:span text:style-name="T23"> </text:span><text:span text:style-name="T7">Pla</text:span><text:span text:style-name="T10">n</text:span><text:span text:style-name="T7">o</text:span><text:span text:style-name="T22"> </text:span><text:span text:style-name="T7">D</text:span><text:span text:style-name="T10">i</text:span><text:span text:style-name="T7">re</text:span><text:span text:style-name="T11">to</text:span><text:span text:style-name="T7">r</text:span><text:span text:style-name="T21"> </text:span><text:span text:style-name="T7">Part</text:span><text:span text:style-name="T10">i</text:span><text:span text:style-name="T7">cip</text:span><text:span text:style-name="T15">a</text:span><text:span text:style-name="T7">ti</text:span><text:span text:style-name="T14">v</text:span><text:span text:style-name="T7">o</text:span><text:span text:style-name="T20"> </text:span><text:span text:style-name="T7">de</text:span><text:span text:style-name="T23"> </text:span><text:span text:style-name="T7">For</text:span><text:span text:style-name="T14">t</text:span><text:span text:style-name="T7">alez</text:span><text:span text:style-name="T15">a</text:span><text:span text:style-name="T7">.</text:span><text:span text:style-name="T23"> </text:span><text:span text:style-name="T7">A</text:span><text:span text:style-name="T24"> </text:span><text:span text:style-name="T7">10ª reuniã</text:span><text:span text:style-name="T10">o</text:span><text:span text:style-name="T7">,</text:span><text:span text:style-name="T25"> </text:span><text:span text:style-name="T7">do</text:span><text:span text:style-name="T26"> </text:span><text:span text:style-name="T7">a</text:span><text:span text:style-name="T11">n</text:span><text:span text:style-name="T7">o</text:span><text:span text:style-name="T25"> </text:span><text:span text:style-name="T7">de</text:span><text:span text:style-name="T26"> </text:span><text:span text:style-name="T7">2</text:span><text:span text:style-name="T11">0</text:span><text:span text:style-name="T7">23,</text:span><text:span text:style-name="T25"> </text:span><text:span text:style-name="T11">f</text:span><text:span text:style-name="T7">oi</text:span><text:span text:style-name="T27"> </text:span><text:span text:style-name="T7">con</text:span><text:span text:style-name="T14">v</text:span><text:span text:style-name="T7">oca</text:span><text:span text:style-name="T11">d</text:span><text:span text:style-name="T7">a</text:span><text:span text:style-name="T25"> </text:span><text:span text:style-name="T7">pe</text:span><text:span text:style-name="T14">l</text:span><text:span text:style-name="T7">o</text:span><text:span text:style-name="T28"> </text:span><text:span text:style-name="T7">Presi</text:span><text:span text:style-name="T29">d</text:span><text:span text:style-name="T7">e</text:span><text:span text:style-name="T11">n</text:span><text:span text:style-name="T7">te</text:span><text:span text:style-name="T25"> </text:span><text:span text:style-name="T11">d</text:span><text:span text:style-name="T7">o</text:span><text:span text:style-name="T25"> </text:span><text:span text:style-name="T7">Núcleo</text:span><text:span text:style-name="T28"> </text:span><text:span text:style-name="T7">G</text:span><text:span text:style-name="T15">e</text:span><text:span text:style-name="T7">st</text:span><text:span text:style-name="T15">o</text:span><text:span text:style-name="T7">r,</text:span><text:span text:style-name="T27"> </text:span><text:span text:style-name="T7">Sr. Re</text:span><text:span text:style-name="T15">n</text:span><text:span text:style-name="T7">a</text:span><text:span text:style-name="T11">t</text:span><text:span text:style-name="T7">o César </text:span><text:span text:style-name="T11">P</text:span><text:span text:style-name="T7">erei</text:span><text:span text:style-name="T10">r</text:span><text:span text:style-name="T7">a</text:span><text:span text:style-name="T11"> </text:span><text:span text:style-name="T7">Lima.</text:span></text:p>
        <text:p text:style-name="P4"/>
        <text:p text:style-name="P6"/>
        <text:p text:style-name="P17"><text:span text:style-name="T1">O</text:span><text:span text:style-name="T34"> </text:span><text:span text:style-name="T1">Presid</text:span><text:span text:style-name="T4">e</text:span><text:span text:style-name="T1">nte</text:span><text:span text:style-name="T35"> </text:span><text:span text:style-name="T1">do</text:span><text:span text:style-name="T36"> </text:span><text:span text:style-name="T1">Núc</text:span><text:span text:style-name="T5">l</text:span><text:span text:style-name="T1">eo</text:span><text:span text:style-name="T36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5"> </text:span><text:span text:style-name="T1">f</text:span><text:span text:style-name="T2">e</text:span><text:span text:style-name="T1">z</text:span><text:span text:style-name="T37"> </text:span><text:span text:style-name="T1">a</text:span><text:span text:style-name="T36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6"> </text:span><text:span text:style-name="T1">cha</text:span><text:span text:style-name="T3">m</text:span><text:span text:style-name="T1">ada</text:span><text:span text:style-name="T35"> </text:span><text:span text:style-name="T1">às</text:span><text:span text:style-name="T34"> </text:span><text:span text:style-name="T4">9</text:span><text:span text:style-name="T38">h</text:span><text:span text:style-name="T1">0</text:span><text:span text:style-name="T3">9</text:span><text:span text:style-name="T1">.</text:span><text:span text:style-name="T37"> </text:span><text:span text:style-name="T1">Hav</text:span><text:span text:style-name="T2">e</text:span><text:span text:style-name="T1">n</text:span><text:span text:style-name="T4">d</text:span><text:span text:style-name="T1">o</text:span><text:span text:style-name="T36"> </text:span><text:span text:style-name="T1">o quór</text:span><text:span text:style-name="T5">u</text:span><text:span text:style-name="T1">m</text:span><text:span text:style-name="T39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40"> </text:span><text:span text:style-name="T4">f</text:span><text:span text:style-name="T1">oi</text:span><text:span text:style-name="T41"> </text:span><text:span text:style-name="T1">declar</text:span><text:span text:style-name="T4">a</text:span><text:span text:style-name="T1">da</text:span><text:span text:style-name="T38"> </text:span><text:span text:style-name="T4">a</text:span><text:span text:style-name="T1">berta</text:span><text:span text:style-name="T42"> </text:span><text:span text:style-name="T1">a</text:span><text:span text:style-name="T38"> </text:span><text:span text:style-name="T1">reuni</text:span><text:span text:style-name="T4">ã</text:span><text:span text:style-name="T1">o.</text:span><text:span text:style-name="T38"> </text:span><text:span text:style-name="T1">Na</text:span><text:span text:style-name="T43"> </text:span><text:span text:style-name="T1">ocasi</text:span><text:span text:style-name="T4">ã</text:span><text:span text:style-name="T1">o,</text:span><text:span text:style-name="T38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44"> </text:span><text:span text:style-name="T1">os</text:span><text:span text:style-name="T44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44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44"> </text:span><text:span text:style-name="T4">d</text:span><text:span text:style-name="T1">o</text:span><text:span text:style-name="T44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44"> </text:span><text:span text:style-name="T4">d</text:span><text:span text:style-name="T1">o</text:span><text:span text:style-name="T44"> </text:span><text:span text:style-name="T1">s</text:span><text:span text:style-name="T41">e</text:span><text:span text:style-name="T4">t</text:span><text:span text:style-name="T1">or</text:span><text:span text:style-name="T45"> </text:span><text:span text:style-name="T1">p</text:span><text:span text:style-name="T4">ú</text:span><text:span text:style-name="T1">bl</text:span><text:span text:style-name="T3">i</text:span><text:span text:style-name="T1">co:</text:span><text:span text:style-name="T46"> </text:span><text:span text:style-name="T1">Re</text:span><text:span text:style-name="T2">n</text:span><text:span text:style-name="T4">at</text:span><text:span text:style-name="T1">o Lima,</text:span><text:span text:style-name="T47"> </text:span><text:span text:style-name="T1">da</text:span><text:span text:style-name="T48"> </text:span><text:span text:style-name="T1">SE</text:span><text:span text:style-name="T4">G</text:span><text:span text:style-name="T1">O</text:span><text:span text:style-name="T49">V</text:span><text:span text:style-name="T1">;</text:span><text:span text:style-name="T50"> </text:span><text:span text:style-name="T1">Élc</text:span><text:span text:style-name="T3">i</text:span><text:span text:style-name="T1">o</text:span><text:span text:style-name="T51"> </text:span><text:span text:style-name="T1">Batist</text:span><text:span text:style-name="T2">a</text:span><text:span text:style-name="T1">,</text:span><text:span text:style-name="T51"> </text:span><text:span text:style-name="T1">do</text:span><text:span text:style-name="T52"> </text:span><text:span text:style-name="T1">I</text:span><text:span text:style-name="T4">P</text:span><text:span text:style-name="T1">LAN</text:span><text:span text:style-name="T3">F</text:span><text:span text:style-name="T1">OR;</text:span><text:span text:style-name="T53"> </text:span><text:span text:style-name="T3">M</text:span><text:span text:style-name="T1">an</text:span><text:span text:style-name="T4">u</text:span><text:span text:style-name="T1">ela</text:span><text:span text:style-name="T51"> </text:span><text:span text:style-name="T1">No</text:span><text:span text:style-name="T2">g</text:span><text:span text:style-name="T1">uei</text:span><text:span text:style-name="T4">r</text:span><text:span text:style-name="T1">a,</text:span><text:span text:style-name="T53"> </text:span><text:span text:style-name="T54">d</text:span><text:span text:style-name="T1">a COPIFOR;</text:span><text:span text:style-name="T44"> </text:span><text:span text:style-name="T1">Car</text:span><text:span text:style-name="T3">l</text:span><text:span text:style-name="T1">os</text:span><text:span text:style-name="T55"> </text:span><text:span text:style-name="T1">Kl</text:span><text:span text:style-name="T4">e</text:span><text:span text:style-name="T1">ber</text:span><text:span text:style-name="T56"> </text:span><text:span text:style-name="T4">d</text:span><text:span text:style-name="T1">e</text:span><text:span text:style-name="T44"> </text:span><text:span text:style-name="T4">S</text:span><text:span text:style-name="T1">ou</text:span><text:span text:style-name="T4">s</text:span><text:span text:style-name="T1">a</text:span><text:span text:style-name="T56"> </text:span><text:span text:style-name="T1">e</text:span><text:span text:style-name="T57"> </text:span><text:span text:style-name="T1">Ale</text:span><text:span text:style-name="T4">xa</text:span><text:span text:style-name="T1">ndre</text:span><text:span text:style-name="T57"> </text:span><text:span text:style-name="T1">Via</text:span><text:span text:style-name="T3">n</text:span><text:span text:style-name="T49">a</text:span><text:span text:style-name="T1">,</text:span><text:span text:style-name="T57"> </text:span><text:span text:style-name="T1">da</text:span><text:span text:style-name="T56"> </text:span><text:span text:style-name="T5">H</text:span><text:span text:style-name="T1">ABI</text:span><text:span text:style-name="T5">T</text:span><text:span text:style-name="T1">AFO</text:span><text:span text:style-name="T2">R</text:span><text:span text:style-name="T1">;</text:span><text:span text:style-name="T44"> </text:span><text:span text:style-name="T1">Jo</text:span><text:span text:style-name="T5">sé </text:span><text:span text:style-name="T1">Ro</text:span><text:span text:style-name="T2">b</text:span><text:span text:style-name="T1">erto</text:span><text:span text:style-name="T58"> </text:span><text:span text:style-name="T1">Re</text:span><text:span text:style-name="T4">s</text:span><text:span text:style-name="T1">e</text:span><text:span text:style-name="T4">n</text:span><text:span text:style-name="T1">de,</text:span><text:span text:style-name="T58"> </text:span><text:span text:style-name="T4">d</text:span><text:span text:style-name="T1">a</text:span><text:span text:style-name="T58"> </text:span><text:span text:style-name="T1">SEINF;</text:span><text:span text:style-name="T58"> </text:span><text:span text:style-name="T1">Jo</text:span><text:span text:style-name="T4">ã</text:span><text:span text:style-name="T1">o</text:span><text:span text:style-name="T59"> </text:span><text:span text:style-name="T4">P</text:span><text:span text:style-name="T1">up</text:span><text:span text:style-name="T4">o</text:span><text:span text:style-name="T1">,</text:span><text:span text:style-name="T59"> </text:span><text:span text:style-name="T1">da</text:span><text:span text:style-name="T60"> </text:span><text:span text:style-name="T1">SCS</text:span><text:span text:style-name="T2">P</text:span><text:span text:style-name="T1">;</text:span><text:span text:style-name="T58"> </text:span><text:span text:style-name="T1">Fer</text:span><text:span text:style-name="T4">r</text:span><text:span text:style-name="T1">uccio</text:span><text:span text:style-name="T58"> </text:span><text:span text:style-name="T1">Fei</text:span><text:span text:style-name="T5">t</text:span><text:span text:style-name="T4">o</text:span><text:span text:style-name="T1">sa</text:span><text:span text:style-name="T59"> </text:span><text:span text:style-name="T1">e</text:span><text:span text:style-name="T59"> </text:span><text:span text:style-name="T1">Arcelino Lima,</text:span><text:span text:style-name="T43"> </text:span><text:span text:style-name="T1">da</text:span><text:span text:style-name="T38"> </text:span><text:span text:style-name="T1">S</text:span><text:span text:style-name="T4">E</text:span><text:span text:style-name="T1">GER;</text:span><text:span text:style-name="T41"> </text:span><text:span text:style-name="T1">Luc</text:span><text:span text:style-name="T5">i</text:span><text:span text:style-name="T1">ana</text:span><text:span text:style-name="T38"> </text:span><text:span text:style-name="T4">L</text:span><text:span text:style-name="T42">o</text:span><text:span text:style-name="T1">b</text:span><text:span text:style-name="T4">o</text:span><text:span text:style-name="T1">,</text:span><text:span text:style-name="T41"> </text:span><text:span text:style-name="T1">da</text:span><text:span text:style-name="T39"> </text:span><text:span text:style-name="T1">SEU</text:span><text:span text:style-name="T4">M</text:span><text:span text:style-name="T2">A</text:span><text:span text:style-name="T1">;</text:span><text:span text:style-name="T40"> </text:span><text:span text:style-name="T1">João</text:span><text:span text:style-name="T38"> </text:span><text:span text:style-name="T3">M</text:span><text:span text:style-name="T1">arcos</text:span><text:span text:style-name="T41"> </text:span><text:span text:style-name="T3">M</text:span><text:span text:style-name="T1">aia,</text:span><text:span text:style-name="T38"> </text:span><text:span text:style-name="T4">d</text:span><text:span text:style-name="T1">a</text:span><text:span text:style-name="T61"> </text:span><text:span text:style-name="T1">SEPO</text:span><text:span text:style-name="T3">G</text:span><text:span text:style-name="T1">;</text:span><text:span text:style-name="T40"> </text:span><text:span text:style-name="T1">e Rafael</text:span><text:span text:style-name="T49"> </text:span><text:span text:style-name="T3">M</text:span><text:span text:style-name="T1">our</text:span><text:span text:style-name="T5">a</text:span><text:span text:style-name="T1">,</text:span><text:span text:style-name="T42"> </text:span><text:span text:style-name="T1">da</text:span><text:span text:style-name="T62"> </text:span><text:span text:style-name="T1">S</text:span><text:span text:style-name="T5">C</text:span><text:span text:style-name="T1">IDADES.</text:span><text:span text:style-name="T42"> </text:span><text:span text:style-name="T4">P</text:span><text:span text:style-name="T1">or</text:span><text:span text:style-name="T49"> </text:span><text:span text:style-name="T1">parte</text:span><text:span text:style-name="T2"> </text:span><text:span text:style-name="T4">d</text:span><text:span text:style-name="T1">os</text:span><text:span text:style-name="T42"> </text:span><text:span text:style-name="T2">m</text:span><text:span text:style-name="T4">e</text:span><text:span text:style-name="T3">m</text:span><text:span text:style-name="T1">bros</text:span><text:span text:style-name="T42"> </text:span><text:span text:style-name="T1">da</text:span><text:span text:style-name="T42"> </text:span><text:span text:style-name="T5">s</text:span><text:span text:style-name="T1">oc</text:span><text:span text:style-name="T5">i</text:span><text:span text:style-name="T1">ed</text:span><text:span text:style-name="T4">a</text:span><text:span text:style-name="T1">de</text:span><text:span text:style-name="T42"> </text:span><text:span text:style-name="T1">civ</text:span><text:span text:style-name="T3">i</text:span><text:span text:style-name="T1">l: </text:span><text:span text:style-name="T3">M</text:span><text:span text:style-name="T1">argarete</text:span><text:span text:style-name="T2"> </text:span><text:span text:style-name="T1">Bar</text:span><text:span text:style-name="T5">b</text:span><text:span text:style-name="T1">osa,</text:span><text:span text:style-name="T42"> </text:span><text:span text:style-name="T4">d</text:span><text:span text:style-name="T1">o</text:span><text:span text:style-name="T42"> </text:span><text:span text:style-name="T3">M</text:span><text:span text:style-name="T1">ovi</text:span><text:span text:style-name="T4">m</text:span><text:span text:style-name="T1">en</text:span><text:span text:style-name="T4">t</text:span><text:span text:style-name="T1">o</text:span><text:span text:style-name="T42"> </text:span><text:span text:style-name="T1">As</text:span><text:span text:style-name="T5">s</text:span><text:span text:style-name="T1">ocia</text:span><text:span text:style-name="T4">ç</text:span><text:span text:style-name="T1">ão</text:span><text:span text:style-name="T42"> </text:span><text:span text:style-name="T1">A</text:span><text:span text:style-name="T3">M</text:span><text:span text:style-name="T1">E Ce</text:span><text:span text:style-name="T2">a</text:span><text:span text:style-name="T1">r</text:span><text:span text:style-name="T42">á</text:span><text:span text:style-name="T1">; Car</text:span><text:span text:style-name="T3">l</text:span><text:span text:style-name="T1">os Barbo</text:span><text:span text:style-name="T5">s</text:span><text:span text:style-name="T1">a, da </text:span><text:span text:style-name="T3">F</text:span><text:span text:style-name="T1">B</text:span><text:span text:style-name="T3">-UN</text:span><text:span text:style-name="T1">I; Luiz Ferna</text:span><text:span text:style-name="T4">nd</text:span><text:span text:style-name="T1">o Bezer</text:span><text:span text:style-name="T4">r</text:span><text:span text:style-name="T1">a,</text:span><text:span text:style-name="T4"> </text:span><text:span text:style-name="T1">da</text:span><text:span text:style-name="T62"> </text:span><text:span text:style-name="T1">FIE</text:span><text:span text:style-name="T3">C</text:span><text:span text:style-name="T1">; </text:span><text:span text:style-name="T54">M</text:span><text:span text:style-name="T1">ar</text:span><text:span text:style-name="T4">i</text:span><text:span text:style-name="T1">a </text:span><text:span text:style-name="T2">d</text:span><text:span text:style-name="T1">e Fát</text:span><text:span text:style-name="T5">i</text:span><text:span text:style-name="T2">m</text:span><text:span text:style-name="T1">a M</text:span><text:span text:style-name="T4">o</text:span><text:span text:style-name="T1">ura,</text:span><text:span text:style-name="T2"> </text:span><text:span text:style-name="T1">da</text:span><text:span text:style-name="T2"> </text:span><text:span text:style-name="T1">F</text:span><text:span text:style-name="T3">r</text:span><text:span text:style-name="T1">en</text:span><text:span text:style-name="T4">t</text:span><text:span text:style-name="T1">e </text:span><text:span text:style-name="T2">d</text:span><text:span text:style-name="T1">e Luta</text:span><text:span text:style-name="T47"> </text:span><text:span text:style-name="T1">por</text:span><text:span text:style-name="T50"> </text:span><text:span text:style-name="T3">M</text:span><text:span text:style-name="T1">oradia</text:span><text:span text:style-name="T53"> </text:span><text:span text:style-name="T1">D</text:span><text:span text:style-name="T3">i</text:span><text:span text:style-name="T4">g</text:span><text:span text:style-name="T1">n</text:span><text:span text:style-name="T62">a</text:span><text:span text:style-name="T1">;</text:span><text:span text:style-name="T51"> </text:span><text:span text:style-name="T4">L</text:span><text:span text:style-name="T1">ucia</text:span><text:span text:style-name="T4">n</text:span><text:span text:style-name="T1">o</text:span><text:span text:style-name="T53"> </text:span><text:span text:style-name="T1">Ramos,</text:span><text:span text:style-name="T50"> </text:span><text:span text:style-name="T1">do</text:span><text:span text:style-name="T48"> </text:span><text:span text:style-name="T1">I</text:span><text:span text:style-name="T4">P</text:span><text:span text:style-name="T1">ADE;</text:span><text:span text:style-name="T51"> </text:span><text:span text:style-name="T1">Br</text:span><text:span text:style-name="T5">u</text:span><text:span text:style-name="T1">no</text:span><text:span text:style-name="T53"> </text:span><text:span text:style-name="T3">M</text:span><text:span text:style-name="T4">o</text:span><text:span text:style-name="T1">nt</text:span><text:span text:style-name="T2">e</text:span><text:span text:style-name="T4">n</text:span><text:span text:style-name="T1">egro,</text:span><text:span text:style-name="T47"> </text:span><text:span text:style-name="T4">d</text:span><text:span text:style-name="T1">a OAB/C</text:span><text:span text:style-name="T2">E</text:span><text:span text:style-name="T1">;</text:span><text:span text:style-name="T63"> </text:span><text:span text:style-name="T4">L</text:span><text:span text:style-name="T1">ua</text:span><text:span text:style-name="T4">n</text:span><text:span text:style-name="T1">a</text:span><text:span text:style-name="T64"> </text:span><text:span text:style-name="T3">M</text:span><text:span text:style-name="T1">ar</text:span><text:span text:style-name="T5">q</text:span><text:span text:style-name="T1">ue</text:span><text:span text:style-name="T49">s</text:span><text:span text:style-name="T1">,</text:span><text:span text:style-name="T63"> </text:span><text:span text:style-name="T1">do</text:span><text:span text:style-name="T65"> </text:span><text:span text:style-name="T1">SIND</text:span><text:span text:style-name="T3">U</text:span><text:span text:style-name="T1">SCON;</text:span><text:span text:style-name="T63"> </text:span><text:span text:style-name="T3">M</text:span><text:span text:style-name="T1">essias</text:span><text:span text:style-name="T66"> </text:span><text:span text:style-name="T1">F</text:span><text:span text:style-name="T3">r</text:span><text:span text:style-name="T1">eita</text:span><text:span text:style-name="T5">s</text:span><text:span text:style-name="T1">,</text:span><text:span text:style-name="T63"> </text:span><text:span text:style-name="T1">do</text:span><text:span text:style-name="T66"> </text:span><text:span text:style-name="T4">S</text:span><text:span text:style-name="T1">INDITÁX</text:span><text:span text:style-name="T2">I</text:span><text:span text:style-name="T1">;</text:span><text:span text:style-name="T63"> </text:span><text:span text:style-name="T1">e Ro</text:span><text:span text:style-name="T2">g</text:span><text:span text:style-name="T1">ér</text:span><text:span text:style-name="T4">i</text:span><text:span text:style-name="T1">o </text:span><text:span text:style-name="T3">d</text:span><text:span text:style-name="T1">a Cos</text:span><text:span text:style-name="T4">t</text:span><text:span text:style-name="T1">a,</text:span><text:span text:style-name="T4"> </text:span><text:span text:style-name="T1">da</text:span><text:span text:style-name="T2"> </text:span><text:span text:style-name="T3">Z</text:span><text:span text:style-name="T1">EIS </text:span><text:span text:style-name="T4">B</text:span><text:span text:style-name="T1">om</text:span><text:span text:style-name="T3"> </text:span><text:span text:style-name="T1">J</text:span><text:span text:style-name="T2">a</text:span><text:span text:style-name="T1">rdi</text:span><text:span text:style-name="T3">m</text:span><text:span text:style-name="T1">.</text:span></text:p>
        <text:p text:style-name="P4"/>
        <text:p text:style-name="P6"/>
        <text:p text:style-name="P34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36"> </text:span><text:span text:style-name="T1">t</text:span><text:span text:style-name="T3">a</text:span><text:span text:style-name="T2">m</text:span><text:span text:style-name="T4">b</text:span><text:span text:style-name="T1">ém</text:span><text:span text:style-name="T35"> </text:span><text:span text:style-name="T1">os</text:span><text:span text:style-name="T34"> </text:span><text:span text:style-name="T1">ouvin</text:span><text:span text:style-name="T4">t</text:span><text:span text:style-name="T1">es:</text:span><text:span text:style-name="T34"> </text:span><text:span text:style-name="T1">J</text:span><text:span text:style-name="T4">o</text:span><text:span text:style-name="T1">ão</text:span><text:span text:style-name="T36"> </text:span><text:span text:style-name="T1">P</text:span><text:span text:style-name="T4">a</text:span><text:span text:style-name="T1">ulo</text:span><text:span text:style-name="T34"> </text:span><text:span text:style-name="T1">Costa,</text:span><text:span text:style-name="T37"> </text:span><text:span text:style-name="T1">Lynara</text:span><text:span text:style-name="T37"> </text:span><text:span text:style-name="T1">da</text:span><text:span text:style-name="T37"> </text:span><text:span text:style-name="T3">M</text:span><text:span text:style-name="T1">ota</text:span><text:span text:style-name="T36"> </text:span><text:span text:style-name="T1">e</text:span><text:span text:style-name="T67"> </text:span><text:span text:style-name="T1">Ca</text:span><text:span text:style-name="T5">i</text:span><text:span text:style-name="T1">o Xerez,</text:span><text:span text:style-name="T43"> </text:span><text:span text:style-name="T1">do</text:span><text:span text:style-name="T38"> </text:span><text:span text:style-name="T3">M</text:span><text:span text:style-name="T1">inis</text:span><text:span text:style-name="T4">t</text:span><text:span text:style-name="T1">ér</text:span><text:span text:style-name="T4">i</text:span><text:span text:style-name="T1">o</text:span><text:span text:style-name="T43"> </text:span><text:span text:style-name="T1">Públ</text:span><text:span text:style-name="T3">i</text:span><text:span text:style-name="T1">co;</text:span><text:span text:style-name="T39"> </text:span><text:span text:style-name="T1">Adr</text:span><text:span text:style-name="T4">i</text:span><text:span text:style-name="T1">a</text:span><text:span text:style-name="T4">n</text:span><text:span text:style-name="T1">a</text:span><text:span text:style-name="T38"> </text:span><text:span text:style-name="T4">G</text:span><text:span text:style-name="T1">erôni</text:span><text:span text:style-name="T4">m</text:span><text:span text:style-name="T1">o,</text:span><text:span text:style-name="T38"> </text:span><text:span text:style-name="T1">Co</text:span><text:span text:style-name="T4">v</text:span><text:span text:style-name="T1">ere</text:span><text:span text:style-name="T4">a</text:span><text:span text:style-name="T1">dora</text:span><text:span text:style-name="T40"> </text:span><text:span text:style-name="T1">da</text:span><text:span text:style-name="T38"> </text:span><text:span text:style-name="T3">M</text:span><text:span text:style-name="T4">a</text:span><text:span text:style-name="T1">nd</text:span><text:span text:style-name="T4">at</text:span><text:span text:style-name="T1">a Nossa</text:span><text:span text:style-name="T68"> </text:span><text:span text:style-name="T1">Cara;</text:span><text:span text:style-name="T44"> </text:span><text:span text:style-name="T3">M</text:span><text:span text:style-name="T1">a</text:span><text:span text:style-name="T4">n</text:span><text:span text:style-name="T1">uela</text:span><text:span text:style-name="T44"> </text:span><text:span text:style-name="T1">Teixeira,</text:span><text:span text:style-name="T44"> </text:span><text:span text:style-name="T1">da</text:span><text:span text:style-name="T68"> </text:span><text:span text:style-name="T3">M</text:span><text:span text:style-name="T4">a</text:span><text:span text:style-name="T1">n</text:span><text:span text:style-name="T4">d</text:span><text:span text:style-name="T1">ata</text:span><text:span text:style-name="T56"> </text:span><text:span text:style-name="T1">Nossa</text:span><text:span text:style-name="T68"> </text:span><text:span text:style-name="T1">Car</text:span><text:span text:style-name="T4">a</text:span><text:span text:style-name="T1">;</text:span><text:span text:style-name="T36"> </text:span><text:span text:style-name="T4">P</text:span><text:span text:style-name="T1">ér</text:span><text:span text:style-name="T4">i</text:span><text:span text:style-name="T1">cles</text:span><text:span text:style-name="T69"> </text:span><text:span text:style-name="T3">M</text:span><text:span text:style-name="T1">orei</text:span><text:span text:style-name="T3">r</text:span><text:span text:style-name="T2">a</text:span><text:span text:style-name="T1">,</text:span><text:span text:style-name="T68"> </text:span><text:span text:style-name="T54">d</text:span><text:span text:style-name="T1">o Escr</text:span><text:span text:style-name="T4">i</text:span><text:span text:style-name="T1">t</text:span><text:span text:style-name="T2">ó</text:span><text:span text:style-name="T1">r</text:span><text:span text:style-name="T4">i</text:span><text:span text:style-name="T1">o</text:span><text:span text:style-name="T2"> </text:span><text:span text:style-name="T1">de</text:span><text:span text:style-name="T2"> </text:span><text:span text:style-name="T1">D</text:span><text:span text:style-name="T3">i</text:span><text:span text:style-name="T1">reit</text:span><text:span text:style-name="T42">o</text:span><text:span text:style-name="T1">s</text:span><text:span text:style-name="T70"> </text:span><text:span text:style-name="T1">Hu</text:span><text:span text:style-name="T2">m</text:span><text:span text:style-name="T4">a</text:span><text:span text:style-name="T1">nos</text:span><text:span text:style-name="T71"> </text:span><text:span text:style-name="T1">e</text:span><text:span text:style-name="T2"> </text:span><text:span text:style-name="T1">Asses</text:span><text:span text:style-name="T5">s</text:span><text:span text:style-name="T1">or</text:span><text:span text:style-name="T4">i</text:span><text:span text:style-name="T1">a</text:span><text:span text:style-name="T2"> </text:span><text:span text:style-name="T1">Jurídica</text:span><text:span text:style-name="T71"> </text:span><text:span text:style-name="T1">Po</text:span><text:span text:style-name="T4">p</text:span><text:span text:style-name="T1">ular</text:span><text:span text:style-name="T70"> </text:span><text:span text:style-name="T1">F</text:span><text:span text:style-name="T3">r</text:span><text:span text:style-name="T1">ei T</text:span><text:span text:style-name="T3">i</text:span><text:span text:style-name="T1">to</text:span><text:span text:style-name="T2"> </text:span><text:span text:style-name="T4">d</text:span><text:span text:style-name="T1">e Ale</text:span><text:span text:style-name="T2">n</text:span><text:span text:style-name="T1">car;</text:span><text:span text:style-name="T62"> </text:span><text:span text:style-name="T1">Na</text:span><text:span text:style-name="T4">t</text:span><text:span text:style-name="T1">hiara</text:span><text:span text:style-name="T40"> </text:span><text:span text:style-name="T1">S</text:span><text:span text:style-name="T4">ou</text:span><text:span text:style-name="T1">za</text:span><text:span text:style-name="T40"> </text:span><text:span text:style-name="T1">e</text:span><text:span text:style-name="T39"> </text:span><text:span text:style-name="T1">Da</text:span><text:span text:style-name="T2">n</text:span><text:span text:style-name="T1">iela</text:span><text:span text:style-name="T40"> </text:span><text:span text:style-name="T1">Va</text:span><text:span text:style-name="T5">l</text:span><text:span text:style-name="T1">en</text:span><text:span text:style-name="T4">t</text:span><text:span text:style-name="T42">e</text:span><text:span text:style-name="T1">,</text:span><text:span text:style-name="T42"> </text:span><text:span text:style-name="T1">do</text:span><text:span text:style-name="T40"> </text:span><text:span text:style-name="T1">SIND</text:span><text:span text:style-name="T3">U</text:span><text:span text:style-name="T1">SCON;</text:span><text:span text:style-name="T43"> </text:span><text:span text:style-name="T3">M</text:span><text:span text:style-name="T1">ar</text:span><text:span text:style-name="T4">i</text:span><text:span text:style-name="T1">a</text:span><text:span text:style-name="T40"> </text:span><text:span text:style-name="T1">do</text:span><text:span text:style-name="T40"> </text:span><text:span text:style-name="T1">So</text:span><text:span text:style-name="T5">c</text:span><text:span text:style-name="T1">or</text:span><text:span text:style-name="T4">r</text:span><text:span text:style-name="T1">o Si</text:span><text:span text:style-name="T3">l</text:span><text:span text:style-name="T1">va,</text:span><text:span text:style-name="T72"> </text:span><text:span text:style-name="T1">da</text:span><text:span text:style-name="T47"> </text:span><text:span text:style-name="T1">F</text:span><text:span text:style-name="T3">r</text:span><text:span text:style-name="T1">en</text:span><text:span text:style-name="T4">t</text:span><text:span text:style-name="T1">e</text:span><text:span text:style-name="T47"> </text:span><text:span text:style-name="T1">de</text:span><text:span text:style-name="T72"> </text:span><text:span text:style-name="T4">L</text:span><text:span text:style-name="T1">ut</text:span><text:span text:style-name="T2">a</text:span><text:span text:style-name="T1">s;</text:span><text:span text:style-name="T52"> </text:span><text:span text:style-name="T4">S</text:span><text:span text:style-name="T1">a</text:span><text:span text:style-name="T3">m</text:span><text:span text:style-name="T1">uel</text:span><text:span text:style-name="T72"> </text:span><text:span text:style-name="T1">Tavare</text:span><text:span text:style-name="T5">s</text:span><text:span text:style-name="T1">,</text:span><text:span text:style-name="T47"> </text:span><text:span text:style-name="T1">do</text:span><text:span text:style-name="T72"> </text:span><text:span text:style-name="T1">Campo</text:span><text:span text:style-name="T50"> </text:span><text:span text:style-name="T4">P</text:span><text:span text:style-name="T1">opular;</text:span><text:span text:style-name="T73"> </text:span><text:span text:style-name="T1">José</text:span><text:span text:style-name="T72"> </text:span><text:span text:style-name="T3">M</text:span><text:span text:style-name="T1">ar</text:span><text:span text:style-name="T54">i</text:span><text:span text:style-name="T1">a Tabos</text:span><text:span text:style-name="T4">a</text:span><text:span text:style-name="T1">,</text:span><text:span text:style-name="T74"> </text:span><text:span text:style-name="T1">da</text:span><text:span text:style-name="T75"> </text:span><text:span text:style-name="T1">ZE</text:span><text:span text:style-name="T4">I</text:span><text:span text:style-name="T1">S</text:span><text:span text:style-name="T75"> </text:span><text:span text:style-name="T1">Pi</text:span><text:span text:style-name="T4">ra</text:span><text:span text:style-name="T2">m</text:span><text:span text:style-name="T1">b</text:span><text:span text:style-name="T4">u</text:span><text:span text:style-name="T1">;</text:span><text:span text:style-name="T76"> </text:span><text:span text:style-name="T1">F</text:span><text:span text:style-name="T3">l</text:span><text:span text:style-name="T1">ávio</text:span><text:span text:style-name="T75"> </text:span><text:span text:style-name="T1">Si</text:span><text:span text:style-name="T3">l</text:span><text:span text:style-name="T1">va,</text:span><text:span text:style-name="T75"> </text:span><text:span text:style-name="T4">d</text:span><text:span text:style-name="T1">a</text:span><text:span text:style-name="T75"> </text:span><text:span text:style-name="T1">Ce</text:span><text:span text:style-name="T2">n</text:span><text:span text:style-name="T1">tral</text:span><text:span text:style-name="T77"> </text:span><text:span text:style-name="T1">Única</text:span><text:span text:style-name="T75"> </text:span><text:span text:style-name="T62">d</text:span><text:span text:style-name="T1">os</text:span><text:span text:style-name="T74"> </text:span><text:span text:style-name="T1">T</text:span><text:span text:style-name="T3">r</text:span><text:span text:style-name="T4">a</text:span><text:span text:style-name="T1">balh</text:span><text:span text:style-name="T3">a</text:span><text:span text:style-name="T1">dor</text:span><text:span text:style-name="T5">e</text:span><text:span text:style-name="T1">s (</text:span><text:span text:style-name="T4">C</text:span><text:span text:style-name="T1">U</text:span><text:span text:style-name="T3">T</text:span><text:span text:style-name="T1">);</text:span><text:span text:style-name="T58"> </text:span><text:span text:style-name="T1">Joelma</text:span><text:span text:style-name="T78"> </text:span><text:span text:style-name="T1">da</text:span><text:span text:style-name="T78"> </text:span><text:span text:style-name="T1">Si</text:span><text:span text:style-name="T3">l</text:span><text:span text:style-name="T5">v</text:span><text:span text:style-name="T1">a,</text:span><text:span text:style-name="T58"> </text:span><text:span text:style-name="T4">d</text:span><text:span text:style-name="T1">o</text:span><text:span text:style-name="T59"> </text:span><text:span text:style-name="T3">M</text:span><text:span text:style-name="T1">ov</text:span><text:span text:style-name="T5">i</text:span><text:span text:style-name="T2">m</text:span><text:span text:style-name="T4">e</text:span><text:span text:style-name="T1">nto</text:span><text:span text:style-name="T60"> </text:span><text:span text:style-name="T1">Ne</text:span><text:span text:style-name="T2">g</text:span><text:span text:style-name="T54">r</text:span><text:span text:style-name="T1">o</text:span><text:span text:style-name="T59"> </text:span><text:span text:style-name="T1">Unific</text:span><text:span text:style-name="T4">a</text:span><text:span text:style-name="T1">do</text:span><text:span text:style-name="T59"> </text:span><text:span text:style-name="T1">(</text:span><text:span text:style-name="T4">M</text:span><text:span text:style-name="T1">N</text:span><text:span text:style-name="T3">U</text:span><text:span text:style-name="T1">),</text:span><text:span text:style-name="T58"> </text:span><text:span text:style-name="T1">Al</text:span><text:span text:style-name="T54">i</text:span><text:span text:style-name="T1">ne</text:span><text:span text:style-name="T59"> </text:span><text:span text:style-name="T4">Go</text:span><text:span text:style-name="T2">m</text:span><text:span text:style-name="T1">es,</text:span><text:span text:style-name="T78"> </text:span><text:span text:style-name="T1">da Univers</text:span><text:span text:style-name="T4">i</text:span><text:span text:style-name="T1">dade</text:span><text:span text:style-name="T4"> </text:span><text:span text:style-name="T1">Fe</text:span><text:span text:style-name="T4">d</text:span><text:span text:style-name="T1">eral</text:span><text:span text:style-name="T5"> </text:span><text:span text:style-name="T1">do C</text:span><text:span text:style-name="T4">e</text:span><text:span text:style-name="T1">ará (U</text:span><text:span text:style-name="T3">F</text:span><text:span text:style-name="T1">C</text:span><text:span text:style-name="T4">)</text:span><text:span text:style-name="T1">;</text:span><text:span text:style-name="T42"> </text:span><text:span text:style-name="T1">F</text:span><text:span text:style-name="T3">r</text:span><text:span text:style-name="T1">an</text:span><text:span text:style-name="T5">c</text:span><text:span text:style-name="T1">isco </text:span><text:span text:style-name="T3">M</text:span><text:span text:style-name="T1">oura,</text:span><text:span text:style-name="T4"> </text:span><text:span text:style-name="T3">d</text:span><text:span text:style-name="T1">o </text:span><text:span text:style-name="T4">S</text:span><text:span text:style-name="T1">INDITÁXI,</text:span><text:span text:style-name="T2"> </text:span><text:span text:style-name="T1">Ra</text:span><text:span text:style-name="T2">q</text:span><text:span text:style-name="T4">ue</text:span><text:span text:style-name="T1">l </text:span><text:span text:style-name="T3">M</text:span><text:span text:style-name="T1">orano</text:span><text:span text:style-name="T71"> </text:span><text:span text:style-name="T1">e <text:s/>C</text:span><text:span text:style-name="T3">i</text:span><text:span text:style-name="T1">d</text:span><text:span text:style-name="T79"> </text:span><text:span text:style-name="T1">Bla</text:span><text:span text:style-name="T2">n</text:span><text:span text:style-name="T5">c</text:span><text:span text:style-name="T1">o,</text:span><text:span text:style-name="T71"> </text:span><text:span text:style-name="T1">do</text:span><text:span text:style-name="T71"> </text:span><text:span text:style-name="T1">Co</text:span><text:span text:style-name="T2">n</text:span><text:span text:style-name="T1">sórc</text:span><text:span text:style-name="T4">i</text:span><text:span text:style-name="T1">o</text:span><text:span text:style-name="T79"> </text:span><text:span text:style-name="T4">Q</text:span><text:span text:style-name="T1">ua</text:span><text:span text:style-name="T4">n</text:span><text:span text:style-name="T1">t</text:span><text:span text:style-name="T2">a</text:span><text:span text:style-name="T1">/G</text:span><text:span text:style-name="T4">ê</text:span><text:span text:style-name="T1">nesi</text:span><text:span text:style-name="T42">s</text:span><text:span text:style-name="T1">.</text:span><text:span text:style-name="T71"> </text:span><text:span text:style-name="T1">Esti</text:span><text:span text:style-name="T5">v</text:span><text:span text:style-name="T1">eram</text:span><text:span text:style-name="T70"> </text:span><text:span text:style-name="T1">presen</text:span><text:span text:style-name="T4">t</text:span><text:span text:style-name="T1">e</text:span><text:span text:style-name="T5">s</text:span><text:span text:style-name="T1">, ain</text:span><text:span text:style-name="T2">d</text:span><text:span text:style-name="T4">a</text:span><text:span text:style-name="T1">,</text:span><text:span text:style-name="T35"> </text:span><text:span text:style-name="T1">os</text:span><text:span text:style-name="T37"> </text:span><text:span text:style-name="T1">ouv</text:span><text:span text:style-name="T5">i</text:span><text:span text:style-name="T1">nt</text:span><text:span text:style-name="T2">e</text:span><text:span text:style-name="T1">s</text:span><text:span text:style-name="T37"> </text:span><text:span text:style-name="T1">e</text:span><text:span text:style-name="T37"> </text:span><text:span text:style-name="T4">t</text:span><text:span text:style-name="T1">écnicos</text:span><text:span text:style-name="T37"> </text:span><text:span text:style-name="T4">d</text:span><text:span text:style-name="T1">a</text:span><text:span text:style-name="T37"> </text:span><text:span text:style-name="T1">Pref</text:span><text:span text:style-name="T2">e</text:span><text:span text:style-name="T1">i</text:span><text:span text:style-name="T5">t</text:span><text:span text:style-name="T1">ura</text:span><text:span text:style-name="T46"> </text:span><text:span text:style-name="T1">de</text:span><text:span text:style-name="T37"> </text:span><text:span text:style-name="T1">Fortale</text:span><text:span text:style-name="T4">z</text:span><text:span text:style-name="T1">a:</text:span><text:span text:style-name="T37"> </text:span><text:span text:style-name="T1">De</text:span><text:span text:style-name="T2">n</text:span><text:span text:style-name="T1">i</text:span><text:span text:style-name="T5">s</text:span><text:span text:style-name="T1">e</text:span><text:span text:style-name="T37"> </text:span><text:span text:style-name="T1">Sobrei</text:span><text:span text:style-name="T3">r</text:span><text:span text:style-name="T1">a,</text:span><text:span text:style-name="T37"> </text:span><text:span text:style-name="T54">d</text:span><text:span text:style-name="T1">a</text:span></text:p>
      </text:section>
      <text:p text:style-name="P18"><text:span text:style-name="T1">PGM;</text:span><text:span text:style-name="T81"> </text:span><text:span text:style-name="T1">Fabi</text:span><text:span text:style-name="T4">a</text:span><text:span text:style-name="T1">na</text:span><text:span text:style-name="T81"> </text:span><text:span text:style-name="T1">R</text:span><text:span text:style-name="T3">i</text:span><text:span text:style-name="T4">b</text:span><text:span text:style-name="T1">ei</text:span><text:span text:style-name="T4">r</text:span><text:span text:style-name="T1">o,</text:span><text:span text:style-name="T81"> </text:span><text:span text:style-name="T1">da</text:span><text:span text:style-name="T61"> </text:span><text:span text:style-name="T1">S</text:span><text:span text:style-name="T4">E</text:span><text:span text:style-name="T1">POG;</text:span><text:span text:style-name="T63"> </text:span><text:span text:style-name="T1">C</text:span><text:span text:style-name="T4">a</text:span><text:span text:style-name="T2">m</text:span><text:span text:style-name="T1">i</text:span><text:span text:style-name="T54">l</text:span><text:span text:style-name="T1">a</text:span><text:span text:style-name="T81"> </text:span><text:span text:style-name="T1">Gi</text:span><text:span text:style-name="T3">r</text:span><text:span text:style-name="T1">ão</text:span><text:span text:style-name="T81"> </text:span><text:span text:style-name="T1">e</text:span><text:span text:style-name="T61"> </text:span><text:span text:style-name="T1">P</text:span><text:span text:style-name="T4">a</text:span><text:span text:style-name="T2">m</text:span><text:span text:style-name="T1">e</text:span><text:span text:style-name="T5">l</text:span><text:span text:style-name="T1">a</text:span><text:span text:style-name="T81"> </text:span><text:span text:style-name="T4">P</text:span><text:span text:style-name="T1">imen</text:span><text:span text:style-name="T4">t</text:span><text:span text:style-name="T1">el,</text:span><text:span text:style-name="T82"> </text:span><text:span text:style-name="T4">d</text:span><text:span text:style-name="T1">a SEU</text:span><text:span text:style-name="T4">M</text:span><text:span text:style-name="T1">A;</text:span><text:span text:style-name="T82"> </text:span><text:span text:style-name="T1">Li</text:span><text:span text:style-name="T3">l</text:span><text:span text:style-name="T1">ia</text:span><text:span text:style-name="T83"> </text:span><text:span text:style-name="T1">Cost</text:span><text:span text:style-name="T4">a</text:span><text:span text:style-name="T1">,</text:span><text:span text:style-name="T82"> </text:span><text:span text:style-name="T4">A</text:span><text:span text:style-name="T1">ndréa</text:span><text:span text:style-name="T61"> </text:span><text:span text:style-name="T3">M</text:span><text:span text:style-name="T1">e</text:span><text:span text:style-name="T4">d</text:span><text:span text:style-name="T1">ei</text:span><text:span text:style-name="T4">r</text:span><text:span text:style-name="T1">os,</text:span><text:span text:style-name="T82"> </text:span><text:span text:style-name="T4">I</text:span><text:span text:style-name="T1">ngr</text:span><text:span text:style-name="T4">i</text:span><text:span text:style-name="T1">d</text:span><text:span text:style-name="T83"> </text:span><text:span text:style-name="T3">M</text:span><text:span text:style-name="T1">aia,</text:span><text:span text:style-name="T84"> </text:span><text:span text:style-name="T1">Al</text:span><text:span text:style-name="T3">i</text:span><text:span text:style-name="T1">ne</text:span><text:span text:style-name="T83"> </text:span><text:span text:style-name="T1">Brow</text:span><text:span text:style-name="T2">n</text:span><text:span text:style-name="T1">,</text:span><text:span text:style-name="T83"> </text:span><text:span text:style-name="T5">T</text:span><text:span text:style-name="T1">haís</text:span><text:span text:style-name="T82"> </text:span><text:span text:style-name="T5">F</text:span><text:span text:style-name="T1">eitosa e</text:span><text:span text:style-name="T85"> </text:span><text:span text:style-name="T1">Lu</text:span><text:span text:style-name="T4">a</text:span><text:span text:style-name="T1">na</text:span><text:span text:style-name="T77"> </text:span><text:span text:style-name="T4">A</text:span><text:span text:style-name="T2">m</text:span><text:span text:style-name="T1">or</text:span><text:span text:style-name="T54">i</text:span><text:span text:style-name="T42">m</text:span><text:span text:style-name="T1">,</text:span><text:span text:style-name="T77"> </text:span><text:span text:style-name="T4">d</text:span><text:span text:style-name="T1">a</text:span><text:span text:style-name="T85"> </text:span><text:span text:style-name="T1">COPIFOR;</text:span><text:span text:style-name="T77"> </text:span><text:span text:style-name="T1">Dali</text:span><text:span text:style-name="T3">l</text:span><text:span text:style-name="T1">a</text:span><text:span text:style-name="T77"> </text:span><text:span text:style-name="T3">M</text:span><text:span text:style-name="T1">e</text:span><text:span text:style-name="T4">n</text:span><text:span text:style-name="T1">e</text:span><text:span text:style-name="T42">z</text:span><text:span text:style-name="T1">es,</text:span><text:span text:style-name="T77"> </text:span><text:span text:style-name="T4">L</text:span><text:span text:style-name="T1">aura</text:span><text:span text:style-name="T86"> </text:span><text:span text:style-name="T1">J</text:span><text:span text:style-name="T4">a</text:span><text:span text:style-name="T1">nka,</text:span><text:span text:style-name="T77"> </text:span><text:span text:style-name="T5">J</text:span><text:span text:style-name="T1">osé</text:span><text:span text:style-name="T77"> </text:span><text:span text:style-name="T1">G</text:span><text:span text:style-name="T2">e</text:span><text:span text:style-name="T1">rar</text:span><text:span text:style-name="T87">d</text:span><text:span text:style-name="T1">o Pon</text:span><text:span text:style-name="T4">t</text:span><text:span text:style-name="T1">e,</text:span><text:span text:style-name="T55"> </text:span><text:span text:style-name="T1">R</text:span><text:span text:style-name="T4">o</text:span><text:span text:style-name="T1">dolfo</text:span><text:span text:style-name="T65"> </text:span><text:span text:style-name="T1">S</text:span><text:span text:style-name="T4">a</text:span><text:span text:style-name="T1">nf</text:span><text:span text:style-name="T2">o</text:span><text:span text:style-name="T54">r</text:span><text:span text:style-name="T1">d</text:span><text:span text:style-name="T64"> </text:span><text:span text:style-name="T1">e</text:span><text:span text:style-name="T64"> </text:span><text:span text:style-name="T4">P</text:span><text:span text:style-name="T1">edro</text:span><text:span text:style-name="T66"> </text:span><text:span text:style-name="T5">C</text:span><text:span text:style-name="T1">aram,</text:span><text:span text:style-name="T66"> </text:span><text:span text:style-name="T1">do</text:span><text:span text:style-name="T88"> </text:span><text:span text:style-name="T1">IPLAN</text:span><text:span text:style-name="T3">F</text:span><text:span text:style-name="T1">OR;</text:span><text:span text:style-name="T56"> </text:span><text:span text:style-name="T1">Ra</text:span><text:span text:style-name="T5">i</text:span><text:span text:style-name="T2">m</text:span><text:span text:style-name="T4">u</text:span><text:span text:style-name="T1">ndo</text:span><text:span text:style-name="T65"> </text:span><text:span text:style-name="T1">Soare</text:span><text:span text:style-name="T5">s</text:span><text:span text:style-name="T1">,</text:span><text:span text:style-name="T66"> </text:span><text:span text:style-name="T1">da SECEL;</text:span><text:span text:style-name="T2"> </text:span><text:span text:style-name="T1">N</text:span><text:span text:style-name="T4">a</text:span><text:span text:style-name="T1">t</text:span><text:span text:style-name="T2">á</text:span><text:span text:style-name="T1">l</text:span><text:span text:style-name="T3">i</text:span><text:span text:style-name="T1">a Mat</text:span><text:span text:style-name="T2">o</text:span><text:span text:style-name="T5">s</text:span><text:span text:style-name="T1">,</text:span><text:span text:style-name="T4"> </text:span><text:span text:style-name="T2">d</text:span><text:span text:style-name="T1">a HABITA</text:span><text:span text:style-name="T5">F</text:span><text:span text:style-name="T1">OR;</text:span><text:span text:style-name="T42"> </text:span><text:span text:style-name="T1">Ryco</text:span><text:span text:style-name="T4"> </text:span><text:span text:style-name="T1">Daniel, da</text:span><text:span text:style-name="T4"> </text:span><text:span text:style-name="T1">Secre</text:span><text:span text:style-name="T4">t</text:span><text:span text:style-name="T1">ar</text:span><text:span text:style-name="T4">i</text:span><text:span text:style-name="T1">a Regio</text:span><text:span text:style-name="T2">n</text:span><text:span text:style-name="T1">al 1; </text:span><text:span text:style-name="T3">M</text:span><text:span text:style-name="T1">i</text:span><text:span text:style-name="T3">l</text:span><text:span text:style-name="T1">la</text:span><text:span text:style-name="T89"> </text:span><text:span text:style-name="T1">T</text:span><text:span text:style-name="T3">w</text:span><text:span text:style-name="T1">ardy,</text:span><text:span text:style-name="T90"> </text:span><text:span text:style-name="T4">d</text:span><text:span text:style-name="T1">a</text:span><text:span text:style-name="T36"> </text:span><text:span text:style-name="T1">Sec</text:span><text:span text:style-name="T54">r</text:span><text:span text:style-name="T1">et</text:span><text:span text:style-name="T2">a</text:span><text:span text:style-name="T1">r</text:span><text:span text:style-name="T4">i</text:span><text:span text:style-name="T1">a</text:span><text:span text:style-name="T90"> </text:span><text:span text:style-name="T5">R</text:span><text:span text:style-name="T1">egio</text:span><text:span text:style-name="T3">n</text:span><text:span text:style-name="T1">al</text:span><text:span text:style-name="T35"> </text:span><text:span text:style-name="T1">3;</text:span><text:span text:style-name="T85"> </text:span><text:span text:style-name="T1">K</text:span><text:span text:style-name="T4">a</text:span><text:span text:style-name="T2">m</text:span><text:span text:style-name="T1">yla</text:span><text:span text:style-name="T90"> </text:span><text:span text:style-name="T5">C</text:span><text:span text:style-name="T1">astro,</text:span><text:span text:style-name="T90"> </text:span><text:span text:style-name="T1">Re</text:span><text:span text:style-name="T3">n</text:span><text:span text:style-name="T1">nys</text:span><text:span text:style-name="T34"> </text:span><text:span text:style-name="T1">F</text:span><text:span text:style-name="T3">r</text:span><text:span text:style-name="T1">ot</text:span><text:span text:style-name="T2">a</text:span><text:span text:style-name="T1">,</text:span><text:span text:style-name="T90"> </text:span><text:span text:style-name="T1">Ped</text:span><text:span text:style-name="T54">r</text:span><text:span text:style-name="T1">o F</text:span><text:span text:style-name="T3">r</text:span><text:span text:style-name="T1">ança,</text:span><text:span text:style-name="T72"> </text:span><text:span text:style-name="T1">Natál</text:span><text:span text:style-name="T3">i</text:span><text:span text:style-name="T1">a</text:span><text:span text:style-name="T47"> </text:span><text:span text:style-name="T1">R</text:span><text:span text:style-name="T3">i</text:span><text:span text:style-name="T1">os,</text:span><text:span text:style-name="T91"> </text:span><text:span text:style-name="T3">M</text:span><text:span text:style-name="T1">oacir</text:span><text:span text:style-name="T73"> </text:span><text:span text:style-name="T1">Soares,</text:span><text:span text:style-name="T48"> </text:span><text:span text:style-name="T1">B</text:span><text:span text:style-name="T4">e</text:span><text:span text:style-name="T1">ni</text:span><text:span text:style-name="T4">g</text:span><text:span text:style-name="T1">no</text:span><text:span text:style-name="T47"> </text:span><text:span text:style-name="T1">Junior,</text:span><text:span text:style-name="T51"> </text:span><text:span text:style-name="T1">És</text:span><text:span text:style-name="T5">i</text:span><text:span text:style-name="T1">o</text:span><text:span text:style-name="T72"> </text:span><text:span text:style-name="T1">Feito</text:span><text:span text:style-name="T5">s</text:span><text:span text:style-name="T1">a,</text:span><text:span text:style-name="T51"> </text:span><text:span text:style-name="T1">Ubiratan Teixeira,</text:span><text:span text:style-name="T2"> </text:span><text:span text:style-name="T1">Sócr</text:span><text:span text:style-name="T5">a</text:span><text:span text:style-name="T1">t</text:span><text:span text:style-name="T2">e</text:span><text:span text:style-name="T1">s C</text:span><text:span text:style-name="T4">ab</text:span><text:span text:style-name="T1">ral e Is</text:span><text:span text:style-name="T4">a</text:span><text:span text:style-name="T1">ac </text:span><text:span text:style-name="T4">A</text:span><text:span text:style-name="T1">ndra</text:span><text:span text:style-name="T4">d</text:span><text:span text:style-name="T1">e, </text:span><text:span text:style-name="T4">S</text:span><text:span text:style-name="T1">ecretár</text:span><text:span text:style-name="T4">i</text:span><text:span text:style-name="T1">os </text:span><text:span text:style-name="T3">d</text:span><text:span text:style-name="T1">as R</text:span><text:span text:style-name="T4">e</text:span><text:span text:style-name="T1">gio</text:span><text:span text:style-name="T3">n</text:span><text:span text:style-name="T1">ais.</text:span></text:p>
      <text:p text:style-name="P10"/>
      <text:p text:style-name="P4"/>
      <text:p text:style-name="P35"><draw:g text:anchor-type="char" draw:z-index="1" draw:style-name="gr1"><draw:polygon draw:style-name="gr2" draw:text-style-name="P44" svg:width="13.447cm" svg:height="0.486cm" svg:x="3.002cm" svg:y="0.121cm" svg:viewBox="0 0 13448 487" draw:points="0,487 13448,487 13448,0 0,0"><text:p/></draw:polygon></draw:g><text:span text:style-name="T1">O</text:span><text:span text:style-name="T83"> </text:span><text:span text:style-name="T1">Presid</text:span><text:span text:style-name="T4">e</text:span><text:span text:style-name="T1">nte</text:span><text:span text:style-name="T38"> </text:span><text:span text:style-name="T1">do</text:span><text:span text:style-name="T83"> </text:span><text:span text:style-name="T1">Núcl</text:span><text:span text:style-name="T4">e</text:span><text:span text:style-name="T1">o</text:span><text:span text:style-name="T83"> </text:span><text:span text:style-name="T1">G</text:span><text:span text:style-name="T2">e</text:span><text:span text:style-name="T1">s</text:span><text:span text:style-name="T4">t</text:span><text:span text:style-name="T1">or</text:span><text:span text:style-name="T39"> </text:span><text:span text:style-name="T1">d</text:span><text:span text:style-name="T4">e</text:span><text:span text:style-name="T1">u</text:span><text:span text:style-name="T83"> </text:span><text:span text:style-name="T1">início</text:span><text:span text:style-name="T41"> </text:span><text:span text:style-name="T1">à</text:span><text:span text:style-name="T83"> </text:span><text:span text:style-name="T1">reuni</text:span><text:span text:style-name="T4">ã</text:span><text:span text:style-name="T1">o</text:span><text:span text:style-name="T83"> </text:span><text:span text:style-name="T1">c</text:span><text:span text:style-name="T4">o</text:span><text:span text:style-name="T1">m</text:span><text:span text:style-name="T61"> </text:span><text:span text:style-name="T1">a</text:span><text:span text:style-name="T65"> </text:span><text:span text:style-name="T5">v</text:span><text:span text:style-name="T1">al</text:span><text:span text:style-name="T3">i</text:span><text:span text:style-name="T1">daç</text:span><text:span text:style-name="T4">ã</text:span><text:span text:style-name="T1">o</text:span><text:span text:style-name="T82"> </text:span><text:span text:style-name="T1">da</text:span><text:span text:style-name="T38"> </text:span><text:span text:style-name="T1">ata</text:span><text:span text:style-name="T43"> </text:span><text:span text:style-name="T4">d</text:span><text:span text:style-name="T1">a reunião</text:span><text:span text:style-name="T3"> </text:span><text:span text:style-name="T2">d</text:span><text:span text:style-name="T1">o</text:span><text:span text:style-name="T4"> </text:span><text:span text:style-name="T2">d</text:span><text:span text:style-name="T1">ia</text:span><text:span text:style-name="T3"> </text:span><text:span text:style-name="T1">17</text:span><text:span text:style-name="T4">/</text:span><text:span text:style-name="T1">07</text:span><text:span text:style-name="T4">/2</text:span><text:span text:style-name="T1">023.</text:span></text:p>
      <text:p text:style-name="P4"/>
      <text:p text:style-name="P6"/>
      <text:p text:style-name="P20"><draw:g text:anchor-type="char" draw:z-index="2" draw:style-name="gr1"><draw:polygon draw:style-name="gr2" draw:text-style-name="P44" svg:width="5.075cm" svg:height="0.486cm" svg:x="12.928cm" svg:y="0.732cm" svg:viewBox="0 0 5076 487" draw:points="0,487 5076,487 5076,0 0,0"><text:p/></draw:polygon></draw:g><draw:g text:anchor-type="char" draw:z-index="3" draw:style-name="gr1"><draw:polygon draw:style-name="gr2" draw:text-style-name="P44" svg:width="15cm" svg:height="0.49cm" svg:x="3.002cm" svg:y="1.46cm" svg:viewBox="0 0 15001 491" draw:points="0,491 15001,491 15001,0 0,0"><text:p/></draw:polygon></draw:g><draw:g text:anchor-type="char" draw:z-index="4" draw:style-name="gr1"><draw:polygon draw:style-name="gr2" draw:text-style-name="P44" svg:width="10.597cm" svg:height="0.486cm" svg:x="3.002cm" svg:y="2.192cm" svg:viewBox="0 0 10598 487" draw:points="0,487 10598,487 10598,0 0,0"><text:p/></draw:polygon></draw:g><text:span text:style-name="T1">A</text:span><text:span text:style-name="T66"> </text:span><text:span text:style-name="T1">Sra.</text:span><text:span text:style-name="T63"> </text:span><text:span text:style-name="T3">L</text:span><text:span text:style-name="T1">ua</text:span><text:span text:style-name="T4">n</text:span><text:span text:style-name="T1">a</text:span><text:span text:style-name="T64"> </text:span><text:span text:style-name="T3">M</text:span><text:span text:style-name="T1">ar</text:span><text:span text:style-name="T5">q</text:span><text:span text:style-name="T1">u</text:span><text:span text:style-name="T4">e</text:span><text:span text:style-name="T1">s,</text:span><text:span text:style-name="T66"> </text:span><text:span text:style-name="T3">m</text:span><text:span text:style-name="T1">e</text:span><text:span text:style-name="T3">m</text:span><text:span text:style-name="T1">bro</text:span><text:span text:style-name="T66"> </text:span><text:span text:style-name="T54">r</text:span><text:span text:style-name="T1">epres</text:span><text:span text:style-name="T4">e</text:span><text:span text:style-name="T1">nt</text:span><text:span text:style-name="T3">a</text:span><text:span text:style-name="T1">nte</text:span><text:span text:style-name="T65"> </text:span><text:span text:style-name="T1">do</text:span><text:span text:style-name="T65"> </text:span><text:span text:style-name="T1">SIND</text:span><text:span text:style-name="T3">U</text:span><text:span text:style-name="T1">SCON,</text:span><text:span text:style-name="T45"> </text:span><text:span text:style-name="T1">sol</text:span><text:span text:style-name="T3">i</text:span><text:span text:style-name="T1">citou</text:span><text:span text:style-name="T63"> </text:span><text:span text:style-name="T1">qu</text:span><text:span text:style-name="T4">e</text:span><text:span text:style-name="T1">, na</text:span><text:span text:style-name="T83"> </text:span><text:span text:style-name="T1">ref</text:span><text:span text:style-name="T2">e</text:span><text:span text:style-name="T1">r</text:span><text:span text:style-name="T4">id</text:span><text:span text:style-name="T1">a</text:span><text:span text:style-name="T83"> </text:span><text:span text:style-name="T1">at</text:span><text:span text:style-name="T3">a</text:span><text:span text:style-name="T1">,</text:span><text:span text:style-name="T82"> </text:span><text:span text:style-name="T1">f</text:span><text:span text:style-name="T2">o</text:span><text:span text:style-name="T1">sse</text:span><text:span text:style-name="T38"> </text:span><text:span text:style-name="T1">co</text:span><text:span text:style-name="T2">m</text:span><text:span text:style-name="T1">p</text:span><text:span text:style-name="T5">l</text:span><text:span text:style-name="T1">e</text:span><text:span text:style-name="T3">m</text:span><text:span text:style-name="T1">en</text:span><text:span text:style-name="T4">t</text:span><text:span text:style-name="T1">ada</text:span><text:span text:style-name="T38"> </text:span><text:span text:style-name="T1">a</text:span><text:span text:style-name="T83"> </text:span><text:span text:style-name="T1">inf</text:span><text:span text:style-name="T4">o</text:span><text:span text:style-name="T1">rmaç</text:span><text:span text:style-name="T4">ã</text:span><text:span text:style-name="T1">o</text:span><text:span text:style-name="T84"> </text:span><text:span text:style-name="T1">q</text:span><text:span text:style-name="T4">u</text:span><text:span text:style-name="T1">e</text:span><text:span text:style-name="T83"> </text:span><text:span text:style-name="T1">diz</text:span><text:span text:style-name="T39"> </text:span><text:span text:style-name="T1">respe</text:span><text:span text:style-name="T5">i</text:span><text:span text:style-name="T1">to</text:span><text:span text:style-name="T61"> </text:span><text:span text:style-name="T1">ao</text:span><text:span text:style-name="T83"> </text:span><text:span text:style-name="T4">f</text:span><text:span text:style-name="T1">ato</text:span><text:span text:style-name="T61"> </text:span><text:span text:style-name="T54">d</text:span><text:span text:style-name="T1">e os</text:span><text:span text:style-name="T92"> </text:span><text:span text:style-name="T1">cand</text:span><text:span text:style-name="T5">i</text:span><text:span text:style-name="T1">da</text:span><text:span text:style-name="T4">t</text:span><text:span text:style-name="T1">os</text:span><text:span text:style-name="T92"> </text:span><text:span text:style-name="T1">p</text:span><text:span text:style-name="T4">o</text:span><text:span text:style-name="T1">der</text:span><text:span text:style-name="T5">e</text:span><text:span text:style-name="T1">m</text:span><text:span text:style-name="T84"> </text:span><text:span text:style-name="T1">ser</text:span><text:span text:style-name="T81"> </text:span><text:span text:style-name="T1">t</text:span><text:span text:style-name="T3">a</text:span><text:span text:style-name="T2">m</text:span><text:span text:style-name="T4">b</text:span><text:span text:style-name="T1">ém</text:span><text:span text:style-name="T81"> </text:span><text:span text:style-name="T1">propr</text:span><text:span text:style-name="T4">ie</text:span><text:span text:style-name="T1">t</text:span><text:span text:style-name="T2">á</text:span><text:span text:style-name="T1">r</text:span><text:span text:style-name="T4">i</text:span><text:span text:style-name="T1">os</text:span><text:span text:style-name="T92"> </text:span><text:span text:style-name="T1">de</text:span><text:span text:style-name="T88"> </text:span><text:span text:style-name="T5">i</text:span><text:span text:style-name="T2">m</text:span><text:span text:style-name="T1">óvei</text:span><text:span text:style-name="T41">s</text:span><text:span text:style-name="T1">,</text:span><text:span text:style-name="T82"> </text:span><text:span text:style-name="T1">qu</text:span><text:span text:style-name="T4">a</text:span><text:span text:style-name="T1">ndo</text:span><text:span text:style-name="T88"> </text:span><text:span text:style-name="T1">se</text:span><text:span text:style-name="T88"> </text:span><text:span text:style-name="T1">ci</text:span><text:span text:style-name="T5">t</text:span><text:span text:style-name="T1">a</text:span><text:span text:style-name="T82"> </text:span><text:span text:style-name="T1">o Edital </text:span><text:span text:style-name="T4">d</text:span><text:span text:style-name="T1">e C</text:span><text:span text:style-name="T4">o</text:span><text:span text:style-name="T1">nvoca</text:span><text:span text:style-name="T5">ç</text:span><text:span text:style-name="T1">ão</text:span><text:span text:style-name="T4"> </text:span><text:span text:style-name="T1">de</text:span><text:span text:style-name="T62"> </text:span><text:span text:style-name="T1">Del</text:span><text:span text:style-name="T4">e</text:span><text:span text:style-name="T1">ga</text:span><text:span text:style-name="T4">d</text:span><text:span text:style-name="T1">os </text:span><text:span text:style-name="T3">d</text:span><text:span text:style-name="T1">a </text:span><text:span text:style-name="T4">S</text:span><text:span text:style-name="T1">ocie</text:span><text:span text:style-name="T2">d</text:span><text:span text:style-name="T4">a</text:span><text:span text:style-name="T1">de Civ</text:span><text:span text:style-name="T3">i</text:span><text:span text:style-name="T2">l</text:span><text:span text:style-name="T1">.</text:span></text:p>
      <text:p text:style-name="P10"/>
      <text:p text:style-name="P4"/>
      <text:p text:style-name="P22"><draw:g text:anchor-type="char" draw:z-index="5" draw:style-name="gr1"><draw:polygon draw:style-name="gr2" draw:text-style-name="P44" svg:width="14.496cm" svg:height="0.486cm" svg:x="3.507cm" svg:y="0.121cm" svg:viewBox="0 0 14497 487" draw:points="0,487 14497,487 14497,0 0,0"><text:p/></draw:polygon></draw:g><draw:g text:anchor-type="char" draw:z-index="6" draw:style-name="gr1"><draw:polygon draw:style-name="gr2" draw:text-style-name="P44" svg:width="15cm" svg:height="0.492cm" svg:x="3.002cm" svg:y="0.849cm" svg:viewBox="0 0 15001 493" draw:points="0,493 15001,493 15001,0 0,0"><text:p/></draw:polygon></draw:g><draw:g text:anchor-type="char" draw:z-index="7" draw:style-name="gr1"><draw:polygon draw:style-name="gr2" draw:text-style-name="P44" svg:width="15cm" svg:height="0.489cm" svg:x="3.002cm" svg:y="1.581cm" svg:viewBox="0 0 15001 490" draw:points="0,490 15001,490 15001,0 0,0"><text:p/></draw:polygon></draw:g><draw:g text:anchor-type="char" draw:z-index="8" draw:style-name="gr1"><draw:polygon draw:style-name="gr2" draw:text-style-name="P44" svg:width="11.681cm" svg:height="0.49cm" svg:x="3.002cm" svg:y="2.31cm" svg:viewBox="0 0 11682 491" draw:points="0,491 11682,491 11682,0 0,0"><text:p/></draw:polygon></draw:g><text:span text:style-name="T1">O</text:span><text:span text:style-name="T36"> </text:span><text:span text:style-name="T1">Sr.</text:span><text:span text:style-name="T34"> </text:span><text:span text:style-name="T1">R</text:span><text:span text:style-name="T4">e</text:span><text:span text:style-name="T1">na</text:span><text:span text:style-name="T4">t</text:span><text:span text:style-name="T1">o</text:span><text:span text:style-name="T36"> </text:span><text:span text:style-name="T1">L</text:span><text:span text:style-name="T5">i</text:span><text:span text:style-name="T2">m</text:span><text:span text:style-name="T1">a</text:span><text:span text:style-name="T35"> </text:span><text:span text:style-name="T1">d</text:span><text:span text:style-name="T5">i</text:span><text:span text:style-name="T1">sse</text:span><text:span text:style-name="T36"> </text:span><text:span text:style-name="T1">q</text:span><text:span text:style-name="T4">u</text:span><text:span text:style-name="T1">e</text:span><text:span text:style-name="T37"> </text:span><text:span text:style-name="T1">a</text:span><text:span text:style-name="T36"> </text:span><text:span text:style-name="T1">al</text:span><text:span text:style-name="T5">t</text:span><text:span text:style-name="T1">eraç</text:span><text:span text:style-name="T4">ã</text:span><text:span text:style-name="T1">o</text:span><text:span text:style-name="T36"> </text:span><text:span text:style-name="T5">s</text:span><text:span text:style-name="T1">erá</text:span><text:span text:style-name="T34"> </text:span><text:span text:style-name="T1">real</text:span><text:span text:style-name="T3">i</text:span><text:span text:style-name="T1">z</text:span><text:span text:style-name="T4">a</text:span><text:span text:style-name="T1">da</text:span><text:span text:style-name="T37"> </text:span><text:span text:style-name="T1">e</text:span><text:span text:style-name="T36"> </text:span><text:span text:style-name="T1">a</text:span><text:span text:style-name="T35"> </text:span><text:span text:style-name="T1">a</text:span><text:span text:style-name="T4">t</text:span><text:span text:style-name="T1">a</text:span><text:span text:style-name="T37"> </text:span><text:span text:style-name="T1">envia</text:span><text:span text:style-name="T3">d</text:span><text:span text:style-name="T1">a</text:span><text:span text:style-name="T36"> </text:span><text:span text:style-name="T4">a</text:span><text:span text:style-name="T1">os </text:span><text:span text:style-name="T2">m</text:span><text:span text:style-name="T4">e</text:span><text:span text:style-name="T2">m</text:span><text:span text:style-name="T1">bros</text:span><text:span text:style-name="T78"> </text:span><text:span text:style-name="T1">do</text:span><text:span text:style-name="T59"> </text:span><text:span text:style-name="T1">Núcl</text:span><text:span text:style-name="T4">e</text:span><text:span text:style-name="T1">o</text:span><text:span text:style-name="T59"> </text:span><text:span text:style-name="T4">G</text:span><text:span text:style-name="T1">est</text:span><text:span text:style-name="T2">o</text:span><text:span text:style-name="T1">r.</text:span><text:span text:style-name="T87"> </text:span><text:span text:style-name="T1">Al</text:span><text:span text:style-name="T4">é</text:span><text:span text:style-name="T1">m</text:span><text:span text:style-name="T59"> </text:span><text:span text:style-name="T1">dis</text:span><text:span text:style-name="T5">s</text:span><text:span text:style-name="T1">o,</text:span><text:span text:style-name="T58"> </text:span><text:span text:style-name="T4">n</text:span><text:span text:style-name="T1">o</text:span><text:span text:style-name="T87"> </text:span><text:span text:style-name="T4">E</text:span><text:span text:style-name="T1">dital</text:span><text:span text:style-name="T60"> </text:span><text:span text:style-name="T1">de</text:span><text:span text:style-name="T59"> </text:span><text:span text:style-name="T1">C</text:span><text:span text:style-name="T4">o</text:span><text:span text:style-name="T1">nvo</text:span><text:span text:style-name="T5">c</text:span><text:span text:style-name="T1">ação</text:span><text:span text:style-name="T78"> </text:span><text:span text:style-name="T4">d</text:span><text:span text:style-name="T1">a</text:span><text:span text:style-name="T59"> </text:span><text:span text:style-name="T1">Soci</text:span><text:span text:style-name="T4">e</text:span><text:span text:style-name="T1">da</text:span><text:span text:style-name="T4">d</text:span><text:span text:style-name="T1">e C</text:span><text:span text:style-name="T3">i</text:span><text:span text:style-name="T1">vil</text:span><text:span text:style-name="T61"> </text:span><text:span text:style-name="T1">para</text:span><text:span text:style-name="T82"> </text:span><text:span text:style-name="T1">a</text:span><text:span text:style-name="T82"> </text:span><text:span text:style-name="T1">Eleição</text:span><text:span text:style-name="T83"> </text:span><text:span text:style-name="T1">d</text:span><text:span text:style-name="T4">o</text:span><text:span text:style-name="T1">s</text:span><text:span text:style-name="T82"> </text:span><text:span text:style-name="T1">Delega</text:span><text:span text:style-name="T4">d</text:span><text:span text:style-name="T1">os</text:span><text:span text:style-name="T82"> </text:span><text:span text:style-name="T4">q</text:span><text:span text:style-name="T1">ue</text:span><text:span text:style-name="T82"> </text:span><text:span text:style-name="T4">p</text:span><text:span text:style-name="T1">art</text:span><text:span text:style-name="T3">i</text:span><text:span text:style-name="T1">cip</text:span><text:span text:style-name="T2">a</text:span><text:span text:style-name="T1">rão</text:span><text:span text:style-name="T81"> </text:span><text:span text:style-name="T4">d</text:span><text:span text:style-name="T1">a</text:span><text:span text:style-name="T82"> </text:span><text:span text:style-name="T1">Co</text:span><text:span text:style-name="T2">n</text:span><text:span text:style-name="T4">f</text:span><text:span text:style-name="T1">erênc</text:span><text:span text:style-name="T5">i</text:span><text:span text:style-name="T1">a</text:span><text:span text:style-name="T82"> </text:span><text:span text:style-name="T1">da</text:span><text:span text:style-name="T82"> </text:span><text:span text:style-name="T1">C</text:span><text:span text:style-name="T3">i</text:span><text:span text:style-name="T1">d</text:span><text:span text:style-name="T4">a</text:span><text:span text:style-name="T38">d</text:span><text:span text:style-name="T1">e para</text:span><text:span text:style-name="T41"> </text:span><text:span text:style-name="T1">a</text:span><text:span text:style-name="T38"> </text:span><text:span text:style-name="T1">revisão</text:span><text:span text:style-name="T40"> </text:span><text:span text:style-name="T1">do</text:span><text:span text:style-name="T38"> </text:span><text:span text:style-name="T1">Pl</text:span><text:span text:style-name="T4">an</text:span><text:span text:style-name="T1">o</text:span><text:span text:style-name="T38"> </text:span><text:span text:style-name="T1">D</text:span><text:span text:style-name="T3">i</text:span><text:span text:style-name="T1">ret</text:span><text:span text:style-name="T2">o</text:span><text:span text:style-name="T42">r</text:span><text:span text:style-name="T1">,</text:span><text:span text:style-name="T38"> </text:span><text:span text:style-name="T1">já</text:span><text:span text:style-name="T41"> </text:span><text:span text:style-name="T1">consta</text:span><text:span text:style-name="T38"> </text:span><text:span text:style-name="T1">e</text:span><text:span text:style-name="T5">s</text:span><text:span text:style-name="T1">sa</text:span><text:span text:style-name="T38"> </text:span><text:span text:style-name="T1">infor</text:span><text:span text:style-name="T4">m</text:span><text:span text:style-name="T1">açã</text:span><text:span text:style-name="T4">o</text:span><text:span text:style-name="T1">.</text:span><text:span text:style-name="T61"> </text:span><text:span text:style-name="T1">Proc</text:span><text:span text:style-name="T4">ed</text:span><text:span text:style-name="T1">e</text:span><text:span text:style-name="T2">u</text:span><text:span text:style-name="T1">,</text:span><text:span text:style-name="T41"> </text:span><text:span text:style-name="T4">e</text:span><text:span text:style-name="T1">nt</text:span><text:span text:style-name="T2">ã</text:span><text:span text:style-name="T4">o</text:span><text:span text:style-name="T1">,</text:span><text:span text:style-name="T38"> </text:span><text:span text:style-name="T1">à ata</text:span><text:span text:style-name="T3"> </text:span><text:span text:style-name="T1">para</text:span><text:span text:style-name="T4"> </text:span><text:span text:style-name="T1">aprova</text:span><text:span text:style-name="T5">ç</text:span><text:span text:style-name="T1">ão,</text:span><text:span text:style-name="T4"> </text:span><text:span text:style-name="T1">a</text:span><text:span text:style-name="T3"> </text:span><text:span text:style-name="T1">qual </text:span><text:span text:style-name="T4">f</text:span><text:span text:style-name="T1">oi d</text:span><text:span text:style-name="T4">e</text:span><text:span text:style-name="T1">f</text:span><text:span text:style-name="T2">e</text:span><text:span text:style-name="T1">r</text:span><text:span text:style-name="T4">i</text:span><text:span text:style-name="T1">da</text:span><text:span text:style-name="T4"> </text:span><text:span text:style-name="T2">p</text:span><text:span text:style-name="T1">or </text:span><text:span text:style-name="T5">t</text:span><text:span text:style-name="T4">o</text:span><text:span text:style-name="T1">dos </text:span><text:span text:style-name="T2">o</text:span><text:span text:style-name="T1">s</text:span><text:span text:style-name="T5"> </text:span><text:span text:style-name="T1">me</text:span><text:span text:style-name="T3">m</text:span><text:span text:style-name="T1">bros </text:span><text:span text:style-name="T4">d</text:span><text:span text:style-name="T1">o </text:span><text:span text:style-name="T5">C</text:span><text:span text:style-name="T1">ole</text:span><text:span text:style-name="T2">g</text:span><text:span text:style-name="T1">ia</text:span><text:span text:style-name="T3">d</text:span><text:span text:style-name="T1">o.</text:span></text:p>
      <text:p text:style-name="P11"/>
      <text:p text:style-name="P4"/>
      <text:p text:style-name="P19"><draw:g text:anchor-type="char" draw:z-index="9" draw:style-name="gr1"><draw:polygon draw:style-name="gr2" draw:text-style-name="P44" svg:width="15cm" svg:height="0.486cm" svg:x="3.002cm" svg:y="0.121cm" svg:viewBox="0 0 15001 487" draw:points="0,487 15001,487 15001,0 0,0"><text:p/></draw:polygon></draw:g><draw:g text:anchor-type="char" draw:z-index="10" draw:style-name="gr1"><draw:polygon draw:style-name="gr2" draw:text-style-name="P44" svg:width="15cm" svg:height="0.492cm" svg:x="3.002cm" svg:y="0.849cm" svg:viewBox="0 0 15001 493" draw:points="0,493 15001,493 15001,0 0,0"><text:p/></draw:polygon></draw:g><draw:g text:anchor-type="char" draw:z-index="11" draw:style-name="gr1"><draw:polygon draw:style-name="gr2" draw:text-style-name="P44" svg:width="15cm" svg:height="0.486cm" svg:x="3.002cm" svg:y="1.581cm" svg:viewBox="0 0 15001 487" draw:points="0,487 15001,487 15001,0 0,0"><text:p/></draw:polygon></draw:g><draw:g text:anchor-type="char" draw:z-index="12" draw:style-name="gr1"><draw:polygon draw:style-name="gr2" draw:text-style-name="P44" svg:width="15cm" svg:height="0.492cm" svg:x="3.002cm" svg:y="2.309cm" svg:viewBox="0 0 15001 493" draw:points="0,493 15001,493 15001,0 0,0"><text:p/></draw:polygon></draw:g><draw:g text:anchor-type="char" draw:z-index="13" draw:style-name="gr1"><draw:polygon draw:style-name="gr2" draw:text-style-name="P44" svg:width="15cm" svg:height="0.486cm" svg:x="3.002cm" svg:y="3.042cm" svg:viewBox="0 0 15001 487" draw:points="0,487 15001,487 15001,0 0,0"><text:p/></draw:polygon></draw:g><draw:g text:anchor-type="char" draw:z-index="14" draw:style-name="gr1"><draw:polygon draw:style-name="gr2" draw:text-style-name="P44" svg:width="15cm" svg:height="0.489cm" svg:x="3.002cm" svg:y="3.77cm" svg:viewBox="0 0 15001 490" draw:points="0,490 15001,490 15001,0 0,0"><text:p/></draw:polygon></draw:g><draw:g text:anchor-type="char" draw:z-index="15" draw:style-name="gr1"><draw:polygon draw:style-name="gr2" draw:text-style-name="P44" svg:width="15cm" svg:height="0.49cm" svg:x="3.002cm" svg:y="4.499cm" svg:viewBox="0 0 15001 491" draw:points="0,491 15001,491 15001,0 0,0"><text:p/></draw:polygon></draw:g><draw:g text:anchor-type="char" draw:z-index="16" draw:style-name="gr1"><draw:polygon draw:style-name="gr2" draw:text-style-name="P44" svg:width="15cm" svg:height="0.486cm" svg:x="3.002cm" svg:y="5.232cm" svg:viewBox="0 0 15001 487" draw:points="0,487 15001,487 15001,0 0,0"><text:p/></draw:polygon></draw:g><draw:g text:anchor-type="char" draw:z-index="17" draw:style-name="gr1"><draw:polygon draw:style-name="gr2" draw:text-style-name="P44" svg:width="15cm" svg:height="0.49cm" svg:x="3.002cm" svg:y="5.96cm" svg:viewBox="0 0 15001 491" draw:points="0,491 15001,491 15001,0 0,0"><text:p/></draw:polygon></draw:g><draw:g text:anchor-type="char" draw:z-index="18" draw:style-name="gr1"><draw:polygon draw:style-name="gr2" draw:text-style-name="P44" svg:width="0.939cm" svg:height="0.486cm" svg:x="3.002cm" svg:y="6.692cm" svg:viewBox="0 0 940 487" draw:points="0,487 940,487 940,0 0,0"><text:p/></draw:polygon></draw:g><text:span text:style-name="T1">Acerca</text:span><text:span text:style-name="T88"> </text:span><text:span text:style-name="T1">da</text:span><text:span text:style-name="T82"> </text:span><text:span text:style-name="T2">m</text:span><text:span text:style-name="T1">e</text:span><text:span text:style-name="T4">t</text:span><text:span text:style-name="T1">odo</text:span><text:span text:style-name="T5">l</text:span><text:span text:style-name="T1">og</text:span><text:span text:style-name="T5">i</text:span><text:span text:style-name="T1">a</text:span><text:span text:style-name="T88"> </text:span><text:span text:style-name="T1">dos</text:span><text:span text:style-name="T92"> </text:span><text:span text:style-name="T1">ev</text:span><text:span text:style-name="T4">e</text:span><text:span text:style-name="T1">nt</text:span><text:span text:style-name="T2">o</text:span><text:span text:style-name="T1">s</text:span><text:span text:style-name="T82"> </text:span><text:span text:style-name="T1">part</text:span><text:span text:style-name="T3">i</text:span><text:span text:style-name="T1">ci</text:span><text:span text:style-name="T4">p</text:span><text:span text:style-name="T1">ativos</text:span><text:span text:style-name="T92"> </text:span><text:span text:style-name="T1">da</text:span><text:span text:style-name="T88"> </text:span><text:span text:style-name="T1">3ª</text:span><text:span text:style-name="T82"> </text:span><text:span text:style-name="T1">et</text:span><text:span text:style-name="T3">a</text:span><text:span text:style-name="T1">pa,</text:span><text:span text:style-name="T88"> </text:span><text:span text:style-name="T1">a</text:span><text:span text:style-name="T82"> </text:span><text:span text:style-name="T1">Sra.</text:span><text:span text:style-name="T88"> </text:span><text:span text:style-name="T3">M</text:span><text:span text:style-name="T1">an</text:span><text:span text:style-name="T4">u</text:span><text:span text:style-name="T1">ela No</text:span><text:span text:style-name="T2">g</text:span><text:span text:style-name="T1">uei</text:span><text:span text:style-name="T4">r</text:span><text:span text:style-name="T1">a,</text:span><text:span text:style-name="T92"> </text:span><text:span text:style-name="T3">m</text:span><text:span text:style-name="T1">e</text:span><text:span text:style-name="T3">m</text:span><text:span text:style-name="T1">bro</text:span><text:span text:style-name="T88"> </text:span><text:span text:style-name="T54">r</text:span><text:span text:style-name="T1">epres</text:span><text:span text:style-name="T4">e</text:span><text:span text:style-name="T1">nt</text:span><text:span text:style-name="T3">a</text:span><text:span text:style-name="T1">nte</text:span><text:span text:style-name="T92"> </text:span><text:span text:style-name="T1">da</text:span><text:span text:style-name="T84"> </text:span><text:span text:style-name="T5">C</text:span><text:span text:style-name="T1">OPIFOR,</text:span><text:span text:style-name="T84"> </text:span><text:span text:style-name="T1">e</text:span><text:span text:style-name="T81"> </text:span><text:span text:style-name="T1">o</text:span><text:span text:style-name="T84"> </text:span><text:span text:style-name="T1">Sr.</text:span><text:span text:style-name="T82"> </text:span><text:span text:style-name="T1">C</text:span><text:span text:style-name="T3">i</text:span><text:span text:style-name="T1">d</text:span><text:span text:style-name="T84"> </text:span><text:span text:style-name="T1">Bla</text:span><text:span text:style-name="T2">n</text:span><text:span text:style-name="T1">c</text:span><text:span text:style-name="T4">o</text:span><text:span text:style-name="T1">,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63"> </text:span><text:span text:style-name="T1">do</text:span><text:span text:style-name="T64"> </text:span><text:span text:style-name="T5">C</text:span><text:span text:style-name="T1">o</text:span><text:span text:style-name="T4">n</text:span><text:span text:style-name="T1">sórc</text:span><text:span text:style-name="T4">i</text:span><text:span text:style-name="T1">o</text:span><text:span text:style-name="T64"> </text:span><text:span text:style-name="T1">Q</text:span><text:span text:style-name="T3">u</text:span><text:span text:style-name="T1">an</text:span><text:span text:style-name="T4">t</text:span><text:span text:style-name="T1">a/G</text:span><text:span text:style-name="T4">ê</text:span><text:span text:style-name="T1">nes</text:span><text:span text:style-name="T5">i</text:span><text:span text:style-name="T40">s</text:span><text:span text:style-name="T1">,</text:span><text:span text:style-name="T64"> </text:span><text:span text:style-name="T1">t</text:span><text:span text:style-name="T2">e</text:span><text:span text:style-name="T5">c</text:span><text:span text:style-name="T1">eram</text:span><text:span text:style-name="T65"> </text:span><text:span text:style-name="T1">e</text:span><text:span text:style-name="T5">x</text:span><text:span text:style-name="T1">pl</text:span><text:span text:style-name="T3">i</text:span><text:span text:style-name="T1">caçõ</text:span><text:span text:style-name="T4">e</text:span><text:span text:style-name="T1">s</text:span><text:span text:style-name="T66"> </text:span><text:span text:style-name="T1">de</text:span><text:span text:style-name="T4">t</text:span><text:span text:style-name="T1">alh</text:span><text:span text:style-name="T3">a</text:span><text:span text:style-name="T1">da</text:span><text:span text:style-name="T5">s</text:span><text:span text:style-name="T1">. I</text:span><text:span text:style-name="T2">n</text:span><text:span text:style-name="T1">f</text:span><text:span text:style-name="T2">o</text:span><text:span text:style-name="T54">r</text:span><text:span text:style-name="T2">m</text:span><text:span text:style-name="T1">ar</text:span><text:span text:style-name="T5">a</text:span><text:span text:style-name="T1">m</text:span><text:span text:style-name="T89"> </text:span><text:span text:style-name="T1">qu</text:span><text:span text:style-name="T4">e</text:span><text:span text:style-name="T1">,</text:span><text:span text:style-name="T36"> </text:span><text:span text:style-name="T1">nos</text:span><text:span text:style-name="T34"> </text:span><text:span text:style-name="T1">S</text:span><text:span text:style-name="T4">e</text:span><text:span text:style-name="T2">m</text:span><text:span text:style-name="T1">in</text:span><text:span text:style-name="T2">á</text:span><text:span text:style-name="T1">r</text:span><text:span text:style-name="T4">i</text:span><text:span text:style-name="T1">os</text:span><text:span text:style-name="T34"> </text:span><text:span text:style-name="T1">T</text:span><text:span text:style-name="T4">e</text:span><text:span text:style-name="T2">m</text:span><text:span text:style-name="T1">áti</text:span><text:span text:style-name="T5">c</text:span><text:span text:style-name="T1">os,</text:span><text:span text:style-name="T90"> </text:span><text:span text:style-name="T5">c</text:span><text:span text:style-name="T1">ada</text:span><text:span text:style-name="T36"> </text:span><text:span text:style-name="T1">dia</text:span><text:span text:style-name="T36"> </text:span><text:span text:style-name="T1">será</text:span><text:span text:style-name="T36"> </text:span><text:span text:style-name="T4">d</text:span><text:span text:style-name="T1">edica</text:span><text:span text:style-name="T3">d</text:span><text:span text:style-name="T1">o</text:span><text:span text:style-name="T36"> </text:span><text:span text:style-name="T4">a</text:span><text:span text:style-name="T1">o aprof</text:span><text:span text:style-name="T3">u</text:span><text:span text:style-name="T1">n</text:span><text:span text:style-name="T4">d</text:span><text:span text:style-name="T1">a</text:span><text:span text:style-name="T3">m</text:span><text:span text:style-name="T1">en</text:span><text:span text:style-name="T4">t</text:span><text:span text:style-name="T1">o</text:span><text:span text:style-name="T90"> </text:span><text:span text:style-name="T42">d</text:span><text:span text:style-name="T1">e</text:span><text:span text:style-name="T86"> </text:span><text:span text:style-name="T1">u</text:span><text:span text:style-name="T2">m</text:span><text:span text:style-name="T1">a</text:span><text:span text:style-name="T85"> </text:span><text:span text:style-name="T1">d</text:span><text:span text:style-name="T5">i</text:span><text:span text:style-name="T2">m</text:span><text:span text:style-name="T4">e</text:span><text:span text:style-name="T1">nsão</text:span><text:span text:style-name="T90"> </text:span><text:span text:style-name="T4">d</text:span><text:span text:style-name="T1">e</text:span><text:span text:style-name="T86"> </text:span><text:span text:style-name="T4">p</text:span><text:span text:style-name="T1">la</text:span><text:span text:style-name="T2">n</text:span><text:span text:style-name="T1">ej</text:span><text:span text:style-name="T4">a</text:span><text:span text:style-name="T2">m</text:span><text:span text:style-name="T4">e</text:span><text:span text:style-name="T1">nt</text:span><text:span text:style-name="T2">o</text:span><text:span text:style-name="T1">,</text:span><text:span text:style-name="T86"> </text:span><text:span text:style-name="T4">d</text:span><text:span text:style-name="T1">a</text:span><text:span text:style-name="T77"> </text:span><text:span text:style-name="T5">s</text:span><text:span text:style-name="T1">e</text:span><text:span text:style-name="T4">g</text:span><text:span text:style-name="T1">uinte</text:span><text:span text:style-name="T74"> </text:span><text:span text:style-name="T1">f</text:span><text:span text:style-name="T2">o</text:span><text:span text:style-name="T54">r</text:span><text:span text:style-name="T2">m</text:span><text:span text:style-name="T4">a</text:span><text:span text:style-name="T1">: 01/</text:span><text:span text:style-name="T3">0</text:span><text:span text:style-name="T1">8/</text:span><text:span text:style-name="T3">2</text:span><text:span text:style-name="T1">02</text:span><text:span text:style-name="T4">3</text:span><text:span text:style-name="T1">:</text:span><text:span text:style-name="T85"> </text:span><text:span text:style-name="T1">De</text:span><text:span text:style-name="T4">s</text:span><text:span text:style-name="T1">en</text:span><text:span text:style-name="T5">v</text:span><text:span text:style-name="T1">olv</text:span><text:span text:style-name="T3">i</text:span><text:span text:style-name="T2">m</text:span><text:span text:style-name="T1">en</text:span><text:span text:style-name="T4">t</text:span><text:span text:style-name="T1">o</text:span><text:span text:style-name="T90"> </text:span><text:span text:style-name="T1">Lo</text:span><text:span text:style-name="T5">c</text:span><text:span text:style-name="T1">al</text:span><text:span text:style-name="T85"> </text:span><text:span text:style-name="T1">e</text:span><text:span text:style-name="T90"> </text:span><text:span text:style-name="T4">I</text:span><text:span text:style-name="T1">ncl</text:span><text:span text:style-name="T4">u</text:span><text:span text:style-name="T1">sivo;</text:span><text:span text:style-name="T77"> </text:span><text:span text:style-name="T4">0</text:span><text:span text:style-name="T1">2/</text:span><text:span text:style-name="T3">0</text:span><text:span text:style-name="T1">8/</text:span><text:span text:style-name="T3">2</text:span><text:span text:style-name="T1">02</text:span><text:span text:style-name="T4">3</text:span><text:span text:style-name="T1">:</text:span><text:span text:style-name="T90"> </text:span><text:span text:style-name="T1">O</text:span><text:span text:style-name="T2">p</text:span><text:span text:style-name="T4">o</text:span><text:span text:style-name="T1">rtunid</text:span><text:span text:style-name="T3">a</text:span><text:span text:style-name="T1">des</text:span><text:span text:style-name="T34"> </text:span><text:span text:style-name="T1">e Des</text:span><text:span text:style-name="T2">e</text:span><text:span text:style-name="T1">nvolv</text:span><text:span text:style-name="T54">i</text:span><text:span text:style-name="T2">m</text:span><text:span text:style-name="T1">e</text:span><text:span text:style-name="T4">n</text:span><text:span text:style-name="T1">to</text:span><text:span text:style-name="T60"> </text:span><text:span text:style-name="T4">S</text:span><text:span text:style-name="T1">us</text:span><text:span text:style-name="T4">t</text:span><text:span text:style-name="T1">ent</text:span><text:span text:style-name="T2">á</text:span><text:span text:style-name="T5">v</text:span><text:span text:style-name="T1">el;</text:span><text:span text:style-name="T93"> </text:span><text:span text:style-name="T4">0</text:span><text:span text:style-name="T1">3/</text:span><text:span text:style-name="T3">0</text:span><text:span text:style-name="T1">8/</text:span><text:span text:style-name="T3">2</text:span><text:span text:style-name="T1">023:</text:span><text:span text:style-name="T94"> </text:span><text:span text:style-name="T3">M</text:span><text:span text:style-name="T1">eio</text:span><text:span text:style-name="T78"> </text:span><text:span text:style-name="T4">A</text:span><text:span text:style-name="T2">m</text:span><text:span text:style-name="T1">bi</text:span><text:span text:style-name="T4">e</text:span><text:span text:style-name="T1">nte</text:span><text:span text:style-name="T95"> </text:span><text:span text:style-name="T1">e</text:span><text:span text:style-name="T78"> </text:span><text:span text:style-name="T1">Pai</text:span><text:span text:style-name="T5">s</text:span><text:span text:style-name="T1">a</text:span><text:span text:style-name="T4">g</text:span><text:span text:style-name="T1">e</text:span><text:span text:style-name="T2">m</text:span><text:span text:style-name="T1">.</text:span><text:span text:style-name="T54"> </text:span><text:span text:style-name="T1">Al</text:span><text:span text:style-name="T4">é</text:span><text:span text:style-name="T1">m</text:span><text:span text:style-name="T60"> </text:span><text:span text:style-name="T1">de esclarec</text:span><text:span text:style-name="T2">e</text:span><text:span text:style-name="T1">r</text:span><text:span text:style-name="T5">e</text:span><text:span text:style-name="T1">m</text:span><text:span text:style-name="T64"> </text:span><text:span text:style-name="T1">de</text:span><text:span text:style-name="T64"> </text:span><text:span text:style-name="T1">que</text:span><text:span text:style-name="T65"> </text:span><text:span text:style-name="T1">se</text:span><text:span text:style-name="T57"> </text:span><text:span text:style-name="T1">tra</text:span><text:span text:style-name="T4">t</text:span><text:span text:style-name="T1">a</text:span><text:span text:style-name="T57"> </text:span><text:span text:style-name="T1">c</text:span><text:span text:style-name="T4">a</text:span><text:span text:style-name="T1">da</text:span><text:span text:style-name="T64"> </text:span><text:span text:style-name="T1">di</text:span><text:span text:style-name="T4">m</text:span><text:span text:style-name="T1">en</text:span><text:span text:style-name="T5">s</text:span><text:span text:style-name="T4">ã</text:span><text:span text:style-name="T1">o,</text:span><text:span text:style-name="T57"> </text:span><text:span text:style-name="T4">f</text:span><text:span text:style-name="T1">alar</text:span><text:span text:style-name="T4">a</text:span><text:span text:style-name="T1">m</text:span><text:span text:style-name="T45"> </text:span><text:span text:style-name="T4">q</text:span><text:span text:style-name="T1">ue</text:span><text:span text:style-name="T68"> </text:span><text:span text:style-name="T1">os</text:span><text:span text:style-name="T66"> </text:span><text:span text:style-name="T1">dif</text:span><text:span text:style-name="T4">e</text:span><text:span text:style-name="T1">rent</text:span><text:span text:style-name="T2">e</text:span><text:span text:style-name="T1">s</text:span><text:span text:style-name="T66"> </text:span><text:span text:style-name="T1">eixos t</text:span><text:span text:style-name="T2">e</text:span><text:span text:style-name="T3">m</text:span><text:span text:style-name="T1">áticos</text:span><text:span text:style-name="T94"> </text:span><text:span text:style-name="T1">ser</text:span><text:span text:style-name="T5">ã</text:span><text:span text:style-name="T1">o</text:span><text:span text:style-name="T95"> </text:span><text:span text:style-name="T1">tra</text:span><text:span text:style-name="T4">b</text:span><text:span text:style-name="T1">a</text:span><text:span text:style-name="T5">l</text:span><text:span text:style-name="T42">h</text:span><text:span text:style-name="T1">a</text:span><text:span text:style-name="T4">d</text:span><text:span text:style-name="T1">os</text:span><text:span text:style-name="T94"> </text:span><text:span text:style-name="T1">de</text:span><text:span text:style-name="T95"> </text:span><text:span text:style-name="T4">f</text:span><text:span text:style-name="T1">or</text:span><text:span text:style-name="T4">m</text:span><text:span text:style-name="T1">a</text:span><text:span text:style-name="T95"> </text:span><text:span text:style-name="T1">trans</text:span><text:span text:style-name="T5">v</text:span><text:span text:style-name="T1">ersal,</text:span><text:span text:style-name="T94"> </text:span><text:span text:style-name="T1">p</text:span><text:span text:style-name="T4">e</text:span><text:span text:style-name="T1">nsa</text:span><text:span text:style-name="T4">n</text:span><text:span text:style-name="T1">do</text:span><text:span text:style-name="T95"> </text:span><text:span text:style-name="T4">n</text:span><text:span text:style-name="T1">a</text:span><text:span text:style-name="T95"> </text:span><text:span text:style-name="T1">ci</text:span><text:span text:style-name="T4">d</text:span><text:span text:style-name="T1">ade</text:span><text:span text:style-name="T95"> </text:span><text:span text:style-name="T1">c</text:span><text:span text:style-name="T4">o</text:span><text:span text:style-name="T3">m</text:span><text:span text:style-name="T1">o</text:span><text:span text:style-name="T95"> </text:span><text:span text:style-name="T4">u</text:span><text:span text:style-name="T1">m t</text:span><text:span text:style-name="T2">o</text:span><text:span text:style-name="T1">d</text:span><text:span text:style-name="T4">o</text:span><text:span text:style-name="T1">.</text:span></text:p>
      <text:p text:style-name="P23"><draw:g text:anchor-type="char" draw:z-index="20" draw:style-name="gr1"><draw:polygon draw:style-name="gr2" draw:text-style-name="P44" svg:width="15cm" svg:height="0.49cm" svg:x="3.002cm" svg:y="0.137cm" svg:viewBox="0 0 15001 491" draw:points="0,491 15001,491 15001,0 0,0"><text:p/></draw:polygon></draw:g><draw:g text:anchor-type="char" draw:z-index="21" draw:style-name="gr1"><draw:polygon draw:style-name="gr2" draw:text-style-name="P44" svg:width="15cm" svg:height="0.486cm" svg:x="3.002cm" svg:y="0.87cm" svg:viewBox="0 0 15001 487" draw:points="0,487 15001,487 15001,0 0,0"><text:p/></draw:polygon></draw:g><draw:g text:anchor-type="char" draw:z-index="22" draw:style-name="gr1"><draw:polygon draw:style-name="gr2" draw:text-style-name="P44" svg:width="15cm" svg:height="0.49cm" svg:x="3.002cm" svg:y="1.598cm" svg:viewBox="0 0 15001 491" draw:points="0,491 15001,491 15001,0 0,0"><text:p/></draw:polygon></draw:g><draw:g text:anchor-type="char" draw:z-index="23" draw:style-name="gr1"><draw:polygon draw:style-name="gr2" draw:text-style-name="P44" svg:width="15cm" svg:height="0.486cm" svg:x="3.002cm" svg:y="2.33cm" svg:viewBox="0 0 15001 487" draw:points="0,487 15001,487 15001,0 0,0"><text:p/></draw:polygon></draw:g><draw:g text:anchor-type="char" draw:z-index="24" draw:style-name="gr1"><draw:polygon draw:style-name="gr2" draw:text-style-name="P44" svg:width="12.964cm" svg:height="0.49cm" svg:x="3.002cm" svg:y="3.058cm" svg:viewBox="0 0 12965 491" draw:points="0,491 12965,491 12965,0 0,0"><text:p/></draw:polygon></draw:g><text:span text:style-name="T1">T</text:span><text:span text:style-name="T3">r</text:span><text:span text:style-name="T1">at</text:span><text:span text:style-name="T2">a</text:span><text:span text:style-name="T1">ram,</text:span><text:span text:style-name="T42"> </text:span><text:span text:style-name="T1">a</text:span><text:span text:style-name="T5">i</text:span><text:span text:style-name="T1">nd</text:span><text:span text:style-name="T4">a</text:span><text:span text:style-name="T1">,</text:span><text:span text:style-name="T42"> </text:span><text:span text:style-name="T5">s</text:span><text:span text:style-name="T1">obre os momen</text:span><text:span text:style-name="T4">t</text:span><text:span text:style-name="T1">os</text:span><text:span text:style-name="T49"> </text:span><text:span text:style-name="T4">e</text:span><text:span text:style-name="T1">m</text:span><text:span text:style-name="T2"> </text:span><text:span text:style-name="T1">q</text:span><text:span text:style-name="T4">u</text:span><text:span text:style-name="T1">e s</text:span><text:span text:style-name="T2">e</text:span><text:span text:style-name="T1">rão </text:span><text:span text:style-name="T2">d</text:span><text:span text:style-name="T1">iv</text:span><text:span text:style-name="T3">i</text:span><text:span text:style-name="T1">did</text:span><text:span text:style-name="T2">o</text:span><text:span text:style-name="T1">s o</text:span><text:span text:style-name="T2"> </text:span><text:span text:style-name="T1">ev</text:span><text:span text:style-name="T4">en</text:span><text:span text:style-name="T1">t</text:span><text:span text:style-name="T2">o</text:span><text:span text:style-name="T1">, quais</text:span><text:span text:style-name="T3"> </text:span><text:span text:style-name="T4">o</text:span><text:span text:style-name="T1">s </text:span><text:span text:style-name="T2">m</text:span><text:span text:style-name="T1">a</text:span><text:span text:style-name="T4">t</text:span><text:span text:style-name="T1">er</text:span><text:span text:style-name="T4">i</text:span><text:span text:style-name="T1">ais</text:span><text:span text:style-name="T96"> </text:span><text:span text:style-name="T1">ser</text:span><text:span text:style-name="T5">ã</text:span><text:span text:style-name="T1">o</text:span><text:span text:style-name="T96"> </text:span><text:span text:style-name="T1">util</text:span><text:span text:style-name="T3">i</text:span><text:span text:style-name="T1">z</text:span><text:span text:style-name="T4">a</text:span><text:span text:style-name="T1">dos,</text:span><text:span text:style-name="T96"> </text:span><text:span text:style-name="T1">c</text:span><text:span text:style-name="T4">o</text:span><text:span text:style-name="T2">m</text:span><text:span text:style-name="T1">o</text:span><text:span text:style-name="T97"> </text:span><text:span text:style-name="T3">m</text:span><text:span text:style-name="T1">apas</text:span><text:span text:style-name="T97"> </text:span><text:span text:style-name="T1">e</text:span><text:span text:style-name="T5">x</text:span><text:span text:style-name="T1">pl</text:span><text:span text:style-name="T3">i</text:span><text:span text:style-name="T1">cativos,</text:span><text:span text:style-name="T96"> </text:span><text:span text:style-name="T1">e</text:span><text:span text:style-name="T96"> </text:span><text:span text:style-name="T1">de</text:span><text:span text:style-name="T97"> </text:span><text:span text:style-name="T4">q</text:span><text:span text:style-name="T1">ue</text:span><text:span text:style-name="T96"> </text:span><text:span text:style-name="T4">f</text:span><text:span text:style-name="T1">orma</text:span><text:span text:style-name="T96"> </text:span><text:span text:style-name="T1">ser</text:span><text:span text:style-name="T5">ã</text:span><text:span text:style-name="T1">o recebid</text:span><text:span text:style-name="T2">a</text:span><text:span text:style-name="T1">s</text:span><text:span text:style-name="T70"> </text:span><text:span text:style-name="T1">as</text:span><text:span text:style-name="T71"> </text:span><text:span text:style-name="T1">pro</text:span><text:span text:style-name="T4">p</text:span><text:span text:style-name="T1">o</text:span><text:span text:style-name="T5">s</text:span><text:span text:style-name="T1">t</text:span><text:span text:style-name="T2">a</text:span><text:span text:style-name="T1">s,</text:span><text:span text:style-name="T79"> </text:span><text:span text:style-name="T1">da</text:span><text:span text:style-name="T4">n</text:span><text:span text:style-name="T1">do</text:span><text:span text:style-name="T71"> </text:span><text:span text:style-name="T1">ê</text:span><text:span text:style-name="T4">n</text:span><text:span text:style-name="T1">f</text:span><text:span text:style-name="T2">a</text:span><text:span text:style-name="T1">se</text:span><text:span text:style-name="T70"> </text:span><text:span text:style-name="T1">ao</text:span><text:span text:style-name="T2"> </text:span><text:span text:style-name="T1">tr</text:span><text:span text:style-name="T4">a</text:span><text:span text:style-name="T43">b</text:span><text:span text:style-name="T1">al</text:span><text:span text:style-name="T4">h</text:span><text:span text:style-name="T1">o</text:span><text:span text:style-name="T79"> </text:span><text:span text:style-name="T1">em gr</text:span><text:span text:style-name="T5">u</text:span><text:span text:style-name="T1">po</text:span><text:span text:style-name="T79"> </text:span><text:span text:style-name="T1">para</text:span><text:span text:style-name="T71"> </text:span><text:span text:style-name="T1">o preen</text:span><text:span text:style-name="T5">c</text:span><text:span text:style-name="T1">him</text:span><text:span text:style-name="T4">e</text:span><text:span text:style-name="T1">nto</text:span><text:span text:style-name="T2"> </text:span><text:span text:style-name="T4">d</text:span><text:span text:style-name="T1">e</text:span><text:span text:style-name="T42"> </text:span><text:span text:style-name="T4">u</text:span><text:span text:style-name="T3">m</text:span><text:span text:style-name="T1">a</text:span><text:span text:style-name="T42"> </text:span><text:span text:style-name="T1">t</text:span><text:span text:style-name="T3">a</text:span><text:span text:style-name="T1">bela</text:span><text:span text:style-name="T62"> </text:span><text:span text:style-name="T4">q</text:span><text:span text:style-name="T1">ue</text:span><text:span text:style-name="T42"> </text:span><text:span text:style-name="T5">c</text:span><text:span text:style-name="T1">on</text:span><text:span text:style-name="T4">t</text:span><text:span text:style-name="T1">erá a</text:span><text:span text:style-name="T62"> </text:span><text:span text:style-name="T1">sí</text:span><text:span text:style-name="T2">n</text:span><text:span text:style-name="T4">t</text:span><text:span text:style-name="T1">ese </text:span><text:span text:style-name="T2">p</text:span><text:span text:style-name="T1">or di</text:span><text:span text:style-name="T4">m</text:span><text:span text:style-name="T1">ens</text:span><text:span text:style-name="T4">ã</text:span><text:span text:style-name="T1">o. L</text:span><text:span text:style-name="T4">e</text:span><text:span text:style-name="T2">m</text:span><text:span text:style-name="T1">br</text:span><text:span text:style-name="T5">o</text:span><text:span text:style-name="T62">u</text:span><text:span text:style-name="T3">-</text:span><text:span text:style-name="T1">se que</text:span><text:span text:style-name="T4"> </text:span><text:span text:style-name="T1">as </text:span><text:span text:style-name="T2">p</text:span><text:span text:style-name="T1">r</text:span><text:span text:style-name="T5">o</text:span><text:span text:style-name="T1">pos</text:span><text:span text:style-name="T4">t</text:span><text:span text:style-name="T1">as s</text:span><text:span text:style-name="T3">ã</text:span><text:span text:style-name="T1">o </text:span><text:span text:style-name="T5">r</text:span><text:span text:style-name="T1">esult</text:span><text:span text:style-name="T4">a</text:span><text:span text:style-name="T1">nt</text:span><text:span text:style-name="T2">e</text:span><text:span text:style-name="T1">s</text:span><text:span text:style-name="T4"> </text:span><text:span text:style-name="T1">do</text:span><text:span text:style-name="T4"> </text:span><text:span text:style-name="T1">proces</text:span><text:span text:style-name="T5">s</text:span><text:span text:style-name="T1">o </text:span><text:span text:style-name="T2">p</text:span><text:span text:style-name="T1">art</text:span><text:span text:style-name="T3">i</text:span><text:span text:style-name="T1">ci</text:span><text:span text:style-name="T4">p</text:span><text:span text:style-name="T1">ativo</text:span><text:span text:style-name="T4"> </text:span><text:span text:style-name="T1">e té</text:span><text:span text:style-name="T5">c</text:span><text:span text:style-name="T1">ni</text:span><text:span text:style-name="T5">c</text:span><text:span text:style-name="T1">o.</text:span></text:p>
      <text:p text:style-name="P4"/>
      <text:p text:style-name="P6"/>
      <text:p text:style-name="P24"><text:span text:style-name="T1">A</text:span><text:span text:style-name="T98"> </text:span><text:span text:style-name="T1">Sra.</text:span><text:span text:style-name="T48"> </text:span><text:span text:style-name="T1">Adr</text:span><text:span text:style-name="T4">i</text:span><text:span text:style-name="T1">a</text:span><text:span text:style-name="T4">n</text:span><text:span text:style-name="T1">a</text:span><text:span text:style-name="T99"> </text:span><text:span text:style-name="T4">G</text:span><text:span text:style-name="T1">erô</text:span><text:span text:style-name="T4">n</text:span><text:span text:style-name="T1">imo,</text:span><text:span text:style-name="T52"> </text:span><text:span text:style-name="T1">ouvin</text:span><text:span text:style-name="T4">t</text:span><text:span text:style-name="T1">e</text:span><text:span text:style-name="T48"> </text:span><text:span text:style-name="T1">e</text:span><text:span text:style-name="T99"> </text:span><text:span text:style-name="T1">Cov</text:span><text:span text:style-name="T2">e</text:span><text:span text:style-name="T54">r</text:span><text:span text:style-name="T1">ea</text:span><text:span text:style-name="T4">d</text:span><text:span text:style-name="T1">ora</text:span><text:span text:style-name="T100"> </text:span><text:span text:style-name="T4">d</text:span><text:span text:style-name="T1">a</text:span><text:span text:style-name="T100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48"> </text:span><text:span text:style-name="T1">Nossa</text:span><text:span text:style-name="T99"> </text:span><text:span text:style-name="T1">Car</text:span><text:span text:style-name="T4">a</text:span><text:span text:style-name="T1">, quest</text:span><text:span text:style-name="T5">i</text:span><text:span text:style-name="T1">on</text:span><text:span text:style-name="T4">o</text:span><text:span text:style-name="T1">u</text:span><text:span text:style-name="T64"> </text:span><text:span text:style-name="T4">q</text:span><text:span text:style-name="T1">ual</text:span><text:span text:style-name="T84"> </text:span><text:span text:style-name="T1">a</text:span><text:span text:style-name="T64"> </text:span><text:span text:style-name="T2">f</text:span><text:span text:style-name="T1">u</text:span><text:span text:style-name="T4">n</text:span><text:span text:style-name="T1">ção</text:span><text:span text:style-name="T63"> </text:span><text:span text:style-name="T1">do</text:span><text:span text:style-name="T63"> </text:span><text:span text:style-name="T1">espec</text:span><text:span text:style-name="T5">i</text:span><text:span text:style-name="T1">al</text:span><text:span text:style-name="T3">i</text:span><text:span text:style-name="T1">sta</text:span><text:span text:style-name="T64"> </text:span><text:span text:style-name="T4">n</text:span><text:span text:style-name="T1">o</text:span><text:span text:style-name="T65"> </text:span><text:span text:style-name="T1">traba</text:span><text:span text:style-name="T5">l</text:span><text:span text:style-name="T1">ho</text:span><text:span text:style-name="T63"> </text:span><text:span text:style-name="T1">em</text:span><text:span text:style-name="T65"> </text:span><text:span text:style-name="T1">gr</text:span><text:span text:style-name="T5">u</text:span><text:span text:style-name="T1">po;</text:span><text:span text:style-name="T63"> </text:span><text:span text:style-name="T4">a</text:span><text:span text:style-name="T1">o</text:span><text:span text:style-name="T64"> </text:span><text:span text:style-name="T4">q</text:span><text:span text:style-name="T1">ue</text:span><text:span text:style-name="T63"> </text:span><text:span text:style-name="T1">a</text:span><text:span text:style-name="T64"> </text:span><text:span text:style-name="T1">Sr</text:span><text:span text:style-name="T5">a</text:span><text:span text:style-name="T1">. </text:span><text:span text:style-name="T3">M</text:span><text:span text:style-name="T1">anuela</text:span><text:span text:style-name="T2"> </text:span><text:span text:style-name="T1">No</text:span><text:span text:style-name="T3">g</text:span><text:span text:style-name="T1">uei</text:span><text:span text:style-name="T4">r</text:span><text:span text:style-name="T1">a,</text:span><text:span text:style-name="T2"> </text:span><text:span text:style-name="T3">m</text:span><text:span text:style-name="T1">e</text:span><text:span text:style-name="T2">m</text:span><text:span text:style-name="T1">b</text:span><text:span text:style-name="T54">r</text:span><text:span text:style-name="T1">o</text:span><text:span text:style-name="T42"> </text:span><text:span text:style-name="T1">rep</text:span><text:span text:style-name="T54">r</text:span><text:span text:style-name="T1">ese</text:span><text:span text:style-name="T4">n</text:span><text:span text:style-name="T1">t</text:span><text:span text:style-name="T2">a</text:span><text:span text:style-name="T4">n</text:span><text:span text:style-name="T1">te</text:span><text:span text:style-name="T2"> </text:span><text:span text:style-name="T1">da</text:span><text:span text:style-name="T42"> </text:span><text:span text:style-name="T1">C</text:span><text:span text:style-name="T5">O</text:span><text:span text:style-name="T1">PIFOR,</text:span><text:span text:style-name="T2"> </text:span><text:span text:style-name="T1">disse</text:span><text:span text:style-name="T2"> </text:span><text:span text:style-name="T1">que</text:span><text:span text:style-name="T2"> </text:span><text:span text:style-name="T1">ele</text:span><text:span text:style-name="T70"> </text:span><text:span text:style-name="T5">s</text:span><text:span text:style-name="T1">e dedicará</text:span><text:span text:style-name="T101"> </text:span><text:span text:style-name="T1">a</text:span><text:span text:style-name="T102"> </text:span><text:span text:style-name="T1">tirar</text:span><text:span text:style-name="T103"> </text:span><text:span text:style-name="T1">dúv</text:span><text:span text:style-name="T5">i</text:span><text:span text:style-name="T1">das</text:span><text:span text:style-name="T104"> </text:span><text:span text:style-name="T1">e</text:span><text:span text:style-name="T102"> </text:span><text:span text:style-name="T1">or</text:span><text:span text:style-name="T4">i</text:span><text:span text:style-name="T1">en</text:span><text:span text:style-name="T4">t</text:span><text:span text:style-name="T1">ar</text:span><text:span text:style-name="T103"> </text:span><text:span text:style-name="T62">o</text:span><text:span text:style-name="T1">s</text:span><text:span text:style-name="T102"> </text:span><text:span text:style-name="T4">p</text:span><text:span text:style-name="T1">art</text:span><text:span text:style-name="T3">i</text:span><text:span text:style-name="T1">cip</text:span><text:span text:style-name="T2">a</text:span><text:span text:style-name="T4">n</text:span><text:span text:style-name="T1">t</text:span><text:span text:style-name="T2">es</text:span><text:span text:style-name="T1">,</text:span><text:span text:style-name="T102"> </text:span><text:span text:style-name="T1">ju</text:span><text:span text:style-name="T3">n</text:span><text:span text:style-name="T1">t</text:span><text:span text:style-name="T3">a</text:span><text:span text:style-name="T2">m</text:span><text:span text:style-name="T1">e</text:span><text:span text:style-name="T4">n</text:span><text:span text:style-name="T1">te</text:span><text:span text:style-name="T105"> </text:span><text:span text:style-name="T1">c</text:span><text:span text:style-name="T4">o</text:span><text:span text:style-name="T1">m</text:span><text:span text:style-name="T103"> </text:span><text:span text:style-name="T1">o</text:span><text:span text:style-name="T101"> </text:span><text:span text:style-name="T2">m</text:span><text:span text:style-name="T1">o</text:span><text:span text:style-name="T4">d</text:span><text:span text:style-name="T1">era</text:span><text:span text:style-name="T4">d</text:span><text:span text:style-name="T1">or.</text:span></text:p>
      <text:p text:style-name="P4"/>
      <text:p text:style-name="P6"/>
      <text:p text:style-name="P36"><text:span text:style-name="T1">A</text:span><text:span text:style-name="T98"> </text:span><text:span text:style-name="T1">Sra.</text:span><text:span text:style-name="T99"> </text:span><text:span text:style-name="T3">M</text:span><text:span text:style-name="T1">an</text:span><text:span text:style-name="T4">u</text:span><text:span text:style-name="T1">ela</text:span><text:span text:style-name="T100"> </text:span><text:span text:style-name="T1">Tei</text:span><text:span text:style-name="T5">x</text:span><text:span text:style-name="T1">ei</text:span><text:span text:style-name="T4">r</text:span><text:span text:style-name="T1">a,</text:span><text:span text:style-name="T98"> </text:span><text:span text:style-name="T1">ouvin</text:span><text:span text:style-name="T4">t</text:span><text:span text:style-name="T1">e</text:span><text:span text:style-name="T99"> </text:span><text:span text:style-name="T1">e</text:span><text:span text:style-name="T99"> </text:span><text:span text:style-name="T1">repre</text:span><text:span text:style-name="T5">s</text:span><text:span text:style-name="T1">ent</text:span><text:span text:style-name="T3">a</text:span><text:span text:style-name="T1">n</text:span><text:span text:style-name="T43">t</text:span><text:span text:style-name="T1">e</text:span><text:span text:style-name="T99"> </text:span><text:span text:style-name="T4">d</text:span><text:span text:style-name="T1">a</text:span><text:span text:style-name="T100"> </text:span><text:span text:style-name="T3">M</text:span><text:span text:style-name="T1">an</text:span><text:span text:style-name="T4">d</text:span><text:span text:style-name="T1">ata</text:span><text:span text:style-name="T98"> </text:span><text:span text:style-name="T1">Nossa</text:span><text:span text:style-name="T99"> </text:span><text:span text:style-name="T1">Cara, in</text:span><text:span text:style-name="T2">d</text:span><text:span text:style-name="T1">a</text:span><text:span text:style-name="T4">g</text:span><text:span text:style-name="T1">ou</text:span><text:span text:style-name="T68"> </text:span><text:span text:style-name="T1">sobre</text:span><text:span text:style-name="T46"> </text:span><text:span text:style-name="T1">o</text:span><text:span text:style-name="T68"> </text:span><text:span text:style-name="T4">q</text:span><text:span text:style-name="T1">ue</text:span><text:span text:style-name="T68"> </text:span><text:span text:style-name="T1">será</text:span><text:span text:style-name="T37"> </text:span><text:span text:style-name="T4">f</text:span><text:span text:style-name="T1">eito</text:span><text:span text:style-name="T68"> </text:span><text:span text:style-name="T1">no</text:span><text:span text:style-name="T68"> </text:span><text:span text:style-name="T1">pr</text:span><text:span text:style-name="T4">i</text:span><text:span text:style-name="T3">m</text:span><text:span text:style-name="T1">ei</text:span><text:span text:style-name="T4">r</text:span><text:span text:style-name="T1">o</text:span><text:span text:style-name="T68"> </text:span><text:span text:style-name="T2">m</text:span><text:span text:style-name="T4">o</text:span><text:span text:style-name="T2">m</text:span><text:span text:style-name="T4">e</text:span><text:span text:style-name="T1">nt</text:span><text:span text:style-name="T2">o</text:span><text:span text:style-name="T1">;</text:span><text:span text:style-name="T68"> </text:span><text:span text:style-name="T4">a</text:span><text:span text:style-name="T1">o</text:span><text:span text:style-name="T37"> </text:span><text:span text:style-name="T4">q</text:span><text:span text:style-name="T1">ue</text:span><text:span text:style-name="T68"> </text:span><text:span text:style-name="T1">a</text:span><text:span text:style-name="T68"> </text:span><text:span text:style-name="T4">S</text:span><text:span text:style-name="T1">ra.</text:span><text:span text:style-name="T37"> </text:span><text:span text:style-name="T3">M</text:span><text:span text:style-name="T1">a</text:span><text:span text:style-name="T4">n</text:span><text:span text:style-name="T1">ue</text:span><text:span text:style-name="T5">l</text:span><text:span text:style-name="T1">a No</text:span><text:span text:style-name="T2">g</text:span><text:span text:style-name="T1">uei</text:span><text:span text:style-name="T4">r</text:span><text:span text:style-name="T1">a,</text:span><text:span text:style-name="T36"> </text:span><text:span text:style-name="T3">m</text:span><text:span text:style-name="T1">e</text:span><text:span text:style-name="T3">m</text:span><text:span text:style-name="T1">bro</text:span><text:span text:style-name="T89"> </text:span><text:span text:style-name="T54">r</text:span><text:span text:style-name="T1">epres</text:span><text:span text:style-name="T4">e</text:span><text:span text:style-name="T1">nt</text:span><text:span text:style-name="T3">a</text:span><text:span text:style-name="T1">nte</text:span><text:span text:style-name="T89"> </text:span><text:span text:style-name="T1">da</text:span><text:span text:style-name="T86"> </text:span><text:span text:style-name="T1">C</text:span><text:span text:style-name="T5">O</text:span><text:span text:style-name="T1">PIFOR,</text:span><text:span text:style-name="T86"> </text:span><text:span text:style-name="T1">res</text:span><text:span text:style-name="T4">p</text:span><text:span text:style-name="T1">on</text:span><text:span text:style-name="T4">d</text:span><text:span text:style-name="T1">eu</text:span><text:span text:style-name="T36"> </text:span><text:span text:style-name="T4">q</text:span><text:span text:style-name="T1">ue</text:span><text:span text:style-name="T90"> </text:span><text:span text:style-name="T1">será</text:span><text:span text:style-name="T36"> </text:span><text:span text:style-name="T4">u</text:span><text:span text:style-name="T1">m </text:span><text:span text:style-name="T2">m</text:span><text:span text:style-name="T4">o</text:span><text:span text:style-name="T2">m</text:span><text:span text:style-name="T4">e</text:span><text:span text:style-name="T1">nto</text:span><text:span text:style-name="T3"> </text:span><text:span text:style-name="T1">expl</text:span><text:span text:style-name="T3">i</text:span><text:span text:style-name="T1">cativo</text:span><text:span text:style-name="T4"> </text:span><text:span text:style-name="T3">d</text:span><text:span text:style-name="T1">o </text:span><text:span text:style-name="T2">p</text:span><text:span text:style-name="T1">roces</text:span><text:span text:style-name="T5">s</text:span><text:span text:style-name="T1">o,</text:span><text:span text:style-name="T4"> </text:span><text:span text:style-name="T1">para ti</text:span><text:span text:style-name="T4">r</text:span><text:span text:style-name="T1">ar</text:span><text:span text:style-name="T5"> </text:span><text:span text:style-name="T1">dúvid</text:span><text:span text:style-name="T2">a</text:span><text:span text:style-name="T5">s</text:span><text:span text:style-name="T1">.</text:span></text:p>
      <text:p text:style-name="P11"/>
      <text:p text:style-name="P4"/>
      <text:p text:style-name="P25"><text:span text:style-name="T1">O</text:span><text:span text:style-name="T63"> </text:span><text:span text:style-name="T1">Sr.</text:span><text:span text:style-name="T84"> </text:span><text:span text:style-name="T5">R</text:span><text:span text:style-name="T1">ogér</text:span><text:span text:style-name="T4">i</text:span><text:span text:style-name="T1">o</text:span><text:span text:style-name="T88"> </text:span><text:span text:style-name="T1">da</text:span><text:span text:style-name="T88"> </text:span><text:span text:style-name="T1">Co</text:span><text:span text:style-name="T4">s</text:span><text:span text:style-name="T1">t</text:span><text:span text:style-name="T2">a</text:span><text:span text:style-name="T1">,</text:span><text:span text:style-name="T88"> </text:span><text:span text:style-name="T2">m</text:span><text:span text:style-name="T4">e</text:span><text:span text:style-name="T2">m</text:span><text:span text:style-name="T1">bro</text:span><text:span text:style-name="T66"> </text:span><text:span text:style-name="T1">repre</text:span><text:span text:style-name="T5">s</text:span><text:span text:style-name="T1">en</text:span><text:span text:style-name="T4">t</text:span><text:span text:style-name="T1">ante</text:span><text:span text:style-name="T84"> </text:span><text:span text:style-name="T1">da</text:span><text:span text:style-name="T88"> </text:span><text:span text:style-name="T1">ZE</text:span><text:span text:style-name="T4">I</text:span><text:span text:style-name="T1">S</text:span><text:span text:style-name="T63"> </text:span><text:span text:style-name="T4">B</text:span><text:span text:style-name="T1">om</text:span><text:span text:style-name="T84"> </text:span><text:span text:style-name="T1">Ja</text:span><text:span text:style-name="T54">r</text:span><text:span text:style-name="T1">dim,</text:span><text:span text:style-name="T63"> </text:span><text:span text:style-name="T5">s</text:span><text:span text:style-name="T1">u</text:span><text:span text:style-name="T4">g</text:span><text:span text:style-name="T1">er</text:span><text:span text:style-name="T4">i</text:span><text:span text:style-name="T1">u seja</text:span><text:span text:style-name="T82"> </text:span><text:span text:style-name="T4">d</text:span><text:span text:style-name="T1">ada</text:span><text:span text:style-name="T83"> </text:span><text:span text:style-name="T1">a</text:span><text:span text:style-name="T83"> </text:span><text:span text:style-name="T1">o</text:span><text:span text:style-name="T4">p</text:span><text:span text:style-name="T1">ortuni</text:span><text:span text:style-name="T4">d</text:span><text:span text:style-name="T1">ade</text:span><text:span text:style-name="T83"> </text:span><text:span text:style-name="T1">para</text:span><text:span text:style-name="T92"> </text:span><text:span text:style-name="T1">q</text:span><text:span text:style-name="T4">u</text:span><text:span text:style-name="T1">e</text:span><text:span text:style-name="T82"> </text:span><text:span text:style-name="T1">s</text:span><text:span text:style-name="T4">í</text:span><text:span text:style-name="T1">nt</text:span><text:span text:style-name="T2">e</text:span><text:span text:style-name="T5">s</text:span><text:span text:style-name="T1">e</text:span><text:span text:style-name="T83"> </text:span><text:span text:style-name="T1">do</text:span><text:span text:style-name="T82"> </text:span><text:span text:style-name="T1">tr</text:span><text:span text:style-name="T4">a</text:span><text:span text:style-name="T1">bal</text:span><text:span text:style-name="T4">h</text:span><text:span text:style-name="T1">o</text:span><text:span text:style-name="T82"> </text:span><text:span text:style-name="T4">e</text:span><text:span text:style-name="T1">m</text:span><text:span text:style-name="T61"> </text:span><text:span text:style-name="T1">gru</text:span><text:span text:style-name="T4">p</text:span><text:span text:style-name="T1">o</text:span><text:span text:style-name="T83"> </text:span><text:span text:style-name="T1">seja</text:span><text:span text:style-name="T82"> </text:span><text:span text:style-name="T1">f</text:span><text:span text:style-name="T2">e</text:span><text:span text:style-name="T1">i</text:span><text:span text:style-name="T5">t</text:span><text:span text:style-name="T1">a</text:span><text:span text:style-name="T83"> </text:span><text:span text:style-name="T1">p</text:span><text:span text:style-name="T4">o</text:span><text:span text:style-name="T1">r alg</text:span><text:span text:style-name="T2">u</text:span><text:span text:style-name="T4">é</text:span><text:span text:style-name="T1">m <text:s text:c="13"/></text:span><text:span text:style-name="T106"><text:s/></text:span><text:span text:style-name="T1">da <text:s text:c="14"/></text:span><text:span text:style-name="T96"><text:s/></text:span><text:span text:style-name="T1">popula</text:span><text:span text:style-name="T4">ç</text:span><text:span text:style-name="T1">ão <text:s text:c="14"/></text:span><text:span text:style-name="T96"><text:s/></text:span><text:span text:style-name="T1">que <text:s text:c="14"/></text:span><text:span text:style-name="T97"><text:s/></text:span><text:span text:style-name="T1">est</text:span><text:span text:style-name="T2">e</text:span><text:span text:style-name="T1">ja presen</text:span><text:span text:style-name="T4">t</text:span><text:span text:style-name="T1">e</text:span><text:span text:style-name="T67"> </text:span><text:span text:style-name="T4">n</text:span><text:span text:style-name="T1">o</text:span><text:span text:style-name="T76"> </text:span><text:span text:style-name="T4">Se</text:span><text:span text:style-name="T2">m</text:span><text:span text:style-name="T1">in</text:span><text:span text:style-name="T2">á</text:span><text:span text:style-name="T1">r</text:span><text:span text:style-name="T54">i</text:span><text:span text:style-name="T1">o</text:span><text:span text:style-name="T76"> </text:span><text:span text:style-name="T1">T</text:span><text:span text:style-name="T4">e</text:span><text:span text:style-name="T2">m</text:span><text:span text:style-name="T1">átic</text:span><text:span text:style-name="T4">o</text:span><text:span text:style-name="T1">,</text:span><text:span text:style-name="T107"> </text:span><text:span text:style-name="T4">o</text:span><text:span text:style-name="T1">u</text:span><text:span text:style-name="T76"> </text:span><text:span text:style-name="T4">p</text:span><text:span text:style-name="T1">elo</text:span><text:span text:style-name="T75"> </text:span><text:span text:style-name="T2">m</text:span><text:span text:style-name="T1">o</text:span><text:span text:style-name="T4">d</text:span><text:span text:style-name="T1">era</text:span><text:span text:style-name="T4">d</text:span><text:span text:style-name="T1">or,</text:span><text:span text:style-name="T67"> </text:span><text:span text:style-name="T1">c</text:span><text:span text:style-name="T4">o</text:span><text:span text:style-name="T2">m</text:span><text:span text:style-name="T1">o</text:span><text:span text:style-name="T74"> </text:span><text:span text:style-name="T1">f</text:span><text:span text:style-name="T2">e</text:span><text:span text:style-name="T1">i</text:span><text:span text:style-name="T5">t</text:span><text:span text:style-name="T1">o</text:span><text:span text:style-name="T76"> </text:span><text:span text:style-name="T1">nas</text:span><text:span text:style-name="T74"> </text:span><text:span text:style-name="T1">e</text:span><text:span text:style-name="T4">t</text:span><text:span text:style-name="T1">apas ant</text:span><text:span text:style-name="T2">e</text:span><text:span text:style-name="T1">r</text:span><text:span text:style-name="T4">i</text:span><text:span text:style-name="T1">ore</text:span><text:span text:style-name="T5">s</text:span><text:span text:style-name="T1">.</text:span><text:span text:style-name="T95"> </text:span><text:span text:style-name="T1">Sol</text:span><text:span text:style-name="T3">i</text:span><text:span text:style-name="T1">citou</text:span><text:span text:style-name="T102"> </text:span><text:span text:style-name="T1">q</text:span><text:span text:style-name="T4">u</text:span><text:span text:style-name="T1">e</text:span><text:span text:style-name="T95"> </text:span><text:span text:style-name="T1">o</text:span><text:span text:style-name="T95"> </text:span><text:span text:style-name="T3">m</text:span><text:span text:style-name="T1">o</text:span><text:span text:style-name="T4">d</text:span><text:span text:style-name="T1">erador</text:span><text:span text:style-name="T105"> </text:span><text:span text:style-name="T1">e</text:span><text:span text:style-name="T93"> </text:span><text:span text:style-name="T1">o</text:span><text:span text:style-name="T95"> </text:span><text:span text:style-name="T1">e</text:span><text:span text:style-name="T5">s</text:span><text:span text:style-name="T4">p</text:span><text:span text:style-name="T1">ecialista</text:span><text:span text:style-name="T95"> </text:span><text:span text:style-name="T1">t</text:span><text:span text:style-name="T3">e</text:span><text:span text:style-name="T1">nh</text:span><text:span text:style-name="T4">a</text:span><text:span text:style-name="T1">m</text:span><text:span text:style-name="T105"> </text:span><text:span text:style-name="T2">m</text:span><text:span text:style-name="T1">ais</text:span><text:span text:style-name="T103"> </text:span><text:span text:style-name="T1">sensibil</text:span><text:span text:style-name="T3">i</text:span><text:span text:style-name="T1">da</text:span><text:span text:style-name="T4">d</text:span><text:span text:style-name="T1">e para</text:span><text:span text:style-name="T49"> </text:span><text:span text:style-name="T4">o</text:span><text:span text:style-name="T1">uvir</text:span><text:span text:style-name="T2"> </text:span><text:span text:style-name="T1">contr</text:span><text:span text:style-name="T3">i</text:span><text:span text:style-name="T1">buiç</text:span><text:span text:style-name="T4">õe</text:span><text:span text:style-name="T1">s,</text:span><text:span text:style-name="T42"> </text:span><text:span text:style-name="T2">m</text:span><text:span text:style-name="T1">e</text:span><text:span text:style-name="T5">s</text:span><text:span text:style-name="T2">m</text:span><text:span text:style-name="T1">o </text:span><text:span text:style-name="T2">q</text:span><text:span text:style-name="T1">ue </text:span><text:span text:style-name="T2">n</text:span><text:span text:style-name="T4">ã</text:span><text:span text:style-name="T1">o</text:span><text:span text:style-name="T42"> </text:span><text:span text:style-name="T1">se</text:span><text:span text:style-name="T5">j</text:span><text:span text:style-name="T1">am</text:span><text:span text:style-name="T62"> </text:span><text:span text:style-name="T1">s</text:span><text:span text:style-name="T4">o</text:span><text:span text:style-name="T1">bre</text:span><text:span text:style-name="T49"> </text:span><text:span text:style-name="T1">t</text:span><text:span text:style-name="T3">em</text:span><text:span text:style-name="T1">as</text:span><text:span text:style-name="T49"> </text:span><text:span text:style-name="T1">relati</text:span><text:span text:style-name="T5">v</text:span><text:span text:style-name="T1">os</text:span><text:span text:style-name="T49"> </text:span><text:span text:style-name="T1">ao</text:span><text:span text:style-name="T42"> </text:span><text:span text:style-name="T1">P</text:span><text:span text:style-name="T5">l</text:span><text:span text:style-name="T1">ano D</text:span><text:span text:style-name="T3">i</text:span><text:span text:style-name="T1">ret</text:span><text:span text:style-name="T2">o</text:span><text:span text:style-name="T1">r.</text:span></text:p>
      <text:p text:style-name="P4"/>
      <text:p text:style-name="P6"/>
      <text:p text:style-name="P26"><draw:g text:anchor-type="char" draw:z-index="25" draw:style-name="gr1"><draw:g draw:style-name="gr3"><draw:polygon draw:style-name="gr2" draw:text-style-name="P45" svg:width="15.102cm" svg:height="0.731cm" svg:x="2.952cm" svg:y="-5.84cm" svg:viewBox="0 0 15103 732" draw:points="0,732 15103,732 15103,0 0,0"><text:p/></draw:polygon></draw:g><draw:g draw:style-name="gr3"><draw:polygon draw:style-name="gr2" draw:text-style-name="P45" svg:width="15.102cm" svg:height="0.727cm" svg:x="2.952cm" svg:y="-5.108cm" svg:viewBox="0 0 15103 728" draw:points="0,728 15103,728 15103,0 0,0"><text:p/></draw:polygon></draw:g><draw:g draw:style-name="gr3"><draw:polygon draw:style-name="gr2" draw:text-style-name="P45" svg:width="9.03cm" svg:height="0.486cm" svg:x="8.975cm" svg:y="-5.108cm" svg:viewBox="0 0 9031 487" draw:points="0,487 9031,487 9031,0 0,0"><text:p/></draw:polygon></draw:g><draw:g draw:style-name="gr3"><draw:polygon draw:style-name="gr2" draw:text-style-name="P45" svg:width="15.102cm" svg:height="0.239cm" svg:x="2.952cm" svg:y="-3.887cm" svg:viewBox="0 0 15103 240" draw:points="0,240 15103,240 15103,0 0,0"><text:p/></draw:polygon></draw:g><draw:g draw:style-name="gr3"><draw:polygon draw:style-name="gr2" draw:text-style-name="P45" svg:width="15.001cm" svg:height="0.491cm" svg:x="3.003cm" svg:y="-4.379cm" svg:viewBox="0 0 15002 492" draw:points="0,492 15002,492 15002,0 0,0"><text:p/></draw:polygon></draw:g><draw:g draw:style-name="gr3"><draw:polygon draw:style-name="gr2" draw:text-style-name="P45" svg:width="15.102cm" svg:height="0.241cm" svg:x="2.952cm" svg:y="-3.16cm" svg:viewBox="0 0 15103 242" draw:points="0,242 15103,242 15103,0 0,0"><text:p/></draw:polygon></draw:g><draw:g draw:style-name="gr3"><draw:polygon draw:style-name="gr2" draw:text-style-name="P45" svg:width="15.001cm" svg:height="0.488cm" svg:x="3.003cm" svg:y="-3.647cm" svg:viewBox="0 0 15002 489" draw:points="0,489 15002,489 15002,0 0,0"><text:p/></draw:polygon></draw:g><draw:g draw:style-name="gr3"><draw:polygon draw:style-name="gr2" draw:text-style-name="P45" svg:width="15.102cm" svg:height="0.731cm" svg:x="2.952cm" svg:y="-2.918cm" svg:viewBox="0 0 15103 732" draw:points="0,732 15103,732 15103,0 0,0"><text:p/></draw:polygon></draw:g><draw:g draw:style-name="gr3"><draw:polygon draw:style-name="gr2" draw:text-style-name="P45" svg:width="2.098cm" svg:height="0.489cm" svg:x="3.003cm" svg:y="-2.918cm" svg:viewBox="0 0 2099 490" draw:points="0,490 2099,490 2099,0 0,0"><text:p/></draw:polygon></draw:g><draw:g draw:style-name="gr3"><draw:polygon draw:style-name="gr2" draw:text-style-name="P45" svg:width="15.102cm" svg:height="0.727cm" svg:x="2.952cm" svg:y="-2.186cm" svg:viewBox="0 0 15103 728" draw:points="0,728 15103,728 15103,0 0,0"><text:p/></draw:polygon></draw:g><draw:g draw:style-name="gr3"><draw:polygon draw:style-name="gr2" draw:text-style-name="P45" svg:width="15.102cm" svg:height="0.731cm" svg:x="2.952cm" svg:y="-1.457cm" svg:viewBox="0 0 15103 732" draw:points="0,732 15103,732 15103,0 0,0"><text:p/></draw:polygon></draw:g></draw:g><text:span text:style-name="T1">A</text:span><text:span text:style-name="T74"> </text:span><text:span text:style-name="T1">Sra.</text:span><text:span text:style-name="T75"> </text:span><text:span text:style-name="T3">M</text:span><text:span text:style-name="T1">an</text:span><text:span text:style-name="T4">u</text:span><text:span text:style-name="T1">ela</text:span><text:span text:style-name="T75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74"> </text:span><text:span text:style-name="T2">m</text:span><text:span text:style-name="T4">e</text:span><text:span text:style-name="T2">m</text:span><text:span text:style-name="T1">b</text:span><text:span text:style-name="T54">r</text:span><text:span text:style-name="T1">o</text:span><text:span text:style-name="T75"> </text:span><text:span text:style-name="T1">repres</text:span><text:span text:style-name="T4">e</text:span><text:span text:style-name="T1">nt</text:span><text:span text:style-name="T2">a</text:span><text:span text:style-name="T4">n</text:span><text:span text:style-name="T1">te</text:span><text:span text:style-name="T107"> </text:span><text:span text:style-name="T4">d</text:span><text:span text:style-name="T1">a</text:span><text:span text:style-name="T75"> </text:span><text:span text:style-name="T1">COPIFOR,</text:span><text:span text:style-name="T85"> </text:span><text:span text:style-name="T1">disse</text:span><text:span text:style-name="T75"> </text:span><text:span text:style-name="T1">q</text:span><text:span text:style-name="T4">u</text:span><text:span text:style-name="T1">e</text:span><text:span text:style-name="T75"> </text:span><text:span text:style-name="T1">a sí</text:span><text:span text:style-name="T2">n</text:span><text:span text:style-name="T1">t</text:span><text:span text:style-name="T2">e</text:span><text:span text:style-name="T5">s</text:span><text:span text:style-name="T1">e</text:span><text:span text:style-name="T67"> </text:span><text:span text:style-name="T4">p</text:span><text:span text:style-name="T1">ode</text:span><text:span text:style-name="T75"> </text:span><text:span text:style-name="T1">ser</text:span><text:span text:style-name="T107"> </text:span><text:span text:style-name="T4">f</text:span><text:span text:style-name="T1">eita</text:span><text:span text:style-name="T74"> </text:span><text:span text:style-name="T1">por</text:span><text:span text:style-name="T74"> </text:span><text:span text:style-name="T1">a</text:span><text:span text:style-name="T42">l</text:span><text:span text:style-name="T1">gu</text:span><text:span text:style-name="T4">é</text:span><text:span text:style-name="T1">m</text:span><text:span text:style-name="T107"> </text:span><text:span text:style-name="T1">do</text:span><text:span text:style-name="T75"> </text:span><text:span text:style-name="T1">p</text:span><text:span text:style-name="T4">ú</text:span><text:span text:style-name="T1">bl</text:span><text:span text:style-name="T3">i</text:span><text:span text:style-name="T1">co,</text:span><text:span text:style-name="T74"> </text:span><text:span text:style-name="T2">m</text:span><text:span text:style-name="T1">as</text:span><text:span text:style-name="T67"> </text:span><text:span text:style-name="T5">c</text:span><text:span text:style-name="T1">on</text:span><text:span text:style-name="T4">t</text:span><text:span text:style-name="T1">an</text:span><text:span text:style-name="T4">d</text:span><text:span text:style-name="T1">o</text:span><text:span text:style-name="T76"> </text:span><text:span text:style-name="T4">ta</text:span><text:span text:style-name="T2">m</text:span><text:span text:style-name="T1">b</text:span><text:span text:style-name="T4">é</text:span><text:span text:style-name="T1">m</text:span><text:span text:style-name="T67"> </text:span><text:span text:style-name="T5">c</text:span><text:span text:style-name="T4">o</text:span><text:span text:style-name="T1">m</text:span><text:span text:style-name="T107"> </text:span><text:span text:style-name="T1">o co</text:span><text:span text:style-name="T2">m</text:span><text:span text:style-name="T1">p</text:span><text:span text:style-name="T5">l</text:span><text:span text:style-name="T1">e</text:span><text:span text:style-name="T3">m</text:span><text:span text:style-name="T1">en</text:span><text:span text:style-name="T4">t</text:span><text:span text:style-name="T1">o </text:span><text:span text:style-name="T3">d</text:span><text:span text:style-name="T1">o</text:span><text:span text:style-name="T4"> </text:span><text:span text:style-name="T2">m</text:span><text:span text:style-name="T1">o</text:span><text:span text:style-name="T4">de</text:span><text:span text:style-name="T1">rador.</text:span></text:p>
      <text:p text:style-name="P4"/>
      <text:p text:style-name="P7"/>
      <text:p text:style-name="P26"><text:span text:style-name="T1">A</text:span><text:span text:style-name="T82"> </text:span><text:span text:style-name="T1">Sra.</text:span><text:span text:style-name="T82"> </text:span><text:span text:style-name="T4">L</text:span><text:span text:style-name="T1">ucia</text:span><text:span text:style-name="T2">n</text:span><text:span text:style-name="T1">a</text:span><text:span text:style-name="T83"> </text:span><text:span text:style-name="T1">L</text:span><text:span text:style-name="T4">o</text:span><text:span text:style-name="T42">b</text:span><text:span text:style-name="T1">o,</text:span><text:span text:style-name="T83"> </text:span><text:span text:style-name="T2">m</text:span><text:span text:style-name="T4">e</text:span><text:span text:style-name="T2">m</text:span><text:span text:style-name="T1">bro</text:span><text:span text:style-name="T82"> </text:span><text:span text:style-name="T1">r</text:span><text:span text:style-name="T5">e</text:span><text:span text:style-name="T1">prese</text:span><text:span text:style-name="T4">n</text:span><text:span text:style-name="T1">t</text:span><text:span text:style-name="T2">a</text:span><text:span text:style-name="T4">n</text:span><text:span text:style-name="T1">te</text:span><text:span text:style-name="T61"> </text:span><text:span text:style-name="T1">da</text:span><text:span text:style-name="T82"> </text:span><text:span text:style-name="T1">SEU</text:span><text:span text:style-name="T4">M</text:span><text:span text:style-name="T1">A,</text:span><text:span text:style-name="T83"> </text:span><text:span text:style-name="T1">disse</text:span><text:span text:style-name="T82"> </text:span><text:span text:style-name="T1">e</text:span><text:span text:style-name="T4">nt</text:span><text:span text:style-name="T1">en</text:span><text:span text:style-name="T4">d</text:span><text:span text:style-name="T1">er</text:span><text:span text:style-name="T61"> </text:span><text:span text:style-name="T1">que</text:span><text:span text:style-name="T83"> </text:span><text:span text:style-name="T1">a suges</text:span><text:span text:style-name="T4">t</text:span><text:span text:style-name="T1">ão</text:span><text:span text:style-name="T42"> </text:span><text:span text:style-name="T4">d</text:span><text:span text:style-name="T1">o</text:span><text:span text:style-name="T40"> </text:span><text:span text:style-name="T1">Sr.</text:span><text:span text:style-name="T49"> </text:span><text:span text:style-name="T1">R</text:span><text:span text:style-name="T4">o</text:span><text:span text:style-name="T1">gé</text:span><text:span text:style-name="T54">r</text:span><text:span text:style-name="T1">io</text:span><text:span text:style-name="T40"> </text:span><text:span text:style-name="T1">seja </text:span><text:span text:style-name="T2">m</text:span><text:span text:style-name="T1">ais</text:span><text:span text:style-name="T62"> </text:span><text:span text:style-name="T54">r</text:span><text:span text:style-name="T1">elacio</text:span><text:span text:style-name="T4">n</text:span><text:span text:style-name="T1">a</text:span><text:span text:style-name="T4">d</text:span><text:span text:style-name="T1">a</text:span><text:span text:style-name="T40"> </text:span><text:span text:style-name="T4">a</text:span><text:span text:style-name="T1">o</text:span><text:span text:style-name="T40"> </text:span><text:span text:style-name="T5">c</text:span><text:span text:style-name="T1">uid</text:span><text:span text:style-name="T3">a</text:span><text:span text:style-name="T1">do</text:span><text:span text:style-name="T42"> </text:span><text:span text:style-name="T1">de</text:span><text:span text:style-name="T42"> </text:span><text:span text:style-name="T4">n</text:span><text:span text:style-name="T1">ão</text:span><text:span text:style-name="T42"> </text:span><text:span text:style-name="T4">d</text:span><text:span text:style-name="T1">es</text:span><text:span text:style-name="T2">m</text:span><text:span text:style-name="T4">o</text:span><text:span text:style-name="T1">tivar</text:span><text:span text:style-name="T2"> </text:span><text:span text:style-name="T1">a part</text:span><text:span text:style-name="T3">i</text:span><text:span text:style-name="T1">cip</text:span><text:span text:style-name="T2">a</text:span><text:span text:style-name="T1">ç</text:span><text:span text:style-name="T4">ã</text:span><text:span text:style-name="T1">o </text:span><text:span text:style-name="T3">p</text:span><text:span text:style-name="T1">opu</text:span><text:span text:style-name="T5">l</text:span><text:span text:style-name="T1">ar.</text:span></text:p>
      <text:p text:style-name="P27"><text:span text:style-name="T1">O</text:span><text:span text:style-name="T68"> </text:span><text:span text:style-name="T1">Sr.</text:span><text:span text:style-name="T44"> </text:span><text:span text:style-name="T1">Luc</text:span><text:span text:style-name="T5">i</text:span><text:span text:style-name="T1">ano</text:span><text:span text:style-name="T68"> </text:span><text:span text:style-name="T1">R</text:span><text:span text:style-name="T4">a</text:span><text:span text:style-name="T2">m</text:span><text:span text:style-name="T4">o</text:span><text:span text:style-name="T1">s,</text:span><text:span text:style-name="T68"> </text:span><text:span text:style-name="T3">m</text:span><text:span text:style-name="T4">e</text:span><text:span text:style-name="T2">m</text:span><text:span text:style-name="T1">bro</text:span><text:span text:style-name="T44"> </text:span><text:span text:style-name="T1">repre</text:span><text:span text:style-name="T5">s</text:span><text:span text:style-name="T1">en</text:span><text:span text:style-name="T4">t</text:span><text:span text:style-name="T1">ante</text:span><text:span text:style-name="T46"> </text:span><text:span text:style-name="T4">d</text:span><text:span text:style-name="T1">o</text:span><text:span text:style-name="T56"> </text:span><text:span text:style-name="T1">IPADE,</text:span><text:span text:style-name="T56"> </text:span><text:span text:style-name="T4">a</text:span><text:span text:style-name="T1">firmou</text:span><text:span text:style-name="T56"> </text:span><text:span text:style-name="T4">q</text:span><text:span text:style-name="T1">ue</text:span><text:span text:style-name="T45"> </text:span><text:span text:style-name="T1">o </text:span><text:span text:style-name="T2">m</text:span><text:span text:style-name="T1">o</text:span><text:span text:style-name="T4">d</text:span><text:span text:style-name="T1">era</text:span><text:span text:style-name="T4">d</text:span><text:span text:style-name="T1">or</text:span><text:span text:style-name="T103"> </text:span><text:span text:style-name="T1">t</text:span><text:span text:style-name="T3">e</text:span><text:span text:style-name="T1">m</text:span><text:span text:style-name="T103"> </text:span><text:span text:style-name="T3">m</text:span><text:span text:style-name="T1">aior</text:span><text:span text:style-name="T103"> </text:span><text:span text:style-name="T4">d</text:span><text:span text:style-name="T1">o</text:span><text:span text:style-name="T2">m</text:span><text:span text:style-name="T4">í</text:span><text:span text:style-name="T1">nio</text:span><text:span text:style-name="T101"> </text:span><text:span text:style-name="T1">do</text:span><text:span text:style-name="T101"> </text:span><text:span text:style-name="T1">co</text:span><text:span text:style-name="T4">n</text:span><text:span text:style-name="T1">t</text:span><text:span text:style-name="T2">e</text:span><text:span text:style-name="T4">ú</text:span><text:span text:style-name="T1">do</text:span><text:span text:style-name="T101"> </text:span><text:span text:style-name="T1">e</text:span><text:span text:style-name="T101"> </text:span><text:span text:style-name="T4">u</text:span><text:span text:style-name="T2">m</text:span><text:span text:style-name="T1">a</text:span><text:span text:style-name="T101"> </text:span><text:span text:style-name="T1">visão</text:span><text:span text:style-name="T103"> </text:span><text:span text:style-name="T1">sist</text:span><text:span text:style-name="T4">ê</text:span><text:span text:style-name="T2">m</text:span><text:span text:style-name="T1">ica</text:span><text:span text:style-name="T101"> </text:span><text:span text:style-name="T1">do</text:span><text:span text:style-name="T101"> </text:span><text:span text:style-name="T4">t</text:span><text:span text:style-name="T1">odo,</text:span><text:span text:style-name="T101"> </text:span><text:span text:style-name="T1">s</text:span><text:span text:style-name="T4">e</text:span><text:span text:style-name="T1">ndo </text:span><text:span text:style-name="T2">m</text:span><text:span text:style-name="T1">ais</text:span><text:span text:style-name="T104"> </text:span><text:span text:style-name="T1">a</text:span><text:span text:style-name="T4">d</text:span><text:span text:style-name="T1">eq</text:span><text:span text:style-name="T4">u</text:span><text:span text:style-name="T1">ado</text:span><text:span text:style-name="T101"> </text:span><text:span text:style-name="T4">q</text:span><text:span text:style-name="T1">ue</text:span><text:span text:style-name="T101"> </text:span><text:span text:style-name="T1">es</text:span><text:span text:style-name="T4">t</text:span><text:span text:style-name="T1">e</text:span><text:span text:style-name="T102"> </text:span><text:span text:style-name="T1">fi</text:span><text:span text:style-name="T4">q</text:span><text:span text:style-name="T1">ue</text:span><text:span text:style-name="T101"> </text:span><text:span text:style-name="T1">à</text:span><text:span text:style-name="T101"> </text:span><text:span text:style-name="T1">fren</text:span><text:span text:style-name="T4">t</text:span><text:span text:style-name="T1">e</text:span><text:span text:style-name="T101"> </text:span><text:span text:style-name="T1">do</text:span><text:span text:style-name="T101"> </text:span><text:span text:style-name="T1">pro</text:span><text:span text:style-name="T5">c</text:span><text:span text:style-name="T1">esso</text:span><text:span text:style-name="T101"> </text:span><text:span text:style-name="T1">de</text:span><text:span text:style-name="T101"> </text:span><text:span text:style-name="T1">apre</text:span><text:span text:style-name="T5">s</text:span><text:span text:style-name="T1">en</text:span><text:span text:style-name="T4">t</text:span><text:span text:style-name="T1">aç</text:span><text:span text:style-name="T4">ã</text:span><text:span text:style-name="T1">o</text:span><text:span text:style-name="T101"> </text:span><text:span text:style-name="T1">aos</text:span><text:span text:style-name="T104"> </text:span><text:span text:style-name="T1">d</text:span><text:span text:style-name="T4">e</text:span><text:span text:style-name="T2">m</text:span><text:span text:style-name="T1">ais.</text:span></text:p>
      <text:p text:style-name="P4"/>
      <text:p text:style-name="P6"/>
      <text:p text:style-name="P29"><text:span text:style-name="T1">O</text:span><text:span text:style-name="T107"> </text:span><text:span text:style-name="T1">Sr.</text:span><text:span text:style-name="T67"> </text:span><text:span text:style-name="T1">Pér</text:span><text:span text:style-name="T4">i</text:span><text:span text:style-name="T1">cles,</text:span><text:span text:style-name="T76"> </text:span><text:span text:style-name="T1">ouvin</text:span><text:span text:style-name="T4">t</text:span><text:span text:style-name="T1">e</text:span><text:span text:style-name="T67"> </text:span><text:span text:style-name="T1">e</text:span><text:span text:style-name="T76"> </text:span><text:span text:style-name="T1">repres</text:span><text:span text:style-name="T4">e</text:span><text:span text:style-name="T1">nt</text:span><text:span text:style-name="T3">a</text:span><text:span text:style-name="T1">nte</text:span><text:span text:style-name="T76"> </text:span><text:span text:style-name="T4">d</text:span><text:span text:style-name="T1">o</text:span><text:span text:style-name="T75"> </text:span><text:span text:style-name="T1">Esc</text:span><text:span text:style-name="T40">r</text:span><text:span text:style-name="T1">itór</text:span><text:span text:style-name="T4">i</text:span><text:span text:style-name="T1">o</text:span><text:span text:style-name="T67"> </text:span><text:span text:style-name="T1">de</text:span><text:span text:style-name="T76"> </text:span><text:span text:style-name="T1">D</text:span><text:span text:style-name="T3">i</text:span><text:span text:style-name="T1">reitos</text:span><text:span text:style-name="T67"> </text:span><text:span text:style-name="T1">Hu</text:span><text:span text:style-name="T2">m</text:span><text:span text:style-name="T4">a</text:span><text:span text:style-name="T1">nos</text:span><text:span text:style-name="T77"> </text:span><text:span text:style-name="T1">e Assessor</text:span><text:span text:style-name="T4">i</text:span><text:span text:style-name="T1">a</text:span><text:span text:style-name="T95"> </text:span><text:span text:style-name="T1">Jur</text:span><text:span text:style-name="T5">í</text:span><text:span text:style-name="T1">dica</text:span><text:span text:style-name="T94"> </text:span><text:span text:style-name="T4">Po</text:span><text:span text:style-name="T1">pular</text:span><text:span text:style-name="T94"> </text:span><text:span text:style-name="T1">F</text:span><text:span text:style-name="T3">r</text:span><text:span text:style-name="T1">ei</text:span><text:span text:style-name="T94"> </text:span><text:span text:style-name="T1">T</text:span><text:span text:style-name="T3">i</text:span><text:span text:style-name="T1">to</text:span><text:span text:style-name="T95"> </text:span><text:span text:style-name="T4">d</text:span><text:span text:style-name="T1">e</text:span><text:span text:style-name="T95"> </text:span><text:span text:style-name="T1">Al</text:span><text:span text:style-name="T4">e</text:span><text:span text:style-name="T1">n</text:span><text:span text:style-name="T5">c</text:span><text:span text:style-name="T1">ar,</text:span><text:span text:style-name="T60"> </text:span><text:span text:style-name="T1">disse</text:span><text:span text:style-name="T94"> </text:span><text:span text:style-name="T4">q</text:span><text:span text:style-name="T1">ue</text:span><text:span text:style-name="T102"> </text:span><text:span text:style-name="T1">po</text:span><text:span text:style-name="T4">d</text:span><text:span text:style-name="T1">e</text:span><text:span text:style-name="T95"> </text:span><text:span text:style-name="T1">t</text:span><text:span text:style-name="T2">e</text:span><text:span text:style-name="T1">r</text:span><text:span text:style-name="T103"> </text:span><text:span text:style-name="T1">alg</text:span><text:span text:style-name="T2">u</text:span><text:span text:style-name="T4">é</text:span><text:span text:style-name="T1">m</text:span><text:span text:style-name="T95"> </text:span><text:span text:style-name="T4">p</text:span><text:span text:style-name="T1">ara controlar</text:span><text:span text:style-name="T41"> </text:span><text:span text:style-name="T1">o</text:span><text:span text:style-name="T38"> </text:span><text:span text:style-name="T4">t</text:span><text:span text:style-name="T1">e</text:span><text:span text:style-name="T3">m</text:span><text:span text:style-name="T1">po</text:span><text:span text:style-name="T38"> </text:span><text:span text:style-name="T4">d</text:span><text:span text:style-name="T1">e</text:span><text:span text:style-name="T38"> </text:span><text:span text:style-name="T4">f</text:span><text:span text:style-name="T1">ala</text:span><text:span text:style-name="T41"> </text:span><text:span text:style-name="T62">n</text:span><text:span text:style-name="T1">a</text:span><text:span text:style-name="T38"> </text:span><text:span text:style-name="T1">dis</text:span><text:span text:style-name="T5">c</text:span><text:span text:style-name="T1">ussão</text:span><text:span text:style-name="T40"> </text:span><text:span text:style-name="T49">d</text:span><text:span text:style-name="T1">os</text:span><text:span text:style-name="T40"> </text:span><text:span text:style-name="T1">grupos,</text:span><text:span text:style-name="T40"> </text:span><text:span text:style-name="T1">pois</text:span><text:span text:style-name="T43"> </text:span><text:span text:style-name="T3">m</text:span><text:span text:style-name="T1">uitas</text:span><text:span text:style-name="T41"> </text:span><text:span text:style-name="T1">v</text:span><text:span text:style-name="T4">e</text:span><text:span text:style-name="T1">zes</text:span><text:span text:style-name="T41"> </text:span><text:span text:style-name="T1">a</text:span><text:span text:style-name="T38"> </text:span><text:span text:style-name="T1">f</text:span><text:span text:style-name="T2">a</text:span><text:span text:style-name="T1">la</text:span><text:span text:style-name="T41"> </text:span><text:span text:style-name="T1">se central</text:span><text:span text:style-name="T3">i</text:span><text:span text:style-name="T1">za</text:span><text:span text:style-name="T4"> </text:span><text:span text:style-name="T1">em</text:span><text:span text:style-name="T3"> </text:span><text:span text:style-name="T1">d</text:span><text:span text:style-name="T4">u</text:span><text:span text:style-name="T1">as </text:span><text:span text:style-name="T3">o</text:span><text:span text:style-name="T1">u</text:span><text:span text:style-name="T4"> </text:span><text:span text:style-name="T1">três </text:span><text:span text:style-name="T2">p</text:span><text:span text:style-name="T1">es</text:span><text:span text:style-name="T5">s</text:span><text:span text:style-name="T1">oas</text:span><text:span text:style-name="T4"> </text:span><text:span text:style-name="T1">ap</text:span><text:span text:style-name="T4">e</text:span><text:span text:style-name="T1">nas.</text:span></text:p>
      <text:p text:style-name="P4"/>
      <text:p text:style-name="P8"/>
      <text:p text:style-name="P38"><text:span text:style-name="T1">A</text:span><text:span text:style-name="T34"> </text:span><text:span text:style-name="T1">Sra.</text:span><text:span text:style-name="T36"> </text:span><text:span text:style-name="T4">L</text:span><text:span text:style-name="T1">ua</text:span><text:span text:style-name="T4">n</text:span><text:span text:style-name="T1">a</text:span><text:span text:style-name="T36"> </text:span><text:span text:style-name="T3">M</text:span><text:span text:style-name="T1">arq</text:span><text:span text:style-name="T4">ue</text:span><text:span text:style-name="T1">s,</text:span><text:span text:style-name="T34"> </text:span><text:span text:style-name="T62">m</text:span><text:span text:style-name="T4">e</text:span><text:span text:style-name="T2">m</text:span><text:span text:style-name="T1">bro</text:span><text:span text:style-name="T34"> </text:span><text:span text:style-name="T1">r</text:span><text:span text:style-name="T5">e</text:span><text:span text:style-name="T1">pres</text:span><text:span text:style-name="T4">e</text:span><text:span text:style-name="T1">nt</text:span><text:span text:style-name="T3">a</text:span><text:span text:style-name="T1">nte</text:span><text:span text:style-name="T36"> </text:span><text:span text:style-name="T4">d</text:span><text:span text:style-name="T1">o</text:span><text:span text:style-name="T36"> </text:span><text:span text:style-name="T1">SIND</text:span><text:span text:style-name="T3">U</text:span><text:span text:style-name="T1">SCON,</text:span><text:span text:style-name="T37"> </text:span><text:span text:style-name="T1">perg</text:span><text:span text:style-name="T4">u</text:span><text:span text:style-name="T1">nt</text:span><text:span text:style-name="T3">o</text:span><text:span text:style-name="T1">u</text:span><text:span text:style-name="T36"> </text:span><text:span text:style-name="T1">o que</text:span><text:span text:style-name="T100"> </text:span><text:span text:style-name="T5">s</text:span><text:span text:style-name="T1">erá</text:span><text:span text:style-name="T100"> </text:span><text:span text:style-name="T4">f</text:span><text:span text:style-name="T1">eito</text:span><text:span text:style-name="T99"> </text:span><text:span text:style-name="T5">s</text:span><text:span text:style-name="T1">e</text:span><text:span text:style-name="T100"> </text:span><text:span text:style-name="T4">h</text:span><text:span text:style-name="T1">o</text:span><text:span text:style-name="T4">u</text:span><text:span text:style-name="T1">ver</text:span><text:span text:style-name="T98"> </text:span><text:span text:style-name="T1">pro</text:span><text:span text:style-name="T4">p</text:span><text:span text:style-name="T1">ost</text:span><text:span text:style-name="T2">a</text:span><text:span text:style-name="T1">s</text:span><text:span text:style-name="T52"> </text:span><text:span text:style-name="T1">diverg</text:span><text:span text:style-name="T4">e</text:span><text:span text:style-name="T1">nt</text:span><text:span text:style-name="T2">e</text:span><text:span text:style-name="T1">s,</text:span><text:span text:style-name="T48"> </text:span><text:span text:style-name="T1">ao</text:span><text:span text:style-name="T52"> </text:span><text:span text:style-name="T1">q</text:span><text:span text:style-name="T4">u</text:span><text:span text:style-name="T1">e</text:span><text:span text:style-name="T99"> </text:span><text:span text:style-name="T1">o</text:span><text:span text:style-name="T48"> </text:span><text:span text:style-name="T1">Sr.</text:span><text:span text:style-name="T98"> </text:span><text:span text:style-name="T5">R</text:span><text:span text:style-name="T1">ena</text:span><text:span text:style-name="T4">t</text:span><text:span text:style-name="T1">o</text:span><text:span text:style-name="T99"> </text:span><text:span text:style-name="T1">L</text:span><text:span text:style-name="T5">i</text:span><text:span text:style-name="T3">m</text:span><text:span text:style-name="T1">a respo</text:span><text:span text:style-name="T4">n</text:span><text:span text:style-name="T1">deu</text:span><text:span text:style-name="T108"> </text:span><text:span text:style-name="T1">q</text:span><text:span text:style-name="T4">u</text:span><text:span text:style-name="T1">e</text:span><text:span text:style-name="T79"> </text:span><text:span text:style-name="T5">s</text:span><text:span text:style-name="T1">erão</text:span><text:span text:style-name="T70"> </text:span><text:span text:style-name="T1">acolhi</text:span><text:span text:style-name="T4">d</text:span><text:span text:style-name="T1">as</text:span><text:span text:style-name="T70"> </text:span><text:span text:style-name="T1">e</text:span><text:span text:style-name="T2"> </text:span><text:span text:style-name="T1">elas</text:span><text:span text:style-name="T109"> </text:span><text:span text:style-name="T1">se</text:span><text:span text:style-name="T5">r</text:span><text:span text:style-name="T1">ão</text:span><text:span text:style-name="T79"> </text:span><text:span text:style-name="T4">d</text:span><text:span text:style-name="T1">e</text:span><text:span text:style-name="T4">b</text:span><text:span text:style-name="T1">ati</text:span><text:span text:style-name="T2">d</text:span><text:span text:style-name="T1">as</text:span><text:span text:style-name="T109"> </text:span><text:span text:style-name="T1">na</text:span><text:span text:style-name="T108"> </text:span><text:span text:style-name="T1">Co</text:span><text:span text:style-name="T3">n</text:span><text:span text:style-name="T1">f</text:span><text:span text:style-name="T2">e</text:span><text:span text:style-name="T1">rência</text:span><text:span text:style-name="T109"> </text:span><text:span text:style-name="T1">da C</text:span><text:span text:style-name="T3">i</text:span><text:span text:style-name="T1">dade.</text:span></text:p>
      <text:p text:style-name="P4"/>
      <text:p text:style-name="P6"/>
      <text:p text:style-name="P24"><text:span text:style-name="T1">O</text:span><text:span text:style-name="T58"> </text:span><text:span text:style-name="T1">Sr.</text:span><text:span text:style-name="T58"> </text:span><text:span text:style-name="T1">Jo</text:span><text:span text:style-name="T5">s</text:span><text:span text:style-name="T1">é</text:span><text:span text:style-name="T59"> </text:span><text:span text:style-name="T3">M</text:span><text:span text:style-name="T1">ar</text:span><text:span text:style-name="T4">i</text:span><text:span text:style-name="T1">a,</text:span><text:span text:style-name="T78"> </text:span><text:span text:style-name="T1">ouv</text:span><text:span text:style-name="T5">i</text:span><text:span text:style-name="T1">nte</text:span><text:span text:style-name="T60"> </text:span><text:span text:style-name="T1">e</text:span><text:span text:style-name="T59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59"> </text:span><text:span text:style-name="T4">d</text:span><text:span text:style-name="T1">a</text:span><text:span text:style-name="T78"> </text:span><text:span text:style-name="T1">ZEIS</text:span><text:span text:style-name="T58"> </text:span><text:span text:style-name="T1">Pi</text:span><text:span text:style-name="T4">ra</text:span><text:span text:style-name="T2">m</text:span><text:span text:style-name="T4">b</text:span><text:span text:style-name="T43">u</text:span><text:span text:style-name="T1">,</text:span><text:span text:style-name="T58"> </text:span><text:span text:style-name="T1">dis</text:span><text:span text:style-name="T5">c</text:span><text:span text:style-name="T1">or</text:span><text:span text:style-name="T4">r</text:span><text:span text:style-name="T1">eu</text:span><text:span text:style-name="T59"> </text:span><text:span text:style-name="T1">s</text:span><text:span text:style-name="T4">o</text:span><text:span text:style-name="T1">bre</text:span><text:span text:style-name="T58"> </text:span><text:span text:style-name="T1">s</text:span><text:span text:style-name="T4">u</text:span><text:span text:style-name="T1">a preoc</text:span><text:span text:style-name="T4">u</text:span><text:span text:style-name="T1">paç</text:span><text:span text:style-name="T4">ã</text:span><text:span text:style-name="T1">o</text:span><text:span text:style-name="T82"> </text:span><text:span text:style-name="T1">c</text:span><text:span text:style-name="T4">o</text:span><text:span text:style-name="T1">m</text:span><text:span text:style-name="T81"> </text:span><text:span text:style-name="T1">o</text:span><text:span text:style-name="T82"> </text:span><text:span text:style-name="T1">l</text:span><text:span text:style-name="T4">e</text:span><text:span text:style-name="T1">gis</text:span><text:span text:style-name="T3">l</text:span><text:span text:style-name="T1">ativo,</text:span><text:span text:style-name="T82"> </text:span><text:span text:style-name="T4">q</text:span><text:span text:style-name="T1">ua</text:span><text:span text:style-name="T4">n</text:span><text:span text:style-name="T1">do</text:span><text:span text:style-name="T82"> </text:span><text:span text:style-name="T1">a</text:span><text:span text:style-name="T82"> </text:span><text:span text:style-name="T3">M</text:span><text:span text:style-name="T5">i</text:span><text:span text:style-name="T1">nuta</text:span><text:span text:style-name="T61"> </text:span><text:span text:style-name="T1">de</text:span><text:span text:style-name="T82"> </text:span><text:span text:style-name="T4">L</text:span><text:span text:style-name="T1">ei</text:span><text:span text:style-name="T61"> </text:span><text:span text:style-name="T1">f</text:span><text:span text:style-name="T2">o</text:span><text:span text:style-name="T1">r</text:span><text:span text:style-name="T61"> </text:span><text:span text:style-name="T1">para</text:span><text:span text:style-name="T83"> </text:span><text:span text:style-name="T1">a</text:span><text:span text:style-name="T83"> </text:span><text:span text:style-name="T1">Câ</text:span><text:span text:style-name="T2">m</text:span><text:span text:style-name="T1">ara</text:span><text:span text:style-name="T83"> </text:span><text:span text:style-name="T1">dos Vere</text:span><text:span text:style-name="T4">a</text:span><text:span text:style-name="T1">dores.</text:span></text:p>
      <text:p text:style-name="P4"/>
      <text:p text:style-name="P6"/>
      <text:p text:style-name="P26"><text:span text:style-name="T1">O</text:span><text:span text:style-name="T110"> </text:span><text:span text:style-name="T1">Sr.</text:span><text:span text:style-name="T111"> </text:span><text:span text:style-name="T1">Élc</text:span><text:span text:style-name="T3">i</text:span><text:span text:style-name="T1">o</text:span><text:span text:style-name="T112"> </text:span><text:span text:style-name="T4">B</text:span><text:span text:style-name="T1">atist</text:span><text:span text:style-name="T3">a</text:span><text:span text:style-name="T1">,</text:span><text:span text:style-name="T111"> </text:span><text:span text:style-name="T2">m</text:span><text:span text:style-name="T4">e</text:span><text:span text:style-name="T2">m</text:span><text:span text:style-name="T1">bro</text:span><text:span text:style-name="T113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112"> </text:span><text:span text:style-name="T4">d</text:span><text:span text:style-name="T1">o</text:span><text:span text:style-name="T112"> </text:span><text:span text:style-name="T4">I</text:span><text:span text:style-name="T1">PLAN</text:span><text:span text:style-name="T3">F</text:span><text:span text:style-name="T1">OR,</text:span><text:span text:style-name="T111"> </text:span><text:span text:style-name="T1">d</text:span><text:span text:style-name="T4">ef</text:span><text:span text:style-name="T1">en</text:span><text:span text:style-name="T4">d</text:span><text:span text:style-name="T1">eu</text:span><text:span text:style-name="T113"> </text:span><text:span text:style-name="T1">q</text:span><text:span text:style-name="T4">u</text:span><text:span text:style-name="T1">e</text:span><text:span text:style-name="T112"> </text:span><text:span text:style-name="T1">a sí</text:span><text:span text:style-name="T2">n</text:span><text:span text:style-name="T1">t</text:span><text:span text:style-name="T2">e</text:span><text:span text:style-name="T5">s</text:span><text:span text:style-name="T1">e</text:span><text:span text:style-name="T51"> </text:span><text:span text:style-name="T1">do</text:span><text:span text:style-name="T53"> </text:span><text:span text:style-name="T1">tr</text:span><text:span text:style-name="T4">a</text:span><text:span text:style-name="T1">bal</text:span><text:span text:style-name="T4">h</text:span><text:span text:style-name="T1">o</text:span><text:span text:style-name="T53"> </text:span><text:span text:style-name="T4">e</text:span><text:span text:style-name="T1">m</text:span><text:span text:style-name="T51"> </text:span><text:span text:style-name="T1">gru</text:span><text:span text:style-name="T4">p</text:span><text:span text:style-name="T1">o</text:span><text:span text:style-name="T53"> </text:span><text:span text:style-name="T1">seja</text:span><text:span text:style-name="T53"> </text:span><text:span text:style-name="T1">f</text:span><text:span text:style-name="T2">e</text:span><text:span text:style-name="T1">i</text:span><text:span text:style-name="T5">t</text:span><text:span text:style-name="T1">a</text:span><text:span text:style-name="T53"> </text:span><text:span text:style-name="T1">p</text:span><text:span text:style-name="T4">e</text:span><text:span text:style-name="T1">lo</text:span><text:span text:style-name="T51"> </text:span><text:span text:style-name="T2">m</text:span><text:span text:style-name="T1">o</text:span><text:span text:style-name="T4">d</text:span><text:span text:style-name="T1">era</text:span><text:span text:style-name="T4">d</text:span><text:span text:style-name="T1">or,</text:span><text:span text:style-name="T51"> </text:span><text:span text:style-name="T1">pois</text:span><text:span text:style-name="T51"> </text:span><text:span text:style-name="T1">e</text:span><text:span text:style-name="T5">l</text:span><text:span text:style-name="T1">e</text:span><text:span text:style-name="T51"> </text:span><text:span text:style-name="T1">cons</text:span><text:span text:style-name="T4">e</text:span><text:span text:style-name="T1">gue neutral</text:span><text:span text:style-name="T3">i</text:span><text:span text:style-name="T1">zar</text:span><text:span text:style-name="T5"> </text:span><text:span text:style-name="T1">os in</text:span><text:span text:style-name="T4">t</text:span><text:span text:style-name="T1">eres</text:span><text:span text:style-name="T5">s</text:span><text:span text:style-name="T1">es e</text:span><text:span text:style-name="T2"> </text:span><text:span text:style-name="T4">s</text:span><text:span text:style-name="T1">er </text:span><text:span text:style-name="T3">i</text:span><text:span text:style-name="T2">m</text:span><text:span text:style-name="T4">p</text:span><text:span text:style-name="T1">arc</text:span><text:span text:style-name="T4">i</text:span><text:span text:style-name="T1">al.</text:span></text:p>
      <text:p text:style-name="P4"/>
      <text:p text:style-name="P6"/>
      <text:p text:style-name="P30"><text:span text:style-name="T1">A</text:span><text:span text:style-name="T40"> </text:span><text:span text:style-name="T1">Sra.</text:span><text:span text:style-name="T43"> </text:span><text:span text:style-name="T1">J</text:span><text:span text:style-name="T4">o</text:span><text:span text:style-name="T1">elma</text:span><text:span text:style-name="T42"> </text:span><text:span text:style-name="T1">da</text:span><text:span text:style-name="T40"> </text:span><text:span text:style-name="T1">Si</text:span><text:span text:style-name="T3">l</text:span><text:span text:style-name="T1">v</text:span><text:span text:style-name="T4">a</text:span><text:span text:style-name="T1">,</text:span><text:span text:style-name="T40"> </text:span><text:span text:style-name="T1">ouvin</text:span><text:span text:style-name="T4">t</text:span><text:span text:style-name="T1">e</text:span><text:span text:style-name="T40"> </text:span><text:span text:style-name="T1">e</text:span><text:span text:style-name="T40"> </text:span><text:span text:style-name="T1">rep</text:span><text:span text:style-name="T54">r</text:span><text:span text:style-name="T1">esen</text:span><text:span text:style-name="T4">ta</text:span><text:span text:style-name="T1">nte</text:span><text:span text:style-name="T43"> </text:span><text:span text:style-name="T4">d</text:span><text:span text:style-name="T1">o</text:span><text:span text:style-name="T40"> </text:span><text:span text:style-name="T3">M</text:span><text:span text:style-name="T1">ovi</text:span><text:span text:style-name="T4">m</text:span><text:span text:style-name="T1">en</text:span><text:span text:style-name="T4">t</text:span><text:span text:style-name="T1">o</text:span><text:span text:style-name="T40"> </text:span><text:span text:style-name="T1">Ne</text:span><text:span text:style-name="T3">g</text:span><text:span text:style-name="T1">ro</text:span><text:span text:style-name="T40"> </text:span><text:span text:style-name="T1">Unifica</text:span><text:span text:style-name="T4">d</text:span><text:span text:style-name="T1">o (</text:span><text:span text:style-name="T4">M</text:span><text:span text:style-name="T1">N</text:span><text:span text:style-name="T3">U</text:span><text:span text:style-name="T1">),</text:span><text:span text:style-name="T39"> </text:span><text:span text:style-name="T1">f</text:span><text:span text:style-name="T2">a</text:span><text:span text:style-name="T1">lou</text:span><text:span text:style-name="T61"> </text:span><text:span text:style-name="T1">sobre</text:span><text:span text:style-name="T83"> </text:span><text:span text:style-name="T1">o</text:span><text:span text:style-name="T38"> </text:span><text:span text:style-name="T1">po</text:span><text:span text:style-name="T4">d</text:span><text:span text:style-name="T1">er</text:span><text:span text:style-name="T39"> </text:span><text:span text:style-name="T1">da</text:span><text:span text:style-name="T83"> </text:span><text:span text:style-name="T4">p</text:span><text:span text:style-name="T1">art</text:span><text:span text:style-name="T3">i</text:span><text:span text:style-name="T1">cip</text:span><text:span text:style-name="T2">a</text:span><text:span text:style-name="T1">ç</text:span><text:span text:style-name="T4">ã</text:span><text:span text:style-name="T1">o</text:span><text:span text:style-name="T38"> </text:span><text:span text:style-name="T1">po</text:span><text:span text:style-name="T4">p</text:span><text:span text:style-name="T1">ular</text:span><text:span text:style-name="T39"> </text:span><text:span text:style-name="T1">nesse</text:span><text:span text:style-name="T38"> </text:span><text:span text:style-name="T1">proces</text:span><text:span text:style-name="T5">s</text:span><text:span text:style-name="T1">o</text:span><text:span text:style-name="T83"> </text:span><text:span text:style-name="T1">de</text:span><text:span text:style-name="T83"> </text:span><text:span text:style-name="T1">revis</text:span><text:span text:style-name="T4">ã</text:span><text:span text:style-name="T1">o do Pl</text:span><text:span text:style-name="T4">a</text:span><text:span text:style-name="T1">no Di</text:span><text:span text:style-name="T4">r</text:span><text:span text:style-name="T1">e</text:span><text:span text:style-name="T4">t</text:span><text:span text:style-name="T1">or.</text:span></text:p>
      <text:p text:style-name="P11"/>
      <text:p text:style-name="P4"/>
      <text:p text:style-name="P28"><draw:g text:anchor-type="char" draw:z-index="27" draw:style-name="gr1"><draw:polygon draw:style-name="gr2" draw:text-style-name="P44" svg:width="15cm" svg:height="0.49cm" svg:x="3.002cm" svg:y="0.121cm" svg:viewBox="0 0 15001 491" draw:points="0,491 15001,491 15001,0 0,0"><text:p/></draw:polygon></draw:g><draw:g text:anchor-type="char" draw:z-index="28" draw:style-name="gr1"><draw:polygon draw:style-name="gr2" draw:text-style-name="P44" svg:width="15cm" svg:height="0.486cm" svg:x="3.002cm" svg:y="0.853cm" svg:viewBox="0 0 15001 487" draw:points="0,487 15001,487 15001,0 0,0"><text:p/></draw:polygon></draw:g><draw:g text:anchor-type="char" draw:z-index="29" draw:style-name="gr1"><draw:polygon draw:style-name="gr2" draw:text-style-name="P44" svg:width="5.672cm" svg:height="0.487cm" svg:x="3.002cm" svg:y="1.582cm" svg:viewBox="0 0 5673 488" draw:points="0,488 5673,488 5673,0 0,0"><text:p/></draw:polygon></draw:g><text:span text:style-name="T1">A</text:span><text:span text:style-name="T44"> </text:span><text:span text:style-name="T1">Sra.</text:span><text:span text:style-name="T57"> </text:span><text:span text:style-name="T3">M</text:span><text:span text:style-name="T1">a</text:span><text:span text:style-name="T4">n</text:span><text:span text:style-name="T1">uela</text:span><text:span text:style-name="T57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68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57"> </text:span><text:span text:style-name="T1">da</text:span><text:span text:style-name="T57"> </text:span><text:span text:style-name="T1">COPIFOR,</text:span><text:span text:style-name="T57"> </text:span><text:span text:style-name="T1">disse</text:span><text:span text:style-name="T57"> </text:span><text:span text:style-name="T1">q</text:span><text:span text:style-name="T4">u</text:span><text:span text:style-name="T1">e</text:span><text:span text:style-name="T57"> </text:span><text:span text:style-name="T1">a</text:span><text:span text:style-name="T57"> </text:span><text:span text:style-name="T1">Pref</text:span><text:span text:style-name="T2">e</text:span><text:span text:style-name="T1">i</text:span><text:span text:style-name="T5">t</text:span><text:span text:style-name="T1">ura está</text:span><text:span text:style-name="T64"> </text:span><text:span text:style-name="T1">s</text:span><text:span text:style-name="T4">e</text:span><text:span text:style-name="T2">m</text:span><text:span text:style-name="T1">pre</text:span><text:span text:style-name="T66"> </text:span><text:span text:style-name="T4">b</text:span><text:span text:style-name="T1">usca</text:span><text:span text:style-name="T4">nd</text:span><text:span text:style-name="T1">o</text:span><text:span text:style-name="T57"> </text:span><text:span text:style-name="T1">a</text:span><text:span text:style-name="T65"> </text:span><text:span text:style-name="T1">part</text:span><text:span text:style-name="T3">i</text:span><text:span text:style-name="T1">cip</text:span><text:span text:style-name="T2">a</text:span><text:span text:style-name="T5">ç</text:span><text:span text:style-name="T1">ão</text:span><text:span text:style-name="T44"> </text:span><text:span text:style-name="T1">de</text:span><text:span text:style-name="T64"> </text:span><text:span text:style-name="T4">to</text:span><text:span text:style-name="T1">dos</text:span><text:span text:style-name="T55"> </text:span><text:span text:style-name="T1">e</text:span><text:span text:style-name="T64"> </text:span><text:span text:style-name="T1">q</text:span><text:span text:style-name="T4">u</text:span><text:span text:style-name="T1">e</text:span><text:span text:style-name="T64"> </text:span><text:span text:style-name="T1">al</text:span><text:span text:style-name="T4">m</text:span><text:span text:style-name="T1">eja</text:span><text:span text:style-name="T66"> </text:span><text:span text:style-name="T1">q</text:span><text:span text:style-name="T4">u</text:span><text:span text:style-name="T1">e</text:span><text:span text:style-name="T64"> </text:span><text:span text:style-name="T1">a</text:span><text:span text:style-name="T64"> </text:span><text:span text:style-name="T4">p</text:span><text:span text:style-name="T1">opula</text:span><text:span text:style-name="T4">ç</text:span><text:span text:style-name="T1">ão seja a </text:span><text:span text:style-name="T4">c</text:span><text:span text:style-name="T1">on</text:span><text:span text:style-name="T4">d</text:span><text:span text:style-name="T1">ut</text:span><text:span text:style-name="T2">o</text:span><text:span text:style-name="T54">r</text:span><text:span text:style-name="T1">a </text:span><text:span text:style-name="T3">d</text:span><text:span text:style-name="T1">o </text:span><text:span text:style-name="T2">p</text:span><text:span text:style-name="T54">r</text:span><text:span text:style-name="T1">ocesso.</text:span></text:p>
      <text:p text:style-name="P10"/>
      <text:p text:style-name="P4"/>
      <text:p text:style-name="P31"><draw:g text:anchor-type="char" draw:z-index="30" draw:style-name="gr1"><draw:polygon draw:style-name="gr2" draw:text-style-name="P44" svg:width="0.64cm" svg:height="0.486cm" svg:x="3.43cm" svg:y="0.121cm" svg:viewBox="0 0 641 487" draw:points="0,487 641,487 641,0 0,0"><text:p/></draw:polygon></draw:g><text:span text:style-name="T1">O</text:span><text:span text:style-name="T94"> </text:span><text:span text:style-name="T1">Sr.</text:span><text:span text:style-name="T94"> </text:span><text:span text:style-name="T5">R</text:span><text:span text:style-name="T1">ogér</text:span><text:span text:style-name="T4">i</text:span><text:span text:style-name="T1">o</text:span><text:span text:style-name="T105"> </text:span><text:span text:style-name="T4">d</text:span><text:span text:style-name="T1">a</text:span><text:span text:style-name="T95"> </text:span><text:span text:style-name="T1">Cos</text:span><text:span text:style-name="T4">ta</text:span><text:span text:style-name="T1">,</text:span><text:span text:style-name="T94"> </text:span><text:span text:style-name="T3">m</text:span><text:span text:style-name="T4">e</text:span><text:span text:style-name="T2">m</text:span><text:span text:style-name="T1">bro</text:span><text:span text:style-name="T102"> </text:span><text:span text:style-name="T1">repres</text:span><text:span text:style-name="T4">e</text:span><text:span text:style-name="T1">nt</text:span><text:span text:style-name="T3">a</text:span><text:span text:style-name="T1">n</text:span><text:span text:style-name="T4">t</text:span><text:span text:style-name="T1">e</text:span><text:span text:style-name="T95"> </text:span><text:span text:style-name="T4">d</text:span><text:span text:style-name="T1">a</text:span><text:span text:style-name="T95"> </text:span><text:span text:style-name="T1">Z</text:span><text:span text:style-name="T4">E</text:span><text:span text:style-name="T1">IS</text:span><text:span text:style-name="T105"> </text:span><text:span text:style-name="T1">B</text:span><text:span text:style-name="T4">o</text:span><text:span text:style-name="T1">m</text:span><text:span text:style-name="T95"> </text:span><text:span text:style-name="T5">J</text:span><text:span text:style-name="T1">ardi</text:span><text:span text:style-name="T3">m</text:span><text:span text:style-name="T1">,</text:span><text:span text:style-name="T102"> </text:span><text:span text:style-name="T1">f</text:span><text:span text:style-name="T2">a</text:span><text:span text:style-name="T1">l</text:span><text:span text:style-name="T4">o</text:span><text:span text:style-name="T1">u</text:span><text:span text:style-name="T95"> </text:span><text:span text:style-name="T5">s</text:span><text:span text:style-name="T1">obre a</text:span><text:span text:style-name="T102"> </text:span><text:span text:style-name="T1">im</text:span><text:span text:style-name="T4">p</text:span><text:span text:style-name="T1">ortância</text:span><text:span text:style-name="T101"> </text:span><text:span text:style-name="T1">de</text:span><text:span text:style-name="T101"> </text:span><text:span text:style-name="T1">a</text:span><text:span text:style-name="T102"> </text:span><text:span text:style-name="T1">C</text:span><text:span text:style-name="T4">â</text:span><text:span text:style-name="T2">m</text:span><text:span text:style-name="T1">ara</text:span><text:span text:style-name="T95"> </text:span><text:span text:style-name="T3">M</text:span><text:span text:style-name="T4">u</text:span><text:span text:style-name="T1">nic</text:span><text:span text:style-name="T3">i</text:span><text:span text:style-name="T1">pal</text:span><text:span text:style-name="T103"> </text:span><text:span text:style-name="T4">d</text:span><text:span text:style-name="T1">e</text:span><text:span text:style-name="T102"> </text:span><text:span text:style-name="T1">Ve</text:span><text:span text:style-name="T54">r</text:span><text:span text:style-name="T1">ea</text:span><text:span text:style-name="T4">d</text:span><text:span text:style-name="T1">ores</text:span><text:span text:style-name="T102"> </text:span><text:span text:style-name="T1">de</text:span><text:span text:style-name="T102"> </text:span><text:span text:style-name="T5">F</text:span><text:span text:style-name="T1">ortale</text:span><text:span text:style-name="T4">z</text:span><text:span text:style-name="T1">a</text:span><text:span text:style-name="T102"> </text:span><text:span text:style-name="T4">t</text:span><text:span text:style-name="T1">er</text:span><text:span text:style-name="T103"> </text:span><text:span text:style-name="T1">um</text:span><text:span text:style-name="T103"> </text:span><text:span text:style-name="T1">asse</text:span><text:span text:style-name="T4">n</text:span><text:span text:style-name="T1">to no Núcl</text:span><text:span text:style-name="T4">e</text:span><text:span text:style-name="T1">o Ge</text:span><text:span text:style-name="T5">s</text:span><text:span text:style-name="T1">t</text:span><text:span text:style-name="T2">o</text:span><text:span text:style-name="T1">r.</text:span></text:p>
      <text:p text:style-name="P37"><draw:g text:anchor-type="char" draw:z-index="32" draw:style-name="gr1"><draw:polygon draw:style-name="gr2" draw:text-style-name="P44" svg:width="8.84cm" svg:height="0.486cm" svg:x="9.163cm" svg:y="0.105cm" svg:viewBox="0 0 8841 487" draw:points="0,487 8841,487 8841,0 0,0"><text:p/></draw:polygon></draw:g><draw:g text:anchor-type="char" draw:z-index="33" draw:style-name="gr1"><draw:polygon draw:style-name="gr2" draw:text-style-name="P44" svg:width="15cm" svg:height="0.486cm" svg:x="3.002cm" svg:y="0.834cm" svg:viewBox="0 0 15001 487" draw:points="0,487 15001,487 15001,0 0,0"><text:p/></draw:polygon></draw:g><draw:g text:anchor-type="char" draw:z-index="34" draw:style-name="gr1"><draw:polygon draw:style-name="gr2" draw:text-style-name="P44" svg:width="4.305cm" svg:height="0.49cm" svg:x="3.002cm" svg:y="1.562cm" svg:viewBox="0 0 4306 491" draw:points="0,491 4306,491 4306,0 0,0"><text:p/></draw:polygon></draw:g><text:span text:style-name="T1">Passa</text:span><text:span text:style-name="T4">n</text:span><text:span text:style-name="T1">d</text:span><text:span text:style-name="T2">o</text:span><text:span text:style-name="T3">-</text:span><text:span text:style-name="T1">se</text:span><text:span text:style-name="T64"> </text:span><text:span text:style-name="T1">à</text:span><text:span text:style-name="T65"> </text:span><text:span text:style-name="T2">m</text:span><text:span text:style-name="T1">e</text:span><text:span text:style-name="T4">t</text:span><text:span text:style-name="T1">o</text:span><text:span text:style-name="T4">d</text:span><text:span text:style-name="T1">olo</text:span><text:span text:style-name="T2">g</text:span><text:span text:style-name="T1">ia</text:span><text:span text:style-name="T66"> </text:span><text:span text:style-name="T1">dos</text:span><text:span text:style-name="T57"> </text:span><text:span text:style-name="T1">Fór</text:span><text:span text:style-name="T5">u</text:span><text:span text:style-name="T1">ns</text:span><text:span text:style-name="T55"> </text:span><text:span text:style-name="T5">T</text:span><text:span text:style-name="T1">er</text:span><text:span text:style-name="T4">r</text:span><text:span text:style-name="T1">itor</text:span><text:span text:style-name="T4">i</text:span><text:span text:style-name="T1">ai</text:span><text:span text:style-name="T2">s</text:span><text:span text:style-name="T1">,</text:span><text:span text:style-name="T57"> </text:span><text:span text:style-name="T1">f</text:span><text:span text:style-name="T2">a</text:span><text:span text:style-name="T1">l</text:span><text:span text:style-name="T4">o</text:span><text:span text:style-name="T2">u</text:span><text:span text:style-name="T3">-</text:span><text:span text:style-name="T1">se</text:span><text:span text:style-name="T57"> </text:span><text:span text:style-name="T5">s</text:span><text:span text:style-name="T1">ob</text:span><text:span text:style-name="T54">r</text:span><text:span text:style-name="T1">e</text:span><text:span text:style-name="T57"> </text:span><text:span text:style-name="T1">o</text:span><text:span text:style-name="T64"> </text:span><text:span text:style-name="T4">d</text:span><text:span text:style-name="T1">e</text:span><text:span text:style-name="T4">b</text:span><text:span text:style-name="T1">ate</text:span><text:span text:style-name="T65"> </text:span><text:span text:style-name="T1">e proposiç</text:span><text:span text:style-name="T4">ã</text:span><text:span text:style-name="T1">o</text:span><text:span text:style-name="T113"> </text:span><text:span text:style-name="T5">c</text:span><text:span text:style-name="T4">o</text:span><text:span text:style-name="T1">m</text:span><text:span text:style-name="T111"> </text:span><text:span text:style-name="T1">ên</text:span><text:span text:style-name="T4">f</text:span><text:span text:style-name="T1">ase</text:span><text:span text:style-name="T96"> </text:span><text:span text:style-name="T1">no</text:span><text:span text:style-name="T96"> </text:span><text:span text:style-name="T1">t</text:span><text:span text:style-name="T2">e</text:span><text:span text:style-name="T1">r</text:span><text:span text:style-name="T4">r</text:span><text:span text:style-name="T1">itór</text:span><text:span text:style-name="T4">i</text:span><text:span text:style-name="T1">o,</text:span><text:span text:style-name="T96"> </text:span><text:span text:style-name="T4">ab</text:span><text:span text:style-name="T1">orda</text:span><text:span text:style-name="T4">n</text:span><text:span text:style-name="T1">do</text:span><text:span text:style-name="T111"> </text:span><text:span text:style-name="T1">as</text:span><text:span text:style-name="T96"> </text:span><text:span text:style-name="T1">três</text:span><text:span text:style-name="T97"> </text:span><text:span text:style-name="T1">d</text:span><text:span text:style-name="T5">i</text:span><text:span text:style-name="T2">m</text:span><text:span text:style-name="T1">en</text:span><text:span text:style-name="T5">s</text:span><text:span text:style-name="T1">ões</text:span><text:span text:style-name="T96"> </text:span><text:span text:style-name="T4">d</text:span><text:span text:style-name="T1">e pla</text:span><text:span text:style-name="T2">n</text:span><text:span text:style-name="T1">ej</text:span><text:span text:style-name="T4">a</text:span><text:span text:style-name="T3">m</text:span><text:span text:style-name="T1">en</text:span><text:span text:style-name="T4">t</text:span><text:span text:style-name="T1">o t</text:span><text:span text:style-name="T4">a</text:span><text:span text:style-name="T2">m</text:span><text:span text:style-name="T4">b</text:span><text:span text:style-name="T1">é</text:span><text:span text:style-name="T2">m</text:span><text:span text:style-name="T1">.</text:span></text:p>
      <text:p text:style-name="P13"/>
      <text:p text:style-name="P20"><text:span text:style-name="T1">A</text:span><text:span text:style-name="T98"> </text:span><text:span text:style-name="T1">Sra.</text:span><text:span text:style-name="T48"> </text:span><text:span text:style-name="T1">Adr</text:span><text:span text:style-name="T4">i</text:span><text:span text:style-name="T1">a</text:span><text:span text:style-name="T4">n</text:span><text:span text:style-name="T1">a</text:span><text:span text:style-name="T99"> </text:span><text:span text:style-name="T4">G</text:span><text:span text:style-name="T1">er</text:span><text:span text:style-name="T42">ô</text:span><text:span text:style-name="T4">n</text:span><text:span text:style-name="T1">imo,</text:span><text:span text:style-name="T52"> </text:span><text:span text:style-name="T1">ouvin</text:span><text:span text:style-name="T4">t</text:span><text:span text:style-name="T1">e</text:span><text:span text:style-name="T48"> </text:span><text:span text:style-name="T1">e</text:span><text:span text:style-name="T99"> </text:span><text:span text:style-name="T1">Cov</text:span><text:span text:style-name="T2">e</text:span><text:span text:style-name="T54">r</text:span><text:span text:style-name="T1">ea</text:span><text:span text:style-name="T4">d</text:span><text:span text:style-name="T1">ora</text:span><text:span text:style-name="T100"> </text:span><text:span text:style-name="T4">d</text:span><text:span text:style-name="T1">a</text:span><text:span text:style-name="T100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48"> </text:span><text:span text:style-name="T1">Nossa</text:span><text:span text:style-name="T99"> </text:span><text:span text:style-name="T1">Car</text:span><text:span text:style-name="T4">a</text:span><text:span text:style-name="T1">, de</text:span><text:span text:style-name="T3">m</text:span><text:span text:style-name="T1">onst</text:span><text:span text:style-name="T5">r</text:span><text:span text:style-name="T1">ou</text:span><text:span text:style-name="T81"> </text:span><text:span text:style-name="T1">preo</text:span><text:span text:style-name="T5">c</text:span><text:span text:style-name="T1">up</text:span><text:span text:style-name="T4">a</text:span><text:span text:style-name="T1">ção</text:span><text:span text:style-name="T88"> </text:span><text:span text:style-name="T5">c</text:span><text:span text:style-name="T1">om</text:span><text:span text:style-name="T92"> </text:span><text:span text:style-name="T1">o</text:span><text:span text:style-name="T81"> </text:span><text:span text:style-name="T1">p</text:span><text:span text:style-name="T54">r</text:span><text:span text:style-name="T1">een</text:span><text:span text:style-name="T5">c</text:span><text:span text:style-name="T1">hime</text:span><text:span text:style-name="T4">n</text:span><text:span text:style-name="T1">to</text:span><text:span text:style-name="T92"> </text:span><text:span text:style-name="T1">da</text:span><text:span text:style-name="T81"> </text:span><text:span text:style-name="T4">t</text:span><text:span text:style-name="T1">abe</text:span><text:span text:style-name="T5">l</text:span><text:span text:style-name="T1">a</text:span><text:span text:style-name="T57"> </text:span><text:span text:style-name="T1">de</text:span><text:span text:style-name="T61"> </text:span><text:span text:style-name="T1">sí</text:span><text:span text:style-name="T2">n</text:span><text:span text:style-name="T1">t</text:span><text:span text:style-name="T2">e</text:span><text:span text:style-name="T5">s</text:span><text:span text:style-name="T1">e</text:span><text:span text:style-name="T88"> </text:span><text:span text:style-name="T1">n</text:span><text:span text:style-name="T4">o</text:span><text:span text:style-name="T1">s t</text:span><text:span text:style-name="T2">e</text:span><text:span text:style-name="T1">r</text:span><text:span text:style-name="T4">r</text:span><text:span text:style-name="T1">itór</text:span><text:span text:style-name="T4">i</text:span><text:span text:style-name="T1">os.</text:span></text:p>
      <text:p text:style-name="P12"/>
      <text:p text:style-name="P4"/>
      <text:p text:style-name="P31"><draw:g text:anchor-type="char" draw:z-index="35" draw:style-name="gr1"><draw:polygon draw:style-name="gr2" draw:text-style-name="P44" svg:width="15cm" svg:height="0.49cm" svg:x="3.002cm" svg:y="0.121cm" svg:viewBox="0 0 15001 491" draw:points="0,491 15001,491 15001,0 0,0"><text:p/></draw:polygon></draw:g><draw:g text:anchor-type="char" draw:z-index="36" draw:style-name="gr1"><draw:polygon draw:style-name="gr2" draw:text-style-name="P44" svg:width="15cm" svg:height="0.486cm" svg:x="3.002cm" svg:y="0.853cm" svg:viewBox="0 0 15001 487" draw:points="0,487 15001,487 15001,0 0,0"><text:p/></draw:polygon></draw:g><draw:g text:anchor-type="char" draw:z-index="37" draw:style-name="gr1"><draw:polygon draw:style-name="gr2" draw:text-style-name="P44" svg:width="15cm" svg:height="0.491cm" svg:x="3.002cm" svg:y="1.582cm" svg:viewBox="0 0 15001 492" draw:points="0,492 15001,492 15001,0 0,0"><text:p/></draw:polygon></draw:g><draw:g text:anchor-type="char" draw:z-index="38" draw:style-name="gr1"><draw:polygon draw:style-name="gr2" draw:text-style-name="P44" svg:width="12.968cm" svg:height="0.486cm" svg:x="3.002cm" svg:y="2.315cm" svg:viewBox="0 0 12969 487" draw:points="0,487 12969,487 12969,0 0,0"><text:p/></draw:polygon></draw:g><text:span text:style-name="T1">A</text:span><text:span text:style-name="T63"> </text:span><text:span text:style-name="T1">Sra.</text:span><text:span text:style-name="T63"> </text:span><text:span text:style-name="T3">M</text:span><text:span text:style-name="T1">an</text:span><text:span text:style-name="T4">u</text:span><text:span text:style-name="T1">ela</text:span><text:span text:style-name="T63"> </text:span><text:span text:style-name="T1">No</text:span><text:span text:style-name="T2">g</text:span><text:span text:style-name="T4">u</text:span><text:span text:style-name="T1">ei</text:span><text:span text:style-name="T4">r</text:span><text:span text:style-name="T1">a,</text:span><text:span text:style-name="T63"> </text:span><text:span text:style-name="T1">represe</text:span><text:span text:style-name="T4">n</text:span><text:span text:style-name="T1">t</text:span><text:span text:style-name="T2">a</text:span><text:span text:style-name="T4">n</text:span><text:span text:style-name="T1">te</text:span><text:span text:style-name="T65"> </text:span><text:span text:style-name="T4">d</text:span><text:span text:style-name="T1">a</text:span><text:span text:style-name="T88"> </text:span><text:span text:style-name="T1">COPIFOR,</text:span><text:span text:style-name="T63"> </text:span><text:span text:style-name="T1">infor</text:span><text:span text:style-name="T4">m</text:span><text:span text:style-name="T1">ou</text:span><text:span text:style-name="T88"> </text:span><text:span text:style-name="T1">que</text:span><text:span text:style-name="T63"> </text:span><text:span text:style-name="T1">a</text:span><text:span text:style-name="T63"> </text:span><text:span text:style-name="T4">e</text:span><text:span text:style-name="T1">qui</text:span><text:span text:style-name="T4">p</text:span><text:span text:style-name="T1">e presen</text:span><text:span text:style-name="T4">t</text:span><text:span text:style-name="T1">e</text:span><text:span text:style-name="T57"> </text:span><text:span text:style-name="T4">n</text:span><text:span text:style-name="T1">os</text:span><text:span text:style-name="T55"> </text:span><text:span text:style-name="T1">Fór</text:span><text:span text:style-name="T5">u</text:span><text:span text:style-name="T1">ns</text:span><text:span text:style-name="T55"> </text:span><text:span text:style-name="T5">i</text:span><text:span text:style-name="T1">rá</text:span><text:span text:style-name="T57"> </text:span><text:span text:style-name="T1">auxi</text:span><text:span text:style-name="T3">l</text:span><text:span text:style-name="T1">iar</text:span><text:span text:style-name="T55"> </text:span><text:span text:style-name="T1">a</text:span><text:span text:style-name="T44"> </text:span><text:span text:style-name="T1">po</text:span><text:span text:style-name="T4">p</text:span><text:span text:style-name="T1">ulaç</text:span><text:span text:style-name="T3">ã</text:span><text:span text:style-name="T1">o</text:span><text:span text:style-name="T57"> </text:span><text:span text:style-name="T1">ne</text:span><text:span text:style-name="T5">s</text:span><text:span text:style-name="T1">te</text:span><text:span text:style-name="T64"> </text:span><text:span text:style-name="T1">preen</text:span><text:span text:style-name="T5">c</text:span><text:span text:style-name="T1">hi</text:span><text:span text:style-name="T4">m</text:span><text:span text:style-name="T1">en</text:span><text:span text:style-name="T4">t</text:span><text:span text:style-name="T1">o</text:span><text:span text:style-name="T57"> </text:span><text:span text:style-name="T1">e</text:span><text:span text:style-name="T64"> </text:span><text:span text:style-name="T1">o</text:span><text:span text:style-name="T57"> </text:span><text:span text:style-name="T1">Sr.</text:span><text:span text:style-name="T55"> </text:span><text:span text:style-name="T1">C</text:span><text:span text:style-name="T54">i</text:span><text:span text:style-name="T1">d Bla</text:span><text:span text:style-name="T2">n</text:span><text:span text:style-name="T1">co,</text:span><text:span text:style-name="T52"> </text:span><text:span text:style-name="T1">do</text:span><text:span text:style-name="T99"> </text:span><text:span text:style-name="T1">Co</text:span><text:span text:style-name="T2">n</text:span><text:span text:style-name="T5">s</text:span><text:span text:style-name="T1">órc</text:span><text:span text:style-name="T4">i</text:span><text:span text:style-name="T1">o</text:span><text:span text:style-name="T99"> </text:span><text:span text:style-name="T1">Q</text:span><text:span text:style-name="T2">u</text:span><text:span text:style-name="T1">an</text:span><text:span text:style-name="T4">t</text:span><text:span text:style-name="T1">a/G</text:span><text:span text:style-name="T4">ê</text:span><text:span text:style-name="T1">nesi</text:span><text:span text:style-name="T62">s</text:span><text:span text:style-name="T1">,</text:span><text:span text:style-name="T100"> </text:span><text:span text:style-name="T1">c</text:span><text:span text:style-name="T4">o</text:span><text:span text:style-name="T2">m</text:span><text:span text:style-name="T1">ple</text:span><text:span text:style-name="T4">t</text:span><text:span text:style-name="T1">ou</text:span><text:span text:style-name="T99"> </text:span><text:span text:style-name="T1">diz</text:span><text:span text:style-name="T4">e</text:span><text:span text:style-name="T1">n</text:span><text:span text:style-name="T4">d</text:span><text:span text:style-name="T1">o</text:span><text:span text:style-name="T99"> </text:span><text:span text:style-name="T1">que</text:span><text:span text:style-name="T48"> </text:span><text:span text:style-name="T1">o</text:span><text:span text:style-name="T100"> </text:span><text:span text:style-name="T2">m</text:span><text:span text:style-name="T1">at</text:span><text:span text:style-name="T2">e</text:span><text:span text:style-name="T1">r</text:span><text:span text:style-name="T4">i</text:span><text:span text:style-name="T1">al</text:span><text:span text:style-name="T51"> </text:span><text:span text:style-name="T1">é bast</text:span><text:span text:style-name="T3">a</text:span><text:span text:style-name="T1">nte</text:span><text:span text:style-name="T3"> </text:span><text:span text:style-name="T1">did</text:span><text:span text:style-name="T3">á</text:span><text:span text:style-name="T1">tico e</text:span><text:span text:style-name="T3"> </text:span><text:span text:style-name="T2">q</text:span><text:span text:style-name="T4">u</text:span><text:span text:style-name="T1">e o</text:span><text:span text:style-name="T3"> </text:span><text:span text:style-name="T1">preen</text:span><text:span text:style-name="T5">c</text:span><text:span text:style-name="T1">hi</text:span><text:span text:style-name="T4">m</text:span><text:span text:style-name="T1">en</text:span><text:span text:style-name="T4">t</text:span><text:span text:style-name="T1">o s</text:span><text:span text:style-name="T2">e</text:span><text:span text:style-name="T54">r</text:span><text:span text:style-name="T1">á fei</text:span><text:span text:style-name="T5">t</text:span><text:span text:style-name="T1">o </text:span><text:span text:style-name="T3">d</text:span><text:span text:style-name="T1">e fo</text:span><text:span text:style-name="T54">r</text:span><text:span text:style-name="T2">m</text:span><text:span text:style-name="T1">a </text:span><text:span text:style-name="T4">c</text:span><text:span text:style-name="T1">oleti</text:span><text:span text:style-name="T5">v</text:span><text:span text:style-name="T1">a.</text:span></text:p>
      <text:p text:style-name="P4"/>
      <text:p text:style-name="P8"/>
      <text:p text:style-name="P38"><draw:g text:anchor-type="char" draw:z-index="39" draw:style-name="gr1"><draw:polygon draw:style-name="gr2" draw:text-style-name="P44" svg:width="5.018cm" svg:height="0.492cm" svg:x="12.986cm" svg:y="0.727cm" svg:viewBox="0 0 5019 493" draw:points="0,493 5019,493 5019,0 0,0"><text:p/></draw:polygon></draw:g><draw:g text:anchor-type="char" draw:z-index="40" draw:style-name="gr1"><draw:polygon draw:style-name="gr2" draw:text-style-name="P44" svg:width="15cm" svg:height="0.486cm" svg:x="3.002cm" svg:y="1.46cm" svg:viewBox="0 0 15001 487" draw:points="0,487 15001,487 15001,0 0,0"><text:p/></draw:polygon></draw:g><draw:g text:anchor-type="char" draw:z-index="41" draw:style-name="gr1"><draw:polygon draw:style-name="gr2" draw:text-style-name="P44" svg:width="2.916cm" svg:height="0.492cm" svg:x="3.002cm" svg:y="2.188cm" svg:viewBox="0 0 2917 493" draw:points="0,493 2917,493 2917,0 0,0"><text:p/></draw:polygon></draw:g><text:span text:style-name="T1">O</text:span><text:span text:style-name="T40"> </text:span><text:span text:style-name="T1">Sr.</text:span><text:span text:style-name="T62"> </text:span><text:span text:style-name="T1">R</text:span><text:span text:style-name="T4">e</text:span><text:span text:style-name="T1">na</text:span><text:span text:style-name="T4">t</text:span><text:span text:style-name="T1">o</text:span><text:span text:style-name="T40"> </text:span><text:span text:style-name="T1">L</text:span><text:span text:style-name="T5">i</text:span><text:span text:style-name="T2">m</text:span><text:span text:style-name="T1">a</text:span><text:span text:style-name="T42"> </text:span><text:span text:style-name="T1">pe</text:span><text:span text:style-name="T54">r</text:span><text:span text:style-name="T1">gun</text:span><text:span text:style-name="T4">t</text:span><text:span text:style-name="T1">ou</text:span><text:span text:style-name="T40"> </text:span><text:span text:style-name="T5">s</text:span><text:span text:style-name="T1">e,</text:span><text:span text:style-name="T40"> </text:span><text:span text:style-name="T5">c</text:span><text:span text:style-name="T1">onsi</text:span><text:span text:style-name="T4">d</text:span><text:span text:style-name="T1">era</text:span><text:span text:style-name="T4">n</text:span><text:span text:style-name="T1">do</text:span><text:span text:style-name="T40"> </text:span><text:span text:style-name="T1">a</text:span><text:span text:style-name="T42"> </text:span><text:span text:style-name="T4">a</text:span><text:span text:style-name="T1">prese</text:span><text:span text:style-name="T4">n</text:span><text:span text:style-name="T1">t</text:span><text:span text:style-name="T2">a</text:span><text:span text:style-name="T1">ç</text:span><text:span text:style-name="T4">ã</text:span><text:span text:style-name="T1">o</text:span><text:span text:style-name="T40"> </text:span><text:span text:style-name="T1">r</text:span><text:span text:style-name="T5">e</text:span><text:span text:style-name="T4">a</text:span><text:span text:style-name="T1">l</text:span><text:span text:style-name="T3">i</text:span><text:span text:style-name="T1">zada</text:span><text:span text:style-name="T40"> </text:span><text:span text:style-name="T83">s</text:span><text:span text:style-name="T4">o</text:span><text:span text:style-name="T1">bre a</text:span><text:span text:style-name="T40"> </text:span><text:span text:style-name="T3">m</text:span><text:span text:style-name="T1">et</text:span><text:span text:style-name="T3">o</text:span><text:span text:style-name="T1">dol</text:span><text:span text:style-name="T4">o</text:span><text:span text:style-name="T1">gia</text:span><text:span text:style-name="T42"> </text:span><text:span text:style-name="T1">dos</text:span><text:span text:style-name="T49"> </text:span><text:span text:style-name="T1">ev</text:span><text:span text:style-name="T4">e</text:span><text:span text:style-name="T1">nt</text:span><text:span text:style-name="T2">o</text:span><text:span text:style-name="T1">s</text:span><text:span text:style-name="T49"> </text:span><text:span text:style-name="T1">part</text:span><text:span text:style-name="T3">i</text:span><text:span text:style-name="T1">cip</text:span><text:span text:style-name="T3">a</text:span><text:span text:style-name="T1">tivos</text:span><text:span text:style-name="T40"> </text:span><text:span text:style-name="T4">d</text:span><text:span text:style-name="T1">a</text:span><text:span text:style-name="T42"> </text:span><text:span text:style-name="T1">3ª</text:span><text:span text:style-name="T40"> </text:span><text:span text:style-name="T1">e</text:span><text:span text:style-name="T4">t</text:span><text:span text:style-name="T1">ap</text:span><text:span text:style-name="T40">a</text:span><text:span text:style-name="T1">,</text:span><text:span text:style-name="T40"> </text:span><text:span text:style-name="T4">h</text:span><text:span text:style-name="T1">á</text:span><text:span text:style-name="T40"> </text:span><text:span text:style-name="T1">a</text:span><text:span text:style-name="T5">l</text:span><text:span text:style-name="T1">g</text:span><text:span text:style-name="T4">u</text:span><text:span text:style-name="T2">m</text:span><text:span text:style-name="T1">a</text:span><text:span text:style-name="T40"> </text:span><text:span text:style-name="T5">i</text:span><text:span text:style-name="T4">n</text:span><text:span text:style-name="T1">da</text:span><text:span text:style-name="T4">g</text:span><text:span text:style-name="T1">ação,</text:span><text:span text:style-name="T42"> </text:span><text:span text:style-name="T4">a</text:span><text:span text:style-name="T1">o que</text:span><text:span text:style-name="T72"> </text:span><text:span text:style-name="T4">f</text:span><text:span text:style-name="T1">oi</text:span><text:span text:style-name="T72"> </text:span><text:span text:style-name="T1">respo</text:span><text:span text:style-name="T4">n</text:span><text:span text:style-name="T1">dido</text:span><text:span text:style-name="T91"> </text:span><text:span text:style-name="T1">q</text:span><text:span text:style-name="T4">u</text:span><text:span text:style-name="T1">e</text:span><text:span text:style-name="T72"> </text:span><text:span text:style-name="T1">nã</text:span><text:span text:style-name="T4">o</text:span><text:span text:style-name="T1">.</text:span><text:span text:style-name="T48"> </text:span><text:span text:style-name="T1">Pos</text:span><text:span text:style-name="T4">t</text:span><text:span text:style-name="T1">a</text:span><text:span text:style-name="T47"> </text:span><text:span text:style-name="T4">e</text:span><text:span text:style-name="T1">m</text:span><text:span text:style-name="T50"> </text:span><text:span text:style-name="T1">vot</text:span><text:span text:style-name="T3">a</text:span><text:span text:style-name="T1">ção,</text:span><text:span text:style-name="T72"> </text:span><text:span text:style-name="T1">a</text:span><text:span text:style-name="T91"> </text:span><text:span text:style-name="T2">m</text:span><text:span text:style-name="T1">e</text:span><text:span text:style-name="T4">t</text:span><text:span text:style-name="T1">odo</text:span><text:span text:style-name="T5">l</text:span><text:span text:style-name="T1">ogia</text:span><text:span text:style-name="T47"> </text:span><text:span text:style-name="T4">fo</text:span><text:span text:style-name="T1">i</text:span><text:span text:style-name="T91"> </text:span><text:span text:style-name="T1">aprova</text:span><text:span text:style-name="T4">d</text:span><text:span text:style-name="T1">a un</text:span><text:span text:style-name="T4">a</text:span><text:span text:style-name="T1">nim</text:span><text:span text:style-name="T4">e</text:span><text:span text:style-name="T2">m</text:span><text:span text:style-name="T4">e</text:span><text:span text:style-name="T1">nt</text:span><text:span text:style-name="T3">e</text:span><text:span text:style-name="T1">.</text:span></text:p>
      <text:p text:style-name="P11"/>
      <text:p text:style-name="P4"/>
      <text:p text:style-name="P21"><draw:g text:anchor-type="char" draw:z-index="42" draw:style-name="gr1"><draw:polygon draw:style-name="gr2" draw:text-style-name="P44" svg:width="3.579cm" svg:height="0.49cm" svg:x="8.291cm" svg:y="0.121cm" svg:viewBox="0 0 3580 491" draw:points="0,491 3580,491 3580,0 0,0"><text:p/></draw:polygon></draw:g><text:span text:style-name="T1">Em</text:span><text:span text:style-name="T90"> </text:span><text:span text:style-name="T1">ato</text:span><text:span text:style-name="T86"> </text:span><text:span text:style-name="T1">c</text:span><text:span text:style-name="T4">o</text:span><text:span text:style-name="T1">nt</text:span><text:span text:style-name="T4">í</text:span><text:span text:style-name="T1">nu</text:span><text:span text:style-name="T4">o</text:span><text:span text:style-name="T1">,</text:span><text:span text:style-name="T77"> </text:span><text:span text:style-name="T4">p</text:span><text:span text:style-name="T1">a</text:span><text:span text:style-name="T5">s</text:span><text:span text:style-name="T1">sou</text:span><text:span text:style-name="T89"> </text:span><text:span text:style-name="T1">à</text:span><text:span text:style-name="T74"> </text:span><text:span text:style-name="T1">apres</text:span><text:span text:style-name="T4">e</text:span><text:span text:style-name="T1">nt</text:span><text:span text:style-name="T2">a</text:span><text:span text:style-name="T5">ç</text:span><text:span text:style-name="T1">ão</text:span><text:span text:style-name="T86"> </text:span><text:span text:style-name="T4">d</text:span><text:span text:style-name="T1">o</text:span><text:span text:style-name="T75"> </text:span><text:span text:style-name="T1">Pr</text:span><text:span text:style-name="T5">o</text:span><text:span text:style-name="T1">du</text:span><text:span text:style-name="T4">t</text:span><text:span text:style-name="T1">o</text:span><text:span text:style-name="T86"> </text:span><text:span text:style-name="T1">6</text:span><text:span text:style-name="T77"> </text:span><text:span text:style-name="T1">Prel</text:span><text:span text:style-name="T54">i</text:span><text:span text:style-name="T2">m</text:span><text:span text:style-name="T1">in</text:span><text:span text:style-name="T3">a</text:span><text:span text:style-name="T1">r:</text:span><text:span text:style-name="T77"> </text:span><text:span text:style-name="T1">pro</text:span><text:span text:style-name="T4">p</text:span><text:span text:style-name="T1">ost</text:span><text:span text:style-name="T3">a</text:span><text:span text:style-name="T1">s para</text:span><text:span text:style-name="T89"> </text:span><text:span text:style-name="T1">a</text:span><text:span text:style-name="T86"> </text:span><text:span text:style-name="T54">r</text:span><text:span text:style-name="T1">evisão</text:span><text:span text:style-name="T36"> </text:span><text:span text:style-name="T1">do</text:span><text:span text:style-name="T90"> </text:span><text:span text:style-name="T1">Pl</text:span><text:span text:style-name="T4">a</text:span><text:span text:style-name="T1">no</text:span><text:span text:style-name="T89"> </text:span><text:span text:style-name="T1">D</text:span><text:span text:style-name="T3">i</text:span><text:span text:style-name="T1">ret</text:span><text:span text:style-name="T2">o</text:span><text:span text:style-name="T49">r</text:span><text:span text:style-name="T1">,</text:span><text:span text:style-name="T90"> </text:span><text:span text:style-name="T1">r</text:span><text:span text:style-name="T5">e</text:span><text:span text:style-name="T1">al</text:span><text:span text:style-name="T3">i</text:span><text:span text:style-name="T1">zada</text:span><text:span text:style-name="T36"> </text:span><text:span text:style-name="T1">pe</text:span><text:span text:style-name="T2">l</text:span><text:span text:style-name="T1">o</text:span><text:span text:style-name="T90"> </text:span><text:span text:style-name="T1">Sr.</text:span><text:span text:style-name="T89"> </text:span><text:span text:style-name="T1">C</text:span><text:span text:style-name="T3">i</text:span><text:span text:style-name="T1">d</text:span><text:span text:style-name="T36"> </text:span><text:span text:style-name="T1">Bla</text:span><text:span text:style-name="T2">n</text:span><text:span text:style-name="T5">c</text:span><text:span text:style-name="T49">o</text:span><text:span text:style-name="T1">,</text:span><text:span text:style-name="T34"> </text:span><text:span text:style-name="T1">do</text:span><text:span text:style-name="T89"> </text:span><text:span text:style-name="T1">Co</text:span><text:span text:style-name="T2">n</text:span><text:span text:style-name="T5">s</text:span><text:span text:style-name="T1">órc</text:span><text:span text:style-name="T54">i</text:span><text:span text:style-name="T1">o Q</text:span><text:span text:style-name="T2">u</text:span><text:span text:style-name="T1">a</text:span><text:span text:style-name="T4">n</text:span><text:span text:style-name="T1">t</text:span><text:span text:style-name="T2">a</text:span><text:span text:style-name="T1">/</text:span><text:span text:style-name="T4">G</text:span><text:span text:style-name="T1">ê</text:span><text:span text:style-name="T4">n</text:span><text:span text:style-name="T1">esis.</text:span></text:p>
      <text:p text:style-name="P14"/>
      <text:p text:style-name="P17"><text:span text:style-name="T1">O</text:span><text:span text:style-name="T34"> </text:span><text:span text:style-name="T1">Sr.</text:span><text:span text:style-name="T34"> </text:span><text:span text:style-name="T1">C</text:span><text:span text:style-name="T3">i</text:span><text:span text:style-name="T1">d</text:span><text:span text:style-name="T36"> </text:span><text:span text:style-name="T1">Bla</text:span><text:span text:style-name="T2">n</text:span><text:span text:style-name="T1">c</text:span><text:span text:style-name="T4">o</text:span><text:span text:style-name="T1">,</text:span><text:span text:style-name="T34"> </text:span><text:span text:style-name="T1">re</text:span><text:span text:style-name="T4">p</text:span><text:span text:style-name="T1">resent</text:span><text:span text:style-name="T3">a</text:span><text:span text:style-name="T1">nte</text:span><text:span text:style-name="T35"> </text:span><text:span text:style-name="T1">do</text:span><text:span text:style-name="T36"> </text:span><text:span text:style-name="T1">C</text:span><text:span text:style-name="T4">o</text:span><text:span text:style-name="T1">nsó</text:span><text:span text:style-name="T54">r</text:span><text:span text:style-name="T1">cio</text:span><text:span text:style-name="T34"> </text:span><text:span text:style-name="T1">Q</text:span><text:span text:style-name="T2">u</text:span><text:span text:style-name="T1">a</text:span><text:span text:style-name="T4">n</text:span><text:span text:style-name="T1">t</text:span><text:span text:style-name="T2">a</text:span><text:span text:style-name="T4">/</text:span><text:span text:style-name="T1">G</text:span><text:span text:style-name="T2">ê</text:span><text:span text:style-name="T4">n</text:span><text:span text:style-name="T1">esis,</text:span><text:span text:style-name="T34"> </text:span><text:span text:style-name="T4">a</text:span><text:span text:style-name="T1">presen</text:span><text:span text:style-name="T4">t</text:span><text:span text:style-name="T1">ou</text:span><text:span text:style-name="T37"> </text:span><text:span text:style-name="T1">o Produ</text:span><text:span text:style-name="T4">t</text:span><text:span text:style-name="T1">o 6</text:span><text:span text:style-name="T49"> </text:span><text:span text:style-name="T1">Prel</text:span><text:span text:style-name="T54">i</text:span><text:span text:style-name="T2">m</text:span><text:span text:style-name="T1">in</text:span><text:span text:style-name="T2">a</text:span><text:span text:style-name="T1">r</text:span><text:span text:style-name="T2"> </text:span><text:span text:style-name="T4">d</text:span><text:span text:style-name="T1">e for</text:span><text:span text:style-name="T4">m</text:span><text:span text:style-name="T1">a c</text:span><text:span text:style-name="T3">o</text:span><text:span text:style-name="T2">m</text:span><text:span text:style-name="T1">ple</text:span><text:span text:style-name="T4">t</text:span><text:span text:style-name="T1">a, e</text:span><text:span text:style-name="T5">x</text:span><text:span text:style-name="T1">pl</text:span><text:span text:style-name="T3">i</text:span><text:span text:style-name="T1">cando </text:span><text:span text:style-name="T4">s</text:span><text:span text:style-name="T1">ua</text:span><text:span text:style-name="T40"> </text:span><text:span text:style-name="T1">e</text:span><text:span text:style-name="T5">s</text:span><text:span text:style-name="T1">trut</text:span><text:span text:style-name="T2">u</text:span><text:span text:style-name="T1">ra:</text:span><text:span text:style-name="T4"> </text:span><text:span text:style-name="T2">m</text:span><text:span text:style-name="T1">e</text:span><text:span text:style-name="T4">t</text:span><text:span text:style-name="T1">odo</text:span><text:span text:style-name="T5">l</text:span><text:span text:style-name="T1">ogi</text:span><text:span text:style-name="T4">a</text:span><text:span text:style-name="T1">, visão</text:span><text:span text:style-name="T73"> </text:span><text:span text:style-name="T1">de</text:span><text:span text:style-name="T76"> </text:span><text:span text:style-name="T1">f</text:span><text:span text:style-name="T2">u</text:span><text:span text:style-name="T4">t</text:span><text:span text:style-name="T1">uro,</text:span><text:span text:style-name="T47"> </text:span><text:span text:style-name="T1">d</text:span><text:span text:style-name="T5">i</text:span><text:span text:style-name="T2">m</text:span><text:span text:style-name="T4">e</text:span><text:span text:style-name="T1">nsões</text:span><text:span text:style-name="T107"> </text:span><text:span text:style-name="T1">espaciais</text:span><text:span text:style-name="T67"> </text:span><text:span text:style-name="T1">de</text:span><text:span text:style-name="T91"> </text:span><text:span text:style-name="T1">p</text:span><text:span text:style-name="T5">l</text:span><text:span text:style-name="T1">anej</text:span><text:span text:style-name="T4">a</text:span><text:span text:style-name="T2">m</text:span><text:span text:style-name="T4">e</text:span><text:span text:style-name="T1">nt</text:span><text:span text:style-name="T3">o</text:span><text:span text:style-name="T1">,</text:span><text:span text:style-name="T91"> </text:span><text:span text:style-name="T1">de</text:span><text:span text:style-name="T5">s</text:span><text:span text:style-name="T1">afios.</text:span><text:span text:style-name="T107"> </text:span><text:span text:style-name="T1">Reforçou</text:span><text:span text:style-name="T75"> </text:span><text:span text:style-name="T1">a id</text:span><text:span text:style-name="T2">e</text:span><text:span text:style-name="T1">ia</text:span><text:span text:style-name="T52"> </text:span><text:span text:style-name="T4">d</text:span><text:span text:style-name="T1">e</text:span><text:span text:style-name="T48"> </text:span><text:span text:style-name="T1">pr</text:span><text:span text:style-name="T5">o</text:span><text:span text:style-name="T1">por</text:span><text:span text:style-name="T50"> </text:span><text:span text:style-name="T1">um</text:span><text:span text:style-name="T53"> </text:span><text:span text:style-name="T4">P</text:span><text:span text:style-name="T1">la</text:span><text:span text:style-name="T2">n</text:span><text:span text:style-name="T1">o</text:span><text:span text:style-name="T53"> </text:span><text:span text:style-name="T1">que</text:span><text:span text:style-name="T53"> </text:span><text:span text:style-name="T1">t</text:span><text:span text:style-name="T3">e</text:span><text:span text:style-name="T1">m</text:span><text:span text:style-name="T53"> </text:span><text:span text:style-name="T1">a</text:span><text:span text:style-name="T52"> </text:span><text:span text:style-name="T1">sus</text:span><text:span text:style-name="T4">te</text:span><text:span text:style-name="T1">nt</text:span><text:span text:style-name="T2">a</text:span><text:span text:style-name="T1">bi</text:span><text:span text:style-name="T3">l</text:span><text:span text:style-name="T1">id</text:span><text:span text:style-name="T3">a</text:span><text:span text:style-name="T1">de</text:span><text:span text:style-name="T48"> </text:span><text:span text:style-name="T5">c</text:span><text:span text:style-name="T4">o</text:span><text:span text:style-name="T2">m</text:span><text:span text:style-name="T1">o</text:span><text:span text:style-name="T53"> </text:span><text:span text:style-name="T1">pr</text:span><text:span text:style-name="T5">e</text:span><text:span text:style-name="T2">m</text:span><text:span text:style-name="T1">issa.</text:span><text:span text:style-name="T51"> </text:span><text:span text:style-name="T1">Para alca</text:span><text:span text:style-name="T2">n</text:span><text:span text:style-name="T1">çar</text:span><text:span text:style-name="T5"> </text:span><text:span text:style-name="T1">esse</text:span><text:span text:style-name="T4"> </text:span><text:span text:style-name="T2">o</text:span><text:span text:style-name="T1">b</text:span><text:span text:style-name="T5">j</text:span><text:span text:style-name="T1">etivo,</text:span><text:span text:style-name="T4"> </text:span><text:span text:style-name="T2">h</text:span><text:span text:style-name="T1">á</text:span><text:span text:style-name="T4"> </text:span><text:span text:style-name="T1">três</text:span><text:span text:style-name="T4"> </text:span><text:span text:style-name="T1">pi</text:span><text:span text:style-name="T3">l</text:span><text:span text:style-name="T1">ares:</text:span><text:span text:style-name="T4"> </text:span><text:span text:style-name="T2">1</text:span><text:span text:style-name="T1">.</text:span><text:span text:style-name="T49"> </text:span><text:span text:style-name="T1">Viv</text:span><text:span text:style-name="T4">e</text:span><text:span text:style-name="T3">r</text:span><text:span text:style-name="T114">:</text:span><text:span text:style-name="T115"> </text:span><text:span text:style-name="T1">buscar</text:span><text:span text:style-name="T5"> </text:span><text:span text:style-name="T1">um</text:span><text:span text:style-name="T3"> </text:span><text:span text:style-name="T1">melh</text:span><text:span text:style-name="T2">o</text:span><text:span text:style-name="T1">r</text:span><text:span text:style-name="T5"> </text:span><text:span text:style-name="T1">o</text:span><text:span text:style-name="T54">r</text:span><text:span text:style-name="T1">de</text:span><text:span text:style-name="T4">n</text:span><text:span text:style-name="T1">a</text:span><text:span text:style-name="T3">m</text:span><text:span text:style-name="T1">en</text:span><text:span text:style-name="T4">t</text:span><text:span text:style-name="T1">o do</text:span><text:span text:style-name="T56"> </text:span><text:span text:style-name="T4">a</text:span><text:span text:style-name="T2">m</text:span><text:span text:style-name="T1">bie</text:span><text:span text:style-name="T3">n</text:span><text:span text:style-name="T1">te</text:span><text:span text:style-name="T46"> </text:span><text:span text:style-name="T1">ur</text:span><text:span text:style-name="T5">b</text:span><text:span text:style-name="T1">an</text:span><text:span text:style-name="T2">o</text:span><text:span text:style-name="T1">,</text:span><text:span text:style-name="T56"> </text:span><text:span text:style-name="T1">pr</text:span><text:span text:style-name="T4">i</text:span><text:span text:style-name="T3">m</text:span><text:span text:style-name="T1">an</text:span><text:span text:style-name="T4">d</text:span><text:span text:style-name="T1">o</text:span><text:span text:style-name="T56"> </text:span><text:span text:style-name="T1">pela</text:span><text:span text:style-name="T56"> </text:span><text:span text:style-name="T4">q</text:span><text:span text:style-name="T1">ual</text:span><text:span text:style-name="T54">i</text:span><text:span text:style-name="T1">da</text:span><text:span text:style-name="T4">d</text:span><text:span text:style-name="T1">e</text:span><text:span text:style-name="T56"> </text:span><text:span text:style-name="T1">de</text:span><text:span text:style-name="T37"> </text:span><text:span text:style-name="T1">vida</text:span><text:span text:style-name="T46"> </text:span><text:span text:style-name="T4">d</text:span><text:span text:style-name="T1">a</text:span><text:span text:style-name="T56"> </text:span><text:span text:style-name="T1">p</text:span><text:span text:style-name="T4">o</text:span><text:span text:style-name="T1">pulaç</text:span><text:span text:style-name="T3">ã</text:span><text:span text:style-name="T42">o</text:span><text:span text:style-name="T1">;</text:span><text:span text:style-name="T56"> </text:span><text:span text:style-name="T1">2. Des</text:span><text:span text:style-name="T2">e</text:span><text:span text:style-name="T1">nvolver</text:span><text:span text:style-name="T114">:</text:span><text:span text:style-name="T116"> </text:span><text:span text:style-name="T1">or</text:span><text:span text:style-name="T4">i</text:span><text:span text:style-name="T1">en</text:span><text:span text:style-name="T4">t</text:span><text:span text:style-name="T1">ar</text:span><text:span text:style-name="T5"> </text:span><text:span text:style-name="T1">a </text:span><text:span text:style-name="T2">o</text:span><text:span text:style-name="T5">c</text:span><text:span text:style-name="T1">upa</text:span><text:span text:style-name="T5">ç</text:span><text:span text:style-name="T1">ão</text:span><text:span text:style-name="T4"> </text:span><text:span text:style-name="T2">u</text:span><text:span text:style-name="T1">rb</text:span><text:span text:style-name="T4">a</text:span><text:span text:style-name="T1">na</text:span><text:span text:style-name="T4"> </text:span><text:span text:style-name="T2">d</text:span><text:span text:style-name="T1">e</text:span><text:span text:style-name="T54"> </text:span><text:span text:style-name="T1">f</text:span><text:span text:style-name="T2">o</text:span><text:span text:style-name="T1">rma</text:span><text:span text:style-name="T4"> </text:span><text:span text:style-name="T1">a</text:span><text:span text:style-name="T3"> </text:span><text:span text:style-name="T2">e</text:span><text:span text:style-name="T1">xtrair</text:span><text:span text:style-name="T54"> </text:span><text:span text:style-name="T1">o</text:span><text:span text:style-name="T4"> </text:span><text:span text:style-name="T2">m</text:span><text:span text:style-name="T1">áx</text:span><text:span text:style-name="T5">i</text:span><text:span text:style-name="T2">m</text:span><text:span text:style-name="T1">o</text:span><text:span text:style-name="T4"> </text:span><text:span text:style-name="T2">b</text:span><text:span text:style-name="T4">e</text:span><text:span text:style-name="T1">ne</text:span><text:span text:style-name="T4">f</text:span><text:span text:style-name="T1">ício e</text:span><text:span text:style-name="T64"> </text:span><text:span text:style-name="T1">pr</text:span><text:span text:style-name="T4">i</text:span><text:span text:style-name="T1">vi</text:span><text:span text:style-name="T3">l</text:span><text:span text:style-name="T1">egiar</text:span><text:span text:style-name="T84"> </text:span><text:span text:style-name="T1">o</text:span><text:span text:style-name="T65"> </text:span><text:span text:style-name="T1">b</text:span><text:span text:style-name="T4">e</text:span><text:span text:style-name="T1">m</text:span><text:span text:style-name="T65"> </text:span><text:span text:style-name="T1">c</text:span><text:span text:style-name="T4">o</text:span><text:span text:style-name="T2">m</text:span><text:span text:style-name="T4">u</text:span><text:span text:style-name="T1">m</text:span><text:span text:style-name="T65"> </text:span><text:span text:style-name="T1">de</text:span><text:span text:style-name="T65"> </text:span><text:span text:style-name="T1">f</text:span><text:span text:style-name="T2">o</text:span><text:span text:style-name="T54">r</text:span><text:span text:style-name="T2">m</text:span><text:span text:style-name="T1">a</text:span><text:span text:style-name="T65"> </text:span><text:span text:style-name="T1">a</text:span><text:span text:style-name="T65"> </text:span><text:span text:style-name="T1">red</text:span><text:span text:style-name="T4">u</text:span><text:span text:style-name="T1">zir</text:span><text:span text:style-name="T65"> </text:span><text:span text:style-name="T1">as</text:span><text:span text:style-name="T66"> </text:span><text:span text:style-name="T4">d</text:span><text:span text:style-name="T1">esig</text:span><text:span text:style-name="T3">u</text:span><text:span text:style-name="T1">ald</text:span><text:span text:style-name="T3">a</text:span><text:span text:style-name="T1">des.</text:span><text:span text:style-name="T88"> </text:span><text:span text:style-name="T1">É</text:span><text:span text:style-name="T66"> </text:span><text:span text:style-name="T4">n</text:span><text:span text:style-name="T1">ecessár</text:span><text:span text:style-name="T54">i</text:span><text:span text:style-name="T1">o t</text:span><text:span text:style-name="T2">a</text:span><text:span text:style-name="T3">m</text:span><text:span text:style-name="T1">b</text:span><text:span text:style-name="T4">é</text:span><text:span text:style-name="T1">m</text:span><text:span text:style-name="T62"> </text:span><text:span text:style-name="T1">e</text:span><text:span text:style-name="T4">q</text:span><text:span text:style-name="T1">ui</text:span><text:span text:style-name="T3">l</text:span><text:span text:style-name="T1">ibrar</text:span><text:span text:style-name="T49"> </text:span><text:span text:style-name="T1">as <text:s/>necessi</text:span><text:span text:style-name="T4">d</text:span><text:span text:style-name="T1">ades</text:span><text:span text:style-name="T42"> </text:span><text:span text:style-name="T5">s</text:span><text:span text:style-name="T1">ociais,</text:span><text:span text:style-name="T42"> </text:span><text:span text:style-name="T1">valor</text:span><text:span text:style-name="T3">i</text:span><text:span text:style-name="T1">zar</text:span><text:span text:style-name="T49"> </text:span><text:span text:style-name="T1">a</text:span><text:span text:style-name="T42"> </text:span><text:span text:style-name="T1">cultura e</text:span><text:span text:style-name="T42"> </text:span><text:span text:style-name="T1">f</text:span><text:span text:style-name="T2">o</text:span><text:span text:style-name="T1">rtale</text:span><text:span text:style-name="T4">c</text:span><text:span text:style-name="T1">er id</text:span><text:span text:style-name="T2">e</text:span><text:span text:style-name="T1">nti</text:span><text:span text:style-name="T4">d</text:span><text:span text:style-name="T1">ade</text:span><text:span text:style-name="T4">s</text:span><text:span text:style-name="T1">;</text:span><text:span text:style-name="T100"> </text:span><text:span text:style-name="T1">3.</text:span><text:span text:style-name="T99"> </text:span><text:span text:style-name="T4">E</text:span><text:span text:style-name="T1">nv</text:span><text:span text:style-name="T4">e</text:span><text:span text:style-name="T1">rdecer</text:span><text:span text:style-name="T114">:</text:span><text:span text:style-name="T117"> </text:span><text:span text:style-name="T1">ado</text:span><text:span text:style-name="T4">t</text:span><text:span text:style-name="T1">ar</text:span><text:span text:style-name="T98"> </text:span><text:span text:style-name="T1">as</text:span><text:span text:style-name="T100"> </text:span><text:span text:style-name="T1">i</text:span><text:span text:style-name="T4">n</text:span><text:span text:style-name="T1">fraestru</text:span><text:span text:style-name="T4">t</text:span><text:span text:style-name="T1">uras</text:span><text:span text:style-name="T99"> </text:span><text:span text:style-name="T1">sust</text:span><text:span text:style-name="T3">e</text:span><text:span text:style-name="T1">nt</text:span><text:span text:style-name="T3">á</text:span><text:span text:style-name="T1">veis</text:span><text:span text:style-name="T100"> </text:span><text:span text:style-name="T1">co</text:span><text:span text:style-name="T2">m</text:span><text:span text:style-name="T1">o or</text:span><text:span text:style-name="T4">i</text:span><text:span text:style-name="T1">ent</text:span><text:span text:style-name="T3">a</text:span><text:span text:style-name="T1">doras</text:span><text:span text:style-name="T89"> </text:span><text:span text:style-name="T1">do</text:span><text:span text:style-name="T86"> </text:span><text:span text:style-name="T1">de</text:span><text:span text:style-name="T5">s</text:span><text:span text:style-name="T4">e</text:span><text:span text:style-name="T1">nvolv</text:span><text:span text:style-name="T3">i</text:span><text:span text:style-name="T2">m</text:span><text:span text:style-name="T4">e</text:span><text:span text:style-name="T1">nto</text:span><text:span text:style-name="T86"> </text:span><text:span text:style-name="T1">ur</text:span><text:span text:style-name="T5">b</text:span><text:span text:style-name="T1">an</text:span><text:span text:style-name="T4">o</text:span><text:span text:style-name="T1">.</text:span><text:span text:style-name="T89"> </text:span><text:span text:style-name="T1">As</text:span><text:span text:style-name="T85"> </text:span><text:span text:style-name="T1">solu</text:span><text:span text:style-name="T4">ç</text:span><text:span text:style-name="T1">ões</text:span><text:span text:style-name="T90"> </text:span><text:span text:style-name="T1">bas</text:span><text:span text:style-name="T4">e</text:span><text:span text:style-name="T1">a</text:span><text:span text:style-name="T4">da</text:span><text:span text:style-name="T1">s</text:span><text:span text:style-name="T85"> </text:span><text:span text:style-name="T1">na</text:span><text:span text:style-name="T89"> </text:span><text:span text:style-name="T1">na</text:span><text:span text:style-name="T4">t</text:span><text:span text:style-name="T1">ureza po</text:span><text:span text:style-name="T4">d</text:span><text:span text:style-name="T1">em</text:span><text:span text:style-name="T3"> </text:span><text:span text:style-name="T1">aju</text:span><text:span text:style-name="T3">d</text:span><text:span text:style-name="T1">ar a ci</text:span><text:span text:style-name="T4">d</text:span><text:span text:style-name="T1">a</text:span><text:span text:style-name="T4">d</text:span><text:span text:style-name="T1">e</text:span><text:span text:style-name="T4"> </text:span><text:span text:style-name="T1">a</text:span><text:span text:style-name="T2"> </text:span><text:span text:style-name="T1">lid</text:span><text:span text:style-name="T2">a</text:span><text:span text:style-name="T1">r c</text:span><text:span text:style-name="T4">o</text:span><text:span text:style-name="T1">m</text:span><text:span text:style-name="T3"> </text:span><text:span text:style-name="T1">alg</text:span><text:span text:style-name="T3">u</text:span><text:span text:style-name="T1">ns </text:span><text:span text:style-name="T3">d</text:span><text:span text:style-name="T4">o</text:span><text:span text:style-name="T1">s s</text:span><text:span text:style-name="T2">e</text:span><text:span text:style-name="T1">us</text:span><text:span text:style-name="T4"> </text:span><text:span text:style-name="T2">m</text:span><text:span text:style-name="T1">aiores</text:span><text:span text:style-name="T5"> </text:span><text:span text:style-name="T2">d</text:span><text:span text:style-name="T1">e</text:span><text:span text:style-name="T5">s</text:span><text:span text:style-name="T1">afi</text:span><text:span text:style-name="T4">o</text:span><text:span text:style-name="T43">s</text:span><text:span text:style-name="T1">.</text:span></text:p>
      <text:p text:style-name="P33"><text:span text:style-name="T1">O</text:span><text:span text:style-name="T94"> </text:span><text:span text:style-name="T1">Sr.</text:span><text:span text:style-name="T94"> </text:span><text:span text:style-name="T1">José</text:span><text:span text:style-name="T95"> </text:span><text:span text:style-name="T3">M</text:span><text:span text:style-name="T1">ar</text:span><text:span text:style-name="T4">i</text:span><text:span text:style-name="T1">a,</text:span><text:span text:style-name="T94"> </text:span><text:span text:style-name="T1">ouv</text:span><text:span text:style-name="T5">i</text:span><text:span text:style-name="T1">nte</text:span><text:span text:style-name="T95"> </text:span><text:span text:style-name="T1">e</text:span><text:span text:style-name="T95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95"> </text:span><text:span text:style-name="T1">da</text:span><text:span text:style-name="T102"> </text:span><text:span text:style-name="T40">Z</text:span><text:span text:style-name="T1">EIS</text:span><text:span text:style-name="T95"> </text:span><text:span text:style-name="T1">Pi</text:span><text:span text:style-name="T4">r</text:span><text:span text:style-name="T1">a</text:span><text:span text:style-name="T3">m</text:span><text:span text:style-name="T1">bu,</text:span><text:span text:style-name="T93"> </text:span><text:span text:style-name="T4">f</text:span><text:span text:style-name="T1">alou</text:span><text:span text:style-name="T95"> </text:span><text:span text:style-name="T1">s</text:span><text:span text:style-name="T4">o</text:span><text:span text:style-name="T1">bre</text:span><text:span text:style-name="T94"> </text:span><text:span text:style-name="T1">a</text:span><text:span text:style-name="T95"> </text:span><text:span text:style-name="T1">cid</text:span><text:span text:style-name="T2">a</text:span><text:span text:style-name="T4">d</text:span><text:span text:style-name="T1">e sust</text:span><text:span text:style-name="T2">e</text:span><text:span text:style-name="T4">n</text:span><text:span text:style-name="T1">t</text:span><text:span text:style-name="T2">á</text:span><text:span text:style-name="T1">vel r</text:span><text:span text:style-name="T5">e</text:span><text:span text:style-name="T1">fleti</text:span><text:span text:style-name="T4">d</text:span><text:span text:style-name="T1">a </text:span><text:span text:style-name="T3">n</text:span><text:span text:style-name="T1">os </text:span><text:span text:style-name="T2">3</text:span><text:span text:style-name="T1">9</text:span><text:span text:style-name="T4"> </text:span><text:span text:style-name="T1">ter</text:span><text:span text:style-name="T4">r</text:span><text:span text:style-name="T1">itór</text:span><text:span text:style-name="T4">i</text:span><text:span text:style-name="T1">os.</text:span></text:p>
      <text:p text:style-name="P9"/>
      <text:p text:style-name="P35"><draw:g text:anchor-type="char" draw:z-index="44" draw:style-name="gr1"><draw:polygon draw:style-name="gr2" draw:text-style-name="P44" svg:width="15cm" svg:height="0.49cm" svg:x="3.002cm" svg:y="0.121cm" svg:viewBox="0 0 15001 491" draw:points="0,491 15001,491 15001,0 0,0"><text:p/></draw:polygon></draw:g><draw:g text:anchor-type="char" draw:z-index="45" draw:style-name="gr1"><draw:polygon draw:style-name="gr2" draw:text-style-name="P44" svg:width="15cm" svg:height="0.486cm" svg:x="3.002cm" svg:y="0.853cm" svg:viewBox="0 0 15001 487" draw:points="0,487 15001,487 15001,0 0,0"><text:p/></draw:polygon></draw:g><draw:g text:anchor-type="char" draw:z-index="46" draw:style-name="gr1"><draw:polygon draw:style-name="gr2" draw:text-style-name="P44" svg:width="15cm" svg:height="0.49cm" svg:x="3.002cm" svg:y="1.581cm" svg:viewBox="0 0 15001 491" draw:points="0,491 15001,491 15001,0 0,0"><text:p/></draw:polygon></draw:g><draw:g text:anchor-type="char" draw:z-index="47" draw:style-name="gr1"><draw:polygon draw:style-name="gr2" draw:text-style-name="P44" svg:width="15cm" svg:height="0.486cm" svg:x="3.002cm" svg:y="2.314cm" svg:viewBox="0 0 15001 487" draw:points="0,487 15001,487 15001,0 0,0"><text:p/></draw:polygon></draw:g><draw:g text:anchor-type="char" draw:z-index="48" draw:style-name="gr1"><draw:polygon draw:style-name="gr2" draw:text-style-name="P44" svg:width="15cm" svg:height="0.486cm" svg:x="3.002cm" svg:y="3.042cm" svg:viewBox="0 0 15001 487" draw:points="0,487 15001,487 15001,0 0,0"><text:p/></draw:polygon></draw:g><draw:g text:anchor-type="char" draw:z-index="49" draw:style-name="gr1"><draw:polygon draw:style-name="gr2" draw:text-style-name="P44" svg:width="8.895cm" svg:height="0.492cm" svg:x="3.002cm" svg:y="3.77cm" svg:viewBox="0 0 8896 493" draw:points="0,493 8896,493 8896,0 0,0"><text:p/></draw:polygon></draw:g><text:span text:style-name="T1">O</text:span><text:span text:style-name="T82"> </text:span><text:span text:style-name="T1">Sr.</text:span><text:span text:style-name="T82"> </text:span><text:span text:style-name="T1">Re</text:span><text:span text:style-name="T3">n</text:span><text:span text:style-name="T1">ato</text:span><text:span text:style-name="T61"> </text:span><text:span text:style-name="T1">L</text:span><text:span text:style-name="T5">i</text:span><text:span text:style-name="T2">m</text:span><text:span text:style-name="T1">a</text:span><text:span text:style-name="T88"> </text:span><text:span text:style-name="T1">i</text:span><text:span text:style-name="T4">nf</text:span><text:span text:style-name="T1">orm</text:span><text:span text:style-name="T4">o</text:span><text:span text:style-name="T1">u</text:span><text:span text:style-name="T82"> </text:span><text:span text:style-name="T4">q</text:span><text:span text:style-name="T1">ue</text:span><text:span text:style-name="T83"> </text:span><text:span text:style-name="T1">o</text:span><text:span text:style-name="T88"> </text:span><text:span text:style-name="T1">Pr</text:span><text:span text:style-name="T5">o</text:span><text:span text:style-name="T1">du</text:span><text:span text:style-name="T4">t</text:span><text:span text:style-name="T1">o</text:span><text:span text:style-name="T82"> </text:span><text:span text:style-name="T1">6</text:span><text:span text:style-name="T82"> </text:span><text:span text:style-name="T1">Prel</text:span><text:span text:style-name="T3">i</text:span><text:span text:style-name="T2">m</text:span><text:span text:style-name="T1">i</text:span><text:span text:style-name="T4">n</text:span><text:span text:style-name="T1">ar</text:span><text:span text:style-name="T82"> </text:span><text:span text:style-name="T1">será</text:span><text:span text:style-name="T83"> </text:span><text:span text:style-name="T1">env</text:span><text:span text:style-name="T5">i</text:span><text:span text:style-name="T1">ado</text:span><text:span text:style-name="T83"> </text:span><text:span text:style-name="T1">até</text:span><text:span text:style-name="T61"> </text:span><text:span text:style-name="T1">o</text:span><text:span text:style-name="T83"> </text:span><text:span text:style-name="T1">dia segui</text:span><text:span text:style-name="T4">n</text:span><text:span text:style-name="T1">te</text:span><text:span text:style-name="T35"> </text:span><text:span text:style-name="T1">(25</text:span><text:span text:style-name="T4">/</text:span><text:span text:style-name="T1">07</text:span><text:span text:style-name="T4">/</text:span><text:span text:style-name="T1">20</text:span><text:span text:style-name="T4">2</text:span><text:span text:style-name="T1">3)</text:span><text:span text:style-name="T37"> </text:span><text:span text:style-name="T1">aos</text:span><text:span text:style-name="T37"> </text:span><text:span text:style-name="T2">m</text:span><text:span text:style-name="T4">e</text:span><text:span text:style-name="T2">m</text:span><text:span text:style-name="T1">bros</text:span><text:span text:style-name="T46"> </text:span><text:span text:style-name="T1">do</text:span><text:span text:style-name="T37"> </text:span><text:span text:style-name="T1">N</text:span><text:span text:style-name="T4">ú</text:span><text:span text:style-name="T1">cleo</text:span><text:span text:style-name="T35"> </text:span><text:span text:style-name="T1">G</text:span><text:span text:style-name="T2">e</text:span><text:span text:style-name="T1">st</text:span><text:span text:style-name="T2">o</text:span><text:span text:style-name="T1">r</text:span><text:span text:style-name="T69"> </text:span><text:span text:style-name="T1">e</text:span><text:span text:style-name="T37"> </text:span><text:span text:style-name="T1">e</text:span><text:span text:style-name="T5">s</text:span><text:span text:style-name="T1">t</text:span><text:span text:style-name="T2">a</text:span><text:span text:style-name="T1">rá</text:span><text:span text:style-name="T46"> </text:span><text:span text:style-name="T1">disp</text:span><text:span text:style-name="T2">o</text:span><text:span text:style-name="T4">n</text:span><text:span text:style-name="T1">ív</text:span><text:span text:style-name="T2">e</text:span><text:span text:style-name="T1">l</text:span><text:span text:style-name="T69"> </text:span><text:span text:style-name="T1">na Plata</text:span><text:span text:style-name="T4">f</text:span><text:span text:style-name="T1">orma</text:span><text:span text:style-name="T51"> </text:span><text:span text:style-name="T1">D</text:span><text:span text:style-name="T3">i</text:span><text:span text:style-name="T1">gital</text:span><text:span text:style-name="T51"> </text:span><text:span text:style-name="T1">do</text:span><text:span text:style-name="T53"> </text:span><text:span text:style-name="T1">Pla</text:span><text:span text:style-name="T2">n</text:span><text:span text:style-name="T1">o</text:span><text:span text:style-name="T51"> </text:span><text:span text:style-name="T1">D</text:span><text:span text:style-name="T3">i</text:span><text:span text:style-name="T1">ret</text:span><text:span text:style-name="T2">o</text:span><text:span text:style-name="T42">r</text:span><text:span text:style-name="T1">.</text:span><text:span text:style-name="T48"> </text:span><text:span text:style-name="T1">P</text:span><text:span text:style-name="T54">r</text:span><text:span text:style-name="T1">opôs</text:span><text:span text:style-name="T51"> </text:span><text:span text:style-name="T1">q</text:span><text:span text:style-name="T4">u</text:span><text:span text:style-name="T1">e</text:span><text:span text:style-name="T48"> </text:span><text:span text:style-name="T1">seja</text:span><text:span text:style-name="T51"> </text:span><text:span text:style-name="T1">real</text:span><text:span text:style-name="T3">i</text:span><text:span text:style-name="T1">z</text:span><text:span text:style-name="T4">a</text:span><text:span text:style-name="T1">da</text:span><text:span text:style-name="T100"> </text:span><text:span text:style-name="T4">u</text:span><text:span text:style-name="T2">m</text:span><text:span text:style-name="T1">a</text:span><text:span text:style-name="T48"> </text:span><text:span text:style-name="T54">r</text:span><text:span text:style-name="T1">euni</text:span><text:span text:style-name="T87">ã</text:span><text:span text:style-name="T1">o extraordi</text:span><text:span text:style-name="T4">n</text:span><text:span text:style-name="T1">ár</text:span><text:span text:style-name="T4">i</text:span><text:span text:style-name="T1">a</text:span><text:span text:style-name="T67"> </text:span><text:span text:style-name="T1">para</text:span><text:span text:style-name="T67"> </text:span><text:span text:style-name="T4">ap</text:span><text:span text:style-name="T1">rovação</text:span><text:span text:style-name="T76"> </text:span><text:span text:style-name="T4">d</text:span><text:span text:style-name="T1">esse</text:span><text:span text:style-name="T67"> </text:span><text:span text:style-name="T1">Pr</text:span><text:span text:style-name="T5">o</text:span><text:span text:style-name="T1">du</text:span><text:span text:style-name="T4">t</text:span><text:span text:style-name="T1">o</text:span><text:span text:style-name="T76"> </text:span><text:span text:style-name="T1">6</text:span><text:span text:style-name="T51"> </text:span><text:span text:style-name="T1">no</text:span><text:span text:style-name="T76"> </text:span><text:span text:style-name="T1">dia</text:span><text:span text:style-name="T74"> </text:span><text:span text:style-name="T1">28/</text:span><text:span text:style-name="T3">0</text:span><text:span text:style-name="T1">7/</text:span><text:span text:style-name="T3">2</text:span><text:span text:style-name="T1">0</text:span><text:span text:style-name="T4">2</text:span><text:span text:style-name="T42">3</text:span><text:span text:style-name="T1">,</text:span><text:span text:style-name="T76"> </text:span><text:span text:style-name="T1">de</text:span><text:span text:style-name="T76"> </text:span><text:span text:style-name="T1">f</text:span><text:span text:style-name="T2">o</text:span><text:span text:style-name="T54">r</text:span><text:span text:style-name="T3">m</text:span><text:span text:style-name="T1">a vi</text:span><text:span text:style-name="T4">r</text:span><text:span text:style-name="T1">t</text:span><text:span text:style-name="T2">u</text:span><text:span text:style-name="T1">al,</text:span><text:span text:style-name="T112"> </text:span><text:span text:style-name="T1">às</text:span><text:span text:style-name="T110"> </text:span><text:span text:style-name="T4">9</text:span><text:span text:style-name="T1">h,</text:span><text:span text:style-name="T112"> </text:span><text:span text:style-name="T1">pois</text:span><text:span text:style-name="T106"> </text:span><text:span text:style-name="T4">e</text:span><text:span text:style-name="T1">sse</text:span><text:span text:style-name="T109"> </text:span><text:span text:style-name="T1">Pr</text:span><text:span text:style-name="T5">o</text:span><text:span text:style-name="T1">du</text:span><text:span text:style-name="T4">t</text:span><text:span text:style-name="T1">o</text:span><text:span text:style-name="T2"> </text:span><text:span text:style-name="T1">já</text:span><text:span text:style-name="T112"> </text:span><text:span text:style-name="T1">será</text:span><text:span text:style-name="T113"> </text:span><text:span text:style-name="T1">util</text:span><text:span text:style-name="T3">i</text:span><text:span text:style-name="T1">zado</text:span><text:span text:style-name="T110"> </text:span><text:span text:style-name="T1">n</text:span><text:span text:style-name="T42">o</text:span><text:span text:style-name="T1">s</text:span><text:span text:style-name="T110"> </text:span><text:span text:style-name="T1">e</text:span><text:span text:style-name="T5">v</text:span><text:span text:style-name="T1">en</text:span><text:span text:style-name="T4">t</text:span><text:span text:style-name="T1">os</text:span><text:span text:style-name="T110"> </text:span><text:span text:style-name="T1">da</text:span><text:span text:style-name="T110"> </text:span><text:span text:style-name="T1">próx</text:span><text:span text:style-name="T5">i</text:span><text:span text:style-name="T2">m</text:span><text:span text:style-name="T1">a se</text:span><text:span text:style-name="T2">m</text:span><text:span text:style-name="T4">a</text:span><text:span text:style-name="T1">na,</text:span><text:span text:style-name="T4"> </text:span><text:span text:style-name="T1">o</text:span><text:span text:style-name="T3"> </text:span><text:span text:style-name="T1">que</text:span><text:span text:style-name="T4"> </text:span><text:span text:style-name="T1">foi</text:span><text:span text:style-name="T5"> </text:span><text:span text:style-name="T1">apr</text:span><text:span text:style-name="T5">o</text:span><text:span text:style-name="T1">vado</text:span><text:span text:style-name="T4"> </text:span><text:span text:style-name="T1">de</text:span><text:span text:style-name="T4"> </text:span><text:span text:style-name="T1">f</text:span><text:span text:style-name="T2">o</text:span><text:span text:style-name="T1">r</text:span><text:span text:style-name="T4">m</text:span><text:span text:style-name="T1">a </text:span><text:span text:style-name="T3">u</text:span><text:span text:style-name="T1">nân</text:span><text:span text:style-name="T5">i</text:span><text:span text:style-name="T3">m</text:span><text:span text:style-name="T1">e.</text:span></text:p>
      <text:p text:style-name="P8"/>
      <text:p text:style-name="P32"><draw:g text:anchor-type="char" draw:z-index="50" draw:style-name="gr1"><draw:polygon draw:style-name="gr2" draw:text-style-name="P44" svg:width="15cm" svg:height="0.487cm" svg:x="3.002cm" svg:y="0.121cm" svg:viewBox="0 0 15001 488" draw:points="0,488 15001,488 15001,0 0,0"><text:p/></draw:polygon></draw:g><draw:g text:anchor-type="char" draw:z-index="51" draw:style-name="gr1"><draw:polygon draw:style-name="gr2" draw:text-style-name="P44" svg:width="15cm" svg:height="0.49cm" svg:x="3.002cm" svg:y="0.85cm" svg:viewBox="0 0 15001 491" draw:points="0,491 15001,491 15001,0 0,0"><text:p/></draw:polygon></draw:g><draw:g text:anchor-type="char" draw:z-index="52" draw:style-name="gr1"><draw:polygon draw:style-name="gr2" draw:text-style-name="P44" svg:width="15cm" svg:height="0.486cm" svg:x="3.002cm" svg:y="1.582cm" svg:viewBox="0 0 15001 487" draw:points="0,487 15001,487 15001,0 0,0"><text:p/></draw:polygon></draw:g><draw:g text:anchor-type="char" draw:z-index="53" draw:style-name="gr1"><draw:polygon draw:style-name="gr2" draw:text-style-name="P44" svg:width="15cm" svg:height="0.49cm" svg:x="3.002cm" svg:y="2.311cm" svg:viewBox="0 0 15001 491" draw:points="0,491 15001,491 15001,0 0,0"><text:p/></draw:polygon></draw:g><draw:g text:anchor-type="char" draw:z-index="54" draw:style-name="gr1"><draw:polygon draw:style-name="gr2" draw:text-style-name="P44" svg:width="10.808cm" svg:height="0.486cm" svg:x="3.002cm" svg:y="3.043cm" svg:viewBox="0 0 10809 487" draw:points="0,487 10809,487 10809,0 0,0"><text:p/></draw:polygon></draw:g><text:span text:style-name="T1">A</text:span><text:span text:style-name="T107"> </text:span><text:span text:style-name="T1">Sra.</text:span><text:span text:style-name="T76"> </text:span><text:span text:style-name="T54">M</text:span><text:span text:style-name="T1">an</text:span><text:span text:style-name="T4">u</text:span><text:span text:style-name="T1">ela</text:span><text:span text:style-name="T67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107"> </text:span><text:span text:style-name="T1">repre</text:span><text:span text:style-name="T5">s</text:span><text:span text:style-name="T1">en</text:span><text:span text:style-name="T4">t</text:span><text:span text:style-name="T1">an</text:span><text:span text:style-name="T4">t</text:span><text:span text:style-name="T1">e</text:span><text:span text:style-name="T76"> </text:span><text:span text:style-name="T4">d</text:span><text:span text:style-name="T1">a</text:span><text:span text:style-name="T75"> </text:span><text:span text:style-name="T1">COPIFOR,</text:span><text:span text:style-name="T51"> </text:span><text:span text:style-name="T1">i</text:span><text:span text:style-name="T4">n</text:span><text:span text:style-name="T1">d</text:span><text:span text:style-name="T4">a</text:span><text:span text:style-name="T1">gou</text:span><text:span text:style-name="T74"> </text:span><text:span text:style-name="T5">s</text:span><text:span text:style-name="T1">e</text:span><text:span text:style-name="T76"> </text:span><text:span text:style-name="T1">ai</text:span><text:span text:style-name="T4">n</text:span><text:span text:style-name="T1">da</text:span><text:span text:style-name="T75"> </text:span><text:span text:style-name="T1">há alg</text:span><text:span text:style-name="T3">u</text:span><text:span text:style-name="T1">m</text:span><text:span text:style-name="T2"> q</text:span><text:span text:style-name="T4">u</text:span><text:span text:style-name="T1">esti</text:span><text:span text:style-name="T4">o</text:span><text:span text:style-name="T1">n</text:span><text:span text:style-name="T4">a</text:span><text:span text:style-name="T2">m</text:span><text:span text:style-name="T1">e</text:span><text:span text:style-name="T4">n</text:span><text:span text:style-name="T1">to</text:span><text:span text:style-name="T3"> </text:span><text:span text:style-name="T1">s</text:span><text:span text:style-name="T2">o</text:span><text:span text:style-name="T1">bre</text:span><text:span text:style-name="T42"> </text:span><text:span text:style-name="T1">o</text:span><text:span text:style-name="T3"> </text:span><text:span text:style-name="T1">Edital </text:span><text:span text:style-name="T4">d</text:span><text:span text:style-name="T1">e Co</text:span><text:span text:style-name="T4">n</text:span><text:span text:style-name="T1">vocaç</text:span><text:span text:style-name="T4">ã</text:span><text:span text:style-name="T1">o </text:span><text:span text:style-name="T2">d</text:span><text:span text:style-name="T1">a</text:span><text:span text:style-name="T4"> </text:span><text:span text:style-name="T1">Soci</text:span><text:span text:style-name="T4">e</text:span><text:span text:style-name="T1">da</text:span><text:span text:style-name="T4">d</text:span><text:span text:style-name="T1">e</text:span><text:span text:style-name="T4"> </text:span><text:span text:style-name="T1">Civ</text:span><text:span text:style-name="T3">i</text:span><text:span text:style-name="T1">l para a Eleição</text:span><text:span text:style-name="T101"> </text:span><text:span text:style-name="T4">d</text:span><text:span text:style-name="T1">os</text:span><text:span text:style-name="T104"> </text:span><text:span text:style-name="T1">Del</text:span><text:span text:style-name="T4">e</text:span><text:span text:style-name="T1">ga</text:span><text:span text:style-name="T4">d</text:span><text:span text:style-name="T1">os</text:span><text:span text:style-name="T118"> </text:span><text:span text:style-name="T1">que</text:span><text:span text:style-name="T119"> </text:span><text:span text:style-name="T1">part</text:span><text:span text:style-name="T3">i</text:span><text:span text:style-name="T1">cip</text:span><text:span text:style-name="T2">a</text:span><text:span text:style-name="T1">r</text:span><text:span text:style-name="T5">ã</text:span><text:span text:style-name="T1">o</text:span><text:span text:style-name="T101"> </text:span><text:span text:style-name="T4">d</text:span><text:span text:style-name="T1">a</text:span><text:span text:style-name="T101"> </text:span><text:span text:style-name="T62">C</text:span><text:span text:style-name="T4">o</text:span><text:span text:style-name="T1">nf</text:span><text:span text:style-name="T2">e</text:span><text:span text:style-name="T1">rênc</text:span><text:span text:style-name="T5">i</text:span><text:span text:style-name="T1">a</text:span><text:span text:style-name="T101"> </text:span><text:span text:style-name="T1">da</text:span><text:span text:style-name="T119"> </text:span><text:span text:style-name="T1">C</text:span><text:span text:style-name="T3">i</text:span><text:span text:style-name="T1">da</text:span><text:span text:style-name="T4">d</text:span><text:span text:style-name="T1">e</text:span><text:span text:style-name="T101"> </text:span><text:span text:style-name="T1">p</text:span><text:span text:style-name="T4">a</text:span><text:span text:style-name="T1">ra</text:span><text:span text:style-name="T104"> </text:span><text:span text:style-name="T1">a</text:span><text:span text:style-name="T101"> </text:span><text:span text:style-name="T1">revis</text:span><text:span text:style-name="T4">ã</text:span><text:span text:style-name="T1">o do</text:span><text:span text:style-name="T38"> </text:span><text:span text:style-name="T1">Pla</text:span><text:span text:style-name="T3">n</text:span><text:span text:style-name="T1">o</text:span><text:span text:style-name="T83"> </text:span><text:span text:style-name="T1">D</text:span><text:span text:style-name="T3">i</text:span><text:span text:style-name="T1">ret</text:span><text:span text:style-name="T2">o</text:span><text:span text:style-name="T1">r</text:span><text:span text:style-name="T43"> </text:span><text:span text:style-name="T1">e</text:span><text:span text:style-name="T61"> </text:span><text:span text:style-name="T1">a</text:span><text:span text:style-name="T5">c</text:span><text:span text:style-name="T4">e</text:span><text:span text:style-name="T1">rca</text:span><text:span text:style-name="T83"> </text:span><text:span text:style-name="T2">d</text:span><text:span text:style-name="T1">a</text:span><text:span text:style-name="T38"> </text:span><text:span text:style-name="T1">Re</text:span><text:span text:style-name="T4">s</text:span><text:span text:style-name="T1">oluç</text:span><text:span text:style-name="T3">ã</text:span><text:span text:style-name="T1">o</text:span><text:span text:style-name="T38"> </text:span><text:span text:style-name="T1">nº</text:span><text:span text:style-name="T38"> </text:span><text:span text:style-name="T4">0</text:span><text:span text:style-name="T1">9</text:span><text:span text:style-name="T83"> </text:span><text:span text:style-name="T1">(alte</text:span><text:span text:style-name="T54">r</text:span><text:span text:style-name="T1">a</text:span><text:span text:style-name="T38"> </text:span><text:span text:style-name="T1">as</text:span><text:span text:style-name="T39"> </text:span><text:span text:style-name="T1">Re</text:span><text:span text:style-name="T4">s</text:span><text:span text:style-name="T1">oluç</text:span><text:span text:style-name="T3">õ</text:span><text:span text:style-name="T4">e</text:span><text:span text:style-name="T1">s</text:span><text:span text:style-name="T39"> </text:span><text:span text:style-name="T1">nº</text:span><text:span text:style-name="T38"> </text:span><text:span text:style-name="T4">0</text:span><text:span text:style-name="T1">3</text:span><text:span text:style-name="T38"> </text:span><text:span text:style-name="T1">e</text:span><text:span text:style-name="T38"> </text:span><text:span text:style-name="T1">nº 07</text:span><text:span text:style-name="T3">)</text:span><text:span text:style-name="T1">, </text:span><text:span text:style-name="T4">q</text:span><text:span text:style-name="T1">ue </text:span><text:span text:style-name="T4">f</text:span><text:span text:style-name="T1">or</text:span><text:span text:style-name="T5">a</text:span><text:span text:style-name="T1">m</text:span><text:span text:style-name="T2"> </text:span><text:span text:style-name="T3">e</text:span><text:span text:style-name="T1">nvia</text:span><text:span text:style-name="T3">d</text:span><text:span text:style-name="T1">os</text:span><text:span text:style-name="T49"> </text:span><text:span text:style-name="T1">ao</text:span><text:span text:style-name="T4"> </text:span><text:span text:style-name="T1">Cole</text:span><text:span text:style-name="T2">g</text:span><text:span text:style-name="T1">i</text:span><text:span text:style-name="T4">a</text:span><text:span text:style-name="T1">do</text:span><text:span text:style-name="T4"> </text:span><text:span text:style-name="T1">no</text:span><text:span text:style-name="T4"> </text:span><text:span text:style-name="T1">dia</text:span><text:span text:style-name="T4"> </text:span><text:span text:style-name="T2">2</text:span><text:span text:style-name="T1">0</text:span><text:span text:style-name="T4">/</text:span><text:span text:style-name="T1">07</text:span><text:span text:style-name="T4">/</text:span><text:span text:style-name="T1">20</text:span><text:span text:style-name="T4">2</text:span><text:span text:style-name="T62">3</text:span><text:span text:style-name="T1">.</text:span></text:p>
      <text:p text:style-name="P10"/>
      <text:p text:style-name="P4"/>
      <text:p text:style-name="P39"><draw:g text:anchor-type="char" draw:z-index="55" draw:style-name="gr1"><draw:polygon draw:style-name="gr2" draw:text-style-name="P44" svg:width="15cm" svg:height="0.486cm" svg:x="3.002cm" svg:y="0.121cm" svg:viewBox="0 0 15001 487" draw:points="0,487 15001,487 15001,0 0,0"><text:p/></draw:polygon></draw:g><draw:g text:anchor-type="char" draw:z-index="56" draw:style-name="gr1"><draw:polygon draw:style-name="gr2" draw:text-style-name="P44" svg:width="12.905cm" svg:height="0.492cm" svg:x="5.099cm" svg:y="0.849cm" svg:viewBox="0 0 12906 493" draw:points="0,493 12906,493 12906,0 0,0"><text:p/></draw:polygon></draw:g><draw:g text:anchor-type="char" draw:z-index="57" draw:style-name="gr1"><draw:polygon draw:style-name="gr2" draw:text-style-name="P44" svg:width="4.064cm" svg:height="0.486cm" svg:x="3.002cm" svg:y="1.581cm" svg:viewBox="0 0 4065 487" draw:points="0,487 4065,487 4065,0 0,0"><text:p/></draw:polygon></draw:g><draw:g text:anchor-type="char" draw:z-index="58" draw:style-name="gr1"><draw:polygon draw:style-name="gr2" draw:text-style-name="P44" svg:width="10.792cm" svg:height="0.486cm" svg:x="7.211cm" svg:y="1.581cm" svg:viewBox="0 0 10793 487" draw:points="0,487 10793,487 10793,0 0,0"><text:p/></draw:polygon></draw:g><draw:g text:anchor-type="char" draw:z-index="59" draw:style-name="gr1"><draw:polygon draw:style-name="gr2" draw:text-style-name="P44" svg:width="9.886cm" svg:height="0.486cm" svg:x="3.002cm" svg:y="2.309cm" svg:viewBox="0 0 9887 487" draw:points="0,487 9887,487 9887,0 0,0"><text:p/></draw:polygon></draw:g><text:span text:style-name="T1">A</text:span><text:span text:style-name="T41"> </text:span><text:span text:style-name="T1">Sra.</text:span><text:span text:style-name="T40"> </text:span><text:span text:style-name="T1">Da</text:span><text:span text:style-name="T2">n</text:span><text:span text:style-name="T5">i</text:span><text:span text:style-name="T1">ela</text:span><text:span text:style-name="T41"> </text:span><text:span text:style-name="T4">V</text:span><text:span text:style-name="T1">ale</text:span><text:span text:style-name="T3">n</text:span><text:span text:style-name="T1">t</text:span><text:span text:style-name="T3">e</text:span><text:span text:style-name="T1">,</text:span><text:span text:style-name="T41"> </text:span><text:span text:style-name="T1">ouv</text:span><text:span text:style-name="T5">i</text:span><text:span text:style-name="T1">nte</text:span><text:span text:style-name="T43"> </text:span><text:span text:style-name="T1">e</text:span><text:span text:style-name="T43"> </text:span><text:span text:style-name="T1">repres</text:span><text:span text:style-name="T4">e</text:span><text:span text:style-name="T1">nt</text:span><text:span text:style-name="T3">a</text:span><text:span text:style-name="T1">nte</text:span><text:span text:style-name="T43"> </text:span><text:span text:style-name="T1">do</text:span><text:span text:style-name="T43"> </text:span><text:span text:style-name="T1">SIND</text:span><text:span text:style-name="T3">U</text:span><text:span text:style-name="T1">SCON,</text:span><text:span text:style-name="T41"> </text:span><text:span text:style-name="T5">i</text:span><text:span text:style-name="T1">nd</text:span><text:span text:style-name="T4">a</text:span><text:span text:style-name="T1">gou</text:span><text:span text:style-name="T43"> </text:span><text:span text:style-name="T1">se</text:span><text:span text:style-name="T42"> </text:span><text:span text:style-name="T1">a infor</text:span><text:span text:style-name="T4">m</text:span><text:span text:style-name="T1">ação</text:span><text:span text:style-name="T92"> </text:span><text:span text:style-name="T1">q</text:span><text:span text:style-name="T4">u</text:span><text:span text:style-name="T1">e</text:span><text:span text:style-name="T82"> </text:span><text:span text:style-name="T1">diz</text:span><text:span text:style-name="T92"> </text:span><text:span text:style-name="T1">r</text:span><text:span text:style-name="T5">e</text:span><text:span text:style-name="T1">speito</text:span><text:span text:style-name="T81"> </text:span><text:span text:style-name="T1">aos</text:span><text:span text:style-name="T82"> </text:span><text:span text:style-name="T1">ca</text:span><text:span text:style-name="T4">n</text:span><text:span text:style-name="T1">did</text:span><text:span text:style-name="T3">a</text:span><text:span text:style-name="T1">t</text:span><text:span text:style-name="T2">o</text:span><text:span text:style-name="T1">s</text:span><text:span text:style-name="T82"> </text:span><text:span text:style-name="T1">po</text:span><text:span text:style-name="T4">d</text:span><text:span text:style-name="T1">erem</text:span><text:span text:style-name="T92"> </text:span><text:span text:style-name="T1">ser</text:span><text:span text:style-name="T81"> </text:span><text:span text:style-name="T4">t</text:span><text:span text:style-name="T1">a</text:span><text:span text:style-name="T3">m</text:span><text:span text:style-name="T1">b</text:span><text:span text:style-name="T4">é</text:span><text:span text:style-name="T1">m</text:span><text:span text:style-name="T81"> </text:span><text:span text:style-name="T1">propr</text:span><text:span text:style-name="T4">i</text:span><text:span text:style-name="T1">et</text:span><text:span text:style-name="T2">á</text:span><text:span text:style-name="T1">r</text:span><text:span text:style-name="T4">io</text:span><text:span text:style-name="T1">s de</text:span><text:span text:style-name="T63"> </text:span><text:span text:style-name="T5">i</text:span><text:span text:style-name="T2">m</text:span><text:span text:style-name="T1">óveis</text:span><text:span text:style-name="T92"> </text:span><text:span text:style-name="T1">con</text:span><text:span text:style-name="T5">s</text:span><text:span text:style-name="T1">ta</text:span><text:span text:style-name="T88"> </text:span><text:span text:style-name="T1">no</text:span><text:span text:style-name="T84"> </text:span><text:span text:style-name="T1">Edital</text:span><text:span text:style-name="T92"> </text:span><text:span text:style-name="T1">de</text:span><text:span text:style-name="T63"> </text:span><text:span text:style-name="T5">C</text:span><text:span text:style-name="T1">onvo</text:span><text:span text:style-name="T5">c</text:span><text:span text:style-name="T1">aç</text:span><text:span text:style-name="T4">ã</text:span><text:span text:style-name="T1">o</text:span><text:span text:style-name="T88"> </text:span><text:span text:style-name="T1">de</text:span><text:span text:style-name="T63"> </text:span><text:span text:style-name="T1">De</text:span><text:span text:style-name="T5">l</text:span><text:span text:style-name="T1">eg</text:span><text:span text:style-name="T4">a</text:span><text:span text:style-name="T1">dos</text:span><text:span text:style-name="T92"> </text:span><text:span text:style-name="T1">da</text:span><text:span text:style-name="T88"> </text:span><text:span text:style-name="T1">Soc</text:span><text:span text:style-name="T5">i</text:span><text:span text:style-name="T1">ed</text:span><text:span text:style-name="T4">a</text:span><text:span text:style-name="T1">de</text:span><text:span text:style-name="T63"> </text:span><text:span text:style-name="T1">C</text:span><text:span text:style-name="T3">i</text:span><text:span text:style-name="T1">vi</text:span><text:span text:style-name="T3">l</text:span><text:span text:style-name="T1">, ao </text:span><text:span text:style-name="T3">q</text:span><text:span text:style-name="T1">ue</text:span><text:span text:style-name="T4"> </text:span><text:span text:style-name="T1">f</text:span><text:span text:style-name="T2">o</text:span><text:span text:style-name="T1">i res</text:span><text:span text:style-name="T4">p</text:span><text:span text:style-name="T1">o</text:span><text:span text:style-name="T4">n</text:span><text:span text:style-name="T1">dido</text:span><text:span text:style-name="T3"> </text:span><text:span text:style-name="T1">pelo Sr.</text:span><text:span text:style-name="T2"> </text:span><text:span text:style-name="T1">Re</text:span><text:span text:style-name="T2">n</text:span><text:span text:style-name="T4">a</text:span><text:span text:style-name="T1">to</text:span><text:span text:style-name="T3"> </text:span><text:span text:style-name="T1">Li</text:span><text:span text:style-name="T4">m</text:span><text:span text:style-name="T1">a </text:span><text:span text:style-name="T3">q</text:span><text:span text:style-name="T1">ue si</text:span><text:span text:style-name="T3">m</text:span><text:span text:style-name="T1">.</text:span></text:p>
      <text:p text:style-name="P11"/>
      <text:p text:style-name="P4"/>
      <text:p text:style-name="P40"><draw:g text:anchor-type="char" draw:z-index="60" draw:style-name="gr1"><draw:polygon draw:style-name="gr2" draw:text-style-name="P44" svg:width="15cm" svg:height="0.486cm" svg:x="3.002cm" svg:y="0.121cm" svg:viewBox="0 0 15001 487" draw:points="0,487 15001,487 15001,0 0,0"><text:p/></draw:polygon></draw:g><draw:g text:anchor-type="char" draw:z-index="61" draw:style-name="gr1"><draw:polygon draw:style-name="gr2" draw:text-style-name="P44" svg:width="6.333cm" svg:height="0.492cm" svg:x="3.002cm" svg:y="0.849cm" svg:viewBox="0 0 6334 493" draw:points="0,493 6334,493 6334,0 0,0"><text:p/></draw:polygon></draw:g><text:span text:style-name="T3">C</text:span><text:span text:style-name="T1">o</text:span><text:span text:style-name="T2">m</text:span><text:span text:style-name="T1">o</text:span><text:span text:style-name="T69"> </text:span><text:span text:style-name="T4">n</text:span><text:span text:style-name="T1">ão</text:span><text:span text:style-name="T69"> </text:span><text:span text:style-name="T1">h</text:span><text:span text:style-name="T4">o</text:span><text:span text:style-name="T1">uve</text:span><text:span text:style-name="T34"> </text:span><text:span text:style-name="T2">m</text:span><text:span text:style-name="T1">ais</text:span><text:span text:style-name="T68"> </text:span><text:span text:style-name="T1">n</text:span><text:span text:style-name="T4">e</text:span><text:span text:style-name="T1">nh</text:span><text:span text:style-name="T4">u</text:span><text:span text:style-name="T2">m</text:span><text:span text:style-name="T1">a</text:span><text:span text:style-name="T69"> </text:span><text:span text:style-name="T4">o</text:span><text:span text:style-name="T1">b</text:span><text:span text:style-name="T5">s</text:span><text:span text:style-name="T1">ervação,</text:span><text:span text:style-name="T35"> </text:span><text:span text:style-name="T1">os</text:span><text:span text:style-name="T68"> </text:span><text:span text:style-name="T4">d</text:span><text:span text:style-name="T1">oc</text:span><text:span text:style-name="T4">u</text:span><text:span text:style-name="T3">m</text:span><text:span text:style-name="T1">ent</text:span><text:span text:style-name="T2">o</text:span><text:span text:style-name="T1">s</text:span><text:span text:style-name="T37"> </text:span><text:span text:style-name="T1">ser</text:span><text:span text:style-name="T5">ã</text:span><text:span text:style-name="T1">o enc</text:span><text:span text:style-name="T4">a</text:span><text:span text:style-name="T2">m</text:span><text:span text:style-name="T1">in</text:span><text:span text:style-name="T3">h</text:span><text:span text:style-name="T1">a</text:span><text:span text:style-name="T4">d</text:span><text:span text:style-name="T1">os </text:span><text:span text:style-name="T2">p</text:span><text:span text:style-name="T1">a</text:span><text:span text:style-name="T54">r</text:span><text:span text:style-name="T1">a a</text:span><text:span text:style-name="T2"> </text:span><text:span text:style-name="T1">publ</text:span><text:span text:style-name="T3">i</text:span><text:span text:style-name="T1">c</text:span><text:span text:style-name="T2">a</text:span><text:span text:style-name="T1">ç</text:span><text:span text:style-name="T4">ã</text:span><text:span text:style-name="T1">o.</text:span></text:p>
      <text:p text:style-name="P4"/>
      <text:p text:style-name="P7"/>
      <text:p text:style-name="P41"><text:span text:style-name="T1">A </text:span><text:span text:style-name="T2">p</text:span><text:span text:style-name="T1">róxi</text:span><text:span text:style-name="T3">m</text:span><text:span text:style-name="T1">a re</text:span><text:span text:style-name="T4">u</text:span><text:span text:style-name="T1">nião</text:span><text:span text:style-name="T3"> </text:span><text:span text:style-name="T1">s</text:span><text:span text:style-name="T2">e</text:span><text:span text:style-name="T54">r</text:span><text:span text:style-name="T1">á </text:span><text:span text:style-name="T2">n</text:span><text:span text:style-name="T1">o</text:span><text:span text:style-name="T4"> </text:span><text:span text:style-name="T2">d</text:span><text:span text:style-name="T1">ia</text:span><text:span text:style-name="T4"> </text:span><text:span text:style-name="T42">2</text:span><text:span text:style-name="T1">8</text:span><text:span text:style-name="T4">/</text:span><text:span text:style-name="T1">07</text:span><text:span text:style-name="T4">/</text:span><text:span text:style-name="T1">20</text:span><text:span text:style-name="T4">2</text:span><text:span text:style-name="T1">3,</text:span><text:span text:style-name="T49"> </text:span><text:span text:style-name="T1">v</text:span><text:span text:style-name="T5">i</text:span><text:span text:style-name="T1">rtual</text:span><text:span text:style-name="T4">m</text:span><text:span text:style-name="T1">en</text:span><text:span text:style-name="T4">t</text:span><text:span text:style-name="T2">e</text:span><text:span text:style-name="T1">, às</text:span><text:span text:style-name="T5"> </text:span><text:span text:style-name="T2">9</text:span><text:span text:style-name="T1">h.</text:span></text:p>
      <text:p text:style-name="P15"/>
      <text:p text:style-name="P4"/>
      <text:p text:style-name="P4"/>
      <text:p text:style-name="P20"><text:span text:style-name="T1">Não</text:span><text:span text:style-name="T90"> </text:span><text:span text:style-name="T1">ha</text:span><text:span text:style-name="T5">v</text:span><text:span text:style-name="T1">e</text:span><text:span text:style-name="T4">n</text:span><text:span text:style-name="T1">do</text:span><text:span text:style-name="T36"> </text:span><text:span text:style-name="T2">m</text:span><text:span text:style-name="T1">ais</text:span><text:span text:style-name="T89"> </text:span><text:span text:style-name="T4">na</text:span><text:span text:style-name="T1">da</text:span><text:span text:style-name="T90"> </text:span><text:span text:style-name="T4">p</text:span><text:span text:style-name="T1">ara</text:span><text:span text:style-name="T90"> </text:span><text:span text:style-name="T1">o</text:span><text:span text:style-name="T36"> </text:span><text:span text:style-name="T2">m</text:span><text:span text:style-name="T4">o</text:span><text:span text:style-name="T2">m</text:span><text:span text:style-name="T4">e</text:span><text:span text:style-name="T1">nt</text:span><text:span text:style-name="T3">o</text:span><text:span text:style-name="T1">,</text:span><text:span text:style-name="T34"> </text:span><text:span text:style-name="T1">o</text:span><text:span text:style-name="T107"> </text:span><text:span text:style-name="T7">Sr.</text:span><text:span text:style-name="T30"> </text:span><text:span text:style-name="T7">Re</text:span><text:span text:style-name="T10">n</text:span><text:span text:style-name="T7">ato</text:span><text:span text:style-name="T31"> </text:span><text:span text:style-name="T14">C</text:span><text:span text:style-name="T7">ésar</text:span><text:span text:style-name="T30"> </text:span><text:span text:style-name="T11">P</text:span><text:span text:style-name="T7">erei</text:span><text:span text:style-name="T10">r</text:span><text:span text:style-name="T7">a</text:span><text:span text:style-name="T32"> </text:span><text:span text:style-name="T7">Li</text:span><text:span text:style-name="T11">m</text:span><text:span text:style-name="T33">a</text:span><text:span text:style-name="T120">, Preside</text:span><text:span text:style-name="T121">n</text:span><text:span text:style-name="T120">t</text:span><text:span text:style-name="T122">e</text:span><text:span text:style-name="T120">,</text:span><text:span text:style-name="T123"> </text:span><text:span text:style-name="T120">fi</text:span><text:span text:style-name="T121">n</text:span><text:span text:style-name="T120">al</text:span><text:span text:style-name="T124">i</text:span><text:span text:style-name="T120">zou</text:span><text:span text:style-name="T125"> </text:span><text:span text:style-name="T120">agrade</text:span><text:span text:style-name="T126">c</text:span><text:span text:style-name="T120">e</text:span><text:span text:style-name="T121">n</text:span><text:span text:style-name="T120">do</text:span><text:span text:style-name="T127"> </text:span><text:span text:style-name="T120">a</text:span><text:span text:style-name="T123"> </text:span><text:span text:style-name="T120">pr</text:span><text:span text:style-name="T126">e</text:span><text:span text:style-name="T120">sença</text:span><text:span text:style-name="T127"> </text:span><text:span text:style-name="T121">d</text:span><text:span text:style-name="T120">e</text:span><text:span text:style-name="T127"> </text:span><text:span text:style-name="T120">t</text:span><text:span text:style-name="T122">o</text:span><text:span text:style-name="T121">d</text:span><text:span text:style-name="T120">os</text:span><text:span text:style-name="T127"> </text:span><text:span text:style-name="T120">os</text:span><text:span text:style-name="T128"> </text:span><text:span text:style-name="T122">m</text:span><text:span text:style-name="T121">e</text:span><text:span text:style-name="T122">m</text:span><text:span text:style-name="T120">bros</text:span><text:span text:style-name="T129"> </text:span><text:span text:style-name="T120">e part</text:span><text:span text:style-name="T124">i</text:span><text:span text:style-name="T120">cip</text:span><text:span text:style-name="T122">a</text:span><text:span text:style-name="T121">n</text:span><text:span text:style-name="T120">t</text:span><text:span text:style-name="T122">e</text:span><text:span text:style-name="T120">s</text:span><text:span text:style-name="T130"> </text:span><text:span text:style-name="T120">e</text:span><text:span text:style-name="T131"> </text:span><text:span text:style-name="T120">encer</text:span><text:span text:style-name="T132">r</text:span><text:span text:style-name="T120">ou</text:span><text:span text:style-name="T130"> </text:span><text:span text:style-name="T120">a</text:span><text:span text:style-name="T130"> </text:span><text:span text:style-name="T120">re</text:span><text:span text:style-name="T121">u</text:span><text:span text:style-name="T120">nião</text:span><text:span text:style-name="T133"> </text:span><text:span text:style-name="T120">às</text:span><text:span text:style-name="T130"> </text:span><text:span text:style-name="T120">1</text:span><text:span text:style-name="T121">0</text:span><text:span text:style-name="T134">h</text:span><text:span text:style-name="T121">2</text:span><text:span text:style-name="T120">6.</text:span><text:span text:style-name="T130"> </text:span><text:span text:style-name="T120">Eu,</text:span><text:span text:style-name="T135"> </text:span><text:span text:style-name="T7">R</text:span><text:span text:style-name="T11">e</text:span><text:span text:style-name="T7">na</text:span><text:span text:style-name="T11">t</text:span><text:span text:style-name="T7">o</text:span><text:span text:style-name="T13"> </text:span><text:span text:style-name="T7">Cés</text:span><text:span text:style-name="T15">a</text:span><text:span text:style-name="T7">r</text:span><text:span text:style-name="T12"> </text:span><text:span text:style-name="T7">Perei</text:span><text:span text:style-name="T10">r</text:span><text:span text:style-name="T7">a</text:span><text:span text:style-name="T13"> </text:span><text:span text:style-name="T7">Li</text:span><text:span text:style-name="T11">m</text:span><text:span text:style-name="T33">a</text:span><text:span text:style-name="T120">, Preside</text:span><text:span text:style-name="T121">n</text:span><text:span text:style-name="T120">te</text:span><text:span text:style-name="T136"> </text:span><text:span text:style-name="T120">do</text:span><text:span text:style-name="T137"> </text:span><text:span text:style-name="T120">Núc</text:span><text:span text:style-name="T126">l</text:span><text:span text:style-name="T120">eo</text:span><text:span text:style-name="T136"> </text:span><text:span text:style-name="T120">G</text:span><text:span text:style-name="T122">e</text:span><text:span text:style-name="T120">st</text:span><text:span text:style-name="T122">o</text:span><text:span text:style-name="T120">r</text:span><text:span text:style-name="T138"> </text:span><text:span text:style-name="T120">de</text:span><text:span text:style-name="T137"> </text:span><text:span text:style-name="T126">R</text:span><text:span text:style-name="T120">evisão</text:span><text:span text:style-name="T139"> </text:span><text:span text:style-name="T120">do</text:span><text:span text:style-name="T140"> </text:span><text:span text:style-name="T120">Pl</text:span><text:span text:style-name="T121">a</text:span><text:span text:style-name="T120">no</text:span><text:span text:style-name="T136"> </text:span><text:span text:style-name="T120">D</text:span><text:span text:style-name="T124">i</text:span><text:span text:style-name="T120">ret</text:span><text:span text:style-name="T122">o</text:span><text:span text:style-name="T120">r</text:span><text:span text:style-name="T136"> </text:span><text:span text:style-name="T120">Par</text:span><text:span text:style-name="T126">t</text:span><text:span text:style-name="T120">ic</text:span><text:span text:style-name="T124">i</text:span><text:span text:style-name="T120">pativo</text:span><text:span text:style-name="T137"> </text:span><text:span text:style-name="T132">d</text:span><text:span text:style-name="T120">e Fortalez</text:span><text:span text:style-name="T122">a</text:span><text:span text:style-name="T120">,</text:span><text:span text:style-name="T121"> </text:span><text:span text:style-name="T120">lavrei a</text:span><text:span text:style-name="T124"> </text:span><text:span text:style-name="T120">pre</text:span><text:span text:style-name="T126">s</text:span><text:span text:style-name="T120">ente</text:span><text:span text:style-name="T124"> </text:span><text:span text:style-name="T122">a</text:span><text:span text:style-name="T121">t</text:span><text:span text:style-name="T120">a.</text:span></text:p>
      <text:p text:style-name="P4"/>
      <text:p text:style-name="P6"/>
      <text:p text:style-name="P42"><text:span text:style-name="T1">Fortalez</text:span><text:span text:style-name="T2">a</text:span><text:span text:style-name="T3">-</text:span><text:span text:style-name="T1">CE,</text:span><text:span text:style-name="T4"> </text:span><text:span text:style-name="T1">24</text:span><text:span text:style-name="T3"> </text:span><text:span text:style-name="T1">de ju</text:span><text:span text:style-name="T5">l</text:span><text:span text:style-name="T1">ho </text:span><text:span text:style-name="T3">d</text:span><text:span text:style-name="T1">e </text:span><text:span text:style-name="T3">2</text:span><text:span text:style-name="T1">02</text:span><text:span text:style-name="T4">3</text:span><text:span text:style-name="T1">.</text:span></text:p>
      <text:h text:style-name="P3" text:outline-level="2"><text:span text:style-name="T7">Renato</text:span><text:span text:style-name="T10"> </text:span><text:span text:style-name="T7">César</text:span><text:span text:style-name="T11"> </text:span><text:span text:style-name="T7">Pe</text:span><text:span text:style-name="T14">r</text:span><text:span text:style-name="T7">eira</text:span><text:span text:style-name="T10"> </text:span><text:span text:style-name="T7">Lima</text:span></text:h>
      <text:p text:style-name="P43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2cm" fo:margin-right="0cm" fo:margin-top="0.138cm" fo:margin-bottom="0cm" style:contextual-spacing="false" fo:text-indent="-1.926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28cm" fo:margin-bottom="0.108cm" fo:margin-left="2.963cm" fo:margin-right="2.963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19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26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31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Quadro5" text:anchor-type="char" svg:x="9.476cm" svg:y="29.206cm" svg:width="2.05cm" svg:height="0.423cm" draw:z-index="43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Quadro6" text:anchor-type="char" svg:x="9.476cm" svg:y="29.206cm" svg:width="2.05cm" svg:height="0.423cm" draw:z-index="62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5" draw:style-name="Mdp1">
      <style:footer>
        <text:p text:style-name="MP1"><draw:frame draw:style-name="Mfr1" draw:name="Quadro7" text:anchor-type="char" svg:x="9.476cm" svg:y="29.206cm" svg:width="2.05cm" svg:height="0.423cm" draw:z-index="63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0:00</meta:creation-date>
    <dc:date>2024-02-29T10:40:00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7" meta:paragraph-count="46" meta:word-count="1751" meta:character-count="11174" meta:non-whitespace-character-count="9408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