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line-height="0.395cm" fo:text-align="start" style:justify-single-word="false" fo:text-indent="0cm" style:auto-text-indent="false"/>
    </style:style>
    <style:style style:name="P2" style:family="paragraph" style:parent-style-name="Heading_20_1" style:master-page-name="Standard">
      <style:paragraph-properties fo:margin-left="2.536cm" fo:margin-right="0.616cm" fo:margin-top="0.138cm" fo:margin-bottom="0cm" style:contextual-spacing="false" fo:line-height="150%" fo:text-align="start" style:justify-single-word="false" fo:text-indent="-1.965cm" style:auto-text-indent="false" style:page-number="auto"/>
    </style:style>
    <style:style style:name="P3" style:family="paragraph" style:parent-style-name="Heading_20_1">
      <style:paragraph-properties fo:margin-left="0cm" fo:margin-right="0.032cm" fo:text-align="center" style:justify-single-word="false" fo:text-indent="0cm" style:auto-text-indent="false"/>
    </style:style>
    <style:style style:name="P4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5" style:family="paragraph" style:parent-style-name="Standard">
      <style:paragraph-properties fo:margin-top="0.028cm" fo:margin-bottom="0cm" style:contextual-spacing="false" fo:line-height="0.353cm"/>
      <style:text-properties fo:font-size="10pt" style:font-size-asian="10pt" style:font-size-complex="10pt"/>
    </style:style>
    <style:style style:name="P6" style:family="paragraph" style:parent-style-name="Standard">
      <style:paragraph-properties fo:margin-top="0.032cm" fo:margin-bottom="0cm" style:contextual-spacing="false" fo:line-height="0.353cm"/>
      <style:text-properties fo:font-size="10pt" style:font-size-asian="10pt" style:font-size-complex="10pt"/>
    </style:style>
    <style:style style:name="P7" style:family="paragraph" style:parent-style-name="Standard">
      <style:paragraph-properties fo:margin-top="0.03cm" fo:margin-bottom="0cm" style:contextual-spacing="false" fo:line-height="0.353cm"/>
      <style:text-properties fo:font-size="10pt" style:font-size-asian="10pt" style:font-size-complex="10pt"/>
    </style:style>
    <style:style style:name="P8" style:family="paragraph" style:parent-style-name="Standard">
      <style:paragraph-properties fo:margin-top="0.014cm" fo:margin-bottom="0cm" style:contextual-spacing="false" fo:line-height="0.247cm"/>
      <style:text-properties fo:font-size="7pt" style:font-size-asian="7pt" style:font-size-complex="7pt"/>
    </style:style>
    <style:style style:name="P9" style:family="paragraph" style:parent-style-name="Standard">
      <style:paragraph-properties fo:margin-top="0.004cm" fo:margin-bottom="0cm" style:contextual-spacing="false" fo:line-height="0.265cm"/>
      <style:text-properties fo:font-size="7.5pt" style:font-size-asian="7.5pt" style:font-size-complex="7.5pt"/>
    </style:style>
    <style:style style:name="P10" style:family="paragraph" style:parent-style-name="Text_20_body">
      <style:paragraph-properties fo:margin-left="0.18cm" fo:margin-right="0.208cm" fo:line-height="15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18cm" fo:margin-right="0.208cm" fo:margin-top="0.122cm" fo:margin-bottom="0cm" style:contextual-spacing="false" fo:line-height="150%" fo:text-align="justify" style:justify-single-word="false" fo:text-indent="0cm" style:auto-text-indent="false"/>
    </style:style>
    <style:style style:name="P12" style:family="paragraph" style:parent-style-name="Text_20_body" style:master-page-name="Converted2">
      <style:paragraph-properties fo:margin-left="0.18cm" fo:margin-right="0.208cm" fo:margin-top="0.138cm" fo:margin-bottom="0cm" style:contextual-spacing="false" fo:line-height="150%" fo:text-align="justify" style:justify-single-word="false" fo:text-indent="0cm" style:auto-text-indent="false" style:page-number="auto"/>
    </style:style>
    <style:style style:name="P13" style:family="paragraph" style:parent-style-name="Text_20_body">
      <style:paragraph-properties fo:margin-left="0.18cm" fo:margin-right="0.206cm" fo:line-height="15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18cm" fo:margin-right="0.205cm" fo:line-height="150%" fo:text-align="justify" style:justify-single-word="false" fo:text-indent="0cm" style:auto-text-indent="false"/>
    </style:style>
    <style:style style:name="P15" style:family="paragraph" style:parent-style-name="Text_20_body" style:master-page-name="Converted1">
      <style:paragraph-properties fo:margin-left="0.18cm" fo:margin-right="0.21cm" fo:margin-top="0.138cm" fo:margin-bottom="0cm" style:contextual-spacing="false" fo:line-height="150%" fo:text-align="justify" style:justify-single-word="false" fo:text-indent="0cm" style:auto-text-indent="false" style:page-number="auto"/>
    </style:style>
    <style:style style:name="P16" style:family="paragraph" style:parent-style-name="Text_20_body">
      <style:paragraph-properties fo:margin-left="0.18cm" fo:margin-right="0.21cm" fo:line-height="15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18cm" fo:margin-right="0.203cm" fo:line-height="15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18cm" fo:margin-right="0.212cm" fo:line-height="15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18cm" fo:margin-right="0.206cm" fo:line-height="149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18cm" fo:margin-right="0.212cm" fo:line-height="149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18cm" fo:margin-right="7.772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035cm" fo:margin-top="0.067cm" fo:margin-bottom="0cm" style:contextual-spacing="false" fo:text-align="center" style:justify-single-word="false" fo:text-indent="0cm" style:auto-text-indent="false"/>
    </style:style>
    <style:style style:name="P23" style:family="paragraph">
      <loext:graphic-properties draw:fill="solid" draw:fill-color="#fcfbfa"/>
      <style:paragraph-properties fo:text-align="center"/>
      <style:text-properties fo:font-size="11pt"/>
    </style:style>
    <style:style style:name="T1" style:family="text">
      <style:text-properties style:text-scale="100%"/>
    </style:style>
    <style:style style:name="T2" style:family="text">
      <style:text-properties fo:letter-spacing="0.002cm" style:text-scale="100%"/>
    </style:style>
    <style:style style:name="T3" style:family="text">
      <style:text-properties fo:letter-spacing="-0.002cm" style:text-scale="100%"/>
    </style:style>
    <style:style style:name="T4" style:family="text">
      <style:text-properties fo:letter-spacing="-0.004cm" style:text-scale="100%"/>
    </style:style>
    <style:style style:name="T5" style:family="text">
      <style:text-properties fo:letter-spacing="-0.005cm" style:text-scale="100%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202020" loext:opacity="100%" style:text-scale="100%"/>
    </style:style>
    <style:style style:name="T8" style:family="text">
      <style:text-properties fo:color="#202020" loext:opacity="100%" fo:letter-spacing="0.076cm" style:text-scale="100%"/>
    </style:style>
    <style:style style:name="T9" style:family="text">
      <style:text-properties fo:color="#202020" loext:opacity="100%" fo:letter-spacing="0.083cm" style:text-scale="100%"/>
    </style:style>
    <style:style style:name="T10" style:family="text">
      <style:text-properties fo:color="#202020" loext:opacity="100%" fo:letter-spacing="-0.007cm" style:text-scale="100%"/>
    </style:style>
    <style:style style:name="T11" style:family="text">
      <style:text-properties fo:color="#202020" loext:opacity="100%" fo:letter-spacing="-0.004cm" style:text-scale="100%"/>
    </style:style>
    <style:style style:name="T12" style:family="text">
      <style:text-properties fo:color="#202020" loext:opacity="100%" fo:letter-spacing="0.002cm" style:text-scale="100%"/>
    </style:style>
    <style:style style:name="T13" style:family="text">
      <style:text-properties fo:color="#202020" loext:opacity="100%" fo:letter-spacing="0.079cm" style:text-scale="100%"/>
    </style:style>
    <style:style style:name="T14" style:family="text">
      <style:text-properties fo:color="#202020" loext:opacity="100%" fo:letter-spacing="0.071cm" style:text-scale="100%"/>
    </style:style>
    <style:style style:name="T15" style:family="text">
      <style:text-properties fo:color="#202020" loext:opacity="100%" fo:letter-spacing="0.078cm" style:text-scale="100%"/>
    </style:style>
    <style:style style:name="T16" style:family="text">
      <style:text-properties fo:color="#202020" loext:opacity="100%" fo:letter-spacing="0.088cm" style:text-scale="100%"/>
    </style:style>
    <style:style style:name="T17" style:family="text">
      <style:text-properties fo:color="#202020" loext:opacity="100%" fo:letter-spacing="-0.002cm" style:text-scale="100%"/>
    </style:style>
    <style:style style:name="T18" style:family="text">
      <style:text-properties fo:color="#202020" loext:opacity="100%" fo:letter-spacing="0.072cm" style:text-scale="100%"/>
    </style:style>
    <style:style style:name="T19" style:family="text">
      <style:text-properties fo:color="#202020" loext:opacity="100%" fo:letter-spacing="0.081cm" style:text-scale="100%"/>
    </style:style>
    <style:style style:name="T20" style:family="text">
      <style:text-properties fo:color="#202020" loext:opacity="100%" fo:letter-spacing="-0.005cm" style:text-scale="100%"/>
    </style:style>
    <style:style style:name="T21" style:family="text">
      <style:text-properties fo:color="#202020" loext:opacity="100%" fo:letter-spacing="0.074cm" style:text-scale="100%"/>
    </style:style>
    <style:style style:name="T22" style:family="text">
      <style:text-properties fo:color="#202020" loext:opacity="100%" fo:letter-spacing="0.005cm" style:text-scale="100%"/>
    </style:style>
    <style:style style:name="T23" style:family="text">
      <style:text-properties fo:color="#202020" loext:opacity="100%" fo:letter-spacing="-0.011cm" style:text-scale="100%"/>
    </style:style>
    <style:style style:name="T24" style:family="text">
      <style:text-properties fo:color="#202020" loext:opacity="100%" fo:letter-spacing="0.009cm" style:text-scale="100%"/>
    </style:style>
    <style:style style:name="T25" style:family="text">
      <style:text-properties fo:color="#202020" loext:opacity="100%" fo:letter-spacing="-0.016cm" style:text-scale="100%"/>
    </style:style>
    <style:style style:name="T26" style:family="text">
      <style:text-properties fo:color="#202020" loext:opacity="100%" fo:letter-spacing="-0.018cm" style:text-scale="100%"/>
    </style:style>
    <style:style style:name="T27" style:family="text">
      <style:text-properties fo:color="#202020" loext:opacity="100%" fo:letter-spacing="-0.019cm" style:text-scale="100%"/>
    </style:style>
    <style:style style:name="T28" style:family="text">
      <style:text-properties fo:color="#202020" loext:opacity="100%" fo:letter-spacing="0.058cm" style:text-scale="100%"/>
    </style:style>
    <style:style style:name="T29" style:family="text">
      <style:text-properties fo:color="#202020" loext:opacity="100%" fo:letter-spacing="0.062cm" style:text-scale="100%"/>
    </style:style>
    <style:style style:name="T30" style:family="text">
      <style:text-properties fo:color="#202020" loext:opacity="100%" fo:letter-spacing="0.06cm" style:text-scale="100%"/>
    </style:style>
    <style:style style:name="T31" style:family="text">
      <style:text-properties fo:color="#202020" loext:opacity="100%" fo:letter-spacing="0.007cm" style:text-scale="100%"/>
    </style:style>
    <style:style style:name="T32" style:family="text">
      <style:text-properties fo:color="#202020" loext:opacity="100%" fo:letter-spacing="0.042cm" style:text-scale="100%"/>
    </style:style>
    <style:style style:name="T33" style:family="text">
      <style:text-properties fo:color="#202020" loext:opacity="100%" fo:letter-spacing="0.037cm" style:text-scale="100%"/>
    </style:style>
    <style:style style:name="T34" style:family="text">
      <style:text-properties fo:color="#202020" loext:opacity="100%" fo:letter-spacing="0.004cm" style:text-scale="100%"/>
    </style:style>
    <style:style style:name="T35" style:family="text">
      <style:text-properties fo:letter-spacing="0.055cm" style:text-scale="100%"/>
    </style:style>
    <style:style style:name="T36" style:family="text">
      <style:text-properties fo:letter-spacing="0.053cm" style:text-scale="100%"/>
    </style:style>
    <style:style style:name="T37" style:family="text">
      <style:text-properties fo:letter-spacing="0.056cm" style:text-scale="100%"/>
    </style:style>
    <style:style style:name="T38" style:family="text">
      <style:text-properties fo:letter-spacing="0.051cm" style:text-scale="100%"/>
    </style:style>
    <style:style style:name="T39" style:family="text">
      <style:text-properties fo:letter-spacing="0.014cm" style:text-scale="100%"/>
    </style:style>
    <style:style style:name="T40" style:family="text">
      <style:text-properties fo:letter-spacing="0.016cm" style:text-scale="100%"/>
    </style:style>
    <style:style style:name="T41" style:family="text">
      <style:text-properties fo:letter-spacing="0.009cm" style:text-scale="100%"/>
    </style:style>
    <style:style style:name="T42" style:family="text">
      <style:text-properties fo:letter-spacing="0.012cm" style:text-scale="100%"/>
    </style:style>
    <style:style style:name="T43" style:family="text">
      <style:text-properties fo:letter-spacing="0.005cm" style:text-scale="100%"/>
    </style:style>
    <style:style style:name="T44" style:family="text">
      <style:text-properties fo:letter-spacing="0.011cm" style:text-scale="100%"/>
    </style:style>
    <style:style style:name="T45" style:family="text">
      <style:text-properties fo:letter-spacing="0.042cm" style:text-scale="100%"/>
    </style:style>
    <style:style style:name="T46" style:family="text">
      <style:text-properties fo:letter-spacing="0.041cm" style:text-scale="100%"/>
    </style:style>
    <style:style style:name="T47" style:family="text">
      <style:text-properties fo:letter-spacing="0.067cm" style:text-scale="100%"/>
    </style:style>
    <style:style style:name="T48" style:family="text">
      <style:text-properties fo:letter-spacing="0.065cm" style:text-scale="100%"/>
    </style:style>
    <style:style style:name="T49" style:family="text">
      <style:text-properties fo:letter-spacing="0.069cm" style:text-scale="100%"/>
    </style:style>
    <style:style style:name="T50" style:family="text">
      <style:text-properties fo:letter-spacing="0.004cm" style:text-scale="100%"/>
    </style:style>
    <style:style style:name="T51" style:family="text">
      <style:text-properties fo:letter-spacing="0.007cm" style:text-scale="100%"/>
    </style:style>
    <style:style style:name="T52" style:family="text">
      <style:text-properties fo:letter-spacing="0.021cm" style:text-scale="100%"/>
    </style:style>
    <style:style style:name="T53" style:family="text">
      <style:text-properties fo:letter-spacing="0.018cm" style:text-scale="100%"/>
    </style:style>
    <style:style style:name="T54" style:family="text">
      <style:text-properties fo:letter-spacing="-0.028cm" style:text-scale="100%"/>
    </style:style>
    <style:style style:name="T55" style:family="text">
      <style:text-properties fo:letter-spacing="-0.025cm" style:text-scale="100%"/>
    </style:style>
    <style:style style:name="T56" style:family="text">
      <style:text-properties fo:letter-spacing="-0.03cm" style:text-scale="100%"/>
    </style:style>
    <style:style style:name="T57" style:family="text">
      <style:text-properties fo:letter-spacing="0.081cm" style:text-scale="100%"/>
    </style:style>
    <style:style style:name="T58" style:family="text">
      <style:text-properties fo:letter-spacing="0.079cm" style:text-scale="100%"/>
    </style:style>
    <style:style style:name="T59" style:family="text">
      <style:text-properties fo:letter-spacing="0.078cm" style:text-scale="100%"/>
    </style:style>
    <style:style style:name="T60" style:family="text">
      <style:text-properties fo:letter-spacing="0.074cm" style:text-scale="100%"/>
    </style:style>
    <style:style style:name="T61" style:family="text">
      <style:text-properties fo:letter-spacing="0.076cm" style:text-scale="100%"/>
    </style:style>
    <style:style style:name="T62" style:family="text">
      <style:text-properties fo:letter-spacing="0.083cm" style:text-scale="100%"/>
    </style:style>
    <style:style style:name="T63" style:family="text">
      <style:text-properties fo:letter-spacing="0.09cm" style:text-scale="100%"/>
    </style:style>
    <style:style style:name="T64" style:family="text">
      <style:text-properties fo:letter-spacing="-0.007cm" style:text-scale="100%"/>
    </style:style>
    <style:style style:name="T65" style:family="text">
      <style:text-properties fo:letter-spacing="0.072cm" style:text-scale="100%"/>
    </style:style>
    <style:style style:name="T66" style:family="text">
      <style:text-properties fo:letter-spacing="0.071cm" style:text-scale="100%"/>
    </style:style>
    <style:style style:name="T67" style:family="text">
      <style:text-properties fo:letter-spacing="-0.019cm" style:text-scale="100%"/>
    </style:style>
    <style:style style:name="T68" style:family="text">
      <style:text-properties fo:letter-spacing="-0.016cm" style:text-scale="100%"/>
    </style:style>
    <style:style style:name="T69" style:family="text">
      <style:text-properties fo:letter-spacing="-0.026cm" style:text-scale="100%"/>
    </style:style>
    <style:style style:name="T70" style:family="text">
      <style:text-properties fo:letter-spacing="-0.032cm" style:text-scale="100%"/>
    </style:style>
    <style:style style:name="T71" style:family="text">
      <style:text-properties fo:letter-spacing="-0.023cm" style:text-scale="100%"/>
    </style:style>
    <style:style style:name="T72" style:family="text">
      <style:text-properties fo:letter-spacing="0.044cm" style:text-scale="100%"/>
    </style:style>
    <style:style style:name="T73" style:family="text">
      <style:text-properties fo:letter-spacing="0.048cm" style:text-scale="100%"/>
    </style:style>
    <style:style style:name="T74" style:family="text">
      <style:text-properties fo:letter-spacing="0.097cm" style:text-scale="100%"/>
    </style:style>
    <style:style style:name="T75" style:family="text">
      <style:text-properties fo:letter-spacing="0.099cm" style:text-scale="100%"/>
    </style:style>
    <style:style style:name="T76" style:family="text">
      <style:text-properties fo:letter-spacing="0.106cm" style:text-scale="100%"/>
    </style:style>
    <style:style style:name="T77" style:family="text">
      <style:text-properties fo:letter-spacing="0.104cm" style:text-scale="100%"/>
    </style:style>
    <style:style style:name="T78" style:family="text">
      <style:text-properties fo:letter-spacing="0.095cm" style:text-scale="100%"/>
    </style:style>
    <style:style style:name="T79" style:family="text">
      <style:text-properties fo:letter-spacing="0.039cm" style:text-scale="100%"/>
    </style:style>
    <style:style style:name="T80" style:family="text">
      <style:text-properties fo:letter-spacing="0.035cm" style:text-scale="100%"/>
    </style:style>
    <style:style style:name="T81" style:family="text">
      <style:text-properties fo:letter-spacing="0.034cm" style:text-scale="100%"/>
    </style:style>
    <style:style style:name="T82" style:family="text">
      <style:text-properties fo:letter-spacing="0.058cm" style:text-scale="100%"/>
    </style:style>
    <style:style style:name="T83" style:family="text">
      <style:text-properties fo:letter-spacing="0.06cm" style:text-scale="100%"/>
    </style:style>
    <style:style style:name="T84" style:family="text">
      <style:text-properties style:font-name="Times New Roman" fo:font-size="10pt" style:font-name-asian="Times New Roman1" style:font-size-asian="10pt" style:font-name-complex="Times New Roman1" style:font-size-complex="10pt" style:text-scale="100%"/>
    </style:style>
    <style:style style:name="T85" style:family="text">
      <style:text-properties fo:letter-spacing="0.032cm" style:text-scale="100%"/>
    </style:style>
    <style:style style:name="T86" style:family="text">
      <style:text-properties fo:letter-spacing="0.026cm" style:text-scale="100%"/>
    </style:style>
    <style:style style:name="T87" style:family="text">
      <style:text-properties fo:letter-spacing="0.03cm" style:text-scale="100%"/>
    </style:style>
    <style:style style:name="T88" style:family="text">
      <style:text-properties fo:letter-spacing="0.037cm" style:text-scale="100%"/>
    </style:style>
    <style:style style:name="T89" style:family="text">
      <style:text-properties fo:letter-spacing="0.046cm" style:text-scale="100%"/>
    </style:style>
    <style:style style:name="T90" style:family="text">
      <style:text-properties fo:letter-spacing="0.102cm" style:text-scale="100%"/>
    </style:style>
    <style:style style:name="T91" style:family="text">
      <style:text-properties fo:letter-spacing="0.108cm" style:text-scale="100%"/>
    </style:style>
    <style:style style:name="T92" style:family="text">
      <style:text-properties fo:letter-spacing="0.101cm" style:text-scale="100%"/>
    </style:style>
    <style:style style:name="T93" style:family="text">
      <style:text-properties style:font-name="Arial" style:font-name-asian="Arial1" style:font-name-complex="Arial1" style:text-scale="100%"/>
    </style:style>
    <style:style style:name="T94" style:family="text">
      <style:text-properties fo:letter-spacing="-0.009cm" style:text-scale="100%"/>
    </style:style>
    <style:style style:name="T95" style:family="text">
      <style:text-properties fo:letter-spacing="-0.012cm" style:text-scale="100%"/>
    </style:style>
    <style:style style:name="T96" style:family="text">
      <style:text-properties fo:letter-spacing="-0.011cm" style:text-scale="100%"/>
    </style:style>
    <style:style style:name="T97" style:family="text">
      <style:text-properties fo:letter-spacing="-0.014cm" style:text-scale="100%"/>
    </style:style>
    <style:style style:name="T98" style:family="text">
      <style:text-properties fo:letter-spacing="0.113cm" style:text-scale="100%"/>
    </style:style>
    <style:style style:name="T99" style:family="text">
      <style:text-properties fo:letter-spacing="0.116cm" style:text-scale="100%"/>
    </style:style>
    <style:style style:name="T100" style:family="text">
      <style:text-properties fo:letter-spacing="0.111cm" style:text-scale="100%"/>
    </style:style>
    <style:style style:name="T101" style:family="text">
      <style:text-properties fo:letter-spacing="0.115cm" style:text-scale="100%"/>
    </style:style>
    <style:style style:name="T102" style:family="text">
      <style:text-properties fo:letter-spacing="0.023cm" style:text-scale="100%"/>
    </style:style>
    <style:style style:name="T103" style:family="text">
      <style:text-properties fo:letter-spacing="0.019cm" style:text-scale="100%"/>
    </style:style>
    <style:style style:name="T104" style:family="text">
      <style:text-properties fo:letter-spacing="-0.021cm" style:text-scale="100%"/>
    </style:style>
    <style:style style:name="T105" style:family="text">
      <style:text-properties fo:letter-spacing="0.028cm" style:text-scale="100%"/>
    </style:style>
    <style:style style:name="T106" style:family="text">
      <style:text-properties fo:letter-spacing="0.109cm" style:text-scale="100%"/>
    </style:style>
    <style:style style:name="T107" style:family="text">
      <style:text-properties fo:letter-spacing="0.092cm" style:text-scale="100%"/>
    </style:style>
    <style:style style:name="T108" style:family="text">
      <style:text-properties fo:letter-spacing="0.093cm" style:text-scale="100%"/>
    </style:style>
    <style:style style:name="T109" style:family="text">
      <style:text-properties fo:letter-spacing="0.088cm" style:text-scale="100%"/>
    </style:style>
    <style:style style:name="T110" style:family="text">
      <style:text-properties fo:color="#000000" loext:opacity="100%" style:text-scale="100%"/>
    </style:style>
    <style:style style:name="T111" style:family="text">
      <style:text-properties fo:color="#000000" loext:opacity="100%" fo:letter-spacing="-0.004cm" style:text-scale="100%"/>
    </style:style>
    <style:style style:name="T112" style:family="text">
      <style:text-properties fo:color="#000000" loext:opacity="100%" fo:letter-spacing="0.002cm" style:text-scale="100%"/>
    </style:style>
    <style:style style:name="T113" style:family="text">
      <style:text-properties fo:color="#000000" loext:opacity="100%" fo:letter-spacing="0.085cm" style:text-scale="100%"/>
    </style:style>
    <style:style style:name="T114" style:family="text">
      <style:text-properties fo:color="#000000" loext:opacity="100%" fo:letter-spacing="-0.002cm" style:text-scale="100%"/>
    </style:style>
    <style:style style:name="T115" style:family="text">
      <style:text-properties fo:color="#000000" loext:opacity="100%" fo:letter-spacing="0.083cm" style:text-scale="100%"/>
    </style:style>
    <style:style style:name="T116" style:family="text">
      <style:text-properties fo:color="#000000" loext:opacity="100%" fo:letter-spacing="-0.005cm" style:text-scale="100%"/>
    </style:style>
    <style:style style:name="T117" style:family="text">
      <style:text-properties fo:color="#000000" loext:opacity="100%" fo:letter-spacing="0.086cm" style:text-scale="100%"/>
    </style:style>
    <style:style style:name="T118" style:family="text">
      <style:text-properties fo:color="#000000" loext:opacity="100%" fo:letter-spacing="0.079cm" style:text-scale="100%"/>
    </style:style>
    <style:style style:name="T119" style:family="text">
      <style:text-properties fo:color="#000000" loext:opacity="100%" fo:letter-spacing="0.081cm" style:text-scale="100%"/>
    </style:style>
    <style:style style:name="T120" style:family="text">
      <style:text-properties fo:color="#000000" loext:opacity="100%" fo:letter-spacing="0.042cm" style:text-scale="100%"/>
    </style:style>
    <style:style style:name="T121" style:family="text">
      <style:text-properties fo:color="#000000" loext:opacity="100%" fo:letter-spacing="0.039cm" style:text-scale="100%"/>
    </style:style>
    <style:style style:name="T122" style:family="text">
      <style:text-properties fo:color="#000000" loext:opacity="100%" fo:letter-spacing="-0.007cm" style:text-scale="100%"/>
    </style:style>
    <style:style style:name="T123" style:family="text">
      <style:text-properties fo:color="#000000" loext:opacity="100%" fo:letter-spacing="0.041cm" style:text-scale="100%"/>
    </style:style>
    <style:style style:name="T124" style:family="text">
      <style:text-properties fo:color="#000000" loext:opacity="100%" fo:letter-spacing="0.051cm" style:text-scale="100%"/>
    </style:style>
    <style:style style:name="T125" style:family="text">
      <style:text-properties fo:color="#000000" loext:opacity="100%" fo:letter-spacing="0.044cm" style:text-scale="100%"/>
    </style:style>
    <style:style style:name="T126" style:family="text">
      <style:text-properties fo:color="#000000" loext:opacity="100%" fo:letter-spacing="0.111cm" style:text-scale="100%"/>
    </style:style>
    <style:style style:name="T127" style:family="text">
      <style:text-properties fo:color="#000000" loext:opacity="100%" fo:letter-spacing="0.116cm" style:text-scale="100%"/>
    </style:style>
    <style:style style:name="T128" style:family="text">
      <style:text-properties fo:color="#000000" loext:opacity="100%" fo:letter-spacing="0.108cm" style:text-scale="100%"/>
    </style:style>
    <style:style style:name="T129" style:family="text">
      <style:text-properties fo:color="#000000" loext:opacity="100%" fo:letter-spacing="0.113cm" style:text-scale="100%"/>
    </style:style>
    <style:style style:name="T130" style:family="text">
      <style:text-properties fo:color="#000000" loext:opacity="100%" fo:letter-spacing="0.109cm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cfbfa" draw:textarea-horizontal-align="center" draw:textarea-vertical-align="top" draw:auto-grow-height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2" text:outline-level="2"><text:span text:style-name="T1">A</text:span><text:span text:style-name="T2">T</text:span><text:span text:style-name="T1">A DE REU</text:span><text:span text:style-name="T3">N</text:span><text:span text:style-name="T1">IÃO </text:span><text:span text:style-name="T4">O</text:span><text:span text:style-name="T1">R</text:span><text:span text:style-name="T3">D</text:span><text:span text:style-name="T1">INÁ</text:span><text:span text:style-name="T3">R</text:span><text:span text:style-name="T1">IA DO N</text:span><text:span text:style-name="T3">Ú</text:span><text:span text:style-name="T1">C</text:span><text:span text:style-name="T2">L</text:span><text:span text:style-name="T1">EO G</text:span><text:span text:style-name="T4">E</text:span><text:span text:style-name="T1">STOR DE RE</text:span><text:span text:style-name="T4">VI</text:span><text:span text:style-name="T1">SÃO DO PL</text:span><text:span text:style-name="T3">A</text:span><text:span text:style-name="T1">NO DIRE</text:span><text:span text:style-name="T2">T</text:span><text:span text:style-name="T1">OR</text:span><text:span text:style-name="T4"> </text:span><text:span text:style-name="T1">PA</text:span><text:span text:style-name="T3">R</text:span><text:span text:style-name="T2">T</text:span><text:span text:style-name="T1">ICIP</text:span><text:span text:style-name="T5">A</text:span><text:span text:style-name="T2">T</text:span><text:span text:style-name="T1">I</text:span><text:span text:style-name="T4">V</text:span><text:span text:style-name="T1">O DE F</text:span><text:span text:style-name="T5">O</text:span><text:span text:style-name="T1">R</text:span><text:span text:style-name="T2">T</text:span><text:span text:style-name="T1">A</text:span><text:span text:style-name="T3">L</text:span><text:span text:style-name="T1">EZA</text:span></text:h>
        <text:p text:style-name="P4"/>
        <text:p text:style-name="P5"/>
        <text:p text:style-name="P10"><text:span text:style-name="T7">Aos</text:span><text:span text:style-name="T8"> </text:span><text:span text:style-name="T7">04</text:span><text:span text:style-name="T9"> </text:span><text:span text:style-name="T10">(</text:span><text:span text:style-name="T7">qu</text:span><text:span text:style-name="T11">a</text:span><text:span text:style-name="T7">tr</text:span><text:span text:style-name="T12">o</text:span><text:span text:style-name="T7">)</text:span><text:span text:style-name="T13"> </text:span><text:span text:style-name="T7">dias</text:span><text:span text:style-name="T14"> </text:span><text:span text:style-name="T7">do</text:span><text:span text:style-name="T15"> </text:span><text:span text:style-name="T12">m</text:span><text:span text:style-name="T7">ês</text:span><text:span text:style-name="T8"> </text:span><text:span text:style-name="T11">d</text:span><text:span text:style-name="T7">e</text:span><text:span text:style-name="T16"> </text:span><text:span text:style-name="T7">s</text:span><text:span text:style-name="T11">e</text:span><text:span text:style-name="T7">t</text:span><text:span text:style-name="T17">e</text:span><text:span text:style-name="T12">m</text:span><text:span text:style-name="T7">bro</text:span><text:span text:style-name="T18"> </text:span><text:span text:style-name="T7">de</text:span><text:span text:style-name="T15"> </text:span><text:span text:style-name="T7">20</text:span><text:span text:style-name="T11">2</text:span><text:span text:style-name="T7">3</text:span><text:span text:style-name="T19"> </text:span><text:span text:style-name="T7">(</text:span><text:span text:style-name="T20">d</text:span><text:span text:style-name="T7">ois</text:span><text:span text:style-name="T21"> </text:span><text:span text:style-name="T12">m</text:span><text:span text:style-name="T7">il</text:span><text:span text:style-name="T13"> </text:span><text:span text:style-name="T7">e</text:span><text:span text:style-name="T15"> </text:span><text:span text:style-name="T20">v</text:span><text:span text:style-name="T7">inte</text:span><text:span text:style-name="T15"> </text:span><text:span text:style-name="T7">e</text:span><text:span text:style-name="T13"> </text:span><text:span text:style-name="T7">três) estiver</text:span><text:span text:style-name="T20">a</text:span><text:span text:style-name="T7">m</text:span><text:span text:style-name="T12"> </text:span><text:span text:style-name="T7">r</text:span><text:span text:style-name="T11">e</text:span><text:span text:style-name="T7">unid</text:span><text:span text:style-name="T12">o</text:span><text:span text:style-name="T20">s</text:span><text:span text:style-name="T7">, p</text:span><text:span text:style-name="T11">o</text:span><text:span text:style-name="T7">r </text:span><text:span text:style-name="T12">m</text:span><text:span text:style-name="T7">eio</text:span><text:span text:style-name="T11"> </text:span><text:span text:style-name="T17">d</text:span><text:span text:style-name="T7">e v</text:span><text:span text:style-name="T20">i</text:span><text:span text:style-name="T7">deo</text:span><text:span text:style-name="T20">c</text:span><text:span text:style-name="T7">on</text:span><text:span text:style-name="T11">f</text:span><text:span text:style-name="T7">er</text:span><text:span text:style-name="T20">ê</text:span><text:span text:style-name="T7">nci</text:span><text:span text:style-name="T22">a</text:span><text:span text:style-name="T7">,</text:span><text:span text:style-name="T11"> </text:span><text:span text:style-name="T7">os r</text:span><text:span text:style-name="T11">e</text:span><text:span text:style-name="T7">pres</text:span><text:span text:style-name="T11">e</text:span><text:span text:style-name="T7">nt</text:span><text:span text:style-name="T17">a</text:span><text:span text:style-name="T7">nt</text:span><text:span text:style-name="T17">e</text:span><text:span text:style-name="T7">s </text:span><text:span text:style-name="T12">d</text:span><text:span text:style-name="T7">o Núcl</text:span><text:span text:style-name="T11">e</text:span><text:span text:style-name="T7">o G</text:span><text:span text:style-name="T12">e</text:span><text:span text:style-name="T7">st</text:span><text:span text:style-name="T12">o</text:span><text:span text:style-name="T7">r</text:span><text:span text:style-name="T23"> </text:span><text:span text:style-name="T7">de</text:span><text:span text:style-name="T10"> </text:span><text:span text:style-name="T7">Revis</text:span><text:span text:style-name="T11">ã</text:span><text:span text:style-name="T7">o</text:span><text:span text:style-name="T10"> </text:span><text:span text:style-name="T7">do</text:span><text:span text:style-name="T23"> </text:span><text:span text:style-name="T7">Pla</text:span><text:span text:style-name="T12">n</text:span><text:span text:style-name="T7">o</text:span><text:span text:style-name="T10"> </text:span><text:span text:style-name="T7">D</text:span><text:span text:style-name="T17">i</text:span><text:span text:style-name="T7">ret</text:span><text:span text:style-name="T12">o</text:span><text:span text:style-name="T7">r</text:span><text:span text:style-name="T23"> </text:span><text:span text:style-name="T7">Part</text:span><text:span text:style-name="T17">i</text:span><text:span text:style-name="T7">cip</text:span><text:span text:style-name="T17">a</text:span><text:span text:style-name="T7">tivo</text:span><text:span text:style-name="T11"> d</text:span><text:span text:style-name="T7">e</text:span><text:span text:style-name="T10"> </text:span><text:span text:style-name="T7">Fortale</text:span><text:span text:style-name="T11">z</text:span><text:span text:style-name="T7">a.</text:span><text:span text:style-name="T10"> </text:span><text:span text:style-name="T7">A</text:span><text:span text:style-name="T10"> </text:span><text:span text:style-name="T24">1</text:span><text:span text:style-name="T17">4</text:span><text:span text:style-name="T7">ª</text:span><text:span text:style-name="T11"> </text:span><text:span text:style-name="T7">re</text:span><text:span text:style-name="T11">u</text:span><text:span text:style-name="T7">niã</text:span><text:span text:style-name="T12">o</text:span><text:span text:style-name="T7">,</text:span><text:span text:style-name="T10"> d</text:span><text:span text:style-name="T7">o ano</text:span><text:span text:style-name="T25"> </text:span><text:span text:style-name="T11">d</text:span><text:span text:style-name="T7">e</text:span><text:span text:style-name="T25"> </text:span><text:span text:style-name="T7">2</text:span><text:span text:style-name="T11">0</text:span><text:span text:style-name="T7">23,</text:span><text:span text:style-name="T25"> </text:span><text:span text:style-name="T7">f</text:span><text:span text:style-name="T12">o</text:span><text:span text:style-name="T7">i</text:span><text:span text:style-name="T26"> </text:span><text:span text:style-name="T7">c</text:span><text:span text:style-name="T11">o</text:span><text:span text:style-name="T7">nv</text:span><text:span text:style-name="T11">o</text:span><text:span text:style-name="T7">cada</text:span><text:span text:style-name="T25"> </text:span><text:span text:style-name="T11">p</text:span><text:span text:style-name="T7">elo</text:span><text:span text:style-name="T25"> </text:span><text:span text:style-name="T7">Presid</text:span><text:span text:style-name="T11">e</text:span><text:span text:style-name="T7">nte</text:span><text:span text:style-name="T27"> </text:span><text:span text:style-name="T11">d</text:span><text:span text:style-name="T7">o</text:span><text:span text:style-name="T25"> </text:span><text:span text:style-name="T7">Núcleo</text:span><text:span text:style-name="T25"> </text:span><text:span text:style-name="T7">G</text:span><text:span text:style-name="T12">e</text:span><text:span text:style-name="T7">s</text:span><text:span text:style-name="T11">t</text:span><text:span text:style-name="T7">or,</text:span><text:span text:style-name="T26"> </text:span><text:span text:style-name="T7">Sr.</text:span><text:span text:style-name="T26"> </text:span><text:span text:style-name="T7">Re</text:span><text:span text:style-name="T12">n</text:span><text:span text:style-name="T7">a</text:span><text:span text:style-name="T11">t</text:span><text:span text:style-name="T7">o</text:span><text:span text:style-name="T25"> </text:span><text:span text:style-name="T7">Cés</text:span><text:span text:style-name="T12">a</text:span><text:span text:style-name="T7">r Perei</text:span><text:span text:style-name="T17">r</text:span><text:span text:style-name="T7">a </text:span><text:span text:style-name="T12">L</text:span><text:span text:style-name="T20">i</text:span><text:span text:style-name="T12">m</text:span><text:span text:style-name="T7">a.</text:span></text:p>
        <text:p text:style-name="P4"/>
        <text:p text:style-name="P6"/>
        <text:p text:style-name="P13"><text:span text:style-name="T1">O</text:span><text:span text:style-name="T35"> </text:span><text:span text:style-name="T1">Presid</text:span><text:span text:style-name="T4">e</text:span><text:span text:style-name="T1">nte</text:span><text:span text:style-name="T36"> </text:span><text:span text:style-name="T1">do</text:span><text:span text:style-name="T37"> </text:span><text:span text:style-name="T1">Núc</text:span><text:span text:style-name="T5">l</text:span><text:span text:style-name="T1">eo</text:span><text:span text:style-name="T37"> </text:span><text:span text:style-name="T1">G</text:span><text:span text:style-name="T2">e</text:span><text:span text:style-name="T5">s</text:span><text:span text:style-name="T1">t</text:span><text:span text:style-name="T2">o</text:span><text:span text:style-name="T1">r</text:span><text:span text:style-name="T36"> </text:span><text:span text:style-name="T1">f</text:span><text:span text:style-name="T2">e</text:span><text:span text:style-name="T1">z</text:span><text:span text:style-name="T38"> </text:span><text:span text:style-name="T1">a</text:span><text:span text:style-name="T37"> </text:span><text:span text:style-name="T1">pr</text:span><text:span text:style-name="T4">i</text:span><text:span text:style-name="T3">m</text:span><text:span text:style-name="T4">e</text:span><text:span text:style-name="T1">i</text:span><text:span text:style-name="T4">r</text:span><text:span text:style-name="T1">a</text:span><text:span text:style-name="T37"> </text:span><text:span text:style-name="T1">cha</text:span><text:span text:style-name="T3">m</text:span><text:span text:style-name="T1">ada</text:span><text:span text:style-name="T36"> </text:span><text:span text:style-name="T1">às</text:span><text:span text:style-name="T35"> </text:span><text:span text:style-name="T4">9</text:span><text:span text:style-name="T39">h</text:span><text:span text:style-name="T1">0</text:span><text:span text:style-name="T3">6</text:span><text:span text:style-name="T1">.</text:span><text:span text:style-name="T38"> </text:span><text:span text:style-name="T1">Hav</text:span><text:span text:style-name="T2">e</text:span><text:span text:style-name="T1">n</text:span><text:span text:style-name="T4">d</text:span><text:span text:style-name="T1">o</text:span><text:span text:style-name="T37"> </text:span><text:span text:style-name="T1">o quór</text:span><text:span text:style-name="T5">u</text:span><text:span text:style-name="T1">m</text:span><text:span text:style-name="T40"> </text:span><text:span text:style-name="T1">reg</text:span><text:span text:style-name="T5">i</text:span><text:span text:style-name="T2">m</text:span><text:span text:style-name="T4">e</text:span><text:span text:style-name="T1">nt</text:span><text:span text:style-name="T2">a</text:span><text:span text:style-name="T1">l,</text:span><text:span text:style-name="T41"> </text:span><text:span text:style-name="T4">f</text:span><text:span text:style-name="T1">oi</text:span><text:span text:style-name="T42"> </text:span><text:span text:style-name="T1">declar</text:span><text:span text:style-name="T4">a</text:span><text:span text:style-name="T1">da</text:span><text:span text:style-name="T39"> </text:span><text:span text:style-name="T4">a</text:span><text:span text:style-name="T1">berta</text:span><text:span text:style-name="T43"> </text:span><text:span text:style-name="T1">a</text:span><text:span text:style-name="T39"> </text:span><text:span text:style-name="T1">reuni</text:span><text:span text:style-name="T4">ã</text:span><text:span text:style-name="T1">o.</text:span><text:span text:style-name="T39"> </text:span><text:span text:style-name="T1">Na</text:span><text:span text:style-name="T44"> </text:span><text:span text:style-name="T1">ocasi</text:span><text:span text:style-name="T4">ã</text:span><text:span text:style-name="T1">o,</text:span><text:span text:style-name="T39"> </text:span><text:span text:style-name="T1">estiver</text:span><text:span text:style-name="T5">a</text:span><text:span text:style-name="T1">m presen</text:span><text:span text:style-name="T4">t</text:span><text:span text:style-name="T1">es</text:span><text:span text:style-name="T45"> </text:span><text:span text:style-name="T1">os</text:span><text:span text:style-name="T45"> </text:span><text:span text:style-name="T5">s</text:span><text:span text:style-name="T1">e</text:span><text:span text:style-name="T4">g</text:span><text:span text:style-name="T1">uint</text:span><text:span text:style-name="T4">e</text:span><text:span text:style-name="T1">s</text:span><text:span text:style-name="T45"> </text:span><text:span text:style-name="T1">represe</text:span><text:span text:style-name="T4">n</text:span><text:span text:style-name="T1">t</text:span><text:span text:style-name="T2">a</text:span><text:span text:style-name="T4">n</text:span><text:span text:style-name="T1">t</text:span><text:span text:style-name="T2">e</text:span><text:span text:style-name="T1">s</text:span><text:span text:style-name="T45"> </text:span><text:span text:style-name="T4">d</text:span><text:span text:style-name="T1">o</text:span><text:span text:style-name="T45"> </text:span><text:span text:style-name="T5">C</text:span><text:span text:style-name="T1">ole</text:span><text:span text:style-name="T2">g</text:span><text:span text:style-name="T1">ia</text:span><text:span text:style-name="T3">d</text:span><text:span text:style-name="T1">o</text:span><text:span text:style-name="T45"> </text:span><text:span text:style-name="T4">d</text:span><text:span text:style-name="T1">o</text:span><text:span text:style-name="T45"> </text:span><text:span text:style-name="T1">se</text:span><text:span text:style-name="T4">t</text:span><text:span text:style-name="T1">or</text:span><text:span text:style-name="T46"> </text:span><text:span text:style-name="T1">p</text:span><text:span text:style-name="T4">ú</text:span><text:span text:style-name="T1">bl</text:span><text:span text:style-name="T3">i</text:span><text:span text:style-name="T1">co:</text:span><text:span text:style-name="T45"> </text:span><text:span text:style-name="T1">Re</text:span><text:span text:style-name="T2">n</text:span><text:span text:style-name="T4">at</text:span><text:span text:style-name="T1">o Lima</text:span><text:span text:style-name="T47"> </text:span><text:span text:style-name="T1">e</text:span><text:span text:style-name="T48"> </text:span><text:span text:style-name="T1">El</text:span><text:span text:style-name="T3">i</text:span><text:span text:style-name="T1">ani</text:span><text:span text:style-name="T47"> </text:span><text:span text:style-name="T1">Ar</text:span><text:span text:style-name="T4">r</text:span><text:span text:style-name="T1">ais,</text:span><text:span text:style-name="T48"> </text:span><text:span text:style-name="T1">da</text:span><text:span text:style-name="T49"> </text:span><text:span text:style-name="T1">SE</text:span><text:span text:style-name="T4">G</text:span><text:span text:style-name="T1">OV;</text:span><text:span text:style-name="T49"> </text:span><text:span text:style-name="T4">L</text:span><text:span text:style-name="T1">ar</text:span><text:span text:style-name="T4">i</text:span><text:span text:style-name="T1">ssa</text:span><text:span text:style-name="T49"> </text:span><text:span text:style-name="T3">M</text:span><text:span text:style-name="T1">enescal,</text:span><text:span text:style-name="T48"> </text:span><text:span text:style-name="T4">d</text:span><text:span text:style-name="T1">o</text:span><text:span text:style-name="T49"> </text:span><text:span text:style-name="T1">IP</text:span><text:span text:style-name="T4">L</text:span><text:span text:style-name="T1">AN</text:span><text:span text:style-name="T3">F</text:span><text:span text:style-name="T1">OR;</text:span><text:span text:style-name="T49"> </text:span><text:span text:style-name="T3">M</text:span><text:span text:style-name="T1">anue</text:span><text:span text:style-name="T5">l</text:span><text:span text:style-name="T1">a No</text:span><text:span text:style-name="T2">g</text:span><text:span text:style-name="T1">uei</text:span><text:span text:style-name="T4">r</text:span><text:span text:style-name="T1">a</text:span><text:span text:style-name="T50"> </text:span><text:span text:style-name="T1">e</text:span><text:span text:style-name="T43"> </text:span><text:span text:style-name="T1">R</text:span><text:span text:style-name="T4">e</text:span><text:span text:style-name="T1">na</text:span><text:span text:style-name="T4">t</text:span><text:span text:style-name="T1">a</text:span><text:span text:style-name="T43"> </text:span><text:span text:style-name="T1">C</text:span><text:span text:style-name="T4">a</text:span><text:span text:style-name="T2">m</text:span><text:span text:style-name="T1">pe</text:span><text:span text:style-name="T5">l</text:span><text:span text:style-name="T43">o</text:span><text:span text:style-name="T1">, da</text:span><text:span text:style-name="T43"> </text:span><text:span text:style-name="T1">C</text:span><text:span text:style-name="T5">O</text:span><text:span text:style-name="T1">PIFOR;</text:span><text:span text:style-name="T50"> </text:span><text:span text:style-name="T3">F</text:span><text:span text:style-name="T1">erna</text:span><text:span text:style-name="T4">n</text:span><text:span text:style-name="T1">do</text:span><text:span text:style-name="T51"> </text:span><text:span text:style-name="T1">Olivei</text:span><text:span text:style-name="T3">r</text:span><text:span text:style-name="T1">a, </text:span><text:span text:style-name="T4">d</text:span><text:span text:style-name="T1">a PGM;</text:span><text:span text:style-name="T50"> </text:span><text:span text:style-name="T1">Car</text:span><text:span text:style-name="T3">l</text:span><text:span text:style-name="T4">o</text:span><text:span text:style-name="T1">s Kle</text:span><text:span text:style-name="T2">b</text:span><text:span text:style-name="T1">er</text:span><text:span text:style-name="T44"> </text:span><text:span text:style-name="T1">C</text:span><text:span text:style-name="T4">h</text:span><text:span text:style-name="T1">aves</text:span><text:span text:style-name="T41"> </text:span><text:span text:style-name="T1">e</text:span><text:span text:style-name="T39"> </text:span><text:span text:style-name="T1">Ale</text:span><text:span text:style-name="T4">x</text:span><text:span text:style-name="T1">andre</text:span><text:span text:style-name="T41"> </text:span><text:span text:style-name="T1">Via</text:span><text:span text:style-name="T3">n</text:span><text:span text:style-name="T1">a,</text:span><text:span text:style-name="T42"> </text:span><text:span text:style-name="T4">d</text:span><text:span text:style-name="T1">a</text:span><text:span text:style-name="T39"> </text:span><text:span text:style-name="T1">HA</text:span><text:span text:style-name="T4">BI</text:span><text:span text:style-name="T1">TAFOR;</text:span><text:span text:style-name="T42"> </text:span><text:span text:style-name="T1">José</text:span><text:span text:style-name="T39"> </text:span><text:span text:style-name="T5">R</text:span><text:span text:style-name="T1">ober</text:span><text:span text:style-name="T5">t</text:span><text:span text:style-name="T1">o</text:span><text:span text:style-name="T44"> </text:span><text:span text:style-name="T1">Res</text:span><text:span text:style-name="T2">e</text:span><text:span text:style-name="T1">n</text:span><text:span text:style-name="T4">d</text:span><text:span text:style-name="T1">e,</text:span><text:span text:style-name="T41"> </text:span><text:span text:style-name="T1">da SEINF;</text:span><text:span text:style-name="T52"> </text:span><text:span text:style-name="T5">J</text:span><text:span text:style-name="T1">oão</text:span><text:span text:style-name="T53"> </text:span><text:span text:style-name="T1">P</text:span><text:span text:style-name="T4">u</text:span><text:span text:style-name="T1">po,</text:span><text:span text:style-name="T53"> </text:span><text:span text:style-name="T4">d</text:span><text:span text:style-name="T1">a</text:span><text:span text:style-name="T53"> </text:span><text:span text:style-name="T1">SCSP;</text:span><text:span text:style-name="T53"> </text:span><text:span text:style-name="T1">Fer</text:span><text:span text:style-name="T4">r</text:span><text:span text:style-name="T1">uccio</text:span><text:span text:style-name="T52"> </text:span><text:span text:style-name="T5">F</text:span><text:span text:style-name="T1">ei</text:span><text:span text:style-name="T5">t</text:span><text:span text:style-name="T1">osa,</text:span><text:span text:style-name="T53"> </text:span><text:span text:style-name="T1">da</text:span><text:span text:style-name="T53"> </text:span><text:span text:style-name="T1">SE</text:span><text:span text:style-name="T4">G</text:span><text:span text:style-name="T1">ER;</text:span><text:span text:style-name="T52"> </text:span><text:span text:style-name="T4">L</text:span><text:span text:style-name="T1">uci</text:span><text:span text:style-name="T4">a</text:span><text:span text:style-name="T1">na</text:span><text:span text:style-name="T53"> </text:span><text:span text:style-name="T1">Lo</text:span><text:span text:style-name="T4">b</text:span><text:span text:style-name="T1">o,</text:span><text:span text:style-name="T53"> </text:span><text:span text:style-name="T1">da SEU</text:span><text:span text:style-name="T4">M</text:span><text:span text:style-name="T1">A;</text:span><text:span text:style-name="T54"> </text:span><text:span text:style-name="T1">Lei</text:span><text:span text:style-name="T3">l</text:span><text:span text:style-name="T1">ia</text:span><text:span text:style-name="T2">n</text:span><text:span text:style-name="T1">e</text:span><text:span text:style-name="T54"> </text:span><text:span text:style-name="T4">V</text:span><text:span text:style-name="T1">as</text:span><text:span text:style-name="T5">c</text:span><text:span text:style-name="T1">oncelos,</text:span><text:span text:style-name="T54"> </text:span><text:span text:style-name="T1">da</text:span><text:span text:style-name="T54"> </text:span><text:span text:style-name="T1">SEC</text:span><text:span text:style-name="T3">U</text:span><text:span text:style-name="T1">LT</text:span><text:span text:style-name="T5">F</text:span><text:span text:style-name="T1">OR;</text:span><text:span text:style-name="T55"> </text:span><text:span text:style-name="T1">J</text:span><text:span text:style-name="T4">o</text:span><text:span text:style-name="T1">ão</text:span><text:span text:style-name="T54"> </text:span><text:span text:style-name="T3">M</text:span><text:span text:style-name="T1">arcos</text:span><text:span text:style-name="T56"> </text:span><text:span text:style-name="T3">M</text:span><text:span text:style-name="T1">ai</text:span><text:span text:style-name="T4">a</text:span><text:span text:style-name="T1">,</text:span><text:span text:style-name="T55"> </text:span><text:span text:style-name="T4">d</text:span><text:span text:style-name="T1">a</text:span><text:span text:style-name="T54"> </text:span><text:span text:style-name="T1">SEP</text:span><text:span text:style-name="T4">O</text:span><text:span text:style-name="T1">G; e</text:span><text:span text:style-name="T57"> </text:span><text:span text:style-name="T1">Raf</text:span><text:span text:style-name="T4">a</text:span><text:span text:style-name="T1">el</text:span><text:span text:style-name="T58"> </text:span><text:span text:style-name="T3">M</text:span><text:span text:style-name="T1">our</text:span><text:span text:style-name="T5">a</text:span><text:span text:style-name="T1">,</text:span><text:span text:style-name="T57"> </text:span><text:span text:style-name="T4">d</text:span><text:span text:style-name="T1">a</text:span><text:span text:style-name="T58"> </text:span><text:span text:style-name="T4">S</text:span><text:span text:style-name="T1">CIDADE</text:span><text:span text:style-name="T43">S</text:span><text:span text:style-name="T1">.</text:span><text:span text:style-name="T57"> </text:span><text:span text:style-name="T4">P</text:span><text:span text:style-name="T1">or</text:span><text:span text:style-name="T58"> </text:span><text:span text:style-name="T1">par</text:span><text:span text:style-name="T5">t</text:span><text:span text:style-name="T1">e</text:span><text:span text:style-name="T59"> </text:span><text:span text:style-name="T1">dos</text:span><text:span text:style-name="T60"> </text:span><text:span text:style-name="T2">m</text:span><text:span text:style-name="T4">e</text:span><text:span text:style-name="T2">m</text:span><text:span text:style-name="T1">bros</text:span><text:span text:style-name="T61"> </text:span><text:span text:style-name="T1">da</text:span><text:span text:style-name="T59"> </text:span><text:span text:style-name="T1">soc</text:span><text:span text:style-name="T5">i</text:span><text:span text:style-name="T1">ed</text:span><text:span text:style-name="T4">a</text:span><text:span text:style-name="T1">de</text:span><text:span text:style-name="T58"> </text:span><text:span text:style-name="T1">civ</text:span><text:span text:style-name="T3">i</text:span><text:span text:style-name="T1">l: F</text:span><text:span text:style-name="T3">r</text:span><text:span text:style-name="T1">ancisco</text:span><text:span text:style-name="T58"> </text:span><text:span text:style-name="T3">M</text:span><text:span text:style-name="T1">art</text:span><text:span text:style-name="T3">i</text:span><text:span text:style-name="T1">n</text:span><text:span text:style-name="T2">s</text:span><text:span text:style-name="T1">,</text:span><text:span text:style-name="T59"> </text:span><text:span text:style-name="T2">d</text:span><text:span text:style-name="T1">a</text:span><text:span text:style-name="T59"> </text:span><text:span text:style-name="T1">Associaç</text:span><text:span text:style-name="T3">ã</text:span><text:span text:style-name="T1">o</text:span><text:span text:style-name="T58"> </text:span><text:span text:style-name="T4">B</text:span><text:span text:style-name="T1">enefi</text:span><text:span text:style-name="T5">c</text:span><text:span text:style-name="T4">e</text:span><text:span text:style-name="T1">nte</text:span><text:span text:style-name="T62"> </text:span><text:span text:style-name="T1">O</text:span><text:span text:style-name="T59"> </text:span><text:span text:style-name="T1">Pe</text:span><text:span text:style-name="T4">q</text:span><text:span text:style-name="T1">u</text:span><text:span text:style-name="T4">e</text:span><text:span text:style-name="T1">no</text:span><text:span text:style-name="T63"> </text:span><text:span text:style-name="T1">Na</text:span><text:span text:style-name="T4">za</text:span><text:span text:style-name="T1">ren</text:span><text:span text:style-name="T2">o</text:span><text:span text:style-name="T1">;</text:span><text:span text:style-name="T58"> </text:span><text:span text:style-name="T1">Car</text:span><text:span text:style-name="T3">l</text:span><text:span text:style-name="T1">os Barbo</text:span><text:span text:style-name="T5">s</text:span><text:span text:style-name="T1">a,</text:span><text:span text:style-name="T61"> </text:span><text:span text:style-name="T4">d</text:span><text:span text:style-name="T1">a</text:span><text:span text:style-name="T59"> </text:span><text:span text:style-name="T1">F</text:span><text:span text:style-name="T50">B</text:span><text:span text:style-name="T3">-</text:span><text:span text:style-name="T1">U</text:span><text:span text:style-name="T3">N</text:span><text:span text:style-name="T1">I;</text:span><text:span text:style-name="T60"> </text:span><text:span text:style-name="T1">André</text:span><text:span text:style-name="T60"> </text:span><text:span text:style-name="T3">M</text:span><text:span text:style-name="T4">o</text:span><text:span text:style-name="T1">nt</text:span><text:span text:style-name="T3">e</text:span><text:span text:style-name="T1">neg</text:span><text:span text:style-name="T64">r</text:span><text:span text:style-name="T1">o</text:span><text:span text:style-name="T59"> </text:span><text:span text:style-name="T1">e</text:span><text:span text:style-name="T60"> </text:span><text:span text:style-name="T1">Luiz</text:span><text:span text:style-name="T61"> </text:span><text:span text:style-name="T1">Fern</text:span><text:span text:style-name="T4">a</text:span><text:span text:style-name="T1">n</text:span><text:span text:style-name="T4">d</text:span><text:span text:style-name="T1">o</text:span><text:span text:style-name="T61"> </text:span><text:span text:style-name="T1">Be</text:span><text:span text:style-name="T5">z</text:span><text:span text:style-name="T1">er</text:span><text:span text:style-name="T4">r</text:span><text:span text:style-name="T1">a,</text:span><text:span text:style-name="T59"> </text:span><text:span text:style-name="T4">d</text:span><text:span text:style-name="T1">a</text:span><text:span text:style-name="T59"> </text:span><text:span text:style-name="T1">FIE</text:span><text:span text:style-name="T5">C</text:span><text:span text:style-name="T1">; </text:span><text:span text:style-name="T3">M</text:span><text:span text:style-name="T1">ar</text:span><text:span text:style-name="T4">i</text:span><text:span text:style-name="T1">a</text:span><text:span text:style-name="T65"> </text:span><text:span text:style-name="T1">de</text:span><text:span text:style-name="T66"> </text:span><text:span text:style-name="T1">Fát</text:span><text:span text:style-name="T5">i</text:span><text:span text:style-name="T2">m</text:span><text:span text:style-name="T1">a</text:span><text:span text:style-name="T66"> </text:span><text:span text:style-name="T3">M</text:span><text:span text:style-name="T4">o</text:span><text:span text:style-name="T1">ura,</text:span><text:span text:style-name="T49"> </text:span><text:span text:style-name="T1">da</text:span><text:span text:style-name="T60"> </text:span><text:span text:style-name="T1">F</text:span><text:span text:style-name="T3">r</text:span><text:span text:style-name="T4">e</text:span><text:span text:style-name="T1">nte</text:span><text:span text:style-name="T66"> </text:span><text:span text:style-name="T4">d</text:span><text:span text:style-name="T1">e</text:span><text:span text:style-name="T66"> </text:span><text:span text:style-name="T1">Luta</text:span><text:span text:style-name="T49"> </text:span><text:span text:style-name="T4">p</text:span><text:span text:style-name="T1">or</text:span><text:span text:style-name="T65"> </text:span><text:span text:style-name="T3">M</text:span><text:span text:style-name="T1">o</text:span><text:span text:style-name="T41">r</text:span><text:span text:style-name="T1">ad</text:span><text:span text:style-name="T5">i</text:span><text:span text:style-name="T1">a</text:span><text:span text:style-name="T60"> </text:span><text:span text:style-name="T1">D</text:span><text:span text:style-name="T64">i</text:span><text:span text:style-name="T1">gna;</text:span><text:span text:style-name="T65"> </text:span><text:span text:style-name="T1">Br</text:span><text:span text:style-name="T5">u</text:span><text:span text:style-name="T1">no </text:span><text:span text:style-name="T3">M</text:span><text:span text:style-name="T1">ont</text:span><text:span text:style-name="T2">e</text:span><text:span text:style-name="T4">n</text:span><text:span text:style-name="T1">egro,</text:span><text:span text:style-name="T55"> </text:span><text:span text:style-name="T4">d</text:span><text:span text:style-name="T1">a</text:span><text:span text:style-name="T67"> </text:span><text:span text:style-name="T4">O</text:span><text:span text:style-name="T1">AB</text:span><text:span text:style-name="T4">/</text:span><text:span text:style-name="T1">CE;</text:span><text:span text:style-name="T68"> </text:span><text:span text:style-name="T4">L</text:span><text:span text:style-name="T1">ua</text:span><text:span text:style-name="T4">n</text:span><text:span text:style-name="T1">a</text:span><text:span text:style-name="T67"> </text:span><text:span text:style-name="T3">M</text:span><text:span text:style-name="T1">ar</text:span><text:span text:style-name="T5">q</text:span><text:span text:style-name="T1">ues,</text:span><text:span text:style-name="T55"> </text:span><text:span text:style-name="T4">d</text:span><text:span text:style-name="T1">o</text:span><text:span text:style-name="T67"> </text:span><text:span text:style-name="T1">SIND</text:span><text:span text:style-name="T3">U</text:span><text:span text:style-name="T1">SCON;</text:span><text:span text:style-name="T55"> </text:span><text:span text:style-name="T1">e</text:span><text:span text:style-name="T67"> </text:span><text:span text:style-name="T5">R</text:span><text:span text:style-name="T1">o</text:span><text:span text:style-name="T4">g</text:span><text:span text:style-name="T1">ér</text:span><text:span text:style-name="T4">i</text:span><text:span text:style-name="T1">o</text:span><text:span text:style-name="T67"> </text:span><text:span text:style-name="T4">d</text:span><text:span text:style-name="T1">a</text:span><text:span text:style-name="T67"> </text:span><text:span text:style-name="T1">Cos</text:span><text:span text:style-name="T4">ta</text:span><text:span text:style-name="T1">, da ZE</text:span><text:span text:style-name="T4">I</text:span><text:span text:style-name="T1">S </text:span><text:span text:style-name="T4">B</text:span><text:span text:style-name="T1">om</text:span><text:span text:style-name="T2"> </text:span><text:span text:style-name="T4">J</text:span><text:span text:style-name="T1">ardi</text:span><text:span text:style-name="T3">m</text:span><text:span text:style-name="T1">.</text:span></text:p>
        <text:p text:style-name="P4"/>
        <text:p text:style-name="P6"/>
        <text:p text:style-name="P14"><text:span text:style-name="T1">Part</text:span><text:span text:style-name="T3">i</text:span><text:span text:style-name="T1">cip</text:span><text:span text:style-name="T2">a</text:span><text:span text:style-name="T1">r</text:span><text:span text:style-name="T5">a</text:span><text:span text:style-name="T1">m</text:span><text:span text:style-name="T69"> </text:span><text:span text:style-name="T1">t</text:span><text:span text:style-name="T3">a</text:span><text:span text:style-name="T2">m</text:span><text:span text:style-name="T4">b</text:span><text:span text:style-name="T1">ém</text:span><text:span text:style-name="T70"> </text:span><text:span text:style-name="T4">o</text:span><text:span text:style-name="T1">s</text:span><text:span text:style-name="T56"> </text:span><text:span text:style-name="T1">ouvin</text:span><text:span text:style-name="T4">t</text:span><text:span text:style-name="T1">es:</text:span><text:span text:style-name="T71"> </text:span><text:span text:style-name="T1">He</text:span><text:span text:style-name="T2">n</text:span><text:span text:style-name="T1">r</text:span><text:span text:style-name="T4">iq</text:span><text:span text:style-name="T1">ue</text:span><text:span text:style-name="T54"> </text:span><text:span text:style-name="T1">S</text:span><text:span text:style-name="T5">i</text:span><text:span text:style-name="T1">lva</text:span><text:span text:style-name="T54"> </text:span><text:span text:style-name="T1">e</text:span><text:span text:style-name="T55"> </text:span><text:span text:style-name="T1">Ly</text:span><text:span text:style-name="T4">n</text:span><text:span text:style-name="T1">ara</text:span><text:span text:style-name="T56"> </text:span><text:span text:style-name="T4">d</text:span><text:span text:style-name="T1">a</text:span><text:span text:style-name="T54"> </text:span><text:span text:style-name="T3">M</text:span><text:span text:style-name="T1">ota,</text:span><text:span text:style-name="T54"> </text:span><text:span text:style-name="T4">d</text:span><text:span text:style-name="T1">o</text:span><text:span text:style-name="T54"> </text:span><text:span text:style-name="T3">M</text:span><text:span text:style-name="T1">inist</text:span><text:span text:style-name="T2">é</text:span><text:span text:style-name="T1">r</text:span><text:span text:style-name="T4">i</text:span><text:span text:style-name="T1">o Públ</text:span><text:span text:style-name="T3">i</text:span><text:span text:style-name="T1">co;</text:span><text:span text:style-name="T72"> </text:span><text:span text:style-name="T3">M</text:span><text:span text:style-name="T1">an</text:span><text:span text:style-name="T4">u</text:span><text:span text:style-name="T1">ela</text:span><text:span text:style-name="T73"> </text:span><text:span text:style-name="T5">T</text:span><text:span text:style-name="T1">eixeira,</text:span><text:span text:style-name="T73"> </text:span><text:span text:style-name="T4">d</text:span><text:span text:style-name="T1">a</text:span><text:span text:style-name="T73"> </text:span><text:span text:style-name="T3">M</text:span><text:span text:style-name="T1">a</text:span><text:span text:style-name="T4">n</text:span><text:span text:style-name="T1">da</text:span><text:span text:style-name="T4">t</text:span><text:span text:style-name="T1">a</text:span><text:span text:style-name="T73"> </text:span><text:span text:style-name="T1">No</text:span><text:span text:style-name="T4">s</text:span><text:span text:style-name="T1">sa</text:span><text:span text:style-name="T73"> </text:span><text:span text:style-name="T1">Cara;</text:span><text:span text:style-name="T36"> </text:span><text:span text:style-name="T1">Vitór</text:span><text:span text:style-name="T4">i</text:span><text:span text:style-name="T1">a</text:span><text:span text:style-name="T72"> </text:span><text:span text:style-name="T1">Vi</text:span><text:span text:style-name="T4">r</text:span><text:span text:style-name="T1">n</text:span><text:span text:style-name="T50">a</text:span><text:span text:style-name="T1">,</text:span><text:span text:style-name="T45"> </text:span><text:span text:style-name="T1">do</text:span><text:span text:style-name="T72"> </text:span><text:span text:style-name="T1">Q</text:span><text:span text:style-name="T2">u</text:span><text:span text:style-name="T1">i</text:span><text:span text:style-name="T4">nta</text:span><text:span text:style-name="T1">u Coletivo</text:span><text:span text:style-name="T74"> </text:span><text:span text:style-name="T1">e</text:span><text:span text:style-name="T75"> </text:span><text:span text:style-name="T1">da</text:span><text:span text:style-name="T75"> </text:span><text:span text:style-name="T3">M</text:span><text:span text:style-name="T4">a</text:span><text:span text:style-name="T1">nd</text:span><text:span text:style-name="T4">at</text:span><text:span text:style-name="T1">a</text:span><text:span text:style-name="T74"> </text:span><text:span text:style-name="T1">Nossa</text:span><text:span text:style-name="T75"> </text:span><text:span text:style-name="T1">Cara;</text:span><text:span text:style-name="T76"> </text:span><text:span text:style-name="T1">Nath</text:span><text:span text:style-name="T5">i</text:span><text:span text:style-name="T1">ara</text:span><text:span text:style-name="T74"> </text:span><text:span text:style-name="T1">Sou</text:span><text:span text:style-name="T5">z</text:span><text:span text:style-name="T1">a</text:span><text:span text:style-name="T74"> </text:span><text:span text:style-name="T1">e</text:span><text:span text:style-name="T77"> </text:span><text:span text:style-name="T1">Da</text:span><text:span text:style-name="T2">n</text:span><text:span text:style-name="T1">iela</text:span><text:span text:style-name="T78"> </text:span><text:span text:style-name="T1">Vale</text:span><text:span text:style-name="T2">n</text:span><text:span text:style-name="T4">t</text:span><text:span text:style-name="T50">e</text:span><text:span text:style-name="T1">,</text:span><text:span text:style-name="T74"> </text:span><text:span text:style-name="T1">do SIND</text:span><text:span text:style-name="T3">U</text:span><text:span text:style-name="T1">SCON;</text:span><text:span text:style-name="T4"> A</text:span><text:span text:style-name="T2">m</text:span><text:span text:style-name="T1">a</text:span><text:span text:style-name="T4">nd</text:span><text:span text:style-name="T1">a</text:span><text:span text:style-name="T4"> </text:span><text:span text:style-name="T3">M</text:span><text:span text:style-name="T1">ar</text:span><text:span text:style-name="T4">i</text:span><text:span text:style-name="T1">a,</text:span><text:span text:style-name="T64"> </text:span><text:span text:style-name="T1">do</text:span><text:span text:style-name="T64"> </text:span><text:span text:style-name="T3">M</text:span><text:span text:style-name="T4">a</text:span><text:span text:style-name="T1">nd</text:span><text:span text:style-name="T4">a</text:span><text:span text:style-name="T1">to</text:span><text:span text:style-name="T3"> </text:span><text:span text:style-name="T5">F</text:span><text:span text:style-name="T1">ortaleza</text:span><text:span text:style-name="T5"> </text:span><text:span text:style-name="T1">Ve</text:span><text:span text:style-name="T64">r</text:span><text:span text:style-name="T1">de;</text:span><text:span text:style-name="T64"> </text:span><text:span text:style-name="T1">J</text:span><text:span text:style-name="T4">o</text:span><text:span text:style-name="T1">el</text:span><text:span text:style-name="T4">m</text:span><text:span text:style-name="T1">a</text:span><text:span text:style-name="T4"> d</text:span><text:span text:style-name="T1">a</text:span><text:span text:style-name="T64"> </text:span><text:span text:style-name="T1">Si</text:span><text:span text:style-name="T3">l</text:span><text:span text:style-name="T1">va,</text:span><text:span text:style-name="T64"> </text:span><text:span text:style-name="T4">d</text:span><text:span text:style-name="T1">o </text:span><text:span text:style-name="T3">M</text:span><text:span text:style-name="T1">ovime</text:span><text:span text:style-name="T4">n</text:span><text:span text:style-name="T1">to</text:span><text:span text:style-name="T43"> </text:span><text:span text:style-name="T1">N</text:span><text:span text:style-name="T4">e</text:span><text:span text:style-name="T1">gro</text:span><text:span text:style-name="T50"> </text:span><text:span text:style-name="T1">Unif</text:span><text:span text:style-name="T5">i</text:span><text:span text:style-name="T1">cado</text:span><text:span text:style-name="T2"> </text:span><text:span text:style-name="T1">(</text:span><text:span text:style-name="T4">M</text:span><text:span text:style-name="T1">N</text:span><text:span text:style-name="T3">U</text:span><text:span text:style-name="T1">);</text:span><text:span text:style-name="T41"> </text:span><text:span text:style-name="T1">Ra</text:span><text:span text:style-name="T2">q</text:span><text:span text:style-name="T1">uel </text:span><text:span text:style-name="T3">M</text:span><text:span text:style-name="T1">orano</text:span><text:span text:style-name="T43"> </text:span><text:span text:style-name="T1">e</text:span><text:span text:style-name="T43"> </text:span><text:span text:style-name="T1">C</text:span><text:span text:style-name="T3">i</text:span><text:span text:style-name="T1">d Bla</text:span><text:span text:style-name="T2">n</text:span><text:span text:style-name="T5">c</text:span><text:span text:style-name="T50">o</text:span><text:span text:style-name="T1">, do</text:span><text:span text:style-name="T43"> </text:span><text:span text:style-name="T1">C</text:span><text:span text:style-name="T4">o</text:span><text:span text:style-name="T1">nsórc</text:span><text:span text:style-name="T64">i</text:span><text:span text:style-name="T1">o Q</text:span><text:span text:style-name="T2">u</text:span><text:span text:style-name="T1">a</text:span><text:span text:style-name="T4">n</text:span><text:span text:style-name="T1">t</text:span><text:span text:style-name="T2">a</text:span><text:span text:style-name="T1">/</text:span><text:span text:style-name="T4">G</text:span><text:span text:style-name="T1">ê</text:span><text:span text:style-name="T4">n</text:span><text:span text:style-name="T1">esis;</text:span><text:span text:style-name="T59"> </text:span><text:span text:style-name="T1">F</text:span><text:span text:style-name="T3">l</text:span><text:span text:style-name="T1">ávia</text:span><text:span text:style-name="T59"> </text:span><text:span text:style-name="T1">Teixei</text:span><text:span text:style-name="T4">r</text:span><text:span text:style-name="T1">a,</text:span><text:span text:style-name="T59"> </text:span><text:span text:style-name="T1">do</text:span><text:span text:style-name="T61"> </text:span><text:span text:style-name="T1">S</text:span><text:span text:style-name="T5">i</text:span><text:span text:style-name="T1">ndic</text:span><text:span text:style-name="T4">a</text:span><text:span text:style-name="T1">to</text:span><text:span text:style-name="T59"> </text:span><text:span text:style-name="T1">dos</text:span><text:span text:style-name="T61"> </text:span><text:span text:style-name="T1">T</text:span><text:span text:style-name="T3">r</text:span><text:span text:style-name="T1">a</text:span><text:span text:style-name="T4">b</text:span><text:span text:style-name="T1">alh</text:span><text:span text:style-name="T3">a</text:span><text:span text:style-name="T1">dores</text:span><text:span text:style-name="T65"> </text:span><text:span text:style-name="T1">do</text:span><text:span text:style-name="T61"> </text:span><text:span text:style-name="T1">Serv</text:span><text:span text:style-name="T4">i</text:span><text:span text:style-name="T5">ç</text:span><text:span text:style-name="T1">o Públ</text:span><text:span text:style-name="T3">i</text:span><text:span text:style-name="T1">co </text:span><text:span text:style-name="T5">F</text:span><text:span text:style-name="T1">e</text:span><text:span text:style-name="T4">d</text:span><text:span text:style-name="T1">eral </text:span><text:span text:style-name="T4">d</text:span><text:span text:style-name="T1">o E</text:span><text:span text:style-name="T5">s</text:span><text:span text:style-name="T4">t</text:span><text:span text:style-name="T1">ado</text:span><text:span text:style-name="T4"> </text:span><text:span text:style-name="T2">d</text:span><text:span text:style-name="T1">o</text:span><text:span text:style-name="T4"> </text:span><text:span text:style-name="T1">Ceará</text:span><text:span text:style-name="T5"> </text:span><text:span text:style-name="T1">(SIN</text:span><text:span text:style-name="T3">T</text:span><text:span text:style-name="T4">S</text:span><text:span text:style-name="T1">EF/CE); </text:span><text:span text:style-name="T4">A</text:span><text:span text:style-name="T1">na</text:span><text:span text:style-name="T4"> </text:span><text:span text:style-name="T1">Pess</text:span><text:span text:style-name="T4">o</text:span><text:span text:style-name="T1">a;</text:span><text:span text:style-name="T64"> </text:span><text:span text:style-name="T1">Phi</text:span><text:span text:style-name="T3">l</text:span><text:span text:style-name="T1">l</text:span><text:span text:style-name="T3">i</text:span><text:span text:style-name="T1">pe Diniz; Jul</text:span><text:span text:style-name="T3">i</text:span><text:span text:style-name="T1">o Ra</text:span><text:span text:style-name="T3">m</text:span><text:span text:style-name="T1">on; L</text:span><text:span text:style-name="T5">i</text:span><text:span text:style-name="T1">ana</text:span><text:span text:style-name="T4"> </text:span><text:span text:style-name="T1">Q</text:span><text:span text:style-name="T3">u</text:span><text:span text:style-name="T1">ei</text:span><text:span text:style-name="T4">r</text:span><text:span text:style-name="T1">o</text:span><text:span text:style-name="T43">z</text:span><text:span text:style-name="T1">. Estiver</text:span><text:span text:style-name="T5">a</text:span><text:span text:style-name="T1">m</text:span><text:span text:style-name="T2"> p</text:span><text:span text:style-name="T1">re</text:span><text:span text:style-name="T5">s</text:span><text:span text:style-name="T4">e</text:span><text:span text:style-name="T1">nt</text:span><text:span text:style-name="T2">e</text:span><text:span text:style-name="T1">s,</text:span><text:span text:style-name="T4"> </text:span><text:span text:style-name="T1">ain</text:span><text:span text:style-name="T2">d</text:span><text:span text:style-name="T4">a</text:span><text:span text:style-name="T1">,</text:span><text:span text:style-name="T43"> </text:span><text:span text:style-name="T1">os </text:span><text:span text:style-name="T3">o</text:span><text:span text:style-name="T1">uvint</text:span><text:span text:style-name="T4">e</text:span><text:span text:style-name="T1">s e</text:span><text:span text:style-name="T2"> </text:span><text:span text:style-name="T1">técnicos da</text:span><text:span text:style-name="T79"> </text:span><text:span text:style-name="T1">Pr</text:span><text:span text:style-name="T5">e</text:span><text:span text:style-name="T1">f</text:span><text:span text:style-name="T2">e</text:span><text:span text:style-name="T1">itu</text:span><text:span text:style-name="T64">r</text:span><text:span text:style-name="T1">a</text:span><text:span text:style-name="T79"> </text:span><text:span text:style-name="T4">d</text:span><text:span text:style-name="T1">e</text:span><text:span text:style-name="T79"> </text:span><text:span text:style-name="T1">For</text:span><text:span text:style-name="T5">t</text:span><text:span text:style-name="T1">alez</text:span><text:span text:style-name="T2">a</text:span><text:span text:style-name="T1">:</text:span><text:span text:style-name="T79"> </text:span><text:span text:style-name="T1">C</text:span><text:span text:style-name="T4">a</text:span><text:span text:style-name="T2">m</text:span><text:span text:style-name="T1">i</text:span><text:span text:style-name="T3">l</text:span><text:span text:style-name="T1">a</text:span><text:span text:style-name="T80"> </text:span><text:span text:style-name="T1">Gi</text:span><text:span text:style-name="T3">r</text:span><text:span text:style-name="T1">ão</text:span><text:span text:style-name="T80"> </text:span><text:span text:style-name="T1">e</text:span><text:span text:style-name="T79"> </text:span><text:span text:style-name="T4">P</text:span><text:span text:style-name="T1">a</text:span><text:span text:style-name="T2">m</text:span><text:span text:style-name="T1">e</text:span><text:span text:style-name="T5">l</text:span><text:span text:style-name="T1">a</text:span><text:span text:style-name="T79"> </text:span><text:span text:style-name="T1">P</text:span><text:span text:style-name="T5">i</text:span><text:span text:style-name="T2">m</text:span><text:span text:style-name="T4">e</text:span><text:span text:style-name="T1">nt</text:span><text:span text:style-name="T2">e</text:span><text:span text:style-name="T1">l,</text:span><text:span text:style-name="T81"> </text:span><text:span text:style-name="T1">da</text:span><text:span text:style-name="T80"> </text:span><text:span text:style-name="T4">S</text:span><text:span text:style-name="T1">EU</text:span><text:span text:style-name="T4">M</text:span><text:span text:style-name="T1">A;</text:span><text:span text:style-name="T79"> </text:span><text:span text:style-name="T1">Li</text:span><text:span text:style-name="T3">l</text:span><text:span text:style-name="T5">i</text:span><text:span text:style-name="T1">a Costa,</text:span><text:span text:style-name="T35"> </text:span><text:span text:style-name="T1">Andr</text:span><text:span text:style-name="T5">é</text:span><text:span text:style-name="T1">a</text:span><text:span text:style-name="T82"> </text:span><text:span text:style-name="T3">M</text:span><text:span text:style-name="T4">e</text:span><text:span text:style-name="T1">dei</text:span><text:span text:style-name="T4">r</text:span><text:span text:style-name="T1">os,</text:span><text:span text:style-name="T83"> </text:span><text:span text:style-name="T1">Al</text:span><text:span text:style-name="T3">i</text:span><text:span text:style-name="T4">n</text:span><text:span text:style-name="T1">e</text:span><text:span text:style-name="T83"> </text:span><text:span text:style-name="T1">Brow</text:span><text:span text:style-name="T4">n</text:span><text:span text:style-name="T1">,</text:span><text:span text:style-name="T82"> </text:span><text:span text:style-name="T1">T</text:span><text:span text:style-name="T4">h</text:span><text:span text:style-name="T1">a</text:span><text:span text:style-name="T4">í</text:span><text:span text:style-name="T1">s</text:span><text:span text:style-name="T83"> </text:span><text:span text:style-name="T1">Feitos</text:span><text:span text:style-name="T4">a</text:span><text:span text:style-name="T1">,</text:span><text:span text:style-name="T83"> </text:span><text:span text:style-name="T1">R</text:span><text:span text:style-name="T4">o</text:span><text:span text:style-name="T2">m</text:span><text:span text:style-name="T3">m</text:span><text:span text:style-name="T1">el</text:span><text:span text:style-name="T82"> </text:span><text:span text:style-name="T5">R</text:span><text:span text:style-name="T1">a</text:span><text:span text:style-name="T2">m</text:span><text:span text:style-name="T1">a</text:span><text:span text:style-name="T5">l</text:span><text:span text:style-name="T1">ho,</text:span><text:span text:style-name="T66"> </text:span><text:span text:style-name="T1">A</text:span><text:span text:style-name="T4">n</text:span><text:span text:style-name="T1">a</text:span></text:p>
      </text:section>
      <text:p text:style-name="P15"><text:span text:style-name="T1">Carol</text:span><text:span text:style-name="T3">i</text:span><text:span text:style-name="T1">na</text:span><text:span text:style-name="T85"> </text:span><text:span text:style-name="T1">e</text:span><text:span text:style-name="T86"> </text:span><text:span text:style-name="T1">L</text:span><text:span text:style-name="T4">u</text:span><text:span text:style-name="T1">ana</text:span><text:span text:style-name="T86"> </text:span><text:span text:style-name="T4">A</text:span><text:span text:style-name="T2">m</text:span><text:span text:style-name="T4">o</text:span><text:span text:style-name="T1">r</text:span><text:span text:style-name="T4">i</text:span><text:span text:style-name="T2">m</text:span><text:span text:style-name="T1">,</text:span><text:span text:style-name="T87"> </text:span><text:span text:style-name="T1">da</text:span><text:span text:style-name="T86"> </text:span><text:span text:style-name="T1">COPIFOR;</text:span><text:span text:style-name="T88"> </text:span><text:span text:style-name="T3">M</text:span><text:span text:style-name="T1">i</text:span><text:span text:style-name="T3">l</text:span><text:span text:style-name="T5">l</text:span><text:span text:style-name="T1">a</text:span><text:span text:style-name="T87"> </text:span><text:span text:style-name="T1">T</text:span><text:span text:style-name="T3">w</text:span><text:span text:style-name="T1">ard</text:span><text:span text:style-name="T2">y</text:span><text:span text:style-name="T1">,</text:span><text:span text:style-name="T86"> </text:span><text:span text:style-name="T1">da</text:span><text:span text:style-name="T86"> </text:span><text:span text:style-name="T1">Secre</text:span><text:span text:style-name="T4">t</text:span><text:span text:style-name="T1">ar</text:span><text:span text:style-name="T4">i</text:span><text:span text:style-name="T1">a</text:span><text:span text:style-name="T87"> </text:span><text:span text:style-name="T1">Re</text:span><text:span text:style-name="T2">g</text:span><text:span text:style-name="T1">io</text:span><text:span text:style-name="T3">n</text:span><text:span text:style-name="T1">al 3;</text:span><text:span text:style-name="T61"> </text:span><text:span text:style-name="T1">D</text:span><text:span text:style-name="T3">i</text:span><text:span text:style-name="T1">ana</text:span><text:span text:style-name="T60"> </text:span><text:span text:style-name="T1">Mach</text:span><text:span text:style-name="T4">a</text:span><text:span text:style-name="T1">do,</text:span><text:span text:style-name="T65"> </text:span><text:span text:style-name="T4">d</text:span><text:span text:style-name="T1">a</text:span><text:span text:style-name="T61"> </text:span><text:span text:style-name="T1">Secr</text:span><text:span text:style-name="T5">e</text:span><text:span text:style-name="T1">t</text:span><text:span text:style-name="T2">a</text:span><text:span text:style-name="T1">r</text:span><text:span text:style-name="T4">i</text:span><text:span text:style-name="T1">a</text:span><text:span text:style-name="T59"> </text:span><text:span text:style-name="T1">Re</text:span><text:span text:style-name="T2">g</text:span><text:span text:style-name="T5">i</text:span><text:span text:style-name="T1">onal</text:span><text:span text:style-name="T66"> </text:span><text:span text:style-name="T1">8;</text:span><text:span text:style-name="T59"> </text:span><text:span text:style-name="T4">K</text:span><text:span text:style-name="T1">a</text:span><text:span text:style-name="T2">m</text:span><text:span text:style-name="T1">yla</text:span><text:span text:style-name="T66"> </text:span><text:span text:style-name="T1">Castro,</text:span><text:span text:style-name="T63"> </text:span><text:span text:style-name="T5">R</text:span><text:span text:style-name="T1">ennys</text:span><text:span text:style-name="T61"> </text:span><text:span text:style-name="T1">F</text:span><text:span text:style-name="T3">r</text:span><text:span text:style-name="T1">o</text:span><text:span text:style-name="T4">ta</text:span><text:span text:style-name="T1">, Natál</text:span><text:span text:style-name="T3">i</text:span><text:span text:style-name="T1">a</text:span><text:span text:style-name="T38"> </text:span><text:span text:style-name="T1">R</text:span><text:span text:style-name="T3">i</text:span><text:span text:style-name="T1">os,</text:span><text:span text:style-name="T73"> </text:span><text:span text:style-name="T1">Ben</text:span><text:span text:style-name="T5">i</text:span><text:span text:style-name="T1">gno</text:span><text:span text:style-name="T73"> </text:span><text:span text:style-name="T1">Júnior,</text:span><text:span text:style-name="T35"> </text:span><text:span text:style-name="T1">Ésio</text:span><text:span text:style-name="T38"> </text:span><text:span text:style-name="T1">Fei</text:span><text:span text:style-name="T5">t</text:span><text:span text:style-name="T1">os</text:span><text:span text:style-name="T50">a</text:span><text:span text:style-name="T1">,</text:span><text:span text:style-name="T45"> </text:span><text:span text:style-name="T1">Sócrates</text:span><text:span text:style-name="T89"> </text:span><text:span text:style-name="T1">Ca</text:span><text:span text:style-name="T2">b</text:span><text:span text:style-name="T1">ral</text:span><text:span text:style-name="T89"> </text:span><text:span text:style-name="T1">e</text:span><text:span text:style-name="T38"> </text:span><text:span text:style-name="T1">I</text:span><text:span text:style-name="T4">sa</text:span><text:span text:style-name="T1">ac</text:span><text:span text:style-name="T38"> </text:span><text:span text:style-name="T1">A</text:span><text:span text:style-name="T4">n</text:span><text:span text:style-name="T1">dra</text:span><text:span text:style-name="T4">d</text:span><text:span text:style-name="T1">e, Secretár</text:span><text:span text:style-name="T4">i</text:span><text:span text:style-name="T1">os</text:span><text:span text:style-name="T4"> </text:span><text:span text:style-name="T1">das </text:span><text:span text:style-name="T5">R</text:span><text:span text:style-name="T1">egi</text:span><text:span text:style-name="T4">o</text:span><text:span text:style-name="T1">nais.</text:span></text:p>
      <text:p text:style-name="P8"/>
      <text:p text:style-name="P4"/>
      <text:p text:style-name="P11"><draw:g text:anchor-type="char" draw:z-index="1" draw:style-name="gr1"><draw:polygon draw:style-name="gr2" draw:text-style-name="P23" svg:width="15cm" svg:height="0.486cm" svg:x="3.002cm" svg:y="0.121cm" svg:viewBox="0 0 15001 487" draw:points="0,487 15001,487 15001,0 0,0"><text:p/></draw:polygon></draw:g><draw:g text:anchor-type="char" draw:z-index="2" draw:style-name="gr1"><draw:polygon draw:style-name="gr2" draw:text-style-name="P23" svg:width="2.365cm" svg:height="0.492cm" svg:x="3.002cm" svg:y="0.849cm" svg:viewBox="0 0 2366 493" draw:points="0,493 2366,493 2366,0 0,0"><text:p/></draw:polygon></draw:g><text:span text:style-name="T1">O</text:span><text:span text:style-name="T73"> </text:span><text:span text:style-name="T1">Preside</text:span><text:span text:style-name="T4">n</text:span><text:span text:style-name="T1">te</text:span><text:span text:style-name="T73"> </text:span><text:span text:style-name="T4">d</text:span><text:span text:style-name="T1">o</text:span><text:span text:style-name="T73"> </text:span><text:span text:style-name="T1">Núcleo</text:span><text:span text:style-name="T73"> </text:span><text:span text:style-name="T1">G</text:span><text:span text:style-name="T2">e</text:span><text:span text:style-name="T1">s</text:span><text:span text:style-name="T4">t</text:span><text:span text:style-name="T1">or,</text:span><text:span text:style-name="T89"> </text:span><text:span text:style-name="T1">Sr.</text:span><text:span text:style-name="T36"> </text:span><text:span text:style-name="T1">Re</text:span><text:span text:style-name="T3">n</text:span><text:span text:style-name="T1">ato</text:span><text:span text:style-name="T72"> </text:span><text:span text:style-name="T1">Lim</text:span><text:span text:style-name="T50">a</text:span><text:span text:style-name="T1">,</text:span><text:span text:style-name="T45"> </text:span><text:span text:style-name="T1">deu</text:span><text:span text:style-name="T73"> </text:span><text:span text:style-name="T1">i</text:span><text:span text:style-name="T4">n</text:span><text:span text:style-name="T1">ício</text:span><text:span text:style-name="T73"> </text:span><text:span text:style-name="T1">à</text:span><text:span text:style-name="T73"> </text:span><text:span text:style-name="T1">r</text:span><text:span text:style-name="T5">e</text:span><text:span text:style-name="T1">união</text:span><text:span text:style-name="T73"> </text:span><text:span text:style-name="T5">c</text:span><text:span text:style-name="T1">om</text:span><text:span text:style-name="T46"> </text:span><text:span text:style-name="T1">a val</text:span><text:span text:style-name="T3">i</text:span><text:span text:style-name="T1">dação</text:span><text:span text:style-name="T90"> </text:span><text:span text:style-name="T3">d</text:span><text:span text:style-name="T1">a</text:span><text:span text:style-name="T77"> </text:span><text:span text:style-name="T1">ata</text:span><text:span text:style-name="T76"> </text:span><text:span text:style-name="T4">d</text:span><text:span text:style-name="T1">a</text:span><text:span text:style-name="T76"> </text:span><text:span text:style-name="T1">re</text:span><text:span text:style-name="T4">u</text:span><text:span text:style-name="T1">nião</text:span><text:span text:style-name="T76"> </text:span><text:span text:style-name="T4">d</text:span><text:span text:style-name="T1">o</text:span><text:span text:style-name="T91"> </text:span><text:span text:style-name="T1">d</text:span><text:span text:style-name="T5">i</text:span><text:span text:style-name="T1">a</text:span><text:span text:style-name="T91"> </text:span><text:span text:style-name="T50">2</text:span><text:span text:style-name="T1">1/0</text:span><text:span text:style-name="T4">8</text:span><text:span text:style-name="T1">/</text:span><text:span text:style-name="T2">2</text:span><text:span text:style-name="T4">0</text:span><text:span text:style-name="T1">23,</text:span><text:span text:style-name="T90"> </text:span><text:span text:style-name="T1">a</text:span><text:span text:style-name="T77"> </text:span><text:span text:style-name="T1">q</text:span><text:span text:style-name="T4">u</text:span><text:span text:style-name="T50">a</text:span><text:span text:style-name="T1">l</text:span><text:span text:style-name="T76"> </text:span><text:span text:style-name="T4">f</text:span><text:span text:style-name="T2">o</text:span><text:span text:style-name="T1">i</text:span><text:span text:style-name="T77"> </text:span><text:span text:style-name="T1">apro</text:span><text:span text:style-name="T5">v</text:span><text:span text:style-name="T1">a</text:span><text:span text:style-name="T64">d</text:span><text:span text:style-name="T1">a un</text:span><text:span text:style-name="T4">a</text:span><text:span text:style-name="T1">nim</text:span><text:span text:style-name="T4">e</text:span><text:span text:style-name="T2">m</text:span><text:span text:style-name="T4">e</text:span><text:span text:style-name="T1">nt</text:span><text:span text:style-name="T3">e</text:span><text:span text:style-name="T1">.</text:span></text:p>
      <text:p text:style-name="P4"/>
      <text:p text:style-name="P6"/>
      <text:p text:style-name="P17"><text:span text:style-name="T1">Passa</text:span><text:span text:style-name="T4">n</text:span><text:span text:style-name="T1">do</text:span><text:span text:style-name="T90"> </text:span><text:span text:style-name="T1">ao</text:span><text:span text:style-name="T77"> </text:span><text:span text:style-name="T1">s</text:span><text:span text:style-name="T4">e</text:span><text:span text:style-name="T1">g</text:span><text:span text:style-name="T4">u</text:span><text:span text:style-name="T1">n</text:span><text:span text:style-name="T4">d</text:span><text:span text:style-name="T1">o</text:span><text:span text:style-name="T91"> </text:span><text:span text:style-name="T4">t</text:span><text:span text:style-name="T1">ópico</text:span><text:span text:style-name="T92"> </text:span><text:span text:style-name="T1">da</text:span><text:span text:style-name="T77"> </text:span><text:span text:style-name="T4">p</text:span><text:span text:style-name="T1">au</text:span><text:span text:style-name="T4">t</text:span><text:span text:style-name="T1">a,</text:span><text:span text:style-name="T90"> </text:span><text:span text:style-name="T1">a</text:span><text:span text:style-name="T77"> </text:span><text:span text:style-name="T1">Sra.</text:span><text:span text:style-name="T92"> </text:span><text:span text:style-name="T3">M</text:span><text:span text:style-name="T1">an</text:span><text:span text:style-name="T4">u</text:span><text:span text:style-name="T1">ela</text:span><text:span text:style-name="T90"> </text:span><text:span text:style-name="T1">No</text:span><text:span text:style-name="T2">g</text:span><text:span text:style-name="T4">ue</text:span><text:span text:style-name="T1">i</text:span><text:span text:style-name="T4">r</text:span><text:span text:style-name="T1">a,</text:span><text:span text:style-name="T91"> </text:span><text:span text:style-name="T3">m</text:span><text:span text:style-name="T1">e</text:span><text:span text:style-name="T3">m</text:span><text:span text:style-name="T1">bro represe</text:span><text:span text:style-name="T4">n</text:span><text:span text:style-name="T1">t</text:span><text:span text:style-name="T2">a</text:span><text:span text:style-name="T1">n</text:span><text:span text:style-name="T4">t</text:span><text:span text:style-name="T1">e </text:span><text:span text:style-name="T2">d</text:span><text:span text:style-name="T1">a</text:span><text:span text:style-name="T2"> </text:span><text:span text:style-name="T1">CO</text:span><text:span text:style-name="T4">P</text:span><text:span text:style-name="T1">IFOR,</text:span><text:span text:style-name="T41"> </text:span><text:span text:style-name="T1">e</text:span><text:span text:style-name="T5">x</text:span><text:span text:style-name="T1">pl</text:span><text:span text:style-name="T3">i</text:span><text:span text:style-name="T1">cou </text:span><text:span text:style-name="T2">q</text:span><text:span text:style-name="T4">u</text:span><text:span text:style-name="T1">e</text:span><text:span text:style-name="T43"> </text:span><text:span text:style-name="T1">as</text:span><text:span text:style-name="T5"> </text:span><text:span text:style-name="T1">c</text:span><text:span text:style-name="T2">o</text:span><text:span text:style-name="T1">ntr</text:span><text:span text:style-name="T3">i</text:span><text:span text:style-name="T1">buiç</text:span><text:span text:style-name="T4">õ</text:span><text:span text:style-name="T1">es </text:span><text:span text:style-name="T2">a</text:span><text:span text:style-name="T1">o</text:span><text:span text:style-name="T41"> </text:span><text:span text:style-name="T1">Pro</text:span><text:span text:style-name="T4">d</text:span><text:span text:style-name="T1">uto</text:span><text:span text:style-name="T2"> </text:span><text:span text:style-name="T1">4</text:span><text:span text:style-name="T43"> </text:span><text:span text:style-name="T1">F</text:span><text:span text:style-name="T3">i</text:span><text:span text:style-name="T4">n</text:span><text:span text:style-name="T1">al</text:span><text:span text:style-name="T51"> </text:span><text:span text:style-name="T93">– </text:span><text:span text:style-name="T1">Leitura</text:span><text:span text:style-name="T78"> </text:span><text:span text:style-name="T1">da</text:span><text:span text:style-name="T75"> </text:span><text:span text:style-name="T1">C</text:span><text:span text:style-name="T3">i</text:span><text:span text:style-name="T1">da</text:span><text:span text:style-name="T4">d</text:span><text:span text:style-name="T1">e:</text:span><text:span text:style-name="T90"> </text:span><text:span text:style-name="T1">D</text:span><text:span text:style-name="T64">i</text:span><text:span text:style-name="T1">ag</text:span><text:span text:style-name="T4">n</text:span><text:span text:style-name="T1">óstico</text:span><text:span text:style-name="T92"> </text:span><text:span text:style-name="T1">P</text:span><text:span text:style-name="T64">r</text:span><text:span text:style-name="T1">oposit</text:span><text:span text:style-name="T51">i</text:span><text:span text:style-name="T1">v</text:span><text:span text:style-name="T4">o</text:span><text:span text:style-name="T1">,</text:span><text:span text:style-name="T75"> </text:span><text:span text:style-name="T1">f</text:span><text:span text:style-name="T2">o</text:span><text:span text:style-name="T1">r</text:span><text:span text:style-name="T5">a</text:span><text:span text:style-name="T1">m</text:span><text:span text:style-name="T77"> </text:span><text:span text:style-name="T4">e</text:span><text:span text:style-name="T1">nvia</text:span><text:span text:style-name="T3">d</text:span><text:span text:style-name="T1">as</text:span><text:span text:style-name="T90"> </text:span><text:span text:style-name="T4">p</text:span><text:span text:style-name="T1">el</text:span><text:span text:style-name="T4">o</text:span><text:span text:style-name="T1">s</text:span><text:span text:style-name="T92"> </text:span><text:span text:style-name="T1">segu</text:span><text:span text:style-name="T5">i</text:span><text:span text:style-name="T1">nt</text:span><text:span text:style-name="T2">e</text:span><text:span text:style-name="T1">s órgãos:</text:span><text:span text:style-name="T64"> </text:span><text:span text:style-name="T1">Q</text:span><text:span text:style-name="T2">u</text:span><text:span text:style-name="T5">i</text:span><text:span text:style-name="T1">nt</text:span><text:span text:style-name="T3">a</text:span><text:span text:style-name="T1">u</text:span><text:span text:style-name="T4"> </text:span><text:span text:style-name="T1">Colet</text:span><text:span text:style-name="T5">i</text:span><text:span text:style-name="T1">vo,</text:span><text:span text:style-name="T4"> n</text:span><text:span text:style-name="T1">o</text:span><text:span text:style-name="T4"> </text:span><text:span text:style-name="T1">d</text:span><text:span text:style-name="T5">i</text:span><text:span text:style-name="T1">a</text:span><text:span text:style-name="T4"> 3</text:span><text:span text:style-name="T1">0/</text:span><text:span text:style-name="T3">0</text:span><text:span text:style-name="T1">8/</text:span><text:span text:style-name="T3">2</text:span><text:span text:style-name="T1">02</text:span><text:span text:style-name="T4">3</text:span><text:span text:style-name="T1">,</text:span><text:span text:style-name="T64"> </text:span><text:span text:style-name="T1">às</text:span><text:span text:style-name="T4"> 1</text:span><text:span text:style-name="T1">4h</text:span><text:span text:style-name="T4">4</text:span><text:span text:style-name="T1">0;</text:span><text:span text:style-name="T64"> </text:span><text:span text:style-name="T1">pela</text:span><text:span text:style-name="T64"> </text:span><text:span text:style-name="T1">1</text:span><text:span text:style-name="T4">3</text:span><text:span text:style-name="T1">5ª</text:span><text:span text:style-name="T4"> </text:span><text:span text:style-name="T1">P</text:span><text:span text:style-name="T64">r</text:span><text:span text:style-name="T1">o</text:span><text:span text:style-name="T2">m</text:span><text:span text:style-name="T4">o</text:span><text:span text:style-name="T1">t</text:span><text:span text:style-name="T2">o</text:span><text:span text:style-name="T1">r</text:span><text:span text:style-name="T4">i</text:span><text:span text:style-name="T1">a</text:span><text:span text:style-name="T64"> </text:span><text:span text:style-name="T4">d</text:span><text:span text:style-name="T1">e Justiça</text:span><text:span text:style-name="T64"> </text:span><text:span text:style-name="T1">de</text:span><text:span text:style-name="T64"> </text:span><text:span text:style-name="T5">F</text:span><text:span text:style-name="T1">ortaleza</text:span><text:span text:style-name="T64"> (</text:span><text:span text:style-name="T3">M</text:span><text:span text:style-name="T1">P/CE),</text:span><text:span text:style-name="T94"> </text:span><text:span text:style-name="T1">nos</text:span><text:span text:style-name="T94"> </text:span><text:span text:style-name="T1">dias</text:span><text:span text:style-name="T64"> </text:span><text:span text:style-name="T4">3</text:span><text:span text:style-name="T1">0/</text:span><text:span text:style-name="T3">0</text:span><text:span text:style-name="T1">8/</text:span><text:span text:style-name="T2">2</text:span><text:span text:style-name="T4">0</text:span><text:span text:style-name="T1">23,</text:span><text:span text:style-name="T95"> </text:span><text:span text:style-name="T1">às</text:span><text:span text:style-name="T94"> </text:span><text:span text:style-name="T1">1</text:span><text:span text:style-name="T4">4</text:span><text:span text:style-name="T1">h33</text:span><text:span text:style-name="T96"> </text:span><text:span text:style-name="T1">e</text:span><text:span text:style-name="T64"> </text:span><text:span text:style-name="T1">ou</text:span><text:span text:style-name="T4">t</text:span><text:span text:style-name="T1">ro</text:span><text:span text:style-name="T94"> </text:span><text:span text:style-name="T1">arquivo</text:span><text:span text:style-name="T64"> n</text:span><text:span text:style-name="T1">o dia</text:span><text:span text:style-name="T64"> </text:span><text:span text:style-name="T1">31/</text:span><text:span text:style-name="T3">0</text:span><text:span text:style-name="T1">8,</text:span><text:span text:style-name="T64"> </text:span><text:span text:style-name="T1">às</text:span><text:span text:style-name="T94"> </text:span><text:span text:style-name="T1">2</text:span><text:span text:style-name="T4">2</text:span><text:span text:style-name="T1">h</text:span><text:span text:style-name="T4">1</text:span><text:span text:style-name="T1">6;</text:span><text:span text:style-name="T64"> </text:span><text:span text:style-name="T4">p</text:span><text:span text:style-name="T1">ela</text:span><text:span text:style-name="T64"> </text:span><text:span text:style-name="T1">9ª</text:span><text:span text:style-name="T4"> </text:span><text:span text:style-name="T1">Pr</text:span><text:span text:style-name="T5">o</text:span><text:span text:style-name="T3">m</text:span><text:span text:style-name="T1">ot</text:span><text:span text:style-name="T2">o</text:span><text:span text:style-name="T1">r</text:span><text:span text:style-name="T4">i</text:span><text:span text:style-name="T1">a</text:span><text:span text:style-name="T64"> </text:span><text:span text:style-name="T1">de</text:span><text:span text:style-name="T64"> </text:span><text:span text:style-name="T5">J</text:span><text:span text:style-name="T1">ustiça</text:span><text:span text:style-name="T64"> </text:span><text:span text:style-name="T1">de</text:span><text:span text:style-name="T64"> </text:span><text:span text:style-name="T1">Fortale</text:span><text:span text:style-name="T4">z</text:span><text:span text:style-name="T1">a</text:span><text:span text:style-name="T51"> </text:span><text:span text:style-name="T1">(</text:span><text:span text:style-name="T64">M</text:span><text:span text:style-name="T1">P/CE),</text:span><text:span text:style-name="T5"> </text:span><text:span text:style-name="T4">n</text:span><text:span text:style-name="T1">o</text:span><text:span text:style-name="T64"> </text:span><text:span text:style-name="T1">dia 31/</text:span><text:span text:style-name="T3">0</text:span><text:span text:style-name="T1">8/</text:span><text:span text:style-name="T3">2</text:span><text:span text:style-name="T1">02</text:span><text:span text:style-name="T4">3</text:span><text:span text:style-name="T1">, às</text:span><text:span text:style-name="T4"> </text:span><text:span text:style-name="T1">2</text:span><text:span text:style-name="T4">3</text:span><text:span text:style-name="T1">h4</text:span><text:span text:style-name="T4">7</text:span><text:span text:style-name="T1">;</text:span><text:span text:style-name="T4"> </text:span><text:span text:style-name="T1">e </text:span><text:span text:style-name="T2">p</text:span><text:span text:style-name="T1">e</text:span><text:span text:style-name="T5">l</text:span><text:span text:style-name="T1">o SIND</text:span><text:span text:style-name="T3">U</text:span><text:span text:style-name="T1">SCO</text:span><text:span text:style-name="T51">N</text:span><text:span text:style-name="T1">, </text:span><text:span text:style-name="T4">n</text:span><text:span text:style-name="T1">o </text:span><text:span text:style-name="T2">d</text:span><text:span text:style-name="T1">ia</text:span><text:span text:style-name="T4"> </text:span><text:span text:style-name="T1">01</text:span><text:span text:style-name="T4">/</text:span><text:span text:style-name="T1">09</text:span><text:span text:style-name="T4">/</text:span><text:span text:style-name="T1">20</text:span><text:span text:style-name="T4">2</text:span><text:span text:style-name="T1">3,</text:span><text:span text:style-name="T4"> </text:span><text:span text:style-name="T1">às </text:span><text:span text:style-name="T3">1</text:span><text:span text:style-name="T1">2h</text:span><text:span text:style-name="T4">1</text:span><text:span text:style-name="T51">4</text:span><text:span text:style-name="T1">.</text:span></text:p>
      <text:p text:style-name="P4"/>
      <text:p text:style-name="P6"/>
      <text:p text:style-name="P16"><text:span text:style-name="T1">Co</text:span><text:span text:style-name="T2">m</text:span><text:span text:style-name="T1">o</text:span><text:span text:style-name="T96"> </text:span><text:span text:style-name="T1">a</text:span><text:span text:style-name="T96"> </text:span><text:span text:style-name="T1">d</text:span><text:span text:style-name="T4">e</text:span><text:span text:style-name="T2">m</text:span><text:span text:style-name="T1">a</text:span><text:span text:style-name="T4">n</text:span><text:span text:style-name="T1">da</text:span><text:span text:style-name="T96"> </text:span><text:span text:style-name="T1">f</text:span><text:span text:style-name="T2">o</text:span><text:span text:style-name="T1">i</text:span><text:span text:style-name="T97"> </text:span><text:span text:style-name="T4">e</text:span><text:span text:style-name="T1">xt</text:span><text:span text:style-name="T2">e</text:span><text:span text:style-name="T1">nsa</text:span><text:span text:style-name="T64"> </text:span><text:span text:style-name="T1">e</text:span><text:span text:style-name="T96"> </text:span><text:span text:style-name="T1">alg</text:span><text:span text:style-name="T3">u</text:span><text:span text:style-name="T2">m</text:span><text:span text:style-name="T1">as</text:span><text:span text:style-name="T95"> </text:span><text:span text:style-name="T1">f</text:span><text:span text:style-name="T2">o</text:span><text:span text:style-name="T1">r</text:span><text:span text:style-name="T5">a</text:span><text:span text:style-name="T1">m</text:span><text:span text:style-name="T4"> </text:span><text:span text:style-name="T1">real</text:span><text:span text:style-name="T3">i</text:span><text:span text:style-name="T1">z</text:span><text:span text:style-name="T4">a</text:span><text:span text:style-name="T1">d</text:span><text:span text:style-name="T2">a</text:span><text:span text:style-name="T1">s</text:span><text:span text:style-name="T95"> </text:span><text:span text:style-name="T1">a</text:span><text:span text:style-name="T4">p</text:span><text:span text:style-name="T1">ós</text:span><text:span text:style-name="T94"> </text:span><text:span text:style-name="T1">o</text:span><text:span text:style-name="T96"> </text:span><text:span text:style-name="T1">p</text:span><text:span text:style-name="T64">r</text:span><text:span text:style-name="T1">azo</text:span><text:span text:style-name="T64"> </text:span><text:span text:style-name="T1">i</text:span><text:span text:style-name="T4">n</text:span><text:span text:style-name="T1">dica</text:span><text:span text:style-name="T3">d</text:span><text:span text:style-name="T1">o (30/</text:span><text:span text:style-name="T2">0</text:span><text:span text:style-name="T4">8</text:span><text:span text:style-name="T1">/</text:span><text:span text:style-name="T2">2</text:span><text:span text:style-name="T4">0</text:span><text:span text:style-name="T1">23),</text:span><text:span text:style-name="T98"> </text:span><text:span text:style-name="T1">não</text:span><text:span text:style-name="T99"> </text:span><text:span text:style-name="T1">f</text:span><text:span text:style-name="T2">o</text:span><text:span text:style-name="T1">i</text:span><text:span text:style-name="T98"> </text:span><text:span text:style-name="T1">possív</text:span><text:span text:style-name="T2">e</text:span><text:span text:style-name="T1">l</text:span><text:span text:style-name="T100"> </text:span><text:span text:style-name="T1">enviar</text:span><text:span text:style-name="T101"> </text:span><text:span text:style-name="T1">as respos</text:span><text:span text:style-name="T4">t</text:span><text:span text:style-name="T1">as às </text:span><text:span text:style-name="T5">c</text:span><text:span text:style-name="T1">ontr</text:span><text:span text:style-name="T3">i</text:span><text:span text:style-name="T4">b</text:span><text:span text:style-name="T1">uiçõ</text:span><text:span text:style-name="T2">e</text:span><text:span text:style-name="T1">s.</text:span><text:span text:style-name="T2"> </text:span><text:span text:style-name="T1">Es</text:span><text:span text:style-name="T5">s</text:span><text:span text:style-name="T4">a</text:span><text:span text:style-name="T1">s respost</text:span><text:span text:style-name="T2">a</text:span><text:span text:style-name="T1">s</text:span><text:span text:style-name="T52"> </text:span><text:span text:style-name="T1">ser</text:span><text:span text:style-name="T5">ã</text:span><text:span text:style-name="T1">o</text:span><text:span text:style-name="T86"> </text:span><text:span text:style-name="T1">envi</text:span><text:span text:style-name="T4">a</text:span><text:span text:style-name="T1">das</text:span><text:span text:style-name="T52"> </text:span><text:span text:style-name="T1">até</text:span><text:span text:style-name="T102"> </text:span><text:span text:style-name="T1">o</text:span><text:span text:style-name="T52"> </text:span><text:span text:style-name="T1">dia</text:span><text:span text:style-name="T52"> </text:span><text:span text:style-name="T1">05</text:span><text:span text:style-name="T4">/</text:span><text:span text:style-name="T1">09</text:span><text:span text:style-name="T4">/</text:span><text:span text:style-name="T1">2</text:span><text:span text:style-name="T4">0</text:span><text:span text:style-name="T1">23,</text:span><text:span text:style-name="T52"> </text:span><text:span text:style-name="T1">por</text:span><text:span text:style-name="T103"> </text:span><text:span text:style-name="T42">e</text:span><text:span text:style-name="T3">-</text:span><text:span text:style-name="T2">m</text:span><text:span text:style-name="T1">ai</text:span><text:span text:style-name="T3">l</text:span><text:span text:style-name="T1">,</text:span><text:span text:style-name="T52"> </text:span><text:span text:style-name="T1">para</text:span><text:span text:style-name="T52"> </text:span><text:span text:style-name="T5">c</text:span><text:span text:style-name="T1">on</text:span><text:span text:style-name="T4">h</text:span><text:span text:style-name="T1">ecim</text:span><text:span text:style-name="T4">e</text:span><text:span text:style-name="T1">nto de</text:span><text:span text:style-name="T41"> </text:span><text:span text:style-name="T4">t</text:span><text:span text:style-name="T1">o</text:span><text:span text:style-name="T4">d</text:span><text:span text:style-name="T1">os</text:span><text:span text:style-name="T51"> </text:span><text:span text:style-name="T1">e</text:span><text:span text:style-name="T41"> </text:span><text:span text:style-name="T3">n</text:span><text:span text:style-name="T1">ão</text:span><text:span text:style-name="T43"> </text:span><text:span text:style-name="T1">serão</text:span><text:span text:style-name="T43"> </text:span><text:span text:style-name="T64">r</text:span><text:span text:style-name="T1">ecebi</text:span><text:span text:style-name="T4">d</text:span><text:span text:style-name="T1">as</text:span><text:span text:style-name="T50"> </text:span><text:span text:style-name="T1">novas</text:span><text:span text:style-name="T50"> </text:span><text:span text:style-name="T1">c</text:span><text:span text:style-name="T4">o</text:span><text:span text:style-name="T1">ntr</text:span><text:span text:style-name="T3">i</text:span><text:span text:style-name="T1">buiçõ</text:span><text:span text:style-name="T2">e</text:span><text:span text:style-name="T50">s</text:span><text:span text:style-name="T1">.</text:span><text:span text:style-name="T41"> </text:span><text:span text:style-name="T4">A</text:span><text:span text:style-name="T1">pe</text:span><text:span text:style-name="T4">n</text:span><text:span text:style-name="T1">as</text:span><text:span text:style-name="T41"> </text:span><text:span text:style-name="T5">s</text:span><text:span text:style-name="T1">erão</text:span><text:span text:style-name="T43"> </text:span><text:span text:style-name="T1">sa</text:span><text:span text:style-name="T4">n</text:span><text:span text:style-name="T1">adas</text:span><text:span text:style-name="T50"> </text:span><text:span text:style-name="T4">a</text:span><text:span text:style-name="T1">s dúvid</text:span><text:span text:style-name="T2">a</text:span><text:span text:style-name="T1">s</text:span><text:span text:style-name="T5"> </text:span><text:span text:style-name="T2">d</text:span><text:span text:style-name="T1">e</text:span><text:span text:style-name="T4"> </text:span><text:span text:style-name="T1">q</text:span><text:span text:style-name="T4">u</text:span><text:span text:style-name="T1">em</text:span><text:span text:style-name="T3"> </text:span><text:span text:style-name="T1">já </text:span><text:span text:style-name="T3">e</text:span><text:span text:style-name="T4">n</text:span><text:span text:style-name="T1">viou</text:span><text:span text:style-name="T2"> a</text:span><text:span text:style-name="T1">s </text:span><text:span text:style-name="T4">c</text:span><text:span text:style-name="T1">ontr</text:span><text:span text:style-name="T3">i</text:span><text:span text:style-name="T4">b</text:span><text:span text:style-name="T1">uiçõ</text:span><text:span text:style-name="T2">e</text:span><text:span text:style-name="T1">s</text:span><text:span text:style-name="T4"> n</text:span><text:span text:style-name="T1">o </text:span><text:span text:style-name="T2">p</text:span><text:span text:style-name="T1">razo</text:span><text:span text:style-name="T4"> </text:span><text:span text:style-name="T2">p</text:span><text:span text:style-name="T1">ree</text:span><text:span text:style-name="T5">s</text:span><text:span text:style-name="T1">t</text:span><text:span text:style-name="T2">a</text:span><text:span text:style-name="T4">b</text:span><text:span text:style-name="T1">eleci</text:span><text:span text:style-name="T4">d</text:span><text:span text:style-name="T1">o.</text:span></text:p>
      <text:p text:style-name="P4"/>
      <text:p text:style-name="P6"/>
      <text:p text:style-name="P18"><text:span text:style-name="T1">O</text:span><text:span text:style-name="T104"> </text:span><text:span text:style-name="T1">Sr.</text:span><text:span text:style-name="T104"> </text:span><text:span text:style-name="T5">R</text:span><text:span text:style-name="T1">ogér</text:span><text:span text:style-name="T4">i</text:span><text:span text:style-name="T1">o</text:span><text:span text:style-name="T71"> </text:span><text:span text:style-name="T4">d</text:span><text:span text:style-name="T1">a</text:span><text:span text:style-name="T67"> </text:span><text:span text:style-name="T1">Cos</text:span><text:span text:style-name="T4">ta</text:span><text:span text:style-name="T1">,</text:span><text:span text:style-name="T104"> </text:span><text:span text:style-name="T3">m</text:span><text:span text:style-name="T4">e</text:span><text:span text:style-name="T2">m</text:span><text:span text:style-name="T1">bro</text:span><text:span text:style-name="T104"> </text:span><text:span text:style-name="T64">r</text:span><text:span text:style-name="T1">epres</text:span><text:span text:style-name="T4">e</text:span><text:span text:style-name="T1">nt</text:span><text:span text:style-name="T3">a</text:span><text:span text:style-name="T1">n</text:span><text:span text:style-name="T4">t</text:span><text:span text:style-name="T1">e</text:span><text:span text:style-name="T67"> </text:span><text:span text:style-name="T4">d</text:span><text:span text:style-name="T1">a</text:span><text:span text:style-name="T67"> </text:span><text:span text:style-name="T43">Z</text:span><text:span text:style-name="T4">E</text:span><text:span text:style-name="T1">IS</text:span><text:span text:style-name="T71"> </text:span><text:span text:style-name="T1">B</text:span><text:span text:style-name="T4">o</text:span><text:span text:style-name="T1">m</text:span><text:span text:style-name="T67"> </text:span><text:span text:style-name="T5">J</text:span><text:span text:style-name="T1">ardi</text:span><text:span text:style-name="T2">m</text:span><text:span text:style-name="T1">,</text:span><text:span text:style-name="T55"> </text:span><text:span text:style-name="T1">q</text:span><text:span text:style-name="T4">u</text:span><text:span text:style-name="T1">estio</text:span><text:span text:style-name="T4">no</text:span><text:span text:style-name="T1">u acerca</text:span><text:span text:style-name="T50"> </text:span><text:span text:style-name="T4">d</text:span><text:span text:style-name="T1">as</text:span><text:span text:style-name="T50"> </text:span><text:span text:style-name="T1">inscr</text:span><text:span text:style-name="T3">i</text:span><text:span text:style-name="T1">ções </text:span><text:span text:style-name="T2">p</text:span><text:span text:style-name="T1">ara</text:span><text:span text:style-name="T50"> </text:span><text:span text:style-name="T1">Del</text:span><text:span text:style-name="T4">e</text:span><text:span text:style-name="T1">ga</text:span><text:span text:style-name="T4">d</text:span><text:span text:style-name="T1">os</text:span><text:span text:style-name="T50"> </text:span><text:span text:style-name="T1">da</text:span><text:span text:style-name="T43"> </text:span><text:span text:style-name="T5">s</text:span><text:span text:style-name="T4">o</text:span><text:span text:style-name="T1">cie</text:span><text:span text:style-name="T2">d</text:span><text:span text:style-name="T1">a</text:span><text:span text:style-name="T4">d</text:span><text:span text:style-name="T1">e</text:span><text:span text:style-name="T43"> </text:span><text:span text:style-name="T1">civ</text:span><text:span text:style-name="T3">i</text:span><text:span text:style-name="T1">l</text:span><text:span text:style-name="T50"> </text:span><text:span text:style-name="T1">para</text:span><text:span text:style-name="T50"> </text:span><text:span text:style-name="T1">a</text:span><text:span text:style-name="T43"> </text:span><text:span text:style-name="T1">C</text:span><text:span text:style-name="T4">o</text:span><text:span text:style-name="T1">nf</text:span><text:span text:style-name="T2">e</text:span><text:span text:style-name="T1">rênc</text:span><text:span text:style-name="T5">i</text:span><text:span text:style-name="T1">a</text:span><text:span text:style-name="T43"> </text:span><text:span text:style-name="T1">da C</text:span><text:span text:style-name="T3">i</text:span><text:span text:style-name="T1">dade.</text:span></text:p>
      <text:p text:style-name="P4"/>
      <text:p text:style-name="P6"/>
      <text:p text:style-name="P19"><text:span text:style-name="T1">A</text:span><text:span text:style-name="T68"> </text:span><text:span text:style-name="T1">Sra.</text:span><text:span text:style-name="T67"> </text:span><text:span text:style-name="T3">M</text:span><text:span text:style-name="T1">an</text:span><text:span text:style-name="T4">u</text:span><text:span text:style-name="T1">ela</text:span><text:span text:style-name="T68"> </text:span><text:span text:style-name="T5">N</text:span><text:span text:style-name="T1">og</text:span><text:span text:style-name="T4">u</text:span><text:span text:style-name="T1">e</text:span><text:span text:style-name="T5">i</text:span><text:span text:style-name="T1">ra,</text:span><text:span text:style-name="T68"> </text:span><text:span text:style-name="T3">m</text:span><text:span text:style-name="T1">e</text:span><text:span text:style-name="T3">m</text:span><text:span text:style-name="T1">bro</text:span><text:span text:style-name="T68"> </text:span><text:span text:style-name="T1">r</text:span><text:span text:style-name="T5">e</text:span><text:span text:style-name="T1">pres</text:span><text:span text:style-name="T4">e</text:span><text:span text:style-name="T1">nt</text:span><text:span text:style-name="T3">a</text:span><text:span text:style-name="T1">nte</text:span><text:span text:style-name="T67"> </text:span><text:span text:style-name="T1">da</text:span><text:span text:style-name="T67"> </text:span><text:span text:style-name="T1">COPIFOR,</text:span><text:span text:style-name="T67"> </text:span><text:span text:style-name="T1">info</text:span><text:span text:style-name="T64">r</text:span><text:span text:style-name="T2">m</text:span><text:span text:style-name="T1">ou</text:span><text:span text:style-name="T67"> </text:span><text:span text:style-name="T4">q</text:span><text:span text:style-name="T1">ue</text:span><text:span text:style-name="T67"> </text:span><text:span text:style-name="T1">as inscr</text:span><text:span text:style-name="T3">i</text:span><text:span text:style-name="T1">ções</text:span><text:span text:style-name="T35"> </text:span><text:span text:style-name="T1">para</text:span><text:span text:style-name="T38"> </text:span><text:span text:style-name="T1">as</text:span><text:span text:style-name="T35"> </text:span><text:span text:style-name="T1">v</text:span><text:span text:style-name="T4">a</text:span><text:span text:style-name="T1">gas</text:span><text:span text:style-name="T35"> </text:span><text:span text:style-name="T4">d</text:span><text:span text:style-name="T1">os</text:span><text:span text:style-name="T35"> </text:span><text:span text:style-name="T1">t</text:span><text:span text:style-name="T2">e</text:span><text:span text:style-name="T1">r</text:span><text:span text:style-name="T4">r</text:span><text:span text:style-name="T1">itór</text:span><text:span text:style-name="T4">i</text:span><text:span text:style-name="T1">os</text:span><text:span text:style-name="T38"> </text:span><text:span text:style-name="T1">es</text:span><text:span text:style-name="T4">t</text:span><text:span text:style-name="T1">ão</text:span><text:span text:style-name="T37"> </text:span><text:span text:style-name="T4">e</text:span><text:span text:style-name="T1">nc</text:span><text:span text:style-name="T4">a</text:span><text:span text:style-name="T2">m</text:span><text:span text:style-name="T1">in</text:span><text:span text:style-name="T3">h</text:span><text:span text:style-name="T1">ada</text:span><text:span text:style-name="T5">s</text:span><text:span text:style-name="T1">,</text:span><text:span text:style-name="T35"> </text:span><text:span text:style-name="T4">p</text:span><text:span text:style-name="T1">oré</text:span><text:span text:style-name="T53">m</text:span><text:span text:style-name="T1">,</text:span><text:span text:style-name="T38"> </text:span><text:span text:style-name="T1">para</text:span><text:span text:style-name="T38"> </text:span><text:span text:style-name="T4">o</text:span><text:span text:style-name="T1">s seg</text:span><text:span text:style-name="T3">m</text:span><text:span text:style-name="T1">en</text:span><text:span text:style-name="T4">t</text:span><text:span text:style-name="T1">o</text:span><text:span text:style-name="T2">s</text:span><text:span text:style-name="T1">,</text:span><text:span text:style-name="T43"> </text:span><text:span text:style-name="T1">há</text:span><text:span text:style-name="T43"> </text:span><text:span text:style-name="T4">u</text:span><text:span text:style-name="T2">m</text:span><text:span text:style-name="T1">a</text:span><text:span text:style-name="T43"> </text:span><text:span text:style-name="T1">pe</text:span><text:span text:style-name="T4">q</text:span><text:span text:style-name="T1">ue</text:span><text:span text:style-name="T4">n</text:span><text:span text:style-name="T1">a</text:span><text:span text:style-name="T44"> </text:span><text:span text:style-name="T4">q</text:span><text:span text:style-name="T1">u</text:span><text:span text:style-name="T4">a</text:span><text:span text:style-name="T1">ntid</text:span><text:span text:style-name="T4">a</text:span><text:span text:style-name="T1">de</text:span><text:span text:style-name="T43"> </text:span><text:span text:style-name="T1">de</text:span><text:span text:style-name="T44"> </text:span><text:span text:style-name="T1">inscr</text:span><text:span text:style-name="T3">i</text:span><text:span text:style-name="T1">t</text:span><text:span text:style-name="T2">o</text:span><text:span text:style-name="T5">s</text:span><text:span text:style-name="T1">,</text:span><text:span text:style-name="T44"> </text:span><text:span text:style-name="T1">s</text:span><text:span text:style-name="T4">e</text:span><text:span text:style-name="T1">ndo</text:span><text:span text:style-name="T51"> </text:span><text:span text:style-name="T4">n</text:span><text:span text:style-name="T1">ecessár</text:span><text:span text:style-name="T4">i</text:span><text:span text:style-name="T1">a</text:span><text:span text:style-name="T2"> </text:span><text:span text:style-name="T1">a </text:span><text:span text:style-name="T2">m</text:span><text:span text:style-name="T1">obi</text:span><text:span text:style-name="T3">l</text:span><text:span text:style-name="T1">iza</text:span><text:span text:style-name="T4">ç</text:span><text:span text:style-name="T1">ão</text:span><text:span text:style-name="T2"> </text:span><text:span text:style-name="T1">das </text:span><text:span text:style-name="T4">e</text:span><text:span text:style-name="T1">nti</text:span><text:span text:style-name="T4">d</text:span><text:span text:style-name="T1">ades,</text:span><text:span text:style-name="T98"> </text:span><text:span text:style-name="T2">m</text:span><text:span text:style-name="T1">ovi</text:span><text:span text:style-name="T4">m</text:span><text:span text:style-name="T1">en</text:span><text:span text:style-name="T4">t</text:span><text:span text:style-name="T1">os e</text:span><text:span text:style-name="T4">t</text:span><text:span text:style-name="T1">c</text:span><text:span text:style-name="T44">.</text:span><text:span text:style-name="T1">,</text:span><text:span text:style-name="T43"> </text:span><text:span text:style-name="T4">p</text:span><text:span text:style-name="T1">ois o</text:span><text:span text:style-name="T2"> </text:span><text:span text:style-name="T1">prazo</text:span><text:span text:style-name="T2"> </text:span><text:span text:style-name="T1">de</text:span><text:span text:style-name="T2"> </text:span><text:span text:style-name="T5">i</text:span><text:span text:style-name="T1">nscr</text:span><text:span text:style-name="T4">i</text:span><text:span text:style-name="T1">ção</text:span><text:span text:style-name="T43"> </text:span><text:span text:style-name="T5">s</text:span><text:span text:style-name="T1">e encer</text:span><text:span text:style-name="T4">r</text:span><text:span text:style-name="T1">a</text:span><text:span text:style-name="T4"> </text:span><text:span text:style-name="T1">no </text:span><text:span text:style-name="T2">d</text:span><text:span text:style-name="T5">i</text:span><text:span text:style-name="T1">a </text:span><text:span text:style-name="T3">0</text:span><text:span text:style-name="T1">6/</text:span><text:span text:style-name="T3">0</text:span><text:span text:style-name="T1">9/</text:span><text:span text:style-name="T3">2</text:span><text:span text:style-name="T1">023 (</text:span><text:span text:style-name="T4">q</text:span><text:span text:style-name="T1">uart</text:span><text:span text:style-name="T51">a</text:span><text:span text:style-name="T3">-</text:span><text:span text:style-name="T4">f</text:span><text:span text:style-name="T1">ei</text:span><text:span text:style-name="T4">r</text:span><text:span text:style-name="T1">a).</text:span></text:p>
      <text:p text:style-name="P12"><text:span text:style-name="T1">A</text:span><text:span text:style-name="T42"> </text:span><text:span text:style-name="T1">Sra.</text:span><text:span text:style-name="T39"> </text:span><text:span text:style-name="T1">Vitór</text:span><text:span text:style-name="T4">i</text:span><text:span text:style-name="T1">a</text:span><text:span text:style-name="T39"> </text:span><text:span text:style-name="T1">Vi</text:span><text:span text:style-name="T4">r</text:span><text:span text:style-name="T1">na,</text:span><text:span text:style-name="T41"> </text:span><text:span text:style-name="T4">o</text:span><text:span text:style-name="T1">uvinte</text:span><text:span text:style-name="T39"> </text:span><text:span text:style-name="T1">e</text:span><text:span text:style-name="T39"> </text:span><text:span text:style-name="T1">r</text:span><text:span text:style-name="T5">e</text:span><text:span text:style-name="T1">prese</text:span><text:span text:style-name="T4">n</text:span><text:span text:style-name="T1">t</text:span><text:span text:style-name="T2">a</text:span><text:span text:style-name="T4">n</text:span><text:span text:style-name="T1">te</text:span><text:span text:style-name="T52"> </text:span><text:span text:style-name="T1">do</text:span><text:span text:style-name="T39"> </text:span><text:span text:style-name="T1">Q</text:span><text:span text:style-name="T2">u</text:span><text:span text:style-name="T1">in</text:span><text:span text:style-name="T4">t</text:span><text:span text:style-name="T1">au</text:span><text:span text:style-name="T39"> </text:span><text:span text:style-name="T1">Col</text:span><text:span text:style-name="T50">e</text:span><text:span text:style-name="T1">ti</text:span><text:span text:style-name="T5">v</text:span><text:span text:style-name="T1">o</text:span><text:span text:style-name="T39"> </text:span><text:span text:style-name="T1">e</text:span><text:span text:style-name="T44"> </text:span><text:span text:style-name="T1">da</text:span><text:span text:style-name="T39"> </text:span><text:span text:style-name="T3">M</text:span><text:span text:style-name="T1">an</text:span><text:span text:style-name="T4">d</text:span><text:span text:style-name="T1">ata Nossa</text:span><text:span text:style-name="T85"> </text:span><text:span text:style-name="T1">Cara,</text:span><text:span text:style-name="T87"> </text:span><text:span text:style-name="T4">p</text:span><text:span text:style-name="T1">ediu</text:span><text:span text:style-name="T87"> </text:span><text:span text:style-name="T1">a</text:span><text:span text:style-name="T86"> </text:span><text:span text:style-name="T1">palavra</text:span><text:span text:style-name="T87"> </text:span><text:span text:style-name="T4">p</text:span><text:span text:style-name="T1">ara</text:span><text:span text:style-name="T87"> </text:span><text:span text:style-name="T1">esclare</text:span><text:span text:style-name="T4">c</text:span><text:span text:style-name="T1">er</text:span><text:span text:style-name="T105"> </text:span><text:span text:style-name="T1">que</text:span><text:span text:style-name="T87"> </text:span><text:span text:style-name="T1">s</text:span><text:span text:style-name="T4">u</text:span><text:span text:style-name="T1">a</text:span><text:span text:style-name="T87"> </text:span><text:span text:style-name="T1">co</text:span><text:span text:style-name="T4">n</text:span><text:span text:style-name="T1">tr</text:span><text:span text:style-name="T3">i</text:span><text:span text:style-name="T1">buiç</text:span><text:span text:style-name="T4">ã</text:span><text:span text:style-name="T1">o</text:span><text:span text:style-name="T89"> </text:span><text:span text:style-name="T1">sobre</text:span><text:span text:style-name="T87"> </text:span><text:span text:style-name="T1">ZE</text:span><text:span text:style-name="T64">I</text:span><text:span text:style-name="T1">S de</text:span><text:span text:style-name="T2"> </text:span><text:span text:style-name="T1">Vazio</text:span><text:span text:style-name="T2"> </text:span><text:span text:style-name="T4">n</text:span><text:span text:style-name="T1">ão</text:span><text:span text:style-name="T2"> </text:span><text:span text:style-name="T1">f</text:span><text:span text:style-name="T2">o</text:span><text:span text:style-name="T1">i</text:span><text:span text:style-name="T3"> </text:span><text:span text:style-name="T1">a</text:span><text:span text:style-name="T5">c</text:span><text:span text:style-name="T1">erca</text:span><text:span text:style-name="T50"> </text:span><text:span text:style-name="T4">d</text:span><text:span text:style-name="T1">o Pro</text:span><text:span text:style-name="T4">d</text:span><text:span text:style-name="T1">uto</text:span><text:span text:style-name="T2"> </text:span><text:span text:style-name="T1">4</text:span><text:span text:style-name="T2"> </text:span><text:span text:style-name="T1">F</text:span><text:span text:style-name="T3">i</text:span><text:span text:style-name="T1">nal,</text:span><text:span text:style-name="T5"> </text:span><text:span text:style-name="T2">m</text:span><text:span text:style-name="T1">as sim</text:span><text:span text:style-name="T2"> </text:span><text:span text:style-name="T4">d</text:span><text:span text:style-name="T1">o </text:span><text:span text:style-name="T2">p</text:span><text:span text:style-name="T1">roces</text:span><text:span text:style-name="T5">s</text:span><text:span text:style-name="T1">o </text:span><text:span text:style-name="T2">d</text:span><text:span text:style-name="T1">e </text:span><text:span text:style-name="T3">u</text:span><text:span text:style-name="T2">m</text:span><text:span text:style-name="T1">a</text:span><text:span text:style-name="T2"> </text:span><text:span text:style-name="T1">f</text:span><text:span text:style-name="T2">o</text:span><text:span text:style-name="T64">r</text:span><text:span text:style-name="T3">m</text:span><text:span text:style-name="T1">a geral.</text:span></text:p>
      <text:p text:style-name="P4"/>
      <text:p text:style-name="P7"/>
      <text:p text:style-name="P16"><text:span text:style-name="T1">O</text:span><text:span text:style-name="T45"> </text:span><text:span text:style-name="T1">Sr.</text:span><text:span text:style-name="T45"> </text:span><text:span text:style-name="T1">Re</text:span><text:span text:style-name="T2">n</text:span><text:span text:style-name="T1">a</text:span><text:span text:style-name="T4">t</text:span><text:span text:style-name="T1">o</text:span><text:span text:style-name="T45"> </text:span><text:span text:style-name="T1">Li</text:span><text:span text:style-name="T4">m</text:span><text:span text:style-name="T1">a</text:span><text:span text:style-name="T73"> </text:span><text:span text:style-name="T1">reafirm</text:span><text:span text:style-name="T4">o</text:span><text:span text:style-name="T1">u</text:span><text:span text:style-name="T45"> </text:span><text:span text:style-name="T1">que</text:span><text:span text:style-name="T79"> </text:span><text:span text:style-name="T1">as</text:span><text:span text:style-name="T45"> </text:span><text:span text:style-name="T1">respo</text:span><text:span text:style-name="T5">s</text:span><text:span text:style-name="T1">t</text:span><text:span text:style-name="T2">a</text:span><text:span text:style-name="T1">s</text:span><text:span text:style-name="T45"> </text:span><text:span text:style-name="T1">às</text:span><text:span text:style-name="T45"> </text:span><text:span text:style-name="T1">co</text:span><text:span text:style-name="T4">n</text:span><text:span text:style-name="T1">tr</text:span><text:span text:style-name="T3">i</text:span><text:span text:style-name="T1">buiçõ</text:span><text:span text:style-name="T2">e</text:span><text:span text:style-name="T1">s</text:span><text:span text:style-name="T88"> </text:span><text:span text:style-name="T4">a</text:span><text:span text:style-name="T1">o</text:span><text:span text:style-name="T35"> </text:span><text:span text:style-name="T1">Prod</text:span><text:span text:style-name="T4">u</text:span><text:span text:style-name="T1">to</text:span><text:span text:style-name="T46"> </text:span><text:span text:style-name="T1">4 F</text:span><text:span text:style-name="T3">i</text:span><text:span text:style-name="T1">nal</text:span><text:span text:style-name="T92"> </text:span><text:span text:style-name="T1">serão</text:span><text:span text:style-name="T77"> </text:span><text:span text:style-name="T4">e</text:span><text:span text:style-name="T1">nvia</text:span><text:span text:style-name="T3">d</text:span><text:span text:style-name="T1">as</text:span><text:span text:style-name="T74"> </text:span><text:span text:style-name="T1">até</text:span><text:span text:style-name="T90"> </text:span><text:span text:style-name="T1">o</text:span><text:span text:style-name="T75"> </text:span><text:span text:style-name="T1">dia</text:span><text:span text:style-name="T90"> </text:span><text:span text:style-name="T4">0</text:span><text:span text:style-name="T1">5/</text:span><text:span text:style-name="T2">0</text:span><text:span text:style-name="T4">9</text:span><text:span text:style-name="T1">/</text:span><text:span text:style-name="T2">2</text:span><text:span text:style-name="T4">0</text:span><text:span text:style-name="T1">23</text:span><text:span text:style-name="T106"> </text:span><text:span text:style-name="T1">e</text:span><text:span text:style-name="T92"> </text:span><text:span text:style-name="T1">a</text:span><text:span text:style-name="T90"> </text:span><text:span text:style-name="T1">sua</text:span><text:span text:style-name="T75"> </text:span><text:span text:style-name="T1">apro</text:span><text:span text:style-name="T5">v</text:span><text:span text:style-name="T1">ação</text:span><text:span text:style-name="T74"> </text:span><text:span text:style-name="T1">ocor</text:span><text:span text:style-name="T4">r</text:span><text:span text:style-name="T1">erá</text:span><text:span text:style-name="T90"> </text:span><text:span text:style-name="T1">na próxi</text:span><text:span text:style-name="T2">m</text:span><text:span text:style-name="T1">a</text:span><text:span text:style-name="T3"> </text:span><text:span text:style-name="T1">reun</text:span><text:span text:style-name="T5">i</text:span><text:span text:style-name="T1">ão </text:span><text:span text:style-name="T2">o</text:span><text:span text:style-name="T64">r</text:span><text:span text:style-name="T1">din</text:span><text:span text:style-name="T3">á</text:span><text:span text:style-name="T1">r</text:span><text:span text:style-name="T4">i</text:span><text:span text:style-name="T1">a.</text:span></text:p>
      <text:p text:style-name="P4"/>
      <text:p text:style-name="P6"/>
      <text:p text:style-name="P20"><text:span text:style-name="T1">O</text:span><text:span text:style-name="T107"> </text:span><text:span text:style-name="T1">Presiden</text:span><text:span text:style-name="T4">t</text:span><text:span text:style-name="T1">e</text:span><text:span text:style-name="T78"> </text:span><text:span text:style-name="T1">do</text:span><text:span text:style-name="T78"> </text:span><text:span text:style-name="T1">Núc</text:span><text:span text:style-name="T5">l</text:span><text:span text:style-name="T1">eo</text:span><text:span text:style-name="T108"> </text:span><text:span text:style-name="T1">G</text:span><text:span text:style-name="T2">e</text:span><text:span text:style-name="T1">s</text:span><text:span text:style-name="T4">t</text:span><text:span text:style-name="T1">or</text:span><text:span text:style-name="T75"> </text:span><text:span text:style-name="T1">infor</text:span><text:span text:style-name="T4">m</text:span><text:span text:style-name="T1">o</text:span><text:span text:style-name="T50">u</text:span><text:span text:style-name="T1">,</text:span><text:span text:style-name="T63"> </text:span><text:span text:style-name="T1">ain</text:span><text:span text:style-name="T2">d</text:span><text:span text:style-name="T4">a</text:span><text:span text:style-name="T1">,</text:span><text:span text:style-name="T78"> </text:span><text:span text:style-name="T1">que</text:span><text:span text:style-name="T109"> </text:span><text:span text:style-name="T1">a</text:span><text:span text:style-name="T74"> </text:span><text:span text:style-name="T1">próxi</text:span><text:span text:style-name="T3">m</text:span><text:span text:style-name="T1">a</text:span><text:span text:style-name="T63"> </text:span><text:span text:style-name="T1">reunião</text:span><text:span text:style-name="T108"> </text:span><text:span text:style-name="T4">d</text:span><text:span text:style-name="T1">o Núcleo </text:span><text:span text:style-name="T4">G</text:span><text:span text:style-name="T1">est</text:span><text:span text:style-name="T2">o</text:span><text:span text:style-name="T1">r será</text:span><text:span text:style-name="T5"> </text:span><text:span text:style-name="T2">n</text:span><text:span text:style-name="T1">o</text:span><text:span text:style-name="T4"> </text:span><text:span text:style-name="T2">d</text:span><text:span text:style-name="T1">ia</text:span><text:span text:style-name="T43"> </text:span><text:span text:style-name="T4">1</text:span><text:span text:style-name="T1">8/</text:span><text:span text:style-name="T3">0</text:span><text:span text:style-name="T1">9/</text:span><text:span text:style-name="T3">2</text:span><text:span text:style-name="T1">02</text:span><text:span text:style-name="T4">3</text:span><text:span text:style-name="T1">, às</text:span><text:span text:style-name="T4"> </text:span><text:span text:style-name="T1">9h, no </text:span><text:span text:style-name="T4">A</text:span><text:span text:style-name="T1">udi</text:span><text:span text:style-name="T5">t</text:span><text:span text:style-name="T1">ór</text:span><text:span text:style-name="T4">i</text:span><text:span text:style-name="T1">o </text:span><text:span text:style-name="T2">d</text:span><text:span text:style-name="T1">o</text:span><text:span text:style-name="T4"> </text:span><text:span text:style-name="T1">Pa</text:span><text:span text:style-name="T5">ç</text:span><text:span text:style-name="T1">o</text:span><text:span text:style-name="T4"> </text:span><text:span text:style-name="T3">M</text:span><text:span text:style-name="T1">unic</text:span><text:span text:style-name="T3">i</text:span><text:span text:style-name="T1">pa</text:span><text:span text:style-name="T43">l</text:span><text:span text:style-name="T1">.</text:span></text:p>
      <text:p text:style-name="P4"/>
      <text:p text:style-name="P6"/>
      <text:p text:style-name="P13"><text:span text:style-name="T1">Não</text:span><text:span text:style-name="T83"> </text:span><text:span text:style-name="T1">ha</text:span><text:span text:style-name="T5">v</text:span><text:span text:style-name="T1">e</text:span><text:span text:style-name="T4">n</text:span><text:span text:style-name="T1">do</text:span><text:span text:style-name="T37"> </text:span><text:span text:style-name="T2">m</text:span><text:span text:style-name="T1">ais</text:span><text:span text:style-name="T82"> </text:span><text:span text:style-name="T4">na</text:span><text:span text:style-name="T1">da</text:span><text:span text:style-name="T83"> </text:span><text:span text:style-name="T4">p</text:span><text:span text:style-name="T1">ara</text:span><text:span text:style-name="T83"> </text:span><text:span text:style-name="T1">o</text:span><text:span text:style-name="T37"> </text:span><text:span text:style-name="T2">m</text:span><text:span text:style-name="T4">o</text:span><text:span text:style-name="T2">m</text:span><text:span text:style-name="T4">e</text:span><text:span text:style-name="T1">nt</text:span><text:span text:style-name="T3">o</text:span><text:span text:style-name="T1">,</text:span><text:span text:style-name="T35"> </text:span><text:span text:style-name="T1">o</text:span><text:span text:style-name="T66"> </text:span><text:span text:style-name="T7">Sr.</text:span><text:span text:style-name="T28"> </text:span><text:span text:style-name="T7">Re</text:span><text:span text:style-name="T17">n</text:span><text:span text:style-name="T7">ato</text:span><text:span text:style-name="T29"> </text:span><text:span text:style-name="T20">C</text:span><text:span text:style-name="T7">ésar</text:span><text:span text:style-name="T28"> </text:span><text:span text:style-name="T11">P</text:span><text:span text:style-name="T7">erei</text:span><text:span text:style-name="T17">r</text:span><text:span text:style-name="T7">a</text:span><text:span text:style-name="T30"> </text:span><text:span text:style-name="T7">Li</text:span><text:span text:style-name="T11">m</text:span><text:span text:style-name="T31">a</text:span><text:span text:style-name="T110">, Preside</text:span><text:span text:style-name="T111">n</text:span><text:span text:style-name="T110">t</text:span><text:span text:style-name="T112">e</text:span><text:span text:style-name="T110">,</text:span><text:span text:style-name="T113"> </text:span><text:span text:style-name="T110">fi</text:span><text:span text:style-name="T111">n</text:span><text:span text:style-name="T110">al</text:span><text:span text:style-name="T114">i</text:span><text:span text:style-name="T110">zou</text:span><text:span text:style-name="T115"> </text:span><text:span text:style-name="T110">agrade</text:span><text:span text:style-name="T116">c</text:span><text:span text:style-name="T110">e</text:span><text:span text:style-name="T111">n</text:span><text:span text:style-name="T110">do</text:span><text:span text:style-name="T117"> </text:span><text:span text:style-name="T110">a</text:span><text:span text:style-name="T113"> </text:span><text:span text:style-name="T110">pr</text:span><text:span text:style-name="T116">e</text:span><text:span text:style-name="T110">sença</text:span><text:span text:style-name="T117"> </text:span><text:span text:style-name="T111">d</text:span><text:span text:style-name="T110">e</text:span><text:span text:style-name="T117"> </text:span><text:span text:style-name="T110">t</text:span><text:span text:style-name="T112">o</text:span><text:span text:style-name="T111">d</text:span><text:span text:style-name="T110">os</text:span><text:span text:style-name="T117"> </text:span><text:span text:style-name="T110">os</text:span><text:span text:style-name="T118"> </text:span><text:span text:style-name="T112">m</text:span><text:span text:style-name="T111">e</text:span><text:span text:style-name="T112">m</text:span><text:span text:style-name="T110">bros</text:span><text:span text:style-name="T119"> </text:span><text:span text:style-name="T110">e part</text:span><text:span text:style-name="T114">i</text:span><text:span text:style-name="T110">cip</text:span><text:span text:style-name="T112">a</text:span><text:span text:style-name="T111">n</text:span><text:span text:style-name="T110">t</text:span><text:span text:style-name="T112">e</text:span><text:span text:style-name="T110">s</text:span><text:span text:style-name="T120"> </text:span><text:span text:style-name="T110">e</text:span><text:span text:style-name="T121"> </text:span><text:span text:style-name="T110">encer</text:span><text:span text:style-name="T122">r</text:span><text:span text:style-name="T110">ou</text:span><text:span text:style-name="T120"> </text:span><text:span text:style-name="T110">a</text:span><text:span text:style-name="T120"> </text:span><text:span text:style-name="T110">re</text:span><text:span text:style-name="T111">u</text:span><text:span text:style-name="T110">nião</text:span><text:span text:style-name="T123"> </text:span><text:span text:style-name="T110">às</text:span><text:span text:style-name="T124"> </text:span><text:span text:style-name="T110">0</text:span><text:span text:style-name="T111">9</text:span><text:span text:style-name="T112">h</text:span><text:span text:style-name="T111">2</text:span><text:span text:style-name="T110">1.</text:span><text:span text:style-name="T120"> </text:span><text:span text:style-name="T110">Eu,</text:span><text:span text:style-name="T125"> </text:span><text:span text:style-name="T7">R</text:span><text:span text:style-name="T11">e</text:span><text:span text:style-name="T7">na</text:span><text:span text:style-name="T11">t</text:span><text:span text:style-name="T7">o</text:span><text:span text:style-name="T32"> </text:span><text:span text:style-name="T7">Cés</text:span><text:span text:style-name="T12">a</text:span><text:span text:style-name="T7">r</text:span><text:span text:style-name="T33"> </text:span><text:span text:style-name="T7">Per</text:span><text:span text:style-name="T34">e</text:span><text:span text:style-name="T7">i</text:span><text:span text:style-name="T11">r</text:span><text:span text:style-name="T7">a</text:span><text:span text:style-name="T32"> </text:span><text:span text:style-name="T7">Li</text:span><text:span text:style-name="T11">m</text:span><text:span text:style-name="T12">a</text:span><text:span text:style-name="T110">, Preside</text:span><text:span text:style-name="T111">n</text:span><text:span text:style-name="T110">te</text:span><text:span text:style-name="T126"> </text:span><text:span text:style-name="T110">do</text:span><text:span text:style-name="T127"> </text:span><text:span text:style-name="T110">Núc</text:span><text:span text:style-name="T116">l</text:span><text:span text:style-name="T110">eo</text:span><text:span text:style-name="T126"> </text:span><text:span text:style-name="T110">G</text:span><text:span text:style-name="T112">e</text:span><text:span text:style-name="T110">st</text:span><text:span text:style-name="T112">o</text:span><text:span text:style-name="T110">r</text:span><text:span text:style-name="T128"> </text:span><text:span text:style-name="T110">de</text:span><text:span text:style-name="T127"> </text:span><text:span text:style-name="T116">R</text:span><text:span text:style-name="T110">evisão</text:span><text:span text:style-name="T129"> </text:span><text:span text:style-name="T110">do</text:span><text:span text:style-name="T127"> </text:span><text:span text:style-name="T110">Pl</text:span><text:span text:style-name="T111">a</text:span><text:span text:style-name="T110">no</text:span><text:span text:style-name="T130"> </text:span><text:span text:style-name="T110">D</text:span><text:span text:style-name="T114">i</text:span><text:span text:style-name="T110">ret</text:span><text:span text:style-name="T112">o</text:span><text:span text:style-name="T110">r</text:span><text:span text:style-name="T129"> </text:span><text:span text:style-name="T110">Par</text:span><text:span text:style-name="T116">t</text:span><text:span text:style-name="T110">ic</text:span><text:span text:style-name="T114">i</text:span><text:span text:style-name="T110">pativo</text:span><text:span text:style-name="T127"> </text:span><text:span text:style-name="T122">d</text:span><text:span text:style-name="T110">e Fortalez</text:span><text:span text:style-name="T112">a</text:span><text:span text:style-name="T110">,</text:span><text:span text:style-name="T111"> </text:span><text:span text:style-name="T110">lavrei a</text:span><text:span text:style-name="T114"> </text:span><text:span text:style-name="T110">pre</text:span><text:span text:style-name="T116">s</text:span><text:span text:style-name="T110">ente</text:span><text:span text:style-name="T114"> </text:span><text:span text:style-name="T112">a</text:span><text:span text:style-name="T111">t</text:span><text:span text:style-name="T110">a.</text:span></text:p>
      <text:p text:style-name="P4"/>
      <text:p text:style-name="P6"/>
      <text:p text:style-name="P21"><text:span text:style-name="T1">Fortalez</text:span><text:span text:style-name="T2">a</text:span><text:span text:style-name="T3">-</text:span><text:span text:style-name="T1">CE,</text:span><text:span text:style-name="T4"> </text:span><text:span text:style-name="T1">04</text:span><text:span text:style-name="T3"> </text:span><text:span text:style-name="T1">de</text:span><text:span text:style-name="T50"> </text:span><text:span text:style-name="T5">s</text:span><text:span text:style-name="T1">et</text:span><text:span text:style-name="T3">e</text:span><text:span text:style-name="T2">m</text:span><text:span text:style-name="T1">bro</text:span><text:span text:style-name="T3"> </text:span><text:span text:style-name="T1">de</text:span><text:span text:style-name="T4"> </text:span><text:span text:style-name="T1">20</text:span><text:span text:style-name="T4">2</text:span><text:span text:style-name="T1">3.</text:span></text:p>
      <text:p text:style-name="P9"/>
      <text:p text:style-name="P4"/>
      <text:p text:style-name="P4"/>
      <text:h text:style-name="P3" text:outline-level="2"><text:span text:style-name="T7">Renato</text:span><text:span text:style-name="T17"> </text:span><text:span text:style-name="T7">César</text:span><text:span text:style-name="T11"> </text:span><text:span text:style-name="T7">Pe</text:span><text:span text:style-name="T20">r</text:span><text:span text:style-name="T7">eira</text:span><text:span text:style-name="T17"> </text:span><text:span text:style-name="T7">Lima</text:span></text:h>
      <text:p text:style-name="P22"><text:span text:style-name="T1">Preside</text:span><text:span text:style-name="T4">n</text:span><text:span text:style-name="T1">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8cm" fo:margin-right="0cm" fo:text-indent="0cm" style:auto-text-indent="false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cm" fo:text-indent="-1.965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line-height="0.395cm" fo:text-align="start" style:justify-single-word="false" fo:text-indent="0cm" style:auto-text-indent="false"/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328cm" fo:margin-bottom="0.108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28cm" fo:margin-bottom="0.459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28cm" fo:margin-bottom="0.108cm" fo:margin-left="2.822cm" fo:margin-right="2.787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1" text:anchor-type="char" svg:x="9.476cm" svg:y="29.206cm" svg:width="2.05cm" svg:height="0.423cm" draw:z-index="0"><draw:text-box><text:p text:style-name="MP2"><text:span text:style-name="MT1">- </text:span><text:page-number text:select-page="current">1</text:page-number><text:span text:style-name="MT1"><text:s/>de 769 -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Quadro2" text:anchor-type="char" svg:x="9.476cm" svg:y="29.206cm" svg:width="2.05cm" svg:height="0.423cm" draw:z-index="3"><draw:text-box><text:p text:style-name="MP2"><text:span text:style-name="MT1">- </text:span><text:page-number text:select-page="current">2</text:page-number><text:span text:style-name="MT1"><text:s/>de 769 -</text:span></text:p></draw:text-box></draw:frame></text:p>
      </style:footer>
    </style:master-page>
    <style:master-page style:name="Converted2" style:page-layout-name="Mpm3" draw:style-name="Mdp1">
      <style:footer>
        <text:p text:style-name="MP1"><draw:frame draw:style-name="Mfr1" draw:name="Quadro3" text:anchor-type="char" svg:x="9.476cm" svg:y="29.206cm" svg:width="2.05cm" svg:height="0.423cm" draw:z-index="4"><draw:text-box><text:p text:style-name="MP2"><text:span text:style-name="MT1">- </text:span><text:page-number text:select-page="current">3</text:page-number><text:span text:style-name="MT1"><text:s/>de 769 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0:42:34</meta:creation-date>
    <dc:date>2024-02-29T10:42:34</dc:date>
    <meta:editing-duration>P0D</meta:editing-duration>
    <meta:generator>LibreOffice/7.4.4.2$Windows_X86_64 LibreOffice_project/85569322deea74ec9134968a29af2df5663baa21</meta:generator>
    <meta:document-statistic meta:table-count="0" meta:image-count="0" meta:object-count="0" meta:page-count="3" meta:paragraph-count="20" meta:word-count="772" meta:character-count="4910" meta:non-whitespace-character-count="4157"/>
    <meta:user-defined meta:name="AppVersion">12.0000</meta:user-defined>
    <meta:user-defined meta:name="Created" meta:value-type="date">2024-02-07T00:00:00</meta:user-defined>
    <meta:user-defined meta:name="LastSaved" meta:value-type="date">2024-02-29T00:00:00</meta:user-defined>
    <meta:template xlink:type="simple" xlink:actuate="onRequest" xlink:title="Normal_Wordconv.dotm" xlink:href=""/>
  </office:meta>
</office:document-meta>
</file>