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line-height="0.395cm" fo:text-align="start" style:justify-single-word="false" fo:text-indent="0cm" style:auto-text-indent="false"/>
    </style:style>
    <style:style style:name="P2" style:family="paragraph" style:parent-style-name="Heading_20_1">
      <style:paragraph-properties fo:margin-left="4.205cm" fo:margin-right="1.069cm" fo:margin-top="0.127cm" fo:margin-bottom="0cm" style:contextual-spacing="false" fo:line-height="149%" fo:text-align="start" style:justify-single-word="false" fo:text-indent="-3.268cm" style:auto-text-indent="false"/>
    </style:style>
    <style:style style:name="P3" style:family="paragraph" style:parent-style-name="Heading_20_1">
      <style:paragraph-properties fo:margin-left="0cm" fo:margin-right="0.023cm" fo:text-align="center" style:justify-single-word="false" fo:text-indent="0cm" style:auto-text-indent="false"/>
    </style:style>
    <style:style style:name="P4" style:family="paragraph" style:parent-style-name="Standard" style:master-page-name="Standard">
      <style:paragraph-properties fo:margin-top="0.025cm" fo:margin-bottom="0cm" style:contextual-spacing="false" fo:line-height="0.494cm" style:page-number="auto"/>
      <style:text-properties fo:font-size="14pt" style:font-size-asian="14pt" style:font-size-complex="14pt"/>
    </style:style>
    <style:style style:name="P5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P6" style:family="paragraph" style:parent-style-name="Standard" style:master-page-name="Converted2">
      <style:paragraph-properties fo:line-height="0.353cm" style:page-number="auto"/>
      <style:text-properties fo:font-size="10pt" style:font-size-asian="10pt" style:font-size-complex="10pt"/>
    </style:style>
    <style:style style:name="P7" style:family="paragraph" style:parent-style-name="Standard">
      <style:paragraph-properties fo:margin-top="0.005cm" fo:margin-bottom="0cm" style:contextual-spacing="false" fo:line-height="0.459cm"/>
      <style:text-properties fo:font-size="13pt" style:font-size-asian="13pt" style:font-size-complex="13pt"/>
    </style:style>
    <style:style style:name="P8" style:family="paragraph" style:parent-style-name="Standard">
      <style:paragraph-properties fo:margin-top="0.004cm" fo:margin-bottom="0cm" style:contextual-spacing="false" fo:line-height="0.459cm"/>
      <style:text-properties fo:font-size="13pt" style:font-size-asian="13pt" style:font-size-complex="13pt"/>
    </style:style>
    <style:style style:name="P9" style:family="paragraph" style:parent-style-name="Standard">
      <style:paragraph-properties fo:margin-top="0.009cm" fo:margin-bottom="0cm" style:contextual-spacing="false" fo:line-height="0.459cm"/>
      <style:text-properties fo:font-size="13pt" style:font-size-asian="13pt" style:font-size-complex="13pt"/>
    </style:style>
    <style:style style:name="P10" style:family="paragraph" style:parent-style-name="Standard">
      <style:paragraph-properties fo:margin-top="0.011cm" fo:margin-bottom="0cm" style:contextual-spacing="false" fo:line-height="0.423cm"/>
      <style:text-properties fo:font-size="12pt" style:font-size-asian="12pt" style:font-size-complex="12pt"/>
    </style:style>
    <style:style style:name="P11" style:family="paragraph" style:parent-style-name="Standard">
      <style:paragraph-properties fo:margin-top="0.007cm" fo:margin-bottom="0cm" style:contextual-spacing="false" fo:line-height="0.423cm"/>
      <style:text-properties fo:font-size="12pt" style:font-size-asian="12pt" style:font-size-complex="12pt"/>
    </style:style>
    <style:style style:name="P12" style:family="paragraph" style:parent-style-name="Standard">
      <style:paragraph-properties fo:margin-top="0.002cm" fo:margin-bottom="0cm" style:contextual-spacing="false" fo:line-height="0.3cm"/>
      <style:text-properties fo:font-size="8.5pt" style:font-size-asian="8.5pt" style:font-size-complex="8.5pt"/>
    </style:style>
    <style:style style:name="P13" style:family="paragraph" style:parent-style-name="Standard">
      <style:paragraph-properties fo:margin-top="0.011cm" fo:margin-bottom="0cm" style:contextual-spacing="false" fo:line-height="0.3cm"/>
      <style:text-properties fo:font-size="8.5pt" style:font-size-asian="8.5pt" style:font-size-complex="8.5pt"/>
    </style:style>
    <style:style style:name="P14" style:family="paragraph" style:parent-style-name="Standard" style:master-page-name="Converted1">
      <style:paragraph-properties fo:margin-top="0.011cm" fo:margin-bottom="0cm" style:contextual-spacing="false" fo:line-height="0.212cm" style:page-number="auto"/>
      <style:text-properties fo:font-size="6pt" style:font-size-asian="6pt" style:font-size-complex="6pt"/>
    </style:style>
    <style:style style:name="P15" style:family="paragraph" style:parent-style-name="Standard" style:master-page-name="Converted3">
      <style:paragraph-properties fo:margin-top="0.011cm" fo:margin-bottom="0cm" style:contextual-spacing="false" fo:line-height="0.212cm" style:page-number="auto"/>
      <style:text-properties fo:font-size="6pt" style:font-size-asian="6pt" style:font-size-complex="6pt"/>
    </style:style>
    <style:style style:name="P16" style:family="paragraph" style:parent-style-name="Standard">
      <style:paragraph-properties fo:margin-top="0.009cm" fo:margin-bottom="0cm" style:contextual-spacing="false" fo:line-height="0.318cm"/>
      <style:text-properties fo:font-size="9pt" style:font-size-asian="9pt" style:font-size-complex="9pt"/>
    </style:style>
    <style:style style:name="P17" style:family="paragraph" style:parent-style-name="Standard">
      <style:paragraph-properties fo:margin-top="0.014cm" fo:margin-bottom="0cm" style:contextual-spacing="false" fo:line-height="0.318cm"/>
      <style:text-properties fo:font-size="9pt" style:font-size-asian="9pt" style:font-size-complex="9pt"/>
    </style:style>
    <style:style style:name="P18" style:family="paragraph" style:parent-style-name="Standard">
      <style:paragraph-properties fo:margin-top="0.005cm" fo:margin-bottom="0cm" style:contextual-spacing="false" fo:line-height="0.318cm"/>
      <style:text-properties fo:font-size="9pt" style:font-size-asian="9pt" style:font-size-complex="9pt"/>
    </style:style>
    <style:style style:name="P19" style:family="paragraph" style:parent-style-name="Standard">
      <style:paragraph-properties fo:margin-top="0.004cm" fo:margin-bottom="0cm" style:contextual-spacing="false" fo:line-height="0.318cm"/>
      <style:text-properties fo:font-size="9pt" style:font-size-asian="9pt" style:font-size-complex="9pt"/>
    </style:style>
    <style:style style:name="P20" style:family="paragraph" style:parent-style-name="Standard">
      <style:paragraph-properties fo:margin-top="0.018cm" fo:margin-bottom="0cm" style:contextual-spacing="false" fo:line-height="0.176cm"/>
      <style:text-properties fo:font-size="5pt" style:font-size-asian="5pt" style:font-size-complex="5pt"/>
    </style:style>
    <style:style style:name="P21" style:family="paragraph" style:parent-style-name="Standard">
      <style:paragraph-properties fo:margin-top="0.016cm" fo:margin-bottom="0cm" style:contextual-spacing="false" fo:line-height="0.176cm"/>
      <style:text-properties fo:font-size="5pt" style:font-size-asian="5pt" style:font-size-complex="5pt"/>
    </style:style>
    <style:style style:name="P22" style:family="paragraph" style:parent-style-name="Standard">
      <style:paragraph-properties fo:margin-top="0.004cm" fo:margin-bottom="0cm" style:contextual-spacing="false" fo:line-height="0.194cm"/>
      <style:text-properties fo:font-size="5.5pt" style:font-size-asian="5.5pt" style:font-size-complex="5.5pt"/>
    </style:style>
    <style:style style:name="P23" style:family="paragraph" style:parent-style-name="Standard">
      <style:paragraph-properties fo:margin-top="0.023cm" fo:margin-bottom="0cm" style:contextual-spacing="false" fo:line-height="0.388cm"/>
      <style:text-properties fo:font-size="11pt" style:font-size-asian="11pt" style:font-size-complex="11pt"/>
    </style:style>
    <style:style style:name="P24" style:family="paragraph" style:parent-style-name="Text_20_body">
      <style:paragraph-properties fo:margin-left="0.178cm" fo:margin-right="0.201cm" fo:line-height="149%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0.178cm" fo:margin-right="0.303cm" fo:line-height="149%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0.178cm" fo:margin-right="0.307cm" fo:margin-top="0.005cm" fo:margin-bottom="0cm" style:contextual-spacing="false" fo:line-height="149%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0.178cm" fo:margin-right="0.37cm" fo:margin-top="0.127cm" fo:margin-bottom="0cm" style:contextual-spacing="false" fo:line-height="149%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0.178cm" fo:margin-right="0.198cm" fo:line-height="149%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0.178cm" fo:margin-right="0.198cm" fo:margin-top="0.127cm" fo:margin-bottom="0cm" style:contextual-spacing="false" fo:line-height="149%" fo:text-align="justify" style:justify-single-word="false" fo:text-indent="0cm" style:auto-text-indent="false"/>
    </style:style>
    <style:style style:name="P30" style:family="paragraph" style:parent-style-name="Text_20_body">
      <style:paragraph-properties fo:margin-left="0.178cm" fo:margin-right="0.31cm" fo:margin-top="0.127cm" fo:margin-bottom="0cm" style:contextual-spacing="false" fo:line-height="149%" fo:text-align="start" style:justify-single-word="false" fo:text-indent="0cm" style:auto-text-indent="false"/>
    </style:style>
    <style:style style:name="P31" style:family="paragraph" style:parent-style-name="Text_20_body">
      <style:paragraph-properties fo:margin-left="0.178cm" fo:margin-right="0.303cm" fo:line-height="150%" fo:text-align="justify" style:justify-single-word="false" fo:text-indent="0cm" style:auto-text-indent="false"/>
    </style:style>
    <style:style style:name="P32" style:family="paragraph" style:parent-style-name="Text_20_body">
      <style:paragraph-properties fo:margin-left="0.178cm" fo:margin-right="0.198cm" fo:line-height="150%" fo:text-align="justify" style:justify-single-word="false" fo:text-indent="0cm" style:auto-text-indent="false"/>
    </style:style>
    <style:style style:name="P33" style:family="paragraph" style:parent-style-name="Text_20_body">
      <style:paragraph-properties fo:margin-left="0.178cm" fo:margin-right="0.198cm" fo:margin-top="0.127cm" fo:margin-bottom="0cm" style:contextual-spacing="false" fo:line-height="150%" fo:text-align="justify" style:justify-single-word="false" fo:text-indent="0cm" style:auto-text-indent="false"/>
    </style:style>
    <style:style style:name="P34" style:family="paragraph" style:parent-style-name="Text_20_body">
      <style:paragraph-properties fo:margin-left="0.178cm" fo:margin-right="0.201cm" fo:margin-top="0.127cm" fo:margin-bottom="0cm" style:contextual-spacing="false" fo:line-height="150%" fo:text-align="justify" style:justify-single-word="false" fo:text-indent="0cm" style:auto-text-indent="false"/>
    </style:style>
    <style:style style:name="P35" style:family="paragraph" style:parent-style-name="Text_20_body">
      <style:paragraph-properties fo:margin-left="0.178cm" fo:margin-right="0.201cm" fo:line-height="150%" fo:text-align="justify" style:justify-single-word="false" fo:text-indent="0cm" style:auto-text-indent="false"/>
    </style:style>
    <style:style style:name="P36" style:family="paragraph" style:parent-style-name="Text_20_body">
      <style:paragraph-properties fo:margin-left="0.178cm" fo:margin-right="0.261cm" fo:margin-top="0.127cm" fo:margin-bottom="0cm" style:contextual-spacing="false" fo:line-height="150%" fo:text-align="justify" style:justify-single-word="false" fo:text-indent="0cm" style:auto-text-indent="false"/>
    </style:style>
    <style:style style:name="P37" style:family="paragraph" style:parent-style-name="Text_20_body">
      <style:paragraph-properties fo:margin-left="0cm" fo:margin-right="0.303cm" fo:margin-top="0.153cm" fo:margin-bottom="0cm" style:contextual-spacing="false" fo:text-align="end" style:justify-single-word="false" fo:text-indent="0cm" style:auto-text-indent="false"/>
    </style:style>
    <style:style style:name="P38" style:family="paragraph" style:parent-style-name="Text_20_body">
      <style:paragraph-properties fo:margin-left="0cm" fo:margin-right="0.198cm" fo:margin-top="0.014cm" fo:margin-bottom="0cm" style:contextual-spacing="false" fo:text-align="end" style:justify-single-word="false" fo:text-indent="0cm" style:auto-text-indent="false"/>
    </style:style>
    <style:style style:name="P39" style:family="paragraph" style:parent-style-name="Text_20_body">
      <style:paragraph-properties fo:margin-left="0cm" fo:margin-right="0.198cm" fo:margin-top="0.127cm" fo:margin-bottom="0cm" style:contextual-spacing="false" fo:text-align="end" style:justify-single-word="false" fo:text-indent="0cm" style:auto-text-indent="false"/>
    </style:style>
    <style:style style:name="P40" style:family="paragraph" style:parent-style-name="Text_20_body">
      <style:paragraph-properties fo:margin-left="0.178cm" fo:margin-right="0.198cm" fo:line-height="148%" fo:text-align="justify" style:justify-single-word="false" fo:text-indent="0cm" style:auto-text-indent="false"/>
    </style:style>
    <style:style style:name="P41" style:family="paragraph" style:parent-style-name="Text_20_body">
      <style:paragraph-properties fo:margin-left="0.178cm" fo:margin-right="10.056cm" fo:text-align="justify" style:justify-single-word="false" fo:text-indent="0cm" style:auto-text-indent="false"/>
    </style:style>
    <style:style style:name="P42" style:family="paragraph" style:parent-style-name="Text_20_body">
      <style:paragraph-properties fo:margin-left="0cm" fo:margin-right="0.019cm" fo:margin-top="0.065cm" fo:margin-bottom="0cm" style:contextual-spacing="false" fo:text-align="center" style:justify-single-word="false" fo:text-indent="0cm" style:auto-text-indent="false"/>
    </style:style>
    <style:style style:name="P43" style:family="paragraph">
      <loext:graphic-properties draw:fill="solid" draw:fill-color="#fcfbfa"/>
      <style:paragraph-properties fo:text-align="center"/>
    </style:style>
    <style:style style:name="P44" style:family="paragraph">
      <loext:graphic-properties draw:fill="none"/>
      <style:paragraph-properties fo:text-align="center"/>
    </style:style>
    <style:style style:name="P45" style:family="paragraph">
      <loext:graphic-properties draw:fill="solid" draw:fill-color="#fcfbfa"/>
      <style:paragraph-properties fo:text-align="center"/>
      <style:text-properties fo:font-size="11pt"/>
    </style:style>
    <style:style style:name="P46" style:family="paragraph">
      <loext:graphic-properties draw:fill="none"/>
      <style:paragraph-properties fo:text-align="center"/>
      <style:text-properties fo:font-size="11pt"/>
    </style:style>
    <style:style style:name="T1" style:family="text">
      <style:text-properties fo:letter-spacing="-0.007cm" style:text-scale="100%"/>
    </style:style>
    <style:style style:name="T2" style:family="text">
      <style:text-properties fo:letter-spacing="-0.002cm" style:text-scale="100%"/>
    </style:style>
    <style:style style:name="T3" style:family="text">
      <style:text-properties style:text-scale="100%"/>
    </style:style>
    <style:style style:name="T4" style:family="text">
      <style:text-properties fo:letter-spacing="0.004cm" style:text-scale="100%"/>
    </style:style>
    <style:style style:name="T5" style:family="text">
      <style:text-properties fo:letter-spacing="-0.004cm" style:text-scale="100%"/>
    </style:style>
    <style:style style:name="T6" style:family="text">
      <style:text-properties fo:letter-spacing="0.002cm" style:text-scale="100%"/>
    </style:style>
    <style:style style:name="T7" style:family="text">
      <style:text-properties fo:letter-spacing="-0.005cm" style:text-scale="100%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color="#202020" loext:opacity="100%" fo:letter-spacing="-0.002cm" style:text-scale="100%"/>
    </style:style>
    <style:style style:name="T10" style:family="text">
      <style:text-properties fo:color="#202020" loext:opacity="100%" style:text-scale="100%"/>
    </style:style>
    <style:style style:name="T11" style:family="text">
      <style:text-properties fo:color="#202020" loext:opacity="100%" fo:letter-spacing="-0.004cm" style:text-scale="100%"/>
    </style:style>
    <style:style style:name="T12" style:family="text">
      <style:text-properties fo:color="#202020" loext:opacity="100%" fo:letter-spacing="-0.005cm" style:text-scale="100%"/>
    </style:style>
    <style:style style:name="T13" style:family="text">
      <style:text-properties fo:color="#202020" loext:opacity="100%" fo:letter-spacing="0.002cm" style:text-scale="100%"/>
    </style:style>
    <style:style style:name="T14" style:family="text">
      <style:text-properties fo:color="#202020" loext:opacity="100%" fo:letter-spacing="0.005cm" style:text-scale="100%"/>
    </style:style>
    <style:style style:name="T15" style:family="text">
      <style:text-properties fo:color="#202020" loext:opacity="100%" fo:letter-spacing="0.034cm" style:text-scale="100%"/>
    </style:style>
    <style:style style:name="T16" style:family="text">
      <style:text-properties fo:color="#202020" loext:opacity="100%" fo:letter-spacing="0.039cm" style:text-scale="100%"/>
    </style:style>
    <style:style style:name="T17" style:family="text">
      <style:text-properties fo:color="#202020" loext:opacity="100%" fo:letter-spacing="0.042cm" style:text-scale="100%"/>
    </style:style>
    <style:style style:name="T18" style:family="text">
      <style:text-properties fo:color="#202020" loext:opacity="100%" fo:letter-spacing="0.035cm" style:text-scale="100%"/>
    </style:style>
    <style:style style:name="T19" style:family="text">
      <style:text-properties fo:color="#202020" loext:opacity="100%" fo:letter-spacing="0.037cm" style:text-scale="100%"/>
    </style:style>
    <style:style style:name="T20" style:family="text">
      <style:text-properties fo:color="#202020" loext:opacity="100%" fo:letter-spacing="0.014cm" style:text-scale="100%"/>
    </style:style>
    <style:style style:name="T21" style:family="text">
      <style:text-properties fo:color="#202020" loext:opacity="100%" fo:letter-spacing="0.019cm" style:text-scale="100%"/>
    </style:style>
    <style:style style:name="T22" style:family="text">
      <style:text-properties fo:color="#202020" loext:opacity="100%" fo:letter-spacing="0.016cm" style:text-scale="100%"/>
    </style:style>
    <style:style style:name="T23" style:family="text">
      <style:text-properties fo:color="#202020" loext:opacity="100%" fo:letter-spacing="0.023cm" style:text-scale="100%"/>
    </style:style>
    <style:style style:name="T24" style:family="text">
      <style:text-properties fo:color="#202020" loext:opacity="100%" fo:letter-spacing="0.018cm" style:text-scale="100%"/>
    </style:style>
    <style:style style:name="T25" style:family="text">
      <style:text-properties fo:color="#202020" loext:opacity="100%" fo:letter-spacing="-0.007cm" style:text-scale="100%"/>
    </style:style>
    <style:style style:name="T26" style:family="text">
      <style:text-properties fo:color="#202020" loext:opacity="100%" fo:letter-spacing="0.062cm" style:text-scale="100%"/>
    </style:style>
    <style:style style:name="T27" style:family="text">
      <style:text-properties fo:color="#202020" loext:opacity="100%" fo:letter-spacing="0.06cm" style:text-scale="100%"/>
    </style:style>
    <style:style style:name="T28" style:family="text">
      <style:text-properties fo:color="#202020" loext:opacity="100%" fo:letter-spacing="0.065cm" style:text-scale="100%"/>
    </style:style>
    <style:style style:name="T29" style:family="text">
      <style:text-properties fo:color="#202020" loext:opacity="100%" fo:letter-spacing="0.076cm" style:text-scale="100%"/>
    </style:style>
    <style:style style:name="T30" style:family="text">
      <style:text-properties fo:color="#202020" loext:opacity="100%" fo:letter-spacing="0.074cm" style:text-scale="100%"/>
    </style:style>
    <style:style style:name="T31" style:family="text">
      <style:text-properties fo:color="#202020" loext:opacity="100%" fo:letter-spacing="0.072cm" style:text-scale="100%"/>
    </style:style>
    <style:style style:name="T32" style:family="text">
      <style:text-properties fo:letter-spacing="0.106cm" style:text-scale="100%"/>
    </style:style>
    <style:style style:name="T33" style:family="text">
      <style:text-properties fo:letter-spacing="0.058cm" style:text-scale="100%"/>
    </style:style>
    <style:style style:name="T34" style:family="text">
      <style:text-properties fo:letter-spacing="0.055cm" style:text-scale="100%"/>
    </style:style>
    <style:style style:name="T35" style:family="text">
      <style:text-properties fo:letter-spacing="0.06cm" style:text-scale="100%"/>
    </style:style>
    <style:style style:name="T36" style:family="text">
      <style:text-properties fo:letter-spacing="0.065cm" style:text-scale="100%"/>
    </style:style>
    <style:style style:name="T37" style:family="text">
      <style:text-properties fo:letter-spacing="0.056cm" style:text-scale="100%"/>
    </style:style>
    <style:style style:name="T38" style:family="text">
      <style:text-properties fo:letter-spacing="0.025cm" style:text-scale="100%"/>
    </style:style>
    <style:style style:name="T39" style:family="text">
      <style:text-properties fo:letter-spacing="0.028cm" style:text-scale="100%"/>
    </style:style>
    <style:style style:name="T40" style:family="text">
      <style:text-properties fo:letter-spacing="0.026cm" style:text-scale="100%"/>
    </style:style>
    <style:style style:name="T41" style:family="text">
      <style:text-properties fo:letter-spacing="0.032cm" style:text-scale="100%"/>
    </style:style>
    <style:style style:name="T42" style:family="text">
      <style:text-properties fo:letter-spacing="-0.009cm" style:text-scale="100%"/>
    </style:style>
    <style:style style:name="T43" style:family="text">
      <style:text-properties fo:letter-spacing="0.007cm" style:text-scale="100%"/>
    </style:style>
    <style:style style:name="T44" style:family="text">
      <style:text-properties fo:letter-spacing="0.011cm" style:text-scale="100%"/>
    </style:style>
    <style:style style:name="T45" style:family="text">
      <style:text-properties fo:letter-spacing="0.014cm" style:text-scale="100%"/>
    </style:style>
    <style:style style:name="T46" style:family="text">
      <style:text-properties fo:letter-spacing="0.005cm" style:text-scale="100%"/>
    </style:style>
    <style:style style:name="T47" style:family="text">
      <style:text-properties fo:letter-spacing="0.037cm" style:text-scale="100%"/>
    </style:style>
    <style:style style:name="T48" style:family="text">
      <style:text-properties fo:letter-spacing="0.041cm" style:text-scale="100%"/>
    </style:style>
    <style:style style:name="T49" style:family="text">
      <style:text-properties fo:letter-spacing="0.039cm" style:text-scale="100%"/>
    </style:style>
    <style:style style:name="T50" style:family="text">
      <style:text-properties fo:letter-spacing="0.042cm" style:text-scale="100%"/>
    </style:style>
    <style:style style:name="T51" style:family="text">
      <style:text-properties fo:letter-spacing="0.016cm" style:text-scale="100%"/>
    </style:style>
    <style:style style:name="T52" style:family="text">
      <style:text-properties fo:letter-spacing="0.035cm" style:text-scale="100%"/>
    </style:style>
    <style:style style:name="T53" style:family="text">
      <style:text-properties fo:letter-spacing="0.03cm" style:text-scale="100%"/>
    </style:style>
    <style:style style:name="T54" style:family="text">
      <style:text-properties fo:letter-spacing="0.034cm" style:text-scale="100%"/>
    </style:style>
    <style:style style:name="T55" style:family="text">
      <style:text-properties fo:letter-spacing="0.049cm" style:text-scale="100%"/>
    </style:style>
    <style:style style:name="T56" style:family="text">
      <style:text-properties fo:letter-spacing="0.051cm" style:text-scale="100%"/>
    </style:style>
    <style:style style:name="T57" style:family="text">
      <style:text-properties fo:letter-spacing="0.009cm" style:text-scale="100%"/>
    </style:style>
    <style:style style:name="T58" style:family="text">
      <style:text-properties fo:letter-spacing="0.012cm" style:text-scale="100%"/>
    </style:style>
    <style:style style:name="T59" style:family="text">
      <style:text-properties fo:letter-spacing="0.021cm" style:text-scale="100%"/>
    </style:style>
    <style:style style:name="T60" style:family="text">
      <style:text-properties fo:letter-spacing="0.019cm" style:text-scale="100%"/>
    </style:style>
    <style:style style:name="T61" style:family="text">
      <style:text-properties fo:letter-spacing="0.018cm" style:text-scale="100%"/>
    </style:style>
    <style:style style:name="T62" style:family="text">
      <style:text-properties fo:letter-spacing="0.023cm" style:text-scale="100%"/>
    </style:style>
    <style:style style:name="T63" style:family="text">
      <style:text-properties fo:letter-spacing="0.101cm" style:text-scale="100%"/>
    </style:style>
    <style:style style:name="T64" style:family="text">
      <style:text-properties fo:letter-spacing="0.097cm" style:text-scale="100%"/>
    </style:style>
    <style:style style:name="T65" style:family="text">
      <style:text-properties fo:letter-spacing="0.102cm" style:text-scale="100%"/>
    </style:style>
    <style:style style:name="T66" style:family="text">
      <style:text-properties fo:letter-spacing="0.099cm" style:text-scale="100%"/>
    </style:style>
    <style:style style:name="T67" style:family="text">
      <style:text-properties fo:letter-spacing="0.085cm" style:text-scale="100%"/>
    </style:style>
    <style:style style:name="T68" style:family="text">
      <style:text-properties fo:letter-spacing="0.09cm" style:text-scale="100%"/>
    </style:style>
    <style:style style:name="T69" style:family="text">
      <style:text-properties fo:letter-spacing="0.088cm" style:text-scale="100%"/>
    </style:style>
    <style:style style:name="T70" style:family="text">
      <style:text-properties fo:letter-spacing="0.092cm" style:text-scale="100%"/>
    </style:style>
    <style:style style:name="T71" style:family="text">
      <style:text-properties fo:letter-spacing="0.086cm" style:text-scale="100%"/>
    </style:style>
    <style:style style:name="T72" style:family="text">
      <style:text-properties fo:letter-spacing="0.081cm" style:text-scale="100%"/>
    </style:style>
    <style:style style:name="T73" style:family="text">
      <style:text-properties fo:letter-spacing="0.048cm" style:text-scale="100%"/>
    </style:style>
    <style:style style:name="T74" style:family="text">
      <style:text-properties fo:letter-spacing="0.053cm" style:text-scale="100%"/>
    </style:style>
    <style:style style:name="T75" style:family="text">
      <style:text-properties fo:letter-spacing="0.046cm" style:text-scale="100%"/>
    </style:style>
    <style:style style:name="T76" style:family="text">
      <style:text-properties style:font-name="Times New Roman" fo:font-size="10pt" style:font-name-asian="Times New Roman1" style:font-size-asian="10pt" style:font-name-complex="Times New Roman1" style:font-size-complex="10pt" style:text-scale="100%"/>
    </style:style>
    <style:style style:name="T77" style:family="text">
      <style:text-properties fo:letter-spacing="0.072cm" style:text-scale="100%"/>
    </style:style>
    <style:style style:name="T78" style:family="text">
      <style:text-properties fo:letter-spacing="0.078cm" style:text-scale="100%"/>
    </style:style>
    <style:style style:name="T79" style:family="text">
      <style:text-properties fo:letter-spacing="0.074cm" style:text-scale="100%"/>
    </style:style>
    <style:style style:name="T80" style:family="text">
      <style:text-properties fo:letter-spacing="0.079cm" style:text-scale="100%"/>
    </style:style>
    <style:style style:name="T81" style:family="text">
      <style:text-properties fo:letter-spacing="0.076cm" style:text-scale="100%"/>
    </style:style>
    <style:style style:name="T82" style:family="text">
      <style:text-properties fo:letter-spacing="0.093cm" style:text-scale="100%"/>
    </style:style>
    <style:style style:name="T83" style:family="text">
      <style:text-properties fo:letter-spacing="0.083cm" style:text-scale="100%"/>
    </style:style>
    <style:style style:name="T84" style:family="text">
      <style:text-properties fo:letter-spacing="0.044cm" style:text-scale="100%"/>
    </style:style>
    <style:style style:name="T85" style:family="text">
      <style:text-properties fo:letter-spacing="0.108cm" style:text-scale="100%"/>
    </style:style>
    <style:style style:name="T86" style:family="text">
      <style:text-properties fo:letter-spacing="0.104cm" style:text-scale="100%"/>
    </style:style>
    <style:style style:name="T87" style:family="text">
      <style:text-properties fo:letter-spacing="0.067cm" style:text-scale="100%"/>
    </style:style>
    <style:style style:name="T88" style:family="text">
      <style:text-properties fo:letter-spacing="0.071cm" style:text-scale="100%"/>
    </style:style>
    <style:style style:name="T89" style:family="text">
      <style:text-properties fo:letter-spacing="0.069cm" style:text-scale="100%"/>
    </style:style>
    <style:style style:name="T90" style:family="text">
      <style:text-properties fo:letter-spacing="0.062cm" style:text-scale="100%"/>
    </style:style>
    <style:style style:name="T91" style:family="text">
      <style:text-properties fo:letter-spacing="0.064cm" style:text-scale="100%"/>
    </style:style>
    <style:style style:name="T92" style:family="text">
      <style:text-properties fo:letter-spacing="0.095cm" style:text-scale="100%"/>
    </style:style>
    <style:style style:name="T93" style:family="text">
      <style:text-properties fo:color="#000000" loext:opacity="100%" style:text-scale="100%"/>
    </style:style>
    <style:style style:name="T94" style:family="text">
      <style:text-properties fo:color="#000000" loext:opacity="100%" fo:letter-spacing="0.06cm" style:text-scale="100%"/>
    </style:style>
    <style:style style:name="T95" style:family="text">
      <style:text-properties fo:color="#000000" loext:opacity="100%" fo:letter-spacing="-0.002cm" style:text-scale="100%"/>
    </style:style>
    <style:style style:name="T96" style:family="text">
      <style:text-properties fo:color="#000000" loext:opacity="100%" fo:letter-spacing="-0.004cm" style:text-scale="100%"/>
    </style:style>
    <style:style style:name="T97" style:family="text">
      <style:text-properties fo:color="#000000" loext:opacity="100%" fo:letter-spacing="0.002cm" style:text-scale="100%"/>
    </style:style>
    <style:style style:name="T98" style:family="text">
      <style:text-properties fo:color="#000000" loext:opacity="100%" fo:letter-spacing="-0.005cm" style:text-scale="100%"/>
    </style:style>
    <style:style style:name="T99" style:family="text">
      <style:text-properties fo:color="#000000" loext:opacity="100%" fo:letter-spacing="-0.007cm" style:text-scale="100%"/>
    </style:style>
    <style:style style:name="T100" style:family="text">
      <style:text-properties fo:color="#000000" loext:opacity="100%" fo:letter-spacing="0.072cm" style:text-scale="100%"/>
    </style:style>
    <style:style style:name="T101" style:family="text">
      <style:text-properties fo:color="#000000" loext:opacity="100%" fo:letter-spacing="0.076cm" style:text-scale="100%"/>
    </style:style>
    <style:style style:name="T102" style:family="text">
      <style:text-properties fo:color="#000000" loext:opacity="100%" fo:letter-spacing="0.079cm" style:text-scale="100%"/>
    </style:style>
    <style:style style:name="T103" style:family="text">
      <style:text-properties fo:color="#000000" loext:opacity="100%" fo:letter-spacing="0.078cm" style:text-scale="100%"/>
    </style:style>
    <style:style style:name="T104" style:family="text">
      <style:text-properties fo:color="#000000" loext:opacity="100%" fo:letter-spacing="0.004cm" style:text-scale="100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none" svg:stroke-width="0cm" draw:fill="solid" draw:fill-color="#fcfbfa" draw:textarea-horizontal-align="center" draw:textarea-vertical-align="top" draw:auto-grow-height="false" style:run-through="background"/>
    </style:style>
    <style:style style:name="gr4" style:family="graphic">
      <style:graphic-properties draw:stroke="solid" svg:stroke-width="0.155cm" svg:stroke-color="#fcfbfa" draw:stroke-linejoin="round" svg:stroke-linecap="butt" draw:fill="none" loext:fill-use-slide-background="false" draw:textarea-horizontal-align="center" draw:textarea-vertical-align="top" draw:auto-grow-height="false" fo:padding-top="0.078cm" fo:padding-bottom="0.078cm" fo:padding-left="0.078cm" fo:padding-right="0.078cm" style:run-through="background"/>
    </style:style>
    <style:style style:name="gr5" style:family="graphic">
      <style:graphic-properties draw:stroke="solid" svg:stroke-width="0.153cm" svg:stroke-color="#fcfbfa" draw:stroke-linejoin="round" svg:stroke-linecap="butt" draw:fill="none" loext:fill-use-slide-background="false" draw:textarea-horizontal-align="center" draw:textarea-vertical-align="top" draw:auto-grow-height="false" fo:padding-top="0.076cm" fo:padding-bottom="0.076cm" fo:padding-left="0.076cm" fo:padding-right="0.076cm" style:run-through="background"/>
    </style:style>
    <style:style style:name="gr6" style:family="graphic">
      <style:graphic-properties draw:stroke="solid" svg:stroke-width="0.03cm" svg:stroke-color="#000000" draw:stroke-linejoin="round" svg:stroke-linecap="butt" draw:fill="none" loext:fill-use-slide-background="false" draw:textarea-horizontal-align="center" draw:textarea-vertical-align="top" draw:auto-grow-height="false" fo:padding-top="0.014cm" fo:padding-bottom="0.014cm" fo:padding-left="0.014cm" fo:padding-right="0.014cm" style:run-through="background"/>
    </style:style>
    <style:style style:name="gr7" style:family="graphic">
      <style:graphic-properties draw:stroke="solid" svg:stroke-width="0.111cm" svg:stroke-color="#fcfbfa" draw:stroke-linejoin="round" svg:stroke-linecap="butt" draw:fill="none" loext:fill-use-slide-background="false" draw:textarea-horizontal-align="center" draw:textarea-vertical-align="top" draw:auto-grow-height="false" fo:padding-top="0.055cm" fo:padding-bottom="0.055cm" fo:padding-left="0.055cm" fo:padding-right="0.055cm" style:run-through="background"/>
    </style:style>
    <style:style style:name="gr8" style:family="graphic">
      <style:graphic-properties draw:stroke="solid" svg:stroke-width="0.113cm" svg:stroke-color="#fcfbfa" draw:stroke-linejoin="round" svg:stroke-linecap="butt" draw:fill="none" loext:fill-use-slide-background="false" draw:textarea-horizontal-align="center" draw:textarea-vertical-align="top" draw:auto-grow-height="false" fo:padding-top="0.056cm" fo:padding-bottom="0.056cm" fo:padding-left="0.056cm" fo:padding-right="0.056cm" style:run-through="background"/>
    </style:style>
    <style:style style:name="gr9" style:family="graphic">
      <style:graphic-properties draw:stroke="solid" svg:stroke-width="0.136cm" svg:stroke-color="#fcfbfa" draw:stroke-linejoin="round" svg:stroke-linecap="butt" draw:fill="none" loext:fill-use-slide-background="false" draw:textarea-horizontal-align="center" draw:textarea-vertical-align="top" draw:auto-grow-height="false" fo:padding-top="0.067cm" fo:padding-bottom="0.067cm" fo:padding-left="0.067cm" fo:padding-right="0.067cm" style:run-through="background"/>
    </style:style>
    <style:style style:name="gr10" style:family="graphic">
      <style:graphic-properties draw:stroke="solid" svg:stroke-width="0.122cm" svg:stroke-color="#fcfbfa" draw:stroke-linejoin="round" svg:stroke-linecap="butt" draw:fill="none" loext:fill-use-slide-background="false" draw:textarea-horizontal-align="center" draw:textarea-vertical-align="top" draw:auto-grow-height="false" fo:padding-top="0.06cm" fo:padding-bottom="0.06cm" fo:padding-left="0.06cm" fo:padding-right="0.06cm" style:run-through="background"/>
    </style:style>
    <style:style style:name="gr11" style:family="graphic">
      <style:graphic-properties draw:stroke="solid" svg:stroke-width="0.12cm" svg:stroke-color="#fcfbfa" draw:stroke-linejoin="round" svg:stroke-linecap="butt" draw:fill="none" loext:fill-use-slide-background="false" draw:textarea-horizontal-align="center" draw:textarea-vertical-align="top" draw:auto-grow-height="false" fo:padding-top="0.06cm" fo:padding-bottom="0.06cm" fo:padding-left="0.06cm" fo:padding-right="0.06cm" style:run-through="background"/>
    </style:style>
    <style:style style:name="gr12" style:family="graphic">
      <style:graphic-properties draw:stroke="solid" svg:stroke-width="0.162cm" svg:stroke-color="#fcfbfa" draw:stroke-linejoin="round" svg:stroke-linecap="butt" draw:fill="none" loext:fill-use-slide-background="false" draw:textarea-horizontal-align="center" draw:textarea-vertical-align="top" draw:auto-grow-height="false" fo:padding-top="0.081cm" fo:padding-bottom="0.081cm" fo:padding-left="0.081cm" fo:padding-right="0.081cm" style:run-through="background"/>
    </style:style>
    <style:style style:name="gr13" style:family="graphic">
      <style:graphic-properties draw:stroke="solid" svg:stroke-width="0.161cm" svg:stroke-color="#fcfbfa" draw:stroke-linejoin="round" svg:stroke-linecap="butt" draw:fill="none" loext:fill-use-slide-background="false" draw:textarea-horizontal-align="center" draw:textarea-vertical-align="top" draw:auto-grow-height="false" fo:padding-top="0.079cm" fo:padding-bottom="0.079cm" fo:padding-left="0.079cm" fo:padding-right="0.079cm" style:run-through="background"/>
    </style:style>
    <style:style style:name="gr14" style:family="graphic">
      <style:graphic-properties draw:stroke="solid" svg:stroke-width="0.005cm" svg:stroke-color="#fcfbfa" draw:stroke-linejoin="round" svg:stroke-linecap="butt" draw:fill="none" loext:fill-use-slide-background="false" draw:textarea-horizontal-align="center" draw:textarea-vertical-align="top" draw:auto-grow-height="false" fo:padding-top="0.002cm" fo:padding-bottom="0.002cm" fo:padding-left="0.002cm" fo:padding-right="0.002cm" style:run-through="background"/>
    </style:style>
    <style:style style:name="gr15" style:family="graphic">
      <style:graphic-properties draw:stroke="solid" svg:stroke-width="0.146cm" svg:stroke-color="#fcfbfa" draw:stroke-linejoin="round" svg:stroke-linecap="butt" draw:fill="none" loext:fill-use-slide-background="false" draw:textarea-horizontal-align="center" draw:textarea-vertical-align="top" draw:auto-grow-height="false" fo:padding-top="0.072cm" fo:padding-bottom="0.072cm" fo:padding-left="0.072cm" fo:padding-right="0.072cm" style:run-through="background"/>
    </style:style>
    <style:style style:name="gr16" style:family="graphic">
      <style:graphic-properties draw:stroke="solid" svg:stroke-width="0.148cm" svg:stroke-color="#fcfbfa" draw:stroke-linejoin="round" svg:stroke-linecap="butt" draw:fill="none" loext:fill-use-slide-background="false" draw:textarea-horizontal-align="center" draw:textarea-vertical-align="top" draw:auto-grow-height="false" fo:padding-top="0.074cm" fo:padding-bottom="0.074cm" fo:padding-left="0.074cm" fo:padding-right="0.074cm" style:run-through="background"/>
    </style:style>
    <style:style style:name="gr17" style:family="graphic">
      <style:graphic-properties draw:stroke="solid" svg:stroke-width="0.132cm" svg:stroke-color="#fcfbfa" draw:stroke-linejoin="round" svg:stroke-linecap="butt" draw:fill="none" loext:fill-use-slide-background="false" draw:textarea-horizontal-align="center" draw:textarea-vertical-align="top" draw:auto-grow-height="false" fo:padding-top="0.065cm" fo:padding-bottom="0.065cm" fo:padding-left="0.065cm" fo:padding-right="0.065cm" style:run-through="background"/>
    </style:style>
    <style:style style:name="gr18" style:family="graphic">
      <style:graphic-properties draw:stroke="solid" svg:stroke-width="0.159cm" svg:stroke-color="#fcfbfa" draw:stroke-linejoin="round" svg:stroke-linecap="butt" draw:fill="none" loext:fill-use-slide-background="false" draw:textarea-horizontal-align="center" draw:textarea-vertical-align="top" draw:auto-grow-height="false" fo:padding-top="0.079cm" fo:padding-bottom="0.079cm" fo:padding-left="0.079cm" fo:padding-right="0.079cm" style:run-through="background"/>
    </style:style>
    <style:style style:name="gr19" style:family="graphic">
      <style:graphic-properties draw:stroke="solid" svg:stroke-width="0.157cm" svg:stroke-color="#fcfbfa" draw:stroke-linejoin="round" svg:stroke-linecap="butt" draw:fill="none" loext:fill-use-slide-background="false" draw:textarea-horizontal-align="center" draw:textarea-vertical-align="top" draw:auto-grow-height="false" fo:padding-top="0.078cm" fo:padding-bottom="0.078cm" fo:padding-left="0.078cm" fo:padding-right="0.078cm" style:run-through="background"/>
    </style:style>
    <style:style style:name="gr20" style:family="graphic">
      <style:graphic-properties draw:stroke="solid" svg:stroke-width="0.152cm" svg:stroke-color="#fcfbfa" draw:stroke-linejoin="round" svg:stroke-linecap="butt" draw:fill="none" loext:fill-use-slide-background="false" draw:textarea-horizontal-align="center" draw:textarea-vertical-align="top" draw:auto-grow-height="false" fo:padding-top="0.076cm" fo:padding-bottom="0.076cm" fo:padding-left="0.076cm" fo:padding-right="0.076cm" style:run-through="background"/>
    </style:style>
    <style:style style:name="gr21" style:family="graphic">
      <style:graphic-properties draw:stroke="solid" svg:stroke-width="0.15cm" svg:stroke-color="#fcfbfa" draw:stroke-linejoin="round" svg:stroke-linecap="butt" draw:fill="none" loext:fill-use-slide-background="false" draw:textarea-horizontal-align="center" draw:textarea-vertical-align="top" draw:auto-grow-height="false" fo:padding-top="0.074cm" fo:padding-bottom="0.074cm" fo:padding-left="0.074cm" fo:padding-right="0.074cm" style:run-through="background"/>
    </style:style>
    <style:style style:name="gr22" style:family="graphic">
      <style:graphic-properties draw:stroke="solid" svg:stroke-width="0.115cm" svg:stroke-color="#fcfbfa" draw:stroke-linejoin="round" svg:stroke-linecap="butt" draw:fill="none" loext:fill-use-slide-background="false" draw:textarea-horizontal-align="center" draw:textarea-vertical-align="top" draw:auto-grow-height="false" fo:padding-top="0.056cm" fo:padding-bottom="0.056cm" fo:padding-left="0.056cm" fo:padding-right="0.056cm" style:run-through="background"/>
    </style:style>
    <style:style style:name="gr23" style:family="graphic">
      <style:graphic-properties draw:stroke="solid" svg:stroke-width="0.131cm" svg:stroke-color="#fcfbfa" draw:stroke-linejoin="round" svg:stroke-linecap="butt" draw:fill="none" loext:fill-use-slide-background="false" draw:textarea-horizontal-align="center" draw:textarea-vertical-align="top" draw:auto-grow-height="false" fo:padding-top="0.065cm" fo:padding-bottom="0.065cm" fo:padding-left="0.065cm" fo:padding-right="0.065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"/>
        <text:h text:style-name="P2" text:outline-level="2"><text:span text:style-name="T1">A</text:span><text:span text:style-name="T2">T</text:span><text:span text:style-name="T3">A</text:span><text:span text:style-name="T4"> </text:span><text:span text:style-name="T5">D</text:span><text:span text:style-name="T3">E </text:span><text:span text:style-name="T5">R</text:span><text:span text:style-name="T2">E</text:span><text:span text:style-name="T5">UN</text:span><text:span text:style-name="T6">I</text:span><text:span text:style-name="T5">Ã</text:span><text:span text:style-name="T3">O</text:span><text:span text:style-name="T7"> </text:span><text:span text:style-name="T6">O</text:span><text:span text:style-name="T5">RD</text:span><text:span text:style-name="T6">I</text:span><text:span text:style-name="T5">NÁR</text:span><text:span text:style-name="T6">I</text:span><text:span text:style-name="T3">A</text:span><text:span text:style-name="T7"> </text:span><text:span text:style-name="T5">D</text:span><text:span text:style-name="T3">O</text:span><text:span text:style-name="T2"> </text:span><text:span text:style-name="T6">N</text:span><text:span text:style-name="T5">ÚC</text:span><text:span text:style-name="T2">LE</text:span><text:span text:style-name="T3">O</text:span><text:span text:style-name="T2"> </text:span><text:span text:style-name="T6">G</text:span><text:span text:style-name="T2">ES</text:span><text:span text:style-name="T7">T</text:span><text:span text:style-name="T6">O</text:span><text:span text:style-name="T3">R</text:span><text:span text:style-name="T7"> </text:span><text:span text:style-name="T5">D</text:span><text:span text:style-name="T3">E </text:span><text:span text:style-name="T5">R</text:span><text:span text:style-name="T2">EV</text:span><text:span text:style-name="T6">I</text:span><text:span text:style-name="T2">S</text:span><text:span text:style-name="T6">Ã</text:span><text:span text:style-name="T3">O</text:span><text:span text:style-name="T7"> </text:span><text:span text:style-name="T5">D</text:span><text:span text:style-name="T3">O</text:span><text:span text:style-name="T2"> PL</text:span><text:span text:style-name="T1">A</text:span><text:span text:style-name="T6">N</text:span><text:span text:style-name="T3">O </text:span><text:span text:style-name="T5">D</text:span><text:span text:style-name="T6">I</text:span><text:span text:style-name="T5">R</text:span><text:span text:style-name="T2">E</text:span><text:span text:style-name="T7">T</text:span><text:span text:style-name="T6">O</text:span><text:span text:style-name="T3">R</text:span><text:span text:style-name="T7"> </text:span><text:span text:style-name="T2">P</text:span><text:span text:style-name="T1">A</text:span><text:span text:style-name="T6">R</text:span><text:span text:style-name="T2">T</text:span><text:span text:style-name="T6">I</text:span><text:span text:style-name="T5">C</text:span><text:span text:style-name="T6">I</text:span><text:span text:style-name="T2">P</text:span><text:span text:style-name="T1">A</text:span><text:span text:style-name="T2">T</text:span><text:span text:style-name="T6">I</text:span><text:span text:style-name="T2">V</text:span><text:span text:style-name="T3">O</text:span><text:span text:style-name="T4"> </text:span><text:span text:style-name="T5">D</text:span><text:span text:style-name="T3">E</text:span><text:span text:style-name="T5"> </text:span><text:span text:style-name="T2">F</text:span><text:span text:style-name="T6">O</text:span><text:span text:style-name="T5">R</text:span><text:span text:style-name="T7">T</text:span><text:span text:style-name="T1">A</text:span><text:span text:style-name="T4">L</text:span><text:span text:style-name="T2">EZ</text:span><text:span text:style-name="T3">A</text:span></text:h>
        <text:p text:style-name="P5"/>
        <text:p text:style-name="P5"/>
        <text:p text:style-name="P5"/>
        <text:p text:style-name="P7"/>
        <text:p text:style-name="P24"><text:span text:style-name="T9">Ao</text:span><text:span text:style-name="T10">s</text:span><text:span text:style-name="T11"> </text:span><text:span text:style-name="T9">1</text:span><text:span text:style-name="T10">9 (</text:span><text:span text:style-name="T9">de</text:span><text:span text:style-name="T12">z</text:span><text:span text:style-name="T9">en</text:span><text:span text:style-name="T13">o</text:span><text:span text:style-name="T9">ve</text:span><text:span text:style-name="T10">)</text:span><text:span text:style-name="T9"> d</text:span><text:span text:style-name="T11">i</text:span><text:span text:style-name="T9">a</text:span><text:span text:style-name="T10">s</text:span><text:span text:style-name="T14"> </text:span><text:span text:style-name="T9">d</text:span><text:span text:style-name="T10">o</text:span><text:span text:style-name="T11"> </text:span><text:span text:style-name="T10">m</text:span><text:span text:style-name="T9">ê</text:span><text:span text:style-name="T10">s</text:span><text:span text:style-name="T13"> </text:span><text:span text:style-name="T9">d</text:span><text:span text:style-name="T10">e</text:span><text:span text:style-name="T11"> </text:span><text:span text:style-name="T13">j</text:span><text:span text:style-name="T9">unh</text:span><text:span text:style-name="T10">o </text:span><text:span text:style-name="T9">d</text:span><text:span text:style-name="T10">e</text:span><text:span text:style-name="T11"> </text:span><text:span text:style-name="T9">202</text:span><text:span text:style-name="T10">3 (</text:span><text:span text:style-name="T9">do</text:span><text:span text:style-name="T11">i</text:span><text:span text:style-name="T10">s</text:span><text:span text:style-name="T13"> </text:span><text:span text:style-name="T10">m</text:span><text:span text:style-name="T11">i</text:span><text:span text:style-name="T10">l e </text:span><text:span text:style-name="T12">v</text:span><text:span text:style-name="T13">i</text:span><text:span text:style-name="T9">n</text:span><text:span text:style-name="T13">t</text:span><text:span text:style-name="T10">e e </text:span><text:span text:style-name="T13">t</text:span><text:span text:style-name="T11">r</text:span><text:span text:style-name="T9">ês</text:span><text:span text:style-name="T10">)</text:span><text:span text:style-name="T9"> es</text:span><text:span text:style-name="T13">t</text:span><text:span text:style-name="T11">i</text:span><text:span text:style-name="T12">v</text:span><text:span text:style-name="T13">e</text:span><text:span text:style-name="T10">r</text:span><text:span text:style-name="T9">a</text:span><text:span text:style-name="T10">m</text:span><text:span text:style-name="T9"> </text:span><text:span text:style-name="T10">r</text:span><text:span text:style-name="T9">eun</text:span><text:span text:style-name="T11">i</text:span><text:span text:style-name="T9">dos</text:span><text:span text:style-name="T10">, </text:span><text:span text:style-name="T9">n</text:span><text:span text:style-name="T10">o</text:span><text:span text:style-name="T15"> </text:span><text:span text:style-name="T9">Aud</text:span><text:span text:style-name="T11">i</text:span><text:span text:style-name="T13">t</text:span><text:span text:style-name="T9">ó</text:span><text:span text:style-name="T10">r</text:span><text:span text:style-name="T11">i</text:span><text:span text:style-name="T10">o</text:span><text:span text:style-name="T16"> </text:span><text:span text:style-name="T9">d</text:span><text:span text:style-name="T10">o</text:span><text:span text:style-name="T16"> </text:span><text:span text:style-name="T9">Paç</text:span><text:span text:style-name="T10">o</text:span><text:span text:style-name="T15"> </text:span><text:span text:style-name="T11">M</text:span><text:span text:style-name="T9">un</text:span><text:span text:style-name="T11">i</text:span><text:span text:style-name="T9">c</text:span><text:span text:style-name="T11">i</text:span><text:span text:style-name="T9">pa</text:span><text:span text:style-name="T13">l</text:span><text:span text:style-name="T10">,</text:span><text:span text:style-name="T17"> </text:span><text:span text:style-name="T9">o</text:span><text:span text:style-name="T10">s</text:span><text:span text:style-name="T16"> </text:span><text:span text:style-name="T10">r</text:span><text:span text:style-name="T9">ep</text:span><text:span text:style-name="T11">r</text:span><text:span text:style-name="T9">esen</text:span><text:span text:style-name="T11">t</text:span><text:span text:style-name="T9">an</text:span><text:span text:style-name="T13">t</text:span><text:span text:style-name="T9">e</text:span><text:span text:style-name="T10">s</text:span><text:span text:style-name="T18"> </text:span><text:span text:style-name="T9">d</text:span><text:span text:style-name="T10">o</text:span><text:span text:style-name="T16"> </text:span><text:span text:style-name="T11">N</text:span><text:span text:style-name="T9">úc</text:span><text:span text:style-name="T11">l</text:span><text:span text:style-name="T9">e</text:span><text:span text:style-name="T10">o</text:span><text:span text:style-name="T16"> </text:span><text:span text:style-name="T13">G</text:span><text:span text:style-name="T9">es</text:span><text:span text:style-name="T11">t</text:span><text:span text:style-name="T9">o</text:span><text:span text:style-name="T10">r</text:span><text:span text:style-name="T19"> </text:span><text:span text:style-name="T9">d</text:span><text:span text:style-name="T10">e</text:span><text:span text:style-name="T16"> </text:span><text:span text:style-name="T11">R</text:span><text:span text:style-name="T9">ev</text:span><text:span text:style-name="T11">i</text:span><text:span text:style-name="T9">sã</text:span><text:span text:style-name="T10">o</text:span><text:span text:style-name="T16"> </text:span><text:span text:style-name="T9">d</text:span><text:span text:style-name="T10">o</text:span><text:span text:style-name="T16"> </text:span><text:span text:style-name="T9">P</text:span><text:span text:style-name="T11">l</text:span><text:span text:style-name="T9">an</text:span><text:span text:style-name="T10">o </text:span><text:span text:style-name="T11">Di</text:span><text:span text:style-name="T10">r</text:span><text:span text:style-name="T9">e</text:span><text:span text:style-name="T13">t</text:span><text:span text:style-name="T9">o</text:span><text:span text:style-name="T10">r</text:span><text:span text:style-name="T20"> </text:span><text:span text:style-name="T9">Pa</text:span><text:span text:style-name="T10">r</text:span><text:span text:style-name="T11">ti</text:span><text:span text:style-name="T9">c</text:span><text:span text:style-name="T11">i</text:span><text:span text:style-name="T9">pa</text:span><text:span text:style-name="T13">t</text:span><text:span text:style-name="T11">i</text:span><text:span text:style-name="T9">v</text:span><text:span text:style-name="T10">o</text:span><text:span text:style-name="T21"> </text:span><text:span text:style-name="T9">d</text:span><text:span text:style-name="T10">e</text:span><text:span text:style-name="T22"> </text:span><text:span text:style-name="T9">Fo</text:span><text:span text:style-name="T10">r</text:span><text:span text:style-name="T11">t</text:span><text:span text:style-name="T9">a</text:span><text:span text:style-name="T11">l</text:span><text:span text:style-name="T9">e</text:span><text:span text:style-name="T12">z</text:span><text:span text:style-name="T9">a</text:span><text:span text:style-name="T10">.</text:span><text:span text:style-name="T23"> </text:span><text:span text:style-name="T10">A</text:span><text:span text:style-name="T20"> </text:span><text:span text:style-name="T9">7</text:span><text:span text:style-name="T10">ª</text:span><text:span text:style-name="T21"> </text:span><text:span text:style-name="T10">r</text:span><text:span text:style-name="T9">eun</text:span><text:span text:style-name="T11">i</text:span><text:span text:style-name="T12">ã</text:span><text:span text:style-name="T9">o</text:span><text:span text:style-name="T10">,</text:span><text:span text:style-name="T24"> </text:span><text:span text:style-name="T9">d</text:span><text:span text:style-name="T10">o</text:span><text:span text:style-name="T21"> </text:span><text:span text:style-name="T9">an</text:span><text:span text:style-name="T10">o</text:span><text:span text:style-name="T22"> </text:span><text:span text:style-name="T9">d</text:span><text:span text:style-name="T10">e</text:span><text:span text:style-name="T22"> </text:span><text:span text:style-name="T9">2023</text:span><text:span text:style-name="T10">,</text:span><text:span text:style-name="T24"> </text:span><text:span text:style-name="T13">f</text:span><text:span text:style-name="T9">o</text:span><text:span text:style-name="T10">i</text:span><text:span text:style-name="T20"> </text:span><text:span text:style-name="T9">con</text:span><text:span text:style-name="T12">v</text:span><text:span text:style-name="T9">ocad</text:span><text:span text:style-name="T10">a</text:span><text:span text:style-name="T21"> </text:span><text:span text:style-name="T9">pe</text:span><text:span text:style-name="T11">l</text:span><text:span text:style-name="T10">o </text:span><text:span text:style-name="T9">P</text:span><text:span text:style-name="T10">r</text:span><text:span text:style-name="T9">es</text:span><text:span text:style-name="T11">i</text:span><text:span text:style-name="T9">den</text:span><text:span text:style-name="T13">t</text:span><text:span text:style-name="T10">e</text:span><text:span text:style-name="T25"> </text:span><text:span text:style-name="T9">d</text:span><text:span text:style-name="T10">o </text:span><text:span text:style-name="T11">N</text:span><text:span text:style-name="T9">úc</text:span><text:span text:style-name="T11">l</text:span><text:span text:style-name="T9">e</text:span><text:span text:style-name="T10">o</text:span><text:span text:style-name="T11"> </text:span><text:span text:style-name="T13">G</text:span><text:span text:style-name="T9">es</text:span><text:span text:style-name="T11">t</text:span><text:span text:style-name="T9">o</text:span><text:span text:style-name="T10">r, </text:span><text:span text:style-name="T9">S</text:span><text:span text:style-name="T10">r.</text:span><text:span text:style-name="T12"> </text:span><text:span text:style-name="T11">R</text:span><text:span text:style-name="T9">ena</text:span><text:span text:style-name="T13">t</text:span><text:span text:style-name="T10">o</text:span><text:span text:style-name="T11"> C</text:span><text:span text:style-name="T9">ésa</text:span><text:span text:style-name="T10">r</text:span><text:span text:style-name="T9"> Pe</text:span><text:span text:style-name="T10">r</text:span><text:span text:style-name="T9">e</text:span><text:span text:style-name="T11">i</text:span><text:span text:style-name="T10">ra</text:span><text:span text:style-name="T11"> </text:span><text:span text:style-name="T9">L</text:span><text:span text:style-name="T11">i</text:span><text:span text:style-name="T10">m</text:span><text:span text:style-name="T9">a</text:span><text:span text:style-name="T10">.</text:span></text:p>
        <text:p text:style-name="P10"/>
        <text:p text:style-name="P25"><text:span text:style-name="T3">O</text:span><text:span text:style-name="T6"> </text:span><text:span text:style-name="T2">P</text:span><text:span text:style-name="T3">r</text:span><text:span text:style-name="T2">es</text:span><text:span text:style-name="T5">i</text:span><text:span text:style-name="T2">den</text:span><text:span text:style-name="T5">t</text:span><text:span text:style-name="T3">e</text:span><text:span text:style-name="T4"> </text:span><text:span text:style-name="T2">d</text:span><text:span text:style-name="T3">o</text:span><text:span text:style-name="T32"> </text:span><text:span text:style-name="T5">N</text:span><text:span text:style-name="T2">úc</text:span><text:span text:style-name="T5">l</text:span><text:span text:style-name="T2">e</text:span><text:span text:style-name="T3">o</text:span><text:span text:style-name="T4"> </text:span><text:span text:style-name="T6">G</text:span><text:span text:style-name="T2">es</text:span><text:span text:style-name="T5">t</text:span><text:span text:style-name="T2">o</text:span><text:span text:style-name="T3">r <text:s/></text:span><text:span text:style-name="T6">f</text:span><text:span text:style-name="T2">e</text:span><text:span text:style-name="T3">z</text:span><text:span text:style-name="T32"> </text:span><text:span text:style-name="T3">a</text:span><text:span text:style-name="T4"> </text:span><text:span text:style-name="T2">p</text:span><text:span text:style-name="T3">r</text:span><text:span text:style-name="T5">i</text:span><text:span text:style-name="T3">m</text:span><text:span text:style-name="T2">e</text:span><text:span text:style-name="T5">ir</text:span><text:span text:style-name="T3">a</text:span><text:span text:style-name="T4"> </text:span><text:span text:style-name="T2">cha</text:span><text:span text:style-name="T5">m</text:span><text:span text:style-name="T2">ad</text:span><text:span text:style-name="T3">a</text:span><text:span text:style-name="T32"> </text:span><text:span text:style-name="T2">à</text:span><text:span text:style-name="T3">s</text:span><text:span text:style-name="T4"> </text:span><text:span text:style-name="T2">9h16</text:span><text:span text:style-name="T3">.</text:span><text:span text:style-name="T6"> </text:span><text:span text:style-name="T5">H</text:span><text:span text:style-name="T2">avend</text:span><text:span text:style-name="T3">o</text:span><text:span text:style-name="T4"> </text:span><text:span text:style-name="T3">o</text:span><text:span text:style-name="T32"> </text:span><text:span text:style-name="T2">quó</text:span><text:span text:style-name="T3">r</text:span><text:span text:style-name="T2">u</text:span><text:span text:style-name="T3">m r</text:span><text:span text:style-name="T2">eg</text:span><text:span text:style-name="T5">im</text:span><text:span text:style-name="T2">en</text:span><text:span text:style-name="T6">t</text:span><text:span text:style-name="T2">a</text:span><text:span text:style-name="T5">l</text:span><text:span text:style-name="T3">,</text:span><text:span text:style-name="T33"> </text:span><text:span text:style-name="T6">f</text:span><text:span text:style-name="T2">o</text:span><text:span text:style-name="T3">i</text:span><text:span text:style-name="T34"> </text:span><text:span text:style-name="T2">dec</text:span><text:span text:style-name="T5">l</text:span><text:span text:style-name="T2">a</text:span><text:span text:style-name="T3">r</text:span><text:span text:style-name="T2">ad</text:span><text:span text:style-name="T3">a</text:span><text:span text:style-name="T35"> </text:span><text:span text:style-name="T2">abe</text:span><text:span text:style-name="T3">r</text:span><text:span text:style-name="T5">t</text:span><text:span text:style-name="T3">a</text:span><text:span text:style-name="T35"> </text:span><text:span text:style-name="T3">a</text:span><text:span text:style-name="T34"> </text:span><text:span text:style-name="T3">r</text:span><text:span text:style-name="T2">eun</text:span><text:span text:style-name="T5">i</text:span><text:span text:style-name="T2">ão</text:span><text:span text:style-name="T3">.</text:span><text:span text:style-name="T33"> </text:span><text:span text:style-name="T5">N</text:span><text:span text:style-name="T3">a</text:span><text:span text:style-name="T36"> </text:span><text:span text:style-name="T2">ocas</text:span><text:span text:style-name="T1">i</text:span><text:span text:style-name="T6">ã</text:span><text:span text:style-name="T2">o</text:span><text:span text:style-name="T3">,</text:span><text:span text:style-name="T33"> </text:span><text:span text:style-name="T2">es</text:span><text:span text:style-name="T6">t</text:span><text:span text:style-name="T5">i</text:span><text:span text:style-name="T7">v</text:span><text:span text:style-name="T2">e</text:span><text:span text:style-name="T3">r</text:span><text:span text:style-name="T2">a</text:span><text:span text:style-name="T3">m</text:span><text:span text:style-name="T33"> </text:span><text:span text:style-name="T2">p</text:span><text:span text:style-name="T3">r</text:span><text:span text:style-name="T2">esen</text:span><text:span text:style-name="T5">t</text:span><text:span text:style-name="T2">e</text:span><text:span text:style-name="T3">s</text:span><text:span text:style-name="T37"> </text:span><text:span text:style-name="T2">o</text:span><text:span text:style-name="T3">s</text:span><text:span text:style-name="T35"> </text:span><text:span text:style-name="T2">segu</text:span><text:span text:style-name="T5">i</text:span><text:span text:style-name="T2">n</text:span><text:span text:style-name="T6">t</text:span><text:span text:style-name="T2">e</text:span><text:span text:style-name="T3">s r</text:span><text:span text:style-name="T2">ep</text:span><text:span text:style-name="T5">r</text:span><text:span text:style-name="T2">esen</text:span><text:span text:style-name="T6">t</text:span><text:span text:style-name="T7">a</text:span><text:span text:style-name="T2">n</text:span><text:span text:style-name="T6">t</text:span><text:span text:style-name="T2">e</text:span><text:span text:style-name="T3">s</text:span><text:span text:style-name="T38"> </text:span><text:span text:style-name="T2">d</text:span><text:span text:style-name="T3">o</text:span><text:span text:style-name="T38"> </text:span><text:span text:style-name="T5">C</text:span><text:span text:style-name="T2">o</text:span><text:span text:style-name="T5">l</text:span><text:span text:style-name="T2">e</text:span><text:span text:style-name="T6">g</text:span><text:span text:style-name="T5">i</text:span><text:span text:style-name="T2">ad</text:span><text:span text:style-name="T3">o</text:span><text:span text:style-name="T39"> </text:span><text:span text:style-name="T2">d</text:span><text:span text:style-name="T3">o</text:span><text:span text:style-name="T39"> </text:span><text:span text:style-name="T2">se</text:span><text:span text:style-name="T6">t</text:span><text:span text:style-name="T2">o</text:span><text:span text:style-name="T3">r</text:span><text:span text:style-name="T40"> </text:span><text:span text:style-name="T7">p</text:span><text:span text:style-name="T2">úb</text:span><text:span text:style-name="T5">li</text:span><text:span text:style-name="T2">co</text:span><text:span text:style-name="T3">:</text:span><text:span text:style-name="T41"> </text:span><text:span text:style-name="T2">SE</text:span><text:span text:style-name="T6">G</text:span><text:span text:style-name="T5">O</text:span><text:span text:style-name="T2">V</text:span><text:span text:style-name="T3">,</text:span><text:span text:style-name="T40"> </text:span><text:span text:style-name="T6">I</text:span><text:span text:style-name="T2">PLA</text:span><text:span text:style-name="T5">N</text:span><text:span text:style-name="T2">F</text:span><text:span text:style-name="T6">O</text:span><text:span text:style-name="T5">R</text:span><text:span text:style-name="T3">,</text:span><text:span text:style-name="T40"> </text:span><text:span text:style-name="T5">C</text:span><text:span text:style-name="T6">O</text:span><text:span text:style-name="T2">P</text:span><text:span text:style-name="T6">I</text:span><text:span text:style-name="T2">F</text:span><text:span text:style-name="T5">OR</text:span><text:span text:style-name="T3">,</text:span><text:span text:style-name="T40"> </text:span><text:span text:style-name="T2">P</text:span><text:span text:style-name="T6">G</text:span><text:span text:style-name="T42">M</text:span><text:span text:style-name="T3">, </text:span><text:span text:style-name="T5">H</text:span><text:span text:style-name="T2">AB</text:span><text:span text:style-name="T6">I</text:span><text:span text:style-name="T2">TAF</text:span><text:span text:style-name="T6">O</text:span><text:span text:style-name="T5">R</text:span><text:span text:style-name="T3">, </text:span><text:span text:style-name="T2">SE</text:span><text:span text:style-name="T6">I</text:span><text:span text:style-name="T5">N</text:span><text:span text:style-name="T2">F</text:span><text:span text:style-name="T3">, </text:span><text:span text:style-name="T2">S</text:span><text:span text:style-name="T5">C</text:span><text:span text:style-name="T2">SP</text:span><text:span text:style-name="T3">,</text:span><text:span text:style-name="T4"> </text:span><text:span text:style-name="T2">SE</text:span><text:span text:style-name="T6">G</text:span><text:span text:style-name="T2">E</text:span><text:span text:style-name="T5">R</text:span><text:span text:style-name="T3">,</text:span><text:span text:style-name="T4"> </text:span><text:span text:style-name="T2">SE</text:span><text:span text:style-name="T5">UM</text:span><text:span text:style-name="T2">A</text:span><text:span text:style-name="T3">,</text:span><text:span text:style-name="T4"> </text:span><text:span text:style-name="T2">SEP</text:span><text:span text:style-name="T6">OG</text:span><text:span text:style-name="T3">, </text:span><text:span text:style-name="T2">S</text:span><text:span text:style-name="T5">C</text:span><text:span text:style-name="T6">I</text:span><text:span text:style-name="T5">D</text:span><text:span text:style-name="T2">A</text:span><text:span text:style-name="T5">D</text:span><text:span text:style-name="T2">E</text:span><text:span text:style-name="T3">S e </text:span><text:span text:style-name="T5">CM</text:span><text:span text:style-name="T2">Fo</text:span><text:span text:style-name="T3">r.</text:span><text:span text:style-name="T4"> </text:span><text:span text:style-name="T2">Po</text:span><text:span text:style-name="T3">r</text:span><text:span text:style-name="T4"> </text:span><text:span text:style-name="T2">pa</text:span><text:span text:style-name="T3">r</text:span><text:span text:style-name="T5">t</text:span><text:span text:style-name="T3">e </text:span><text:span text:style-name="T2">do</text:span><text:span text:style-name="T3">s</text:span></text:p>
        <text:p text:style-name="P26"><text:span text:style-name="T3">m</text:span><text:span text:style-name="T2">e</text:span><text:span text:style-name="T5">m</text:span><text:span text:style-name="T2">b</text:span><text:span text:style-name="T5">r</text:span><text:span text:style-name="T2">o</text:span><text:span text:style-name="T3">s</text:span><text:span text:style-name="T43"> </text:span><text:span text:style-name="T2">d</text:span><text:span text:style-name="T3">a</text:span><text:span text:style-name="T44"> </text:span><text:span text:style-name="T2">soc</text:span><text:span text:style-name="T5">i</text:span><text:span text:style-name="T2">edad</text:span><text:span text:style-name="T3">e</text:span><text:span text:style-name="T43"> </text:span><text:span text:style-name="T2">c</text:span><text:span text:style-name="T5">i</text:span><text:span text:style-name="T2">v</text:span><text:span text:style-name="T5">il</text:span><text:span text:style-name="T3">:</text:span><text:span text:style-name="T45"> </text:span><text:span text:style-name="T5">M</text:span><text:span text:style-name="T2">ov</text:span><text:span text:style-name="T5">i</text:span><text:span text:style-name="T3">m</text:span><text:span text:style-name="T2">en</text:span><text:span text:style-name="T6">t</text:span><text:span text:style-name="T3">o</text:span><text:span text:style-name="T43"> </text:span><text:span text:style-name="T2">Assoc</text:span><text:span text:style-name="T5">i</text:span><text:span text:style-name="T2">açã</text:span><text:span text:style-name="T3">o</text:span><text:span text:style-name="T43"> </text:span><text:span text:style-name="T2">A</text:span><text:span text:style-name="T5">M</text:span><text:span text:style-name="T3">E</text:span><text:span text:style-name="T45"> </text:span><text:span text:style-name="T5">C</text:span><text:span text:style-name="T2">ea</text:span><text:span text:style-name="T5">r</text:span><text:span text:style-name="T2">á</text:span><text:span text:style-name="T3">,</text:span><text:span text:style-name="T44"> </text:span><text:span text:style-name="T5">CD</text:span><text:span text:style-name="T2">L</text:span><text:span text:style-name="T3">,</text:span><text:span text:style-name="T45"> </text:span><text:span text:style-name="T2">FB</text:span><text:span text:style-name="T3">-</text:span><text:span text:style-name="T5">UN</text:span><text:span text:style-name="T6">I</text:span><text:span text:style-name="T3">,</text:span><text:span text:style-name="T46"> </text:span><text:span text:style-name="T2">F</text:span><text:span text:style-name="T6">I</text:span><text:span text:style-name="T2">E</text:span><text:span text:style-name="T5">C</text:span><text:span text:style-name="T3">, </text:span><text:span text:style-name="T6">I</text:span><text:span text:style-name="T2">PA</text:span><text:span text:style-name="T5">D</text:span><text:span text:style-name="T2">E</text:span><text:span text:style-name="T3">, </text:span><text:span text:style-name="T6">I</text:span><text:span text:style-name="T2">n</text:span><text:span text:style-name="T7">s</text:span><text:span text:style-name="T6">t</text:span><text:span text:style-name="T5">i</text:span><text:span text:style-name="T6">t</text:span><text:span text:style-name="T2">u</text:span><text:span text:style-name="T5">t</text:span><text:span text:style-name="T3">o</text:span><text:span text:style-name="T5"> </text:span><text:span text:style-name="T2">Ve</text:span><text:span text:style-name="T3">r</text:span><text:span text:style-name="T2">de</text:span><text:span text:style-name="T5">l</text:span><text:span text:style-name="T2">u</text:span><text:span text:style-name="T7">z</text:span><text:span text:style-name="T3">,</text:span><text:span text:style-name="T4"> </text:span><text:span text:style-name="T2">S</text:span><text:span text:style-name="T6">I</text:span><text:span text:style-name="T5">NDU</text:span><text:span text:style-name="T2">S</text:span><text:span text:style-name="T5">C</text:span><text:span text:style-name="T6">O</text:span><text:span text:style-name="T5">N</text:span><text:span text:style-name="T3">, </text:span><text:span text:style-name="T2">S</text:span><text:span text:style-name="T6">I</text:span><text:span text:style-name="T5">ND</text:span><text:span text:style-name="T6">I</text:span><text:span text:style-name="T7">T</text:span><text:span text:style-name="T2">Á</text:span><text:span text:style-name="T6">X</text:span><text:span text:style-name="T3">I</text:span><text:span text:style-name="T7"> </text:span><text:span text:style-name="T3">e </text:span><text:span text:style-name="T2">ZE</text:span><text:span text:style-name="T6">I</text:span><text:span text:style-name="T3">S</text:span><text:span text:style-name="T5"> </text:span><text:span text:style-name="T2">Bo</text:span><text:span text:style-name="T3">m</text:span><text:span text:style-name="T2"> Ja</text:span><text:span text:style-name="T3">r</text:span><text:span text:style-name="T2">d</text:span><text:span text:style-name="T5">im</text:span><text:span text:style-name="T3">.</text:span></text:p>
        <text:p text:style-name="P10"/>
        <text:p text:style-name="P31"><text:span text:style-name="T2">Pa</text:span><text:span text:style-name="T3">r</text:span><text:span text:style-name="T5">ti</text:span><text:span text:style-name="T2">c</text:span><text:span text:style-name="T5">i</text:span><text:span text:style-name="T2">pa</text:span><text:span text:style-name="T3">r</text:span><text:span text:style-name="T2">a</text:span><text:span text:style-name="T3">m</text:span><text:span text:style-name="T47"> </text:span><text:span text:style-name="T6">t</text:span><text:span text:style-name="T2">a</text:span><text:span text:style-name="T5">m</text:span><text:span text:style-name="T2">bé</text:span><text:span text:style-name="T3">m</text:span><text:span text:style-name="T48"> </text:span><text:span text:style-name="T2">o</text:span><text:span text:style-name="T3">s</text:span><text:span text:style-name="T49"> </text:span><text:span text:style-name="T2">ou</text:span><text:span text:style-name="T7">v</text:span><text:span text:style-name="T5">i</text:span><text:span text:style-name="T2">n</text:span><text:span text:style-name="T6">t</text:span><text:span text:style-name="T2">es</text:span><text:span text:style-name="T3">:</text:span><text:span text:style-name="T50"> </text:span><text:span text:style-name="T5">C</text:span><text:span text:style-name="T2">a</text:span><text:span text:style-name="T5">i</text:span><text:span text:style-name="T3">o</text:span><text:span text:style-name="T49"> </text:span><text:span text:style-name="T6">X</text:span><text:span text:style-name="T2">e</text:span><text:span text:style-name="T5">r</text:span><text:span text:style-name="T2">ez</text:span><text:span text:style-name="T3">,</text:span><text:span text:style-name="T47"> </text:span><text:span text:style-name="T2">d</text:span><text:span text:style-name="T3">o</text:span><text:span text:style-name="T50"> </text:span><text:span text:style-name="T42">M</text:span><text:span text:style-name="T6">i</text:span><text:span text:style-name="T2">n</text:span><text:span text:style-name="T5">i</text:span><text:span text:style-name="T2">s</text:span><text:span text:style-name="T6">t</text:span><text:span text:style-name="T2">é</text:span><text:span text:style-name="T3">r</text:span><text:span text:style-name="T5">i</text:span><text:span text:style-name="T3">o</text:span><text:span text:style-name="T49"> </text:span><text:span text:style-name="T2">Púb</text:span><text:span text:style-name="T5">li</text:span><text:span text:style-name="T2">co</text:span><text:span text:style-name="T3">;</text:span><text:span text:style-name="T50"> </text:span><text:span text:style-name="T5">C</text:span><text:span text:style-name="T2">ove</text:span><text:span text:style-name="T3">r</text:span><text:span text:style-name="T2">eado</text:span><text:span text:style-name="T5">r</text:span><text:span text:style-name="T3">a</text:span><text:span text:style-name="T49"> </text:span><text:span text:style-name="T2">Ad</text:span><text:span text:style-name="T3">r</text:span><text:span text:style-name="T5">i</text:span><text:span text:style-name="T2">an</text:span><text:span text:style-name="T3">a </text:span><text:span text:style-name="T6">G</text:span><text:span text:style-name="T2">e</text:span><text:span text:style-name="T1">r</text:span><text:span text:style-name="T2">ôn</text:span><text:span text:style-name="T5">i</text:span><text:span text:style-name="T3">m</text:span><text:span text:style-name="T2">o</text:span><text:span text:style-name="T3">,</text:span><text:span text:style-name="T44"> </text:span><text:span text:style-name="T2">V</text:span><text:span text:style-name="T5">i</text:span><text:span text:style-name="T6">t</text:span><text:span text:style-name="T2">ó</text:span><text:span text:style-name="T3">r</text:span><text:span text:style-name="T5">i</text:span><text:span text:style-name="T3">a</text:span><text:span text:style-name="T44"> </text:span><text:span text:style-name="T2">V</text:span><text:span text:style-name="T5">i</text:span><text:span text:style-name="T3">r</text:span><text:span text:style-name="T2">n</text:span><text:span text:style-name="T3">a</text:span><text:span text:style-name="T44"> </text:span><text:span text:style-name="T3">e</text:span><text:span text:style-name="T43"> </text:span><text:span text:style-name="T5">M</text:span><text:span text:style-name="T2">anue</text:span><text:span text:style-name="T5">l</text:span><text:span text:style-name="T3">a</text:span><text:span text:style-name="T51"> </text:span><text:span text:style-name="T2">Te</text:span><text:span text:style-name="T5">i</text:span><text:span text:style-name="T7">x</text:span><text:span text:style-name="T2">e</text:span><text:span text:style-name="T6">i</text:span><text:span text:style-name="T3">r</text:span><text:span text:style-name="T2">a</text:span><text:span text:style-name="T3">,</text:span><text:span text:style-name="T44"> </text:span><text:span text:style-name="T2">d</text:span><text:span text:style-name="T3">a</text:span><text:span text:style-name="T44"> </text:span><text:span text:style-name="T5">M</text:span><text:span text:style-name="T2">anda</text:span><text:span text:style-name="T6">t</text:span><text:span text:style-name="T3">a</text:span><text:span text:style-name="T43"> </text:span><text:span text:style-name="T5">N</text:span><text:span text:style-name="T2">oss</text:span><text:span text:style-name="T3">a</text:span><text:span text:style-name="T44"> </text:span><text:span text:style-name="T5">C</text:span><text:span text:style-name="T2">a</text:span><text:span text:style-name="T3">r</text:span><text:span text:style-name="T2">a</text:span><text:span text:style-name="T3">;</text:span><text:span text:style-name="T44"> </text:span><text:span text:style-name="T2">Pa</text:span><text:span text:style-name="T6">t</text:span><text:span text:style-name="T5">ri</text:span><text:span text:style-name="T2">o</text:span><text:span text:style-name="T5">li</text:span><text:span text:style-name="T2">n</text:span><text:span text:style-name="T3">o</text:span><text:span text:style-name="T51"> </text:span><text:span text:style-name="T5">Di</text:span><text:span text:style-name="T2">as</text:span><text:span text:style-name="T3">, </text:span><text:span text:style-name="T5">N</text:span><text:span text:style-name="T2">a</text:span><text:span text:style-name="T6">t</text:span><text:span text:style-name="T2">h</text:span><text:span text:style-name="T5">i</text:span><text:span text:style-name="T2">a</text:span><text:span text:style-name="T3">ra</text:span><text:span text:style-name="T40"> </text:span><text:span text:style-name="T2">Sou</text:span><text:span text:style-name="T7">z</text:span><text:span text:style-name="T3">a</text:span><text:span text:style-name="T52"> </text:span><text:span text:style-name="T3">e</text:span><text:span text:style-name="T53"> </text:span><text:span text:style-name="T5">D</text:span><text:span text:style-name="T2">an</text:span><text:span text:style-name="T5">i</text:span><text:span text:style-name="T2">e</text:span><text:span text:style-name="T5">l</text:span><text:span text:style-name="T3">a</text:span><text:span text:style-name="T53"> </text:span><text:span text:style-name="T2">Va</text:span><text:span text:style-name="T5">l</text:span><text:span text:style-name="T2">en</text:span><text:span text:style-name="T6">t</text:span><text:span text:style-name="T2">e</text:span><text:span text:style-name="T3">,</text:span><text:span text:style-name="T39"> </text:span><text:span text:style-name="T2">d</text:span><text:span text:style-name="T3">o</text:span><text:span text:style-name="T53"> </text:span><text:span text:style-name="T2">S</text:span><text:span text:style-name="T6">I</text:span><text:span text:style-name="T5">NDU</text:span><text:span text:style-name="T2">S</text:span><text:span text:style-name="T5">C</text:span><text:span text:style-name="T6">O</text:span><text:span text:style-name="T5">N</text:span><text:span text:style-name="T3">;</text:span><text:span text:style-name="T54"> </text:span><text:span text:style-name="T2">A</text:span><text:span text:style-name="T3">m</text:span><text:span text:style-name="T2">and</text:span><text:span text:style-name="T3">a</text:span><text:span text:style-name="T40"> </text:span><text:span text:style-name="T5">M</text:span><text:span text:style-name="T2">a</text:span><text:span text:style-name="T3">r</text:span><text:span text:style-name="T5">i</text:span><text:span text:style-name="T2">a</text:span><text:span text:style-name="T3">,</text:span><text:span text:style-name="T54"> </text:span><text:span text:style-name="T2">d</text:span><text:span text:style-name="T3">o</text:span><text:span text:style-name="T40"> </text:span><text:span text:style-name="T5">M</text:span><text:span text:style-name="T2">anda</text:span><text:span text:style-name="T6">t</text:span><text:span text:style-name="T3">o</text:span><text:span text:style-name="T53"> </text:span><text:span text:style-name="T2">Fo</text:span><text:span text:style-name="T3">r</text:span><text:span text:style-name="T5">t</text:span><text:span text:style-name="T2">a</text:span><text:span text:style-name="T5">l</text:span><text:span text:style-name="T2">ez</text:span><text:span text:style-name="T3">a </text:span><text:span text:style-name="T2">Ve</text:span><text:span text:style-name="T3">r</text:span><text:span text:style-name="T2">de</text:span><text:span text:style-name="T3">;</text:span><text:span text:style-name="T55"> </text:span><text:span text:style-name="T2">Lúc</text:span><text:span text:style-name="T5">i</text:span><text:span text:style-name="T3">a</text:span><text:span text:style-name="T34"> </text:span><text:span text:style-name="T2">S</text:span><text:span text:style-name="T5">il</text:span><text:span text:style-name="T2">va</text:span><text:span text:style-name="T3">,</text:span><text:span text:style-name="T34"> </text:span><text:span text:style-name="T2">d</text:span><text:span text:style-name="T3">a</text:span><text:span text:style-name="T34"> </text:span><text:span text:style-name="T2">ZE</text:span><text:span text:style-name="T6">I</text:span><text:span text:style-name="T2">S</text:span><text:span text:style-name="T3">;</text:span><text:span text:style-name="T55"> </text:span><text:span text:style-name="T5">M</text:span><text:span text:style-name="T2">a</text:span><text:span text:style-name="T3">r</text:span><text:span text:style-name="T2">de</text:span><text:span text:style-name="T3">n</text:span><text:span text:style-name="T34"> </text:span><text:span text:style-name="T6">G</text:span><text:span text:style-name="T2">ab</text:span><text:span text:style-name="T5">ri</text:span><text:span text:style-name="T2">e</text:span><text:span text:style-name="T3">l</text:span><text:span text:style-name="T34"> </text:span><text:span text:style-name="T2">Fonseca</text:span><text:span text:style-name="T3">,</text:span><text:span text:style-name="T34"> </text:span><text:span text:style-name="T5">N</text:span><text:span text:style-name="T2">AJ</text:span><text:span text:style-name="T5">UC</text:span><text:span text:style-name="T6">/</text:span><text:span text:style-name="T5">U</text:span><text:span text:style-name="T2">F</text:span><text:span text:style-name="T5">C</text:span><text:span text:style-name="T3">;</text:span><text:span text:style-name="T37"> </text:span><text:span text:style-name="T2">F</text:span><text:span text:style-name="T3">r</text:span><text:span text:style-name="T2">anc</text:span><text:span text:style-name="T5">i</text:span><text:span text:style-name="T2">sc</text:span><text:span text:style-name="T3">o</text:span><text:span text:style-name="T56"> </text:span><text:span text:style-name="T5">M</text:span><text:span text:style-name="T2">ou</text:span><text:span text:style-name="T3">r</text:span><text:span text:style-name="T2">a</text:span><text:span text:style-name="T3">,</text:span><text:span text:style-name="T55"> </text:span><text:span text:style-name="T2">d</text:span><text:span text:style-name="T3">o </text:span><text:span text:style-name="T2">S</text:span><text:span text:style-name="T6">I</text:span><text:span text:style-name="T5">ND</text:span><text:span text:style-name="T6">I</text:span><text:span text:style-name="T7">T</text:span><text:span text:style-name="T2">Á</text:span><text:span text:style-name="T6">X</text:span><text:span text:style-name="T5">I</text:span><text:span text:style-name="T3">.</text:span><text:span text:style-name="T47"> </text:span><text:span text:style-name="T2">Es</text:span><text:span text:style-name="T6">t</text:span><text:span text:style-name="T5">i</text:span><text:span text:style-name="T7">v</text:span><text:span text:style-name="T2">e</text:span><text:span text:style-name="T3">r</text:span><text:span text:style-name="T2">a</text:span><text:span text:style-name="T3">m</text:span><text:span text:style-name="T48"> </text:span><text:span text:style-name="T2">p</text:span><text:span text:style-name="T3">r</text:span><text:span text:style-name="T2">esen</text:span><text:span text:style-name="T5">t</text:span><text:span text:style-name="T2">es</text:span><text:span text:style-name="T3">,</text:span><text:span text:style-name="T47"> </text:span><text:span text:style-name="T2">a</text:span><text:span text:style-name="T5">i</text:span><text:span text:style-name="T2">nda</text:span><text:span text:style-name="T3">,</text:span><text:span text:style-name="T50"> </text:span><text:span text:style-name="T2">o</text:span><text:span text:style-name="T3">s</text:span><text:span text:style-name="T49"> </text:span><text:span text:style-name="T2">ou</text:span><text:span text:style-name="T7">v</text:span><text:span text:style-name="T6">i</text:span><text:span text:style-name="T2">n</text:span><text:span text:style-name="T6">t</text:span><text:span text:style-name="T2">e</text:span><text:span text:style-name="T3">s</text:span><text:span text:style-name="T49"> </text:span><text:span text:style-name="T3">e</text:span><text:span text:style-name="T49"> </text:span><text:span text:style-name="T6">t</text:span><text:span text:style-name="T2">écn</text:span><text:span text:style-name="T5">i</text:span><text:span text:style-name="T2">co</text:span><text:span text:style-name="T3">s</text:span><text:span text:style-name="T49"> </text:span><text:span text:style-name="T2">d</text:span><text:span text:style-name="T3">a</text:span><text:span text:style-name="T49"> </text:span><text:span text:style-name="T2">P</text:span><text:span text:style-name="T3">r</text:span><text:span text:style-name="T2">e</text:span><text:span text:style-name="T6">f</text:span><text:span text:style-name="T2">e</text:span><text:span text:style-name="T5">it</text:span><text:span text:style-name="T2">u</text:span><text:span text:style-name="T3">ra</text:span><text:span text:style-name="T49"> </text:span><text:span text:style-name="T2">d</text:span><text:span text:style-name="T3">e</text:span><text:span text:style-name="T49"> </text:span><text:span text:style-name="T2">Fo</text:span><text:span text:style-name="T3">r</text:span><text:span text:style-name="T5">t</text:span><text:span text:style-name="T2">a</text:span><text:span text:style-name="T5">l</text:span><text:span text:style-name="T2">eza</text:span><text:span text:style-name="T3">: </text:span><text:span text:style-name="T2">Fe</text:span><text:span text:style-name="T3">r</text:span><text:span text:style-name="T2">nand</text:span><text:span text:style-name="T3">a</text:span><text:span text:style-name="T46"> </text:span><text:span text:style-name="T5">D</text:span><text:span text:style-name="T6">i</text:span><text:span text:style-name="T2">ógenes</text:span><text:span text:style-name="T3">,</text:span><text:span text:style-name="T43"> </text:span><text:span text:style-name="T2">d</text:span><text:span text:style-name="T3">a</text:span><text:span text:style-name="T57"> </text:span><text:span text:style-name="T2">P</text:span><text:span text:style-name="T6">G</text:span><text:span text:style-name="T42">M</text:span><text:span text:style-name="T3">;</text:span><text:span text:style-name="T51"> </text:span><text:span text:style-name="T3">M</text:span><text:span text:style-name="T7">á</text:span><text:span text:style-name="T3">r</text:span><text:span text:style-name="T5">i</text:span><text:span text:style-name="T3">o</text:span><text:span text:style-name="T58"> </text:span><text:span text:style-name="T2">F</text:span><text:span text:style-name="T3">r</text:span><text:span text:style-name="T2">aca</text:span><text:span text:style-name="T5">l</text:span><text:span text:style-name="T2">oss</text:span><text:span text:style-name="T5">i</text:span><text:span text:style-name="T3">,</text:span><text:span text:style-name="T43"> </text:span><text:span text:style-name="T2">d</text:span><text:span text:style-name="T3">a</text:span><text:span text:style-name="T57"> </text:span><text:span text:style-name="T2">SEP</text:span><text:span text:style-name="T6">OG</text:span><text:span text:style-name="T3">;</text:span><text:span text:style-name="T43"> </text:span><text:span text:style-name="T5">C</text:span><text:span text:style-name="T2">a</text:span><text:span text:style-name="T3">m</text:span><text:span text:style-name="T5">il</text:span><text:span text:style-name="T3">a</text:span><text:span text:style-name="T58"> </text:span><text:span text:style-name="T6">G</text:span><text:span text:style-name="T5">ir</text:span><text:span text:style-name="T2">ão</text:span><text:span text:style-name="T3">,</text:span><text:span text:style-name="T58"> </text:span><text:span text:style-name="T2">Pa</text:span><text:span text:style-name="T3">m</text:span><text:span text:style-name="T2">e</text:span><text:span text:style-name="T5">l</text:span><text:span text:style-name="T3">a</text:span><text:span text:style-name="T57"> </text:span><text:span text:style-name="T2">P</text:span><text:span text:style-name="T5">i</text:span><text:span text:style-name="T3">m</text:span><text:span text:style-name="T2">en</text:span><text:span text:style-name="T6">t</text:span><text:span text:style-name="T2">e</text:span><text:span text:style-name="T3">l e</text:span><text:span text:style-name="T59"> </text:span><text:span text:style-name="T2">La</text:span><text:span text:style-name="T3">r</text:span><text:span text:style-name="T5">i</text:span><text:span text:style-name="T2">ss</text:span><text:span text:style-name="T3">a</text:span><text:span text:style-name="T59"> </text:span><text:span text:style-name="T5">N</text:span><text:span text:style-name="T2">ob</text:span><text:span text:style-name="T3">r</text:span><text:span text:style-name="T2">e</text:span><text:span text:style-name="T3">,</text:span><text:span text:style-name="T59"> </text:span><text:span text:style-name="T2">d</text:span><text:span text:style-name="T3">a</text:span><text:span text:style-name="T59"> </text:span><text:span text:style-name="T2">SE</text:span><text:span text:style-name="T5">UM</text:span><text:span text:style-name="T2">A</text:span><text:span text:style-name="T3">;</text:span><text:span text:style-name="T39"> </text:span><text:span text:style-name="T2">L</text:span><text:span text:style-name="T5">il</text:span><text:span text:style-name="T6">i</text:span><text:span text:style-name="T3">a</text:span><text:span text:style-name="T40"> </text:span><text:span text:style-name="T5">C</text:span><text:span text:style-name="T2">os</text:span><text:span text:style-name="T6">t</text:span><text:span text:style-name="T2">a</text:span><text:span text:style-name="T3">,</text:span><text:span text:style-name="T59"> </text:span><text:span text:style-name="T2">A</text:span><text:span text:style-name="T5">li</text:span><text:span text:style-name="T2">n</text:span><text:span text:style-name="T3">e</text:span><text:span text:style-name="T40"> </text:span><text:span text:style-name="T2">B</text:span><text:span text:style-name="T3">r</text:span><text:span text:style-name="T2">o</text:span><text:span text:style-name="T1">w</text:span><text:span text:style-name="T2">n</text:span><text:span text:style-name="T3">,</text:span><text:span text:style-name="T39"> </text:span><text:span text:style-name="T6">I</text:span><text:span text:style-name="T2">ng</text:span><text:span text:style-name="T5">ri</text:span><text:span text:style-name="T3">d</text:span><text:span text:style-name="T40"> </text:span><text:span text:style-name="T5">M</text:span><text:span text:style-name="T2">a</text:span><text:span text:style-name="T5">i</text:span><text:span text:style-name="T2">a</text:span><text:span text:style-name="T3">,</text:span><text:span text:style-name="T38"> </text:span><text:span text:style-name="T2">And</text:span><text:span text:style-name="T3">r</text:span><text:span text:style-name="T2">é</text:span><text:span text:style-name="T3">a</text:span><text:span text:style-name="T59"> </text:span><text:span text:style-name="T5">M</text:span><text:span text:style-name="T2">ede</text:span><text:span text:style-name="T5">i</text:span><text:span text:style-name="T3">r</text:span><text:span text:style-name="T2">os</text:span><text:span text:style-name="T3">,</text:span><text:span text:style-name="T38"> </text:span><text:span text:style-name="T2">Tha</text:span><text:span text:style-name="T5">í</text:span><text:span text:style-name="T3">s </text:span><text:span text:style-name="T2">Fe</text:span><text:span text:style-name="T5">i</text:span><text:span text:style-name="T6">t</text:span><text:span text:style-name="T2">os</text:span><text:span text:style-name="T3">a</text:span><text:span text:style-name="T51"> </text:span><text:span text:style-name="T3">e</text:span><text:span text:style-name="T51"> </text:span><text:span text:style-name="T5">R</text:span><text:span text:style-name="T2">o</text:span><text:span text:style-name="T3">m</text:span><text:span text:style-name="T5">m</text:span><text:span text:style-name="T2">e</text:span><text:span text:style-name="T3">l</text:span><text:span text:style-name="T60"> </text:span><text:span text:style-name="T5">R</text:span><text:span text:style-name="T2">a</text:span><text:span text:style-name="T3">m</text:span><text:span text:style-name="T2">a</text:span><text:span text:style-name="T5">l</text:span><text:span text:style-name="T2">ho</text:span><text:span text:style-name="T3">,</text:span><text:span text:style-name="T61"> </text:span><text:span text:style-name="T2">d</text:span><text:span text:style-name="T3">a</text:span><text:span text:style-name="T60"> </text:span><text:span text:style-name="T5">C</text:span><text:span text:style-name="T6">O</text:span><text:span text:style-name="T2">P</text:span><text:span text:style-name="T5">I</text:span><text:span text:style-name="T2">F</text:span><text:span text:style-name="T6">O</text:span><text:span text:style-name="T5">R</text:span><text:span text:style-name="T3">;</text:span><text:span text:style-name="T45"> </text:span><text:span text:style-name="T5">D</text:span><text:span text:style-name="T2">a</text:span><text:span text:style-name="T5">li</text:span><text:span text:style-name="T6">l</text:span><text:span text:style-name="T3">a</text:span><text:span text:style-name="T60"> </text:span><text:span text:style-name="T5">M</text:span><text:span text:style-name="T2">enezes</text:span><text:span text:style-name="T3">,</text:span><text:span text:style-name="T61"> </text:span><text:span text:style-name="T2">A</text:span><text:span text:style-name="T3">rm</text:span><text:span text:style-name="T2">a</text:span><text:span text:style-name="T7">n</text:span><text:span text:style-name="T2">d</text:span><text:span text:style-name="T3">o</text:span><text:span text:style-name="T51"> </text:span><text:span text:style-name="T2">E</text:span><text:span text:style-name="T6">lí</text:span><text:span text:style-name="T2">s</text:span><text:span text:style-name="T5">i</text:span><text:span text:style-name="T2">o</text:span><text:span text:style-name="T3">,</text:span><text:span text:style-name="T61"> </text:span><text:span text:style-name="T2">Jana</text:span><text:span text:style-name="T7">y</text:span><text:span text:style-name="T2">d</text:span><text:span text:style-name="T3">e </text:span><text:span text:style-name="T6">G</text:span><text:span text:style-name="T2">o</text:span><text:span text:style-name="T7">nç</text:span><text:span text:style-name="T2">a</text:span><text:span text:style-name="T5">l</text:span><text:span text:style-name="T2">ves</text:span><text:span text:style-name="T3">,</text:span><text:span text:style-name="T39"> </text:span><text:span text:style-name="T2">Augus</text:span><text:span text:style-name="T6">t</text:span><text:span text:style-name="T3">o</text:span><text:span text:style-name="T61"> </text:span><text:span text:style-name="T2">Fe</text:span><text:span text:style-name="T5">i</text:span><text:span text:style-name="T6">t</text:span><text:span text:style-name="T2">osa</text:span><text:span text:style-name="T3">,</text:span><text:span text:style-name="T38"> </text:span><text:span text:style-name="T2">Lau</text:span><text:span text:style-name="T3">ra</text:span><text:span text:style-name="T59"> </text:span><text:span text:style-name="T2">Jank</text:span><text:span text:style-name="T3">a</text:span><text:span text:style-name="T59"> </text:span><text:span text:style-name="T3">e</text:span><text:span text:style-name="T59"> </text:span><text:span text:style-name="T5">R</text:span><text:span text:style-name="T2">odo</text:span><text:span text:style-name="T5">l</text:span><text:span text:style-name="T6">f</text:span><text:span text:style-name="T3">o</text:span><text:span text:style-name="T40"> </text:span><text:span text:style-name="T2">San</text:span><text:span text:style-name="T6">f</text:span><text:span text:style-name="T2">o</text:span><text:span text:style-name="T5">r</text:span><text:span text:style-name="T2">d</text:span><text:span text:style-name="T3">,</text:span><text:span text:style-name="T38"> </text:span><text:span text:style-name="T2">d</text:span><text:span text:style-name="T3">o</text:span><text:span text:style-name="T59"> </text:span><text:span text:style-name="T6">I</text:span><text:span text:style-name="T2">PLA</text:span><text:span text:style-name="T5">N</text:span><text:span text:style-name="T2">F</text:span><text:span text:style-name="T6">O</text:span><text:span text:style-name="T5">R</text:span><text:span text:style-name="T3">;</text:span><text:span text:style-name="T38"> </text:span><text:span text:style-name="T5">N</text:span><text:span text:style-name="T2">a</text:span><text:span text:style-name="T5">t</text:span><text:span text:style-name="T2">á</text:span><text:span text:style-name="T5">li</text:span><text:span text:style-name="T3">a</text:span><text:span text:style-name="T53"> </text:span><text:span text:style-name="T42">M</text:span><text:span text:style-name="T2">a</text:span><text:span text:style-name="T6">t</text:span><text:span text:style-name="T2">o</text:span><text:span text:style-name="T3">s e</text:span><text:span text:style-name="T51"> </text:span><text:span text:style-name="T2">Fab</text:span><text:span text:style-name="T5">í</text:span><text:span text:style-name="T2">o</text:span><text:span text:style-name="T5">l</text:span><text:span text:style-name="T3">a</text:span><text:span text:style-name="T60"> </text:span><text:span text:style-name="T2">To</text:span><text:span text:style-name="T3">r</text:span><text:span text:style-name="T5">r</text:span><text:span text:style-name="T2">es</text:span><text:span text:style-name="T3">,</text:span><text:span text:style-name="T45"> </text:span><text:span text:style-name="T2">d</text:span><text:span text:style-name="T3">a</text:span><text:span text:style-name="T60"> </text:span><text:span text:style-name="T5">H</text:span><text:span text:style-name="T2">AB</text:span><text:span text:style-name="T6">I</text:span><text:span text:style-name="T2">TAF</text:span><text:span text:style-name="T6">O</text:span><text:span text:style-name="T5">R</text:span><text:span text:style-name="T3">;</text:span><text:span text:style-name="T45"> </text:span><text:span text:style-name="T2">A</text:span><text:span text:style-name="T5">l</text:span><text:span text:style-name="T6">í</text:span><text:span text:style-name="T2">c</text:span><text:span text:style-name="T5">i</text:span><text:span text:style-name="T3">a</text:span><text:span text:style-name="T51"> </text:span><text:span text:style-name="T2">F</text:span><text:span text:style-name="T3">r</text:span><text:span text:style-name="T2">e</text:span><text:span text:style-name="T5">i</text:span><text:span text:style-name="T3">r</text:span><text:span text:style-name="T2">e</text:span><text:span text:style-name="T3">,</text:span><text:span text:style-name="T45"> </text:span><text:span text:style-name="T2">d</text:span><text:span text:style-name="T3">a</text:span><text:span text:style-name="T51"> </text:span><text:span text:style-name="T5">C</text:span><text:span text:style-name="T2">PS</text:span><text:span text:style-name="T3">;</text:span><text:span text:style-name="T62"> </text:span><text:span text:style-name="T5">R</text:span><text:span text:style-name="T2">yc</text:span><text:span text:style-name="T3">o</text:span><text:span text:style-name="T51"> </text:span><text:span text:style-name="T5">D</text:span><text:span text:style-name="T2">an</text:span><text:span text:style-name="T5">i</text:span><text:span text:style-name="T2">e</text:span><text:span text:style-name="T5">l</text:span><text:span text:style-name="T3">,</text:span><text:span text:style-name="T62"> </text:span><text:span text:style-name="T2">d</text:span><text:span text:style-name="T3">a</text:span><text:span text:style-name="T51"> </text:span><text:span text:style-name="T2">Sec</text:span><text:span text:style-name="T3">r</text:span><text:span text:style-name="T2">e</text:span><text:span text:style-name="T5">t</text:span><text:span text:style-name="T2">a</text:span><text:span text:style-name="T3">r</text:span><text:span text:style-name="T5">i</text:span><text:span text:style-name="T3">a </text:span><text:span text:style-name="T5">R</text:span><text:span text:style-name="T2">eg</text:span><text:span text:style-name="T5">i</text:span><text:span text:style-name="T2">ona</text:span><text:span text:style-name="T3">l</text:span><text:span text:style-name="T63"> </text:span><text:span text:style-name="T2">1</text:span><text:span text:style-name="T3">;</text:span><text:span text:style-name="T64"> </text:span><text:span text:style-name="T5">Mi</text:span><text:span text:style-name="T6">l</text:span><text:span text:style-name="T5">l</text:span><text:span text:style-name="T3">a</text:span><text:span text:style-name="T65"> </text:span><text:span text:style-name="T2">T</text:span><text:span text:style-name="T5">w</text:span><text:span text:style-name="T2">a</text:span><text:span text:style-name="T3">r</text:span><text:span text:style-name="T2">d</text:span><text:span text:style-name="T3">y</text:span><text:span text:style-name="T66"> </text:span><text:span text:style-name="T3">e</text:span><text:span text:style-name="T65"> </text:span><text:span text:style-name="T2">A</text:span><text:span text:style-name="T3">r</text:span><text:span text:style-name="T5">i</text:span><text:span text:style-name="T2">an</text:span><text:span text:style-name="T3">e</text:span><text:span text:style-name="T64"> </text:span><text:span text:style-name="T2">Sousa</text:span><text:span text:style-name="T3">,</text:span><text:span text:style-name="T65"> </text:span><text:span text:style-name="T2">d</text:span><text:span text:style-name="T3">a</text:span><text:span text:style-name="T64"> </text:span><text:span text:style-name="T2">Sec</text:span><text:span text:style-name="T3">r</text:span><text:span text:style-name="T2">e</text:span><text:span text:style-name="T5">t</text:span><text:span text:style-name="T2">a</text:span><text:span text:style-name="T3">r</text:span><text:span text:style-name="T5">i</text:span><text:span text:style-name="T3">a</text:span><text:span text:style-name="T64"> </text:span><text:span text:style-name="T5">R</text:span><text:span text:style-name="T2">e</text:span><text:span text:style-name="T6">g</text:span><text:span text:style-name="T5">i</text:span><text:span text:style-name="T2">ona</text:span><text:span text:style-name="T3">l</text:span><text:span text:style-name="T64"> </text:span><text:span text:style-name="T2">3</text:span><text:span text:style-name="T3">;</text:span><text:span text:style-name="T63"> </text:span><text:span text:style-name="T6">G</text:span><text:span text:style-name="T5">il</text:span><text:span text:style-name="T2">so</text:span><text:span text:style-name="T3">n</text:span><text:span text:style-name="T64"> </text:span><text:span text:style-name="T2">A</text:span><text:span text:style-name="T6">g</text:span><text:span text:style-name="T2">u</text:span><text:span text:style-name="T5">i</text:span><text:span text:style-name="T2">a</text:span><text:span text:style-name="T5">r</text:span><text:span text:style-name="T3">,</text:span><text:span text:style-name="T65"> </text:span><text:span text:style-name="T2">d</text:span><text:span text:style-name="T3">a </text:span><text:span text:style-name="T2">Sec</text:span><text:span text:style-name="T3">r</text:span><text:span text:style-name="T2">e</text:span><text:span text:style-name="T5">t</text:span><text:span text:style-name="T2">a</text:span><text:span text:style-name="T3">r</text:span><text:span text:style-name="T5">i</text:span><text:span text:style-name="T3">a</text:span><text:span text:style-name="T49"> </text:span><text:span text:style-name="T5">R</text:span><text:span text:style-name="T2">e</text:span><text:span text:style-name="T6">g</text:span><text:span text:style-name="T5">i</text:span><text:span text:style-name="T2">ona</text:span><text:span text:style-name="T3">l</text:span><text:span text:style-name="T50"> </text:span><text:span text:style-name="T2">5</text:span><text:span text:style-name="T3">;</text:span><text:span text:style-name="T50"> </text:span><text:span text:style-name="T2">A</text:span><text:span text:style-name="T5">ll</text:span><text:span text:style-name="T2">yso</text:span><text:span text:style-name="T3">n</text:span><text:span text:style-name="T50"> </text:span><text:span text:style-name="T2">San</text:span><text:span text:style-name="T6">t</text:span><text:span text:style-name="T2">ana</text:span><text:span text:style-name="T3">,</text:span><text:span text:style-name="T47"> </text:span><text:span text:style-name="T2">d</text:span><text:span text:style-name="T3">a</text:span><text:span text:style-name="T50"> </text:span><text:span text:style-name="T2">Sec</text:span><text:span text:style-name="T3">r</text:span><text:span text:style-name="T2">e</text:span><text:span text:style-name="T5">t</text:span><text:span text:style-name="T2">a</text:span><text:span text:style-name="T3">r</text:span><text:span text:style-name="T5">i</text:span><text:span text:style-name="T3">a</text:span><text:span text:style-name="T49"> </text:span><text:span text:style-name="T5">R</text:span><text:span text:style-name="T2">e</text:span><text:span text:style-name="T6">g</text:span><text:span text:style-name="T5">i</text:span><text:span text:style-name="T2">ona</text:span><text:span text:style-name="T3">l</text:span><text:span text:style-name="T50"> </text:span><text:span text:style-name="T2">8</text:span><text:span text:style-name="T3">;</text:span><text:span text:style-name="T50"> </text:span><text:span text:style-name="T2">Ka</text:span><text:span text:style-name="T3">m</text:span><text:span text:style-name="T7">y</text:span><text:span text:style-name="T5">l</text:span><text:span text:style-name="T3">a</text:span><text:span text:style-name="T50"> </text:span><text:span text:style-name="T5">C</text:span><text:span text:style-name="T2">as</text:span><text:span text:style-name="T6">t</text:span><text:span text:style-name="T3">r</text:span><text:span text:style-name="T7">o</text:span><text:span text:style-name="T3">,</text:span><text:span text:style-name="T50"> </text:span><text:span text:style-name="T5">R</text:span><text:span text:style-name="T2">enn</text:span><text:span text:style-name="T7">y</text:span><text:span text:style-name="T3">s </text:span><text:span text:style-name="T2">F</text:span><text:span text:style-name="T3">r</text:span><text:span text:style-name="T2">o</text:span><text:span text:style-name="T5">t</text:span><text:span text:style-name="T2">a</text:span><text:span text:style-name="T3">,</text:span><text:span text:style-name="T55"> </text:span><text:span text:style-name="T5">N</text:span><text:span text:style-name="T2">a</text:span><text:span text:style-name="T6">t</text:span><text:span text:style-name="T2">á</text:span><text:span text:style-name="T5">li</text:span><text:span text:style-name="T3">a</text:span><text:span text:style-name="T34"> </text:span><text:span text:style-name="T5">Ri</text:span><text:span text:style-name="T2">os</text:span><text:span text:style-name="T3">,</text:span><text:span text:style-name="T34"> </text:span><text:span text:style-name="T5">M</text:span><text:span text:style-name="T2">oac</text:span><text:span text:style-name="T5">i</text:span><text:span text:style-name="T3">r</text:span><text:span text:style-name="T33"> </text:span><text:span text:style-name="T2">Soa</text:span><text:span text:style-name="T3">r</text:span><text:span text:style-name="T2">es</text:span><text:span text:style-name="T3">,</text:span><text:span text:style-name="T55"> </text:span><text:span text:style-name="T2">Ben</text:span><text:span text:style-name="T5">i</text:span><text:span text:style-name="T6">g</text:span><text:span text:style-name="T2">n</text:span><text:span text:style-name="T3">o</text:span><text:span text:style-name="T56"> </text:span><text:span text:style-name="T2">Jún</text:span><text:span text:style-name="T5">i</text:span><text:span text:style-name="T2">o</text:span><text:span text:style-name="T3">r,</text:span><text:span text:style-name="T34"> </text:span><text:span text:style-name="T2">Fáb</text:span><text:span text:style-name="T5">i</text:span><text:span text:style-name="T3">o</text:span><text:span text:style-name="T34"> </text:span><text:span text:style-name="T5">R</text:span><text:span text:style-name="T2">ubens</text:span><text:span text:style-name="T3">,</text:span><text:span text:style-name="T34"> </text:span><text:span text:style-name="T1">É</text:span><text:span text:style-name="T2">s</text:span><text:span text:style-name="T5">i</text:span><text:span text:style-name="T3">o</text:span><text:span text:style-name="T37"> </text:span><text:span text:style-name="T2">Fe</text:span><text:span text:style-name="T5">i</text:span><text:span text:style-name="T6">t</text:span><text:span text:style-name="T2">osa</text:span><text:span text:style-name="T3">,</text:span><text:span text:style-name="T34"> </text:span><text:span text:style-name="T5">U</text:span><text:span text:style-name="T2">b</text:span><text:span text:style-name="T5">i</text:span><text:span text:style-name="T3">r</text:span><text:span text:style-name="T2">a</text:span><text:span text:style-name="T6">t</text:span><text:span text:style-name="T2">a</text:span><text:span text:style-name="T3">n </text:span><text:span text:style-name="T2">Te</text:span><text:span text:style-name="T5">i</text:span><text:span text:style-name="T7">x</text:span><text:span text:style-name="T2">e</text:span><text:span text:style-name="T6">i</text:span><text:span text:style-name="T3">r</text:span><text:span text:style-name="T2">a</text:span><text:span text:style-name="T3">,</text:span><text:span text:style-name="T7"> </text:span><text:span text:style-name="T6">S</text:span><text:span text:style-name="T7">ó</text:span><text:span text:style-name="T2">c</text:span><text:span text:style-name="T3">r</text:span><text:span text:style-name="T2">a</text:span><text:span text:style-name="T5">t</text:span><text:span text:style-name="T2">e</text:span><text:span text:style-name="T3">s</text:span><text:span text:style-name="T6"> </text:span><text:span text:style-name="T5">C</text:span><text:span text:style-name="T2">ab</text:span><text:span text:style-name="T3">r</text:span><text:span text:style-name="T2">a</text:span><text:span text:style-name="T3">l</text:span><text:span text:style-name="T7"> </text:span><text:span text:style-name="T3">e </text:span><text:span text:style-name="T6">I</text:span><text:span text:style-name="T7">s</text:span><text:span text:style-name="T2">aa</text:span><text:span text:style-name="T3">c</text:span><text:span text:style-name="T5"> </text:span><text:span text:style-name="T2">And</text:span><text:span text:style-name="T3">r</text:span><text:span text:style-name="T2">ade</text:span><text:span text:style-name="T3">, </text:span><text:span text:style-name="T2">Sec</text:span><text:span text:style-name="T3">r</text:span><text:span text:style-name="T2">e</text:span><text:span text:style-name="T5">t</text:span><text:span text:style-name="T7">á</text:span><text:span text:style-name="T3">r</text:span><text:span text:style-name="T5">i</text:span><text:span text:style-name="T2">o</text:span><text:span text:style-name="T3">s</text:span><text:span text:style-name="T6"> </text:span><text:span text:style-name="T2">da</text:span><text:span text:style-name="T3">s</text:span><text:span text:style-name="T5"> R</text:span><text:span text:style-name="T2">e</text:span><text:span text:style-name="T6">g</text:span><text:span text:style-name="T5">i</text:span><text:span text:style-name="T2">ona</text:span><text:span text:style-name="T5">i</text:span><text:span text:style-name="T2">s</text:span><text:span text:style-name="T3">.</text:span></text:p>
        <text:p text:style-name="P12"/>
        <text:p text:style-name="P27"><draw:g text:anchor-type="char" draw:z-index="1" draw:style-name="gr1"><draw:g draw:style-name="gr2"><draw:polygon draw:style-name="gr3" draw:text-style-name="P43" svg:width="0.301cm" svg:height="0.444cm" svg:x="3cm" svg:y="0.126cm" svg:viewBox="0 0 302 445" draw:points="0,0 302,0 302,445 0,445"><text:p/></draw:polygon></draw:g><draw:g draw:style-name="gr2"><draw:line draw:style-name="gr23" draw:text-style-name="P44" svg:x1="3.364cm" svg:y1="0.571cm" svg:x2="3.364cm" svg:y2="0.126cm"><text:p/></draw:line></draw:g><draw:g draw:style-name="gr2"><draw:polygon draw:style-name="gr3" draw:text-style-name="P43" svg:width="1.855cm" svg:height="0.444cm" svg:x="3.429cm" svg:y="0.126cm" svg:viewBox="0 0 1856 445" draw:points="0,0 1856,0 1856,445 0,445"><text:p/></draw:polygon></draw:g><draw:g draw:style-name="gr2"><draw:line draw:style-name="gr17" draw:text-style-name="P44" svg:x1="5.349cm" svg:y1="0.571cm" svg:x2="5.349cm" svg:y2="0.126cm"><text:p/></draw:line></draw:g><draw:g draw:style-name="gr2"><draw:polygon draw:style-name="gr3" draw:text-style-name="P43" svg:width="0.429cm" svg:height="0.444cm" svg:x="5.413cm" svg:y="0.126cm" svg:viewBox="0 0 430 445" draw:points="0,0 430,0 430,445 0,445"><text:p/></draw:polygon></draw:g><draw:g draw:style-name="gr2"><draw:line draw:style-name="gr17" draw:text-style-name="P44" svg:x1="5.907cm" svg:y1="0.571cm" svg:x2="5.907cm" svg:y2="0.126cm"><text:p/></draw:line></draw:g><draw:g draw:style-name="gr2"><draw:polygon draw:style-name="gr3" draw:text-style-name="P43" svg:width="0.279cm" svg:height="0.444cm" svg:x="5.971cm" svg:y="0.126cm" svg:viewBox="0 0 280 445" draw:points="0,0 280,0 280,445 0,445"><text:p/></draw:polygon></draw:g><draw:g draw:style-name="gr2"><draw:polygon draw:style-name="gr3" draw:text-style-name="P43" svg:width="0.214cm" svg:height="0.444cm" svg:x="6.253cm" svg:y="0.126cm" svg:viewBox="0 0 215 445" draw:points="0,0 215,0 215,445 0,445"><text:p/></draw:polygon></draw:g><draw:g draw:style-name="gr2"><draw:polygon draw:style-name="gr3" draw:text-style-name="P43" svg:width="0.712cm" svg:height="0.444cm" svg:x="6.468cm" svg:y="0.126cm" svg:viewBox="0 0 713 445" draw:points="0,0 713,0 713,445 0,445"><text:p/></draw:polygon></draw:g><draw:g draw:style-name="gr2"><draw:line draw:style-name="gr23" draw:text-style-name="P44" svg:x1="7.244cm" svg:y1="0.571cm" svg:x2="7.244cm" svg:y2="0.126cm"><text:p/></draw:line></draw:g><draw:g draw:style-name="gr2"><draw:polygon draw:style-name="gr3" draw:text-style-name="P43" svg:width="1.273cm" svg:height="0.444cm" svg:x="7.306cm" svg:y="0.126cm" svg:viewBox="0 0 1274 445" draw:points="0,0 1274,0 1274,445 0,445"><text:p/></draw:polygon></draw:g><draw:g draw:style-name="gr2"><draw:line draw:style-name="gr23" draw:text-style-name="P44" svg:x1="8.644cm" svg:y1="0.571cm" svg:x2="8.644cm" svg:y2="0.126cm"><text:p/></draw:line></draw:g><draw:g draw:style-name="gr2"><draw:polygon draw:style-name="gr3" draw:text-style-name="P43" svg:width="0.495cm" svg:height="0.444cm" svg:x="8.708cm" svg:y="0.126cm" svg:viewBox="0 0 496 445" draw:points="0,0 496,0 496,445 0,445"><text:p/></draw:polygon></draw:g><draw:g draw:style-name="gr2"><draw:line draw:style-name="gr17" draw:text-style-name="P44" svg:x1="9.267cm" svg:y1="0.571cm" svg:x2="9.267cm" svg:y2="0.126cm"><text:p/></draw:line></draw:g><draw:g draw:style-name="gr2"><draw:polygon draw:style-name="gr3" draw:text-style-name="P43" svg:width="1.25cm" svg:height="0.444cm" svg:x="9.331cm" svg:y="0.126cm" svg:viewBox="0 0 1251 445" draw:points="0,0 1251,0 1251,445 0,445"><text:p/></draw:polygon></draw:g><draw:g draw:style-name="gr2"><draw:line draw:style-name="gr17" draw:text-style-name="P44" svg:x1="10.647cm" svg:y1="0.571cm" svg:x2="10.647cm" svg:y2="0.126cm"><text:p/></draw:line></draw:g><draw:g draw:style-name="gr2"><draw:polygon draw:style-name="gr3" draw:text-style-name="P43" svg:width="0.948cm" svg:height="0.444cm" svg:x="10.712cm" svg:y="0.126cm" svg:viewBox="0 0 949 445" draw:points="0,0 949,0 949,445 0,445"><text:p/></draw:polygon></draw:g><draw:g draw:style-name="gr2"><draw:line draw:style-name="gr23" draw:text-style-name="P44" svg:x1="11.723cm" svg:y1="0.571cm" svg:x2="11.723cm" svg:y2="0.126cm"><text:p/></draw:line></draw:g><draw:g draw:style-name="gr2"><draw:polygon draw:style-name="gr3" draw:text-style-name="P43" svg:width="0.648cm" svg:height="0.444cm" svg:x="11.788cm" svg:y="0.126cm" svg:viewBox="0 0 649 445" draw:points="0,0 649,0 649,445 0,445"><text:p/></draw:polygon></draw:g><draw:g draw:style-name="gr2"><draw:line draw:style-name="gr23" draw:text-style-name="P44" svg:x1="12.499cm" svg:y1="0.571cm" svg:x2="12.499cm" svg:y2="0.126cm"><text:p/></draw:line></draw:g><draw:g draw:style-name="gr2"><draw:polygon draw:style-name="gr3" draw:text-style-name="P43" svg:width="0.301cm" svg:height="0.444cm" svg:x="12.564cm" svg:y="0.126cm" svg:viewBox="0 0 302 445" draw:points="0,0 302,0 302,445 0,445"><text:p/></draw:polygon></draw:g><draw:g draw:style-name="gr2"><draw:line draw:style-name="gr7" draw:text-style-name="P44" svg:x1="12.919cm" svg:y1="0.571cm" svg:x2="12.919cm" svg:y2="0.126cm"><text:p/></draw:line></draw:g><draw:g draw:style-name="gr2"><draw:polygon draw:style-name="gr3" draw:text-style-name="P43" svg:width="0.496cm" svg:height="0.444cm" svg:x="12.973cm" svg:y="0.126cm" svg:viewBox="0 0 497 445" draw:points="0,0 497,0 497,445 0,445"><text:p/></draw:polygon></draw:g><draw:g draw:style-name="gr2"><draw:line draw:style-name="gr23" draw:text-style-name="P44" svg:x1="13.534cm" svg:y1="0.571cm" svg:x2="13.534cm" svg:y2="0.126cm"><text:p/></draw:line></draw:g><draw:g draw:style-name="gr2"><draw:polygon draw:style-name="gr3" draw:text-style-name="P43" svg:width="0.216cm" svg:height="0.444cm" svg:x="13.597cm" svg:y="0.126cm" svg:viewBox="0 0 217 445" draw:points="0,0 217,0 217,445 0,445"><text:p/></draw:polygon></draw:g><draw:g draw:style-name="gr2"><draw:line draw:style-name="gr23" draw:text-style-name="P44" svg:x1="13.878cm" svg:y1="0.571cm" svg:x2="13.878cm" svg:y2="0.126cm"><text:p/></draw:line></draw:g><draw:g draw:style-name="gr2"><draw:polygon draw:style-name="gr3" draw:text-style-name="P43" svg:width="0.862cm" svg:height="0.444cm" svg:x="13.941cm" svg:y="0.126cm" svg:viewBox="0 0 863 445" draw:points="0,0 863,0 863,445 0,445"><text:p/></draw:polygon></draw:g><draw:g draw:style-name="gr2"><draw:polygon draw:style-name="gr3" draw:text-style-name="P43" svg:width="0.216cm" svg:height="0.444cm" svg:x="14.804cm" svg:y="0.126cm" svg:viewBox="0 0 217 445" draw:points="0,0 217,0 217,445 0,445"><text:p/></draw:polygon></draw:g><draw:g draw:style-name="gr2"><draw:polygon draw:style-name="gr3" draw:text-style-name="P43" svg:width="0.214cm" svg:height="0.444cm" svg:x="15.021cm" svg:y="0.126cm" svg:viewBox="0 0 215 445" draw:points="0,0 215,0 215,445 0,445"><text:p/></draw:polygon></draw:g><draw:g draw:style-name="gr2"><draw:line draw:style-name="gr17" draw:text-style-name="P44" svg:x1="15.3cm" svg:y1="0.571cm" svg:x2="15.3cm" svg:y2="0.126cm"><text:p/></draw:line></draw:g><draw:g draw:style-name="gr2"><draw:polygon draw:style-name="gr3" draw:text-style-name="P43" svg:width="0.731cm" svg:height="0.444cm" svg:x="15.365cm" svg:y="0.126cm" svg:viewBox="0 0 732 445" draw:points="0,0 732,0 732,445 0,445"><text:p/></draw:polygon></draw:g><draw:g draw:style-name="gr2"><draw:line draw:style-name="gr17" draw:text-style-name="P44" svg:x1="16.161cm" svg:y1="0.571cm" svg:x2="16.161cm" svg:y2="0.126cm"><text:p/></draw:line></draw:g><draw:g draw:style-name="gr2"><draw:polygon draw:style-name="gr3" draw:text-style-name="P43" svg:width="0.214cm" svg:height="0.444cm" svg:x="16.226cm" svg:y="0.126cm" svg:viewBox="0 0 215 445" draw:points="0,0 215,0 215,445 0,445"><text:p/></draw:polygon></draw:g><draw:g draw:style-name="gr2"><draw:line draw:style-name="gr17" draw:text-style-name="P44" svg:x1="16.506cm" svg:y1="0.571cm" svg:x2="16.506cm" svg:y2="0.126cm"><text:p/></draw:line></draw:g><draw:g draw:style-name="gr2"><draw:polygon draw:style-name="gr3" draw:text-style-name="P43" svg:width="1.186cm" svg:height="0.444cm" svg:x="16.57cm" svg:y="0.126cm" svg:viewBox="0 0 1187 445" draw:points="0,0 1187,0 1187,445 0,445"><text:p/></draw:polygon></draw:g><draw:g draw:style-name="gr2"><draw:polygon draw:style-name="gr3" draw:text-style-name="P43" svg:width="0.408cm" svg:height="0.444cm" svg:x="17.757cm" svg:y="0.126cm" svg:viewBox="0 0 409 445" draw:points="0,0 409,0 409,445 0,445"><text:p/></draw:polygon></draw:g><draw:g draw:style-name="gr2"><draw:polygon draw:style-name="gr3" draw:text-style-name="P43" svg:width="0.214cm" svg:height="0.444cm" svg:x="18.166cm" svg:y="0.126cm" svg:viewBox="0 0 215 445" draw:points="0,0 215,0 215,445 0,445"><text:p/></draw:polygon></draw:g><draw:g draw:style-name="gr2"><draw:line draw:style-name="gr17" draw:text-style-name="P44" svg:x1="18.446cm" svg:y1="0.571cm" svg:x2="18.446cm" svg:y2="0.126cm"><text:p/></draw:line></draw:g><draw:g draw:style-name="gr2"><draw:polygon draw:style-name="gr3" draw:text-style-name="P43" svg:width="0.214cm" svg:height="0.444cm" svg:x="18.51cm" svg:y="0.126cm" svg:viewBox="0 0 215 445" draw:points="0,0 215,0 215,445 0,445"><text:p/></draw:polygon></draw:g></draw:g><text:span text:style-name="T3">O</text:span><text:span text:style-name="T51"> </text:span><text:span text:style-name="T2">P</text:span><text:span text:style-name="T3">r</text:span><text:span text:style-name="T2">es</text:span><text:span text:style-name="T5">i</text:span><text:span text:style-name="T2">den</text:span><text:span text:style-name="T6">t</text:span><text:span text:style-name="T3">e</text:span><text:span text:style-name="T61"> </text:span><text:span text:style-name="T2">d</text:span><text:span text:style-name="T3">o</text:span><text:span text:style-name="T61"> </text:span><text:span text:style-name="T5">N</text:span><text:span text:style-name="T2">úc</text:span><text:span text:style-name="T5">l</text:span><text:span text:style-name="T2">e</text:span><text:span text:style-name="T3">o</text:span><text:span text:style-name="T61"> </text:span><text:span text:style-name="T6">G</text:span><text:span text:style-name="T2">es</text:span><text:span text:style-name="T5">t</text:span><text:span text:style-name="T2">o</text:span><text:span text:style-name="T3">r,</text:span><text:span text:style-name="T51"> </text:span><text:span text:style-name="T2">S</text:span><text:span text:style-name="T3">r.</text:span><text:span text:style-name="T59"> </text:span><text:span text:style-name="T5">R</text:span><text:span text:style-name="T2">ena</text:span><text:span text:style-name="T6">t</text:span><text:span text:style-name="T3">o</text:span><text:span text:style-name="T45"> </text:span><text:span text:style-name="T2">L</text:span><text:span text:style-name="T5">i</text:span><text:span text:style-name="T3">m</text:span><text:span text:style-name="T2">a</text:span><text:span text:style-name="T3">,</text:span><text:span text:style-name="T59"> </text:span><text:span text:style-name="T2">de</text:span><text:span text:style-name="T3">u</text:span><text:span text:style-name="T61"> </text:span><text:span text:style-name="T5">i</text:span><text:span text:style-name="T2">n</text:span><text:span text:style-name="T6">í</text:span><text:span text:style-name="T2">c</text:span><text:span text:style-name="T5">i</text:span><text:span text:style-name="T3">o</text:span><text:span text:style-name="T61"> </text:span><text:span text:style-name="T3">à</text:span><text:span text:style-name="T61"> </text:span><text:span text:style-name="T3">r</text:span><text:span text:style-name="T2">euniã</text:span><text:span text:style-name="T3">o</text:span><text:span text:style-name="T59"> </text:span><text:span text:style-name="T2">co</text:span><text:span text:style-name="T3">m</text:span><text:span text:style-name="T51"> </text:span><text:span text:style-name="T3">a</text:span><text:span text:style-name="T61"> </text:span><text:span text:style-name="T2">ap</text:span><text:span text:style-name="T3">r</text:span><text:span text:style-name="T2">o</text:span><text:span text:style-name="T7">v</text:span><text:span text:style-name="T6">a</text:span><text:span text:style-name="T2">ç</text:span><text:span text:style-name="T7">ã</text:span><text:span text:style-name="T3">o</text:span><text:span text:style-name="T61"> </text:span><text:span text:style-name="T2">d</text:span><text:span text:style-name="T3">a </text:span><text:span text:style-name="T2">a</text:span><text:span text:style-name="T6">t</text:span><text:span text:style-name="T3">a</text:span><text:span text:style-name="T67"> </text:span><text:span text:style-name="T2">d</text:span><text:span text:style-name="T3">a</text:span><text:span text:style-name="T68"> </text:span><text:span text:style-name="T3">r</text:span><text:span text:style-name="T2">eun</text:span><text:span text:style-name="T1">i</text:span><text:span text:style-name="T6">ã</text:span><text:span text:style-name="T3">o</text:span><text:span text:style-name="T67"> </text:span><text:span text:style-name="T2">d</text:span><text:span text:style-name="T3">o</text:span><text:span text:style-name="T68"> </text:span><text:span text:style-name="T2">d</text:span><text:span text:style-name="T5">i</text:span><text:span text:style-name="T3">a</text:span><text:span text:style-name="T68"> </text:span><text:span text:style-name="T2">05</text:span><text:span text:style-name="T6">/</text:span><text:span text:style-name="T2">06</text:span><text:span text:style-name="T5">/</text:span><text:span text:style-name="T2">2023</text:span><text:span text:style-name="T3">.</text:span><text:span text:style-name="T69"> </text:span><text:span text:style-name="T6">P</text:span><text:span text:style-name="T2">os</text:span><text:span text:style-name="T5">t</text:span><text:span text:style-name="T3">a</text:span><text:span text:style-name="T70"> </text:span><text:span text:style-name="T2">e</text:span><text:span text:style-name="T3">m</text:span><text:span text:style-name="T71"> </text:span><text:span text:style-name="T7">v</text:span><text:span text:style-name="T2">o</text:span><text:span text:style-name="T6">t</text:span><text:span text:style-name="T2">ação</text:span><text:span text:style-name="T3">,</text:span><text:span text:style-name="T69"> </text:span><text:span text:style-name="T3">a</text:span><text:span text:style-name="T68"> </text:span><text:span text:style-name="T2">a</text:span><text:span text:style-name="T6">t</text:span><text:span text:style-name="T3">a</text:span><text:span text:style-name="T67"> </text:span><text:span text:style-name="T6">f</text:span><text:span text:style-name="T2">o</text:span><text:span text:style-name="T3">i</text:span><text:span text:style-name="T69"> </text:span><text:span text:style-name="T2">ap</text:span><text:span text:style-name="T3">r</text:span><text:span text:style-name="T2">o</text:span><text:span text:style-name="T7">v</text:span><text:span text:style-name="T2">ad</text:span><text:span text:style-name="T3">a</text:span><text:span text:style-name="T70"> </text:span><text:span text:style-name="T2">po</text:span><text:span text:style-name="T3">r</text:span><text:span text:style-name="T70"> </text:span><text:span text:style-name="T6">t</text:span><text:span text:style-name="T2">odo</text:span><text:span text:style-name="T3">s</text:span><text:span text:style-name="T72"> </text:span><text:span text:style-name="T2">o</text:span><text:span text:style-name="T3">s m</text:span><text:span text:style-name="T2">e</text:span><text:span text:style-name="T5">m</text:span><text:span text:style-name="T2">b</text:span><text:span text:style-name="T5">r</text:span><text:span text:style-name="T2">o</text:span><text:span text:style-name="T3">s</text:span><text:span text:style-name="T5"> </text:span><text:span text:style-name="T2">d</text:span><text:span text:style-name="T3">o</text:span><text:span text:style-name="T5"> C</text:span><text:span text:style-name="T2">o</text:span><text:span text:style-name="T5">l</text:span><text:span text:style-name="T2">e</text:span><text:span text:style-name="T6">g</text:span><text:span text:style-name="T5">i</text:span><text:span text:style-name="T2">ado</text:span><text:span text:style-name="T3">.</text:span></text:p>
        <text:p text:style-name="P12"/>
        <text:p text:style-name="P30"><draw:g text:anchor-type="char" draw:z-index="2" draw:style-name="gr1"><draw:g draw:style-name="gr2"><draw:polygon draw:style-name="gr3" draw:text-style-name="P43" svg:width="0.581cm" svg:height="0.443cm" svg:x="3cm" svg:y="0.13cm" svg:viewBox="0 0 582 444" draw:points="0,0 582,0 582,444 0,444"><text:p/></draw:polygon></draw:g><draw:g draw:style-name="gr2"><draw:line draw:style-name="gr8" draw:text-style-name="P44" svg:x1="3.637cm" svg:y1="0.574cm" svg:x2="3.637cm" svg:y2="0.13cm"><text:p/></draw:line></draw:g><draw:g draw:style-name="gr2"><draw:polygon draw:style-name="gr3" draw:text-style-name="P43" svg:width="1.466cm" svg:height="0.443cm" svg:x="3.69cm" svg:y="0.13cm" svg:viewBox="0 0 1467 444" draw:points="0,0 1467,0 1467,444 0,444"><text:p/></draw:polygon></draw:g><draw:g draw:style-name="gr2"><draw:line draw:style-name="gr22" draw:text-style-name="P44" svg:x1="5.214cm" svg:y1="0.574cm" svg:x2="5.214cm" svg:y2="0.13cm"><text:p/></draw:line></draw:g><draw:g draw:style-name="gr2"><draw:polygon draw:style-name="gr3" draw:text-style-name="P43" svg:width="1.251cm" svg:height="0.443cm" svg:x="5.269cm" svg:y="0.13cm" svg:viewBox="0 0 1252 444" draw:points="0,0 1252,0 1252,444 0,444"><text:p/></draw:polygon></draw:g><draw:g draw:style-name="gr2"><draw:line draw:style-name="gr22" draw:text-style-name="P44" svg:x1="6.576cm" svg:y1="0.574cm" svg:x2="6.576cm" svg:y2="0.13cm"><text:p/></draw:line></draw:g><draw:g draw:style-name="gr2"><draw:polygon draw:style-name="gr3" draw:text-style-name="P43" svg:width="0.214cm" svg:height="0.443cm" svg:x="6.633cm" svg:y="0.13cm" svg:viewBox="0 0 215 444" draw:points="0,0 215,0 215,444 0,444"><text:p/></draw:polygon></draw:g><draw:g draw:style-name="gr2"><draw:line draw:style-name="gr22" draw:text-style-name="P44" svg:x1="6.902cm" svg:y1="0.574cm" svg:x2="6.902cm" svg:y2="0.13cm"><text:p/></draw:line></draw:g><draw:g draw:style-name="gr2"><draw:polygon draw:style-name="gr3" draw:text-style-name="P43" svg:width="1.271cm" svg:height="0.443cm" svg:x="6.96cm" svg:y="0.13cm" svg:viewBox="0 0 1272 444" draw:points="0,0 1272,0 1272,444 0,444"><text:p/></draw:polygon></draw:g><draw:g draw:style-name="gr2"><draw:line draw:style-name="gr22" draw:text-style-name="P44" svg:x1="8.285cm" svg:y1="0.574cm" svg:x2="8.285cm" svg:y2="0.13cm"><text:p/></draw:line></draw:g><draw:g draw:style-name="gr2"><draw:polygon draw:style-name="gr3" draw:text-style-name="P43" svg:width="0.777cm" svg:height="0.443cm" svg:x="8.342cm" svg:y="0.13cm" svg:viewBox="0 0 778 444" draw:points="0,0 778,0 778,444 0,444"><text:p/></draw:polygon></draw:g><draw:g draw:style-name="gr2"><draw:line draw:style-name="gr22" draw:text-style-name="P44" svg:x1="9.176cm" svg:y1="0.574cm" svg:x2="9.176cm" svg:y2="0.13cm"><text:p/></draw:line></draw:g><draw:g draw:style-name="gr2"><draw:polygon draw:style-name="gr3" draw:text-style-name="P43" svg:width="0.214cm" svg:height="0.443cm" svg:x="9.231cm" svg:y="0.13cm" svg:viewBox="0 0 215 444" draw:points="0,0 215,0 215,444 0,444"><text:p/></draw:polygon></draw:g><draw:g draw:style-name="gr2"><draw:line draw:style-name="gr22" draw:text-style-name="P44" svg:x1="9.502cm" svg:y1="0.574cm" svg:x2="9.502cm" svg:y2="0.13cm"><text:p/></draw:line></draw:g><draw:g draw:style-name="gr2"><draw:polygon draw:style-name="gr3" draw:text-style-name="P43" svg:width="0.712cm" svg:height="0.443cm" svg:x="9.557cm" svg:y="0.13cm" svg:viewBox="0 0 713 444" draw:points="0,0 713,0 713,444 0,444"><text:p/></draw:polygon></draw:g><draw:g draw:style-name="gr2"><draw:line draw:style-name="gr8" draw:text-style-name="P44" svg:x1="10.324cm" svg:y1="0.574cm" svg:x2="10.324cm" svg:y2="0.13cm"><text:p/></draw:line></draw:g><draw:g draw:style-name="gr2"><draw:polygon draw:style-name="gr3" draw:text-style-name="P43" svg:width="1.359cm" svg:height="0.443cm" svg:x="10.379cm" svg:y="0.13cm" svg:viewBox="0 0 1360 444" draw:points="0,0 1360,0 1360,444 0,444"><text:p/></draw:polygon></draw:g><draw:g draw:style-name="gr2"><draw:line draw:style-name="gr22" draw:text-style-name="P44" svg:x1="11.796cm" svg:y1="0.574cm" svg:x2="11.796cm" svg:y2="0.13cm"><text:p/></draw:line></draw:g><draw:g draw:style-name="gr2"><draw:polygon draw:style-name="gr3" draw:text-style-name="P43" svg:width="0.971cm" svg:height="0.443cm" svg:x="11.85cm" svg:y="0.13cm" svg:viewBox="0 0 972 444" draw:points="0,0 972,0 972,444 0,444"><text:p/></draw:polygon></draw:g><draw:g draw:style-name="gr2"><draw:line draw:style-name="gr22" draw:text-style-name="P44" svg:x1="12.877cm" svg:y1="0.574cm" svg:x2="12.877cm" svg:y2="0.13cm"><text:p/></draw:line></draw:g><draw:g draw:style-name="gr2"><draw:polygon draw:style-name="gr3" draw:text-style-name="P43" svg:width="1.421cm" svg:height="0.443cm" svg:x="12.933cm" svg:y="0.13cm" svg:viewBox="0 0 1422 444" draw:points="0,0 1422,0 1422,444 0,444"><text:p/></draw:polygon></draw:g><draw:g draw:style-name="gr2"><draw:line draw:style-name="gr22" draw:text-style-name="P44" svg:x1="14.411cm" svg:y1="0.574cm" svg:x2="14.411cm" svg:y2="0.13cm"><text:p/></draw:line></draw:g><draw:g draw:style-name="gr2"><draw:polygon draw:style-name="gr3" draw:text-style-name="P43" svg:width="2.394cm" svg:height="0.443cm" svg:x="14.466cm" svg:y="0.13cm" svg:viewBox="0 0 2395 444" draw:points="0,0 2395,0 2395,444 0,444"><text:p/></draw:polygon></draw:g><draw:g draw:style-name="gr2"><draw:line draw:style-name="gr22" draw:text-style-name="P44" svg:x1="16.916cm" svg:y1="0.574cm" svg:x2="16.916cm" svg:y2="0.13cm"><text:p/></draw:line></draw:g><draw:g draw:style-name="gr2"><draw:polygon draw:style-name="gr3" draw:text-style-name="P43" svg:width="0.431cm" svg:height="0.443cm" svg:x="16.973cm" svg:y="0.13cm" svg:viewBox="0 0 432 444" draw:points="0,0 432,0 432,444 0,444"><text:p/></draw:polygon></draw:g><draw:g draw:style-name="gr2"><draw:line draw:style-name="gr22" draw:text-style-name="P44" svg:x1="17.46cm" svg:y1="0.574cm" svg:x2="17.46cm" svg:y2="0.13cm"><text:p/></draw:line></draw:g><draw:g draw:style-name="gr2"><draw:polygon draw:style-name="gr3" draw:text-style-name="P43" svg:width="1.486cm" svg:height="0.443cm" svg:x="17.516cm" svg:y="0.13cm" svg:viewBox="0 0 1487 444" draw:points="0,0 1487,0 1487,444 0,444"><text:p/></draw:polygon></draw:g><draw:g draw:style-name="gr2"><draw:line draw:style-name="gr14" draw:text-style-name="P44" svg:x1="19.004cm" svg:y1="0.574cm" svg:x2="19.004cm" svg:y2="0.13cm"><text:p/></draw:line></draw:g></draw:g><draw:g text:anchor-type="char" draw:z-index="3" draw:style-name="gr1"><draw:g draw:style-name="gr2"><draw:polygon draw:style-name="gr3" draw:text-style-name="P43" svg:width="1.271cm" svg:height="0.444cm" svg:x="3cm" svg:y="0.798cm" svg:viewBox="0 0 1272 445" draw:points="0,0 1272,0 1272,445 0,445"><text:p/></draw:polygon></draw:g><draw:g draw:style-name="gr2"><draw:line draw:style-name="gr13" draw:text-style-name="P44" svg:x1="4.35cm" svg:y1="1.243cm" svg:x2="4.35cm" svg:y2="0.798cm"><text:p/></draw:line></draw:g><draw:g draw:style-name="gr2"><draw:polygon draw:style-name="gr3" draw:text-style-name="P43" svg:width="0.216cm" svg:height="0.444cm" svg:x="4.429cm" svg:y="0.798cm" svg:viewBox="0 0 217 445" draw:points="0,0 217,0 217,445 0,445"><text:p/></draw:polygon></draw:g><draw:g draw:style-name="gr2"><draw:line draw:style-name="gr13" draw:text-style-name="P44" svg:x1="4.725cm" svg:y1="1.243cm" svg:x2="4.725cm" svg:y2="0.798cm"><text:p/></draw:line></draw:g><draw:g draw:style-name="gr2"><draw:polygon draw:style-name="gr3" draw:text-style-name="P43" svg:width="1.724cm" svg:height="0.444cm" svg:x="4.803cm" svg:y="0.798cm" svg:viewBox="0 0 1725 445" draw:points="0,0 1725,0 1725,445 0,445"><text:p/></draw:polygon></draw:g><draw:g draw:style-name="gr2"><draw:polygon draw:style-name="gr3" draw:text-style-name="P43" svg:width="0.41cm" svg:height="0.444cm" svg:x="6.528cm" svg:y="0.798cm" svg:viewBox="0 0 411 445" draw:points="0,0 411,0 411,445 0,445"><text:p/></draw:polygon></draw:g><draw:g draw:style-name="gr2"><draw:polygon draw:style-name="gr3" draw:text-style-name="P43" svg:width="0.214cm" svg:height="0.444cm" svg:x="6.939cm" svg:y="0.798cm" svg:viewBox="0 0 215 445" draw:points="0,0 215,0 215,445 0,445"><text:p/></draw:polygon></draw:g><draw:g draw:style-name="gr2"><draw:line draw:style-name="gr13" draw:text-style-name="P44" svg:x1="7.232cm" svg:y1="1.243cm" svg:x2="7.232cm" svg:y2="0.798cm"><text:p/></draw:line></draw:g><draw:g draw:style-name="gr2"><draw:polygon draw:style-name="gr3" draw:text-style-name="P43" svg:width="0.625cm" svg:height="0.444cm" svg:x="7.311cm" svg:y="0.798cm" svg:viewBox="0 0 626 445" draw:points="0,0 626,0 626,445 0,445"><text:p/></draw:polygon></draw:g><draw:g draw:style-name="gr2"><draw:line draw:style-name="gr12" draw:text-style-name="P44" svg:x1="8.016cm" svg:y1="1.243cm" svg:x2="8.016cm" svg:y2="0.798cm"><text:p/></draw:line></draw:g><draw:g draw:style-name="gr2"><draw:polygon draw:style-name="gr3" draw:text-style-name="P43" svg:width="1.638cm" svg:height="0.444cm" svg:x="8.096cm" svg:y="0.798cm" svg:viewBox="0 0 1639 445" draw:points="0,0 1639,0 1639,445 0,445"><text:p/></draw:polygon></draw:g><draw:g draw:style-name="gr2"><draw:line draw:style-name="gr13" draw:text-style-name="P44" svg:x1="9.811cm" svg:y1="1.243cm" svg:x2="9.811cm" svg:y2="0.798cm"><text:p/></draw:line></draw:g><draw:g draw:style-name="gr2"><draw:polygon draw:style-name="gr3" draw:text-style-name="P43" svg:width="0.431cm" svg:height="0.444cm" svg:x="9.892cm" svg:y="0.798cm" svg:viewBox="0 0 432 445" draw:points="0,0 432,0 432,445 0,445"><text:p/></draw:polygon></draw:g><draw:g draw:style-name="gr2"><draw:line draw:style-name="gr13" draw:text-style-name="P44" svg:x1="10.403cm" svg:y1="1.243cm" svg:x2="10.403cm" svg:y2="0.798cm"><text:p/></draw:line></draw:g><draw:g draw:style-name="gr2"><draw:polygon draw:style-name="gr3" draw:text-style-name="P43" svg:width="1.359cm" svg:height="0.444cm" svg:x="10.481cm" svg:y="0.798cm" svg:viewBox="0 0 1360 445" draw:points="0,0 1360,0 1360,445 0,445"><text:p/></draw:polygon></draw:g><draw:g draw:style-name="gr2"><draw:line draw:style-name="gr13" draw:text-style-name="P44" svg:x1="11.92cm" svg:y1="1.243cm" svg:x2="11.92cm" svg:y2="0.798cm"><text:p/></draw:line></draw:g><draw:g draw:style-name="gr2"><draw:polygon draw:style-name="gr3" draw:text-style-name="P43" svg:width="0.324cm" svg:height="0.444cm" svg:x="11.998cm" svg:y="0.798cm" svg:viewBox="0 0 325 445" draw:points="0,0 325,0 325,445 0,445"><text:p/></draw:polygon></draw:g></draw:g><text:span text:style-name="T2">E</text:span><text:span text:style-name="T3">m</text:span><text:span text:style-name="T2"> segu</text:span><text:span text:style-name="T5">i</text:span><text:span text:style-name="T2">da</text:span><text:span text:style-name="T3">,</text:span><text:span text:style-name="T4"> </text:span><text:span text:style-name="T2">passo</text:span><text:span text:style-name="T3">u a </text:span><text:span text:style-name="T2">pa</text:span><text:span text:style-name="T5">l</text:span><text:span text:style-name="T2">av</text:span><text:span text:style-name="T3">ra </text:span><text:span text:style-name="T2">pa</text:span><text:span text:style-name="T3">ra a </text:span><text:span text:style-name="T2">S</text:span><text:span text:style-name="T3">r</text:span><text:span text:style-name="T2">a</text:span><text:span text:style-name="T3">. </text:span><text:span text:style-name="T2">Luc</text:span><text:span text:style-name="T5">i</text:span><text:span text:style-name="T2">an</text:span><text:span text:style-name="T3">a</text:span><text:span text:style-name="T46"> </text:span><text:span text:style-name="T2">Lobo</text:span><text:span text:style-name="T3">, m</text:span><text:span text:style-name="T2">e</text:span><text:span text:style-name="T5">m</text:span><text:span text:style-name="T2">b</text:span><text:span text:style-name="T3">ro</text:span><text:span text:style-name="T5"> </text:span><text:span text:style-name="T3">r</text:span><text:span text:style-name="T2">ep</text:span><text:span text:style-name="T3">r</text:span><text:span text:style-name="T7">e</text:span><text:span text:style-name="T2">sen</text:span><text:span text:style-name="T6">t</text:span><text:span text:style-name="T2">an</text:span><text:span text:style-name="T5">t</text:span><text:span text:style-name="T3">e</text:span><text:span text:style-name="T46"> </text:span><text:span text:style-name="T2">d</text:span><text:span text:style-name="T3">a </text:span><text:span text:style-name="T2">SE</text:span><text:span text:style-name="T5">UM</text:span><text:span text:style-name="T2">A</text:span><text:span text:style-name="T3">, r</text:span><text:span text:style-name="T2">ea</text:span><text:span text:style-name="T5">li</text:span><text:span text:style-name="T7">z</text:span><text:span text:style-name="T2">a</text:span><text:span text:style-name="T3">r</text:span><text:span text:style-name="T55"> </text:span><text:span text:style-name="T3">a</text:span><text:span text:style-name="T56"> </text:span><text:span text:style-name="T2">ap</text:span><text:span text:style-name="T3">r</text:span><text:span text:style-name="T2">e</text:span><text:span text:style-name="T7">s</text:span><text:span text:style-name="T2">en</text:span><text:span text:style-name="T6">t</text:span><text:span text:style-name="T7">a</text:span><text:span text:style-name="T2">çã</text:span><text:span text:style-name="T3">o</text:span><text:span text:style-name="T73"> </text:span><text:span text:style-name="T2">da</text:span><text:span text:style-name="T3">s</text:span><text:span text:style-name="T73"> </text:span><text:span text:style-name="T3">r</text:span><text:span text:style-name="T2">essa</text:span><text:span text:style-name="T5">l</text:span><text:span text:style-name="T7">v</text:span><text:span text:style-name="T2">a</text:span><text:span text:style-name="T3">s</text:span><text:span text:style-name="T74"> </text:span><text:span text:style-name="T2">d</text:span><text:span text:style-name="T3">o</text:span><text:span text:style-name="T73"> </text:span><text:span text:style-name="T2">P</text:span><text:span text:style-name="T3">r</text:span><text:span text:style-name="T2">odu</text:span><text:span text:style-name="T5">t</text:span><text:span text:style-name="T3">o</text:span><text:span text:style-name="T73"> </text:span><text:span text:style-name="T2">2</text:span><text:span text:style-name="T3">:</text:span><text:span text:style-name="T55"> </text:span><text:span text:style-name="T6">O</text:span><text:span text:style-name="T5">l</text:span><text:span text:style-name="T2">ha</text:span><text:span text:style-name="T3">r</text:span><text:span text:style-name="T75"> </text:span><text:span text:style-name="T2">pa</text:span><text:span text:style-name="T3">ra</text:span><text:span text:style-name="T73"> </text:span><text:span text:style-name="T2">Fo</text:span><text:span text:style-name="T3">r</text:span><text:span text:style-name="T5">t</text:span><text:span text:style-name="T2">a</text:span><text:span text:style-name="T5">l</text:span><text:span text:style-name="T2">ez</text:span><text:span text:style-name="T3">a</text:span><text:span text:style-name="T73"> </text:span><text:span text:style-name="T3">–</text:span><text:span text:style-name="T73"> </text:span><text:span text:style-name="T2">Ve</text:span><text:span text:style-name="T3">r</text:span><text:span text:style-name="T2">sã</text:span><text:span text:style-name="T3">o</text:span><text:span text:style-name="T73"> </text:span><text:span text:style-name="T2">F</text:span><text:span text:style-name="T5">i</text:span><text:span text:style-name="T2">na</text:span><text:span text:style-name="T5">l</text:span><text:span text:style-name="T3">,</text:span></text:p>
        <text:p text:style-name="P37"><text:span text:style-name="T3">1</text:span></text:p>
      </text:section>
      <text:p text:style-name="P14"/>
      <text:p text:style-name="P28"><draw:g text:anchor-type="char" draw:z-index="4" draw:style-name="gr1"><draw:line draw:style-name="gr14" draw:text-style-name="P46" svg:x1="19.005cm" svg:y1="1.783cm" svg:x2="19.005cm" svg:y2="1.338cm"><text:p/></draw:line></draw:g><draw:g text:anchor-type="char" draw:z-index="5" draw:style-name="gr1"><draw:g draw:style-name="gr2"><draw:polygon draw:style-name="gr3" draw:text-style-name="P43" svg:width="1.25cm" svg:height="0.444cm" svg:x="3cm" svg:y="2.009cm" svg:viewBox="0 0 1251 445" draw:points="0,0 1251,0 1251,445 0,445"><text:p/></draw:polygon></draw:g><draw:g draw:style-name="gr2"><draw:line draw:style-name="gr7" draw:text-style-name="P44" svg:x1="4.304cm" svg:y1="2.454cm" svg:x2="4.304cm" svg:y2="2.009cm"><text:p/></draw:line></draw:g><draw:g draw:style-name="gr2"><draw:polygon draw:style-name="gr3" draw:text-style-name="P43" svg:width="1.336cm" svg:height="0.444cm" svg:x="4.357cm" svg:y="2.009cm" svg:viewBox="0 0 1337 445" draw:points="0,0 1337,0 1337,445 0,445"><text:p/></draw:polygon></draw:g><draw:g draw:style-name="gr2"><draw:line draw:style-name="gr7" draw:text-style-name="P44" svg:x1="5.747cm" svg:y1="2.454cm" svg:x2="5.747cm" svg:y2="2.009cm"><text:p/></draw:line></draw:g><draw:g draw:style-name="gr2"><draw:polygon draw:style-name="gr3" draw:text-style-name="P43" svg:width="0.431cm" svg:height="0.444cm" svg:x="5.803cm" svg:y="2.009cm" svg:viewBox="0 0 432 445" draw:points="0,0 432,0 432,445 0,445"><text:p/></draw:polygon></draw:g><draw:g draw:style-name="gr2"><draw:line draw:style-name="gr7" draw:text-style-name="P44" svg:x1="6.29cm" svg:y1="2.454cm" svg:x2="6.29cm" svg:y2="2.009cm"><text:p/></draw:line></draw:g><draw:g draw:style-name="gr2"><draw:polygon draw:style-name="gr3" draw:text-style-name="P43" svg:width="0.992cm" svg:height="0.444cm" svg:x="6.342cm" svg:y="2.009cm" svg:viewBox="0 0 993 445" draw:points="0,0 993,0 993,445 0,445"><text:p/></draw:polygon></draw:g><draw:g draw:style-name="gr2"><draw:line draw:style-name="gr7" draw:text-style-name="P44" svg:x1="7.388cm" svg:y1="2.454cm" svg:x2="7.388cm" svg:y2="2.009cm"><text:p/></draw:line></draw:g><draw:g draw:style-name="gr2"><draw:polygon draw:style-name="gr3" draw:text-style-name="P43" svg:width="1.163cm" svg:height="0.444cm" svg:x="7.442cm" svg:y="2.009cm" svg:viewBox="0 0 1164 445" draw:points="0,0 1164,0 1164,445 0,445"><text:p/></draw:polygon></draw:g></draw:g><text:span text:style-name="T2">en</text:span><text:span text:style-name="T7">v</text:span><text:span text:style-name="T5">i</text:span><text:span text:style-name="T2">ada</text:span><text:span text:style-name="T3">s</text:span><text:span text:style-name="T55"> </text:span><text:span text:style-name="T2">a</text:span><text:span text:style-name="T6">t</text:span><text:span text:style-name="T3">é</text:span><text:span text:style-name="T55"> </text:span><text:span text:style-name="T3">o</text:span><text:span text:style-name="T55"> </text:span><text:span text:style-name="T2">d</text:span><text:span text:style-name="T5">i</text:span><text:span text:style-name="T3">a</text:span><text:span text:style-name="T55"> </text:span><text:span text:style-name="T2">12</text:span><text:span text:style-name="T6">/</text:span><text:span text:style-name="T2">06</text:span><text:span text:style-name="T5">/</text:span><text:span text:style-name="T2">2023</text:span><text:span text:style-name="T3">,</text:span><text:span text:style-name="T73"> </text:span><text:span text:style-name="T2">pa</text:span><text:span text:style-name="T3">ra</text:span><text:span text:style-name="T55"> </text:span><text:span text:style-name="T2">aná</text:span><text:span text:style-name="T5">li</text:span><text:span text:style-name="T2">s</text:span><text:span text:style-name="T3">e</text:span><text:span text:style-name="T55"> </text:span><text:span text:style-name="T6">t</text:span><text:span text:style-name="T2">écn</text:span><text:span text:style-name="T5">i</text:span><text:span text:style-name="T2">ca</text:span><text:span text:style-name="T3">.</text:span><text:span text:style-name="T73"> </text:span><text:span text:style-name="T6">I</text:span><text:span text:style-name="T2">n</text:span><text:span text:style-name="T6">f</text:span><text:span text:style-name="T7">o</text:span><text:span text:style-name="T3">r</text:span><text:span text:style-name="T5">m</text:span><text:span text:style-name="T2">o</text:span><text:span text:style-name="T3">u</text:span><text:span text:style-name="T55"> </text:span><text:span text:style-name="T2">qu</text:span><text:span text:style-name="T3">e</text:span><text:span text:style-name="T55"> </text:span><text:span text:style-name="T6">f</text:span><text:span text:style-name="T2">o</text:span><text:span text:style-name="T5">r</text:span><text:span text:style-name="T2">a</text:span><text:span text:style-name="T3">m</text:span><text:span text:style-name="T73"> </text:span><text:span text:style-name="T3">r</text:span><text:span text:style-name="T2">eceb</text:span><text:span text:style-name="T5">i</text:span><text:span text:style-name="T2">da</text:span><text:span text:style-name="T3">s </text:span><text:span text:style-name="T6">f</text:span><text:span text:style-name="T2">o</text:span><text:span text:style-name="T5">r</text:span><text:span text:style-name="T3">m</text:span><text:span text:style-name="T2">a</text:span><text:span text:style-name="T5">lm</text:span><text:span text:style-name="T2">en</text:span><text:span text:style-name="T6">t</text:span><text:span text:style-name="T3">e</text:span><text:span text:style-name="T59"> </text:span><text:span text:style-name="T2">con</text:span><text:span text:style-name="T6">t</text:span><text:span text:style-name="T5">ri</text:span><text:span text:style-name="T2">buiçõe</text:span><text:span text:style-name="T3">s</text:span><text:span text:style-name="T40"> </text:span><text:span text:style-name="T2">en</text:span><text:span text:style-name="T7">v</text:span><text:span text:style-name="T6">i</text:span><text:span text:style-name="T2">ada</text:span><text:span text:style-name="T3">s</text:span><text:span text:style-name="T40"> </text:span><text:span text:style-name="T2">pe</text:span><text:span text:style-name="T5">l</text:span><text:span text:style-name="T3">a</text:span><text:span text:style-name="T40"> </text:span><text:span text:style-name="T2">Sec</text:span><text:span text:style-name="T3">r</text:span><text:span text:style-name="T2">e</text:span><text:span text:style-name="T5">t</text:span><text:span text:style-name="T2">a</text:span><text:span text:style-name="T3">r</text:span><text:span text:style-name="T5">i</text:span><text:span text:style-name="T3">a</text:span><text:span text:style-name="T40"> </text:span><text:span text:style-name="T5">M</text:span><text:span text:style-name="T2">un</text:span><text:span text:style-name="T5">i</text:span><text:span text:style-name="T2">c</text:span><text:span text:style-name="T5">i</text:span><text:span text:style-name="T2">pa</text:span><text:span text:style-name="T3">l</text:span><text:span text:style-name="T53"> </text:span><text:span text:style-name="T2">d</text:span><text:span text:style-name="T3">o</text:span><text:span text:style-name="T40"> </text:span><text:span text:style-name="T5">D</text:span><text:span text:style-name="T2">esen</text:span><text:span text:style-name="T7">v</text:span><text:span text:style-name="T2">o</text:span><text:span text:style-name="T6">l</text:span><text:span text:style-name="T7">v</text:span><text:span text:style-name="T6">i</text:span><text:span text:style-name="T3">m</text:span><text:span text:style-name="T2">en</text:span><text:span text:style-name="T6">t</text:span><text:span text:style-name="T3">o </text:span><text:span text:style-name="T5">H</text:span><text:span text:style-name="T2">ab</text:span><text:span text:style-name="T5">i</text:span><text:span text:style-name="T6">t</text:span><text:span text:style-name="T2">ac</text:span><text:span text:style-name="T5">i</text:span><text:span text:style-name="T2">ona</text:span><text:span text:style-name="T3">l</text:span><text:span text:style-name="T75"> </text:span><text:span text:style-name="T2">d</text:span><text:span text:style-name="T3">e</text:span><text:span text:style-name="T56"> </text:span><text:span text:style-name="T2">Fo</text:span><text:span text:style-name="T3">r</text:span><text:span text:style-name="T5">t</text:span><text:span text:style-name="T2">a</text:span><text:span text:style-name="T5">l</text:span><text:span text:style-name="T2">ez</text:span><text:span text:style-name="T3">a</text:span><text:span text:style-name="T73"> </text:span><text:span text:style-name="T3">(</text:span><text:span text:style-name="T5">H</text:span><text:span text:style-name="T2">AB</text:span><text:span text:style-name="T6">I</text:span><text:span text:style-name="T2">TAF</text:span><text:span text:style-name="T5">OR</text:span><text:span text:style-name="T3">),</text:span><text:span text:style-name="T55"> </text:span><text:span text:style-name="T2">Sec</text:span><text:span text:style-name="T3">r</text:span><text:span text:style-name="T2">e</text:span><text:span text:style-name="T5">t</text:span><text:span text:style-name="T2">a</text:span><text:span text:style-name="T3">r</text:span><text:span text:style-name="T5">i</text:span><text:span text:style-name="T3">a</text:span><text:span text:style-name="T73"> </text:span><text:span text:style-name="T2">da</text:span><text:span text:style-name="T3">s</text:span><text:span text:style-name="T73"> </text:span><text:span text:style-name="T5">Ci</text:span><text:span text:style-name="T2">dade</text:span><text:span text:style-name="T3">s</text:span><text:span text:style-name="T74"> </text:span><text:span text:style-name="T2">d</text:span><text:span text:style-name="T3">o</text:span><text:span text:style-name="T73"> </text:span><text:span text:style-name="T2">Es</text:span><text:span text:style-name="T6">t</text:span><text:span text:style-name="T2">ad</text:span><text:span text:style-name="T3">o</text:span><text:span text:style-name="T73"> </text:span><text:span text:style-name="T3">(</text:span><text:span text:style-name="T2">S</text:span><text:span text:style-name="T5">C</text:span><text:span text:style-name="T6">I</text:span><text:span text:style-name="T5">D</text:span><text:span text:style-name="T2">A</text:span><text:span text:style-name="T5">D</text:span><text:span text:style-name="T2">ES</text:span><text:span text:style-name="T3">), </text:span><text:span text:style-name="T5">C</text:span><text:span text:style-name="T2">a</text:span><text:span text:style-name="T3">m</text:span><text:span text:style-name="T2">p</text:span><text:span text:style-name="T3">o</text:span><text:span text:style-name="T5"> </text:span><text:span text:style-name="T2">Popu</text:span><text:span text:style-name="T5">l</text:span><text:span text:style-name="T2">a</text:span><text:span text:style-name="T3">r</text:span><text:span text:style-name="T2"> d</text:span><text:span text:style-name="T3">o</text:span><text:span text:style-name="T5"> </text:span><text:span text:style-name="T2">P</text:span><text:span text:style-name="T5">l</text:span><text:span text:style-name="T2">an</text:span><text:span text:style-name="T3">o </text:span><text:span text:style-name="T5">Di</text:span><text:span text:style-name="T3">r</text:span><text:span text:style-name="T2">e</text:span><text:span text:style-name="T6">t</text:span><text:span text:style-name="T2">o</text:span><text:span text:style-name="T3">r</text:span><text:span text:style-name="T2"> </text:span><text:span text:style-name="T3">e</text:span><text:span text:style-name="T5"> </text:span><text:span text:style-name="T2">S</text:span><text:span text:style-name="T6">I</text:span><text:span text:style-name="T5">NDU</text:span><text:span text:style-name="T2">S</text:span><text:span text:style-name="T5">C</text:span><text:span text:style-name="T6">O</text:span><text:span text:style-name="T5">N</text:span><text:span text:style-name="T3">.</text:span></text:p>
      <text:p text:style-name="P16"/>
      <text:p text:style-name="P5"/>
      <text:p text:style-name="P40"><draw:g text:anchor-type="char" draw:z-index="6" draw:style-name="gr1"><draw:line draw:style-name="gr7" draw:text-style-name="P46" svg:x1="10.258cm" svg:y1="1.112cm" svg:x2="10.258cm" svg:y2="0.667cm"><text:p/></draw:line></draw:g><text:span text:style-name="T2">A</text:span><text:span text:style-name="T3">s</text:span><text:span text:style-name="T77"> </text:span><text:span text:style-name="T2">con</text:span><text:span text:style-name="T6">t</text:span><text:span text:style-name="T5">ri</text:span><text:span text:style-name="T2">bu</text:span><text:span text:style-name="T6">i</text:span><text:span text:style-name="T2">ç</text:span><text:span text:style-name="T7">õ</text:span><text:span text:style-name="T2">e</text:span><text:span text:style-name="T3">s</text:span><text:span text:style-name="T78"> </text:span><text:span text:style-name="T2">de</text:span><text:span text:style-name="T6">f</text:span><text:span text:style-name="T2">e</text:span><text:span text:style-name="T5">ri</text:span><text:span text:style-name="T2">da</text:span><text:span text:style-name="T3">s</text:span><text:span text:style-name="T78"> </text:span><text:span text:style-name="T2">co</text:span><text:span text:style-name="T5">m</text:span><text:span text:style-name="T2">eça</text:span><text:span text:style-name="T3">r</text:span><text:span text:style-name="T2">a</text:span><text:span text:style-name="T3">m</text:span><text:span text:style-name="T79"> </text:span><text:span text:style-name="T3">a</text:span><text:span text:style-name="T77"> </text:span><text:span text:style-name="T2">se</text:span><text:span text:style-name="T3">r</text:span><text:span text:style-name="T79"> </text:span><text:span text:style-name="T2">ap</text:span><text:span text:style-name="T3">r</text:span><text:span text:style-name="T2">esen</text:span><text:span text:style-name="T5">t</text:span><text:span text:style-name="T2">ada</text:span><text:span text:style-name="T3">s</text:span><text:span text:style-name="T80"> </text:span><text:span text:style-name="T2">a</text:span><text:span text:style-name="T3">o</text:span><text:span text:style-name="T77"> </text:span><text:span text:style-name="T2">g</text:span><text:span text:style-name="T3">r</text:span><text:span text:style-name="T2">up</text:span><text:span text:style-name="T3">o</text:span><text:span text:style-name="T77"> </text:span><text:span text:style-name="T2">u</text:span><text:span text:style-name="T3">ma</text:span><text:span text:style-name="T77"> </text:span><text:span text:style-name="T3">a</text:span><text:span text:style-name="T81"> </text:span><text:span text:style-name="T2">u</text:span><text:span text:style-name="T3">m</text:span><text:span text:style-name="T2">a</text:span><text:span text:style-name="T3">,</text:span><text:span text:style-name="T81"> </text:span><text:span text:style-name="T2">send</text:span><text:span text:style-name="T3">o m</text:span><text:span text:style-name="T2">o</text:span><text:span text:style-name="T7">s</text:span><text:span text:style-name="T6">t</text:span><text:span text:style-name="T5">r</text:span><text:span text:style-name="T2">ad</text:span><text:span text:style-name="T3">o</text:span><text:span text:style-name="T5"> </text:span><text:span text:style-name="T2">co</text:span><text:span text:style-name="T3">mo</text:span><text:span text:style-name="T5"> </text:span><text:span text:style-name="T3">o</text:span><text:span text:style-name="T5"> </text:span><text:span text:style-name="T6">t</text:span><text:span text:style-name="T2">e</text:span><text:span text:style-name="T7">x</text:span><text:span text:style-name="T6">t</text:span><text:span text:style-name="T3">o</text:span><text:span text:style-name="T5"> </text:span><text:span text:style-name="T6">f</text:span><text:span text:style-name="T5">i</text:span><text:span text:style-name="T2">co</text:span><text:span text:style-name="T3">u</text:span><text:span text:style-name="T5"> </text:span><text:span text:style-name="T2">n</text:span><text:span text:style-name="T3">o </text:span><text:span text:style-name="T2">P</text:span><text:span text:style-name="T3">r</text:span><text:span text:style-name="T2">odu</text:span><text:span text:style-name="T5">t</text:span><text:span text:style-name="T3">o </text:span><text:span text:style-name="T7">2</text:span><text:span text:style-name="T3">: </text:span><text:span text:style-name="T6">O</text:span><text:span text:style-name="T5">l</text:span><text:span text:style-name="T2">ha</text:span><text:span text:style-name="T3">r</text:span><text:span text:style-name="T2"> pa</text:span><text:span text:style-name="T3">ra</text:span><text:span text:style-name="T5"> </text:span><text:span text:style-name="T2">Fo</text:span><text:span text:style-name="T3">r</text:span><text:span text:style-name="T5">t</text:span><text:span text:style-name="T2">a</text:span><text:span text:style-name="T5">l</text:span><text:span text:style-name="T2">ez</text:span><text:span text:style-name="T3">a</text:span><text:span text:style-name="T5"> </text:span><text:span text:style-name="T3">– </text:span><text:span text:style-name="T2">Ve</text:span><text:span text:style-name="T3">r</text:span><text:span text:style-name="T7">s</text:span><text:span text:style-name="T2">ã</text:span><text:span text:style-name="T3">o </text:span><text:span text:style-name="T2">F</text:span><text:span text:style-name="T5">i</text:span><text:span text:style-name="T2">na</text:span><text:span text:style-name="T5">l</text:span><text:span text:style-name="T3">.</text:span></text:p>
      <text:p text:style-name="P17"/>
      <text:p text:style-name="P5"/>
      <text:p text:style-name="P32"><text:span text:style-name="T3">O</text:span><text:span text:style-name="T51"> </text:span><text:span text:style-name="T2">S</text:span><text:span text:style-name="T3">r.</text:span><text:span text:style-name="T51"> </text:span><text:span text:style-name="T5">R</text:span><text:span text:style-name="T2">ena</text:span><text:span text:style-name="T6">t</text:span><text:span text:style-name="T3">o</text:span><text:span text:style-name="T61"> </text:span><text:span text:style-name="T2">L</text:span><text:span text:style-name="T5">i</text:span><text:span text:style-name="T3">ma</text:span><text:span text:style-name="T61"> </text:span><text:span text:style-name="T2">ped</text:span><text:span text:style-name="T5">i</text:span><text:span text:style-name="T3">u</text:span><text:span text:style-name="T59"> </text:span><text:span text:style-name="T3">a</text:span><text:span text:style-name="T61"> </text:span><text:span text:style-name="T2">pa</text:span><text:span text:style-name="T5">l</text:span><text:span text:style-name="T2">av</text:span><text:span text:style-name="T3">ra</text:span><text:span text:style-name="T61"> </text:span><text:span text:style-name="T3">e</text:span><text:span text:style-name="T61"> </text:span><text:span text:style-name="T2">ques</text:span><text:span text:style-name="T6">t</text:span><text:span text:style-name="T5">i</text:span><text:span text:style-name="T2">ono</text:span><text:span text:style-name="T3">u</text:span><text:span text:style-name="T61"> </text:span><text:span text:style-name="T2">s</text:span><text:span text:style-name="T3">e</text:span><text:span text:style-name="T61"> </text:span><text:span text:style-name="T3">o</text:span><text:span text:style-name="T61"> </text:span><text:span text:style-name="T2">g</text:span><text:span text:style-name="T3">r</text:span><text:span text:style-name="T2">up</text:span><text:span text:style-name="T3">o</text:span><text:span text:style-name="T61"> </text:span><text:span text:style-name="T2">segu</text:span><text:span text:style-name="T5">i</text:span><text:span text:style-name="T3">r</text:span><text:span text:style-name="T5">i</text:span><text:span text:style-name="T3">a</text:span><text:span text:style-name="T61"> </text:span><text:span text:style-name="T2">co</text:span><text:span text:style-name="T3">m</text:span><text:span text:style-name="T51"> </text:span><text:span text:style-name="T2">ess</text:span><text:span text:style-name="T3">a</text:span><text:span text:style-name="T61"> </text:span><text:span text:style-name="T3">m</text:span><text:span text:style-name="T2">e</text:span><text:span text:style-name="T5">t</text:span><text:span text:style-name="T2">odo</text:span><text:span text:style-name="T5">l</text:span><text:span text:style-name="T2">o</text:span><text:span text:style-name="T6">g</text:span><text:span text:style-name="T5">i</text:span><text:span text:style-name="T3">a </text:span><text:span text:style-name="T2">d</text:span><text:span text:style-name="T3">e</text:span><text:span text:style-name="T56"> </text:span><text:span text:style-name="T2">ap</text:span><text:span text:style-name="T3">r</text:span><text:span text:style-name="T2">esen</text:span><text:span text:style-name="T5">t</text:span><text:span text:style-name="T2">ação</text:span><text:span text:style-name="T3">,</text:span><text:span text:style-name="T34"> </text:span><text:span text:style-name="T6">j</text:span><text:span text:style-name="T3">á</text:span><text:span text:style-name="T56"> </text:span><text:span text:style-name="T2">qu</text:span><text:span text:style-name="T3">e</text:span><text:span text:style-name="T34"> </text:span><text:span text:style-name="T6">t</text:span><text:span text:style-name="T2">odo</text:span><text:span text:style-name="T3">s</text:span><text:span text:style-name="T56"> </text:span><text:span text:style-name="T2">o</text:span><text:span text:style-name="T3">s</text:span><text:span text:style-name="T37"> </text:span><text:span text:style-name="T2">qu</text:span><text:span text:style-name="T3">e</text:span><text:span text:style-name="T56"> </text:span><text:span text:style-name="T2">con</text:span><text:span text:style-name="T6">t</text:span><text:span text:style-name="T5">ri</text:span><text:span text:style-name="T2">bu</text:span><text:span text:style-name="T6">í</text:span><text:span text:style-name="T3">r</text:span><text:span text:style-name="T2">a</text:span><text:span text:style-name="T3">m</text:span><text:span text:style-name="T55"> </text:span><text:span text:style-name="T3">r</text:span><text:span text:style-name="T2">ecebe</text:span><text:span text:style-name="T5">r</text:span><text:span text:style-name="T2">a</text:span><text:span text:style-name="T3">m</text:span><text:span text:style-name="T74"> </text:span><text:span text:style-name="T2">a</text:span><text:span text:style-name="T3">s</text:span><text:span text:style-name="T37"> </text:span><text:span text:style-name="T5">i</text:span><text:span text:style-name="T2">n</text:span><text:span text:style-name="T6">f</text:span><text:span text:style-name="T2">o</text:span><text:span text:style-name="T5">r</text:span><text:span text:style-name="T3">m</text:span><text:span text:style-name="T7">a</text:span><text:span text:style-name="T2">çõe</text:span><text:span text:style-name="T3">s</text:span><text:span text:style-name="T37"> </text:span><text:span text:style-name="T2">d</text:span><text:span text:style-name="T3">o</text:span><text:span text:style-name="T37"> </text:span><text:span text:style-name="T2">qu</text:span><text:span text:style-name="T3">e</text:span><text:span text:style-name="T56"> </text:span><text:span text:style-name="T6">f</text:span><text:span text:style-name="T2">o</text:span><text:span text:style-name="T3">i </text:span><text:span text:style-name="T2">de</text:span><text:span text:style-name="T6">f</text:span><text:span text:style-name="T2">e</text:span><text:span text:style-name="T5">ri</text:span><text:span text:style-name="T2">d</text:span><text:span text:style-name="T3">o</text:span><text:span text:style-name="T40"> </text:span><text:span text:style-name="T2">o</text:span><text:span text:style-name="T3">u</text:span><text:span text:style-name="T53"> </text:span><text:span text:style-name="T2">n</text:span><text:span text:style-name="T6">ã</text:span><text:span text:style-name="T3">o</text:span><text:span text:style-name="T40"> </text:span><text:span text:style-name="T2">an</text:span><text:span text:style-name="T6">t</text:span><text:span text:style-name="T2">e</text:span><text:span text:style-name="T5">ri</text:span><text:span text:style-name="T2">o</text:span><text:span text:style-name="T3">rm</text:span><text:span text:style-name="T2">en</text:span><text:span text:style-name="T5">t</text:span><text:span text:style-name="T2">e</text:span><text:span text:style-name="T3">.</text:span><text:span text:style-name="T39"> </text:span><text:span text:style-name="T5">N</text:span><text:span text:style-name="T3">o</text:span><text:span text:style-name="T53"> </text:span><text:span text:style-name="T2">en</text:span><text:span text:style-name="T6">t</text:span><text:span text:style-name="T2">an</text:span><text:span text:style-name="T5">t</text:span><text:span text:style-name="T2">o</text:span><text:span text:style-name="T3">,</text:span><text:span text:style-name="T39"> </text:span><text:span text:style-name="T2">o</text:span><text:span text:style-name="T3">s</text:span><text:span text:style-name="T53"> </text:span><text:span text:style-name="T2">con</text:span><text:span text:style-name="T6">t</text:span><text:span text:style-name="T5">ri</text:span><text:span text:style-name="T2">bu</text:span><text:span text:style-name="T5">i</text:span><text:span text:style-name="T2">n</text:span><text:span text:style-name="T6">t</text:span><text:span text:style-name="T2">e</text:span><text:span text:style-name="T3">s</text:span><text:span text:style-name="T41"> </text:span><text:span text:style-name="T3">r</text:span><text:span text:style-name="T2">ecebe</text:span><text:span text:style-name="T5">r</text:span><text:span text:style-name="T2">a</text:span><text:span text:style-name="T3">m</text:span><text:span text:style-name="T39"> </text:span><text:span text:style-name="T2">apena</text:span><text:span text:style-name="T3">s</text:span><text:span text:style-name="T40"> </text:span><text:span text:style-name="T3">a</text:span><text:span text:style-name="T53"> </text:span><text:span text:style-name="T7">v</text:span><text:span text:style-name="T2">a</text:span><text:span text:style-name="T6">l</text:span><text:span text:style-name="T5">i</text:span><text:span text:style-name="T2">d</text:span><text:span text:style-name="T6">a</text:span><text:span text:style-name="T2">ç</text:span><text:span text:style-name="T7">ã</text:span><text:span text:style-name="T3">o </text:span><text:span text:style-name="T2">d</text:span><text:span text:style-name="T3">e</text:span><text:span text:style-name="T44"> </text:span><text:span text:style-name="T2">sua</text:span><text:span text:style-name="T3">s</text:span><text:span text:style-name="T43"> </text:span><text:span text:style-name="T2">p</text:span><text:span text:style-name="T3">r</text:span><text:span text:style-name="T2">óp</text:span><text:span text:style-name="T3">r</text:span><text:span text:style-name="T5">i</text:span><text:span text:style-name="T2">a</text:span><text:span text:style-name="T3">s</text:span><text:span text:style-name="T58"> </text:span><text:span text:style-name="T2">con</text:span><text:span text:style-name="T6">t</text:span><text:span text:style-name="T5">ri</text:span><text:span text:style-name="T2">buições</text:span><text:span text:style-name="T3">,</text:span><text:span text:style-name="T44"> </text:span><text:span text:style-name="T6">n</text:span><text:span text:style-name="T2">ã</text:span><text:span text:style-name="T3">o</text:span><text:span text:style-name="T44"> </text:span><text:span text:style-name="T6">t</text:span><text:span text:style-name="T2">en</text:span><text:span text:style-name="T7">d</text:span><text:span text:style-name="T3">o</text:span><text:span text:style-name="T44"> </text:span><text:span text:style-name="T2">conhec</text:span><text:span text:style-name="T5">i</text:span><text:span text:style-name="T3">m</text:span><text:span text:style-name="T2">en</text:span><text:span text:style-name="T5">t</text:span><text:span text:style-name="T3">o</text:span><text:span text:style-name="T44"> </text:span><text:span text:style-name="T2">da</text:span><text:span text:style-name="T3">s</text:span><text:span text:style-name="T58"> </text:span><text:span text:style-name="T2">de</text:span><text:span text:style-name="T3">m</text:span><text:span text:style-name="T2">a</text:span><text:span text:style-name="T5">i</text:span><text:span text:style-name="T2">s</text:span><text:span text:style-name="T3">.</text:span><text:span text:style-name="T44"> </text:span><text:span text:style-name="T5">D</text:span><text:span text:style-name="T2">ess</text:span><text:span text:style-name="T3">a</text:span><text:span text:style-name="T44"> </text:span><text:span text:style-name="T6">f</text:span><text:span text:style-name="T2">o</text:span><text:span text:style-name="T5">r</text:span><text:span text:style-name="T3">m</text:span><text:span text:style-name="T2">a</text:span><text:span text:style-name="T3">,</text:span><text:span text:style-name="T44"> </text:span><text:span text:style-name="T3">o </text:span><text:span text:style-name="T2">P</text:span><text:span text:style-name="T3">r</text:span><text:span text:style-name="T2">es</text:span><text:span text:style-name="T5">i</text:span><text:span text:style-name="T2">den</text:span><text:span text:style-name="T6">t</text:span><text:span text:style-name="T3">e</text:span><text:span text:style-name="T59"> </text:span><text:span text:style-name="T2">suge</text:span><text:span text:style-name="T3">r</text:span><text:span text:style-name="T5">i</text:span><text:span text:style-name="T3">u</text:span><text:span text:style-name="T40"> </text:span><text:span text:style-name="T3">r</text:span><text:span text:style-name="T2">e</text:span><text:span text:style-name="T5">ti</text:span><text:span text:style-name="T3">r</text:span><text:span text:style-name="T2">a</text:span><text:span text:style-name="T3">r</text:span><text:span text:style-name="T39"> </text:span><text:span text:style-name="T2">d</text:span><text:span text:style-name="T3">a</text:span><text:span text:style-name="T40"> </text:span><text:span text:style-name="T2">pau</text:span><text:span text:style-name="T6">t</text:span><text:span text:style-name="T3">a</text:span><text:span text:style-name="T40"> </text:span><text:span text:style-name="T3">a</text:span><text:span text:style-name="T40"> </text:span><text:span text:style-name="T2">ap</text:span><text:span text:style-name="T3">r</text:span><text:span text:style-name="T2">o</text:span><text:span text:style-name="T7">v</text:span><text:span text:style-name="T6">a</text:span><text:span text:style-name="T2">ç</text:span><text:span text:style-name="T7">ã</text:span><text:span text:style-name="T3">o</text:span><text:span text:style-name="T53"> </text:span><text:span text:style-name="T2">da</text:span><text:span text:style-name="T3">s</text:span><text:span text:style-name="T40"> </text:span><text:span text:style-name="T3">r</text:span><text:span text:style-name="T2">essa</text:span><text:span text:style-name="T5">l</text:span><text:span text:style-name="T7">v</text:span><text:span text:style-name="T2">a</text:span><text:span text:style-name="T3">s</text:span><text:span text:style-name="T40"> </text:span><text:span text:style-name="T2">dess</text:span><text:span text:style-name="T3">e</text:span><text:span text:style-name="T40"> </text:span><text:span text:style-name="T2">P</text:span><text:span text:style-name="T3">r</text:span><text:span text:style-name="T2">odu</text:span><text:span text:style-name="T6">t</text:span><text:span text:style-name="T3">o</text:span><text:span text:style-name="T40"> </text:span><text:span text:style-name="T3">2</text:span><text:span text:style-name="T40"> </text:span><text:span text:style-name="T2">pa</text:span><text:span text:style-name="T3">ra</text:span><text:span text:style-name="T40"> </text:span><text:span text:style-name="T2">qu</text:span><text:span text:style-name="T3">e</text:span><text:span text:style-name="T40"> </text:span><text:span text:style-name="T3">a </text:span><text:span text:style-name="T2">de</text:span><text:span text:style-name="T5">li</text:span><text:span text:style-name="T2">be</text:span><text:span text:style-name="T3">r</text:span><text:span text:style-name="T2">açã</text:span><text:span text:style-name="T3">o</text:span><text:span text:style-name="T49"> </text:span><text:span text:style-name="T2">oco</text:span><text:span text:style-name="T3">r</text:span><text:span text:style-name="T5">r</text:span><text:span text:style-name="T3">a</text:span><text:span text:style-name="T50"> </text:span><text:span text:style-name="T2">apena</text:span><text:span text:style-name="T3">s</text:span><text:span text:style-name="T49"> </text:span><text:span text:style-name="T2">n</text:span><text:span text:style-name="T3">a</text:span><text:span text:style-name="T49"> </text:span><text:span text:style-name="T2">p</text:span><text:span text:style-name="T3">r</text:span><text:span text:style-name="T2">ó</text:span><text:span text:style-name="T7">x</text:span><text:span text:style-name="T6">i</text:span><text:span text:style-name="T3">ma</text:span><text:span text:style-name="T49"> </text:span><text:span text:style-name="T3">r</text:span><text:span text:style-name="T2">eun</text:span><text:span text:style-name="T5">i</text:span><text:span text:style-name="T2">ão</text:span><text:span text:style-name="T3">.</text:span><text:span text:style-name="T50"> </text:span><text:span text:style-name="T3">A</text:span><text:span text:style-name="T50"> </text:span><text:span text:style-name="T2">ap</text:span><text:span text:style-name="T3">r</text:span><text:span text:style-name="T2">esen</text:span><text:span text:style-name="T5">t</text:span><text:span text:style-name="T7">a</text:span><text:span text:style-name="T2">çã</text:span><text:span text:style-name="T3">o</text:span><text:span text:style-name="T50"> </text:span><text:span text:style-name="T2">con</text:span><text:span text:style-name="T6">t</text:span><text:span text:style-name="T2">end</text:span><text:span text:style-name="T3">o</text:span><text:span text:style-name="T49"> </text:span><text:span text:style-name="T2">a</text:span><text:span text:style-name="T3">s</text:span><text:span text:style-name="T49"> </text:span><text:span text:style-name="T2">con</text:span><text:span text:style-name="T6">t</text:span><text:span text:style-name="T5">ri</text:span><text:span text:style-name="T2">bu</text:span><text:span text:style-name="T6">i</text:span><text:span text:style-name="T2">ç</text:span><text:span text:style-name="T7">õ</text:span><text:span text:style-name="T2">e</text:span><text:span text:style-name="T3">s </text:span><text:span text:style-name="T2">de</text:span><text:span text:style-name="T6">f</text:span><text:span text:style-name="T2">e</text:span><text:span text:style-name="T5">ri</text:span><text:span text:style-name="T2">da</text:span><text:span text:style-name="T3">s</text:span><text:span text:style-name="T68"> </text:span><text:span text:style-name="T2">se</text:span><text:span text:style-name="T5">r</text:span><text:span text:style-name="T3">á</text:span><text:span text:style-name="T82"> </text:span><text:span text:style-name="T2">en</text:span><text:span text:style-name="T7">v</text:span><text:span text:style-name="T6">i</text:span><text:span text:style-name="T2">ad</text:span><text:span text:style-name="T3">a</text:span><text:span text:style-name="T82"> </text:span><text:span text:style-name="T2">po</text:span><text:span text:style-name="T3">r</text:span><text:span text:style-name="T70"> </text:span><text:span text:style-name="T2">e</text:span><text:span text:style-name="T3">-</text:span><text:span text:style-name="T5">m</text:span><text:span text:style-name="T2">a</text:span><text:span text:style-name="T5">i</text:span><text:span text:style-name="T3">l</text:span><text:span text:style-name="T70"> </text:span><text:span text:style-name="T2">ao</text:span><text:span text:style-name="T3">s</text:span><text:span text:style-name="T68"> </text:span><text:span text:style-name="T3">m</text:span><text:span text:style-name="T2">e</text:span><text:span text:style-name="T5">m</text:span><text:span text:style-name="T2">b</text:span><text:span text:style-name="T3">r</text:span><text:span text:style-name="T2">o</text:span><text:span text:style-name="T3">s</text:span><text:span text:style-name="T70"> </text:span><text:span text:style-name="T2">d</text:span><text:span text:style-name="T3">o</text:span><text:span text:style-name="T82"> </text:span><text:span text:style-name="T5">N</text:span><text:span text:style-name="T2">úc</text:span><text:span text:style-name="T5">l</text:span><text:span text:style-name="T2">e</text:span><text:span text:style-name="T3">o</text:span><text:span text:style-name="T68"> </text:span><text:span text:style-name="T6">G</text:span><text:span text:style-name="T2">es</text:span><text:span text:style-name="T5">t</text:span><text:span text:style-name="T2">o</text:span><text:span text:style-name="T3">r,</text:span><text:span text:style-name="T70"> </text:span><text:span text:style-name="T2">co</text:span><text:span text:style-name="T3">mo</text:span><text:span text:style-name="T67"> </text:span><text:span text:style-name="T6">t</text:span><text:span text:style-name="T2">a</text:span><text:span text:style-name="T5">m</text:span><text:span text:style-name="T2">bé</text:span><text:span text:style-name="T3">m</text:span><text:span text:style-name="T70"> </text:span><text:span text:style-name="T2">se</text:span><text:span text:style-name="T5">r</text:span><text:span text:style-name="T3">á </text:span><text:span text:style-name="T2">pos</text:span><text:span text:style-name="T6">t</text:span><text:span text:style-name="T7">a</text:span><text:span text:style-name="T2">d</text:span><text:span text:style-name="T3">a</text:span><text:span text:style-name="T5"> </text:span><text:span text:style-name="T2">n</text:span><text:span text:style-name="T3">a</text:span><text:span text:style-name="T5"> </text:span><text:span text:style-name="T2">P</text:span><text:span text:style-name="T5">l</text:span><text:span text:style-name="T2">a</text:span><text:span text:style-name="T6">t</text:span><text:span text:style-name="T2">a</text:span><text:span text:style-name="T6">f</text:span><text:span text:style-name="T2">o</text:span><text:span text:style-name="T5">r</text:span><text:span text:style-name="T3">ma</text:span><text:span text:style-name="T5"> Di</text:span><text:span text:style-name="T6">g</text:span><text:span text:style-name="T5">i</text:span><text:span text:style-name="T6">t</text:span><text:span text:style-name="T2">a</text:span><text:span text:style-name="T3">l </text:span><text:span text:style-name="T2">d</text:span><text:span text:style-name="T3">o</text:span><text:span text:style-name="T5"> </text:span><text:span text:style-name="T2">P</text:span><text:span text:style-name="T5">l</text:span><text:span text:style-name="T2">an</text:span><text:span text:style-name="T3">o </text:span><text:span text:style-name="T5">Di</text:span><text:span text:style-name="T3">r</text:span><text:span text:style-name="T2">e</text:span><text:span text:style-name="T6">t</text:span><text:span text:style-name="T2">o</text:span><text:span text:style-name="T5">r</text:span><text:span text:style-name="T3">. A </text:span><text:span text:style-name="T2">suges</text:span><text:span text:style-name="T5">t</text:span><text:span text:style-name="T7">ã</text:span><text:span text:style-name="T3">o </text:span><text:span text:style-name="T6">f</text:span><text:span text:style-name="T2">o</text:span><text:span text:style-name="T3">i</text:span><text:span text:style-name="T7"> </text:span><text:span text:style-name="T2">ap</text:span><text:span text:style-name="T3">r</text:span><text:span text:style-name="T2">o</text:span><text:span text:style-name="T7">v</text:span><text:span text:style-name="T2">ad</text:span><text:span text:style-name="T3">a </text:span><text:span text:style-name="T2">unan</text:span><text:span text:style-name="T5">i</text:span><text:span text:style-name="T3">m</text:span><text:span text:style-name="T2">e</text:span><text:span text:style-name="T5">m</text:span><text:span text:style-name="T2">en</text:span><text:span text:style-name="T6">t</text:span><text:span text:style-name="T2">e</text:span><text:span text:style-name="T3">.</text:span></text:p>
      <text:p text:style-name="P20"/>
      <text:p text:style-name="P5"/>
      <text:p text:style-name="P29"><draw:g text:anchor-type="char" draw:z-index="7" draw:style-name="gr1"><draw:g draw:style-name="gr2"><draw:polygon draw:style-name="gr3" draw:text-style-name="P43" svg:width="0.257cm" svg:height="0.443cm" svg:x="3cm" svg:y="0.126cm" svg:viewBox="0 0 258 444" draw:points="0,0 258,0 258,444 0,444"><text:p/></draw:polygon></draw:g><draw:g draw:style-name="gr2"><draw:line draw:style-name="gr20" draw:text-style-name="P44" svg:x1="3.332cm" svg:y1="0.57cm" svg:x2="3.332cm" svg:y2="0.126cm"><text:p/></draw:line></draw:g><draw:g draw:style-name="gr2"><draw:polygon draw:style-name="gr3" draw:text-style-name="P43" svg:width="0.71cm" svg:height="0.443cm" svg:x="3.406cm" svg:y="0.126cm" svg:viewBox="0 0 711 444" draw:points="0,0 711,0 711,444 0,444"><text:p/></draw:polygon></draw:g><draw:g draw:style-name="gr2"><draw:line draw:style-name="gr21" draw:text-style-name="P44" svg:x1="4.191cm" svg:y1="0.57cm" svg:x2="4.191cm" svg:y2="0.126cm"><text:p/></draw:line></draw:g><draw:g draw:style-name="gr2"><draw:polygon draw:style-name="gr3" draw:text-style-name="P43" svg:width="1.078cm" svg:height="0.443cm" svg:x="4.263cm" svg:y="0.126cm" svg:viewBox="0 0 1079 444" draw:points="0,0 1079,0 1079,444 0,444"><text:p/></draw:polygon></draw:g><draw:g draw:style-name="gr2"><draw:line draw:style-name="gr21" draw:text-style-name="P44" svg:x1="5.416cm" svg:y1="0.57cm" svg:x2="5.416cm" svg:y2="0.126cm"><text:p/></draw:line></draw:g><draw:g draw:style-name="gr2"><draw:polygon draw:style-name="gr3" draw:text-style-name="P43" svg:width="1.38cm" svg:height="0.443cm" svg:x="5.489cm" svg:y="0.126cm" svg:viewBox="0 0 1381 444" draw:points="0,0 1381,0 1381,444 0,444"><text:p/></draw:polygon></draw:g><draw:g draw:style-name="gr2"><draw:polygon draw:style-name="gr3" draw:text-style-name="P43" svg:width="0.214cm" svg:height="0.443cm" svg:x="6.87cm" svg:y="0.126cm" svg:viewBox="0 0 215 444" draw:points="0,0 215,0 215,444 0,444"><text:p/></draw:polygon></draw:g><draw:g draw:style-name="gr2"><draw:polygon draw:style-name="gr3" draw:text-style-name="P43" svg:width="0.112cm" svg:height="0.443cm" svg:x="7.082cm" svg:y="0.126cm" svg:viewBox="0 0 113 444" draw:points="0,0 113,0 113,444 0,444"><text:p/></draw:polygon></draw:g><draw:g draw:style-name="gr2"><draw:polygon draw:style-name="gr3" draw:text-style-name="P43" svg:width="0.149cm" svg:height="0.443cm" svg:x="7.192cm" svg:y="0.126cm" svg:viewBox="0 0 150 444" draw:points="0,0 150,0 150,444 0,444"><text:p/></draw:polygon></draw:g><draw:g draw:style-name="gr2"><draw:polygon draw:style-name="gr3" draw:text-style-name="P43" svg:width="1.422cm" svg:height="0.443cm" svg:x="7.341cm" svg:y="0.126cm" svg:viewBox="0 0 1423 444" draw:points="0,0 1423,0 1423,444 0,444"><text:p/></draw:polygon></draw:g><draw:g draw:style-name="gr2"><draw:line draw:style-name="gr21" draw:text-style-name="P44" svg:x1="8.837cm" svg:y1="0.57cm" svg:x2="8.837cm" svg:y2="0.126cm"><text:p/></draw:line></draw:g><draw:g draw:style-name="gr2"><draw:polygon draw:style-name="gr3" draw:text-style-name="P43" svg:width="2.394cm" svg:height="0.443cm" svg:x="8.91cm" svg:y="0.126cm" svg:viewBox="0 0 2395 444" draw:points="0,0 2395,0 2395,444 0,444"><text:p/></draw:polygon></draw:g><draw:g draw:style-name="gr2"><draw:line draw:style-name="gr21" draw:text-style-name="P44" svg:x1="11.379cm" svg:y1="0.57cm" svg:x2="11.379cm" svg:y2="0.126cm"><text:p/></draw:line></draw:g><draw:g draw:style-name="gr2"><draw:polygon draw:style-name="gr3" draw:text-style-name="P43" svg:width="0.431cm" svg:height="0.443cm" svg:x="11.452cm" svg:y="0.126cm" svg:viewBox="0 0 432 444" draw:points="0,0 432,0 432,444 0,444"><text:p/></draw:polygon></draw:g><draw:g draw:style-name="gr2"><draw:line draw:style-name="gr21" draw:text-style-name="P44" svg:x1="11.956cm" svg:y1="0.57cm" svg:x2="11.956cm" svg:y2="0.126cm"><text:p/></draw:line></draw:g><draw:g draw:style-name="gr2"><draw:polygon draw:style-name="gr3" draw:text-style-name="P43" svg:width="2.435cm" svg:height="0.443cm" svg:x="12.03cm" svg:y="0.126cm" svg:viewBox="0 0 2436 444" draw:points="0,0 2436,0 2436,444 0,444"><text:p/></draw:polygon></draw:g><draw:g draw:style-name="gr2"><draw:line draw:style-name="gr21" draw:text-style-name="P44" svg:x1="14.538cm" svg:y1="0.57cm" svg:x2="14.538cm" svg:y2="0.126cm"><text:p/></draw:line></draw:g><draw:g draw:style-name="gr2"><draw:polygon draw:style-name="gr3" draw:text-style-name="P43" svg:width="1.38cm" svg:height="0.443cm" svg:x="14.612cm" svg:y="0.126cm" svg:viewBox="0 0 1381 444" draw:points="0,0 1381,0 1381,444 0,444"><text:p/></draw:polygon></draw:g><draw:g draw:style-name="gr2"><draw:line draw:style-name="gr20" draw:text-style-name="P44" svg:x1="16.068cm" svg:y1="0.57cm" svg:x2="16.068cm" svg:y2="0.126cm"><text:p/></draw:line></draw:g><draw:g draw:style-name="gr2"><draw:polygon draw:style-name="gr3" draw:text-style-name="P43" svg:width="0.408cm" svg:height="0.443cm" svg:x="16.142cm" svg:y="0.126cm" svg:viewBox="0 0 409 444" draw:points="0,0 409,0 409,444 0,444"><text:p/></draw:polygon></draw:g><draw:g draw:style-name="gr2"><draw:line draw:style-name="gr21" draw:text-style-name="P44" svg:x1="16.625cm" svg:y1="0.57cm" svg:x2="16.625cm" svg:y2="0.126cm"><text:p/></draw:line></draw:g><draw:g draw:style-name="gr2"><draw:polygon draw:style-name="gr3" draw:text-style-name="P43" svg:width="0.95cm" svg:height="0.443cm" svg:x="16.697cm" svg:y="0.126cm" svg:viewBox="0 0 951 444" draw:points="0,0 951,0 951,444 0,444"><text:p/></draw:polygon></draw:g><draw:g draw:style-name="gr2"><draw:line draw:style-name="gr21" draw:text-style-name="P44" svg:x1="17.721cm" svg:y1="0.57cm" svg:x2="17.721cm" svg:y2="0.126cm"><text:p/></draw:line></draw:g><draw:g draw:style-name="gr2"><draw:polygon draw:style-name="gr3" draw:text-style-name="P43" svg:width="0.992cm" svg:height="0.443cm" svg:x="17.795cm" svg:y="0.126cm" svg:viewBox="0 0 993 444" draw:points="0,0 993,0 993,444 0,444"><text:p/></draw:polygon></draw:g><draw:g draw:style-name="gr2"><draw:polygon draw:style-name="gr3" draw:text-style-name="P43" svg:width="0.214cm" svg:height="0.443cm" svg:x="18.788cm" svg:y="0.126cm" svg:viewBox="0 0 215 444" draw:points="0,0 215,0 215,444 0,444"><text:p/></draw:polygon></draw:g><draw:g draw:style-name="gr2"><draw:line draw:style-name="gr14" draw:text-style-name="P44" svg:x1="19.004cm" svg:y1="0.57cm" svg:x2="19.004cm" svg:y2="0.126cm"><text:p/></draw:line></draw:g></draw:g><draw:g text:anchor-type="char" draw:z-index="8" draw:style-name="gr1"><draw:g draw:style-name="gr2"><draw:polygon draw:style-name="gr3" draw:text-style-name="P43" svg:width="0.537cm" svg:height="0.444cm" svg:x="3cm" svg:y="0.798cm" svg:viewBox="0 0 538 445" draw:points="0,0 538,0 538,445 0,445"><text:p/></draw:polygon></draw:g><draw:g draw:style-name="gr2"><draw:line draw:style-name="gr5" draw:text-style-name="P44" svg:x1="3.614cm" svg:y1="1.243cm" svg:x2="3.614cm" svg:y2="0.798cm"><text:p/></draw:line></draw:g><draw:g draw:style-name="gr2"><draw:polygon draw:style-name="gr3" draw:text-style-name="P43" svg:width="0.731cm" svg:height="0.444cm" svg:x="3.688cm" svg:y="0.798cm" svg:viewBox="0 0 732 445" draw:points="0,0 732,0 732,445 0,445"><text:p/></draw:polygon></draw:g><draw:g draw:style-name="gr2"><draw:line draw:style-name="gr5" draw:text-style-name="P44" svg:x1="4.496cm" svg:y1="1.243cm" svg:x2="4.496cm" svg:y2="0.798cm"><text:p/></draw:line></draw:g><draw:g draw:style-name="gr2"><draw:polygon draw:style-name="gr3" draw:text-style-name="P43" svg:width="1.056cm" svg:height="0.444cm" svg:x="4.57cm" svg:y="0.798cm" svg:viewBox="0 0 1057 445" draw:points="0,0 1057,0 1057,445 0,445"><text:p/></draw:polygon></draw:g><draw:g draw:style-name="gr2"><draw:line draw:style-name="gr5" draw:text-style-name="P44" svg:x1="5.701cm" svg:y1="1.243cm" svg:x2="5.701cm" svg:y2="0.798cm"><text:p/></draw:line></draw:g><draw:g draw:style-name="gr2"><draw:polygon draw:style-name="gr3" draw:text-style-name="P43" svg:width="2.759cm" svg:height="0.444cm" svg:x="5.775cm" svg:y="0.798cm" svg:viewBox="0 0 2760 445" draw:points="0,0 2760,0 2760,445 0,445"><text:p/></draw:polygon></draw:g><draw:g draw:style-name="gr2"><draw:line draw:style-name="gr5" draw:text-style-name="P44" svg:x1="8.613cm" svg:y1="1.243cm" svg:x2="8.613cm" svg:y2="0.798cm"><text:p/></draw:line></draw:g><draw:g draw:style-name="gr2"><draw:polygon draw:style-name="gr3" draw:text-style-name="P43" svg:width="1.163cm" svg:height="0.444cm" svg:x="8.687cm" svg:y="0.798cm" svg:viewBox="0 0 1164 445" draw:points="0,0 1164,0 1164,445 0,445"><text:p/></draw:polygon></draw:g><draw:g draw:style-name="gr2"><draw:line draw:style-name="gr5" draw:text-style-name="P44" svg:x1="9.927cm" svg:y1="1.243cm" svg:x2="9.927cm" svg:y2="0.798cm"><text:p/></draw:line></draw:g><draw:g draw:style-name="gr2"><draw:polygon draw:style-name="gr3" draw:text-style-name="P43" svg:width="0.623cm" svg:height="0.444cm" svg:x="10.001cm" svg:y="0.798cm" svg:viewBox="0 0 624 445" draw:points="0,0 624,0 624,445 0,445"><text:p/></draw:polygon></draw:g><draw:g draw:style-name="gr2"><draw:line draw:style-name="gr5" draw:text-style-name="P44" svg:x1="10.7cm" svg:y1="1.243cm" svg:x2="10.7cm" svg:y2="0.798cm"><text:p/></draw:line></draw:g><draw:g draw:style-name="gr2"><draw:polygon draw:style-name="gr3" draw:text-style-name="P43" svg:width="1.467cm" svg:height="0.444cm" svg:x="10.774cm" svg:y="0.798cm" svg:viewBox="0 0 1468 445" draw:points="0,0 1468,0 1468,445 0,445"><text:p/></draw:polygon></draw:g><draw:g draw:style-name="gr2"><draw:polygon draw:style-name="gr3" draw:text-style-name="P43" svg:width="0.408cm" svg:height="0.444cm" svg:x="12.243cm" svg:y="0.798cm" svg:viewBox="0 0 409 445" draw:points="0,0 409,0 409,445 0,445"><text:p/></draw:polygon></draw:g><draw:g draw:style-name="gr2"><draw:polygon draw:style-name="gr3" draw:text-style-name="P43" svg:width="0.408cm" svg:height="0.444cm" svg:x="12.652cm" svg:y="0.798cm" svg:viewBox="0 0 409 445" draw:points="0,0 409,0 409,445 0,445"><text:p/></draw:polygon></draw:g><draw:g draw:style-name="gr2"><draw:line draw:style-name="gr5" draw:text-style-name="P44" svg:x1="13.137cm" svg:y1="1.243cm" svg:x2="13.137cm" svg:y2="0.798cm"><text:p/></draw:line></draw:g><draw:g draw:style-name="gr2"><draw:polygon draw:style-name="gr3" draw:text-style-name="P43" svg:width="2.005cm" svg:height="0.444cm" svg:x="13.21cm" svg:y="0.798cm" svg:viewBox="0 0 2006 445" draw:points="0,0 2006,0 2006,445 0,445"><text:p/></draw:polygon></draw:g><draw:g draw:style-name="gr2"><draw:line draw:style-name="gr5" draw:text-style-name="P44" svg:x1="15.292cm" svg:y1="1.243cm" svg:x2="15.292cm" svg:y2="0.798cm"><text:p/></draw:line></draw:g><draw:g draw:style-name="gr2"><draw:polygon draw:style-name="gr3" draw:text-style-name="P43" svg:width="0.429cm" svg:height="0.444cm" svg:x="15.366cm" svg:y="0.798cm" svg:viewBox="0 0 430 445" draw:points="0,0 430,0 430,445 0,445"><text:p/></draw:polygon></draw:g><draw:g draw:style-name="gr2"><draw:line draw:style-name="gr5" draw:text-style-name="P44" svg:x1="15.871cm" svg:y1="1.243cm" svg:x2="15.871cm" svg:y2="0.798cm"><text:p/></draw:line></draw:g><draw:g draw:style-name="gr2"><draw:polygon draw:style-name="gr3" draw:text-style-name="P43" svg:width="0.646cm" svg:height="0.444cm" svg:x="15.947cm" svg:y="0.798cm" svg:viewBox="0 0 647 445" draw:points="0,0 647,0 647,445 0,445"><text:p/></draw:polygon></draw:g><draw:g draw:style-name="gr2"><draw:line draw:style-name="gr5" draw:text-style-name="P44" svg:x1="16.669cm" svg:y1="1.243cm" svg:x2="16.669cm" svg:y2="0.798cm"><text:p/></draw:line></draw:g><draw:g draw:style-name="gr2"><draw:polygon draw:style-name="gr3" draw:text-style-name="P43" svg:width="0.214cm" svg:height="0.444cm" svg:x="16.743cm" svg:y="0.798cm" svg:viewBox="0 0 215 445" draw:points="0,0 215,0 215,445 0,445"><text:p/></draw:polygon></draw:g><draw:g draw:style-name="gr2"><draw:line draw:style-name="gr20" draw:text-style-name="P44" svg:x1="17.033cm" svg:y1="1.243cm" svg:x2="17.033cm" svg:y2="0.798cm"><text:p/></draw:line></draw:g><draw:g draw:style-name="gr2"><draw:polygon draw:style-name="gr3" draw:text-style-name="P43" svg:width="0.496cm" svg:height="0.444cm" svg:x="17.107cm" svg:y="0.798cm" svg:viewBox="0 0 497 445" draw:points="0,0 497,0 497,445 0,445"><text:p/></draw:polygon></draw:g><draw:g draw:style-name="gr2"><draw:line draw:style-name="gr20" draw:text-style-name="P44" svg:x1="17.679cm" svg:y1="1.243cm" svg:x2="17.679cm" svg:y2="0.798cm"><text:p/></draw:line></draw:g><draw:g draw:style-name="gr2"><draw:polygon draw:style-name="gr3" draw:text-style-name="P43" svg:width="1.251cm" svg:height="0.444cm" svg:x="17.752cm" svg:y="0.798cm" svg:viewBox="0 0 1252 445" draw:points="0,0 1252,0 1252,445 0,445"><text:p/></draw:polygon></draw:g></draw:g><draw:g text:anchor-type="char" draw:z-index="9" draw:style-name="gr1"><draw:g draw:style-name="gr2"><draw:polygon draw:style-name="gr3" draw:text-style-name="P43" svg:width="0.839cm" svg:height="0.443cm" svg:x="3cm" svg:y="1.466cm" svg:viewBox="0 0 840 444" draw:points="0,0 840,0 840,444 0,444"><text:p/></draw:polygon></draw:g><draw:g draw:style-name="gr2"><draw:polygon draw:style-name="gr3" draw:text-style-name="P43" svg:width="0.197cm" svg:height="0.443cm" svg:x="3.84cm" svg:y="1.466cm" svg:viewBox="0 0 198 444" draw:points="0,0 198,0 198,444 0,444"><text:p/></draw:polygon></draw:g><draw:g draw:style-name="gr2"><draw:polygon draw:style-name="gr3" draw:text-style-name="P43" svg:width="1.294cm" svg:height="0.443cm" svg:x="4.036cm" svg:y="1.466cm" svg:viewBox="0 0 1295 444" draw:points="0,0 1295,0 1295,444 0,444"><text:p/></draw:polygon></draw:g><draw:g draw:style-name="gr2"><draw:polygon draw:style-name="gr3" draw:text-style-name="P43" svg:width="0.197cm" svg:height="0.443cm" svg:x="5.332cm" svg:y="1.466cm" svg:viewBox="0 0 198 444" draw:points="0,0 198,0 198,444 0,444"><text:p/></draw:polygon></draw:g><draw:g draw:style-name="gr2"><draw:polygon draw:style-name="gr3" draw:text-style-name="P43" svg:width="0.646cm" svg:height="0.443cm" svg:x="5.528cm" svg:y="1.466cm" svg:viewBox="0 0 647 444" draw:points="0,0 647,0 647,444 0,444"><text:p/></draw:polygon></draw:g><draw:g draw:style-name="gr2"><draw:polygon draw:style-name="gr3" draw:text-style-name="P43" svg:width="0.197cm" svg:height="0.443cm" svg:x="6.177cm" svg:y="1.466cm" svg:viewBox="0 0 198 444" draw:points="0,0 198,0 198,444 0,444"><text:p/></draw:polygon></draw:g><draw:g draw:style-name="gr2"><draw:polygon draw:style-name="gr3" draw:text-style-name="P43" svg:width="0.71cm" svg:height="0.443cm" svg:x="6.373cm" svg:y="1.466cm" svg:viewBox="0 0 711 444" draw:points="0,0 711,0 711,444 0,444"><text:p/></draw:polygon></draw:g><draw:g draw:style-name="gr2"><draw:polygon draw:style-name="gr3" draw:text-style-name="P43" svg:width="0.197cm" svg:height="0.443cm" svg:x="7.084cm" svg:y="1.466cm" svg:viewBox="0 0 198 444" draw:points="0,0 198,0 198,444 0,444"><text:p/></draw:polygon></draw:g><draw:g draw:style-name="gr2"><draw:polygon draw:style-name="gr3" draw:text-style-name="P43" svg:width="0.646cm" svg:height="0.443cm" svg:x="7.283cm" svg:y="1.466cm" svg:viewBox="0 0 647 444" draw:points="0,0 647,0 647,444 0,444"><text:p/></draw:polygon></draw:g><draw:g draw:style-name="gr2"><draw:polygon draw:style-name="gr3" draw:text-style-name="P43" svg:width="0.197cm" svg:height="0.443cm" svg:x="7.93cm" svg:y="1.466cm" svg:viewBox="0 0 198 444" draw:points="0,0 198,0 198,444 0,444"><text:p/></draw:polygon></draw:g><draw:g draw:style-name="gr2"><draw:polygon draw:style-name="gr3" draw:text-style-name="P43" svg:width="0.431cm" svg:height="0.443cm" svg:x="8.128cm" svg:y="1.466cm" svg:viewBox="0 0 432 444" draw:points="0,0 432,0 432,444 0,444"><text:p/></draw:polygon></draw:g><draw:g draw:style-name="gr2"><draw:polygon draw:style-name="gr3" draw:text-style-name="P43" svg:width="0.197cm" svg:height="0.443cm" svg:x="8.56cm" svg:y="1.466cm" svg:viewBox="0 0 198 444" draw:points="0,0 198,0 198,444 0,444"><text:p/></draw:polygon></draw:g><draw:g draw:style-name="gr2"><draw:polygon draw:style-name="gr3" draw:text-style-name="P43" svg:width="0.343cm" svg:height="0.443cm" svg:x="8.756cm" svg:y="1.466cm" svg:viewBox="0 0 344 444" draw:points="0,0 344,0 344,444 0,444"><text:p/></draw:polygon></draw:g><draw:g draw:style-name="gr2"><draw:polygon draw:style-name="gr3" draw:text-style-name="P43" svg:width="0.216cm" svg:height="0.443cm" svg:x="9.1cm" svg:y="1.466cm" svg:viewBox="0 0 217 444" draw:points="0,0 217,0 217,444 0,444"><text:p/></draw:polygon></draw:g><draw:g draw:style-name="gr2"><draw:polygon draw:style-name="gr3" draw:text-style-name="P43" svg:width="0.817cm" svg:height="0.443cm" svg:x="9.317cm" svg:y="1.466cm" svg:viewBox="0 0 818 444" draw:points="0,0 818,0 818,444 0,444"><text:p/></draw:polygon></draw:g><draw:g draw:style-name="gr2"><draw:polygon draw:style-name="gr3" draw:text-style-name="P43" svg:width="0.197cm" svg:height="0.443cm" svg:x="10.137cm" svg:y="1.466cm" svg:viewBox="0 0 198 444" draw:points="0,0 198,0 198,444 0,444"><text:p/></draw:polygon></draw:g><draw:g draw:style-name="gr2"><draw:polygon draw:style-name="gr3" draw:text-style-name="P43" svg:width="0.862cm" svg:height="0.443cm" svg:x="10.333cm" svg:y="1.466cm" svg:viewBox="0 0 863 444" draw:points="0,0 863,0 863,444 0,444"><text:p/></draw:polygon></draw:g><draw:g draw:style-name="gr2"><draw:polygon draw:style-name="gr3" draw:text-style-name="P43" svg:width="0.216cm" svg:height="0.443cm" svg:x="11.197cm" svg:y="1.466cm" svg:viewBox="0 0 217 444" draw:points="0,0 217,0 217,444 0,444"><text:p/></draw:polygon></draw:g><draw:g draw:style-name="gr2"><draw:polygon draw:style-name="gr3" draw:text-style-name="P43" svg:width="0.214cm" svg:height="0.443cm" svg:x="11.414cm" svg:y="1.466cm" svg:viewBox="0 0 215 444" draw:points="0,0 215,0 215,444 0,444"><text:p/></draw:polygon></draw:g><draw:g draw:style-name="gr2"><draw:polygon draw:style-name="gr3" draw:text-style-name="P43" svg:width="0.197cm" svg:height="0.443cm" svg:x="11.629cm" svg:y="1.466cm" svg:viewBox="0 0 198 444" draw:points="0,0 198,0 198,444 0,444"><text:p/></draw:polygon></draw:g><draw:g draw:style-name="gr2"><draw:polygon draw:style-name="gr3" draw:text-style-name="P43" svg:width="1.013cm" svg:height="0.443cm" svg:x="11.826cm" svg:y="1.466cm" svg:viewBox="0 0 1014 444" draw:points="0,0 1014,0 1014,444 0,444"><text:p/></draw:polygon></draw:g><draw:g draw:style-name="gr2"><draw:polygon draw:style-name="gr3" draw:text-style-name="P43" svg:width="0.197cm" svg:height="0.443cm" svg:x="12.841cm" svg:y="1.466cm" svg:viewBox="0 0 198 444" draw:points="0,0 198,0 198,444 0,444"><text:p/></draw:polygon></draw:g><draw:g draw:style-name="gr2"><draw:polygon draw:style-name="gr3" draw:text-style-name="P43" svg:width="0.948cm" svg:height="0.443cm" svg:x="13.037cm" svg:y="1.466cm" svg:viewBox="0 0 949 444" draw:points="0,0 949,0 949,444 0,444"><text:p/></draw:polygon></draw:g><draw:g draw:style-name="gr2"><draw:polygon draw:style-name="gr3" draw:text-style-name="P43" svg:width="0.214cm" svg:height="0.443cm" svg:x="13.986cm" svg:y="1.466cm" svg:viewBox="0 0 215 444" draw:points="0,0 215,0 215,444 0,444"><text:p/></draw:polygon></draw:g><draw:g draw:style-name="gr2"><draw:polygon draw:style-name="gr3" draw:text-style-name="P43" svg:width="0.41cm" svg:height="0.443cm" svg:x="14.201cm" svg:y="1.466cm" svg:viewBox="0 0 411 444" draw:points="0,0 411,0 411,444 0,444"><text:p/></draw:polygon></draw:g><draw:g draw:style-name="gr2"><draw:polygon draw:style-name="gr3" draw:text-style-name="P43" svg:width="0.197cm" svg:height="0.443cm" svg:x="14.612cm" svg:y="1.466cm" svg:viewBox="0 0 198 444" draw:points="0,0 198,0 198,444 0,444"><text:p/></draw:polygon></draw:g><draw:g draw:style-name="gr2"><draw:polygon draw:style-name="gr3" draw:text-style-name="P43" svg:width="0.537cm" svg:height="0.443cm" svg:x="14.811cm" svg:y="1.466cm" svg:viewBox="0 0 538 444" draw:points="0,0 538,0 538,444 0,444"><text:p/></draw:polygon></draw:g><draw:g draw:style-name="gr2"><draw:polygon draw:style-name="gr3" draw:text-style-name="P43" svg:width="0.216cm" svg:height="0.443cm" svg:x="15.349cm" svg:y="1.466cm" svg:viewBox="0 0 217 444" draw:points="0,0 217,0 217,444 0,444"><text:p/></draw:polygon></draw:g><draw:g draw:style-name="gr2"><draw:polygon draw:style-name="gr3" draw:text-style-name="P43" svg:width="0.214cm" svg:height="0.443cm" svg:x="15.566cm" svg:y="1.466cm" svg:viewBox="0 0 215 444" draw:points="0,0 215,0 215,444 0,444"><text:p/></draw:polygon></draw:g><draw:g draw:style-name="gr2"><draw:polygon draw:style-name="gr3" draw:text-style-name="P43" svg:width="0.197cm" svg:height="0.443cm" svg:x="15.78cm" svg:y="1.466cm" svg:viewBox="0 0 198 444" draw:points="0,0 198,0 198,444 0,444"><text:p/></draw:polygon></draw:g><draw:g draw:style-name="gr2"><draw:polygon draw:style-name="gr3" draw:text-style-name="P43" svg:width="1.682cm" svg:height="0.443cm" svg:x="15.978cm" svg:y="1.466cm" svg:viewBox="0 0 1683 444" draw:points="0,0 1683,0 1683,444 0,444"><text:p/></draw:polygon></draw:g><draw:g draw:style-name="gr2"><draw:polygon draw:style-name="gr3" draw:text-style-name="P43" svg:width="0.197cm" svg:height="0.443cm" svg:x="17.66cm" svg:y="1.466cm" svg:viewBox="0 0 198 444" draw:points="0,0 198,0 198,444 0,444"><text:p/></draw:polygon></draw:g><draw:g draw:style-name="gr2"><draw:polygon draw:style-name="gr3" draw:text-style-name="P43" svg:width="0.733cm" svg:height="0.443cm" svg:x="17.859cm" svg:y="1.466cm" svg:viewBox="0 0 734 444" draw:points="0,0 734,0 734,444 0,444"><text:p/></draw:polygon></draw:g><draw:g draw:style-name="gr2"><draw:polygon draw:style-name="gr3" draw:text-style-name="P43" svg:width="0.197cm" svg:height="0.443cm" svg:x="18.592cm" svg:y="1.466cm" svg:viewBox="0 0 198 444" draw:points="0,0 198,0 198,444 0,444"><text:p/></draw:polygon></draw:g><draw:g draw:style-name="gr2"><draw:polygon draw:style-name="gr3" draw:text-style-name="P43" svg:width="0.214cm" svg:height="0.443cm" svg:x="18.789cm" svg:y="1.466cm" svg:viewBox="0 0 215 444" draw:points="0,0 215,0 215,444 0,444"><text:p/></draw:polygon></draw:g></draw:g><draw:g text:anchor-type="char" draw:z-index="10" draw:style-name="gr1"><draw:g draw:style-name="gr2"><draw:polygon draw:style-name="gr3" draw:text-style-name="P43" svg:width="1.853cm" svg:height="0.444cm" svg:x="3cm" svg:y="2.135cm" svg:viewBox="0 0 1854 445" draw:points="0,0 1854,0 1854,445 0,445"><text:p/></draw:polygon></draw:g><draw:g draw:style-name="gr2"><draw:polygon draw:style-name="gr3" draw:text-style-name="P43" svg:width="0.16cm" svg:height="0.444cm" svg:x="4.854cm" svg:y="2.135cm" svg:viewBox="0 0 161 445" draw:points="0,0 161,0 161,445 0,445"><text:p/></draw:polygon></draw:g><draw:g draw:style-name="gr2"><draw:polygon draw:style-name="gr3" draw:text-style-name="P43" svg:width="0.301cm" svg:height="0.444cm" svg:x="5.013cm" svg:y="2.135cm" svg:viewBox="0 0 302 445" draw:points="0,0 302,0 302,445 0,445"><text:p/></draw:polygon></draw:g><draw:g draw:style-name="gr2"><draw:polygon draw:style-name="gr3" draw:text-style-name="P43" svg:width="0.16cm" svg:height="0.444cm" svg:x="5.316cm" svg:y="2.135cm" svg:viewBox="0 0 161 445" draw:points="0,0 161,0 161,445 0,445"><text:p/></draw:polygon></draw:g><draw:g draw:style-name="gr2"><draw:polygon draw:style-name="gr3" draw:text-style-name="P43" svg:width="0.495cm" svg:height="0.444cm" svg:x="5.476cm" svg:y="2.135cm" svg:viewBox="0 0 496 445" draw:points="0,0 496,0 496,445 0,445"><text:p/></draw:polygon></draw:g><draw:g draw:style-name="gr2"><draw:polygon draw:style-name="gr3" draw:text-style-name="P43" svg:width="0.16cm" svg:height="0.444cm" svg:x="5.971cm" svg:y="2.135cm" svg:viewBox="0 0 161 445" draw:points="0,0 161,0 161,445 0,445"><text:p/></draw:polygon></draw:g><draw:g draw:style-name="gr2"><draw:polygon draw:style-name="gr3" draw:text-style-name="P43" svg:width="0.602cm" svg:height="0.444cm" svg:x="6.133cm" svg:y="2.135cm" svg:viewBox="0 0 603 445" draw:points="0,0 603,0 603,445 0,445"><text:p/></draw:polygon></draw:g><draw:g draw:style-name="gr2"><draw:polygon draw:style-name="gr3" draw:text-style-name="P43" svg:width="0.216cm" svg:height="0.444cm" svg:x="6.736cm" svg:y="2.135cm" svg:viewBox="0 0 217 445" draw:points="0,0 217,0 217,445 0,445"><text:p/></draw:polygon></draw:g><draw:g draw:style-name="gr2"><draw:line draw:style-name="gr12" draw:text-style-name="P44" svg:x1="7.031cm" svg:y1="2.58cm" svg:x2="7.031cm" svg:y2="2.135cm"><text:p/></draw:line></draw:g><draw:g draw:style-name="gr2"><draw:polygon draw:style-name="gr3" draw:text-style-name="P43" svg:width="1.121cm" svg:height="0.444cm" svg:x="7.112cm" svg:y="2.135cm" svg:viewBox="0 0 1122 445" draw:points="0,0 1122,0 1122,445 0,445"><text:p/></draw:polygon></draw:g><draw:g draw:style-name="gr2"><draw:polygon draw:style-name="gr3" draw:text-style-name="P43" svg:width="0.16cm" svg:height="0.444cm" svg:x="8.232cm" svg:y="2.135cm" svg:viewBox="0 0 161 445" draw:points="0,0 161,0 161,445 0,445"><text:p/></draw:polygon></draw:g><draw:g draw:style-name="gr2"><draw:polygon draw:style-name="gr3" draw:text-style-name="P43" svg:width="1.163cm" svg:height="0.444cm" svg:x="8.394cm" svg:y="2.135cm" svg:viewBox="0 0 1164 445" draw:points="0,0 1164,0 1164,445 0,445"><text:p/></draw:polygon></draw:g><draw:g draw:style-name="gr2"><draw:polygon draw:style-name="gr3" draw:text-style-name="P43" svg:width="0.16cm" svg:height="0.444cm" svg:x="9.557cm" svg:y="2.135cm" svg:viewBox="0 0 161 445" draw:points="0,0 161,0 161,445 0,445"><text:p/></draw:polygon></draw:g><draw:g draw:style-name="gr2"><draw:polygon draw:style-name="gr3" draw:text-style-name="P43" svg:width="1.422cm" svg:height="0.444cm" svg:x="9.719cm" svg:y="2.135cm" svg:viewBox="0 0 1423 445" draw:points="0,0 1423,0 1423,445 0,445"><text:p/></draw:polygon></draw:g><draw:g draw:style-name="gr2"><draw:polygon draw:style-name="gr3" draw:text-style-name="P43" svg:width="0.16cm" svg:height="0.444cm" svg:x="11.141cm" svg:y="2.135cm" svg:viewBox="0 0 161 445" draw:points="0,0 161,0 161,445 0,445"><text:p/></draw:polygon></draw:g><draw:g draw:style-name="gr2"><draw:polygon draw:style-name="gr3" draw:text-style-name="P43" svg:width="1.465cm" svg:height="0.444cm" svg:x="11.302cm" svg:y="2.135cm" svg:viewBox="0 0 1466 445" draw:points="0,0 1466,0 1466,445 0,445"><text:p/></draw:polygon></draw:g><draw:g draw:style-name="gr2"><draw:polygon draw:style-name="gr3" draw:text-style-name="P43" svg:width="0.16cm" svg:height="0.444cm" svg:x="12.767cm" svg:y="2.135cm" svg:viewBox="0 0 161 445" draw:points="0,0 161,0 161,445 0,445"><text:p/></draw:polygon></draw:g><draw:g draw:style-name="gr2"><draw:polygon draw:style-name="gr3" draw:text-style-name="P43" svg:width="0.431cm" svg:height="0.444cm" svg:x="12.929cm" svg:y="2.135cm" svg:viewBox="0 0 432 445" draw:points="0,0 432,0 432,445 0,445"><text:p/></draw:polygon></draw:g><draw:g draw:style-name="gr2"><draw:polygon draw:style-name="gr3" draw:text-style-name="P43" svg:width="0.16cm" svg:height="0.444cm" svg:x="13.361cm" svg:y="2.135cm" svg:viewBox="0 0 161 445" draw:points="0,0 161,0 161,445 0,445"><text:p/></draw:polygon></draw:g><draw:g draw:style-name="gr2"><draw:polygon draw:style-name="gr3" draw:text-style-name="P43" svg:width="2.435cm" svg:height="0.444cm" svg:x="13.521cm" svg:y="2.135cm" svg:viewBox="0 0 2436 445" draw:points="0,0 2436,0 2436,445 0,445"><text:p/></draw:polygon></draw:g><draw:g draw:style-name="gr2"><draw:polygon draw:style-name="gr3" draw:text-style-name="P43" svg:width="0.16cm" svg:height="0.444cm" svg:x="15.957cm" svg:y="2.135cm" svg:viewBox="0 0 161 445" draw:points="0,0 161,0 161,445 0,445"><text:p/></draw:polygon></draw:g><draw:g draw:style-name="gr2"><draw:polygon draw:style-name="gr3" draw:text-style-name="P43" svg:width="1.747cm" svg:height="0.444cm" svg:x="16.118cm" svg:y="2.135cm" svg:viewBox="0 0 1748 445" draw:points="0,0 1748,0 1748,445 0,445"><text:p/></draw:polygon></draw:g><draw:g draw:style-name="gr2"><draw:line draw:style-name="gr12" draw:text-style-name="P44" svg:x1="17.944cm" svg:y1="2.58cm" svg:x2="17.944cm" svg:y2="2.135cm"><text:p/></draw:line></draw:g><draw:g draw:style-name="gr2"><draw:polygon draw:style-name="gr3" draw:text-style-name="P43" svg:width="0.41cm" svg:height="0.444cm" svg:x="18.025cm" svg:y="2.135cm" svg:viewBox="0 0 411 445" draw:points="0,0 411,0 411,445 0,445"><text:p/></draw:polygon></draw:g><draw:g draw:style-name="gr2"><draw:polygon draw:style-name="gr3" draw:text-style-name="P43" svg:width="0.16cm" svg:height="0.444cm" svg:x="18.436cm" svg:y="2.135cm" svg:viewBox="0 0 161 445" draw:points="0,0 161,0 161,445 0,445"><text:p/></draw:polygon></draw:g><draw:g draw:style-name="gr2"><draw:polygon draw:style-name="gr3" draw:text-style-name="P43" svg:width="0.408cm" svg:height="0.444cm" svg:x="18.595cm" svg:y="2.135cm" svg:viewBox="0 0 409 445" draw:points="0,0 409,0 409,445 0,445"><text:p/></draw:polygon></draw:g></draw:g><draw:g text:anchor-type="char" draw:z-index="11" draw:style-name="gr1"><draw:g draw:style-name="gr2"><draw:polygon draw:style-name="gr3" draw:text-style-name="P43" svg:width="1.357cm" svg:height="0.444cm" svg:x="3cm" svg:y="2.805cm" svg:viewBox="0 0 1358 445" draw:points="0,0 1358,0 1358,445 0,445"><text:p/></draw:polygon></draw:g><draw:g draw:style-name="gr2"><draw:polygon draw:style-name="gr3" draw:text-style-name="P43" svg:width="0.248cm" svg:height="0.444cm" svg:x="4.357cm" svg:y="2.805cm" svg:viewBox="0 0 249 445" draw:points="0,0 249,0 249,445 0,445"><text:p/></draw:polygon></draw:g><draw:g draw:style-name="gr2"><draw:polygon draw:style-name="gr3" draw:text-style-name="P43" svg:width="1.186cm" svg:height="0.444cm" svg:x="4.607cm" svg:y="2.805cm" svg:viewBox="0 0 1187 445" draw:points="0,0 1187,0 1187,445 0,445"><text:p/></draw:polygon></draw:g><draw:g draw:style-name="gr2"><draw:polygon draw:style-name="gr3" draw:text-style-name="P43" svg:width="0.248cm" svg:height="0.444cm" svg:x="5.794cm" svg:y="2.805cm" svg:viewBox="0 0 249 445" draw:points="0,0 249,0 249,445 0,445"><text:p/></draw:polygon></draw:g><draw:g draw:style-name="gr2"><draw:polygon draw:style-name="gr3" draw:text-style-name="P43" svg:width="0.625cm" svg:height="0.444cm" svg:x="6.043cm" svg:y="2.805cm" svg:viewBox="0 0 626 445" draw:points="0,0 626,0 626,445 0,445"><text:p/></draw:polygon></draw:g><draw:g draw:style-name="gr2"><draw:polygon draw:style-name="gr3" draw:text-style-name="P43" svg:width="0.248cm" svg:height="0.444cm" svg:x="6.669cm" svg:y="2.805cm" svg:viewBox="0 0 249 445" draw:points="0,0 249,0 249,445 0,445"><text:p/></draw:polygon></draw:g><draw:g draw:style-name="gr2"><draw:polygon draw:style-name="gr3" draw:text-style-name="P43" svg:width="0.819cm" svg:height="0.444cm" svg:x="6.917cm" svg:y="2.805cm" svg:viewBox="0 0 820 445" draw:points="0,0 820,0 820,445 0,445"><text:p/></draw:polygon></draw:g><draw:g draw:style-name="gr2"><draw:polygon draw:style-name="gr3" draw:text-style-name="P43" svg:width="0.248cm" svg:height="0.444cm" svg:x="7.737cm" svg:y="2.805cm" svg:viewBox="0 0 249 445" draw:points="0,0 249,0 249,445 0,445"><text:p/></draw:polygon></draw:g><draw:g draw:style-name="gr2"><draw:polygon draw:style-name="gr3" draw:text-style-name="P43" svg:width="1.897cm" svg:height="0.444cm" svg:x="7.986cm" svg:y="2.805cm" svg:viewBox="0 0 1898 445" draw:points="0,0 1898,0 1898,445 0,445"><text:p/></draw:polygon></draw:g><draw:g draw:style-name="gr2"><draw:polygon draw:style-name="gr3" draw:text-style-name="P43" svg:width="0.248cm" svg:height="0.444cm" svg:x="9.883cm" svg:y="2.805cm" svg:viewBox="0 0 249 445" draw:points="0,0 249,0 249,445 0,445"><text:p/></draw:polygon></draw:g><draw:g draw:style-name="gr2"><draw:polygon draw:style-name="gr3" draw:text-style-name="P43" svg:width="1.186cm" svg:height="0.444cm" svg:x="10.132cm" svg:y="2.805cm" svg:viewBox="0 0 1187 445" draw:points="0,0 1187,0 1187,445 0,445"><text:p/></draw:polygon></draw:g><draw:g draw:style-name="gr2"><draw:polygon draw:style-name="gr3" draw:text-style-name="P43" svg:width="0.248cm" svg:height="0.444cm" svg:x="11.319cm" svg:y="2.805cm" svg:viewBox="0 0 249 445" draw:points="0,0 249,0 249,445 0,445"><text:p/></draw:polygon></draw:g><draw:g draw:style-name="gr2"><draw:polygon draw:style-name="gr3" draw:text-style-name="P43" svg:width="0.539cm" svg:height="0.444cm" svg:x="11.568cm" svg:y="2.805cm" svg:viewBox="0 0 540 445" draw:points="0,0 540,0 540,445 0,445"><text:p/></draw:polygon></draw:g><draw:g draw:style-name="gr2"><draw:polygon draw:style-name="gr3" draw:text-style-name="P43" svg:width="0.248cm" svg:height="0.444cm" svg:x="12.108cm" svg:y="2.805cm" svg:viewBox="0 0 249 445" draw:points="0,0 249,0 249,445 0,445"><text:p/></draw:polygon></draw:g><draw:g draw:style-name="gr2"><draw:polygon draw:style-name="gr3" draw:text-style-name="P43" svg:width="1.551cm" svg:height="0.444cm" svg:x="12.356cm" svg:y="2.805cm" svg:viewBox="0 0 1552 445" draw:points="0,0 1552,0 1552,445 0,445"><text:p/></draw:polygon></draw:g><draw:g draw:style-name="gr2"><draw:polygon draw:style-name="gr3" draw:text-style-name="P43" svg:width="0.249cm" svg:height="0.444cm" svg:x="13.909cm" svg:y="2.805cm" svg:viewBox="0 0 250 445" draw:points="0,0 250,0 250,445 0,445"><text:p/></draw:polygon></draw:g><draw:g draw:style-name="gr2"><draw:polygon draw:style-name="gr3" draw:text-style-name="P43" svg:width="0.214cm" svg:height="0.444cm" svg:x="14.158cm" svg:y="2.805cm" svg:viewBox="0 0 215 445" draw:points="0,0 215,0 215,445 0,445"><text:p/></draw:polygon></draw:g><draw:g draw:style-name="gr2"><draw:polygon draw:style-name="gr3" draw:text-style-name="P43" svg:width="0.248cm" svg:height="0.444cm" svg:x="14.374cm" svg:y="2.805cm" svg:viewBox="0 0 249 445" draw:points="0,0 249,0 249,445 0,445"><text:p/></draw:polygon></draw:g><draw:g draw:style-name="gr2"><draw:polygon draw:style-name="gr3" draw:text-style-name="P43" svg:width="1.768cm" svg:height="0.444cm" svg:x="14.623cm" svg:y="2.805cm" svg:viewBox="0 0 1769 445" draw:points="0,0 1769,0 1769,445 0,445"><text:p/></draw:polygon></draw:g><draw:g draw:style-name="gr2"><draw:polygon draw:style-name="gr3" draw:text-style-name="P43" svg:width="0.248cm" svg:height="0.444cm" svg:x="16.391cm" svg:y="2.805cm" svg:viewBox="0 0 249 445" draw:points="0,0 249,0 249,445 0,445"><text:p/></draw:polygon></draw:g><draw:g draw:style-name="gr2"><draw:polygon draw:style-name="gr3" draw:text-style-name="P43" svg:width="1.682cm" svg:height="0.444cm" svg:x="16.641cm" svg:y="2.805cm" svg:viewBox="0 0 1683 445" draw:points="0,0 1683,0 1683,445 0,445"><text:p/></draw:polygon></draw:g><draw:g draw:style-name="gr2"><draw:polygon draw:style-name="gr3" draw:text-style-name="P43" svg:width="0.248cm" svg:height="0.444cm" svg:x="18.324cm" svg:y="2.805cm" svg:viewBox="0 0 249 445" draw:points="0,0 249,0 249,445 0,445"><text:p/></draw:polygon></draw:g><draw:g draw:style-name="gr2"><draw:polygon draw:style-name="gr3" draw:text-style-name="P43" svg:width="0.429cm" svg:height="0.444cm" svg:x="18.572cm" svg:y="2.805cm" svg:viewBox="0 0 430 445" draw:points="0,0 430,0 430,445 0,445"><text:p/></draw:polygon></draw:g><draw:g draw:style-name="gr2"><draw:line draw:style-name="gr14" draw:text-style-name="P44" svg:x1="19.004cm" svg:y1="3.25cm" svg:x2="19.004cm" svg:y2="2.805cm"><text:p/></draw:line></draw:g></draw:g><draw:g text:anchor-type="char" draw:z-index="12" draw:style-name="gr1"><draw:g draw:style-name="gr2"><draw:polygon draw:style-name="gr3" draw:text-style-name="P43" svg:width="1.745cm" svg:height="0.444cm" svg:x="3cm" svg:y="3.474cm" svg:viewBox="0 0 1746 445" draw:points="0,0 1746,0 1746,445 0,445"><text:p/></draw:polygon></draw:g><draw:g draw:style-name="gr2"><draw:line draw:style-name="gr4" draw:text-style-name="P44" svg:x1="4.822cm" svg:y1="3.919cm" svg:x2="4.822cm" svg:y2="3.474cm"><text:p/></draw:line></draw:g><draw:g draw:style-name="gr2"><draw:polygon draw:style-name="gr3" draw:text-style-name="P43" svg:width="0.948cm" svg:height="0.444cm" svg:x="4.898cm" svg:y="3.474cm" svg:viewBox="0 0 949 445" draw:points="0,0 949,0 949,445 0,445"><text:p/></draw:polygon></draw:g><draw:g draw:style-name="gr2"><draw:line draw:style-name="gr4" draw:text-style-name="P44" svg:x1="5.923cm" svg:y1="3.919cm" svg:x2="5.923cm" svg:y2="3.474cm"><text:p/></draw:line></draw:g><draw:g draw:style-name="gr2"><draw:polygon draw:style-name="gr3" draw:text-style-name="P43" svg:width="0.429cm" svg:height="0.444cm" svg:x="5.999cm" svg:y="3.474cm" svg:viewBox="0 0 430 445" draw:points="0,0 430,0 430,445 0,445"><text:p/></draw:polygon></draw:g><draw:g draw:style-name="gr2"><draw:line draw:style-name="gr4" draw:text-style-name="P44" svg:x1="6.505cm" svg:y1="3.919cm" svg:x2="6.505cm" svg:y2="3.474cm"><text:p/></draw:line></draw:g><draw:g draw:style-name="gr2"><draw:polygon draw:style-name="gr3" draw:text-style-name="P43" svg:width="0.345cm" svg:height="0.444cm" svg:x="6.581cm" svg:y="3.474cm" svg:viewBox="0 0 346 445" draw:points="0,0 346,0 346,445 0,445"><text:p/></draw:polygon></draw:g><draw:g draw:style-name="gr2"><draw:polygon draw:style-name="gr3" draw:text-style-name="P43" svg:width="0.214cm" svg:height="0.444cm" svg:x="6.925cm" svg:y="3.474cm" svg:viewBox="0 0 215 445" draw:points="0,0 215,0 215,445 0,445"><text:p/></draw:polygon></draw:g><draw:g draw:style-name="gr2"><draw:polygon draw:style-name="gr3" draw:text-style-name="P43" svg:width="0.817cm" svg:height="0.444cm" svg:x="7.142cm" svg:y="3.474cm" svg:viewBox="0 0 818 445" draw:points="0,0 818,0 818,445 0,445"><text:p/></draw:polygon></draw:g><draw:g draw:style-name="gr2"><draw:line draw:style-name="gr4" draw:text-style-name="P44" svg:x1="8.036cm" svg:y1="3.919cm" svg:x2="8.036cm" svg:y2="3.474cm"><text:p/></draw:line></draw:g><draw:g draw:style-name="gr2"><draw:polygon draw:style-name="gr3" draw:text-style-name="P43" svg:width="0.862cm" svg:height="0.444cm" svg:x="8.112cm" svg:y="3.474cm" svg:viewBox="0 0 863 445" draw:points="0,0 863,0 863,445 0,445"><text:p/></draw:polygon></draw:g><draw:g draw:style-name="gr2"><draw:polygon draw:style-name="gr3" draw:text-style-name="P43" svg:width="0.214cm" svg:height="0.444cm" svg:x="8.973cm" svg:y="3.474cm" svg:viewBox="0 0 215 445" draw:points="0,0 215,0 215,445 0,445"><text:p/></draw:polygon></draw:g><draw:g draw:style-name="gr2"><draw:polygon draw:style-name="gr3" draw:text-style-name="P43" svg:width="0.216cm" svg:height="0.444cm" svg:x="9.188cm" svg:y="3.474cm" svg:viewBox="0 0 217 445" draw:points="0,0 217,0 217,445 0,445"><text:p/></draw:polygon></draw:g><draw:g draw:style-name="gr2"><draw:line draw:style-name="gr5" draw:text-style-name="P44" svg:x1="9.481cm" svg:y1="3.919cm" svg:x2="9.481cm" svg:y2="3.474cm"><text:p/></draw:line></draw:g><draw:g draw:style-name="gr2"><draw:polygon draw:style-name="gr3" draw:text-style-name="P43" svg:width="0.431cm" svg:height="0.444cm" svg:x="9.555cm" svg:y="3.474cm" svg:viewBox="0 0 432 445" draw:points="0,0 432,0 432,445 0,445"><text:p/></draw:polygon></draw:g><draw:g draw:style-name="gr2"><draw:line draw:style-name="gr4" draw:text-style-name="P44" svg:x1="10.063cm" svg:y1="3.919cm" svg:x2="10.063cm" svg:y2="3.474cm"><text:p/></draw:line></draw:g><draw:g draw:style-name="gr2"><draw:polygon draw:style-name="gr3" draw:text-style-name="P43" svg:width="0.279cm" svg:height="0.444cm" svg:x="10.139cm" svg:y="3.474cm" svg:viewBox="0 0 280 445" draw:points="0,0 280,0 280,445 0,445"><text:p/></draw:polygon></draw:g><draw:g draw:style-name="gr2"><draw:polygon draw:style-name="gr3" draw:text-style-name="P43" svg:width="0.214cm" svg:height="0.444cm" svg:x="10.421cm" svg:y="3.474cm" svg:viewBox="0 0 215 445" draw:points="0,0 215,0 215,445 0,445"><text:p/></draw:polygon></draw:g><draw:g draw:style-name="gr2"><draw:polygon draw:style-name="gr3" draw:text-style-name="P43" svg:width="0.712cm" svg:height="0.444cm" svg:x="10.636cm" svg:y="3.474cm" svg:viewBox="0 0 713 445" draw:points="0,0 713,0 713,445 0,445"><text:p/></draw:polygon></draw:g><draw:g draw:style-name="gr2"><draw:line draw:style-name="gr5" draw:text-style-name="P44" svg:x1="11.423cm" svg:y1="3.919cm" svg:x2="11.423cm" svg:y2="3.474cm"><text:p/></draw:line></draw:g><draw:g draw:style-name="gr2"><draw:polygon draw:style-name="gr3" draw:text-style-name="P43" svg:width="1.271cm" svg:height="0.444cm" svg:x="11.497cm" svg:y="3.474cm" svg:viewBox="0 0 1272 445" draw:points="0,0 1272,0 1272,445 0,445"><text:p/></draw:polygon></draw:g><draw:g draw:style-name="gr2"><draw:line draw:style-name="gr4" draw:text-style-name="P44" svg:x1="12.846cm" svg:y1="3.919cm" svg:x2="12.846cm" svg:y2="3.474cm"><text:p/></draw:line></draw:g><draw:g draw:style-name="gr2"><draw:polygon draw:style-name="gr3" draw:text-style-name="P43" svg:width="0.214cm" svg:height="0.444cm" svg:x="12.922cm" svg:y="3.474cm" svg:viewBox="0 0 215 445" draw:points="0,0 215,0 215,445 0,445"><text:p/></draw:polygon></draw:g><draw:g draw:style-name="gr2"><draw:line draw:style-name="gr4" draw:text-style-name="P44" svg:x1="13.213cm" svg:y1="3.919cm" svg:x2="13.213cm" svg:y2="3.474cm"><text:p/></draw:line></draw:g><draw:g draw:style-name="gr2"><draw:polygon draw:style-name="gr3" draw:text-style-name="P43" svg:width="0.646cm" svg:height="0.444cm" svg:x="13.289cm" svg:y="3.474cm" svg:viewBox="0 0 647 445" draw:points="0,0 647,0 647,445 0,445"><text:p/></draw:polygon></draw:g><draw:g draw:style-name="gr2"><draw:line draw:style-name="gr4" draw:text-style-name="P44" svg:x1="14.012cm" svg:y1="3.919cm" svg:x2="14.012cm" svg:y2="3.474cm"><text:p/></draw:line></draw:g><draw:g draw:style-name="gr2"><draw:polygon draw:style-name="gr3" draw:text-style-name="P43" svg:width="0.862cm" svg:height="0.444cm" svg:x="14.088cm" svg:y="3.474cm" svg:viewBox="0 0 863 445" draw:points="0,0 863,0 863,445 0,445"><text:p/></draw:polygon></draw:g><draw:g draw:style-name="gr2"><draw:polygon draw:style-name="gr3" draw:text-style-name="P43" svg:width="0.214cm" svg:height="0.444cm" svg:x="14.949cm" svg:y="3.474cm" svg:viewBox="0 0 215 445" draw:points="0,0 215,0 215,445 0,445"><text:p/></draw:polygon></draw:g><draw:g draw:style-name="gr2"><draw:polygon draw:style-name="gr3" draw:text-style-name="P43" svg:width="0.322cm" svg:height="0.444cm" svg:x="15.165cm" svg:y="3.474cm" svg:viewBox="0 0 323 445" draw:points="0,0 323,0 323,445 0,445"><text:p/></draw:polygon></draw:g><draw:g draw:style-name="gr2"><draw:line draw:style-name="gr4" draw:text-style-name="P44" svg:x1="15.563cm" svg:y1="3.919cm" svg:x2="15.563cm" svg:y2="3.474cm"><text:p/></draw:line></draw:g><draw:g draw:style-name="gr2"><draw:polygon draw:style-name="gr3" draw:text-style-name="P43" svg:width="0.408cm" svg:height="0.444cm" svg:x="15.64cm" svg:y="3.474cm" svg:viewBox="0 0 409 445" draw:points="0,0 409,0 409,445 0,445"><text:p/></draw:polygon></draw:g><draw:g draw:style-name="gr2"><draw:line draw:style-name="gr4" draw:text-style-name="P44" svg:x1="16.125cm" svg:y1="3.919cm" svg:x2="16.125cm" svg:y2="3.474cm"><text:p/></draw:line></draw:g><draw:g draw:style-name="gr2"><draw:polygon draw:style-name="gr3" draw:text-style-name="P43" svg:width="1.918cm" svg:height="0.444cm" svg:x="16.201cm" svg:y="3.474cm" svg:viewBox="0 0 1919 445" draw:points="0,0 1919,0 1919,445 0,445"><text:p/></draw:polygon></draw:g><draw:g draw:style-name="gr2"><draw:line draw:style-name="gr4" draw:text-style-name="P44" svg:x1="18.196cm" svg:y1="3.919cm" svg:x2="18.196cm" svg:y2="3.474cm"><text:p/></draw:line></draw:g><draw:g draw:style-name="gr2"><draw:polygon draw:style-name="gr3" draw:text-style-name="P43" svg:width="0.733cm" svg:height="0.444cm" svg:x="18.271cm" svg:y="3.474cm" svg:viewBox="0 0 734 445" draw:points="0,0 734,0 734,445 0,445"><text:p/></draw:polygon></draw:g></draw:g><draw:g text:anchor-type="char" draw:z-index="13" draw:style-name="gr1"><draw:g draw:style-name="gr2"><draw:polygon draw:style-name="gr3" draw:text-style-name="P43" svg:width="1.853cm" svg:height="0.444cm" svg:x="3cm" svg:y="4.143cm" svg:viewBox="0 0 1854 445" draw:points="0,0 1854,0 1854,445 0,445"><text:p/></draw:polygon></draw:g><draw:g draw:style-name="gr2"><draw:line draw:style-name="gr7" draw:text-style-name="P44" svg:x1="4.909cm" svg:y1="4.588cm" svg:x2="4.909cm" svg:y2="4.143cm"><text:p/></draw:line></draw:g><draw:g draw:style-name="gr2"><draw:polygon draw:style-name="gr3" draw:text-style-name="P43" svg:width="0.431cm" svg:height="0.444cm" svg:x="4.961cm" svg:y="4.143cm" svg:viewBox="0 0 432 445" draw:points="0,0 432,0 432,445 0,445"><text:p/></draw:polygon></draw:g><draw:g draw:style-name="gr2"><draw:line draw:style-name="gr7" draw:text-style-name="P44" svg:x1="5.447cm" svg:y1="4.588cm" svg:x2="5.447cm" svg:y2="4.143cm"><text:p/></draw:line></draw:g><draw:g draw:style-name="gr2"><draw:polygon draw:style-name="gr3" draw:text-style-name="P43" svg:width="0.279cm" svg:height="0.444cm" svg:x="5.5cm" svg:y="4.143cm" svg:viewBox="0 0 280 445" draw:points="0,0 280,0 280,445 0,445"><text:p/></draw:polygon></draw:g><draw:g draw:style-name="gr2"><draw:polygon draw:style-name="gr3" draw:text-style-name="P43" svg:width="0.214cm" svg:height="0.444cm" svg:x="5.782cm" svg:y="4.143cm" svg:viewBox="0 0 215 445" draw:points="0,0 215,0 215,445 0,445"><text:p/></draw:polygon></draw:g><draw:g draw:style-name="gr2"><draw:polygon draw:style-name="gr3" draw:text-style-name="P43" svg:width="0.819cm" svg:height="0.444cm" svg:x="5.997cm" svg:y="4.143cm" svg:viewBox="0 0 820 445" draw:points="0,0 820,0 820,445 0,445"><text:p/></draw:polygon></draw:g></draw:g><text:span text:style-name="T3">A</text:span><text:span text:style-name="T49"> </text:span><text:span text:style-name="T2">S</text:span><text:span text:style-name="T3">r</text:span><text:span text:style-name="T2">a</text:span><text:span text:style-name="T3">.</text:span><text:span text:style-name="T54"> </text:span><text:span text:style-name="T2">Luan</text:span><text:span text:style-name="T3">a</text:span><text:span text:style-name="T49"> </text:span><text:span text:style-name="T5">Q</text:span><text:span text:style-name="T2">u</text:span><text:span text:style-name="T5">i</text:span><text:span text:style-name="T2">nde</text:span><text:span text:style-name="T3">r</text:span><text:span text:style-name="T2">é</text:span><text:span text:style-name="T3">,</text:span><text:span text:style-name="T47"> </text:span><text:span text:style-name="T3">m</text:span><text:span text:style-name="T2">e</text:span><text:span text:style-name="T5">m</text:span><text:span text:style-name="T2">b</text:span><text:span text:style-name="T3">ro</text:span><text:span text:style-name="T52"> </text:span><text:span text:style-name="T3">r</text:span><text:span text:style-name="T2">ep</text:span><text:span text:style-name="T3">r</text:span><text:span text:style-name="T7">e</text:span><text:span text:style-name="T2">sen</text:span><text:span text:style-name="T6">t</text:span><text:span text:style-name="T2">an</text:span><text:span text:style-name="T5">t</text:span><text:span text:style-name="T3">e</text:span><text:span text:style-name="T52"> </text:span><text:span text:style-name="T2">d</text:span><text:span text:style-name="T3">o</text:span><text:span text:style-name="T49"> </text:span><text:span text:style-name="T2">S</text:span><text:span text:style-name="T6">I</text:span><text:span text:style-name="T5">NDU</text:span><text:span text:style-name="T2">S</text:span><text:span text:style-name="T5">C</text:span><text:span text:style-name="T6">O</text:span><text:span text:style-name="T5">N</text:span><text:span text:style-name="T3">,</text:span><text:span text:style-name="T47"> </text:span><text:span text:style-name="T5">i</text:span><text:span text:style-name="T2">nda</text:span><text:span text:style-name="T6">g</text:span><text:span text:style-name="T2">o</text:span><text:span text:style-name="T3">u</text:span><text:span text:style-name="T52"> </text:span><text:span text:style-name="T2">s</text:span><text:span text:style-name="T3">e</text:span><text:span text:style-name="T49"> </text:span><text:span text:style-name="T2">a</text:span><text:span text:style-name="T5">i</text:span><text:span text:style-name="T2">nd</text:span><text:span text:style-name="T3">a</text:span><text:span text:style-name="T49"> </text:span><text:span text:style-name="T2">pode</text:span><text:span text:style-name="T5">r</text:span><text:span text:style-name="T3">á </text:span><text:span text:style-name="T2">se</text:span><text:span text:style-name="T3">r</text:span><text:span text:style-name="T47"> </text:span><text:span text:style-name="T6">f</text:span><text:span text:style-name="T2">e</text:span><text:span text:style-name="T5">i</text:span><text:span text:style-name="T6">t</text:span><text:span text:style-name="T3">o</text:span><text:span text:style-name="T49"> </text:span><text:span text:style-name="T2">a</text:span><text:span text:style-name="T5">l</text:span><text:span text:style-name="T2">gu</text:span><text:span text:style-name="T3">m</text:span><text:span text:style-name="T48"> </text:span><text:span text:style-name="T2">ques</text:span><text:span text:style-name="T5">ti</text:span><text:span text:style-name="T2">ona</text:span><text:span text:style-name="T3">m</text:span><text:span text:style-name="T2">en</text:span><text:span text:style-name="T5">t</text:span><text:span text:style-name="T3">o</text:span><text:span text:style-name="T49"> </text:span><text:span text:style-name="T2">ace</text:span><text:span text:style-name="T3">r</text:span><text:span text:style-name="T2">c</text:span><text:span text:style-name="T3">a</text:span><text:span text:style-name="T52"> </text:span><text:span text:style-name="T2">da</text:span><text:span text:style-name="T3">s</text:span><text:span text:style-name="T49"> </text:span><text:span text:style-name="T2">con</text:span><text:span text:style-name="T6">t</text:span><text:span text:style-name="T5">ri</text:span><text:span text:style-name="T2">bu</text:span><text:span text:style-name="T6">i</text:span><text:span text:style-name="T2">çõe</text:span><text:span text:style-name="T3">s</text:span><text:span text:style-name="T49"> </text:span><text:span text:style-name="T5">i</text:span><text:span text:style-name="T2">nde</text:span><text:span text:style-name="T6">f</text:span><text:span text:style-name="T2">e</text:span><text:span text:style-name="T3">r</text:span><text:span text:style-name="T5">i</text:span><text:span text:style-name="T2">das</text:span><text:span text:style-name="T3">,</text:span><text:span text:style-name="T47"> </text:span><text:span text:style-name="T2">a</text:span><text:span text:style-name="T3">o</text:span><text:span text:style-name="T49"> </text:span><text:span text:style-name="T2">qu</text:span><text:span text:style-name="T3">e</text:span><text:span text:style-name="T49"> </text:span><text:span text:style-name="T3">o</text:span><text:span text:style-name="T49"> </text:span><text:span text:style-name="T2">S</text:span><text:span text:style-name="T3">r.</text:span><text:span text:style-name="T50"> </text:span><text:span text:style-name="T5">R</text:span><text:span text:style-name="T2">ena</text:span><text:span text:style-name="T6">t</text:span><text:span text:style-name="T3">o </text:span><text:span text:style-name="T2">L</text:span><text:span text:style-name="T5">i</text:span><text:span text:style-name="T3">ma</text:span><text:span text:style-name="T67"> </text:span><text:span text:style-name="T2">a</text:span><text:span text:style-name="T6">f</text:span><text:span text:style-name="T5">i</text:span><text:span text:style-name="T3">r</text:span><text:span text:style-name="T5">m</text:span><text:span text:style-name="T2">o</text:span><text:span text:style-name="T3">u</text:span><text:span text:style-name="T67"> </text:span><text:span text:style-name="T2">qu</text:span><text:span text:style-name="T3">e</text:span><text:span text:style-name="T68"> </text:span><text:span text:style-name="T2">s</text:span><text:span text:style-name="T5">i</text:span><text:span text:style-name="T3">m,</text:span><text:span text:style-name="T83"> </text:span><text:span text:style-name="T2">qu</text:span><text:span text:style-name="T3">e</text:span><text:span text:style-name="T68"> </text:span><text:span text:style-name="T2">n</text:span><text:span text:style-name="T3">a</text:span><text:span text:style-name="T68"> </text:span><text:span text:style-name="T2">p</text:span><text:span text:style-name="T5">r</text:span><text:span text:style-name="T2">ó</text:span><text:span text:style-name="T7">x</text:span><text:span text:style-name="T6">i</text:span><text:span text:style-name="T3">ma</text:span><text:span text:style-name="T71"> </text:span><text:span text:style-name="T3">r</text:span><text:span text:style-name="T2">eun</text:span><text:span text:style-name="T5">i</text:span><text:span text:style-name="T2">ã</text:span><text:span text:style-name="T3">o</text:span><text:span text:style-name="T68"> </text:span><text:span text:style-name="T2">essa</text:span><text:span text:style-name="T3">s</text:span><text:span text:style-name="T71"> </text:span><text:span text:style-name="T2">ques</text:span><text:span text:style-name="T5">t</text:span><text:span text:style-name="T2">õe</text:span><text:span text:style-name="T3">s</text:span><text:span text:style-name="T68"> </text:span><text:span text:style-name="T2">se</text:span><text:span text:style-name="T5">r</text:span><text:span text:style-name="T2">ã</text:span><text:span text:style-name="T3">o</text:span><text:span text:style-name="T68"> </text:span><text:span text:style-name="T2">deba</text:span><text:span text:style-name="T5">ti</text:span><text:span text:style-name="T2">da</text:span><text:span text:style-name="T3">s</text:span><text:span text:style-name="T68"> </text:span><text:span text:style-name="T2">co</text:span><text:span text:style-name="T3">m</text:span><text:span text:style-name="T69"> </text:span><text:span text:style-name="T3">o </text:span><text:span text:style-name="T5">C</text:span><text:span text:style-name="T2">o</text:span><text:span text:style-name="T5">l</text:span><text:span text:style-name="T2">e</text:span><text:span text:style-name="T6">g</text:span><text:span text:style-name="T5">i</text:span><text:span text:style-name="T2">ado</text:span><text:span text:style-name="T3">.</text:span><text:span text:style-name="T55"> </text:span><text:span text:style-name="T3">O</text:span><text:span text:style-name="T55"> </text:span><text:span text:style-name="T2">S</text:span><text:span text:style-name="T3">r.</text:span><text:span text:style-name="T55"> </text:span><text:span text:style-name="T2">Jo</text:span><text:span text:style-name="T7">s</text:span><text:span text:style-name="T3">é</text:span><text:span text:style-name="T56"> </text:span><text:span text:style-name="T5">C</text:span><text:span text:style-name="T2">a</text:span><text:span text:style-name="T3">r</text:span><text:span text:style-name="T5">l</text:span><text:span text:style-name="T2">o</text:span><text:span text:style-name="T3">s</text:span><text:span text:style-name="T56"> </text:span><text:span text:style-name="T6">G</text:span><text:span text:style-name="T2">a</text:span><text:span text:style-name="T5">m</text:span><text:span text:style-name="T2">a</text:span><text:span text:style-name="T3">,</text:span><text:span text:style-name="T55"> </text:span><text:span text:style-name="T3">m</text:span><text:span text:style-name="T2">e</text:span><text:span text:style-name="T5">m</text:span><text:span text:style-name="T2">b</text:span><text:span text:style-name="T3">ro</text:span><text:span text:style-name="T73"> </text:span><text:span text:style-name="T2">sup</text:span><text:span text:style-name="T5">l</text:span><text:span text:style-name="T2">en</text:span><text:span text:style-name="T6">t</text:span><text:span text:style-name="T3">e</text:span><text:span text:style-name="T73"> </text:span><text:span text:style-name="T2">d</text:span><text:span text:style-name="T3">o</text:span><text:span text:style-name="T56"> </text:span><text:span text:style-name="T2">S</text:span><text:span text:style-name="T6">I</text:span><text:span text:style-name="T5">NDU</text:span><text:span text:style-name="T2">S</text:span><text:span text:style-name="T5">C</text:span><text:span text:style-name="T6">O</text:span><text:span text:style-name="T5">N</text:span><text:span text:style-name="T3">,</text:span><text:span text:style-name="T55"> </text:span><text:span text:style-name="T2">pe</text:span><text:span text:style-name="T3">r</text:span><text:span text:style-name="T2">gun</text:span><text:span text:style-name="T5">t</text:span><text:span text:style-name="T2">o</text:span><text:span text:style-name="T3">u</text:span><text:span text:style-name="T56"> </text:span><text:span text:style-name="T2">s</text:span><text:span text:style-name="T3">e</text:span><text:span text:style-name="T56"> </text:span><text:span text:style-name="T2">a</text:span><text:span text:style-name="T3">s </text:span><text:span text:style-name="T2">de</text:span><text:span text:style-name="T6">f</text:span><text:span text:style-name="T2">e</text:span><text:span text:style-name="T7">s</text:span><text:span text:style-name="T2">a</text:span><text:span text:style-name="T3">s</text:span><text:span text:style-name="T39"> </text:span><text:span text:style-name="T2">quan</text:span><text:span text:style-name="T6">t</text:span><text:span text:style-name="T3">o</text:span><text:span text:style-name="T39"> </text:span><text:span text:style-name="T2">ao</text:span><text:span text:style-name="T3">s</text:span><text:span text:style-name="T54"> </text:span><text:span text:style-name="T5">i</text:span><text:span text:style-name="T6">t</text:span><text:span text:style-name="T2">en</text:span><text:span text:style-name="T3">s</text:span><text:span text:style-name="T54"> </text:span><text:span text:style-name="T5">i</text:span><text:span text:style-name="T2">nde</text:span><text:span text:style-name="T6">f</text:span><text:span text:style-name="T2">e</text:span><text:span text:style-name="T5">ri</text:span><text:span text:style-name="T2">do</text:span><text:span text:style-name="T3">s</text:span><text:span text:style-name="T54"> </text:span><text:span text:style-name="T2">pode</text:span><text:span text:style-name="T3">m</text:span><text:span text:style-name="T53"> </text:span><text:span text:style-name="T2">se</text:span><text:span text:style-name="T3">r</text:span><text:span text:style-name="T53"> </text:span><text:span text:style-name="T2">en</text:span><text:span text:style-name="T7">v</text:span><text:span text:style-name="T6">i</text:span><text:span text:style-name="T2">ada</text:span><text:span text:style-name="T3">s</text:span><text:span text:style-name="T54"> </text:span><text:span text:style-name="T3">à</text:span><text:span text:style-name="T41"> </text:span><text:span text:style-name="T2">Sec</text:span><text:span text:style-name="T3">r</text:span><text:span text:style-name="T2">e</text:span><text:span text:style-name="T5">t</text:span><text:span text:style-name="T2">a</text:span><text:span text:style-name="T3">r</text:span><text:span text:style-name="T5">i</text:span><text:span text:style-name="T3">a</text:span><text:span text:style-name="T39"> </text:span><text:span text:style-name="T2">E</text:span><text:span text:style-name="T7">x</text:span><text:span text:style-name="T2">ecu</text:span><text:span text:style-name="T6">t</text:span><text:span text:style-name="T5">i</text:span><text:span text:style-name="T2">v</text:span><text:span text:style-name="T3">a</text:span><text:span text:style-name="T41"> </text:span><text:span text:style-name="T2">d</text:span><text:span text:style-name="T3">o </text:span><text:span text:style-name="T5">C</text:span><text:span text:style-name="T2">o</text:span><text:span text:style-name="T5">l</text:span><text:span text:style-name="T2">e</text:span><text:span text:style-name="T6">g</text:span><text:span text:style-name="T5">i</text:span><text:span text:style-name="T2">ad</text:span><text:span text:style-name="T3">o</text:span><text:span text:style-name="T49"> </text:span><text:span text:style-name="T2">an</text:span><text:span text:style-name="T6">t</text:span><text:span text:style-name="T2">e</text:span><text:span text:style-name="T3">s</text:span><text:span text:style-name="T49"> </text:span><text:span text:style-name="T2">d</text:span><text:span text:style-name="T3">a</text:span><text:span text:style-name="T50"> </text:span><text:span text:style-name="T2">p</text:span><text:span text:style-name="T5">r</text:span><text:span text:style-name="T2">ó</text:span><text:span text:style-name="T7">x</text:span><text:span text:style-name="T6">i</text:span><text:span text:style-name="T3">ma</text:span><text:span text:style-name="T49"> </text:span><text:span text:style-name="T3">r</text:span><text:span text:style-name="T2">eun</text:span><text:span text:style-name="T5">i</text:span><text:span text:style-name="T2">ã</text:span><text:span text:style-name="T3">o</text:span><text:span text:style-name="T49"> </text:span><text:span text:style-name="T2">d</text:span><text:span text:style-name="T3">o</text:span><text:span text:style-name="T50"> </text:span><text:span text:style-name="T6">N</text:span><text:span text:style-name="T7">ú</text:span><text:span text:style-name="T2">c</text:span><text:span text:style-name="T5">l</text:span><text:span text:style-name="T2">e</text:span><text:span text:style-name="T3">o</text:span><text:span text:style-name="T50"> </text:span><text:span text:style-name="T6">G</text:span><text:span text:style-name="T2">es</text:span><text:span text:style-name="T5">t</text:span><text:span text:style-name="T2">o</text:span><text:span text:style-name="T3">r,</text:span><text:span text:style-name="T47"> </text:span><text:span text:style-name="T3">o</text:span><text:span text:style-name="T50"> </text:span><text:span text:style-name="T2">qu</text:span><text:span text:style-name="T3">e</text:span><text:span text:style-name="T50"> </text:span><text:span text:style-name="T6">t</text:span><text:span text:style-name="T2">a</text:span><text:span text:style-name="T5">m</text:span><text:span text:style-name="T2">b</text:span><text:span text:style-name="T7">é</text:span><text:span text:style-name="T3">m</text:span><text:span text:style-name="T84"> </text:span><text:span text:style-name="T6">f</text:span><text:span text:style-name="T2">o</text:span><text:span text:style-name="T3">i</text:span><text:span text:style-name="T47"> </text:span><text:span text:style-name="T2">con</text:span><text:span text:style-name="T6">f</text:span><text:span text:style-name="T5">i</text:span><text:span text:style-name="T3">r</text:span><text:span text:style-name="T5">m</text:span><text:span text:style-name="T2">ad</text:span><text:span text:style-name="T3">o</text:span><text:span text:style-name="T49"> </text:span><text:span text:style-name="T2">pe</text:span><text:span text:style-name="T5">l</text:span><text:span text:style-name="T3">o </text:span><text:span text:style-name="T2">P</text:span><text:span text:style-name="T3">r</text:span><text:span text:style-name="T2">es</text:span><text:span text:style-name="T5">i</text:span><text:span text:style-name="T2">den</text:span><text:span text:style-name="T6">t</text:span><text:span text:style-name="T3">e</text:span><text:span text:style-name="T1"> </text:span><text:span text:style-name="T2">d</text:span><text:span text:style-name="T3">o </text:span><text:span text:style-name="T5">N</text:span><text:span text:style-name="T2">úc</text:span><text:span text:style-name="T5">l</text:span><text:span text:style-name="T2">eo</text:span><text:span text:style-name="T3">.</text:span></text:p>
      <text:p text:style-name="P22"/>
      <text:p text:style-name="P5"/>
      <text:p text:style-name="P29"><draw:g text:anchor-type="char" draw:z-index="14" draw:style-name="gr1"><draw:g draw:style-name="gr2"><draw:polygon draw:style-name="gr3" draw:text-style-name="P43" svg:width="1.939cm" svg:height="0.444cm" svg:x="3cm" svg:y="0.128cm" svg:viewBox="0 0 1940 445" draw:points="0,0 1940,0 1940,445 0,445"><text:p/></draw:polygon></draw:g><draw:g draw:style-name="gr2"><draw:polygon draw:style-name="gr3" draw:text-style-name="P43" svg:width="0.325cm" svg:height="0.444cm" svg:x="4.939cm" svg:y="0.128cm" svg:viewBox="0 0 326 445" draw:points="0,0 326,0 326,445 0,445"><text:p/></draw:polygon></draw:g><draw:g draw:style-name="gr2"><draw:polygon draw:style-name="gr3" draw:text-style-name="P43" svg:width="0.537cm" svg:height="0.444cm" svg:x="5.266cm" svg:y="0.128cm" svg:viewBox="0 0 538 445" draw:points="0,0 538,0 538,445 0,445"><text:p/></draw:polygon></draw:g><draw:g draw:style-name="gr2"><draw:polygon draw:style-name="gr3" draw:text-style-name="P43" svg:width="0.216cm" svg:height="0.444cm" svg:x="5.804cm" svg:y="0.128cm" svg:viewBox="0 0 217 445" draw:points="0,0 217,0 217,445 0,445"><text:p/></draw:polygon></draw:g><draw:g draw:style-name="gr2"><draw:polygon draw:style-name="gr3" draw:text-style-name="P43" svg:width="0.322cm" svg:height="0.444cm" svg:x="6.021cm" svg:y="0.128cm" svg:viewBox="0 0 323 445" draw:points="0,0 323,0 323,445 0,445"><text:p/></draw:polygon></draw:g><draw:g draw:style-name="gr2"><draw:polygon draw:style-name="gr3" draw:text-style-name="P43" svg:width="0.325cm" svg:height="0.444cm" svg:x="6.343cm" svg:y="0.128cm" svg:viewBox="0 0 326 445" draw:points="0,0 326,0 326,445 0,445"><text:p/></draw:polygon></draw:g><draw:g draw:style-name="gr2"><draw:polygon draw:style-name="gr3" draw:text-style-name="P43" svg:width="0.625cm" svg:height="0.444cm" svg:x="6.67cm" svg:y="0.128cm" svg:viewBox="0 0 626 445" draw:points="0,0 626,0 626,445 0,445"><text:p/></draw:polygon></draw:g><draw:g draw:style-name="gr2"><draw:polygon draw:style-name="gr3" draw:text-style-name="P43" svg:width="0.324cm" svg:height="0.444cm" svg:x="7.297cm" svg:y="0.128cm" svg:viewBox="0 0 325 445" draw:points="0,0 325,0 325,445 0,445"><text:p/></draw:polygon></draw:g><draw:g draw:style-name="gr2"><draw:polygon draw:style-name="gr3" draw:text-style-name="P43" svg:width="1.488cm" svg:height="0.444cm" svg:x="7.62cm" svg:y="0.128cm" svg:viewBox="0 0 1489 445" draw:points="0,0 1489,0 1489,445 0,445"><text:p/></draw:polygon></draw:g><draw:g draw:style-name="gr2"><draw:polygon draw:style-name="gr3" draw:text-style-name="P43" svg:width="0.324cm" svg:height="0.444cm" svg:x="9.109cm" svg:y="0.128cm" svg:viewBox="0 0 325 445" draw:points="0,0 325,0 325,445 0,445"><text:p/></draw:polygon></draw:g><draw:g draw:style-name="gr2"><draw:polygon draw:style-name="gr3" draw:text-style-name="P43" svg:width="1.165cm" svg:height="0.444cm" svg:x="9.434cm" svg:y="0.128cm" svg:viewBox="0 0 1166 445" draw:points="0,0 1166,0 1166,445 0,445"><text:p/></draw:polygon></draw:g><draw:g draw:style-name="gr2"><draw:polygon draw:style-name="gr3" draw:text-style-name="P43" svg:width="0.324cm" svg:height="0.444cm" svg:x="10.6cm" svg:y="0.128cm" svg:viewBox="0 0 325 445" draw:points="0,0 325,0 325,445 0,445"><text:p/></draw:polygon></draw:g><draw:g draw:style-name="gr2"><draw:polygon draw:style-name="gr3" draw:text-style-name="P43" svg:width="1.532cm" svg:height="0.444cm" svg:x="10.924cm" svg:y="0.128cm" svg:viewBox="0 0 1533 445" draw:points="0,0 1533,0 1533,445 0,445"><text:p/></draw:polygon></draw:g><draw:g draw:style-name="gr2"><draw:polygon draw:style-name="gr3" draw:text-style-name="P43" svg:width="0.324cm" svg:height="0.444cm" svg:x="12.457cm" svg:y="0.128cm" svg:viewBox="0 0 325 445" draw:points="0,0 325,0 325,445 0,445"><text:p/></draw:polygon></draw:g><draw:g draw:style-name="gr2"><draw:polygon draw:style-name="gr3" draw:text-style-name="P43" svg:width="0.733cm" svg:height="0.444cm" svg:x="12.782cm" svg:y="0.128cm" svg:viewBox="0 0 734 445" draw:points="0,0 734,0 734,445 0,445"><text:p/></draw:polygon></draw:g><draw:g draw:style-name="gr2"><draw:polygon draw:style-name="gr3" draw:text-style-name="P43" svg:width="0.325cm" svg:height="0.444cm" svg:x="13.515cm" svg:y="0.128cm" svg:viewBox="0 0 326 445" draw:points="0,0 326,0 326,445 0,445"><text:p/></draw:polygon></draw:g><draw:g draw:style-name="gr2"><draw:polygon draw:style-name="gr3" draw:text-style-name="P43" svg:width="0.408cm" svg:height="0.444cm" svg:x="13.842cm" svg:y="0.128cm" svg:viewBox="0 0 409 445" draw:points="0,0 409,0 409,445 0,445"><text:p/></draw:polygon></draw:g><draw:g draw:style-name="gr2"><draw:polygon draw:style-name="gr3" draw:text-style-name="P43" svg:width="0.325cm" svg:height="0.444cm" svg:x="14.251cm" svg:y="0.128cm" svg:viewBox="0 0 326 445" draw:points="0,0 326,0 326,445 0,445"><text:p/></draw:polygon></draw:g><draw:g draw:style-name="gr2"><draw:polygon draw:style-name="gr3" draw:text-style-name="P43" svg:width="1.551cm" svg:height="0.444cm" svg:x="14.576cm" svg:y="0.128cm" svg:viewBox="0 0 1552 445" draw:points="0,0 1552,0 1552,445 0,445"><text:p/></draw:polygon></draw:g><draw:g draw:style-name="gr2"><draw:polygon draw:style-name="gr3" draw:text-style-name="P43" svg:width="0.408cm" svg:height="0.444cm" svg:x="16.129cm" svg:y="0.128cm" svg:viewBox="0 0 409 445" draw:points="0,0 409,0 409,445 0,445"><text:p/></draw:polygon></draw:g><draw:g draw:style-name="gr2"><draw:polygon draw:style-name="gr3" draw:text-style-name="P43" svg:width="0.41cm" svg:height="0.444cm" svg:x="16.539cm" svg:y="0.128cm" svg:viewBox="0 0 411 445" draw:points="0,0 411,0 411,445 0,445"><text:p/></draw:polygon></draw:g><draw:g draw:style-name="gr2"><draw:polygon draw:style-name="gr3" draw:text-style-name="P43" svg:width="0.324cm" svg:height="0.444cm" svg:x="16.95cm" svg:y="0.128cm" svg:viewBox="0 0 325 445" draw:points="0,0 325,0 325,445 0,445"><text:p/></draw:polygon></draw:g><draw:g draw:style-name="gr2"><draw:polygon draw:style-name="gr3" draw:text-style-name="P43" svg:width="0.431cm" svg:height="0.444cm" svg:x="17.273cm" svg:y="0.128cm" svg:viewBox="0 0 432 445" draw:points="0,0 432,0 432,445 0,445"><text:p/></draw:polygon></draw:g><draw:g draw:style-name="gr2"><draw:polygon draw:style-name="gr3" draw:text-style-name="P43" svg:width="0.325cm" svg:height="0.444cm" svg:x="17.706cm" svg:y="0.128cm" svg:viewBox="0 0 326 445" draw:points="0,0 326,0 326,445 0,445"><text:p/></draw:polygon></draw:g><draw:g draw:style-name="gr2"><draw:polygon draw:style-name="gr3" draw:text-style-name="P43" svg:width="0.969cm" svg:height="0.444cm" svg:x="18.033cm" svg:y="0.128cm" svg:viewBox="0 0 970 445" draw:points="0,0 970,0 970,445 0,445"><text:p/></draw:polygon></draw:g><draw:g draw:style-name="gr2"><draw:line draw:style-name="gr14" draw:text-style-name="P44" svg:x1="19.004cm" svg:y1="0.573cm" svg:x2="19.004cm" svg:y2="0.128cm"><text:p/></draw:line></draw:g></draw:g><draw:g text:anchor-type="char" draw:z-index="15" draw:style-name="gr1"><draw:g draw:style-name="gr2"><draw:polygon draw:style-name="gr3" draw:text-style-name="P43" svg:width="2.177cm" svg:height="0.444cm" svg:x="3cm" svg:y="0.796cm" svg:viewBox="0 0 2178 445" draw:points="0,0 2178,0 2178,445 0,445"><text:p/></draw:polygon></draw:g><draw:g draw:style-name="gr2"><draw:line draw:style-name="gr13" draw:text-style-name="P44" svg:x1="5.258cm" svg:y1="1.241cm" svg:x2="5.258cm" svg:y2="0.796cm"><text:p/></draw:line></draw:g><draw:g draw:style-name="gr2"><draw:polygon draw:style-name="gr3" draw:text-style-name="P43" svg:width="0.431cm" svg:height="0.444cm" svg:x="5.334cm" svg:y="0.796cm" svg:viewBox="0 0 432 445" draw:points="0,0 432,0 432,445 0,445"><text:p/></draw:polygon></draw:g><draw:g draw:style-name="gr2"><draw:line draw:style-name="gr12" draw:text-style-name="P44" svg:x1="5.847cm" svg:y1="1.241cm" svg:x2="5.847cm" svg:y2="0.796cm"><text:p/></draw:line></draw:g><draw:g draw:style-name="gr2"><draw:polygon draw:style-name="gr3" draw:text-style-name="P43" svg:width="1.876cm" svg:height="0.444cm" svg:x="5.925cm" svg:y="0.796cm" svg:viewBox="0 0 1877 445" draw:points="0,0 1877,0 1877,445 0,445"><text:p/></draw:polygon></draw:g><draw:g draw:style-name="gr2"><draw:line draw:style-name="gr13" draw:text-style-name="P44" svg:x1="7.881cm" svg:y1="1.241cm" svg:x2="7.881cm" svg:y2="0.796cm"><text:p/></draw:line></draw:g><draw:g draw:style-name="gr2"><draw:polygon draw:style-name="gr3" draw:text-style-name="P43" svg:width="1.078cm" svg:height="0.444cm" svg:x="7.96cm" svg:y="0.796cm" svg:viewBox="0 0 1079 445" draw:points="0,0 1079,0 1079,445 0,445"><text:p/></draw:polygon></draw:g><draw:g draw:style-name="gr2"><draw:line draw:style-name="gr13" draw:text-style-name="P44" svg:x1="9.116cm" svg:y1="1.241cm" svg:x2="9.116cm" svg:y2="0.796cm"><text:p/></draw:line></draw:g><draw:g draw:style-name="gr2"><draw:polygon draw:style-name="gr3" draw:text-style-name="P43" svg:width="0.431cm" svg:height="0.444cm" svg:x="9.196cm" svg:y="0.796cm" svg:viewBox="0 0 432 445" draw:points="0,0 432,0 432,445 0,445"><text:p/></draw:polygon></draw:g><draw:g draw:style-name="gr2"><draw:line draw:style-name="gr12" draw:text-style-name="P44" svg:x1="9.708cm" svg:y1="1.241cm" svg:x2="9.708cm" svg:y2="0.796cm"><text:p/></draw:line></draw:g><draw:g draw:style-name="gr2"><draw:polygon draw:style-name="gr3" draw:text-style-name="P43" svg:width="0.99cm" svg:height="0.444cm" svg:x="9.786cm" svg:y="0.796cm" svg:viewBox="0 0 991 445" draw:points="0,0 991,0 991,445 0,445"><text:p/></draw:polygon></draw:g><draw:g draw:style-name="gr2"><draw:line draw:style-name="gr12" draw:text-style-name="P44" svg:x1="10.857cm" svg:y1="1.241cm" svg:x2="10.857cm" svg:y2="0.796cm"><text:p/></draw:line></draw:g><draw:g draw:style-name="gr2"><draw:polygon draw:style-name="gr3" draw:text-style-name="P43" svg:width="1.271cm" svg:height="0.444cm" svg:x="10.937cm" svg:y="0.796cm" svg:viewBox="0 0 1272 445" draw:points="0,0 1272,0 1272,445 0,445"><text:p/></draw:polygon></draw:g><draw:g draw:style-name="gr2"><draw:line draw:style-name="gr12" draw:text-style-name="P44" svg:x1="12.288cm" svg:y1="1.241cm" svg:x2="12.288cm" svg:y2="0.796cm"><text:p/></draw:line></draw:g><draw:g draw:style-name="gr2"><draw:polygon draw:style-name="gr3" draw:text-style-name="P43" svg:width="0.366cm" svg:height="0.444cm" svg:x="12.368cm" svg:y="0.796cm" svg:viewBox="0 0 367 445" draw:points="0,0 367,0 367,445 0,445"><text:p/></draw:polygon></draw:g><draw:g draw:style-name="gr2"><draw:polygon draw:style-name="gr3" draw:text-style-name="P43" svg:width="0.214cm" svg:height="0.444cm" svg:x="12.735cm" svg:y="0.796cm" svg:viewBox="0 0 215 445" draw:points="0,0 215,0 215,445 0,445"><text:p/></draw:polygon></draw:g><draw:g draw:style-name="gr2"><draw:line draw:style-name="gr12" draw:text-style-name="P44" svg:x1="13.028cm" svg:y1="1.241cm" svg:x2="13.028cm" svg:y2="0.796cm"><text:p/></draw:line></draw:g><draw:g draw:style-name="gr2"><draw:polygon draw:style-name="gr3" draw:text-style-name="P43" svg:width="0.214cm" svg:height="0.444cm" svg:x="13.109cm" svg:y="0.796cm" svg:viewBox="0 0 215 445" draw:points="0,0 215,0 215,445 0,445"><text:p/></draw:polygon></draw:g><draw:g draw:style-name="gr2"><draw:line draw:style-name="gr12" draw:text-style-name="P44" svg:x1="13.402cm" svg:y1="1.241cm" svg:x2="13.402cm" svg:y2="0.796cm"><text:p/></draw:line></draw:g><draw:g draw:style-name="gr2"><draw:polygon draw:style-name="gr3" draw:text-style-name="P43" svg:width="1.724cm" svg:height="0.444cm" svg:x="13.483cm" svg:y="0.796cm" svg:viewBox="0 0 1725 445" draw:points="0,0 1725,0 1725,445 0,445"><text:p/></draw:polygon></draw:g><draw:g draw:style-name="gr2"><draw:line draw:style-name="gr12" draw:text-style-name="P44" svg:x1="15.286cm" svg:y1="1.241cm" svg:x2="15.286cm" svg:y2="0.796cm"><text:p/></draw:line></draw:g><draw:g draw:style-name="gr2"><draw:polygon draw:style-name="gr3" draw:text-style-name="P43" svg:width="0.99cm" svg:height="0.444cm" svg:x="15.366cm" svg:y="0.796cm" svg:viewBox="0 0 991 445" draw:points="0,0 991,0 991,445 0,445"><text:p/></draw:polygon></draw:g><draw:g draw:style-name="gr2"><draw:line draw:style-name="gr12" draw:text-style-name="P44" svg:x1="16.436cm" svg:y1="1.241cm" svg:x2="16.436cm" svg:y2="0.796cm"><text:p/></draw:line></draw:g><draw:g draw:style-name="gr2"><draw:polygon draw:style-name="gr3" draw:text-style-name="P43" svg:width="1.682cm" svg:height="0.444cm" svg:x="16.516cm" svg:y="0.796cm" svg:viewBox="0 0 1683 445" draw:points="0,0 1683,0 1683,445 0,445"><text:p/></draw:polygon></draw:g><draw:g draw:style-name="gr2"><draw:line draw:style-name="gr12" draw:text-style-name="P44" svg:x1="18.279cm" svg:y1="1.241cm" svg:x2="18.279cm" svg:y2="0.796cm"><text:p/></draw:line></draw:g><draw:g draw:style-name="gr2"><draw:polygon draw:style-name="gr3" draw:text-style-name="P43" svg:width="0.646cm" svg:height="0.444cm" svg:x="18.357cm" svg:y="0.796cm" svg:viewBox="0 0 647 445" draw:points="0,0 647,0 647,445 0,445"><text:p/></draw:polygon></draw:g></draw:g><draw:g text:anchor-type="char" draw:z-index="16" draw:style-name="gr1"><draw:g draw:style-name="gr2"><draw:polygon draw:style-name="gr3" draw:text-style-name="P43" svg:width="1.703cm" svg:height="0.443cm" svg:x="3cm" svg:y="1.466cm" svg:viewBox="0 0 1704 444" draw:points="0,0 1704,0 1704,444 0,444"><text:p/></draw:polygon></draw:g><draw:g draw:style-name="gr2"><draw:line draw:style-name="gr11" draw:text-style-name="P44" svg:x1="4.761cm" svg:y1="1.91cm" svg:x2="4.761cm" svg:y2="1.466cm"><text:p/></draw:line></draw:g><draw:g draw:style-name="gr2"><draw:polygon draw:style-name="gr3" draw:text-style-name="P43" svg:width="0.56cm" svg:height="0.443cm" svg:x="4.819cm" svg:y="1.466cm" svg:viewBox="0 0 561 444" draw:points="0,0 561,0 561,444 0,444"><text:p/></draw:polygon></draw:g><draw:g draw:style-name="gr2"><draw:line draw:style-name="gr10" draw:text-style-name="P44" svg:x1="5.438cm" svg:y1="1.91cm" svg:x2="5.438cm" svg:y2="1.466cm"><text:p/></draw:line></draw:g><draw:g draw:style-name="gr2"><draw:polygon draw:style-name="gr3" draw:text-style-name="P43" svg:width="0.84cm" svg:height="0.443cm" svg:x="5.498cm" svg:y="1.466cm" svg:viewBox="0 0 841 444" draw:points="0,0 841,0 841,444 0,444"><text:p/></draw:polygon></draw:g><draw:g draw:style-name="gr2"><draw:line draw:style-name="gr10" draw:text-style-name="P44" svg:x1="6.401cm" svg:y1="1.91cm" svg:x2="6.401cm" svg:y2="1.466cm"><text:p/></draw:line></draw:g><draw:g draw:style-name="gr2"><draw:polygon draw:style-name="gr3" draw:text-style-name="P43" svg:width="0.429cm" svg:height="0.443cm" svg:x="6.459cm" svg:y="1.466cm" svg:viewBox="0 0 430 444" draw:points="0,0 430,0 430,444 0,444"><text:p/></draw:polygon></draw:g><draw:g draw:style-name="gr2"><draw:line draw:style-name="gr10" draw:text-style-name="P44" svg:x1="6.947cm" svg:y1="1.91cm" svg:x2="6.947cm" svg:y2="1.466cm"><text:p/></draw:line></draw:g><draw:g draw:style-name="gr2"><draw:polygon draw:style-name="gr3" draw:text-style-name="P43" svg:width="0.969cm" svg:height="0.443cm" svg:x="7.007cm" svg:y="1.466cm" svg:viewBox="0 0 970 444" draw:points="0,0 970,0 970,444 0,444"><text:p/></draw:polygon></draw:g><draw:g draw:style-name="gr2"><draw:line draw:style-name="gr10" draw:text-style-name="P44" svg:x1="8.037cm" svg:y1="1.91cm" svg:x2="8.037cm" svg:y2="1.466cm"><text:p/></draw:line></draw:g><draw:g draw:style-name="gr2"><draw:polygon draw:style-name="gr3" draw:text-style-name="P43" svg:width="2.285cm" svg:height="0.443cm" svg:x="8.096cm" svg:y="1.466cm" svg:viewBox="0 0 2286 444" draw:points="0,0 2286,0 2286,444 0,444"><text:p/></draw:polygon></draw:g><draw:g draw:style-name="gr2"><draw:line draw:style-name="gr10" draw:text-style-name="P44" svg:x1="10.44cm" svg:y1="1.91cm" svg:x2="10.44cm" svg:y2="1.466cm"><text:p/></draw:line></draw:g><draw:g draw:style-name="gr2"><draw:polygon draw:style-name="gr3" draw:text-style-name="P43" svg:width="1.057cm" svg:height="0.443cm" svg:x="10.5cm" svg:y="1.466cm" svg:viewBox="0 0 1058 444" draw:points="0,0 1058,0 1058,444 0,444"><text:p/></draw:polygon></draw:g><draw:g draw:style-name="gr2"><draw:line draw:style-name="gr11" draw:text-style-name="P44" svg:x1="11.616cm" svg:y1="1.91cm" svg:x2="11.616cm" svg:y2="1.466cm"><text:p/></draw:line></draw:g><draw:g draw:style-name="gr2"><draw:polygon draw:style-name="gr3" draw:text-style-name="P43" svg:width="0.216cm" svg:height="0.443cm" svg:x="11.674cm" svg:y="1.466cm" svg:viewBox="0 0 217 444" draw:points="0,0 217,0 217,444 0,444"><text:p/></draw:polygon></draw:g><draw:g draw:style-name="gr2"><draw:line draw:style-name="gr11" draw:text-style-name="P44" svg:x1="11.949cm" svg:y1="1.91cm" svg:x2="11.949cm" svg:y2="1.466cm"><text:p/></draw:line></draw:g><draw:g draw:style-name="gr2"><draw:polygon draw:style-name="gr3" draw:text-style-name="P43" svg:width="0.971cm" svg:height="0.443cm" svg:x="12.007cm" svg:y="1.466cm" svg:viewBox="0 0 972 444" draw:points="0,0 972,0 972,444 0,444"><text:p/></draw:polygon></draw:g><draw:g draw:style-name="gr2"><draw:line draw:style-name="gr11" draw:text-style-name="P44" svg:x1="13.037cm" svg:y1="1.91cm" svg:x2="13.037cm" svg:y2="1.466cm"><text:p/></draw:line></draw:g><draw:g draw:style-name="gr2"><draw:polygon draw:style-name="gr3" draw:text-style-name="P43" svg:width="0.884cm" svg:height="0.443cm" svg:x="13.096cm" svg:y="1.466cm" svg:viewBox="0 0 885 444" draw:points="0,0 885,0 885,444 0,444"><text:p/></draw:polygon></draw:g><draw:g draw:style-name="gr2"><draw:line draw:style-name="gr11" draw:text-style-name="P44" svg:x1="14.038cm" svg:y1="1.91cm" svg:x2="14.038cm" svg:y2="1.466cm"><text:p/></draw:line></draw:g><draw:g draw:style-name="gr2"><draw:polygon draw:style-name="gr3" draw:text-style-name="P43" svg:width="0.431cm" svg:height="0.443cm" svg:x="14.097cm" svg:y="1.466cm" svg:viewBox="0 0 432 444" draw:points="0,0 432,0 432,444 0,444"><text:p/></draw:polygon></draw:g><draw:g draw:style-name="gr2"><draw:line draw:style-name="gr10" draw:text-style-name="P44" svg:x1="14.588cm" svg:y1="1.91cm" svg:x2="14.588cm" svg:y2="1.466cm"><text:p/></draw:line></draw:g><draw:g draw:style-name="gr2"><draw:polygon draw:style-name="gr3" draw:text-style-name="P43" svg:width="0.214cm" svg:height="0.443cm" svg:x="14.648cm" svg:y="1.466cm" svg:viewBox="0 0 215 444" draw:points="0,0 215,0 215,444 0,444"><text:p/></draw:polygon></draw:g><draw:g draw:style-name="gr2"><draw:polygon draw:style-name="gr3" draw:text-style-name="P43" svg:width="0.56cm" svg:height="0.443cm" svg:x="14.863cm" svg:y="1.466cm" svg:viewBox="0 0 561 444" draw:points="0,0 561,0 561,444 0,444"><text:p/></draw:polygon></draw:g><draw:g draw:style-name="gr2"><draw:line draw:style-name="gr10" draw:text-style-name="P44" svg:x1="15.482cm" svg:y1="1.91cm" svg:x2="15.482cm" svg:y2="1.466cm"><text:p/></draw:line></draw:g><draw:g draw:style-name="gr2"><draw:polygon draw:style-name="gr3" draw:text-style-name="P43" svg:width="0.431cm" svg:height="0.443cm" svg:x="15.542cm" svg:y="1.466cm" svg:viewBox="0 0 432 444" draw:points="0,0 432,0 432,444 0,444"><text:p/></draw:polygon></draw:g><draw:g draw:style-name="gr2"><draw:line draw:style-name="gr11" draw:text-style-name="P44" svg:x1="16.032cm" svg:y1="1.91cm" svg:x2="16.032cm" svg:y2="1.466cm"><text:p/></draw:line></draw:g><draw:g draw:style-name="gr2"><draw:polygon draw:style-name="gr3" draw:text-style-name="P43" svg:width="2.911cm" svg:height="0.443cm" svg:x="16.091cm" svg:y="1.466cm" svg:viewBox="0 0 2912 444" draw:points="0,0 2912,0 2912,444 0,444"><text:p/></draw:polygon></draw:g><draw:g draw:style-name="gr2"><draw:line draw:style-name="gr14" draw:text-style-name="P44" svg:x1="19.004cm" svg:y1="1.91cm" svg:x2="19.004cm" svg:y2="1.466cm"><text:p/></draw:line></draw:g></draw:g><draw:g text:anchor-type="char" draw:z-index="17" draw:style-name="gr1"><draw:g draw:style-name="gr2"><draw:polygon draw:style-name="gr3" draw:text-style-name="P43" svg:width="1.207cm" svg:height="0.444cm" svg:x="3cm" svg:y="2.137cm" svg:viewBox="0 0 1208 445" draw:points="0,0 1208,0 1208,445 0,445"><text:p/></draw:polygon></draw:g><draw:g draw:style-name="gr2"><draw:polygon draw:style-name="gr3" draw:text-style-name="P43" svg:width="0.235cm" svg:height="0.444cm" svg:x="4.207cm" svg:y="2.137cm" svg:viewBox="0 0 236 445" draw:points="0,0 236,0 236,445 0,445"><text:p/></draw:polygon></draw:g><draw:g draw:style-name="gr2"><draw:polygon draw:style-name="gr3" draw:text-style-name="P43" svg:width="0.56cm" svg:height="0.444cm" svg:x="4.445cm" svg:y="2.137cm" svg:viewBox="0 0 561 445" draw:points="0,0 561,0 561,445 0,445"><text:p/></draw:polygon></draw:g><draw:g draw:style-name="gr2"><draw:polygon draw:style-name="gr3" draw:text-style-name="P43" svg:width="0.235cm" svg:height="0.444cm" svg:x="5.005cm" svg:y="2.137cm" svg:viewBox="0 0 236 445" draw:points="0,0 236,0 236,445 0,445"><text:p/></draw:polygon></draw:g><draw:g draw:style-name="gr2"><draw:polygon draw:style-name="gr3" draw:text-style-name="P43" svg:width="1.941cm" svg:height="0.444cm" svg:x="5.242cm" svg:y="2.137cm" svg:viewBox="0 0 1942 445" draw:points="0,0 1942,0 1942,445 0,445"><text:p/></draw:polygon></draw:g><draw:g draw:style-name="gr2"><draw:polygon draw:style-name="gr3" draw:text-style-name="P43" svg:width="0.235cm" svg:height="0.444cm" svg:x="7.184cm" svg:y="2.137cm" svg:viewBox="0 0 236 445" draw:points="0,0 236,0 236,445 0,445"><text:p/></draw:polygon></draw:g><draw:g draw:style-name="gr2"><draw:polygon draw:style-name="gr3" draw:text-style-name="P43" svg:width="0.452cm" svg:height="0.444cm" svg:x="7.419cm" svg:y="2.137cm" svg:viewBox="0 0 453 445" draw:points="0,0 453,0 453,445 0,445"><text:p/></draw:polygon></draw:g><draw:g draw:style-name="gr2"><draw:polygon draw:style-name="gr3" draw:text-style-name="P43" svg:width="0.237cm" svg:height="0.444cm" svg:x="7.873cm" svg:y="2.137cm" svg:viewBox="0 0 238 445" draw:points="0,0 238,0 238,445 0,445"><text:p/></draw:polygon></draw:g><draw:g draw:style-name="gr2"><draw:polygon draw:style-name="gr3" draw:text-style-name="P43" svg:width="1.703cm" svg:height="0.444cm" svg:x="8.111cm" svg:y="2.137cm" svg:viewBox="0 0 1704 445" draw:points="0,0 1704,0 1704,445 0,445"><text:p/></draw:polygon></draw:g><draw:g draw:style-name="gr2"><draw:polygon draw:style-name="gr3" draw:text-style-name="P43" svg:width="0.235cm" svg:height="0.444cm" svg:x="9.815cm" svg:y="2.137cm" svg:viewBox="0 0 236 445" draw:points="0,0 236,0 236,445 0,445"><text:p/></draw:polygon></draw:g><draw:g draw:style-name="gr2"><draw:polygon draw:style-name="gr3" draw:text-style-name="P43" svg:width="1.186cm" svg:height="0.444cm" svg:x="10.052cm" svg:y="2.137cm" svg:viewBox="0 0 1187 445" draw:points="0,0 1187,0 1187,445 0,445"><text:p/></draw:polygon></draw:g><draw:g draw:style-name="gr2"><draw:polygon draw:style-name="gr3" draw:text-style-name="P43" svg:width="0.237cm" svg:height="0.444cm" svg:x="11.238cm" svg:y="2.137cm" svg:viewBox="0 0 238 445" draw:points="0,0 238,0 238,445 0,445"><text:p/></draw:polygon></draw:g><draw:g draw:style-name="gr2"><draw:polygon draw:style-name="gr3" draw:text-style-name="P43" svg:width="0.537cm" svg:height="0.444cm" svg:x="11.476cm" svg:y="2.137cm" svg:viewBox="0 0 538 445" draw:points="0,0 538,0 538,445 0,445"><text:p/></draw:polygon></draw:g><draw:g draw:style-name="gr2"><draw:polygon draw:style-name="gr3" draw:text-style-name="P43" svg:width="0.237cm" svg:height="0.444cm" svg:x="12.014cm" svg:y="2.137cm" svg:viewBox="0 0 238 445" draw:points="0,0 238,0 238,445 0,445"><text:p/></draw:polygon></draw:g><draw:g draw:style-name="gr2"><draw:polygon draw:style-name="gr3" draw:text-style-name="P43" svg:width="1.551cm" svg:height="0.444cm" svg:x="12.252cm" svg:y="2.137cm" svg:viewBox="0 0 1552 445" draw:points="0,0 1552,0 1552,445 0,445"><text:p/></draw:polygon></draw:g><draw:g draw:style-name="gr2"><draw:polygon draw:style-name="gr3" draw:text-style-name="P43" svg:width="0.237cm" svg:height="0.444cm" svg:x="13.805cm" svg:y="2.137cm" svg:viewBox="0 0 238 445" draw:points="0,0 238,0 238,445 0,445"><text:p/></draw:polygon></draw:g><draw:g draw:style-name="gr2"><draw:polygon draw:style-name="gr3" draw:text-style-name="P43" svg:width="0.429cm" svg:height="0.444cm" svg:x="14.043cm" svg:y="2.137cm" svg:viewBox="0 0 430 445" draw:points="0,0 430,0 430,445 0,445"><text:p/></draw:polygon></draw:g><draw:g draw:style-name="gr2"><draw:polygon draw:style-name="gr3" draw:text-style-name="P43" svg:width="0.237cm" svg:height="0.444cm" svg:x="14.473cm" svg:y="2.137cm" svg:viewBox="0 0 238 445" draw:points="0,0 238,0 238,445 0,445"><text:p/></draw:polygon></draw:g><draw:g draw:style-name="gr2"><draw:polygon draw:style-name="gr3" draw:text-style-name="P43" svg:width="2.112cm" svg:height="0.444cm" svg:x="14.71cm" svg:y="2.137cm" svg:viewBox="0 0 2113 445" draw:points="0,0 2113,0 2113,445 0,445"><text:p/></draw:polygon></draw:g><draw:g draw:style-name="gr2"><draw:polygon draw:style-name="gr3" draw:text-style-name="P43" svg:width="0.237cm" svg:height="0.444cm" svg:x="16.824cm" svg:y="2.137cm" svg:viewBox="0 0 238 445" draw:points="0,0 238,0 238,445 0,445"><text:p/></draw:polygon></draw:g><draw:g draw:style-name="gr2"><draw:polygon draw:style-name="gr3" draw:text-style-name="P43" svg:width="0.861cm" svg:height="0.444cm" svg:x="17.062cm" svg:y="2.137cm" svg:viewBox="0 0 862 445" draw:points="0,0 862,0 862,445 0,445"><text:p/></draw:polygon></draw:g><draw:g draw:style-name="gr2"><draw:polygon draw:style-name="gr3" draw:text-style-name="P43" svg:width="0.214cm" svg:height="0.444cm" svg:x="17.925cm" svg:y="2.137cm" svg:viewBox="0 0 215 445" draw:points="0,0 215,0 215,445 0,445"><text:p/></draw:polygon></draw:g><draw:g draw:style-name="gr2"><draw:polygon draw:style-name="gr3" draw:text-style-name="P43" svg:width="0.193cm" svg:height="0.444cm" svg:x="18.139cm" svg:y="2.137cm" svg:viewBox="0 0 194 445" draw:points="0,0 194,0 194,445 0,445"><text:p/></draw:polygon></draw:g><draw:g draw:style-name="gr2"><draw:polygon draw:style-name="gr3" draw:text-style-name="P43" svg:width="0.237cm" svg:height="0.444cm" svg:x="18.333cm" svg:y="2.137cm" svg:viewBox="0 0 238 445" draw:points="0,0 238,0 238,445 0,445"><text:p/></draw:polygon></draw:g><draw:g draw:style-name="gr2"><draw:polygon draw:style-name="gr3" draw:text-style-name="P43" svg:width="0.429cm" svg:height="0.444cm" svg:x="18.572cm" svg:y="2.137cm" svg:viewBox="0 0 430 445" draw:points="0,0 430,0 430,445 0,445"><text:p/></draw:polygon></draw:g><draw:g draw:style-name="gr2"><draw:line draw:style-name="gr14" draw:text-style-name="P44" svg:x1="19.004cm" svg:y1="2.582cm" svg:x2="19.004cm" svg:y2="2.137cm"><text:p/></draw:line></draw:g></draw:g><draw:g text:anchor-type="char" draw:z-index="18" draw:style-name="gr1"><draw:g draw:style-name="gr2"><draw:polygon draw:style-name="gr3" draw:text-style-name="P43" svg:width="1.981cm" svg:height="0.443cm" svg:x="3cm" svg:y="2.803cm" svg:viewBox="0 0 1982 444" draw:points="0,0 1982,0 1982,444 0,444"><text:p/></draw:polygon></draw:g><draw:g draw:style-name="gr2"><draw:line draw:style-name="gr8" draw:text-style-name="P44" svg:x1="5.036cm" svg:y1="3.247cm" svg:x2="5.036cm" svg:y2="2.803cm"><text:p/></draw:line></draw:g><draw:g draw:style-name="gr2"><draw:polygon draw:style-name="gr3" draw:text-style-name="P43" svg:width="6.62cm" svg:height="0.443cm" svg:x="5.092cm" svg:y="2.803cm" svg:viewBox="0 0 6621 444" draw:points="0,0 6621,0 6621,444 0,444"><text:p/></draw:polygon></draw:g><draw:g draw:style-name="gr2"><draw:line draw:style-name="gr7" draw:text-style-name="P44" svg:x1="11.767cm" svg:y1="3.247cm" svg:x2="11.767cm" svg:y2="2.803cm"><text:p/></draw:line></draw:g><draw:g draw:style-name="gr2"><draw:line draw:style-name="gr6" draw:text-style-name="P44" svg:x1="5.092cm" svg:y1="3.223cm" svg:x2="11.817cm" svg:y2="3.223cm"><text:p/></draw:line></draw:g></draw:g><text:span text:style-name="T2">Passou</text:span><text:span text:style-name="T3">-</text:span><text:span text:style-name="T7">s</text:span><text:span text:style-name="T2">e</text:span><text:span text:style-name="T3">,</text:span><text:span text:style-name="T85"> </text:span><text:span text:style-name="T2">en</text:span><text:span text:style-name="T5">t</text:span><text:span text:style-name="T2">ão</text:span><text:span text:style-name="T3">,</text:span><text:span text:style-name="T4"> </text:span><text:span text:style-name="T2">ao</text:span><text:span text:style-name="T3">s</text:span><text:span text:style-name="T86"> </text:span><text:span text:style-name="T5">i</text:span><text:span text:style-name="T2">n</text:span><text:span text:style-name="T6">f</text:span><text:span text:style-name="T2">o</text:span><text:span text:style-name="T3">r</text:span><text:span text:style-name="T5">m</text:span><text:span text:style-name="T2">e</text:span><text:span text:style-name="T3">s</text:span><text:span text:style-name="T6"> </text:span><text:span text:style-name="T2">ge</text:span><text:span text:style-name="T3">r</text:span><text:span text:style-name="T2">a</text:span><text:span text:style-name="T5">i</text:span><text:span text:style-name="T2">s</text:span><text:span text:style-name="T3">, <text:s/></text:span><text:span text:style-name="T5">i</text:span><text:span text:style-name="T2">n</text:span><text:span text:style-name="T5">i</text:span><text:span text:style-name="T2">c</text:span><text:span text:style-name="T5">i</text:span><text:span text:style-name="T2">and</text:span><text:span text:style-name="T3">o</text:span><text:span text:style-name="T46"> </text:span><text:span text:style-name="T2">co</text:span><text:span text:style-name="T3">m</text:span><text:span text:style-name="T32"> </text:span><text:span text:style-name="T2">a</text:span><text:span text:style-name="T3">s</text:span><text:span text:style-name="T6"> </text:span><text:span text:style-name="T5">C</text:span><text:span text:style-name="T2">on</text:span><text:span text:style-name="T6">t</text:span><text:span text:style-name="T5">ri</text:span><text:span text:style-name="T2">buiçõe</text:span><text:span text:style-name="T3">s</text:span><text:span text:style-name="T6"> </text:span><text:span text:style-name="T2">n</text:span><text:span text:style-name="T3">o <text:s/></text:span><text:span text:style-name="T5">M</text:span><text:span text:style-name="T2">ap</text:span><text:span text:style-name="T3">a </text:span><text:span text:style-name="T5">C</text:span><text:span text:style-name="T2">o</text:span><text:span text:style-name="T5">l</text:span><text:span text:style-name="T2">abo</text:span><text:span text:style-name="T3">r</text:span><text:span text:style-name="T2">a</text:span><text:span text:style-name="T6">t</text:span><text:span text:style-name="T5">i</text:span><text:span text:style-name="T7">v</text:span><text:span text:style-name="T3">o</text:span><text:span text:style-name="T73"> </text:span><text:span text:style-name="T2">d</text:span><text:span text:style-name="T3">a</text:span><text:span text:style-name="T56"> </text:span><text:span text:style-name="T2">P</text:span><text:span text:style-name="T5">l</text:span><text:span text:style-name="T2">a</text:span><text:span text:style-name="T6">t</text:span><text:span text:style-name="T2">a</text:span><text:span text:style-name="T6">f</text:span><text:span text:style-name="T2">o</text:span><text:span text:style-name="T5">r</text:span><text:span text:style-name="T3">ma</text:span><text:span text:style-name="T50"> </text:span><text:span text:style-name="T5">Di</text:span><text:span text:style-name="T6">g</text:span><text:span text:style-name="T5">i</text:span><text:span text:style-name="T6">t</text:span><text:span text:style-name="T2">a</text:span><text:span text:style-name="T3">l</text:span><text:span text:style-name="T75"> </text:span><text:span text:style-name="T2">d</text:span><text:span text:style-name="T3">o</text:span><text:span text:style-name="T56"> </text:span><text:span text:style-name="T2">P</text:span><text:span text:style-name="T5">l</text:span><text:span text:style-name="T2">an</text:span><text:span text:style-name="T3">o</text:span><text:span text:style-name="T56"> </text:span><text:span text:style-name="T5">Di</text:span><text:span text:style-name="T3">r</text:span><text:span text:style-name="T2">e</text:span><text:span text:style-name="T6">t</text:span><text:span text:style-name="T2">o</text:span><text:span text:style-name="T5">r</text:span><text:span text:style-name="T3">.</text:span><text:span text:style-name="T55"> </text:span><text:span text:style-name="T2">A</text:span><text:span text:style-name="T5">t</text:span><text:span text:style-name="T3">é</text:span><text:span text:style-name="T56"> </text:span><text:span text:style-name="T3">o</text:span><text:span text:style-name="T73"> </text:span><text:span text:style-name="T3">m</text:span><text:span text:style-name="T2">o</text:span><text:span text:style-name="T5">m</text:span><text:span text:style-name="T2">en</text:span><text:span text:style-name="T6">t</text:span><text:span text:style-name="T2">o</text:span><text:span text:style-name="T3">,</text:span><text:span text:style-name="T75"> </text:span><text:span text:style-name="T6">f</text:span><text:span text:style-name="T2">o</text:span><text:span text:style-name="T5">r</text:span><text:span text:style-name="T2">a</text:span><text:span text:style-name="T3">m</text:span><text:span text:style-name="T55"> </text:span><text:span text:style-name="T3">r</text:span><text:span text:style-name="T2">ec</text:span><text:span text:style-name="T7">e</text:span><text:span text:style-name="T2">b</text:span><text:span text:style-name="T5">i</text:span><text:span text:style-name="T2">da</text:span><text:span text:style-name="T3">s</text:span><text:span text:style-name="T74"> </text:span><text:span text:style-name="T2">18</text:span><text:span text:style-name="T3">8 </text:span><text:span text:style-name="T2">p</text:span><text:span text:style-name="T3">r</text:span><text:span text:style-name="T2">opos</text:span><text:span text:style-name="T5">t</text:span><text:span text:style-name="T2">a</text:span><text:span text:style-name="T3">s</text:span><text:span text:style-name="T46"> </text:span><text:span text:style-name="T2">po</text:span><text:span text:style-name="T3">r</text:span><text:span text:style-name="T43"> </text:span><text:span text:style-name="T3">m</text:span><text:span text:style-name="T2">e</text:span><text:span text:style-name="T5">i</text:span><text:span text:style-name="T3">o</text:span><text:span text:style-name="T57"> </text:span><text:span text:style-name="T2">d</text:span><text:span text:style-name="T3">o</text:span><text:span text:style-name="T46"> </text:span><text:span text:style-name="T5">M</text:span><text:span text:style-name="T2">ap</text:span><text:span text:style-name="T3">a</text:span><text:span text:style-name="T57"> </text:span><text:span text:style-name="T5">C</text:span><text:span text:style-name="T2">o</text:span><text:span text:style-name="T5">l</text:span><text:span text:style-name="T2">abo</text:span><text:span text:style-name="T3">r</text:span><text:span text:style-name="T2">a</text:span><text:span text:style-name="T6">t</text:span><text:span text:style-name="T5">i</text:span><text:span text:style-name="T7">v</text:span><text:span text:style-name="T2">o</text:span><text:span text:style-name="T3">,</text:span><text:span text:style-name="T58"> </text:span><text:span text:style-name="T2">send</text:span><text:span text:style-name="T3">o</text:span><text:span text:style-name="T57"> </text:span><text:span text:style-name="T3">a</text:span><text:span text:style-name="T57"> </text:span><text:span text:style-name="T3">m</text:span><text:span text:style-name="T2">a</text:span><text:span text:style-name="T5">i</text:span><text:span text:style-name="T2">o</text:span><text:span text:style-name="T3">r</text:span><text:span text:style-name="T43"> </text:span><text:span text:style-name="T2">pa</text:span><text:span text:style-name="T3">r</text:span><text:span text:style-name="T5">t</text:span><text:span text:style-name="T3">e</text:span><text:span text:style-name="T46"> </text:span><text:span text:style-name="T2">n</text:span><text:span text:style-name="T3">a</text:span><text:span text:style-name="T57"> </text:span><text:span text:style-name="T2">á</text:span><text:span text:style-name="T3">r</text:span><text:span text:style-name="T2">e</text:span><text:span text:style-name="T3">a</text:span><text:span text:style-name="T57"> </text:span><text:span text:style-name="T2">d</text:span><text:span text:style-name="T3">e</text:span><text:span text:style-name="T46"> </text:span><text:span text:style-name="T2">desen</text:span><text:span text:style-name="T7">v</text:span><text:span text:style-name="T2">o</text:span><text:span text:style-name="T5">l</text:span><text:span text:style-name="T2">v</text:span><text:span text:style-name="T6">i</text:span><text:span text:style-name="T3">m</text:span><text:span text:style-name="T2">en</text:span><text:span text:style-name="T5">t</text:span><text:span text:style-name="T3">o </text:span><text:span text:style-name="T2">u</text:span><text:span text:style-name="T3">r</text:span><text:span text:style-name="T2">ban</text:span><text:span text:style-name="T3">o</text:span><text:span text:style-name="T51"> </text:span><text:span text:style-name="T3">(</text:span><text:span text:style-name="T2">8</text:span><text:span text:style-name="T3">8</text:span><text:span text:style-name="T51"> </text:span><text:span text:style-name="T2">p</text:span><text:span text:style-name="T3">r</text:span><text:span text:style-name="T2">opos</text:span><text:span text:style-name="T5">t</text:span><text:span text:style-name="T2">as</text:span><text:span text:style-name="T3">).</text:span><text:span text:style-name="T61"> </text:span><text:span text:style-name="T2">A</text:span><text:span text:style-name="T3">s</text:span><text:span text:style-name="T59"> </text:span><text:span text:style-name="T2">p</text:span><text:span text:style-name="T3">r</text:span><text:span text:style-name="T2">opos</text:span><text:span text:style-name="T5">t</text:span><text:span text:style-name="T2">a</text:span><text:span text:style-name="T3">s</text:span><text:span text:style-name="T59"> </text:span><text:span text:style-name="T2">pode</text:span><text:span text:style-name="T3">m</text:span><text:span text:style-name="T61"> </text:span><text:span text:style-name="T2">se</text:span><text:span text:style-name="T3">r</text:span><text:span text:style-name="T59"> </text:span><text:span text:style-name="T2">en</text:span><text:span text:style-name="T7">v</text:span><text:span text:style-name="T5">i</text:span><text:span text:style-name="T2">ada</text:span><text:span text:style-name="T3">s</text:span><text:span text:style-name="T59"> </text:span><text:span text:style-name="T2">o</text:span><text:span text:style-name="T3">u</text:span><text:span text:style-name="T60"> </text:span><text:span text:style-name="T7">v</text:span><text:span text:style-name="T6">i</text:span><text:span text:style-name="T2">sua</text:span><text:span text:style-name="T5">li</text:span><text:span text:style-name="T2">zada</text:span><text:span text:style-name="T3">s</text:span><text:span text:style-name="T38"> </text:span><text:span text:style-name="T2">a</text:span><text:span text:style-name="T6">t</text:span><text:span text:style-name="T5">r</text:span><text:span text:style-name="T2">av</text:span><text:span text:style-name="T7">é</text:span><text:span text:style-name="T3">s</text:span><text:span text:style-name="T60"> </text:span><text:span text:style-name="T2">d</text:span><text:span text:style-name="T3">a </text:span><text:span text:style-name="T2">P</text:span><text:span text:style-name="T5">l</text:span><text:span text:style-name="T2">a</text:span><text:span text:style-name="T6">t</text:span><text:span text:style-name="T2">a</text:span><text:span text:style-name="T6">f</text:span><text:span text:style-name="T2">o</text:span><text:span text:style-name="T5">r</text:span><text:span text:style-name="T3">m</text:span><text:span text:style-name="T7">a</text:span><text:span text:style-name="T3">: </text:span><text:span text:style-name="T2">h</text:span><text:span text:style-name="T6">t</text:span><text:span text:style-name="T5">t</text:span><text:span text:style-name="T2">ps</text:span><text:span text:style-name="T6">:</text:span><text:span text:style-name="T5">/</text:span><text:span text:style-name="T6">/</text:span><text:span text:style-name="T2">p</text:span><text:span text:style-name="T5">l</text:span><text:span text:style-name="T2">anod</text:span><text:span text:style-name="T5">i</text:span><text:span text:style-name="T3">r</text:span><text:span text:style-name="T2">e</text:span><text:span text:style-name="T5">t</text:span><text:span text:style-name="T2">o</text:span><text:span text:style-name="T3">r</text:span><text:span text:style-name="T5">.</text:span><text:span text:style-name="T6">f</text:span><text:span text:style-name="T2">o</text:span><text:span text:style-name="T5">r</text:span><text:span text:style-name="T6">t</text:span><text:span text:style-name="T2">a</text:span><text:span text:style-name="T5">l</text:span><text:span text:style-name="T2">e</text:span><text:span text:style-name="T7">z</text:span><text:span text:style-name="T2">a</text:span><text:span text:style-name="T6">.</text:span><text:span text:style-name="T2">ce</text:span><text:span text:style-name="T5">.</text:span><text:span text:style-name="T2">go</text:span><text:span text:style-name="T7">v</text:span><text:span text:style-name="T6">.</text:span><text:span text:style-name="T2">b</text:span><text:span text:style-name="T3">r</text:span><text:span text:style-name="T2">/</text:span><text:span text:style-name="T3">.</text:span></text:p>
      <text:p text:style-name="P12"/>
      <text:p text:style-name="P33"><draw:g text:anchor-type="char" draw:z-index="19" draw:style-name="gr1"><draw:g draw:style-name="gr2"><draw:polygon draw:style-name="gr3" draw:text-style-name="P43" svg:width="2.068cm" svg:height="0.444cm" svg:x="3cm" svg:y="0.13cm" svg:viewBox="0 0 2069 445" draw:points="0,0 2069,0 2069,445 0,445"><text:p/></draw:polygon></draw:g><draw:g draw:style-name="gr2"><draw:polygon draw:style-name="gr3" draw:text-style-name="P43" svg:width="0.179cm" svg:height="0.444cm" svg:x="5.069cm" svg:y="0.13cm" svg:viewBox="0 0 180 445" draw:points="0,0 180,0 180,445 0,445"><text:p/></draw:polygon></draw:g><draw:g draw:style-name="gr2"><draw:polygon draw:style-name="gr3" draw:text-style-name="P43" svg:width="1.056cm" svg:height="0.444cm" svg:x="5.249cm" svg:y="0.13cm" svg:viewBox="0 0 1057 445" draw:points="0,0 1057,0 1057,445 0,445"><text:p/></draw:polygon></draw:g><draw:g draw:style-name="gr2"><draw:polygon draw:style-name="gr3" draw:text-style-name="P43" svg:width="0.177cm" svg:height="0.444cm" svg:x="6.306cm" svg:y="0.13cm" svg:viewBox="0 0 178 445" draw:points="0,0 178,0 178,445 0,445"><text:p/></draw:polygon></draw:g><draw:g draw:style-name="gr2"><draw:polygon draw:style-name="gr3" draw:text-style-name="P43" svg:width="0.646cm" svg:height="0.444cm" svg:x="6.484cm" svg:y="0.13cm" svg:viewBox="0 0 647 445" draw:points="0,0 647,0 647,445 0,445"><text:p/></draw:polygon></draw:g><draw:g draw:style-name="gr2"><draw:polygon draw:style-name="gr3" draw:text-style-name="P43" svg:width="0.177cm" svg:height="0.444cm" svg:x="7.131cm" svg:y="0.13cm" svg:viewBox="0 0 178 445" draw:points="0,0 178,0 178,445 0,445"><text:p/></draw:polygon></draw:g><draw:g draw:style-name="gr2"><draw:polygon draw:style-name="gr3" draw:text-style-name="P43" svg:width="0.216cm" svg:height="0.444cm" svg:x="7.309cm" svg:y="0.13cm" svg:viewBox="0 0 217 445" draw:points="0,0 217,0 217,445 0,445"><text:p/></draw:polygon></draw:g><draw:g draw:style-name="gr2"><draw:polygon draw:style-name="gr3" draw:text-style-name="P43" svg:width="0.177cm" svg:height="0.444cm" svg:x="7.526cm" svg:y="0.13cm" svg:viewBox="0 0 178 445" draw:points="0,0 178,0 178,445 0,445"><text:p/></draw:polygon></draw:g><draw:g draw:style-name="gr2"><draw:polygon draw:style-name="gr3" draw:text-style-name="P43" svg:width="0.862cm" svg:height="0.444cm" svg:x="7.704cm" svg:y="0.13cm" svg:viewBox="0 0 863 445" draw:points="0,0 863,0 863,445 0,445"><text:p/></draw:polygon></draw:g><draw:g draw:style-name="gr2"><draw:polygon draw:style-name="gr3" draw:text-style-name="P43" svg:width="0.214cm" svg:height="0.444cm" svg:x="8.567cm" svg:y="0.13cm" svg:viewBox="0 0 215 445" draw:points="0,0 215,0 215,445 0,445"><text:p/></draw:polygon></draw:g><draw:g draw:style-name="gr2"><draw:polygon draw:style-name="gr3" draw:text-style-name="P43" svg:width="0.216cm" svg:height="0.444cm" svg:x="8.782cm" svg:y="0.13cm" svg:viewBox="0 0 217 445" draw:points="0,0 217,0 217,445 0,445"><text:p/></draw:polygon></draw:g><draw:g draw:style-name="gr2"><draw:polygon draw:style-name="gr3" draw:text-style-name="P43" svg:width="0.177cm" svg:height="0.444cm" svg:x="8.999cm" svg:y="0.13cm" svg:viewBox="0 0 178 445" draw:points="0,0 178,0 178,445 0,445"><text:p/></draw:polygon></draw:g><draw:g draw:style-name="gr2"><draw:polygon draw:style-name="gr3" draw:text-style-name="P43" svg:width="0.731cm" svg:height="0.444cm" svg:x="9.177cm" svg:y="0.13cm" svg:viewBox="0 0 732 445" draw:points="0,0 732,0 732,445 0,445"><text:p/></draw:polygon></draw:g><draw:g draw:style-name="gr2"><draw:polygon draw:style-name="gr3" draw:text-style-name="P43" svg:width="0.177cm" svg:height="0.444cm" svg:x="9.909cm" svg:y="0.13cm" svg:viewBox="0 0 178 445" draw:points="0,0 178,0 178,445 0,445"><text:p/></draw:polygon></draw:g><draw:g draw:style-name="gr2"><draw:polygon draw:style-name="gr3" draw:text-style-name="P43" svg:width="1.467cm" svg:height="0.444cm" svg:x="10.087cm" svg:y="0.13cm" svg:viewBox="0 0 1468 445" draw:points="0,0 1468,0 1468,445 0,445"><text:p/></draw:polygon></draw:g><draw:g draw:style-name="gr2"><draw:polygon draw:style-name="gr3" draw:text-style-name="P43" svg:width="0.408cm" svg:height="0.444cm" svg:x="11.555cm" svg:y="0.13cm" svg:viewBox="0 0 409 445" draw:points="0,0 409,0 409,445 0,445"><text:p/></draw:polygon></draw:g><draw:g draw:style-name="gr2"><draw:polygon draw:style-name="gr3" draw:text-style-name="P43" svg:width="0.216cm" svg:height="0.444cm" svg:x="11.964cm" svg:y="0.13cm" svg:viewBox="0 0 217 445" draw:points="0,0 217,0 217,445 0,445"><text:p/></draw:polygon></draw:g><draw:g draw:style-name="gr2"><draw:polygon draw:style-name="gr3" draw:text-style-name="P43" svg:width="0.177cm" svg:height="0.444cm" svg:x="12.181cm" svg:y="0.13cm" svg:viewBox="0 0 178 445" draw:points="0,0 178,0 178,445 0,445"><text:p/></draw:polygon></draw:g><draw:g draw:style-name="gr2"><draw:polygon draw:style-name="gr3" draw:text-style-name="P43" svg:width="0.431cm" svg:height="0.444cm" svg:x="12.359cm" svg:y="0.13cm" svg:viewBox="0 0 432 445" draw:points="0,0 432,0 432,445 0,445"><text:p/></draw:polygon></draw:g><draw:g draw:style-name="gr2"><draw:polygon draw:style-name="gr3" draw:text-style-name="P43" svg:width="0.177cm" svg:height="0.444cm" svg:x="12.79cm" svg:y="0.13cm" svg:viewBox="0 0 178 445" draw:points="0,0 178,0 178,445 0,445"><text:p/></draw:polygon></draw:g><draw:g draw:style-name="gr2"><draw:polygon draw:style-name="gr3" draw:text-style-name="P43" svg:width="2.587cm" svg:height="0.444cm" svg:x="12.969cm" svg:y="0.13cm" svg:viewBox="0 0 2588 445" draw:points="0,0 2588,0 2588,445 0,445"><text:p/></draw:polygon></draw:g><draw:g draw:style-name="gr2"><draw:polygon draw:style-name="gr3" draw:text-style-name="P43" svg:width="0.177cm" svg:height="0.444cm" svg:x="15.557cm" svg:y="0.13cm" svg:viewBox="0 0 178 445" draw:points="0,0 178,0 178,445 0,445"><text:p/></draw:polygon></draw:g><draw:g draw:style-name="gr2"><draw:polygon draw:style-name="gr3" draw:text-style-name="P43" svg:width="0.625cm" svg:height="0.444cm" svg:x="15.735cm" svg:y="0.13cm" svg:viewBox="0 0 626 445" draw:points="0,0 626,0 626,445 0,445"><text:p/></draw:polygon></draw:g><draw:g draw:style-name="gr2"><draw:polygon draw:style-name="gr3" draw:text-style-name="P43" svg:width="0.177cm" svg:height="0.444cm" svg:x="16.36cm" svg:y="0.13cm" svg:viewBox="0 0 178 445" draw:points="0,0 178,0 178,445 0,445"><text:p/></draw:polygon></draw:g><draw:g draw:style-name="gr2"><draw:polygon draw:style-name="gr3" draw:text-style-name="P43" svg:width="1.034cm" svg:height="0.444cm" svg:x="16.539cm" svg:y="0.13cm" svg:viewBox="0 0 1035 445" draw:points="0,0 1035,0 1035,445 0,445"><text:p/></draw:polygon></draw:g><draw:g draw:style-name="gr2"><draw:line draw:style-name="gr7" draw:text-style-name="P44" svg:x1="17.628cm" svg:y1="0.575cm" svg:x2="17.628cm" svg:y2="0.13cm"><text:p/></draw:line></draw:g><draw:g draw:style-name="gr2"><draw:polygon draw:style-name="gr3" draw:text-style-name="P43" svg:width="0.712cm" svg:height="0.444cm" svg:x="17.682cm" svg:y="0.13cm" svg:viewBox="0 0 713 445" draw:points="0,0 713,0 713,445 0,445"><text:p/></draw:polygon></draw:g><draw:g draw:style-name="gr2"><draw:polygon draw:style-name="gr3" draw:text-style-name="P43" svg:width="0.177cm" svg:height="0.444cm" svg:x="18.395cm" svg:y="0.13cm" svg:viewBox="0 0 178 445" draw:points="0,0 178,0 178,445 0,445"><text:p/></draw:polygon></draw:g><draw:g draw:style-name="gr2"><draw:polygon draw:style-name="gr3" draw:text-style-name="P43" svg:width="0.431cm" svg:height="0.444cm" svg:x="18.572cm" svg:y="0.13cm" svg:viewBox="0 0 432 445" draw:points="0,0 432,0 432,445 0,445"><text:p/></draw:polygon></draw:g></draw:g><draw:g text:anchor-type="char" draw:z-index="20" draw:style-name="gr1"><draw:g draw:style-name="gr2"><draw:polygon draw:style-name="gr3" draw:text-style-name="P43" svg:width="0.796cm" svg:height="0.443cm" svg:x="3cm" svg:y="0.798cm" svg:viewBox="0 0 797 444" draw:points="0,0 797,0 797,444 0,444"><text:p/></draw:polygon></draw:g><draw:g draw:style-name="gr2"><draw:polygon draw:style-name="gr3" draw:text-style-name="P43" svg:width="0.214cm" svg:height="0.443cm" svg:x="3.796cm" svg:y="0.798cm" svg:viewBox="0 0 215 444" draw:points="0,0 215,0 215,444 0,444"><text:p/></draw:polygon></draw:g><draw:g draw:style-name="gr2"><draw:polygon draw:style-name="gr3" draw:text-style-name="P43" svg:width="0.216cm" svg:height="0.443cm" svg:x="4.011cm" svg:y="0.798cm" svg:viewBox="0 0 217 444" draw:points="0,0 217,0 217,444 0,444"><text:p/></draw:polygon></draw:g><draw:g draw:style-name="gr2"><draw:line draw:style-name="gr18" draw:text-style-name="P44" svg:x1="4.307cm" svg:y1="1.242cm" svg:x2="4.307cm" svg:y2="0.798cm"><text:p/></draw:line></draw:g><draw:g draw:style-name="gr2"><draw:polygon draw:style-name="gr3" draw:text-style-name="P43" svg:width="2.458cm" svg:height="0.443cm" svg:x="4.385cm" svg:y="0.798cm" svg:viewBox="0 0 2459 444" draw:points="0,0 2459,0 2459,444 0,444"><text:p/></draw:polygon></draw:g><draw:g draw:style-name="gr2"><draw:line draw:style-name="gr19" draw:text-style-name="P44" svg:x1="6.92cm" svg:y1="1.242cm" svg:x2="6.92cm" svg:y2="0.798cm"><text:p/></draw:line></draw:g><draw:g draw:style-name="gr2"><draw:polygon draw:style-name="gr3" draw:text-style-name="P43" svg:width="0.712cm" svg:height="0.443cm" svg:x="6.997cm" svg:y="0.798cm" svg:viewBox="0 0 713 444" draw:points="0,0 713,0 713,444 0,444"><text:p/></draw:polygon></draw:g><draw:g draw:style-name="gr2"><draw:line draw:style-name="gr18" draw:text-style-name="P44" svg:x1="7.786cm" svg:y1="1.242cm" svg:x2="7.786cm" svg:y2="0.798cm"><text:p/></draw:line></draw:g><draw:g draw:style-name="gr2"><draw:polygon draw:style-name="gr3" draw:text-style-name="P43" svg:width="1.336cm" svg:height="0.443cm" svg:x="7.865cm" svg:y="0.798cm" svg:viewBox="0 0 1337 444" draw:points="0,0 1337,0 1337,444 0,444"><text:p/></draw:polygon></draw:g><draw:g draw:style-name="gr2"><draw:line draw:style-name="gr18" draw:text-style-name="P44" svg:x1="9.278cm" svg:y1="1.242cm" svg:x2="9.278cm" svg:y2="0.798cm"><text:p/></draw:line></draw:g><draw:g draw:style-name="gr2"><draw:polygon draw:style-name="gr3" draw:text-style-name="P43" svg:width="0.214cm" svg:height="0.443cm" svg:x="9.357cm" svg:y="0.798cm" svg:viewBox="0 0 215 444" draw:points="0,0 215,0 215,444 0,444"><text:p/></draw:polygon></draw:g><draw:g draw:style-name="gr2"><draw:line draw:style-name="gr18" draw:text-style-name="P44" svg:x1="9.65cm" svg:y1="1.242cm" svg:x2="9.65cm" svg:y2="0.798cm"><text:p/></draw:line></draw:g><draw:g draw:style-name="gr2"><draw:polygon draw:style-name="gr3" draw:text-style-name="P43" svg:width="1.228cm" svg:height="0.443cm" svg:x="9.726cm" svg:y="0.798cm" svg:viewBox="0 0 1229 444" draw:points="0,0 1229,0 1229,444 0,444"><text:p/></draw:polygon></draw:g><draw:g draw:style-name="gr2"><draw:line draw:style-name="gr18" draw:text-style-name="P44" svg:x1="11.034cm" svg:y1="1.242cm" svg:x2="11.034cm" svg:y2="0.798cm"><text:p/></draw:line></draw:g><draw:g draw:style-name="gr2"><draw:polygon draw:style-name="gr3" draw:text-style-name="P43" svg:width="0.408cm" svg:height="0.443cm" svg:x="11.111cm" svg:y="0.798cm" svg:viewBox="0 0 409 444" draw:points="0,0 409,0 409,444 0,444"><text:p/></draw:polygon></draw:g><draw:g draw:style-name="gr2"><draw:line draw:style-name="gr18" draw:text-style-name="P44" svg:x1="11.599cm" svg:y1="1.242cm" svg:x2="11.599cm" svg:y2="0.798cm"><text:p/></draw:line></draw:g><draw:g draw:style-name="gr2"><draw:polygon draw:style-name="gr3" draw:text-style-name="P43" svg:width="1.401cm" svg:height="0.443cm" svg:x="11.676cm" svg:y="0.798cm" svg:viewBox="0 0 1402 444" draw:points="0,0 1402,0 1402,444 0,444"><text:p/></draw:polygon></draw:g><draw:g draw:style-name="gr2"><draw:polygon draw:style-name="gr3" draw:text-style-name="P43" svg:width="0.214cm" svg:height="0.443cm" svg:x="13.079cm" svg:y="0.798cm" svg:viewBox="0 0 215 444" draw:points="0,0 215,0 215,444 0,444"><text:p/></draw:polygon></draw:g><draw:g draw:style-name="gr2"><draw:polygon draw:style-name="gr3" draw:text-style-name="P43" svg:width="0.798cm" svg:height="0.443cm" svg:x="13.294cm" svg:y="0.798cm" svg:viewBox="0 0 799 444" draw:points="0,0 799,0 799,444 0,444"><text:p/></draw:polygon></draw:g><draw:g draw:style-name="gr2"><draw:line draw:style-name="gr18" draw:text-style-name="P44" svg:x1="14.171cm" svg:y1="1.242cm" svg:x2="14.171cm" svg:y2="0.798cm"><text:p/></draw:line></draw:g><draw:g draw:style-name="gr2"><draw:polygon draw:style-name="gr3" draw:text-style-name="P43" svg:width="0.214cm" svg:height="0.443cm" svg:x="14.247cm" svg:y="0.798cm" svg:viewBox="0 0 215 444" draw:points="0,0 215,0 215,444 0,444"><text:p/></draw:polygon></draw:g><draw:g draw:style-name="gr2"><draw:line draw:style-name="gr18" draw:text-style-name="P44" svg:x1="14.54cm" svg:y1="1.242cm" svg:x2="14.54cm" svg:y2="0.798cm"><text:p/></draw:line></draw:g><draw:g draw:style-name="gr2"><draw:polygon draw:style-name="gr3" draw:text-style-name="P43" svg:width="0.71cm" svg:height="0.443cm" svg:x="14.619cm" svg:y="0.798cm" svg:viewBox="0 0 711 444" draw:points="0,0 711,0 711,444 0,444"><text:p/></draw:polygon></draw:g><draw:g draw:style-name="gr2"><draw:polygon draw:style-name="gr3" draw:text-style-name="P43" svg:width="0.41cm" svg:height="0.443cm" svg:x="15.329cm" svg:y="0.798cm" svg:viewBox="0 0 411 444" draw:points="0,0 411,0 411,444 0,444"><text:p/></draw:polygon></draw:g><draw:g draw:style-name="gr2"><draw:polygon draw:style-name="gr3" draw:text-style-name="P43" svg:width="0.408cm" svg:height="0.443cm" svg:x="15.74cm" svg:y="0.798cm" svg:viewBox="0 0 409 444" draw:points="0,0 409,0 409,444 0,444"><text:p/></draw:polygon></draw:g><draw:g draw:style-name="gr2"><draw:line draw:style-name="gr18" draw:text-style-name="P44" svg:x1="16.226cm" svg:y1="1.242cm" svg:x2="16.226cm" svg:y2="0.798cm"><text:p/></draw:line></draw:g><draw:g draw:style-name="gr2"><draw:polygon draw:style-name="gr3" draw:text-style-name="P43" svg:width="0.969cm" svg:height="0.443cm" svg:x="16.305cm" svg:y="0.798cm" svg:viewBox="0 0 970 444" draw:points="0,0 970,0 970,444 0,444"><text:p/></draw:polygon></draw:g><draw:g draw:style-name="gr2"><draw:line draw:style-name="gr18" draw:text-style-name="P44" svg:x1="17.353cm" svg:y1="1.242cm" svg:x2="17.353cm" svg:y2="0.798cm"><text:p/></draw:line></draw:g><draw:g draw:style-name="gr2"><draw:polygon draw:style-name="gr3" draw:text-style-name="P43" svg:width="0.948cm" svg:height="0.443cm" svg:x="17.429cm" svg:y="0.798cm" svg:viewBox="0 0 949 444" draw:points="0,0 949,0 949,444 0,444"><text:p/></draw:polygon></draw:g><draw:g draw:style-name="gr2"><draw:polygon draw:style-name="gr3" draw:text-style-name="P43" svg:width="0.216cm" svg:height="0.443cm" svg:x="18.378cm" svg:y="0.798cm" svg:viewBox="0 0 217 444" draw:points="0,0 217,0 217,444 0,444"><text:p/></draw:polygon></draw:g><draw:g draw:style-name="gr2"><draw:polygon draw:style-name="gr3" draw:text-style-name="P43" svg:width="0.408cm" svg:height="0.443cm" svg:x="18.595cm" svg:y="0.798cm" svg:viewBox="0 0 409 444" draw:points="0,0 409,0 409,444 0,444"><text:p/></draw:polygon></draw:g></draw:g><draw:g text:anchor-type="char" draw:z-index="21" draw:style-name="gr1"><draw:g draw:style-name="gr2"><draw:polygon draw:style-name="gr3" draw:text-style-name="P43" svg:width="1.357cm" svg:height="0.444cm" svg:x="3cm" svg:y="1.467cm" svg:viewBox="0 0 1358 445" draw:points="0,0 1358,0 1358,445 0,445"><text:p/></draw:polygon></draw:g><draw:g draw:style-name="gr2"><draw:polygon draw:style-name="gr3" draw:text-style-name="P43" svg:width="0.16cm" svg:height="0.444cm" svg:x="4.357cm" svg:y="1.467cm" svg:viewBox="0 0 161 445" draw:points="0,0 161,0 161,445 0,445"><text:p/></draw:polygon></draw:g><draw:g draw:style-name="gr2"><draw:polygon draw:style-name="gr3" draw:text-style-name="P43" svg:width="0.214cm" svg:height="0.444cm" svg:x="4.519cm" svg:y="1.467cm" svg:viewBox="0 0 215 445" draw:points="0,0 215,0 215,445 0,445"><text:p/></draw:polygon></draw:g><draw:g draw:style-name="gr2"><draw:polygon draw:style-name="gr3" draw:text-style-name="P43" svg:width="0.16cm" svg:height="0.444cm" svg:x="4.734cm" svg:y="1.467cm" svg:viewBox="0 0 161 445" draw:points="0,0 161,0 161,445 0,445"><text:p/></draw:polygon></draw:g><draw:g draw:style-name="gr2"><draw:polygon draw:style-name="gr3" draw:text-style-name="P43" svg:width="0.948cm" svg:height="0.444cm" svg:x="4.893cm" svg:y="1.467cm" svg:viewBox="0 0 949 445" draw:points="0,0 949,0 949,445 0,445"><text:p/></draw:polygon></draw:g><draw:g draw:style-name="gr2"><draw:polygon draw:style-name="gr3" draw:text-style-name="P43" svg:width="0.16cm" svg:height="0.444cm" svg:x="5.842cm" svg:y="1.467cm" svg:viewBox="0 0 161 445" draw:points="0,0 161,0 161,445 0,445"><text:p/></draw:polygon></draw:g><draw:g draw:style-name="gr2"><draw:polygon draw:style-name="gr3" draw:text-style-name="P43" svg:width="0.408cm" svg:height="0.444cm" svg:x="6.004cm" svg:y="1.467cm" svg:viewBox="0 0 409 445" draw:points="0,0 409,0 409,445 0,445"><text:p/></draw:polygon></draw:g><draw:g draw:style-name="gr2"><draw:polygon draw:style-name="gr3" draw:text-style-name="P43" svg:width="0.16cm" svg:height="0.444cm" svg:x="6.412cm" svg:y="1.467cm" svg:viewBox="0 0 161 445" draw:points="0,0 161,0 161,445 0,445"><text:p/></draw:polygon></draw:g><draw:g draw:style-name="gr2"><draw:polygon draw:style-name="gr3" draw:text-style-name="P43" svg:width="1.034cm" svg:height="0.444cm" svg:x="6.573cm" svg:y="1.467cm" svg:viewBox="0 0 1035 445" draw:points="0,0 1035,0 1035,445 0,445"><text:p/></draw:polygon></draw:g><draw:g draw:style-name="gr2"><draw:line draw:style-name="gr7" draw:text-style-name="P44" svg:x1="7.662cm" svg:y1="1.912cm" svg:x2="7.662cm" svg:y2="1.467cm"><text:p/></draw:line></draw:g><draw:g draw:style-name="gr2"><draw:polygon draw:style-name="gr3" draw:text-style-name="P43" svg:width="0.819cm" svg:height="0.444cm" svg:x="7.716cm" svg:y="1.467cm" svg:viewBox="0 0 820 445" draw:points="0,0 820,0 820,445 0,445"><text:p/></draw:polygon></draw:g><draw:g draw:style-name="gr2"><draw:polygon draw:style-name="gr3" draw:text-style-name="P43" svg:width="0.16cm" svg:height="0.444cm" svg:x="8.536cm" svg:y="1.467cm" svg:viewBox="0 0 161 445" draw:points="0,0 161,0 161,445 0,445"><text:p/></draw:polygon></draw:g><draw:g draw:style-name="gr2"><draw:polygon draw:style-name="gr3" draw:text-style-name="P43" svg:width="0.948cm" svg:height="0.444cm" svg:x="8.696cm" svg:y="1.467cm" svg:viewBox="0 0 949 445" draw:points="0,0 949,0 949,445 0,445"><text:p/></draw:polygon></draw:g><draw:g draw:style-name="gr2"><draw:line draw:style-name="gr12" draw:text-style-name="P44" svg:x1="9.725cm" svg:y1="1.912cm" svg:x2="9.725cm" svg:y2="1.467cm"><text:p/></draw:line></draw:g><draw:g draw:style-name="gr2"><draw:polygon draw:style-name="gr3" draw:text-style-name="P43" svg:width="0.884cm" svg:height="0.444cm" svg:x="9.805cm" svg:y="1.467cm" svg:viewBox="0 0 885 445" draw:points="0,0 885,0 885,445 0,445"><text:p/></draw:polygon></draw:g><draw:g draw:style-name="gr2"><draw:polygon draw:style-name="gr3" draw:text-style-name="P43" svg:width="0.16cm" svg:height="0.444cm" svg:x="10.69cm" svg:y="1.467cm" svg:viewBox="0 0 161 445" draw:points="0,0 161,0 161,445 0,445"><text:p/></draw:polygon></draw:g><draw:g draw:style-name="gr2"><draw:polygon draw:style-name="gr3" draw:text-style-name="P43" svg:width="0.429cm" svg:height="0.444cm" svg:x="10.851cm" svg:y="1.467cm" svg:viewBox="0 0 430 445" draw:points="0,0 430,0 430,445 0,445"><text:p/></draw:polygon></draw:g><draw:g draw:style-name="gr2"><draw:polygon draw:style-name="gr3" draw:text-style-name="P43" svg:width="0.16cm" svg:height="0.444cm" svg:x="11.28cm" svg:y="1.467cm" svg:viewBox="0 0 161 445" draw:points="0,0 161,0 161,445 0,445"><text:p/></draw:polygon></draw:g><draw:g draw:style-name="gr2"><draw:polygon draw:style-name="gr3" draw:text-style-name="P43" svg:width="1.272cm" svg:height="0.444cm" svg:x="11.441cm" svg:y="1.467cm" svg:viewBox="0 0 1273 445" draw:points="0,0 1273,0 1273,445 0,445"><text:p/></draw:polygon></draw:g><draw:g draw:style-name="gr2"><draw:polygon draw:style-name="gr3" draw:text-style-name="P43" svg:width="0.408cm" svg:height="0.444cm" svg:x="12.715cm" svg:y="1.467cm" svg:viewBox="0 0 409 445" draw:points="0,0 409,0 409,445 0,445"><text:p/></draw:polygon></draw:g><draw:g draw:style-name="gr2"><draw:polygon draw:style-name="gr3" draw:text-style-name="P43" svg:width="0.214cm" svg:height="0.444cm" svg:x="13.124cm" svg:y="1.467cm" svg:viewBox="0 0 215 445" draw:points="0,0 215,0 215,445 0,445"><text:p/></draw:polygon></draw:g><draw:g draw:style-name="gr2"><draw:polygon draw:style-name="gr3" draw:text-style-name="P43" svg:width="0.16cm" svg:height="0.444cm" svg:x="13.339cm" svg:y="1.467cm" svg:viewBox="0 0 161 445" draw:points="0,0 161,0 161,445 0,445"><text:p/></draw:polygon></draw:g><draw:g draw:style-name="gr2"><draw:polygon draw:style-name="gr3" draw:text-style-name="P43" svg:width="0.431cm" svg:height="0.444cm" svg:x="13.499cm" svg:y="1.467cm" svg:viewBox="0 0 432 445" draw:points="0,0 432,0 432,445 0,445"><text:p/></draw:polygon></draw:g><draw:g draw:style-name="gr2"><draw:polygon draw:style-name="gr3" draw:text-style-name="P43" svg:width="0.16cm" svg:height="0.444cm" svg:x="13.932cm" svg:y="1.467cm" svg:viewBox="0 0 161 445" draw:points="0,0 161,0 161,445 0,445"><text:p/></draw:polygon></draw:g><draw:g draw:style-name="gr2"><draw:polygon draw:style-name="gr3" draw:text-style-name="P43" svg:width="0.817cm" svg:height="0.444cm" svg:x="14.092cm" svg:y="1.467cm" svg:viewBox="0 0 818 445" draw:points="0,0 818,0 818,445 0,445"><text:p/></draw:polygon></draw:g><draw:g draw:style-name="gr2"><draw:polygon draw:style-name="gr3" draw:text-style-name="P43" svg:width="0.216cm" svg:height="0.444cm" svg:x="14.911cm" svg:y="1.467cm" svg:viewBox="0 0 217 445" draw:points="0,0 217,0 217,445 0,445"><text:p/></draw:polygon></draw:g><draw:g draw:style-name="gr2"><draw:polygon draw:style-name="gr3" draw:text-style-name="P43" svg:width="0.214cm" svg:height="0.444cm" svg:x="15.128cm" svg:y="1.467cm" svg:viewBox="0 0 215 445" draw:points="0,0 215,0 215,445 0,445"><text:p/></draw:polygon></draw:g><draw:g draw:style-name="gr2"><draw:polygon draw:style-name="gr3" draw:text-style-name="P43" svg:width="0.16cm" svg:height="0.444cm" svg:x="15.343cm" svg:y="1.467cm" svg:viewBox="0 0 161 445" draw:points="0,0 161,0 161,445 0,445"><text:p/></draw:polygon></draw:g><draw:g draw:style-name="gr2"><draw:polygon draw:style-name="gr3" draw:text-style-name="P43" svg:width="0.429cm" svg:height="0.444cm" svg:x="15.502cm" svg:y="1.467cm" svg:viewBox="0 0 430 445" draw:points="0,0 430,0 430,445 0,445"><text:p/></draw:polygon></draw:g><draw:g draw:style-name="gr2"><draw:polygon draw:style-name="gr3" draw:text-style-name="P43" svg:width="0.16cm" svg:height="0.444cm" svg:x="15.934cm" svg:y="1.467cm" svg:viewBox="0 0 161 445" draw:points="0,0 161,0 161,445 0,445"><text:p/></draw:polygon></draw:g><draw:g draw:style-name="gr2"><draw:polygon draw:style-name="gr3" draw:text-style-name="P43" svg:width="0.992cm" svg:height="0.444cm" svg:x="16.093cm" svg:y="1.467cm" svg:viewBox="0 0 993 445" draw:points="0,0 993,0 993,445 0,445"><text:p/></draw:polygon></draw:g><draw:g draw:style-name="gr2"><draw:polygon draw:style-name="gr3" draw:text-style-name="P43" svg:width="0.16cm" svg:height="0.444cm" svg:x="17.086cm" svg:y="1.467cm" svg:viewBox="0 0 161 445" draw:points="0,0 161,0 161,445 0,445"><text:p/></draw:polygon></draw:g><draw:g draw:style-name="gr2"><draw:polygon draw:style-name="gr3" draw:text-style-name="P43" svg:width="1.163cm" svg:height="0.444cm" svg:x="17.248cm" svg:y="1.467cm" svg:viewBox="0 0 1164 445" draw:points="0,0 1164,0 1164,445 0,445"><text:p/></draw:polygon></draw:g><draw:g draw:style-name="gr2"><draw:polygon draw:style-name="gr3" draw:text-style-name="P43" svg:width="0.16cm" svg:height="0.444cm" svg:x="18.412cm" svg:y="1.467cm" svg:viewBox="0 0 161 445" draw:points="0,0 161,0 161,445 0,445"><text:p/></draw:polygon></draw:g><draw:g draw:style-name="gr2"><draw:polygon draw:style-name="gr3" draw:text-style-name="P43" svg:width="0.429cm" svg:height="0.444cm" svg:x="18.572cm" svg:y="1.467cm" svg:viewBox="0 0 430 445" draw:points="0,0 430,0 430,445 0,445"><text:p/></draw:polygon></draw:g><draw:g draw:style-name="gr2"><draw:line draw:style-name="gr14" draw:text-style-name="P44" svg:x1="19.004cm" svg:y1="1.912cm" svg:x2="19.004cm" svg:y2="1.467cm"><text:p/></draw:line></draw:g></draw:g><draw:g text:anchor-type="char" draw:z-index="22" draw:style-name="gr1"><draw:g draw:style-name="gr2"><draw:polygon draw:style-name="gr3" draw:text-style-name="P43" svg:width="1.724cm" svg:height="0.444cm" svg:x="3cm" svg:y="2.138cm" svg:viewBox="0 0 1725 445" draw:points="0,0 1725,0 1725,445 0,445"><text:p/></draw:polygon></draw:g><draw:g draw:style-name="gr2"><draw:polygon draw:style-name="gr3" draw:text-style-name="P43" svg:width="0.218cm" svg:height="0.444cm" svg:x="4.725cm" svg:y="2.138cm" svg:viewBox="0 0 219 445" draw:points="0,0 219,0 219,445 0,445"><text:p/></draw:polygon></draw:g><draw:g draw:style-name="gr2"><draw:polygon draw:style-name="gr3" draw:text-style-name="P43" svg:width="1.703cm" svg:height="0.444cm" svg:x="4.944cm" svg:y="2.138cm" svg:viewBox="0 0 1704 445" draw:points="0,0 1704,0 1704,445 0,445"><text:p/></draw:polygon></draw:g><draw:g draw:style-name="gr2"><draw:polygon draw:style-name="gr3" draw:text-style-name="P43" svg:width="0.214cm" svg:height="0.444cm" svg:x="6.648cm" svg:y="2.138cm" svg:viewBox="0 0 215 445" draw:points="0,0 215,0 215,445 0,445"><text:p/></draw:polygon></draw:g><draw:g draw:style-name="gr2"><draw:polygon draw:style-name="gr3" draw:text-style-name="P43" svg:width="0.232cm" svg:height="0.444cm" svg:x="6.863cm" svg:y="2.138cm" svg:viewBox="0 0 233 445" draw:points="0,0 233,0 233,445 0,445"><text:p/></draw:polygon></draw:g><draw:g draw:style-name="gr2"><draw:polygon draw:style-name="gr3" draw:text-style-name="P43" svg:width="0.431cm" svg:height="0.444cm" svg:x="7.096cm" svg:y="2.138cm" svg:viewBox="0 0 432 445" draw:points="0,0 432,0 432,445 0,445"><text:p/></draw:polygon></draw:g><draw:g draw:style-name="gr2"><draw:polygon draw:style-name="gr3" draw:text-style-name="P43" svg:width="0.232cm" svg:height="0.444cm" svg:x="7.528cm" svg:y="2.138cm" svg:viewBox="0 0 233 445" draw:points="0,0 233,0 233,445 0,445"><text:p/></draw:polygon></draw:g><draw:g draw:style-name="gr2"><draw:polygon draw:style-name="gr3" draw:text-style-name="P43" svg:width="0.516cm" svg:height="0.444cm" svg:x="7.761cm" svg:y="2.138cm" svg:viewBox="0 0 517 445" draw:points="0,0 517,0 517,445 0,445"><text:p/></draw:polygon></draw:g><draw:g draw:style-name="gr2"><draw:polygon draw:style-name="gr3" draw:text-style-name="P43" svg:width="0.232cm" svg:height="0.444cm" svg:x="8.277cm" svg:y="2.138cm" svg:viewBox="0 0 233 445" draw:points="0,0 233,0 233,445 0,445"><text:p/></draw:polygon></draw:g><draw:g draw:style-name="gr2"><draw:polygon draw:style-name="gr3" draw:text-style-name="P43" svg:width="1.618cm" svg:height="0.444cm" svg:x="8.509cm" svg:y="2.138cm" svg:viewBox="0 0 1619 445" draw:points="0,0 1619,0 1619,445 0,445"><text:p/></draw:polygon></draw:g><draw:g draw:style-name="gr2"><draw:polygon draw:style-name="gr3" draw:text-style-name="P43" svg:width="0.23cm" svg:height="0.444cm" svg:x="10.13cm" svg:y="2.138cm" svg:viewBox="0 0 231 445" draw:points="0,0 231,0 231,445 0,445"><text:p/></draw:polygon></draw:g><draw:g draw:style-name="gr2"><draw:polygon draw:style-name="gr3" draw:text-style-name="P43" svg:width="0.431cm" svg:height="0.444cm" svg:x="10.361cm" svg:y="2.138cm" svg:viewBox="0 0 432 445" draw:points="0,0 432,0 432,445 0,445"><text:p/></draw:polygon></draw:g><draw:g draw:style-name="gr2"><draw:polygon draw:style-name="gr3" draw:text-style-name="P43" svg:width="0.232cm" svg:height="0.444cm" svg:x="10.793cm" svg:y="2.138cm" svg:viewBox="0 0 233 445" draw:points="0,0 233,0 233,445 0,445"><text:p/></draw:polygon></draw:g><draw:g draw:style-name="gr2"><draw:polygon draw:style-name="gr3" draw:text-style-name="P43" svg:width="0.883cm" svg:height="0.444cm" svg:x="11.026cm" svg:y="2.138cm" svg:viewBox="0 0 884 445" draw:points="0,0 884,0 884,445 0,445"><text:p/></draw:polygon></draw:g><draw:g draw:style-name="gr2"><draw:polygon draw:style-name="gr3" draw:text-style-name="P43" svg:width="0.216cm" svg:height="0.444cm" svg:x="11.908cm" svg:y="2.138cm" svg:viewBox="0 0 217 445" draw:points="0,0 217,0 217,445 0,445"><text:p/></draw:polygon></draw:g><draw:g draw:style-name="gr2"><draw:polygon draw:style-name="gr3" draw:text-style-name="P43" svg:width="0.429cm" svg:height="0.444cm" svg:x="12.125cm" svg:y="2.138cm" svg:viewBox="0 0 430 445" draw:points="0,0 430,0 430,445 0,445"><text:p/></draw:polygon></draw:g><draw:g draw:style-name="gr2"><draw:polygon draw:style-name="gr3" draw:text-style-name="P43" svg:width="0.232cm" svg:height="0.444cm" svg:x="12.557cm" svg:y="2.138cm" svg:viewBox="0 0 233 445" draw:points="0,0 233,0 233,445 0,445"><text:p/></draw:polygon></draw:g><draw:g draw:style-name="gr2"><draw:polygon draw:style-name="gr3" draw:text-style-name="P43" svg:width="1.336cm" svg:height="0.444cm" svg:x="12.789cm" svg:y="2.138cm" svg:viewBox="0 0 1337 445" draw:points="0,0 1337,0 1337,445 0,445"><text:p/></draw:polygon></draw:g><draw:g draw:style-name="gr2"><draw:polygon draw:style-name="gr3" draw:text-style-name="P43" svg:width="0.232cm" svg:height="0.444cm" svg:x="14.126cm" svg:y="2.138cm" svg:viewBox="0 0 233 445" draw:points="0,0 233,0 233,445 0,445"><text:p/></draw:polygon></draw:g><draw:g draw:style-name="gr2"><draw:polygon draw:style-name="gr3" draw:text-style-name="P43" svg:width="1.034cm" svg:height="0.444cm" svg:x="14.358cm" svg:y="2.138cm" svg:viewBox="0 0 1035 445" draw:points="0,0 1035,0 1035,445 0,445"><text:p/></draw:polygon></draw:g><draw:g draw:style-name="gr2"><draw:polygon draw:style-name="gr3" draw:text-style-name="P43" svg:width="0.232cm" svg:height="0.444cm" svg:x="15.395cm" svg:y="2.138cm" svg:viewBox="0 0 233 445" draw:points="0,0 233,0 233,445 0,445"><text:p/></draw:polygon></draw:g><draw:g draw:style-name="gr2"><draw:polygon draw:style-name="gr3" draw:text-style-name="P43" svg:width="1.271cm" svg:height="0.444cm" svg:x="15.627cm" svg:y="2.138cm" svg:viewBox="0 0 1272 445" draw:points="0,0 1272,0 1272,445 0,445"><text:p/></draw:polygon></draw:g><draw:g draw:style-name="gr2"><draw:polygon draw:style-name="gr3" draw:text-style-name="P43" svg:width="0.216cm" svg:height="0.444cm" svg:x="16.898cm" svg:y="2.138cm" svg:viewBox="0 0 217 445" draw:points="0,0 217,0 217,445 0,445"><text:p/></draw:polygon></draw:g><draw:g draw:style-name="gr2"><draw:polygon draw:style-name="gr3" draw:text-style-name="P43" svg:width="0.408cm" svg:height="0.444cm" svg:x="17.115cm" svg:y="2.138cm" svg:viewBox="0 0 409 445" draw:points="0,0 409,0 409,445 0,445"><text:p/></draw:polygon></draw:g><draw:g draw:style-name="gr2"><draw:polygon draw:style-name="gr3" draw:text-style-name="P43" svg:width="0.232cm" svg:height="0.444cm" svg:x="17.525cm" svg:y="2.138cm" svg:viewBox="0 0 233 445" draw:points="0,0 233,0 233,445 0,445"><text:p/></draw:polygon></draw:g><draw:g draw:style-name="gr2"><draw:line draw:style-name="gr17" draw:text-style-name="P44" svg:x1="17.823cm" svg:y1="2.583cm" svg:x2="17.823cm" svg:y2="2.138cm"><text:p/></draw:line></draw:g><draw:g draw:style-name="gr2"><draw:polygon draw:style-name="gr3" draw:text-style-name="P43" svg:width="0.232cm" svg:height="0.444cm" svg:x="17.886cm" svg:y="2.138cm" svg:viewBox="0 0 233 445" draw:points="0,0 233,0 233,445 0,445"><text:p/></draw:polygon></draw:g><draw:g draw:style-name="gr2"><draw:polygon draw:style-name="gr3" draw:text-style-name="P43" svg:width="0.473cm" svg:height="0.444cm" svg:x="18.12cm" svg:y="2.138cm" svg:viewBox="0 0 474 445" draw:points="0,0 474,0 474,445 0,445"><text:p/></draw:polygon></draw:g><draw:g draw:style-name="gr2"><draw:polygon draw:style-name="gr3" draw:text-style-name="P43" svg:width="0.193cm" svg:height="0.444cm" svg:x="18.594cm" svg:y="2.138cm" svg:viewBox="0 0 194 445" draw:points="0,0 194,0 194,445 0,445"><text:p/></draw:polygon></draw:g><draw:g draw:style-name="gr2"><draw:polygon draw:style-name="gr3" draw:text-style-name="P43" svg:width="0.216cm" svg:height="0.444cm" svg:x="18.788cm" svg:y="2.138cm" svg:viewBox="0 0 217 445" draw:points="0,0 217,0 217,445 0,445"><text:p/></draw:polygon></draw:g></draw:g><draw:g text:anchor-type="char" draw:z-index="23" draw:style-name="gr1"><draw:g draw:style-name="gr2"><draw:polygon draw:style-name="gr3" draw:text-style-name="P43" svg:width="1.745cm" svg:height="0.444cm" svg:x="3cm" svg:y="2.805cm" svg:viewBox="0 0 1746 445" draw:points="0,0 1746,0 1746,445 0,445"><text:p/></draw:polygon></draw:g><draw:g draw:style-name="gr2"><draw:line draw:style-name="gr15" draw:text-style-name="P44" svg:x1="4.818cm" svg:y1="3.25cm" svg:x2="4.818cm" svg:y2="2.805cm"><text:p/></draw:line></draw:g><draw:g draw:style-name="gr2"><draw:polygon draw:style-name="gr3" draw:text-style-name="P43" svg:width="0.216cm" svg:height="0.444cm" svg:x="4.888cm" svg:y="2.805cm" svg:viewBox="0 0 217 445" draw:points="0,0 217,0 217,445 0,445"><text:p/></draw:polygon></draw:g><draw:g draw:style-name="gr2"><draw:polygon draw:style-name="gr3" draw:text-style-name="P43" svg:width="0.193cm" svg:height="0.444cm" svg:x="5.106cm" svg:y="2.805cm" svg:viewBox="0 0 194 445" draw:points="0,0 194,0 194,445 0,445"><text:p/></draw:polygon></draw:g><draw:g draw:style-name="gr2"><draw:line draw:style-name="gr15" draw:text-style-name="P44" svg:x1="5.371cm" svg:y1="3.25cm" svg:x2="5.371cm" svg:y2="2.805cm"><text:p/></draw:line></draw:g><draw:g draw:style-name="gr2"><draw:polygon draw:style-name="gr3" draw:text-style-name="P43" svg:width="0.754cm" svg:height="0.444cm" svg:x="5.443cm" svg:y="2.805cm" svg:viewBox="0 0 755 445" draw:points="0,0 755,0 755,445 0,445"><text:p/></draw:polygon></draw:g><draw:g draw:style-name="gr2"><draw:line draw:style-name="gr16" draw:text-style-name="P44" svg:x1="6.269cm" svg:y1="3.25cm" svg:x2="6.269cm" svg:y2="2.805cm"><text:p/></draw:line></draw:g><draw:g draw:style-name="gr2"><draw:polygon draw:style-name="gr3" draw:text-style-name="P43" svg:width="0.301cm" svg:height="0.444cm" svg:x="6.342cm" svg:y="2.805cm" svg:viewBox="0 0 302 445" draw:points="0,0 302,0 302,445 0,445"><text:p/></draw:polygon></draw:g><draw:g draw:style-name="gr2"><draw:line draw:style-name="gr15" draw:text-style-name="P44" svg:x1="6.716cm" svg:y1="3.25cm" svg:x2="6.716cm" svg:y2="2.805cm"><text:p/></draw:line></draw:g><draw:g draw:style-name="gr2"><draw:polygon draw:style-name="gr3" draw:text-style-name="P43" svg:width="1.228cm" svg:height="0.444cm" svg:x="6.787cm" svg:y="2.805cm" svg:viewBox="0 0 1229 445" draw:points="0,0 1229,0 1229,445 0,445"><text:p/></draw:polygon></draw:g><draw:g draw:style-name="gr2"><draw:line draw:style-name="gr16" draw:text-style-name="P44" svg:x1="8.088cm" svg:y1="3.25cm" svg:x2="8.088cm" svg:y2="2.805cm"><text:p/></draw:line></draw:g><draw:g draw:style-name="gr2"><draw:polygon draw:style-name="gr3" draw:text-style-name="P43" svg:width="0.408cm" svg:height="0.444cm" svg:x="8.16cm" svg:y="2.805cm" svg:viewBox="0 0 409 445" draw:points="0,0 409,0 409,445 0,445"><text:p/></draw:polygon></draw:g><draw:g draw:style-name="gr2"><draw:line draw:style-name="gr16" draw:text-style-name="P44" svg:x1="8.642cm" svg:y1="3.25cm" svg:x2="8.642cm" svg:y2="2.805cm"><text:p/></draw:line></draw:g><draw:g draw:style-name="gr2"><draw:polygon draw:style-name="gr3" draw:text-style-name="P43" svg:width="1.357cm" svg:height="0.444cm" svg:x="8.715cm" svg:y="2.805cm" svg:viewBox="0 0 1358 445" draw:points="0,0 1358,0 1358,445 0,445"><text:p/></draw:polygon></draw:g><draw:g draw:style-name="gr2"><draw:line draw:style-name="gr16" draw:text-style-name="P44" svg:x1="10.145cm" svg:y1="3.25cm" svg:x2="10.145cm" svg:y2="2.805cm"><text:p/></draw:line></draw:g><draw:g draw:style-name="gr2"><draw:polygon draw:style-name="gr3" draw:text-style-name="P43" svg:width="0.431cm" svg:height="0.444cm" svg:x="10.217cm" svg:y="2.805cm" svg:viewBox="0 0 432 445" draw:points="0,0 432,0 432,445 0,445"><text:p/></draw:polygon></draw:g><draw:g draw:style-name="gr2"><draw:line draw:style-name="gr15" draw:text-style-name="P44" svg:x1="10.72cm" svg:y1="3.25cm" svg:x2="10.72cm" svg:y2="2.805cm"><text:p/></draw:line></draw:g><draw:g draw:style-name="gr2"><draw:polygon draw:style-name="gr3" draw:text-style-name="P43" svg:width="0.279cm" svg:height="0.444cm" svg:x="10.792cm" svg:y="2.805cm" svg:viewBox="0 0 280 445" draw:points="0,0 280,0 280,445 0,445"><text:p/></draw:polygon></draw:g><draw:g draw:style-name="gr2"><draw:polygon draw:style-name="gr3" draw:text-style-name="P43" svg:width="0.214cm" svg:height="0.444cm" svg:x="11.072cm" svg:y="2.805cm" svg:viewBox="0 0 215 445" draw:points="0,0 215,0 215,445 0,445"><text:p/></draw:polygon></draw:g><draw:g draw:style-name="gr2"><draw:polygon draw:style-name="gr3" draw:text-style-name="P43" svg:width="0.712cm" svg:height="0.444cm" svg:x="11.288cm" svg:y="2.805cm" svg:viewBox="0 0 713 445" draw:points="0,0 713,0 713,445 0,445"><text:p/></draw:polygon></draw:g><draw:g draw:style-name="gr2"><draw:line draw:style-name="gr15" draw:text-style-name="P44" svg:x1="12.072cm" svg:y1="3.25cm" svg:x2="12.072cm" svg:y2="2.805cm"><text:p/></draw:line></draw:g><draw:g draw:style-name="gr2"><draw:polygon draw:style-name="gr3" draw:text-style-name="P43" svg:width="1.163cm" svg:height="0.444cm" svg:x="12.143cm" svg:y="2.805cm" svg:viewBox="0 0 1164 445" draw:points="0,0 1164,0 1164,445 0,445"><text:p/></draw:polygon></draw:g><draw:g draw:style-name="gr2"><draw:line draw:style-name="gr16" draw:text-style-name="P44" svg:x1="13.379cm" svg:y1="3.25cm" svg:x2="13.379cm" svg:y2="2.805cm"><text:p/></draw:line></draw:g><draw:g draw:style-name="gr2"><draw:polygon draw:style-name="gr3" draw:text-style-name="P43" svg:width="0.431cm" svg:height="0.444cm" svg:x="13.452cm" svg:y="2.805cm" svg:viewBox="0 0 432 445" draw:points="0,0 432,0 432,445 0,445"><text:p/></draw:polygon></draw:g><draw:g draw:style-name="gr2"><draw:line draw:style-name="gr15" draw:text-style-name="P44" svg:x1="13.956cm" svg:y1="3.25cm" svg:x2="13.956cm" svg:y2="2.805cm"><text:p/></draw:line></draw:g><draw:g draw:style-name="gr2"><draw:polygon draw:style-name="gr3" draw:text-style-name="P43" svg:width="0.518cm" svg:height="0.444cm" svg:x="14.027cm" svg:y="2.805cm" svg:viewBox="0 0 519 445" draw:points="0,0 519,0 519,445 0,445"><text:p/></draw:polygon></draw:g><draw:g draw:style-name="gr2"><draw:line draw:style-name="gr15" draw:text-style-name="P44" svg:x1="14.618cm" svg:y1="3.25cm" svg:x2="14.618cm" svg:y2="2.805cm"><text:p/></draw:line></draw:g><draw:g draw:style-name="gr2"><draw:polygon draw:style-name="gr3" draw:text-style-name="P43" svg:width="2.049cm" svg:height="0.444cm" svg:x="14.688cm" svg:y="2.805cm" svg:viewBox="0 0 2050 445" draw:points="0,0 2050,0 2050,445 0,445"><text:p/></draw:polygon></draw:g><draw:g draw:style-name="gr2"><draw:line draw:style-name="gr16" draw:text-style-name="P44" svg:x1="16.809cm" svg:y1="3.25cm" svg:x2="16.809cm" svg:y2="2.805cm"><text:p/></draw:line></draw:g><draw:g draw:style-name="gr2"><draw:polygon draw:style-name="gr3" draw:text-style-name="P43" svg:width="0.56cm" svg:height="0.444cm" svg:x="16.883cm" svg:y="2.805cm" svg:viewBox="0 0 561 445" draw:points="0,0 561,0 561,445 0,445"><text:p/></draw:polygon></draw:g><draw:g draw:style-name="gr2"><draw:line draw:style-name="gr15" draw:text-style-name="P44" svg:x1="17.516cm" svg:y1="3.25cm" svg:x2="17.516cm" svg:y2="2.805cm"><text:p/></draw:line></draw:g><draw:g draw:style-name="gr2"><draw:polygon draw:style-name="gr3" draw:text-style-name="P43" svg:width="1.055cm" svg:height="0.444cm" svg:x="17.586cm" svg:y="2.805cm" svg:viewBox="0 0 1056 445" draw:points="0,0 1056,0 1056,445 0,445"><text:p/></draw:polygon></draw:g><draw:g draw:style-name="gr2"><draw:line draw:style-name="gr16" draw:text-style-name="P44" svg:x1="18.714cm" svg:y1="3.25cm" svg:x2="18.714cm" svg:y2="2.805cm"><text:p/></draw:line></draw:g><draw:g draw:style-name="gr2"><draw:polygon draw:style-name="gr3" draw:text-style-name="P43" svg:width="0.214cm" svg:height="0.444cm" svg:x="18.788cm" svg:y="2.805cm" svg:viewBox="0 0 215 445" draw:points="0,0 215,0 215,445 0,445"><text:p/></draw:polygon></draw:g><draw:g draw:style-name="gr2"><draw:line draw:style-name="gr14" draw:text-style-name="P44" svg:x1="19.004cm" svg:y1="3.25cm" svg:x2="19.004cm" svg:y2="2.805cm"><text:p/></draw:line></draw:g></draw:g><draw:g text:anchor-type="char" draw:z-index="24" draw:style-name="gr1"><draw:polygon draw:style-name="gr3" draw:text-style-name="P45" svg:width="1.897cm" svg:height="0.444cm" svg:x="3cm" svg:y="3.476cm" svg:viewBox="0 0 1898 445" draw:points="0,0 1898,0 1898,445 0,445"><text:p/></draw:polygon></draw:g><text:span text:style-name="T5">C</text:span><text:span text:style-name="T2">o</text:span><text:span text:style-name="T3">m</text:span><text:span text:style-name="T2">un</text:span><text:span text:style-name="T5">i</text:span><text:span text:style-name="T2">cou</text:span><text:span text:style-name="T3">,</text:span><text:span text:style-name="T87"> </text:span><text:span text:style-name="T2">a</text:span><text:span text:style-name="T5">i</text:span><text:span text:style-name="T2">nda</text:span><text:span text:style-name="T3">,</text:span><text:span text:style-name="T88"> </text:span><text:span text:style-name="T2">qu</text:span><text:span text:style-name="T3">e</text:span><text:span text:style-name="T89"> </text:span><text:span text:style-name="T3">a</text:span><text:span text:style-name="T89"> </text:span><text:span text:style-name="T3">r</text:span><text:span text:style-name="T2">eun</text:span><text:span text:style-name="T5">i</text:span><text:span text:style-name="T2">ã</text:span><text:span text:style-name="T3">o</text:span><text:span text:style-name="T89"> </text:span><text:span text:style-name="T2">co</text:span><text:span text:style-name="T3">m</text:span><text:span text:style-name="T36"> </text:span><text:span text:style-name="T2">pa</text:span><text:span text:style-name="T3">r</text:span><text:span text:style-name="T5">ti</text:span><text:span text:style-name="T2">c</text:span><text:span text:style-name="T5">i</text:span><text:span text:style-name="T2">p</text:span><text:span text:style-name="T4">a</text:span><text:span text:style-name="T2">ç</text:span><text:span text:style-name="T7">ã</text:span><text:span text:style-name="T3">o</text:span><text:span text:style-name="T79"> </text:span><text:span text:style-name="T2">d</text:span><text:span text:style-name="T3">e</text:span><text:span text:style-name="T89"> </text:span><text:span text:style-name="T3">r</text:span><text:span text:style-name="T2">ep</text:span><text:span text:style-name="T5">r</text:span><text:span text:style-name="T2">esen</text:span><text:span text:style-name="T6">t</text:span><text:span text:style-name="T7">a</text:span><text:span text:style-name="T2">n</text:span><text:span text:style-name="T6">t</text:span><text:span text:style-name="T2">e</text:span><text:span text:style-name="T3">s</text:span><text:span text:style-name="T36"> </text:span><text:span text:style-name="T2">do</text:span><text:span text:style-name="T3">s</text:span><text:span text:style-name="T89"> </text:span><text:span text:style-name="T3">m</text:span><text:span text:style-name="T2">un</text:span><text:span text:style-name="T5">i</text:span><text:span text:style-name="T2">c</text:span><text:span text:style-name="T5">í</text:span><text:span text:style-name="T2">p</text:span><text:span text:style-name="T5">i</text:span><text:span text:style-name="T2">o</text:span><text:span text:style-name="T3">s</text:span><text:span text:style-name="T89"> </text:span><text:span text:style-name="T2">d</text:span><text:span text:style-name="T3">a </text:span><text:span text:style-name="T5">R</text:span><text:span text:style-name="T2">eg</text:span><text:span text:style-name="T5">i</text:span><text:span text:style-name="T2">ã</text:span><text:span text:style-name="T3">o</text:span><text:span text:style-name="T73"> </text:span><text:span text:style-name="T5">M</text:span><text:span text:style-name="T2">e</text:span><text:span text:style-name="T6">t</text:span><text:span text:style-name="T3">r</text:span><text:span text:style-name="T2">opo</text:span><text:span text:style-name="T5">li</text:span><text:span text:style-name="T6">t</text:span><text:span text:style-name="T2">ana</text:span><text:span text:style-name="T3">,</text:span><text:span text:style-name="T50"> </text:span><text:span text:style-name="T2">cu</text:span><text:span text:style-name="T6">j</text:span><text:span text:style-name="T3">o</text:span><text:span text:style-name="T50"> </text:span><text:span text:style-name="T2">ob</text:span><text:span text:style-name="T6">j</text:span><text:span text:style-name="T2">e</text:span><text:span text:style-name="T5">ti</text:span><text:span text:style-name="T7">v</text:span><text:span text:style-name="T3">o</text:span><text:span text:style-name="T73"> </text:span><text:span text:style-name="T3">é</text:span><text:span text:style-name="T73"> </text:span><text:span text:style-name="T2">d</text:span><text:span text:style-name="T5">i</text:span><text:span text:style-name="T2">scu</text:span><text:span text:style-name="T6">t</text:span><text:span text:style-name="T5">i</text:span><text:span text:style-name="T3">r</text:span><text:span text:style-name="T75"> </text:span><text:span text:style-name="T2">a</text:span><text:span text:style-name="T3">s</text:span><text:span text:style-name="T84"> </text:span><text:span text:style-name="T2">p</text:span><text:span text:style-name="T3">r</text:span><text:span text:style-name="T2">ob</text:span><text:span text:style-name="T5">l</text:span><text:span text:style-name="T2">e</text:span><text:span text:style-name="T3">m</text:span><text:span text:style-name="T7">á</text:span><text:span text:style-name="T6">t</text:span><text:span text:style-name="T5">i</text:span><text:span text:style-name="T2">ca</text:span><text:span text:style-name="T3">s</text:span><text:span text:style-name="T73"> </text:span><text:span text:style-name="T3">e</text:span><text:span text:style-name="T50"> </text:span><text:span text:style-name="T2">so</text:span><text:span text:style-name="T5">l</text:span><text:span text:style-name="T2">uçõe</text:span><text:span text:style-name="T3">s</text:span><text:span text:style-name="T73"> </text:span><text:span text:style-name="T2">sob</text:span><text:span text:style-name="T5">r</text:span><text:span text:style-name="T3">e</text:span><text:span text:style-name="T50"> </text:span><text:span text:style-name="T2">ques</text:span><text:span text:style-name="T6">t</text:span><text:span text:style-name="T2">õe</text:span><text:span text:style-name="T3">s </text:span><text:span text:style-name="T2">co</text:span><text:span text:style-name="T5">m</text:span><text:span text:style-name="T2">un</text:span><text:span text:style-name="T3">s</text:span><text:span text:style-name="T73"> </text:span><text:span text:style-name="T3">a</text:span><text:span text:style-name="T56"> </text:span><text:span text:style-name="T6">t</text:span><text:span text:style-name="T2">odo</text:span><text:span text:style-name="T3">s</text:span><text:span text:style-name="T73"> </text:span><text:span text:style-name="T2">o</text:span><text:span text:style-name="T3">s</text:span><text:span text:style-name="T56"> </text:span><text:span text:style-name="T3">m</text:span><text:span text:style-name="T2">un</text:span><text:span text:style-name="T5">i</text:span><text:span text:style-name="T7">c</text:span><text:span text:style-name="T6">í</text:span><text:span text:style-name="T2">p</text:span><text:span text:style-name="T5">i</text:span><text:span text:style-name="T2">os</text:span><text:span text:style-name="T3">,</text:span><text:span text:style-name="T34"> </text:span><text:span text:style-name="T2">co</text:span><text:span text:style-name="T5">m</text:span><text:span text:style-name="T3">o</text:span><text:span text:style-name="T73"> </text:span><text:span text:style-name="T2">pa</text:span><text:span text:style-name="T3">r</text:span><text:span text:style-name="T5">t</text:span><text:span text:style-name="T3">e</text:span><text:span text:style-name="T56"> </text:span><text:span text:style-name="T2">d</text:span><text:span text:style-name="T3">a</text:span><text:span text:style-name="T56"> </text:span><text:span text:style-name="T2">cons</text:span><text:span text:style-name="T6">t</text:span><text:span text:style-name="T5">r</text:span><text:span text:style-name="T2">uç</text:span><text:span text:style-name="T7">ã</text:span><text:span text:style-name="T3">o</text:span><text:span text:style-name="T56"> </text:span><text:span text:style-name="T2">d</text:span><text:span text:style-name="T3">a</text:span><text:span text:style-name="T56"> </text:span><text:span text:style-name="T3">r</text:span><text:span text:style-name="T2">e</text:span><text:span text:style-name="T7">v</text:span><text:span text:style-name="T5">i</text:span><text:span text:style-name="T2">s</text:span><text:span text:style-name="T6">ã</text:span><text:span text:style-name="T3">o</text:span><text:span text:style-name="T73"> </text:span><text:span text:style-name="T2">d</text:span><text:span text:style-name="T3">o</text:span><text:span text:style-name="T56"> </text:span><text:span text:style-name="T2">P</text:span><text:span text:style-name="T5">l</text:span><text:span text:style-name="T2">an</text:span><text:span text:style-name="T3">o</text:span><text:span text:style-name="T34"> </text:span><text:span text:style-name="T5">Di</text:span><text:span text:style-name="T3">r</text:span><text:span text:style-name="T2">e</text:span><text:span text:style-name="T6">t</text:span><text:span text:style-name="T2">o</text:span><text:span text:style-name="T3">r</text:span><text:span text:style-name="T75"> </text:span><text:span text:style-name="T2">d</text:span><text:span text:style-name="T3">e </text:span><text:span text:style-name="T2">Fo</text:span><text:span text:style-name="T3">r</text:span><text:span text:style-name="T5">t</text:span><text:span text:style-name="T2">a</text:span><text:span text:style-name="T5">l</text:span><text:span text:style-name="T2">e</text:span><text:span text:style-name="T7">z</text:span><text:span text:style-name="T2">a</text:span><text:span text:style-name="T3">,</text:span><text:span text:style-name="T46"> </text:span><text:span text:style-name="T2">acon</text:span><text:span text:style-name="T6">t</text:span><text:span text:style-name="T2">e</text:span><text:span text:style-name="T7">c</text:span><text:span text:style-name="T2">e</text:span><text:span text:style-name="T5">r</text:span><text:span text:style-name="T3">á</text:span><text:span text:style-name="T51"> </text:span><text:span text:style-name="T2">n</text:span><text:span text:style-name="T3">o</text:span><text:span text:style-name="T51"> </text:span><text:span text:style-name="T2">d</text:span><text:span text:style-name="T5">i</text:span><text:span text:style-name="T3">a</text:span><text:span text:style-name="T51"> </text:span><text:span text:style-name="T2">29</text:span><text:span text:style-name="T6">/</text:span><text:span text:style-name="T2">06</text:span><text:span text:style-name="T5">/</text:span><text:span text:style-name="T2">23</text:span><text:span text:style-name="T3">,</text:span><text:span text:style-name="T45"> </text:span><text:span text:style-name="T2">n</text:span><text:span text:style-name="T3">o</text:span><text:span text:style-name="T60"> </text:span><text:span text:style-name="T2">Aud</text:span><text:span text:style-name="T5">it</text:span><text:span text:style-name="T6">ó</text:span><text:span text:style-name="T3">r</text:span><text:span text:style-name="T5">i</text:span><text:span text:style-name="T3">o</text:span><text:span text:style-name="T44"> </text:span><text:span text:style-name="T2">P</text:span><text:span text:style-name="T3">r</text:span><text:span text:style-name="T2">e</text:span><text:span text:style-name="T6">f</text:span><text:span text:style-name="T2">e</text:span><text:span text:style-name="T5">it</text:span><text:span text:style-name="T3">o</text:span><text:span text:style-name="T51"> </text:span><text:span text:style-name="T2">Ju</text:span><text:span text:style-name="T3">r</text:span><text:span text:style-name="T2">ac</text:span><text:span text:style-name="T3">i</text:span><text:span text:style-name="T45"> </text:span><text:span text:style-name="T5">M</text:span><text:span text:style-name="T2">aga</text:span><text:span text:style-name="T5">l</text:span><text:span text:style-name="T2">hãe</text:span><text:span text:style-name="T3">s</text:span><text:span text:style-name="T51"> </text:span><text:span text:style-name="T3">-</text:span><text:span text:style-name="T45"> </text:span><text:span text:style-name="T2">Paç</text:span><text:span text:style-name="T3">o </text:span><text:span text:style-name="T5">M</text:span><text:span text:style-name="T2">un</text:span><text:span text:style-name="T5">i</text:span><text:span text:style-name="T2">c</text:span><text:span text:style-name="T5">i</text:span><text:span text:style-name="T2">pa</text:span><text:span text:style-name="T5">l</text:span><text:span text:style-name="T3">,</text:span><text:span text:style-name="T47"> </text:span><text:span text:style-name="T2">à</text:span><text:span text:style-name="T3">s</text:span><text:span text:style-name="T52"> </text:span><text:span text:style-name="T2">14h</text:span><text:span text:style-name="T3">.</text:span><text:span text:style-name="T54"> </text:span><text:span text:style-name="T3">O</text:span><text:span text:style-name="T54"> </text:span><text:span text:style-name="T2">con</text:span><text:span text:style-name="T7">v</text:span><text:span text:style-name="T5">i</text:span><text:span text:style-name="T6">t</text:span><text:span text:style-name="T3">e</text:span><text:span text:style-name="T49"> </text:span><text:span text:style-name="T6">f</text:span><text:span text:style-name="T2">o</text:span><text:span text:style-name="T3">i</text:span><text:span text:style-name="T54"> </text:span><text:span text:style-name="T2">en</text:span><text:span text:style-name="T7">v</text:span><text:span text:style-name="T5">i</text:span><text:span text:style-name="T2">ad</text:span><text:span text:style-name="T3">o</text:span><text:span text:style-name="T49"> </text:span><text:span text:style-name="T2">a</text:span><text:span text:style-name="T3">o</text:span><text:span text:style-name="T54"> </text:span><text:span text:style-name="T5">N</text:span><text:span text:style-name="T2">úc</text:span><text:span text:style-name="T5">l</text:span><text:span text:style-name="T2">e</text:span><text:span text:style-name="T3">o</text:span><text:span text:style-name="T52"> </text:span><text:span text:style-name="T6">G</text:span><text:span text:style-name="T2">e</text:span><text:span text:style-name="T7">s</text:span><text:span text:style-name="T6">t</text:span><text:span text:style-name="T2">o</text:span><text:span text:style-name="T3">r</text:span><text:span text:style-name="T41"> </text:span><text:span text:style-name="T2">n</text:span><text:span text:style-name="T3">o</text:span><text:span text:style-name="T52"> </text:span><text:span text:style-name="T2">d</text:span><text:span text:style-name="T5">i</text:span><text:span text:style-name="T3">a</text:span><text:span text:style-name="T54"> </text:span><text:span text:style-name="T2">15</text:span><text:span text:style-name="T6">/</text:span><text:span text:style-name="T2">06</text:span><text:span text:style-name="T5">/</text:span><text:span text:style-name="T2">2023</text:span><text:span text:style-name="T3">,</text:span><text:span text:style-name="T54"> </text:span><text:span text:style-name="T2">po</text:span><text:span text:style-name="T3">r</text:span><text:span text:style-name="T47"> </text:span><text:span text:style-name="T2">e</text:span><text:span text:style-name="T3">-</text:span><text:span text:style-name="T5">m</text:span><text:span text:style-name="T2">a</text:span><text:span text:style-name="T5">i</text:span><text:span text:style-name="T3">l</text:span><text:span text:style-name="T54"> </text:span><text:span text:style-name="T3">e </text:span><text:span text:style-name="T4">W</text:span><text:span text:style-name="T7">h</text:span><text:span text:style-name="T2">a</text:span><text:span text:style-name="T5">t</text:span><text:span text:style-name="T2">sApp</text:span><text:span text:style-name="T3">.</text:span></text:p>
      <text:p text:style-name="P38"><text:span text:style-name="T3">2</text:span></text:p>
      <text:p text:style-name="P6"/>
      <text:p text:style-name="P23"/>
      <text:p text:style-name="P34"><draw:g text:anchor-type="char" draw:z-index="26" draw:style-name="gr1"><draw:g draw:style-name="gr2"><draw:polygon draw:style-name="gr3" draw:text-style-name="P43" svg:width="0.602cm" svg:height="0.444cm" svg:x="3cm" svg:y="0.129cm" svg:viewBox="0 0 603 445" draw:points="0,0 603,0 603,445 0,445"><text:p/></draw:polygon></draw:g><draw:g draw:style-name="gr2"><draw:polygon draw:style-name="gr3" draw:text-style-name="P43" svg:width="0.163cm" svg:height="0.444cm" svg:x="3.602cm" svg:y="0.129cm" svg:viewBox="0 0 164 445" draw:points="0,0 164,0 164,445 0,445"><text:p/></draw:polygon></draw:g><draw:g draw:style-name="gr2"><draw:polygon draw:style-name="gr3" draw:text-style-name="P43" svg:width="0.623cm" svg:height="0.444cm" svg:x="3.766cm" svg:y="0.129cm" svg:viewBox="0 0 624 445" draw:points="0,0 624,0 624,445 0,445"><text:p/></draw:polygon></draw:g><draw:g draw:style-name="gr2"><draw:polygon draw:style-name="gr3" draw:text-style-name="P43" svg:width="0.163cm" svg:height="0.444cm" svg:x="4.392cm" svg:y="0.129cm" svg:viewBox="0 0 164 445" draw:points="0,0 164,0 164,445 0,445"><text:p/></draw:polygon></draw:g><draw:g draw:style-name="gr2"><draw:polygon draw:style-name="gr3" draw:text-style-name="P43" svg:width="1.509cm" svg:height="0.444cm" svg:x="4.556cm" svg:y="0.129cm" svg:viewBox="0 0 1510 445" draw:points="0,0 1510,0 1510,445 0,445"><text:p/></draw:polygon></draw:g><draw:g draw:style-name="gr2"><draw:polygon draw:style-name="gr3" draw:text-style-name="P43" svg:width="0.165cm" svg:height="0.444cm" svg:x="6.065cm" svg:y="0.129cm" svg:viewBox="0 0 166 445" draw:points="0,0 166,0 166,445 0,445"><text:p/></draw:polygon></draw:g><draw:g draw:style-name="gr2"><draw:polygon draw:style-name="gr3" draw:text-style-name="P43" svg:width="0.408cm" svg:height="0.444cm" svg:x="6.23cm" svg:y="0.129cm" svg:viewBox="0 0 409 445" draw:points="0,0 409,0 409,445 0,445"><text:p/></draw:polygon></draw:g><draw:g draw:style-name="gr2"><draw:polygon draw:style-name="gr3" draw:text-style-name="P43" svg:width="0.163cm" svg:height="0.444cm" svg:x="6.64cm" svg:y="0.129cm" svg:viewBox="0 0 164 445" draw:points="0,0 164,0 164,445 0,445"><text:p/></draw:polygon></draw:g><draw:g draw:style-name="gr2"><draw:polygon draw:style-name="gr3" draw:text-style-name="P43" svg:width="1.553cm" svg:height="0.444cm" svg:x="6.804cm" svg:y="0.129cm" svg:viewBox="0 0 1554 445" draw:points="0,0 1554,0 1554,445 0,445"><text:p/></draw:polygon></draw:g><draw:g draw:style-name="gr2"><draw:polygon draw:style-name="gr3" draw:text-style-name="P43" svg:width="0.163cm" svg:height="0.444cm" svg:x="8.358cm" svg:y="0.129cm" svg:viewBox="0 0 164 445" draw:points="0,0 164,0 164,445 0,445"><text:p/></draw:polygon></draw:g><draw:g draw:style-name="gr2"><draw:polygon draw:style-name="gr3" draw:text-style-name="P43" svg:width="0.646cm" svg:height="0.444cm" svg:x="8.522cm" svg:y="0.129cm" svg:viewBox="0 0 647 445" draw:points="0,0 647,0 647,445 0,445"><text:p/></draw:polygon></draw:g><draw:g draw:style-name="gr2"><draw:polygon draw:style-name="gr3" draw:text-style-name="P43" svg:width="0.163cm" svg:height="0.444cm" svg:x="9.17cm" svg:y="0.129cm" svg:viewBox="0 0 164 445" draw:points="0,0 164,0 164,445 0,445"><text:p/></draw:polygon></draw:g><draw:g draw:style-name="gr2"><draw:polygon draw:style-name="gr3" draw:text-style-name="P43" svg:width="0.537cm" svg:height="0.444cm" svg:x="9.333cm" svg:y="0.129cm" svg:viewBox="0 0 538 445" draw:points="0,0 538,0 538,445 0,445"><text:p/></draw:polygon></draw:g><draw:g draw:style-name="gr2"><draw:polygon draw:style-name="gr3" draw:text-style-name="P43" svg:width="0.216cm" svg:height="0.444cm" svg:x="9.871cm" svg:y="0.129cm" svg:viewBox="0 0 217 445" draw:points="0,0 217,0 217,445 0,445"><text:p/></draw:polygon></draw:g><draw:g draw:style-name="gr2"><draw:polygon draw:style-name="gr3" draw:text-style-name="P43" svg:width="0.214cm" svg:height="0.444cm" svg:x="10.089cm" svg:y="0.129cm" svg:viewBox="0 0 215 445" draw:points="0,0 215,0 215,445 0,445"><text:p/></draw:polygon></draw:g><draw:g draw:style-name="gr2"><draw:polygon draw:style-name="gr3" draw:text-style-name="P43" svg:width="0.163cm" svg:height="0.444cm" svg:x="10.303cm" svg:y="0.129cm" svg:viewBox="0 0 164 445" draw:points="0,0 164,0 164,445 0,445"><text:p/></draw:polygon></draw:g><draw:g draw:style-name="gr2"><draw:polygon draw:style-name="gr3" draw:text-style-name="P43" svg:width="1.401cm" svg:height="0.444cm" svg:x="10.467cm" svg:y="0.129cm" svg:viewBox="0 0 1402 445" draw:points="0,0 1402,0 1402,445 0,445"><text:p/></draw:polygon></draw:g><draw:g draw:style-name="gr2"><draw:polygon draw:style-name="gr3" draw:text-style-name="P43" svg:width="0.163cm" svg:height="0.444cm" svg:x="11.87cm" svg:y="0.129cm" svg:viewBox="0 0 164 445" draw:points="0,0 164,0 164,445 0,445"><text:p/></draw:polygon></draw:g><draw:g draw:style-name="gr2"><draw:polygon draw:style-name="gr3" draw:text-style-name="P43" svg:width="0.625cm" svg:height="0.444cm" svg:x="12.034cm" svg:y="0.129cm" svg:viewBox="0 0 626 445" draw:points="0,0 626,0 626,445 0,445"><text:p/></draw:polygon></draw:g><draw:g draw:style-name="gr2"><draw:polygon draw:style-name="gr3" draw:text-style-name="P43" svg:width="0.163cm" svg:height="0.444cm" svg:x="12.66cm" svg:y="0.129cm" svg:viewBox="0 0 164 445" draw:points="0,0 164,0 164,445 0,445"><text:p/></draw:polygon></draw:g><draw:g draw:style-name="gr2"><draw:polygon draw:style-name="gr3" draw:text-style-name="P43" svg:width="0.345cm" svg:height="0.444cm" svg:x="12.824cm" svg:y="0.129cm" svg:viewBox="0 0 346 445" draw:points="0,0 346,0 346,445 0,445"><text:p/></draw:polygon></draw:g><draw:g draw:style-name="gr2"><draw:polygon draw:style-name="gr3" draw:text-style-name="P43" svg:width="0.214cm" svg:height="0.444cm" svg:x="13.17cm" svg:y="0.129cm" svg:viewBox="0 0 215 445" draw:points="0,0 215,0 215,445 0,445"><text:p/></draw:polygon></draw:g><draw:g draw:style-name="gr2"><draw:polygon draw:style-name="gr3" draw:text-style-name="P43" svg:width="1.013cm" svg:height="0.444cm" svg:x="13.385cm" svg:y="0.129cm" svg:viewBox="0 0 1014 445" draw:points="0,0 1014,0 1014,445 0,445"><text:p/></draw:polygon></draw:g><draw:g draw:style-name="gr2"><draw:polygon draw:style-name="gr3" draw:text-style-name="P43" svg:width="0.163cm" svg:height="0.444cm" svg:x="14.399cm" svg:y="0.129cm" svg:viewBox="0 0 164 445" draw:points="0,0 164,0 164,445 0,445"><text:p/></draw:polygon></draw:g><draw:g draw:style-name="gr2"><draw:polygon draw:style-name="gr3" draw:text-style-name="P43" svg:width="0.861cm" svg:height="0.444cm" svg:x="14.563cm" svg:y="0.129cm" svg:viewBox="0 0 862 445" draw:points="0,0 862,0 862,445 0,445"><text:p/></draw:polygon></draw:g><draw:g draw:style-name="gr2"><draw:polygon draw:style-name="gr3" draw:text-style-name="P43" svg:width="0.214cm" svg:height="0.444cm" svg:x="15.426cm" svg:y="0.129cm" svg:viewBox="0 0 215 445" draw:points="0,0 215,0 215,445 0,445"><text:p/></draw:polygon></draw:g><draw:g draw:style-name="gr2"><draw:polygon draw:style-name="gr3" draw:text-style-name="P43" svg:width="0.41cm" svg:height="0.444cm" svg:x="15.641cm" svg:y="0.129cm" svg:viewBox="0 0 411 445" draw:points="0,0 411,0 411,445 0,445"><text:p/></draw:polygon></draw:g><draw:g draw:style-name="gr2"><draw:polygon draw:style-name="gr3" draw:text-style-name="P43" svg:width="0.163cm" svg:height="0.444cm" svg:x="16.052cm" svg:y="0.129cm" svg:viewBox="0 0 164 445" draw:points="0,0 164,0 164,445 0,445"><text:p/></draw:polygon></draw:g><draw:g draw:style-name="gr2"><draw:polygon draw:style-name="gr3" draw:text-style-name="P43" svg:width="0.431cm" svg:height="0.444cm" svg:x="16.216cm" svg:y="0.129cm" svg:viewBox="0 0 432 445" draw:points="0,0 432,0 432,445 0,445"><text:p/></draw:polygon></draw:g><draw:g draw:style-name="gr2"><draw:polygon draw:style-name="gr3" draw:text-style-name="P43" svg:width="0.163cm" svg:height="0.444cm" svg:x="16.648cm" svg:y="0.129cm" svg:viewBox="0 0 164 445" draw:points="0,0 164,0 164,445 0,445"><text:p/></draw:polygon></draw:g><draw:g draw:style-name="gr2"><draw:polygon draw:style-name="gr3" draw:text-style-name="P43" svg:width="1.098cm" svg:height="0.444cm" svg:x="16.812cm" svg:y="0.129cm" svg:viewBox="0 0 1099 445" draw:points="0,0 1099,0 1099,445 0,445"><text:p/></draw:polygon></draw:g><draw:g draw:style-name="gr2"><draw:polygon draw:style-name="gr3" draw:text-style-name="P43" svg:width="0.165cm" svg:height="0.444cm" svg:x="17.911cm" svg:y="0.129cm" svg:viewBox="0 0 166 445" draw:points="0,0 166,0 166,445 0,445"><text:p/></draw:polygon></draw:g><draw:g draw:style-name="gr2"><draw:polygon draw:style-name="gr3" draw:text-style-name="P43" svg:width="0.925cm" svg:height="0.444cm" svg:x="18.077cm" svg:y="0.129cm" svg:viewBox="0 0 926 445" draw:points="0,0 926,0 926,445 0,445"><text:p/></draw:polygon></draw:g><draw:g draw:style-name="gr2"><draw:line draw:style-name="gr14" draw:text-style-name="P44" svg:x1="19.004cm" svg:y1="0.574cm" svg:x2="19.004cm" svg:y2="0.129cm"><text:p/></draw:line></draw:g></draw:g><draw:g text:anchor-type="char" draw:z-index="27" draw:style-name="gr1"><draw:g draw:style-name="gr2"><draw:polygon draw:style-name="gr3" draw:text-style-name="P43" svg:width="1.14cm" svg:height="0.444cm" svg:x="3cm" svg:y="0.796cm" svg:viewBox="0 0 1141 445" draw:points="0,0 1141,0 1141,445 0,445"><text:p/></draw:polygon></draw:g><draw:g draw:style-name="gr2"><draw:line draw:style-name="gr12" draw:text-style-name="P44" svg:x1="4.22cm" svg:y1="1.241cm" svg:x2="4.22cm" svg:y2="0.796cm"><text:p/></draw:line></draw:g><draw:g draw:style-name="gr2"><draw:polygon draw:style-name="gr3" draw:text-style-name="P43" svg:width="0.431cm" svg:height="0.444cm" svg:x="4.3cm" svg:y="0.796cm" svg:viewBox="0 0 432 445" draw:points="0,0 432,0 432,445 0,445"><text:p/></draw:polygon></draw:g><draw:g draw:style-name="gr2"><draw:line draw:style-name="gr12" draw:text-style-name="P44" svg:x1="4.811cm" svg:y1="1.241cm" svg:x2="4.811cm" svg:y2="0.796cm"><text:p/></draw:line></draw:g><draw:g draw:style-name="gr2"><draw:polygon draw:style-name="gr3" draw:text-style-name="P43" svg:width="0.516cm" svg:height="0.444cm" svg:x="4.891cm" svg:y="0.796cm" svg:viewBox="0 0 517 445" draw:points="0,0 517,0 517,445 0,445"><text:p/></draw:polygon></draw:g><draw:g draw:style-name="gr2"><draw:line draw:style-name="gr12" draw:text-style-name="P44" svg:x1="5.487cm" svg:y1="1.241cm" svg:x2="5.487cm" svg:y2="0.796cm"><text:p/></draw:line></draw:g><draw:g draw:style-name="gr2"><draw:polygon draw:style-name="gr3" draw:text-style-name="P43" svg:width="1.618cm" svg:height="0.444cm" svg:x="5.565cm" svg:y="0.796cm" svg:viewBox="0 0 1619 445" draw:points="0,0 1619,0 1619,445 0,445"><text:p/></draw:polygon></draw:g><draw:g draw:style-name="gr2"><draw:line draw:style-name="gr12" draw:text-style-name="P44" svg:x1="7.265cm" svg:y1="1.241cm" svg:x2="7.265cm" svg:y2="0.796cm"><text:p/></draw:line></draw:g><draw:g draw:style-name="gr2"><draw:polygon draw:style-name="gr3" draw:text-style-name="P43" svg:width="0.537cm" svg:height="0.444cm" svg:x="7.343cm" svg:y="0.796cm" svg:viewBox="0 0 538 445" draw:points="0,0 538,0 538,445 0,445"><text:p/></draw:polygon></draw:g><draw:g draw:style-name="gr2"><draw:polygon draw:style-name="gr3" draw:text-style-name="P43" svg:width="0.216cm" svg:height="0.444cm" svg:x="7.881cm" svg:y="0.796cm" svg:viewBox="0 0 217 445" draw:points="0,0 217,0 217,445 0,445"><text:p/></draw:polygon></draw:g><draw:g draw:style-name="gr2"><draw:line draw:style-name="gr12" draw:text-style-name="P44" svg:x1="8.178cm" svg:y1="1.241cm" svg:x2="8.178cm" svg:y2="0.796cm"><text:p/></draw:line></draw:g><draw:g draw:style-name="gr2"><draw:polygon draw:style-name="gr3" draw:text-style-name="P43" svg:width="1.659cm" svg:height="0.444cm" svg:x="8.257cm" svg:y="0.796cm" svg:viewBox="0 0 1660 445" draw:points="0,0 1660,0 1660,445 0,445"><text:p/></draw:polygon></draw:g><draw:g draw:style-name="gr2"><draw:line draw:style-name="gr12" draw:text-style-name="P44" svg:x1="9.996cm" svg:y1="1.241cm" svg:x2="9.996cm" svg:y2="0.796cm"><text:p/></draw:line></draw:g><draw:g draw:style-name="gr2"><draw:polygon draw:style-name="gr3" draw:text-style-name="P43" svg:width="0.216cm" svg:height="0.444cm" svg:x="10.076cm" svg:y="0.796cm" svg:viewBox="0 0 217 445" draw:points="0,0 217,0 217,445 0,445"><text:p/></draw:polygon></draw:g><draw:g draw:style-name="gr2"><draw:line draw:style-name="gr13" draw:text-style-name="P44" svg:x1="10.372cm" svg:y1="1.241cm" svg:x2="10.372cm" svg:y2="0.796cm"><text:p/></draw:line></draw:g><draw:g draw:style-name="gr2"><draw:polygon draw:style-name="gr3" draw:text-style-name="P43" svg:width="2.07cm" svg:height="0.444cm" svg:x="10.45cm" svg:y="0.796cm" svg:viewBox="0 0 2071 445" draw:points="0,0 2071,0 2071,445 0,445"><text:p/></draw:polygon></draw:g><draw:g draw:style-name="gr2"><draw:line draw:style-name="gr12" draw:text-style-name="P44" svg:x1="12.6cm" svg:y1="1.241cm" svg:x2="12.6cm" svg:y2="0.796cm"><text:p/></draw:line></draw:g><draw:g draw:style-name="gr2"><draw:polygon draw:style-name="gr3" draw:text-style-name="P43" svg:width="0.431cm" svg:height="0.444cm" svg:x="12.678cm" svg:y="0.796cm" svg:viewBox="0 0 432 445" draw:points="0,0 432,0 432,445 0,445"><text:p/></draw:polygon></draw:g><draw:g draw:style-name="gr2"><draw:line draw:style-name="gr12" draw:text-style-name="P44" svg:x1="13.191cm" svg:y1="1.241cm" svg:x2="13.191cm" svg:y2="0.796cm"><text:p/></draw:line></draw:g><draw:g draw:style-name="gr2"><draw:polygon draw:style-name="gr3" draw:text-style-name="P43" svg:width="0.214cm" svg:height="0.444cm" svg:x="13.269cm" svg:y="0.796cm" svg:viewBox="0 0 215 445" draw:points="0,0 215,0 215,445 0,445"><text:p/></draw:polygon></draw:g><draw:g draw:style-name="gr2"><draw:polygon draw:style-name="gr3" draw:text-style-name="P43" svg:width="0.147cm" svg:height="0.444cm" svg:x="13.484cm" svg:y="0.796cm" svg:viewBox="0 0 148 445" draw:points="0,0 148,0 148,445 0,445"><text:p/></draw:polygon></draw:g><draw:g draw:style-name="gr2"><draw:polygon draw:style-name="gr3" draw:text-style-name="P43" svg:width="0.159cm" svg:height="0.444cm" svg:x="13.627cm" svg:y="0.796cm" svg:viewBox="0 0 160 445" draw:points="0,0 160,0 160,445 0,445"><text:p/></draw:polygon></draw:g><draw:g draw:style-name="gr2"><draw:polygon draw:style-name="gr3" draw:text-style-name="P43" svg:width="0.971cm" svg:height="0.444cm" svg:x="13.787cm" svg:y="0.796cm" svg:viewBox="0 0 972 445" draw:points="0,0 972,0 972,445 0,445"><text:p/></draw:polygon></draw:g><draw:g draw:style-name="gr2"><draw:line draw:style-name="gr12" draw:text-style-name="P44" svg:x1="14.837cm" svg:y1="1.241cm" svg:x2="14.837cm" svg:y2="0.796cm"><text:p/></draw:line></draw:g></draw:g><text:span text:style-name="T2">Po</text:span><text:span text:style-name="T3">r</text:span><text:span text:style-name="T74"> </text:span><text:span text:style-name="T6">f</text:span><text:span text:style-name="T5">i</text:span><text:span text:style-name="T3">m,</text:span><text:span text:style-name="T55"> </text:span><text:span text:style-name="T5">i</text:span><text:span text:style-name="T2">n</text:span><text:span text:style-name="T6">f</text:span><text:span text:style-name="T2">o</text:span><text:span text:style-name="T3">r</text:span><text:span text:style-name="T5">m</text:span><text:span text:style-name="T2">o</text:span><text:span text:style-name="T3">u</text:span><text:span text:style-name="T34"> </text:span><text:span text:style-name="T2">o</text:span><text:span text:style-name="T3">s</text:span><text:span text:style-name="T56"> </text:span><text:span text:style-name="T2">assun</text:span><text:span text:style-name="T6">t</text:span><text:span text:style-name="T2">o</text:span><text:span text:style-name="T3">s</text:span><text:span text:style-name="T74"> </text:span><text:span text:style-name="T2">qu</text:span><text:span text:style-name="T3">e</text:span><text:span text:style-name="T34"> </text:span><text:span text:style-name="T2">se</text:span><text:span text:style-name="T5">r</text:span><text:span text:style-name="T2">ã</text:span><text:span text:style-name="T3">o</text:span><text:span text:style-name="T34"> </text:span><text:span text:style-name="T6">t</text:span><text:span text:style-name="T5">r</text:span><text:span text:style-name="T2">a</text:span><text:span text:style-name="T6">t</text:span><text:span text:style-name="T2">ado</text:span><text:span text:style-name="T3">s</text:span><text:span text:style-name="T74"> </text:span><text:span text:style-name="T2">na</text:span><text:span text:style-name="T3">s</text:span><text:span text:style-name="T37"> </text:span><text:span text:style-name="T2">p</text:span><text:span text:style-name="T5">r</text:span><text:span text:style-name="T2">ó</text:span><text:span text:style-name="T7">x</text:span><text:span text:style-name="T6">i</text:span><text:span text:style-name="T3">m</text:span><text:span text:style-name="T2">a</text:span><text:span text:style-name="T3">s</text:span><text:span text:style-name="T56"> </text:span><text:span text:style-name="T3">r</text:span><text:span text:style-name="T2">eun</text:span><text:span text:style-name="T5">i</text:span><text:span text:style-name="T2">õe</text:span><text:span text:style-name="T3">s</text:span><text:span text:style-name="T37"> </text:span><text:span text:style-name="T2">d</text:span><text:span text:style-name="T3">o</text:span><text:span text:style-name="T37"> </text:span><text:span text:style-name="T2">g</text:span><text:span text:style-name="T3">r</text:span><text:span text:style-name="T2">upo</text:span><text:span text:style-name="T3">,</text:span><text:span text:style-name="T55"> </text:span><text:span text:style-name="T2">qua</text:span><text:span text:style-name="T5">i</text:span><text:span text:style-name="T3">s </text:span><text:span text:style-name="T2">se</text:span><text:span text:style-name="T5">j</text:span><text:span text:style-name="T2">a</text:span><text:span text:style-name="T3">m:</text:span><text:span text:style-name="T75"> </text:span><text:span text:style-name="T2">n</text:span><text:span text:style-name="T3">o</text:span><text:span text:style-name="T73"> </text:span><text:span text:style-name="T2">d</text:span><text:span text:style-name="T5">i</text:span><text:span text:style-name="T3">a</text:span><text:span text:style-name="T56"> </text:span><text:span text:style-name="T2">03</text:span><text:span text:style-name="T6">/</text:span><text:span text:style-name="T2">07</text:span><text:span text:style-name="T5">/</text:span><text:span text:style-name="T2">23</text:span><text:span text:style-name="T3">,</text:span><text:span text:style-name="T55"> </text:span><text:span text:style-name="T2">se</text:span><text:span text:style-name="T5">r</text:span><text:span text:style-name="T3">á</text:span><text:span text:style-name="T56"> </text:span><text:span text:style-name="T2">d</text:span><text:span text:style-name="T5">i</text:span><text:span text:style-name="T2">vu</text:span><text:span text:style-name="T5">l</text:span><text:span text:style-name="T6">g</text:span><text:span text:style-name="T2">ad</text:span><text:span text:style-name="T3">o</text:span><text:span text:style-name="T50"> </text:span><text:span text:style-name="T3">o</text:span><text:span text:style-name="T56"> </text:span><text:span text:style-name="T2">c</text:span><text:span text:style-name="T3">r</text:span><text:span text:style-name="T2">onog</text:span><text:span text:style-name="T5">r</text:span><text:span text:style-name="T2">a</text:span><text:span text:style-name="T5">m</text:span><text:span text:style-name="T3">a</text:span><text:span text:style-name="T73"> </text:span><text:span text:style-name="T2">d</text:span><text:span text:style-name="T3">a</text:span><text:span text:style-name="T56"> </text:span><text:span text:style-name="T2">3</text:span><text:span text:style-name="T3">ª</text:span><text:span text:style-name="T73"> </text:span><text:span text:style-name="T2">e</text:span><text:span text:style-name="T6">t</text:span><text:span text:style-name="T2">ap</text:span><text:span text:style-name="T3">a</text:span><text:span text:style-name="T73"> </text:span><text:span text:style-name="T3">e</text:span><text:span text:style-name="T73"> </text:span><text:span text:style-name="T2">ap</text:span><text:span text:style-name="T3">r</text:span><text:span text:style-name="T2">o</text:span><text:span text:style-name="T7">v</text:span><text:span text:style-name="T2">ad</text:span><text:span text:style-name="T3">o</text:span><text:span text:style-name="T56"> </text:span><text:span text:style-name="T3">o</text:span><text:span text:style-name="T73"> </text:span><text:span text:style-name="T2">Ed</text:span><text:span text:style-name="T5">i</text:span><text:span text:style-name="T6">t</text:span><text:span text:style-name="T2">a</text:span><text:span text:style-name="T3">l</text:span><text:span text:style-name="T56"> </text:span><text:span text:style-name="T2">d</text:span><text:span text:style-name="T3">e </text:span><text:span text:style-name="T2">con</text:span><text:span text:style-name="T7">v</text:span><text:span text:style-name="T2">ocaçã</text:span><text:span text:style-name="T3">o</text:span><text:span text:style-name="T46"> </text:span><text:span text:style-name="T2">pa</text:span><text:span text:style-name="T3">ra</text:span><text:span text:style-name="T57"> </text:span><text:span text:style-name="T2">hab</text:span><text:span text:style-name="T5">ili</text:span><text:span text:style-name="T6">t</text:span><text:span text:style-name="T2">açã</text:span><text:span text:style-name="T3">o</text:span><text:span text:style-name="T57"> </text:span><text:span text:style-name="T3">e</text:span><text:span text:style-name="T46"> </text:span><text:span text:style-name="T2">e</text:span><text:span text:style-name="T5">l</text:span><text:span text:style-name="T2">e</text:span><text:span text:style-name="T6">i</text:span><text:span text:style-name="T2">çã</text:span><text:span text:style-name="T3">o</text:span><text:span text:style-name="T57"> </text:span><text:span text:style-name="T2">do</text:span><text:span text:style-name="T3">s</text:span><text:span text:style-name="T46"> </text:span><text:span text:style-name="T5">D</text:span><text:span text:style-name="T2">e</text:span><text:span text:style-name="T5">l</text:span><text:span text:style-name="T2">e</text:span><text:span text:style-name="T6">g</text:span><text:span text:style-name="T2">ado</text:span><text:span text:style-name="T3">s</text:span><text:span text:style-name="T46"> </text:span><text:span text:style-name="T3">r</text:span><text:span text:style-name="T2">ep</text:span><text:span text:style-name="T3">r</text:span><text:span text:style-name="T7">e</text:span><text:span text:style-name="T2">sen</text:span><text:span text:style-name="T6">t</text:span><text:span text:style-name="T2">an</text:span><text:span text:style-name="T5">t</text:span><text:span text:style-name="T2">e</text:span><text:span text:style-name="T3">s</text:span><text:span text:style-name="T46"> </text:span><text:span text:style-name="T2">d</text:span><text:span text:style-name="T3">a</text:span><text:span text:style-name="T57"> </text:span><text:span text:style-name="T2">soc</text:span><text:span text:style-name="T5">i</text:span><text:span text:style-name="T2">edad</text:span><text:span text:style-name="T3">e</text:span><text:span text:style-name="T57"> </text:span><text:span text:style-name="T2">c</text:span><text:span text:style-name="T5">i</text:span><text:span text:style-name="T7">v</text:span><text:span text:style-name="T6">i</text:span><text:span text:style-name="T3">l</text:span><text:span text:style-name="T57"> </text:span><text:span text:style-name="T2">qu</text:span><text:span text:style-name="T3">e </text:span><text:span text:style-name="T5">i</text:span><text:span text:style-name="T3">r</text:span><text:span text:style-name="T7">ã</text:span><text:span text:style-name="T3">o</text:span><text:span text:style-name="T79"> </text:span><text:span text:style-name="T2">pa</text:span><text:span text:style-name="T3">r</text:span><text:span text:style-name="T5">ti</text:span><text:span text:style-name="T2">c</text:span><text:span text:style-name="T5">i</text:span><text:span text:style-name="T2">pa</text:span><text:span text:style-name="T3">r</text:span><text:span text:style-name="T77"> </text:span><text:span text:style-name="T2">d</text:span><text:span text:style-name="T3">a</text:span><text:span text:style-name="T88"> </text:span><text:span text:style-name="T5">C</text:span><text:span text:style-name="T2">on</text:span><text:span text:style-name="T6">f</text:span><text:span text:style-name="T2">e</text:span><text:span text:style-name="T5">r</text:span><text:span text:style-name="T2">ênc</text:span><text:span text:style-name="T5">i</text:span><text:span text:style-name="T3">a</text:span><text:span text:style-name="T79"> </text:span><text:span text:style-name="T2">d</text:span><text:span text:style-name="T3">a</text:span><text:span text:style-name="T88"> </text:span><text:span text:style-name="T5">Ci</text:span><text:span text:style-name="T2">dade</text:span><text:span text:style-name="T3">;</text:span><text:span text:style-name="T77"> </text:span><text:span text:style-name="T6">j</text:span><text:span text:style-name="T3">á</text:span><text:span text:style-name="T77"> </text:span><text:span text:style-name="T2">n</text:span><text:span text:style-name="T3">o</text:span><text:span text:style-name="T88"> </text:span><text:span text:style-name="T2">d</text:span><text:span text:style-name="T5">i</text:span><text:span text:style-name="T3">a</text:span><text:span text:style-name="T79"> </text:span><text:span text:style-name="T2">17</text:span><text:span text:style-name="T6">/</text:span><text:span text:style-name="T2">07</text:span><text:span text:style-name="T5">/</text:span><text:span text:style-name="T2">23</text:span><text:span text:style-name="T3">,</text:span><text:span text:style-name="T79"> </text:span><text:span text:style-name="T2">se</text:span><text:span text:style-name="T5">r</text:span><text:span text:style-name="T3">á</text:span><text:span text:style-name="T88"> </text:span><text:span text:style-name="T2">ap</text:span><text:span text:style-name="T3">r</text:span><text:span text:style-name="T2">esen</text:span><text:span text:style-name="T5">t</text:span><text:span text:style-name="T2">ad</text:span><text:span text:style-name="T3">a</text:span><text:span text:style-name="T88"> </text:span><text:span text:style-name="T3">a m</text:span><text:span text:style-name="T2">e</text:span><text:span text:style-name="T5">t</text:span><text:span text:style-name="T2">odo</text:span><text:span text:style-name="T5">l</text:span><text:span text:style-name="T2">og</text:span><text:span text:style-name="T5">i</text:span><text:span text:style-name="T3">a</text:span><text:span text:style-name="T5"> </text:span><text:span text:style-name="T2">do</text:span><text:span text:style-name="T3">s</text:span><text:span text:style-name="T6"> </text:span><text:span text:style-name="T2">e</text:span><text:span text:style-name="T7">v</text:span><text:span text:style-name="T2">en</text:span><text:span text:style-name="T6">t</text:span><text:span text:style-name="T2">o</text:span><text:span text:style-name="T3">s</text:span><text:span text:style-name="T5"> </text:span><text:span text:style-name="T2">pa</text:span><text:span text:style-name="T3">r</text:span><text:span text:style-name="T5">ti</text:span><text:span text:style-name="T2">c</text:span><text:span text:style-name="T5">i</text:span><text:span text:style-name="T2">pa</text:span><text:span text:style-name="T6">t</text:span><text:span text:style-name="T5">i</text:span><text:span text:style-name="T2">vo</text:span><text:span text:style-name="T3">s</text:span><text:span text:style-name="T6"> </text:span><text:span text:style-name="T2">d</text:span><text:span text:style-name="T3">a</text:span><text:span text:style-name="T5"> </text:span><text:span text:style-name="T2">3</text:span><text:span text:style-name="T3">ª</text:span><text:span text:style-name="T5"> </text:span><text:span text:style-name="T2">e</text:span><text:span text:style-name="T6">t</text:span><text:span text:style-name="T2">apa</text:span><text:span text:style-name="T3">.</text:span></text:p>
      <text:p text:style-name="P20"/>
      <text:p text:style-name="P5"/>
      <text:p text:style-name="P29"><draw:g text:anchor-type="char" draw:z-index="28" draw:style-name="gr1"><draw:g draw:style-name="gr2"><draw:polygon draw:style-name="gr3" draw:text-style-name="P43" svg:width="0.495cm" svg:height="0.443cm" svg:x="3.538cm" svg:y="0.128cm" svg:viewBox="0 0 496 444" draw:points="0,0 496,0 496,444 0,444"><text:p/></draw:polygon></draw:g><draw:g draw:style-name="gr2"><draw:polygon draw:style-name="gr3" draw:text-style-name="P43" svg:width="0.237cm" svg:height="0.443cm" svg:x="4.034cm" svg:y="0.128cm" svg:viewBox="0 0 238 444" draw:points="0,0 238,0 238,444 0,444"><text:p/></draw:polygon></draw:g></draw:g><text:span text:style-name="T3">O</text:span><text:span text:style-name="T61"> </text:span><text:span text:style-name="T2">S</text:span><text:span text:style-name="T3">r.</text:span><text:span text:style-name="T61"> </text:span><text:span text:style-name="T5">R</text:span><text:span text:style-name="T2">ogé</text:span><text:span text:style-name="T3">r</text:span><text:span text:style-name="T5">i</text:span><text:span text:style-name="T3">o</text:span><text:span text:style-name="T60"> </text:span><text:span text:style-name="T2">d</text:span><text:span text:style-name="T3">a</text:span><text:span text:style-name="T60"> </text:span><text:span text:style-name="T5">C</text:span><text:span text:style-name="T2">os</text:span><text:span text:style-name="T6">t</text:span><text:span text:style-name="T2">a</text:span><text:span text:style-name="T3">,</text:span><text:span text:style-name="T61"> </text:span><text:span text:style-name="T3">m</text:span><text:span text:style-name="T2">e</text:span><text:span text:style-name="T5">m</text:span><text:span text:style-name="T2">b</text:span><text:span text:style-name="T3">ro</text:span><text:span text:style-name="T51"> </text:span><text:span text:style-name="T3">r</text:span><text:span text:style-name="T2">ep</text:span><text:span text:style-name="T3">r</text:span><text:span text:style-name="T7">e</text:span><text:span text:style-name="T2">sen</text:span><text:span text:style-name="T6">t</text:span><text:span text:style-name="T2">an</text:span><text:span text:style-name="T5">t</text:span><text:span text:style-name="T3">e</text:span><text:span text:style-name="T60"> </text:span><text:span text:style-name="T2">d</text:span><text:span text:style-name="T3">a</text:span><text:span text:style-name="T60"> </text:span><text:span text:style-name="T2">ZE</text:span><text:span text:style-name="T6">I</text:span><text:span text:style-name="T3">S</text:span><text:span text:style-name="T60"> </text:span><text:span text:style-name="T2">Bo</text:span><text:span text:style-name="T3">m</text:span><text:span text:style-name="T59"> </text:span><text:span text:style-name="T2">Ja</text:span><text:span text:style-name="T3">r</text:span><text:span text:style-name="T7">d</text:span><text:span text:style-name="T5">i</text:span><text:span text:style-name="T3">m,</text:span><text:span text:style-name="T61"> </text:span><text:span text:style-name="T6">f</text:span><text:span text:style-name="T2">a</text:span><text:span text:style-name="T5">l</text:span><text:span text:style-name="T2">o</text:span><text:span text:style-name="T3">u</text:span><text:span text:style-name="T60"> </text:span><text:span text:style-name="T2">sob</text:span><text:span text:style-name="T3">re</text:span><text:span text:style-name="T51"> </text:span><text:span text:style-name="T3">a </text:span><text:span text:style-name="T5">i</text:span><text:span text:style-name="T3">m</text:span><text:span text:style-name="T2">po</text:span><text:span text:style-name="T5">rt</text:span><text:span text:style-name="T2">ânc</text:span><text:span text:style-name="T5">i</text:span><text:span text:style-name="T3">a</text:span><text:span text:style-name="T32"> </text:span><text:span text:style-name="T2">d</text:span><text:span text:style-name="T3">a</text:span><text:span text:style-name="T32"> </text:span><text:span text:style-name="T2">d</text:span><text:span text:style-name="T5">i</text:span><text:span text:style-name="T2">vu</text:span><text:span text:style-name="T5">l</text:span><text:span text:style-name="T6">g</text:span><text:span text:style-name="T2">aç</text:span><text:span text:style-name="T7">ã</text:span><text:span text:style-name="T3">o</text:span><text:span text:style-name="T32"> </text:span><text:span text:style-name="T2">d</text:span><text:span text:style-name="T3">o</text:span><text:span text:style-name="T32"> </text:span><text:span text:style-name="T2">de</text:span><text:span text:style-name="T6">t</text:span><text:span text:style-name="T2">a</text:span><text:span text:style-name="T5">l</text:span><text:span text:style-name="T2">ha</text:span><text:span text:style-name="T3">m</text:span><text:span text:style-name="T2">en</text:span><text:span text:style-name="T5">t</text:span><text:span text:style-name="T3">o</text:span><text:span text:style-name="T32"> </text:span><text:span text:style-name="T5">m</text:span><text:span text:style-name="T2">e</text:span><text:span text:style-name="T6">t</text:span><text:span text:style-name="T2">odológ</text:span><text:span text:style-name="T5">i</text:span><text:span text:style-name="T2">c</text:span><text:span text:style-name="T3">o</text:span><text:span text:style-name="T32"> </text:span><text:span text:style-name="T2">do</text:span><text:span text:style-name="T3">s <text:s/></text:span><text:span text:style-name="T2">e</text:span><text:span text:style-name="T7">v</text:span><text:span text:style-name="T2">en</text:span><text:span text:style-name="T6">t</text:span><text:span text:style-name="T2">o</text:span><text:span text:style-name="T3">s <text:s/></text:span><text:span text:style-name="T2">pa</text:span><text:span text:style-name="T3">r</text:span><text:span text:style-name="T5">ti</text:span><text:span text:style-name="T2">c</text:span><text:span text:style-name="T5">i</text:span><text:span text:style-name="T2">pa</text:span><text:span text:style-name="T6">t</text:span><text:span text:style-name="T5">i</text:span><text:span text:style-name="T7">v</text:span><text:span text:style-name="T2">o</text:span><text:span text:style-name="T3">s <text:s/></text:span><text:span text:style-name="T2">a</text:span><text:span text:style-name="T3">o </text:span><text:span text:style-name="T5">C</text:span><text:span text:style-name="T2">o</text:span><text:span text:style-name="T5">l</text:span><text:span text:style-name="T2">e</text:span><text:span text:style-name="T6">g</text:span><text:span text:style-name="T5">i</text:span><text:span text:style-name="T2">ado</text:span><text:span text:style-name="T3">,</text:span><text:span text:style-name="T39"> </text:span><text:span text:style-name="T2">be</text:span><text:span text:style-name="T3">m</text:span><text:span text:style-name="T41"> </text:span><text:span text:style-name="T2">co</text:span><text:span text:style-name="T5">m</text:span><text:span text:style-name="T3">o</text:span><text:span text:style-name="T53"> </text:span><text:span text:style-name="T2">sob</text:span><text:span text:style-name="T3">re</text:span><text:span text:style-name="T53"> </text:span><text:span text:style-name="T3">o</text:span><text:span text:style-name="T53"> </text:span><text:span text:style-name="T2">ed</text:span><text:span text:style-name="T5">i</text:span><text:span text:style-name="T6">t</text:span><text:span text:style-name="T2">a</text:span><text:span text:style-name="T3">l</text:span><text:span text:style-name="T53"> </text:span><text:span text:style-name="T2">d</text:span><text:span text:style-name="T3">e</text:span><text:span text:style-name="T52"> </text:span><text:span text:style-name="T2">con</text:span><text:span text:style-name="T7">v</text:span><text:span text:style-name="T2">ocaçã</text:span><text:span text:style-name="T3">o</text:span><text:span text:style-name="T53"> </text:span><text:span text:style-name="T2">do</text:span><text:span text:style-name="T3">s</text:span><text:span text:style-name="T53"> </text:span><text:span text:style-name="T5">D</text:span><text:span text:style-name="T2">e</text:span><text:span text:style-name="T5">l</text:span><text:span text:style-name="T2">e</text:span><text:span text:style-name="T6">g</text:span><text:span text:style-name="T2">ado</text:span><text:span text:style-name="T3">s</text:span><text:span text:style-name="T41"> </text:span><text:span text:style-name="T2">pa</text:span><text:span text:style-name="T3">ra</text:span><text:span text:style-name="T40"> </text:span><text:span text:style-name="T3">a</text:span><text:span text:style-name="T54"> </text:span><text:span text:style-name="T5">C</text:span><text:span text:style-name="T2">on</text:span><text:span text:style-name="T6">f</text:span><text:span text:style-name="T2">e</text:span><text:span text:style-name="T5">r</text:span><text:span text:style-name="T2">ênc</text:span><text:span text:style-name="T5">i</text:span><text:span text:style-name="T3">a</text:span><text:span text:style-name="T53"> </text:span><text:span text:style-name="T2">d</text:span><text:span text:style-name="T3">a </text:span><text:span text:style-name="T5">Ci</text:span><text:span text:style-name="T2">dade</text:span><text:span text:style-name="T3">.</text:span><text:span text:style-name="T33"> </text:span><text:span text:style-name="T2">E</text:span><text:span text:style-name="T3">m</text:span><text:span text:style-name="T33"> </text:span><text:span text:style-name="T2">segu</text:span><text:span text:style-name="T5">i</text:span><text:span text:style-name="T2">da</text:span><text:span text:style-name="T3">,</text:span><text:span text:style-name="T33"> </text:span><text:span text:style-name="T2">d</text:span><text:span text:style-name="T5">i</text:span><text:span text:style-name="T2">sco</text:span><text:span text:style-name="T3">rr</text:span><text:span text:style-name="T2">e</text:span><text:span text:style-name="T3">u</text:span><text:span text:style-name="T34"> </text:span><text:span text:style-name="T2">ace</text:span><text:span text:style-name="T3">r</text:span><text:span text:style-name="T2">c</text:span><text:span text:style-name="T3">a</text:span><text:span text:style-name="T34"> </text:span><text:span text:style-name="T2">d</text:span><text:span text:style-name="T3">a</text:span><text:span text:style-name="T34"> </text:span><text:span text:style-name="T6">t</text:span><text:span text:style-name="T5">r</text:span><text:span text:style-name="T2">a</text:span><text:span text:style-name="T3">m</text:span><text:span text:style-name="T5">i</text:span><text:span text:style-name="T6">t</text:span><text:span text:style-name="T7">a</text:span><text:span text:style-name="T2">çã</text:span><text:span text:style-name="T3">o</text:span><text:span text:style-name="T90"> </text:span><text:span text:style-name="T2">do</text:span><text:span text:style-name="T3">s</text:span><text:span text:style-name="T37"> </text:span><text:span text:style-name="T2">P</text:span><text:span text:style-name="T3">r</text:span><text:span text:style-name="T2">o</text:span><text:span text:style-name="T6">j</text:span><text:span text:style-name="T7">e</text:span><text:span text:style-name="T6">t</text:span><text:span text:style-name="T2">o</text:span><text:span text:style-name="T3">s</text:span><text:span text:style-name="T37"> </text:span><text:span text:style-name="T2">d</text:span><text:span text:style-name="T3">e</text:span><text:span text:style-name="T34"> </text:span><text:span text:style-name="T2">Le</text:span><text:span text:style-name="T3">i</text:span><text:span text:style-name="T91"> </text:span><text:span text:style-name="T3">(</text:span><text:span text:style-name="T2">PL</text:span><text:span text:style-name="T3">)</text:span><text:span text:style-name="T74"> </text:span><text:span text:style-name="T2">da</text:span><text:span text:style-name="T3">s</text:span><text:span text:style-name="T90"> </text:span><text:span text:style-name="T2">Zona</text:span><text:span text:style-name="T3">s </text:span><text:span text:style-name="T2">Espec</text:span><text:span text:style-name="T5">i</text:span><text:span text:style-name="T2">a</text:span><text:span text:style-name="T5">i</text:span><text:span text:style-name="T3">s</text:span><text:span text:style-name="T4"> </text:span><text:span text:style-name="T2">d</text:span><text:span text:style-name="T3">e</text:span><text:span text:style-name="T43"> </text:span><text:span text:style-name="T6">I</text:span><text:span text:style-name="T2">n</text:span><text:span text:style-name="T5">t</text:span><text:span text:style-name="T2">e</text:span><text:span text:style-name="T3">r</text:span><text:span text:style-name="T2">ess</text:span><text:span text:style-name="T3">e</text:span><text:span text:style-name="T4"> </text:span><text:span text:style-name="T2">Soc</text:span><text:span text:style-name="T5">i</text:span><text:span text:style-name="T2">a</text:span><text:span text:style-name="T3">l</text:span><text:span text:style-name="T46"> </text:span><text:span text:style-name="T3">(</text:span><text:span text:style-name="T2">ZE</text:span><text:span text:style-name="T6">I</text:span><text:span text:style-name="T2">S</text:span><text:span text:style-name="T5">)</text:span><text:span text:style-name="T3">,</text:span><text:span text:style-name="T46"> </text:span><text:span text:style-name="T2">e</text:span><text:span text:style-name="T3">m</text:span><text:span text:style-name="T46"> </text:span><text:span text:style-name="T2">espec</text:span><text:span text:style-name="T5">i</text:span><text:span text:style-name="T2">a</text:span><text:span text:style-name="T3">l</text:span><text:span text:style-name="T46"> </text:span><text:span text:style-name="T3">o</text:span><text:span text:style-name="T43"> </text:span><text:span text:style-name="T2">enca</text:span><text:span text:style-name="T5">mi</text:span><text:span text:style-name="T2">nha</text:span><text:span text:style-name="T3">m</text:span><text:span text:style-name="T2">en</text:span><text:span text:style-name="T6">t</text:span><text:span text:style-name="T3">o</text:span><text:span text:style-name="T4"> </text:span><text:span text:style-name="T2">d</text:span><text:span text:style-name="T3">o</text:span><text:span text:style-name="T4"> </text:span><text:span text:style-name="T2">P</text:span><text:span text:style-name="T3">L</text:span><text:span text:style-name="T43"> </text:span><text:span text:style-name="T2">d</text:span><text:span text:style-name="T3">a </text:span><text:span text:style-name="T4"><text:s/></text:span><text:span text:style-name="T2">ZE</text:span><text:span text:style-name="T6">I</text:span><text:span text:style-name="T3">S </text:span><text:span text:style-name="T5">Di</text:span><text:span text:style-name="T2">on</text:span><text:span text:style-name="T5">í</text:span><text:span text:style-name="T2">s</text:span><text:span text:style-name="T5">i</text:span><text:span text:style-name="T3">o </text:span><text:span text:style-name="T2">To</text:span><text:span text:style-name="T3">rr</text:span><text:span text:style-name="T2">e</text:span><text:span text:style-name="T3">s</text:span><text:span text:style-name="T1"> </text:span><text:span text:style-name="T3">e a</text:span><text:span text:style-name="T5"> </text:span><text:span text:style-name="T2">poss</text:span><text:span text:style-name="T5">í</text:span><text:span text:style-name="T7">v</text:span><text:span text:style-name="T2">e</text:span><text:span text:style-name="T3">l</text:span><text:span text:style-name="T4"> </text:span><text:span text:style-name="T3">r</text:span><text:span text:style-name="T2">epe</text:span><text:span text:style-name="T5">r</text:span><text:span text:style-name="T2">cus</text:span><text:span text:style-name="T7">s</text:span><text:span text:style-name="T6">ã</text:span><text:span text:style-name="T3">o</text:span><text:span text:style-name="T5"> </text:span><text:span text:style-name="T2">e</text:span><text:span text:style-name="T3">m</text:span><text:span text:style-name="T2"> </text:span><text:span text:style-name="T3">r</text:span><text:span text:style-name="T2">e</text:span><text:span text:style-name="T5">l</text:span><text:span text:style-name="T2">aç</text:span><text:span text:style-name="T7">ã</text:span><text:span text:style-name="T3">o à</text:span><text:span text:style-name="T5"> </text:span><text:span text:style-name="T3">r</text:span><text:span text:style-name="T2">egu</text:span><text:span text:style-name="T5">l</text:span><text:span text:style-name="T2">a</text:span><text:span text:style-name="T3">r</text:span><text:span text:style-name="T5">i</text:span><text:span text:style-name="T7">z</text:span><text:span text:style-name="T6">a</text:span><text:span text:style-name="T2">çã</text:span><text:span text:style-name="T3">o</text:span><text:span text:style-name="T5"> </text:span><text:span text:style-name="T6">f</text:span><text:span text:style-name="T2">und</text:span><text:span text:style-name="T5">i</text:span><text:span text:style-name="T2">á</text:span><text:span text:style-name="T3">r</text:span><text:span text:style-name="T5">i</text:span><text:span text:style-name="T2">a</text:span><text:span text:style-name="T3">.</text:span></text:p>
      <text:p text:style-name="P18"/>
      <text:p text:style-name="P5"/>
      <text:p text:style-name="P32"><text:span text:style-name="T3">O</text:span><text:span text:style-name="T38"> </text:span><text:span text:style-name="T2">S</text:span><text:span text:style-name="T3">r.</text:span><text:span text:style-name="T39"> </text:span><text:span text:style-name="T5">R</text:span><text:span text:style-name="T2">ena</text:span><text:span text:style-name="T6">t</text:span><text:span text:style-name="T3">o</text:span><text:span text:style-name="T40"> </text:span><text:span text:style-name="T2">L</text:span><text:span text:style-name="T5">i</text:span><text:span text:style-name="T3">ma</text:span><text:span text:style-name="T59"> </text:span><text:span text:style-name="T6">f</text:span><text:span text:style-name="T2">e</text:span><text:span text:style-name="T3">z</text:span><text:span text:style-name="T40"> </text:span><text:span text:style-name="T2">do</text:span><text:span text:style-name="T5">i</text:span><text:span text:style-name="T3">s</text:span><text:span text:style-name="T40"> </text:span><text:span text:style-name="T2">ape</text:span><text:span text:style-name="T5">l</text:span><text:span text:style-name="T2">o</text:span><text:span text:style-name="T3">s</text:span><text:span text:style-name="T53"> </text:span><text:span text:style-name="T3">r</text:span><text:span text:style-name="T2">e</text:span><text:span text:style-name="T5">l</text:span><text:span text:style-name="T2">ac</text:span><text:span text:style-name="T5">i</text:span><text:span text:style-name="T2">onado</text:span><text:span text:style-name="T3">s</text:span><text:span text:style-name="T40"> </text:span><text:span text:style-name="T3">a</text:span><text:span text:style-name="T40"> </text:span><text:span text:style-name="T2">ess</text:span><text:span text:style-name="T3">e</text:span><text:span text:style-name="T40"> </text:span><text:span text:style-name="T6">t</text:span><text:span text:style-name="T7">ó</text:span><text:span text:style-name="T2">p</text:span><text:span text:style-name="T5">i</text:span><text:span text:style-name="T2">co</text:span><text:span text:style-name="T3">.</text:span><text:span text:style-name="T39"> </text:span><text:span text:style-name="T2">P</text:span><text:span text:style-name="T3">r</text:span><text:span text:style-name="T5">i</text:span><text:span text:style-name="T3">m</text:span><text:span text:style-name="T2">e</text:span><text:span text:style-name="T5">i</text:span><text:span text:style-name="T3">r</text:span><text:span text:style-name="T2">o</text:span><text:span text:style-name="T3">,</text:span><text:span text:style-name="T38"> </text:span><text:span text:style-name="T2">so</text:span><text:span text:style-name="T5">li</text:span><text:span text:style-name="T2">c</text:span><text:span text:style-name="T5">i</text:span><text:span text:style-name="T6">t</text:span><text:span text:style-name="T2">o</text:span><text:span text:style-name="T3">u</text:span><text:span text:style-name="T53"> </text:span><text:span text:style-name="T2">qu</text:span><text:span text:style-name="T3">e</text:span><text:span text:style-name="T40"> </text:span><text:span text:style-name="T3">o</text:span><text:span text:style-name="T40"> </text:span><text:span text:style-name="T2">S</text:span><text:span text:style-name="T3">r. </text:span><text:span text:style-name="T2">E</text:span><text:span text:style-name="T3">m</text:span><text:span text:style-name="T2">anue</text:span><text:span text:style-name="T3">l</text:span><text:span text:style-name="T60"> </text:span><text:span text:style-name="T2">Ac</text:span><text:span text:style-name="T3">r</text:span><text:span text:style-name="T5">í</text:span><text:span text:style-name="T2">s</text:span><text:span text:style-name="T5">i</text:span><text:span text:style-name="T2">o</text:span><text:span text:style-name="T3">,</text:span><text:span text:style-name="T62"> </text:span><text:span text:style-name="T3">m</text:span><text:span text:style-name="T2">e</text:span><text:span text:style-name="T5">m</text:span><text:span text:style-name="T2">b</text:span><text:span text:style-name="T3">ro</text:span><text:span text:style-name="T60"> </text:span><text:span text:style-name="T3">r</text:span><text:span text:style-name="T2">ep</text:span><text:span text:style-name="T5">r</text:span><text:span text:style-name="T2">esen</text:span><text:span text:style-name="T5">t</text:span><text:span text:style-name="T2">an</text:span><text:span text:style-name="T6">t</text:span><text:span text:style-name="T3">e</text:span><text:span text:style-name="T60"> </text:span><text:span text:style-name="T2">d</text:span><text:span text:style-name="T3">a</text:span><text:span text:style-name="T60"> </text:span><text:span text:style-name="T5">CM</text:span><text:span text:style-name="T2">Fo</text:span><text:span text:style-name="T3">r,</text:span><text:span text:style-name="T40"> </text:span><text:span text:style-name="T2">d</text:span><text:span text:style-name="T5">i</text:span><text:span text:style-name="T2">a</text:span><text:span text:style-name="T5">l</text:span><text:span text:style-name="T2">o</text:span><text:span text:style-name="T6">g</text:span><text:span text:style-name="T2">u</text:span><text:span text:style-name="T3">e</text:span><text:span text:style-name="T60"> </text:span><text:span text:style-name="T2">co</text:span><text:span text:style-name="T3">m</text:span><text:span text:style-name="T61"> </text:span><text:span text:style-name="T3">o</text:span><text:span text:style-name="T38"> </text:span><text:span text:style-name="T3">r</text:span><text:span text:style-name="T2">ep</text:span><text:span text:style-name="T3">r</text:span><text:span text:style-name="T7">e</text:span><text:span text:style-name="T2">sen</text:span><text:span text:style-name="T6">t</text:span><text:span text:style-name="T2">an</text:span><text:span text:style-name="T5">t</text:span><text:span text:style-name="T3">e</text:span><text:span text:style-name="T60"> </text:span><text:span text:style-name="T2">d</text:span><text:span text:style-name="T3">o </text:span><text:span text:style-name="T2">go</text:span><text:span text:style-name="T7">v</text:span><text:span text:style-name="T2">e</text:span><text:span text:style-name="T3">r</text:span><text:span text:style-name="T2">n</text:span><text:span text:style-name="T3">o</text:span><text:span text:style-name="T57"> </text:span><text:span text:style-name="T2">n</text:span><text:span text:style-name="T3">a</text:span><text:span text:style-name="T45"> </text:span><text:span text:style-name="T5">C</text:span><text:span text:style-name="T2">â</text:span><text:span text:style-name="T3">m</text:span><text:span text:style-name="T2">a</text:span><text:span text:style-name="T5">r</text:span><text:span text:style-name="T3">a</text:span><text:span text:style-name="T57"> </text:span><text:span text:style-name="T5">M</text:span><text:span text:style-name="T2">un</text:span><text:span text:style-name="T5">i</text:span><text:span text:style-name="T2">c</text:span><text:span text:style-name="T5">i</text:span><text:span text:style-name="T2">pa</text:span><text:span text:style-name="T6">l</text:span><text:span text:style-name="T3">.</text:span><text:span text:style-name="T58"> </text:span><text:span text:style-name="T2">Se</text:span><text:span text:style-name="T6">g</text:span><text:span text:style-name="T2">undo</text:span><text:span text:style-name="T3">,</text:span><text:span text:style-name="T43"> </text:span><text:span text:style-name="T2">qu</text:span><text:span text:style-name="T3">e</text:span><text:span text:style-name="T45"> </text:span><text:span text:style-name="T3">a</text:span><text:span text:style-name="T57"> </text:span><text:span text:style-name="T2">S</text:span><text:span text:style-name="T3">r</text:span><text:span text:style-name="T2">a</text:span><text:span text:style-name="T3">.</text:span><text:span text:style-name="T58"> </text:span><text:span text:style-name="T2">La</text:span><text:span text:style-name="T3">r</text:span><text:span text:style-name="T5">i</text:span><text:span text:style-name="T2">ss</text:span><text:span text:style-name="T3">a</text:span><text:span text:style-name="T57"> </text:span><text:span text:style-name="T5">M</text:span><text:span text:style-name="T2">enesca</text:span><text:span text:style-name="T5">l</text:span><text:span text:style-name="T3">,</text:span><text:span text:style-name="T58"> </text:span><text:span text:style-name="T3">m</text:span><text:span text:style-name="T2">e</text:span><text:span text:style-name="T5">m</text:span><text:span text:style-name="T2">b</text:span><text:span text:style-name="T3">ro r</text:span><text:span text:style-name="T2">ep</text:span><text:span text:style-name="T5">r</text:span><text:span text:style-name="T2">esen</text:span><text:span text:style-name="T6">t</text:span><text:span text:style-name="T7">a</text:span><text:span text:style-name="T2">n</text:span><text:span text:style-name="T6">t</text:span><text:span text:style-name="T3">e</text:span><text:span text:style-name="T5"> </text:span><text:span text:style-name="T2">d</text:span><text:span text:style-name="T3">o</text:span><text:span text:style-name="T5"> </text:span><text:span text:style-name="T6">I</text:span><text:span text:style-name="T2">PLA</text:span><text:span text:style-name="T5">N</text:span><text:span text:style-name="T2">F</text:span><text:span text:style-name="T6">O</text:span><text:span text:style-name="T5">R</text:span><text:span text:style-name="T3">, </text:span><text:span text:style-name="T2">o</text:span><text:span text:style-name="T3">r</text:span><text:span text:style-name="T2">gan</text:span><text:span text:style-name="T5">i</text:span><text:span text:style-name="T7">z</text:span><text:span text:style-name="T3">e </text:span><text:span text:style-name="T2">u</text:span><text:span text:style-name="T3">ma</text:span><text:span text:style-name="T42"> </text:span><text:span text:style-name="T3">r</text:span><text:span text:style-name="T2">eun</text:span><text:span text:style-name="T5">i</text:span><text:span text:style-name="T2">ã</text:span><text:span text:style-name="T3">o </text:span><text:span text:style-name="T2">co</text:span><text:span text:style-name="T3">m</text:span><text:span text:style-name="T7"> </text:span><text:span text:style-name="T2">o</text:span><text:span text:style-name="T3">s</text:span><text:span text:style-name="T6"> </text:span><text:span text:style-name="T3">r</text:span><text:span text:style-name="T2">ep</text:span><text:span text:style-name="T5">r</text:span><text:span text:style-name="T2">esen</text:span><text:span text:style-name="T5">t</text:span><text:span text:style-name="T2">an</text:span><text:span text:style-name="T6">t</text:span><text:span text:style-name="T2">e</text:span><text:span text:style-name="T3">s</text:span><text:span text:style-name="T5"> </text:span><text:span text:style-name="T2">da</text:span><text:span text:style-name="T3">s</text:span><text:span text:style-name="T5"> </text:span><text:span text:style-name="T2">ZE</text:span><text:span text:style-name="T6">I</text:span><text:span text:style-name="T2">S</text:span><text:span text:style-name="T3">.</text:span></text:p>
      <text:p text:style-name="P21"/>
      <text:p text:style-name="P5"/>
      <text:p text:style-name="P29"><draw:g text:anchor-type="char" draw:z-index="29" draw:style-name="gr1"><draw:g draw:style-name="gr2"><draw:polygon draw:style-name="gr3" draw:text-style-name="P43" svg:width="0.301cm" svg:height="0.443cm" svg:x="3cm" svg:y="0.126cm" svg:viewBox="0 0 302 444" draw:points="0,0 302,0 302,444 0,444"><text:p/></draw:polygon></draw:g><draw:g draw:style-name="gr2"><draw:line draw:style-name="gr10" draw:text-style-name="P44" svg:x1="3.362cm" svg:y1="0.57cm" svg:x2="3.362cm" svg:y2="0.126cm"><text:p/></draw:line></draw:g><draw:g draw:style-name="gr2"><draw:polygon draw:style-name="gr3" draw:text-style-name="P43" svg:width="0.495cm" svg:height="0.443cm" svg:x="3.42cm" svg:y="0.126cm" svg:viewBox="0 0 496 444" draw:points="0,0 496,0 496,444 0,444"><text:p/></draw:polygon></draw:g><draw:g draw:style-name="gr2"><draw:line draw:style-name="gr10" draw:text-style-name="P44" svg:x1="3.974cm" svg:y1="0.57cm" svg:x2="3.974cm" svg:y2="0.126cm"><text:p/></draw:line></draw:g><draw:g draw:style-name="gr2"><draw:polygon draw:style-name="gr3" draw:text-style-name="P43" svg:width="0.602cm" svg:height="0.443cm" svg:x="4.034cm" svg:y="0.126cm" svg:viewBox="0 0 603 444" draw:points="0,0 603,0 603,444 0,444"><text:p/></draw:polygon></draw:g><draw:g draw:style-name="gr2"><draw:polygon draw:style-name="gr3" draw:text-style-name="P43" svg:width="0.214cm" svg:height="0.443cm" svg:x="4.637cm" svg:y="0.126cm" svg:viewBox="0 0 215 444" draw:points="0,0 215,0 215,444 0,444"><text:p/></draw:polygon></draw:g><draw:g draw:style-name="gr2"><draw:line draw:style-name="gr10" draw:text-style-name="P44" svg:x1="4.912cm" svg:y1="0.57cm" svg:x2="4.912cm" svg:y2="0.126cm"><text:p/></draw:line></draw:g><draw:g draw:style-name="gr2"><draw:polygon draw:style-name="gr3" draw:text-style-name="P43" svg:width="1.121cm" svg:height="0.443cm" svg:x="4.969cm" svg:y="0.126cm" svg:viewBox="0 0 1122 444" draw:points="0,0 1122,0 1122,444 0,444"><text:p/></draw:polygon></draw:g><draw:g draw:style-name="gr2"><draw:line draw:style-name="gr10" draw:text-style-name="P44" svg:x1="6.152cm" svg:y1="0.57cm" svg:x2="6.152cm" svg:y2="0.126cm"><text:p/></draw:line></draw:g><draw:g draw:style-name="gr2"><draw:polygon draw:style-name="gr3" draw:text-style-name="P43" svg:width="1.163cm" svg:height="0.443cm" svg:x="6.209cm" svg:y="0.126cm" svg:viewBox="0 0 1164 444" draw:points="0,0 1164,0 1164,444 0,444"><text:p/></draw:polygon></draw:g><draw:g draw:style-name="gr2"><draw:line draw:style-name="gr10" draw:text-style-name="P44" svg:x1="7.433cm" svg:y1="0.57cm" svg:x2="7.433cm" svg:y2="0.126cm"><text:p/></draw:line></draw:g><draw:g draw:style-name="gr2"><draw:polygon draw:style-name="gr3" draw:text-style-name="P43" svg:width="1.422cm" svg:height="0.443cm" svg:x="7.493cm" svg:y="0.126cm" svg:viewBox="0 0 1423 444" draw:points="0,0 1423,0 1423,444 0,444"><text:p/></draw:polygon></draw:g><draw:g draw:style-name="gr2"><draw:line draw:style-name="gr10" draw:text-style-name="P44" svg:x1="8.973cm" svg:y1="0.57cm" svg:x2="8.973cm" svg:y2="0.126cm"><text:p/></draw:line></draw:g><draw:g draw:style-name="gr2"><draw:polygon draw:style-name="gr3" draw:text-style-name="P43" svg:width="1.465cm" svg:height="0.443cm" svg:x="9.033cm" svg:y="0.126cm" svg:viewBox="0 0 1466 444" draw:points="0,0 1466,0 1466,444 0,444"><text:p/></draw:polygon></draw:g><draw:g draw:style-name="gr2"><draw:line draw:style-name="gr10" draw:text-style-name="P44" svg:x1="10.56cm" svg:y1="0.57cm" svg:x2="10.56cm" svg:y2="0.126cm"><text:p/></draw:line></draw:g><draw:g draw:style-name="gr2"><draw:polygon draw:style-name="gr3" draw:text-style-name="P43" svg:width="0.431cm" svg:height="0.443cm" svg:x="10.617cm" svg:y="0.126cm" svg:viewBox="0 0 432 444" draw:points="0,0 432,0 432,444 0,444"><text:p/></draw:polygon></draw:g><draw:g draw:style-name="gr2"><draw:line draw:style-name="gr10" draw:text-style-name="P44" svg:x1="11.108cm" svg:y1="0.57cm" svg:x2="11.108cm" svg:y2="0.126cm"><text:p/></draw:line></draw:g><draw:g draw:style-name="gr2"><draw:polygon draw:style-name="gr3" draw:text-style-name="P43" svg:width="2.435cm" svg:height="0.443cm" svg:x="11.168cm" svg:y="0.126cm" svg:viewBox="0 0 2436 444" draw:points="0,0 2436,0 2436,444 0,444"><text:p/></draw:polygon></draw:g><draw:g draw:style-name="gr2"><draw:line draw:style-name="gr10" draw:text-style-name="P44" svg:x1="13.663cm" svg:y1="0.57cm" svg:x2="13.663cm" svg:y2="0.126cm"><text:p/></draw:line></draw:g><draw:g draw:style-name="gr2"><draw:polygon draw:style-name="gr3" draw:text-style-name="P43" svg:width="1.273cm" svg:height="0.443cm" svg:x="13.722cm" svg:y="0.126cm" svg:viewBox="0 0 1274 444" draw:points="0,0 1274,0 1274,444 0,444"><text:p/></draw:polygon></draw:g><draw:g draw:style-name="gr2"><draw:line draw:style-name="gr11" draw:text-style-name="P44" svg:x1="15.053cm" svg:y1="0.57cm" svg:x2="15.053cm" svg:y2="0.126cm"><text:p/></draw:line></draw:g><draw:g draw:style-name="gr2"><draw:polygon draw:style-name="gr3" draw:text-style-name="P43" svg:width="0.646cm" svg:height="0.443cm" svg:x="15.112cm" svg:y="0.126cm" svg:viewBox="0 0 647 444" draw:points="0,0 647,0 647,444 0,444"><text:p/></draw:polygon></draw:g><draw:g draw:style-name="gr2"><draw:line draw:style-name="gr10" draw:text-style-name="P44" svg:x1="15.817cm" svg:y1="0.57cm" svg:x2="15.817cm" svg:y2="0.126cm"><text:p/></draw:line></draw:g><draw:g draw:style-name="gr2"><draw:polygon draw:style-name="gr3" draw:text-style-name="P43" svg:width="0.216cm" svg:height="0.443cm" svg:x="15.877cm" svg:y="0.126cm" svg:viewBox="0 0 217 444" draw:points="0,0 217,0 217,444 0,444"><text:p/></draw:polygon></draw:g><draw:g draw:style-name="gr2"><draw:line draw:style-name="gr10" draw:text-style-name="P44" svg:x1="16.152cm" svg:y1="0.57cm" svg:x2="16.152cm" svg:y2="0.126cm"><text:p/></draw:line></draw:g><draw:g draw:style-name="gr2"><draw:polygon draw:style-name="gr3" draw:text-style-name="P43" svg:width="0.343cm" svg:height="0.443cm" svg:x="16.212cm" svg:y="0.126cm" svg:viewBox="0 0 344 444" draw:points="0,0 344,0 344,444 0,444"><text:p/></draw:polygon></draw:g><draw:g draw:style-name="gr2"><draw:polygon draw:style-name="gr3" draw:text-style-name="P43" svg:width="0.216cm" svg:height="0.443cm" svg:x="16.556cm" svg:y="0.126cm" svg:viewBox="0 0 217 444" draw:points="0,0 217,0 217,444 0,444"><text:p/></draw:polygon></draw:g><draw:g draw:style-name="gr2"><draw:polygon draw:style-name="gr3" draw:text-style-name="P43" svg:width="0.817cm" svg:height="0.443cm" svg:x="16.773cm" svg:y="0.126cm" svg:viewBox="0 0 818 444" draw:points="0,0 818,0 818,444 0,444"><text:p/></draw:polygon></draw:g><draw:g draw:style-name="gr2"><draw:line draw:style-name="gr10" draw:text-style-name="P44" svg:x1="17.652cm" svg:y1="0.57cm" svg:x2="17.652cm" svg:y2="0.126cm"><text:p/></draw:line></draw:g><draw:g draw:style-name="gr2"><draw:polygon draw:style-name="gr3" draw:text-style-name="P43" svg:width="0.862cm" svg:height="0.443cm" svg:x="17.711cm" svg:y="0.126cm" svg:viewBox="0 0 863 444" draw:points="0,0 863,0 863,444 0,444"><text:p/></draw:polygon></draw:g><draw:g draw:style-name="gr2"><draw:polygon draw:style-name="gr3" draw:text-style-name="P43" svg:width="0.216cm" svg:height="0.443cm" svg:x="18.572cm" svg:y="0.126cm" svg:viewBox="0 0 217 444" draw:points="0,0 217,0 217,444 0,444"><text:p/></draw:polygon></draw:g><draw:g draw:style-name="gr2"><draw:polygon draw:style-name="gr3" draw:text-style-name="P43" svg:width="0.214cm" svg:height="0.443cm" svg:x="18.789cm" svg:y="0.126cm" svg:viewBox="0 0 215 444" draw:points="0,0 215,0 215,444 0,444"><text:p/></draw:polygon></draw:g></draw:g><draw:g text:anchor-type="char" draw:z-index="30" draw:style-name="gr1"><draw:g draw:style-name="gr2"><draw:polygon draw:style-name="gr3" draw:text-style-name="P43" svg:width="1.098cm" svg:height="0.443cm" svg:x="3cm" svg:y="0.797cm" svg:viewBox="0 0 1099 444" draw:points="0,0 1099,0 1099,444 0,444"><text:p/></draw:polygon></draw:g><draw:g draw:style-name="gr2"><draw:polygon draw:style-name="gr3" draw:text-style-name="P43" svg:width="0.172cm" svg:height="0.443cm" svg:x="4.099cm" svg:y="0.797cm" svg:viewBox="0 0 173 444" draw:points="0,0 173,0 173,444 0,444"><text:p/></draw:polygon></draw:g><draw:g draw:style-name="gr2"><draw:polygon draw:style-name="gr3" draw:text-style-name="P43" svg:width="0.431cm" svg:height="0.443cm" svg:x="4.272cm" svg:y="0.797cm" svg:viewBox="0 0 432 444" draw:points="0,0 432,0 432,444 0,444"><text:p/></draw:polygon></draw:g><draw:g draw:style-name="gr2"><draw:polygon draw:style-name="gr3" draw:text-style-name="P43" svg:width="0.17cm" svg:height="0.443cm" svg:x="4.704cm" svg:y="0.797cm" svg:viewBox="0 0 171 444" draw:points="0,0 171,0 171,444 0,444"><text:p/></draw:polygon></draw:g><draw:g draw:style-name="gr2"><draw:polygon draw:style-name="gr3" draw:text-style-name="P43" svg:width="0.992cm" svg:height="0.443cm" svg:x="4.875cm" svg:y="0.797cm" svg:viewBox="0 0 993 444" draw:points="0,0 993,0 993,444 0,444"><text:p/></draw:polygon></draw:g><draw:g draw:style-name="gr2"><draw:polygon draw:style-name="gr3" draw:text-style-name="P43" svg:width="0.172cm" svg:height="0.443cm" svg:x="5.868cm" svg:y="0.797cm" svg:viewBox="0 0 173 444" draw:points="0,0 173,0 173,444 0,444"><text:p/></draw:polygon></draw:g><draw:g draw:style-name="gr2"><draw:polygon draw:style-name="gr3" draw:text-style-name="P43" svg:width="1.876cm" svg:height="0.443cm" svg:x="6.041cm" svg:y="0.797cm" svg:viewBox="0 0 1877 444" draw:points="0,0 1877,0 1877,444 0,444"><text:p/></draw:polygon></draw:g><draw:g draw:style-name="gr2"><draw:polygon draw:style-name="gr3" draw:text-style-name="P43" svg:width="0.17cm" svg:height="0.443cm" svg:x="7.918cm" svg:y="0.797cm" svg:viewBox="0 0 171 444" draw:points="0,0 171,0 171,444 0,444"><text:p/></draw:polygon></draw:g><draw:g draw:style-name="gr2"><draw:polygon draw:style-name="gr3" draw:text-style-name="P43" svg:width="0.777cm" svg:height="0.443cm" svg:x="8.089cm" svg:y="0.797cm" svg:viewBox="0 0 778 444" draw:points="0,0 778,0 778,444 0,444"><text:p/></draw:polygon></draw:g><draw:g draw:style-name="gr2"><draw:polygon draw:style-name="gr3" draw:text-style-name="P43" svg:width="0.172cm" svg:height="0.443cm" svg:x="8.867cm" svg:y="0.797cm" svg:viewBox="0 0 173 444" draw:points="0,0 173,0 173,444 0,444"><text:p/></draw:polygon></draw:g><draw:g draw:style-name="gr2"><draw:polygon draw:style-name="gr3" draw:text-style-name="P43" svg:width="1.227cm" svg:height="0.443cm" svg:x="9.039cm" svg:y="0.797cm" svg:viewBox="0 0 1228 444" draw:points="0,0 1228,0 1228,444 0,444"><text:p/></draw:polygon></draw:g><draw:g draw:style-name="gr2"><draw:polygon draw:style-name="gr3" draw:text-style-name="P43" svg:width="0.172cm" svg:height="0.443cm" svg:x="10.266cm" svg:y="0.797cm" svg:viewBox="0 0 173 444" draw:points="0,0 173,0 173,444 0,444"><text:p/></draw:polygon></draw:g><draw:g draw:style-name="gr2"><draw:polygon draw:style-name="gr3" draw:text-style-name="P43" svg:width="0.216cm" svg:height="0.443cm" svg:x="10.44cm" svg:y="0.797cm" svg:viewBox="0 0 217 444" draw:points="0,0 217,0 217,444 0,444"><text:p/></draw:polygon></draw:g><draw:g draw:style-name="gr2"><draw:polygon draw:style-name="gr3" draw:text-style-name="P43" svg:width="0.17cm" svg:height="0.443cm" svg:x="10.657cm" svg:y="0.797cm" svg:viewBox="0 0 171 444" draw:points="0,0 171,0 171,444 0,444"><text:p/></draw:polygon></draw:g><draw:g draw:style-name="gr2"><draw:polygon draw:style-name="gr3" draw:text-style-name="P43" svg:width="1.186cm" svg:height="0.443cm" svg:x="10.827cm" svg:y="0.797cm" svg:viewBox="0 0 1187 444" draw:points="0,0 1187,0 1187,444 0,444"><text:p/></draw:polygon></draw:g><draw:g draw:style-name="gr2"><draw:polygon draw:style-name="gr3" draw:text-style-name="P43" svg:width="0.172cm" svg:height="0.443cm" svg:x="12.014cm" svg:y="0.797cm" svg:viewBox="0 0 173 444" draw:points="0,0 173,0 173,444 0,444"><text:p/></draw:polygon></draw:g><draw:g draw:style-name="gr2"><draw:polygon draw:style-name="gr3" draw:text-style-name="P43" svg:width="0.625cm" svg:height="0.443cm" svg:x="12.188cm" svg:y="0.797cm" svg:viewBox="0 0 626 444" draw:points="0,0 626,0 626,444 0,444"><text:p/></draw:polygon></draw:g><draw:g draw:style-name="gr2"><draw:polygon draw:style-name="gr3" draw:text-style-name="P43" svg:width="0.172cm" svg:height="0.443cm" svg:x="12.813cm" svg:y="0.797cm" svg:viewBox="0 0 173 444" draw:points="0,0 173,0 173,444 0,444"><text:p/></draw:polygon></draw:g><draw:g draw:style-name="gr2"><draw:polygon draw:style-name="gr3" draw:text-style-name="P43" svg:width="1.056cm" svg:height="0.443cm" svg:x="12.986cm" svg:y="0.797cm" svg:viewBox="0 0 1057 444" draw:points="0,0 1057,0 1057,444 0,444"><text:p/></draw:polygon></draw:g><draw:g draw:style-name="gr2"><draw:polygon draw:style-name="gr3" draw:text-style-name="P43" svg:width="0.172cm" svg:height="0.443cm" svg:x="14.044cm" svg:y="0.797cm" svg:viewBox="0 0 173 444" draw:points="0,0 173,0 173,444 0,444"><text:p/></draw:polygon></draw:g><draw:g draw:style-name="gr2"><draw:polygon draw:style-name="gr3" draw:text-style-name="P43" svg:width="0.429cm" svg:height="0.443cm" svg:x="14.216cm" svg:y="0.797cm" svg:viewBox="0 0 430 444" draw:points="0,0 430,0 430,444 0,444"><text:p/></draw:polygon></draw:g><draw:g draw:style-name="gr2"><draw:polygon draw:style-name="gr3" draw:text-style-name="P43" svg:width="0.172cm" svg:height="0.443cm" svg:x="14.647cm" svg:y="0.797cm" svg:viewBox="0 0 173 444" draw:points="0,0 173,0 173,444 0,444"><text:p/></draw:polygon></draw:g><draw:g draw:style-name="gr2"><draw:polygon draw:style-name="gr3" draw:text-style-name="P43" svg:width="1.078cm" svg:height="0.443cm" svg:x="14.82cm" svg:y="0.797cm" svg:viewBox="0 0 1079 444" draw:points="0,0 1079,0 1079,444 0,444"><text:p/></draw:polygon></draw:g><draw:g draw:style-name="gr2"><draw:polygon draw:style-name="gr3" draw:text-style-name="P43" svg:width="0.172cm" svg:height="0.443cm" svg:x="15.898cm" svg:y="0.797cm" svg:viewBox="0 0 173 444" draw:points="0,0 173,0 173,444 0,444"><text:p/></draw:polygon></draw:g><draw:g draw:style-name="gr2"><draw:polygon draw:style-name="gr3" draw:text-style-name="P43" svg:width="0.301cm" svg:height="0.443cm" svg:x="16.071cm" svg:y="0.797cm" svg:viewBox="0 0 302 444" draw:points="0,0 302,0 302,444 0,444"><text:p/></draw:polygon></draw:g><draw:g draw:style-name="gr2"><draw:polygon draw:style-name="gr3" draw:text-style-name="P43" svg:width="0.172cm" svg:height="0.443cm" svg:x="16.374cm" svg:y="0.797cm" svg:viewBox="0 0 173 444" draw:points="0,0 173,0 173,444 0,444"><text:p/></draw:polygon></draw:g><draw:g draw:style-name="gr2"><draw:polygon draw:style-name="gr3" draw:text-style-name="P43" svg:width="1.853cm" svg:height="0.443cm" svg:x="16.546cm" svg:y="0.797cm" svg:viewBox="0 0 1854 444" draw:points="0,0 1854,0 1854,444 0,444"><text:p/></draw:polygon></draw:g><draw:g draw:style-name="gr2"><draw:polygon draw:style-name="gr3" draw:text-style-name="P43" svg:width="0.172cm" svg:height="0.443cm" svg:x="18.4cm" svg:y="0.797cm" svg:viewBox="0 0 173 444" draw:points="0,0 173,0 173,444 0,444"><text:p/></draw:polygon></draw:g><draw:g draw:style-name="gr2"><draw:polygon draw:style-name="gr3" draw:text-style-name="P43" svg:width="0.431cm" svg:height="0.443cm" svg:x="18.572cm" svg:y="0.797cm" svg:viewBox="0 0 432 444" draw:points="0,0 432,0 432,444 0,444"><text:p/></draw:polygon></draw:g></draw:g><draw:g text:anchor-type="char" draw:z-index="31" draw:style-name="gr1"><draw:g draw:style-name="gr2"><draw:polygon draw:style-name="gr3" draw:text-style-name="P43" svg:width="0.278cm" svg:height="0.443cm" svg:x="3cm" svg:y="1.465cm" svg:viewBox="0 0 279 444" draw:points="0,0 279,0 279,444 0,444"><text:p/></draw:polygon></draw:g><draw:g draw:style-name="gr2"><draw:polygon draw:style-name="gr3" draw:text-style-name="P43" svg:width="0.216cm" svg:height="0.443cm" svg:x="3.279cm" svg:y="1.465cm" svg:viewBox="0 0 217 444" draw:points="0,0 217,0 217,444 0,444"><text:p/></draw:polygon></draw:g><draw:g draw:style-name="gr2"><draw:polygon draw:style-name="gr3" draw:text-style-name="P43" svg:width="0.71cm" svg:height="0.443cm" svg:x="3.496cm" svg:y="1.465cm" svg:viewBox="0 0 711 444" draw:points="0,0 711,0 711,444 0,444"><text:p/></draw:polygon></draw:g><draw:g draw:style-name="gr2"><draw:line draw:style-name="gr9" draw:text-style-name="P44" svg:x1="4.274cm" svg:y1="1.909cm" svg:x2="4.274cm" svg:y2="1.465cm"><text:p/></draw:line></draw:g><draw:g draw:style-name="gr2"><draw:polygon draw:style-name="gr3" draw:text-style-name="P43" svg:width="1.165cm" svg:height="0.443cm" svg:x="4.339cm" svg:y="1.465cm" svg:viewBox="0 0 1166 444" draw:points="0,0 1166,0 1166,444 0,444"><text:p/></draw:polygon></draw:g><draw:g draw:style-name="gr2"><draw:line draw:style-name="gr9" draw:text-style-name="P44" svg:x1="5.572cm" svg:y1="1.909cm" svg:x2="5.572cm" svg:y2="1.465cm"><text:p/></draw:line></draw:g><draw:g draw:style-name="gr2"><draw:polygon draw:style-name="gr3" draw:text-style-name="P43" svg:width="0.214cm" svg:height="0.443cm" svg:x="5.637cm" svg:y="1.465cm" svg:viewBox="0 0 215 444" draw:points="0,0 215,0 215,444 0,444"><text:p/></draw:polygon></draw:g><draw:g draw:style-name="gr2"><draw:polygon draw:style-name="gr3" draw:text-style-name="P43" svg:width="0.214cm" svg:height="0.443cm" svg:x="5.851cm" svg:y="1.465cm" svg:viewBox="0 0 215 444" draw:points="0,0 215,0 215,444 0,444"><text:p/></draw:polygon></draw:g><draw:g draw:style-name="gr2"><draw:polygon draw:style-name="gr3" draw:text-style-name="P43" svg:width="0.193cm" svg:height="0.443cm" svg:x="6.066cm" svg:y="1.465cm" svg:viewBox="0 0 194 444" draw:points="0,0 194,0 194,444 0,444"><text:p/></draw:polygon></draw:g><draw:g draw:style-name="gr2"><draw:line draw:style-name="gr9" draw:text-style-name="P44" svg:x1="6.327cm" svg:y1="1.909cm" svg:x2="6.327cm" svg:y2="1.465cm"><text:p/></draw:line></draw:g><draw:g draw:style-name="gr2"><draw:polygon draw:style-name="gr3" draw:text-style-name="P43" svg:width="0.539cm" svg:height="0.443cm" svg:x="6.394cm" svg:y="1.465cm" svg:viewBox="0 0 540 444" draw:points="0,0 540,0 540,444 0,444"><text:p/></draw:polygon></draw:g><draw:g draw:style-name="gr2"><draw:line draw:style-name="gr9" draw:text-style-name="P44" svg:x1="7cm" svg:y1="1.909cm" svg:x2="7cm" svg:y2="1.465cm"><text:p/></draw:line></draw:g><draw:g draw:style-name="gr2"><draw:polygon draw:style-name="gr3" draw:text-style-name="P43" svg:width="0.733cm" svg:height="0.443cm" svg:x="7.066cm" svg:y="1.465cm" svg:viewBox="0 0 734 444" draw:points="0,0 734,0 734,444 0,444"><text:p/></draw:polygon></draw:g><draw:g draw:style-name="gr2"><draw:polygon draw:style-name="gr3" draw:text-style-name="P43" svg:width="0.408cm" svg:height="0.443cm" svg:x="7.799cm" svg:y="1.465cm" svg:viewBox="0 0 409 444" draw:points="0,0 409,0 409,444 0,444"><text:p/></draw:polygon></draw:g><draw:g draw:style-name="gr2"><draw:polygon draw:style-name="gr3" draw:text-style-name="P43" svg:width="0.214cm" svg:height="0.443cm" svg:x="8.209cm" svg:y="1.465cm" svg:viewBox="0 0 215 444" draw:points="0,0 215,0 215,444 0,444"><text:p/></draw:polygon></draw:g><draw:g draw:style-name="gr2"><draw:line draw:style-name="gr9" draw:text-style-name="P44" svg:x1="8.488cm" svg:y1="1.909cm" svg:x2="8.488cm" svg:y2="1.465cm"><text:p/></draw:line></draw:g><draw:g draw:style-name="gr2"><draw:polygon draw:style-name="gr3" draw:text-style-name="P43" svg:width="0.216cm" svg:height="0.443cm" svg:x="8.555cm" svg:y="1.465cm" svg:viewBox="0 0 217 444" draw:points="0,0 217,0 217,444 0,444"><text:p/></draw:polygon></draw:g><draw:g draw:style-name="gr2"><draw:line draw:style-name="gr9" draw:text-style-name="P44" svg:x1="8.839cm" svg:y1="1.909cm" svg:x2="8.839cm" svg:y2="1.465cm"><text:p/></draw:line></draw:g><draw:g draw:style-name="gr2"><draw:polygon draw:style-name="gr3" draw:text-style-name="P43" svg:width="0.408cm" svg:height="0.443cm" svg:x="8.905cm" svg:y="1.465cm" svg:viewBox="0 0 409 444" draw:points="0,0 409,0 409,444 0,444"><text:p/></draw:polygon></draw:g><draw:g draw:style-name="gr2"><draw:line draw:style-name="gr9" draw:text-style-name="P44" svg:x1="9.38cm" svg:y1="1.909cm" svg:x2="9.38cm" svg:y2="1.465cm"><text:p/></draw:line></draw:g><draw:g draw:style-name="gr2"><draw:polygon draw:style-name="gr3" draw:text-style-name="P43" svg:width="1.616cm" svg:height="0.443cm" svg:x="9.447cm" svg:y="1.465cm" svg:viewBox="0 0 1617 444" draw:points="0,0 1617,0 1617,444 0,444"><text:p/></draw:polygon></draw:g><draw:g draw:style-name="gr2"><draw:line draw:style-name="gr9" draw:text-style-name="P44" svg:x1="11.131cm" svg:y1="1.909cm" svg:x2="11.131cm" svg:y2="1.465cm"><text:p/></draw:line></draw:g><draw:g draw:style-name="gr2"><draw:polygon draw:style-name="gr3" draw:text-style-name="P43" svg:width="0.56cm" svg:height="0.443cm" svg:x="11.197cm" svg:y="1.465cm" svg:viewBox="0 0 561 444" draw:points="0,0 561,0 561,444 0,444"><text:p/></draw:polygon></draw:g><draw:g draw:style-name="gr2"><draw:line draw:style-name="gr9" draw:text-style-name="P44" svg:x1="11.823cm" svg:y1="1.909cm" svg:x2="11.823cm" svg:y2="1.465cm"><text:p/></draw:line></draw:g><draw:g draw:style-name="gr2"><draw:polygon draw:style-name="gr3" draw:text-style-name="P43" svg:width="0.95cm" svg:height="0.443cm" svg:x="11.89cm" svg:y="1.465cm" svg:viewBox="0 0 951 444" draw:points="0,0 951,0 951,444 0,444"><text:p/></draw:polygon></draw:g><draw:g draw:style-name="gr2"><draw:line draw:style-name="gr9" draw:text-style-name="P44" svg:x1="12.908cm" svg:y1="1.909cm" svg:x2="12.908cm" svg:y2="1.465cm"><text:p/></draw:line></draw:g><draw:g draw:style-name="gr2"><draw:polygon draw:style-name="gr3" draw:text-style-name="P43" svg:width="0.214cm" svg:height="0.443cm" svg:x="12.973cm" svg:y="1.465cm" svg:viewBox="0 0 215 444" draw:points="0,0 215,0 215,444 0,444"><text:p/></draw:polygon></draw:g><draw:g draw:style-name="gr2"><draw:line draw:style-name="gr9" draw:text-style-name="P44" svg:x1="13.254cm" svg:y1="1.909cm" svg:x2="13.254cm" svg:y2="1.465cm"><text:p/></draw:line></draw:g><draw:g draw:style-name="gr2"><draw:polygon draw:style-name="gr3" draw:text-style-name="P43" svg:width="0.969cm" svg:height="0.443cm" svg:x="13.32cm" svg:y="1.465cm" svg:viewBox="0 0 970 444" draw:points="0,0 970,0 970,444 0,444"><text:p/></draw:polygon></draw:g><draw:g draw:style-name="gr2"><draw:polygon draw:style-name="gr3" draw:text-style-name="P43" svg:width="0.41cm" svg:height="0.443cm" svg:x="14.29cm" svg:y="1.465cm" svg:viewBox="0 0 411 444" draw:points="0,0 411,0 411,444 0,444"><text:p/></draw:polygon></draw:g><draw:g draw:style-name="gr2"><draw:polygon draw:style-name="gr3" draw:text-style-name="P43" svg:width="0.214cm" svg:height="0.443cm" svg:x="14.701cm" svg:y="1.465cm" svg:viewBox="0 0 215 444" draw:points="0,0 215,0 215,444 0,444"><text:p/></draw:polygon></draw:g><draw:g draw:style-name="gr2"><draw:line draw:style-name="gr9" draw:text-style-name="P44" svg:x1="14.984cm" svg:y1="1.909cm" svg:x2="14.984cm" svg:y2="1.465cm"><text:p/></draw:line></draw:g><draw:g draw:style-name="gr2"><draw:polygon draw:style-name="gr3" draw:text-style-name="P43" svg:width="0.431cm" svg:height="0.443cm" svg:x="15.048cm" svg:y="1.465cm" svg:viewBox="0 0 432 444" draw:points="0,0 432,0 432,444 0,444"><text:p/></draw:polygon></draw:g><draw:g draw:style-name="gr2"><draw:line draw:style-name="gr9" draw:text-style-name="P44" svg:x1="15.547cm" svg:y1="1.909cm" svg:x2="15.547cm" svg:y2="1.465cm"><text:p/></draw:line></draw:g><draw:g draw:style-name="gr2"><draw:polygon draw:style-name="gr3" draw:text-style-name="P43" svg:width="1.313cm" svg:height="0.443cm" svg:x="15.613cm" svg:y="1.465cm" svg:viewBox="0 0 1314 444" draw:points="0,0 1314,0 1314,444 0,444"><text:p/></draw:polygon></draw:g><draw:g draw:style-name="gr2"><draw:line draw:style-name="gr9" draw:text-style-name="P44" svg:x1="16.994cm" svg:y1="1.909cm" svg:x2="16.994cm" svg:y2="1.465cm"><text:p/></draw:line></draw:g><draw:g draw:style-name="gr2"><draw:polygon draw:style-name="gr3" draw:text-style-name="P43" svg:width="0.431cm" svg:height="0.443cm" svg:x="17.06cm" svg:y="1.465cm" svg:viewBox="0 0 432 444" draw:points="0,0 432,0 432,444 0,444"><text:p/></draw:polygon></draw:g><draw:g draw:style-name="gr2"><draw:line draw:style-name="gr9" draw:text-style-name="P44" svg:x1="17.558cm" svg:y1="1.909cm" svg:x2="17.558cm" svg:y2="1.465cm"><text:p/></draw:line></draw:g><draw:g draw:style-name="gr2"><draw:polygon draw:style-name="gr3" draw:text-style-name="P43" svg:width="0.345cm" svg:height="0.443cm" svg:x="17.623cm" svg:y="1.465cm" svg:viewBox="0 0 346 444" draw:points="0,0 346,0 346,444 0,444"><text:p/></draw:polygon></draw:g><draw:g draw:style-name="gr2"><draw:polygon draw:style-name="gr3" draw:text-style-name="P43" svg:width="0.214cm" svg:height="0.443cm" svg:x="17.969cm" svg:y="1.465cm" svg:viewBox="0 0 215 444" draw:points="0,0 215,0 215,444 0,444"><text:p/></draw:polygon></draw:g><draw:g draw:style-name="gr2"><draw:polygon draw:style-name="gr3" draw:text-style-name="P43" svg:width="0.819cm" svg:height="0.443cm" svg:x="18.184cm" svg:y="1.465cm" svg:viewBox="0 0 820 444" draw:points="0,0 820,0 820,444 0,444"><text:p/></draw:polygon></draw:g></draw:g><draw:g text:anchor-type="char" draw:z-index="32" draw:style-name="gr1"><draw:g draw:style-name="gr2"><draw:polygon draw:style-name="gr3" draw:text-style-name="P43" svg:width="0.862cm" svg:height="0.443cm" svg:x="3cm" svg:y="2.136cm" svg:viewBox="0 0 863 444" draw:points="0,0 863,0 863,444 0,444"><text:p/></draw:polygon></draw:g><draw:g draw:style-name="gr2"><draw:polygon draw:style-name="gr3" draw:text-style-name="P43" svg:width="0.214cm" svg:height="0.443cm" svg:x="3.863cm" svg:y="2.136cm" svg:viewBox="0 0 215 444" draw:points="0,0 215,0 215,444 0,444"><text:p/></draw:polygon></draw:g><draw:g draw:style-name="gr2"><draw:polygon draw:style-name="gr3" draw:text-style-name="P43" svg:width="0.324cm" svg:height="0.443cm" svg:x="4.078cm" svg:y="2.136cm" svg:viewBox="0 0 325 444" draw:points="0,0 325,0 325,444 0,444"><text:p/></draw:polygon></draw:g><draw:g draw:style-name="gr2"><draw:line draw:style-name="gr7" draw:text-style-name="P44" svg:x1="4.457cm" svg:y1="2.58cm" svg:x2="4.457cm" svg:y2="2.136cm"><text:p/></draw:line></draw:g><draw:g draw:style-name="gr2"><draw:polygon draw:style-name="gr3" draw:text-style-name="P43" svg:width="1.572cm" svg:height="0.443cm" svg:x="4.51cm" svg:y="2.136cm" svg:viewBox="0 0 1573 444" draw:points="0,0 1573,0 1573,444 0,444"><text:p/></draw:polygon></draw:g><draw:g draw:style-name="gr2"><draw:line draw:style-name="gr7" draw:text-style-name="P44" svg:x1="6.135cm" svg:y1="2.58cm" svg:x2="6.135cm" svg:y2="2.136cm"><text:p/></draw:line></draw:g><draw:g draw:style-name="gr2"><draw:polygon draw:style-name="gr3" draw:text-style-name="P43" svg:width="0.777cm" svg:height="0.443cm" svg:x="6.191cm" svg:y="2.136cm" svg:viewBox="0 0 778 444" draw:points="0,0 778,0 778,444 0,444"><text:p/></draw:polygon></draw:g><draw:g draw:style-name="gr2"><draw:line draw:style-name="gr7" draw:text-style-name="P44" svg:x1="7.023cm" svg:y1="2.58cm" svg:x2="7.023cm" svg:y2="2.136cm"><text:p/></draw:line></draw:g><draw:g draw:style-name="gr2"><draw:polygon draw:style-name="gr3" draw:text-style-name="P43" svg:width="1.444cm" svg:height="0.443cm" svg:x="7.075cm" svg:y="2.136cm" svg:viewBox="0 0 1445 444" draw:points="0,0 1445,0 1445,444 0,444"><text:p/></draw:polygon></draw:g><draw:g draw:style-name="gr2"><draw:line draw:style-name="gr7" draw:text-style-name="P44" svg:x1="8.576cm" svg:y1="2.58cm" svg:x2="8.576cm" svg:y2="2.136cm"><text:p/></draw:line></draw:g><draw:g draw:style-name="gr2"><draw:polygon draw:style-name="gr3" draw:text-style-name="P43" svg:width="0.646cm" svg:height="0.443cm" svg:x="8.629cm" svg:y="2.136cm" svg:viewBox="0 0 647 444" draw:points="0,0 647,0 647,444 0,444"><text:p/></draw:polygon></draw:g><draw:g draw:style-name="gr2"><draw:line draw:style-name="gr7" draw:text-style-name="P44" svg:x1="9.329cm" svg:y1="2.58cm" svg:x2="9.329cm" svg:y2="2.136cm"><text:p/></draw:line></draw:g><draw:g draw:style-name="gr2"><draw:polygon draw:style-name="gr3" draw:text-style-name="P43" svg:width="0.41cm" svg:height="0.443cm" svg:x="9.384cm" svg:y="2.136cm" svg:viewBox="0 0 411 444" draw:points="0,0 411,0 411,444 0,444"><text:p/></draw:polygon></draw:g><draw:g draw:style-name="gr2"><draw:line draw:style-name="gr7" draw:text-style-name="P44" svg:x1="9.847cm" svg:y1="2.58cm" svg:x2="9.847cm" svg:y2="2.136cm"><text:p/></draw:line></draw:g><draw:g draw:style-name="gr2"><draw:polygon draw:style-name="gr3" draw:text-style-name="P43" svg:width="1.551cm" svg:height="0.443cm" svg:x="9.902cm" svg:y="2.136cm" svg:viewBox="0 0 1552 444" draw:points="0,0 1552,0 1552,444 0,444"><text:p/></draw:polygon></draw:g><draw:g draw:style-name="gr2"><draw:line draw:style-name="gr8" draw:text-style-name="P44" svg:x1="11.509cm" svg:y1="2.58cm" svg:x2="11.509cm" svg:y2="2.136cm"><text:p/></draw:line></draw:g><draw:g draw:style-name="gr2"><draw:polygon draw:style-name="gr3" draw:text-style-name="P43" svg:width="1.033cm" svg:height="0.443cm" svg:x="11.564cm" svg:y="2.136cm" svg:viewBox="0 0 1034 444" draw:points="0,0 1034,0 1034,444 0,444"><text:p/></draw:polygon></draw:g><draw:g draw:style-name="gr2"><draw:line draw:style-name="gr8" draw:text-style-name="P44" svg:x1="12.652cm" svg:y1="2.58cm" svg:x2="12.652cm" svg:y2="2.136cm"><text:p/></draw:line></draw:g><draw:g draw:style-name="gr2"><draw:polygon draw:style-name="gr3" draw:text-style-name="P43" svg:width="2.005cm" svg:height="0.443cm" svg:x="12.707cm" svg:y="2.136cm" svg:viewBox="0 0 2006 444" draw:points="0,0 2006,0 2006,444 0,444"><text:p/></draw:polygon></draw:g><draw:g draw:style-name="gr2"><draw:line draw:style-name="gr7" draw:text-style-name="P44" svg:x1="14.764cm" svg:y1="2.58cm" svg:x2="14.764cm" svg:y2="2.136cm"><text:p/></draw:line></draw:g><draw:g draw:style-name="gr2"><draw:polygon draw:style-name="gr3" draw:text-style-name="P43" svg:width="0.431cm" svg:height="0.443cm" svg:x="14.82cm" svg:y="2.136cm" svg:viewBox="0 0 432 444" draw:points="0,0 432,0 432,444 0,444"><text:p/></draw:polygon></draw:g><draw:g draw:style-name="gr2"><draw:line draw:style-name="gr7" draw:text-style-name="P44" svg:x1="15.307cm" svg:y1="2.58cm" svg:x2="15.307cm" svg:y2="2.136cm"><text:p/></draw:line></draw:g><draw:g draw:style-name="gr2"><draw:polygon draw:style-name="gr3" draw:text-style-name="P43" svg:width="0.99cm" svg:height="0.443cm" svg:x="15.36cm" svg:y="2.136cm" svg:viewBox="0 0 991 444" draw:points="0,0 991,0 991,444 0,444"><text:p/></draw:polygon></draw:g><draw:g draw:style-name="gr2"><draw:line draw:style-name="gr7" draw:text-style-name="P44" svg:x1="16.406cm" svg:y1="2.58cm" svg:x2="16.406cm" svg:y2="2.136cm"><text:p/></draw:line></draw:g><draw:g draw:style-name="gr2"><draw:polygon draw:style-name="gr3" draw:text-style-name="P43" svg:width="1.445cm" svg:height="0.443cm" svg:x="16.458cm" svg:y="2.136cm" svg:viewBox="0 0 1446 444" draw:points="0,0 1446,0 1446,444 0,444"><text:p/></draw:polygon></draw:g></draw:g><text:span text:style-name="T3">O</text:span><text:span text:style-name="T43"> </text:span><text:span text:style-name="T2">S</text:span><text:span text:style-name="T3">r.</text:span><text:span text:style-name="T43"> </text:span><text:span text:style-name="T2">Jo</text:span><text:span text:style-name="T7">s</text:span><text:span text:style-name="T3">é</text:span><text:span text:style-name="T57"> </text:span><text:span text:style-name="T5">C</text:span><text:span text:style-name="T2">a</text:span><text:span text:style-name="T3">r</text:span><text:span text:style-name="T5">l</text:span><text:span text:style-name="T2">o</text:span><text:span text:style-name="T3">s</text:span><text:span text:style-name="T57"> </text:span><text:span text:style-name="T6">G</text:span><text:span text:style-name="T2">a</text:span><text:span text:style-name="T5">m</text:span><text:span text:style-name="T2">a</text:span><text:span text:style-name="T3">,</text:span><text:span text:style-name="T43"> </text:span><text:span text:style-name="T3">m</text:span><text:span text:style-name="T2">e</text:span><text:span text:style-name="T5">m</text:span><text:span text:style-name="T2">b</text:span><text:span text:style-name="T3">ro</text:span><text:span text:style-name="T46"> </text:span><text:span text:style-name="T2">sup</text:span><text:span text:style-name="T5">l</text:span><text:span text:style-name="T2">en</text:span><text:span text:style-name="T6">t</text:span><text:span text:style-name="T3">e</text:span><text:span text:style-name="T46"> </text:span><text:span text:style-name="T2">d</text:span><text:span text:style-name="T3">o</text:span><text:span text:style-name="T57"> </text:span><text:span text:style-name="T2">S</text:span><text:span text:style-name="T6">I</text:span><text:span text:style-name="T5">NDU</text:span><text:span text:style-name="T2">S</text:span><text:span text:style-name="T5">C</text:span><text:span text:style-name="T6">O</text:span><text:span text:style-name="T5">N</text:span><text:span text:style-name="T3">,</text:span><text:span text:style-name="T58"> </text:span><text:span text:style-name="T2">suge</text:span><text:span text:style-name="T5">ri</text:span><text:span text:style-name="T3">u</text:span><text:span text:style-name="T57"> </text:span><text:span text:style-name="T2">qu</text:span><text:span text:style-name="T3">e</text:span><text:span text:style-name="T57"> </text:span><text:span text:style-name="T3">a</text:span><text:span text:style-name="T57"> </text:span><text:span text:style-name="T2">p</text:span><text:span text:style-name="T5">r</text:span><text:span text:style-name="T2">ó</text:span><text:span text:style-name="T7">x</text:span><text:span text:style-name="T6">i</text:span><text:span text:style-name="T3">ma</text:span><text:span text:style-name="T57"> </text:span><text:span text:style-name="T3">r</text:span><text:span text:style-name="T2">eun</text:span><text:span text:style-name="T1">i</text:span><text:span text:style-name="T6">ã</text:span><text:span text:style-name="T3">o </text:span><text:span text:style-name="T2">oco</text:span><text:span text:style-name="T3">r</text:span><text:span text:style-name="T5">r</text:span><text:span text:style-name="T3">a</text:span><text:span text:style-name="T35"> </text:span><text:span text:style-name="T2">d</text:span><text:span text:style-name="T3">e</text:span><text:span text:style-name="T91"> </text:span><text:span text:style-name="T6">f</text:span><text:span text:style-name="T2">o</text:span><text:span text:style-name="T5">rm</text:span><text:span text:style-name="T3">a</text:span><text:span text:style-name="T91"> </text:span><text:span text:style-name="T2">p</text:span><text:span text:style-name="T3">r</text:span><text:span text:style-name="T2">esenc</text:span><text:span text:style-name="T5">i</text:span><text:span text:style-name="T2">a</text:span><text:span text:style-name="T5">l</text:span><text:span text:style-name="T3">,</text:span><text:span text:style-name="T90"> </text:span><text:span text:style-name="T2">pa</text:span><text:span text:style-name="T3">ra</text:span><text:span text:style-name="T35"> </text:span><text:span text:style-name="T6">f</text:span><text:span text:style-name="T2">ac</text:span><text:span text:style-name="T5">ili</text:span><text:span text:style-name="T6">t</text:span><text:span text:style-name="T2">a</text:span><text:span text:style-name="T3">r</text:span><text:span text:style-name="T90"> </text:span><text:span text:style-name="T3">o</text:span><text:span text:style-name="T36"> </text:span><text:span text:style-name="T2">deba</text:span><text:span text:style-name="T6">t</text:span><text:span text:style-name="T3">e</text:span><text:span text:style-name="T35"> </text:span><text:span text:style-name="T2">do</text:span><text:span text:style-name="T3">s</text:span><text:span text:style-name="T91"> </text:span><text:span text:style-name="T6">t</text:span><text:span text:style-name="T2">e</text:span><text:span text:style-name="T5">m</text:span><text:span text:style-name="T2">a</text:span><text:span text:style-name="T3">s</text:span><text:span text:style-name="T35"> </text:span><text:span text:style-name="T2">d</text:span><text:span text:style-name="T3">a</text:span><text:span text:style-name="T91"> </text:span><text:span text:style-name="T2">pau</text:span><text:span text:style-name="T6">t</text:span><text:span text:style-name="T2">a</text:span><text:span text:style-name="T3">.</text:span><text:span text:style-name="T90"> </text:span><text:span text:style-name="T3">O</text:span><text:span text:style-name="T91"> </text:span><text:span text:style-name="T2">P</text:span><text:span text:style-name="T3">r</text:span><text:span text:style-name="T2">es</text:span><text:span text:style-name="T5">i</text:span><text:span text:style-name="T2">den</text:span><text:span text:style-name="T6">t</text:span><text:span text:style-name="T3">e</text:span><text:span text:style-name="T34"> </text:span><text:span text:style-name="T2">d</text:span><text:span text:style-name="T3">o </text:span><text:span text:style-name="T5">N</text:span><text:span text:style-name="T2">úc</text:span><text:span text:style-name="T5">l</text:span><text:span text:style-name="T2">e</text:span><text:span text:style-name="T3">o</text:span><text:span text:style-name="T59"> </text:span><text:span text:style-name="T6">G</text:span><text:span text:style-name="T2">es</text:span><text:span text:style-name="T5">t</text:span><text:span text:style-name="T2">o</text:span><text:span text:style-name="T3">r</text:span><text:span text:style-name="T38"> </text:span><text:span text:style-name="T7">p</text:span><text:span text:style-name="T2">ô</text:span><text:span text:style-name="T3">s</text:span><text:span text:style-name="T62"> </text:span><text:span text:style-name="T2">e</text:span><text:span text:style-name="T3">m</text:span><text:span text:style-name="T62"> </text:span><text:span text:style-name="T7">v</text:span><text:span text:style-name="T2">o</text:span><text:span text:style-name="T6">t</text:span><text:span text:style-name="T2">açã</text:span><text:span text:style-name="T3">o</text:span><text:span text:style-name="T59"> </text:span><text:span text:style-name="T3">e</text:span><text:span text:style-name="T40"> </text:span><text:span text:style-name="T6">f</text:span><text:span text:style-name="T2">o</text:span><text:span text:style-name="T3">i</text:span><text:span text:style-name="T59"> </text:span><text:span text:style-name="T2">ap</text:span><text:span text:style-name="T3">r</text:span><text:span text:style-name="T2">o</text:span><text:span text:style-name="T7">v</text:span><text:span text:style-name="T2">ad</text:span><text:span text:style-name="T3">o</text:span><text:span text:style-name="T59"> </text:span><text:span text:style-name="T2">po</text:span><text:span text:style-name="T3">r</text:span><text:span text:style-name="T38"> </text:span><text:span text:style-name="T6">t</text:span><text:span text:style-name="T2">odo</text:span><text:span text:style-name="T3">s</text:span><text:span text:style-name="T62"> </text:span><text:span text:style-name="T3">a</text:span><text:span text:style-name="T59"> </text:span><text:span text:style-name="T2">a</text:span><text:span text:style-name="T5">l</text:span><text:span text:style-name="T6">t</text:span><text:span text:style-name="T2">e</text:span><text:span text:style-name="T5">r</text:span><text:span text:style-name="T2">açã</text:span><text:span text:style-name="T3">o</text:span><text:span text:style-name="T59"> </text:span><text:span text:style-name="T2">d</text:span><text:span text:style-name="T3">o</text:span><text:span text:style-name="T59"> </text:span><text:span text:style-name="T6">f</text:span><text:span text:style-name="T2">o</text:span><text:span text:style-name="T5">r</text:span><text:span text:style-name="T3">m</text:span><text:span text:style-name="T2">a</text:span><text:span text:style-name="T5">t</text:span><text:span text:style-name="T3">o</text:span><text:span text:style-name="T59"> </text:span><text:span text:style-name="T2">d</text:span><text:span text:style-name="T3">a</text:span><text:span text:style-name="T59"> </text:span><text:span text:style-name="T2">p</text:span><text:span text:style-name="T3">r</text:span><text:span text:style-name="T2">ó</text:span><text:span text:style-name="T7">x</text:span><text:span text:style-name="T6">i</text:span><text:span text:style-name="T3">ma r</text:span><text:span text:style-name="T2">eun</text:span><text:span text:style-name="T1">i</text:span><text:span text:style-name="T2">ão</text:span><text:span text:style-name="T3">. </text:span><text:span text:style-name="T2">So</text:span><text:span text:style-name="T5">li</text:span><text:span text:style-name="T2">c</text:span><text:span text:style-name="T6">it</text:span><text:span text:style-name="T2">ou</text:span><text:span text:style-name="T3">,</text:span><text:span text:style-name="T7"> </text:span><text:span text:style-name="T2">pa</text:span><text:span text:style-name="T3">ra </text:span><text:span text:style-name="T2">conc</text:span><text:span text:style-name="T5">l</text:span><text:span text:style-name="T2">u</text:span><text:span text:style-name="T5">i</text:span><text:span text:style-name="T3">r,</text:span><text:span text:style-name="T7"> </text:span><text:span text:style-name="T2">qu</text:span><text:span text:style-name="T3">e </text:span><text:span text:style-name="T2">o</text:span><text:span text:style-name="T3">s</text:span><text:span text:style-name="T5"> </text:span><text:span text:style-name="T2">assun</text:span><text:span text:style-name="T6">t</text:span><text:span text:style-name="T2">o</text:span><text:span text:style-name="T3">s</text:span><text:span text:style-name="T5"> </text:span><text:span text:style-name="T2">se</text:span><text:span text:style-name="T5">j</text:span><text:span text:style-name="T2">a</text:span><text:span text:style-name="T3">m</text:span><text:span text:style-name="T2"> de</text:span><text:span text:style-name="T5">li</text:span><text:span text:style-name="T2">be</text:span><text:span text:style-name="T3">r</text:span><text:span text:style-name="T2">ado</text:span><text:span text:style-name="T3">s</text:span><text:span text:style-name="T5"> </text:span><text:span text:style-name="T2">d</text:span><text:span text:style-name="T3">e</text:span><text:span text:style-name="T5"> </text:span><text:span text:style-name="T6">f</text:span><text:span text:style-name="T2">o</text:span><text:span text:style-name="T5">r</text:span><text:span text:style-name="T3">ma</text:span><text:span text:style-name="T5"> </text:span><text:span text:style-name="T2">ob</text:span><text:span text:style-name="T6">j</text:span><text:span text:style-name="T2">e</text:span><text:span text:style-name="T5">ti</text:span><text:span text:style-name="T7">v</text:span><text:span text:style-name="T2">a</text:span><text:span text:style-name="T3">.</text:span></text:p>
      <text:p text:style-name="P22"/>
      <text:p text:style-name="P5"/>
      <text:p text:style-name="P29"><draw:g text:anchor-type="char" draw:z-index="33" draw:style-name="gr1"><draw:g draw:style-name="gr2"><draw:polygon draw:style-name="gr3" draw:text-style-name="P43" svg:width="0.257cm" svg:height="0.443cm" svg:x="3cm" svg:y="0.128cm" svg:viewBox="0 0 258 444" draw:points="0,0 258,0 258,444 0,444"><text:p/></draw:polygon></draw:g><draw:g draw:style-name="gr2"><draw:polygon draw:style-name="gr3" draw:text-style-name="P43" svg:width="0.205cm" svg:height="0.443cm" svg:x="3.258cm" svg:y="0.128cm" svg:viewBox="0 0 206 444" draw:points="0,0 206,0 206,444 0,444"><text:p/></draw:polygon></draw:g><draw:g draw:style-name="gr2"><draw:polygon draw:style-name="gr3" draw:text-style-name="P43" svg:width="0.712cm" svg:height="0.443cm" svg:x="3.464cm" svg:y="0.128cm" svg:viewBox="0 0 713 444" draw:points="0,0 713,0 713,444 0,444"><text:p/></draw:polygon></draw:g><draw:g draw:style-name="gr2"><draw:polygon draw:style-name="gr3" draw:text-style-name="P43" svg:width="0.205cm" svg:height="0.443cm" svg:x="4.177cm" svg:y="0.128cm" svg:viewBox="0 0 206 444" draw:points="0,0 206,0 206,444 0,444"><text:p/></draw:polygon></draw:g><draw:g draw:style-name="gr2"><draw:polygon draw:style-name="gr3" draw:text-style-name="P43" svg:width="1.336cm" svg:height="0.443cm" svg:x="4.383cm" svg:y="0.128cm" svg:viewBox="0 0 1337 444" draw:points="0,0 1337,0 1337,444 0,444"><text:p/></draw:polygon></draw:g><draw:g draw:style-name="gr2"><draw:polygon draw:style-name="gr3" draw:text-style-name="P43" svg:width="0.207cm" svg:height="0.443cm" svg:x="5.72cm" svg:y="0.128cm" svg:viewBox="0 0 208 444" draw:points="0,0 208,0 208,444 0,444"><text:p/></draw:polygon></draw:g><draw:g draw:style-name="gr2"><draw:polygon draw:style-name="gr3" draw:text-style-name="P43" svg:width="0.645cm" svg:height="0.443cm" svg:x="5.928cm" svg:y="0.128cm" svg:viewBox="0 0 646 444" draw:points="0,0 646,0 646,444 0,444"><text:p/></draw:polygon></draw:g><draw:g draw:style-name="gr2"><draw:polygon draw:style-name="gr3" draw:text-style-name="P43" svg:width="0.216cm" svg:height="0.443cm" svg:x="6.574cm" svg:y="0.128cm" svg:viewBox="0 0 217 444" draw:points="0,0 217,0 217,444 0,444"><text:p/></draw:polygon></draw:g><draw:g draw:style-name="gr2"><draw:polygon draw:style-name="gr3" draw:text-style-name="P43" svg:width="0.948cm" svg:height="0.443cm" svg:x="6.791cm" svg:y="0.128cm" svg:viewBox="0 0 949 444" draw:points="0,0 949,0 949,444 0,444"><text:p/></draw:polygon></draw:g><draw:g draw:style-name="gr2"><draw:polygon draw:style-name="gr3" draw:text-style-name="P43" svg:width="0.205cm" svg:height="0.443cm" svg:x="7.74cm" svg:y="0.128cm" svg:viewBox="0 0 206 444" draw:points="0,0 206,0 206,444 0,444"><text:p/></draw:polygon></draw:g><draw:g draw:style-name="gr2"><draw:polygon draw:style-name="gr3" draw:text-style-name="P43" svg:width="1.25cm" svg:height="0.443cm" svg:x="7.946cm" svg:y="0.128cm" svg:viewBox="0 0 1251 444" draw:points="0,0 1251,0 1251,444 0,444"><text:p/></draw:polygon></draw:g><draw:g draw:style-name="gr2"><draw:polygon draw:style-name="gr3" draw:text-style-name="P43" svg:width="0.207cm" svg:height="0.443cm" svg:x="9.197cm" svg:y="0.128cm" svg:viewBox="0 0 208 444" draw:points="0,0 208,0 208,444 0,444"><text:p/></draw:polygon></draw:g><draw:g draw:style-name="gr2"><draw:polygon draw:style-name="gr3" draw:text-style-name="P43" svg:width="0.214cm" svg:height="0.443cm" svg:x="9.405cm" svg:y="0.128cm" svg:viewBox="0 0 215 444" draw:points="0,0 215,0 215,444 0,444"><text:p/></draw:polygon></draw:g><draw:g draw:style-name="gr2"><draw:polygon draw:style-name="gr3" draw:text-style-name="P43" svg:width="0.205cm" svg:height="0.443cm" svg:x="9.62cm" svg:y="0.128cm" svg:viewBox="0 0 206 444" draw:points="0,0 206,0 206,444 0,444"><text:p/></draw:polygon></draw:g><draw:g draw:style-name="gr2"><draw:polygon draw:style-name="gr3" draw:text-style-name="P43" svg:width="2.156cm" svg:height="0.443cm" svg:x="9.825cm" svg:y="0.128cm" svg:viewBox="0 0 2157 444" draw:points="0,0 2157,0 2157,444 0,444"><text:p/></draw:polygon></draw:g><draw:g draw:style-name="gr2"><draw:polygon draw:style-name="gr3" draw:text-style-name="P43" svg:width="0.205cm" svg:height="0.443cm" svg:x="11.983cm" svg:y="0.128cm" svg:viewBox="0 0 206 444" draw:points="0,0 206,0 206,444 0,444"><text:p/></draw:polygon></draw:g><draw:g draw:style-name="gr2"><draw:polygon draw:style-name="gr3" draw:text-style-name="P43" svg:width="0.431cm" svg:height="0.443cm" svg:x="12.19cm" svg:y="0.128cm" svg:viewBox="0 0 432 444" draw:points="0,0 432,0 432,444 0,444"><text:p/></draw:polygon></draw:g></draw:g><text:span text:style-name="T3">A</text:span><text:span text:style-name="T82"> </text:span><text:span text:style-name="T2">S</text:span><text:span text:style-name="T3">r</text:span><text:span text:style-name="T2">a</text:span><text:span text:style-name="T3">.</text:span><text:span text:style-name="T64"> </text:span><text:span text:style-name="T2">Ad</text:span><text:span text:style-name="T3">r</text:span><text:span text:style-name="T5">i</text:span><text:span text:style-name="T2">an</text:span><text:span text:style-name="T3">a</text:span><text:span text:style-name="T64"> </text:span><text:span text:style-name="T6">G</text:span><text:span text:style-name="T2">e</text:span><text:span text:style-name="T5">r</text:span><text:span text:style-name="T2">ôn</text:span><text:span text:style-name="T5">i</text:span><text:span text:style-name="T3">m</text:span><text:span text:style-name="T2">o</text:span><text:span text:style-name="T3">,</text:span><text:span text:style-name="T64"> </text:span><text:span text:style-name="T2">ou</text:span><text:span text:style-name="T7">v</text:span><text:span text:style-name="T6">i</text:span><text:span text:style-name="T2">n</text:span><text:span text:style-name="T6">t</text:span><text:span text:style-name="T3">e</text:span><text:span text:style-name="T64"> </text:span><text:span text:style-name="T3">e</text:span><text:span text:style-name="T82"> </text:span><text:span text:style-name="T2">co</text:span><text:span text:style-name="T7">v</text:span><text:span text:style-name="T2">e</text:span><text:span text:style-name="T3">r</text:span><text:span text:style-name="T2">eado</text:span><text:span text:style-name="T3">ra</text:span><text:span text:style-name="T66"> </text:span><text:span text:style-name="T2">d</text:span><text:span text:style-name="T3">a</text:span><text:span text:style-name="T82"> </text:span><text:span text:style-name="T5">M</text:span><text:span text:style-name="T2">anda</text:span><text:span text:style-name="T6">t</text:span><text:span text:style-name="T3">a</text:span><text:span text:style-name="T64"> </text:span><text:span text:style-name="T5">N</text:span><text:span text:style-name="T2">oss</text:span><text:span text:style-name="T3">a</text:span><text:span text:style-name="T64"> </text:span><text:span text:style-name="T5">C</text:span><text:span text:style-name="T2">a</text:span><text:span text:style-name="T3">r</text:span><text:span text:style-name="T2">a</text:span><text:span text:style-name="T3">,</text:span><text:span text:style-name="T64"> </text:span><text:span text:style-name="T3">r</text:span><text:span text:style-name="T2">essa</text:span><text:span text:style-name="T5">lt</text:span><text:span text:style-name="T2">o</text:span><text:span text:style-name="T3">u</text:span><text:span text:style-name="T82"> </text:span><text:span text:style-name="T3">a </text:span><text:span text:style-name="T5">i</text:span><text:span text:style-name="T3">m</text:span><text:span text:style-name="T2">po</text:span><text:span text:style-name="T5">rt</text:span><text:span text:style-name="T2">ânc</text:span><text:span text:style-name="T5">i</text:span><text:span text:style-name="T3">a</text:span><text:span text:style-name="T46"> </text:span><text:span text:style-name="T2">da</text:span><text:span text:style-name="T3">s</text:span><text:span text:style-name="T5"> </text:span><text:span text:style-name="T2">ZE</text:span><text:span text:style-name="T6">I</text:span><text:span text:style-name="T3">S </text:span><text:span text:style-name="T2">pa</text:span><text:span text:style-name="T3">ra </text:span><text:span text:style-name="T2">o</text:span><text:span text:style-name="T3">s</text:span><text:span text:style-name="T6"> </text:span><text:span text:style-name="T3">m</text:span><text:span text:style-name="T2">o</text:span><text:span text:style-name="T7">v</text:span><text:span text:style-name="T5">i</text:span><text:span text:style-name="T3">m</text:span><text:span text:style-name="T2">en</text:span><text:span text:style-name="T6">t</text:span><text:span text:style-name="T2">o</text:span><text:span text:style-name="T3">s</text:span><text:span text:style-name="T5"> </text:span><text:span text:style-name="T2">soc</text:span><text:span text:style-name="T5">i</text:span><text:span text:style-name="T2">a</text:span><text:span text:style-name="T5">i</text:span><text:span text:style-name="T3">s</text:span><text:span text:style-name="T46"> </text:span><text:span text:style-name="T2">d</text:span><text:span text:style-name="T3">e m</text:span><text:span text:style-name="T2">o</text:span><text:span text:style-name="T5">r</text:span><text:span text:style-name="T2">ad</text:span><text:span text:style-name="T5">i</text:span><text:span text:style-name="T3">a e</text:span><text:span text:style-name="T46"> </text:span><text:span text:style-name="T2">so</text:span><text:span text:style-name="T5">li</text:span><text:span text:style-name="T2">c</text:span><text:span text:style-name="T5">i</text:span><text:span text:style-name="T6">t</text:span><text:span text:style-name="T2">o</text:span><text:span text:style-name="T3">u </text:span><text:span text:style-name="T2">qu</text:span><text:span text:style-name="T3">e </text:span><text:span text:style-name="T2">ess</text:span><text:span text:style-name="T3">e </text:span><text:span text:style-name="T6">t</text:span><text:span text:style-name="T2">e</text:span><text:span text:style-name="T5">m</text:span><text:span text:style-name="T3">a </text:span><text:span text:style-name="T2">se</text:span><text:span text:style-name="T6">j</text:span><text:span text:style-name="T3">a m</text:span><text:span text:style-name="T2">a</text:span><text:span text:style-name="T5">i</text:span><text:span text:style-name="T3">s</text:span><text:span text:style-name="T82"> </text:span><text:span text:style-name="T7">v</text:span><text:span text:style-name="T2">a</text:span><text:span text:style-name="T6">l</text:span><text:span text:style-name="T2">o</text:span><text:span text:style-name="T3">r</text:span><text:span text:style-name="T5">i</text:span><text:span text:style-name="T7">z</text:span><text:span text:style-name="T2">ad</text:span><text:span text:style-name="T3">o</text:span><text:span text:style-name="T65"> </text:span><text:span text:style-name="T2">pe</text:span><text:span text:style-name="T5">l</text:span><text:span text:style-name="T3">a</text:span><text:span text:style-name="T64"> </text:span><text:span text:style-name="T2">P</text:span><text:span text:style-name="T3">r</text:span><text:span text:style-name="T2">e</text:span><text:span text:style-name="T6">f</text:span><text:span text:style-name="T2">e</text:span><text:span text:style-name="T5">it</text:span><text:span text:style-name="T2">u</text:span><text:span text:style-name="T3">ra</text:span><text:span text:style-name="T64"> </text:span><text:span text:style-name="T5">M</text:span><text:span text:style-name="T2">un</text:span><text:span text:style-name="T5">i</text:span><text:span text:style-name="T2">c</text:span><text:span text:style-name="T5">i</text:span><text:span text:style-name="T2">pa</text:span><text:span text:style-name="T3">l</text:span><text:span text:style-name="T63"> </text:span><text:span text:style-name="T2">d</text:span><text:span text:style-name="T3">e</text:span><text:span text:style-name="T65"> </text:span><text:span text:style-name="T2">Fo</text:span><text:span text:style-name="T3">r</text:span><text:span text:style-name="T5">t</text:span><text:span text:style-name="T2">a</text:span><text:span text:style-name="T5">l</text:span><text:span text:style-name="T2">e</text:span><text:span text:style-name="T7">z</text:span><text:span text:style-name="T2">a</text:span><text:span text:style-name="T3">,</text:span><text:span text:style-name="T65"> </text:span><text:span text:style-name="T2">be</text:span><text:span text:style-name="T3">m</text:span><text:span text:style-name="T92"> </text:span><text:span text:style-name="T2">co</text:span><text:span text:style-name="T3">mo</text:span><text:span text:style-name="T64"> </text:span><text:span text:style-name="T2">pe</text:span><text:span text:style-name="T5">l</text:span><text:span text:style-name="T3">o</text:span><text:span text:style-name="T64"> </text:span><text:span text:style-name="T5">N</text:span><text:span text:style-name="T2">úc</text:span><text:span text:style-name="T5">l</text:span><text:span text:style-name="T2">e</text:span><text:span text:style-name="T3">o</text:span><text:span text:style-name="T65"> </text:span><text:span text:style-name="T6">G</text:span><text:span text:style-name="T2">e</text:span><text:span text:style-name="T7">s</text:span><text:span text:style-name="T6">t</text:span><text:span text:style-name="T2">o</text:span><text:span text:style-name="T5">r</text:span><text:span text:style-name="T3">. </text:span><text:span text:style-name="T5">D</text:span><text:span text:style-name="T2">es</text:span><text:span text:style-name="T6">t</text:span><text:span text:style-name="T2">aco</text:span><text:span text:style-name="T3">u</text:span><text:span text:style-name="T38"> </text:span><text:span text:style-name="T2">qu</text:span><text:span text:style-name="T3">e</text:span><text:span text:style-name="T39"> </text:span><text:span text:style-name="T3">a</text:span><text:span text:style-name="T41"> </text:span><text:span text:style-name="T2">Le</text:span><text:span text:style-name="T3">i</text:span><text:span text:style-name="T41"> </text:span><text:span text:style-name="T2">d</text:span><text:span text:style-name="T3">e</text:span><text:span text:style-name="T39"> </text:span><text:span text:style-name="T5">Di</text:span><text:span text:style-name="T3">r</text:span><text:span text:style-name="T2">e</text:span><text:span text:style-name="T6">t</text:span><text:span text:style-name="T3">r</text:span><text:span text:style-name="T5">i</text:span><text:span text:style-name="T7">z</text:span><text:span text:style-name="T2">e</text:span><text:span text:style-name="T3">s</text:span><text:span text:style-name="T54"> </text:span><text:span text:style-name="T5">Or</text:span><text:span text:style-name="T2">ça</text:span><text:span text:style-name="T3">m</text:span><text:span text:style-name="T2">en</text:span><text:span text:style-name="T5">t</text:span><text:span text:style-name="T2">á</text:span><text:span text:style-name="T3">r</text:span><text:span text:style-name="T5">i</text:span><text:span text:style-name="T2">a</text:span><text:span text:style-name="T3">s</text:span><text:span text:style-name="T39"> </text:span><text:span text:style-name="T3">(</text:span><text:span text:style-name="T2">L</text:span><text:span text:style-name="T5">D</text:span><text:span text:style-name="T6">O</text:span><text:span text:style-name="T3">)</text:span><text:span text:style-name="T40"> </text:span><text:span text:style-name="T3">r</text:span><text:span text:style-name="T2">e</text:span><text:span text:style-name="T5">ti</text:span><text:span text:style-name="T3">r</text:span><text:span text:style-name="T2">o</text:span><text:span text:style-name="T3">u</text:span><text:span text:style-name="T39"> </text:span><text:span text:style-name="T3">a</text:span><text:span text:style-name="T41"> </text:span><text:span text:style-name="T2">ZE</text:span><text:span text:style-name="T6">I</text:span><text:span text:style-name="T3">S</text:span><text:span text:style-name="T39"> </text:span><text:span text:style-name="T2">d</text:span><text:span text:style-name="T3">o</text:span><text:span text:style-name="T39"> </text:span><text:span text:style-name="T2">ane</text:span><text:span text:style-name="T7">x</text:span><text:span text:style-name="T3">o</text:span><text:span text:style-name="T41"> </text:span><text:span text:style-name="T2">d</text:span><text:span text:style-name="T3">e </text:span><text:span text:style-name="T2">p</text:span><text:span text:style-name="T3">r</text:span><text:span text:style-name="T5">i</text:span><text:span text:style-name="T2">o</text:span><text:span text:style-name="T3">r</text:span><text:span text:style-name="T5">i</text:span><text:span text:style-name="T2">dad</text:span><text:span text:style-name="T3">e</text:span><text:span text:style-name="T89"> </text:span><text:span text:style-name="T3">e</text:span><text:span text:style-name="T89"> </text:span><text:span text:style-name="T2">qu</text:span><text:span text:style-name="T3">e</text:span><text:span text:style-name="T89"> </text:span><text:span text:style-name="T3">o</text:span><text:span text:style-name="T77"> </text:span><text:span text:style-name="T2">p</text:span><text:span text:style-name="T3">r</text:span><text:span text:style-name="T2">oce</text:span><text:span text:style-name="T7">s</text:span><text:span text:style-name="T2">s</text:span><text:span text:style-name="T3">o</text:span><text:span text:style-name="T89"> </text:span><text:span text:style-name="T2">d</text:span><text:span text:style-name="T3">e</text:span><text:span text:style-name="T77"> </text:span><text:span text:style-name="T5">i</text:span><text:span text:style-name="T3">m</text:span><text:span text:style-name="T2">p</text:span><text:span text:style-name="T5">l</text:span><text:span text:style-name="T2">e</text:span><text:span text:style-name="T5">m</text:span><text:span text:style-name="T2">en</text:span><text:span text:style-name="T6">t</text:span><text:span text:style-name="T7">a</text:span><text:span text:style-name="T2">çã</text:span><text:span text:style-name="T3">o</text:span><text:span text:style-name="T79"> </text:span><text:span text:style-name="T2">da</text:span><text:span text:style-name="T3">s</text:span><text:span text:style-name="T89"> </text:span><text:span text:style-name="T2">ZE</text:span><text:span text:style-name="T6">I</text:span><text:span text:style-name="T3">S</text:span><text:span text:style-name="T87"> </text:span><text:span text:style-name="T2">es</text:span><text:span text:style-name="T5">t</text:span><text:span text:style-name="T3">á</text:span><text:span text:style-name="T77"> </text:span><text:span text:style-name="T2">es</text:span><text:span text:style-name="T6">t</text:span><text:span text:style-name="T2">agnad</text:span><text:span text:style-name="T7">o</text:span><text:span text:style-name="T3">.</text:span><text:span text:style-name="T88"> </text:span><text:span text:style-name="T2">Pa</text:span><text:span text:style-name="T3">ra</text:span><text:span text:style-name="T89"> </text:span><text:span text:style-name="T6">f</text:span><text:span text:style-name="T5">i</text:span><text:span text:style-name="T2">na</text:span><text:span text:style-name="T5">li</text:span><text:span text:style-name="T2">za</text:span><text:span text:style-name="T3">r, </text:span><text:span text:style-name="T2">d</text:span><text:span text:style-name="T5">i</text:span><text:span text:style-name="T2">ss</text:span><text:span text:style-name="T3">e</text:span><text:span text:style-name="T68"> </text:span><text:span text:style-name="T2">qu</text:span><text:span text:style-name="T3">e</text:span><text:span text:style-name="T82"> </text:span><text:span text:style-name="T3">o</text:span><text:span text:style-name="T82"> </text:span><text:span text:style-name="T2">d</text:span><text:span text:style-name="T5">i</text:span><text:span text:style-name="T2">á</text:span><text:span text:style-name="T5">l</text:span><text:span text:style-name="T2">og</text:span><text:span text:style-name="T3">o</text:span><text:span text:style-name="T82"> </text:span><text:span text:style-name="T2">co</text:span><text:span text:style-name="T3">m</text:span><text:span text:style-name="T70"> </text:span><text:span text:style-name="T3">o</text:span><text:span text:style-name="T68"> </text:span><text:span text:style-name="T6">I</text:span><text:span text:style-name="T2">PLA</text:span><text:span text:style-name="T5">N</text:span><text:span text:style-name="T2">F</text:span><text:span text:style-name="T6">O</text:span><text:span text:style-name="T3">R</text:span><text:span text:style-name="T68"> </text:span><text:span text:style-name="T2">p</text:span><text:span text:style-name="T3">r</text:span><text:span text:style-name="T2">ec</text:span><text:span text:style-name="T5">i</text:span><text:span text:style-name="T2">s</text:span><text:span text:style-name="T3">a</text:span><text:span text:style-name="T82"> </text:span><text:span text:style-name="T3">m</text:span><text:span text:style-name="T2">e</text:span><text:span text:style-name="T5">l</text:span><text:span text:style-name="T2">ho</text:span><text:span text:style-name="T5">r</text:span><text:span text:style-name="T2">a</text:span><text:span text:style-name="T3">r</text:span><text:span text:style-name="T70"> </text:span><text:span text:style-name="T3">e</text:span><text:span text:style-name="T82"> </text:span><text:span text:style-name="T2">qu</text:span><text:span text:style-name="T3">e</text:span><text:span text:style-name="T68"> </text:span><text:span text:style-name="T2">espe</text:span><text:span text:style-name="T3">ra</text:span><text:span text:style-name="T68"> </text:span><text:span text:style-name="T2">qu</text:span><text:span text:style-name="T3">e</text:span><text:span text:style-name="T92"> </text:span><text:span text:style-name="T3">o</text:span><text:span text:style-name="T68"> </text:span><text:span text:style-name="T2">concu</text:span><text:span text:style-name="T3">r</text:span><text:span text:style-name="T7">s</text:span><text:span text:style-name="T3">o </text:span><text:span text:style-name="T2">p</text:span><text:span text:style-name="T7">ú</text:span><text:span text:style-name="T2">b</text:span><text:span text:style-name="T5">li</text:span><text:span text:style-name="T2">c</text:span><text:span text:style-name="T3">o</text:span><text:span text:style-name="T32"> </text:span><text:span text:style-name="T2">pa</text:span><text:span text:style-name="T3">ra</text:span><text:span text:style-name="T64"> </text:span><text:span text:style-name="T3">o</text:span><text:span text:style-name="T32"> </text:span><text:span text:style-name="T6">I</text:span><text:span text:style-name="T2">PLA</text:span><text:span text:style-name="T5">N</text:span><text:span text:style-name="T2">F</text:span><text:span text:style-name="T5">O</text:span><text:span text:style-name="T3">R</text:span><text:span text:style-name="T63"> </text:span><text:span text:style-name="T2">cons</text:span><text:span text:style-name="T5">i</text:span><text:span text:style-name="T2">g</text:span><text:span text:style-name="T3">a</text:span><text:span text:style-name="T65"> </text:span><text:span text:style-name="T2">a</text:span><text:span text:style-name="T3">m</text:span><text:span text:style-name="T2">p</text:span><text:span text:style-name="T5">li</text:span><text:span text:style-name="T2">a</text:span><text:span text:style-name="T3">r</text:span><text:span text:style-name="T86"> </text:span><text:span text:style-name="T3">a</text:span><text:span text:style-name="T86"> </text:span><text:span text:style-name="T2">quan</text:span><text:span text:style-name="T6">t</text:span><text:span text:style-name="T5">i</text:span><text:span text:style-name="T2">dad</text:span><text:span text:style-name="T3">e</text:span><text:span text:style-name="T65"> </text:span><text:span text:style-name="T2">d</text:span><text:span text:style-name="T3">e</text:span><text:span text:style-name="T65"> </text:span><text:span text:style-name="T2">se</text:span><text:span text:style-name="T3">r</text:span><text:span text:style-name="T7">v</text:span><text:span text:style-name="T5">i</text:span><text:span text:style-name="T2">do</text:span><text:span text:style-name="T3">r</text:span><text:span text:style-name="T2">e</text:span><text:span text:style-name="T3">s</text:span><text:span text:style-name="T65"> </text:span><text:span text:style-name="T2">d</text:span><text:span text:style-name="T3">a</text:span><text:span text:style-name="T65"> </text:span><text:span text:style-name="T5">Di</text:span><text:span text:style-name="T3">r</text:span><text:span text:style-name="T2">e</text:span><text:span text:style-name="T6">t</text:span><text:span text:style-name="T2">o</text:span><text:span text:style-name="T5">ri</text:span><text:span text:style-name="T3">a</text:span><text:span text:style-name="T65"> </text:span><text:span text:style-name="T2">d</text:span><text:span text:style-name="T3">e </text:span><text:span text:style-name="T2">A</text:span><text:span text:style-name="T3">r</text:span><text:span text:style-name="T5">ti</text:span><text:span text:style-name="T2">cu</text:span><text:span text:style-name="T5">l</text:span><text:span text:style-name="T2">açã</text:span><text:span text:style-name="T3">o</text:span><text:span text:style-name="T5"> </text:span><text:span text:style-name="T3">e </text:span><text:span text:style-name="T6">I</text:span><text:span text:style-name="T2">n</text:span><text:span text:style-name="T5">t</text:span><text:span text:style-name="T2">eg</text:span><text:span text:style-name="T3">r</text:span><text:span text:style-name="T7">a</text:span><text:span text:style-name="T2">çã</text:span><text:span text:style-name="T3">o</text:span><text:span text:style-name="T5"> </text:span><text:span text:style-name="T2">d</text:span><text:span text:style-name="T3">e </text:span><text:span text:style-name="T2">Po</text:span><text:span text:style-name="T5">l</text:span><text:span text:style-name="T6">ít</text:span><text:span text:style-name="T5">i</text:span><text:span text:style-name="T2">ca</text:span><text:span text:style-name="T3">s</text:span><text:span text:style-name="T5"> </text:span><text:span text:style-name="T3">(</text:span><text:span text:style-name="T5">D</text:span><text:span text:style-name="T6">I</text:span><text:span text:style-name="T2">A</text:span><text:span text:style-name="T5">R</text:span><text:span text:style-name="T2">T</text:span><text:span text:style-name="T3">).</text:span></text:p>
      <text:p text:style-name="P16"/>
      <text:p text:style-name="P5"/>
      <text:p text:style-name="P28"><text:span text:style-name="T3">A</text:span><text:span text:style-name="T57"> </text:span><text:span text:style-name="T2">S</text:span><text:span text:style-name="T3">r</text:span><text:span text:style-name="T2">a</text:span><text:span text:style-name="T3">.</text:span><text:span text:style-name="T58"> </text:span><text:span text:style-name="T2">Jana</text:span><text:span text:style-name="T7">y</text:span><text:span text:style-name="T2">d</text:span><text:span text:style-name="T3">e</text:span><text:span text:style-name="T45"> </text:span><text:span text:style-name="T5">G</text:span><text:span text:style-name="T2">onça</text:span><text:span text:style-name="T5">l</text:span><text:span text:style-name="T7">v</text:span><text:span text:style-name="T2">es</text:span><text:span text:style-name="T3">,</text:span><text:span text:style-name="T51"> </text:span><text:span text:style-name="T2">ou</text:span><text:span text:style-name="T7">v</text:span><text:span text:style-name="T5">i</text:span><text:span text:style-name="T2">n</text:span><text:span text:style-name="T6">t</text:span><text:span text:style-name="T3">e</text:span><text:span text:style-name="T45"> </text:span><text:span text:style-name="T3">e</text:span><text:span text:style-name="T57"> </text:span><text:span text:style-name="T2">se</text:span><text:span text:style-name="T3">r</text:span><text:span text:style-name="T7">v</text:span><text:span text:style-name="T5">i</text:span><text:span text:style-name="T2">do</text:span><text:span text:style-name="T3">ra</text:span><text:span text:style-name="T45"> </text:span><text:span text:style-name="T2">d</text:span><text:span text:style-name="T3">o</text:span><text:span text:style-name="T57"> </text:span><text:span text:style-name="T6">I</text:span><text:span text:style-name="T2">PLA</text:span><text:span text:style-name="T5">N</text:span><text:span text:style-name="T2">F</text:span><text:span text:style-name="T6">O</text:span><text:span text:style-name="T5">R</text:span><text:span text:style-name="T3">,</text:span><text:span text:style-name="T43"> </text:span><text:span text:style-name="T2">enquan</text:span><text:span text:style-name="T6">t</text:span><text:span text:style-name="T3">o</text:span><text:span text:style-name="T57"> </text:span><text:span text:style-name="T2">d</text:span><text:span text:style-name="T5">i</text:span><text:span text:style-name="T3">r</text:span><text:span text:style-name="T2">e</text:span><text:span text:style-name="T6">t</text:span><text:span text:style-name="T2">o</text:span><text:span text:style-name="T5">r</text:span><text:span text:style-name="T3">a</text:span><text:span text:style-name="T57"> </text:span><text:span text:style-name="T2">d</text:span><text:span text:style-name="T3">a</text:span><text:span text:style-name="T45"> </text:span><text:span text:style-name="T5">D</text:span><text:span text:style-name="T6">I</text:span><text:span text:style-name="T2">A</text:span><text:span text:style-name="T5">R</text:span><text:span text:style-name="T2">T</text:span><text:span text:style-name="T3">, </text:span><text:span text:style-name="T6">f</text:span><text:span text:style-name="T2">a</text:span><text:span text:style-name="T5">l</text:span><text:span text:style-name="T2">o</text:span><text:span text:style-name="T3">u </text:span><text:span text:style-name="T2">sob</text:span><text:span text:style-name="T3">re </text:span><text:span text:style-name="T2">a</text:span><text:span text:style-name="T3">s</text:span><text:span text:style-name="T46"> </text:span><text:span text:style-name="T2">de</text:span><text:span text:style-name="T3">m</text:span><text:span text:style-name="T2">anda</text:span><text:span text:style-name="T3">s</text:span><text:span text:style-name="T6"> </text:span><text:span text:style-name="T2">a</text:span><text:span text:style-name="T5">l</text:span><text:span text:style-name="T6">t</text:span><text:span text:style-name="T2">a</text:span><text:span text:style-name="T3">s</text:span><text:span text:style-name="T46"> </text:span><text:span text:style-name="T2">d</text:span><text:span text:style-name="T3">o</text:span><text:span text:style-name="T46"> </text:span><text:span text:style-name="T2">se</text:span><text:span text:style-name="T6">t</text:span><text:span text:style-name="T2">o</text:span><text:span text:style-name="T3">r</text:span><text:span text:style-name="T4"> </text:span><text:span text:style-name="T3">e </text:span><text:span text:style-name="T2">d</text:span><text:span text:style-name="T3">o</text:span><text:span text:style-name="T57"> </text:span><text:span text:style-name="T2">es</text:span><text:span text:style-name="T6">f</text:span><text:span text:style-name="T7">o</text:span><text:span text:style-name="T5">r</text:span><text:span text:style-name="T2">ç</text:span><text:span text:style-name="T3">o</text:span><text:span text:style-name="T46"> </text:span><text:span text:style-name="T2">d</text:span><text:span text:style-name="T3">e</text:span><text:span text:style-name="T46"> </text:span><text:span text:style-name="T2">qu</text:span><text:span text:style-name="T3">e</text:span><text:span text:style-name="T46"> </text:span><text:span text:style-name="T2">ha</text:span><text:span text:style-name="T6">j</text:span><text:span text:style-name="T3">a </text:span><text:span text:style-name="T2">u</text:span><text:span text:style-name="T3">m</text:span><text:span text:style-name="T6"> </text:span><text:span text:style-name="T2">d</text:span><text:span text:style-name="T6">i</text:span><text:span text:style-name="T2">á</text:span><text:span text:style-name="T5">l</text:span><text:span text:style-name="T2">og</text:span><text:span text:style-name="T3">o</text:span><text:span text:style-name="T46"> </text:span><text:span text:style-name="T2">co</text:span><text:span text:style-name="T3">m</text:span><text:span text:style-name="T6"> </text:span><text:span text:style-name="T2">a</text:span><text:span text:style-name="T3">s</text:span><text:span text:style-name="T46"> </text:span><text:span text:style-name="T2">de</text:span><text:span text:style-name="T3">m</text:span><text:span text:style-name="T2">a</text:span><text:span text:style-name="T5">i</text:span><text:span text:style-name="T3">s </text:span><text:span text:style-name="T2">Sec</text:span><text:span text:style-name="T3">r</text:span><text:span text:style-name="T2">e</text:span><text:span text:style-name="T5">t</text:span><text:span text:style-name="T2">a</text:span><text:span text:style-name="T3">r</text:span><text:span text:style-name="T5">i</text:span><text:span text:style-name="T2">a</text:span><text:span text:style-name="T3">s</text:span><text:span text:style-name="T62"> </text:span><text:span text:style-name="T2">en</text:span><text:span text:style-name="T7">v</text:span><text:span text:style-name="T2">o</text:span><text:span text:style-name="T5">l</text:span><text:span text:style-name="T2">v</text:span><text:span text:style-name="T6">i</text:span><text:span text:style-name="T2">da</text:span><text:span text:style-name="T3">s</text:span><text:span text:style-name="T40"> </text:span><text:span text:style-name="T2">co</text:span><text:span text:style-name="T3">m</text:span><text:span text:style-name="T62"> </text:span><text:span text:style-name="T2">a</text:span><text:span text:style-name="T3">s</text:span><text:span text:style-name="T62"> </text:span><text:span text:style-name="T2">ZE</text:span><text:span text:style-name="T6">I</text:span><text:span text:style-name="T2">S</text:span><text:span text:style-name="T3">,</text:span><text:span text:style-name="T38"> </text:span><text:span text:style-name="T5">i</text:span><text:span text:style-name="T2">nc</text:span><text:span text:style-name="T5">l</text:span><text:span text:style-name="T2">us</text:span><text:span text:style-name="T5">i</text:span><text:span text:style-name="T2">v</text:span><text:span text:style-name="T3">e</text:span><text:span text:style-name="T40"> </text:span><text:span text:style-name="T2">co</text:span><text:span text:style-name="T3">m</text:span><text:span text:style-name="T62"> </text:span><text:span text:style-name="T7">v</text:span><text:span text:style-name="T6">i</text:span><text:span text:style-name="T2">s</text:span><text:span text:style-name="T5">i</text:span><text:span text:style-name="T6">t</text:span><text:span text:style-name="T2">a</text:span><text:span text:style-name="T3">s</text:span><text:span text:style-name="T62"> </text:span><text:span text:style-name="T3">e</text:span><text:span text:style-name="T40"> </text:span><text:span text:style-name="T3">r</text:span><text:span text:style-name="T2">eun</text:span><text:span text:style-name="T5">i</text:span><text:span text:style-name="T2">õe</text:span><text:span text:style-name="T3">s</text:span><text:span text:style-name="T40"> </text:span><text:span text:style-name="T2">co</text:span><text:span text:style-name="T3">m</text:span><text:span text:style-name="T62"> </text:span><text:span text:style-name="T3">a</text:span><text:span text:style-name="T59"> </text:span><text:span text:style-name="T2">SE</text:span><text:span text:style-name="T6">I</text:span><text:span text:style-name="T5">N</text:span><text:span text:style-name="T3">F</text:span><text:span text:style-name="T40"> </text:span><text:span text:style-name="T3">e</text:span><text:span text:style-name="T59"> </text:span><text:span text:style-name="T2">S</text:span><text:span text:style-name="T5">D</text:span><text:span text:style-name="T2">E</text:span><text:span text:style-name="T3">,</text:span></text:p>
      <text:p text:style-name="P13"/>
      <text:p text:style-name="P39"><text:span text:style-name="T3">3</text:span></text:p>
      <text:p text:style-name="P15"/>
      <text:p text:style-name="P32"><draw:g text:anchor-type="char" draw:z-index="35" draw:style-name="gr1"><draw:g draw:style-name="gr2"><draw:polygon draw:style-name="gr3" draw:text-style-name="P43" svg:width="1.163cm" svg:height="0.443cm" svg:x="3cm" svg:y="1.339cm" svg:viewBox="0 0 1164 444" draw:points="0,0 1164,0 1164,444 0,444"><text:p/></draw:polygon></draw:g><draw:g draw:style-name="gr2"><draw:line draw:style-name="gr6" draw:text-style-name="P44" svg:x1="3cm" svg:y1="1.755cm" svg:x2="10.117cm" svg:y2="1.755cm"><text:p/></draw:line></draw:g></draw:g><text:span text:style-name="T2">po</text:span><text:span text:style-name="T3">r</text:span><text:span text:style-name="T48"> </text:span><text:span text:style-name="T2">e</text:span><text:span text:style-name="T7">x</text:span><text:span text:style-name="T2">e</text:span><text:span text:style-name="T3">m</text:span><text:span text:style-name="T2">p</text:span><text:span text:style-name="T5">l</text:span><text:span text:style-name="T2">o</text:span><text:span text:style-name="T3">.</text:span><text:span text:style-name="T50"> </text:span><text:span text:style-name="T2">A</text:span><text:span text:style-name="T6">l</text:span><text:span text:style-name="T2">é</text:span><text:span text:style-name="T3">m</text:span><text:span text:style-name="T48"> </text:span><text:span text:style-name="T2">d</text:span><text:span text:style-name="T5">i</text:span><text:span text:style-name="T2">sso</text:span><text:span text:style-name="T3">,</text:span><text:span text:style-name="T50"> </text:span><text:span text:style-name="T2">e</text:span><text:span text:style-name="T7">x</text:span><text:span text:style-name="T2">p</text:span><text:span text:style-name="T5">l</text:span><text:span text:style-name="T6">i</text:span><text:span text:style-name="T2">co</text:span><text:span text:style-name="T3">u</text:span><text:span text:style-name="T50"> </text:span><text:span text:style-name="T2">qu</text:span><text:span text:style-name="T3">e</text:span><text:span text:style-name="T50"> </text:span><text:span text:style-name="T2">es</text:span><text:span text:style-name="T5">t</text:span><text:span text:style-name="T3">á</text:span><text:span text:style-name="T49"> </text:span><text:span text:style-name="T2">d</text:span><text:span text:style-name="T5">i</text:span><text:span text:style-name="T2">spon</text:span><text:span text:style-name="T6">í</text:span><text:span text:style-name="T7">v</text:span><text:span text:style-name="T2">e</text:span><text:span text:style-name="T3">l</text:span><text:span text:style-name="T75"> </text:span><text:span text:style-name="T3">a</text:span><text:span text:style-name="T49"> </text:span><text:span text:style-name="T2">p</text:span><text:span text:style-name="T3">r</text:span><text:span text:style-name="T2">es</text:span><text:span text:style-name="T5">t</text:span><text:span text:style-name="T2">açã</text:span><text:span text:style-name="T3">o</text:span><text:span text:style-name="T50"> </text:span><text:span text:style-name="T2">d</text:span><text:span text:style-name="T3">e</text:span><text:span text:style-name="T49"> </text:span><text:span text:style-name="T2">con</text:span><text:span text:style-name="T6">t</text:span><text:span text:style-name="T2">a</text:span><text:span text:style-name="T3">s</text:span><text:span text:style-name="T49"> </text:span><text:span text:style-name="T2">d</text:span><text:span text:style-name="T3">o</text:span><text:span text:style-name="T49"> </text:span><text:span text:style-name="T2">qu</text:span><text:span text:style-name="T3">e</text:span><text:span text:style-name="T50"> </text:span><text:span text:style-name="T2">es</text:span><text:span text:style-name="T5">t</text:span><text:span text:style-name="T3">á </text:span><text:span text:style-name="T2">send</text:span><text:span text:style-name="T3">o</text:span><text:span text:style-name="T46"> </text:span><text:span text:style-name="T5">i</text:span><text:span text:style-name="T3">m</text:span><text:span text:style-name="T2">p</text:span><text:span text:style-name="T5">l</text:span><text:span text:style-name="T2">e</text:span><text:span text:style-name="T3">m</text:span><text:span text:style-name="T2">en</text:span><text:span text:style-name="T5">t</text:span><text:span text:style-name="T2">ado</text:span><text:span text:style-name="T3">,</text:span><text:span text:style-name="T4"> </text:span><text:span text:style-name="T2">co</text:span><text:span text:style-name="T3">mo</text:span><text:span text:style-name="T46"> </text:span><text:span text:style-name="T2">a</text:span><text:span text:style-name="T3">s</text:span><text:span text:style-name="T46"> </text:span><text:span text:style-name="T3">6</text:span><text:span text:style-name="T46"> </text:span><text:span text:style-name="T2">ZE</text:span><text:span text:style-name="T6">I</text:span><text:span text:style-name="T3">S</text:span><text:span text:style-name="T46"> </text:span><text:span text:style-name="T2">qu</text:span><text:span text:style-name="T3">e</text:span><text:span text:style-name="T57"> </text:span><text:span text:style-name="T2">es</text:span><text:span text:style-name="T5">t</text:span><text:span text:style-name="T2">ã</text:span><text:span text:style-name="T3">o</text:span><text:span text:style-name="T57"> </text:span><text:span text:style-name="T2">e</text:span><text:span text:style-name="T3">m</text:span><text:span text:style-name="T4"> </text:span><text:span text:style-name="T2">ob</text:span><text:span text:style-name="T3">r</text:span><text:span text:style-name="T2">as</text:span><text:span text:style-name="T3">,</text:span><text:span text:style-name="T4"> </text:span><text:span text:style-name="T2">po</text:span><text:span text:style-name="T3">r</text:span><text:span text:style-name="T43"> </text:span><text:span text:style-name="T3">m</text:span><text:span text:style-name="T2">e</text:span><text:span text:style-name="T5">i</text:span><text:span text:style-name="T3">o</text:span><text:span text:style-name="T46"> </text:span><text:span text:style-name="T2">d</text:span><text:span text:style-name="T3">o</text:span><text:span text:style-name="T57"> </text:span><text:span text:style-name="T2">s</text:span><text:span text:style-name="T5">i</text:span><text:span text:style-name="T6">t</text:span><text:span text:style-name="T3">e </text:span><text:span text:style-name="T2">h</text:span><text:span text:style-name="T6">t</text:span><text:span text:style-name="T5">t</text:span><text:span text:style-name="T2">ps</text:span><text:span text:style-name="T5">:</text:span><text:span text:style-name="T6">/</text:span><text:span text:style-name="T5">/</text:span><text:span text:style-name="T7">z</text:span><text:span text:style-name="T2">onasespec</text:span><text:span text:style-name="T5">i</text:span><text:span text:style-name="T2">a</text:span><text:span text:style-name="T5">i</text:span><text:span text:style-name="T2">s</text:span><text:span text:style-name="T6">.f</text:span><text:span text:style-name="T2">o</text:span><text:span text:style-name="T5">r</text:span><text:span text:style-name="T6">t</text:span><text:span text:style-name="T2">a</text:span><text:span text:style-name="T5">l</text:span><text:span text:style-name="T2">e</text:span><text:span text:style-name="T7">z</text:span><text:span text:style-name="T2">a</text:span><text:span text:style-name="T6">.</text:span><text:span text:style-name="T2">ce</text:span><text:span text:style-name="T6">.</text:span><text:span text:style-name="T2">go</text:span><text:span text:style-name="T7">v</text:span><text:span text:style-name="T6">.</text:span><text:span text:style-name="T2">b</text:span><text:span text:style-name="T5">r</text:span><text:span text:style-name="T3">.</text:span><text:span text:style-name="T73"> </text:span><text:span text:style-name="T5">N</text:span><text:span text:style-name="T2">ess</text:span><text:span text:style-name="T3">a</text:span><text:span text:style-name="T75"> </text:span><text:span text:style-name="T6">p</text:span><text:span text:style-name="T7">á</text:span><text:span text:style-name="T2">g</text:span><text:span text:style-name="T5">i</text:span><text:span text:style-name="T2">n</text:span><text:span text:style-name="T3">a</text:span><text:span text:style-name="T55"> </text:span><text:span text:style-name="T2">d</text:span><text:span text:style-name="T3">a</text:span><text:span text:style-name="T55"> </text:span><text:span text:style-name="T6">I</text:span><text:span text:style-name="T2">n</text:span><text:span text:style-name="T5">t</text:span><text:span text:style-name="T2">e</text:span><text:span text:style-name="T3">r</text:span><text:span text:style-name="T2">ne</text:span><text:span text:style-name="T3">t</text:span><text:span text:style-name="T84"> </text:span><text:span text:style-name="T2">cons</text:span><text:span text:style-name="T6">t</text:span><text:span text:style-name="T2">a</text:span><text:span text:style-name="T3">m</text:span><text:span text:style-name="T50"> </text:span><text:span text:style-name="T2">a</text:span><text:span text:style-name="T3">s</text:span><text:span text:style-name="T55"> </text:span><text:span text:style-name="T2">aç</text:span><text:span text:style-name="T7">õ</text:span><text:span text:style-name="T2">e</text:span><text:span text:style-name="T3">s </text:span><text:span text:style-name="T2">p</text:span><text:span text:style-name="T3">r</text:span><text:span text:style-name="T2">opos</text:span><text:span text:style-name="T5">t</text:span><text:span text:style-name="T2">a</text:span><text:span text:style-name="T3">s</text:span><text:span text:style-name="T58"> </text:span><text:span text:style-name="T3">e</text:span><text:span text:style-name="T51"> </text:span><text:span text:style-name="T3">o</text:span><text:span text:style-name="T60"> </text:span><text:span text:style-name="T2">qu</text:span><text:span text:style-name="T3">e</text:span><text:span text:style-name="T51"> </text:span><text:span text:style-name="T2">es</text:span><text:span text:style-name="T6">t</text:span><text:span text:style-name="T3">á</text:span><text:span text:style-name="T51"> </text:span><text:span text:style-name="T2">e</text:span><text:span text:style-name="T3">m</text:span><text:span text:style-name="T58"> </text:span><text:span text:style-name="T2">e</text:span><text:span text:style-name="T7">x</text:span><text:span text:style-name="T2">ec</text:span><text:span text:style-name="T6">u</text:span><text:span text:style-name="T2">çã</text:span><text:span text:style-name="T3">o</text:span><text:span text:style-name="T51"> </text:span><text:span text:style-name="T2">d</text:span><text:span text:style-name="T3">e</text:span><text:span text:style-name="T51"> </text:span><text:span text:style-name="T6">f</text:span><text:span text:style-name="T2">o</text:span><text:span text:style-name="T5">r</text:span><text:span text:style-name="T3">ma</text:span><text:span text:style-name="T51"> </text:span><text:span text:style-name="T6">t</text:span><text:span text:style-name="T5">r</text:span><text:span text:style-name="T2">anspa</text:span><text:span text:style-name="T3">r</text:span><text:span text:style-name="T2">en</text:span><text:span text:style-name="T5">t</text:span><text:span text:style-name="T3">e</text:span><text:span text:style-name="T51"> </text:span><text:span text:style-name="T2">pa</text:span><text:span text:style-name="T3">ra</text:span><text:span text:style-name="T51"> </text:span><text:span text:style-name="T2">acess</text:span><text:span text:style-name="T3">o</text:span><text:span text:style-name="T44"> </text:span><text:span text:style-name="T2">d</text:span><text:span text:style-name="T3">e</text:span><text:span text:style-name="T60"> </text:span><text:span text:style-name="T6">t</text:span><text:span text:style-name="T2">od</text:span><text:span text:style-name="T3">a</text:span><text:span text:style-name="T44"> </text:span><text:span text:style-name="T3">a </text:span><text:span text:style-name="T2">popu</text:span><text:span text:style-name="T5">l</text:span><text:span text:style-name="T2">aç</text:span><text:span text:style-name="T7">ã</text:span><text:span text:style-name="T2">o</text:span><text:span text:style-name="T3">.</text:span><text:span text:style-name="T74"> </text:span><text:span text:style-name="T2">Ade</text:span><text:span text:style-name="T3">m</text:span><text:span text:style-name="T2">a</text:span><text:span text:style-name="T5">i</text:span><text:span text:style-name="T2">s</text:span><text:span text:style-name="T3">,</text:span><text:span text:style-name="T73"> </text:span><text:span text:style-name="T5">i</text:span><text:span text:style-name="T2">n</text:span><text:span text:style-name="T6">f</text:span><text:span text:style-name="T2">o</text:span><text:span text:style-name="T5">r</text:span><text:span text:style-name="T3">m</text:span><text:span text:style-name="T2">o</text:span><text:span text:style-name="T3">u</text:span><text:span text:style-name="T75"> </text:span><text:span text:style-name="T2">qu</text:span><text:span text:style-name="T3">e</text:span><text:span text:style-name="T55"> </text:span><text:span text:style-name="T2">Fo</text:span><text:span text:style-name="T3">r</text:span><text:span text:style-name="T5">t</text:span><text:span text:style-name="T2">a</text:span><text:span text:style-name="T5">l</text:span><text:span text:style-name="T2">e</text:span><text:span text:style-name="T7">z</text:span><text:span text:style-name="T3">a</text:span><text:span text:style-name="T55"> </text:span><text:span text:style-name="T2">es</text:span><text:span text:style-name="T6">t</text:span><text:span text:style-name="T3">á</text:span><text:span text:style-name="T75"> </text:span><text:span text:style-name="T2">conco</text:span><text:span text:style-name="T3">r</text:span><text:span text:style-name="T5">r</text:span><text:span text:style-name="T2">end</text:span><text:span text:style-name="T3">o</text:span><text:span text:style-name="T75"> </text:span><text:span text:style-name="T3">a</text:span><text:span text:style-name="T55"> </text:span><text:span text:style-name="T2">p</text:span><text:span text:style-name="T5">r</text:span><text:span text:style-name="T6">ê</text:span><text:span text:style-name="T3">m</text:span><text:span text:style-name="T5">i</text:span><text:span text:style-name="T2">o</text:span><text:span text:style-name="T3">s</text:span><text:span text:style-name="T75"> </text:span><text:span text:style-name="T2">de</text:span><text:span text:style-name="T7">v</text:span><text:span text:style-name="T6">i</text:span><text:span text:style-name="T2">d</text:span><text:span text:style-name="T3">o</text:span><text:span text:style-name="T75"> </text:span><text:span text:style-name="T2">a</text:span><text:span text:style-name="T3">o </text:span><text:span text:style-name="T2">p</text:span><text:span text:style-name="T3">r</text:span><text:span text:style-name="T2">o</text:span><text:span text:style-name="T5">t</text:span><text:span text:style-name="T2">agon</text:span><text:span text:style-name="T5">i</text:span><text:span text:style-name="T2">s</text:span><text:span text:style-name="T3">mo</text:span><text:span text:style-name="T59"> </text:span><text:span text:style-name="T2">e</text:span><text:span text:style-name="T3">m</text:span><text:span text:style-name="T62"> </text:span><text:span text:style-name="T3">r</text:span><text:span text:style-name="T2">e</text:span><text:span text:style-name="T5">l</text:span><text:span text:style-name="T2">açã</text:span><text:span text:style-name="T3">o</text:span><text:span text:style-name="T40"> </text:span><text:span text:style-name="T2">a</text:span><text:span text:style-name="T3">o</text:span><text:span text:style-name="T40"> </text:span><text:span text:style-name="T6">t</text:span><text:span text:style-name="T2">e</text:span><text:span text:style-name="T5">m</text:span><text:span text:style-name="T3">a</text:span><text:span text:style-name="T40"> </text:span><text:span text:style-name="T2">da</text:span><text:span text:style-name="T3">s</text:span><text:span text:style-name="T40"> </text:span><text:span text:style-name="T2">ZE</text:span><text:span text:style-name="T6">I</text:span><text:span text:style-name="T3">S</text:span><text:span text:style-name="T38"> </text:span><text:span text:style-name="T3">e</text:span><text:span text:style-name="T40"> </text:span><text:span text:style-name="T3">à</text:span><text:span text:style-name="T40"> </text:span><text:span text:style-name="T2">a</text:span><text:span text:style-name="T6">t</text:span><text:span text:style-name="T2">uaçã</text:span><text:span text:style-name="T3">o</text:span><text:span text:style-name="T40"> </text:span><text:span text:style-name="T2">do</text:span><text:span text:style-name="T3">s</text:span><text:span text:style-name="T40"> </text:span><text:span text:style-name="T5">C</text:span><text:span text:style-name="T2">onse</text:span><text:span text:style-name="T5">l</text:span><text:span text:style-name="T2">ho</text:span><text:span text:style-name="T3">s</text:span><text:span text:style-name="T40"> </text:span><text:span text:style-name="T6">G</text:span><text:span text:style-name="T2">e</text:span><text:span text:style-name="T7">s</text:span><text:span text:style-name="T6">t</text:span><text:span text:style-name="T2">o</text:span><text:span text:style-name="T5">r</text:span><text:span text:style-name="T2">es</text:span><text:span text:style-name="T3">.</text:span><text:span text:style-name="T38"> </text:span><text:span text:style-name="T5">R</text:span><text:span text:style-name="T2">e</text:span><text:span text:style-name="T5">l</text:span><text:span text:style-name="T2">a</text:span><text:span text:style-name="T6">t</text:span><text:span text:style-name="T2">o</text:span><text:span text:style-name="T3">u </text:span><text:span text:style-name="T2">qu</text:span><text:span text:style-name="T3">e</text:span><text:span text:style-name="T59"> </text:span><text:span text:style-name="T3">r</text:span><text:span text:style-name="T2">ep</text:span><text:span text:style-name="T5">r</text:span><text:span text:style-name="T2">esen</text:span><text:span text:style-name="T6">t</text:span><text:span text:style-name="T2">an</text:span><text:span text:style-name="T5">t</text:span><text:span text:style-name="T2">e</text:span><text:span text:style-name="T3">s</text:span><text:span text:style-name="T62"> </text:span><text:span text:style-name="T2">d</text:span><text:span text:style-name="T3">o</text:span><text:span text:style-name="T59"> </text:span><text:span text:style-name="T6">I</text:span><text:span text:style-name="T2">PLA</text:span><text:span text:style-name="T5">N</text:span><text:span text:style-name="T2">F</text:span><text:span text:style-name="T6">O</text:span><text:span text:style-name="T3">R</text:span><text:span text:style-name="T59"> </text:span><text:span text:style-name="T5">j</text:span><text:span text:style-name="T3">á</text:span><text:span text:style-name="T40"> </text:span><text:span text:style-name="T6">f</text:span><text:span text:style-name="T2">o</text:span><text:span text:style-name="T5">r</text:span><text:span text:style-name="T2">a</text:span><text:span text:style-name="T3">m</text:span><text:span text:style-name="T60"> </text:span><text:span text:style-name="T3">à</text:span><text:span text:style-name="T40"> </text:span><text:span text:style-name="T5">CM</text:span><text:span text:style-name="T2">Fo</text:span><text:span text:style-name="T3">r</text:span><text:span text:style-name="T38"> </text:span><text:span text:style-name="T6">t</text:span><text:span text:style-name="T5">r</text:span><text:span text:style-name="T2">ê</text:span><text:span text:style-name="T3">s</text:span><text:span text:style-name="T62"> </text:span><text:span text:style-name="T7">v</text:span><text:span text:style-name="T2">eze</text:span><text:span text:style-name="T3">s</text:span><text:span text:style-name="T40"> </text:span><text:span text:style-name="T2">pa</text:span><text:span text:style-name="T3">ra</text:span><text:span text:style-name="T59"> </text:span><text:span text:style-name="T2">ap</text:span><text:span text:style-name="T3">r</text:span><text:span text:style-name="T2">esen</text:span><text:span text:style-name="T5">t</text:span><text:span text:style-name="T2">a</text:span><text:span text:style-name="T3">r</text:span><text:span text:style-name="T60"> </text:span><text:span text:style-name="T3">a</text:span><text:span text:style-name="T40"> </text:span><text:span text:style-name="T6">t</text:span><text:span text:style-name="T2">e</text:span><text:span text:style-name="T42">m</text:span><text:span text:style-name="T6">át</text:span><text:span text:style-name="T5">i</text:span><text:span text:style-name="T2">c</text:span><text:span text:style-name="T3">a </text:span><text:span text:style-name="T2">do</text:span><text:span text:style-name="T3">s</text:span><text:span text:style-name="T46"> </text:span><text:span text:style-name="T2">P</text:span><text:span text:style-name="T3">r</text:span><text:span text:style-name="T2">o</text:span><text:span text:style-name="T6">j</text:span><text:span text:style-name="T7">e</text:span><text:span text:style-name="T6">t</text:span><text:span text:style-name="T2">o</text:span><text:span text:style-name="T3">s</text:span><text:span text:style-name="T46"> </text:span><text:span text:style-name="T2">d</text:span><text:span text:style-name="T3">e</text:span><text:span text:style-name="T46"> </text:span><text:span text:style-name="T2">Le</text:span><text:span text:style-name="T3">i</text:span><text:span text:style-name="T57"> </text:span><text:span text:style-name="T5">C</text:span><text:span text:style-name="T2">o</text:span><text:span text:style-name="T3">m</text:span><text:span text:style-name="T2">p</text:span><text:span text:style-name="T5">l</text:span><text:span text:style-name="T2">e</text:span><text:span text:style-name="T3">m</text:span><text:span text:style-name="T2">en</text:span><text:span text:style-name="T5">t</text:span><text:span text:style-name="T2">a</text:span><text:span text:style-name="T3">r</text:span><text:span text:style-name="T43"> </text:span><text:span text:style-name="T3">(</text:span><text:span text:style-name="T2">PL</text:span><text:span text:style-name="T5">C</text:span><text:span text:style-name="T3">)</text:span><text:span text:style-name="T43"> </text:span><text:span text:style-name="T2">da</text:span><text:span text:style-name="T3">s</text:span><text:span text:style-name="T57"> </text:span><text:span text:style-name="T2">ZE</text:span><text:span text:style-name="T6">I</text:span><text:span text:style-name="T3">S</text:span><text:span text:style-name="T4"> </text:span><text:span text:style-name="T2">ao</text:span><text:span text:style-name="T3">s</text:span><text:span text:style-name="T57"> </text:span><text:span text:style-name="T7">v</text:span><text:span text:style-name="T2">e</text:span><text:span text:style-name="T3">r</text:span><text:span text:style-name="T2">eado</text:span><text:span text:style-name="T3">r</text:span><text:span text:style-name="T2">es</text:span><text:span text:style-name="T3">.</text:span><text:span text:style-name="T4"> </text:span><text:span text:style-name="T2">Po</text:span><text:span text:style-name="T3">r</text:span><text:span text:style-name="T44"> </text:span><text:span text:style-name="T6">f</text:span><text:span text:style-name="T5">i</text:span><text:span text:style-name="T3">m,</text:span><text:span text:style-name="T4"> </text:span><text:span text:style-name="T2">d</text:span><text:span text:style-name="T5">i</text:span><text:span text:style-name="T2">vu</text:span><text:span text:style-name="T5">l</text:span><text:span text:style-name="T6">g</text:span><text:span text:style-name="T2">o</text:span><text:span text:style-name="T3">u</text:span><text:span text:style-name="T46"> </text:span><text:span text:style-name="T3">a</text:span><text:span text:style-name="T57"> </text:span><text:span text:style-name="T2">da</text:span><text:span text:style-name="T6">t</text:span><text:span text:style-name="T3">a </text:span><text:span text:style-name="T2">d</text:span><text:span text:style-name="T3">o</text:span><text:span text:style-name="T5"> </text:span><text:span text:style-name="T2">p</text:span><text:span text:style-name="T5">r</text:span><text:span text:style-name="T2">ó</text:span><text:span text:style-name="T7">x</text:span><text:span text:style-name="T6">i</text:span><text:span text:style-name="T3">mo</text:span><text:span text:style-name="T5"> </text:span><text:span text:style-name="T2">F</text:span><text:span text:style-name="T6">ó</text:span><text:span text:style-name="T3">r</text:span><text:span text:style-name="T2">u</text:span><text:span text:style-name="T3">m</text:span><text:span text:style-name="T7"> </text:span><text:span text:style-name="T2">da</text:span><text:span text:style-name="T3">s</text:span><text:span text:style-name="T5"> </text:span><text:span text:style-name="T2">ZE</text:span><text:span text:style-name="T6">I</text:span><text:span text:style-name="T2">S</text:span><text:span text:style-name="T3">, </text:span><text:span text:style-name="T2">qu</text:span><text:span text:style-name="T3">e</text:span><text:span text:style-name="T5"> </text:span><text:span text:style-name="T2">acon</text:span><text:span text:style-name="T6">t</text:span><text:span text:style-name="T2">ece</text:span><text:span text:style-name="T5">r</text:span><text:span text:style-name="T3">á</text:span><text:span text:style-name="T5"> </text:span><text:span text:style-name="T2">n</text:span><text:span text:style-name="T3">o</text:span><text:span text:style-name="T5"> </text:span><text:span text:style-name="T2">d</text:span><text:span text:style-name="T5">i</text:span><text:span text:style-name="T3">a </text:span><text:span text:style-name="T2">30</text:span><text:span text:style-name="T6">/</text:span><text:span text:style-name="T2">06</text:span><text:span text:style-name="T5">/</text:span><text:span text:style-name="T2">2023</text:span><text:span text:style-name="T3">.</text:span></text:p>
      <text:p text:style-name="P20"/>
      <text:p text:style-name="P5"/>
      <text:p text:style-name="P36"><draw:g text:anchor-type="char" draw:z-index="36" draw:style-name="gr1"><draw:g draw:style-name="gr2"><draw:polygon draw:style-name="gr3" draw:text-style-name="P43" svg:width="0.257cm" svg:height="0.444cm" svg:x="3cm" svg:y="0.128cm" svg:viewBox="0 0 258 445" draw:points="0,0 258,0 258,445 0,445"><text:p/></draw:polygon></draw:g><draw:g draw:style-name="gr2"><draw:line draw:style-name="gr4" draw:text-style-name="P44" svg:x1="3.332cm" svg:y1="0.573cm" svg:x2="3.332cm" svg:y2="0.128cm"><text:p/></draw:line></draw:g><draw:g draw:style-name="gr2"><draw:polygon draw:style-name="gr3" draw:text-style-name="P43" svg:width="0.71cm" svg:height="0.444cm" svg:x="3.408cm" svg:y="0.128cm" svg:viewBox="0 0 711 445" draw:points="0,0 711,0 711,445 0,445"><text:p/></draw:polygon></draw:g><draw:g draw:style-name="gr2"><draw:line draw:style-name="gr4" draw:text-style-name="P44" svg:x1="4.196cm" svg:y1="0.573cm" svg:x2="4.196cm" svg:y2="0.128cm"><text:p/></draw:line></draw:g><draw:g draw:style-name="gr2"><draw:polygon draw:style-name="gr3" draw:text-style-name="P43" svg:width="1.768cm" svg:height="0.444cm" svg:x="4.272cm" svg:y="0.128cm" svg:viewBox="0 0 1769 445" draw:points="0,0 1769,0 1769,445 0,445"><text:p/></draw:polygon></draw:g><draw:g draw:style-name="gr2"><draw:line draw:style-name="gr4" draw:text-style-name="P44" svg:x1="6.117cm" svg:y1="0.573cm" svg:x2="6.117cm" svg:y2="0.128cm"><text:p/></draw:line></draw:g><draw:g draw:style-name="gr2"><draw:polygon draw:style-name="gr3" draw:text-style-name="P43" svg:width="1.551cm" svg:height="0.444cm" svg:x="6.192cm" svg:y="0.128cm" svg:viewBox="0 0 1552 445" draw:points="0,0 1552,0 1552,445 0,445"><text:p/></draw:polygon></draw:g><draw:g draw:style-name="gr2"><draw:line draw:style-name="gr4" draw:text-style-name="P44" svg:x1="7.82cm" svg:y1="0.573cm" svg:x2="7.82cm" svg:y2="0.128cm"><text:p/></draw:line></draw:g><draw:g draw:style-name="gr2"><draw:polygon draw:style-name="gr3" draw:text-style-name="P43" svg:width="1.422cm" svg:height="0.444cm" svg:x="7.896cm" svg:y="0.128cm" svg:viewBox="0 0 1423 445" draw:points="0,0 1423,0 1423,445 0,445"><text:p/></draw:polygon></draw:g><draw:g draw:style-name="gr2"><draw:line draw:style-name="gr5" draw:text-style-name="P44" svg:x1="9.395cm" svg:y1="0.573cm" svg:x2="9.395cm" svg:y2="0.128cm"><text:p/></draw:line></draw:g><draw:g draw:style-name="gr2"><draw:polygon draw:style-name="gr3" draw:text-style-name="P43" svg:width="2.394cm" svg:height="0.444cm" svg:x="9.47cm" svg:y="0.128cm" svg:viewBox="0 0 2395 445" draw:points="0,0 2395,0 2395,445 0,445"><text:p/></draw:polygon></draw:g><draw:g draw:style-name="gr2"><draw:line draw:style-name="gr4" draw:text-style-name="P44" svg:x1="11.94cm" svg:y1="0.573cm" svg:x2="11.94cm" svg:y2="0.128cm"><text:p/></draw:line></draw:g><draw:g draw:style-name="gr2"><draw:polygon draw:style-name="gr3" draw:text-style-name="P43" svg:width="0.429cm" svg:height="0.444cm" svg:x="12.016cm" svg:y="0.128cm" svg:viewBox="0 0 430 445" draw:points="0,0 430,0 430,445 0,445"><text:p/></draw:polygon></draw:g><draw:g draw:style-name="gr2"><draw:line draw:style-name="gr4" draw:text-style-name="P44" svg:x1="12.522cm" svg:y1="0.573cm" svg:x2="12.522cm" svg:y2="0.128cm"><text:p/></draw:line></draw:g></draw:g><text:span text:style-name="T3">A</text:span><text:span text:style-name="T49"> </text:span><text:span text:style-name="T2">S</text:span><text:span text:style-name="T3">r</text:span><text:span text:style-name="T2">a</text:span><text:span text:style-name="T3">.</text:span><text:span text:style-name="T50"> </text:span><text:span text:style-name="T5">M</text:span><text:span text:style-name="T2">a</text:span><text:span text:style-name="T3">r</text:span><text:span text:style-name="T2">ga</text:span><text:span text:style-name="T3">r</text:span><text:span text:style-name="T2">e</text:span><text:span text:style-name="T5">t</text:span><text:span text:style-name="T3">e</text:span><text:span text:style-name="T50"> </text:span><text:span text:style-name="T2">Ba</text:span><text:span text:style-name="T3">r</text:span><text:span text:style-name="T2">bosa</text:span><text:span text:style-name="T3">,</text:span><text:span text:style-name="T47"> </text:span><text:span text:style-name="T3">m</text:span><text:span text:style-name="T2">e</text:span><text:span text:style-name="T5">m</text:span><text:span text:style-name="T2">b</text:span><text:span text:style-name="T3">ro</text:span><text:span text:style-name="T49"> </text:span><text:span text:style-name="T3">r</text:span><text:span text:style-name="T2">ep</text:span><text:span text:style-name="T3">r</text:span><text:span text:style-name="T7">e</text:span><text:span text:style-name="T2">sen</text:span><text:span text:style-name="T6">t</text:span><text:span text:style-name="T2">an</text:span><text:span text:style-name="T5">t</text:span><text:span text:style-name="T3">e</text:span><text:span text:style-name="T50"> </text:span><text:span text:style-name="T2">d</text:span><text:span text:style-name="T3">o</text:span><text:span text:style-name="T49"> </text:span><text:span text:style-name="T5">M</text:span><text:span text:style-name="T2">ov</text:span><text:span text:style-name="T5">i</text:span><text:span text:style-name="T3">m</text:span><text:span text:style-name="T2">en</text:span><text:span text:style-name="T6">t</text:span><text:span text:style-name="T3">o</text:span><text:span text:style-name="T49"> </text:span><text:span text:style-name="T2">Assoc</text:span><text:span text:style-name="T5">i</text:span><text:span text:style-name="T2">açã</text:span><text:span text:style-name="T3">o</text:span><text:span text:style-name="T50"> </text:span><text:span text:style-name="T2">A</text:span><text:span text:style-name="T5">M</text:span><text:span text:style-name="T3">E</text:span><text:span text:style-name="T50"> </text:span><text:span text:style-name="T5">C</text:span><text:span text:style-name="T2">ea</text:span><text:span text:style-name="T3">r</text:span><text:span text:style-name="T2">á</text:span><text:span text:style-name="T3">, </text:span><text:span text:style-name="T6">t</text:span><text:span text:style-name="T2">a</text:span><text:span text:style-name="T5">m</text:span><text:span text:style-name="T7">b</text:span><text:span text:style-name="T2">é</text:span><text:span text:style-name="T3">m</text:span><text:span text:style-name="T55"> </text:span><text:span text:style-name="T2">a</text:span><text:span text:style-name="T6">t</text:span><text:span text:style-name="T2">uand</text:span><text:span text:style-name="T3">o</text:span><text:span text:style-name="T50"> </text:span><text:span text:style-name="T2">co</text:span><text:span text:style-name="T3">mo</text:span><text:span text:style-name="T50"> </text:span><text:span text:style-name="T2">Agen</text:span><text:span text:style-name="T6">t</text:span><text:span text:style-name="T3">e</text:span><text:span text:style-name="T50"> </text:span><text:span text:style-name="T2">d</text:span><text:span text:style-name="T3">e</text:span><text:span text:style-name="T73"> </text:span><text:span text:style-name="T5">Ci</text:span><text:span text:style-name="T2">dadan</text:span><text:span text:style-name="T5">i</text:span><text:span text:style-name="T2">a</text:span><text:span text:style-name="T3">,</text:span><text:span text:style-name="T55"> </text:span><text:span text:style-name="T2">so</text:span><text:span text:style-name="T5">li</text:span><text:span text:style-name="T2">c</text:span><text:span text:style-name="T5">i</text:span><text:span text:style-name="T6">t</text:span><text:span text:style-name="T2">o</text:span><text:span text:style-name="T3">u</text:span><text:span text:style-name="T73"> </text:span><text:span text:style-name="T2">qu</text:span><text:span text:style-name="T3">e</text:span><text:span text:style-name="T73"> </text:span><text:span text:style-name="T2">ha</text:span><text:span text:style-name="T6">j</text:span><text:span text:style-name="T3">a</text:span><text:span text:style-name="T73"> </text:span><text:span text:style-name="T2">u</text:span><text:span text:style-name="T3">ma</text:span><text:span text:style-name="T50"> </text:span><text:span text:style-name="T3">m</text:span><text:span text:style-name="T2">a</text:span><text:span text:style-name="T5">i</text:span><text:span text:style-name="T2">o</text:span><text:span text:style-name="T3">r</text:span><text:span text:style-name="T75"> </text:span><text:span text:style-name="T2">d</text:span><text:span text:style-name="T5">i</text:span><text:span text:style-name="T2">vu</text:span><text:span text:style-name="T5">l</text:span><text:span text:style-name="T6">g</text:span><text:span text:style-name="T7">a</text:span><text:span text:style-name="T2">ç</text:span><text:span text:style-name="T6">ã</text:span><text:span text:style-name="T3">o</text:span><text:span text:style-name="T50"> </text:span><text:span text:style-name="T2">d</text:span><text:span text:style-name="T3">o </text:span><text:span text:style-name="T2">p</text:span><text:span text:style-name="T3">r</text:span><text:span text:style-name="T2">oce</text:span><text:span text:style-name="T7">s</text:span><text:span text:style-name="T2">s</text:span><text:span text:style-name="T3">o</text:span><text:span text:style-name="T45"> </text:span><text:span text:style-name="T2">d</text:span><text:span text:style-name="T3">e</text:span><text:span text:style-name="T58"> </text:span><text:span text:style-name="T3">r</text:span><text:span text:style-name="T2">e</text:span><text:span text:style-name="T7">v</text:span><text:span text:style-name="T5">i</text:span><text:span text:style-name="T4">s</text:span><text:span text:style-name="T2">ã</text:span><text:span text:style-name="T3">o</text:span><text:span text:style-name="T58"> </text:span><text:span text:style-name="T2">d</text:span><text:span text:style-name="T3">o</text:span><text:span text:style-name="T58"> </text:span><text:span text:style-name="T2">P</text:span><text:span text:style-name="T5">l</text:span><text:span text:style-name="T2">an</text:span><text:span text:style-name="T3">o</text:span><text:span text:style-name="T61"> </text:span><text:span text:style-name="T5">Di</text:span><text:span text:style-name="T3">r</text:span><text:span text:style-name="T2">e</text:span><text:span text:style-name="T6">t</text:span><text:span text:style-name="T2">o</text:span><text:span text:style-name="T3">r</text:span><text:span text:style-name="T51"> </text:span><text:span text:style-name="T2">Pa</text:span><text:span text:style-name="T3">r</text:span><text:span text:style-name="T5">ti</text:span><text:span text:style-name="T2">c</text:span><text:span text:style-name="T5">i</text:span><text:span text:style-name="T2">pa</text:span><text:span text:style-name="T6">t</text:span><text:span text:style-name="T5">i</text:span><text:span text:style-name="T2">v</text:span><text:span text:style-name="T3">o</text:span><text:span text:style-name="T61"> </text:span><text:span text:style-name="T2">d</text:span><text:span text:style-name="T3">e</text:span><text:span text:style-name="T58"> </text:span><text:span text:style-name="T2">Fo</text:span><text:span text:style-name="T3">r</text:span><text:span text:style-name="T5">t</text:span><text:span text:style-name="T2">a</text:span><text:span text:style-name="T5">l</text:span><text:span text:style-name="T2">e</text:span><text:span text:style-name="T7">z</text:span><text:span text:style-name="T3">a</text:span><text:span text:style-name="T61"> </text:span><text:span text:style-name="T2">pa</text:span><text:span text:style-name="T3">ra</text:span><text:span text:style-name="T45"> </text:span><text:span text:style-name="T2">qu</text:span><text:span text:style-name="T3">e</text:span><text:span text:style-name="T45"> </text:span><text:span text:style-name="T2">se</text:span><text:span text:style-name="T6">j</text:span><text:span text:style-name="T3">a</text:span><text:span text:style-name="T45"> </text:span><text:span text:style-name="T2">poss</text:span><text:span text:style-name="T5">í</text:span><text:span text:style-name="T7">v</text:span><text:span text:style-name="T2">e</text:span><text:span text:style-name="T3">l</text:span><text:span text:style-name="T59"> </text:span><text:span text:style-name="T2">u</text:span><text:span text:style-name="T3">ma m</text:span><text:span text:style-name="T2">a</text:span><text:span text:style-name="T5">i</text:span><text:span text:style-name="T2">o</text:span><text:span text:style-name="T3">r</text:span><text:span text:style-name="T7"> </text:span><text:span text:style-name="T2">pa</text:span><text:span text:style-name="T3">r</text:span><text:span text:style-name="T5">ti</text:span><text:span text:style-name="T2">c</text:span><text:span text:style-name="T5">i</text:span><text:span text:style-name="T2">p</text:span><text:span text:style-name="T4">a</text:span><text:span text:style-name="T2">çã</text:span><text:span text:style-name="T3">o</text:span><text:span text:style-name="T5"> </text:span><text:span text:style-name="T2">popu</text:span><text:span text:style-name="T5">l</text:span><text:span text:style-name="T2">a</text:span><text:span text:style-name="T3">r.</text:span></text:p>
      <text:p text:style-name="P19"/>
      <text:p text:style-name="P5"/>
      <text:p text:style-name="P28"><text:span text:style-name="T3">O</text:span><text:span text:style-name="T92"> </text:span><text:span text:style-name="T2">S</text:span><text:span text:style-name="T3">r.</text:span><text:span text:style-name="T64"> </text:span><text:span text:style-name="T5">R</text:span><text:span text:style-name="T2">ena</text:span><text:span text:style-name="T6">t</text:span><text:span text:style-name="T3">o</text:span><text:span text:style-name="T64"> </text:span><text:span text:style-name="T2">L</text:span><text:span text:style-name="T5">i</text:span><text:span text:style-name="T3">ma</text:span><text:span text:style-name="T82"> </text:span><text:span text:style-name="T2">so</text:span><text:span text:style-name="T5">li</text:span><text:span text:style-name="T2">c</text:span><text:span text:style-name="T5">i</text:span><text:span text:style-name="T6">t</text:span><text:span text:style-name="T2">o</text:span><text:span text:style-name="T3">u</text:span><text:span text:style-name="T64"> </text:span><text:span text:style-name="T2">qu</text:span><text:span text:style-name="T3">e</text:span><text:span text:style-name="T64"> </text:span><text:span text:style-name="T3">a</text:span><text:span text:style-name="T66"> </text:span><text:span text:style-name="T2">Sec</text:span><text:span text:style-name="T3">r</text:span><text:span text:style-name="T2">e</text:span><text:span text:style-name="T5">t</text:span><text:span text:style-name="T2">a</text:span><text:span text:style-name="T3">r</text:span><text:span text:style-name="T5">i</text:span><text:span text:style-name="T3">a</text:span><text:span text:style-name="T64"> </text:span><text:span text:style-name="T2">E</text:span><text:span text:style-name="T7">x</text:span><text:span text:style-name="T2">ecu</text:span><text:span text:style-name="T6">t</text:span><text:span text:style-name="T5">i</text:span><text:span text:style-name="T2">v</text:span><text:span text:style-name="T3">a</text:span><text:span text:style-name="T64"> </text:span><text:span text:style-name="T2">d</text:span><text:span text:style-name="T3">o</text:span><text:span text:style-name="T64"> </text:span><text:span text:style-name="T6">N</text:span><text:span text:style-name="T7">ú</text:span><text:span text:style-name="T2">c</text:span><text:span text:style-name="T5">l</text:span><text:span text:style-name="T2">e</text:span><text:span text:style-name="T3">o</text:span><text:span text:style-name="T65"> </text:span><text:span text:style-name="T6">G</text:span><text:span text:style-name="T2">es</text:span><text:span text:style-name="T5">t</text:span><text:span text:style-name="T2">o</text:span><text:span text:style-name="T3">r</text:span><text:span text:style-name="T92"> </text:span><text:span text:style-name="T3">r</text:span><text:span text:style-name="T2">ea</text:span><text:span text:style-name="T5">li</text:span><text:span text:style-name="T7">z</text:span><text:span text:style-name="T3">e</text:span><text:span text:style-name="T86"> </text:span><text:span text:style-name="T2">u</text:span><text:span text:style-name="T3">ma </text:span><text:span text:style-name="T2">pesqu</text:span><text:span text:style-name="T5">i</text:span><text:span text:style-name="T2">s</text:span><text:span text:style-name="T3">a</text:span><text:span text:style-name="T59"> </text:span><text:span text:style-name="T2">sob</text:span><text:span text:style-name="T3">re</text:span><text:span text:style-name="T61"> </text:span><text:span text:style-name="T3">o</text:span><text:span text:style-name="T40"> </text:span><text:span text:style-name="T2">quan</text:span><text:span text:style-name="T6">t</text:span><text:span text:style-name="T5">i</text:span><text:span text:style-name="T6">t</text:span><text:span text:style-name="T2">a</text:span><text:span text:style-name="T5">ti</text:span><text:span text:style-name="T7">v</text:span><text:span text:style-name="T3">o</text:span><text:span text:style-name="T40"> </text:span><text:span text:style-name="T2">d</text:span><text:span text:style-name="T3">e</text:span><text:span text:style-name="T40"> </text:span><text:span text:style-name="T2">pa</text:span><text:span text:style-name="T3">r</text:span><text:span text:style-name="T5">ti</text:span><text:span text:style-name="T2">c</text:span><text:span text:style-name="T5">i</text:span><text:span text:style-name="T2">paçã</text:span><text:span text:style-name="T3">o</text:span><text:span text:style-name="T59"> </text:span><text:span text:style-name="T2">no</text:span><text:span text:style-name="T3">s</text:span><text:span text:style-name="T62"> </text:span><text:span text:style-name="T2">p</text:span><text:span text:style-name="T3">r</text:span><text:span text:style-name="T2">oces</text:span><text:span text:style-name="T7">s</text:span><text:span text:style-name="T2">o</text:span><text:span text:style-name="T3">s</text:span><text:span text:style-name="T62"> </text:span><text:span text:style-name="T2">d</text:span><text:span text:style-name="T3">e</text:span><text:span text:style-name="T40"> </text:span><text:span text:style-name="T3">r</text:span><text:span text:style-name="T2">e</text:span><text:span text:style-name="T7">v</text:span><text:span text:style-name="T5">i</text:span><text:span text:style-name="T4">s</text:span><text:span text:style-name="T7">ã</text:span><text:span text:style-name="T3">o</text:span><text:span text:style-name="T40"> </text:span><text:span text:style-name="T2">d</text:span><text:span text:style-name="T3">e</text:span><text:span text:style-name="T59"> </text:span><text:span text:style-name="T2">p</text:span><text:span text:style-name="T5">l</text:span><text:span text:style-name="T2">ano</text:span><text:span text:style-name="T3">s</text:span><text:span text:style-name="T40"> </text:span><text:span text:style-name="T2">d</text:span><text:span text:style-name="T5">i</text:span><text:span text:style-name="T3">r</text:span><text:span text:style-name="T2">e</text:span><text:span text:style-name="T6">t</text:span><text:span text:style-name="T2">o</text:span><text:span text:style-name="T5">r</text:span><text:span text:style-name="T2">e</text:span><text:span text:style-name="T3">s </text:span><text:span text:style-name="T2">e</text:span><text:span text:style-name="T3">m</text:span><text:span text:style-name="T7"> </text:span><text:span text:style-name="T2">ou</text:span><text:span text:style-name="T6">t</text:span><text:span text:style-name="T5">r</text:span><text:span text:style-name="T2">a</text:span><text:span text:style-name="T3">s</text:span><text:span text:style-name="T6"> </text:span><text:span text:style-name="T2">c</text:span><text:span text:style-name="T5">i</text:span><text:span text:style-name="T2">dade</text:span><text:span text:style-name="T3">s</text:span><text:span text:style-name="T5"> </text:span><text:span text:style-name="T2">d</text:span><text:span text:style-name="T3">o</text:span><text:span text:style-name="T5"> </text:span><text:span text:style-name="T2">B</text:span><text:span text:style-name="T3">r</text:span><text:span text:style-name="T2">as</text:span><text:span text:style-name="T5">il</text:span><text:span text:style-name="T3">.</text:span></text:p>
      <text:p text:style-name="P18"/>
      <text:p text:style-name="P5"/>
      <text:p text:style-name="P24"><text:span text:style-name="T3">O</text:span><text:span text:style-name="T63"> </text:span><text:span text:style-name="T2">P</text:span><text:span text:style-name="T3">r</text:span><text:span text:style-name="T2">es</text:span><text:span text:style-name="T5">i</text:span><text:span text:style-name="T2">den</text:span><text:span text:style-name="T6">t</text:span><text:span text:style-name="T3">e</text:span><text:span text:style-name="T65"> </text:span><text:span text:style-name="T2">d</text:span><text:span text:style-name="T3">o</text:span><text:span text:style-name="T32"> </text:span><text:span text:style-name="T5">N</text:span><text:span text:style-name="T2">úc</text:span><text:span text:style-name="T5">l</text:span><text:span text:style-name="T2">e</text:span><text:span text:style-name="T3">o</text:span><text:span text:style-name="T32"> </text:span><text:span text:style-name="T6">G</text:span><text:span text:style-name="T2">es</text:span><text:span text:style-name="T5">t</text:span><text:span text:style-name="T2">o</text:span><text:span text:style-name="T3">r</text:span><text:span text:style-name="T63"> </text:span><text:span text:style-name="T5">i</text:span><text:span text:style-name="T2">n</text:span><text:span text:style-name="T6">f</text:span><text:span text:style-name="T2">o</text:span><text:span text:style-name="T3">r</text:span><text:span text:style-name="T5">m</text:span><text:span text:style-name="T2">ou</text:span><text:span text:style-name="T3">,</text:span><text:span text:style-name="T86"> </text:span><text:span text:style-name="T2">po</text:span><text:span text:style-name="T3">r</text:span><text:span text:style-name="T32"> </text:span><text:span text:style-name="T6">f</text:span><text:span text:style-name="T5">i</text:span><text:span text:style-name="T3">m,</text:span><text:span text:style-name="T63"> </text:span><text:span text:style-name="T2">qu</text:span><text:span text:style-name="T3">e</text:span><text:span text:style-name="T32"> </text:span><text:span text:style-name="T3">a</text:span><text:span text:style-name="T65"> </text:span><text:span text:style-name="T2">p</text:span><text:span text:style-name="T3">r</text:span><text:span text:style-name="T2">ó</text:span><text:span text:style-name="T7">x</text:span><text:span text:style-name="T6">i</text:span><text:span text:style-name="T3">ma</text:span><text:span text:style-name="T65"> </text:span><text:span text:style-name="T3">r</text:span><text:span text:style-name="T2">eun</text:span><text:span text:style-name="T5">i</text:span><text:span text:style-name="T2">ã</text:span><text:span text:style-name="T3">o</text:span><text:span text:style-name="T65"> </text:span><text:span text:style-name="T2">se</text:span><text:span text:style-name="T3">rá</text:span><text:span text:style-name="T85"> </text:span><text:span text:style-name="T2">n</text:span><text:span text:style-name="T3">o</text:span><text:span text:style-name="T65"> </text:span><text:span text:style-name="T2">d</text:span><text:span text:style-name="T5">i</text:span><text:span text:style-name="T3">a </text:span><text:span text:style-name="T2">03</text:span><text:span text:style-name="T6">/</text:span><text:span text:style-name="T2">07</text:span><text:span text:style-name="T5">/</text:span><text:span text:style-name="T2">2023</text:span><text:span text:style-name="T3">,</text:span><text:span text:style-name="T7"> </text:span><text:span text:style-name="T2">n</text:span><text:span text:style-name="T3">o </text:span><text:span text:style-name="T2">Aud</text:span><text:span text:style-name="T5">i</text:span><text:span text:style-name="T6">t</text:span><text:span text:style-name="T7">ó</text:span><text:span text:style-name="T3">r</text:span><text:span text:style-name="T5">i</text:span><text:span text:style-name="T3">o </text:span><text:span text:style-name="T2">d</text:span><text:span text:style-name="T3">o</text:span><text:span text:style-name="T5"> </text:span><text:span text:style-name="T2">Paç</text:span><text:span text:style-name="T3">o </text:span><text:span text:style-name="T42">M</text:span><text:span text:style-name="T2">un</text:span><text:span text:style-name="T6">i</text:span><text:span text:style-name="T2">c</text:span><text:span text:style-name="T5">i</text:span><text:span text:style-name="T2">pa</text:span><text:span text:style-name="T5">l</text:span><text:span text:style-name="T3">,</text:span><text:span text:style-name="T4"> </text:span><text:span text:style-name="T2">à</text:span><text:span text:style-name="T3">s</text:span><text:span text:style-name="T5"> </text:span><text:span text:style-name="T2">9h</text:span><text:span text:style-name="T3">.</text:span></text:p>
      <text:p text:style-name="P11"/>
      <text:p text:style-name="P35"><text:span text:style-name="T5">N</text:span><text:span text:style-name="T2">ã</text:span><text:span text:style-name="T3">o</text:span><text:span text:style-name="T35"> </text:span><text:span text:style-name="T2">ha</text:span><text:span text:style-name="T7">v</text:span><text:span text:style-name="T2">end</text:span><text:span text:style-name="T3">o</text:span><text:span text:style-name="T89"> </text:span><text:span text:style-name="T3">m</text:span><text:span text:style-name="T2">a</text:span><text:span text:style-name="T5">i</text:span><text:span text:style-name="T3">s</text:span><text:span text:style-name="T35"> </text:span><text:span text:style-name="T2">nad</text:span><text:span text:style-name="T3">a</text:span><text:span text:style-name="T91"> </text:span><text:span text:style-name="T2">pa</text:span><text:span text:style-name="T3">ra</text:span><text:span text:style-name="T35"> </text:span><text:span text:style-name="T3">o</text:span><text:span text:style-name="T91"> </text:span><text:span text:style-name="T3">m</text:span><text:span text:style-name="T2">o</text:span><text:span text:style-name="T5">m</text:span><text:span text:style-name="T2">en</text:span><text:span text:style-name="T6">t</text:span><text:span text:style-name="T2">o</text:span><text:span text:style-name="T3">,</text:span><text:span text:style-name="T35"> </text:span><text:span text:style-name="T3">o</text:span><text:span text:style-name="T91"> </text:span><text:span text:style-name="T9">S</text:span><text:span text:style-name="T10">r.</text:span><text:span text:style-name="T26"> </text:span><text:span text:style-name="T11">R</text:span><text:span text:style-name="T9">ena</text:span><text:span text:style-name="T13">t</text:span><text:span text:style-name="T10">o</text:span><text:span text:style-name="T27"> </text:span><text:span text:style-name="T11">C</text:span><text:span text:style-name="T9">ésa</text:span><text:span text:style-name="T10">r</text:span><text:span text:style-name="T28"> </text:span><text:span text:style-name="T9">Pe</text:span><text:span text:style-name="T10">r</text:span><text:span text:style-name="T9">e</text:span><text:span text:style-name="T11">i</text:span><text:span text:style-name="T10">ra</text:span><text:span text:style-name="T27"> </text:span><text:span text:style-name="T9">L</text:span><text:span text:style-name="T11">i</text:span><text:span text:style-name="T10">m</text:span><text:span text:style-name="T9">a</text:span><text:span text:style-name="T93">,</text:span><text:span text:style-name="T94"> </text:span><text:span text:style-name="T95">P</text:span><text:span text:style-name="T93">r</text:span><text:span text:style-name="T95">es</text:span><text:span text:style-name="T96">i</text:span><text:span text:style-name="T95">den</text:span><text:span text:style-name="T97">t</text:span><text:span text:style-name="T95">e</text:span><text:span text:style-name="T93">, </text:span><text:span text:style-name="T97">f</text:span><text:span text:style-name="T96">i</text:span><text:span text:style-name="T95">na</text:span><text:span text:style-name="T96">li</text:span><text:span text:style-name="T95">zo</text:span><text:span text:style-name="T93">u </text:span><text:span text:style-name="T95">ag</text:span><text:span text:style-name="T93">r</text:span><text:span text:style-name="T95">adecend</text:span><text:span text:style-name="T93">o</text:span><text:span text:style-name="T96"> </text:span><text:span text:style-name="T93">a </text:span><text:span text:style-name="T95">p</text:span><text:span text:style-name="T93">r</text:span><text:span text:style-name="T95">ese</text:span><text:span text:style-name="T98">n</text:span><text:span text:style-name="T95">ç</text:span><text:span text:style-name="T93">a </text:span><text:span text:style-name="T95">d</text:span><text:span text:style-name="T93">e</text:span><text:span text:style-name="T96"> </text:span><text:span text:style-name="T97">t</text:span><text:span text:style-name="T95">odo</text:span><text:span text:style-name="T93">s</text:span><text:span text:style-name="T97"> </text:span><text:span text:style-name="T95">o</text:span><text:span text:style-name="T93">s</text:span><text:span text:style-name="T96"> </text:span><text:span text:style-name="T93">m</text:span><text:span text:style-name="T95">e</text:span><text:span text:style-name="T96">m</text:span><text:span text:style-name="T95">b</text:span><text:span text:style-name="T93">r</text:span><text:span text:style-name="T95">o</text:span><text:span text:style-name="T93">s</text:span><text:span text:style-name="T96"> </text:span><text:span text:style-name="T93">e </text:span><text:span text:style-name="T95">pa</text:span><text:span text:style-name="T93">r</text:span><text:span text:style-name="T96">ti</text:span><text:span text:style-name="T95">c</text:span><text:span text:style-name="T96">i</text:span><text:span text:style-name="T95">pan</text:span><text:span text:style-name="T97">t</text:span><text:span text:style-name="T95">e</text:span><text:span text:style-name="T93">s</text:span><text:span text:style-name="T96"> </text:span><text:span text:style-name="T93">e </text:span><text:span text:style-name="T95">ence</text:span><text:span text:style-name="T93">r</text:span><text:span text:style-name="T96">r</text:span><text:span text:style-name="T95">o</text:span><text:span text:style-name="T93">u a r</text:span><text:span text:style-name="T95">eun</text:span><text:span text:style-name="T99">i</text:span><text:span text:style-name="T95">ã</text:span><text:span text:style-name="T93">o </text:span><text:span text:style-name="T95">à</text:span><text:span text:style-name="T93">s</text:span><text:span text:style-name="T100"> </text:span><text:span text:style-name="T95">10h13</text:span><text:span text:style-name="T93">.</text:span><text:span text:style-name="T101"> </text:span><text:span text:style-name="T95">Eu</text:span><text:span text:style-name="T93">,</text:span><text:span text:style-name="T102"> </text:span><text:span text:style-name="T11">R</text:span><text:span text:style-name="T9">ena</text:span><text:span text:style-name="T13">t</text:span><text:span text:style-name="T10">o</text:span><text:span text:style-name="T29"> </text:span><text:span text:style-name="T11">C</text:span><text:span text:style-name="T9">ésa</text:span><text:span text:style-name="T10">r</text:span><text:span text:style-name="T30"> </text:span><text:span text:style-name="T9">Pe</text:span><text:span text:style-name="T10">r</text:span><text:span text:style-name="T9">e</text:span><text:span text:style-name="T11">i</text:span><text:span text:style-name="T10">ra</text:span><text:span text:style-name="T31"> </text:span><text:span text:style-name="T9">L</text:span><text:span text:style-name="T11">i</text:span><text:span text:style-name="T10">m</text:span><text:span text:style-name="T9">a</text:span><text:span text:style-name="T93">,</text:span><text:span text:style-name="T103"> </text:span><text:span text:style-name="T95">P</text:span><text:span text:style-name="T93">r</text:span><text:span text:style-name="T95">es</text:span><text:span text:style-name="T96">i</text:span><text:span text:style-name="T95">den</text:span><text:span text:style-name="T97">t</text:span><text:span text:style-name="T93">e</text:span><text:span text:style-name="T100"> </text:span><text:span text:style-name="T95">d</text:span><text:span text:style-name="T93">o</text:span><text:span text:style-name="T101"> </text:span><text:span text:style-name="T97">N</text:span><text:span text:style-name="T98">ú</text:span><text:span text:style-name="T95">c</text:span><text:span text:style-name="T96">l</text:span><text:span text:style-name="T95">e</text:span><text:span text:style-name="T93">o</text:span><text:span text:style-name="T101"> </text:span><text:span text:style-name="T97">G</text:span><text:span text:style-name="T95">es</text:span><text:span text:style-name="T96">t</text:span><text:span text:style-name="T95">o</text:span><text:span text:style-name="T93">r</text:span><text:span text:style-name="T102"> </text:span><text:span text:style-name="T95">d</text:span><text:span text:style-name="T93">e</text:span><text:span text:style-name="T100"> </text:span><text:span text:style-name="T96">R</text:span><text:span text:style-name="T95">ev</text:span><text:span text:style-name="T96">i</text:span><text:span text:style-name="T104">s</text:span><text:span text:style-name="T98">ã</text:span><text:span text:style-name="T93">o</text:span><text:span text:style-name="T103"> </text:span><text:span text:style-name="T95">d</text:span><text:span text:style-name="T93">o </text:span><text:span text:style-name="T95">P</text:span><text:span text:style-name="T96">l</text:span><text:span text:style-name="T95">an</text:span><text:span text:style-name="T93">o</text:span><text:span text:style-name="T96"> Di</text:span><text:span text:style-name="T93">r</text:span><text:span text:style-name="T95">e</text:span><text:span text:style-name="T97">t</text:span><text:span text:style-name="T95">o</text:span><text:span text:style-name="T93">r</text:span><text:span text:style-name="T95"> Pa</text:span><text:span text:style-name="T93">r</text:span><text:span text:style-name="T97">t</text:span><text:span text:style-name="T96">i</text:span><text:span text:style-name="T95">c</text:span><text:span text:style-name="T96">i</text:span><text:span text:style-name="T95">pa</text:span><text:span text:style-name="T97">t</text:span><text:span text:style-name="T96">i</text:span><text:span text:style-name="T98">v</text:span><text:span text:style-name="T93">o </text:span><text:span text:style-name="T95">d</text:span><text:span text:style-name="T93">e</text:span><text:span text:style-name="T96"> </text:span><text:span text:style-name="T95">Fo</text:span><text:span text:style-name="T93">r</text:span><text:span text:style-name="T96">t</text:span><text:span text:style-name="T95">a</text:span><text:span text:style-name="T96">l</text:span><text:span text:style-name="T95">eza</text:span><text:span text:style-name="T93">, </text:span><text:span text:style-name="T96">l</text:span><text:span text:style-name="T95">av</text:span><text:span text:style-name="T93">r</text:span><text:span text:style-name="T95">e</text:span><text:span text:style-name="T93">i a</text:span><text:span text:style-name="T96"> </text:span><text:span text:style-name="T95">p</text:span><text:span text:style-name="T93">r</text:span><text:span text:style-name="T95">esen</text:span><text:span text:style-name="T96">t</text:span><text:span text:style-name="T93">e</text:span><text:span text:style-name="T96"> </text:span><text:span text:style-name="T95">a</text:span><text:span text:style-name="T97">t</text:span><text:span text:style-name="T95">a</text:span><text:span text:style-name="T93">.</text:span></text:p>
      <text:p text:style-name="P5"/>
      <text:p text:style-name="P5"/>
      <text:p text:style-name="P5"/>
      <text:p text:style-name="P8"/>
      <text:p text:style-name="P41"><text:span text:style-name="T2">Fo</text:span><text:span text:style-name="T3">r</text:span><text:span text:style-name="T5">t</text:span><text:span text:style-name="T2">a</text:span><text:span text:style-name="T5">l</text:span><text:span text:style-name="T2">e</text:span><text:span text:style-name="T7">z</text:span><text:span text:style-name="T2">a</text:span><text:span text:style-name="T3">-</text:span><text:span text:style-name="T5">C</text:span><text:span text:style-name="T2">E</text:span><text:span text:style-name="T3">,</text:span><text:span text:style-name="T4"> </text:span><text:span text:style-name="T2">1</text:span><text:span text:style-name="T3">9</text:span><text:span text:style-name="T5"> </text:span><text:span text:style-name="T2">d</text:span><text:span text:style-name="T3">e</text:span><text:span text:style-name="T5"> </text:span><text:span text:style-name="T6">j</text:span><text:span text:style-name="T2">unh</text:span><text:span text:style-name="T3">o</text:span><text:span text:style-name="T5"> </text:span><text:span text:style-name="T2">d</text:span><text:span text:style-name="T3">e </text:span><text:span text:style-name="T2">2023</text:span><text:span text:style-name="T3">.</text:span></text:p>
      <text:p text:style-name="P16"/>
      <text:p text:style-name="P5"/>
      <text:p text:style-name="P5"/>
      <text:p text:style-name="P5"/>
      <text:p text:style-name="P5"/>
      <text:h text:style-name="P3" text:outline-level="2"><text:span text:style-name="T11">R</text:span><text:span text:style-name="T9">ena</text:span><text:span text:style-name="T10">to</text:span><text:span text:style-name="T11"> C</text:span><text:span text:style-name="T9">ésa</text:span><text:span text:style-name="T10">r</text:span><text:span text:style-name="T9"> Pe</text:span><text:span text:style-name="T10">r</text:span><text:span text:style-name="T9">e</text:span><text:span text:style-name="T13">i</text:span><text:span text:style-name="T11">r</text:span><text:span text:style-name="T10">a</text:span><text:span text:style-name="T11"> </text:span><text:span text:style-name="T9">L</text:span><text:span text:style-name="T13">i</text:span><text:span text:style-name="T12">m</text:span><text:span text:style-name="T10">a</text:span></text:h>
      <text:p text:style-name="P42"><text:span text:style-name="T2">P</text:span><text:span text:style-name="T3">r</text:span><text:span text:style-name="T2">es</text:span><text:span text:style-name="T5">i</text:span><text:span text:style-name="T2">den</text:span><text:span text:style-name="T6">t</text:span><text:span text:style-name="T3">e</text:span></text:p>
      <text:p text:style-name="P5"/>
      <text:p text:style-name="P5"/>
      <text:p text:style-name="P5"/>
      <text:p text:style-name="P5"/>
      <text:p text:style-name="P5"/>
      <text:p text:style-name="P5"/>
      <text:p text:style-name="P9"/>
      <text:p text:style-name="P39"><text:span text:style-name="T3">4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178cm" fo:margin-right="0cm" fo:text-indent="0cm" style:auto-text-indent="false"/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size-complex="11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cm" fo:margin-right="0cm" fo:text-indent="-3.268cm" style:auto-text-indent="false"/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size-complex="11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MP2" style:family="paragraph" style:parent-style-name="Frame_20_contents">
      <style:paragraph-properties fo:margin-left="0.035cm" fo:margin-right="0cm" fo:line-height="0.395cm" fo:text-align="start" style:justify-single-word="false" fo:text-indent="0cm" style:auto-text-indent="false"/>
    </style:style>
    <style:style style:name="MT1" style:family="text">
      <style:text-properties style:font-name="Times New Roman" fo:font-size="10pt" style:font-name-asian="Times New Roman1" style:font-size-asian="10pt" style:font-name-complex="Times New Roman1" style:font-size-complex="10pt" style:text-scale="100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2.752cm" fo:margin-bottom="0.108cm" fo:margin-left="2.822cm" fo:margin-right="1.6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752cm" fo:margin-bottom="0.459cm" fo:margin-left="2.822cm" fo:margin-right="1.6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752cm" fo:margin-bottom="0.108cm" fo:margin-left="2.822cm" fo:margin-right="1.799cm" style:writing-mode="lr-tb" style:layout-grid-color="#c0c0c0" style:layout-grid-lines="2648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Quadro1" text:anchor-type="char" svg:x="9.477cm" svg:y="29.198cm" svg:width="2.05cm" svg:height="0.423cm" draw:z-index="0"><draw:text-box><text:p text:style-name="MP2"><text:span text:style-name="MT1">- </text:span><text:page-number text:select-page="current">1</text:page-number><text:span text:style-name="MT1"><text:s/>de 769 -</text:span></text:p></draw:text-box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footer>
        <text:p text:style-name="MP1"><draw:frame draw:style-name="Mfr1" draw:name="Quadro2" text:anchor-type="char" svg:x="9.477cm" svg:y="29.198cm" svg:width="2.05cm" svg:height="0.423cm" draw:z-index="25"><draw:text-box><text:p text:style-name="MP2"><text:span text:style-name="MT1">- </text:span><text:page-number text:select-page="current">2</text:page-number><text:span text:style-name="MT1"><text:s/>de 769 -</text:span></text:p></draw:text-box></draw:frame></text:p>
      </style:footer>
    </style:master-page>
    <style:master-page style:name="Converted2" style:page-layout-name="Mpm3" draw:style-name="Mdp1">
      <style:footer>
        <text:p text:style-name="MP1"><draw:frame draw:style-name="Mfr1" draw:name="Quadro3" text:anchor-type="char" svg:x="9.477cm" svg:y="29.198cm" svg:width="2.05cm" svg:height="0.423cm" draw:z-index="34"><draw:text-box><text:p text:style-name="MP2"><text:span text:style-name="MT1">- </text:span><text:page-number text:select-page="current">3</text:page-number><text:span text:style-name="MT1"><text:s/>de 769 -</text:span></text:p></draw:text-box></draw:frame></text:p>
      </style:footer>
    </style:master-page>
    <style:master-page style:name="Converted3" style:page-layout-name="Mpm3" draw:style-name="Mdp1">
      <style:footer>
        <text:p text:style-name="MP1"><draw:frame draw:style-name="Mfr1" draw:name="Quadro4" text:anchor-type="char" svg:x="9.477cm" svg:y="29.198cm" svg:width="2.05cm" svg:height="0.423cm" draw:z-index="37"><draw:text-box><text:p text:style-name="MP2"><text:span text:style-name="MT1">- </text:span><text:page-number text:select-page="current">4</text:page-number><text:span text:style-name="MT1"><text:s/>de 769 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9T10:37:50</meta:creation-date>
    <dc:date>2024-02-29T10:37:50</dc:date>
    <meta:editing-duration>P0D</meta:editing-duration>
    <meta:generator>LibreOffice/7.4.4.2$Windows_X86_64 LibreOffice_project/85569322deea74ec9134968a29af2df5663baa21</meta:generator>
    <meta:document-statistic meta:table-count="0" meta:image-count="0" meta:object-count="0" meta:page-count="4" meta:paragraph-count="35" meta:word-count="1426" meta:character-count="9177" meta:non-whitespace-character-count="7777"/>
    <meta:user-defined meta:name="AppVersion">12.0000</meta:user-defined>
    <meta:user-defined meta:name="Created" meta:value-type="date">2024-02-07T00:00:00</meta:user-defined>
    <meta:user-defined meta:name="LastSaved" meta:value-type="date">2024-02-29T00:00:00</meta:user-defined>
    <meta:template xlink:type="simple" xlink:actuate="onRequest" xlink:title="Normal_Wordconv.dotm" xlink:href=""/>
  </office:meta>
</office:document-meta>
</file>