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P2" style:family="paragraph" style:parent-style-name="Heading_20_1" style:master-page-name="Standard">
      <style:paragraph-properties fo:margin-left="2.536cm" fo:margin-right="0.612cm" fo:margin-top="0.104cm" fo:margin-bottom="0cm" style:contextual-spacing="false" fo:line-height="149%" fo:text-align="start" style:justify-single-word="false" fo:text-indent="-1.965cm" style:auto-text-indent="false" style:page-number="auto"/>
    </style:style>
    <style:style style:name="P3" style:family="paragraph" style:parent-style-name="Heading_20_1">
      <style:paragraph-properties fo:margin-left="0cm" fo:margin-right="0.035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34cm" fo:margin-bottom="0cm" style:contextual-spacing="false" fo:line-height="0.353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32cm" fo:margin-bottom="0cm" style:contextual-spacing="false" fo:line-height="0.353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3cm" fo:margin-bottom="0cm" style:contextual-spacing="false" fo:line-height="0.353cm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25cm" fo:margin-bottom="0cm" style:contextual-spacing="false" fo:line-height="0.353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.026cm" fo:margin-bottom="0cm" style:contextual-spacing="false" fo:line-height="0.353cm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178cm" fo:margin-right="0.206cm" fo:line-height="150%" fo:text-align="justify" style:justify-single-word="false" fo:text-indent="0.113cm" style:auto-text-indent="false"/>
    </style:style>
    <style:style style:name="P11" style:family="paragraph" style:parent-style-name="Standard">
      <style:paragraph-properties fo:margin-left="0.178cm" fo:margin-right="0.21cm" fo:margin-top="0.122cm" fo:margin-bottom="0cm" style:contextual-spacing="false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78cm" fo:margin-right="0.208cm" fo:margin-top="0.122cm" fo:margin-bottom="0cm" style:contextual-spacing="false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.016cm" fo:margin-bottom="0cm" style:contextual-spacing="false" fo:line-height="0.247cm"/>
      <style:text-properties fo:font-size="7pt" style:font-size-asian="7pt" style:font-size-complex="7pt"/>
    </style:style>
    <style:style style:name="P14" style:family="paragraph" style:parent-style-name="Standard">
      <style:paragraph-properties fo:margin-top="0.014cm" fo:margin-bottom="0cm" style:contextual-spacing="false" fo:line-height="0.247cm"/>
      <style:text-properties fo:font-size="7pt" style:font-size-asian="7pt" style:font-size-complex="7pt"/>
    </style:style>
    <style:style style:name="P15" style:family="paragraph" style:parent-style-name="Standard">
      <style:paragraph-properties fo:margin-top="0.011cm" fo:margin-bottom="0cm" style:contextual-spacing="false" fo:line-height="0.247cm"/>
      <style:text-properties fo:font-size="7pt" style:font-size-asian="7pt" style:font-size-complex="7pt"/>
    </style:style>
    <style:style style:name="P16" style:family="paragraph" style:parent-style-name="Standard">
      <style:paragraph-properties fo:margin-top="0.018cm" fo:margin-bottom="0cm" style:contextual-spacing="false" fo:line-height="0.247cm"/>
      <style:text-properties fo:font-size="7pt" style:font-size-asian="7pt" style:font-size-complex="7pt"/>
    </style:style>
    <style:style style:name="P17" style:family="paragraph" style:parent-style-name="Standard">
      <style:paragraph-properties fo:margin-top="0.009cm" fo:margin-bottom="0cm" style:contextual-spacing="false" fo:line-height="0.423cm"/>
      <style:text-properties fo:font-size="12pt" style:font-size-asian="12pt" style:font-size-complex="12pt"/>
    </style:style>
    <style:style style:name="P18" style:family="paragraph" style:parent-style-name="Standard" style:master-page-name="Converted3">
      <style:paragraph-properties fo:margin-left="0.178cm" fo:margin-right="0.21cm" fo:margin-top="0.104cm" fo:margin-bottom="0cm" style:contextual-spacing="false" fo:line-height="149%" fo:text-align="justify" style:justify-single-word="false" fo:text-indent="0cm" style:auto-text-indent="false" style:page-number="auto"/>
    </style:style>
    <style:style style:name="P19" style:family="paragraph" style:parent-style-name="Standard">
      <style:paragraph-properties fo:margin-top="0.014cm" fo:margin-bottom="0cm" style:contextual-spacing="false" fo:line-height="0.3cm"/>
      <style:text-properties fo:font-size="8.5pt" style:font-size-asian="8.5pt" style:font-size-complex="8.5pt"/>
    </style:style>
    <style:style style:name="P20" style:family="paragraph" style:parent-style-name="Standard" style:master-page-name="Converted8">
      <style:paragraph-properties fo:margin-top="0.005cm" fo:margin-bottom="0cm" style:contextual-spacing="false" fo:line-height="0.318cm" style:page-number="auto"/>
      <style:text-properties fo:font-size="9pt" style:font-size-asian="9pt" style:font-size-complex="9pt"/>
    </style:style>
    <style:style style:name="P21" style:family="paragraph" style:parent-style-name="Standard">
      <style:paragraph-properties fo:margin-top="0.004cm" fo:margin-bottom="0cm" style:contextual-spacing="false" fo:line-height="0.265cm"/>
      <style:text-properties fo:font-size="7.5pt" style:font-size-asian="7.5pt" style:font-size-complex="7.5pt"/>
    </style:style>
    <style:style style:name="P22" style:family="paragraph" style:parent-style-name="Text_20_body">
      <style:paragraph-properties fo:margin-left="0.178cm" fo:margin-right="0.21cm" fo:line-height="15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178cm" fo:margin-right="0.21cm" fo:margin-top="0.122cm" fo:margin-bottom="0cm" style:contextual-spacing="false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178cm" fo:margin-right="0.215cm" fo:margin-top="0.004cm" fo:margin-bottom="0cm" style:contextual-spacing="false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178cm" fo:margin-right="0.215cm" fo:line-height="15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178cm" fo:margin-right="0.212cm" fo:margin-top="0.122cm" fo:margin-bottom="0cm" style:contextual-spacing="false" fo:line-height="15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178cm" fo:margin-right="0.212cm" fo:line-height="15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178cm" fo:margin-right="0.21cm" fo:margin-top="0.122cm" fo:margin-bottom="0cm" style:contextual-spacing="false" fo:line-height="150%" fo:text-align="justify" style:justify-single-word="false" fo:text-indent="0.113cm" style:auto-text-indent="false"/>
    </style:style>
    <style:style style:name="P29" style:family="paragraph" style:parent-style-name="Text_20_body">
      <style:paragraph-properties fo:margin-left="0.178cm" fo:margin-right="0.208cm" fo:margin-top="0.122cm" fo:margin-bottom="0cm" style:contextual-spacing="false" fo:line-height="15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178cm" fo:margin-right="0.208cm" fo:line-height="15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178cm" fo:margin-right="0.316cm" fo:margin-top="0.122cm" fo:margin-bottom="0cm" style:contextual-spacing="false" fo:line-height="15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178cm" fo:margin-right="0.213cm" fo:line-height="150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178cm" fo:margin-right="0.213cm" fo:margin-top="0.122cm" fo:margin-bottom="0cm" style:contextual-spacing="false" fo:line-height="15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78cm" fo:margin-right="0.198cm" fo:line-height="150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178cm" fo:margin-right="0.321cm" fo:margin-top="0.122cm" fo:margin-bottom="0cm" style:contextual-spacing="false" fo:line-height="150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178cm" fo:margin-right="0.314cm" fo:margin-top="0.122cm" fo:margin-bottom="0cm" style:contextual-spacing="false" fo:line-height="150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178cm" fo:margin-right="0.318cm" fo:margin-top="0.122cm" fo:margin-bottom="0cm" style:contextual-spacing="false" fo:line-height="150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178cm" fo:margin-right="0.201cm" fo:margin-top="0.122cm" fo:margin-bottom="0cm" style:contextual-spacing="false" fo:line-height="150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78cm" fo:margin-right="0.22cm" fo:line-height="150%" fo:text-align="start" style:justify-single-word="false" fo:text-indent="0cm" style:auto-text-indent="false"/>
    </style:style>
    <style:style style:name="P40" style:family="paragraph" style:parent-style-name="Text_20_body" style:master-page-name="Converted1">
      <style:paragraph-properties fo:margin-left="0.178cm" fo:margin-right="0.212cm" fo:margin-top="0.104cm" fo:margin-bottom="0cm" style:contextual-spacing="false" fo:line-height="149%" fo:text-align="justify" style:justify-single-word="false" fo:text-indent="0cm" style:auto-text-indent="false" style:page-number="auto"/>
    </style:style>
    <style:style style:name="P41" style:family="paragraph" style:parent-style-name="Text_20_body">
      <style:paragraph-properties fo:margin-left="0.178cm" fo:margin-right="0.212cm" fo:margin-top="0.122cm" fo:margin-bottom="0cm" style:contextual-spacing="false" fo:line-height="149%" fo:text-align="justify" style:justify-single-word="false" fo:text-indent="0cm" style:auto-text-indent="false"/>
    </style:style>
    <style:style style:name="P42" style:family="paragraph" style:parent-style-name="Text_20_body" style:master-page-name="Converted2">
      <style:paragraph-properties fo:margin-left="0.178cm" fo:margin-right="0.316cm" fo:margin-top="0.104cm" fo:margin-bottom="0cm" style:contextual-spacing="false" fo:line-height="149%" fo:text-align="justify" style:justify-single-word="false" fo:text-indent="0cm" style:auto-text-indent="false" style:page-number="auto"/>
    </style:style>
    <style:style style:name="P43" style:family="paragraph" style:parent-style-name="Text_20_body">
      <style:paragraph-properties fo:margin-left="0.178cm" fo:margin-right="0.316cm" fo:margin-top="0.122cm" fo:margin-bottom="0cm" style:contextual-spacing="false" fo:line-height="149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178cm" fo:margin-right="0.314cm" fo:margin-top="0.122cm" fo:margin-bottom="0cm" style:contextual-spacing="false" fo:line-height="149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178cm" fo:margin-right="0.21cm" fo:margin-top="0.122cm" fo:margin-bottom="0cm" style:contextual-spacing="false" fo:line-height="149%" fo:text-align="justify" style:justify-single-word="false" fo:text-indent="0cm" style:auto-text-indent="false"/>
    </style:style>
    <style:style style:name="P46" style:family="paragraph" style:parent-style-name="Text_20_body" style:master-page-name="Converted5">
      <style:paragraph-properties fo:margin-left="0.178cm" fo:margin-right="0.21cm" fo:margin-top="0.104cm" fo:margin-bottom="0cm" style:contextual-spacing="false" fo:line-height="149%" fo:text-align="justify" style:justify-single-word="false" fo:text-indent="0cm" style:auto-text-indent="false" style:page-number="auto"/>
    </style:style>
    <style:style style:name="P47" style:family="paragraph" style:parent-style-name="Text_20_body" style:master-page-name="Converted7">
      <style:paragraph-properties fo:margin-left="0.178cm" fo:margin-right="0.21cm" fo:margin-top="0.104cm" fo:margin-bottom="0cm" style:contextual-spacing="false" fo:line-height="149%" fo:text-align="justify" style:justify-single-word="false" fo:text-indent="0cm" style:auto-text-indent="false" style:page-number="auto"/>
    </style:style>
    <style:style style:name="P48" style:family="paragraph" style:parent-style-name="Text_20_body">
      <style:paragraph-properties fo:margin-left="0.178cm" fo:margin-right="0.21cm" fo:line-height="149%" fo:text-align="justify" style:justify-single-word="false" fo:text-indent="0cm" style:auto-text-indent="false"/>
    </style:style>
    <style:style style:name="P49" style:family="paragraph" style:parent-style-name="Text_20_body" style:master-page-name="Converted4">
      <style:paragraph-properties fo:margin-left="0.178cm" fo:margin-right="0.213cm" fo:margin-top="0.104cm" fo:margin-bottom="0cm" style:contextual-spacing="false" fo:line-height="149%" fo:text-align="justify" style:justify-single-word="false" fo:text-indent="0cm" style:auto-text-indent="false" style:page-number="auto"/>
    </style:style>
    <style:style style:name="P50" style:family="paragraph" style:parent-style-name="Text_20_body" style:master-page-name="Converted6">
      <style:paragraph-properties fo:margin-left="0.178cm" fo:margin-right="0.213cm" fo:margin-top="0.104cm" fo:margin-bottom="0cm" style:contextual-spacing="false" fo:line-height="149%" fo:text-align="justify" style:justify-single-word="false" fo:text-indent="0cm" style:auto-text-indent="false" style:page-number="auto"/>
    </style:style>
    <style:style style:name="P51" style:family="paragraph" style:parent-style-name="Text_20_body">
      <style:paragraph-properties fo:margin-left="0.178cm" fo:margin-right="0.213cm" fo:line-height="149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178cm" fo:margin-right="0.215cm" fo:margin-top="0.122cm" fo:margin-bottom="0cm" style:contextual-spacing="false" fo:line-height="149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178cm" fo:margin-right="0.321cm" fo:margin-top="0.122cm" fo:margin-bottom="0cm" style:contextual-spacing="false" fo:line-height="149%" fo:text-align="justify" style:justify-single-word="false" fo:text-indent="0cm" style:auto-text-indent="false"/>
    </style:style>
    <style:style style:name="P54" style:family="paragraph" style:parent-style-name="Text_20_body" style:master-page-name="Converted9">
      <style:paragraph-properties fo:margin-left="0.178cm" fo:margin-right="0.213cm" fo:margin-top="0.104cm" fo:margin-bottom="0cm" style:contextual-spacing="false" fo:line-height="149%" fo:text-align="start" style:justify-single-word="false" fo:text-indent="0cm" style:auto-text-indent="false" style:page-number="auto"/>
    </style:style>
    <style:style style:name="P55" style:family="paragraph" style:parent-style-name="Text_20_body" style:list-style-name="WWNum1">
      <style:paragraph-properties fo:margin-left="0.178cm" fo:margin-right="0.213cm" fo:text-align="start" style:justify-single-word="false" fo:text-indent="0cm" style:auto-text-indent="false">
        <style:tab-stops>
          <style:tab-stop style:position="0.72cm"/>
        </style:tab-stops>
      </style:paragraph-properties>
    </style:style>
    <style:style style:name="P56" style:family="paragraph" style:parent-style-name="Text_20_body" style:list-style-name="WWNum1">
      <style:paragraph-properties fo:margin-left="0.178cm" fo:margin-right="0.21cm" fo:text-align="start" style:justify-single-word="false" fo:text-indent="0cm" style:auto-text-indent="false">
        <style:tab-stops>
          <style:tab-stop style:position="0.619cm"/>
        </style:tab-stops>
      </style:paragraph-properties>
    </style:style>
    <style:style style:name="P57" style:family="paragraph" style:parent-style-name="Text_20_body" style:list-style-name="WWNum1">
      <style:paragraph-properties fo:margin-left="0.178cm" fo:margin-right="0.213cm" fo:text-align="start" style:justify-single-word="false" fo:text-indent="0cm" style:auto-text-indent="false">
        <style:tab-stops>
          <style:tab-stop style:position="0.61cm"/>
        </style:tab-stops>
      </style:paragraph-properties>
    </style:style>
    <style:style style:name="P58" style:family="paragraph" style:parent-style-name="Text_20_body" style:list-style-name="WWNum1">
      <style:paragraph-properties fo:margin-left="0.178cm" fo:margin-right="4.198cm" fo:margin-top="0.004cm" fo:margin-bottom="0cm" style:contextual-spacing="false" fo:text-align="justify" style:justify-single-word="false" fo:text-indent="0cm" style:auto-text-indent="false">
        <style:tab-stops>
          <style:tab-stop style:position="0.67cm"/>
        </style:tab-stops>
      </style:paragraph-properties>
    </style:style>
    <style:style style:name="P59" style:family="paragraph" style:parent-style-name="Text_20_body" style:list-style-name="WWNum1">
      <style:paragraph-properties fo:margin-left="0.67cm" fo:margin-right="6.036cm" fo:text-align="justify" style:justify-single-word="false" fo:text-indent="-0.492cm" style:auto-text-indent="false">
        <style:tab-stops>
          <style:tab-stop style:position="0.67cm"/>
        </style:tab-stops>
      </style:paragraph-properties>
    </style:style>
    <style:style style:name="P60" style:family="paragraph" style:parent-style-name="Text_20_body" style:list-style-name="WWNum1">
      <style:paragraph-properties fo:margin-left="0.67cm" fo:margin-right="1.42cm" fo:text-align="justify" style:justify-single-word="false" fo:text-indent="-0.492cm" style:auto-text-indent="false">
        <style:tab-stops>
          <style:tab-stop style:position="0.67cm"/>
        </style:tab-stops>
      </style:paragraph-properties>
    </style:style>
    <style:style style:name="P61" style:family="paragraph" style:parent-style-name="Text_20_body" style:list-style-name="WWNum1">
      <style:paragraph-properties fo:margin-left="0.67cm" fo:margin-right="5.214cm" fo:text-align="justify" style:justify-single-word="false" fo:text-indent="-0.492cm" style:auto-text-indent="false">
        <style:tab-stops>
          <style:tab-stop style:position="0.67cm"/>
        </style:tab-stops>
      </style:paragraph-properties>
    </style:style>
    <style:style style:name="P62" style:family="paragraph" style:parent-style-name="Text_20_body" style:list-style-name="WWNum1">
      <style:paragraph-properties fo:margin-left="0.67cm" fo:margin-right="3.799cm" fo:text-align="justify" style:justify-single-word="false" fo:text-indent="-0.492cm" style:auto-text-indent="false">
        <style:tab-stops>
          <style:tab-stop style:position="0.67cm"/>
        </style:tab-stops>
      </style:paragraph-properties>
    </style:style>
    <style:style style:name="P63" style:family="paragraph" style:parent-style-name="Text_20_body">
      <style:paragraph-properties fo:margin-left="0.178cm" fo:margin-right="1.441cm" fo:text-align="justify" style:justify-single-word="false" fo:text-indent="0cm" style:auto-text-indent="false"/>
    </style:style>
    <style:style style:name="P64" style:family="paragraph" style:parent-style-name="Text_20_body" style:list-style-name="WWNum1">
      <style:paragraph-properties fo:margin-left="0.649cm" fo:margin-right="4.367cm" fo:text-align="justify" style:justify-single-word="false" fo:text-indent="-0.471cm" style:auto-text-indent="false">
        <style:tab-stops>
          <style:tab-stop style:position="0.649cm"/>
        </style:tab-stops>
      </style:paragraph-properties>
    </style:style>
    <style:style style:name="P65" style:family="paragraph" style:parent-style-name="Text_20_body" style:list-style-name="WWNum1">
      <style:paragraph-properties fo:margin-left="0.649cm" fo:margin-right="3.025cm" fo:text-align="justify" style:justify-single-word="false" fo:text-indent="-0.471cm" style:auto-text-indent="false">
        <style:tab-stops>
          <style:tab-stop style:position="0.649cm"/>
        </style:tab-stops>
      </style:paragraph-properties>
    </style:style>
    <style:style style:name="P66" style:family="paragraph" style:parent-style-name="Text_20_body" style:list-style-name="WWNum1">
      <style:paragraph-properties fo:margin-left="0.529cm" fo:margin-right="3.657cm" fo:text-align="justify" style:justify-single-word="false" fo:text-indent="-0.353cm" style:auto-text-indent="false">
        <style:tab-stops>
          <style:tab-stop style:position="0.529cm"/>
        </style:tab-stops>
      </style:paragraph-properties>
    </style:style>
    <style:style style:name="P67" style:family="paragraph" style:parent-style-name="Text_20_body">
      <style:paragraph-properties fo:margin-left="0.178cm" fo:margin-right="8.647cm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cm" fo:margin-right="0.035cm" fo:margin-top="0.067cm" fo:margin-bottom="0cm" style:contextual-spacing="false" fo:text-align="center" style:justify-single-word="false" fo:text-indent="0cm" style:auto-text-indent="false"/>
    </style:style>
    <style:style style:name="P69" style:family="paragraph">
      <loext:graphic-properties draw:fill="solid" draw:fill-color="#fcfbfa"/>
      <style:paragraph-properties fo:text-align="center"/>
    </style:style>
    <style:style style:name="P70" style:family="paragraph">
      <loext:graphic-properties draw:fill="none"/>
      <style:paragraph-properties fo:text-align="center"/>
    </style:style>
    <style:style style:name="P71" style:family="paragraph">
      <loext:graphic-properties draw:fill="solid" draw:fill-color="#f9f9f9"/>
      <style:paragraph-properties fo:text-align="center"/>
      <style:text-properties fo:font-size="11pt"/>
    </style:style>
    <style:style style:name="P72" style:family="paragraph">
      <loext:graphic-properties draw:fill="solid" draw:fill-color="#f9f9f9"/>
      <style:paragraph-properties fo:text-align="center"/>
    </style:style>
    <style:style style:name="P73" style:family="paragraph">
      <loext:graphic-properties draw:fill="solid" draw:fill-color="#fcfbfa"/>
      <style:paragraph-properties fo:text-align="center"/>
      <style:text-properties fo:font-size="11pt"/>
    </style:style>
    <style:style style:name="T1" style:family="text">
      <style:text-properties fo:letter-spacing="-0.005cm" style:text-scale="100%"/>
    </style:style>
    <style:style style:name="T2" style:family="text">
      <style:text-properties fo:letter-spacing="0.004cm" style:text-scale="100%"/>
    </style:style>
    <style:style style:name="T3" style:family="text">
      <style:text-properties style:text-scale="100%"/>
    </style:style>
    <style:style style:name="T4" style:family="text">
      <style:text-properties fo:letter-spacing="-0.009cm" style:text-scale="100%"/>
    </style:style>
    <style:style style:name="T5" style:family="text">
      <style:text-properties fo:letter-spacing="-0.002cm" style:text-scale="100%"/>
    </style:style>
    <style:style style:name="T6" style:family="text">
      <style:text-properties fo:letter-spacing="0.002cm" style:text-scale="100%"/>
    </style:style>
    <style:style style:name="T7" style:family="text">
      <style:text-properties fo:letter-spacing="-0.011cm" style:text-scale="100%"/>
    </style:style>
    <style:style style:name="T8" style:family="text">
      <style:text-properties fo:letter-spacing="-0.007cm" style:text-scale="100%"/>
    </style:style>
    <style:style style:name="T9" style:family="text">
      <style:text-properties fo:letter-spacing="-0.012cm" style:text-scale="100%"/>
    </style:style>
    <style:style style:name="T10" style:family="text">
      <style:text-properties fo:letter-spacing="-0.004cm" style:text-scale="100%"/>
    </style:style>
    <style:style style:name="T11" style:family="text">
      <style:text-properties style:text-scale="99%"/>
    </style:style>
    <style:style style:name="T12" style:family="text">
      <style:text-properties fo:letter-spacing="-0.014cm" style:text-scale="100%"/>
    </style:style>
    <style:style style:name="T13" style:family="text">
      <style:text-properties fo:letter-spacing="-0.016cm" style:text-scale="100%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202020" loext:opacity="100%" style:text-scale="100%"/>
    </style:style>
    <style:style style:name="T16" style:family="text">
      <style:text-properties fo:color="#202020" loext:opacity="100%" fo:letter-spacing="0.028cm" style:text-scale="100%"/>
    </style:style>
    <style:style style:name="T17" style:family="text">
      <style:text-properties fo:color="#202020" loext:opacity="100%" fo:letter-spacing="0.035cm" style:text-scale="100%"/>
    </style:style>
    <style:style style:name="T18" style:family="text">
      <style:text-properties fo:color="#202020" loext:opacity="100%" fo:letter-spacing="-0.002cm" style:text-scale="100%"/>
    </style:style>
    <style:style style:name="T19" style:family="text">
      <style:text-properties fo:color="#202020" loext:opacity="100%" fo:letter-spacing="0.002cm" style:text-scale="100%"/>
    </style:style>
    <style:style style:name="T20" style:family="text">
      <style:text-properties fo:color="#202020" loext:opacity="100%" fo:letter-spacing="-0.004cm" style:text-scale="100%"/>
    </style:style>
    <style:style style:name="T21" style:family="text">
      <style:text-properties fo:color="#202020" loext:opacity="100%" fo:letter-spacing="0.037cm" style:text-scale="100%"/>
    </style:style>
    <style:style style:name="T22" style:family="text">
      <style:text-properties fo:color="#202020" loext:opacity="100%" fo:letter-spacing="0.032cm" style:text-scale="100%"/>
    </style:style>
    <style:style style:name="T23" style:family="text">
      <style:text-properties fo:color="#202020" loext:opacity="100%" fo:letter-spacing="0.039cm" style:text-scale="100%"/>
    </style:style>
    <style:style style:name="T24" style:family="text">
      <style:text-properties fo:color="#202020" loext:opacity="100%" fo:letter-spacing="0.034cm" style:text-scale="100%"/>
    </style:style>
    <style:style style:name="T25" style:family="text">
      <style:text-properties fo:color="#202020" loext:opacity="100%" fo:letter-spacing="0.041cm" style:text-scale="100%"/>
    </style:style>
    <style:style style:name="T26" style:family="text">
      <style:text-properties fo:color="#202020" loext:opacity="100%" fo:letter-spacing="-0.005cm" style:text-scale="100%"/>
    </style:style>
    <style:style style:name="T27" style:family="text">
      <style:text-properties fo:color="#202020" loext:opacity="100%" fo:letter-spacing="0.021cm" style:text-scale="100%"/>
    </style:style>
    <style:style style:name="T28" style:family="text">
      <style:text-properties fo:color="#202020" loext:opacity="100%" fo:letter-spacing="0.025cm" style:text-scale="100%"/>
    </style:style>
    <style:style style:name="T29" style:family="text">
      <style:text-properties fo:color="#202020" loext:opacity="100%" fo:letter-spacing="0.019cm" style:text-scale="100%"/>
    </style:style>
    <style:style style:name="T30" style:family="text">
      <style:text-properties fo:color="#202020" loext:opacity="100%" fo:letter-spacing="0.004cm" style:text-scale="100%"/>
    </style:style>
    <style:style style:name="T31" style:family="text">
      <style:text-properties fo:color="#202020" loext:opacity="100%" fo:letter-spacing="0.009cm" style:text-scale="100%"/>
    </style:style>
    <style:style style:name="T32" style:family="text">
      <style:text-properties fo:color="#202020" loext:opacity="100%" fo:letter-spacing="0.005cm" style:text-scale="100%"/>
    </style:style>
    <style:style style:name="T33" style:family="text">
      <style:text-properties fo:color="#202020" loext:opacity="100%" fo:letter-spacing="0.011cm" style:text-scale="100%"/>
    </style:style>
    <style:style style:name="T34" style:family="text">
      <style:text-properties fo:color="#202020" loext:opacity="100%" fo:letter-spacing="0.007cm" style:text-scale="100%"/>
    </style:style>
    <style:style style:name="T35" style:family="text">
      <style:text-properties fo:color="#202020" loext:opacity="100%" fo:letter-spacing="0.115cm" style:text-scale="100%"/>
    </style:style>
    <style:style style:name="T36" style:family="text">
      <style:text-properties fo:color="#202020" loext:opacity="100%" fo:letter-spacing="0.102cm" style:text-scale="100%"/>
    </style:style>
    <style:style style:name="T37" style:family="text">
      <style:text-properties fo:color="#202020" loext:opacity="100%" fo:letter-spacing="0.106cm" style:text-scale="100%"/>
    </style:style>
    <style:style style:name="T38" style:family="text">
      <style:text-properties fo:color="#202020" loext:opacity="100%" fo:letter-spacing="0.101cm" style:text-scale="100%"/>
    </style:style>
    <style:style style:name="T39" style:family="text">
      <style:text-properties fo:color="#202020" loext:opacity="100%" fo:letter-spacing="0.076cm" style:text-scale="100%"/>
    </style:style>
    <style:style style:name="T40" style:family="text">
      <style:text-properties fo:color="#202020" loext:opacity="100%" fo:letter-spacing="0.081cm" style:text-scale="100%"/>
    </style:style>
    <style:style style:name="T41" style:family="text">
      <style:text-properties fo:color="#202020" loext:opacity="100%" fo:letter-spacing="0.079cm" style:text-scale="100%"/>
    </style:style>
    <style:style style:name="T42" style:family="text">
      <style:text-properties fo:color="#202020" loext:opacity="100%" fo:letter-spacing="-0.007cm" style:text-scale="100%"/>
    </style:style>
    <style:style style:name="T43" style:family="text">
      <style:text-properties fo:color="#202020" loext:opacity="100%" fo:letter-spacing="0.06cm" style:text-scale="100%"/>
    </style:style>
    <style:style style:name="T44" style:family="text">
      <style:text-properties fo:color="#202020" loext:opacity="100%" fo:letter-spacing="0.056cm" style:text-scale="100%"/>
    </style:style>
    <style:style style:name="T45" style:family="text">
      <style:text-properties fo:color="#202020" loext:opacity="100%" fo:letter-spacing="-0.009cm" style:text-scale="100%"/>
    </style:style>
    <style:style style:name="T46" style:family="text">
      <style:text-properties fo:letter-spacing="0.051cm" style:text-scale="100%"/>
    </style:style>
    <style:style style:name="T47" style:family="text">
      <style:text-properties fo:letter-spacing="0.056cm" style:text-scale="100%"/>
    </style:style>
    <style:style style:name="T48" style:family="text">
      <style:text-properties fo:letter-spacing="0.055cm" style:text-scale="100%"/>
    </style:style>
    <style:style style:name="T49" style:family="text">
      <style:text-properties fo:letter-spacing="0.053cm" style:text-scale="100%"/>
    </style:style>
    <style:style style:name="T50" style:family="text">
      <style:text-properties fo:letter-spacing="0.014cm" style:text-scale="100%"/>
    </style:style>
    <style:style style:name="T51" style:family="text">
      <style:text-properties fo:letter-spacing="0.011cm" style:text-scale="100%"/>
    </style:style>
    <style:style style:name="T52" style:family="text">
      <style:text-properties fo:letter-spacing="0.009cm" style:text-scale="100%"/>
    </style:style>
    <style:style style:name="T53" style:family="text">
      <style:text-properties fo:letter-spacing="0.016cm" style:text-scale="100%"/>
    </style:style>
    <style:style style:name="T54" style:family="text">
      <style:text-properties fo:letter-spacing="0.007cm" style:text-scale="100%"/>
    </style:style>
    <style:style style:name="T55" style:family="text">
      <style:text-properties fo:letter-spacing="0.005cm" style:text-scale="100%"/>
    </style:style>
    <style:style style:name="T56" style:family="text">
      <style:text-properties fo:letter-spacing="0.041cm" style:text-scale="100%"/>
    </style:style>
    <style:style style:name="T57" style:family="text">
      <style:text-properties fo:letter-spacing="0.037cm" style:text-scale="100%"/>
    </style:style>
    <style:style style:name="T58" style:family="text">
      <style:text-properties fo:letter-spacing="0.042cm" style:text-scale="100%"/>
    </style:style>
    <style:style style:name="T59" style:family="text">
      <style:text-properties fo:letter-spacing="0.044cm" style:text-scale="100%"/>
    </style:style>
    <style:style style:name="T60" style:family="text">
      <style:text-properties fo:letter-spacing="0.012cm" style:text-scale="100%"/>
    </style:style>
    <style:style style:name="T61" style:family="text">
      <style:text-properties fo:letter-spacing="0.018cm" style:text-scale="100%"/>
    </style:style>
    <style:style style:name="T62" style:family="text">
      <style:text-properties fo:letter-spacing="0.069cm" style:text-scale="100%"/>
    </style:style>
    <style:style style:name="T63" style:family="text">
      <style:text-properties fo:letter-spacing="0.074cm" style:text-scale="100%"/>
    </style:style>
    <style:style style:name="T64" style:family="text">
      <style:text-properties fo:letter-spacing="0.071cm" style:text-scale="100%"/>
    </style:style>
    <style:style style:name="T65" style:family="text">
      <style:text-properties fo:letter-spacing="0.072cm" style:text-scale="100%"/>
    </style:style>
    <style:style style:name="T66" style:family="text">
      <style:text-properties fo:letter-spacing="0.067cm" style:text-scale="100%"/>
    </style:style>
    <style:style style:name="T67" style:family="text">
      <style:text-properties fo:letter-spacing="0.09cm" style:text-scale="100%"/>
    </style:style>
    <style:style style:name="T68" style:family="text">
      <style:text-properties fo:letter-spacing="0.083cm" style:text-scale="100%"/>
    </style:style>
    <style:style style:name="T69" style:family="text">
      <style:text-properties fo:letter-spacing="0.092cm" style:text-scale="100%"/>
    </style:style>
    <style:style style:name="T70" style:family="text">
      <style:text-properties fo:letter-spacing="0.088cm" style:text-scale="100%"/>
    </style:style>
    <style:style style:name="T71" style:family="text">
      <style:text-properties fo:letter-spacing="0.086cm" style:text-scale="100%"/>
    </style:style>
    <style:style style:name="T72" style:family="text">
      <style:text-properties fo:letter-spacing="0.028cm" style:text-scale="100%"/>
    </style:style>
    <style:style style:name="T73" style:family="text">
      <style:text-properties fo:letter-spacing="0.032cm" style:text-scale="100%"/>
    </style:style>
    <style:style style:name="T74" style:family="text">
      <style:text-properties fo:letter-spacing="0.03cm" style:text-scale="100%"/>
    </style:style>
    <style:style style:name="T75" style:family="text">
      <style:text-properties fo:letter-spacing="0.025cm" style:text-scale="100%"/>
    </style:style>
    <style:style style:name="T76" style:family="text">
      <style:text-properties fo:letter-spacing="0.048cm" style:text-scale="100%"/>
    </style:style>
    <style:style style:name="T77" style:family="text">
      <style:text-properties fo:letter-spacing="0.046cm" style:text-scale="100%"/>
    </style:style>
    <style:style style:name="T78" style:family="text">
      <style:text-properties fo:letter-spacing="0.034cm" style:text-scale="100%"/>
    </style:style>
    <style:style style:name="T79" style:family="text">
      <style:text-properties fo:letter-spacing="0.039cm" style:text-scale="100%"/>
    </style:style>
    <style:style style:name="T80" style:family="text">
      <style:text-properties fo:letter-spacing="0.035cm" style:text-scale="100%"/>
    </style:style>
    <style:style style:name="T81" style:family="text">
      <style:text-properties fo:letter-spacing="0.058cm" style:text-scale="100%"/>
    </style:style>
    <style:style style:name="T82" style:family="text">
      <style:text-properties fo:letter-spacing="0.06cm" style:text-scale="100%"/>
    </style:style>
    <style:style style:name="T83" style:family="text">
      <style:text-properties fo:letter-spacing="0.064cm" style:text-scale="100%"/>
    </style:style>
    <style:style style:name="T84" style:family="text">
      <style:text-properties fo:letter-spacing="0.062cm" style:text-scale="100%"/>
    </style:style>
    <style:style style:name="T85" style:family="text">
      <style:text-properties fo:letter-spacing="0.078cm" style:text-scale="100%"/>
    </style:style>
    <style:style style:name="T86" style:family="text">
      <style:text-properties fo:letter-spacing="0.076cm" style:text-scale="100%"/>
    </style:style>
    <style:style style:name="T87" style:family="text">
      <style:text-properties fo:letter-spacing="0.081cm" style:text-scale="100%"/>
    </style:style>
    <style:style style:name="T88" style:family="text">
      <style:text-properties fo:letter-spacing="0.085cm" style:text-scale="100%"/>
    </style:style>
    <style:style style:name="T89" style:family="text">
      <style:text-properties fo:letter-spacing="0.019cm" style:text-scale="100%"/>
    </style:style>
    <style:style style:name="T90" style:family="text">
      <style:text-properties fo:letter-spacing="0.021cm" style:text-scale="100%"/>
    </style:style>
    <style:style style:name="T91" style:family="text">
      <style:text-properties fo:letter-spacing="0.023cm" style:text-scale="100%"/>
    </style:style>
    <style:style style:name="T92" style:family="text">
      <style:text-properties fo:letter-spacing="0.093cm" style:text-scale="100%"/>
    </style:style>
    <style:style style:name="T93" style:family="text">
      <style:text-properties fo:letter-spacing="0.097cm" style:text-scale="100%"/>
    </style:style>
    <style:style style:name="T94" style:family="text">
      <style:text-properties fo:letter-spacing="0.095cm" style:text-scale="100%"/>
    </style:style>
    <style:style style:name="T95" style:family="text">
      <style:text-properties fo:letter-spacing="0.079cm" style:text-scale="100%"/>
    </style:style>
    <style:style style:name="T96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97" style:family="text">
      <style:text-properties fo:letter-spacing="0.026cm" style:text-scale="100%"/>
    </style:style>
    <style:style style:name="T98" style:family="text">
      <style:text-properties fo:letter-spacing="0.065cm" style:text-scale="100%"/>
    </style:style>
    <style:style style:name="T99" style:family="text">
      <style:text-properties fo:letter-spacing="0.049cm" style:text-scale="100%"/>
    </style:style>
    <style:style style:name="T100" style:family="text">
      <style:text-properties fo:letter-spacing="0.099cm" style:text-scale="100%"/>
    </style:style>
    <style:style style:name="T101" style:family="text">
      <style:text-properties fo:letter-spacing="0.101cm" style:text-scale="100%"/>
    </style:style>
    <style:style style:name="T102" style:family="text">
      <style:text-properties fo:letter-spacing="0.106cm" style:text-scale="100%"/>
    </style:style>
    <style:style style:name="T103" style:family="text">
      <style:text-properties fo:letter-spacing="0.102cm" style:text-scale="100%"/>
    </style:style>
    <style:style style:name="T104" style:family="text">
      <style:text-properties fo:letter-spacing="0.104cm" style:text-scale="100%"/>
    </style:style>
    <style:style style:name="T105" style:family="text">
      <style:text-properties fo:letter-spacing="0.113cm" style:text-scale="100%"/>
    </style:style>
    <style:style style:name="T106" style:family="text">
      <style:text-properties fo:letter-spacing="0.111cm" style:text-scale="100%"/>
    </style:style>
    <style:style style:name="T107" style:family="text">
      <style:text-properties fo:letter-spacing="0.109cm" style:text-scale="100%"/>
    </style:style>
    <style:style style:name="T108" style:family="text">
      <style:text-properties fo:letter-spacing="0.115cm" style:text-scale="100%"/>
    </style:style>
    <style:style style:name="T109" style:family="text">
      <style:text-properties fo:letter-spacing="0.108cm" style:text-scale="100%"/>
    </style:style>
    <style:style style:name="T110" style:family="text">
      <style:text-properties fo:letter-spacing="0.116cm" style:text-scale="100%"/>
    </style:style>
    <style:style style:name="T111" style:family="text">
      <style:text-properties style:font-name="Arial" fo:font-size="12pt" style:font-name-asian="Arial1" style:font-size-asian="12pt" style:font-name-complex="Arial1" style:font-size-complex="12pt"/>
    </style:style>
    <style:style style:name="T112" style:family="text">
      <style:text-properties style:font-name="Arial" fo:font-size="12pt" style:font-name-asian="Arial1" style:font-size-asian="12pt" style:font-name-complex="Arial1" style:font-size-complex="12pt" style:text-scale="100%"/>
    </style:style>
    <style:style style:name="T113" style:family="text">
      <style:text-properties style:font-name="Arial" fo:font-size="12pt" style:font-name-asian="Arial1" style:font-size-asian="12pt" style:font-name-complex="Arial1" style:font-size-complex="12pt" style:text-scale="99%"/>
    </style:style>
    <style:style style:name="T114" style:family="text">
      <style:text-properties style:font-name="Arial" fo:font-size="12pt" fo:letter-spacing="0.097cm" style:font-name-asian="Arial1" style:font-size-asian="12pt" style:font-name-complex="Arial1" style:font-size-complex="12pt" style:text-scale="100%"/>
    </style:style>
    <style:style style:name="T115" style:family="text">
      <style:text-properties style:font-name="Arial" fo:font-size="12pt" fo:letter-spacing="0.097cm" fo:font-style="italic" style:font-name-asian="Arial1" style:font-size-asian="12pt" style:font-style-asian="italic" style:font-name-complex="Arial1" style:font-size-complex="12pt" style:text-scale="100%"/>
    </style:style>
    <style:style style:name="T116" style:family="text">
      <style:text-properties style:font-name="Arial" fo:font-size="12pt" fo:letter-spacing="-0.004cm" style:font-name-asian="Arial1" style:font-size-asian="12pt" style:font-name-complex="Arial1" style:font-size-complex="12pt" style:text-scale="100%"/>
    </style:style>
    <style:style style:name="T117" style:family="text">
      <style:text-properties style:font-name="Arial" fo:font-size="12pt" fo:letter-spacing="-0.004cm" fo:font-style="italic" style:font-name-asian="Arial1" style:font-size-asian="12pt" style:font-style-asian="italic" style:font-name-complex="Arial1" style:font-size-complex="12pt" style:text-scale="100%"/>
    </style:style>
    <style:style style:name="T118" style:family="text">
      <style:text-properties style:font-name="Arial" fo:font-size="12pt" fo:letter-spacing="0.093cm" style:font-name-asian="Arial1" style:font-size-asian="12pt" style:font-name-complex="Arial1" style:font-size-complex="12pt" style:text-scale="100%"/>
    </style:style>
    <style:style style:name="T119" style:family="text">
      <style:text-properties style:font-name="Arial" fo:font-size="12pt" fo:letter-spacing="-0.002cm" style:font-name-asian="Arial1" style:font-size-asian="12pt" style:font-name-complex="Arial1" style:font-size-complex="12pt" style:text-scale="100%"/>
    </style:style>
    <style:style style:name="T120" style:family="text">
      <style:text-properties style:font-name="Arial" fo:font-size="12pt" fo:letter-spacing="-0.002cm" fo:font-style="italic" style:font-name-asian="Arial1" style:font-size-asian="12pt" style:font-style-asian="italic" style:font-name-complex="Arial1" style:font-size-complex="12pt" style:text-scale="100%"/>
    </style:style>
    <style:style style:name="T121" style:family="text">
      <style:text-properties style:font-name="Arial" fo:font-size="12pt" fo:letter-spacing="0.104cm" style:font-name-asian="Arial1" style:font-size-asian="12pt" style:font-name-complex="Arial1" style:font-size-complex="12pt" style:text-scale="100%"/>
    </style:style>
    <style:style style:name="T122" style:family="text">
      <style:text-properties style:font-name="Arial" fo:font-size="12pt" fo:letter-spacing="0.102cm" style:font-name-asian="Arial1" style:font-size-asian="12pt" style:font-name-complex="Arial1" style:font-size-complex="12pt" style:text-scale="100%"/>
    </style:style>
    <style:style style:name="T123" style:family="text">
      <style:text-properties style:font-name="Arial" fo:font-size="12pt" fo:letter-spacing="0.095cm" style:font-name-asian="Arial1" style:font-size-asian="12pt" style:font-name-complex="Arial1" style:font-size-complex="12pt" style:text-scale="100%"/>
    </style:style>
    <style:style style:name="T124" style:family="text">
      <style:text-properties style:font-name="Arial" fo:font-size="12pt" fo:letter-spacing="0.095cm" fo:font-style="italic" style:font-name-asian="Arial1" style:font-size-asian="12pt" style:font-style-asian="italic" style:font-name-complex="Arial1" style:font-size-complex="12pt" style:text-scale="100%"/>
    </style:style>
    <style:style style:name="T125" style:family="text">
      <style:text-properties style:font-name="Arial" fo:font-size="12pt" fo:letter-spacing="-0.005cm" style:font-name-asian="Arial1" style:font-size-asian="12pt" style:font-name-complex="Arial1" style:font-size-complex="12pt" style:text-scale="100%"/>
    </style:style>
    <style:style style:name="T126" style:family="text">
      <style:text-properties style:font-name="Arial" fo:font-size="12pt" fo:letter-spacing="-0.005cm" fo:font-style="italic" style:font-name-asian="Arial1" style:font-size-asian="12pt" style:font-style-asian="italic" style:font-name-complex="Arial1" style:font-size-complex="12pt" style:text-scale="100%"/>
    </style:style>
    <style:style style:name="T127" style:family="text">
      <style:text-properties style:font-name="Arial" fo:font-size="12pt" fo:letter-spacing="0.002cm" style:font-name-asian="Arial1" style:font-size-asian="12pt" style:font-name-complex="Arial1" style:font-size-complex="12pt" style:text-scale="100%"/>
    </style:style>
    <style:style style:name="T128" style:family="text">
      <style:text-properties style:font-name="Arial" fo:font-size="12pt" fo:letter-spacing="0.002cm" fo:font-style="italic" style:font-name-asian="Arial1" style:font-size-asian="12pt" style:font-style-asian="italic" style:font-name-complex="Arial1" style:font-size-complex="12pt" style:text-scale="100%"/>
    </style:style>
    <style:style style:name="T129" style:family="text">
      <style:text-properties style:font-name="Arial" fo:font-size="12pt" fo:font-style="italic" style:font-name-asian="Arial1" style:font-size-asian="12pt" style:font-style-asian="italic" style:font-name-complex="Arial1" style:font-size-complex="12pt" style:text-scale="100%"/>
    </style:style>
    <style:style style:name="T130" style:family="text">
      <style:text-properties style:font-name="Arial" fo:font-size="12pt" fo:font-style="italic" style:font-name-asian="Arial1" style:font-size-asian="12pt" style:font-style-asian="italic" style:font-name-complex="Arial1" style:font-size-complex="12pt" style:text-scale="99%"/>
    </style:style>
    <style:style style:name="T131" style:family="text">
      <style:text-properties style:font-name="Arial" fo:font-size="12pt" fo:letter-spacing="0.058cm" fo:font-style="italic" style:font-name-asian="Arial1" style:font-size-asian="12pt" style:font-style-asian="italic" style:font-name-complex="Arial1" style:font-size-complex="12pt" style:text-scale="100%"/>
    </style:style>
    <style:style style:name="T132" style:family="text">
      <style:text-properties style:font-name="Arial" fo:font-size="12pt" fo:letter-spacing="0.06cm" fo:font-style="italic" style:font-name-asian="Arial1" style:font-size-asian="12pt" style:font-style-asian="italic" style:font-name-complex="Arial1" style:font-size-complex="12pt" style:text-scale="100%"/>
    </style:style>
    <style:style style:name="T133" style:family="text">
      <style:text-properties style:font-name="Arial" fo:font-size="12pt" fo:letter-spacing="-0.007cm" fo:font-style="italic" style:font-name-asian="Arial1" style:font-size-asian="12pt" style:font-style-asian="italic" style:font-name-complex="Arial1" style:font-size-complex="12pt" style:text-scale="100%"/>
    </style:style>
    <style:style style:name="T134" style:family="text">
      <style:text-properties style:font-name="Arial" fo:font-size="12pt" fo:letter-spacing="0.055cm" fo:font-style="italic" style:font-name-asian="Arial1" style:font-size-asian="12pt" style:font-style-asian="italic" style:font-name-complex="Arial1" style:font-size-complex="12pt" style:text-scale="100%"/>
    </style:style>
    <style:style style:name="T135" style:family="text">
      <style:text-properties style:font-name="Arial" fo:font-size="12pt" fo:letter-spacing="0.056cm" fo:font-style="italic" style:font-name-asian="Arial1" style:font-size-asian="12pt" style:font-style-asian="italic" style:font-name-complex="Arial1" style:font-size-complex="12pt" style:text-scale="100%"/>
    </style:style>
    <style:style style:name="T136" style:family="text">
      <style:text-properties style:font-name="Arial" fo:font-size="12pt" fo:letter-spacing="0.062cm" fo:font-style="italic" style:font-name-asian="Arial1" style:font-size-asian="12pt" style:font-style-asian="italic" style:font-name-complex="Arial1" style:font-size-complex="12pt" style:text-scale="100%"/>
    </style:style>
    <style:style style:name="T137" style:family="text">
      <style:text-properties style:font-name="Arial" fo:font-size="12pt" fo:letter-spacing="-0.009cm" fo:font-style="italic" style:font-name-asian="Arial1" style:font-size-asian="12pt" style:font-style-asian="italic" style:font-name-complex="Arial1" style:font-size-complex="12pt" style:text-scale="100%"/>
    </style:style>
    <style:style style:name="T138" style:family="text">
      <style:text-properties style:font-name="Arial" fo:font-size="12pt" fo:letter-spacing="0.048cm" fo:font-style="italic" style:font-name-asian="Arial1" style:font-size-asian="12pt" style:font-style-asian="italic" style:font-name-complex="Arial1" style:font-size-complex="12pt" style:text-scale="100%"/>
    </style:style>
    <style:style style:name="T139" style:family="text">
      <style:text-properties style:font-name="Arial" fo:font-size="12pt" fo:letter-spacing="0.049cm" fo:font-style="italic" style:font-name-asian="Arial1" style:font-size-asian="12pt" style:font-style-asian="italic" style:font-name-complex="Arial1" style:font-size-complex="12pt" style:text-scale="100%"/>
    </style:style>
    <style:style style:name="T140" style:family="text">
      <style:text-properties style:font-name="Arial" fo:font-size="12pt" fo:letter-spacing="0.051cm" fo:font-style="italic" style:font-name-asian="Arial1" style:font-size-asian="12pt" style:font-style-asian="italic" style:font-name-complex="Arial1" style:font-size-complex="12pt" style:text-scale="100%"/>
    </style:style>
    <style:style style:name="T141" style:family="text">
      <style:text-properties style:font-name="Arial" fo:font-size="12pt" fo:letter-spacing="0.053cm" fo:font-style="italic" style:font-name-asian="Arial1" style:font-size-asian="12pt" style:font-style-asian="italic" style:font-name-complex="Arial1" style:font-size-complex="12pt" style:text-scale="100%"/>
    </style:style>
    <style:style style:name="T142" style:family="text">
      <style:text-properties style:font-name="Arial" fo:font-size="12pt" fo:letter-spacing="0.005cm" fo:font-style="italic" style:font-name-asian="Arial1" style:font-size-asian="12pt" style:font-style-asian="italic" style:font-name-complex="Arial1" style:font-size-complex="12pt" style:text-scale="100%"/>
    </style:style>
    <style:style style:name="T143" style:family="text">
      <style:text-properties style:font-name="Arial" fo:font-size="12pt" fo:letter-spacing="0.005cm" style:font-name-asian="Arial1" style:font-size-asian="12pt" style:font-name-complex="Arial1" style:font-size-complex="12pt" style:text-scale="100%"/>
    </style:style>
    <style:style style:name="T144" style:family="text">
      <style:text-properties style:font-name="Arial" fo:font-size="12pt" fo:letter-spacing="0.099cm" fo:font-style="italic" style:font-name-asian="Arial1" style:font-size-asian="12pt" style:font-style-asian="italic" style:font-name-complex="Arial1" style:font-size-complex="12pt" style:text-scale="100%"/>
    </style:style>
    <style:style style:name="T145" style:family="text">
      <style:text-properties style:font-name="Arial" fo:font-size="12pt" fo:letter-spacing="0.092cm" fo:font-style="italic" style:font-name-asian="Arial1" style:font-size-asian="12pt" style:font-style-asian="italic" style:font-name-complex="Arial1" style:font-size-complex="12pt" style:text-scale="100%"/>
    </style:style>
    <style:style style:name="T146" style:family="text">
      <style:text-properties style:font-name="Arial" fo:font-size="12pt" fo:letter-spacing="0.021cm" style:font-name-asian="Arial1" style:font-size-asian="12pt" style:font-name-complex="Arial1" style:font-size-complex="12pt" style:text-scale="100%"/>
    </style:style>
    <style:style style:name="T147" style:family="text">
      <style:text-properties style:font-name="Arial" fo:font-size="12pt" fo:letter-spacing="0.021cm" fo:font-style="italic" style:font-name-asian="Arial1" style:font-size-asian="12pt" style:font-style-asian="italic" style:font-name-complex="Arial1" style:font-size-complex="12pt" style:text-scale="100%"/>
    </style:style>
    <style:style style:name="T148" style:family="text">
      <style:text-properties style:font-name="Arial" fo:font-size="12pt" fo:letter-spacing="0.023cm" style:font-name-asian="Arial1" style:font-size-asian="12pt" style:font-name-complex="Arial1" style:font-size-complex="12pt" style:text-scale="100%"/>
    </style:style>
    <style:style style:name="T149" style:family="text">
      <style:text-properties style:font-name="Arial" fo:font-size="12pt" fo:letter-spacing="0.026cm" style:font-name-asian="Arial1" style:font-size-asian="12pt" style:font-name-complex="Arial1" style:font-size-complex="12pt" style:text-scale="100%"/>
    </style:style>
    <style:style style:name="T150" style:family="text">
      <style:text-properties style:font-name="Arial" fo:font-size="12pt" fo:letter-spacing="0.026cm" fo:font-style="italic" style:font-name-asian="Arial1" style:font-size-asian="12pt" style:font-style-asian="italic" style:font-name-complex="Arial1" style:font-size-complex="12pt" style:text-scale="100%"/>
    </style:style>
    <style:style style:name="T151" style:family="text">
      <style:text-properties style:font-name="Arial" fo:font-size="12pt" fo:letter-spacing="0.025cm" style:font-name-asian="Arial1" style:font-size-asian="12pt" style:font-name-complex="Arial1" style:font-size-complex="12pt" style:text-scale="100%"/>
    </style:style>
    <style:style style:name="T152" style:family="text">
      <style:text-properties style:font-name="Arial" fo:font-size="12pt" fo:letter-spacing="0.025cm" fo:font-style="italic" style:font-name-asian="Arial1" style:font-size-asian="12pt" style:font-style-asian="italic" style:font-name-complex="Arial1" style:font-size-complex="12pt" style:text-scale="100%"/>
    </style:style>
    <style:style style:name="T153" style:family="text">
      <style:text-properties style:font-name="Arial" fo:font-size="12pt" fo:letter-spacing="0.018cm" style:font-name-asian="Arial1" style:font-size-asian="12pt" style:font-name-complex="Arial1" style:font-size-complex="12pt" style:text-scale="100%"/>
    </style:style>
    <style:style style:name="T154" style:family="text">
      <style:text-properties style:font-name="Arial" fo:font-size="12pt" fo:letter-spacing="0.018cm" fo:font-style="italic" style:font-name-asian="Arial1" style:font-size-asian="12pt" style:font-style-asian="italic" style:font-name-complex="Arial1" style:font-size-complex="12pt" style:text-scale="100%"/>
    </style:style>
    <style:style style:name="T155" style:family="text">
      <style:text-properties style:font-name="Arial" fo:font-size="12pt" fo:letter-spacing="0.115cm" style:font-name-asian="Arial1" style:font-size-asian="12pt" style:font-name-complex="Arial1" style:font-size-complex="12pt" style:text-scale="100%"/>
    </style:style>
    <style:style style:name="T156" style:family="text">
      <style:text-properties style:font-name="Arial" fo:font-size="12pt" fo:letter-spacing="0.115cm" fo:font-style="italic" style:font-name-asian="Arial1" style:font-size-asian="12pt" style:font-style-asian="italic" style:font-name-complex="Arial1" style:font-size-complex="12pt" style:text-scale="100%"/>
    </style:style>
    <style:style style:name="T157" style:family="text">
      <style:text-properties style:font-name="Arial" fo:font-size="12pt" fo:letter-spacing="0.108cm" style:font-name-asian="Arial1" style:font-size-asian="12pt" style:font-name-complex="Arial1" style:font-size-complex="12pt" style:text-scale="100%"/>
    </style:style>
    <style:style style:name="T158" style:family="text">
      <style:text-properties style:font-name="Arial" fo:font-size="12pt" fo:letter-spacing="0.116cm" fo:font-style="italic" style:font-name-asian="Arial1" style:font-size-asian="12pt" style:font-style-asian="italic" style:font-name-complex="Arial1" style:font-size-complex="12pt" style:text-scale="100%"/>
    </style:style>
    <style:style style:name="T159" style:family="text">
      <style:text-properties style:font-name="Arial" fo:font-size="12pt" fo:letter-spacing="0.116cm" style:font-name-asian="Arial1" style:font-size-asian="12pt" style:font-name-complex="Arial1" style:font-size-complex="12pt" style:text-scale="100%"/>
    </style:style>
    <style:style style:name="T160" style:family="text">
      <style:text-properties style:font-name="Arial" fo:font-size="12pt" fo:letter-spacing="0.113cm" fo:font-style="italic" style:font-name-asian="Arial1" style:font-size-asian="12pt" style:font-style-asian="italic" style:font-name-complex="Arial1" style:font-size-complex="12pt" style:text-scale="100%"/>
    </style:style>
    <style:style style:name="T161" style:family="text">
      <style:text-properties style:font-name="Arial" fo:font-size="12pt" fo:letter-spacing="0.113cm" style:font-name-asian="Arial1" style:font-size-asian="12pt" style:font-name-complex="Arial1" style:font-size-complex="12pt" style:text-scale="100%"/>
    </style:style>
    <style:style style:name="T162" style:family="text">
      <style:text-properties style:font-name="Arial" fo:font-size="12pt" fo:letter-spacing="0.007cm" style:font-name-asian="Arial1" style:font-size-asian="12pt" style:font-name-complex="Arial1" style:font-size-complex="12pt" style:text-scale="100%"/>
    </style:style>
    <style:style style:name="T163" style:family="text">
      <style:text-properties style:font-name="Arial" fo:font-size="12pt" fo:letter-spacing="0.007cm" fo:font-style="italic" style:font-name-asian="Arial1" style:font-size-asian="12pt" style:font-style-asian="italic" style:font-name-complex="Arial1" style:font-size-complex="12pt" style:text-scale="100%"/>
    </style:style>
    <style:style style:name="T164" style:family="text">
      <style:text-properties style:font-name="Arial" fo:font-size="12pt" fo:letter-spacing="0.004cm" style:font-name-asian="Arial1" style:font-size-asian="12pt" style:font-name-complex="Arial1" style:font-size-complex="12pt" style:text-scale="100%"/>
    </style:style>
    <style:style style:name="T165" style:family="text">
      <style:text-properties style:font-name="Arial" fo:font-size="12pt" fo:letter-spacing="0.004cm" fo:font-style="italic" style:font-name-asian="Arial1" style:font-size-asian="12pt" style:font-style-asian="italic" style:font-name-complex="Arial1" style:font-size-complex="12pt" style:text-scale="100%"/>
    </style:style>
    <style:style style:name="T166" style:family="text">
      <style:text-properties style:font-name="Arial" fo:font-size="12pt" fo:letter-spacing="0.009cm" style:font-name-asian="Arial1" style:font-size-asian="12pt" style:font-name-complex="Arial1" style:font-size-complex="12pt" style:text-scale="100%"/>
    </style:style>
    <style:style style:name="T167" style:family="text">
      <style:text-properties style:font-name="Arial" fo:font-size="12pt" fo:letter-spacing="0.009cm" fo:font-style="italic" style:font-name-asian="Arial1" style:font-size-asian="12pt" style:font-style-asian="italic" style:font-name-complex="Arial1" style:font-size-complex="12pt" style:text-scale="100%"/>
    </style:style>
    <style:style style:name="T168" style:family="text">
      <style:text-properties style:font-name="Arial" fo:font-size="12pt" fo:letter-spacing="0.111cm" style:font-name-asian="Arial1" style:font-size-asian="12pt" style:font-name-complex="Arial1" style:font-size-complex="12pt" style:text-scale="100%"/>
    </style:style>
    <style:style style:name="T169" style:family="text">
      <style:text-properties style:font-name="Arial" fo:font-size="12pt" fo:letter-spacing="0.071cm" style:font-name-asian="Arial1" style:font-size-asian="12pt" style:font-name-complex="Arial1" style:font-size-complex="12pt" style:text-scale="100%"/>
    </style:style>
    <style:style style:name="T170" style:family="text">
      <style:text-properties style:font-name="Arial" fo:font-size="12pt" fo:letter-spacing="0.071cm" fo:font-style="italic" style:font-name-asian="Arial1" style:font-size-asian="12pt" style:font-style-asian="italic" style:font-name-complex="Arial1" style:font-size-complex="12pt" style:text-scale="100%"/>
    </style:style>
    <style:style style:name="T171" style:family="text">
      <style:text-properties style:font-name="Arial" fo:font-size="12pt" fo:letter-spacing="0.072cm" style:font-name-asian="Arial1" style:font-size-asian="12pt" style:font-name-complex="Arial1" style:font-size-complex="12pt" style:text-scale="100%"/>
    </style:style>
    <style:style style:name="T172" style:family="text">
      <style:text-properties style:font-name="Arial" fo:font-size="12pt" fo:letter-spacing="0.072cm" fo:font-style="italic" style:font-name-asian="Arial1" style:font-size-asian="12pt" style:font-style-asian="italic" style:font-name-complex="Arial1" style:font-size-complex="12pt" style:text-scale="100%"/>
    </style:style>
    <style:style style:name="T173" style:family="text">
      <style:text-properties style:font-name="Arial" fo:font-size="12pt" fo:letter-spacing="0.069cm" style:font-name-asian="Arial1" style:font-size-asian="12pt" style:font-name-complex="Arial1" style:font-size-complex="12pt" style:text-scale="100%"/>
    </style:style>
    <style:style style:name="T174" style:family="text">
      <style:text-properties style:font-name="Arial" fo:font-size="12pt" fo:letter-spacing="0.069cm" fo:font-style="italic" style:font-name-asian="Arial1" style:font-size-asian="12pt" style:font-style-asian="italic" style:font-name-complex="Arial1" style:font-size-complex="12pt" style:text-scale="100%"/>
    </style:style>
    <style:style style:name="T175" style:family="text">
      <style:text-properties style:font-name="Arial" fo:font-size="12pt" fo:letter-spacing="0.076cm" style:font-name-asian="Arial1" style:font-size-asian="12pt" style:font-name-complex="Arial1" style:font-size-complex="12pt" style:text-scale="100%"/>
    </style:style>
    <style:style style:name="T176" style:family="text">
      <style:text-properties style:font-name="Arial" fo:font-size="12pt" fo:letter-spacing="0.076cm" fo:font-style="italic" style:font-name-asian="Arial1" style:font-size-asian="12pt" style:font-style-asian="italic" style:font-name-complex="Arial1" style:font-size-complex="12pt" style:text-scale="100%"/>
    </style:style>
    <style:style style:name="T177" style:family="text">
      <style:text-properties style:font-name="Arial" fo:font-size="12pt" fo:letter-spacing="0.067cm" fo:font-style="italic" style:font-name-asian="Arial1" style:font-size-asian="12pt" style:font-style-asian="italic" style:font-name-complex="Arial1" style:font-size-complex="12pt" style:text-scale="100%"/>
    </style:style>
    <style:style style:name="T178" style:family="text">
      <style:text-properties style:font-name="Arial" fo:font-size="12pt" fo:letter-spacing="0.074cm" fo:font-style="italic" style:font-name-asian="Arial1" style:font-size-asian="12pt" style:font-style-asian="italic" style:font-name-complex="Arial1" style:font-size-complex="12pt" style:text-scale="100%"/>
    </style:style>
    <style:style style:name="T179" style:family="text">
      <style:text-properties style:font-name="Arial" fo:font-size="12pt" fo:letter-spacing="0.012cm" fo:font-style="italic" style:font-name-asian="Arial1" style:font-size-asian="12pt" style:font-style-asian="italic" style:font-name-complex="Arial1" style:font-size-complex="12pt" style:text-scale="100%"/>
    </style:style>
    <style:style style:name="T180" style:family="text">
      <style:text-properties style:font-name="Arial" fo:font-size="12pt" fo:letter-spacing="0.014cm" fo:font-style="italic" style:font-name-asian="Arial1" style:font-size-asian="12pt" style:font-style-asian="italic" style:font-name-complex="Arial1" style:font-size-complex="12pt" style:text-scale="100%"/>
    </style:style>
    <style:style style:name="T181" style:family="text">
      <style:text-properties style:font-name="Arial" fo:font-size="12pt" fo:letter-spacing="0.032cm" fo:font-style="italic" style:font-name-asian="Arial1" style:font-size-asian="12pt" style:font-style-asian="italic" style:font-name-complex="Arial1" style:font-size-complex="12pt" style:text-scale="100%"/>
    </style:style>
    <style:style style:name="T182" style:family="text">
      <style:text-properties style:font-name="Arial" fo:font-size="12pt" fo:letter-spacing="0.032cm" style:font-name-asian="Arial1" style:font-size-asian="12pt" style:font-name-complex="Arial1" style:font-size-complex="12pt" style:text-scale="100%"/>
    </style:style>
    <style:style style:name="T183" style:family="text">
      <style:text-properties style:font-name="Arial" fo:font-size="12pt" fo:letter-spacing="0.03cm" fo:font-style="italic" style:font-name-asian="Arial1" style:font-size-asian="12pt" style:font-style-asian="italic" style:font-name-complex="Arial1" style:font-size-complex="12pt" style:text-scale="100%"/>
    </style:style>
    <style:style style:name="T184" style:family="text">
      <style:text-properties style:font-name="Arial" fo:font-size="12pt" fo:letter-spacing="0.03cm" style:font-name-asian="Arial1" style:font-size-asian="12pt" style:font-name-complex="Arial1" style:font-size-complex="12pt" style:text-scale="100%"/>
    </style:style>
    <style:style style:name="T185" style:family="text">
      <style:text-properties style:font-name="Arial" fo:font-size="12pt" fo:letter-spacing="0.011cm" fo:font-style="italic" style:font-name-asian="Arial1" style:font-size-asian="12pt" style:font-style-asian="italic" style:font-name-complex="Arial1" style:font-size-complex="12pt" style:text-scale="100%"/>
    </style:style>
    <style:style style:name="T186" style:family="text">
      <style:text-properties style:font-name="Arial" fo:font-size="12pt" fo:letter-spacing="0.011cm" style:font-name-asian="Arial1" style:font-size-asian="12pt" style:font-name-complex="Arial1" style:font-size-complex="12pt" style:text-scale="100%"/>
    </style:style>
    <style:style style:name="T187" style:family="text">
      <style:text-properties style:font-name="Arial" fo:font-size="12pt" fo:letter-spacing="0.016cm" fo:font-style="italic" style:font-name-asian="Arial1" style:font-size-asian="12pt" style:font-style-asian="italic" style:font-name-complex="Arial1" style:font-size-complex="12pt" style:text-scale="100%"/>
    </style:style>
    <style:style style:name="T188" style:family="text">
      <style:text-properties style:font-name="Arial" fo:font-size="12pt" fo:letter-spacing="0.081cm" fo:font-style="italic" style:font-name-asian="Arial1" style:font-size-asian="12pt" style:font-style-asian="italic" style:font-name-complex="Arial1" style:font-size-complex="12pt" style:text-scale="100%"/>
    </style:style>
    <style:style style:name="T189" style:family="text">
      <style:text-properties style:font-name="Arial" fo:font-size="12pt" fo:letter-spacing="0.086cm" fo:font-style="italic" style:font-name-asian="Arial1" style:font-size-asian="12pt" style:font-style-asian="italic" style:font-name-complex="Arial1" style:font-size-complex="12pt" style:text-scale="100%"/>
    </style:style>
    <style:style style:name="T190" style:family="text">
      <style:text-properties style:font-name="Arial" fo:font-size="12pt" fo:letter-spacing="0.083cm" fo:font-style="italic" style:font-name-asian="Arial1" style:font-size-asian="12pt" style:font-style-asian="italic" style:font-name-complex="Arial1" style:font-size-complex="12pt" style:text-scale="100%"/>
    </style:style>
    <style:style style:name="T191" style:family="text">
      <style:text-properties style:font-name="Arial" fo:font-size="12pt" fo:letter-spacing="0.085cm" fo:font-style="italic" style:font-name-asian="Arial1" style:font-size-asian="12pt" style:font-style-asian="italic" style:font-name-complex="Arial1" style:font-size-complex="12pt" style:text-scale="100%"/>
    </style:style>
    <style:style style:name="T192" style:family="text">
      <style:text-properties style:font-name="Arial" fo:font-size="12pt" fo:letter-spacing="0.09cm" fo:font-style="italic" style:font-name-asian="Arial1" style:font-size-asian="12pt" style:font-style-asian="italic" style:font-name-complex="Arial1" style:font-size-complex="12pt" style:text-scale="100%"/>
    </style:style>
    <style:style style:name="T193" style:family="text">
      <style:text-properties style:font-name="Arial" fo:font-size="12pt" fo:letter-spacing="0.064cm" fo:font-style="italic" style:font-name-asian="Arial1" style:font-size-asian="12pt" style:font-style-asian="italic" style:font-name-complex="Arial1" style:font-size-complex="12pt" style:text-scale="100%"/>
    </style:style>
    <style:style style:name="T194" style:family="text">
      <style:text-properties style:font-name="Arial" fo:font-size="12pt" fo:letter-spacing="0.065cm" fo:font-style="italic" style:font-name-asian="Arial1" style:font-size-asian="12pt" style:font-style-asian="italic" style:font-name-complex="Arial1" style:font-size-complex="12pt" style:text-scale="100%"/>
    </style:style>
    <style:style style:name="T195" style:family="text">
      <style:text-properties style:font-name="Arial" fo:font-size="12pt" fo:letter-spacing="0.079cm" fo:font-style="italic" style:font-name-asian="Arial1" style:font-size-asian="12pt" style:font-style-asian="italic" style:font-name-complex="Arial1" style:font-size-complex="12pt" style:text-scale="100%"/>
    </style:style>
    <style:style style:name="T196" style:family="text">
      <style:text-properties fo:color="#252525" loext:opacity="100%" style:text-scale="100%"/>
    </style:style>
    <style:style style:name="T197" style:family="text">
      <style:text-properties fo:color="#252525" loext:opacity="100%" fo:letter-spacing="0.005cm" style:text-scale="100%"/>
    </style:style>
    <style:style style:name="T198" style:family="text">
      <style:text-properties fo:color="#252525" loext:opacity="100%" fo:letter-spacing="0.004cm" style:text-scale="100%"/>
    </style:style>
    <style:style style:name="T199" style:family="text">
      <style:text-properties fo:color="#252525" loext:opacity="100%" fo:letter-spacing="0.002cm" style:text-scale="100%"/>
    </style:style>
    <style:style style:name="T200" style:family="text">
      <style:text-properties fo:color="#252525" loext:opacity="100%" fo:letter-spacing="0.086cm" style:text-scale="100%"/>
    </style:style>
    <style:style style:name="T201" style:family="text">
      <style:text-properties fo:color="#252525" loext:opacity="100%" fo:letter-spacing="0.079cm" style:text-scale="100%"/>
    </style:style>
    <style:style style:name="T202" style:family="text">
      <style:text-properties fo:color="#252525" loext:opacity="100%" fo:letter-spacing="0.083cm" style:text-scale="100%"/>
    </style:style>
    <style:style style:name="T203" style:family="text">
      <style:text-properties fo:color="#252525" loext:opacity="100%" fo:letter-spacing="0.007cm" style:text-scale="100%"/>
    </style:style>
    <style:style style:name="T204" style:family="text">
      <style:text-properties fo:color="#252525" loext:opacity="100%" fo:letter-spacing="0.025cm" style:text-scale="100%"/>
    </style:style>
    <style:style style:name="T205" style:family="text">
      <style:text-properties fo:color="#252525" loext:opacity="100%" fo:letter-spacing="0.026cm" style:text-scale="100%"/>
    </style:style>
    <style:style style:name="T206" style:family="text">
      <style:text-properties fo:color="#252525" loext:opacity="100%" fo:letter-spacing="0.03cm" style:text-scale="100%"/>
    </style:style>
    <style:style style:name="T207" style:family="text">
      <style:text-properties fo:color="#252525" loext:opacity="100%" fo:letter-spacing="0.032cm" style:text-scale="100%"/>
    </style:style>
    <style:style style:name="T208" style:family="text">
      <style:text-properties fo:color="#252525" loext:opacity="100%" fo:letter-spacing="0.028cm" style:text-scale="100%"/>
    </style:style>
    <style:style style:name="T209" style:family="text">
      <style:text-properties fo:color="#252525" loext:opacity="100%" fo:letter-spacing="0.009cm" style:text-scale="100%"/>
    </style:style>
    <style:style style:name="T210" style:family="text">
      <style:text-properties fo:color="#252525" loext:opacity="100%" fo:letter-spacing="0.021cm" style:text-scale="100%"/>
    </style:style>
    <style:style style:name="T211" style:family="text">
      <style:text-properties fo:color="#252525" loext:opacity="100%" fo:letter-spacing="0.093cm" style:text-scale="100%"/>
    </style:style>
    <style:style style:name="T212" style:family="text">
      <style:text-properties fo:color="#252525" loext:opacity="100%" fo:letter-spacing="0.099cm" style:text-scale="100%"/>
    </style:style>
    <style:style style:name="T213" style:family="text">
      <style:text-properties fo:color="#252525" loext:opacity="100%" fo:letter-spacing="0.097cm" style:text-scale="100%"/>
    </style:style>
    <style:style style:name="T214" style:family="text">
      <style:text-properties fo:color="#252525" loext:opacity="100%" fo:letter-spacing="0.102cm" style:text-scale="100%"/>
    </style:style>
    <style:style style:name="T215" style:family="text">
      <style:text-properties fo:color="#252525" loext:opacity="100%" fo:letter-spacing="0.095cm" style:text-scale="100%"/>
    </style:style>
    <style:style style:name="T216" style:family="text">
      <style:text-properties fo:color="#000000" loext:opacity="100%" style:text-scale="100%"/>
    </style:style>
    <style:style style:name="T217" style:family="text">
      <style:text-properties fo:color="#000000" loext:opacity="100%" style:text-scale="99%"/>
    </style:style>
    <style:style style:name="T218" style:family="text">
      <style:text-properties fo:color="#000000" loext:opacity="100%" fo:letter-spacing="-0.002cm" style:text-scale="100%"/>
    </style:style>
    <style:style style:name="T219" style:family="text">
      <style:text-properties fo:color="#000000" loext:opacity="100%" fo:letter-spacing="-0.004cm" style:text-scale="100%"/>
    </style:style>
    <style:style style:name="T220" style:family="text">
      <style:text-properties fo:color="#000000" loext:opacity="100%" fo:letter-spacing="0.081cm" style:text-scale="100%"/>
    </style:style>
    <style:style style:name="T221" style:family="text">
      <style:text-properties fo:color="#000000" loext:opacity="100%" fo:letter-spacing="-0.005cm" style:text-scale="100%"/>
    </style:style>
    <style:style style:name="T222" style:family="text">
      <style:text-properties fo:color="#000000" loext:opacity="100%" fo:letter-spacing="0.09cm" style:text-scale="100%"/>
    </style:style>
    <style:style style:name="T223" style:family="text">
      <style:text-properties fo:color="#000000" loext:opacity="100%" fo:letter-spacing="0.086cm" style:text-scale="100%"/>
    </style:style>
    <style:style style:name="T224" style:family="text">
      <style:text-properties fo:color="#000000" loext:opacity="100%" fo:letter-spacing="0.083cm" style:text-scale="100%"/>
    </style:style>
    <style:style style:name="T225" style:family="text">
      <style:text-properties fo:color="#000000" loext:opacity="100%" fo:letter-spacing="0.085cm" style:text-scale="100%"/>
    </style:style>
    <style:style style:name="T226" style:family="text">
      <style:text-properties fo:color="#000000" loext:opacity="100%" fo:letter-spacing="0.002cm" style:text-scale="100%"/>
    </style:style>
    <style:style style:name="T227" style:family="text">
      <style:text-properties fo:color="#000000" loext:opacity="100%" fo:letter-spacing="0.041cm" style:text-scale="100%"/>
    </style:style>
    <style:style style:name="T228" style:family="text">
      <style:text-properties fo:color="#000000" loext:opacity="100%" fo:letter-spacing="0.039cm" style:text-scale="100%"/>
    </style:style>
    <style:style style:name="T229" style:family="text">
      <style:text-properties fo:color="#000000" loext:opacity="100%" fo:letter-spacing="0.044cm" style:text-scale="100%"/>
    </style:style>
    <style:style style:name="T230" style:family="text">
      <style:text-properties fo:color="#000000" loext:opacity="100%" fo:letter-spacing="0.042cm" style:text-scale="100%"/>
    </style:style>
    <style:style style:name="T231" style:family="text">
      <style:text-properties fo:color="#000000" loext:opacity="100%" fo:letter-spacing="0.046cm" style:text-scale="100%"/>
    </style:style>
    <style:style style:name="T232" style:family="text">
      <style:text-properties fo:color="#000000" loext:opacity="100%" fo:letter-spacing="0.037cm" style:text-scale="100%"/>
    </style:style>
    <style:style style:name="T233" style:family="text">
      <style:text-properties fo:color="#000000" loext:opacity="100%" fo:letter-spacing="0.104cm" style:text-scale="100%"/>
    </style:style>
    <style:style style:name="T234" style:family="text">
      <style:text-properties fo:color="#000000" loext:opacity="100%" fo:letter-spacing="0.111cm" style:text-scale="100%"/>
    </style:style>
    <style:style style:name="T235" style:family="text">
      <style:text-properties fo:color="#000000" loext:opacity="100%" fo:letter-spacing="0.109cm" style:text-scale="100%"/>
    </style:style>
    <style:style style:name="T236" style:family="text">
      <style:text-properties fo:color="#000000" loext:opacity="100%" fo:letter-spacing="0.004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fcfbfa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12cm" svg:stroke-color="#fcfbfa" draw:stroke-linejoin="round" svg:stroke-linecap="butt" draw:fill="none" loext:fill-use-slide-background="false" draw:textarea-horizontal-align="center" draw:textarea-vertical-align="top" draw:auto-grow-height="false" fo:padding-top="0.06cm" fo:padding-bottom="0.06cm" fo:padding-left="0.06cm" fo:padding-right="0.06cm" style:run-through="background"/>
    </style:style>
    <style:style style:name="gr5" style:family="graphic">
      <style:graphic-properties draw:stroke="solid" svg:stroke-width="0.122cm" svg:stroke-color="#fcfbfa" draw:stroke-linejoin="round" svg:stroke-linecap="butt" draw:fill="none" loext:fill-use-slide-background="false" draw:textarea-horizontal-align="center" draw:textarea-vertical-align="top" draw:auto-grow-height="false" fo:padding-top="0.06cm" fo:padding-bottom="0.06cm" fo:padding-left="0.06cm" fo:padding-right="0.06cm" style:run-through="background"/>
    </style:style>
    <style:style style:name="gr6" style:family="graphic">
      <style:graphic-properties draw:stroke="solid" svg:stroke-width="0.138cm" svg:stroke-color="#fcfbfa" draw:stroke-linejoin="round" svg:stroke-linecap="butt" draw:fill="none" loext:fill-use-slide-background="false" draw:textarea-horizontal-align="center" draw:textarea-vertical-align="top" draw:auto-grow-height="false" fo:padding-top="0.069cm" fo:padding-bottom="0.069cm" fo:padding-left="0.069cm" fo:padding-right="0.069cm" style:run-through="background"/>
    </style:style>
    <style:style style:name="gr7" style:family="graphic">
      <style:graphic-properties draw:stroke="solid" svg:stroke-width="0.127cm" svg:stroke-color="#fcfbfa" draw:stroke-linejoin="round" svg:stroke-linecap="butt" draw:fill="none" loext:fill-use-slide-background="false" draw:textarea-horizontal-align="center" draw:textarea-vertical-align="top" draw:auto-grow-height="false" fo:padding-top="0.064cm" fo:padding-bottom="0.064cm" fo:padding-left="0.064cm" fo:padding-right="0.064cm" style:run-through="background"/>
    </style:style>
    <style:style style:name="gr8" style:family="graphic">
      <style:graphic-properties draw:stroke="solid" svg:stroke-width="0.125cm" svg:stroke-color="#fcfbfa" draw:stroke-linejoin="round" svg:stroke-linecap="butt" draw:fill="none" loext:fill-use-slide-background="false" draw:textarea-horizontal-align="center" draw:textarea-vertical-align="top" draw:auto-grow-height="false" fo:padding-top="0.062cm" fo:padding-bottom="0.062cm" fo:padding-left="0.062cm" fo:padding-right="0.062cm" style:run-through="background"/>
    </style:style>
    <style:style style:name="gr9" style:family="graphic">
      <style:graphic-properties draw:stroke="solid" svg:stroke-width="0.005cm" svg:stroke-color="#fcfbfa" draw:stroke-linejoin="round" svg:stroke-linecap="butt" draw:fill="none" loext:fill-use-slide-background="fals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0" style:family="graphic">
      <style:graphic-properties draw:stroke="solid" svg:stroke-width="0.136cm" svg:stroke-color="#fcfbfa" draw:stroke-linejoin="round" svg:stroke-linecap="butt" draw:fill="none" loext:fill-use-slide-background="false" draw:textarea-horizontal-align="center" draw:textarea-vertical-align="top" draw:auto-grow-height="false" fo:padding-top="0.067cm" fo:padding-bottom="0.067cm" fo:padding-left="0.067cm" fo:padding-right="0.067cm" style:run-through="background"/>
    </style:style>
    <style:style style:name="gr11" style:family="graphic">
      <style:graphic-properties draw:stroke="solid" svg:stroke-width="0.159cm" svg:stroke-color="#fcfbfa" draw:stroke-linejoin="round" svg:stroke-linecap="butt" draw:fill="none" loext:fill-use-slide-background="false" draw:textarea-horizontal-align="center" draw:textarea-vertical-align="top" draw:auto-grow-height="false" fo:padding-top="0.079cm" fo:padding-bottom="0.079cm" fo:padding-left="0.079cm" fo:padding-right="0.079cm" style:run-through="background"/>
    </style:style>
    <style:style style:name="gr12" style:family="graphic">
      <style:graphic-properties draw:stroke="solid" svg:stroke-width="0.157cm" svg:stroke-color="#fcfbfa" draw:stroke-linejoin="round" svg:stroke-linecap="butt" draw:fill="none" loext:fill-use-slide-background="false" draw:textarea-horizontal-align="center" draw:textarea-vertical-align="top" draw:auto-grow-height="false" fo:padding-top="0.078cm" fo:padding-bottom="0.078cm" fo:padding-left="0.078cm" fo:padding-right="0.078cm" style:run-through="background"/>
    </style:style>
    <style:style style:name="gr13" style:family="graphic">
      <style:graphic-properties draw:stroke="solid" svg:stroke-width="0.129cm" svg:stroke-color="#fcfbfa" draw:stroke-linejoin="round" svg:stroke-linecap="butt" draw:fill="none" loext:fill-use-slide-background="false" draw:textarea-horizontal-align="center" draw:textarea-vertical-align="top" draw:auto-grow-height="false" fo:padding-top="0.064cm" fo:padding-bottom="0.064cm" fo:padding-left="0.064cm" fo:padding-right="0.064cm" style:run-through="background"/>
    </style:style>
    <style:style style:name="gr14" style:family="graphic">
      <style:graphic-properties draw:stroke="solid" svg:stroke-width="0.145cm" svg:stroke-color="#fcfbfa" draw:stroke-linejoin="round" svg:stroke-linecap="butt" draw:fill="none" loext:fill-use-slide-background="false" draw:textarea-horizontal-align="center" draw:textarea-vertical-align="top" draw:auto-grow-height="false" fo:padding-top="0.072cm" fo:padding-bottom="0.072cm" fo:padding-left="0.072cm" fo:padding-right="0.072cm" style:run-through="background"/>
    </style:style>
    <style:style style:name="gr15" style:family="graphic">
      <style:graphic-properties draw:stroke="solid" svg:stroke-width="0.146cm" svg:stroke-color="#fcfbfa" draw:stroke-linejoin="round" svg:stroke-linecap="butt" draw:fill="none" loext:fill-use-slide-background="false" draw:textarea-horizontal-align="center" draw:textarea-vertical-align="top" draw:auto-grow-height="false" fo:padding-top="0.072cm" fo:padding-bottom="0.072cm" fo:padding-left="0.072cm" fo:padding-right="0.072cm" style:run-through="background"/>
    </style:style>
    <style:style style:name="gr16" style:family="graphic">
      <style:graphic-properties draw:stroke="solid" svg:stroke-width="0.097cm" svg:stroke-color="#fcfbfa" draw:stroke-linejoin="round" svg:stroke-linecap="butt" draw:fill="none" loext:fill-use-slide-background="false" draw:textarea-horizontal-align="center" draw:textarea-vertical-align="top" draw:auto-grow-height="false" fo:padding-top="0.048cm" fo:padding-bottom="0.048cm" fo:padding-left="0.048cm" fo:padding-right="0.048cm" style:run-through="background"/>
    </style:style>
    <style:style style:name="gr17" style:family="graphic">
      <style:graphic-properties draw:stroke="solid" svg:stroke-width="0.123cm" svg:stroke-color="#fcfbfa" draw:stroke-linejoin="round" svg:stroke-linecap="butt" draw:fill="none" loext:fill-use-slide-background="false" draw:textarea-horizontal-align="center" draw:textarea-vertical-align="top" draw:auto-grow-height="false" fo:padding-top="0.062cm" fo:padding-bottom="0.062cm" fo:padding-left="0.062cm" fo:padding-right="0.062cm" style:run-through="background"/>
    </style:style>
    <style:style style:name="gr18" style:family="graphic">
      <style:graphic-properties draw:stroke="solid" svg:stroke-width="0.139cm" svg:stroke-color="#fcfbfa" draw:stroke-linejoin="round" svg:stroke-linecap="butt" draw:fill="none" loext:fill-use-slide-background="false" draw:textarea-horizontal-align="center" draw:textarea-vertical-align="top" draw:auto-grow-height="false" fo:padding-top="0.069cm" fo:padding-bottom="0.069cm" fo:padding-left="0.069cm" fo:padding-right="0.069cm" style:run-through="background"/>
    </style:style>
    <style:style style:name="gr19" style:family="graphic">
      <style:graphic-properties draw:stroke="none" svg:stroke-width="0cm" draw:fill="solid" draw:fill-color="#f9f9f9" draw:textarea-horizontal-align="center" draw:textarea-vertical-align="top" draw:auto-grow-height="false" style:run-through="background"/>
    </style:style>
    <style:style style:name="gr20" style:family="graphic">
      <style:graphic-properties draw:stroke="solid" svg:stroke-width="0.162cm" svg:stroke-color="#f9f9f9" draw:stroke-linejoin="round" svg:stroke-linecap="butt" draw:fill="none" loext:fill-use-slide-background="false" draw:textarea-horizontal-align="center" draw:textarea-vertical-align="top" draw:auto-grow-height="false" fo:padding-top="0.081cm" fo:padding-bottom="0.081cm" fo:padding-left="0.081cm" fo:padding-right="0.081cm" style:run-through="background"/>
    </style:style>
    <style:style style:name="gr21" style:family="graphic">
      <style:graphic-properties draw:stroke="solid" svg:stroke-width="0.102cm" svg:stroke-color="#f9f9f9" draw:stroke-linejoin="round" svg:stroke-linecap="butt" draw:fill="none" loext:fill-use-slide-background="false" draw:textarea-horizontal-align="center" draw:textarea-vertical-align="top" draw:auto-grow-height="false" fo:padding-top="0.051cm" fo:padding-bottom="0.051cm" fo:padding-left="0.051cm" fo:padding-right="0.051cm" style:run-through="background"/>
    </style:style>
    <style:style style:name="gr22" style:family="graphic">
      <style:graphic-properties draw:stroke="solid" svg:stroke-width="0.141cm" svg:stroke-color="#f9f9f9" draw:stroke-linejoin="round" svg:stroke-linecap="butt" draw:fill="none" loext:fill-use-slide-background="false" draw:textarea-horizontal-align="center" draw:textarea-vertical-align="top" draw:auto-grow-height="false" fo:padding-top="0.071cm" fo:padding-bottom="0.071cm" fo:padding-left="0.071cm" fo:padding-right="0.071cm" style:run-through="background"/>
    </style:style>
    <style:style style:name="gr23" style:family="graphic">
      <style:graphic-properties draw:stroke="solid" svg:stroke-width="0.139cm" svg:stroke-color="#f9f9f9" draw:stroke-linejoin="round" svg:stroke-linecap="butt" draw:fill="none" loext:fill-use-slide-background="false" draw:textarea-horizontal-align="center" draw:textarea-vertical-align="top" draw:auto-grow-height="false" fo:padding-top="0.069cm" fo:padding-bottom="0.069cm" fo:padding-left="0.069cm" fo:padding-right="0.069cm" style:run-through="background"/>
    </style:style>
    <style:style style:name="gr24" style:family="graphic">
      <style:graphic-properties draw:stroke="solid" svg:stroke-width="0.005cm" svg:stroke-color="#f9f9f9" draw:stroke-linejoin="round" svg:stroke-linecap="butt" draw:fill="none" loext:fill-use-slide-background="fals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25" style:family="graphic">
      <style:graphic-properties draw:stroke="solid" svg:stroke-width="0.161cm" svg:stroke-color="#fcfbfa" draw:stroke-linejoin="round" svg:stroke-linecap="butt" draw:fill="none" loext:fill-use-slide-background="false" draw:textarea-horizontal-align="center" draw:textarea-vertical-align="top" draw:auto-grow-height="false" fo:padding-top="0.079cm" fo:padding-bottom="0.079cm" fo:padding-left="0.079cm" fo:padding-right="0.079cm" style:run-through="background"/>
    </style:style>
    <style:style style:name="gr26" style:family="graphic">
      <style:graphic-properties draw:stroke="solid" svg:stroke-width="0.155cm" svg:stroke-color="#fcfbfa" draw:stroke-linejoin="round" svg:stroke-linecap="butt" draw:fill="none" loext:fill-use-slide-background="false" draw:textarea-horizontal-align="center" draw:textarea-vertical-align="top" draw:auto-grow-height="false" fo:padding-top="0.078cm" fo:padding-bottom="0.078cm" fo:padding-left="0.078cm" fo:padding-right="0.078cm" style:run-through="background"/>
    </style:style>
    <style:style style:name="gr27" style:family="graphic">
      <style:graphic-properties draw:stroke="solid" svg:stroke-width="0.148cm" svg:stroke-color="#fcfbfa" draw:stroke-linejoin="round" svg:stroke-linecap="butt" draw:fill="none" loext:fill-use-slide-background="false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28" style:family="graphic">
      <style:graphic-properties draw:stroke="solid" svg:stroke-width="0.143cm" svg:stroke-color="#fcfbfa" draw:stroke-linejoin="round" svg:stroke-linecap="butt" draw:fill="none" loext:fill-use-slide-background="false" draw:textarea-horizontal-align="center" draw:textarea-vertical-align="top" draw:auto-grow-height="false" fo:padding-top="0.071cm" fo:padding-bottom="0.071cm" fo:padding-left="0.071cm" fo:padding-right="0.071cm" style:run-through="background"/>
    </style:style>
    <style:style style:name="gr29" style:family="graphic">
      <style:graphic-properties draw:stroke="solid" svg:stroke-width="0.152cm" svg:stroke-color="#fcfbfa" draw:stroke-linejoin="round" svg:stroke-linecap="butt" draw:fill="none" loext:fill-use-slide-background="false" draw:textarea-horizontal-align="center" draw:textarea-vertical-align="top" draw:auto-grow-height="false" fo:padding-top="0.076cm" fo:padding-bottom="0.076cm" fo:padding-left="0.076cm" fo:padding-right="0.076cm" style:run-through="background"/>
    </style:style>
    <style:style style:name="gr30" style:family="graphic">
      <style:graphic-properties draw:stroke="solid" svg:stroke-width="0.153cm" svg:stroke-color="#fcfbfa" draw:stroke-linejoin="round" svg:stroke-linecap="butt" draw:fill="none" loext:fill-use-slide-background="false" draw:textarea-horizontal-align="center" draw:textarea-vertical-align="top" draw:auto-grow-height="false" fo:padding-top="0.076cm" fo:padding-bottom="0.076cm" fo:padding-left="0.076cm" fo:padding-right="0.076cm" style:run-through="background"/>
    </style:style>
    <style:style style:name="gr31" style:family="graphic">
      <style:graphic-properties draw:stroke="solid" svg:stroke-width="0.134cm" svg:stroke-color="#fcfbfa" draw:stroke-linejoin="round" svg:stroke-linecap="butt" draw:fill="none" loext:fill-use-slide-background="false" draw:textarea-horizontal-align="center" draw:textarea-vertical-align="top" draw:auto-grow-height="false" fo:padding-top="0.067cm" fo:padding-bottom="0.067cm" fo:padding-left="0.067cm" fo:padding-right="0.067cm" style:run-through="background"/>
    </style:style>
    <style:style style:name="gr32" style:family="graphic">
      <style:graphic-properties draw:stroke="solid" svg:stroke-width="0.141cm" svg:stroke-color="#fcfbfa" draw:stroke-linejoin="round" svg:stroke-linecap="butt" draw:fill="none" loext:fill-use-slide-background="false" draw:textarea-horizontal-align="center" draw:textarea-vertical-align="top" draw:auto-grow-height="false" fo:padding-top="0.071cm" fo:padding-bottom="0.071cm" fo:padding-left="0.071cm" fo:padding-right="0.071cm" style:run-through="background"/>
    </style:style>
    <style:style style:name="gr33" style:family="graphic">
      <style:graphic-properties draw:stroke="solid" svg:stroke-width="0.132cm" svg:stroke-color="#fcfbfa" draw:stroke-linejoin="round" svg:stroke-linecap="butt" draw:fill="none" loext:fill-use-slide-background="false" draw:textarea-horizontal-align="center" draw:textarea-vertical-align="top" draw:auto-grow-height="false" fo:padding-top="0.065cm" fo:padding-bottom="0.065cm" fo:padding-left="0.065cm" fo:padding-right="0.065cm" style:run-through="background"/>
    </style:style>
    <style:style style:name="gr34" style:family="graphic">
      <style:graphic-properties draw:stroke="solid" svg:stroke-width="0.131cm" svg:stroke-color="#fcfbfa" draw:stroke-linejoin="round" svg:stroke-linecap="butt" draw:fill="none" loext:fill-use-slide-background="false" draw:textarea-horizontal-align="center" draw:textarea-vertical-align="top" draw:auto-grow-height="false" fo:padding-top="0.065cm" fo:padding-bottom="0.065cm" fo:padding-left="0.065cm" fo:padding-right="0.065cm" style:run-through="background"/>
    </style:style>
    <style:style style:name="gr35" style:family="graphic">
      <style:graphic-properties draw:stroke="solid" svg:stroke-width="0.15cm" svg:stroke-color="#fcfbfa" draw:stroke-linejoin="round" svg:stroke-linecap="butt" draw:fill="none" loext:fill-use-slide-background="false" draw:textarea-horizontal-align="center" draw:textarea-vertical-align="top" draw:auto-grow-height="false" fo:padding-top="0.074cm" fo:padding-bottom="0.074cm" fo:padding-left="0.074cm" fo:padding-right="0.07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" text:outline-level="2"><text:span text:style-name="T1">A</text:span><text:span text:style-name="T2">T</text:span><text:span text:style-name="T3">A</text:span><text:span text:style-name="T4"> </text:span><text:span text:style-name="T5">D</text:span><text:span text:style-name="T3">E</text:span><text:span text:style-name="T1"> </text:span><text:span text:style-name="T5">R</text:span><text:span text:style-name="T3">E</text:span><text:span text:style-name="T5">UN</text:span><text:span text:style-name="T3">I</text:span><text:span text:style-name="T6">Ã</text:span><text:span text:style-name="T3">O</text:span><text:span text:style-name="T7"> </text:span><text:span text:style-name="T3">O</text:span><text:span text:style-name="T5">RD</text:span><text:span text:style-name="T3">I</text:span><text:span text:style-name="T5">N</text:span><text:span text:style-name="T6">Á</text:span><text:span text:style-name="T5">R</text:span><text:span text:style-name="T3">IA</text:span><text:span text:style-name="T8"> </text:span><text:span text:style-name="T5">D</text:span><text:span text:style-name="T3">O</text:span><text:span text:style-name="T7"> </text:span><text:span text:style-name="T6">N</text:span><text:span text:style-name="T5">ÚC</text:span><text:span text:style-name="T3">LEO</text:span><text:span text:style-name="T7"> </text:span><text:span text:style-name="T3">GESTOR</text:span><text:span text:style-name="T9"> </text:span><text:span text:style-name="T5">D</text:span><text:span text:style-name="T3">E</text:span><text:span text:style-name="T1"> </text:span><text:span text:style-name="T5">R</text:span><text:span text:style-name="T3">EVI</text:span><text:span text:style-name="T10">S</text:span><text:span text:style-name="T5">Ã</text:span><text:span text:style-name="T3">O</text:span><text:span text:style-name="T1"> </text:span><text:span text:style-name="T5">D</text:span><text:span text:style-name="T3">O</text:span><text:span text:style-name="T11"> </text:span><text:span text:style-name="T3">PL</text:span><text:span text:style-name="T7">A</text:span><text:span text:style-name="T6">N</text:span><text:span text:style-name="T3">O</text:span><text:span text:style-name="T7"> </text:span><text:span text:style-name="T5">D</text:span><text:span text:style-name="T3">I</text:span><text:span text:style-name="T5">R</text:span><text:span text:style-name="T3">ETOR</text:span><text:span text:style-name="T12"> </text:span><text:span text:style-name="T3">P</text:span><text:span text:style-name="T7">A</text:span><text:span text:style-name="T6">R</text:span><text:span text:style-name="T3">TI</text:span><text:span text:style-name="T5">C</text:span><text:span text:style-name="T3">IP</text:span><text:span text:style-name="T1">A</text:span><text:span text:style-name="T2">T</text:span><text:span text:style-name="T3">IVO</text:span><text:span text:style-name="T12"> </text:span><text:span text:style-name="T5">D</text:span><text:span text:style-name="T3">E</text:span><text:span text:style-name="T13"> </text:span><text:span text:style-name="T3">FO</text:span><text:span text:style-name="T5">R</text:span><text:span text:style-name="T3">T</text:span><text:span text:style-name="T1">A</text:span><text:span text:style-name="T2">L</text:span><text:span text:style-name="T3">EZA</text:span></text:h>
        <text:p text:style-name="P4"/>
        <text:p text:style-name="P5"/>
        <text:p text:style-name="P22"><text:span text:style-name="T15">Aos</text:span><text:span text:style-name="T16"> </text:span><text:span text:style-name="T15">03</text:span><text:span text:style-name="T17"> </text:span><text:span text:style-name="T18">(</text:span><text:span text:style-name="T15">t</text:span><text:span text:style-name="T19">r</text:span><text:span text:style-name="T20">ê</text:span><text:span text:style-name="T15">s)</text:span><text:span text:style-name="T21"> </text:span><text:span text:style-name="T15">d</text:span><text:span text:style-name="T18">i</text:span><text:span text:style-name="T15">as</text:span><text:span text:style-name="T22"> </text:span><text:span text:style-name="T15">do</text:span><text:span text:style-name="T17"> </text:span><text:span text:style-name="T19">m</text:span><text:span text:style-name="T20">ê</text:span><text:span text:style-name="T15">s</text:span><text:span text:style-name="T23"> </text:span><text:span text:style-name="T15">de</text:span><text:span text:style-name="T17"> </text:span><text:span text:style-name="T18">j</text:span><text:span text:style-name="T15">u</text:span><text:span text:style-name="T18">l</text:span><text:span text:style-name="T15">ho</text:span><text:span text:style-name="T24"> </text:span><text:span text:style-name="T15">de</text:span><text:span text:style-name="T22"> </text:span><text:span text:style-name="T15">20</text:span><text:span text:style-name="T20">2</text:span><text:span text:style-name="T15">3</text:span><text:span text:style-name="T25"> </text:span><text:span text:style-name="T18">(</text:span><text:span text:style-name="T15">do</text:span><text:span text:style-name="T18">i</text:span><text:span text:style-name="T15">s</text:span><text:span text:style-name="T24"> </text:span><text:span text:style-name="T19">m</text:span><text:span text:style-name="T18">i</text:span><text:span text:style-name="T15">l</text:span><text:span text:style-name="T22"> </text:span><text:span text:style-name="T15">e</text:span><text:span text:style-name="T25"> </text:span><text:span text:style-name="T26">v</text:span><text:span text:style-name="T18">i</text:span><text:span text:style-name="T15">nte</text:span><text:span text:style-name="T25"> </text:span><text:span text:style-name="T15">e</text:span><text:span text:style-name="T17"> </text:span><text:span text:style-name="T15">t</text:span><text:span text:style-name="T18">r</text:span><text:span text:style-name="T20">ê</text:span><text:span text:style-name="T15">s)</text:span><text:span text:style-name="T17"> </text:span><text:span text:style-name="T15">est</text:span><text:span text:style-name="T18">i</text:span><text:span text:style-name="T26">v</text:span><text:span text:style-name="T15">e</text:span><text:span text:style-name="T18">r</text:span><text:span text:style-name="T15">am </text:span><text:span text:style-name="T18">r</text:span><text:span text:style-name="T15">eu</text:span><text:span text:style-name="T20">n</text:span><text:span text:style-name="T18">i</text:span><text:span text:style-name="T15">dos,</text:span><text:span text:style-name="T27"> </text:span><text:span text:style-name="T15">no</text:span><text:span text:style-name="T28"> </text:span><text:span text:style-name="T15">A</text:span><text:span text:style-name="T20">u</text:span><text:span text:style-name="T15">d</text:span><text:span text:style-name="T18">i</text:span><text:span text:style-name="T20">t</text:span><text:span text:style-name="T15">ó</text:span><text:span text:style-name="T18">ri</text:span><text:span text:style-name="T15">o</text:span><text:span text:style-name="T28"> </text:span><text:span text:style-name="T15">do</text:span><text:span text:style-name="T28"> </text:span><text:span text:style-name="T15">P</text:span><text:span text:style-name="T20">a</text:span><text:span text:style-name="T15">ço</text:span><text:span text:style-name="T28"> </text:span><text:span text:style-name="T18">M</text:span><text:span text:style-name="T15">un</text:span><text:span text:style-name="T18">i</text:span><text:span text:style-name="T15">c</text:span><text:span text:style-name="T18">i</text:span><text:span text:style-name="T15">pa</text:span><text:span text:style-name="T18">l</text:span><text:span text:style-name="T15">,</text:span><text:span text:style-name="T27"> </text:span><text:span text:style-name="T15">os</text:span><text:span text:style-name="T28"> </text:span><text:span text:style-name="T18">r</text:span><text:span text:style-name="T15">ep</text:span><text:span text:style-name="T18">r</text:span><text:span text:style-name="T15">ese</text:span><text:span text:style-name="T20">n</text:span><text:span text:style-name="T15">ta</text:span><text:span text:style-name="T20">n</text:span><text:span text:style-name="T15">tes</text:span><text:span text:style-name="T29"> </text:span><text:span text:style-name="T15">do</text:span><text:span text:style-name="T28"> </text:span><text:span text:style-name="T18">N</text:span><text:span text:style-name="T20">ú</text:span><text:span text:style-name="T15">c</text:span><text:span text:style-name="T18">l</text:span><text:span text:style-name="T15">eo</text:span><text:span text:style-name="T28"> </text:span><text:span text:style-name="T15">Gest</text:span><text:span text:style-name="T20">o</text:span><text:span text:style-name="T15">r de</text:span><text:span text:style-name="T30"> </text:span><text:span text:style-name="T18">R</text:span><text:span text:style-name="T15">e</text:span><text:span text:style-name="T26">v</text:span><text:span text:style-name="T19">i</text:span><text:span text:style-name="T15">são</text:span><text:span text:style-name="T31"> </text:span><text:span text:style-name="T15">do</text:span><text:span text:style-name="T30"> </text:span><text:span text:style-name="T15">P</text:span><text:span text:style-name="T18">l</text:span><text:span text:style-name="T15">ano</text:span><text:span text:style-name="T32"> </text:span><text:span text:style-name="T18">Dir</text:span><text:span text:style-name="T15">etor</text:span><text:span text:style-name="T32"> </text:span><text:span text:style-name="T15">Pa</text:span><text:span text:style-name="T18">r</text:span><text:span text:style-name="T15">t</text:span><text:span text:style-name="T18">i</text:span><text:span text:style-name="T15">c</text:span><text:span text:style-name="T18">i</text:span><text:span text:style-name="T15">pa</text:span><text:span text:style-name="T20">t</text:span><text:span text:style-name="T18">i</text:span><text:span text:style-name="T15">vo</text:span><text:span text:style-name="T31"> </text:span><text:span text:style-name="T15">de</text:span><text:span text:style-name="T31"> </text:span><text:span text:style-name="T15">Fo</text:span><text:span text:style-name="T18">r</text:span><text:span text:style-name="T15">ta</text:span><text:span text:style-name="T18">l</text:span><text:span text:style-name="T15">e</text:span><text:span text:style-name="T26">z</text:span><text:span text:style-name="T15">a.</text:span><text:span text:style-name="T33"> </text:span><text:span text:style-name="T15">A</text:span><text:span text:style-name="T30"> </text:span><text:span text:style-name="T15">8ª</text:span><text:span text:style-name="T34"> </text:span><text:span text:style-name="T18">r</text:span><text:span text:style-name="T15">eun</text:span><text:span text:style-name="T18">i</text:span><text:span text:style-name="T20">ã</text:span><text:span text:style-name="T15">o,</text:span><text:span text:style-name="T31"> </text:span><text:span text:style-name="T15">do</text:span><text:span text:style-name="T33"> </text:span><text:span text:style-name="T15">a</text:span><text:span text:style-name="T20">n</text:span><text:span text:style-name="T15">o</text:span><text:span text:style-name="T31"> </text:span><text:span text:style-name="T15">de 2</text:span><text:span text:style-name="T20">0</text:span><text:span text:style-name="T15">23, foi</text:span><text:span text:style-name="T35"> </text:span><text:span text:style-name="T15">con</text:span><text:span text:style-name="T26">v</text:span><text:span text:style-name="T15">ocada</text:span><text:span text:style-name="T19"> </text:span><text:span text:style-name="T15">p</text:span><text:span text:style-name="T20">e</text:span><text:span text:style-name="T18">l</text:span><text:span text:style-name="T15">o</text:span><text:span text:style-name="T32"> </text:span><text:span text:style-name="T15">P</text:span><text:span text:style-name="T18">r</text:span><text:span text:style-name="T15">es</text:span><text:span text:style-name="T18">i</text:span><text:span text:style-name="T15">d</text:span><text:span text:style-name="T20">e</text:span><text:span text:style-name="T15">nte</text:span><text:span text:style-name="T19"> </text:span><text:span text:style-name="T15">do </text:span><text:span text:style-name="T18">N</text:span><text:span text:style-name="T15">úc</text:span><text:span text:style-name="T18">l</text:span><text:span text:style-name="T15">eo Gest</text:span><text:span text:style-name="T20">o</text:span><text:span text:style-name="T18">r</text:span><text:span text:style-name="T15">,</text:span><text:span text:style-name="T32"> </text:span><text:span text:style-name="T15">S</text:span><text:span text:style-name="T18">r</text:span><text:span text:style-name="T15">. </text:span><text:span text:style-name="T18">R</text:span><text:span text:style-name="T15">ena</text:span><text:span text:style-name="T20">t</text:span><text:span text:style-name="T15">o</text:span><text:span text:style-name="T32"> </text:span><text:span text:style-name="T18">C</text:span><text:span text:style-name="T15">ésar Pe</text:span><text:span text:style-name="T18">r</text:span><text:span text:style-name="T20">e</text:span><text:span text:style-name="T18">ir</text:span><text:span text:style-name="T15">a</text:span><text:span text:style-name="T20"> </text:span><text:span text:style-name="T15">L</text:span><text:span text:style-name="T18">im</text:span><text:span text:style-name="T15">a.</text:span></text:p>
        <text:p text:style-name="P4"/>
        <text:p text:style-name="P6"/>
        <text:p text:style-name="P22"><text:span text:style-name="T3">O</text:span><text:span text:style-name="T46"> </text:span><text:span text:style-name="T3">P</text:span><text:span text:style-name="T5">r</text:span><text:span text:style-name="T3">es</text:span><text:span text:style-name="T5">i</text:span><text:span text:style-name="T3">de</text:span><text:span text:style-name="T10">n</text:span><text:span text:style-name="T3">te</text:span><text:span text:style-name="T46"> </text:span><text:span text:style-name="T3">do</text:span><text:span text:style-name="T47"> </text:span><text:span text:style-name="T5">N</text:span><text:span text:style-name="T10">ú</text:span><text:span text:style-name="T3">c</text:span><text:span text:style-name="T5">l</text:span><text:span text:style-name="T3">eo</text:span><text:span text:style-name="T48"> </text:span><text:span text:style-name="T3">Gest</text:span><text:span text:style-name="T10">o</text:span><text:span text:style-name="T3">r</text:span><text:span text:style-name="T49"> </text:span><text:span text:style-name="T3">fez</text:span><text:span text:style-name="T46"> </text:span><text:span text:style-name="T3">a</text:span><text:span text:style-name="T48"> </text:span><text:span text:style-name="T3">p</text:span><text:span text:style-name="T5">ri</text:span><text:span text:style-name="T6">m</text:span><text:span text:style-name="T10">e</text:span><text:span text:style-name="T5">ir</text:span><text:span text:style-name="T3">a</text:span><text:span text:style-name="T48"> </text:span><text:span text:style-name="T3">cha</text:span><text:span text:style-name="T5">m</text:span><text:span text:style-name="T3">a</text:span><text:span text:style-name="T10">d</text:span><text:span text:style-name="T3">a</text:span><text:span text:style-name="T49"> </text:span><text:span text:style-name="T3">às</text:span><text:span text:style-name="T49"> </text:span><text:span text:style-name="T3">9h</text:span><text:span text:style-name="T10">1</text:span><text:span text:style-name="T3">2.</text:span><text:span text:style-name="T46"> </text:span><text:span text:style-name="T5">H</text:span><text:span text:style-name="T3">a</text:span><text:span text:style-name="T1">v</text:span><text:span text:style-name="T3">endo</text:span><text:span text:style-name="T47"> </text:span><text:span text:style-name="T3">o </text:span><text:span text:style-name="T10">q</text:span><text:span text:style-name="T3">u</text:span><text:span text:style-name="T10">ó</text:span><text:span text:style-name="T5">r</text:span><text:span text:style-name="T3">um</text:span><text:span text:style-name="T50"> </text:span><text:span text:style-name="T5">r</text:span><text:span text:style-name="T3">e</text:span><text:span text:style-name="T10">g</text:span><text:span text:style-name="T5">i</text:span><text:span text:style-name="T6">m</text:span><text:span text:style-name="T3">e</text:span><text:span text:style-name="T10">n</text:span><text:span text:style-name="T3">ta</text:span><text:span text:style-name="T5">l</text:span><text:span text:style-name="T3">,</text:span><text:span text:style-name="T51"> </text:span><text:span text:style-name="T3">foi</text:span><text:span text:style-name="T51"> </text:span><text:span text:style-name="T3">d</text:span><text:span text:style-name="T10">e</text:span><text:span text:style-name="T3">c</text:span><text:span text:style-name="T5">l</text:span><text:span text:style-name="T3">a</text:span><text:span text:style-name="T5">r</text:span><text:span text:style-name="T3">ada</text:span><text:span text:style-name="T51"> </text:span><text:span text:style-name="T3">ab</text:span><text:span text:style-name="T10">e</text:span><text:span text:style-name="T5">r</text:span><text:span text:style-name="T3">ta</text:span><text:span text:style-name="T52"> </text:span><text:span text:style-name="T3">a</text:span><text:span text:style-name="T53"> </text:span><text:span text:style-name="T5">r</text:span><text:span text:style-name="T3">eun</text:span><text:span text:style-name="T1">i</text:span><text:span text:style-name="T3">ão.</text:span><text:span text:style-name="T52"> </text:span><text:span text:style-name="T5">N</text:span><text:span text:style-name="T3">a</text:span><text:span text:style-name="T53"> </text:span><text:span text:style-name="T3">ocas</text:span><text:span text:style-name="T1">i</text:span><text:span text:style-name="T3">ão,</text:span><text:span text:style-name="T52"> </text:span><text:span text:style-name="T3">est</text:span><text:span text:style-name="T5">i</text:span><text:span text:style-name="T1">v</text:span><text:span text:style-name="T3">e</text:span><text:span text:style-name="T5">r</text:span><text:span text:style-name="T3">am p</text:span><text:span text:style-name="T5">r</text:span><text:span text:style-name="T3">es</text:span><text:span text:style-name="T10">e</text:span><text:span text:style-name="T3">nt</text:span><text:span text:style-name="T10">e</text:span><text:span text:style-name="T3">s</text:span><text:span text:style-name="T52"> </text:span><text:span text:style-name="T3">os</text:span><text:span text:style-name="T54"> </text:span><text:span text:style-name="T3">se</text:span><text:span text:style-name="T10">g</text:span><text:span text:style-name="T3">u</text:span><text:span text:style-name="T5">i</text:span><text:span text:style-name="T3">ntes</text:span><text:span text:style-name="T52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</text:span><text:span text:style-name="T10">e</text:span><text:span text:style-name="T3">s</text:span><text:span text:style-name="T51"> </text:span><text:span text:style-name="T3">do</text:span><text:span text:style-name="T52"> </text:span><text:span text:style-name="T5">C</text:span><text:span text:style-name="T3">o</text:span><text:span text:style-name="T5">l</text:span><text:span text:style-name="T3">e</text:span><text:span text:style-name="T10">g</text:span><text:span text:style-name="T5">i</text:span><text:span text:style-name="T3">ado</text:span><text:span text:style-name="T51"> </text:span><text:span text:style-name="T3">do</text:span><text:span text:style-name="T52"> </text:span><text:span text:style-name="T3">setor</text:span><text:span text:style-name="T55"> </text:span><text:span text:style-name="T3">púb</text:span><text:span text:style-name="T5">li</text:span><text:span text:style-name="T3">co:</text:span><text:span text:style-name="T54"> </text:span><text:span text:style-name="T3">SEG</text:span><text:span text:style-name="T10">O</text:span><text:span text:style-name="T3">V,</text:span><text:span text:style-name="T11"> </text:span><text:span text:style-name="T3">IP</text:span><text:span text:style-name="T10">L</text:span><text:span text:style-name="T3">A</text:span><text:span text:style-name="T5">N</text:span><text:span text:style-name="T3">FO</text:span><text:span text:style-name="T5">R</text:span><text:span text:style-name="T3">,</text:span><text:span text:style-name="T56"> </text:span><text:span text:style-name="T5">C</text:span><text:span text:style-name="T3">OPIFO</text:span><text:span text:style-name="T5">R</text:span><text:span text:style-name="T3">,</text:span><text:span text:style-name="T57"> </text:span><text:span text:style-name="T3">PG</text:span><text:span text:style-name="T5">M</text:span><text:span text:style-name="T3">,</text:span><text:span text:style-name="T58"> </text:span><text:span text:style-name="T5">C</text:span><text:span text:style-name="T3">oo</text:span><text:span text:style-name="T5">r</text:span><text:span text:style-name="T3">d</text:span><text:span text:style-name="T10">e</text:span><text:span text:style-name="T3">na</text:span><text:span text:style-name="T10">d</text:span><text:span text:style-name="T3">o</text:span><text:span text:style-name="T5">ri</text:span><text:span text:style-name="T3">a</text:span><text:span text:style-name="T56"> </text:span><text:span text:style-name="T3">Esp</text:span><text:span text:style-name="T10">e</text:span><text:span text:style-name="T3">c</text:span><text:span text:style-name="T5">i</text:span><text:span text:style-name="T3">al</text:span><text:span text:style-name="T59"> </text:span><text:span text:style-name="T3">de</text:span><text:span text:style-name="T57"> </text:span><text:span text:style-name="T3">A</text:span><text:span text:style-name="T5">r</text:span><text:span text:style-name="T3">t</text:span><text:span text:style-name="T5">i</text:span><text:span text:style-name="T3">cu</text:span><text:span text:style-name="T5">l</text:span><text:span text:style-name="T10">a</text:span><text:span text:style-name="T3">ção</text:span><text:span text:style-name="T56"> </text:span><text:span text:style-name="T3">Po</text:span><text:span text:style-name="T5">l</text:span><text:span text:style-name="T10">í</text:span><text:span text:style-name="T3">t</text:span><text:span text:style-name="T5">i</text:span><text:span text:style-name="T3">ca,</text:span><text:span text:style-name="T11"> </text:span><text:span text:style-name="T5">H</text:span><text:span text:style-name="T3">ABIT</text:span><text:span text:style-name="T10">A</text:span><text:span text:style-name="T3">FO</text:span><text:span text:style-name="T5">R</text:span><text:span text:style-name="T3">, <text:s/></text:span><text:span text:style-name="T60"><text:s/></text:span><text:span text:style-name="T3">SEI</text:span><text:span text:style-name="T5">N</text:span><text:span text:style-name="T3">F, <text:s/></text:span><text:span text:style-name="T60"><text:s/></text:span><text:span text:style-name="T3">S</text:span><text:span text:style-name="T5">C</text:span><text:span text:style-name="T3">S</text:span><text:span text:style-name="T10">P</text:span><text:span text:style-name="T3">, <text:s/></text:span><text:span text:style-name="T60"><text:s/></text:span><text:span text:style-name="T3">SEG</text:span><text:span text:style-name="T10">E</text:span><text:span text:style-name="T5">R</text:span><text:span text:style-name="T3">, <text:s/></text:span><text:span text:style-name="T61"><text:s/></text:span><text:span text:style-name="T3">SE</text:span><text:span text:style-name="T5">UM</text:span><text:span text:style-name="T3">A, <text:s/></text:span><text:span text:style-name="T60"><text:s/></text:span><text:span text:style-name="T3">S</text:span><text:span text:style-name="T10">E</text:span><text:span text:style-name="T5">CU</text:span><text:span text:style-name="T3">L</text:span><text:span text:style-name="T2">T</text:span><text:span text:style-name="T3">F</text:span><text:span text:style-name="T10">O</text:span><text:span text:style-name="T5">R</text:span><text:span text:style-name="T3">, <text:s/></text:span><text:span text:style-name="T61"><text:s/></text:span><text:span text:style-name="T3">SE</text:span><text:span text:style-name="T10">P</text:span><text:span text:style-name="T3">OG,</text:span></text:p>
        <text:p text:style-name="P24"><text:span text:style-name="T3">S</text:span><text:span text:style-name="T5">C</text:span><text:span text:style-name="T3">I</text:span><text:span text:style-name="T5">D</text:span><text:span text:style-name="T3">A</text:span><text:span text:style-name="T5">D</text:span><text:span text:style-name="T3">E</text:span><text:span text:style-name="T10">S</text:span><text:span text:style-name="T3">,</text:span><text:span text:style-name="T62"> </text:span><text:span text:style-name="T3">SEI</text:span><text:span text:style-name="T5">N</text:span><text:span text:style-name="T3">F</text:span><text:span text:style-name="T5">R</text:span><text:span text:style-name="T3">A</text:span><text:span text:style-name="T63"> </text:span><text:span text:style-name="T3">e</text:span><text:span text:style-name="T64"> </text:span><text:span text:style-name="T5">CM</text:span><text:span text:style-name="T3">Fo</text:span><text:span text:style-name="T5">r</text:span><text:span text:style-name="T3">.</text:span><text:span text:style-name="T63"> </text:span><text:span text:style-name="T3">Por</text:span><text:span text:style-name="T65"> </text:span><text:span text:style-name="T3">pa</text:span><text:span text:style-name="T5">r</text:span><text:span text:style-name="T3">te</text:span><text:span text:style-name="T64"> </text:span><text:span text:style-name="T3">d</text:span><text:span text:style-name="T10">o</text:span><text:span text:style-name="T3">s</text:span><text:span text:style-name="T64"> </text:span><text:span text:style-name="T6">m</text:span><text:span text:style-name="T10">e</text:span><text:span text:style-name="T6">m</text:span><text:span text:style-name="T10">b</text:span><text:span text:style-name="T5">r</text:span><text:span text:style-name="T3">os</text:span><text:span text:style-name="T63"> </text:span><text:span text:style-name="T3">da</text:span><text:span text:style-name="T64"> </text:span><text:span text:style-name="T3">soc</text:span><text:span text:style-name="T5">i</text:span><text:span text:style-name="T3">e</text:span><text:span text:style-name="T10">d</text:span><text:span text:style-name="T3">ade</text:span><text:span text:style-name="T66"> </text:span><text:span text:style-name="T3">c</text:span><text:span text:style-name="T5">i</text:span><text:span text:style-name="T3">v</text:span><text:span text:style-name="T5">il</text:span><text:span text:style-name="T3">:</text:span><text:span text:style-name="T11"> </text:span><text:span text:style-name="T3">Assoc</text:span><text:span text:style-name="T5">i</text:span><text:span text:style-name="T10">a</text:span><text:span text:style-name="T3">ç</text:span><text:span text:style-name="T10">ã</text:span><text:span text:style-name="T3">o</text:span><text:span text:style-name="T67"> </text:span><text:span text:style-name="T3">B</text:span><text:span text:style-name="T10">e</text:span><text:span text:style-name="T3">nef</text:span><text:span text:style-name="T5">i</text:span><text:span text:style-name="T3">c</text:span><text:span text:style-name="T10">e</text:span><text:span text:style-name="T3">nte</text:span><text:span text:style-name="T68"> </text:span><text:span text:style-name="T3">O</text:span><text:span text:style-name="T69"> </text:span><text:span text:style-name="T3">P</text:span><text:span text:style-name="T10">eq</text:span><text:span text:style-name="T3">ueno</text:span><text:span text:style-name="T70"> </text:span><text:span text:style-name="T5">N</text:span><text:span text:style-name="T3">a</text:span><text:span text:style-name="T1">z</text:span><text:span text:style-name="T3">a</text:span><text:span text:style-name="T5">r</text:span><text:span text:style-name="T3">eno,</text:span><text:span text:style-name="T68"> </text:span><text:span text:style-name="T5">M</text:span><text:span text:style-name="T3">o</text:span><text:span text:style-name="T1">v</text:span><text:span text:style-name="T6">im</text:span><text:span text:style-name="T3">e</text:span><text:span text:style-name="T10">n</text:span><text:span text:style-name="T3">to</text:span><text:span text:style-name="T71"> </text:span><text:span text:style-name="T3">Assoc</text:span><text:span text:style-name="T5">i</text:span><text:span text:style-name="T10">a</text:span><text:span text:style-name="T3">ção</text:span><text:span text:style-name="T70"> </text:span><text:span text:style-name="T3">A</text:span><text:span text:style-name="T5">M</text:span><text:span text:style-name="T3">E</text:span><text:span text:style-name="T11"> </text:span><text:span text:style-name="T5">C</text:span><text:span text:style-name="T3">ea</text:span><text:span text:style-name="T8">r</text:span><text:span text:style-name="T3">á,</text:span><text:span text:style-name="T72"> </text:span><text:span text:style-name="T3">FIE</text:span><text:span text:style-name="T5">C</text:span><text:span text:style-name="T3">,</text:span><text:span text:style-name="T73"> </text:span><text:span text:style-name="T3">F</text:span><text:span text:style-name="T5">r</text:span><text:span text:style-name="T3">ente</text:span><text:span text:style-name="T74"> </text:span><text:span text:style-name="T3">de</text:span><text:span text:style-name="T73"> </text:span><text:span text:style-name="T3">Luta</text:span><text:span text:style-name="T75"> </text:span><text:span text:style-name="T3">por</text:span><text:span text:style-name="T73"> </text:span><text:span text:style-name="T5">M</text:span><text:span text:style-name="T3">o</text:span><text:span text:style-name="T5">r</text:span><text:span text:style-name="T3">ad</text:span><text:span text:style-name="T5">i</text:span><text:span text:style-name="T3">a</text:span><text:span text:style-name="T74"> </text:span><text:span text:style-name="T5">Di</text:span><text:span text:style-name="T10">g</text:span><text:span text:style-name="T3">na,</text:span><text:span text:style-name="T73"> </text:span><text:span text:style-name="T3">Inst</text:span><text:span text:style-name="T5">i</text:span><text:span text:style-name="T3">t</text:span><text:span text:style-name="T10">u</text:span><text:span text:style-name="T3">to</text:span><text:span text:style-name="T74"> </text:span><text:span text:style-name="T3">Ve</text:span><text:span text:style-name="T5">r</text:span><text:span text:style-name="T3">d</text:span><text:span text:style-name="T10">e</text:span><text:span text:style-name="T5">l</text:span><text:span text:style-name="T3">u</text:span><text:span text:style-name="T1">z</text:span><text:span text:style-name="T3">,</text:span><text:span text:style-name="T11"> </text:span><text:span text:style-name="T3">SI</text:span><text:span text:style-name="T5">NDU</text:span><text:span text:style-name="T3">S</text:span><text:span text:style-name="T5">C</text:span><text:span text:style-name="T3">O</text:span><text:span text:style-name="T5">N</text:span><text:span text:style-name="T3">,</text:span><text:span text:style-name="T9"> </text:span><text:span text:style-name="T3">SI</text:span><text:span text:style-name="T5">ND</text:span><text:span text:style-name="T3">ITÁ</text:span><text:span text:style-name="T10">X</text:span><text:span text:style-name="T3">I</text:span><text:span text:style-name="T1"> </text:span><text:span text:style-name="T3">e</text:span><text:span text:style-name="T7"> </text:span><text:span text:style-name="T3">ZEIS</text:span><text:span text:style-name="T4"> </text:span><text:span text:style-name="T3">Bom</text:span><text:span text:style-name="T7"> </text:span><text:span text:style-name="T3">Ja</text:span><text:span text:style-name="T5">r</text:span><text:span text:style-name="T3">d</text:span><text:span text:style-name="T5">im</text:span><text:span text:style-name="T3">.</text:span></text:p>
        <text:p text:style-name="P4"/>
        <text:p text:style-name="P7"/>
        <text:p text:style-name="P22"><draw:g text:anchor-type="char" draw:z-index="1" draw:style-name="gr1"><draw:g draw:style-name="gr2"><draw:polygon draw:style-name="gr3" draw:text-style-name="P69" svg:width="1.717cm" svg:height="0.484cm" svg:x="8.902cm" svg:y="3.652cm" svg:viewBox="0 0 1718 485" draw:points="0,0 1718,0 1718,485 0,485"><text:p/></draw:polygon></draw:g><draw:g draw:style-name="gr2"><draw:polygon draw:style-name="gr3" draw:text-style-name="P69" svg:width="0.197cm" svg:height="0.484cm" svg:x="10.62cm" svg:y="3.652cm" svg:viewBox="0 0 198 485" draw:points="0,0 198,0 198,485 0,485"><text:p/></draw:polygon></draw:g><draw:g draw:style-name="gr2"><draw:polygon draw:style-name="gr3" draw:text-style-name="P69" svg:width="1.153cm" svg:height="0.484cm" svg:x="10.817cm" svg:y="3.652cm" svg:viewBox="0 0 1154 485" draw:points="0,0 1154,0 1154,485 0,485"><text:p/></draw:polygon></draw:g><draw:g draw:style-name="gr2"><draw:polygon draw:style-name="gr3" draw:text-style-name="P69" svg:width="0.198cm" svg:height="0.484cm" svg:x="11.971cm" svg:y="3.652cm" svg:viewBox="0 0 199 485" draw:points="0,0 199,0 199,485 0,485"><text:p/></draw:polygon></draw:g><draw:g draw:style-name="gr2"><draw:polygon draw:style-name="gr3" draw:text-style-name="P69" svg:width="0.47cm" svg:height="0.484cm" svg:x="12.169cm" svg:y="3.652cm" svg:viewBox="0 0 471 485" draw:points="0,0 471,0 471,485 0,485"><text:p/></draw:polygon></draw:g><draw:g draw:style-name="gr2"><draw:polygon draw:style-name="gr3" draw:text-style-name="P69" svg:width="0.197cm" svg:height="0.484cm" svg:x="12.64cm" svg:y="3.652cm" svg:viewBox="0 0 198 485" draw:points="0,0 198,0 198,485 0,485"><text:p/></draw:polygon></draw:g><draw:g draw:style-name="gr2"><draw:polygon draw:style-name="gr3" draw:text-style-name="P69" svg:width="1.788cm" svg:height="0.484cm" svg:x="12.839cm" svg:y="3.652cm" svg:viewBox="0 0 1789 485" draw:points="0,0 1789,0 1789,485 0,485"><text:p/></draw:polygon></draw:g><draw:g draw:style-name="gr2"><draw:polygon draw:style-name="gr3" draw:text-style-name="P69" svg:width="0.198cm" svg:height="0.484cm" svg:x="14.628cm" svg:y="3.652cm" svg:viewBox="0 0 199 485" draw:points="0,0 199,0 199,485 0,485"><text:p/></draw:polygon></draw:g><draw:g draw:style-name="gr2"><draw:polygon draw:style-name="gr3" draw:text-style-name="P69" svg:width="0.47cm" svg:height="0.484cm" svg:x="14.827cm" svg:y="3.652cm" svg:viewBox="0 0 471 485" draw:points="0,0 471,0 471,485 0,485"><text:p/></draw:polygon></draw:g><draw:g draw:style-name="gr2"><draw:polygon draw:style-name="gr3" draw:text-style-name="P69" svg:width="0.198cm" svg:height="0.484cm" svg:x="15.298cm" svg:y="3.652cm" svg:viewBox="0 0 199 485" draw:points="0,0 199,0 199,485 0,485"><text:p/></draw:polygon></draw:g><draw:g draw:style-name="gr2"><draw:polygon draw:style-name="gr3" draw:text-style-name="P69" svg:width="2.07cm" svg:height="0.484cm" svg:x="15.497cm" svg:y="3.652cm" svg:viewBox="0 0 2071 485" draw:points="0,0 2071,0 2071,485 0,485"><text:p/></draw:polygon></draw:g><draw:g draw:style-name="gr2"><draw:polygon draw:style-name="gr3" draw:text-style-name="P69" svg:width="0.197cm" svg:height="0.484cm" svg:x="17.568cm" svg:y="3.652cm" svg:viewBox="0 0 198 485" draw:points="0,0 198,0 198,485 0,485"><text:p/></draw:polygon></draw:g><draw:g draw:style-name="gr2"><draw:polygon draw:style-name="gr3" draw:text-style-name="P69" svg:width="0.235cm" svg:height="0.484cm" svg:x="17.766cm" svg:y="3.652cm" svg:viewBox="0 0 236 485" draw:points="0,0 236,0 236,485 0,485"><text:p/></draw:polygon></draw:g></draw:g><draw:g text:anchor-type="char" draw:z-index="2" draw:style-name="gr1"><draw:g draw:style-name="gr2"><draw:polygon draw:style-name="gr3" draw:text-style-name="P69" svg:width="2.045cm" svg:height="0.484cm" svg:x="3cm" svg:y="4.382cm" svg:viewBox="0 0 2046 485" draw:points="0,0 2046,0 2046,485 0,485"><text:p/></draw:polygon></draw:g><draw:g draw:style-name="gr2"><draw:polygon draw:style-name="gr3" draw:text-style-name="P69" svg:width="0.253cm" svg:height="0.484cm" svg:x="5.045cm" svg:y="4.382cm" svg:viewBox="0 0 254 485" draw:points="0,0 254,0 254,485 0,485"><text:p/></draw:polygon></draw:g><draw:g draw:style-name="gr2"><draw:polygon draw:style-name="gr3" draw:text-style-name="P69" svg:width="1.034cm" svg:height="0.484cm" svg:x="5.299cm" svg:y="4.382cm" svg:viewBox="0 0 1035 485" draw:points="0,0 1035,0 1035,485 0,485"><text:p/></draw:polygon></draw:g></draw:g><text:span text:style-name="T3">Pa</text:span><text:span text:style-name="T5">r</text:span><text:span text:style-name="T3">t</text:span><text:span text:style-name="T5">i</text:span><text:span text:style-name="T3">c</text:span><text:span text:style-name="T5">i</text:span><text:span text:style-name="T3">p</text:span><text:span text:style-name="T10">a</text:span><text:span text:style-name="T5">r</text:span><text:span text:style-name="T3">am</text:span><text:span text:style-name="T76"> </text:span><text:span text:style-name="T3">ta</text:span><text:span text:style-name="T5">m</text:span><text:span text:style-name="T10">b</text:span><text:span text:style-name="T3">ém</text:span><text:span text:style-name="T46"> </text:span><text:span text:style-name="T3">os</text:span><text:span text:style-name="T59"> </text:span><text:span text:style-name="T3">ou</text:span><text:span text:style-name="T1">v</text:span><text:span text:style-name="T5">i</text:span><text:span text:style-name="T3">ntes:</text:span><text:span text:style-name="T46"> </text:span><text:span text:style-name="T3">É</text:span><text:span text:style-name="T5">l</text:span><text:span text:style-name="T3">der</text:span><text:span text:style-name="T76"> </text:span><text:span text:style-name="T10">X</text:span><text:span text:style-name="T5">i</text:span><text:span text:style-name="T6">m</text:span><text:span text:style-name="T3">enes</text:span><text:span text:style-name="T59"> </text:span><text:span text:style-name="T3">e</text:span><text:span text:style-name="T46"> </text:span><text:span text:style-name="T5">C</text:span><text:span text:style-name="T3">a</text:span><text:span text:style-name="T5">i</text:span><text:span text:style-name="T3">o</text:span><text:span text:style-name="T46"> </text:span><text:span text:style-name="T10">X</text:span><text:span text:style-name="T3">e</text:span><text:span text:style-name="T5">r</text:span><text:span text:style-name="T3">e</text:span><text:span text:style-name="T2">z</text:span><text:span text:style-name="T3">,</text:span><text:span text:style-name="T77"> </text:span><text:span text:style-name="T3">do</text:span><text:span text:style-name="T46"> </text:span><text:span text:style-name="T5">Mi</text:span><text:span text:style-name="T3">n</text:span><text:span text:style-name="T5">i</text:span><text:span text:style-name="T3">sté</text:span><text:span text:style-name="T5">ri</text:span><text:span text:style-name="T3">o </text:span><text:span text:style-name="T10">P</text:span><text:span text:style-name="T3">úb</text:span><text:span text:style-name="T5">li</text:span><text:span text:style-name="T3">co;</text:span><text:span text:style-name="T73"> </text:span><text:span text:style-name="T3">V</text:span><text:span text:style-name="T5">i</text:span><text:span text:style-name="T3">tó</text:span><text:span text:style-name="T5">ri</text:span><text:span text:style-name="T3">a</text:span><text:span text:style-name="T78"> </text:span><text:span text:style-name="T3">V</text:span><text:span text:style-name="T5">ir</text:span><text:span text:style-name="T3">n</text:span><text:span text:style-name="T6">a</text:span><text:span text:style-name="T3">,</text:span><text:span text:style-name="T79"> </text:span><text:span text:style-name="T3">do</text:span><text:span text:style-name="T78"> </text:span><text:span text:style-name="T3">Qu</text:span><text:span text:style-name="T5">i</text:span><text:span text:style-name="T3">nt</text:span><text:span text:style-name="T10">a</text:span><text:span text:style-name="T3">u</text:span><text:span text:style-name="T78"> </text:span><text:span text:style-name="T5">C</text:span><text:span text:style-name="T3">o</text:span><text:span text:style-name="T5">l</text:span><text:span text:style-name="T3">et</text:span><text:span text:style-name="T5">i</text:span><text:span text:style-name="T1">v</text:span><text:span text:style-name="T3">o/</text:span><text:span text:style-name="T5">M</text:span><text:span text:style-name="T3">and</text:span><text:span text:style-name="T10">a</text:span><text:span text:style-name="T3">ta</text:span><text:span text:style-name="T80"> </text:span><text:span text:style-name="T5">N</text:span><text:span text:style-name="T3">ossa</text:span><text:span text:style-name="T57"> </text:span><text:span text:style-name="T5">C</text:span><text:span text:style-name="T3">a</text:span><text:span text:style-name="T5">r</text:span><text:span text:style-name="T3">a;</text:span><text:span text:style-name="T73"> </text:span><text:span text:style-name="T10">P</text:span><text:span text:style-name="T3">é</text:span><text:span text:style-name="T5">ri</text:span><text:span text:style-name="T3">c</text:span><text:span text:style-name="T5">l</text:span><text:span text:style-name="T3">es </text:span><text:span text:style-name="T5">M</text:span><text:span text:style-name="T3">o</text:span><text:span text:style-name="T5">r</text:span><text:span text:style-name="T3">e</text:span><text:span text:style-name="T5">ir</text:span><text:span text:style-name="T3">a,</text:span><text:span text:style-name="T74"> </text:span><text:span text:style-name="T3">do</text:span><text:span text:style-name="T74"> </text:span><text:span text:style-name="T3">Esc</text:span><text:span text:style-name="T5">ri</text:span><text:span text:style-name="T3">tó</text:span><text:span text:style-name="T5">ri</text:span><text:span text:style-name="T3">o</text:span><text:span text:style-name="T78"> </text:span><text:span text:style-name="T3">de</text:span><text:span text:style-name="T74"> </text:span><text:span text:style-name="T5">Dir</text:span><text:span text:style-name="T3">e</text:span><text:span text:style-name="T5">i</text:span><text:span text:style-name="T3">tos</text:span><text:span text:style-name="T73"> </text:span><text:span text:style-name="T5">H</text:span><text:span text:style-name="T3">u</text:span><text:span text:style-name="T6">m</text:span><text:span text:style-name="T10">a</text:span><text:span text:style-name="T3">n</text:span><text:span text:style-name="T10">o</text:span><text:span text:style-name="T3">s</text:span><text:span text:style-name="T73"> </text:span><text:span text:style-name="T3">e</text:span><text:span text:style-name="T73"> </text:span><text:span text:style-name="T3">Assess</text:span><text:span text:style-name="T10">o</text:span><text:span text:style-name="T5">ri</text:span><text:span text:style-name="T3">a</text:span><text:span text:style-name="T78"> </text:span><text:span text:style-name="T3">Ju</text:span><text:span text:style-name="T5">r</text:span><text:span text:style-name="T3">íd</text:span><text:span text:style-name="T5">i</text:span><text:span text:style-name="T3">ca</text:span><text:span text:style-name="T74"> </text:span><text:span text:style-name="T3">Po</text:span><text:span text:style-name="T10">p</text:span><text:span text:style-name="T3">u</text:span><text:span text:style-name="T5">l</text:span><text:span text:style-name="T3">ar</text:span><text:span text:style-name="T73"> </text:span><text:span text:style-name="T3">F</text:span><text:span text:style-name="T5">r</text:span><text:span text:style-name="T3">ei T</text:span><text:span text:style-name="T5">i</text:span><text:span text:style-name="T3">to</text:span><text:span text:style-name="T73"> </text:span><text:span text:style-name="T3">de</text:span><text:span text:style-name="T72"> </text:span><text:span text:style-name="T3">A</text:span><text:span text:style-name="T5">l</text:span><text:span text:style-name="T3">enc</text:span><text:span text:style-name="T10">a</text:span><text:span text:style-name="T5">r</text:span><text:span text:style-name="T3">;</text:span><text:span text:style-name="T78"> </text:span><text:span text:style-name="T5">N</text:span><text:span text:style-name="T3">ath</text:span><text:span text:style-name="T5">i</text:span><text:span text:style-name="T3">a</text:span><text:span text:style-name="T5">r</text:span><text:span text:style-name="T3">a</text:span><text:span text:style-name="T73"> </text:span><text:span text:style-name="T3">S</text:span><text:span text:style-name="T10">o</text:span><text:span text:style-name="T3">u</text:span><text:span text:style-name="T1">z</text:span><text:span text:style-name="T3">a</text:span><text:span text:style-name="T57"> </text:span><text:span text:style-name="T3">e</text:span><text:span text:style-name="T78"> </text:span><text:span text:style-name="T5">D</text:span><text:span text:style-name="T3">an</text:span><text:span text:style-name="T5">i</text:span><text:span text:style-name="T3">e</text:span><text:span text:style-name="T5">l</text:span><text:span text:style-name="T3">a</text:span><text:span text:style-name="T72"> </text:span><text:span text:style-name="T3">Va</text:span><text:span text:style-name="T5">l</text:span><text:span text:style-name="T3">e</text:span><text:span text:style-name="T10">n</text:span><text:span text:style-name="T3">t</text:span><text:span text:style-name="T10">e</text:span><text:span text:style-name="T3">,</text:span><text:span text:style-name="T73"> </text:span><text:span text:style-name="T3">do</text:span><text:span text:style-name="T78"> </text:span><text:span text:style-name="T3">SI</text:span><text:span text:style-name="T5">NDU</text:span><text:span text:style-name="T3">S</text:span><text:span text:style-name="T5">C</text:span><text:span text:style-name="T3">O</text:span><text:span text:style-name="T5">N</text:span><text:span text:style-name="T3">;</text:span><text:span text:style-name="T73"> </text:span><text:span text:style-name="T3">A</text:span><text:span text:style-name="T5">m</text:span><text:span text:style-name="T3">an</text:span><text:span text:style-name="T10">d</text:span><text:span text:style-name="T3">a </text:span><text:span text:style-name="T5">M</text:span><text:span text:style-name="T3">a</text:span><text:span text:style-name="T5">ri</text:span><text:span text:style-name="T3">a,</text:span><text:span text:style-name="T81"> </text:span><text:span text:style-name="T3">do</text:span><text:span text:style-name="T82"> </text:span><text:span text:style-name="T5">M</text:span><text:span text:style-name="T3">and</text:span><text:span text:style-name="T10">a</text:span><text:span text:style-name="T3">to</text:span><text:span text:style-name="T81"> </text:span><text:span text:style-name="T3">Fo</text:span><text:span text:style-name="T5">r</text:span><text:span text:style-name="T3">ta</text:span><text:span text:style-name="T5">l</text:span><text:span text:style-name="T3">e</text:span><text:span text:style-name="T1">z</text:span><text:span text:style-name="T3">a</text:span><text:span text:style-name="T83"> </text:span><text:span text:style-name="T3">Ve</text:span><text:span text:style-name="T5">r</text:span><text:span text:style-name="T3">d</text:span><text:span text:style-name="T10">e</text:span><text:span text:style-name="T3">;</text:span><text:span text:style-name="T84"> </text:span><text:span text:style-name="T3">F</text:span><text:span text:style-name="T5">r</text:span><text:span text:style-name="T3">anc</text:span><text:span text:style-name="T5">i</text:span><text:span text:style-name="T3">sco</text:span><text:span text:style-name="T82"> </text:span><text:span text:style-name="T3">Sh</text:span><text:span text:style-name="T10">a</text:span><text:span text:style-name="T5">rl</text:span><text:span text:style-name="T3">on</text:span><text:span text:style-name="T83"> </text:span><text:span text:style-name="T5">C</text:span><text:span text:style-name="T3">ost</text:span><text:span text:style-name="T10">a</text:span><text:span text:style-name="T3">,</text:span><text:span text:style-name="T84"> </text:span><text:span text:style-name="T3">do</text:span><text:span text:style-name="T82"> </text:span><text:span text:style-name="T5">M</text:span><text:span text:style-name="T3">o</text:span><text:span text:style-name="T1">v</text:span><text:span text:style-name="T6">im</text:span><text:span text:style-name="T10">e</text:span><text:span text:style-name="T3">nto </text:span><text:span text:style-name="T5">C</text:span><text:span text:style-name="T3">a</text:span><text:span text:style-name="T5">mi</text:span><text:span text:style-name="T3">nh</text:span><text:span text:style-name="T10">a</text:span><text:span text:style-name="T3">ndo</text:span><text:span text:style-name="T65"> </text:span><text:span text:style-name="T3">em</text:span><text:span text:style-name="T85"> </text:span><text:span text:style-name="T3">Luta</text:span><text:span text:style-name="T86"> </text:span><text:span text:style-name="T5">(MC</text:span><text:span text:style-name="T3">L</text:span><text:span text:style-name="T5">)</text:span><text:span text:style-name="T3">;</text:span><text:span text:style-name="T87"> </text:span><text:span text:style-name="T5">H</text:span><text:span text:style-name="T3">en</text:span><text:span text:style-name="T5">ri</text:span><text:span text:style-name="T10">q</text:span><text:span text:style-name="T3">ue</text:span><text:span text:style-name="T87"> </text:span><text:span text:style-name="T3">A</text:span><text:span text:style-name="T5">l</text:span><text:span text:style-name="T1">v</text:span><text:span text:style-name="T3">es,</text:span><text:span text:style-name="T88"> </text:span><text:span text:style-name="T3">do</text:span><text:span text:style-name="T65"> </text:span><text:span text:style-name="T5">C</text:span><text:span text:style-name="T3">onse</text:span><text:span text:style-name="T5">l</text:span><text:span text:style-name="T10">h</text:span><text:span text:style-name="T3">o</text:span><text:span text:style-name="T87"> </text:span><text:span text:style-name="T3">de</text:span><text:span text:style-name="T86"> </text:span><text:span text:style-name="T3">A</text:span><text:span text:style-name="T5">r</text:span><text:span text:style-name="T10">q</text:span><text:span text:style-name="T3">u</text:span><text:span text:style-name="T5">i</text:span><text:span text:style-name="T3">tetu</text:span><text:span text:style-name="T5">r</text:span><text:span text:style-name="T3">a</text:span><text:span text:style-name="T85"> </text:span><text:span text:style-name="T3">e </text:span><text:span text:style-name="T5">Ur</text:span><text:span text:style-name="T3">ban</text:span><text:span text:style-name="T5">i</text:span><text:span text:style-name="T3">s</text:span><text:span text:style-name="T5">m</text:span><text:span text:style-name="T3">o</text:span><text:span text:style-name="T60"> </text:span><text:span text:style-name="T5">(C</text:span><text:span text:style-name="T3">A</text:span><text:span text:style-name="T6">U</text:span><text:span text:style-name="T5">)</text:span><text:span text:style-name="T3">;</text:span><text:span text:style-name="T61"> </text:span><text:span text:style-name="T3">Sa</text:span><text:span text:style-name="T5">m</text:span><text:span text:style-name="T3">u</text:span><text:span text:style-name="T10">e</text:span><text:span text:style-name="T3">l</text:span><text:span text:style-name="T53"> </text:span><text:span text:style-name="T3">P</text:span><text:span text:style-name="T5">i</text:span><text:span text:style-name="T3">nh</text:span><text:span text:style-name="T10">e</text:span><text:span text:style-name="T5">ir</text:span><text:span text:style-name="T3">o</text:span><text:span text:style-name="T61"> </text:span><text:span text:style-name="T3">e</text:span><text:span text:style-name="T61"> </text:span><text:span text:style-name="T5">D</text:span><text:span text:style-name="T3">ébo</text:span><text:span text:style-name="T5">r</text:span><text:span text:style-name="T3">a</text:span><text:span text:style-name="T50"> </text:span><text:span text:style-name="T3">Pe</text:span><text:span text:style-name="T10">n</text:span><text:span text:style-name="T3">ha,</text:span><text:span text:style-name="T60"> </text:span><text:span text:style-name="T3">do</text:span><text:span text:style-name="T61"> </text:span><text:span text:style-name="T5">C</text:span><text:span text:style-name="T3">a</text:span><text:span text:style-name="T5">m</text:span><text:span text:style-name="T3">po </text:span><text:span text:style-name="T50"><text:s/></text:span><text:span text:style-name="T3">Po</text:span><text:span text:style-name="T10">p</text:span><text:span text:style-name="T3">u</text:span><text:span text:style-name="T5">l</text:span><text:span text:style-name="T3">a</text:span><text:span text:style-name="T5">r</text:span><text:span text:style-name="T3">;</text:span><text:span text:style-name="T11"> </text:span><text:span text:style-name="T3">F</text:span><text:span text:style-name="T5">l</text:span><text:span text:style-name="T10">á</text:span><text:span text:style-name="T1">v</text:span><text:span text:style-name="T6">i</text:span><text:span text:style-name="T3">o</text:span><text:span text:style-name="T68"> </text:span><text:span text:style-name="T3">S</text:span><text:span text:style-name="T5">il</text:span><text:span text:style-name="T3">va,</text:span><text:span text:style-name="T88"> </text:span><text:span text:style-name="T3">da</text:span><text:span text:style-name="T87"> </text:span><text:span text:style-name="T5">C</text:span><text:span text:style-name="T3">ent</text:span><text:span text:style-name="T5">r</text:span><text:span text:style-name="T3">al</text:span><text:span text:style-name="T68"> </text:span><text:span text:style-name="T5">Ú</text:span><text:span text:style-name="T3">n</text:span><text:span text:style-name="T5">i</text:span><text:span text:style-name="T3">ca</text:span><text:span text:style-name="T88"> </text:span><text:span text:style-name="T3">d</text:span><text:span text:style-name="T10">o</text:span><text:span text:style-name="T3">s</text:span><text:span text:style-name="T68"> </text:span><text:span text:style-name="T3">T</text:span><text:span text:style-name="T5">r</text:span><text:span text:style-name="T3">ab</text:span><text:span text:style-name="T10">a</text:span><text:span text:style-name="T5">l</text:span><text:span text:style-name="T3">had</text:span><text:span text:style-name="T10">o</text:span><text:span text:style-name="T5">r</text:span><text:span text:style-name="T3">es</text:span><text:span text:style-name="T68"> </text:span><text:span text:style-name="T5">(CU</text:span><text:span text:style-name="T2">T</text:span><text:span text:style-name="T5">)</text:span><text:span text:style-name="T3">;</text:span><text:span text:style-name="T88"> </text:span><text:span text:style-name="T3">Jusc</text:span><text:span text:style-name="T10">e</text:span><text:span text:style-name="T5">li</text:span><text:span text:style-name="T3">no</text:span><text:span text:style-name="T68"> </text:span><text:span text:style-name="T5">Di</text:span><text:span text:style-name="T3">as,</text:span><text:span text:style-name="T87"> </text:span><text:span text:style-name="T3">da ZEIS</text:span><text:span text:style-name="T89"> </text:span><text:span text:style-name="T3">PI</text:span><text:span text:style-name="T5">C</text:span><text:span text:style-name="T3">I;</text:span><text:span text:style-name="T89"> </text:span><text:span text:style-name="T3">B</text:span><text:span text:style-name="T5">r</text:span><text:span text:style-name="T3">una</text:span><text:span text:style-name="T89"> </text:span><text:span text:style-name="T3">Ap</text:span><text:span text:style-name="T10">a</text:span><text:span text:style-name="T5">r</text:span><text:span text:style-name="T3">ec</text:span><text:span text:style-name="T5">i</text:span><text:span text:style-name="T3">da,</text:span><text:span text:style-name="T89"> </text:span><text:span text:style-name="T3">do</text:span><text:span text:style-name="T90"> </text:span><text:span text:style-name="T2">T</text:span><text:span text:style-name="T3">J</text:span><text:span text:style-name="T10">/</text:span><text:span text:style-name="T5">C</text:span><text:span text:style-name="T3">E;</text:span><text:span text:style-name="T75"> </text:span><text:span text:style-name="T3">L</text:span><text:span text:style-name="T10">a</text:span><text:span text:style-name="T5">r</text:span><text:span text:style-name="T3">a</text:span><text:span text:style-name="T75"> </text:span><text:span text:style-name="T5">C</text:span><text:span text:style-name="T3">ost</text:span><text:span text:style-name="T10">a</text:span><text:span text:style-name="T3">,</text:span><text:span text:style-name="T75"> </text:span><text:span text:style-name="T3">a</text:span><text:span text:style-name="T10">d</text:span><text:span text:style-name="T1">v</text:span><text:span text:style-name="T3">ogada</text:span><text:span text:style-name="T89"> </text:span><text:span text:style-name="T3">po</text:span><text:span text:style-name="T10">p</text:span><text:span text:style-name="T3">u</text:span><text:span text:style-name="T5">l</text:span><text:span text:style-name="T3">ar</text:span><text:span text:style-name="T89"> </text:span><text:span text:style-name="T3">e p</text:span><text:span text:style-name="T10">e</text:span><text:span text:style-name="T3">s</text:span><text:span text:style-name="T10">q</text:span><text:span text:style-name="T3">u</text:span><text:span text:style-name="T5">i</text:span><text:span text:style-name="T3">sado</text:span><text:span text:style-name="T5">r</text:span><text:span text:style-name="T3">a</text:span><text:span text:style-name="T53"> </text:span><text:span text:style-name="T3">do</text:span><text:span text:style-name="T90"> </text:span><text:span text:style-name="T3">Inst</text:span><text:span text:style-name="T5">i</text:span><text:span text:style-name="T3">t</text:span><text:span text:style-name="T10">u</text:span><text:span text:style-name="T3">to</text:span><text:span text:style-name="T90"> </text:span><text:span text:style-name="T3">B</text:span><text:span text:style-name="T5">r</text:span><text:span text:style-name="T3">as</text:span><text:span text:style-name="T5">il</text:span><text:span text:style-name="T3">e</text:span><text:span text:style-name="T5">ir</text:span><text:span text:style-name="T3">o</text:span><text:span text:style-name="T75"> </text:span><text:span text:style-name="T3">de</text:span><text:span text:style-name="T90"> </text:span><text:span text:style-name="T5">Dir</text:span><text:span text:style-name="T3">e</text:span><text:span text:style-name="T5">i</text:span><text:span text:style-name="T3">to</text:span><text:span text:style-name="T91"> </text:span><text:span text:style-name="T5">Ur</text:span><text:span text:style-name="T3">ba</text:span><text:span text:style-name="T10">n</text:span><text:span text:style-name="T3">íst</text:span><text:span text:style-name="T5">i</text:span><text:span text:style-name="T3">co</text:span><text:span text:style-name="T90"> </text:span><text:span text:style-name="T5">(</text:span><text:span text:style-name="T3">IB</text:span><text:span text:style-name="T5">DU)</text:span><text:span text:style-name="T3">;</text:span><text:span text:style-name="T75"> </text:span><text:span text:style-name="T3">Jo</text:span><text:span text:style-name="T1">s</text:span><text:span text:style-name="T3">é</text:span><text:span text:style-name="T75"> </text:span><text:span text:style-name="T3">Af</text:span><text:span text:style-name="T10">o</text:span><text:span text:style-name="T3">nso Ba</text:span><text:span text:style-name="T5">r</text:span><text:span text:style-name="T10">b</text:span><text:span text:style-name="T3">osa,</text:span><text:span text:style-name="T71"> </text:span><text:span text:style-name="T3">da</text:span><text:span text:style-name="T92"> </text:span><text:span text:style-name="T5">C</text:span><text:span text:style-name="T3">ent</text:span><text:span text:style-name="T5">r</text:span><text:span text:style-name="T10">a</text:span><text:span text:style-name="T3">l</text:span><text:span text:style-name="T69"> </text:span><text:span text:style-name="T3">de</text:span><text:span text:style-name="T92"> </text:span><text:span text:style-name="T5">M</text:span><text:span text:style-name="T3">o</text:span><text:span text:style-name="T1">v</text:span><text:span text:style-name="T6">im</text:span><text:span text:style-name="T3">e</text:span><text:span text:style-name="T10">n</text:span><text:span text:style-name="T3">tos</text:span><text:span text:style-name="T71"> </text:span><text:span text:style-name="T3">Po</text:span><text:span text:style-name="T10">p</text:span><text:span text:style-name="T3">u</text:span><text:span text:style-name="T5">l</text:span><text:span text:style-name="T3">a</text:span><text:span text:style-name="T5">r</text:span><text:span text:style-name="T3">es</text:span><text:span text:style-name="T69"> </text:span><text:span text:style-name="T5">(CM</text:span><text:span text:style-name="T3">P</text:span><text:span text:style-name="T5">)</text:span><text:span text:style-name="T3">;</text:span><text:span text:style-name="T93"> </text:span><text:span text:style-name="T5">R</text:span><text:span text:style-name="T3">ap</text:span><text:span text:style-name="T10">h</text:span><text:span text:style-name="T3">a</text:span><text:span text:style-name="T10">e</text:span><text:span text:style-name="T3">l</text:span><text:span text:style-name="T94"> </text:span><text:span text:style-name="T5">M</text:span><text:span text:style-name="T3">a</text:span><text:span text:style-name="T5">r</text:span><text:span text:style-name="T3">t</text:span><text:span text:style-name="T5">i</text:span><text:span text:style-name="T3">ns,</text:span><text:span text:style-name="T92"> </text:span><text:span text:style-name="T3">do </text:span><text:span text:style-name="T5">C</text:span><text:span text:style-name="T3">en</text:span><text:span text:style-name="T10">t</text:span><text:span text:style-name="T5">r</text:span><text:span text:style-name="T3">o</text:span><text:span text:style-name="T68"> </text:span><text:span text:style-name="T3">de</text:span><text:span text:style-name="T87"> </text:span><text:span text:style-name="T5">D</text:span><text:span text:style-name="T3">efesa</text:span><text:span text:style-name="T68"> </text:span><text:span text:style-name="T3">da</text:span><text:span text:style-name="T87"> </text:span><text:span text:style-name="T3">V</text:span><text:span text:style-name="T5">i</text:span><text:span text:style-name="T3">da</text:span><text:span text:style-name="T95"> </text:span><text:span text:style-name="T5">H</text:span><text:span text:style-name="T3">e</text:span><text:span text:style-name="T5">r</text:span><text:span text:style-name="T3">be</text:span><text:span text:style-name="T5">r</text:span><text:span text:style-name="T3">t</text:span><text:span text:style-name="T88"> </text:span><text:span text:style-name="T3">de</text:span><text:span text:style-name="T87"> </text:span><text:span text:style-name="T3">So</text:span><text:span text:style-name="T10">u</text:span><text:span text:style-name="T1">z</text:span><text:span text:style-name="T3">a</text:span><text:span text:style-name="T70"> </text:span><text:span text:style-name="T5">(CD</text:span><text:span text:style-name="T3">V</text:span><text:span text:style-name="T5">H</text:span><text:span text:style-name="T3">S</text:span><text:span text:style-name="T6">)</text:span><text:span text:style-name="T3">;</text:span><text:span text:style-name="T88"> </text:span><text:span text:style-name="T3">A</text:span><text:span text:style-name="T5">l</text:span><text:span text:style-name="T3">e</text:span><text:span text:style-name="T1">x</text:span><text:span text:style-name="T3">and</text:span><text:span text:style-name="T5">r</text:span><text:span text:style-name="T3">e</text:span><text:span text:style-name="T95"> </text:span><text:span text:style-name="T54">W</text:span><text:span text:style-name="T10">eb</text:span><text:span text:style-name="T3">er</text:span><text:span text:style-name="T68"> </text:span><text:span text:style-name="T3">e J</text:span><text:span text:style-name="T10">ú</text:span><text:span text:style-name="T5">li</text:span><text:span text:style-name="T3">a</text:span><text:span text:style-name="T68"> </text:span><text:span text:style-name="T3">B</text:span><text:span text:style-name="T5">ri</text:span><text:span text:style-name="T3">to,</text:span><text:span text:style-name="T71"> </text:span><text:span text:style-name="T3">do</text:span><text:span text:style-name="T95"> </text:span><text:span text:style-name="T5">C</text:span><text:span text:style-name="T3">ons</text:span><text:span text:style-name="T10">ó</text:span><text:span text:style-name="T5">r</text:span><text:span text:style-name="T3">c</text:span><text:span text:style-name="T5">i</text:span><text:span text:style-name="T3">o</text:span><text:span text:style-name="T67"> </text:span><text:span text:style-name="T3">Qu</text:span><text:span text:style-name="T10">a</text:span><text:span text:style-name="T3">nt</text:span><text:span text:style-name="T10">a</text:span><text:span text:style-name="T3">/G</text:span><text:span text:style-name="T10">ê</text:span><text:span text:style-name="T3">nes</text:span><text:span text:style-name="T5">i</text:span><text:span text:style-name="T3">s;</text:span><text:span text:style-name="T68"> </text:span><text:span text:style-name="T3">e</text:span><text:span text:style-name="T68"> </text:span><text:span text:style-name="T3">An</text:span><text:span text:style-name="T10">t</text:span><text:span text:style-name="T3">ôn</text:span><text:span text:style-name="T5">i</text:span><text:span text:style-name="T3">o</text:span><text:span text:style-name="T68"> </text:span><text:span text:style-name="T3">L</text:span><text:span text:style-name="T5">im</text:span><text:span text:style-name="T3">a</text:span><text:span text:style-name="T88"> </text:span><text:span text:style-name="T3">Ju</text:span><text:span text:style-name="T10">n</text:span><text:span text:style-name="T5">i</text:span><text:span text:style-name="T3">o</text:span><text:span text:style-name="T5">r</text:span><text:span text:style-name="T3">.</text:span><text:span text:style-name="T68"> </text:span><text:span text:style-name="T3">Est</text:span><text:span text:style-name="T5">i</text:span><text:span text:style-name="T1">v</text:span><text:span text:style-name="T3">e</text:span><text:span text:style-name="T5">r</text:span><text:span text:style-name="T3">am p</text:span><text:span text:style-name="T5">r</text:span><text:span text:style-name="T3">es</text:span><text:span text:style-name="T10">e</text:span><text:span text:style-name="T3">nt</text:span><text:span text:style-name="T10">e</text:span><text:span text:style-name="T3">s,</text:span><text:span text:style-name="T57"> </text:span><text:span text:style-name="T3">a</text:span><text:span text:style-name="T5">i</text:span><text:span text:style-name="T3">n</text:span><text:span text:style-name="T10">d</text:span><text:span text:style-name="T3">a,</text:span><text:span text:style-name="T57"> </text:span><text:span text:style-name="T3">os</text:span><text:span text:style-name="T57"> </text:span><text:span text:style-name="T3">ou</text:span><text:span text:style-name="T1">v</text:span><text:span text:style-name="T5">i</text:span><text:span text:style-name="T3">ntes</text:span><text:span text:style-name="T57"> </text:span><text:span text:style-name="T3">e</text:span><text:span text:style-name="T79"> </text:span><text:span text:style-name="T3">t</text:span><text:span text:style-name="T10">é</text:span><text:span text:style-name="T3">cn</text:span><text:span text:style-name="T5">i</text:span><text:span text:style-name="T3">cos</text:span><text:span text:style-name="T57"> </text:span><text:span text:style-name="T3">da</text:span><text:span text:style-name="T79"> </text:span><text:span text:style-name="T3">P</text:span><text:span text:style-name="T5">r</text:span><text:span text:style-name="T3">ef</text:span><text:span text:style-name="T10">e</text:span><text:span text:style-name="T5">i</text:span><text:span text:style-name="T3">tu</text:span><text:span text:style-name="T5">r</text:span><text:span text:style-name="T3">a</text:span><text:span text:style-name="T79"> </text:span><text:span text:style-name="T3">de</text:span><text:span text:style-name="T79"> </text:span><text:span text:style-name="T3">Fo</text:span><text:span text:style-name="T5">r</text:span><text:span text:style-name="T3">ta</text:span><text:span text:style-name="T5">l</text:span><text:span text:style-name="T10">e</text:span><text:span text:style-name="T1">z</text:span><text:span text:style-name="T3">a:</text:span><text:span text:style-name="T58"> </text:span><text:span text:style-name="T3">Fe</text:span><text:span text:style-name="T5">r</text:span><text:span text:style-name="T3">n</text:span><text:span text:style-name="T10">a</text:span><text:span text:style-name="T3">nda </text:span><text:span text:style-name="T5">Di</text:span><text:span text:style-name="T3">ó</text:span><text:span text:style-name="T10">g</text:span><text:span text:style-name="T3">enes,</text:span><text:span text:style-name="T72"> </text:span><text:span text:style-name="T3">da</text:span><text:span text:style-name="T72"> </text:span><text:span text:style-name="T3">PG</text:span><text:span text:style-name="T5">M</text:span><text:span text:style-name="T3">;</text:span><text:span text:style-name="T78"> </text:span><text:span text:style-name="T5">C</text:span><text:span text:style-name="T3">a</text:span><text:span text:style-name="T6">m</text:span><text:span text:style-name="T5">il</text:span><text:span text:style-name="T3">a</text:span><text:span text:style-name="T72"> </text:span><text:span text:style-name="T3">G</text:span><text:span text:style-name="T5">i</text:span><text:span text:style-name="T6">r</text:span><text:span text:style-name="T10">ã</text:span><text:span text:style-name="T3">o</text:span><text:span text:style-name="T73"> </text:span><text:span text:style-name="T3">e</text:span><text:span text:style-name="T78"> </text:span><text:span text:style-name="T3">Pa</text:span><text:span text:style-name="T5">m</text:span><text:span text:style-name="T10">e</text:span><text:span text:style-name="T5">l</text:span><text:span text:style-name="T3">a</text:span><text:span text:style-name="T73"> </text:span><text:span text:style-name="T3">P</text:span><text:span text:style-name="T5">im</text:span><text:span text:style-name="T3">en</text:span><text:span text:style-name="T10">t</text:span><text:span text:style-name="T3">e</text:span><text:span text:style-name="T5">l</text:span><text:span text:style-name="T3">,</text:span><text:span text:style-name="T73"> </text:span><text:span text:style-name="T3">da</text:span><text:span text:style-name="T74"> </text:span><text:span text:style-name="T3">SE</text:span><text:span text:style-name="T5">UM</text:span><text:span text:style-name="T3">A;</text:span><text:span text:style-name="T73"> </text:span><text:span text:style-name="T3">L</text:span><text:span text:style-name="T5">ili</text:span><text:span text:style-name="T3">a</text:span><text:span text:style-name="T74"> </text:span><text:span text:style-name="T5">C</text:span><text:span text:style-name="T3">osta,</text:span></text:p>
      </text:section>
      <text:p text:style-name="P40"><text:span text:style-name="T3">An</text:span><text:span text:style-name="T10">d</text:span><text:span text:style-name="T5">r</text:span><text:span text:style-name="T10">é</text:span><text:span text:style-name="T3">a</text:span><text:span text:style-name="T57"> </text:span><text:span text:style-name="T5">M</text:span><text:span text:style-name="T3">ede</text:span><text:span text:style-name="T5">ir</text:span><text:span text:style-name="T3">os,</text:span><text:span text:style-name="T78"> </text:span><text:span text:style-name="T3">Lu</text:span><text:span text:style-name="T10">a</text:span><text:span text:style-name="T3">na</text:span><text:span text:style-name="T79"> </text:span><text:span text:style-name="T3">A</text:span><text:span text:style-name="T5">m</text:span><text:span text:style-name="T3">o</text:span><text:span text:style-name="T5">ri</text:span><text:span text:style-name="T6">m</text:span><text:span text:style-name="T3">,</text:span><text:span text:style-name="T78"> </text:span><text:span text:style-name="T3">Th</text:span><text:span text:style-name="T10">a</text:span><text:span text:style-name="T3">ís</text:span><text:span text:style-name="T57"> </text:span><text:span text:style-name="T3">Fe</text:span><text:span text:style-name="T5">i</text:span><text:span text:style-name="T3">tosa</text:span><text:span text:style-name="T80"> </text:span><text:span text:style-name="T3">e</text:span><text:span text:style-name="T79"> </text:span><text:span text:style-name="T5">R</text:span><text:span text:style-name="T3">o</text:span><text:span text:style-name="T6">m</text:span><text:span text:style-name="T5">m</text:span><text:span text:style-name="T3">el</text:span><text:span text:style-name="T73"> </text:span><text:span text:style-name="T5">R</text:span><text:span text:style-name="T3">a</text:span><text:span text:style-name="T6">m</text:span><text:span text:style-name="T10">a</text:span><text:span text:style-name="T5">l</text:span><text:span text:style-name="T3">ho,</text:span><text:span text:style-name="T78"> </text:span><text:span text:style-name="T3">da </text:span><text:span text:style-name="T5">C</text:span><text:span text:style-name="T3">OPIFO</text:span><text:span text:style-name="T5">R</text:span><text:span text:style-name="T3">;</text:span><text:span text:style-name="T85"> </text:span><text:span text:style-name="T5">D</text:span><text:span text:style-name="T3">a</text:span><text:span text:style-name="T5">lil</text:span><text:span text:style-name="T3">a</text:span><text:span text:style-name="T71"> </text:span><text:span text:style-name="T5">M</text:span><text:span text:style-name="T3">ene</text:span><text:span text:style-name="T1">z</text:span><text:span text:style-name="T3">es,</text:span><text:span text:style-name="T87"> </text:span><text:span text:style-name="T3">A</text:span><text:span text:style-name="T5">r</text:span><text:span text:style-name="T6">m</text:span><text:span text:style-name="T10">a</text:span><text:span text:style-name="T3">ndo</text:span><text:span text:style-name="T95"> </text:span><text:span text:style-name="T3">E</text:span><text:span text:style-name="T5">l</text:span><text:span text:style-name="T3">ís</text:span><text:span text:style-name="T5">i</text:span><text:span text:style-name="T3">o</text:span><text:span text:style-name="T87"> </text:span><text:span text:style-name="T3">e</text:span><text:span text:style-name="T87"> </text:span><text:span text:style-name="T3">Pe</text:span><text:span text:style-name="T10">d</text:span><text:span text:style-name="T5">r</text:span><text:span text:style-name="T3">o</text:span><text:span text:style-name="T70"> </text:span><text:span text:style-name="T5">C</text:span><text:span text:style-name="T3">a</text:span><text:span text:style-name="T5">r</text:span><text:span text:style-name="T3">a</text:span><text:span text:style-name="T5">m</text:span><text:span text:style-name="T3">,</text:span><text:span text:style-name="T87"> </text:span><text:span text:style-name="T3">do</text:span><text:span text:style-name="T87"> </text:span><text:span text:style-name="T3">IPL</text:span><text:span text:style-name="T10">A</text:span><text:span text:style-name="T5">N</text:span><text:span text:style-name="T3">FO</text:span><text:span text:style-name="T5">R</text:span><text:span text:style-name="T3">;</text:span><text:span text:style-name="T11"> </text:span><text:span text:style-name="T3">E</text:span><text:span text:style-name="T5">m</text:span><text:span text:style-name="T3">a</text:span><text:span text:style-name="T10">n</text:span><text:span text:style-name="T3">uel</text:span><text:span text:style-name="T7"> </text:span><text:span text:style-name="T3">Sa</text:span><text:span text:style-name="T10">n</text:span><text:span text:style-name="T3">tos,</text:span><text:span text:style-name="T8"> </text:span><text:span text:style-name="T5">N</text:span><text:span text:style-name="T3">atá</text:span><text:span text:style-name="T5">li</text:span><text:span text:style-name="T3">a</text:span><text:span text:style-name="T5"> M</text:span><text:span text:style-name="T3">atos</text:span><text:span text:style-name="T8"> </text:span><text:span text:style-name="T3">e</text:span><text:span text:style-name="T5"> </text:span><text:span text:style-name="T3">Pa</text:span><text:span text:style-name="T10">u</text:span><text:span text:style-name="T5">l</text:span><text:span text:style-name="T3">o</text:span><text:span text:style-name="T5"> </text:span><text:span text:style-name="T3">An</text:span><text:span text:style-name="T10">d</text:span><text:span text:style-name="T5">r</text:span><text:span text:style-name="T3">é</text:span><text:span text:style-name="T5"> </text:span><text:span text:style-name="T3">Go</text:span><text:span text:style-name="T5">m</text:span><text:span text:style-name="T3">es,</text:span><text:span text:style-name="T4"> </text:span><text:span text:style-name="T3">da</text:span><text:span text:style-name="T1"> </text:span><text:span text:style-name="T5">H</text:span><text:span text:style-name="T3">ABITAFO</text:span><text:span text:style-name="T5">R</text:span><text:span text:style-name="T3">;</text:span><text:span text:style-name="T8"> </text:span><text:span text:style-name="T5">N</text:span><text:span text:style-name="T3">eta</text:span><text:span text:style-name="T5">ll</text:span><text:span text:style-name="T3">y Pess</text:span><text:span text:style-name="T10">o</text:span><text:span text:style-name="T3">a,</text:span><text:span text:style-name="T50"> </text:span><text:span text:style-name="T3">do</text:span><text:span text:style-name="T53"> </text:span><text:span text:style-name="T3">GAB</text:span><text:span text:style-name="T10">V</text:span><text:span text:style-name="T3">I</text:span><text:span text:style-name="T5">C</text:span><text:span text:style-name="T3">E;</text:span><text:span text:style-name="T50"> </text:span><text:span text:style-name="T5">R</text:span><text:span text:style-name="T3">yco</text:span><text:span text:style-name="T90"> </text:span><text:span text:style-name="T5">D</text:span><text:span text:style-name="T3">an</text:span><text:span text:style-name="T5">i</text:span><text:span text:style-name="T3">el</text:span><text:span text:style-name="T61"> </text:span><text:span text:style-name="T3">e</text:span><text:span text:style-name="T89"> </text:span><text:span text:style-name="T3">Gu</text:span><text:span text:style-name="T5">il</text:span><text:span text:style-name="T3">h</text:span><text:span text:style-name="T10">e</text:span><text:span text:style-name="T5">r</text:span><text:span text:style-name="T6">m</text:span><text:span text:style-name="T3">e</text:span><text:span text:style-name="T61"> </text:span><text:span text:style-name="T3">Pa</text:span><text:span text:style-name="T5">i</text:span><text:span text:style-name="T1">v</text:span><text:span text:style-name="T3">a,</text:span><text:span text:style-name="T89"> </text:span><text:span text:style-name="T3">da</text:span><text:span text:style-name="T53"> </text:span><text:span text:style-name="T3">Sec</text:span><text:span text:style-name="T5">r</text:span><text:span text:style-name="T3">et</text:span><text:span text:style-name="T10">a</text:span><text:span text:style-name="T5">ri</text:span><text:span text:style-name="T3">a</text:span><text:span text:style-name="T89"> </text:span><text:span text:style-name="T5">R</text:span><text:span text:style-name="T3">e</text:span><text:span text:style-name="T10">g</text:span><text:span text:style-name="T5">i</text:span><text:span text:style-name="T3">onal 1;</text:span><text:span text:style-name="T6"> </text:span><text:span text:style-name="T5">Mill</text:span><text:span text:style-name="T3">a</text:span><text:span text:style-name="T52"> </text:span><text:span text:style-name="T2">T</text:span><text:span text:style-name="T1">w</text:span><text:span text:style-name="T3">a</text:span><text:span text:style-name="T5">r</text:span><text:span text:style-name="T3">d</text:span><text:span text:style-name="T1">y</text:span><text:span text:style-name="T3">,</text:span><text:span text:style-name="T60"> </text:span><text:span text:style-name="T3">da</text:span><text:span text:style-name="T52"> </text:span><text:span text:style-name="T3">S</text:span><text:span text:style-name="T10">e</text:span><text:span text:style-name="T3">c</text:span><text:span text:style-name="T5">r</text:span><text:span text:style-name="T3">eta</text:span><text:span text:style-name="T5">ri</text:span><text:span text:style-name="T3">a</text:span><text:span text:style-name="T2"> </text:span><text:span text:style-name="T5">R</text:span><text:span text:style-name="T3">e</text:span><text:span text:style-name="T10">g</text:span><text:span text:style-name="T5">i</text:span><text:span text:style-name="T3">onal</text:span><text:span text:style-name="T55"> </text:span><text:span text:style-name="T3">3;</text:span><text:span text:style-name="T52"> </text:span><text:span text:style-name="T3">Ka</text:span><text:span text:style-name="T5">m</text:span><text:span text:style-name="T1">y</text:span><text:span text:style-name="T5">l</text:span><text:span text:style-name="T3">a</text:span><text:span text:style-name="T52"> </text:span><text:span text:style-name="T5">C</text:span><text:span text:style-name="T3">ast</text:span><text:span text:style-name="T5">r</text:span><text:span text:style-name="T3">o,</text:span><text:span text:style-name="T54"> </text:span><text:span text:style-name="T5">R</text:span><text:span text:style-name="T3">en</text:span><text:span text:style-name="T10">n</text:span><text:span text:style-name="T1">y</text:span><text:span text:style-name="T3">s</text:span><text:span text:style-name="T51"> </text:span><text:span text:style-name="T3">F</text:span><text:span text:style-name="T5">r</text:span><text:span text:style-name="T3">ota,</text:span><text:span text:style-name="T2"> </text:span><text:span text:style-name="T3">Pe</text:span><text:span text:style-name="T10">d</text:span><text:span text:style-name="T5">r</text:span><text:span text:style-name="T3">o F</text:span><text:span text:style-name="T5">r</text:span><text:span text:style-name="T3">a</text:span><text:span text:style-name="T10">n</text:span><text:span text:style-name="T3">ça,</text:span><text:span text:style-name="T50"> </text:span><text:span text:style-name="T5">N</text:span><text:span text:style-name="T3">a</text:span><text:span text:style-name="T10">t</text:span><text:span text:style-name="T3">á</text:span><text:span text:style-name="T5">li</text:span><text:span text:style-name="T3">a</text:span><text:span text:style-name="T89"> </text:span><text:span text:style-name="T5">Ri</text:span><text:span text:style-name="T3">os,</text:span><text:span text:style-name="T53"> </text:span><text:span text:style-name="T3">Be</text:span><text:span text:style-name="T10">n</text:span><text:span text:style-name="T5">i</text:span><text:span text:style-name="T10">g</text:span><text:span text:style-name="T3">no</text:span><text:span text:style-name="T53"> </text:span><text:span text:style-name="T3">Jún</text:span><text:span text:style-name="T5">i</text:span><text:span text:style-name="T3">o</text:span><text:span text:style-name="T5">r</text:span><text:span text:style-name="T3">,</text:span><text:span text:style-name="T53"> </text:span><text:span text:style-name="T10">É</text:span><text:span text:style-name="T3">s</text:span><text:span text:style-name="T5">i</text:span><text:span text:style-name="T3">o</text:span><text:span text:style-name="T89"> </text:span><text:span text:style-name="T3">Fe</text:span><text:span text:style-name="T5">i</text:span><text:span text:style-name="T3">tos</text:span><text:span text:style-name="T10">a</text:span><text:span text:style-name="T3">,</text:span><text:span text:style-name="T50"> </text:span><text:span text:style-name="T5">U</text:span><text:span text:style-name="T3">b</text:span><text:span text:style-name="T5">ir</text:span><text:span text:style-name="T3">atan</text:span><text:span text:style-name="T60"> </text:span><text:span text:style-name="T2">T</text:span><text:span text:style-name="T10">e</text:span><text:span text:style-name="T5">i</text:span><text:span text:style-name="T1">x</text:span><text:span text:style-name="T3">e</text:span><text:span text:style-name="T5">i</text:span><text:span text:style-name="T6">r</text:span><text:span text:style-name="T3">a,</text:span><text:span text:style-name="T50"> </text:span><text:span text:style-name="T3">Sóc</text:span><text:span text:style-name="T5">r</text:span><text:span text:style-name="T3">at</text:span><text:span text:style-name="T10">e</text:span><text:span text:style-name="T3">s </text:span><text:span text:style-name="T5">C</text:span><text:span text:style-name="T3">ab</text:span><text:span text:style-name="T5">r</text:span><text:span text:style-name="T3">al</text:span><text:span text:style-name="T8"> </text:span><text:span text:style-name="T3">e</text:span><text:span text:style-name="T10"> </text:span><text:span text:style-name="T3">Isaac</text:span><text:span text:style-name="T1"> </text:span><text:span text:style-name="T3">An</text:span><text:span text:style-name="T10">d</text:span><text:span text:style-name="T5">r</text:span><text:span text:style-name="T3">ade,</text:span><text:span text:style-name="T1"> </text:span><text:span text:style-name="T3">S</text:span><text:span text:style-name="T10">e</text:span><text:span text:style-name="T3">c</text:span><text:span text:style-name="T5">r</text:span><text:span text:style-name="T3">et</text:span><text:span text:style-name="T10">á</text:span><text:span text:style-name="T5">ri</text:span><text:span text:style-name="T3">os</text:span><text:span text:style-name="T5"> </text:span><text:span text:style-name="T3">das</text:span><text:span text:style-name="T1"> </text:span><text:span text:style-name="T5">R</text:span><text:span text:style-name="T3">e</text:span><text:span text:style-name="T10">g</text:span><text:span text:style-name="T5">i</text:span><text:span text:style-name="T3">ona</text:span><text:span text:style-name="T5">i</text:span><text:span text:style-name="T3">s.</text:span></text:p>
      <text:p text:style-name="P13"/>
      <text:p text:style-name="P4"/>
      <text:p text:style-name="P26"><draw:g text:anchor-type="char" draw:z-index="3" draw:style-name="gr1"><draw:g draw:style-name="gr2"><draw:polygon draw:style-name="gr3" draw:text-style-name="P69" svg:width="0.327cm" svg:height="0.484cm" svg:x="3cm" svg:y="0.123cm" svg:viewBox="0 0 328 485" draw:points="0,0 328,0 328,485 0,485"><text:p/></draw:polygon></draw:g><draw:g draw:style-name="gr2"><draw:polygon draw:style-name="gr3" draw:text-style-name="P69" svg:width="0.165cm" svg:height="0.484cm" svg:x="3.328cm" svg:y="0.123cm" svg:viewBox="0 0 166 485" draw:points="0,0 166,0 166,485 0,485"><text:p/></draw:polygon></draw:g><draw:g draw:style-name="gr2"><draw:polygon draw:style-name="gr3" draw:text-style-name="P69" svg:width="2.022cm" svg:height="0.484cm" svg:x="3.494cm" svg:y="0.123cm" svg:viewBox="0 0 2023 485" draw:points="0,0 2023,0 2023,485 0,485"><text:p/></draw:polygon></draw:g><draw:g draw:style-name="gr2"><draw:polygon draw:style-name="gr3" draw:text-style-name="P69" svg:width="0.165cm" svg:height="0.484cm" svg:x="5.517cm" svg:y="0.123cm" svg:viewBox="0 0 166 485" draw:points="0,0 166,0 166,485 0,485"><text:p/></draw:polygon></draw:g><draw:g draw:style-name="gr2"><draw:polygon draw:style-name="gr3" draw:text-style-name="P69" svg:width="0.47cm" svg:height="0.484cm" svg:x="5.683cm" svg:y="0.123cm" svg:viewBox="0 0 471 485" draw:points="0,0 471,0 471,485 0,485"><text:p/></draw:polygon></draw:g><draw:g draw:style-name="gr2"><draw:polygon draw:style-name="gr3" draw:text-style-name="P69" svg:width="0.165cm" svg:height="0.484cm" svg:x="6.154cm" svg:y="0.123cm" svg:viewBox="0 0 166 485" draw:points="0,0 166,0 166,485 0,485"><text:p/></draw:polygon></draw:g><draw:g draw:style-name="gr2"><draw:polygon draw:style-name="gr3" draw:text-style-name="P69" svg:width="0.304cm" svg:height="0.484cm" svg:x="6.319cm" svg:y="0.123cm" svg:viewBox="0 0 305 485" draw:points="0,0 305,0 305,485 0,485"><text:p/></draw:polygon></draw:g><draw:g draw:style-name="gr2"><draw:polygon draw:style-name="gr3" draw:text-style-name="P69" svg:width="0.235cm" svg:height="0.484cm" svg:x="6.625cm" svg:y="0.123cm" svg:viewBox="0 0 236 485" draw:points="0,0 236,0 236,485 0,485"><text:p/></draw:polygon></draw:g><draw:g draw:style-name="gr2"><draw:polygon draw:style-name="gr3" draw:text-style-name="P69" svg:width="0.775cm" svg:height="0.484cm" svg:x="6.86cm" svg:y="0.123cm" svg:viewBox="0 0 776 485" draw:points="0,0 776,0 776,485 0,485"><text:p/></draw:polygon></draw:g><draw:g draw:style-name="gr2"><draw:polygon draw:style-name="gr3" draw:text-style-name="P69" svg:width="0.165cm" svg:height="0.484cm" svg:x="7.636cm" svg:y="0.123cm" svg:viewBox="0 0 166 485" draw:points="0,0 166,0 166,485 0,485"><text:p/></draw:polygon></draw:g><draw:g draw:style-name="gr2"><draw:polygon draw:style-name="gr3" draw:text-style-name="P69" svg:width="1.387cm" svg:height="0.484cm" svg:x="7.803cm" svg:y="0.123cm" svg:viewBox="0 0 1388 485" draw:points="0,0 1388,0 1388,485 0,485"><text:p/></draw:polygon></draw:g><draw:g draw:style-name="gr2"><draw:polygon draw:style-name="gr3" draw:text-style-name="P69" svg:width="0.165cm" svg:height="0.484cm" svg:x="9.19cm" svg:y="0.123cm" svg:viewBox="0 0 166 485" draw:points="0,0 166,0 166,485 0,485"><text:p/></draw:polygon></draw:g><draw:g draw:style-name="gr2"><draw:polygon draw:style-name="gr3" draw:text-style-name="P69" svg:width="0.539cm" svg:height="0.484cm" svg:x="9.357cm" svg:y="0.123cm" svg:viewBox="0 0 540 485" draw:points="0,0 540,0 540,485 0,485"><text:p/></draw:polygon></draw:g><draw:g draw:style-name="gr2"><draw:polygon draw:style-name="gr3" draw:text-style-name="P69" svg:width="0.165cm" svg:height="0.484cm" svg:x="9.897cm" svg:y="0.123cm" svg:viewBox="0 0 166 485" draw:points="0,0 166,0 166,485 0,485"><text:p/></draw:polygon></draw:g><draw:g draw:style-name="gr2"><draw:polygon draw:style-name="gr3" draw:text-style-name="P69" svg:width="1.364cm" svg:height="0.484cm" svg:x="10.062cm" svg:y="0.123cm" svg:viewBox="0 0 1365 485" draw:points="0,0 1365,0 1365,485 0,485"><text:p/></draw:polygon></draw:g><draw:g draw:style-name="gr2"><draw:polygon draw:style-name="gr3" draw:text-style-name="P69" svg:width="0.165cm" svg:height="0.484cm" svg:x="11.428cm" svg:y="0.123cm" svg:viewBox="0 0 166 485" draw:points="0,0 166,0 166,485 0,485"><text:p/></draw:polygon></draw:g><draw:g draw:style-name="gr2"><draw:polygon draw:style-name="gr3" draw:text-style-name="P69" svg:width="1.034cm" svg:height="0.484cm" svg:x="11.593cm" svg:y="0.123cm" svg:viewBox="0 0 1035 485" draw:points="0,0 1035,0 1035,485 0,485"><text:p/></draw:polygon></draw:g><draw:g draw:style-name="gr2"><draw:polygon draw:style-name="gr3" draw:text-style-name="P69" svg:width="0.165cm" svg:height="0.484cm" svg:x="12.629cm" svg:y="0.123cm" svg:viewBox="0 0 166 485" draw:points="0,0 166,0 166,485 0,485"><text:p/></draw:polygon></draw:g><draw:g draw:style-name="gr2"><draw:polygon draw:style-name="gr3" draw:text-style-name="P69" svg:width="0.705cm" svg:height="0.484cm" svg:x="12.794cm" svg:y="0.123cm" svg:viewBox="0 0 706 485" draw:points="0,0 706,0 706,485 0,485"><text:p/></draw:polygon></draw:g><draw:g draw:style-name="gr2"><draw:polygon draw:style-name="gr3" draw:text-style-name="P69" svg:width="0.165cm" svg:height="0.484cm" svg:x="13.499cm" svg:y="0.123cm" svg:viewBox="0 0 166 485" draw:points="0,0 166,0 166,485 0,485"><text:p/></draw:polygon></draw:g><draw:g draw:style-name="gr2"><draw:polygon draw:style-name="gr3" draw:text-style-name="P69" svg:width="0.329cm" svg:height="0.484cm" svg:x="13.665cm" svg:y="0.123cm" svg:viewBox="0 0 330 485" draw:points="0,0 330,0 330,485 0,485"><text:p/></draw:polygon></draw:g><draw:g draw:style-name="gr2"><draw:line draw:style-name="gr4" draw:text-style-name="P70" svg:x1="14.053cm" svg:y1="0.608cm" svg:x2="14.053cm" svg:y2="0.123cm"><text:p/></draw:line></draw:g><draw:g draw:style-name="gr2"><draw:polygon draw:style-name="gr3" draw:text-style-name="P69" svg:width="0.54cm" svg:height="0.484cm" svg:x="14.112cm" svg:y="0.123cm" svg:viewBox="0 0 541 485" draw:points="0,0 541,0 541,485 0,485"><text:p/></draw:polygon></draw:g><draw:g draw:style-name="gr2"><draw:polygon draw:style-name="gr3" draw:text-style-name="P69" svg:width="0.165cm" svg:height="0.484cm" svg:x="14.654cm" svg:y="0.123cm" svg:viewBox="0 0 166 485" draw:points="0,0 166,0 166,485 0,485"><text:p/></draw:polygon></draw:g><draw:g draw:style-name="gr2"><draw:polygon draw:style-name="gr3" draw:text-style-name="P69" svg:width="0.234cm" svg:height="0.484cm" svg:x="14.819cm" svg:y="0.123cm" svg:viewBox="0 0 235 485" draw:points="0,0 235,0 235,485 0,485"><text:p/></draw:polygon></draw:g><draw:g draw:style-name="gr2"><draw:polygon draw:style-name="gr3" draw:text-style-name="P69" svg:width="0.165cm" svg:height="0.484cm" svg:x="15.053cm" svg:y="0.123cm" svg:viewBox="0 0 166 485" draw:points="0,0 166,0 166,485 0,485"><text:p/></draw:polygon></draw:g><draw:g draw:style-name="gr2"><draw:polygon draw:style-name="gr3" draw:text-style-name="P69" svg:width="0.941cm" svg:height="0.484cm" svg:x="15.219cm" svg:y="0.123cm" svg:viewBox="0 0 942 485" draw:points="0,0 942,0 942,485 0,485"><text:p/></draw:polygon></draw:g><draw:g draw:style-name="gr2"><draw:polygon draw:style-name="gr3" draw:text-style-name="P69" svg:width="0.234cm" svg:height="0.484cm" svg:x="16.161cm" svg:y="0.123cm" svg:viewBox="0 0 235 485" draw:points="0,0 235,0 235,485 0,485"><text:p/></draw:polygon></draw:g><draw:g draw:style-name="gr2"><draw:polygon draw:style-name="gr3" draw:text-style-name="P69" svg:width="0.235cm" svg:height="0.484cm" svg:x="16.396cm" svg:y="0.123cm" svg:viewBox="0 0 236 485" draw:points="0,0 236,0 236,485 0,485"><text:p/></draw:polygon></draw:g><draw:g draw:style-name="gr2"><draw:polygon draw:style-name="gr3" draw:text-style-name="P69" svg:width="0.165cm" svg:height="0.484cm" svg:x="16.633cm" svg:y="0.123cm" svg:viewBox="0 0 166 485" draw:points="0,0 166,0 166,485 0,485"><text:p/></draw:polygon></draw:g><draw:g draw:style-name="gr2"><draw:polygon draw:style-name="gr3" draw:text-style-name="P69" svg:width="0.798cm" svg:height="0.484cm" svg:x="16.798cm" svg:y="0.123cm" svg:viewBox="0 0 799 485" draw:points="0,0 799,0 799,485 0,485"><text:p/></draw:polygon></draw:g><draw:g draw:style-name="gr2"><draw:polygon draw:style-name="gr3" draw:text-style-name="P69" svg:width="0.165cm" svg:height="0.484cm" svg:x="17.597cm" svg:y="0.123cm" svg:viewBox="0 0 166 485" draw:points="0,0 166,0 166,485 0,485"><text:p/></draw:polygon></draw:g><draw:g draw:style-name="gr2"><draw:polygon draw:style-name="gr3" draw:text-style-name="P69" svg:width="0.234cm" svg:height="0.484cm" svg:x="17.763cm" svg:y="0.123cm" svg:viewBox="0 0 235 485" draw:points="0,0 235,0 235,485 0,485"><text:p/></draw:polygon></draw:g><draw:g draw:style-name="gr2"><draw:line draw:style-name="gr9" draw:text-style-name="P70" svg:x1="17.998cm" svg:y1="0.608cm" svg:x2="17.998cm" svg:y2="0.123cm"><text:p/></draw:line></draw:g></draw:g><draw:g text:anchor-type="char" draw:z-index="4" draw:style-name="gr1"><draw:g draw:style-name="gr2"><draw:polygon draw:style-name="gr3" draw:text-style-name="P69" svg:width="1.292cm" svg:height="0.484cm" svg:x="3cm" svg:y="0.855cm" svg:viewBox="0 0 1293 485" draw:points="0,0 1293,0 1293,485 0,485"><text:p/></draw:polygon></draw:g><draw:g draw:style-name="gr2"><draw:polygon draw:style-name="gr3" draw:text-style-name="P69" svg:width="0.447cm" svg:height="0.484cm" svg:x="4.293cm" svg:y="0.855cm" svg:viewBox="0 0 448 485" draw:points="0,0 448,0 448,485 0,485"><text:p/></draw:polygon></draw:g><draw:g draw:style-name="gr2"><draw:polygon draw:style-name="gr3" draw:text-style-name="P69" svg:width="0.234cm" svg:height="0.484cm" svg:x="4.741cm" svg:y="0.855cm" svg:viewBox="0 0 235 485" draw:points="0,0 235,0 235,485 0,485"><text:p/></draw:polygon></draw:g><draw:g draw:style-name="gr2"><draw:polygon draw:style-name="gr3" draw:text-style-name="P69" svg:width="0.174cm" svg:height="0.484cm" svg:x="4.975cm" svg:y="0.855cm" svg:viewBox="0 0 175 485" draw:points="0,0 175,0 175,485 0,485"><text:p/></draw:polygon></draw:g><draw:g draw:style-name="gr2"><draw:polygon draw:style-name="gr3" draw:text-style-name="P69" svg:width="0.235cm" svg:height="0.484cm" svg:x="5.149cm" svg:y="0.855cm" svg:viewBox="0 0 236 485" draw:points="0,0 236,0 236,485 0,485"><text:p/></draw:polygon></draw:g></draw:g><text:span text:style-name="T3">O</text:span><text:span text:style-name="T58"> </text:span><text:span text:style-name="T3">P</text:span><text:span text:style-name="T5">r</text:span><text:span text:style-name="T3">es</text:span><text:span text:style-name="T5">i</text:span><text:span text:style-name="T3">de</text:span><text:span text:style-name="T10">n</text:span><text:span text:style-name="T3">te</text:span><text:span text:style-name="T58"> </text:span><text:span text:style-name="T3">do</text:span><text:span text:style-name="T77"> </text:span><text:span text:style-name="T5">N</text:span><text:span text:style-name="T3">úc</text:span><text:span text:style-name="T5">l</text:span><text:span text:style-name="T3">eo</text:span><text:span text:style-name="T58"> </text:span><text:span text:style-name="T3">Gest</text:span><text:span text:style-name="T10">o</text:span><text:span text:style-name="T5">r</text:span><text:span text:style-name="T3">,</text:span><text:span text:style-name="T77"> </text:span><text:span text:style-name="T3">S</text:span><text:span text:style-name="T5">r</text:span><text:span text:style-name="T3">.</text:span><text:span text:style-name="T77"> </text:span><text:span text:style-name="T5">R</text:span><text:span text:style-name="T3">ena</text:span><text:span text:style-name="T10">t</text:span><text:span text:style-name="T3">o</text:span><text:span text:style-name="T76"> </text:span><text:span text:style-name="T3">L</text:span><text:span text:style-name="T5">im</text:span><text:span text:style-name="T3">a,</text:span><text:span text:style-name="T58"> </text:span><text:span text:style-name="T3">deu</text:span><text:span text:style-name="T58"> </text:span><text:span text:style-name="T5">i</text:span><text:span text:style-name="T6">n</text:span><text:span text:style-name="T3">íc</text:span><text:span text:style-name="T5">i</text:span><text:span text:style-name="T3">o</text:span><text:span text:style-name="T77"> </text:span><text:span text:style-name="T3">à</text:span><text:span text:style-name="T58"> </text:span><text:span text:style-name="T5">r</text:span><text:span text:style-name="T3">eun</text:span><text:span text:style-name="T5">i</text:span><text:span text:style-name="T10">ã</text:span><text:span text:style-name="T3">o</text:span><text:span text:style-name="T77"> </text:span><text:span text:style-name="T3">com</text:span><text:span text:style-name="T59"> </text:span><text:span text:style-name="T3">a a</text:span><text:span text:style-name="T10">p</text:span><text:span text:style-name="T5">r</text:span><text:span text:style-name="T3">o</text:span><text:span text:style-name="T1">v</text:span><text:span text:style-name="T6">a</text:span><text:span text:style-name="T3">ção</text:span><text:span text:style-name="T48"> </text:span><text:span text:style-name="T10">d</text:span><text:span text:style-name="T3">a</text:span><text:span text:style-name="T48"> </text:span><text:span text:style-name="T3">ata</text:span><text:span text:style-name="T49"> </text:span><text:span text:style-name="T3">da</text:span><text:span text:style-name="T48"> </text:span><text:span text:style-name="T5">r</text:span><text:span text:style-name="T3">eu</text:span><text:span text:style-name="T10">n</text:span><text:span text:style-name="T5">i</text:span><text:span text:style-name="T3">ão</text:span><text:span text:style-name="T47"> </text:span><text:span text:style-name="T3">do</text:span><text:span text:style-name="T46"> </text:span><text:span text:style-name="T3">d</text:span><text:span text:style-name="T5">i</text:span><text:span text:style-name="T3">a</text:span><text:span text:style-name="T47"> </text:span><text:span text:style-name="T3">1</text:span><text:span text:style-name="T10">9</text:span><text:span text:style-name="T3">/0</text:span><text:span text:style-name="T10">6</text:span><text:span text:style-name="T3">/20</text:span><text:span text:style-name="T10">2</text:span><text:span text:style-name="T3">3.</text:span><text:span text:style-name="T46"> </text:span><text:span text:style-name="T3">Pos</text:span><text:span text:style-name="T10">t</text:span><text:span text:style-name="T3">a</text:span><text:span text:style-name="T48"> </text:span><text:span text:style-name="T3">em</text:span><text:span text:style-name="T49"> </text:span><text:span text:style-name="T1">v</text:span><text:span text:style-name="T3">ot</text:span><text:span text:style-name="T6">a</text:span><text:span text:style-name="T3">ção,</text:span><text:span text:style-name="T46"> </text:span><text:span text:style-name="T3">a</text:span><text:span text:style-name="T47"> </text:span><text:span text:style-name="T3">ata</text:span><text:span text:style-name="T46"> </text:span><text:span text:style-name="T3">foi a</text:span><text:span text:style-name="T10">p</text:span><text:span text:style-name="T5">r</text:span><text:span text:style-name="T3">o</text:span><text:span text:style-name="T1">v</text:span><text:span text:style-name="T3">ada</text:span><text:span text:style-name="T10"> </text:span><text:span text:style-name="T3">por</text:span><text:span text:style-name="T5"> </text:span><text:span text:style-name="T3">to</text:span><text:span text:style-name="T10">d</text:span><text:span text:style-name="T3">os</text:span><text:span text:style-name="T10"> </text:span><text:span text:style-name="T3">os</text:span><text:span text:style-name="T10"> </text:span><text:span text:style-name="T6">m</text:span><text:span text:style-name="T10">e</text:span><text:span text:style-name="T6">m</text:span><text:span text:style-name="T10">b</text:span><text:span text:style-name="T5">r</text:span><text:span text:style-name="T3">os</text:span><text:span text:style-name="T5"> </text:span><text:span text:style-name="T3">do</text:span><text:span text:style-name="T5"> C</text:span><text:span text:style-name="T3">o</text:span><text:span text:style-name="T5">l</text:span><text:span text:style-name="T3">e</text:span><text:span text:style-name="T10">g</text:span><text:span text:style-name="T5">i</text:span><text:span text:style-name="T3">ado.</text:span></text:p>
      <text:p text:style-name="P13"/>
      <text:p text:style-name="P4"/>
      <text:p text:style-name="P23"><draw:g text:anchor-type="char" draw:z-index="5" draw:style-name="gr1"><draw:g draw:style-name="gr2"><draw:polygon draw:style-name="gr3" draw:text-style-name="P69" svg:width="0.634cm" svg:height="0.484cm" svg:x="3cm" svg:y="0.124cm" svg:viewBox="0 0 635 485" draw:points="0,0 635,0 635,485 0,485"><text:p/></draw:polygon></draw:g><draw:g draw:style-name="gr2"><draw:line draw:style-name="gr35" draw:text-style-name="P70" svg:x1="3.709cm" svg:y1="0.609cm" svg:x2="3.709cm" svg:y2="0.124cm"><text:p/></draw:line></draw:g><draw:g draw:style-name="gr2"><draw:polygon draw:style-name="gr3" draw:text-style-name="P69" svg:width="1.601cm" svg:height="0.484cm" svg:x="3.78cm" svg:y="0.124cm" svg:viewBox="0 0 1602 485" draw:points="0,0 1602,0 1602,485 0,485"><text:p/></draw:polygon></draw:g><draw:g draw:style-name="gr2"><draw:line draw:style-name="gr29" draw:text-style-name="P70" svg:x1="5.457cm" svg:y1="0.609cm" svg:x2="5.457cm" svg:y2="0.124cm"><text:p/></draw:line></draw:g><draw:g draw:style-name="gr2"><draw:polygon draw:style-name="gr3" draw:text-style-name="P69" svg:width="1.551cm" svg:height="0.484cm" svg:x="5.53cm" svg:y="0.124cm" svg:viewBox="0 0 1552 485" draw:points="0,0 1552,0 1552,485 0,485"><text:p/></draw:polygon></draw:g><draw:g draw:style-name="gr2"><draw:line draw:style-name="gr29" draw:text-style-name="P70" svg:x1="7.156cm" svg:y1="0.609cm" svg:x2="7.156cm" svg:y2="0.124cm"><text:p/></draw:line></draw:g><draw:g draw:style-name="gr2"><draw:polygon draw:style-name="gr3" draw:text-style-name="P69" svg:width="0.234cm" svg:height="0.484cm" svg:x="7.231cm" svg:y="0.124cm" svg:viewBox="0 0 235 485" draw:points="0,0 235,0 235,485 0,485"><text:p/></draw:polygon></draw:g><draw:g draw:style-name="gr2"><draw:line draw:style-name="gr29" draw:text-style-name="P70" svg:x1="7.539cm" svg:y1="0.609cm" svg:x2="7.539cm" svg:y2="0.124cm"><text:p/></draw:line></draw:g><draw:g draw:style-name="gr2"><draw:polygon draw:style-name="gr3" draw:text-style-name="P69" svg:width="0.941cm" svg:height="0.484cm" svg:x="7.613cm" svg:y="0.124cm" svg:viewBox="0 0 942 485" draw:points="0,0 942,0 942,485 0,485"><text:p/></draw:polygon></draw:g><draw:g draw:style-name="gr2"><draw:line draw:style-name="gr29" draw:text-style-name="P70" svg:x1="8.629cm" svg:y1="0.609cm" svg:x2="8.629cm" svg:y2="0.124cm"><text:p/></draw:line></draw:g><draw:g draw:style-name="gr2"><draw:polygon draw:style-name="gr3" draw:text-style-name="P69" svg:width="0.47cm" svg:height="0.484cm" svg:x="8.703cm" svg:y="0.124cm" svg:viewBox="0 0 471 485" draw:points="0,0 471,0 471,485 0,485"><text:p/></draw:polygon></draw:g><draw:g draw:style-name="gr2"><draw:line draw:style-name="gr35" draw:text-style-name="P70" svg:x1="9.248cm" svg:y1="0.609cm" svg:x2="9.248cm" svg:y2="0.124cm"><text:p/></draw:line></draw:g><draw:g draw:style-name="gr2"><draw:polygon draw:style-name="gr3" draw:text-style-name="P69" svg:width="1.294cm" svg:height="0.484cm" svg:x="9.322cm" svg:y="0.124cm" svg:viewBox="0 0 1295 485" draw:points="0,0 1295,0 1295,485 0,485"><text:p/></draw:polygon></draw:g><draw:g draw:style-name="gr2"><draw:polygon draw:style-name="gr3" draw:text-style-name="P69" svg:width="0.447cm" svg:height="0.484cm" svg:x="10.615cm" svg:y="0.124cm" svg:viewBox="0 0 448 485" draw:points="0,0 448,0 448,485 0,485"><text:p/></draw:polygon></draw:g><draw:g draw:style-name="gr2"><draw:polygon draw:style-name="gr3" draw:text-style-name="P69" svg:width="0.234cm" svg:height="0.484cm" svg:x="11.064cm" svg:y="0.124cm" svg:viewBox="0 0 235 485" draw:points="0,0 235,0 235,485 0,485"><text:p/></draw:polygon></draw:g><draw:g draw:style-name="gr2"><draw:line draw:style-name="gr29" draw:text-style-name="P70" svg:x1="11.372cm" svg:y1="0.609cm" svg:x2="11.372cm" svg:y2="0.124cm"><text:p/></draw:line></draw:g><draw:g draw:style-name="gr2"><draw:polygon draw:style-name="gr3" draw:text-style-name="P69" svg:width="0.682cm" svg:height="0.484cm" svg:x="11.446cm" svg:y="0.124cm" svg:viewBox="0 0 683 485" draw:points="0,0 683,0 683,485 0,485"><text:p/></draw:polygon></draw:g><draw:g draw:style-name="gr2"><draw:line draw:style-name="gr29" draw:text-style-name="P70" svg:x1="12.204cm" svg:y1="0.609cm" svg:x2="12.204cm" svg:y2="0.124cm"><text:p/></draw:line></draw:g><draw:g draw:style-name="gr2"><draw:polygon draw:style-name="gr3" draw:text-style-name="P69" svg:width="1.786cm" svg:height="0.484cm" svg:x="12.278cm" svg:y="0.124cm" svg:viewBox="0 0 1787 485" draw:points="0,0 1787,0 1787,485 0,485"><text:p/></draw:polygon></draw:g><draw:g draw:style-name="gr2"><draw:line draw:style-name="gr29" draw:text-style-name="P70" svg:x1="14.139cm" svg:y1="0.609cm" svg:x2="14.139cm" svg:y2="0.124cm"><text:p/></draw:line></draw:g><draw:g draw:style-name="gr2"><draw:polygon draw:style-name="gr3" draw:text-style-name="P69" svg:width="0.47cm" svg:height="0.484cm" svg:x="14.213cm" svg:y="0.124cm" svg:viewBox="0 0 471 485" draw:points="0,0 471,0 471,485 0,485"><text:p/></draw:polygon></draw:g><draw:g draw:style-name="gr2"><draw:line draw:style-name="gr29" draw:text-style-name="P70" svg:x1="14.758cm" svg:y1="0.609cm" svg:x2="14.758cm" svg:y2="0.124cm"><text:p/></draw:line></draw:g><draw:g draw:style-name="gr2"><draw:polygon draw:style-name="gr3" draw:text-style-name="P69" svg:width="1.482cm" svg:height="0.484cm" svg:x="14.831cm" svg:y="0.124cm" svg:viewBox="0 0 1483 485" draw:points="0,0 1483,0 1483,485 0,485"><text:p/></draw:polygon></draw:g><draw:g draw:style-name="gr2"><draw:line draw:style-name="gr29" draw:text-style-name="P70" svg:x1="16.389cm" svg:y1="0.609cm" svg:x2="16.389cm" svg:y2="0.124cm"><text:p/></draw:line></draw:g><draw:g draw:style-name="gr2"><draw:polygon draw:style-name="gr3" draw:text-style-name="P69" svg:width="0.352cm" svg:height="0.484cm" svg:x="16.463cm" svg:y="0.124cm" svg:viewBox="0 0 353 485" draw:points="0,0 353,0 353,485 0,485"><text:p/></draw:polygon></draw:g></draw:g><draw:g text:anchor-type="char" draw:z-index="6" draw:style-name="gr1"><draw:g draw:style-name="gr2"><draw:polygon draw:style-name="gr3" draw:text-style-name="P69" svg:width="1.362cm" svg:height="0.484cm" svg:x="3cm" svg:y="3.045cm" svg:viewBox="0 0 1363 485" draw:points="0,0 1363,0 1363,485 0,485"><text:p/></draw:polygon></draw:g><draw:g draw:style-name="gr2"><draw:line draw:style-name="gr29" draw:text-style-name="P70" svg:x1="4.438cm" svg:y1="3.53cm" svg:x2="4.438cm" svg:y2="3.045cm"><text:p/></draw:line></draw:g><draw:g draw:style-name="gr2"><draw:polygon draw:style-name="gr3" draw:text-style-name="P69" svg:width="1.458cm" svg:height="0.484cm" svg:x="4.512cm" svg:y="3.045cm" svg:viewBox="0 0 1459 485" draw:points="0,0 1459,0 1459,485 0,485"><text:p/></draw:polygon></draw:g><draw:g draw:style-name="gr2"><draw:line draw:style-name="gr35" draw:text-style-name="P70" svg:x1="6.043cm" svg:y1="3.53cm" svg:x2="6.043cm" svg:y2="3.045cm"><text:p/></draw:line></draw:g><draw:g draw:style-name="gr2"><draw:polygon draw:style-name="gr3" draw:text-style-name="P69" svg:width="0.47cm" svg:height="0.484cm" svg:x="6.117cm" svg:y="3.045cm" svg:viewBox="0 0 471 485" draw:points="0,0 471,0 471,485 0,485"><text:p/></draw:polygon></draw:g><draw:g draw:style-name="gr2"><draw:line draw:style-name="gr35" draw:text-style-name="P70" svg:x1="6.662cm" svg:y1="3.53cm" svg:x2="6.662cm" svg:y2="3.045cm"><text:p/></draw:line></draw:g><draw:g draw:style-name="gr2"><draw:polygon draw:style-name="gr3" draw:text-style-name="P69" svg:width="1.082cm" svg:height="0.484cm" svg:x="6.733cm" svg:y="3.045cm" svg:viewBox="0 0 1083 485" draw:points="0,0 1083,0 1083,485 0,485"><text:p/></draw:polygon></draw:g><draw:g draw:style-name="gr2"><draw:line draw:style-name="gr29" draw:text-style-name="P70" svg:x1="7.89cm" svg:y1="3.53cm" svg:x2="7.89cm" svg:y2="3.045cm"><text:p/></draw:line></draw:g><draw:g draw:style-name="gr2"><draw:polygon draw:style-name="gr3" draw:text-style-name="P69" svg:width="1.269cm" svg:height="0.484cm" svg:x="7.964cm" svg:y="3.045cm" svg:viewBox="0 0 1270 485" draw:points="0,0 1270,0 1270,485 0,485"><text:p/></draw:polygon></draw:g></draw:g><text:span text:style-name="T3">Em</text:span><text:span text:style-name="T91"> </text:span><text:span text:style-name="T3">se</text:span><text:span text:style-name="T10">g</text:span><text:span text:style-name="T3">u</text:span><text:span text:style-name="T5">i</text:span><text:span text:style-name="T3">da,</text:span><text:span text:style-name="T74"> </text:span><text:span text:style-name="T5">r</text:span><text:span text:style-name="T3">et</text:span><text:span text:style-name="T10">o</text:span><text:span text:style-name="T6">m</text:span><text:span text:style-name="T10">o</text:span><text:span text:style-name="T3">u</text:span><text:span text:style-name="T97"> </text:span><text:span text:style-name="T3">o</text:span><text:span text:style-name="T74"> </text:span><text:span text:style-name="T3">te</text:span><text:span text:style-name="T5">m</text:span><text:span text:style-name="T3">a</text:span><text:span text:style-name="T75"> </text:span><text:span text:style-name="T3">da</text:span><text:span text:style-name="T97"> </text:span><text:span text:style-name="T3">ap</text:span><text:span text:style-name="T5">r</text:span><text:span text:style-name="T3">o</text:span><text:span text:style-name="T1">v</text:span><text:span text:style-name="T6">a</text:span><text:span text:style-name="T3">ção</text:span><text:span text:style-name="T75"> </text:span><text:span text:style-name="T3">das</text:span><text:span text:style-name="T91"> </text:span><text:span text:style-name="T5">r</text:span><text:span text:style-name="T3">essa</text:span><text:span text:style-name="T5">l</text:span><text:span text:style-name="T1">v</text:span><text:span text:style-name="T3">as</text:span><text:span text:style-name="T74"> </text:span><text:span text:style-name="T3">do</text:span><text:span text:style-name="T74"> </text:span><text:span text:style-name="T3">P</text:span><text:span text:style-name="T5">r</text:span><text:span text:style-name="T3">o</text:span><text:span text:style-name="T10">d</text:span><text:span text:style-name="T3">uto</text:span><text:span text:style-name="T75"> </text:span><text:span text:style-name="T3">2:</text:span><text:span text:style-name="T97"> </text:span><text:span text:style-name="T3">O</text:span><text:span text:style-name="T5">l</text:span><text:span text:style-name="T3">har p</text:span><text:span text:style-name="T10">a</text:span><text:span text:style-name="T5">r</text:span><text:span text:style-name="T3">a</text:span><text:span text:style-name="T98"> </text:span><text:span text:style-name="T3">Fo</text:span><text:span text:style-name="T5">r</text:span><text:span text:style-name="T3">ta</text:span><text:span text:style-name="T5">l</text:span><text:span text:style-name="T3">e</text:span><text:span text:style-name="T1">z</text:span><text:span text:style-name="T3">a</text:span><text:span text:style-name="T98"> </text:span><text:span text:style-name="T3">–</text:span><text:span text:style-name="T98"> </text:span><text:span text:style-name="T3">Ve</text:span><text:span text:style-name="T5">r</text:span><text:span text:style-name="T3">s</text:span><text:span text:style-name="T10">ã</text:span><text:span text:style-name="T3">o</text:span><text:span text:style-name="T98"> </text:span><text:span text:style-name="T3">F</text:span><text:span text:style-name="T5">i</text:span><text:span text:style-name="T3">na</text:span><text:span text:style-name="T5">l</text:span><text:span text:style-name="T3">,</text:span><text:span text:style-name="T98"> </text:span><text:span text:style-name="T5">r</text:span><text:span text:style-name="T3">e</text:span><text:span text:style-name="T5">l</text:span><text:span text:style-name="T3">e</text:span><text:span text:style-name="T6">m</text:span><text:span text:style-name="T10">b</text:span><text:span text:style-name="T5">r</text:span><text:span text:style-name="T3">an</text:span><text:span text:style-name="T10">d</text:span><text:span text:style-name="T3">o</text:span><text:span text:style-name="T98"> </text:span><text:span text:style-name="T10">q</text:span><text:span text:style-name="T3">ue</text:span><text:span text:style-name="T98"> </text:span><text:span text:style-name="T3">ha</text:span><text:span text:style-name="T1">v</text:span><text:span text:style-name="T5">i</text:span><text:span text:style-name="T3">am</text:span><text:span text:style-name="T98"> </text:span><text:span text:style-name="T3">s</text:span><text:span text:style-name="T5">i</text:span><text:span text:style-name="T3">do</text:span><text:span text:style-name="T82"> </text:span><text:span text:style-name="T5">r</text:span><text:span text:style-name="T3">eceb</text:span><text:span text:style-name="T5">i</text:span><text:span text:style-name="T10">d</text:span><text:span text:style-name="T3">as co</text:span><text:span text:style-name="T10">n</text:span><text:span text:style-name="T3">t</text:span><text:span text:style-name="T5">ri</text:span><text:span text:style-name="T3">bu</text:span><text:span text:style-name="T5">i</text:span><text:span text:style-name="T3">ç</text:span><text:span text:style-name="T10">õ</text:span><text:span text:style-name="T3">es</text:span><text:span text:style-name="T53"> </text:span><text:span text:style-name="T3">da</text:span><text:span text:style-name="T61"> </text:span><text:span text:style-name="T3">Sec</text:span><text:span text:style-name="T5">r</text:span><text:span text:style-name="T3">et</text:span><text:span text:style-name="T10">a</text:span><text:span text:style-name="T5">ri</text:span><text:span text:style-name="T3">a</text:span><text:span text:style-name="T91"> </text:span><text:span text:style-name="T5">M</text:span><text:span text:style-name="T3">un</text:span><text:span text:style-name="T5">i</text:span><text:span text:style-name="T3">c</text:span><text:span text:style-name="T5">i</text:span><text:span text:style-name="T3">p</text:span><text:span text:style-name="T10">a</text:span><text:span text:style-name="T3">l</text:span><text:span text:style-name="T89"> </text:span><text:span text:style-name="T3">do</text:span><text:span text:style-name="T89"> </text:span><text:span text:style-name="T5">D</text:span><text:span text:style-name="T3">esen</text:span><text:span text:style-name="T1">v</text:span><text:span text:style-name="T3">o</text:span><text:span text:style-name="T5">l</text:span><text:span text:style-name="T1">v</text:span><text:span text:style-name="T6">im</text:span><text:span text:style-name="T3">e</text:span><text:span text:style-name="T10">n</text:span><text:span text:style-name="T3">to</text:span><text:span text:style-name="T61"> </text:span><text:span text:style-name="T5">H</text:span><text:span text:style-name="T3">ab</text:span><text:span text:style-name="T5">i</text:span><text:span text:style-name="T3">t</text:span><text:span text:style-name="T10">a</text:span><text:span text:style-name="T3">c</text:span><text:span text:style-name="T5">i</text:span><text:span text:style-name="T3">on</text:span><text:span text:style-name="T10">a</text:span><text:span text:style-name="T3">l</text:span><text:span text:style-name="T89"> </text:span><text:span text:style-name="T3">de Fo</text:span><text:span text:style-name="T5">r</text:span><text:span text:style-name="T3">ta</text:span><text:span text:style-name="T5">l</text:span><text:span text:style-name="T10">e</text:span><text:span text:style-name="T1">z</text:span><text:span text:style-name="T3">a</text:span><text:span text:style-name="T74"> </text:span><text:span text:style-name="T5">(H</text:span><text:span text:style-name="T3">ABITAFO</text:span><text:span text:style-name="T5">R)</text:span><text:span text:style-name="T3">,</text:span><text:span text:style-name="T74"> </text:span><text:span text:style-name="T3">Sec</text:span><text:span text:style-name="T5">r</text:span><text:span text:style-name="T3">et</text:span><text:span text:style-name="T10">a</text:span><text:span text:style-name="T5">ri</text:span><text:span text:style-name="T3">a</text:span><text:span text:style-name="T74"> </text:span><text:span text:style-name="T3">d</text:span><text:span text:style-name="T10">a</text:span><text:span text:style-name="T3">s</text:span><text:span text:style-name="T74"> </text:span><text:span text:style-name="T5">Ci</text:span><text:span text:style-name="T3">dad</text:span><text:span text:style-name="T10">e</text:span><text:span text:style-name="T3">s</text:span><text:span text:style-name="T72"> </text:span><text:span text:style-name="T3">do</text:span><text:span text:style-name="T97"> </text:span><text:span text:style-name="T3">Est</text:span><text:span text:style-name="T10">a</text:span><text:span text:style-name="T3">do</text:span><text:span text:style-name="T97"> </text:span><text:span text:style-name="T5">(</text:span><text:span text:style-name="T3">S</text:span><text:span text:style-name="T5">C</text:span><text:span text:style-name="T3">I</text:span><text:span text:style-name="T5">D</text:span><text:span text:style-name="T3">A</text:span><text:span text:style-name="T5">D</text:span><text:span text:style-name="T3">ES</text:span><text:span text:style-name="T5">)</text:span><text:span text:style-name="T3">,</text:span><text:span text:style-name="T11"> </text:span><text:span text:style-name="T5">C</text:span><text:span text:style-name="T3">a</text:span><text:span text:style-name="T5">m</text:span><text:span text:style-name="T3">po</text:span><text:span text:style-name="T91"> </text:span><text:span text:style-name="T3">Po</text:span><text:span text:style-name="T10">p</text:span><text:span text:style-name="T3">u</text:span><text:span text:style-name="T5">l</text:span><text:span text:style-name="T3">ar</text:span><text:span text:style-name="T91"> </text:span><text:span text:style-name="T3">do</text:span><text:span text:style-name="T75"> </text:span><text:span text:style-name="T3">P</text:span><text:span text:style-name="T5">l</text:span><text:span text:style-name="T3">a</text:span><text:span text:style-name="T10">n</text:span><text:span text:style-name="T3">o</text:span><text:span text:style-name="T74"> </text:span><text:span text:style-name="T5">Dir</text:span><text:span text:style-name="T3">etor</text:span><text:span text:style-name="T91"> </text:span><text:span text:style-name="T3">e</text:span><text:span text:style-name="T74"> </text:span><text:span text:style-name="T3">SI</text:span><text:span text:style-name="T5">NDU</text:span><text:span text:style-name="T3">S</text:span><text:span text:style-name="T5">C</text:span><text:span text:style-name="T3">O</text:span><text:span text:style-name="T5">N</text:span><text:span text:style-name="T3">.</text:span><text:span text:style-name="T75"> </text:span><text:span text:style-name="T5">N</text:span><text:span text:style-name="T3">a</text:span><text:span text:style-name="T74"> </text:span><text:span text:style-name="T10">ú</text:span><text:span text:style-name="T5">l</text:span><text:span text:style-name="T3">t</text:span><text:span text:style-name="T5">i</text:span><text:span text:style-name="T6">m</text:span><text:span text:style-name="T3">a</text:span><text:span text:style-name="T75"> </text:span><text:span text:style-name="T5">r</text:span><text:span text:style-name="T3">eun</text:span><text:span text:style-name="T5">i</text:span><text:span text:style-name="T10">ã</text:span><text:span text:style-name="T3">o,</text:span><text:span text:style-name="T74"> </text:span><text:span text:style-name="T5">i</text:span><text:span text:style-name="T3">n</text:span><text:span text:style-name="T5">i</text:span><text:span text:style-name="T3">c</text:span><text:span text:style-name="T5">i</text:span><text:span text:style-name="T3">ou</text:span><text:span text:style-name="T5">-</text:span><text:span text:style-name="T3">se a</text:span><text:span text:style-name="T97"> </text:span><text:span text:style-name="T3">ap</text:span><text:span text:style-name="T5">r</text:span><text:span text:style-name="T3">es</text:span><text:span text:style-name="T10">e</text:span><text:span text:style-name="T3">nt</text:span><text:span text:style-name="T10">a</text:span><text:span text:style-name="T3">ção</text:span><text:span text:style-name="T74"> </text:span><text:span text:style-name="T3">das</text:span><text:span text:style-name="T72"> </text:span><text:span text:style-name="T3">cont</text:span><text:span text:style-name="T5">ri</text:span><text:span text:style-name="T3">b</text:span><text:span text:style-name="T10">u</text:span><text:span text:style-name="T5">i</text:span><text:span text:style-name="T3">ç</text:span><text:span text:style-name="T10">õ</text:span><text:span text:style-name="T3">es</text:span><text:span text:style-name="T78"> </text:span><text:span text:style-name="T3">d</text:span><text:span text:style-name="T10">e</text:span><text:span text:style-name="T3">fe</text:span><text:span text:style-name="T5">ri</text:span><text:span text:style-name="T3">d</text:span><text:span text:style-name="T10">a</text:span><text:span text:style-name="T3">s.</text:span><text:span text:style-name="T73"> </text:span><text:span text:style-name="T3">A</text:span><text:span text:style-name="T74"> </text:span><text:span text:style-name="T3">ap</text:span><text:span text:style-name="T5">r</text:span><text:span text:style-name="T3">es</text:span><text:span text:style-name="T10">e</text:span><text:span text:style-name="T3">nt</text:span><text:span text:style-name="T10">a</text:span><text:span text:style-name="T3">ção</text:span><text:span text:style-name="T74"> </text:span><text:span text:style-name="T3">co</text:span><text:span text:style-name="T5">m</text:span><text:span text:style-name="T3">p</text:span><text:span text:style-name="T5">l</text:span><text:span text:style-name="T3">eta</text:span><text:span text:style-name="T97"> </text:span><text:span text:style-name="T3">foi e</text:span><text:span text:style-name="T10">n</text:span><text:span text:style-name="T1">v</text:span><text:span text:style-name="T6">i</text:span><text:span text:style-name="T3">ada</text:span><text:span text:style-name="T90"> </text:span><text:span text:style-name="T3">aos</text:span><text:span text:style-name="T75"> </text:span><text:span text:style-name="T6">m</text:span><text:span text:style-name="T10">e</text:span><text:span text:style-name="T6">m</text:span><text:span text:style-name="T10">b</text:span><text:span text:style-name="T5">r</text:span><text:span text:style-name="T3">os</text:span><text:span text:style-name="T75"> </text:span><text:span text:style-name="T3">do</text:span><text:span text:style-name="T91"> </text:span><text:span text:style-name="T6">N</text:span><text:span text:style-name="T10">ú</text:span><text:span text:style-name="T3">c</text:span><text:span text:style-name="T5">l</text:span><text:span text:style-name="T3">eo</text:span><text:span text:style-name="T97"> </text:span><text:span text:style-name="T3">Gest</text:span><text:span text:style-name="T10">o</text:span><text:span text:style-name="T3">r</text:span><text:span text:style-name="T72"> </text:span><text:span text:style-name="T3">p</text:span><text:span text:style-name="T10">o</text:span><text:span text:style-name="T3">r</text:span><text:span text:style-name="T74"> </text:span><text:span text:style-name="T3">e</text:span><text:span text:style-name="T5">-</text:span><text:span text:style-name="T6">m</text:span><text:span text:style-name="T10">a</text:span><text:span text:style-name="T5">i</text:span><text:span text:style-name="T3">l</text:span><text:span text:style-name="T91"> </text:span><text:span text:style-name="T3">e</text:span><text:span text:style-name="T97"> </text:span><text:span text:style-name="T54">W</text:span><text:span text:style-name="T10">ha</text:span><text:span text:style-name="T3">tsA</text:span><text:span text:style-name="T10">p</text:span><text:span text:style-name="T3">p,</text:span><text:span text:style-name="T72"> </text:span><text:span text:style-name="T3">no</text:span><text:span text:style-name="T97"> </text:span><text:span text:style-name="T3">d</text:span><text:span text:style-name="T5">i</text:span><text:span text:style-name="T3">a 2</text:span><text:span text:style-name="T10">0</text:span><text:span text:style-name="T3">/0</text:span><text:span text:style-name="T10">6</text:span><text:span text:style-name="T3">/20</text:span><text:span text:style-name="T10">2</text:span><text:span text:style-name="T3">3,</text:span><text:span text:style-name="T77"> </text:span><text:span text:style-name="T3">e</text:span><text:span text:style-name="T48"> </text:span><text:span text:style-name="T3">d</text:span><text:span text:style-name="T5">i</text:span><text:span text:style-name="T3">spo</text:span><text:span text:style-name="T10">n</text:span><text:span text:style-name="T5">i</text:span><text:span text:style-name="T3">b</text:span><text:span text:style-name="T5">ili</text:span><text:span text:style-name="T3">zada</text:span><text:span text:style-name="T46"> </text:span><text:span text:style-name="T3">na</text:span><text:span text:style-name="T46"> </text:span><text:span text:style-name="T3">P</text:span><text:span text:style-name="T5">l</text:span><text:span text:style-name="T3">at</text:span><text:span text:style-name="T10">a</text:span><text:span text:style-name="T3">fo</text:span><text:span text:style-name="T5">rm</text:span><text:span text:style-name="T3">a</text:span><text:span text:style-name="T46"> </text:span><text:span text:style-name="T5">Di</text:span><text:span text:style-name="T3">g</text:span><text:span text:style-name="T5">i</text:span><text:span text:style-name="T3">tal</text:span><text:span text:style-name="T48"> </text:span><text:span text:style-name="T3">do</text:span><text:span text:style-name="T46"> </text:span><text:span text:style-name="T3">P</text:span><text:span text:style-name="T5">l</text:span><text:span text:style-name="T3">ano</text:span><text:span text:style-name="T77"> </text:span><text:span text:style-name="T5">Dir</text:span><text:span text:style-name="T3">eto</text:span><text:span text:style-name="T5">r</text:span><text:span text:style-name="T3">,</text:span><text:span text:style-name="T48"> </text:span><text:span text:style-name="T3">des</text:span><text:span text:style-name="T10">d</text:span><text:span text:style-name="T3">e</text:span><text:span text:style-name="T46"> </text:span><text:span text:style-name="T3">o d</text:span><text:span text:style-name="T5">i</text:span><text:span text:style-name="T3">a</text:span><text:span text:style-name="T1"> </text:span><text:span text:style-name="T3">1</text:span><text:span text:style-name="T10">7</text:span><text:span text:style-name="T3">/0</text:span><text:span text:style-name="T10">6</text:span><text:span text:style-name="T3">/2</text:span><text:span text:style-name="T10">0</text:span><text:span text:style-name="T3">23.</text:span></text:p>
      <text:p text:style-name="P8"/>
      <text:p text:style-name="P28"><draw:g text:anchor-type="char" draw:z-index="7" draw:style-name="gr1"><draw:g draw:style-name="gr2"><draw:line draw:style-name="gr4" draw:text-style-name="P70" svg:x1="3.06cm" svg:y1="0.609cm" svg:x2="3.06cm" svg:y2="0.124cm"><text:p/></draw:line></draw:g><draw:g draw:style-name="gr2"><draw:polygon draw:style-name="gr3" draw:text-style-name="P69" svg:width="1.528cm" svg:height="0.484cm" svg:x="3.117cm" svg:y="0.124cm" svg:viewBox="0 0 1529 485" draw:points="0,0 1529,0 1529,485 0,485"><text:p/></draw:polygon></draw:g><draw:g draw:style-name="gr2"><draw:polygon draw:style-name="gr3" draw:text-style-name="P69" svg:width="0.408cm" svg:height="0.484cm" svg:x="4.647cm" svg:y="0.124cm" svg:viewBox="0 0 409 485" draw:points="0,0 409,0 409,485 0,485"><text:p/></draw:polygon></draw:g><draw:g draw:style-name="gr2"><draw:polygon draw:style-name="gr3" draw:text-style-name="P69" svg:width="0.588cm" svg:height="0.484cm" svg:x="5.057cm" svg:y="0.124cm" svg:viewBox="0 0 589 485" draw:points="0,0 589,0 589,485 0,485"><text:p/></draw:polygon></draw:g><draw:g draw:style-name="gr2"><draw:polygon draw:style-name="gr3" draw:text-style-name="P69" svg:width="0.234cm" svg:height="0.484cm" svg:x="5.646cm" svg:y="0.124cm" svg:viewBox="0 0 235 485" draw:points="0,0 235,0 235,485 0,485"><text:p/></draw:polygon></draw:g><draw:g draw:style-name="gr2"><draw:polygon draw:style-name="gr3" draw:text-style-name="P69" svg:width="0.354cm" svg:height="0.484cm" svg:x="5.879cm" svg:y="0.124cm" svg:viewBox="0 0 355 485" draw:points="0,0 355,0 355,485 0,485"><text:p/></draw:polygon></draw:g><draw:g draw:style-name="gr2"><draw:polygon draw:style-name="gr3" draw:text-style-name="P69" svg:width="0.406cm" svg:height="0.484cm" svg:x="6.235cm" svg:y="0.124cm" svg:viewBox="0 0 407 485" draw:points="0,0 407,0 407,485 0,485"><text:p/></draw:polygon></draw:g><draw:g draw:style-name="gr2"><draw:polygon draw:style-name="gr3" draw:text-style-name="P69" svg:width="0.235cm" svg:height="0.484cm" svg:x="6.641cm" svg:y="0.124cm" svg:viewBox="0 0 236 485" draw:points="0,0 236,0 236,485 0,485"><text:p/></draw:polygon></draw:g><draw:g draw:style-name="gr2"><draw:polygon draw:style-name="gr3" draw:text-style-name="P69" svg:width="0.408cm" svg:height="0.484cm" svg:x="6.879cm" svg:y="0.124cm" svg:viewBox="0 0 409 485" draw:points="0,0 409,0 409,485 0,485"><text:p/></draw:polygon></draw:g><draw:g draw:style-name="gr2"><draw:polygon draw:style-name="gr3" draw:text-style-name="P69" svg:width="1.387cm" svg:height="0.484cm" svg:x="7.288cm" svg:y="0.124cm" svg:viewBox="0 0 1388 485" draw:points="0,0 1388,0 1388,485 0,485"><text:p/></draw:polygon></draw:g><draw:g draw:style-name="gr2"><draw:polygon draw:style-name="gr3" draw:text-style-name="P69" svg:width="0.408cm" svg:height="0.484cm" svg:x="8.675cm" svg:y="0.124cm" svg:viewBox="0 0 409 485" draw:points="0,0 409,0 409,485 0,485"><text:p/></draw:polygon></draw:g><draw:g draw:style-name="gr2"><draw:polygon draw:style-name="gr3" draw:text-style-name="P69" svg:width="0.846cm" svg:height="0.484cm" svg:x="9.084cm" svg:y="0.124cm" svg:viewBox="0 0 847 485" draw:points="0,0 847,0 847,485 0,485"><text:p/></draw:polygon></draw:g><draw:g draw:style-name="gr2"><draw:polygon draw:style-name="gr3" draw:text-style-name="P69" svg:width="0.408cm" svg:height="0.484cm" svg:x="9.932cm" svg:y="0.124cm" svg:viewBox="0 0 409 485" draw:points="0,0 409,0 409,485 0,485"><text:p/></draw:polygon></draw:g><draw:g draw:style-name="gr2"><draw:polygon draw:style-name="gr3" draw:text-style-name="P69" svg:width="0.235cm" svg:height="0.484cm" svg:x="10.34cm" svg:y="0.124cm" svg:viewBox="0 0 236 485" draw:points="0,0 236,0 236,485 0,485"><text:p/></draw:polygon></draw:g><draw:g draw:style-name="gr2"><draw:polygon draw:style-name="gr3" draw:text-style-name="P69" svg:width="0.406cm" svg:height="0.484cm" svg:x="10.577cm" svg:y="0.124cm" svg:viewBox="0 0 407 485" draw:points="0,0 407,0 407,485 0,485"><text:p/></draw:polygon></draw:g><draw:g draw:style-name="gr2"><draw:polygon draw:style-name="gr3" draw:text-style-name="P69" svg:width="0.777cm" svg:height="0.484cm" svg:x="10.984cm" svg:y="0.124cm" svg:viewBox="0 0 778 485" draw:points="0,0 778,0 778,485 0,485"><text:p/></draw:polygon></draw:g><draw:g draw:style-name="gr2"><draw:polygon draw:style-name="gr3" draw:text-style-name="P69" svg:width="0.408cm" svg:height="0.484cm" svg:x="11.763cm" svg:y="0.124cm" svg:viewBox="0 0 409 485" draw:points="0,0 409,0 409,485 0,485"><text:p/></draw:polygon></draw:g><draw:g draw:style-name="gr2"><draw:polygon draw:style-name="gr3" draw:text-style-name="P69" svg:width="1.622cm" svg:height="0.484cm" svg:x="12.171cm" svg:y="0.124cm" svg:viewBox="0 0 1623 485" draw:points="0,0 1623,0 1623,485 0,485"><text:p/></draw:polygon></draw:g><draw:g draw:style-name="gr2"><draw:polygon draw:style-name="gr3" draw:text-style-name="P69" svg:width="0.408cm" svg:height="0.484cm" svg:x="13.795cm" svg:y="0.124cm" svg:viewBox="0 0 409 485" draw:points="0,0 409,0 409,485 0,485"><text:p/></draw:polygon></draw:g><draw:g draw:style-name="gr2"><draw:polygon draw:style-name="gr3" draw:text-style-name="P69" svg:width="1.835cm" svg:height="0.484cm" svg:x="14.203cm" svg:y="0.124cm" svg:viewBox="0 0 1836 485" draw:points="0,0 1836,0 1836,485 0,485"><text:p/></draw:polygon></draw:g><draw:g draw:style-name="gr2"><draw:polygon draw:style-name="gr3" draw:text-style-name="P69" svg:width="0.408cm" svg:height="0.484cm" svg:x="16.039cm" svg:y="0.124cm" svg:viewBox="0 0 409 485" draw:points="0,0 409,0 409,485 0,485"><text:p/></draw:polygon></draw:g><draw:g draw:style-name="gr2"><draw:polygon draw:style-name="gr3" draw:text-style-name="P69" svg:width="1.551cm" svg:height="0.484cm" svg:x="16.449cm" svg:y="0.124cm" svg:viewBox="0 0 1552 485" draw:points="0,0 1552,0 1552,485 0,485"><text:p/></draw:polygon></draw:g></draw:g><draw:g text:anchor-type="char" draw:z-index="8" draw:style-name="gr1"><draw:g draw:style-name="gr2"><draw:polygon draw:style-name="gr3" draw:text-style-name="P69" svg:width="2.611cm" svg:height="0.484cm" svg:x="3cm" svg:y="0.854cm" svg:viewBox="0 0 2612 485" draw:points="0,0 2612,0 2612,485 0,485"><text:p/></draw:polygon></draw:g><draw:g draw:style-name="gr2"><draw:polygon draw:style-name="gr3" draw:text-style-name="P69" svg:width="0.493cm" svg:height="0.484cm" svg:x="5.611cm" svg:y="0.854cm" svg:viewBox="0 0 494 485" draw:points="0,0 494,0 494,485 0,485"><text:p/></draw:polygon></draw:g><draw:g draw:style-name="gr2"><draw:polygon draw:style-name="gr3" draw:text-style-name="P69" svg:width="0.47cm" svg:height="0.484cm" svg:x="6.105cm" svg:y="0.854cm" svg:viewBox="0 0 471 485" draw:points="0,0 471,0 471,485 0,485"><text:p/></draw:polygon></draw:g><draw:g draw:style-name="gr2"><draw:polygon draw:style-name="gr3" draw:text-style-name="P69" svg:width="0.495cm" svg:height="0.484cm" svg:x="6.576cm" svg:y="0.854cm" svg:viewBox="0 0 496 485" draw:points="0,0 496,0 496,485 0,485"><text:p/></draw:polygon></draw:g><draw:g draw:style-name="gr2"><draw:polygon draw:style-name="gr3" draw:text-style-name="P69" svg:width="2.045cm" svg:height="0.484cm" svg:x="7.073cm" svg:y="0.854cm" svg:viewBox="0 0 2046 485" draw:points="0,0 2046,0 2046,485 0,485"><text:p/></draw:polygon></draw:g><draw:g draw:style-name="gr2"><draw:polygon draw:style-name="gr3" draw:text-style-name="P69" svg:width="0.495cm" svg:height="0.484cm" svg:x="9.119cm" svg:y="0.854cm" svg:viewBox="0 0 496 485" draw:points="0,0 496,0 496,485 0,485"><text:p/></draw:polygon></draw:g><draw:g draw:style-name="gr2"><draw:polygon draw:style-name="gr3" draw:text-style-name="P69" svg:width="0.705cm" svg:height="0.484cm" svg:x="9.614cm" svg:y="0.854cm" svg:viewBox="0 0 706 485" draw:points="0,0 706,0 706,485 0,485"><text:p/></draw:polygon></draw:g><draw:g draw:style-name="gr2"><draw:polygon draw:style-name="gr3" draw:text-style-name="P69" svg:width="0.495cm" svg:height="0.484cm" svg:x="10.319cm" svg:y="0.854cm" svg:viewBox="0 0 496 485" draw:points="0,0 496,0 496,485 0,485"><text:p/></draw:polygon></draw:g><draw:g draw:style-name="gr2"><draw:polygon draw:style-name="gr3" draw:text-style-name="P69" svg:width="1.553cm" svg:height="0.484cm" svg:x="10.815cm" svg:y="0.854cm" svg:viewBox="0 0 1554 485" draw:points="0,0 1554,0 1554,485 0,485"><text:p/></draw:polygon></draw:g><draw:g draw:style-name="gr2"><draw:polygon draw:style-name="gr3" draw:text-style-name="P69" svg:width="0.495cm" svg:height="0.484cm" svg:x="12.369cm" svg:y="0.854cm" svg:viewBox="0 0 496 485" draw:points="0,0 496,0 496,485 0,485"><text:p/></draw:polygon></draw:g><draw:g draw:style-name="gr2"><draw:polygon draw:style-name="gr3" draw:text-style-name="P69" svg:width="0.234cm" svg:height="0.484cm" svg:x="12.864cm" svg:y="0.854cm" svg:viewBox="0 0 235 485" draw:points="0,0 235,0 235,485 0,485"><text:p/></draw:polygon></draw:g><draw:g draw:style-name="gr2"><draw:polygon draw:style-name="gr3" draw:text-style-name="P69" svg:width="0.495cm" svg:height="0.484cm" svg:x="13.1cm" svg:y="0.854cm" svg:viewBox="0 0 496 485" draw:points="0,0 496,0 496,485 0,485"><text:p/></draw:polygon></draw:g><draw:g draw:style-name="gr2"><draw:polygon draw:style-name="gr3" draw:text-style-name="P69" svg:width="1.034cm" svg:height="0.484cm" svg:x="13.595cm" svg:y="0.854cm" svg:viewBox="0 0 1035 485" draw:points="0,0 1035,0 1035,485 0,485"><text:p/></draw:polygon></draw:g><draw:g draw:style-name="gr2"><draw:polygon draw:style-name="gr3" draw:text-style-name="P69" svg:width="0.495cm" svg:height="0.484cm" svg:x="14.631cm" svg:y="0.854cm" svg:viewBox="0 0 496 485" draw:points="0,0 496,0 496,485 0,485"><text:p/></draw:polygon></draw:g><draw:g draw:style-name="gr2"><draw:polygon draw:style-name="gr3" draw:text-style-name="P69" svg:width="0.47cm" svg:height="0.484cm" svg:x="15.126cm" svg:y="0.854cm" svg:viewBox="0 0 471 485" draw:points="0,0 471,0 471,485 0,485"><text:p/></draw:polygon></draw:g><draw:g draw:style-name="gr2"><draw:polygon draw:style-name="gr3" draw:text-style-name="P69" svg:width="0.495cm" svg:height="0.484cm" svg:x="15.597cm" svg:y="0.854cm" svg:viewBox="0 0 496 485" draw:points="0,0 496,0 496,485 0,485"><text:p/></draw:polygon></draw:g><draw:g draw:style-name="gr2"><draw:polygon draw:style-name="gr3" draw:text-style-name="P69" svg:width="0.987cm" svg:height="0.484cm" svg:x="16.092cm" svg:y="0.854cm" svg:viewBox="0 0 988 485" draw:points="0,0 988,0 988,485 0,485"><text:p/></draw:polygon></draw:g><draw:g draw:style-name="gr2"><draw:polygon draw:style-name="gr3" draw:text-style-name="P69" svg:width="0.234cm" svg:height="0.484cm" svg:x="17.08cm" svg:y="0.854cm" svg:viewBox="0 0 235 485" draw:points="0,0 235,0 235,485 0,485"><text:p/></draw:polygon></draw:g><draw:g draw:style-name="gr2"><draw:polygon draw:style-name="gr3" draw:text-style-name="P69" svg:width="0.682cm" svg:height="0.484cm" svg:x="17.315cm" svg:y="0.854cm" svg:viewBox="0 0 683 485" draw:points="0,0 683,0 683,485 0,485"><text:p/></draw:polygon></draw:g><draw:g draw:style-name="gr2"><draw:line draw:style-name="gr9" draw:text-style-name="P70" svg:x1="17.998cm" svg:y1="1.339cm" svg:x2="17.998cm" svg:y2="0.854cm"><text:p/></draw:line></draw:g></draw:g><draw:g text:anchor-type="char" draw:z-index="9" draw:style-name="gr1"><draw:g draw:style-name="gr2"><draw:polygon draw:style-name="gr3" draw:text-style-name="P69" svg:width="1.833cm" svg:height="0.484cm" svg:x="3cm" svg:y="1.584cm" svg:viewBox="0 0 1834 485" draw:points="0,0 1834,0 1834,485 0,485"><text:p/></draw:polygon></draw:g><draw:g draw:style-name="gr2"><draw:polygon draw:style-name="gr3" draw:text-style-name="P69" svg:width="0.235cm" svg:height="0.484cm" svg:x="4.833cm" svg:y="1.584cm" svg:viewBox="0 0 236 485" draw:points="0,0 236,0 236,485 0,485"><text:p/></draw:polygon></draw:g><draw:g draw:style-name="gr2"><draw:polygon draw:style-name="gr3" draw:text-style-name="P69" svg:width="0.987cm" svg:height="0.484cm" svg:x="5.071cm" svg:y="1.584cm" svg:viewBox="0 0 988 485" draw:points="0,0 988,0 988,485 0,485"><text:p/></draw:polygon></draw:g><draw:g draw:style-name="gr2"><draw:polygon draw:style-name="gr3" draw:text-style-name="P69" svg:width="0.341cm" svg:height="0.484cm" svg:x="6.058cm" svg:y="1.584cm" svg:viewBox="0 0 342 485" draw:points="0,0 342,0 342,485 0,485"><text:p/></draw:polygon></draw:g><draw:g draw:style-name="gr2"><draw:polygon draw:style-name="gr3" draw:text-style-name="P69" svg:width="0.47cm" svg:height="0.484cm" svg:x="6.401cm" svg:y="1.584cm" svg:viewBox="0 0 471 485" draw:points="0,0 471,0 471,485 0,485"><text:p/></draw:polygon></draw:g><draw:g draw:style-name="gr2"><draw:polygon draw:style-name="gr3" draw:text-style-name="P69" svg:width="0.341cm" svg:height="0.484cm" svg:x="6.872cm" svg:y="1.584cm" svg:viewBox="0 0 342 485" draw:points="0,0 342,0 342,485 0,485"><text:p/></draw:polygon></draw:g><draw:g draw:style-name="gr2"><draw:polygon draw:style-name="gr3" draw:text-style-name="P69" svg:width="0.893cm" svg:height="0.484cm" svg:x="7.214cm" svg:y="1.584cm" svg:viewBox="0 0 894 485" draw:points="0,0 894,0 894,485 0,485"><text:p/></draw:polygon></draw:g><draw:g draw:style-name="gr2"><draw:polygon draw:style-name="gr3" draw:text-style-name="P69" svg:width="0.234cm" svg:height="0.484cm" svg:x="8.107cm" svg:y="1.584cm" svg:viewBox="0 0 235 485" draw:points="0,0 235,0 235,485 0,485"><text:p/></draw:polygon></draw:g><draw:g draw:style-name="gr2"><draw:polygon draw:style-name="gr3" draw:text-style-name="P69" svg:width="0.235cm" svg:height="0.484cm" svg:x="8.343cm" svg:y="1.584cm" svg:viewBox="0 0 236 485" draw:points="0,0 236,0 236,485 0,485"><text:p/></draw:polygon></draw:g><draw:g draw:style-name="gr2"><draw:polygon draw:style-name="gr3" draw:text-style-name="P69" svg:width="0.341cm" svg:height="0.484cm" svg:x="8.578cm" svg:y="1.584cm" svg:viewBox="0 0 342 485" draw:points="0,0 342,0 342,485 0,485"><text:p/></draw:polygon></draw:g><draw:g draw:style-name="gr2"><draw:polygon draw:style-name="gr3" draw:text-style-name="P69" svg:width="0.47cm" svg:height="0.484cm" svg:x="8.92cm" svg:y="1.584cm" svg:viewBox="0 0 471 485" draw:points="0,0 471,0 471,485 0,485"><text:p/></draw:polygon></draw:g><draw:g draw:style-name="gr2"><draw:polygon draw:style-name="gr3" draw:text-style-name="P69" svg:width="0.341cm" svg:height="0.484cm" svg:x="9.391cm" svg:y="1.584cm" svg:viewBox="0 0 342 485" draw:points="0,0 342,0 342,485 0,485"><text:p/></draw:polygon></draw:g></draw:g><text:span text:style-name="T3">Pass</text:span><text:span text:style-name="T10">o</text:span><text:span text:style-name="T3">u,</text:span><text:span text:style-name="T49"> </text:span><text:span text:style-name="T3">en</text:span><text:span text:style-name="T10">t</text:span><text:span text:style-name="T3">ão,</text:span><text:span text:style-name="T46"> </text:span><text:span text:style-name="T3">a</text:span><text:span text:style-name="T49"> </text:span><text:span text:style-name="T3">pa</text:span><text:span text:style-name="T5">l</text:span><text:span text:style-name="T3">a</text:span><text:span text:style-name="T1">v</text:span><text:span text:style-name="T5">r</text:span><text:span text:style-name="T3">a</text:span><text:span text:style-name="T47"> </text:span><text:span text:style-name="T3">pa</text:span><text:span text:style-name="T5">r</text:span><text:span text:style-name="T3">a</text:span><text:span text:style-name="T99"> </text:span><text:span text:style-name="T3">a</text:span><text:span text:style-name="T47"> </text:span><text:span text:style-name="T3">S</text:span><text:span text:style-name="T5">r</text:span><text:span text:style-name="T3">a.</text:span><text:span text:style-name="T49"> </text:span><text:span text:style-name="T5">M</text:span><text:span text:style-name="T3">anu</text:span><text:span text:style-name="T10">e</text:span><text:span text:style-name="T5">l</text:span><text:span text:style-name="T3">a</text:span><text:span text:style-name="T49">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48"> </text:span><text:span text:style-name="T6">m</text:span><text:span text:style-name="T10">e</text:span><text:span text:style-name="T6">m</text:span><text:span text:style-name="T10">b</text:span><text:span text:style-name="T5">r</text:span><text:span text:style-name="T3">o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50"> </text:span><text:span text:style-name="T3">da</text:span><text:span text:style-name="T91"> </text:span><text:span text:style-name="T5">C</text:span><text:span text:style-name="T3">OPIFO</text:span><text:span text:style-name="T5">R</text:span><text:span text:style-name="T3">,</text:span><text:span text:style-name="T89"> </text:span><text:span text:style-name="T10">q</text:span><text:span text:style-name="T3">ue</text:span><text:span text:style-name="T91"> </text:span><text:span text:style-name="T3">e</text:span><text:span text:style-name="T1">x</text:span><text:span text:style-name="T3">p</text:span><text:span text:style-name="T5">li</text:span><text:span text:style-name="T3">cou</text:span><text:span text:style-name="T91"> </text:span><text:span text:style-name="T3">o</text:span><text:span text:style-name="T91"> </text:span><text:span text:style-name="T3">p</text:span><text:span text:style-name="T10">a</text:span><text:span text:style-name="T3">pel</text:span><text:span text:style-name="T53"> </text:span><text:span text:style-name="T3">do</text:span><text:span text:style-name="T91"> </text:span><text:span text:style-name="T5">C</text:span><text:span text:style-name="T3">on</text:span><text:span text:style-name="T1">s</text:span><text:span text:style-name="T10">ó</text:span><text:span text:style-name="T5">r</text:span><text:span text:style-name="T3">c</text:span><text:span text:style-name="T5">i</text:span><text:span text:style-name="T3">o Qu</text:span><text:span text:style-name="T10">a</text:span><text:span text:style-name="T3">nt</text:span><text:span text:style-name="T10">a</text:span><text:span text:style-name="T3">/</text:span><text:span text:style-name="T10">G</text:span><text:span text:style-name="T3">ênes</text:span><text:span text:style-name="T5">i</text:span><text:span text:style-name="T3">s</text:span><text:span text:style-name="T100"> </text:span><text:span text:style-name="T3">na</text:span><text:span text:style-name="T101"> </text:span><text:span text:style-name="T5">r</text:span><text:span text:style-name="T3">e</text:span><text:span text:style-name="T1">v</text:span><text:span text:style-name="T6">i</text:span><text:span text:style-name="T3">são</text:span><text:span text:style-name="T101"> </text:span><text:span text:style-name="T3">do</text:span><text:span text:style-name="T102"> </text:span><text:span text:style-name="T15">P</text:span><text:span text:style-name="T18">l</text:span><text:span text:style-name="T15">a</text:span><text:span text:style-name="T20">n</text:span><text:span text:style-name="T15">o</text:span><text:span text:style-name="T36"> </text:span><text:span text:style-name="T18">Dir</text:span><text:span text:style-name="T15">etor</text:span><text:span text:style-name="T36"> </text:span><text:span text:style-name="T15">Pa</text:span><text:span text:style-name="T18">r</text:span><text:span text:style-name="T15">t</text:span><text:span text:style-name="T18">i</text:span><text:span text:style-name="T15">c</text:span><text:span text:style-name="T18">i</text:span><text:span text:style-name="T15">pa</text:span><text:span text:style-name="T20">t</text:span><text:span text:style-name="T18">i</text:span><text:span text:style-name="T15">vo</text:span><text:span text:style-name="T37"> </text:span><text:span text:style-name="T15">de</text:span><text:span text:style-name="T38"> </text:span><text:span text:style-name="T15">Fo</text:span><text:span text:style-name="T18">r</text:span><text:span text:style-name="T15">ta</text:span><text:span text:style-name="T18">l</text:span><text:span text:style-name="T15">e</text:span><text:span text:style-name="T26">z</text:span><text:span text:style-name="T15">a </text:span><text:span text:style-name="T18">(</text:span><text:span text:style-name="T15">P</text:span><text:span text:style-name="T18">D</text:span><text:span text:style-name="T15">PFo</text:span><text:span text:style-name="T18">r)</text:span><text:span text:style-name="T15">,</text:span><text:span text:style-name="T39"> </text:span><text:span text:style-name="T20">q</text:span><text:span text:style-name="T15">ue</text:span><text:span text:style-name="T40"> </text:span><text:span text:style-name="T15">é</text:span><text:span text:style-name="T39"> </text:span><text:span text:style-name="T15">de</text:span><text:span text:style-name="T40"> </text:span><text:span text:style-name="T15">a</text:span><text:span text:style-name="T20">p</text:span><text:span text:style-name="T15">o</text:span><text:span text:style-name="T18">i</text:span><text:span text:style-name="T15">o</text:span><text:span text:style-name="T39"> </text:span><text:span text:style-name="T15">à</text:span><text:span text:style-name="T39"> </text:span><text:span text:style-name="T15">P</text:span><text:span text:style-name="T18">r</text:span><text:span text:style-name="T15">efe</text:span><text:span text:style-name="T18">i</text:span><text:span text:style-name="T15">t</text:span><text:span text:style-name="T20">u</text:span><text:span text:style-name="T18">r</text:span><text:span text:style-name="T15">a,</text:span><text:span text:style-name="T39"> </text:span><text:span text:style-name="T19">m</text:span><text:span text:style-name="T20">a</text:span><text:span text:style-name="T15">s</text:span><text:span text:style-name="T41"> </text:span><text:span text:style-name="T20">q</text:span><text:span text:style-name="T15">ue</text:span><text:span text:style-name="T40"> </text:span><text:span text:style-name="T20">h</text:span><text:span text:style-name="T15">á</text:span><text:span text:style-name="T40"> </text:span><text:span text:style-name="T15">u</text:span><text:span text:style-name="T18">m</text:span><text:span text:style-name="T15">a</text:span><text:span text:style-name="T39"> </text:span><text:span text:style-name="T15">e</text:span><text:span text:style-name="T20">q</text:span><text:span text:style-name="T15">u</text:span><text:span text:style-name="T18">i</text:span><text:span text:style-name="T15">pe</text:span><text:span text:style-name="T39"> </text:span><text:span text:style-name="T15">t</text:span><text:span text:style-name="T20">é</text:span><text:span text:style-name="T15">cn</text:span><text:span text:style-name="T18">i</text:span><text:span text:style-name="T15">ca</text:span><text:span text:style-name="T40"> </text:span><text:span text:style-name="T15">do Po</text:span><text:span text:style-name="T20">d</text:span><text:span text:style-name="T15">er</text:span><text:span text:style-name="T42"> </text:span><text:span text:style-name="T15">P</text:span><text:span text:style-name="T20">ú</text:span><text:span text:style-name="T15">b</text:span><text:span text:style-name="T18">li</text:span><text:span text:style-name="T15">co </text:span><text:span text:style-name="T20">q</text:span><text:span text:style-name="T15">ue</text:span><text:span text:style-name="T19"> </text:span><text:span text:style-name="T15">p</text:span><text:span text:style-name="T20">a</text:span><text:span text:style-name="T18">r</text:span><text:span text:style-name="T15">t</text:span><text:span text:style-name="T18">i</text:span><text:span text:style-name="T15">c</text:span><text:span text:style-name="T18">i</text:span><text:span text:style-name="T15">pa</text:span><text:span text:style-name="T20"> </text:span><text:span text:style-name="T15">das</text:span><text:span text:style-name="T20"> </text:span><text:span text:style-name="T15">a</text:span><text:span text:style-name="T19">n</text:span><text:span text:style-name="T20">á</text:span><text:span text:style-name="T18">li</text:span><text:span text:style-name="T15">ses</text:span><text:span text:style-name="T18"> </text:span><text:span text:style-name="T15">e</text:span><text:span text:style-name="T20"> </text:span><text:span text:style-name="T15">ap</text:span><text:span text:style-name="T18">r</text:span><text:span text:style-name="T15">o</text:span><text:span text:style-name="T26">v</text:span><text:span text:style-name="T19">a</text:span><text:span text:style-name="T15">ção</text:span><text:span text:style-name="T18"> </text:span><text:span text:style-name="T15">dos</text:span><text:span text:style-name="T26"> </text:span><text:span text:style-name="T15">p</text:span><text:span text:style-name="T18">r</text:span><text:span text:style-name="T15">od</text:span><text:span text:style-name="T20">u</text:span><text:span text:style-name="T15">tos.</text:span></text:p>
      <text:p text:style-name="P13"/>
      <text:p text:style-name="P4"/>
      <text:p text:style-name="P29"><draw:g text:anchor-type="char" draw:z-index="10" draw:style-name="gr1"><draw:g draw:style-name="gr2"><draw:polygon draw:style-name="gr3" draw:text-style-name="P69" svg:width="0.281cm" svg:height="0.484cm" svg:x="3cm" svg:y="0.123cm" svg:viewBox="0 0 282 485" draw:points="0,0 282,0 282,485 0,485"><text:p/></draw:polygon></draw:g><draw:g draw:style-name="gr2"><draw:line draw:style-name="gr30" draw:text-style-name="P70" svg:x1="3.358cm" svg:y1="0.608cm" svg:x2="3.358cm" svg:y2="0.123cm"><text:p/></draw:line></draw:g><draw:g draw:style-name="gr2"><draw:polygon draw:style-name="gr3" draw:text-style-name="P69" svg:width="0.775cm" svg:height="0.484cm" svg:x="3.431cm" svg:y="0.123cm" svg:viewBox="0 0 776 485" draw:points="0,0 776,0 776,485 0,485"><text:p/></draw:polygon></draw:g><draw:g draw:style-name="gr2"><draw:line draw:style-name="gr30" draw:text-style-name="P70" svg:x1="4.283cm" svg:y1="0.608cm" svg:x2="4.283cm" svg:y2="0.123cm"><text:p/></draw:line></draw:g><draw:g draw:style-name="gr2"><draw:polygon draw:style-name="gr3" draw:text-style-name="P69" svg:width="1.175cm" svg:height="0.484cm" svg:x="4.357cm" svg:y="0.123cm" svg:viewBox="0 0 1176 485" draw:points="0,0 1176,0 1176,485 0,485"><text:p/></draw:polygon></draw:g><draw:g draw:style-name="gr2"><draw:line draw:style-name="gr30" draw:text-style-name="P70" svg:x1="5.61cm" svg:y1="0.608cm" svg:x2="5.61cm" svg:y2="0.123cm"><text:p/></draw:line></draw:g><draw:g draw:style-name="gr2"><draw:polygon draw:style-name="gr3" draw:text-style-name="P69" svg:width="1.505cm" svg:height="0.484cm" svg:x="5.685cm" svg:y="0.123cm" svg:viewBox="0 0 1506 485" draw:points="0,0 1506,0 1506,485 0,485"><text:p/></draw:polygon></draw:g><draw:g draw:style-name="gr2"><draw:polygon draw:style-name="gr3" draw:text-style-name="P69" svg:width="0.235cm" svg:height="0.484cm" svg:x="7.191cm" svg:y="0.123cm" svg:viewBox="0 0 236 485" draw:points="0,0 236,0 236,485 0,485"><text:p/></draw:polygon></draw:g><draw:g draw:style-name="gr2"><draw:polygon draw:style-name="gr3" draw:text-style-name="P69" svg:width="0.119cm" svg:height="0.484cm" svg:x="7.425cm" svg:y="0.123cm" svg:viewBox="0 0 120 485" draw:points="0,0 120,0 120,485 0,485"><text:p/></draw:polygon></draw:g><draw:g draw:style-name="gr2"><draw:polygon draw:style-name="gr3" draw:text-style-name="P69" svg:width="0.154cm" svg:height="0.484cm" svg:x="7.542cm" svg:y="0.123cm" svg:viewBox="0 0 155 485" draw:points="0,0 155,0 155,485 0,485"><text:p/></draw:polygon></draw:g><draw:g draw:style-name="gr2"><draw:polygon draw:style-name="gr3" draw:text-style-name="P69" svg:width="1.551cm" svg:height="0.484cm" svg:x="7.694cm" svg:y="0.123cm" svg:viewBox="0 0 1552 485" draw:points="0,0 1552,0 1552,485 0,485"><text:p/></draw:polygon></draw:g><draw:g draw:style-name="gr2"><draw:line draw:style-name="gr30" draw:text-style-name="P70" svg:x1="9.323cm" svg:y1="0.608cm" svg:x2="9.323cm" svg:y2="0.123cm"><text:p/></draw:line></draw:g><draw:g draw:style-name="gr2"><draw:polygon draw:style-name="gr3" draw:text-style-name="P69" svg:width="2.611cm" svg:height="0.484cm" svg:x="9.397cm" svg:y="0.123cm" svg:viewBox="0 0 2612 485" draw:points="0,0 2612,0 2612,485 0,485"><text:p/></draw:polygon></draw:g><draw:g draw:style-name="gr2"><draw:line draw:style-name="gr30" draw:text-style-name="P70" svg:x1="12.084cm" svg:y1="0.608cm" svg:x2="12.084cm" svg:y2="0.123cm"><text:p/></draw:line></draw:g><draw:g draw:style-name="gr2"><draw:polygon draw:style-name="gr3" draw:text-style-name="P69" svg:width="0.47cm" svg:height="0.484cm" svg:x="12.159cm" svg:y="0.123cm" svg:viewBox="0 0 471 485" draw:points="0,0 471,0 471,485 0,485"><text:p/></draw:polygon></draw:g><draw:g draw:style-name="gr2"><draw:line draw:style-name="gr30" draw:text-style-name="P70" svg:x1="12.705cm" svg:y1="0.608cm" svg:x2="12.705cm" svg:y2="0.123cm"><text:p/></draw:line></draw:g><draw:g draw:style-name="gr2"><draw:polygon draw:style-name="gr3" draw:text-style-name="P69" svg:width="2.657cm" svg:height="0.484cm" svg:x="12.78cm" svg:y="0.123cm" svg:viewBox="0 0 2658 485" draw:points="0,0 2658,0 2658,485 0,485"><text:p/></draw:polygon></draw:g><draw:g draw:style-name="gr2"><draw:line draw:style-name="gr30" draw:text-style-name="P70" svg:x1="15.514cm" svg:y1="0.608cm" svg:x2="15.514cm" svg:y2="0.123cm"><text:p/></draw:line></draw:g><draw:g draw:style-name="gr2"><draw:polygon draw:style-name="gr3" draw:text-style-name="P69" svg:width="1.553cm" svg:height="0.484cm" svg:x="15.588cm" svg:y="0.123cm" svg:viewBox="0 0 1554 485" draw:points="0,0 1554,0 1554,485 0,485"><text:p/></draw:polygon></draw:g><draw:g draw:style-name="gr2"><draw:line draw:style-name="gr30" draw:text-style-name="P70" svg:x1="17.216cm" svg:y1="0.608cm" svg:x2="17.216cm" svg:y2="0.123cm"><text:p/></draw:line></draw:g><draw:g draw:style-name="gr2"><draw:polygon draw:style-name="gr3" draw:text-style-name="P69" svg:width="0.705cm" svg:height="0.484cm" svg:x="17.292cm" svg:y="0.123cm" svg:viewBox="0 0 706 485" draw:points="0,0 706,0 706,485 0,485"><text:p/></draw:polygon></draw:g><draw:g draw:style-name="gr2"><draw:line draw:style-name="gr9" draw:text-style-name="P70" svg:x1="17.998cm" svg:y1="0.608cm" svg:x2="17.998cm" svg:y2="0.123cm"><text:p/></draw:line></draw:g></draw:g><draw:g text:anchor-type="char" draw:z-index="11" draw:style-name="gr1"><draw:g draw:style-name="gr2"><draw:polygon draw:style-name="gr3" draw:text-style-name="P69" svg:width="1.151cm" svg:height="0.484cm" svg:x="3cm" svg:y="0.853cm" svg:viewBox="0 0 1152 485" draw:points="0,0 1152,0 1152,485 0,485"><text:p/></draw:polygon></draw:g><draw:g draw:style-name="gr2"><draw:polygon draw:style-name="gr3" draw:text-style-name="P69" svg:width="0.271cm" svg:height="0.484cm" svg:x="4.152cm" svg:y="0.853cm" svg:viewBox="0 0 272 485" draw:points="0,0 272,0 272,485 0,485"><text:p/></draw:polygon></draw:g><draw:g draw:style-name="gr2"><draw:polygon draw:style-name="gr3" draw:text-style-name="P69" svg:width="0.823cm" svg:height="0.484cm" svg:x="4.422cm" svg:y="0.853cm" svg:viewBox="0 0 824 485" draw:points="0,0 824,0 824,485 0,485"><text:p/></draw:polygon></draw:g><draw:g draw:style-name="gr2"><draw:polygon draw:style-name="gr3" draw:text-style-name="P69" svg:width="0.271cm" svg:height="0.484cm" svg:x="5.246cm" svg:y="0.853cm" svg:viewBox="0 0 272 485" draw:points="0,0 272,0 272,485 0,485"><text:p/></draw:polygon></draw:g><draw:g draw:style-name="gr2"><draw:polygon draw:style-name="gr3" draw:text-style-name="P69" svg:width="0.941cm" svg:height="0.484cm" svg:x="5.519cm" svg:y="0.853cm" svg:viewBox="0 0 942 485" draw:points="0,0 942,0 942,485 0,485"><text:p/></draw:polygon></draw:g><draw:g draw:style-name="gr2"><draw:polygon draw:style-name="gr3" draw:text-style-name="P69" svg:width="0.234cm" svg:height="0.484cm" svg:x="6.461cm" svg:y="0.853cm" svg:viewBox="0 0 235 485" draw:points="0,0 235,0 235,485 0,485"><text:p/></draw:polygon></draw:g><draw:g draw:style-name="gr2"><draw:polygon draw:style-name="gr3" draw:text-style-name="P69" svg:width="0.235cm" svg:height="0.484cm" svg:x="6.694cm" svg:y="0.853cm" svg:viewBox="0 0 236 485" draw:points="0,0 236,0 236,485 0,485"><text:p/></draw:polygon></draw:g><draw:g draw:style-name="gr2"><draw:polygon draw:style-name="gr3" draw:text-style-name="P69" svg:width="0.271cm" svg:height="0.484cm" svg:x="6.932cm" svg:y="0.853cm" svg:viewBox="0 0 272 485" draw:points="0,0 272,0 272,485 0,485"><text:p/></draw:polygon></draw:g><draw:g draw:style-name="gr2"><draw:polygon draw:style-name="gr3" draw:text-style-name="P69" svg:width="0.47cm" svg:height="0.484cm" svg:x="7.202cm" svg:y="0.853cm" svg:viewBox="0 0 471 485" draw:points="0,0 471,0 471,485 0,485"><text:p/></draw:polygon></draw:g><draw:g draw:style-name="gr2"><draw:polygon draw:style-name="gr3" draw:text-style-name="P69" svg:width="0.271cm" svg:height="0.484cm" svg:x="7.673cm" svg:y="0.853cm" svg:viewBox="0 0 272 485" draw:points="0,0 272,0 272,485 0,485"><text:p/></draw:polygon></draw:g><draw:g draw:style-name="gr2"><draw:polygon draw:style-name="gr3" draw:text-style-name="P69" svg:width="1.504cm" svg:height="0.484cm" svg:x="7.946cm" svg:y="0.853cm" svg:viewBox="0 0 1505 485" draw:points="0,0 1505,0 1505,485 0,485"><text:p/></draw:polygon></draw:g><draw:g draw:style-name="gr2"><draw:polygon draw:style-name="gr3" draw:text-style-name="P69" svg:width="0.271cm" svg:height="0.484cm" svg:x="9.451cm" svg:y="0.853cm" svg:viewBox="0 0 272 485" draw:points="0,0 272,0 272,485 0,485"><text:p/></draw:polygon></draw:g><draw:g draw:style-name="gr2"><draw:polygon draw:style-name="gr3" draw:text-style-name="P69" svg:width="0.588cm" svg:height="0.484cm" svg:x="9.721cm" svg:y="0.853cm" svg:viewBox="0 0 589 485" draw:points="0,0 589,0 589,485 0,485"><text:p/></draw:polygon></draw:g><draw:g draw:style-name="gr2"><draw:polygon draw:style-name="gr3" draw:text-style-name="P69" svg:width="0.271cm" svg:height="0.484cm" svg:x="10.31cm" svg:y="0.853cm" svg:viewBox="0 0 272 485" draw:points="0,0 272,0 272,485 0,485"><text:p/></draw:polygon></draw:g><draw:g draw:style-name="gr2"><draw:polygon draw:style-name="gr3" draw:text-style-name="P69" svg:width="0.705cm" svg:height="0.484cm" svg:x="10.583cm" svg:y="0.853cm" svg:viewBox="0 0 706 485" draw:points="0,0 706,0 706,485 0,485"><text:p/></draw:polygon></draw:g><draw:g draw:style-name="gr2"><draw:polygon draw:style-name="gr3" draw:text-style-name="P69" svg:width="0.271cm" svg:height="0.484cm" svg:x="11.289cm" svg:y="0.853cm" svg:viewBox="0 0 272 485" draw:points="0,0 272,0 272,485 0,485"><text:p/></draw:polygon></draw:g><draw:g draw:style-name="gr2"><draw:polygon draw:style-name="gr3" draw:text-style-name="P69" svg:width="0.445cm" svg:height="0.484cm" svg:x="11.559cm" svg:y="0.853cm" svg:viewBox="0 0 446 485" draw:points="0,0 446,0 446,485 0,485"><text:p/></draw:polygon></draw:g><draw:g draw:style-name="gr2"><draw:polygon draw:style-name="gr3" draw:text-style-name="P69" svg:width="0.271cm" svg:height="0.484cm" svg:x="12.005cm" svg:y="0.853cm" svg:viewBox="0 0 272 485" draw:points="0,0 272,0 272,485 0,485"><text:p/></draw:polygon></draw:g><draw:g draw:style-name="gr2"><draw:polygon draw:style-name="gr3" draw:text-style-name="P69" svg:width="3.223cm" svg:height="0.484cm" svg:x="12.278cm" svg:y="0.853cm" svg:viewBox="0 0 3224 485" draw:points="0,0 3224,0 3224,485 0,485"><text:p/></draw:polygon></draw:g><draw:g draw:style-name="gr2"><draw:polygon draw:style-name="gr3" draw:text-style-name="P69" svg:width="0.271cm" svg:height="0.484cm" svg:x="15.502cm" svg:y="0.853cm" svg:viewBox="0 0 272 485" draw:points="0,0 272,0 272,485 0,485"><text:p/></draw:polygon></draw:g><draw:g draw:style-name="gr2"><draw:polygon draw:style-name="gr3" draw:text-style-name="P69" svg:width="1.271cm" svg:height="0.484cm" svg:x="15.774cm" svg:y="0.853cm" svg:viewBox="0 0 1272 485" draw:points="0,0 1272,0 1272,485 0,485"><text:p/></draw:polygon></draw:g><draw:g draw:style-name="gr2"><draw:polygon draw:style-name="gr3" draw:text-style-name="P69" svg:width="0.271cm" svg:height="0.484cm" svg:x="17.046cm" svg:y="0.853cm" svg:viewBox="0 0 272 485" draw:points="0,0 272,0 272,485 0,485"><text:p/></draw:polygon></draw:g><draw:g draw:style-name="gr2"><draw:polygon draw:style-name="gr3" draw:text-style-name="P69" svg:width="0.682cm" svg:height="0.484cm" svg:x="17.317cm" svg:y="0.853cm" svg:viewBox="0 0 683 485" draw:points="0,0 683,0 683,485 0,485"><text:p/></draw:polygon></draw:g></draw:g><draw:g text:anchor-type="char" draw:z-index="12" draw:style-name="gr1"><draw:g draw:style-name="gr2"><draw:polygon draw:style-name="gr3" draw:text-style-name="P69" svg:width="1.599cm" svg:height="0.484cm" svg:x="3cm" svg:y="1.582cm" svg:viewBox="0 0 1600 485" draw:points="0,0 1600,0 1600,485 0,485"><text:p/></draw:polygon></draw:g><draw:g draw:style-name="gr2"><draw:polygon draw:style-name="gr3" draw:text-style-name="P69" svg:width="0.445cm" svg:height="0.484cm" svg:x="4.6cm" svg:y="1.582cm" svg:viewBox="0 0 446 485" draw:points="0,0 446,0 446,485 0,485"><text:p/></draw:polygon></draw:g><draw:g draw:style-name="gr2"><draw:polygon draw:style-name="gr3" draw:text-style-name="P69" svg:width="0.447cm" svg:height="0.484cm" svg:x="5.045cm" svg:y="1.582cm" svg:viewBox="0 0 448 485" draw:points="0,0 448,0 448,485 0,485"><text:p/></draw:polygon></draw:g><draw:g draw:style-name="gr2"><draw:line draw:style-name="gr17" draw:text-style-name="P70" svg:x1="5.553cm" svg:y1="2.067cm" svg:x2="5.553cm" svg:y2="1.582cm"><text:p/></draw:line></draw:g><draw:g draw:style-name="gr2"><draw:polygon draw:style-name="gr3" draw:text-style-name="P69" svg:width="2.07cm" svg:height="0.484cm" svg:x="5.614cm" svg:y="1.582cm" svg:viewBox="0 0 2071 485" draw:points="0,0 2071,0 2071,485 0,485"><text:p/></draw:polygon></draw:g><draw:g draw:style-name="gr2"><draw:line draw:style-name="gr8" draw:text-style-name="P70" svg:x1="7.746cm" svg:y1="2.067cm" svg:x2="7.746cm" svg:y2="1.582cm"><text:p/></draw:line></draw:g><draw:g draw:style-name="gr2"><draw:polygon draw:style-name="gr3" draw:text-style-name="P69" svg:width="1.082cm" svg:height="0.484cm" svg:x="7.806cm" svg:y="1.582cm" svg:viewBox="0 0 1083 485" draw:points="0,0 1083,0 1083,485 0,485"><text:p/></draw:polygon></draw:g><draw:g draw:style-name="gr2"><draw:line draw:style-name="gr8" draw:text-style-name="P70" svg:x1="8.949cm" svg:y1="2.067cm" svg:x2="8.949cm" svg:y2="1.582cm"><text:p/></draw:line></draw:g><draw:g draw:style-name="gr2"><draw:polygon draw:style-name="gr3" draw:text-style-name="P69" svg:width="1.999cm" svg:height="0.484cm" svg:x="9.01cm" svg:y="1.582cm" svg:viewBox="0 0 2000 485" draw:points="0,0 2000,0 2000,485 0,485"><text:p/></draw:polygon></draw:g><draw:g draw:style-name="gr2"><draw:line draw:style-name="gr17" draw:text-style-name="P70" svg:x1="11.071cm" svg:y1="2.067cm" svg:x2="11.071cm" svg:y2="1.582cm"><text:p/></draw:line></draw:g><draw:g draw:style-name="gr2"><draw:polygon draw:style-name="gr3" draw:text-style-name="P69" svg:width="0.235cm" svg:height="0.484cm" svg:x="11.131cm" svg:y="1.582cm" svg:viewBox="0 0 236 485" draw:points="0,0 236,0 236,485 0,485"><text:p/></draw:polygon></draw:g><draw:g draw:style-name="gr2"><draw:line draw:style-name="gr8" draw:text-style-name="P70" svg:x1="11.428cm" svg:y1="2.067cm" svg:x2="11.428cm" svg:y2="1.582cm"><text:p/></draw:line></draw:g><draw:g draw:style-name="gr2"><draw:polygon draw:style-name="gr3" draw:text-style-name="P69" svg:width="0.705cm" svg:height="0.484cm" svg:x="11.489cm" svg:y="1.582cm" svg:viewBox="0 0 706 485" draw:points="0,0 706,0 706,485 0,485"><text:p/></draw:polygon></draw:g><draw:g draw:style-name="gr2"><draw:line draw:style-name="gr8" draw:text-style-name="P70" svg:x1="12.254cm" svg:y1="2.067cm" svg:x2="12.254cm" svg:y2="1.582cm"><text:p/></draw:line></draw:g><draw:g draw:style-name="gr2"><draw:polygon draw:style-name="gr3" draw:text-style-name="P69" svg:width="0.657cm" svg:height="0.484cm" svg:x="12.316cm" svg:y="1.582cm" svg:viewBox="0 0 658 485" draw:points="0,0 658,0 658,485 0,485"><text:p/></draw:polygon></draw:g><draw:g draw:style-name="gr2"><draw:line draw:style-name="gr8" draw:text-style-name="P70" svg:x1="13.036cm" svg:y1="2.067cm" svg:x2="13.036cm" svg:y2="1.582cm"><text:p/></draw:line></draw:g><draw:g draw:style-name="gr2"><draw:polygon draw:style-name="gr3" draw:text-style-name="P69" svg:width="1.505cm" svg:height="0.484cm" svg:x="13.096cm" svg:y="1.582cm" svg:viewBox="0 0 1506 485" draw:points="0,0 1506,0 1506,485 0,485"><text:p/></draw:polygon></draw:g><draw:g draw:style-name="gr2"><draw:polygon draw:style-name="gr3" draw:text-style-name="P69" svg:width="0.445cm" svg:height="0.484cm" svg:x="14.602cm" svg:y="1.582cm" svg:viewBox="0 0 446 485" draw:points="0,0 446,0 446,485 0,485"><text:p/></draw:polygon></draw:g><draw:g draw:style-name="gr2"><draw:polygon draw:style-name="gr3" draw:text-style-name="P69" svg:width="0.447cm" svg:height="0.484cm" svg:x="15.048cm" svg:y="1.582cm" svg:viewBox="0 0 448 485" draw:points="0,0 448,0 448,485 0,485"><text:p/></draw:polygon></draw:g><draw:g draw:style-name="gr2"><draw:line draw:style-name="gr8" draw:text-style-name="P70" svg:x1="15.558cm" svg:y1="2.067cm" svg:x2="15.558cm" svg:y2="1.582cm"><text:p/></draw:line></draw:g><draw:g draw:style-name="gr2"><draw:polygon draw:style-name="gr3" draw:text-style-name="P69" svg:width="0.211cm" svg:height="0.484cm" svg:x="15.618cm" svg:y="1.582cm" svg:viewBox="0 0 212 485" draw:points="0,0 212,0 212,485 0,485"><text:p/></draw:polygon></draw:g><draw:g draw:style-name="gr2"><draw:polygon draw:style-name="gr3" draw:text-style-name="P69" svg:width="0.234cm" svg:height="0.484cm" svg:x="15.83cm" svg:y="1.582cm" svg:viewBox="0 0 235 485" draw:points="0,0 235,0 235,485 0,485"><text:p/></draw:polygon></draw:g><draw:g draw:style-name="gr2"><draw:polygon draw:style-name="gr3" draw:text-style-name="P69" svg:width="0.235cm" svg:height="0.484cm" svg:x="16.064cm" svg:y="1.582cm" svg:viewBox="0 0 236 485" draw:points="0,0 236,0 236,485 0,485"><text:p/></draw:polygon></draw:g><draw:g draw:style-name="gr2"><draw:line draw:style-name="gr17" draw:text-style-name="P70" svg:x1="16.36cm" svg:y1="2.067cm" svg:x2="16.36cm" svg:y2="1.582cm"><text:p/></draw:line></draw:g><draw:g draw:style-name="gr2"><draw:polygon draw:style-name="gr3" draw:text-style-name="P69" svg:width="1.576cm" svg:height="0.484cm" svg:x="16.42cm" svg:y="1.582cm" svg:viewBox="0 0 1577 485" draw:points="0,0 1577,0 1577,485 0,485"><text:p/></draw:polygon></draw:g><draw:g draw:style-name="gr2"><draw:line draw:style-name="gr9" draw:text-style-name="P70" svg:x1="17.998cm" svg:y1="2.067cm" svg:x2="17.998cm" svg:y2="1.582cm"><text:p/></draw:line></draw:g></draw:g><draw:g text:anchor-type="char" draw:z-index="13" draw:style-name="gr1"><draw:g draw:style-name="gr2"><draw:polygon draw:style-name="gr3" draw:text-style-name="P69" svg:width="0.468cm" svg:height="0.484cm" svg:x="3cm" svg:y="2.312cm" svg:viewBox="0 0 469 485" draw:points="0,0 469,0 469,485 0,485"><text:p/></draw:polygon></draw:g><draw:g draw:style-name="gr2"><draw:line draw:style-name="gr5" draw:text-style-name="P70" svg:x1="3.528cm" svg:y1="2.797cm" svg:x2="3.528cm" svg:y2="2.312cm"><text:p/></draw:line></draw:g><draw:g draw:style-name="gr2"><draw:polygon draw:style-name="gr3" draw:text-style-name="P69" svg:width="1.034cm" svg:height="0.484cm" svg:x="3.586cm" svg:y="2.312cm" svg:viewBox="0 0 1035 485" draw:points="0,0 1035,0 1035,485 0,485"><text:p/></draw:polygon></draw:g><draw:g draw:style-name="gr2"><draw:polygon draw:style-name="gr3" draw:text-style-name="P69" svg:width="0.235cm" svg:height="0.484cm" svg:x="4.623cm" svg:y="2.312cm" svg:viewBox="0 0 236 485" draw:points="0,0 236,0 236,485 0,485"><text:p/></draw:polygon></draw:g><draw:g draw:style-name="gr2"><draw:polygon draw:style-name="gr3" draw:text-style-name="P69" svg:width="0.47cm" svg:height="0.484cm" svg:x="4.858cm" svg:y="2.312cm" svg:viewBox="0 0 471 485" draw:points="0,0 471,0 471,485 0,485"><text:p/></draw:polygon></draw:g><draw:g draw:style-name="gr2"><draw:line draw:style-name="gr4" draw:text-style-name="P70" svg:x1="5.387cm" svg:y1="2.797cm" svg:x2="5.387cm" svg:y2="2.312cm"><text:p/></draw:line></draw:g><draw:g draw:style-name="gr2"><draw:polygon draw:style-name="gr3" draw:text-style-name="P69" svg:width="0.47cm" svg:height="0.484cm" svg:x="5.447cm" svg:y="2.312cm" svg:viewBox="0 0 471 485" draw:points="0,0 471,0 471,485 0,485"><text:p/></draw:polygon></draw:g><draw:g draw:style-name="gr2"><draw:line draw:style-name="gr5" draw:text-style-name="P70" svg:x1="5.977cm" svg:y1="2.797cm" svg:x2="5.977cm" svg:y2="2.312cm"><text:p/></draw:line></draw:g><draw:g draw:style-name="gr2"><draw:polygon draw:style-name="gr3" draw:text-style-name="P69" svg:width="1.482cm" svg:height="0.484cm" svg:x="6.036cm" svg:y="2.312cm" svg:viewBox="0 0 1483 485" draw:points="0,0 1483,0 1483,485 0,485"><text:p/></draw:polygon></draw:g><draw:g draw:style-name="gr2"><draw:line draw:style-name="gr4" draw:text-style-name="P70" svg:x1="7.576cm" svg:y1="2.797cm" svg:x2="7.576cm" svg:y2="2.312cm"><text:p/></draw:line></draw:g><draw:g draw:style-name="gr2"><draw:polygon draw:style-name="gr3" draw:text-style-name="P69" svg:width="0.235cm" svg:height="0.484cm" svg:x="7.635cm" svg:y="2.312cm" svg:viewBox="0 0 236 485" draw:points="0,0 236,0 236,485 0,485"><text:p/></draw:polygon></draw:g><draw:g draw:style-name="gr2"><draw:polygon draw:style-name="gr3" draw:text-style-name="P69" svg:width="0.119cm" svg:height="0.484cm" svg:x="7.87cm" svg:y="2.312cm" svg:viewBox="0 0 120 485" draw:points="0,0 120,0 120,485 0,485"><text:p/></draw:polygon></draw:g><draw:g draw:style-name="gr2"><draw:polygon draw:style-name="gr3" draw:text-style-name="P69" svg:width="0.144cm" svg:height="0.484cm" svg:x="7.987cm" svg:y="2.312cm" svg:viewBox="0 0 145 485" draw:points="0,0 145,0 145,485 0,485"><text:p/></draw:polygon></draw:g><draw:g draw:style-name="gr2"><draw:polygon draw:style-name="gr3" draw:text-style-name="P69" svg:width="0.121cm" svg:height="0.484cm" svg:x="8.128cm" svg:y="2.312cm" svg:viewBox="0 0 122 485" draw:points="0,0 122,0 122,485 0,485"><text:p/></draw:polygon></draw:g><draw:g draw:style-name="gr2"><draw:polygon draw:style-name="gr3" draw:text-style-name="P69" svg:width="1.294cm" svg:height="0.484cm" svg:x="8.248cm" svg:y="2.312cm" svg:viewBox="0 0 1295 485" draw:points="0,0 1295,0 1295,485 0,485"><text:p/></draw:polygon></draw:g><draw:g draw:style-name="gr2"><draw:line draw:style-name="gr5" draw:text-style-name="P70" svg:x1="9.6cm" svg:y1="2.797cm" svg:x2="9.6cm" svg:y2="2.312cm"><text:p/></draw:line></draw:g><draw:g draw:style-name="gr2"><draw:polygon draw:style-name="gr3" draw:text-style-name="P69" svg:width="0.468cm" svg:height="0.484cm" svg:x="9.66cm" svg:y="2.312cm" svg:viewBox="0 0 469 485" draw:points="0,0 469,0 469,485 0,485"><text:p/></draw:polygon></draw:g><draw:g draw:style-name="gr2"><draw:line draw:style-name="gr5" draw:text-style-name="P70" svg:x1="10.19cm" svg:y1="2.797cm" svg:x2="10.19cm" svg:y2="2.312cm"><text:p/></draw:line></draw:g><draw:g draw:style-name="gr2"><draw:polygon draw:style-name="gr3" draw:text-style-name="P69" svg:width="1.458cm" svg:height="0.484cm" svg:x="10.248cm" svg:y="2.312cm" svg:viewBox="0 0 1459 485" draw:points="0,0 1459,0 1459,485 0,485"><text:p/></draw:polygon></draw:g><draw:g draw:style-name="gr2"><draw:line draw:style-name="gr5" draw:text-style-name="P70" svg:x1="11.767cm" svg:y1="2.797cm" svg:x2="11.767cm" svg:y2="2.312cm"><text:p/></draw:line></draw:g><draw:g draw:style-name="gr2"><draw:polygon draw:style-name="gr3" draw:text-style-name="P69" svg:width="1.105cm" svg:height="0.484cm" svg:x="11.825cm" svg:y="2.312cm" svg:viewBox="0 0 1106 485" draw:points="0,0 1106,0 1106,485 0,485"><text:p/></draw:polygon></draw:g><draw:g draw:style-name="gr2"><draw:polygon draw:style-name="gr3" draw:text-style-name="P69" svg:width="0.235cm" svg:height="0.484cm" svg:x="12.931cm" svg:y="2.312cm" svg:viewBox="0 0 236 485" draw:points="0,0 236,0 236,485 0,485"><text:p/></draw:polygon></draw:g><draw:g draw:style-name="gr2"><draw:polygon draw:style-name="gr3" draw:text-style-name="P69" svg:width="0.869cm" svg:height="0.484cm" svg:x="13.167cm" svg:y="2.312cm" svg:viewBox="0 0 870 485" draw:points="0,0 870,0 870,485 0,485"><text:p/></draw:polygon></draw:g><draw:g draw:style-name="gr2"><draw:line draw:style-name="gr5" draw:text-style-name="P70" svg:x1="14.095cm" svg:y1="2.797cm" svg:x2="14.095cm" svg:y2="2.312cm"><text:p/></draw:line></draw:g><draw:g draw:style-name="gr2"><draw:polygon draw:style-name="gr3" draw:text-style-name="P69" svg:width="2.211cm" svg:height="0.484cm" svg:x="14.155cm" svg:y="2.312cm" svg:viewBox="0 0 2212 485" draw:points="0,0 2212,0 2212,485 0,485"><text:p/></draw:polygon></draw:g></draw:g><text:span text:style-name="T3">A</text:span><text:span text:style-name="T72"> </text:span><text:span text:style-name="T3">S</text:span><text:span text:style-name="T5">r</text:span><text:span text:style-name="T3">a.</text:span><text:span text:style-name="T74"> </text:span><text:span text:style-name="T3">L</text:span><text:span text:style-name="T10">u</text:span><text:span text:style-name="T3">ana</text:span><text:span text:style-name="T91"> </text:span><text:span text:style-name="T3">Qu</text:span><text:span text:style-name="T5">i</text:span><text:span text:style-name="T3">n</text:span><text:span text:style-name="T10">d</text:span><text:span text:style-name="T3">e</text:span><text:span text:style-name="T5">r</text:span><text:span text:style-name="T3">é,</text:span><text:span text:style-name="T72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72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</text:span><text:span text:style-name="T75"> </text:span><text:span text:style-name="T3">do</text:span><text:span text:style-name="T72"> </text:span><text:span text:style-name="T3">SI</text:span><text:span text:style-name="T5">NDU</text:span><text:span text:style-name="T3">S</text:span><text:span text:style-name="T5">C</text:span><text:span text:style-name="T3">O</text:span><text:span text:style-name="T5">N</text:span><text:span text:style-name="T3">,</text:span><text:span text:style-name="T74"> </text:span><text:span text:style-name="T3">e</text:span><text:span text:style-name="T1">x</text:span><text:span text:style-name="T3">p</text:span><text:span text:style-name="T5">li</text:span><text:span text:style-name="T3">cou</text:span><text:span text:style-name="T73"> </text:span><text:span text:style-name="T10">q</text:span><text:span text:style-name="T3">ue h</text:span><text:span text:style-name="T10">o</text:span><text:span text:style-name="T3">u</text:span><text:span text:style-name="T1">v</text:span><text:span text:style-name="T3">e</text:span><text:span text:style-name="T80"> </text:span><text:span text:style-name="T3">u</text:span><text:span text:style-name="T5">m</text:span><text:span text:style-name="T3">a</text:span><text:span text:style-name="T80"> </text:span><text:span text:style-name="T5">r</text:span><text:span text:style-name="T3">eu</text:span><text:span text:style-name="T10">n</text:span><text:span text:style-name="T5">i</text:span><text:span text:style-name="T3">ão</text:span><text:span text:style-name="T57"> </text:span><text:span text:style-name="T3">na</text:span><text:span text:style-name="T74"> </text:span><text:span text:style-name="T3">SE</text:span><text:span text:style-name="T5">UM</text:span><text:span text:style-name="T3">A</text:span><text:span text:style-name="T57"> </text:span><text:span text:style-name="T3">em</text:span><text:span text:style-name="T73"> </text:span><text:span text:style-name="T10">q</text:span><text:span text:style-name="T3">ue</text:span><text:span text:style-name="T80"> </text:span><text:span text:style-name="T3">os</text:span><text:span text:style-name="T74"> </text:span><text:span text:style-name="T10">q</text:span><text:span text:style-name="T3">uest</text:span><text:span text:style-name="T5">i</text:span><text:span text:style-name="T3">on</text:span><text:span text:style-name="T10">a</text:span><text:span text:style-name="T5">m</text:span><text:span text:style-name="T3">ent</text:span><text:span text:style-name="T10">o</text:span><text:span text:style-name="T3">s</text:span><text:span text:style-name="T78"> </text:span><text:span text:style-name="T3">ace</text:span><text:span text:style-name="T5">r</text:span><text:span text:style-name="T3">ca</text:span><text:span text:style-name="T57"> </text:span><text:span text:style-name="T3">das co</text:span><text:span text:style-name="T10">n</text:span><text:span text:style-name="T3">t</text:span><text:span text:style-name="T5">ri</text:span><text:span text:style-name="T3">bu</text:span><text:span text:style-name="T5">i</text:span><text:span text:style-name="T3">ç</text:span><text:span text:style-name="T10">õ</text:span><text:span text:style-name="T3">es</text:span><text:span text:style-name="T5"> i</text:span><text:span text:style-name="T3">ndef</text:span><text:span text:style-name="T10">e</text:span><text:span text:style-name="T5">ri</text:span><text:span text:style-name="T3">das fo</text:span><text:span text:style-name="T5">r</text:span><text:span text:style-name="T3">am</text:span><text:span text:style-name="T2"> </text:span><text:span text:style-name="T3">e</text:span><text:span text:style-name="T1">x</text:span><text:span text:style-name="T3">p</text:span><text:span text:style-name="T5">li</text:span><text:span text:style-name="T3">cados</text:span><text:span text:style-name="T5"> </text:span><text:span text:style-name="T3">e</text:span><text:span text:style-name="T6"> </text:span><text:span text:style-name="T10">q</text:span><text:span text:style-name="T3">ue</text:span><text:span text:style-name="T2"> </text:span><text:span text:style-name="T3">t</text:span><text:span text:style-name="T10">a</text:span><text:span text:style-name="T5">i</text:span><text:span text:style-name="T3">s</text:span><text:span text:style-name="T2"> </text:span><text:span text:style-name="T3">o</text:span><text:span text:style-name="T10">b</text:span><text:span text:style-name="T3">se</text:span><text:span text:style-name="T5">r</text:span><text:span text:style-name="T1">v</text:span><text:span text:style-name="T55">a</text:span><text:span text:style-name="T3">ç</text:span><text:span text:style-name="T10">õ</text:span><text:span text:style-name="T3">es</text:span><text:span text:style-name="T2"> </text:span><text:span text:style-name="T3">s</text:span><text:span text:style-name="T10">ã</text:span><text:span text:style-name="T3">o </text:span><text:span text:style-name="T5">r</text:span><text:span text:style-name="T3">e</text:span><text:span text:style-name="T5">l</text:span><text:span text:style-name="T3">at</text:span><text:span text:style-name="T5">i</text:span><text:span text:style-name="T1">v</text:span><text:span text:style-name="T3">as ao</text:span><text:span text:style-name="T4"> </text:span><text:span text:style-name="T3">cont</text:span><text:span text:style-name="T10">e</text:span><text:span text:style-name="T3">údo</text:span><text:span text:style-name="T10"> </text:span><text:span text:style-name="T3">do</text:span><text:span text:style-name="T10"> </text:span><text:span text:style-name="T3">P</text:span><text:span text:style-name="T5">r</text:span><text:span text:style-name="T3">od</text:span><text:span text:style-name="T10">u</text:span><text:span text:style-name="T3">to</text:span><text:span text:style-name="T10"> </text:span><text:span text:style-name="T3">4</text:span><text:span text:style-name="T5"> </text:span><text:span text:style-name="T3">-</text:span><text:span text:style-name="T10"> </text:span><text:span text:style-name="T3">Le</text:span><text:span text:style-name="T5">i</text:span><text:span text:style-name="T3">t</text:span><text:span text:style-name="T10">u</text:span><text:span text:style-name="T5">r</text:span><text:span text:style-name="T3">a da</text:span><text:span text:style-name="T10"> </text:span><text:span text:style-name="T5">Ci</text:span><text:span text:style-name="T3">dad</text:span><text:span text:style-name="T10">e</text:span><text:span text:style-name="T3">:</text:span><text:span text:style-name="T1"> </text:span><text:span text:style-name="T5">Di</text:span><text:span text:style-name="T3">a</text:span><text:span text:style-name="T10">g</text:span><text:span text:style-name="T55">n</text:span><text:span text:style-name="T10">ó</text:span><text:span text:style-name="T3">st</text:span><text:span text:style-name="T5">i</text:span><text:span text:style-name="T3">co</text:span><text:span text:style-name="T6"> </text:span><text:span text:style-name="T3">P</text:span><text:span text:style-name="T5">r</text:span><text:span text:style-name="T3">o</text:span><text:span text:style-name="T10">p</text:span><text:span text:style-name="T3">os</text:span><text:span text:style-name="T5">i</text:span><text:span text:style-name="T3">t</text:span><text:span text:style-name="T5">i</text:span><text:span text:style-name="T1">v</text:span><text:span text:style-name="T3">o.</text:span></text:p>
      <text:p text:style-name="P42"><text:span text:style-name="T3">O</text:span><text:span text:style-name="T103"> </text:span><text:span text:style-name="T3">S</text:span><text:span text:style-name="T5">r</text:span><text:span text:style-name="T3">.</text:span><text:span text:style-name="T102"> </text:span><text:span text:style-name="T5">R</text:span><text:span text:style-name="T3">en</text:span><text:span text:style-name="T10">a</text:span><text:span text:style-name="T3">to</text:span><text:span text:style-name="T103"> </text:span><text:span text:style-name="T3">L</text:span><text:span text:style-name="T5">i</text:span><text:span text:style-name="T6">m</text:span><text:span text:style-name="T3">a</text:span><text:span text:style-name="T93"> </text:span><text:span text:style-name="T3">pe</text:span><text:span text:style-name="T5">r</text:span><text:span text:style-name="T10">g</text:span><text:span text:style-name="T3">unt</text:span><text:span text:style-name="T10">o</text:span><text:span text:style-name="T3">u</text:span><text:span text:style-name="T103"> </text:span><text:span text:style-name="T3">se</text:span><text:span text:style-name="T102"> </text:span><text:span text:style-name="T3">ha</text:span><text:span text:style-name="T1">v</text:span><text:span text:style-name="T5">i</text:span><text:span text:style-name="T3">a</text:span><text:span text:style-name="T103"> </text:span><text:span text:style-name="T3">a</text:span><text:span text:style-name="T5">i</text:span><text:span text:style-name="T3">nda</text:span><text:span text:style-name="T103"> </text:span><text:span text:style-name="T3">a</text:span><text:span text:style-name="T5">l</text:span><text:span text:style-name="T10">g</text:span><text:span text:style-name="T3">um</text:span><text:span text:style-name="T104"> </text:span><text:span text:style-name="T10">q</text:span><text:span text:style-name="T3">uest</text:span><text:span text:style-name="T5">i</text:span><text:span text:style-name="T3">on</text:span><text:span text:style-name="T10">a</text:span><text:span text:style-name="T5">m</text:span><text:span text:style-name="T3">ento</text:span><text:span text:style-name="T103"> </text:span><text:span text:style-name="T3">e,</text:span><text:span text:style-name="T103"> </text:span><text:span text:style-name="T3">ao </text:span><text:span text:style-name="T5">r</text:span><text:span text:style-name="T3">ece</text:span><text:span text:style-name="T10">b</text:span><text:span text:style-name="T3">er</text:span><text:span text:style-name="T73"> </text:span><text:span text:style-name="T3">u</text:span><text:span text:style-name="T5">m</text:span><text:span text:style-name="T3">a</text:span><text:span text:style-name="T56"> </text:span><text:span text:style-name="T5">r</text:span><text:span text:style-name="T3">espos</text:span><text:span text:style-name="T10">t</text:span><text:span text:style-name="T3">a</text:span><text:span text:style-name="T56"> </text:span><text:span text:style-name="T3">ne</text:span><text:span text:style-name="T10">g</text:span><text:span text:style-name="T3">at</text:span><text:span text:style-name="T5">i</text:span><text:span text:style-name="T1">v</text:span><text:span text:style-name="T3">a,</text:span><text:span text:style-name="T56"> </text:span><text:span text:style-name="T3">p</text:span><text:span text:style-name="T5">r</text:span><text:span text:style-name="T3">oce</text:span><text:span text:style-name="T10">d</text:span><text:span text:style-name="T3">eu</text:span><text:span text:style-name="T80"> </text:span><text:span text:style-name="T3">à</text:span><text:span text:style-name="T56"> </text:span><text:span text:style-name="T3">a</text:span><text:span text:style-name="T10">p</text:span><text:span text:style-name="T5">r</text:span><text:span text:style-name="T3">o</text:span><text:span text:style-name="T1">v</text:span><text:span text:style-name="T6">a</text:span><text:span text:style-name="T3">ção</text:span><text:span text:style-name="T56"> </text:span><text:span text:style-name="T3">d</text:span><text:span text:style-name="T10">a</text:span><text:span text:style-name="T3">s</text:span><text:span text:style-name="T79"> </text:span><text:span text:style-name="T5">r</text:span><text:span text:style-name="T3">essa</text:span><text:span text:style-name="T5">l</text:span><text:span text:style-name="T1">v</text:span><text:span text:style-name="T3">as</text:span><text:span text:style-name="T79"> </text:span><text:span text:style-name="T3">do </text:span><text:span text:style-name="T5">r</text:span><text:span text:style-name="T3">et</text:span><text:span text:style-name="T5">r</text:span><text:span text:style-name="T3">o</text:span><text:span text:style-name="T5">m</text:span><text:span text:style-name="T3">e</text:span><text:span text:style-name="T10">n</text:span><text:span text:style-name="T3">c</text:span><text:span text:style-name="T5">i</text:span><text:span text:style-name="T3">on</text:span><text:span text:style-name="T10">a</text:span><text:span text:style-name="T3">do</text:span><text:span text:style-name="T10"> </text:span><text:span text:style-name="T3">P</text:span><text:span text:style-name="T5">r</text:span><text:span text:style-name="T3">o</text:span><text:span text:style-name="T10">d</text:span><text:span text:style-name="T3">uto</text:span><text:span text:style-name="T10"> </text:span><text:span text:style-name="T3">2,</text:span><text:span text:style-name="T1"> </text:span><text:span text:style-name="T3">as</text:span><text:span text:style-name="T1"> </text:span><text:span text:style-name="T10">q</text:span><text:span text:style-name="T3">ua</text:span><text:span text:style-name="T5">i</text:span><text:span text:style-name="T3">s fo</text:span><text:span text:style-name="T5">r</text:span><text:span text:style-name="T3">am</text:span><text:span text:style-name="T10"> </text:span><text:span text:style-name="T3">a</text:span><text:span text:style-name="T10">p</text:span><text:span text:style-name="T5">r</text:span><text:span text:style-name="T3">o</text:span><text:span text:style-name="T1">v</text:span><text:span text:style-name="T3">adas</text:span><text:span text:style-name="T5"> </text:span><text:span text:style-name="T3">u</text:span><text:span text:style-name="T10">n</text:span><text:span text:style-name="T3">an</text:span><text:span text:style-name="T5">im</text:span><text:span text:style-name="T3">e</text:span><text:span text:style-name="T5">m</text:span><text:span text:style-name="T3">e</text:span><text:span text:style-name="T10">n</text:span><text:span text:style-name="T3">te.</text:span></text:p>
      <text:p text:style-name="P9"/>
      <text:p text:style-name="P31"><draw:g text:anchor-type="char" draw:z-index="15" draw:style-name="gr1"><draw:g draw:style-name="gr2"><draw:polygon draw:style-name="gr3" draw:text-style-name="P69" svg:width="2.115cm" svg:height="0.484cm" svg:x="3cm" svg:y="0.123cm" svg:viewBox="0 0 2116 485" draw:points="0,0 2116,0 2116,485 0,485"><text:p/></draw:polygon></draw:g><draw:g draw:style-name="gr2"><draw:line draw:style-name="gr33" draw:text-style-name="P70" svg:x1="5.182cm" svg:y1="0.608cm" svg:x2="5.182cm" svg:y2="0.123cm"><text:p/></draw:line></draw:g><draw:g draw:style-name="gr2"><draw:polygon draw:style-name="gr3" draw:text-style-name="P69" svg:width="0.586cm" svg:height="0.484cm" svg:x="5.244cm" svg:y="0.123cm" svg:viewBox="0 0 587 485" draw:points="0,0 587,0 587,485 0,485"><text:p/></draw:polygon></draw:g><draw:g draw:style-name="gr2"><draw:polygon draw:style-name="gr3" draw:text-style-name="P69" svg:width="0.235cm" svg:height="0.484cm" svg:x="5.832cm" svg:y="0.123cm" svg:viewBox="0 0 236 485" draw:points="0,0 236,0 236,485 0,485"><text:p/></draw:polygon></draw:g><draw:g draw:style-name="gr2"><draw:polygon draw:style-name="gr3" draw:text-style-name="P69" svg:width="0.352cm" svg:height="0.484cm" svg:x="6.068cm" svg:y="0.123cm" svg:viewBox="0 0 353 485" draw:points="0,0 353,0 353,485 0,485"><text:p/></draw:polygon></draw:g><draw:g draw:style-name="gr2"><draw:line draw:style-name="gr33" draw:text-style-name="P70" svg:x1="6.486cm" svg:y1="0.608cm" svg:x2="6.486cm" svg:y2="0.123cm"><text:p/></draw:line></draw:g><draw:g draw:style-name="gr2"><draw:polygon draw:style-name="gr3" draw:text-style-name="P69" svg:width="0.234cm" svg:height="0.484cm" svg:x="6.55cm" svg:y="0.123cm" svg:viewBox="0 0 235 485" draw:points="0,0 235,0 235,485 0,485"><text:p/></draw:polygon></draw:g><draw:g draw:style-name="gr2"><draw:line draw:style-name="gr33" draw:text-style-name="P70" svg:x1="6.85cm" svg:y1="0.608cm" svg:x2="6.85cm" svg:y2="0.123cm"><text:p/></draw:line></draw:g></draw:g><draw:g text:anchor-type="char" draw:z-index="16" draw:style-name="gr1"><draw:g draw:style-name="gr2"><draw:polygon draw:style-name="gr3" draw:text-style-name="P69" svg:width="1.057cm" svg:height="0.484cm" svg:x="10.208cm" svg:y="0.123cm" svg:viewBox="0 0 1058 485" draw:points="0,0 1058,0 1058,485 0,485"><text:p/></draw:polygon></draw:g><draw:g draw:style-name="gr2"><draw:line draw:style-name="gr33" draw:text-style-name="P70" svg:x1="11.33cm" svg:y1="0.608cm" svg:x2="11.33cm" svg:y2="0.123cm"><text:p/></draw:line></draw:g><draw:g draw:style-name="gr2"><draw:polygon draw:style-name="gr3" draw:text-style-name="P69" svg:width="0.47cm" svg:height="0.484cm" svg:x="11.394cm" svg:y="0.123cm" svg:viewBox="0 0 471 485" draw:points="0,0 471,0 471,485 0,485"><text:p/></draw:polygon></draw:g><draw:g draw:style-name="gr2"><draw:line draw:style-name="gr33" draw:text-style-name="P70" svg:x1="11.929cm" svg:y1="0.608cm" svg:x2="11.929cm" svg:y2="0.123cm"><text:p/></draw:line></draw:g><draw:g draw:style-name="gr2"><draw:polygon draw:style-name="gr3" draw:text-style-name="P69" svg:width="1.669cm" svg:height="0.484cm" svg:x="11.994cm" svg:y="0.123cm" svg:viewBox="0 0 1670 485" draw:points="0,0 1670,0 1670,485 0,485"><text:p/></draw:polygon></draw:g><draw:g draw:style-name="gr2"><draw:polygon draw:style-name="gr3" draw:text-style-name="P69" svg:width="0.445cm" svg:height="0.484cm" svg:x="13.664cm" svg:y="0.123cm" svg:viewBox="0 0 446 485" draw:points="0,0 446,0 446,485 0,485"><text:p/></draw:polygon></draw:g><draw:g draw:style-name="gr2"><draw:polygon draw:style-name="gr3" draw:text-style-name="P69" svg:width="0.235cm" svg:height="0.484cm" svg:x="14.111cm" svg:y="0.123cm" svg:viewBox="0 0 236 485" draw:points="0,0 236,0 236,485 0,485"><text:p/></draw:polygon></draw:g><draw:g draw:style-name="gr2"><draw:line draw:style-name="gr34" draw:text-style-name="P70" svg:x1="14.411cm" svg:y1="0.608cm" svg:x2="14.411cm" svg:y2="0.123cm"><text:p/></draw:line></draw:g><draw:g draw:style-name="gr2"><draw:polygon draw:style-name="gr3" draw:text-style-name="P69" svg:width="0.47cm" svg:height="0.484cm" svg:x="14.474cm" svg:y="0.123cm" svg:viewBox="0 0 471 485" draw:points="0,0 471,0 471,485 0,485"><text:p/></draw:polygon></draw:g><draw:g draw:style-name="gr2"><draw:line draw:style-name="gr33" draw:text-style-name="P70" svg:x1="15.009cm" svg:y1="0.608cm" svg:x2="15.009cm" svg:y2="0.123cm"><text:p/></draw:line></draw:g><draw:g draw:style-name="gr2"><draw:polygon draw:style-name="gr3" draw:text-style-name="P69" svg:width="1.999cm" svg:height="0.484cm" svg:x="15.074cm" svg:y="0.123cm" svg:viewBox="0 0 2000 485" draw:points="0,0 2000,0 2000,485 0,485"><text:p/></draw:polygon></draw:g><draw:g draw:style-name="gr2"><draw:line draw:style-name="gr33" draw:text-style-name="P70" svg:x1="17.138cm" svg:y1="0.608cm" svg:x2="17.138cm" svg:y2="0.123cm"><text:p/></draw:line></draw:g><draw:g draw:style-name="gr2"><draw:polygon draw:style-name="gr3" draw:text-style-name="P69" svg:width="0.798cm" svg:height="0.484cm" svg:x="17.203cm" svg:y="0.123cm" svg:viewBox="0 0 799 485" draw:points="0,0 799,0 799,485 0,485"><text:p/></draw:polygon></draw:g></draw:g><draw:g text:anchor-type="char" draw:z-index="17" draw:style-name="gr1"><draw:g draw:style-name="gr2"><draw:polygon draw:style-name="gr3" draw:text-style-name="P69" svg:width="0.846cm" svg:height="0.484cm" svg:x="3cm" svg:y="0.854cm" svg:viewBox="0 0 847 485" draw:points="0,0 847,0 847,485 0,485"><text:p/></draw:polygon></draw:g><draw:g draw:style-name="gr2"><draw:line draw:style-name="gr18" draw:text-style-name="P70" svg:x1="3.914cm" svg:y1="1.339cm" svg:x2="3.914cm" svg:y2="0.854cm"><text:p/></draw:line></draw:g><draw:g draw:style-name="gr2"><draw:polygon draw:style-name="gr3" draw:text-style-name="P69" svg:width="0.234cm" svg:height="0.484cm" svg:x="3.981cm" svg:y="0.854cm" svg:viewBox="0 0 235 485" draw:points="0,0 235,0 235,485 0,485"><text:p/></draw:polygon></draw:g><draw:g draw:style-name="gr2"><draw:line draw:style-name="gr18" draw:text-style-name="P70" svg:x1="4.286cm" svg:y1="1.339cm" svg:x2="4.286cm" svg:y2="0.854cm"><text:p/></draw:line></draw:g><draw:g draw:style-name="gr2"><draw:polygon draw:style-name="gr3" draw:text-style-name="P69" svg:width="0.705cm" svg:height="0.484cm" svg:x="4.353cm" svg:y="0.854cm" svg:viewBox="0 0 706 485" draw:points="0,0 706,0 706,485 0,485"><text:p/></draw:polygon></draw:g><draw:g draw:style-name="gr2"><draw:polygon draw:style-name="gr3" draw:text-style-name="P69" svg:width="0.447cm" svg:height="0.484cm" svg:x="5.057cm" svg:y="0.854cm" svg:viewBox="0 0 448 485" draw:points="0,0 448,0 448,485 0,485"><text:p/></draw:polygon></draw:g><draw:g draw:style-name="gr2"><draw:polygon draw:style-name="gr3" draw:text-style-name="P69" svg:width="0.234cm" svg:height="0.484cm" svg:x="5.506cm" svg:y="0.854cm" svg:viewBox="0 0 235 485" draw:points="0,0 235,0 235,485 0,485"><text:p/></draw:polygon></draw:g><draw:g draw:style-name="gr2"><draw:line draw:style-name="gr18" draw:text-style-name="P70" svg:x1="5.81cm" svg:y1="1.339cm" svg:x2="5.81cm" svg:y2="0.854cm"><text:p/></draw:line></draw:g><draw:g draw:style-name="gr2"><draw:polygon draw:style-name="gr3" draw:text-style-name="P69" svg:width="0.682cm" svg:height="0.484cm" svg:x="5.877cm" svg:y="0.854cm" svg:viewBox="0 0 683 485" draw:points="0,0 683,0 683,485 0,485"><text:p/></draw:polygon></draw:g><draw:g draw:style-name="gr2"><draw:line draw:style-name="gr18" draw:text-style-name="P70" svg:x1="6.627cm" svg:y1="1.339cm" svg:x2="6.627cm" svg:y2="0.854cm"><text:p/></draw:line></draw:g><draw:g draw:style-name="gr2"><draw:polygon draw:style-name="gr3" draw:text-style-name="P69" svg:width="2.022cm" svg:height="0.484cm" svg:x="6.694cm" svg:y="0.854cm" svg:viewBox="0 0 2023 485" draw:points="0,0 2023,0 2023,485 0,485"><text:p/></draw:polygon></draw:g><draw:g draw:style-name="gr2"><draw:line draw:style-name="gr18" draw:text-style-name="P70" svg:x1="8.786cm" svg:y1="1.339cm" svg:x2="8.786cm" svg:y2="0.854cm"><text:p/></draw:line></draw:g><draw:g draw:style-name="gr2"><draw:polygon draw:style-name="gr3" draw:text-style-name="P69" svg:width="0.706cm" svg:height="0.484cm" svg:x="8.853cm" svg:y="0.854cm" svg:viewBox="0 0 707 485" draw:points="0,0 707,0 707,485 0,485"><text:p/></draw:polygon></draw:g><draw:g draw:style-name="gr2"><draw:line draw:style-name="gr18" draw:text-style-name="P70" svg:x1="9.629cm" svg:y1="1.339cm" svg:x2="9.629cm" svg:y2="0.854cm"><text:p/></draw:line></draw:g><draw:g draw:style-name="gr2"><draw:polygon draw:style-name="gr3" draw:text-style-name="P69" svg:width="1.74cm" svg:height="0.484cm" svg:x="9.697cm" svg:y="0.854cm" svg:viewBox="0 0 1741 485" draw:points="0,0 1741,0 1741,485 0,485"><text:p/></draw:polygon></draw:g><draw:g draw:style-name="gr2"><draw:polygon draw:style-name="gr3" draw:text-style-name="P69" svg:width="0.234cm" svg:height="0.484cm" svg:x="11.438cm" svg:y="0.854cm" svg:viewBox="0 0 235 485" draw:points="0,0 235,0 235,485 0,485"><text:p/></draw:polygon></draw:g><draw:g draw:style-name="gr2"><draw:polygon draw:style-name="gr3" draw:text-style-name="P69" svg:width="0.235cm" svg:height="0.484cm" svg:x="11.673cm" svg:y="0.854cm" svg:viewBox="0 0 236 485" draw:points="0,0 236,0 236,485 0,485"><text:p/></draw:polygon></draw:g><draw:g draw:style-name="gr2"><draw:line draw:style-name="gr6" draw:text-style-name="P70" svg:x1="11.976cm" svg:y1="1.339cm" svg:x2="11.976cm" svg:y2="0.854cm"><text:p/></draw:line></draw:g><draw:g draw:style-name="gr2"><draw:polygon draw:style-name="gr3" draw:text-style-name="P69" svg:width="0.47cm" svg:height="0.484cm" svg:x="12.043cm" svg:y="0.854cm" svg:viewBox="0 0 471 485" draw:points="0,0 471,0 471,485 0,485"><text:p/></draw:polygon></draw:g><draw:g draw:style-name="gr2"><draw:line draw:style-name="gr18" draw:text-style-name="P70" svg:x1="12.581cm" svg:y1="1.339cm" svg:x2="12.581cm" svg:y2="0.854cm"><text:p/></draw:line></draw:g><draw:g draw:style-name="gr2"><draw:polygon draw:style-name="gr3" draw:text-style-name="P69" svg:width="1.271cm" svg:height="0.484cm" svg:x="12.649cm" svg:y="0.854cm" svg:viewBox="0 0 1272 485" draw:points="0,0 1272,0 1272,485 0,485"><text:p/></draw:polygon></draw:g><draw:g draw:style-name="gr2"><draw:polygon draw:style-name="gr3" draw:text-style-name="P69" svg:width="0.234cm" svg:height="0.484cm" svg:x="13.922cm" svg:y="0.854cm" svg:viewBox="0 0 235 485" draw:points="0,0 235,0 235,485 0,485"><text:p/></draw:polygon></draw:g><draw:g draw:style-name="gr2"><draw:polygon draw:style-name="gr3" draw:text-style-name="P69" svg:width="0.775cm" svg:height="0.484cm" svg:x="14.157cm" svg:y="0.854cm" svg:viewBox="0 0 776 485" draw:points="0,0 776,0 776,485 0,485"><text:p/></draw:polygon></draw:g><draw:g draw:style-name="gr2"><draw:line draw:style-name="gr18" draw:text-style-name="P70" svg:x1="15.001cm" svg:y1="1.339cm" svg:x2="15.001cm" svg:y2="0.854cm"><text:p/></draw:line></draw:g><draw:g draw:style-name="gr2"><draw:polygon draw:style-name="gr3" draw:text-style-name="P69" svg:width="0.47cm" svg:height="0.484cm" svg:x="15.069cm" svg:y="0.854cm" svg:viewBox="0 0 471 485" draw:points="0,0 471,0 471,485 0,485"><text:p/></draw:polygon></draw:g><draw:g draw:style-name="gr2"><draw:line draw:style-name="gr18" draw:text-style-name="P70" svg:x1="15.607cm" svg:y1="1.339cm" svg:x2="15.607cm" svg:y2="0.854cm"><text:p/></draw:line></draw:g><draw:g draw:style-name="gr2"><draw:polygon draw:style-name="gr3" draw:text-style-name="P69" svg:width="1.341cm" svg:height="0.484cm" svg:x="15.674cm" svg:y="0.854cm" svg:viewBox="0 0 1342 485" draw:points="0,0 1342,0 1342,485 0,485"><text:p/></draw:polygon></draw:g><draw:g draw:style-name="gr2"><draw:line draw:style-name="gr6" draw:text-style-name="P70" svg:x1="17.085cm" svg:y1="1.339cm" svg:x2="17.085cm" svg:y2="0.854cm"><text:p/></draw:line></draw:g><draw:g draw:style-name="gr2"><draw:polygon draw:style-name="gr3" draw:text-style-name="P69" svg:width="0.847cm" svg:height="0.484cm" svg:x="17.152cm" svg:y="0.854cm" svg:viewBox="0 0 848 485" draw:points="0,0 848,0 848,485 0,485"><text:p/></draw:polygon></draw:g></draw:g><draw:g text:anchor-type="char" draw:z-index="18" draw:style-name="gr1"><draw:g draw:style-name="gr2"><draw:polygon draw:style-name="gr3" draw:text-style-name="P69" svg:width="0.234cm" svg:height="0.484cm" svg:x="3cm" svg:y="1.585cm" svg:viewBox="0 0 235 485" draw:points="0,0 235,0 235,485 0,485"><text:p/></draw:polygon></draw:g><draw:g draw:style-name="gr2"><draw:line draw:style-name="gr32" draw:text-style-name="P70" svg:x1="3.302cm" svg:y1="2.07cm" svg:x2="3.302cm" svg:y2="1.585cm"><text:p/></draw:line></draw:g><draw:g draw:style-name="gr2"><draw:polygon draw:style-name="gr3" draw:text-style-name="P69" svg:width="0.891cm" svg:height="0.484cm" svg:x="3.371cm" svg:y="1.585cm" svg:viewBox="0 0 892 485" draw:points="0,0 892,0 892,485 0,485"><text:p/></draw:polygon></draw:g><draw:g draw:style-name="gr2"><draw:polygon draw:style-name="gr3" draw:text-style-name="P69" svg:width="0.235cm" svg:height="0.484cm" svg:x="4.265cm" svg:y="1.585cm" svg:viewBox="0 0 236 485" draw:points="0,0 236,0 236,485 0,485"><text:p/></draw:polygon></draw:g><draw:g draw:style-name="gr2"><draw:polygon draw:style-name="gr3" draw:text-style-name="P69" svg:width="0.234cm" svg:height="0.484cm" svg:x="4.501cm" svg:y="1.585cm" svg:viewBox="0 0 235 485" draw:points="0,0 235,0 235,485 0,485"><text:p/></draw:polygon></draw:g><draw:g draw:style-name="gr2"><draw:line draw:style-name="gr32" draw:text-style-name="P70" svg:x1="4.803cm" svg:y1="2.07cm" svg:x2="4.803cm" svg:y2="1.585cm"><text:p/></draw:line></draw:g><draw:g draw:style-name="gr2"><draw:polygon draw:style-name="gr3" draw:text-style-name="P69" svg:width="0.47cm" svg:height="0.484cm" svg:x="4.872cm" svg:y="1.585cm" svg:viewBox="0 0 471 485" draw:points="0,0 471,0 471,485 0,485"><text:p/></draw:polygon></draw:g><draw:g draw:style-name="gr2"><draw:line draw:style-name="gr18" draw:text-style-name="P70" svg:x1="5.413cm" svg:y1="2.07cm" svg:x2="5.413cm" svg:y2="1.585cm"><text:p/></draw:line></draw:g><draw:g draw:style-name="gr2"><draw:polygon draw:style-name="gr3" draw:text-style-name="P69" svg:width="1.082cm" svg:height="0.484cm" svg:x="5.48cm" svg:y="1.585cm" svg:viewBox="0 0 1083 485" draw:points="0,0 1083,0 1083,485 0,485"><text:p/></draw:polygon></draw:g><draw:g draw:style-name="gr2"><draw:line draw:style-name="gr32" draw:text-style-name="P70" svg:x1="6.632cm" svg:y1="2.07cm" svg:x2="6.632cm" svg:y2="1.585cm"><text:p/></draw:line></draw:g><draw:g draw:style-name="gr2"><draw:polygon draw:style-name="gr3" draw:text-style-name="P69" svg:width="1.387cm" svg:height="0.484cm" svg:x="6.7cm" svg:y="1.585cm" svg:viewBox="0 0 1388 485" draw:points="0,0 1388,0 1388,485 0,485"><text:p/></draw:polygon></draw:g><draw:g draw:style-name="gr2"><draw:line draw:style-name="gr18" draw:text-style-name="P70" svg:x1="8.156cm" svg:y1="2.07cm" svg:x2="8.156cm" svg:y2="1.585cm"><text:p/></draw:line></draw:g><draw:g draw:style-name="gr2"><draw:polygon draw:style-name="gr3" draw:text-style-name="P69" svg:width="0.281cm" svg:height="0.484cm" svg:x="8.224cm" svg:y="1.585cm" svg:viewBox="0 0 282 485" draw:points="0,0 282,0 282,485 0,485"><text:p/></draw:polygon></draw:g><draw:g draw:style-name="gr2"><draw:line draw:style-name="gr32" draw:text-style-name="P70" svg:x1="8.575cm" svg:y1="2.07cm" svg:x2="8.575cm" svg:y2="1.585cm"><text:p/></draw:line></draw:g><draw:g draw:style-name="gr2"><draw:polygon draw:style-name="gr3" draw:text-style-name="P69" svg:width="1.269cm" svg:height="0.484cm" svg:x="8.643cm" svg:y="1.585cm" svg:viewBox="0 0 1270 485" draw:points="0,0 1270,0 1270,485 0,485"><text:p/></draw:polygon></draw:g><draw:g draw:style-name="gr2"><draw:line draw:style-name="gr32" draw:text-style-name="P70" svg:x1="9.982cm" svg:y1="2.07cm" svg:x2="9.982cm" svg:y2="1.585cm"><text:p/></draw:line></draw:g><draw:g draw:style-name="gr2"><draw:polygon draw:style-name="gr3" draw:text-style-name="P69" svg:width="0.445cm" svg:height="0.484cm" svg:x="10.052cm" svg:y="1.585cm" svg:viewBox="0 0 446 485" draw:points="0,0 446,0 446,485 0,485"><text:p/></draw:polygon></draw:g><draw:g draw:style-name="gr2"><draw:line draw:style-name="gr32" draw:text-style-name="P70" svg:x1="10.567cm" svg:y1="2.07cm" svg:x2="10.567cm" svg:y2="1.585cm"><text:p/></draw:line></draw:g><draw:g draw:style-name="gr2"><draw:polygon draw:style-name="gr3" draw:text-style-name="P69" svg:width="1.482cm" svg:height="0.484cm" svg:x="10.636cm" svg:y="1.585cm" svg:viewBox="0 0 1483 485" draw:points="0,0 1483,0 1483,485 0,485"><text:p/></draw:polygon></draw:g><draw:g draw:style-name="gr2"><draw:line draw:style-name="gr18" draw:text-style-name="P70" svg:x1="12.188cm" svg:y1="2.07cm" svg:x2="12.188cm" svg:y2="1.585cm"><text:p/></draw:line></draw:g><draw:g draw:style-name="gr2"><draw:polygon draw:style-name="gr3" draw:text-style-name="P69" svg:width="0.47cm" svg:height="0.484cm" svg:x="12.254cm" svg:y="1.585cm" svg:viewBox="0 0 471 485" draw:points="0,0 471,0 471,485 0,485"><text:p/></draw:polygon></draw:g><draw:g draw:style-name="gr2"><draw:line draw:style-name="gr32" draw:text-style-name="P70" svg:x1="12.794cm" svg:y1="2.07cm" svg:x2="12.794cm" svg:y2="1.585cm"><text:p/></draw:line></draw:g><draw:g draw:style-name="gr2"><draw:polygon draw:style-name="gr3" draw:text-style-name="P69" svg:width="0.304cm" svg:height="0.484cm" svg:x="12.863cm" svg:y="1.585cm" svg:viewBox="0 0 305 485" draw:points="0,0 305,0 305,485 0,485"><text:p/></draw:polygon></draw:g><draw:g draw:style-name="gr2"><draw:polygon draw:style-name="gr3" draw:text-style-name="P69" svg:width="0.235cm" svg:height="0.484cm" svg:x="13.168cm" svg:y="1.585cm" svg:viewBox="0 0 236 485" draw:points="0,0 236,0 236,485 0,485"><text:p/></draw:polygon></draw:g><draw:g draw:style-name="gr2"><draw:polygon draw:style-name="gr3" draw:text-style-name="P69" svg:width="0.775cm" svg:height="0.484cm" svg:x="13.404cm" svg:y="1.585cm" svg:viewBox="0 0 776 485" draw:points="0,0 776,0 776,485 0,485"><text:p/></draw:polygon></draw:g><draw:g draw:style-name="gr2"><draw:line draw:style-name="gr32" draw:text-style-name="P70" svg:x1="14.25cm" svg:y1="2.07cm" svg:x2="14.25cm" svg:y2="1.585cm"><text:p/></draw:line></draw:g><draw:g draw:style-name="gr2"><draw:polygon draw:style-name="gr3" draw:text-style-name="P69" svg:width="1.269cm" svg:height="0.484cm" svg:x="14.318cm" svg:y="1.585cm" svg:viewBox="0 0 1270 485" draw:points="0,0 1270,0 1270,485 0,485"><text:p/></draw:polygon></draw:g><draw:g draw:style-name="gr2"><draw:line draw:style-name="gr18" draw:text-style-name="P70" svg:x1="15.655cm" svg:y1="2.07cm" svg:x2="15.655cm" svg:y2="1.585cm"><text:p/></draw:line></draw:g><draw:g draw:style-name="gr2"><draw:polygon draw:style-name="gr3" draw:text-style-name="P69" svg:width="0.611cm" svg:height="0.484cm" svg:x="15.724cm" svg:y="1.585cm" svg:viewBox="0 0 612 485" draw:points="0,0 612,0 612,485 0,485"><text:p/></draw:polygon></draw:g><draw:g draw:style-name="gr2"><draw:line draw:style-name="gr32" draw:text-style-name="P70" svg:x1="16.405cm" svg:y1="2.07cm" svg:x2="16.405cm" svg:y2="1.585cm"><text:p/></draw:line></draw:g><draw:g draw:style-name="gr2"><draw:polygon draw:style-name="gr3" draw:text-style-name="P69" svg:width="1.151cm" svg:height="0.484cm" svg:x="16.473cm" svg:y="1.585cm" svg:viewBox="0 0 1152 485" draw:points="0,0 1152,0 1152,485 0,485"><text:p/></draw:polygon></draw:g><draw:g draw:style-name="gr2"><draw:line draw:style-name="gr32" draw:text-style-name="P70" svg:x1="17.694cm" svg:y1="2.07cm" svg:x2="17.694cm" svg:y2="1.585cm"><text:p/></draw:line></draw:g><draw:g draw:style-name="gr2"><draw:polygon draw:style-name="gr3" draw:text-style-name="P69" svg:width="0.234cm" svg:height="0.484cm" svg:x="17.763cm" svg:y="1.585cm" svg:viewBox="0 0 235 485" draw:points="0,0 235,0 235,485 0,485"><text:p/></draw:polygon></draw:g><draw:g draw:style-name="gr2"><draw:line draw:style-name="gr9" draw:text-style-name="P70" svg:x1="17.998cm" svg:y1="2.07cm" svg:x2="17.998cm" svg:y2="1.585cm"><text:p/></draw:line></draw:g></draw:g><draw:g text:anchor-type="char" draw:z-index="19" draw:style-name="gr1"><draw:g draw:style-name="gr2"><draw:polygon draw:style-name="gr3" draw:text-style-name="P69" svg:width="1.952cm" svg:height="0.484cm" svg:x="3cm" svg:y="2.314cm" svg:viewBox="0 0 1953 485" draw:points="0,0 1953,0 1953,485 0,485"><text:p/></draw:polygon></draw:g><draw:g draw:style-name="gr2"><draw:polygon draw:style-name="gr3" draw:text-style-name="P69" svg:width="0.265cm" svg:height="0.484cm" svg:x="4.953cm" svg:y="2.314cm" svg:viewBox="0 0 266 485" draw:points="0,0 266,0 266,485 0,485"><text:p/></draw:polygon></draw:g><draw:g draw:style-name="gr2"><draw:polygon draw:style-name="gr3" draw:text-style-name="P69" svg:width="0.47cm" svg:height="0.484cm" svg:x="5.219cm" svg:y="2.314cm" svg:viewBox="0 0 471 485" draw:points="0,0 471,0 471,485 0,485"><text:p/></draw:polygon></draw:g><draw:g draw:style-name="gr2"><draw:polygon draw:style-name="gr3" draw:text-style-name="P69" svg:width="0.267cm" svg:height="0.484cm" svg:x="5.69cm" svg:y="2.314cm" svg:viewBox="0 0 268 485" draw:points="0,0 268,0 268,485 0,485"><text:p/></draw:polygon></draw:g><draw:g draw:style-name="gr2"><draw:polygon draw:style-name="gr3" draw:text-style-name="P69" svg:width="0.563cm" svg:height="0.484cm" svg:x="5.958cm" svg:y="2.314cm" svg:viewBox="0 0 564 485" draw:points="0,0 564,0 564,485 0,485"><text:p/></draw:polygon></draw:g><draw:g draw:style-name="gr2"><draw:polygon draw:style-name="gr3" draw:text-style-name="P69" svg:width="0.267cm" svg:height="0.484cm" svg:x="6.521cm" svg:y="2.314cm" svg:viewBox="0 0 268 485" draw:points="0,0 268,0 268,485 0,485"><text:p/></draw:polygon></draw:g><draw:g draw:style-name="gr2"><draw:polygon draw:style-name="gr3" draw:text-style-name="P69" svg:width="2.236cm" svg:height="0.484cm" svg:x="6.79cm" svg:y="2.314cm" svg:viewBox="0 0 2237 485" draw:points="0,0 2237,0 2237,485 0,485"><text:p/></draw:polygon></draw:g><draw:g draw:style-name="gr2"><draw:polygon draw:style-name="gr3" draw:text-style-name="P69" svg:width="0.267cm" svg:height="0.484cm" svg:x="9.026cm" svg:y="2.314cm" svg:viewBox="0 0 268 485" draw:points="0,0 268,0 268,485 0,485"><text:p/></draw:polygon></draw:g><draw:g draw:style-name="gr2"><draw:polygon draw:style-name="gr3" draw:text-style-name="P69" svg:width="0.586cm" svg:height="0.484cm" svg:x="9.294cm" svg:y="2.314cm" svg:viewBox="0 0 587 485" draw:points="0,0 587,0 587,485 0,485"><text:p/></draw:polygon></draw:g><draw:g draw:style-name="gr2"><draw:polygon draw:style-name="gr3" draw:text-style-name="P69" svg:width="0.267cm" svg:height="0.484cm" svg:x="9.882cm" svg:y="2.314cm" svg:viewBox="0 0 268 485" draw:points="0,0 268,0 268,485 0,485"><text:p/></draw:polygon></draw:g><draw:g draw:style-name="gr2"><draw:polygon draw:style-name="gr3" draw:text-style-name="P69" svg:width="1.765cm" svg:height="0.484cm" svg:x="10.151cm" svg:y="2.314cm" svg:viewBox="0 0 1766 485" draw:points="0,0 1766,0 1766,485 0,485"><text:p/></draw:polygon></draw:g><draw:g draw:style-name="gr2"><draw:polygon draw:style-name="gr3" draw:text-style-name="P69" svg:width="0.265cm" svg:height="0.484cm" svg:x="11.915cm" svg:y="2.314cm" svg:viewBox="0 0 266 485" draw:points="0,0 266,0 266,485 0,485"><text:p/></draw:polygon></draw:g><draw:g draw:style-name="gr2"><draw:polygon draw:style-name="gr3" draw:text-style-name="P69" svg:width="0.706cm" svg:height="0.484cm" svg:x="12.182cm" svg:y="2.314cm" svg:viewBox="0 0 707 485" draw:points="0,0 707,0 707,485 0,485"><text:p/></draw:polygon></draw:g><draw:g draw:style-name="gr2"><draw:polygon draw:style-name="gr3" draw:text-style-name="P69" svg:width="0.267cm" svg:height="0.484cm" svg:x="12.889cm" svg:y="2.314cm" svg:viewBox="0 0 268 485" draw:points="0,0 268,0 268,485 0,485"><text:p/></draw:polygon></draw:g><draw:g draw:style-name="gr2"><draw:polygon draw:style-name="gr3" draw:text-style-name="P69" svg:width="0.445cm" svg:height="0.484cm" svg:x="13.157cm" svg:y="2.314cm" svg:viewBox="0 0 446 485" draw:points="0,0 446,0 446,485 0,485"><text:p/></draw:polygon></draw:g><draw:g draw:style-name="gr2"><draw:polygon draw:style-name="gr3" draw:text-style-name="P69" svg:width="0.267cm" svg:height="0.484cm" svg:x="13.604cm" svg:y="2.314cm" svg:viewBox="0 0 268 485" draw:points="0,0 268,0 268,485 0,485"><text:p/></draw:polygon></draw:g><draw:g draw:style-name="gr2"><draw:polygon draw:style-name="gr3" draw:text-style-name="P69" svg:width="1.599cm" svg:height="0.484cm" svg:x="13.872cm" svg:y="2.314cm" svg:viewBox="0 0 1600 485" draw:points="0,0 1600,0 1600,485 0,485"><text:p/></draw:polygon></draw:g><draw:g draw:style-name="gr2"><draw:polygon draw:style-name="gr3" draw:text-style-name="P69" svg:width="0.447cm" svg:height="0.484cm" svg:x="15.471cm" svg:y="2.314cm" svg:viewBox="0 0 448 485" draw:points="0,0 448,0 448,485 0,485"><text:p/></draw:polygon></draw:g><draw:g draw:style-name="gr2"><draw:polygon draw:style-name="gr3" draw:text-style-name="P69" svg:width="0.445cm" svg:height="0.484cm" svg:x="15.919cm" svg:y="2.314cm" svg:viewBox="0 0 446 485" draw:points="0,0 446,0 446,485 0,485"><text:p/></draw:polygon></draw:g><draw:g draw:style-name="gr2"><draw:polygon draw:style-name="gr3" draw:text-style-name="P69" svg:width="0.267cm" svg:height="0.484cm" svg:x="16.366cm" svg:y="2.314cm" svg:viewBox="0 0 268 485" draw:points="0,0 268,0 268,485 0,485"><text:p/></draw:polygon></draw:g><draw:g draw:style-name="gr2"><draw:polygon draw:style-name="gr3" draw:text-style-name="P69" svg:width="1.362cm" svg:height="0.484cm" svg:x="16.634cm" svg:y="2.314cm" svg:viewBox="0 0 1363 485" draw:points="0,0 1363,0 1363,485 0,485"><text:p/></draw:polygon></draw:g><draw:g draw:style-name="gr2"><draw:line draw:style-name="gr9" draw:text-style-name="P70" svg:x1="17.998cm" svg:y1="2.799cm" svg:x2="17.998cm" svg:y2="2.314cm"><text:p/></draw:line></draw:g></draw:g><draw:g text:anchor-type="char" draw:z-index="20" draw:style-name="gr1"><draw:g draw:style-name="gr2"><draw:polygon draw:style-name="gr3" draw:text-style-name="P69" svg:width="1.692cm" svg:height="0.484cm" svg:x="3cm" svg:y="3.044cm" svg:viewBox="0 0 1693 485" draw:points="0,0 1693,0 1693,485 0,485"><text:p/></draw:polygon></draw:g><draw:g draw:style-name="gr2"><draw:polygon draw:style-name="gr3" draw:text-style-name="P69" svg:width="0.165cm" svg:height="0.484cm" svg:x="4.692cm" svg:y="3.044cm" svg:viewBox="0 0 166 485" draw:points="0,0 166,0 166,485 0,485"><text:p/></draw:polygon></draw:g><draw:g draw:style-name="gr2"><draw:polygon draw:style-name="gr3" draw:text-style-name="P69" svg:width="0.352cm" svg:height="0.484cm" svg:x="4.858cm" svg:y="3.044cm" svg:viewBox="0 0 353 485" draw:points="0,0 353,0 353,485 0,485"><text:p/></draw:polygon></draw:g><draw:g draw:style-name="gr2"><draw:polygon draw:style-name="gr3" draw:text-style-name="P69" svg:width="0.235cm" svg:height="0.484cm" svg:x="5.212cm" svg:y="3.044cm" svg:viewBox="0 0 236 485" draw:points="0,0 236,0 236,485 0,485"><text:p/></draw:polygon></draw:g><draw:g draw:style-name="gr2"><draw:polygon draw:style-name="gr3" draw:text-style-name="P69" svg:width="0.165cm" svg:height="0.484cm" svg:x="5.447cm" svg:y="3.044cm" svg:viewBox="0 0 166 485" draw:points="0,0 166,0 166,485 0,485"><text:p/></draw:polygon></draw:g><draw:g draw:style-name="gr2"><draw:polygon draw:style-name="gr3" draw:text-style-name="P69" svg:width="0.234cm" svg:height="0.484cm" svg:x="5.614cm" svg:y="3.044cm" svg:viewBox="0 0 235 485" draw:points="0,0 235,0 235,485 0,485"><text:p/></draw:polygon></draw:g><draw:g draw:style-name="gr2"><draw:polygon draw:style-name="gr3" draw:text-style-name="P69" svg:width="0.165cm" svg:height="0.484cm" svg:x="5.849cm" svg:y="3.044cm" svg:viewBox="0 0 166 485" draw:points="0,0 166,0 166,485 0,485"><text:p/></draw:polygon></draw:g><draw:g draw:style-name="gr2"><draw:polygon draw:style-name="gr3" draw:text-style-name="P69" svg:width="0.565cm" svg:height="0.484cm" svg:x="6.014cm" svg:y="3.044cm" svg:viewBox="0 0 566 485" draw:points="0,0 566,0 566,485 0,485"><text:p/></draw:polygon></draw:g><draw:g draw:style-name="gr2"><draw:polygon draw:style-name="gr3" draw:text-style-name="P69" svg:width="0.165cm" svg:height="0.484cm" svg:x="6.581cm" svg:y="3.044cm" svg:viewBox="0 0 166 485" draw:points="0,0 166,0 166,485 0,485"><text:p/></draw:polygon></draw:g><draw:g draw:style-name="gr2"><draw:polygon draw:style-name="gr3" draw:text-style-name="P69" svg:width="2.234cm" svg:height="0.484cm" svg:x="6.746cm" svg:y="3.044cm" svg:viewBox="0 0 2235 485" draw:points="0,0 2235,0 2235,485 0,485"><text:p/></draw:polygon></draw:g><draw:g draw:style-name="gr2"><draw:polygon draw:style-name="gr3" draw:text-style-name="P69" svg:width="0.167cm" svg:height="0.484cm" svg:x="8.98cm" svg:y="3.044cm" svg:viewBox="0 0 168 485" draw:points="0,0 168,0 168,485 0,485"><text:p/></draw:polygon></draw:g><draw:g draw:style-name="gr2"><draw:polygon draw:style-name="gr3" draw:text-style-name="P69" svg:width="1.221cm" svg:height="0.484cm" svg:x="9.149cm" svg:y="3.044cm" svg:viewBox="0 0 1222 485" draw:points="0,0 1222,0 1222,485 0,485"><text:p/></draw:polygon></draw:g><draw:g draw:style-name="gr2"><draw:polygon draw:style-name="gr3" draw:text-style-name="P69" svg:width="0.165cm" svg:height="0.484cm" svg:x="10.37cm" svg:y="3.044cm" svg:viewBox="0 0 166 485" draw:points="0,0 166,0 166,485 0,485"><text:p/></draw:polygon></draw:g><draw:g draw:style-name="gr2"><draw:polygon draw:style-name="gr3" draw:text-style-name="P69" svg:width="1.835cm" svg:height="0.484cm" svg:x="10.537cm" svg:y="3.044cm" svg:viewBox="0 0 1836 485" draw:points="0,0 1836,0 1836,485 0,485"><text:p/></draw:polygon></draw:g><draw:g draw:style-name="gr2"><draw:polygon draw:style-name="gr3" draw:text-style-name="P69" svg:width="0.165cm" svg:height="0.484cm" svg:x="12.372cm" svg:y="3.044cm" svg:viewBox="0 0 166 485" draw:points="0,0 166,0 166,485 0,485"><text:p/></draw:polygon></draw:g><draw:g draw:style-name="gr2"><draw:polygon draw:style-name="gr3" draw:text-style-name="P69" svg:width="1.599cm" svg:height="0.484cm" svg:x="12.538cm" svg:y="3.044cm" svg:viewBox="0 0 1600 485" draw:points="0,0 1600,0 1600,485 0,485"><text:p/></draw:polygon></draw:g><draw:g draw:style-name="gr2"><draw:polygon draw:style-name="gr3" draw:text-style-name="P69" svg:width="0.445cm" svg:height="0.484cm" svg:x="14.139cm" svg:y="3.044cm" svg:viewBox="0 0 446 485" draw:points="0,0 446,0 446,485 0,485"><text:p/></draw:polygon></draw:g><draw:g draw:style-name="gr2"><draw:polygon draw:style-name="gr3" draw:text-style-name="P69" svg:width="0.447cm" svg:height="0.484cm" svg:x="14.584cm" svg:y="3.044cm" svg:viewBox="0 0 448 485" draw:points="0,0 448,0 448,485 0,485"><text:p/></draw:polygon></draw:g><draw:g draw:style-name="gr2"><draw:polygon draw:style-name="gr3" draw:text-style-name="P69" svg:width="0.165cm" svg:height="0.484cm" svg:x="15.032cm" svg:y="3.044cm" svg:viewBox="0 0 166 485" draw:points="0,0 166,0 166,485 0,485"><text:p/></draw:polygon></draw:g><draw:g draw:style-name="gr2"><draw:polygon draw:style-name="gr3" draw:text-style-name="P69" svg:width="0.47cm" svg:height="0.484cm" svg:x="15.199cm" svg:y="3.044cm" svg:viewBox="0 0 471 485" draw:points="0,0 471,0 471,485 0,485"><text:p/></draw:polygon></draw:g><draw:g draw:style-name="gr2"><draw:polygon draw:style-name="gr3" draw:text-style-name="P69" svg:width="0.165cm" svg:height="0.484cm" svg:x="15.67cm" svg:y="3.044cm" svg:viewBox="0 0 166 485" draw:points="0,0 166,0 166,485 0,485"><text:p/></draw:polygon></draw:g><draw:g draw:style-name="gr2"><draw:polygon draw:style-name="gr3" draw:text-style-name="P69" svg:width="1.481cm" svg:height="0.484cm" svg:x="15.836cm" svg:y="3.044cm" svg:viewBox="0 0 1482 485" draw:points="0,0 1482,0 1482,485 0,485"><text:p/></draw:polygon></draw:g><draw:g draw:style-name="gr2"><draw:polygon draw:style-name="gr3" draw:text-style-name="P69" svg:width="0.445cm" svg:height="0.484cm" svg:x="17.317cm" svg:y="3.044cm" svg:viewBox="0 0 446 485" draw:points="0,0 446,0 446,485 0,485"><text:p/></draw:polygon></draw:g><draw:g draw:style-name="gr2"><draw:polygon draw:style-name="gr3" draw:text-style-name="P69" svg:width="0.235cm" svg:height="0.484cm" svg:x="17.764cm" svg:y="3.044cm" svg:viewBox="0 0 236 485" draw:points="0,0 236,0 236,485 0,485"><text:p/></draw:polygon></draw:g></draw:g><draw:g text:anchor-type="char" draw:z-index="21" draw:style-name="gr1"><draw:g draw:style-name="gr2"><draw:polygon draw:style-name="gr3" draw:text-style-name="P69" svg:width="2.234cm" svg:height="0.484cm" svg:x="3cm" svg:y="3.775cm" svg:viewBox="0 0 2235 485" draw:points="0,0 2235,0 2235,485 0,485"><text:p/></draw:polygon></draw:g><draw:g draw:style-name="gr2"><draw:polygon draw:style-name="gr3" draw:text-style-name="P69" svg:width="0.23cm" svg:height="0.484cm" svg:x="5.235cm" svg:y="3.775cm" svg:viewBox="0 0 231 485" draw:points="0,0 231,0 231,485 0,485"><text:p/></draw:polygon></draw:g><draw:g draw:style-name="gr2"><draw:polygon draw:style-name="gr3" draw:text-style-name="P69" svg:width="0.329cm" svg:height="0.484cm" svg:x="5.466cm" svg:y="3.775cm" svg:viewBox="0 0 330 485" draw:points="0,0 330,0 330,485 0,485"><text:p/></draw:polygon></draw:g><draw:g draw:style-name="gr2"><draw:polygon draw:style-name="gr3" draw:text-style-name="P69" svg:width="0.23cm" svg:height="0.484cm" svg:x="5.796cm" svg:y="3.775cm" svg:viewBox="0 0 231 485" draw:points="0,0 231,0 231,485 0,485"><text:p/></draw:polygon></draw:g><draw:g draw:style-name="gr2"><draw:polygon draw:style-name="gr3" draw:text-style-name="P69" svg:width="1.694cm" svg:height="0.484cm" svg:x="6.027cm" svg:y="3.775cm" svg:viewBox="0 0 1695 485" draw:points="0,0 1695,0 1695,485 0,485"><text:p/></draw:polygon></draw:g><draw:g draw:style-name="gr2"><draw:polygon draw:style-name="gr3" draw:text-style-name="P69" svg:width="0.23cm" svg:height="0.484cm" svg:x="7.722cm" svg:y="3.775cm" svg:viewBox="0 0 231 485" draw:points="0,0 231,0 231,485 0,485"><text:p/></draw:polygon></draw:g><draw:g draw:style-name="gr2"><draw:polygon draw:style-name="gr3" draw:text-style-name="P69" svg:width="1.833cm" svg:height="0.484cm" svg:x="7.953cm" svg:y="3.775cm" svg:viewBox="0 0 1834 485" draw:points="0,0 1834,0 1834,485 0,485"><text:p/></draw:polygon></draw:g><draw:g draw:style-name="gr2"><draw:polygon draw:style-name="gr3" draw:text-style-name="P69" svg:width="0.23cm" svg:height="0.484cm" svg:x="9.786cm" svg:y="3.775cm" svg:viewBox="0 0 231 485" draw:points="0,0 231,0 231,485 0,485"><text:p/></draw:polygon></draw:g><draw:g draw:style-name="gr2"><draw:polygon draw:style-name="gr3" draw:text-style-name="P69" svg:width="0.235cm" svg:height="0.484cm" svg:x="10.018cm" svg:y="3.775cm" svg:viewBox="0 0 236 485" draw:points="0,0 236,0 236,485 0,485"><text:p/></draw:polygon></draw:g><draw:g draw:style-name="gr2"><draw:polygon draw:style-name="gr3" draw:text-style-name="P69" svg:width="0.23cm" svg:height="0.484cm" svg:x="10.255cm" svg:y="3.775cm" svg:viewBox="0 0 231 485" draw:points="0,0 231,0 231,485 0,485"><text:p/></draw:polygon></draw:g><draw:g draw:style-name="gr2"><draw:polygon draw:style-name="gr3" draw:text-style-name="P69" svg:width="0.47cm" svg:height="0.484cm" svg:x="10.486cm" svg:y="3.775cm" svg:viewBox="0 0 471 485" draw:points="0,0 471,0 471,485 0,485"><text:p/></draw:polygon></draw:g><draw:g draw:style-name="gr2"><draw:polygon draw:style-name="gr3" draw:text-style-name="P69" svg:width="0.23cm" svg:height="0.484cm" svg:x="10.957cm" svg:y="3.775cm" svg:viewBox="0 0 231 485" draw:points="0,0 231,0 231,485 0,485"><text:p/></draw:polygon></draw:g><draw:g draw:style-name="gr2"><draw:polygon draw:style-name="gr3" draw:text-style-name="P69" svg:width="1.481cm" svg:height="0.484cm" svg:x="11.188cm" svg:y="3.775cm" svg:viewBox="0 0 1482 485" draw:points="0,0 1482,0 1482,485 0,485"><text:p/></draw:polygon></draw:g><draw:g draw:style-name="gr2"><draw:polygon draw:style-name="gr3" draw:text-style-name="P69" svg:width="0.23cm" svg:height="0.484cm" svg:x="12.669cm" svg:y="3.775cm" svg:viewBox="0 0 231 485" draw:points="0,0 231,0 231,485 0,485"><text:p/></draw:polygon></draw:g><draw:g draw:style-name="gr2"><draw:polygon draw:style-name="gr3" draw:text-style-name="P69" svg:width="1.646cm" svg:height="0.484cm" svg:x="12.9cm" svg:y="3.775cm" svg:viewBox="0 0 1647 485" draw:points="0,0 1647,0 1647,485 0,485"><text:p/></draw:polygon></draw:g><draw:g draw:style-name="gr2"><draw:polygon draw:style-name="gr3" draw:text-style-name="P69" svg:width="0.23cm" svg:height="0.484cm" svg:x="14.547cm" svg:y="3.775cm" svg:viewBox="0 0 231 485" draw:points="0,0 231,0 231,485 0,485"><text:p/></draw:polygon></draw:g><draw:g draw:style-name="gr2"><draw:polygon draw:style-name="gr3" draw:text-style-name="P69" svg:width="0.493cm" svg:height="0.484cm" svg:x="14.778cm" svg:y="3.775cm" svg:viewBox="0 0 494 485" draw:points="0,0 494,0 494,485 0,485"><text:p/></draw:polygon></draw:g><draw:g draw:style-name="gr2"><draw:polygon draw:style-name="gr3" draw:text-style-name="P69" svg:width="0.23cm" svg:height="0.484cm" svg:x="15.272cm" svg:y="3.775cm" svg:viewBox="0 0 231 485" draw:points="0,0 231,0 231,485 0,485"><text:p/></draw:polygon></draw:g><draw:g draw:style-name="gr2"><draw:polygon draw:style-name="gr3" draw:text-style-name="P69" svg:width="1.599cm" svg:height="0.484cm" svg:x="15.503cm" svg:y="3.775cm" svg:viewBox="0 0 1600 485" draw:points="0,0 1600,0 1600,485 0,485"><text:p/></draw:polygon></draw:g><draw:g draw:style-name="gr2"><draw:polygon draw:style-name="gr3" draw:text-style-name="P69" svg:width="0.447cm" svg:height="0.484cm" svg:x="17.103cm" svg:y="3.775cm" svg:viewBox="0 0 448 485" draw:points="0,0 448,0 448,485 0,485"><text:p/></draw:polygon></draw:g><draw:g draw:style-name="gr2"><draw:polygon draw:style-name="gr3" draw:text-style-name="P69" svg:width="0.445cm" svg:height="0.484cm" svg:x="17.551cm" svg:y="3.775cm" svg:viewBox="0 0 446 485" draw:points="0,0 446,0 446,485 0,485"><text:p/></draw:polygon></draw:g><draw:g draw:style-name="gr2"><draw:line draw:style-name="gr9" draw:text-style-name="P70" svg:x1="17.998cm" svg:y1="4.26cm" svg:x2="17.998cm" svg:y2="3.775cm"><text:p/></draw:line></draw:g></draw:g><draw:g text:anchor-type="char" draw:z-index="22" draw:style-name="gr1"><draw:g draw:style-name="gr2"><draw:polygon draw:style-name="gr3" draw:text-style-name="P69" svg:width="1.08cm" svg:height="0.484cm" svg:x="3cm" svg:y="4.505cm" svg:viewBox="0 0 1081 485" draw:points="0,0 1081,0 1081,485 0,485"><text:p/></draw:polygon></draw:g><draw:g draw:style-name="gr2"><draw:polygon draw:style-name="gr3" draw:text-style-name="P69" svg:width="0.239cm" svg:height="0.484cm" svg:x="4.08cm" svg:y="4.505cm" svg:viewBox="0 0 240 485" draw:points="0,0 240,0 240,485 0,485"><text:p/></draw:polygon></draw:g><draw:g draw:style-name="gr2"><draw:polygon draw:style-name="gr3" draw:text-style-name="P69" svg:width="2.024cm" svg:height="0.484cm" svg:x="4.32cm" svg:y="4.505cm" svg:viewBox="0 0 2025 485" draw:points="0,0 2025,0 2025,485 0,485"><text:p/></draw:polygon></draw:g><draw:g draw:style-name="gr2"><draw:polygon draw:style-name="gr3" draw:text-style-name="P69" svg:width="0.239cm" svg:height="0.484cm" svg:x="6.346cm" svg:y="4.505cm" svg:viewBox="0 0 240 485" draw:points="0,0 240,0 240,485 0,485"><text:p/></draw:polygon></draw:g><draw:g draw:style-name="gr2"><draw:polygon draw:style-name="gr3" draw:text-style-name="P69" svg:width="0.235cm" svg:height="0.484cm" svg:x="6.586cm" svg:y="4.505cm" svg:viewBox="0 0 236 485" draw:points="0,0 236,0 236,485 0,485"><text:p/></draw:polygon></draw:g><draw:g draw:style-name="gr2"><draw:polygon draw:style-name="gr3" draw:text-style-name="P69" svg:width="0.239cm" svg:height="0.484cm" svg:x="6.821cm" svg:y="4.505cm" svg:viewBox="0 0 240 485" draw:points="0,0 240,0 240,485 0,485"><text:p/></draw:polygon></draw:g><draw:g draw:style-name="gr2"><draw:polygon draw:style-name="gr3" draw:text-style-name="P69" svg:width="0.447cm" svg:height="0.484cm" svg:x="7.061cm" svg:y="4.505cm" svg:viewBox="0 0 448 485" draw:points="0,0 448,0 448,485 0,485"><text:p/></draw:polygon></draw:g><draw:g draw:style-name="gr2"><draw:polygon draw:style-name="gr3" draw:text-style-name="P69" svg:width="0.239cm" svg:height="0.484cm" svg:x="7.509cm" svg:y="4.505cm" svg:viewBox="0 0 240 485" draw:points="0,0 240,0 240,485 0,485"><text:p/></draw:polygon></draw:g><draw:g draw:style-name="gr2"><draw:polygon draw:style-name="gr3" draw:text-style-name="P69" svg:width="1.835cm" svg:height="0.484cm" svg:x="7.749cm" svg:y="4.505cm" svg:viewBox="0 0 1836 485" draw:points="0,0 1836,0 1836,485 0,485"><text:p/></draw:polygon></draw:g><draw:g draw:style-name="gr2"><draw:polygon draw:style-name="gr3" draw:text-style-name="P69" svg:width="0.239cm" svg:height="0.484cm" svg:x="9.585cm" svg:y="4.505cm" svg:viewBox="0 0 240 485" draw:points="0,0 240,0 240,485 0,485"><text:p/></draw:polygon></draw:g><draw:g draw:style-name="gr2"><draw:polygon draw:style-name="gr3" draw:text-style-name="P69" svg:width="1.08cm" svg:height="0.484cm" svg:x="9.825cm" svg:y="4.505cm" svg:viewBox="0 0 1081 485" draw:points="0,0 1081,0 1081,485 0,485"><text:p/></draw:polygon></draw:g><draw:g draw:style-name="gr2"><draw:polygon draw:style-name="gr3" draw:text-style-name="P69" svg:width="0.241cm" svg:height="0.484cm" svg:x="10.908cm" svg:y="4.505cm" svg:viewBox="0 0 242 485" draw:points="0,0 242,0 242,485 0,485"><text:p/></draw:polygon></draw:g><draw:g draw:style-name="gr2"><draw:polygon draw:style-name="gr3" draw:text-style-name="P69" svg:width="1.694cm" svg:height="0.484cm" svg:x="11.148cm" svg:y="4.505cm" svg:viewBox="0 0 1695 485" draw:points="0,0 1695,0 1695,485 0,485"><text:p/></draw:polygon></draw:g><draw:g draw:style-name="gr2"><draw:polygon draw:style-name="gr3" draw:text-style-name="P69" svg:width="0.239cm" svg:height="0.484cm" svg:x="12.843cm" svg:y="4.505cm" svg:viewBox="0 0 240 485" draw:points="0,0 240,0 240,485 0,485"><text:p/></draw:polygon></draw:g><draw:g draw:style-name="gr2"><draw:polygon draw:style-name="gr3" draw:text-style-name="P69" svg:width="0.234cm" svg:height="0.484cm" svg:x="13.083cm" svg:y="4.505cm" svg:viewBox="0 0 235 485" draw:points="0,0 235,0 235,485 0,485"><text:p/></draw:polygon></draw:g><draw:g draw:style-name="gr2"><draw:polygon draw:style-name="gr3" draw:text-style-name="P69" svg:width="0.241cm" svg:height="0.484cm" svg:x="13.319cm" svg:y="4.505cm" svg:viewBox="0 0 242 485" draw:points="0,0 242,0 242,485 0,485"><text:p/></draw:polygon></draw:g><draw:g draw:style-name="gr2"><draw:polygon draw:style-name="gr3" draw:text-style-name="P69" svg:width="1.034cm" svg:height="0.484cm" svg:x="13.559cm" svg:y="4.505cm" svg:viewBox="0 0 1035 485" draw:points="0,0 1035,0 1035,485 0,485"><text:p/></draw:polygon></draw:g><draw:g draw:style-name="gr2"><draw:polygon draw:style-name="gr3" draw:text-style-name="P69" svg:width="0.239cm" svg:height="0.484cm" svg:x="14.596cm" svg:y="4.505cm" svg:viewBox="0 0 240 485" draw:points="0,0 240,0 240,485 0,485"><text:p/></draw:polygon></draw:g><draw:g draw:style-name="gr2"><draw:polygon draw:style-name="gr3" draw:text-style-name="P69" svg:width="0.447cm" svg:height="0.484cm" svg:x="14.836cm" svg:y="4.505cm" svg:viewBox="0 0 448 485" draw:points="0,0 448,0 448,485 0,485"><text:p/></draw:polygon></draw:g><draw:g draw:style-name="gr2"><draw:polygon draw:style-name="gr3" draw:text-style-name="P69" svg:width="0.239cm" svg:height="0.484cm" svg:x="15.284cm" svg:y="4.505cm" svg:viewBox="0 0 240 485" draw:points="0,0 240,0 240,485 0,485"><text:p/></draw:polygon></draw:g><draw:g draw:style-name="gr2"><draw:polygon draw:style-name="gr3" draw:text-style-name="P69" svg:width="1.763cm" svg:height="0.484cm" svg:x="15.524cm" svg:y="4.505cm" svg:viewBox="0 0 1764 485" draw:points="0,0 1764,0 1764,485 0,485"><text:p/></draw:polygon></draw:g><draw:g draw:style-name="gr2"><draw:polygon draw:style-name="gr3" draw:text-style-name="P69" svg:width="0.241cm" svg:height="0.484cm" svg:x="17.287cm" svg:y="4.505cm" svg:viewBox="0 0 242 485" draw:points="0,0 242,0 242,485 0,485"><text:p/></draw:polygon></draw:g><draw:g draw:style-name="gr2"><draw:polygon draw:style-name="gr3" draw:text-style-name="P69" svg:width="0.47cm" svg:height="0.484cm" svg:x="17.528cm" svg:y="4.505cm" svg:viewBox="0 0 471 485" draw:points="0,0 471,0 471,485 0,485"><text:p/></draw:polygon></draw:g></draw:g><draw:g text:anchor-type="char" draw:z-index="23" draw:style-name="gr1"><draw:g draw:style-name="gr2"><draw:polygon draw:style-name="gr3" draw:text-style-name="P69" svg:width="0.304cm" svg:height="0.484cm" svg:x="3cm" svg:y="5.235cm" svg:viewBox="0 0 305 485" draw:points="0,0 305,0 305,485 0,485"><text:p/></draw:polygon></draw:g><draw:g draw:style-name="gr2"><draw:polygon draw:style-name="gr3" draw:text-style-name="P69" svg:width="0.234cm" svg:height="0.484cm" svg:x="3.304cm" svg:y="5.235cm" svg:viewBox="0 0 235 485" draw:points="0,0 235,0 235,485 0,485"><text:p/></draw:polygon></draw:g><draw:g draw:style-name="gr2"><draw:polygon draw:style-name="gr3" draw:text-style-name="P69" svg:width="0.777cm" svg:height="0.484cm" svg:x="3.54cm" svg:y="5.235cm" svg:viewBox="0 0 778 485" draw:points="0,0 778,0 778,485 0,485"><text:p/></draw:polygon></draw:g><draw:g draw:style-name="gr2"><draw:line draw:style-name="gr4" draw:text-style-name="P70" svg:x1="4.376cm" svg:y1="5.72cm" svg:x2="4.376cm" svg:y2="5.235cm"><text:p/></draw:line></draw:g><draw:g draw:style-name="gr2"><draw:polygon draw:style-name="gr3" draw:text-style-name="P69" svg:width="1.269cm" svg:height="0.484cm" svg:x="4.434cm" svg:y="5.235cm" svg:viewBox="0 0 1270 485" draw:points="0,0 1270,0 1270,485 0,485"><text:p/></draw:polygon></draw:g><draw:g draw:style-name="gr2"><draw:line draw:style-name="gr5" draw:text-style-name="P70" svg:x1="5.764cm" svg:y1="5.72cm" svg:x2="5.764cm" svg:y2="5.235cm"><text:p/></draw:line></draw:g><draw:g draw:style-name="gr2"><draw:polygon draw:style-name="gr3" draw:text-style-name="P69" svg:width="0.47cm" svg:height="0.484cm" svg:x="5.821cm" svg:y="5.235cm" svg:viewBox="0 0 471 485" draw:points="0,0 471,0 471,485 0,485"><text:p/></draw:polygon></draw:g><draw:g draw:style-name="gr2"><draw:line draw:style-name="gr5" draw:text-style-name="P70" svg:x1="6.352cm" svg:y1="5.72cm" svg:x2="6.352cm" svg:y2="5.235cm"><text:p/></draw:line></draw:g><draw:g draw:style-name="gr2"><draw:polygon draw:style-name="gr3" draw:text-style-name="P69" svg:width="0.563cm" svg:height="0.484cm" svg:x="6.41cm" svg:y="5.235cm" svg:viewBox="0 0 564 485" draw:points="0,0 564,0 564,485 0,485"><text:p/></draw:polygon></draw:g><draw:g draw:style-name="gr2"><draw:line draw:style-name="gr5" draw:text-style-name="P70" svg:x1="7.036cm" svg:y1="5.72cm" svg:x2="7.036cm" svg:y2="5.235cm"><text:p/></draw:line></draw:g><draw:g draw:style-name="gr2"><draw:polygon draw:style-name="gr3" draw:text-style-name="P69" svg:width="2.236cm" svg:height="0.484cm" svg:x="7.094cm" svg:y="5.235cm" svg:viewBox="0 0 2237 485" draw:points="0,0 2237,0 2237,485 0,485"><text:p/></draw:polygon></draw:g><draw:g draw:style-name="gr2"><draw:line draw:style-name="gr4" draw:text-style-name="P70" svg:x1="9.389cm" svg:y1="5.72cm" svg:x2="9.389cm" svg:y2="5.235cm"><text:p/></draw:line></draw:g><draw:g draw:style-name="gr2"><draw:polygon draw:style-name="gr3" draw:text-style-name="P69" svg:width="0.847cm" svg:height="0.484cm" svg:x="9.447cm" svg:y="5.235cm" svg:viewBox="0 0 848 485" draw:points="0,0 848,0 848,485 0,485"><text:p/></draw:polygon></draw:g><draw:g draw:style-name="gr2"><draw:line draw:style-name="gr4" draw:text-style-name="P70" svg:x1="10.354cm" svg:y1="5.72cm" svg:x2="10.354cm" svg:y2="5.235cm"><text:p/></draw:line></draw:g><draw:g draw:style-name="gr2"><draw:polygon draw:style-name="gr3" draw:text-style-name="P69" svg:width="2.752cm" svg:height="0.484cm" svg:x="10.412cm" svg:y="5.235cm" svg:viewBox="0 0 2753 485" draw:points="0,0 2753,0 2753,485 0,485"><text:p/></draw:polygon></draw:g></draw:g><text:span text:style-name="T3">Pass</text:span><text:span text:style-name="T10">o</text:span><text:span text:style-name="T3">u</text:span><text:span text:style-name="T5">-</text:span><text:span text:style-name="T3">se,</text:span><text:span text:style-name="T2"> </text:span><text:span text:style-name="T3">en</text:span><text:span text:style-name="T10">t</text:span><text:span text:style-name="T3">ão,</text:span><text:span text:style-name="T2"> </text:span><text:span text:style-name="T3">à</text:span><text:span text:style-name="T52"> </text:span><text:span text:style-name="T3">ap</text:span><text:span text:style-name="T5">r</text:span><text:span text:style-name="T3">es</text:span><text:span text:style-name="T10">e</text:span><text:span text:style-name="T3">nt</text:span><text:span text:style-name="T10">a</text:span><text:span text:style-name="T3">ção</text:span><text:span text:style-name="T52"> </text:span><text:span text:style-name="T3">do</text:span><text:span text:style-name="T55"> </text:span><text:span text:style-name="T3">Ed</text:span><text:span text:style-name="T5">i</text:span><text:span text:style-name="T3">t</text:span><text:span text:style-name="T10">a</text:span><text:span text:style-name="T3">l</text:span><text:span text:style-name="T55"> </text:span><text:span text:style-name="T3">de</text:span><text:span text:style-name="T52"> </text:span><text:span text:style-name="T5">C</text:span><text:span text:style-name="T3">on</text:span><text:span text:style-name="T1">v</text:span><text:span text:style-name="T3">oc</text:span><text:span text:style-name="T10">a</text:span><text:span text:style-name="T3">ção</text:span><text:span text:style-name="T52"> </text:span><text:span text:style-name="T3">da</text:span><text:span text:style-name="T55"> </text:span><text:span text:style-name="T3">Soc</text:span><text:span text:style-name="T5">i</text:span><text:span text:style-name="T3">e</text:span><text:span text:style-name="T10">d</text:span><text:span text:style-name="T3">a</text:span><text:span text:style-name="T10">d</text:span><text:span text:style-name="T3">e</text:span><text:span text:style-name="T52"> </text:span><text:span text:style-name="T5">Ci</text:span><text:span text:style-name="T3">v</text:span><text:span text:style-name="T5">i</text:span><text:span text:style-name="T3">l p</text:span><text:span text:style-name="T10">a</text:span><text:span text:style-name="T5">r</text:span><text:span text:style-name="T3">a</text:span><text:span text:style-name="T61"> </text:span><text:span text:style-name="T3">a</text:span><text:span text:style-name="T50"> </text:span><text:span text:style-name="T3">E</text:span><text:span text:style-name="T5">l</text:span><text:span text:style-name="T3">e</text:span><text:span text:style-name="T5">i</text:span><text:span text:style-name="T3">ção</text:span><text:span text:style-name="T50"> </text:span><text:span text:style-name="T3">dos</text:span><text:span text:style-name="T61"> </text:span><text:span text:style-name="T5">D</text:span><text:span text:style-name="T3">e</text:span><text:span text:style-name="T5">l</text:span><text:span text:style-name="T3">e</text:span><text:span text:style-name="T10">g</text:span><text:span text:style-name="T3">ad</text:span><text:span text:style-name="T10">o</text:span><text:span text:style-name="T3">s</text:span><text:span text:style-name="T53"> </text:span><text:span text:style-name="T10">q</text:span><text:span text:style-name="T3">ue</text:span><text:span text:style-name="T89"> </text:span><text:span text:style-name="T3">pa</text:span><text:span text:style-name="T5">r</text:span><text:span text:style-name="T3">t</text:span><text:span text:style-name="T5">i</text:span><text:span text:style-name="T3">c</text:span><text:span text:style-name="T5">i</text:span><text:span text:style-name="T3">p</text:span><text:span text:style-name="T10">a</text:span><text:span text:style-name="T5">r</text:span><text:span text:style-name="T10">ã</text:span><text:span text:style-name="T3">o</text:span><text:span text:style-name="T89"> </text:span><text:span text:style-name="T3">da</text:span><text:span text:style-name="T60"> </text:span><text:span text:style-name="T5">C</text:span><text:span text:style-name="T3">onf</text:span><text:span text:style-name="T10">e</text:span><text:span text:style-name="T6">r</text:span><text:span text:style-name="T10">ê</text:span><text:span text:style-name="T3">nc</text:span><text:span text:style-name="T5">i</text:span><text:span text:style-name="T3">a</text:span><text:span text:style-name="T89"> </text:span><text:span text:style-name="T3">da</text:span><text:span text:style-name="T50"> </text:span><text:span text:style-name="T5">Ci</text:span><text:span text:style-name="T3">dade</text:span><text:span text:style-name="T50"> </text:span><text:span text:style-name="T3">p</text:span><text:span text:style-name="T10">a</text:span><text:span text:style-name="T5">r</text:span><text:span text:style-name="T3">a a</text:span><text:span text:style-name="T61"> </text:span><text:span text:style-name="T5">r</text:span><text:span text:style-name="T3">e</text:span><text:span text:style-name="T1">v</text:span><text:span text:style-name="T5">i</text:span><text:span text:style-name="T3">são</text:span><text:span text:style-name="T61"> </text:span><text:span text:style-name="T3">do</text:span><text:span text:style-name="T89"> </text:span><text:span text:style-name="T3">P</text:span><text:span text:style-name="T5">l</text:span><text:span text:style-name="T3">a</text:span><text:span text:style-name="T10">n</text:span><text:span text:style-name="T3">o</text:span><text:span text:style-name="T61"> </text:span><text:span text:style-name="T5">Dir</text:span><text:span text:style-name="T3">eto</text:span><text:span text:style-name="T5">r</text:span><text:span text:style-name="T3">.</text:span><text:span text:style-name="T61"> </text:span><text:span text:style-name="T3">A</text:span><text:span text:style-name="T61"> </text:span><text:span text:style-name="T5">Mi</text:span><text:span text:style-name="T3">nuta</text:span><text:span text:style-name="T61"> </text:span><text:span text:style-name="T3">f</text:span><text:span text:style-name="T10">o</text:span><text:span text:style-name="T3">i</text:span><text:span text:style-name="T53"> </text:span><text:span text:style-name="T3">en</text:span><text:span text:style-name="T1">v</text:span><text:span text:style-name="T5">i</text:span><text:span text:style-name="T3">ada</text:span><text:span text:style-name="T61"> </text:span><text:span text:style-name="T3">ao</text:span><text:span text:style-name="T89"> </text:span><text:span text:style-name="T5">N</text:span><text:span text:style-name="T3">úc</text:span><text:span text:style-name="T5">l</text:span><text:span text:style-name="T3">eo</text:span><text:span text:style-name="T60"> </text:span><text:span text:style-name="T3">Gest</text:span><text:span text:style-name="T10">o</text:span><text:span text:style-name="T3">r</text:span><text:span text:style-name="T89"> </text:span><text:span text:style-name="T3">p</text:span><text:span text:style-name="T10">o</text:span><text:span text:style-name="T3">r</text:span><text:span text:style-name="T61"> </text:span><text:span text:style-name="T3">e</text:span><text:span text:style-name="T5">-m</text:span><text:span text:style-name="T3">a</text:span><text:span text:style-name="T5">i</text:span><text:span text:style-name="T3">l</text:span><text:span text:style-name="T50"> </text:span><text:span text:style-name="T3">e </text:span><text:span text:style-name="T54">W</text:span><text:span text:style-name="T10">ha</text:span><text:span text:style-name="T3">ts</text:span><text:span text:style-name="T10">A</text:span><text:span text:style-name="T3">pp</text:span><text:span text:style-name="T75"> </text:span><text:span text:style-name="T3">no</text:span><text:span text:style-name="T97"> </text:span><text:span text:style-name="T3">d</text:span><text:span text:style-name="T5">i</text:span><text:span text:style-name="T3">a</text:span><text:span text:style-name="T74"> </text:span><text:span text:style-name="T3">23/</text:span><text:span text:style-name="T10">0</text:span><text:span text:style-name="T3">6/</text:span><text:span text:style-name="T10">2</text:span><text:span text:style-name="T3">0</text:span><text:span text:style-name="T10">2</text:span><text:span text:style-name="T3">3.</text:span><text:span text:style-name="T74"> </text:span><text:span text:style-name="T3">Foi</text:span><text:span text:style-name="T72"> </text:span><text:span text:style-name="T3">so</text:span><text:span text:style-name="T5">li</text:span><text:span text:style-name="T3">c</text:span><text:span text:style-name="T5">i</text:span><text:span text:style-name="T3">tado</text:span><text:span text:style-name="T97"> </text:span><text:span text:style-name="T10">q</text:span><text:span text:style-name="T3">ue</text:span><text:span text:style-name="T74"> </text:span><text:span text:style-name="T3">as</text:span><text:span text:style-name="T72"> </text:span><text:span text:style-name="T3">cont</text:span><text:span text:style-name="T5">ri</text:span><text:span text:style-name="T3">b</text:span><text:span text:style-name="T10">u</text:span><text:span text:style-name="T5">i</text:span><text:span text:style-name="T3">ções</text:span><text:span text:style-name="T72"> </text:span><text:span text:style-name="T3">f</text:span><text:span text:style-name="T10">o</text:span><text:span text:style-name="T3">ssem e</text:span><text:span text:style-name="T10">n</text:span><text:span text:style-name="T1">v</text:span><text:span text:style-name="T6">i</text:span><text:span text:style-name="T3">adas</text:span><text:span text:style-name="T56"> </text:span><text:span text:style-name="T3">a</text:span><text:span text:style-name="T10">t</text:span><text:span text:style-name="T3">é</text:span><text:span text:style-name="T77"> </text:span><text:span text:style-name="T3">o</text:span><text:span text:style-name="T76"> </text:span><text:span text:style-name="T3">d</text:span><text:span text:style-name="T5">i</text:span><text:span text:style-name="T3">a</text:span><text:span text:style-name="T77"> </text:span><text:span text:style-name="T3">2</text:span><text:span text:style-name="T10">8</text:span><text:span text:style-name="T3">/0</text:span><text:span text:style-name="T10">6</text:span><text:span text:style-name="T3">/20</text:span><text:span text:style-name="T10">2</text:span><text:span text:style-name="T3">3.</text:span><text:span text:style-name="T58"> </text:span><text:span text:style-name="T3">Fo</text:span><text:span text:style-name="T5">r</text:span><text:span text:style-name="T3">am</text:span><text:span text:style-name="T59"> </text:span><text:span text:style-name="T5">r</text:span><text:span text:style-name="T3">eceb</text:span><text:span text:style-name="T5">i</text:span><text:span text:style-name="T10">d</text:span><text:span text:style-name="T3">as</text:span><text:span text:style-name="T77"> </text:span><text:span text:style-name="T3">cont</text:span><text:span text:style-name="T5">ri</text:span><text:span text:style-name="T3">b</text:span><text:span text:style-name="T10">u</text:span><text:span text:style-name="T5">i</text:span><text:span text:style-name="T3">ç</text:span><text:span text:style-name="T10">õ</text:span><text:span text:style-name="T3">es</text:span><text:span text:style-name="T59"> </text:span><text:span text:style-name="T3">da</text:span><text:span text:style-name="T77"> </text:span><text:span text:style-name="T3">Assoc</text:span><text:span text:style-name="T5">i</text:span><text:span text:style-name="T10">a</text:span><text:span text:style-name="T3">ç</text:span><text:span text:style-name="T10">ã</text:span><text:span text:style-name="T3">o Be</text:span><text:span text:style-name="T10">n</text:span><text:span text:style-name="T3">ef</text:span><text:span text:style-name="T5">i</text:span><text:span text:style-name="T3">c</text:span><text:span text:style-name="T10">e</text:span><text:span text:style-name="T3">nte</text:span><text:span text:style-name="T104"> </text:span><text:span text:style-name="T3">O</text:span><text:span text:style-name="T105"> </text:span><text:span text:style-name="T3">Pe</text:span><text:span text:style-name="T10">q</text:span><text:span text:style-name="T3">u</text:span><text:span text:style-name="T10">e</text:span><text:span text:style-name="T3">no</text:span><text:span text:style-name="T106"> </text:span><text:span text:style-name="T5">N</text:span><text:span text:style-name="T3">a</text:span><text:span text:style-name="T1">z</text:span><text:span text:style-name="T3">a</text:span><text:span text:style-name="T5">r</text:span><text:span text:style-name="T3">eno</text:span><text:span text:style-name="T107"> </text:span><text:span text:style-name="T3">e</text:span><text:span text:style-name="T107"> </text:span><text:span text:style-name="T3">do</text:span><text:span text:style-name="T106"> </text:span><text:span text:style-name="T3">Qu</text:span><text:span text:style-name="T5">i</text:span><text:span text:style-name="T3">n</text:span><text:span text:style-name="T10">t</text:span><text:span text:style-name="T3">au</text:span><text:span text:style-name="T104"> </text:span><text:span text:style-name="T5">C</text:span><text:span text:style-name="T3">o</text:span><text:span text:style-name="T5">l</text:span><text:span text:style-name="T3">et</text:span><text:span text:style-name="T5">i</text:span><text:span text:style-name="T1">v</text:span><text:span text:style-name="T3">o.</text:span><text:span text:style-name="T108"> </text:span><text:span text:style-name="T3">As</text:span><text:span text:style-name="T109"> </text:span><text:span text:style-name="T3">cont</text:span><text:span text:style-name="T5">ri</text:span><text:span text:style-name="T3">b</text:span><text:span text:style-name="T10">u</text:span><text:span text:style-name="T5">i</text:span><text:span text:style-name="T3">ções fo</text:span><text:span text:style-name="T5">r</text:span><text:span text:style-name="T3">am</text:span><text:span text:style-name="T110"> </text:span><text:span text:style-name="T3">an</text:span><text:span text:style-name="T10">a</text:span><text:span text:style-name="T5">li</text:span><text:span text:style-name="T3">sad</text:span><text:span text:style-name="T10">a</text:span><text:span text:style-name="T3">s</text:span><text:span text:style-name="T55"> </text:span><text:span text:style-name="T3">e</text:span><text:span text:style-name="T6"> </text:span><text:span text:style-name="T3">as</text:span><text:span text:style-name="T2"> </text:span><text:span text:style-name="T5">r</text:span><text:span text:style-name="T3">esp</text:span><text:span text:style-name="T10">o</text:span><text:span text:style-name="T3">stas</text:span><text:span text:style-name="T6"> </text:span><text:span text:style-name="T3">fo</text:span><text:span text:style-name="T5">r</text:span><text:span text:style-name="T3">am</text:span><text:span text:style-name="T2"> </text:span><text:span text:style-name="T3">e</text:span><text:span text:style-name="T10">n</text:span><text:span text:style-name="T1">v</text:span><text:span text:style-name="T6">i</text:span><text:span text:style-name="T3">adas</text:span><text:span text:style-name="T6"> </text:span><text:span text:style-name="T3">a tod</text:span><text:span text:style-name="T10">o</text:span><text:span text:style-name="T3">s</text:span><text:span text:style-name="T55"> </text:span><text:span text:style-name="T3">os <text:s/></text:span><text:span text:style-name="T6">m</text:span><text:span text:style-name="T10">e</text:span><text:span text:style-name="T6">m</text:span><text:span text:style-name="T10">b</text:span><text:span text:style-name="T5">r</text:span><text:span text:style-name="T3">os</text:span><text:span text:style-name="T55"> </text:span><text:span text:style-name="T3">do </text:span><text:span text:style-name="T5">N</text:span><text:span text:style-name="T10">ú</text:span><text:span text:style-name="T3">c</text:span><text:span text:style-name="T5">l</text:span><text:span text:style-name="T3">eo</text:span><text:span text:style-name="T10"> </text:span><text:span text:style-name="T3">Gest</text:span><text:span text:style-name="T10">o</text:span><text:span text:style-name="T3">r</text:span><text:span text:style-name="T10"> </text:span><text:span text:style-name="T3">no d</text:span><text:span text:style-name="T5">i</text:span><text:span text:style-name="T3">a</text:span><text:span text:style-name="T10"> </text:span><text:span text:style-name="T3">30</text:span><text:span text:style-name="T10">/</text:span><text:span text:style-name="T3">06</text:span><text:span text:style-name="T10">/</text:span><text:span text:style-name="T3">20</text:span><text:span text:style-name="T10">2</text:span><text:span text:style-name="T3">3,</text:span><text:span text:style-name="T1"> </text:span><text:span text:style-name="T3">p</text:span><text:span text:style-name="T10">a</text:span><text:span text:style-name="T5">r</text:span><text:span text:style-name="T3">a co</text:span><text:span text:style-name="T10">n</text:span><text:span text:style-name="T3">hec</text:span><text:span text:style-name="T5">im</text:span><text:span text:style-name="T3">e</text:span><text:span text:style-name="T10">n</text:span><text:span text:style-name="T3">to.</text:span></text:p>
      <text:p text:style-name="P14"/>
      <text:p text:style-name="P4"/>
      <text:p text:style-name="P31"><draw:g text:anchor-type="char" draw:z-index="24" draw:style-name="gr1"><draw:g draw:style-name="gr2"><draw:polygon draw:style-name="gr3" draw:text-style-name="P69" svg:width="0.281cm" svg:height="0.484cm" svg:x="3cm" svg:y="0.122cm" svg:viewBox="0 0 282 485" draw:points="0,0 282,0 282,485 0,485"><text:p/></draw:polygon></draw:g><draw:g draw:style-name="gr2"><draw:line draw:style-name="gr31" draw:text-style-name="P70" svg:x1="3.346cm" svg:y1="0.607cm" svg:x2="3.346cm" svg:y2="0.122cm"><text:p/></draw:line></draw:g><draw:g draw:style-name="gr2"><draw:polygon draw:style-name="gr3" draw:text-style-name="P69" svg:width="0.775cm" svg:height="0.484cm" svg:x="3.413cm" svg:y="0.122cm" svg:viewBox="0 0 776 485" draw:points="0,0 776,0 776,485 0,485"><text:p/></draw:polygon></draw:g><draw:g draw:style-name="gr2"><draw:line draw:style-name="gr31" draw:text-style-name="P70" svg:x1="4.253cm" svg:y1="0.607cm" svg:x2="4.253cm" svg:y2="0.122cm"><text:p/></draw:line></draw:g><draw:g draw:style-name="gr2"><draw:polygon draw:style-name="gr3" draw:text-style-name="P69" svg:width="1.622cm" svg:height="0.484cm" svg:x="4.318cm" svg:y="0.122cm" svg:viewBox="0 0 1623 485" draw:points="0,0 1623,0 1623,485 0,485"><text:p/></draw:polygon></draw:g><draw:g draw:style-name="gr2"><draw:line draw:style-name="gr31" draw:text-style-name="P70" svg:x1="6.006cm" svg:y1="0.607cm" svg:x2="6.006cm" svg:y2="0.122cm"><text:p/></draw:line></draw:g><draw:g draw:style-name="gr2"><draw:polygon draw:style-name="gr3" draw:text-style-name="P69" svg:width="1.835cm" svg:height="0.484cm" svg:x="6.073cm" svg:y="0.122cm" svg:viewBox="0 0 1836 485" draw:points="0,0 1836,0 1836,485 0,485"><text:p/></draw:polygon></draw:g><draw:g draw:style-name="gr2"><draw:line draw:style-name="gr31" draw:text-style-name="P70" svg:x1="7.973cm" svg:y1="0.607cm" svg:x2="7.973cm" svg:y2="0.122cm"><text:p/></draw:line></draw:g><draw:g draw:style-name="gr2"><draw:polygon draw:style-name="gr3" draw:text-style-name="P69" svg:width="1.551cm" svg:height="0.484cm" svg:x="8.038cm" svg:y="0.122cm" svg:viewBox="0 0 1552 485" draw:points="0,0 1552,0 1552,485 0,485"><text:p/></draw:polygon></draw:g><draw:g draw:style-name="gr2"><draw:line draw:style-name="gr31" draw:text-style-name="P70" svg:x1="9.657cm" svg:y1="0.607cm" svg:x2="9.657cm" svg:y2="0.122cm"><text:p/></draw:line></draw:g><draw:g draw:style-name="gr2"><draw:polygon draw:style-name="gr3" draw:text-style-name="P69" svg:width="2.611cm" svg:height="0.484cm" svg:x="9.721cm" svg:y="0.122cm" svg:viewBox="0 0 2612 485" draw:points="0,0 2612,0 2612,485 0,485"><text:p/></draw:polygon></draw:g><draw:g draw:style-name="gr2"><draw:line draw:style-name="gr31" draw:text-style-name="P70" svg:x1="12.399cm" svg:y1="0.607cm" svg:x2="12.399cm" svg:y2="0.122cm"><text:p/></draw:line></draw:g><draw:g draw:style-name="gr2"><draw:polygon draw:style-name="gr3" draw:text-style-name="P69" svg:width="0.47cm" svg:height="0.484cm" svg:x="12.465cm" svg:y="0.122cm" svg:viewBox="0 0 471 485" draw:points="0,0 471,0 471,485 0,485"><text:p/></draw:polygon></draw:g><draw:g draw:style-name="gr2"><draw:line draw:style-name="gr31" draw:text-style-name="P70" svg:x1="13cm" svg:y1="0.607cm" svg:x2="13cm" svg:y2="0.122cm"><text:p/></draw:line></draw:g><draw:g draw:style-name="gr2"><draw:polygon draw:style-name="gr3" draw:text-style-name="P69" svg:width="2.045cm" svg:height="0.484cm" svg:x="13.066cm" svg:y="0.122cm" svg:viewBox="0 0 2046 485" draw:points="0,0 2046,0 2046,485 0,485"><text:p/></draw:polygon></draw:g><draw:g draw:style-name="gr2"><draw:line draw:style-name="gr31" draw:text-style-name="P70" svg:x1="15.177cm" svg:y1="0.607cm" svg:x2="15.177cm" svg:y2="0.122cm"><text:p/></draw:line></draw:g><draw:g draw:style-name="gr2"><draw:polygon draw:style-name="gr3" draw:text-style-name="P69" svg:width="1.553cm" svg:height="0.484cm" svg:x="15.242cm" svg:y="0.122cm" svg:viewBox="0 0 1554 485" draw:points="0,0 1554,0 1554,485 0,485"><text:p/></draw:polygon></draw:g><draw:g draw:style-name="gr2"><draw:line draw:style-name="gr31" draw:text-style-name="P70" svg:x1="16.861cm" svg:y1="0.607cm" svg:x2="16.861cm" svg:y2="0.122cm"><text:p/></draw:line></draw:g><draw:g draw:style-name="gr2"><draw:polygon draw:style-name="gr3" draw:text-style-name="P69" svg:width="0.705cm" svg:height="0.484cm" svg:x="16.927cm" svg:y="0.122cm" svg:viewBox="0 0 706 485" draw:points="0,0 706,0 706,485 0,485"><text:p/></draw:polygon></draw:g><draw:g draw:style-name="gr2"><draw:line draw:style-name="gr31" draw:text-style-name="P70" svg:x1="17.697cm" svg:y1="0.607cm" svg:x2="17.697cm" svg:y2="0.122cm"><text:p/></draw:line></draw:g><draw:g draw:style-name="gr2"><draw:polygon draw:style-name="gr3" draw:text-style-name="P69" svg:width="0.234cm" svg:height="0.484cm" svg:x="17.763cm" svg:y="0.122cm" svg:viewBox="0 0 235 485" draw:points="0,0 235,0 235,485 0,485"><text:p/></draw:polygon></draw:g><draw:g draw:style-name="gr2"><draw:line draw:style-name="gr9" draw:text-style-name="P70" svg:x1="17.998cm" svg:y1="0.607cm" svg:x2="17.998cm" svg:y2="0.122cm"><text:p/></draw:line></draw:g></draw:g><draw:g text:anchor-type="char" draw:z-index="25" draw:style-name="gr1"><draw:g draw:style-name="gr2"><draw:polygon draw:style-name="gr3" draw:text-style-name="P69" svg:width="1.269cm" svg:height="0.484cm" svg:x="3cm" svg:y="0.851cm" svg:viewBox="0 0 1270 485" draw:points="0,0 1270,0 1270,485 0,485"><text:p/></draw:polygon></draw:g><draw:g draw:style-name="gr2"><draw:line draw:style-name="gr29" draw:text-style-name="P70" svg:x1="4.344cm" svg:y1="1.336cm" svg:x2="4.344cm" svg:y2="0.851cm"><text:p/></draw:line></draw:g><draw:g draw:style-name="gr2"><draw:polygon draw:style-name="gr3" draw:text-style-name="P69" svg:width="1.036cm" svg:height="0.484cm" svg:x="4.417cm" svg:y="0.851cm" svg:viewBox="0 0 1037 485" draw:points="0,0 1037,0 1037,485 0,485"><text:p/></draw:polygon></draw:g><draw:g draw:style-name="gr2"><draw:line draw:style-name="gr29" draw:text-style-name="P70" svg:x1="5.528cm" svg:y1="1.336cm" svg:x2="5.528cm" svg:y2="0.851cm"><text:p/></draw:line></draw:g><draw:g draw:style-name="gr2"><draw:polygon draw:style-name="gr3" draw:text-style-name="P69" svg:width="1.057cm" svg:height="0.484cm" svg:x="5.603cm" svg:y="0.851cm" svg:viewBox="0 0 1058 485" draw:points="0,0 1058,0 1058,485 0,485"><text:p/></draw:polygon></draw:g><draw:g draw:style-name="gr2"><draw:polygon draw:style-name="gr3" draw:text-style-name="P69" svg:width="0.152cm" svg:height="0.484cm" svg:x="6.66cm" svg:y="0.851cm" svg:viewBox="0 0 153 485" draw:points="0,0 153,0 153,485 0,485"><text:p/></draw:polygon></draw:g><draw:g draw:style-name="gr2"><draw:polygon draw:style-name="gr3" draw:text-style-name="P69" svg:width="0.096cm" svg:height="0.484cm" svg:x="6.81cm" svg:y="0.851cm" svg:viewBox="0 0 97 485" draw:points="0,0 97,0 97,485 0,485"><text:p/></draw:polygon></draw:g><draw:g draw:style-name="gr2"><draw:polygon draw:style-name="gr3" draw:text-style-name="P69" svg:width="0.235cm" svg:height="0.484cm" svg:x="6.904cm" svg:y="0.851cm" svg:viewBox="0 0 236 485" draw:points="0,0 236,0 236,485 0,485"><text:p/></draw:polygon></draw:g><draw:g draw:style-name="gr2"><draw:line draw:style-name="gr29" draw:text-style-name="P70" svg:x1="7.216cm" svg:y1="1.336cm" svg:x2="7.216cm" svg:y2="0.851cm"><text:p/></draw:line></draw:g><draw:g draw:style-name="gr2"><draw:polygon draw:style-name="gr3" draw:text-style-name="P69" svg:width="1.011cm" svg:height="0.484cm" svg:x="7.29cm" svg:y="0.851cm" svg:viewBox="0 0 1012 485" draw:points="0,0 1012,0 1012,485 0,485"><text:p/></draw:polygon></draw:g><draw:g draw:style-name="gr2"><draw:line draw:style-name="gr30" draw:text-style-name="P70" svg:x1="8.375cm" svg:y1="1.336cm" svg:x2="8.375cm" svg:y2="0.851cm"><text:p/></draw:line></draw:g><draw:g draw:style-name="gr2"><draw:polygon draw:style-name="gr3" draw:text-style-name="P69" svg:width="1.599cm" svg:height="0.484cm" svg:x="8.451cm" svg:y="0.851cm" svg:viewBox="0 0 1600 485" draw:points="0,0 1600,0 1600,485 0,485"><text:p/></draw:polygon></draw:g><draw:g draw:style-name="gr2"><draw:line draw:style-name="gr30" draw:text-style-name="P70" svg:x1="10.128cm" svg:y1="1.336cm" svg:x2="10.128cm" svg:y2="0.851cm"><text:p/></draw:line></draw:g><draw:g draw:style-name="gr2"><draw:polygon draw:style-name="gr3" draw:text-style-name="P69" svg:width="0.798cm" svg:height="0.484cm" svg:x="10.202cm" svg:y="0.851cm" svg:viewBox="0 0 799 485" draw:points="0,0 799,0 799,485 0,485"><text:p/></draw:polygon></draw:g><draw:g draw:style-name="gr2"><draw:line draw:style-name="gr30" draw:text-style-name="P70" svg:x1="11.075cm" svg:y1="1.336cm" svg:x2="11.075cm" svg:y2="0.851cm"><text:p/></draw:line></draw:g><draw:g draw:style-name="gr2"><draw:polygon draw:style-name="gr3" draw:text-style-name="P69" svg:width="0.47cm" svg:height="0.484cm" svg:x="11.151cm" svg:y="0.851cm" svg:viewBox="0 0 471 485" draw:points="0,0 471,0 471,485 0,485"><text:p/></draw:polygon></draw:g><draw:g draw:style-name="gr2"><draw:polygon draw:style-name="gr3" draw:text-style-name="P69" svg:width="0.234cm" svg:height="0.484cm" svg:x="11.622cm" svg:y="0.851cm" svg:viewBox="0 0 235 485" draw:points="0,0 235,0 235,485 0,485"><text:p/></draw:polygon></draw:g><draw:g draw:style-name="gr2"><draw:polygon draw:style-name="gr3" draw:text-style-name="P69" svg:width="0.636cm" svg:height="0.484cm" svg:x="11.856cm" svg:y="0.851cm" svg:viewBox="0 0 637 485" draw:points="0,0 637,0 637,485 0,485"><text:p/></draw:polygon></draw:g><draw:g draw:style-name="gr2"><draw:line draw:style-name="gr29" draw:text-style-name="P70" svg:x1="12.566cm" svg:y1="1.336cm" svg:x2="12.566cm" svg:y2="0.851cm"><text:p/></draw:line></draw:g><draw:g draw:style-name="gr2"><draw:polygon draw:style-name="gr3" draw:text-style-name="P69" svg:width="0.47cm" svg:height="0.484cm" svg:x="12.64cm" svg:y="0.851cm" svg:viewBox="0 0 471 485" draw:points="0,0 471,0 471,485 0,485"><text:p/></draw:polygon></draw:g><draw:g draw:style-name="gr2"><draw:line draw:style-name="gr30" draw:text-style-name="P70" svg:x1="13.186cm" svg:y1="1.336cm" svg:x2="13.186cm" svg:y2="0.851cm"><text:p/></draw:line></draw:g><draw:g draw:style-name="gr2"><draw:polygon draw:style-name="gr3" draw:text-style-name="P69" svg:width="1.41cm" svg:height="0.484cm" svg:x="13.261cm" svg:y="0.851cm" svg:viewBox="0 0 1411 485" draw:points="0,0 1411,0 1411,485 0,485"><text:p/></draw:polygon></draw:g><draw:g draw:style-name="gr2"><draw:polygon draw:style-name="gr3" draw:text-style-name="P69" svg:width="0.234cm" svg:height="0.484cm" svg:x="14.673cm" svg:y="0.851cm" svg:viewBox="0 0 235 485" draw:points="0,0 235,0 235,485 0,485"><text:p/></draw:polygon></draw:g><draw:g draw:style-name="gr2"><draw:polygon draw:style-name="gr3" draw:text-style-name="P69" svg:width="0.235cm" svg:height="0.484cm" svg:x="14.908cm" svg:y="0.851cm" svg:viewBox="0 0 236 485" draw:points="0,0 236,0 236,485 0,485"><text:p/></draw:polygon></draw:g><draw:g draw:style-name="gr2"><draw:line draw:style-name="gr29" draw:text-style-name="P70" svg:x1="15.218cm" svg:y1="1.336cm" svg:x2="15.218cm" svg:y2="0.851cm"><text:p/></draw:line></draw:g><draw:g draw:style-name="gr2"><draw:polygon draw:style-name="gr3" draw:text-style-name="P69" svg:width="2.707cm" svg:height="0.484cm" svg:x="15.293cm" svg:y="0.851cm" svg:viewBox="0 0 2708 485" draw:points="0,0 2708,0 2708,485 0,485"><text:p/></draw:polygon></draw:g></draw:g><draw:g text:anchor-type="char" draw:z-index="26" draw:style-name="gr1"><draw:g draw:style-name="gr2"><draw:polygon draw:style-name="gr3" draw:text-style-name="P69" svg:width="1.08cm" svg:height="0.484cm" svg:x="3cm" svg:y="1.582cm" svg:viewBox="0 0 1081 485" draw:points="0,0 1081,0 1081,485 0,485"><text:p/></draw:polygon></draw:g><draw:g draw:style-name="gr2"><draw:polygon draw:style-name="gr3" draw:text-style-name="P69" svg:width="0.202cm" svg:height="0.484cm" svg:x="4.08cm" svg:y="1.582cm" svg:viewBox="0 0 203 485" draw:points="0,0 203,0 203,485 0,485"><text:p/></draw:polygon></draw:g><draw:g draw:style-name="gr2"><draw:polygon draw:style-name="gr3" draw:text-style-name="P69" svg:width="0.47cm" svg:height="0.484cm" svg:x="4.283cm" svg:y="1.582cm" svg:viewBox="0 0 471 485" draw:points="0,0 471,0 471,485 0,485"><text:p/></draw:polygon></draw:g><draw:g draw:style-name="gr2"><draw:polygon draw:style-name="gr3" draw:text-style-name="P69" svg:width="0.204cm" svg:height="0.484cm" svg:x="4.755cm" svg:y="1.582cm" svg:viewBox="0 0 205 485" draw:points="0,0 205,0 205,485 0,485"><text:p/></draw:polygon></draw:g><draw:g draw:style-name="gr2"><draw:polygon draw:style-name="gr3" draw:text-style-name="P69" svg:width="1.717cm" svg:height="0.484cm" svg:x="4.96cm" svg:y="1.582cm" svg:viewBox="0 0 1718 485" draw:points="0,0 1718,0 1718,485 0,485"><text:p/></draw:polygon></draw:g><draw:g draw:style-name="gr2"><draw:polygon draw:style-name="gr3" draw:text-style-name="P69" svg:width="0.202cm" svg:height="0.484cm" svg:x="6.678cm" svg:y="1.582cm" svg:viewBox="0 0 203 485" draw:points="0,0 203,0 203,485 0,485"><text:p/></draw:polygon></draw:g><draw:g draw:style-name="gr2"><draw:polygon draw:style-name="gr3" draw:text-style-name="P69" svg:width="1.481cm" svg:height="0.484cm" svg:x="6.881cm" svg:y="1.582cm" svg:viewBox="0 0 1482 485" draw:points="0,0 1482,0 1482,485 0,485"><text:p/></draw:polygon></draw:g><draw:g draw:style-name="gr2"><draw:polygon draw:style-name="gr3" draw:text-style-name="P69" svg:width="0.204cm" svg:height="0.484cm" svg:x="8.361cm" svg:y="1.582cm" svg:viewBox="0 0 205 485" draw:points="0,0 205,0 205,485 0,485"><text:p/></draw:polygon></draw:g><draw:g draw:style-name="gr2"><draw:polygon draw:style-name="gr3" draw:text-style-name="P69" svg:width="0.682cm" svg:height="0.484cm" svg:x="8.567cm" svg:y="1.582cm" svg:viewBox="0 0 683 485" draw:points="0,0 683,0 683,485 0,485"><text:p/></draw:polygon></draw:g><draw:g draw:style-name="gr2"><draw:polygon draw:style-name="gr3" draw:text-style-name="P69" svg:width="0.202cm" svg:height="0.484cm" svg:x="9.249cm" svg:y="1.582cm" svg:viewBox="0 0 203 485" draw:points="0,0 203,0 203,485 0,485"><text:p/></draw:polygon></draw:g><draw:g draw:style-name="gr2"><draw:polygon draw:style-name="gr3" draw:text-style-name="P69" svg:width="1.952cm" svg:height="0.484cm" svg:x="9.451cm" svg:y="1.582cm" svg:viewBox="0 0 1953 485" draw:points="0,0 1953,0 1953,485 0,485"><text:p/></draw:polygon></draw:g><draw:g draw:style-name="gr2"><draw:polygon draw:style-name="gr3" draw:text-style-name="P69" svg:width="0.204cm" svg:height="0.484cm" svg:x="11.405cm" svg:y="1.582cm" svg:viewBox="0 0 205 485" draw:points="0,0 205,0 205,485 0,485"><text:p/></draw:polygon></draw:g><draw:g draw:style-name="gr2"><draw:polygon draw:style-name="gr3" draw:text-style-name="P69" svg:width="0.47cm" svg:height="0.484cm" svg:x="11.61cm" svg:y="1.582cm" svg:viewBox="0 0 471 485" draw:points="0,0 471,0 471,485 0,485"><text:p/></draw:polygon></draw:g><draw:g draw:style-name="gr2"><draw:polygon draw:style-name="gr3" draw:text-style-name="P69" svg:width="0.202cm" svg:height="0.484cm" svg:x="12.08cm" svg:y="1.582cm" svg:viewBox="0 0 203 485" draw:points="0,0 203,0 203,485 0,485"><text:p/></draw:polygon></draw:g><draw:g draw:style-name="gr2"><draw:polygon draw:style-name="gr3" draw:text-style-name="P69" svg:width="1.269cm" svg:height="0.484cm" svg:x="12.282cm" svg:y="1.582cm" svg:viewBox="0 0 1270 485" draw:points="0,0 1270,0 1270,485 0,485"><text:p/></draw:polygon></draw:g><draw:g draw:style-name="gr2"><draw:polygon draw:style-name="gr3" draw:text-style-name="P69" svg:width="0.235cm" svg:height="0.484cm" svg:x="13.552cm" svg:y="1.582cm" svg:viewBox="0 0 236 485" draw:points="0,0 236,0 236,485 0,485"><text:p/></draw:polygon></draw:g><draw:g draw:style-name="gr2"><draw:polygon draw:style-name="gr3" draw:text-style-name="P69" svg:width="0.775cm" svg:height="0.484cm" svg:x="13.79cm" svg:y="1.582cm" svg:viewBox="0 0 776 485" draw:points="0,0 776,0 776,485 0,485"><text:p/></draw:polygon></draw:g><draw:g draw:style-name="gr2"><draw:polygon draw:style-name="gr3" draw:text-style-name="P69" svg:width="0.202cm" svg:height="0.484cm" svg:x="14.566cm" svg:y="1.582cm" svg:viewBox="0 0 203 485" draw:points="0,0 203,0 203,485 0,485"><text:p/></draw:polygon></draw:g><draw:g draw:style-name="gr2"><draw:polygon draw:style-name="gr3" draw:text-style-name="P69" svg:width="0.47cm" svg:height="0.484cm" svg:x="14.769cm" svg:y="1.582cm" svg:viewBox="0 0 471 485" draw:points="0,0 471,0 471,485 0,485"><text:p/></draw:polygon></draw:g><draw:g draw:style-name="gr2"><draw:polygon draw:style-name="gr3" draw:text-style-name="P69" svg:width="0.204cm" svg:height="0.484cm" svg:x="15.24cm" svg:y="1.582cm" svg:viewBox="0 0 205 485" draw:points="0,0 205,0 205,485 0,485"><text:p/></draw:polygon></draw:g><draw:g draw:style-name="gr2"><draw:polygon draw:style-name="gr3" draw:text-style-name="P69" svg:width="1.08cm" svg:height="0.484cm" svg:x="15.443cm" svg:y="1.582cm" svg:viewBox="0 0 1081 485" draw:points="0,0 1081,0 1081,485 0,485"><text:p/></draw:polygon></draw:g><draw:g draw:style-name="gr2"><draw:polygon draw:style-name="gr3" draw:text-style-name="P69" svg:width="0.204cm" svg:height="0.484cm" svg:x="16.525cm" svg:y="1.582cm" svg:viewBox="0 0 205 485" draw:points="0,0 205,0 205,485 0,485"><text:p/></draw:polygon></draw:g><draw:g draw:style-name="gr2"><draw:polygon draw:style-name="gr3" draw:text-style-name="P69" svg:width="1.269cm" svg:height="0.484cm" svg:x="16.729cm" svg:y="1.582cm" svg:viewBox="0 0 1270 485" draw:points="0,0 1270,0 1270,485 0,485"><text:p/></draw:polygon></draw:g></draw:g><draw:g text:anchor-type="char" draw:z-index="27" draw:style-name="gr1"><draw:g draw:style-name="gr2"><draw:polygon draw:style-name="gr3" draw:text-style-name="P69" svg:width="2.304cm" svg:height="0.484cm" svg:x="3cm" svg:y="2.312cm" svg:viewBox="0 0 2305 485" draw:points="0,0 2305,0 2305,485 0,485"><text:p/></draw:polygon></draw:g><draw:g draw:style-name="gr2"><draw:polygon draw:style-name="gr3" draw:text-style-name="P69" svg:width="0.257cm" svg:height="0.484cm" svg:x="5.304cm" svg:y="2.312cm" svg:viewBox="0 0 258 485" draw:points="0,0 258,0 258,485 0,485"><text:p/></draw:polygon></draw:g><draw:g draw:style-name="gr2"><draw:polygon draw:style-name="gr3" draw:text-style-name="P69" svg:width="0.941cm" svg:height="0.484cm" svg:x="5.563cm" svg:y="2.312cm" svg:viewBox="0 0 942 485" draw:points="0,0 942,0 942,485 0,485"><text:p/></draw:polygon></draw:g><draw:g draw:style-name="gr2"><draw:polygon draw:style-name="gr3" draw:text-style-name="P69" svg:width="0.255cm" svg:height="0.484cm" svg:x="6.505cm" svg:y="2.312cm" svg:viewBox="0 0 256 485" draw:points="0,0 256,0 256,485 0,485"><text:p/></draw:polygon></draw:g><draw:g draw:style-name="gr2"><draw:polygon draw:style-name="gr3" draw:text-style-name="P69" svg:width="0.235cm" svg:height="0.484cm" svg:x="6.761cm" svg:y="2.312cm" svg:viewBox="0 0 236 485" draw:points="0,0 236,0 236,485 0,485"><text:p/></draw:polygon></draw:g><draw:g draw:style-name="gr2"><draw:polygon draw:style-name="gr3" draw:text-style-name="P69" svg:width="0.257cm" svg:height="0.484cm" svg:x="6.997cm" svg:y="2.312cm" svg:viewBox="0 0 258 485" draw:points="0,0 258,0 258,485 0,485"><text:p/></draw:polygon></draw:g><draw:g draw:style-name="gr2"><draw:polygon draw:style-name="gr3" draw:text-style-name="P69" svg:width="1.765cm" svg:height="0.484cm" svg:x="7.254cm" svg:y="2.312cm" svg:viewBox="0 0 1766 485" draw:points="0,0 1766,0 1766,485 0,485"><text:p/></draw:polygon></draw:g><draw:g draw:style-name="gr2"><draw:polygon draw:style-name="gr3" draw:text-style-name="P69" svg:width="0.445cm" svg:height="0.484cm" svg:x="9.019cm" svg:y="2.312cm" svg:viewBox="0 0 446 485" draw:points="0,0 446,0 446,485 0,485"><text:p/></draw:polygon></draw:g><draw:g draw:style-name="gr2"><draw:polygon draw:style-name="gr3" draw:text-style-name="P69" svg:width="0.235cm" svg:height="0.484cm" svg:x="9.465cm" svg:y="2.312cm" svg:viewBox="0 0 236 485" draw:points="0,0 236,0 236,485 0,485"><text:p/></draw:polygon></draw:g><draw:g draw:style-name="gr2"><draw:polygon draw:style-name="gr3" draw:text-style-name="P69" svg:width="0.255cm" svg:height="0.484cm" svg:x="9.703cm" svg:y="2.312cm" svg:viewBox="0 0 256 485" draw:points="0,0 256,0 256,485 0,485"><text:p/></draw:polygon></draw:g><draw:g draw:style-name="gr2"><draw:polygon draw:style-name="gr3" draw:text-style-name="P69" svg:width="0.47cm" svg:height="0.484cm" svg:x="9.959cm" svg:y="2.312cm" svg:viewBox="0 0 471 485" draw:points="0,0 471,0 471,485 0,485"><text:p/></draw:polygon></draw:g><draw:g draw:style-name="gr2"><draw:polygon draw:style-name="gr3" draw:text-style-name="P69" svg:width="0.257cm" svg:height="0.484cm" svg:x="10.429cm" svg:y="2.312cm" svg:viewBox="0 0 258 485" draw:points="0,0 258,0 258,485 0,485"><text:p/></draw:polygon></draw:g><draw:g draw:style-name="gr2"><draw:polygon draw:style-name="gr3" draw:text-style-name="P69" svg:width="1.271cm" svg:height="0.484cm" svg:x="10.687cm" svg:y="2.312cm" svg:viewBox="0 0 1272 485" draw:points="0,0 1272,0 1272,485 0,485"><text:p/></draw:polygon></draw:g><draw:g draw:style-name="gr2"><draw:polygon draw:style-name="gr3" draw:text-style-name="P69" svg:width="0.234cm" svg:height="0.484cm" svg:x="11.959cm" svg:y="2.312cm" svg:viewBox="0 0 235 485" draw:points="0,0 235,0 235,485 0,485"><text:p/></draw:polygon></draw:g><draw:g draw:style-name="gr2"><draw:polygon draw:style-name="gr3" draw:text-style-name="P69" svg:width="0.775cm" svg:height="0.484cm" svg:x="12.192cm" svg:y="2.312cm" svg:viewBox="0 0 776 485" draw:points="0,0 776,0 776,485 0,485"><text:p/></draw:polygon></draw:g><draw:g draw:style-name="gr2"><draw:polygon draw:style-name="gr3" draw:text-style-name="P69" svg:width="0.257cm" svg:height="0.484cm" svg:x="12.969cm" svg:y="2.312cm" svg:viewBox="0 0 258 485" draw:points="0,0 258,0 258,485 0,485"><text:p/></draw:polygon></draw:g><draw:g draw:style-name="gr2"><draw:polygon draw:style-name="gr3" draw:text-style-name="P69" svg:width="0.47cm" svg:height="0.484cm" svg:x="13.227cm" svg:y="2.312cm" svg:viewBox="0 0 471 485" draw:points="0,0 471,0 471,485 0,485"><text:p/></draw:polygon></draw:g><draw:g draw:style-name="gr2"><draw:polygon draw:style-name="gr3" draw:text-style-name="P69" svg:width="0.257cm" svg:height="0.484cm" svg:x="13.698cm" svg:y="2.312cm" svg:viewBox="0 0 258 485" draw:points="0,0 258,0 258,485 0,485"><text:p/></draw:polygon></draw:g><draw:g draw:style-name="gr2"><draw:polygon draw:style-name="gr3" draw:text-style-name="P69" svg:width="1.458cm" svg:height="0.484cm" svg:x="13.956cm" svg:y="2.312cm" svg:viewBox="0 0 1459 485" draw:points="0,0 1459,0 1459,485 0,485"><text:p/></draw:polygon></draw:g><draw:g draw:style-name="gr2"><draw:polygon draw:style-name="gr3" draw:text-style-name="P69" svg:width="0.257cm" svg:height="0.484cm" svg:x="15.413cm" svg:y="2.312cm" svg:viewBox="0 0 258 485" draw:points="0,0 258,0 258,485 0,485"><text:p/></draw:polygon></draw:g><draw:g draw:style-name="gr2"><draw:polygon draw:style-name="gr3" draw:text-style-name="P69" svg:width="0.376cm" svg:height="0.484cm" svg:x="15.672cm" svg:y="2.312cm" svg:viewBox="0 0 377 485" draw:points="0,0 377,0 377,485 0,485"><text:p/></draw:polygon></draw:g><draw:g draw:style-name="gr2"><draw:polygon draw:style-name="gr3" draw:text-style-name="P69" svg:width="0.234cm" svg:height="0.484cm" svg:x="16.048cm" svg:y="2.312cm" svg:viewBox="0 0 235 485" draw:points="0,0 235,0 235,485 0,485"><text:p/></draw:polygon></draw:g><draw:g draw:style-name="gr2"><draw:polygon draw:style-name="gr3" draw:text-style-name="P69" svg:width="0.352cm" svg:height="0.484cm" svg:x="16.284cm" svg:y="2.312cm" svg:viewBox="0 0 353 485" draw:points="0,0 353,0 353,485 0,485"><text:p/></draw:polygon></draw:g><draw:g draw:style-name="gr2"><draw:polygon draw:style-name="gr3" draw:text-style-name="P69" svg:width="0.257cm" svg:height="0.484cm" svg:x="16.637cm" svg:y="2.312cm" svg:viewBox="0 0 258 485" draw:points="0,0 258,0 258,485 0,485"><text:p/></draw:polygon></draw:g><draw:g draw:style-name="gr2"><draw:polygon draw:style-name="gr3" draw:text-style-name="P69" svg:width="1.105cm" svg:height="0.484cm" svg:x="16.893cm" svg:y="2.312cm" svg:viewBox="0 0 1106 485" draw:points="0,0 1106,0 1106,485 0,485"><text:p/></draw:polygon></draw:g></draw:g><draw:g text:anchor-type="char" draw:z-index="28" draw:style-name="gr1"><draw:g draw:style-name="gr2"><draw:polygon draw:style-name="gr3" draw:text-style-name="P69" svg:width="1.151cm" svg:height="0.484cm" svg:x="3cm" svg:y="3.042cm" svg:viewBox="0 0 1152 485" draw:points="0,0 1152,0 1152,485 0,485"><text:p/></draw:polygon></draw:g><draw:g draw:style-name="gr2"><draw:line draw:style-name="gr5" draw:text-style-name="P70" svg:x1="4.212cm" svg:y1="3.527cm" svg:x2="4.212cm" svg:y2="3.042cm"><text:p/></draw:line></draw:g><draw:g draw:style-name="gr2"><draw:polygon draw:style-name="gr3" draw:text-style-name="P69" svg:width="0.823cm" svg:height="0.484cm" svg:x="4.27cm" svg:y="3.042cm" svg:viewBox="0 0 824 485" draw:points="0,0 824,0 824,485 0,485"><text:p/></draw:polygon></draw:g><draw:g draw:style-name="gr2"><draw:line draw:style-name="gr5" draw:text-style-name="P70" svg:x1="5.154cm" svg:y1="3.527cm" svg:x2="5.154cm" svg:y2="3.042cm"><text:p/></draw:line></draw:g><draw:g draw:style-name="gr2"><draw:polygon draw:style-name="gr3" draw:text-style-name="P69" svg:width="0.939cm" svg:height="0.484cm" svg:x="5.212cm" svg:y="3.042cm" svg:viewBox="0 0 940 485" draw:points="0,0 940,0 940,485 0,485"><text:p/></draw:polygon></draw:g><draw:g draw:style-name="gr2"><draw:polygon draw:style-name="gr3" draw:text-style-name="P69" svg:width="0.235cm" svg:height="0.484cm" svg:x="6.152cm" svg:y="3.042cm" svg:viewBox="0 0 236 485" draw:points="0,0 236,0 236,485 0,485"><text:p/></draw:polygon></draw:g><draw:g draw:style-name="gr2"><draw:polygon draw:style-name="gr3" draw:text-style-name="P69" svg:width="0.234cm" svg:height="0.484cm" svg:x="6.387cm" svg:y="3.042cm" svg:viewBox="0 0 235 485" draw:points="0,0 235,0 235,485 0,485"><text:p/></draw:polygon></draw:g><draw:g draw:style-name="gr2"><draw:line draw:style-name="gr5" draw:text-style-name="P70" svg:x1="6.683cm" svg:y1="3.527cm" svg:x2="6.683cm" svg:y2="3.042cm"><text:p/></draw:line></draw:g><draw:g draw:style-name="gr2"><draw:polygon draw:style-name="gr3" draw:text-style-name="P69" svg:width="1.057cm" svg:height="0.484cm" svg:x="6.74cm" svg:y="3.042cm" svg:viewBox="0 0 1058 485" draw:points="0,0 1058,0 1058,485 0,485"><text:p/></draw:polygon></draw:g><draw:g draw:style-name="gr2"><draw:line draw:style-name="gr5" draw:text-style-name="P70" svg:x1="7.859cm" svg:y1="3.527cm" svg:x2="7.859cm" svg:y2="3.042cm"><text:p/></draw:line></draw:g><draw:g draw:style-name="gr2"><draw:polygon draw:style-name="gr3" draw:text-style-name="P69" svg:width="0.234cm" svg:height="0.484cm" svg:x="7.917cm" svg:y="3.042cm" svg:viewBox="0 0 235 485" draw:points="0,0 235,0 235,485 0,485"><text:p/></draw:polygon></draw:g><draw:g draw:style-name="gr2"><draw:line draw:style-name="gr5" draw:text-style-name="P70" svg:x1="8.211cm" svg:y1="3.527cm" svg:x2="8.211cm" svg:y2="3.042cm"><text:p/></draw:line></draw:g><draw:g draw:style-name="gr2"><draw:polygon draw:style-name="gr3" draw:text-style-name="P69" svg:width="0.941cm" svg:height="0.484cm" svg:x="8.27cm" svg:y="3.042cm" svg:viewBox="0 0 942 485" draw:points="0,0 942,0 942,485 0,485"><text:p/></draw:polygon></draw:g><draw:g draw:style-name="gr2"><draw:line draw:style-name="gr4" draw:text-style-name="P70" svg:x1="9.27cm" svg:y1="3.527cm" svg:x2="9.27cm" svg:y2="3.042cm"><text:p/></draw:line></draw:g><draw:g draw:style-name="gr2"><draw:polygon draw:style-name="gr3" draw:text-style-name="P69" svg:width="0.47cm" svg:height="0.484cm" svg:x="9.328cm" svg:y="3.042cm" svg:viewBox="0 0 471 485" draw:points="0,0 471,0 471,485 0,485"><text:p/></draw:polygon></draw:g><draw:g draw:style-name="gr2"><draw:line draw:style-name="gr5" draw:text-style-name="P70" svg:x1="9.858cm" svg:y1="3.527cm" svg:x2="9.858cm" svg:y2="3.042cm"><text:p/></draw:line></draw:g><draw:g draw:style-name="gr2"><draw:polygon draw:style-name="gr3" draw:text-style-name="P69" svg:width="0.563cm" svg:height="0.484cm" svg:x="9.918cm" svg:y="3.042cm" svg:viewBox="0 0 564 485" draw:points="0,0 564,0 564,485 0,485"><text:p/></draw:polygon></draw:g><draw:g draw:style-name="gr2"><draw:line draw:style-name="gr5" draw:text-style-name="P70" svg:x1="10.541cm" svg:y1="3.527cm" svg:x2="10.541cm" svg:y2="3.042cm"><text:p/></draw:line></draw:g><draw:g draw:style-name="gr2"><draw:polygon draw:style-name="gr3" draw:text-style-name="P69" svg:width="2.235cm" svg:height="0.484cm" svg:x="10.6cm" svg:y="3.042cm" svg:viewBox="0 0 2236 485" draw:points="0,0 2236,0 2236,485 0,485"><text:p/></draw:polygon></draw:g><draw:g draw:style-name="gr2"><draw:line draw:style-name="gr4" draw:text-style-name="P70" svg:x1="12.894cm" svg:y1="3.527cm" svg:x2="12.894cm" svg:y2="3.042cm"><text:p/></draw:line></draw:g><draw:g draw:style-name="gr2"><draw:polygon draw:style-name="gr3" draw:text-style-name="P69" svg:width="0.847cm" svg:height="0.484cm" svg:x="12.953cm" svg:y="3.042cm" svg:viewBox="0 0 848 485" draw:points="0,0 848,0 848,485 0,485"><text:p/></draw:polygon></draw:g><draw:g draw:style-name="gr2"><draw:line draw:style-name="gr5" draw:text-style-name="P70" svg:x1="13.859cm" svg:y1="3.527cm" svg:x2="13.859cm" svg:y2="3.042cm"><text:p/></draw:line></draw:g><draw:g draw:style-name="gr2"><draw:polygon draw:style-name="gr3" draw:text-style-name="P69" svg:width="2.422cm" svg:height="0.484cm" svg:x="13.919cm" svg:y="3.042cm" svg:viewBox="0 0 2423 485" draw:points="0,0 2423,0 2423,485 0,485"><text:p/></draw:polygon></draw:g><draw:g draw:style-name="gr2"><draw:line draw:style-name="gr4" draw:text-style-name="P70" svg:x1="16.401cm" svg:y1="3.527cm" svg:x2="16.401cm" svg:y2="3.042cm"><text:p/></draw:line></draw:g></draw:g><text:span text:style-name="T3">A</text:span><text:span text:style-name="T54"> </text:span><text:span text:style-name="T3">S</text:span><text:span text:style-name="T5">r</text:span><text:span text:style-name="T3">a.</text:span><text:span text:style-name="T52"> </text:span><text:span text:style-name="T5">M</text:span><text:span text:style-name="T3">anu</text:span><text:span text:style-name="T10">e</text:span><text:span text:style-name="T5">l</text:span><text:span text:style-name="T3">a</text:span><text:span text:style-name="T60">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54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60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52"> </text:span><text:span text:style-name="T3">da</text:span><text:span text:style-name="T54"> </text:span><text:span text:style-name="T5">C</text:span><text:span text:style-name="T3">OPIFO</text:span><text:span text:style-name="T5">R</text:span><text:span text:style-name="T3">,</text:span><text:span text:style-name="T52"> </text:span><text:span text:style-name="T3">e</text:span><text:span text:style-name="T1">x</text:span><text:span text:style-name="T3">p</text:span><text:span text:style-name="T5">li</text:span><text:span text:style-name="T3">cou</text:span><text:span text:style-name="T60"> </text:span><text:span text:style-name="T10">q</text:span><text:span text:style-name="T3">ue</text:span><text:span text:style-name="T54"> </text:span><text:span text:style-name="T3">a </text:span><text:span text:style-name="T5">Mi</text:span><text:span text:style-name="T3">nuta</text:span><text:span text:style-name="T75"> </text:span><text:span text:style-name="T3">d</text:span><text:span text:style-name="T10">e</text:span><text:span text:style-name="T3">ste</text:span><text:span text:style-name="T73"> </text:span><text:span text:style-name="T3">Ed</text:span><text:span text:style-name="T5">i</text:span><text:span text:style-name="T3">t</text:span><text:span text:style-name="T10">a</text:span><text:span text:style-name="T3">l</text:span><text:span text:style-name="T72"> </text:span><text:span text:style-name="T5">j</text:span><text:span text:style-name="T3">á</text:span><text:span text:style-name="T74"> </text:span><text:span text:style-name="T3">ha</text:span><text:span text:style-name="T1">v</text:span><text:span text:style-name="T5">i</text:span><text:span text:style-name="T3">a</text:span><text:span text:style-name="T80"> </text:span><text:span text:style-name="T3">p</text:span><text:span text:style-name="T10">a</text:span><text:span text:style-name="T3">ssado</text:span><text:span text:style-name="T75"> </text:span><text:span text:style-name="T3">pe</text:span><text:span text:style-name="T5">l</text:span><text:span text:style-name="T3">a</text:span><text:span text:style-name="T97"> </text:span><text:span text:style-name="T3">a</text:span><text:span text:style-name="T10">n</text:span><text:span text:style-name="T3">á</text:span><text:span text:style-name="T5">li</text:span><text:span text:style-name="T3">se</text:span><text:span text:style-name="T73"> </text:span><text:span text:style-name="T3">da</text:span><text:span text:style-name="T74"> </text:span><text:span text:style-name="T5">C</text:span><text:span text:style-name="T3">o</text:span><text:span text:style-name="T6">m</text:span><text:span text:style-name="T5">i</text:span><text:span text:style-name="T3">s</text:span><text:span text:style-name="T1">s</text:span><text:span text:style-name="T3">ão</text:span><text:span text:style-name="T97"> </text:span><text:span text:style-name="T5">C</text:span><text:span text:style-name="T3">oo</text:span><text:span text:style-name="T5">r</text:span><text:span text:style-name="T3">d</text:span><text:span text:style-name="T10">e</text:span><text:span text:style-name="T3">na</text:span><text:span text:style-name="T10">d</text:span><text:span text:style-name="T3">o</text:span><text:span text:style-name="T5">r</text:span><text:span text:style-name="T3">a f</text:span><text:span text:style-name="T5">r</text:span><text:span text:style-name="T3">en</text:span><text:span text:style-name="T10">t</text:span><text:span text:style-name="T3">e</text:span><text:span text:style-name="T87"> </text:span><text:span text:style-name="T3">ao</text:span><text:span text:style-name="T88"> </text:span><text:span text:style-name="T3">p</text:span><text:span text:style-name="T5">r</text:span><text:span text:style-name="T3">oc</text:span><text:span text:style-name="T10">e</text:span><text:span text:style-name="T3">sso</text:span><text:span text:style-name="T87"> </text:span><text:span text:style-name="T3">e</text:span><text:span text:style-name="T5">l</text:span><text:span text:style-name="T3">e</text:span><text:span text:style-name="T5">i</text:span><text:span text:style-name="T3">to</text:span><text:span text:style-name="T5">r</text:span><text:span text:style-name="T10">a</text:span><text:span text:style-name="T3">l</text:span><text:span text:style-name="T71"> </text:span><text:span text:style-name="T3">d</text:span><text:span text:style-name="T10">o</text:span><text:span text:style-name="T3">s</text:span><text:span text:style-name="T88"> </text:span><text:span text:style-name="T3">de</text:span><text:span text:style-name="T5">l</text:span><text:span text:style-name="T10">eg</text:span><text:span text:style-name="T3">ados</text:span><text:span text:style-name="T95"> </text:span><text:span text:style-name="T3">da</text:span><text:span text:style-name="T88"> </text:span><text:span text:style-name="T5">C</text:span><text:span text:style-name="T3">onf</text:span><text:span text:style-name="T10">e</text:span><text:span text:style-name="T5">r</text:span><text:span text:style-name="T10">ê</text:span><text:span text:style-name="T3">nc</text:span><text:span text:style-name="T5">i</text:span><text:span text:style-name="T3">a</text:span><text:span text:style-name="T88"> </text:span><text:span text:style-name="T3">do</text:span><text:span text:style-name="T68"> </text:span><text:span text:style-name="T3">P</text:span><text:span text:style-name="T5">l</text:span><text:span text:style-name="T3">ano</text:span><text:span text:style-name="T87"> </text:span><text:span text:style-name="T5">Dir</text:span><text:span text:style-name="T3">etor Pa</text:span><text:span text:style-name="T5">r</text:span><text:span text:style-name="T3">t</text:span><text:span text:style-name="T5">i</text:span><text:span text:style-name="T3">c</text:span><text:span text:style-name="T5">i</text:span><text:span text:style-name="T3">p</text:span><text:span text:style-name="T10">a</text:span><text:span text:style-name="T3">t</text:span><text:span text:style-name="T5">i</text:span><text:span text:style-name="T1">v</text:span><text:span text:style-name="T3">o</text:span><text:span text:style-name="T91"> </text:span><text:span text:style-name="T3">20</text:span><text:span text:style-name="T10">2</text:span><text:span text:style-name="T3">3</text:span><text:span text:style-name="T61"> </text:span><text:span text:style-name="T3">e</text:span><text:span text:style-name="T90"> </text:span><text:span text:style-name="T3">co</text:span><text:span text:style-name="T10">o</text:span><text:span text:style-name="T5">r</text:span><text:span text:style-name="T3">den</text:span><text:span text:style-name="T10">a</text:span><text:span text:style-name="T3">ç</text:span><text:span text:style-name="T10">ã</text:span><text:span text:style-name="T3">o</text:span><text:span text:style-name="T89"> </text:span><text:span text:style-name="T3">da</text:span><text:span text:style-name="T90"> </text:span><text:span text:style-name="T5">C</text:span><text:span text:style-name="T3">onf</text:span><text:span text:style-name="T10">e</text:span><text:span text:style-name="T5">r</text:span><text:span text:style-name="T10">ê</text:span><text:span text:style-name="T3">nc</text:span><text:span text:style-name="T5">i</text:span><text:span text:style-name="T3">a</text:span><text:span text:style-name="T90"> </text:span><text:span text:style-name="T3">da</text:span><text:span text:style-name="T89"> </text:span><text:span text:style-name="T5">Ci</text:span><text:span text:style-name="T3">da</text:span><text:span text:style-name="T10">d</text:span><text:span text:style-name="T3">e.</text:span><text:span text:style-name="T61"> </text:span><text:span text:style-name="T3">A</text:span><text:span text:style-name="T5">l</text:span><text:span text:style-name="T3">ém</text:span><text:span text:style-name="T89"> </text:span><text:span text:style-name="T3">d</text:span><text:span text:style-name="T5">i</text:span><text:span text:style-name="T3">sso,</text:span><text:span text:style-name="T11"> </text:span><text:span text:style-name="T3">h</text:span><text:span text:style-name="T10">o</text:span><text:span text:style-name="T3">u</text:span><text:span text:style-name="T1">v</text:span><text:span text:style-name="T3">e u</text:span><text:span text:style-name="T5">m</text:span><text:span text:style-name="T3">a</text:span><text:span text:style-name="T5"> r</text:span><text:span text:style-name="T3">eun</text:span><text:span text:style-name="T1">i</text:span><text:span text:style-name="T3">ão</text:span><text:span text:style-name="T10"> </text:span><text:span text:style-name="T3">sob</text:span><text:span text:style-name="T5">r</text:span><text:span text:style-name="T3">e</text:span><text:span text:style-name="T5"> </text:span><text:span text:style-name="T3">o</text:span><text:span text:style-name="T6"> </text:span><text:span text:style-name="T3">te</text:span><text:span text:style-name="T5">m</text:span><text:span text:style-name="T3">a</text:span><text:span text:style-name="T10"> </text:span><text:span text:style-name="T3">no</text:span><text:span text:style-name="T5"> </text:span><text:span text:style-name="T3">d</text:span><text:span text:style-name="T5">i</text:span><text:span text:style-name="T3">a</text:span><text:span text:style-name="T10"> </text:span><text:span text:style-name="T3">28/</text:span><text:span text:style-name="T10">0</text:span><text:span text:style-name="T3">6/</text:span><text:span text:style-name="T10">2</text:span><text:span text:style-name="T3">0</text:span><text:span text:style-name="T10">2</text:span><text:span text:style-name="T3">3,</text:span><text:span text:style-name="T10"> </text:span><text:span text:style-name="T3">pa</text:span><text:span text:style-name="T5">r</text:span><text:span text:style-name="T3">a</text:span><text:span text:style-name="T5"> </text:span><text:span text:style-name="T3">a</text:span><text:span text:style-name="T5">li</text:span><text:span text:style-name="T3">nh</text:span><text:span text:style-name="T10">a</text:span><text:span text:style-name="T6">m</text:span><text:span text:style-name="T10">e</text:span><text:span text:style-name="T3">nt</text:span><text:span text:style-name="T10">o</text:span><text:span text:style-name="T3">.</text:span></text:p>
      <text:p text:style-name="P13"/>
      <text:p text:style-name="P4"/>
      <text:p text:style-name="P44"><draw:g text:anchor-type="char" draw:z-index="29" draw:style-name="gr1"><draw:g draw:style-name="gr2"><draw:polygon draw:style-name="gr3" draw:text-style-name="P69" svg:width="0.634cm" svg:height="0.484cm" svg:x="3cm" svg:y="0.121cm" svg:viewBox="0 0 635 485" draw:points="0,0 635,0 635,485 0,485"><text:p/></draw:polygon></draw:g><draw:g draw:style-name="gr2"><draw:polygon draw:style-name="gr3" draw:text-style-name="P69" svg:width="0.177cm" svg:height="0.484cm" svg:x="3.635cm" svg:y="0.121cm" svg:viewBox="0 0 178 485" draw:points="0,0 178,0 178,485 0,485"><text:p/></draw:polygon></draw:g><draw:g draw:style-name="gr2"><draw:polygon draw:style-name="gr3" draw:text-style-name="P69" svg:width="1.601cm" svg:height="0.484cm" svg:x="3.812cm" svg:y="0.121cm" svg:viewBox="0 0 1602 485" draw:points="0,0 1602,0 1602,485 0,485"><text:p/></draw:polygon></draw:g><draw:g draw:style-name="gr2"><draw:polygon draw:style-name="gr3" draw:text-style-name="P69" svg:width="0.179cm" svg:height="0.484cm" svg:x="5.415cm" svg:y="0.121cm" svg:viewBox="0 0 180 485" draw:points="0,0 180,0 180,485 0,485"><text:p/></draw:polygon></draw:g><draw:g draw:style-name="gr2"><draw:polygon draw:style-name="gr3" draw:text-style-name="P69" svg:width="1.788cm" svg:height="0.484cm" svg:x="5.595cm" svg:y="0.121cm" svg:viewBox="0 0 1789 485" draw:points="0,0 1789,0 1789,485 0,485"><text:p/></draw:polygon></draw:g><draw:g draw:style-name="gr2"><draw:polygon draw:style-name="gr3" draw:text-style-name="P69" svg:width="0.179cm" svg:height="0.484cm" svg:x="7.382cm" svg:y="0.121cm" svg:viewBox="0 0 180 485" draw:points="0,0 180,0 180,485 0,485"><text:p/></draw:polygon></draw:g><draw:g draw:style-name="gr2"><draw:polygon draw:style-name="gr3" draw:text-style-name="P69" svg:width="0.234cm" svg:height="0.484cm" svg:x="7.562cm" svg:y="0.121cm" svg:viewBox="0 0 235 485" draw:points="0,0 235,0 235,485 0,485"><text:p/></draw:polygon></draw:g><draw:g draw:style-name="gr2"><draw:polygon draw:style-name="gr3" draw:text-style-name="P69" svg:width="0.179cm" svg:height="0.484cm" svg:x="7.798cm" svg:y="0.121cm" svg:viewBox="0 0 180 485" draw:points="0,0 180,0 180,485 0,485"><text:p/></draw:polygon></draw:g><draw:g draw:style-name="gr2"><draw:polygon draw:style-name="gr3" draw:text-style-name="P69" svg:width="1.883cm" svg:height="0.484cm" svg:x="7.978cm" svg:y="0.121cm" svg:viewBox="0 0 1884 485" draw:points="0,0 1884,0 1884,485 0,485"><text:p/></draw:polygon></draw:g><draw:g draw:style-name="gr2"><draw:polygon draw:style-name="gr3" draw:text-style-name="P69" svg:width="0.445cm" svg:height="0.484cm" svg:x="9.862cm" svg:y="0.121cm" svg:viewBox="0 0 446 485" draw:points="0,0 446,0 446,485 0,485"><text:p/></draw:polygon></draw:g><draw:g draw:style-name="gr2"><draw:polygon draw:style-name="gr3" draw:text-style-name="P69" svg:width="0.234cm" svg:height="0.484cm" svg:x="10.308cm" svg:y="0.121cm" svg:viewBox="0 0 235 485" draw:points="0,0 235,0 235,485 0,485"><text:p/></draw:polygon></draw:g><draw:g draw:style-name="gr2"><draw:polygon draw:style-name="gr3" draw:text-style-name="P69" svg:width="0.179cm" svg:height="0.484cm" svg:x="10.541cm" svg:y="0.121cm" svg:viewBox="0 0 180 485" draw:points="0,0 180,0 180,485 0,485"><text:p/></draw:polygon></draw:g><draw:g draw:style-name="gr2"><draw:polygon draw:style-name="gr3" draw:text-style-name="P69" svg:width="0.8cm" svg:height="0.484cm" svg:x="10.721cm" svg:y="0.121cm" svg:viewBox="0 0 801 485" draw:points="0,0 801,0 801,485 0,485"><text:p/></draw:polygon></draw:g><draw:g draw:style-name="gr2"><draw:polygon draw:style-name="gr3" draw:text-style-name="P69" svg:width="0.179cm" svg:height="0.484cm" svg:x="11.522cm" svg:y="0.121cm" svg:viewBox="0 0 180 485" draw:points="0,0 180,0 180,485 0,485"><text:p/></draw:polygon></draw:g><draw:g draw:style-name="gr2"><draw:polygon draw:style-name="gr3" draw:text-style-name="P69" svg:width="0.916cm" svg:height="0.484cm" svg:x="11.703cm" svg:y="0.121cm" svg:viewBox="0 0 917 485" draw:points="0,0 917,0 917,485 0,485"><text:p/></draw:polygon></draw:g><draw:g draw:style-name="gr2"><draw:polygon draw:style-name="gr3" draw:text-style-name="P69" svg:width="0.179cm" svg:height="0.484cm" svg:x="12.619cm" svg:y="0.121cm" svg:viewBox="0 0 180 485" draw:points="0,0 180,0 180,485 0,485"><text:p/></draw:polygon></draw:g><draw:g draw:style-name="gr2"><draw:polygon draw:style-name="gr3" draw:text-style-name="P69" svg:width="0.682cm" svg:height="0.484cm" svg:x="12.799cm" svg:y="0.121cm" svg:viewBox="0 0 683 485" draw:points="0,0 683,0 683,485 0,485"><text:p/></draw:polygon></draw:g><draw:g draw:style-name="gr2"><draw:polygon draw:style-name="gr3" draw:text-style-name="P69" svg:width="0.179cm" svg:height="0.484cm" svg:x="13.483cm" svg:y="0.121cm" svg:viewBox="0 0 180 485" draw:points="0,0 180,0 180,485 0,485"><text:p/></draw:polygon></draw:g><draw:g draw:style-name="gr2"><draw:polygon draw:style-name="gr3" draw:text-style-name="P69" svg:width="1.059cm" svg:height="0.484cm" svg:x="13.663cm" svg:y="0.121cm" svg:viewBox="0 0 1060 485" draw:points="0,0 1060,0 1060,485 0,485"><text:p/></draw:polygon></draw:g><draw:g draw:style-name="gr2"><draw:polygon draw:style-name="gr3" draw:text-style-name="P69" svg:width="0.445cm" svg:height="0.484cm" svg:x="14.723cm" svg:y="0.121cm" svg:viewBox="0 0 446 485" draw:points="0,0 446,0 446,485 0,485"><text:p/></draw:polygon></draw:g><draw:g draw:style-name="gr2"><draw:polygon draw:style-name="gr3" draw:text-style-name="P69" svg:width="0.445cm" svg:height="0.484cm" svg:x="15.169cm" svg:y="0.121cm" svg:viewBox="0 0 446 485" draw:points="0,0 446,0 446,485 0,485"><text:p/></draw:polygon></draw:g><draw:g draw:style-name="gr2"><draw:polygon draw:style-name="gr3" draw:text-style-name="P69" svg:width="0.179cm" svg:height="0.484cm" svg:x="15.614cm" svg:y="0.121cm" svg:viewBox="0 0 180 485" draw:points="0,0 180,0 180,485 0,485"><text:p/></draw:polygon></draw:g><draw:g draw:style-name="gr2"><draw:polygon draw:style-name="gr3" draw:text-style-name="P69" svg:width="1.576cm" svg:height="0.484cm" svg:x="15.794cm" svg:y="0.121cm" svg:viewBox="0 0 1577 485" draw:points="0,0 1577,0 1577,485 0,485"><text:p/></draw:polygon></draw:g><draw:g draw:style-name="gr2"><draw:polygon draw:style-name="gr3" draw:text-style-name="P69" svg:width="0.179cm" svg:height="0.484cm" svg:x="17.371cm" svg:y="0.121cm" svg:viewBox="0 0 180 485" draw:points="0,0 180,0 180,485 0,485"><text:p/></draw:polygon></draw:g><draw:g draw:style-name="gr2"><draw:polygon draw:style-name="gr3" draw:text-style-name="P69" svg:width="0.235cm" svg:height="0.484cm" svg:x="17.552cm" svg:y="0.121cm" svg:viewBox="0 0 236 485" draw:points="0,0 236,0 236,485 0,485"><text:p/></draw:polygon></draw:g><draw:g draw:style-name="gr2"><draw:polygon draw:style-name="gr3" draw:text-style-name="P69" svg:width="0.211cm" svg:height="0.484cm" svg:x="17.788cm" svg:y="0.121cm" svg:viewBox="0 0 212 485" draw:points="0,0 212,0 212,485 0,485"><text:p/></draw:polygon></draw:g></draw:g><draw:g text:anchor-type="char" draw:z-index="30" draw:style-name="gr1"><draw:g draw:style-name="gr2"><draw:polygon draw:style-name="gr3" draw:text-style-name="P69" svg:width="1.599cm" svg:height="0.484cm" svg:x="3cm" svg:y="0.851cm" svg:viewBox="0 0 1600 485" draw:points="0,0 1600,0 1600,485 0,485"><text:p/></draw:polygon></draw:g><draw:g draw:style-name="gr2"><draw:polygon draw:style-name="gr3" draw:text-style-name="P69" svg:width="0.445cm" svg:height="0.484cm" svg:x="4.6cm" svg:y="0.851cm" svg:viewBox="0 0 446 485" draw:points="0,0 446,0 446,485 0,485"><text:p/></draw:polygon></draw:g><draw:g draw:style-name="gr2"><draw:polygon draw:style-name="gr3" draw:text-style-name="P69" svg:width="0.447cm" svg:height="0.484cm" svg:x="5.045cm" svg:y="0.851cm" svg:viewBox="0 0 448 485" draw:points="0,0 448,0 448,485 0,485"><text:p/></draw:polygon></draw:g><draw:g draw:style-name="gr2"><draw:polygon draw:style-name="gr3" draw:text-style-name="P69" svg:width="0.44cm" svg:height="0.484cm" svg:x="5.493cm" svg:y="0.851cm" svg:viewBox="0 0 441 485" draw:points="0,0 441,0 441,485 0,485"><text:p/></draw:polygon></draw:g><draw:g draw:style-name="gr2"><draw:polygon draw:style-name="gr3" draw:text-style-name="P69" svg:width="1.952cm" svg:height="0.484cm" svg:x="5.934cm" svg:y="0.851cm" svg:viewBox="0 0 1953 485" draw:points="0,0 1953,0 1953,485 0,485"><text:p/></draw:polygon></draw:g><draw:g draw:style-name="gr2"><draw:polygon draw:style-name="gr3" draw:text-style-name="P69" svg:width="0.442cm" svg:height="0.484cm" svg:x="7.888cm" svg:y="0.851cm" svg:viewBox="0 0 443 485" draw:points="0,0 443,0 443,485 0,485"><text:p/></draw:polygon></draw:g><draw:g draw:style-name="gr2"><draw:polygon draw:style-name="gr3" draw:text-style-name="P69" svg:width="0.329cm" svg:height="0.484cm" svg:x="8.33cm" svg:y="0.851cm" svg:viewBox="0 0 330 485" draw:points="0,0 330,0 330,485 0,485"><text:p/></draw:polygon></draw:g><draw:g draw:style-name="gr2"><draw:polygon draw:style-name="gr3" draw:text-style-name="P69" svg:width="0.44cm" svg:height="0.484cm" svg:x="8.659cm" svg:y="0.851cm" svg:viewBox="0 0 441 485" draw:points="0,0 441,0 441,485 0,485"><text:p/></draw:polygon></draw:g><draw:g draw:style-name="gr2"><draw:polygon draw:style-name="gr3" draw:text-style-name="P69" svg:width="1.387cm" svg:height="0.484cm" svg:x="9.1cm" svg:y="0.851cm" svg:viewBox="0 0 1388 485" draw:points="0,0 1388,0 1388,485 0,485"><text:p/></draw:polygon></draw:g><draw:g draw:style-name="gr2"><draw:polygon draw:style-name="gr3" draw:text-style-name="P69" svg:width="0.442cm" svg:height="0.484cm" svg:x="10.489cm" svg:y="0.851cm" svg:viewBox="0 0 443 485" draw:points="0,0 443,0 443,485 0,485"><text:p/></draw:polygon></draw:g><draw:g draw:style-name="gr2"><draw:polygon draw:style-name="gr3" draw:text-style-name="P69" svg:width="1.599cm" svg:height="0.484cm" svg:x="10.931cm" svg:y="0.851cm" svg:viewBox="0 0 1600 485" draw:points="0,0 1600,0 1600,485 0,485"><text:p/></draw:polygon></draw:g><draw:g draw:style-name="gr2"><draw:polygon draw:style-name="gr3" draw:text-style-name="P69" svg:width="0.442cm" svg:height="0.484cm" svg:x="12.532cm" svg:y="0.851cm" svg:viewBox="0 0 443 485" draw:points="0,0 443,0 443,485 0,485"><text:p/></draw:polygon></draw:g><draw:g draw:style-name="gr2"><draw:polygon draw:style-name="gr3" draw:text-style-name="P69" svg:width="0.445cm" svg:height="0.484cm" svg:x="12.975cm" svg:y="0.851cm" svg:viewBox="0 0 446 485" draw:points="0,0 446,0 446,485 0,485"><text:p/></draw:polygon></draw:g><draw:g draw:style-name="gr2"><draw:polygon draw:style-name="gr3" draw:text-style-name="P69" svg:width="0.442cm" svg:height="0.484cm" svg:x="13.421cm" svg:y="0.851cm" svg:viewBox="0 0 443 485" draw:points="0,0 443,0 443,485 0,485"><text:p/></draw:polygon></draw:g><draw:g draw:style-name="gr2"><draw:polygon draw:style-name="gr3" draw:text-style-name="P69" svg:width="1.057cm" svg:height="0.484cm" svg:x="13.864cm" svg:y="0.851cm" svg:viewBox="0 0 1058 485" draw:points="0,0 1058,0 1058,485 0,485"><text:p/></draw:polygon></draw:g><draw:g draw:style-name="gr2"><draw:polygon draw:style-name="gr3" draw:text-style-name="P69" svg:width="0.447cm" svg:height="0.484cm" svg:x="14.921cm" svg:y="0.851cm" svg:viewBox="0 0 448 485" draw:points="0,0 448,0 448,485 0,485"><text:p/></draw:polygon></draw:g><draw:g draw:style-name="gr2"><draw:polygon draw:style-name="gr3" draw:text-style-name="P69" svg:width="0.445cm" svg:height="0.484cm" svg:x="15.369cm" svg:y="0.851cm" svg:viewBox="0 0 446 485" draw:points="0,0 446,0 446,485 0,485"><text:p/></draw:polygon></draw:g><draw:g draw:style-name="gr2"><draw:polygon draw:style-name="gr3" draw:text-style-name="P69" svg:width="0.442cm" svg:height="0.484cm" svg:x="15.816cm" svg:y="0.851cm" svg:viewBox="0 0 443 485" draw:points="0,0 443,0 443,485 0,485"><text:p/></draw:polygon></draw:g><draw:g draw:style-name="gr2"><draw:polygon draw:style-name="gr3" draw:text-style-name="P69" svg:width="1.74cm" svg:height="0.484cm" svg:x="16.258cm" svg:y="0.851cm" svg:viewBox="0 0 1741 485" draw:points="0,0 1741,0 1741,485 0,485"><text:p/></draw:polygon></draw:g></draw:g><draw:g text:anchor-type="char" draw:z-index="31" draw:style-name="gr1"><draw:g draw:style-name="gr2"><draw:polygon draw:style-name="gr3" draw:text-style-name="P69" svg:width="2.281cm" svg:height="0.484cm" svg:x="3cm" svg:y="1.582cm" svg:viewBox="0 0 2282 485" draw:points="0,0 2282,0 2282,485 0,485"><text:p/></draw:polygon></draw:g><draw:g draw:style-name="gr2"><draw:line draw:style-name="gr29" draw:text-style-name="P70" svg:x1="5.356cm" svg:y1="2.067cm" svg:x2="5.356cm" svg:y2="1.582cm"><text:p/></draw:line></draw:g><draw:g draw:style-name="gr2"><draw:polygon draw:style-name="gr3" draw:text-style-name="P69" svg:width="2.588cm" svg:height="0.484cm" svg:x="5.431cm" svg:y="1.582cm" svg:viewBox="0 0 2589 485" draw:points="0,0 2589,0 2589,485 0,485"><text:p/></draw:polygon></draw:g><draw:g draw:style-name="gr2"><draw:line draw:style-name="gr29" draw:text-style-name="P70" svg:x1="8.093cm" svg:y1="2.067cm" svg:x2="8.093cm" svg:y2="1.582cm"><text:p/></draw:line></draw:g><draw:g draw:style-name="gr2"><draw:polygon draw:style-name="gr3" draw:text-style-name="P69" svg:width="1.059cm" svg:height="0.484cm" svg:x="8.167cm" svg:y="1.582cm" svg:viewBox="0 0 1060 485" draw:points="0,0 1060,0 1060,485 0,485"><text:p/></draw:polygon></draw:g><draw:g draw:style-name="gr2"><draw:line draw:style-name="gr30" draw:text-style-name="P70" svg:x1="9.301cm" svg:y1="2.067cm" svg:x2="9.301cm" svg:y2="1.582cm"><text:p/></draw:line></draw:g><draw:g draw:style-name="gr2"><draw:polygon draw:style-name="gr3" draw:text-style-name="P69" svg:width="0.611cm" svg:height="0.484cm" svg:x="9.377cm" svg:y="1.582cm" svg:viewBox="0 0 612 485" draw:points="0,0 612,0 612,485 0,485"><text:p/></draw:polygon></draw:g><draw:g draw:style-name="gr2"><draw:line draw:style-name="gr29" draw:text-style-name="P70" svg:x1="10.063cm" svg:y1="2.067cm" svg:x2="10.063cm" svg:y2="1.582cm"><text:p/></draw:line></draw:g><draw:g draw:style-name="gr2"><draw:polygon draw:style-name="gr3" draw:text-style-name="P69" svg:width="1.175cm" svg:height="0.484cm" svg:x="10.137cm" svg:y="1.582cm" svg:viewBox="0 0 1176 485" draw:points="0,0 1176,0 1176,485 0,485"><text:p/></draw:polygon></draw:g><draw:g draw:style-name="gr2"><draw:line draw:style-name="gr30" draw:text-style-name="P70" svg:x1="11.39cm" svg:y1="2.067cm" svg:x2="11.39cm" svg:y2="1.582cm"><text:p/></draw:line></draw:g><draw:g draw:style-name="gr2"><draw:polygon draw:style-name="gr3" draw:text-style-name="P69" svg:width="0.281cm" svg:height="0.484cm" svg:x="11.465cm" svg:y="1.582cm" svg:viewBox="0 0 282 485" draw:points="0,0 282,0 282,485 0,485"><text:p/></draw:polygon></draw:g><draw:g draw:style-name="gr2"><draw:line draw:style-name="gr30" draw:text-style-name="P70" svg:x1="11.823cm" svg:y1="2.067cm" svg:x2="11.823cm" svg:y2="1.582cm"><text:p/></draw:line></draw:g><draw:g draw:style-name="gr2"><draw:polygon draw:style-name="gr3" draw:text-style-name="P69" svg:width="1.528cm" svg:height="0.484cm" svg:x="11.897cm" svg:y="1.582cm" svg:viewBox="0 0 1529 485" draw:points="0,0 1529,0 1529,485 0,485"><text:p/></draw:polygon></draw:g><draw:g draw:style-name="gr2"><draw:line draw:style-name="gr29" draw:text-style-name="P70" svg:x1="13.499cm" svg:y1="2.067cm" svg:x2="13.499cm" svg:y2="1.582cm"><text:p/></draw:line></draw:g><draw:g draw:style-name="gr2"><draw:polygon draw:style-name="gr3" draw:text-style-name="P69" svg:width="1.059cm" svg:height="0.484cm" svg:x="13.574cm" svg:y="1.582cm" svg:viewBox="0 0 1060 485" draw:points="0,0 1060,0 1060,485 0,485"><text:p/></draw:polygon></draw:g><draw:g draw:style-name="gr2"><draw:polygon draw:style-name="gr3" draw:text-style-name="P69" svg:width="0.445cm" svg:height="0.484cm" svg:x="14.634cm" svg:y="1.582cm" svg:viewBox="0 0 446 485" draw:points="0,0 446,0 446,485 0,485"><text:p/></draw:polygon></draw:g><draw:g draw:style-name="gr2"><draw:polygon draw:style-name="gr3" draw:text-style-name="P69" svg:width="0.235cm" svg:height="0.484cm" svg:x="15.08cm" svg:y="1.582cm" svg:viewBox="0 0 236 485" draw:points="0,0 236,0 236,485 0,485"><text:p/></draw:polygon></draw:g><draw:g draw:style-name="gr2"><draw:line draw:style-name="gr29" draw:text-style-name="P70" svg:x1="15.39cm" svg:y1="2.067cm" svg:x2="15.39cm" svg:y2="1.582cm"><text:p/></draw:line></draw:g><draw:g draw:style-name="gr2"><draw:polygon draw:style-name="gr3" draw:text-style-name="P69" svg:width="0.447cm" svg:height="0.484cm" svg:x="15.464cm" svg:y="1.582cm" svg:viewBox="0 0 448 485" draw:points="0,0 448,0 448,485 0,485"><text:p/></draw:polygon></draw:g><draw:g draw:style-name="gr2"><draw:line draw:style-name="gr30" draw:text-style-name="P70" svg:x1="15.988cm" svg:y1="2.067cm" svg:x2="15.988cm" svg:y2="1.582cm"><text:p/></draw:line></draw:g><draw:g draw:style-name="gr2"><draw:polygon draw:style-name="gr3" draw:text-style-name="P69" svg:width="0.47cm" svg:height="0.484cm" svg:x="16.062cm" svg:y="1.582cm" svg:viewBox="0 0 471 485" draw:points="0,0 471,0 471,485 0,485"><text:p/></draw:polygon></draw:g><draw:g draw:style-name="gr2"><draw:line draw:style-name="gr29" draw:text-style-name="P70" svg:x1="16.607cm" svg:y1="2.067cm" svg:x2="16.607cm" svg:y2="1.582cm"><text:p/></draw:line></draw:g><draw:g draw:style-name="gr2"><draw:polygon draw:style-name="gr3" draw:text-style-name="P69" svg:width="0.659cm" svg:height="0.484cm" svg:x="16.681cm" svg:y="1.582cm" svg:viewBox="0 0 660 485" draw:points="0,0 660,0 660,485 0,485"><text:p/></draw:polygon></draw:g><draw:g draw:style-name="gr2"><draw:line draw:style-name="gr29" draw:text-style-name="P70" svg:x1="17.415cm" svg:y1="2.067cm" svg:x2="17.415cm" svg:y2="1.582cm"><text:p/></draw:line></draw:g><draw:g draw:style-name="gr2"><draw:polygon draw:style-name="gr3" draw:text-style-name="P69" svg:width="0.235cm" svg:height="0.484cm" svg:x="17.489cm" svg:y="1.582cm" svg:viewBox="0 0 236 485" draw:points="0,0 236,0 236,485 0,485"><text:p/></draw:polygon></draw:g><draw:g draw:style-name="gr2"><draw:polygon draw:style-name="gr3" draw:text-style-name="P69" svg:width="0.156cm" svg:height="0.484cm" svg:x="17.724cm" svg:y="1.582cm" svg:viewBox="0 0 157 485" draw:points="0,0 157,0 157,485 0,485"><text:p/></draw:polygon></draw:g><draw:g draw:style-name="gr2"><draw:polygon draw:style-name="gr3" draw:text-style-name="P69" svg:width="0.121cm" svg:height="0.484cm" svg:x="17.877cm" svg:y="1.582cm" svg:viewBox="0 0 122 485" draw:points="0,0 122,0 122,485 0,485"><text:p/></draw:polygon></draw:g><draw:g draw:style-name="gr2"><draw:polygon draw:style-name="gr3" draw:text-style-name="P69" svg:width="0.004cm" svg:height="0.484cm" svg:x="17.996cm" svg:y="1.582cm" svg:viewBox="0 0 5 485" draw:points="0,0 5,0 5,485 0,485"><text:p/></draw:polygon></draw:g></draw:g><draw:g text:anchor-type="char" draw:z-index="32" draw:style-name="gr1"><draw:g draw:style-name="gr2"><draw:polygon draw:style-name="gr3" draw:text-style-name="P69" svg:width="0.68cm" svg:height="0.484cm" svg:x="3cm" svg:y="2.312cm" svg:viewBox="0 0 681 485" draw:points="0,0 681,0 681,485 0,485"><text:p/></draw:polygon></draw:g><draw:g draw:style-name="gr2"><draw:polygon draw:style-name="gr3" draw:text-style-name="P69" svg:width="0.287cm" svg:height="0.484cm" svg:x="3.681cm" svg:y="2.312cm" svg:viewBox="0 0 288 485" draw:points="0,0 288,0 288,485 0,485"><text:p/></draw:polygon></draw:g><draw:g draw:style-name="gr2"><draw:polygon draw:style-name="gr3" draw:text-style-name="P69" svg:width="1.036cm" svg:height="0.484cm" svg:x="3.967cm" svg:y="2.312cm" svg:viewBox="0 0 1037 485" draw:points="0,0 1037,0 1037,485 0,485"><text:p/></draw:polygon></draw:g><draw:g draw:style-name="gr2"><draw:polygon draw:style-name="gr3" draw:text-style-name="P69" svg:width="0.285cm" svg:height="0.484cm" svg:x="5.006cm" svg:y="2.312cm" svg:viewBox="0 0 286 485" draw:points="0,0 286,0 286,485 0,485"><text:p/></draw:polygon></draw:g><draw:g draw:style-name="gr2"><draw:polygon draw:style-name="gr3" draw:text-style-name="P69" svg:width="0.682cm" svg:height="0.484cm" svg:x="5.29cm" svg:y="2.312cm" svg:viewBox="0 0 683 485" draw:points="0,0 683,0 683,485 0,485"><text:p/></draw:polygon></draw:g><draw:g draw:style-name="gr2"><draw:polygon draw:style-name="gr3" draw:text-style-name="P69" svg:width="0.287cm" svg:height="0.484cm" svg:x="5.974cm" svg:y="2.312cm" svg:viewBox="0 0 288 485" draw:points="0,0 288,0 288,485 0,485"><text:p/></draw:polygon></draw:g><draw:g draw:style-name="gr2"><draw:polygon draw:style-name="gr3" draw:text-style-name="P69" svg:width="0.659cm" svg:height="0.484cm" svg:x="6.26cm" svg:y="2.312cm" svg:viewBox="0 0 660 485" draw:points="0,0 660,0 660,485 0,485"><text:p/></draw:polygon></draw:g><draw:g draw:style-name="gr2"><draw:polygon draw:style-name="gr3" draw:text-style-name="P69" svg:width="0.445cm" svg:height="0.484cm" svg:x="6.92cm" svg:y="2.312cm" svg:viewBox="0 0 446 485" draw:points="0,0 446,0 446,485 0,485"><text:p/></draw:polygon></draw:g><draw:g draw:style-name="gr2"><draw:polygon draw:style-name="gr3" draw:text-style-name="P69" svg:width="0.565cm" svg:height="0.484cm" svg:x="7.366cm" svg:y="2.312cm" svg:viewBox="0 0 566 485" draw:points="0,0 566,0 566,485 0,485"><text:p/></draw:polygon></draw:g><draw:g draw:style-name="gr2"><draw:polygon draw:style-name="gr3" draw:text-style-name="P69" svg:width="0.287cm" svg:height="0.484cm" svg:x="7.934cm" svg:y="2.312cm" svg:viewBox="0 0 288 485" draw:points="0,0 288,0 288,485 0,485"><text:p/></draw:polygon></draw:g><draw:g draw:style-name="gr2"><draw:polygon draw:style-name="gr3" draw:text-style-name="P69" svg:width="1.363cm" svg:height="0.484cm" svg:x="8.22cm" svg:y="2.312cm" svg:viewBox="0 0 1364 485" draw:points="0,0 1364,0 1364,485 0,485"><text:p/></draw:polygon></draw:g><draw:g draw:style-name="gr2"><draw:polygon draw:style-name="gr3" draw:text-style-name="P69" svg:width="0.287cm" svg:height="0.484cm" svg:x="9.585cm" svg:y="2.312cm" svg:viewBox="0 0 288 485" draw:points="0,0 288,0 288,485 0,485"><text:p/></draw:polygon></draw:g></draw:g><text:span text:style-name="T3">Em</text:span><text:span text:style-name="T47"> </text:span><text:span text:style-name="T3">se</text:span><text:span text:style-name="T10">g</text:span><text:span text:style-name="T3">u</text:span><text:span text:style-name="T5">i</text:span><text:span text:style-name="T3">da,</text:span><text:span text:style-name="T82"> </text:span><text:span text:style-name="T5">i</text:span><text:span text:style-name="T3">n</text:span><text:span text:style-name="T5">i</text:span><text:span text:style-name="T3">c</text:span><text:span text:style-name="T5">i</text:span><text:span text:style-name="T3">ou</text:span><text:span text:style-name="T5">-</text:span><text:span text:style-name="T3">se</text:span><text:span text:style-name="T82"> </text:span><text:span text:style-name="T3">a</text:span><text:span text:style-name="T84"> </text:span><text:span text:style-name="T3">a</text:span><text:span text:style-name="T10">p</text:span><text:span text:style-name="T5">r</text:span><text:span text:style-name="T3">ese</text:span><text:span text:style-name="T10">n</text:span><text:span text:style-name="T3">t</text:span><text:span text:style-name="T6">a</text:span><text:span text:style-name="T3">ç</text:span><text:span text:style-name="T10">ã</text:span><text:span text:style-name="T3">o</text:span><text:span text:style-name="T82"> </text:span><text:span text:style-name="T3">com</text:span><text:span text:style-name="T84"> </text:span><text:span text:style-name="T3">b</text:span><text:span text:style-name="T10">a</text:span><text:span text:style-name="T3">se</text:span><text:span text:style-name="T84"> </text:span><text:span text:style-name="T3">n</text:span><text:span text:style-name="T10">a</text:span><text:span text:style-name="T3">s</text:span><text:span text:style-name="T81"> </text:span><text:span text:style-name="T3">a</text:span><text:span text:style-name="T5">l</text:span><text:span text:style-name="T3">te</text:span><text:span text:style-name="T5">r</text:span><text:span text:style-name="T6">a</text:span><text:span text:style-name="T3">ç</text:span><text:span text:style-name="T10">õ</text:span><text:span text:style-name="T3">es</text:span><text:span text:style-name="T81"> </text:span><text:span text:style-name="T5">r</text:span><text:span text:style-name="T3">e</text:span><text:span text:style-name="T5">l</text:span><text:span text:style-name="T3">at</text:span><text:span text:style-name="T5">i</text:span><text:span text:style-name="T1">v</text:span><text:span text:style-name="T3">as</text:span><text:span text:style-name="T83"> </text:span><text:span text:style-name="T3">às co</text:span><text:span text:style-name="T10">n</text:span><text:span text:style-name="T3">t</text:span><text:span text:style-name="T5">ri</text:span><text:span text:style-name="T3">bu</text:span><text:span text:style-name="T5">i</text:span><text:span text:style-name="T3">ç</text:span><text:span text:style-name="T10">õ</text:span><text:span text:style-name="T3">es</text:span><text:span text:style-name="T88"> </text:span><text:span text:style-name="T5">r</text:span><text:span text:style-name="T3">eceb</text:span><text:span text:style-name="T5">i</text:span><text:span text:style-name="T10">d</text:span><text:span text:style-name="T3">as.</text:span><text:span text:style-name="T71"> </text:span><text:span text:style-name="T3">O</text:span><text:span text:style-name="T71"> </text:span><text:span text:style-name="T3">a</text:span><text:span text:style-name="T5">r</text:span><text:span text:style-name="T10">q</text:span><text:span text:style-name="T3">u</text:span><text:span text:style-name="T5">i</text:span><text:span text:style-name="T3">vo</text:span><text:span text:style-name="T88"> </text:span><text:span text:style-name="T3">cont</text:span><text:span text:style-name="T5">i</text:span><text:span text:style-name="T10">n</text:span><text:span text:style-name="T3">ha</text:span><text:span text:style-name="T71"> </text:span><text:span text:style-name="T3">as</text:span><text:span text:style-name="T88"> </text:span><text:span text:style-name="T3">a</text:span><text:span text:style-name="T5">l</text:span><text:span text:style-name="T3">te</text:span><text:span text:style-name="T5">r</text:span><text:span text:style-name="T10">a</text:span><text:span text:style-name="T3">ções</text:span><text:span text:style-name="T88"> </text:span><text:span text:style-name="T3">def</text:span><text:span text:style-name="T10">e</text:span><text:span text:style-name="T5">ri</text:span><text:span text:style-name="T3">das d</text:span><text:span text:style-name="T10">e</text:span><text:span text:style-name="T3">stac</text:span><text:span text:style-name="T10">a</text:span><text:span text:style-name="T3">das,</text:span><text:span text:style-name="T75"> </text:span><text:span text:style-name="T6">m</text:span><text:span text:style-name="T10">o</text:span><text:span text:style-name="T3">st</text:span><text:span text:style-name="T5">r</text:span><text:span text:style-name="T3">an</text:span><text:span text:style-name="T10">d</text:span><text:span text:style-name="T3">o</text:span><text:span text:style-name="T5">-</text:span><text:span text:style-name="T3">as</text:span><text:span text:style-name="T72"> </text:span><text:span text:style-name="T3">p</text:span><text:span text:style-name="T10">o</text:span><text:span text:style-name="T3">nto</text:span><text:span text:style-name="T75"> </text:span><text:span text:style-name="T3">por</text:span><text:span text:style-name="T97"> </text:span><text:span text:style-name="T3">po</text:span><text:span text:style-name="T10">n</text:span><text:span text:style-name="T3">to.</text:span><text:span text:style-name="T75"> </text:span><text:span text:style-name="T3">A</text:span><text:span text:style-name="T74"> </text:span><text:span text:style-name="T3">p</text:span><text:span text:style-name="T5">ri</text:span><text:span text:style-name="T6">m</text:span><text:span text:style-name="T3">e</text:span><text:span text:style-name="T5">ir</text:span><text:span text:style-name="T3">a</text:span><text:span text:style-name="T74"> </text:span><text:span text:style-name="T3">a</text:span><text:span text:style-name="T5">l</text:span><text:span text:style-name="T3">t</text:span><text:span text:style-name="T10">e</text:span><text:span text:style-name="T5">r</text:span><text:span text:style-name="T6">a</text:span><text:span text:style-name="T3">ç</text:span><text:span text:style-name="T10">ã</text:span><text:span text:style-name="T3">o</text:span><text:span text:style-name="T74"> </text:span><text:span text:style-name="T3">foi</text:span><text:span text:style-name="T73"> </text:span><text:span text:style-name="T3">no</text:span><text:span text:style-name="T75"> </text:span><text:span text:style-name="T3">A</text:span><text:span text:style-name="T5">r</text:span><text:span text:style-name="T3">t.</text:span><text:span text:style-name="T73"> </text:span><text:span text:style-name="T10">1</text:span><text:span text:style-name="T6">º</text:span><text:span text:style-name="T3">,</text:span><text:span text:style-name="T11"> </text:span><text:span text:style-name="T3">n</text:span><text:span text:style-name="T10">a</text:span><text:span text:style-name="T3">s</text:span><text:span text:style-name="T77"> </text:span><text:span text:style-name="T3">dat</text:span><text:span text:style-name="T10">a</text:span><text:span text:style-name="T3">s</text:span><text:span text:style-name="T46"> </text:span><text:span text:style-name="T3">das</text:span><text:span text:style-name="T77"> </text:span><text:span text:style-name="T3">e</text:span><text:span text:style-name="T5">l</text:span><text:span text:style-name="T3">e</text:span><text:span text:style-name="T5">i</text:span><text:span text:style-name="T3">ç</text:span><text:span text:style-name="T10">õ</text:span><text:span text:style-name="T3">es,</text:span><text:span text:style-name="T49"> </text:span><text:span text:style-name="T3">f</text:span><text:span text:style-name="T5">i</text:span><text:span text:style-name="T3">can</text:span><text:span text:style-name="T10">d</text:span><text:span text:style-name="T3">o</text:span><text:span text:style-name="T76"> </text:span><text:span text:style-name="T3">o</text:span><text:span text:style-name="T49"> </text:span><text:span text:style-name="T3">d</text:span><text:span text:style-name="T5">i</text:span><text:span text:style-name="T3">a</text:span><text:span text:style-name="T99"> </text:span><text:span text:style-name="T3">07/</text:span><text:span text:style-name="T10">1</text:span><text:span text:style-name="T3">0/</text:span><text:span text:style-name="T10">2</text:span><text:span text:style-name="T3">3,</text:span><text:span text:style-name="T76"> </text:span><text:span text:style-name="T3">pa</text:span><text:span text:style-name="T5">r</text:span><text:span text:style-name="T3">a</text:span><text:span text:style-name="T99"> </text:span><text:span text:style-name="T3">os</text:span><text:span text:style-name="T99"> </text:span><text:span text:style-name="T3">se</text:span><text:span text:style-name="T10">g</text:span><text:span text:style-name="T6">m</text:span><text:span text:style-name="T10">e</text:span><text:span text:style-name="T3">nt</text:span><text:span text:style-name="T10">o</text:span><text:span text:style-name="T3">s</text:span><text:span text:style-name="T46"> </text:span><text:span text:style-name="T3">da Soc</text:span><text:span text:style-name="T5">i</text:span><text:span text:style-name="T10">e</text:span><text:span text:style-name="T3">da</text:span><text:span text:style-name="T10">d</text:span><text:span text:style-name="T3">e</text:span><text:span text:style-name="T90"> </text:span><text:span text:style-name="T5">Ci</text:span><text:span text:style-name="T3">v</text:span><text:span text:style-name="T5">i</text:span><text:span text:style-name="T3">l</text:span><text:span text:style-name="T73"> </text:span><text:span text:style-name="T3">co</text:span><text:span text:style-name="T5">m</text:span><text:span text:style-name="T3">p</text:span><text:span text:style-name="T10">o</text:span><text:span text:style-name="T3">stos</text:span><text:span text:style-name="T89"> </text:span><text:span text:style-name="T3">por</text:span><text:span text:style-name="T91"> </text:span><text:span text:style-name="T3">Ent</text:span><text:span text:style-name="T5">i</text:span><text:span text:style-name="T10">d</text:span><text:span text:style-name="T3">ad</text:span><text:span text:style-name="T10">e</text:span><text:span text:style-name="T3">s,</text:span><text:span text:style-name="T75"> </text:span><text:span text:style-name="T5">C</text:span><text:span text:style-name="T3">onse</text:span><text:span text:style-name="T5">l</text:span><text:span text:style-name="T10">h</text:span><text:span text:style-name="T3">os</text:span><text:span text:style-name="T91"> </text:span><text:span text:style-name="T3">e</text:span><text:span text:style-name="T97"> </text:span><text:span text:style-name="T5">M</text:span><text:span text:style-name="T3">o</text:span><text:span text:style-name="T1">v</text:span><text:span text:style-name="T5">i</text:span><text:span text:style-name="T6">m</text:span><text:span text:style-name="T3">ent</text:span><text:span text:style-name="T10">o</text:span><text:span text:style-name="T3">s</text:span><text:span text:style-name="T91"> </text:span><text:span text:style-name="T3">Soc</text:span><text:span text:style-name="T5">i</text:span><text:span text:style-name="T3">a</text:span><text:span text:style-name="T5">i</text:span><text:span text:style-name="T3">s,</text:span><text:span text:style-name="T90"> </text:span><text:span text:style-name="T3">e 1</text:span><text:span text:style-name="T10">4</text:span><text:span text:style-name="T3">/1</text:span><text:span text:style-name="T10">0</text:span><text:span text:style-name="T3">/23,</text:span><text:span text:style-name="T9"> </text:span><text:span text:style-name="T3">nos</text:span><text:span text:style-name="T8"> </text:span><text:span text:style-name="T2">T</text:span><text:span text:style-name="T10">e</text:span><text:span text:style-name="T5">rri</text:span><text:span text:style-name="T55">t</text:span><text:span text:style-name="T10">ó</text:span><text:span text:style-name="T5">ri</text:span><text:span text:style-name="T3">os.</text:span></text:p>
      <text:p text:style-name="P4"/>
      <text:p text:style-name="P6"/>
      <text:p text:style-name="P10"><text:span text:style-name="T112">A</text:span><text:span text:style-name="T114"> </text:span><text:span text:style-name="T112">se</text:span><text:span text:style-name="T116">g</text:span><text:span text:style-name="T112">unda</text:span><text:span text:style-name="T118"> </text:span><text:span text:style-name="T112">foi</text:span><text:span text:style-name="T114"> </text:span><text:span text:style-name="T112">u</text:span><text:span text:style-name="T119">m</text:span><text:span text:style-name="T112">a</text:span><text:span text:style-name="T114"> </text:span><text:span text:style-name="T119">m</text:span><text:span text:style-name="T112">ud</text:span><text:span text:style-name="T116">an</text:span><text:span text:style-name="T112">ça</text:span><text:span text:style-name="T121"> </text:span><text:span text:style-name="T112">na</text:span><text:span text:style-name="T118"> </text:span><text:span text:style-name="T119">r</text:span><text:span text:style-name="T112">ed</text:span><text:span text:style-name="T116">a</text:span><text:span text:style-name="T112">ç</text:span><text:span text:style-name="T116">ã</text:span><text:span text:style-name="T112">o</text:span><text:span text:style-name="T122"> </text:span><text:span text:style-name="T112">d</text:span><text:span text:style-name="T116">o</text:span><text:span text:style-name="T112">s</text:span><text:span text:style-name="T114"> </text:span><text:span text:style-name="T112">ob</text:span><text:span text:style-name="T119">j</text:span><text:span text:style-name="T112">e</text:span><text:span text:style-name="T116">t</text:span><text:span text:style-name="T119">i</text:span><text:span text:style-name="T112">vos</text:span><text:span text:style-name="T114"> </text:span><text:span text:style-name="T112">da</text:span><text:span text:style-name="T123"> </text:span><text:span text:style-name="T119">C</text:span><text:span text:style-name="T112">onf</text:span><text:span text:style-name="T116">e</text:span><text:span text:style-name="T119">r</text:span><text:span text:style-name="T112">ênc</text:span><text:span text:style-name="T119">i</text:span><text:span text:style-name="T112">a</text:span><text:span text:style-name="T114"> </text:span><text:span text:style-name="T112">da </text:span><text:span text:style-name="T119">Ci</text:span><text:span text:style-name="T112">dade,</text:span><text:span text:style-name="T125"> </text:span><text:span text:style-name="T112">no</text:span><text:span text:style-name="T116"> </text:span><text:span text:style-name="T112">A</text:span><text:span text:style-name="T119">r</text:span><text:span text:style-name="T112">t. 4</text:span><text:span text:style-name="T127">º</text:span><text:span text:style-name="T112">,</text:span><text:span text:style-name="T127"> </text:span><text:span text:style-name="T112">f</text:span><text:span text:style-name="T119">i</text:span><text:span text:style-name="T112">cando:</text:span><text:span text:style-name="T125"> </text:span><text:span text:style-name="T119">“</text:span><text:span text:style-name="T129">I -</text:span><text:span text:style-name="T120"> Di</text:span><text:span text:style-name="T129">scut</text:span><text:span text:style-name="T120">i</text:span><text:span text:style-name="T129">r</text:span><text:span text:style-name="T128"> </text:span><text:span text:style-name="T129">e de</text:span><text:span text:style-name="T120">li</text:span><text:span text:style-name="T129">be</text:span><text:span text:style-name="T120">r</text:span><text:span text:style-name="T129">ar</text:span><text:span text:style-name="T120"> </text:span><text:span text:style-name="T129">sob</text:span><text:span text:style-name="T120">r</text:span><text:span text:style-name="T129">e os</text:span><text:span text:style-name="T120"> </text:span><text:span text:style-name="T129">p</text:span><text:span text:style-name="T120">ri</text:span><text:span text:style-name="T129">ncíp</text:span><text:span text:style-name="T120">i</text:span><text:span text:style-name="T129">os, d</text:span><text:span text:style-name="T120">ir</text:span><text:span text:style-name="T129">et</text:span><text:span text:style-name="T120">ri</text:span><text:span text:style-name="T129">zes,</text:span><text:span text:style-name="T130"> </text:span><text:span text:style-name="T129">est</text:span><text:span text:style-name="T120">r</text:span><text:span text:style-name="T129">a</text:span><text:span text:style-name="T117">té</text:span><text:span text:style-name="T129">g</text:span><text:span text:style-name="T120">i</text:span><text:span text:style-name="T129">as</text:span><text:span text:style-name="T131"> </text:span><text:span text:style-name="T129">e</text:span><text:span text:style-name="T132"> </text:span><text:span text:style-name="T120">i</text:span><text:span text:style-name="T129">nst</text:span><text:span text:style-name="T120">r</text:span><text:span text:style-name="T129">u</text:span><text:span text:style-name="T133">m</text:span><text:span text:style-name="T129">entos</text:span><text:span text:style-name="T131"> </text:span><text:span text:style-name="T129">que</text:span><text:span text:style-name="T134"> </text:span><text:span text:style-name="T129">dev</text:span><text:span text:style-name="T117">e</text:span><text:span text:style-name="T128">r</text:span><text:span text:style-name="T117">ã</text:span><text:span text:style-name="T129">o</text:span><text:span text:style-name="T132"> </text:span><text:span text:style-name="T120">r</text:span><text:span text:style-name="T129">eger</text:span><text:span text:style-name="T135"> </text:span><text:span text:style-name="T129">a</text:span><text:span text:style-name="T136"> </text:span><text:span text:style-name="T129">po</text:span><text:span text:style-name="T120">l</text:span><text:span text:style-name="T129">ít</text:span><text:span text:style-name="T120">i</text:span><text:span text:style-name="T129">ca</text:span><text:span text:style-name="T132"> </text:span><text:span text:style-name="T129">u</text:span><text:span text:style-name="T120">r</text:span><text:span text:style-name="T129">ba</text:span><text:span text:style-name="T117">n</text:span><text:span text:style-name="T129">a</text:span><text:span text:style-name="T132"> </text:span><text:span text:style-name="T129">de</text:span><text:span text:style-name="T134"> </text:span><text:span text:style-name="T129">Fo</text:span><text:span text:style-name="T120">r</text:span><text:span text:style-name="T129">ta</text:span><text:span text:style-name="T120">l</text:span><text:span text:style-name="T129">e</text:span><text:span text:style-name="T137">z</text:span><text:span text:style-name="T129">a,</text:span><text:span text:style-name="T130"> </text:span><text:span text:style-name="T129">o</text:span><text:span text:style-name="T117">b</text:span><text:span text:style-name="T120">j</text:span><text:span text:style-name="T129">eto</text:span><text:span text:style-name="T138"> </text:span><text:span text:style-name="T129">de</text:span><text:span text:style-name="T138"> </text:span><text:span text:style-name="T129">Lei</text:span><text:span text:style-name="T139"> </text:span><text:span text:style-name="T120">C</text:span><text:span text:style-name="T129">o</text:span><text:span text:style-name="T133">m</text:span><text:span text:style-name="T129">p</text:span><text:span text:style-name="T120">l</text:span><text:span text:style-name="T129">e</text:span><text:span text:style-name="T120">m</text:span><text:span text:style-name="T129">entar</text:span><text:span text:style-name="T140"> </text:span><text:span text:style-name="T129">q</text:span><text:span text:style-name="T117">u</text:span><text:span text:style-name="T129">e</text:span><text:span text:style-name="T138"> </text:span><text:span text:style-name="T129">t</text:span><text:span text:style-name="T120">r</text:span><text:span text:style-name="T129">ate</text:span><text:span text:style-name="T140"> </text:span><text:span text:style-name="T129">do</text:span><text:span text:style-name="T138"> </text:span><text:span text:style-name="T129">P</text:span><text:span text:style-name="T120">l</text:span><text:span text:style-name="T129">a</text:span><text:span text:style-name="T117">n</text:span><text:span text:style-name="T129">o</text:span><text:span text:style-name="T141"> </text:span><text:span text:style-name="T120">Dir</text:span><text:span text:style-name="T129">etor</text:span><text:span text:style-name="T139"> </text:span><text:span text:style-name="T129">Pa</text:span><text:span text:style-name="T120">r</text:span><text:span text:style-name="T129">t</text:span><text:span text:style-name="T120">i</text:span><text:span text:style-name="T129">c</text:span><text:span text:style-name="T120">i</text:span><text:span text:style-name="T129">p</text:span><text:span text:style-name="T117">a</text:span><text:span text:style-name="T129">t</text:span><text:span text:style-name="T120">i</text:span><text:span text:style-name="T129">vo</text:span><text:span text:style-name="T138"> </text:span><text:span text:style-name="T129">de Fo</text:span><text:span text:style-name="T120">r</text:span><text:span text:style-name="T129">ta</text:span><text:span text:style-name="T120">l</text:span><text:span text:style-name="T117">e</text:span><text:span text:style-name="T137">z</text:span><text:span text:style-name="T142">a</text:span><text:span text:style-name="T129">,</text:span><text:span text:style-name="T144"> </text:span><text:span text:style-name="T129">v</text:span><text:span text:style-name="T120">i</text:span><text:span text:style-name="T129">sando</text:span><text:span text:style-name="T145"> </text:span><text:span text:style-name="T129">à</text:span><text:span text:style-name="T144"> </text:span><text:span text:style-name="T129">e</text:span><text:span text:style-name="T117">q</text:span><text:span text:style-name="T129">u</text:span><text:span text:style-name="T120">i</text:span><text:span text:style-name="T129">da</text:span><text:span text:style-name="T117">d</text:span><text:span text:style-name="T129">e</text:span><text:span text:style-name="T124"> </text:span><text:span text:style-name="T129">soc</text:span><text:span text:style-name="T120">i</text:span><text:span text:style-name="T129">o</text:span><text:span text:style-name="T117">t</text:span><text:span text:style-name="T129">e</text:span><text:span text:style-name="T120">rri</text:span><text:span text:style-name="T129">to</text:span><text:span text:style-name="T120">ri</text:span><text:span text:style-name="T129">al</text:span><text:span text:style-name="T115"> </text:span><text:span text:style-name="T129">e</text:span><text:span text:style-name="T124"> </text:span><text:span text:style-name="T129">ao</text:span><text:span text:style-name="T124"> </text:span><text:span text:style-name="T129">des</text:span><text:span text:style-name="T117">e</text:span><text:span text:style-name="T129">nvo</text:span><text:span text:style-name="T120">l</text:span><text:span text:style-name="T129">v</text:span><text:span text:style-name="T120">i</text:span><text:span text:style-name="T133">m</text:span><text:span text:style-name="T129">ento sust</text:span><text:span text:style-name="T117">e</text:span><text:span text:style-name="T129">n</text:span><text:span text:style-name="T117">t</text:span><text:span text:style-name="T129">áve</text:span><text:span text:style-name="T120">l</text:span><text:span text:style-name="T133">”</text:span><text:span text:style-name="T112">.</text:span></text:p>
      <text:p text:style-name="P18"><text:span text:style-name="T112">Já</text:span><text:span text:style-name="T146"> </text:span><text:span text:style-name="T112">no</text:span><text:span text:style-name="T146"> </text:span><text:span text:style-name="T112">A</text:span><text:span text:style-name="T119">r</text:span><text:span text:style-name="T112">t.</text:span><text:span text:style-name="T148"> </text:span><text:span text:style-name="T112">11,</text:span><text:span text:style-name="T146"> </text:span><text:span text:style-name="T119">i</text:span><text:span text:style-name="T112">nc</text:span><text:span text:style-name="T119">i</text:span><text:span text:style-name="T112">so</text:span><text:span text:style-name="T149"> </text:span><text:span text:style-name="T112">I,</text:span><text:span text:style-name="T151"> </text:span><text:span text:style-name="T112">no</text:span><text:span text:style-name="T148"> </text:span><text:span text:style-name="T116">q</text:span><text:span text:style-name="T112">ue</text:span><text:span text:style-name="T146"> </text:span><text:span text:style-name="T112">se</text:span><text:span text:style-name="T151"> </text:span><text:span text:style-name="T119">r</text:span><text:span text:style-name="T112">ef</text:span><text:span text:style-name="T116">e</text:span><text:span text:style-name="T119">r</text:span><text:span text:style-name="T112">e</text:span><text:span text:style-name="T149"> </text:span><text:span text:style-name="T112">à</text:span><text:span text:style-name="T146"> </text:span><text:span text:style-name="T112">doc</text:span><text:span text:style-name="T116">u</text:span><text:span text:style-name="T127">m</text:span><text:span text:style-name="T116">e</text:span><text:span text:style-name="T112">nt</text:span><text:span text:style-name="T116">a</text:span><text:span text:style-name="T112">ção</text:span><text:span text:style-name="T148"> </text:span><text:span text:style-name="T112">por</text:span><text:span text:style-name="T153"> </text:span><text:span text:style-name="T112">cate</text:span><text:span text:style-name="T116">g</text:span><text:span text:style-name="T112">o</text:span><text:span text:style-name="T119">ri</text:span><text:span text:style-name="T112">a,</text:span><text:span text:style-name="T148"> </text:span><text:span text:style-name="T112">o</text:span><text:span text:style-name="T151"> </text:span><text:span text:style-name="T112">te</text:span><text:span text:style-name="T125">x</text:span><text:span text:style-name="T112">to f</text:span><text:span text:style-name="T119">i</text:span><text:span text:style-name="T112">n</text:span><text:span text:style-name="T116">a</text:span><text:span text:style-name="T112">l</text:span><text:span text:style-name="T155"> </text:span><text:span text:style-name="T112">f</text:span><text:span text:style-name="T119">i</text:span><text:span text:style-name="T112">cou</text:span><text:span text:style-name="T155"> </text:span><text:span text:style-name="T112">este:</text:span><text:span text:style-name="T157"> </text:span><text:span text:style-name="T128">“</text:span><text:span text:style-name="T120">(i</text:span><text:span text:style-name="T129">)</text:span><text:span text:style-name="T158"> </text:span><text:span text:style-name="T129">1 <text:s/></text:span><text:span text:style-name="T120">(</text:span><text:span text:style-name="T129">u</text:span><text:span text:style-name="T120">m</text:span><text:span text:style-name="T129">a)</text:span><text:span text:style-name="T156"> </text:span><text:span text:style-name="T129">v</text:span><text:span text:style-name="T120">i</text:span><text:span text:style-name="T129">a</text:span><text:span text:style-name="T156"> </text:span><text:span text:style-name="T129">da <text:s/>FI</text:span><text:span text:style-name="T120">CH</text:span><text:span text:style-name="T129">A</text:span><text:span text:style-name="T160"> </text:span><text:span text:style-name="T120">D</text:span><text:span text:style-name="T129">E <text:s/>I</text:span><text:span text:style-name="T120">N</text:span><text:span text:style-name="T129">S</text:span><text:span text:style-name="T120">CR</text:span><text:span text:style-name="T129">I</text:span><text:span text:style-name="T120">Ç</text:span><text:span text:style-name="T129">ÃO <text:s/>ass</text:span><text:span text:style-name="T120">i</text:span><text:span text:style-name="T129">n</text:span><text:span text:style-name="T117">a</text:span><text:span text:style-name="T129">da</text:span><text:span text:style-name="T160"> </text:span><text:span text:style-name="T129">pe</text:span><text:span text:style-name="T120">l</text:span><text:span text:style-name="T129">o </text:span><text:span text:style-name="T120">r</text:span><text:span text:style-name="T129">esp</text:span><text:span text:style-name="T117">o</text:span><text:span text:style-name="T129">n</text:span><text:span text:style-name="T126">s</text:span><text:span text:style-name="T129">ável</text:span><text:span text:style-name="T141"> </text:span><text:span text:style-name="T120">l</text:span><text:span text:style-name="T129">eg</text:span><text:span text:style-name="T117">a</text:span><text:span text:style-name="T129">l</text:span><text:span text:style-name="T134"> </text:span><text:span text:style-name="T129">e</text:span><text:span text:style-name="T134"> </text:span><text:span text:style-name="T129">en</text:span><text:span text:style-name="T117">d</text:span><text:span text:style-name="T129">e</text:span><text:span text:style-name="T120">r</text:span><text:span text:style-name="T117">e</text:span><text:span text:style-name="T129">çada</text:span><text:span text:style-name="T141"> </text:span><text:span text:style-name="T129">à</text:span><text:span text:style-name="T134"> </text:span><text:span text:style-name="T120">C</text:span><text:span text:style-name="T129">o</text:span><text:span text:style-name="T133">m</text:span><text:span text:style-name="T128">i</text:span><text:span text:style-name="T129">ss</text:span><text:span text:style-name="T117">ã</text:span><text:span text:style-name="T129">o</text:span><text:span text:style-name="T135"> </text:span><text:span text:style-name="T129">E</text:span><text:span text:style-name="T120">l</text:span><text:span text:style-name="T129">e</text:span><text:span text:style-name="T120">i</text:span><text:span text:style-name="T129">to</text:span><text:span text:style-name="T120">r</text:span><text:span text:style-name="T129">a</text:span><text:span text:style-name="T120">l</text:span><text:span text:style-name="T129">,</text:span><text:span text:style-name="T140"> </text:span><text:span text:style-name="T129">cont</text:span><text:span text:style-name="T117">e</text:span><text:span text:style-name="T129">n</text:span><text:span text:style-name="T117">d</text:span><text:span text:style-name="T129">o:</text:span><text:span text:style-name="T135"> </text:span><text:span text:style-name="T129">a)</text:span><text:span text:style-name="T140"> </text:span><text:span text:style-name="T120">i</text:span><text:span text:style-name="T129">nd</text:span><text:span text:style-name="T120">i</text:span><text:span text:style-name="T129">c</text:span><text:span text:style-name="T117">a</text:span><text:span text:style-name="T129">ç</text:span><text:span text:style-name="T117">ã</text:span><text:span text:style-name="T129">o da</text:span><text:span text:style-name="T137"> </text:span><text:span text:style-name="T129">cate</text:span><text:span text:style-name="T117">g</text:span><text:span text:style-name="T129">o</text:span><text:span text:style-name="T120">ri</text:span><text:span text:style-name="T129">a</text:span><text:span text:style-name="T128"> </text:span><text:span text:style-name="T129">na</text:span><text:span text:style-name="T117"> </text:span><text:span text:style-name="T129">qu</text:span><text:span text:style-name="T117">a</text:span><text:span text:style-name="T129">l</text:span><text:span text:style-name="T126"> </text:span><text:span text:style-name="T129">p</text:span><text:span text:style-name="T120">r</text:span><text:span text:style-name="T129">et</text:span><text:span text:style-name="T117">e</text:span><text:span text:style-name="T129">nde</text:span><text:span text:style-name="T117"> </text:span><text:span text:style-name="T129">se</text:span><text:span text:style-name="T120"> </text:span><text:span text:style-name="T129">ha</text:span><text:span text:style-name="T117">b</text:span><text:span text:style-name="T120">ili</text:span><text:span text:style-name="T129">ta</text:span><text:span text:style-name="T128">r</text:span><text:span text:style-name="T120">”</text:span><text:span text:style-name="T112">.</text:span></text:p>
      <text:p text:style-name="P4"/>
      <text:p text:style-name="P6"/>
      <text:p text:style-name="P22"><draw:g text:anchor-type="char" draw:z-index="34" draw:style-name="gr1"><draw:g draw:style-name="gr2"><draw:polygon draw:style-name="gr3" draw:text-style-name="P69" svg:width="1.553cm" svg:height="0.484cm" svg:x="6.832cm" svg:y="2.192cm" svg:viewBox="0 0 1554 485" draw:points="0,0 1554,0 1554,485 0,485"><text:p/></draw:polygon></draw:g><draw:g draw:style-name="gr2"><draw:polygon draw:style-name="gr3" draw:text-style-name="P69" svg:width="0.184cm" svg:height="0.484cm" svg:x="8.386cm" svg:y="2.192cm" svg:viewBox="0 0 185 485" draw:points="0,0 185,0 185,485 0,485"><text:p/></draw:polygon></draw:g><draw:g draw:style-name="gr2"><draw:polygon draw:style-name="gr3" draw:text-style-name="P69" svg:width="2.611cm" svg:height="0.484cm" svg:x="8.57cm" svg:y="2.192cm" svg:viewBox="0 0 2612 485" draw:points="0,0 2612,0 2612,485 0,485"><text:p/></draw:polygon></draw:g><draw:g draw:style-name="gr2"><draw:polygon draw:style-name="gr3" draw:text-style-name="P69" svg:width="0.186cm" svg:height="0.484cm" svg:x="11.183cm" svg:y="2.192cm" svg:viewBox="0 0 187 485" draw:points="0,0 187,0 187,485 0,485"><text:p/></draw:polygon></draw:g><draw:g draw:style-name="gr2"><draw:polygon draw:style-name="gr3" draw:text-style-name="P69" svg:width="0.47cm" svg:height="0.484cm" svg:x="11.37cm" svg:y="2.192cm" svg:viewBox="0 0 471 485" draw:points="0,0 471,0 471,485 0,485"><text:p/></draw:polygon></draw:g><draw:g draw:style-name="gr2"><draw:polygon draw:style-name="gr3" draw:text-style-name="P69" svg:width="0.186cm" svg:height="0.484cm" svg:x="11.841cm" svg:y="2.192cm" svg:viewBox="0 0 187 485" draw:points="0,0 187,0 187,485 0,485"><text:p/></draw:polygon></draw:g><draw:g draw:style-name="gr2"><draw:polygon draw:style-name="gr3" draw:text-style-name="P69" svg:width="2.045cm" svg:height="0.484cm" svg:x="12.028cm" svg:y="2.192cm" svg:viewBox="0 0 2046 485" draw:points="0,0 2046,0 2046,485 0,485"><text:p/></draw:polygon></draw:g><draw:g draw:style-name="gr2"><draw:polygon draw:style-name="gr3" draw:text-style-name="P69" svg:width="0.186cm" svg:height="0.484cm" svg:x="14.074cm" svg:y="2.192cm" svg:viewBox="0 0 187 485" draw:points="0,0 187,0 187,485 0,485"><text:p/></draw:polygon></draw:g><draw:g draw:style-name="gr2"><draw:polygon draw:style-name="gr3" draw:text-style-name="P69" svg:width="1.646cm" svg:height="0.484cm" svg:x="14.261cm" svg:y="2.192cm" svg:viewBox="0 0 1647 485" draw:points="0,0 1647,0 1647,485 0,485"><text:p/></draw:polygon></draw:g><draw:g draw:style-name="gr2"><draw:polygon draw:style-name="gr3" draw:text-style-name="P69" svg:width="0.184cm" svg:height="0.484cm" svg:x="15.909cm" svg:y="2.192cm" svg:viewBox="0 0 185 485" draw:points="0,0 185,0 185,485 0,485"><text:p/></draw:polygon></draw:g><draw:g draw:style-name="gr2"><draw:polygon draw:style-name="gr3" draw:text-style-name="P69" svg:width="0.706cm" svg:height="0.484cm" svg:x="16.093cm" svg:y="2.192cm" svg:viewBox="0 0 707 485" draw:points="0,0 707,0 707,485 0,485"><text:p/></draw:polygon></draw:g><draw:g draw:style-name="gr2"><draw:polygon draw:style-name="gr3" draw:text-style-name="P69" svg:width="0.186cm" svg:height="0.484cm" svg:x="16.801cm" svg:y="2.192cm" svg:viewBox="0 0 187 485" draw:points="0,0 187,0 187,485 0,485"><text:p/></draw:polygon></draw:g><draw:g draw:style-name="gr2"><draw:polygon draw:style-name="gr3" draw:text-style-name="P69" svg:width="1.01cm" svg:height="0.484cm" svg:x="16.988cm" svg:y="2.192cm" svg:viewBox="0 0 1011 485" draw:points="0,0 1011,0 1011,485 0,485"><text:p/></draw:polygon></draw:g><draw:g draw:style-name="gr2"><draw:line draw:style-name="gr9" draw:text-style-name="P70" svg:x1="17.999cm" svg:y1="2.677cm" svg:x2="17.999cm" svg:y2="2.192cm"><text:p/></draw:line></draw:g></draw:g><draw:g text:anchor-type="char" draw:z-index="35" draw:style-name="gr1"><draw:g draw:style-name="gr2"><draw:polygon draw:style-name="gr3" draw:text-style-name="P69" svg:width="0.798cm" svg:height="0.484cm" svg:x="3cm" svg:y="2.922cm" svg:viewBox="0 0 799 485" draw:points="0,0 799,0 799,485 0,485"><text:p/></draw:polygon></draw:g><draw:g draw:style-name="gr2"><draw:line draw:style-name="gr5" draw:text-style-name="P70" svg:x1="3.859cm" svg:y1="3.407cm" svg:x2="3.859cm" svg:y2="2.922cm"><text:p/></draw:line></draw:g><draw:g draw:style-name="gr2"><draw:polygon draw:style-name="gr3" draw:text-style-name="P69" svg:width="0.211cm" svg:height="0.484cm" svg:x="3.916cm" svg:y="2.922cm" svg:viewBox="0 0 212 485" draw:points="0,0 212,0 212,485 0,485"><text:p/></draw:polygon></draw:g><draw:g draw:style-name="gr2"><draw:polygon draw:style-name="gr3" draw:text-style-name="P69" svg:width="0.234cm" svg:height="0.484cm" svg:x="4.129cm" svg:y="2.922cm" svg:viewBox="0 0 235 485" draw:points="0,0 235,0 235,485 0,485"><text:p/></draw:polygon></draw:g><draw:g draw:style-name="gr2"><draw:polygon draw:style-name="gr3" draw:text-style-name="P69" svg:width="0.235cm" svg:height="0.484cm" svg:x="4.363cm" svg:y="2.922cm" svg:viewBox="0 0 236 485" draw:points="0,0 236,0 236,485 0,485"><text:p/></draw:polygon></draw:g><draw:g draw:style-name="gr2"><draw:line draw:style-name="gr4" draw:text-style-name="P70" svg:x1="4.658cm" svg:y1="3.407cm" svg:x2="4.658cm" svg:y2="2.922cm"><text:p/></draw:line></draw:g><draw:g draw:style-name="gr2"><draw:polygon draw:style-name="gr3" draw:text-style-name="P69" svg:width="0.588cm" svg:height="0.484cm" svg:x="4.715cm" svg:y="2.922cm" svg:viewBox="0 0 589 485" draw:points="0,0 589,0 589,485 0,485"><text:p/></draw:polygon></draw:g><draw:g draw:style-name="gr2"><draw:line draw:style-name="gr5" draw:text-style-name="P70" svg:x1="5.364cm" svg:y1="3.407cm" svg:x2="5.364cm" svg:y2="2.922cm"><text:p/></draw:line></draw:g><draw:g draw:style-name="gr2"><draw:polygon draw:style-name="gr3" draw:text-style-name="P69" svg:width="2.987cm" svg:height="0.484cm" svg:x="5.424cm" svg:y="2.922cm" svg:viewBox="0 0 2988 485" draw:points="0,0 2988,0 2988,485 0,485"><text:p/></draw:polygon></draw:g><draw:g draw:style-name="gr2"><draw:line draw:style-name="gr5" draw:text-style-name="P70" svg:x1="8.472cm" svg:y1="3.407cm" svg:x2="8.472cm" svg:y2="2.922cm"><text:p/></draw:line></draw:g><draw:g draw:style-name="gr2"><draw:polygon draw:style-name="gr3" draw:text-style-name="P69" svg:width="0.47cm" svg:height="0.484cm" svg:x="8.53cm" svg:y="2.922cm" svg:viewBox="0 0 471 485" draw:points="0,0 471,0 471,485 0,485"><text:p/></draw:polygon></draw:g><draw:g draw:style-name="gr2"><draw:line draw:style-name="gr4" draw:text-style-name="P70" svg:x1="9.059cm" svg:y1="3.407cm" svg:x2="9.059cm" svg:y2="2.922cm"><text:p/></draw:line></draw:g><draw:g draw:style-name="gr2"><draw:polygon draw:style-name="gr3" draw:text-style-name="P69" svg:width="2.047cm" svg:height="0.484cm" svg:x="9.116cm" svg:y="2.922cm" svg:viewBox="0 0 2048 485" draw:points="0,0 2048,0 2048,485 0,485"><text:p/></draw:polygon></draw:g><draw:g draw:style-name="gr2"><draw:line draw:style-name="gr4" draw:text-style-name="P70" svg:x1="11.222cm" svg:y1="3.407cm" svg:x2="11.222cm" svg:y2="2.922cm"><text:p/></draw:line></draw:g><draw:g draw:style-name="gr2"><draw:polygon draw:style-name="gr3" draw:text-style-name="P69" svg:width="1.176cm" svg:height="0.484cm" svg:x="11.281cm" svg:y="2.922cm" svg:viewBox="0 0 1177 485" draw:points="0,0 1177,0 1177,485 0,485"><text:p/></draw:polygon></draw:g><draw:g draw:style-name="gr2"><draw:line draw:style-name="gr5" draw:text-style-name="P70" svg:x1="12.515cm" svg:y1="3.407cm" svg:x2="12.515cm" svg:y2="2.922cm"><text:p/></draw:line></draw:g><draw:g draw:style-name="gr2"><draw:polygon draw:style-name="gr3" draw:text-style-name="P69" svg:width="0.47cm" svg:height="0.484cm" svg:x="12.575cm" svg:y="2.922cm" svg:viewBox="0 0 471 485" draw:points="0,0 471,0 471,485 0,485"><text:p/></draw:polygon></draw:g><draw:g draw:style-name="gr2"><draw:line draw:style-name="gr5" draw:text-style-name="P70" svg:x1="13.107cm" svg:y1="3.407cm" svg:x2="13.107cm" svg:y2="2.922cm"><text:p/></draw:line></draw:g><draw:g draw:style-name="gr2"><draw:polygon draw:style-name="gr3" draw:text-style-name="P69" svg:width="1.08cm" svg:height="0.484cm" svg:x="13.166cm" svg:y="2.922cm" svg:viewBox="0 0 1081 485" draw:points="0,0 1081,0 1081,485 0,485"><text:p/></draw:polygon></draw:g><draw:g draw:style-name="gr2"><draw:line draw:style-name="gr5" draw:text-style-name="P70" svg:x1="14.307cm" svg:y1="3.407cm" svg:x2="14.307cm" svg:y2="2.922cm"><text:p/></draw:line></draw:g><draw:g draw:style-name="gr2"><draw:polygon draw:style-name="gr3" draw:text-style-name="P69" svg:width="1.387cm" svg:height="0.484cm" svg:x="14.365cm" svg:y="2.922cm" svg:viewBox="0 0 1388 485" draw:points="0,0 1388,0 1388,485 0,485"><text:p/></draw:polygon></draw:g></draw:g><text:span text:style-name="T3">O</text:span><text:span text:style-name="T80"> </text:span><text:span text:style-name="T3">S</text:span><text:span text:style-name="T5">r</text:span><text:span text:style-name="T3">.</text:span><text:span text:style-name="T80"> </text:span><text:span text:style-name="T3">F</text:span><text:span text:style-name="T5">r</text:span><text:span text:style-name="T3">anc</text:span><text:span text:style-name="T5">i</text:span><text:span text:style-name="T3">sco</text:span><text:span text:style-name="T79"> </text:span><text:span text:style-name="T5">M</text:span><text:span text:style-name="T3">a</text:span><text:span text:style-name="T5">r</text:span><text:span text:style-name="T3">t</text:span><text:span text:style-name="T5">i</text:span><text:span text:style-name="T3">ns,</text:span><text:span text:style-name="T73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58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73"> </text:span><text:span text:style-name="T3">da</text:span><text:span text:style-name="T79"> </text:span><text:span text:style-name="T3">Assoc</text:span><text:span text:style-name="T5">i</text:span><text:span text:style-name="T10">a</text:span><text:span text:style-name="T3">ç</text:span><text:span text:style-name="T10">ã</text:span><text:span text:style-name="T3">o</text:span><text:span text:style-name="T56"> </text:span><text:span text:style-name="T3">Be</text:span><text:span text:style-name="T10">n</text:span><text:span text:style-name="T3">ef</text:span><text:span text:style-name="T5">i</text:span><text:span text:style-name="T3">c</text:span><text:span text:style-name="T10">e</text:span><text:span text:style-name="T3">nte</text:span><text:span text:style-name="T78"> </text:span><text:span text:style-name="T3">O</text:span><text:span text:style-name="T11"> </text:span><text:span text:style-name="T3">Pe</text:span><text:span text:style-name="T10">q</text:span><text:span text:style-name="T3">u</text:span><text:span text:style-name="T10">e</text:span><text:span text:style-name="T3">no</text:span><text:span text:style-name="T79"> </text:span><text:span text:style-name="T5">N</text:span><text:span text:style-name="T3">a</text:span><text:span text:style-name="T1">z</text:span><text:span text:style-name="T3">a</text:span><text:span text:style-name="T5">r</text:span><text:span text:style-name="T3">eno,</text:span><text:span text:style-name="T59"> </text:span><text:span text:style-name="T3">p</text:span><text:span text:style-name="T10">e</text:span><text:span text:style-name="T3">d</text:span><text:span text:style-name="T5">i</text:span><text:span text:style-name="T3">u</text:span><text:span text:style-name="T56"> </text:span><text:span text:style-name="T3">a</text:span><text:span text:style-name="T58"> </text:span><text:span text:style-name="T3">pa</text:span><text:span text:style-name="T5">l</text:span><text:span text:style-name="T10">a</text:span><text:span text:style-name="T1">v</text:span><text:span text:style-name="T6">r</text:span><text:span text:style-name="T3">a</text:span><text:span text:style-name="T59"> </text:span><text:span text:style-name="T3">e</text:span><text:span text:style-name="T59"> </text:span><text:span text:style-name="T10">q</text:span><text:span text:style-name="T3">uest</text:span><text:span text:style-name="T5">i</text:span><text:span text:style-name="T3">o</text:span><text:span text:style-name="T10">n</text:span><text:span text:style-name="T3">ou</text:span><text:span text:style-name="T79"> </text:span><text:span text:style-name="T3">sob</text:span><text:span text:style-name="T5">r</text:span><text:span text:style-name="T3">e</text:span><text:span text:style-name="T56"> </text:span><text:span text:style-name="T3">as</text:span><text:span text:style-name="T58"> </text:span><text:span text:style-name="T3">atas</text:span><text:span text:style-name="T57"> </text:span><text:span text:style-name="T3">das</text:span><text:span text:style-name="T79"> </text:span><text:span text:style-name="T5">r</text:span><text:span text:style-name="T3">eun</text:span><text:span text:style-name="T5">i</text:span><text:span text:style-name="T10">õ</text:span><text:span text:style-name="T3">es do</text:span><text:span text:style-name="T53"> </text:span><text:span text:style-name="T2">F</text:span><text:span text:style-name="T10">ó</text:span><text:span text:style-name="T5">r</text:span><text:span text:style-name="T3">um</text:span><text:span text:style-name="T90"> </text:span><text:span text:style-name="T3">Pe</text:span><text:span text:style-name="T5">rm</text:span><text:span text:style-name="T3">a</text:span><text:span text:style-name="T10">n</text:span><text:span text:style-name="T3">en</text:span><text:span text:style-name="T10">t</text:span><text:span text:style-name="T3">e</text:span><text:span text:style-name="T89"> </text:span><text:span text:style-name="T3">das</text:span><text:span text:style-name="T89"> </text:span><text:span text:style-name="T3">Zon</text:span><text:span text:style-name="T10">a</text:span><text:span text:style-name="T3">s</text:span><text:span text:style-name="T90"> </text:span><text:span text:style-name="T3">Esp</text:span><text:span text:style-name="T10">e</text:span><text:span text:style-name="T3">c</text:span><text:span text:style-name="T5">i</text:span><text:span text:style-name="T3">a</text:span><text:span text:style-name="T5">i</text:span><text:span text:style-name="T3">s</text:span><text:span text:style-name="T61"> </text:span><text:span text:style-name="T3">de</text:span><text:span text:style-name="T90"> </text:span><text:span text:style-name="T3">Int</text:span><text:span text:style-name="T10">e</text:span><text:span text:style-name="T5">r</text:span><text:span text:style-name="T3">esse</text:span><text:span text:style-name="T89"> </text:span><text:span text:style-name="T3">Soc</text:span><text:span text:style-name="T5">i</text:span><text:span text:style-name="T3">al</text:span><text:span text:style-name="T61"> </text:span><text:span text:style-name="T5">(</text:span><text:span text:style-name="T3">ZEIS</text:span><text:span text:style-name="T5">)</text:span><text:span text:style-name="T3">.</text:span><text:span text:style-name="T90"> </text:span><text:span text:style-name="T3">A</text:span><text:span text:style-name="T91"> </text:span><text:span text:style-name="T3">S</text:span><text:span text:style-name="T5">r</text:span><text:span text:style-name="T3">a.</text:span><text:span text:style-name="T11"> </text:span><text:span text:style-name="T5">M</text:span><text:span text:style-name="T3">an</text:span><text:span text:style-name="T10">u</text:span><text:span text:style-name="T3">e</text:span><text:span text:style-name="T5">l</text:span><text:span text:style-name="T3">a</text:span><text:span text:style-name="T84">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98"> </text:span><text:span text:style-name="T6">m</text:span><text:span text:style-name="T10">e</text:span><text:span text:style-name="T5">m</text:span><text:span text:style-name="T3">b</text:span><text:span text:style-name="T5">r</text:span><text:span text:style-name="T3">o</text:span><text:span text:style-name="T62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84"> </text:span><text:span text:style-name="T3">da</text:span><text:span text:style-name="T84"> </text:span><text:span text:style-name="T5">C</text:span><text:span text:style-name="T3">OPIFO</text:span><text:span text:style-name="T5">R</text:span><text:span text:style-name="T3">,</text:span><text:span text:style-name="T66"> </text:span><text:span text:style-name="T5">i</text:span><text:span text:style-name="T3">nf</text:span><text:span text:style-name="T10">o</text:span><text:span text:style-name="T5">r</text:span><text:span text:style-name="T6">m</text:span><text:span text:style-name="T3">ou</text:span><text:span text:style-name="T84"> </text:span><text:span text:style-name="T10">q</text:span><text:span text:style-name="T3">ue</text:span><text:span text:style-name="T66"> </text:span><text:span text:style-name="T3">est</text:span><text:span text:style-name="T10">a</text:span><text:span text:style-name="T3">s at</text:span><text:span text:style-name="T10">a</text:span><text:span text:style-name="T3">s</text:span><text:span text:style-name="T1"> </text:span><text:span text:style-name="T3">vão</text:span><text:span text:style-name="T10"> </text:span><text:span text:style-name="T3">ser</text:span><text:span text:style-name="T10"> </text:span><text:span text:style-name="T3">d</text:span><text:span text:style-name="T5">i</text:span><text:span text:style-name="T3">spo</text:span><text:span text:style-name="T10">n</text:span><text:span text:style-name="T5">i</text:span><text:span text:style-name="T3">b</text:span><text:span text:style-name="T5">ili</text:span><text:span text:style-name="T3">zadas</text:span><text:span text:style-name="T1"> </text:span><text:span text:style-name="T3">na</text:span><text:span text:style-name="T5"> </text:span><text:span text:style-name="T3">P</text:span><text:span text:style-name="T5">l</text:span><text:span text:style-name="T3">at</text:span><text:span text:style-name="T10">a</text:span><text:span text:style-name="T3">fo</text:span><text:span text:style-name="T5">rm</text:span><text:span text:style-name="T3">a</text:span><text:span text:style-name="T10"> </text:span><text:span text:style-name="T5">Di</text:span><text:span text:style-name="T3">g</text:span><text:span text:style-name="T5">i</text:span><text:span text:style-name="T3">tal</text:span><text:span text:style-name="T5"> </text:span><text:span text:style-name="T3">do</text:span><text:span text:style-name="T10"> </text:span><text:span text:style-name="T3">P</text:span><text:span text:style-name="T5">l</text:span><text:span text:style-name="T3">ano</text:span><text:span text:style-name="T4"> </text:span><text:span text:style-name="T5">Dir</text:span><text:span text:style-name="T3">eto</text:span><text:span text:style-name="T5">r</text:span><text:span text:style-name="T3">.</text:span></text:p>
      <text:p text:style-name="P13"/>
      <text:p text:style-name="P4"/>
      <text:p text:style-name="P45"><draw:g text:anchor-type="char" draw:z-index="36" draw:style-name="gr1"><draw:g draw:style-name="gr2"><draw:polygon draw:style-name="gr3" draw:text-style-name="P69" svg:width="0.327cm" svg:height="0.484cm" svg:x="3cm" svg:y="0.123cm" svg:viewBox="0 0 328 485" draw:points="0,0 328,0 328,485 0,485"><text:p/></draw:polygon></draw:g><draw:g draw:style-name="gr2"><draw:polygon draw:style-name="gr3" draw:text-style-name="P69" svg:width="0.207cm" svg:height="0.484cm" svg:x="3.328cm" svg:y="0.123cm" svg:viewBox="0 0 208 485" draw:points="0,0 208,0 208,485 0,485"><text:p/></draw:polygon></draw:g><draw:g draw:style-name="gr2"><draw:polygon draw:style-name="gr3" draw:text-style-name="P69" svg:width="0.54cm" svg:height="0.484cm" svg:x="3.535cm" svg:y="0.123cm" svg:viewBox="0 0 541 485" draw:points="0,0 541,0 541,485 0,485"><text:p/></draw:polygon></draw:g><draw:g draw:style-name="gr2"><draw:polygon draw:style-name="gr3" draw:text-style-name="P69" svg:width="0.207cm" svg:height="0.484cm" svg:x="4.078cm" svg:y="0.123cm" svg:viewBox="0 0 208 485" draw:points="0,0 208,0 208,485 0,485"><text:p/></draw:polygon></draw:g><draw:g draw:style-name="gr2"><draw:polygon draw:style-name="gr3" draw:text-style-name="P69" svg:width="0.281cm" svg:height="0.484cm" svg:x="4.286cm" svg:y="0.123cm" svg:viewBox="0 0 282 485" draw:points="0,0 282,0 282,485 0,485"><text:p/></draw:polygon></draw:g><draw:g draw:style-name="gr2"><draw:polygon draw:style-name="gr3" draw:text-style-name="P69" svg:width="0.705cm" svg:height="0.484cm" svg:x="4.568cm" svg:y="0.123cm" svg:viewBox="0 0 706 485" draw:points="0,0 706,0 706,485 0,485"><text:p/></draw:polygon></draw:g><draw:g draw:style-name="gr2"><draw:polygon draw:style-name="gr3" draw:text-style-name="P69" svg:width="0.207cm" svg:height="0.484cm" svg:x="5.274cm" svg:y="0.123cm" svg:viewBox="0 0 208 485" draw:points="0,0 208,0 208,485 0,485"><text:p/></draw:polygon></draw:g><draw:g draw:style-name="gr2"><draw:polygon draw:style-name="gr3" draw:text-style-name="P69" svg:width="1.765cm" svg:height="0.484cm" svg:x="5.482cm" svg:y="0.123cm" svg:viewBox="0 0 1766 485" draw:points="0,0 1766,0 1766,485 0,485"><text:p/></draw:polygon></draw:g><draw:g draw:style-name="gr2"><draw:polygon draw:style-name="gr3" draw:text-style-name="P69" svg:width="0.205cm" svg:height="0.484cm" svg:x="7.246cm" svg:y="0.123cm" svg:viewBox="0 0 206 485" draw:points="0,0 206,0 206,485 0,485"><text:p/></draw:polygon></draw:g><draw:g draw:style-name="gr2"><draw:polygon draw:style-name="gr3" draw:text-style-name="P69" svg:width="1.364cm" svg:height="0.484cm" svg:x="7.454cm" svg:y="0.123cm" svg:viewBox="0 0 1365 485" draw:points="0,0 1365,0 1365,485 0,485"><text:p/></draw:polygon></draw:g><draw:g draw:style-name="gr2"><draw:polygon draw:style-name="gr3" draw:text-style-name="P69" svg:width="0.207cm" svg:height="0.484cm" svg:x="8.819cm" svg:y="0.123cm" svg:viewBox="0 0 208 485" draw:points="0,0 208,0 208,485 0,485"><text:p/></draw:polygon></draw:g><draw:g draw:style-name="gr2"><draw:polygon draw:style-name="gr3" draw:text-style-name="P69" svg:width="0.235cm" svg:height="0.484cm" svg:x="9.026cm" svg:y="0.123cm" svg:viewBox="0 0 236 485" draw:points="0,0 236,0 236,485 0,485"><text:p/></draw:polygon></draw:g><draw:g draw:style-name="gr2"><draw:polygon draw:style-name="gr3" draw:text-style-name="P69" svg:width="0.207cm" svg:height="0.484cm" svg:x="9.263cm" svg:y="0.123cm" svg:viewBox="0 0 208 485" draw:points="0,0 208,0 208,485 0,485"><text:p/></draw:polygon></draw:g><draw:g draw:style-name="gr2"><draw:polygon draw:style-name="gr3" draw:text-style-name="P69" svg:width="2.611cm" svg:height="0.484cm" svg:x="9.471cm" svg:y="0.123cm" svg:viewBox="0 0 2612 485" draw:points="0,0 2612,0 2612,485 0,485"><text:p/></draw:polygon></draw:g><draw:g draw:style-name="gr2"><draw:polygon draw:style-name="gr3" draw:text-style-name="P69" svg:width="0.207cm" svg:height="0.484cm" svg:x="12.084cm" svg:y="0.123cm" svg:viewBox="0 0 208 485" draw:points="0,0 208,0 208,485 0,485"><text:p/></draw:polygon></draw:g><draw:g draw:style-name="gr2"><draw:polygon draw:style-name="gr3" draw:text-style-name="P69" svg:width="0.47cm" svg:height="0.484cm" svg:x="12.291cm" svg:y="0.123cm" svg:viewBox="0 0 471 485" draw:points="0,0 471,0 471,485 0,485"><text:p/></draw:polygon></draw:g><draw:g draw:style-name="gr2"><draw:polygon draw:style-name="gr3" draw:text-style-name="P69" svg:width="0.207cm" svg:height="0.484cm" svg:x="12.762cm" svg:y="0.123cm" svg:viewBox="0 0 208 485" draw:points="0,0 208,0 208,485 0,485"><text:p/></draw:polygon></draw:g><draw:g draw:style-name="gr2"><draw:polygon draw:style-name="gr3" draw:text-style-name="P69" svg:width="1.103cm" svg:height="0.484cm" svg:x="12.97cm" svg:y="0.123cm" svg:viewBox="0 0 1104 485" draw:points="0,0 1104,0 1104,485 0,485"><text:p/></draw:polygon></draw:g><draw:g draw:style-name="gr2"><draw:polygon draw:style-name="gr3" draw:text-style-name="P69" svg:width="0.235cm" svg:height="0.484cm" svg:x="14.074cm" svg:y="0.123cm" svg:viewBox="0 0 236 485" draw:points="0,0 236,0 236,485 0,485"><text:p/></draw:polygon></draw:g><draw:g draw:style-name="gr2"><draw:polygon draw:style-name="gr3" draw:text-style-name="P69" svg:width="0.47cm" svg:height="0.484cm" svg:x="14.311cm" svg:y="0.123cm" svg:viewBox="0 0 471 485" draw:points="0,0 471,0 471,485 0,485"><text:p/></draw:polygon></draw:g><draw:g draw:style-name="gr2"><draw:polygon draw:style-name="gr3" draw:text-style-name="P69" svg:width="0.207cm" svg:height="0.484cm" svg:x="14.782cm" svg:y="0.123cm" svg:viewBox="0 0 208 485" draw:points="0,0 208,0 208,485 0,485"><text:p/></draw:polygon></draw:g><draw:g draw:style-name="gr2"><draw:polygon draw:style-name="gr3" draw:text-style-name="P69" svg:width="0.281cm" svg:height="0.484cm" svg:x="14.99cm" svg:y="0.123cm" svg:viewBox="0 0 282 485" draw:points="0,0 282,0 282,485 0,485"><text:p/></draw:polygon></draw:g><draw:g draw:style-name="gr2"><draw:polygon draw:style-name="gr3" draw:text-style-name="P69" svg:width="0.234cm" svg:height="0.484cm" svg:x="15.272cm" svg:y="0.123cm" svg:viewBox="0 0 235 485" draw:points="0,0 235,0 235,485 0,485"><text:p/></draw:polygon></draw:g><draw:g draw:style-name="gr2"><draw:polygon draw:style-name="gr3" draw:text-style-name="P69" svg:width="0.987cm" svg:height="0.484cm" svg:x="15.507cm" svg:y="0.123cm" svg:viewBox="0 0 988 485" draw:points="0,0 988,0 988,485 0,485"><text:p/></draw:polygon></draw:g><draw:g draw:style-name="gr2"><draw:polygon draw:style-name="gr3" draw:text-style-name="P69" svg:width="0.207cm" svg:height="0.484cm" svg:x="16.495cm" svg:y="0.123cm" svg:viewBox="0 0 208 485" draw:points="0,0 208,0 208,485 0,485"><text:p/></draw:polygon></draw:g><draw:g draw:style-name="gr2"><draw:polygon draw:style-name="gr3" draw:text-style-name="P69" svg:width="1.294cm" svg:height="0.484cm" svg:x="16.703cm" svg:y="0.123cm" svg:viewBox="0 0 1295 485" draw:points="0,0 1295,0 1295,485 0,485"><text:p/></draw:polygon></draw:g><draw:g draw:style-name="gr2"><draw:line draw:style-name="gr9" draw:text-style-name="P70" svg:x1="17.998cm" svg:y1="0.608cm" svg:x2="17.998cm" svg:y2="0.123cm"><text:p/></draw:line></draw:g></draw:g><draw:g text:anchor-type="char" draw:z-index="37" draw:style-name="gr1"><draw:g draw:style-name="gr2"><draw:polygon draw:style-name="gr3" draw:text-style-name="P69" svg:width="1.057cm" svg:height="0.484cm" svg:x="3cm" svg:y="0.852cm" svg:viewBox="0 0 1058 485" draw:points="0,0 1058,0 1058,485 0,485"><text:p/></draw:polygon></draw:g><draw:g draw:style-name="gr2"><draw:line draw:style-name="gr26" draw:text-style-name="P70" svg:x1="4.133cm" svg:y1="1.337cm" svg:x2="4.133cm" svg:y2="0.852cm"><text:p/></draw:line></draw:g><draw:g draw:style-name="gr2"><draw:polygon draw:style-name="gr3" draw:text-style-name="P69" svg:width="0.823cm" svg:height="0.484cm" svg:x="4.21cm" svg:y="0.852cm" svg:viewBox="0 0 824 485" draw:points="0,0 824,0 824,485 0,485"><text:p/></draw:polygon></draw:g><draw:g draw:style-name="gr2"><draw:line draw:style-name="gr26" draw:text-style-name="P70" svg:x1="5.11cm" svg:y1="1.337cm" svg:x2="5.11cm" svg:y2="0.852cm"><text:p/></draw:line></draw:g><draw:g draw:style-name="gr2"><draw:polygon draw:style-name="gr3" draw:text-style-name="P69" svg:width="0.939cm" svg:height="0.484cm" svg:x="5.184cm" svg:y="0.852cm" svg:viewBox="0 0 940 485" draw:points="0,0 940,0 940,485 0,485"><text:p/></draw:polygon></draw:g><draw:g draw:style-name="gr2"><draw:polygon draw:style-name="gr3" draw:text-style-name="P69" svg:width="0.235cm" svg:height="0.484cm" svg:x="6.126cm" svg:y="0.852cm" svg:viewBox="0 0 236 485" draw:points="0,0 236,0 236,485 0,485"><text:p/></draw:polygon></draw:g><draw:g draw:style-name="gr2"><draw:polygon draw:style-name="gr3" draw:text-style-name="P69" svg:width="0.234cm" svg:height="0.484cm" svg:x="6.362cm" svg:y="0.852cm" svg:viewBox="0 0 235 485" draw:points="0,0 235,0 235,485 0,485"><text:p/></draw:polygon></draw:g><draw:g draw:style-name="gr2"><draw:line draw:style-name="gr26" draw:text-style-name="P70" svg:x1="6.671cm" svg:y1="1.337cm" svg:x2="6.671cm" svg:y2="0.852cm"><text:p/></draw:line></draw:g><draw:g draw:style-name="gr2"><draw:polygon draw:style-name="gr3" draw:text-style-name="P69" svg:width="0.706cm" svg:height="0.484cm" svg:x="6.747cm" svg:y="0.852cm" svg:viewBox="0 0 707 485" draw:points="0,0 707,0 707,485 0,485"><text:p/></draw:polygon></draw:g><draw:g draw:style-name="gr2"><draw:line draw:style-name="gr26" draw:text-style-name="P70" svg:x1="7.53cm" svg:y1="1.337cm" svg:x2="7.53cm" svg:y2="0.852cm"><text:p/></draw:line></draw:g><draw:g draw:style-name="gr2"><draw:polygon draw:style-name="gr3" draw:text-style-name="P69" svg:width="1.433cm" svg:height="0.484cm" svg:x="7.606cm" svg:y="0.852cm" svg:viewBox="0 0 1434 485" draw:points="0,0 1434,0 1434,485 0,485"><text:p/></draw:polygon></draw:g><draw:g draw:style-name="gr2"><draw:line draw:style-name="gr26" draw:text-style-name="P70" svg:x1="9.116cm" svg:y1="1.337cm" svg:x2="9.116cm" svg:y2="0.852cm"><text:p/></draw:line></draw:g><draw:g draw:style-name="gr2"><draw:polygon draw:style-name="gr3" draw:text-style-name="P69" svg:width="0.47cm" svg:height="0.484cm" svg:x="9.193cm" svg:y="0.852cm" svg:viewBox="0 0 471 485" draw:points="0,0 471,0 471,485 0,485"><text:p/></draw:polygon></draw:g><draw:g draw:style-name="gr2"><draw:line draw:style-name="gr26" draw:text-style-name="P70" svg:x1="9.74cm" svg:y1="1.337cm" svg:x2="9.74cm" svg:y2="0.852cm"><text:p/></draw:line></draw:g><draw:g draw:style-name="gr2"><draw:polygon draw:style-name="gr3" draw:text-style-name="P69" svg:width="2.234cm" svg:height="0.484cm" svg:x="9.816cm" svg:y="0.852cm" svg:viewBox="0 0 2235 485" draw:points="0,0 2235,0 2235,485 0,485"><text:p/></draw:polygon></draw:g><draw:g draw:style-name="gr2"><draw:line draw:style-name="gr26" draw:text-style-name="P70" svg:x1="12.125cm" svg:y1="1.337cm" svg:x2="12.125cm" svg:y2="0.852cm"><text:p/></draw:line></draw:g><draw:g draw:style-name="gr2"><draw:polygon draw:style-name="gr3" draw:text-style-name="P69" svg:width="0.47cm" svg:height="0.484cm" svg:x="12.201cm" svg:y="0.852cm" svg:viewBox="0 0 471 485" draw:points="0,0 471,0 471,485 0,485"><text:p/></draw:polygon></draw:g><draw:g draw:style-name="gr2"><draw:line draw:style-name="gr26" draw:text-style-name="P70" svg:x1="12.749cm" svg:y1="1.337cm" svg:x2="12.749cm" svg:y2="0.852cm"><text:p/></draw:line></draw:g><draw:g draw:style-name="gr2"><draw:polygon draw:style-name="gr3" draw:text-style-name="P69" svg:width="0.8cm" svg:height="0.484cm" svg:x="12.825cm" svg:y="0.852cm" svg:viewBox="0 0 801 485" draw:points="0,0 801,0 801,485 0,485"><text:p/></draw:polygon></draw:g><draw:g draw:style-name="gr2"><draw:line draw:style-name="gr26" draw:text-style-name="P70" svg:x1="13.702cm" svg:y1="1.337cm" svg:x2="13.702cm" svg:y2="0.852cm"><text:p/></draw:line></draw:g><draw:g draw:style-name="gr2"><draw:polygon draw:style-name="gr3" draw:text-style-name="P69" svg:width="1.08cm" svg:height="0.484cm" svg:x="13.776cm" svg:y="0.852cm" svg:viewBox="0 0 1081 485" draw:points="0,0 1081,0 1081,485 0,485"><text:p/></draw:polygon></draw:g><draw:g draw:style-name="gr2"><draw:line draw:style-name="gr26" draw:text-style-name="P70" svg:x1="14.934cm" svg:y1="1.337cm" svg:x2="14.934cm" svg:y2="0.852cm"><text:p/></draw:line></draw:g><draw:g draw:style-name="gr2"><draw:polygon draw:style-name="gr3" draw:text-style-name="P69" svg:width="2.989cm" svg:height="0.484cm" svg:x="15.009cm" svg:y="0.852cm" svg:viewBox="0 0 2990 485" draw:points="0,0 2990,0 2990,485 0,485"><text:p/></draw:polygon></draw:g></draw:g><draw:g text:anchor-type="char" draw:z-index="38" draw:style-name="gr1"><draw:g draw:style-name="gr2"><draw:polygon draw:style-name="gr3" draw:text-style-name="P69" svg:width="0.445cm" svg:height="0.484cm" svg:x="3cm" svg:y="1.582cm" svg:viewBox="0 0 446 485" draw:points="0,0 446,0 446,485 0,485"><text:p/></draw:polygon></draw:g><draw:g draw:style-name="gr2"><draw:line draw:style-name="gr8" draw:text-style-name="P70" svg:x1="3.508cm" svg:y1="2.067cm" svg:x2="3.508cm" svg:y2="1.582cm"><text:p/></draw:line></draw:g><draw:g draw:style-name="gr2"><draw:polygon draw:style-name="gr3" draw:text-style-name="P69" svg:width="0.8cm" svg:height="0.484cm" svg:x="3.568cm" svg:y="1.582cm" svg:viewBox="0 0 801 485" draw:points="0,0 801,0 801,485 0,485"><text:p/></draw:polygon></draw:g><draw:g draw:style-name="gr2"><draw:line draw:style-name="gr8" draw:text-style-name="P70" svg:x1="4.43cm" svg:y1="2.067cm" svg:x2="4.43cm" svg:y2="1.582cm"><text:p/></draw:line></draw:g><draw:g draw:style-name="gr2"><draw:polygon draw:style-name="gr3" draw:text-style-name="P69" svg:width="1.927cm" svg:height="0.484cm" svg:x="4.489cm" svg:y="1.582cm" svg:viewBox="0 0 1928 485" draw:points="0,0 1928,0 1928,485 0,485"><text:p/></draw:polygon></draw:g><draw:g draw:style-name="gr2"><draw:line draw:style-name="gr8" draw:text-style-name="P70" svg:x1="6.479cm" svg:y1="2.067cm" svg:x2="6.479cm" svg:y2="1.582cm"><text:p/></draw:line></draw:g><draw:g draw:style-name="gr2"><draw:polygon draw:style-name="gr3" draw:text-style-name="P69" svg:width="0.682cm" svg:height="0.484cm" svg:x="6.539cm" svg:y="1.582cm" svg:viewBox="0 0 683 485" draw:points="0,0 683,0 683,485 0,485"><text:p/></draw:polygon></draw:g><draw:g draw:style-name="gr2"><draw:line draw:style-name="gr8" draw:text-style-name="P70" svg:x1="7.283cm" svg:y1="2.067cm" svg:x2="7.283cm" svg:y2="1.582cm"><text:p/></draw:line></draw:g><draw:g draw:style-name="gr2"><draw:polygon draw:style-name="gr3" draw:text-style-name="P69" svg:width="0.941cm" svg:height="0.484cm" svg:x="7.343cm" svg:y="1.582cm" svg:viewBox="0 0 942 485" draw:points="0,0 942,0 942,485 0,485"><text:p/></draw:polygon></draw:g><draw:g draw:style-name="gr2"><draw:polygon draw:style-name="gr3" draw:text-style-name="P69" svg:width="0.234cm" svg:height="0.484cm" svg:x="8.285cm" svg:y="1.582cm" svg:viewBox="0 0 235 485" draw:points="0,0 235,0 235,485 0,485"><text:p/></draw:polygon></draw:g><draw:g draw:style-name="gr2"><draw:polygon draw:style-name="gr3" draw:text-style-name="P69" svg:width="0.447cm" svg:height="0.484cm" svg:x="8.521cm" svg:y="1.582cm" svg:viewBox="0 0 448 485" draw:points="0,0 448,0 448,485 0,485"><text:p/></draw:polygon></draw:g><draw:g draw:style-name="gr2"><draw:line draw:style-name="gr8" draw:text-style-name="P70" svg:x1="9.029cm" svg:y1="2.067cm" svg:x2="9.029cm" svg:y2="1.582cm"><text:p/></draw:line></draw:g><draw:g draw:style-name="gr2"><draw:polygon draw:style-name="gr3" draw:text-style-name="P69" svg:width="0.47cm" svg:height="0.484cm" svg:x="9.09cm" svg:y="1.582cm" svg:viewBox="0 0 471 485" draw:points="0,0 471,0 471,485 0,485"><text:p/></draw:polygon></draw:g><draw:g draw:style-name="gr2"><draw:line draw:style-name="gr8" draw:text-style-name="P70" svg:x1="9.622cm" svg:y1="2.067cm" svg:x2="9.622cm" svg:y2="1.582cm"><text:p/></draw:line></draw:g><draw:g draw:style-name="gr2"><draw:polygon draw:style-name="gr3" draw:text-style-name="P69" svg:width="0.257cm" svg:height="0.484cm" svg:x="9.682cm" svg:y="1.582cm" svg:viewBox="0 0 258 485" draw:points="0,0 258,0 258,485 0,485"><text:p/></draw:polygon></draw:g><draw:g draw:style-name="gr2"><draw:polygon draw:style-name="gr3" draw:text-style-name="P69" svg:width="0.235cm" svg:height="0.484cm" svg:x="9.941cm" svg:y="1.582cm" svg:viewBox="0 0 236 485" draw:points="0,0 236,0 236,485 0,485"><text:p/></draw:polygon></draw:g><draw:g draw:style-name="gr2"><draw:polygon draw:style-name="gr3" draw:text-style-name="P69" svg:width="0.727cm" svg:height="0.484cm" svg:x="10.176cm" svg:y="1.582cm" svg:viewBox="0 0 728 485" draw:points="0,0 728,0 728,485 0,485"><text:p/></draw:polygon></draw:g><draw:g draw:style-name="gr2"><draw:line draw:style-name="gr8" draw:text-style-name="P70" svg:x1="10.966cm" svg:y1="2.067cm" svg:x2="10.966cm" svg:y2="1.582cm"><text:p/></draw:line></draw:g><draw:g draw:style-name="gr2"><draw:polygon draw:style-name="gr3" draw:text-style-name="P69" svg:width="0.682cm" svg:height="0.484cm" svg:x="11.026cm" svg:y="1.582cm" svg:viewBox="0 0 683 485" draw:points="0,0 683,0 683,485 0,485"><text:p/></draw:polygon></draw:g><draw:g draw:style-name="gr2"><draw:line draw:style-name="gr8" draw:text-style-name="P70" svg:x1="11.77cm" svg:y1="2.067cm" svg:x2="11.77cm" svg:y2="1.582cm"><text:p/></draw:line></draw:g><draw:g draw:style-name="gr2"><draw:polygon draw:style-name="gr3" draw:text-style-name="P69" svg:width="0.939cm" svg:height="0.484cm" svg:x="11.831cm" svg:y="1.582cm" svg:viewBox="0 0 940 485" draw:points="0,0 940,0 940,485 0,485"><text:p/></draw:polygon></draw:g><draw:g draw:style-name="gr2"><draw:line draw:style-name="gr8" draw:text-style-name="P70" svg:x1="12.833cm" svg:y1="2.067cm" svg:x2="12.833cm" svg:y2="1.582cm"><text:p/></draw:line></draw:g><draw:g draw:style-name="gr2"><draw:polygon draw:style-name="gr3" draw:text-style-name="P69" svg:width="0.47cm" svg:height="0.484cm" svg:x="12.893cm" svg:y="1.582cm" svg:viewBox="0 0 471 485" draw:points="0,0 471,0 471,485 0,485"><text:p/></draw:polygon></draw:g><draw:g draw:style-name="gr2"><draw:line draw:style-name="gr8" draw:text-style-name="P70" svg:x1="13.424cm" svg:y1="2.067cm" svg:x2="13.424cm" svg:y2="1.582cm"><text:p/></draw:line></draw:g><draw:g draw:style-name="gr2"><draw:polygon draw:style-name="gr3" draw:text-style-name="P69" svg:width="0.941cm" svg:height="0.484cm" svg:x="13.485cm" svg:y="1.582cm" svg:viewBox="0 0 942 485" draw:points="0,0 942,0 942,485 0,485"><text:p/></draw:polygon></draw:g><draw:g draw:style-name="gr2"><draw:line draw:style-name="gr8" draw:text-style-name="P70" svg:x1="14.489cm" svg:y1="2.067cm" svg:x2="14.489cm" svg:y2="1.582cm"><text:p/></draw:line></draw:g><draw:g draw:style-name="gr2"><draw:polygon draw:style-name="gr3" draw:text-style-name="P69" svg:width="0.352cm" svg:height="0.484cm" svg:x="14.549cm" svg:y="1.582cm" svg:viewBox="0 0 353 485" draw:points="0,0 353,0 353,485 0,485"><text:p/></draw:polygon></draw:g><draw:g draw:style-name="gr2"><draw:polygon draw:style-name="gr3" draw:text-style-name="P69" svg:width="0.235cm" svg:height="0.484cm" svg:x="14.902cm" svg:y="1.582cm" svg:viewBox="0 0 236 485" draw:points="0,0 236,0 236,485 0,485"><text:p/></draw:polygon></draw:g><draw:g draw:style-name="gr2"><draw:line draw:style-name="gr8" draw:text-style-name="P70" svg:x1="15.2cm" svg:y1="2.067cm" svg:x2="15.2cm" svg:y2="1.582cm"><text:p/></draw:line></draw:g><draw:g draw:style-name="gr2"><draw:polygon draw:style-name="gr3" draw:text-style-name="P69" svg:width="0.234cm" svg:height="0.484cm" svg:x="15.26cm" svg:y="1.582cm" svg:viewBox="0 0 235 485" draw:points="0,0 235,0 235,485 0,485"><text:p/></draw:polygon></draw:g><draw:g draw:style-name="gr2"><draw:line draw:style-name="gr8" draw:text-style-name="P70" svg:x1="15.556cm" svg:y1="2.067cm" svg:x2="15.556cm" svg:y2="1.582cm"><text:p/></draw:line></draw:g><draw:g draw:style-name="gr2"><draw:polygon draw:style-name="gr3" draw:text-style-name="P69" svg:width="1.553cm" svg:height="0.484cm" svg:x="15.617cm" svg:y="1.582cm" svg:viewBox="0 0 1554 485" draw:points="0,0 1554,0 1554,485 0,485"><text:p/></draw:polygon></draw:g><draw:g draw:style-name="gr2"><draw:line draw:style-name="gr8" draw:text-style-name="P70" svg:x1="17.232cm" svg:y1="2.067cm" svg:x2="17.232cm" svg:y2="1.582cm"><text:p/></draw:line></draw:g><draw:g draw:style-name="gr2"><draw:polygon draw:style-name="gr3" draw:text-style-name="P69" svg:width="0.705cm" svg:height="0.484cm" svg:x="17.292cm" svg:y="1.582cm" svg:viewBox="0 0 706 485" draw:points="0,0 706,0 706,485 0,485"><text:p/></draw:polygon></draw:g><draw:g draw:style-name="gr2"><draw:line draw:style-name="gr9" draw:text-style-name="P70" svg:x1="17.998cm" svg:y1="2.067cm" svg:x2="17.998cm" svg:y2="1.582cm"><text:p/></draw:line></draw:g></draw:g><draw:g text:anchor-type="char" draw:z-index="39" draw:style-name="gr1"><draw:g draw:style-name="gr2"><draw:polygon draw:style-name="gr3" draw:text-style-name="P69" svg:width="0.234cm" svg:height="0.484cm" svg:x="3cm" svg:y="2.312cm" svg:viewBox="0 0 235 485" draw:points="0,0 235,0 235,485 0,485"><text:p/></draw:polygon></draw:g><draw:g draw:style-name="gr2"><draw:line draw:style-name="gr28" draw:text-style-name="P70" svg:x1="3.304cm" svg:y1="2.797cm" svg:x2="3.304cm" svg:y2="2.312cm"><text:p/></draw:line></draw:g><draw:g draw:style-name="gr2"><draw:polygon draw:style-name="gr3" draw:text-style-name="P69" svg:width="0.706cm" svg:height="0.484cm" svg:x="3.374cm" svg:y="2.312cm" svg:viewBox="0 0 707 485" draw:points="0,0 707,0 707,485 0,485"><text:p/></draw:polygon></draw:g><draw:g draw:style-name="gr2"><draw:line draw:style-name="gr28" draw:text-style-name="P70" svg:x1="4.152cm" svg:y1="2.797cm" svg:x2="4.152cm" svg:y2="2.312cm"><text:p/></draw:line></draw:g><draw:g draw:style-name="gr2"><draw:polygon draw:style-name="gr3" draw:text-style-name="P69" svg:width="0.235cm" svg:height="0.484cm" svg:x="4.221cm" svg:y="2.312cm" svg:viewBox="0 0 236 485" draw:points="0,0 236,0 236,485 0,485"><text:p/></draw:polygon></draw:g><draw:g draw:style-name="gr2"><draw:line draw:style-name="gr28" draw:text-style-name="P70" svg:x1="4.528cm" svg:y1="2.797cm" svg:x2="4.528cm" svg:y2="2.312cm"><text:p/></draw:line></draw:g><draw:g draw:style-name="gr2"><draw:polygon draw:style-name="gr3" draw:text-style-name="P69" svg:width="1.105cm" svg:height="0.484cm" svg:x="4.595cm" svg:y="2.312cm" svg:viewBox="0 0 1106 485" draw:points="0,0 1106,0 1106,485 0,485"><text:p/></draw:polygon></draw:g><draw:g draw:style-name="gr2"><draw:polygon draw:style-name="gr3" draw:text-style-name="P69" svg:width="0.234cm" svg:height="0.484cm" svg:x="5.701cm" svg:y="2.312cm" svg:viewBox="0 0 235 485" draw:points="0,0 235,0 235,485 0,485"><text:p/></draw:polygon></draw:g><draw:g draw:style-name="gr2"><draw:polygon draw:style-name="gr3" draw:text-style-name="P69" svg:width="0.47cm" svg:height="0.484cm" svg:x="5.937cm" svg:y="2.312cm" svg:viewBox="0 0 471 485" draw:points="0,0 471,0 471,485 0,485"><text:p/></draw:polygon></draw:g><draw:g draw:style-name="gr2"><draw:line draw:style-name="gr14" draw:text-style-name="P70" svg:x1="6.477cm" svg:y1="2.797cm" svg:x2="6.477cm" svg:y2="2.312cm"><text:p/></draw:line></draw:g><draw:g draw:style-name="gr2"><draw:polygon draw:style-name="gr3" draw:text-style-name="P69" svg:width="0.281cm" svg:height="0.484cm" svg:x="6.549cm" svg:y="2.312cm" svg:viewBox="0 0 282 485" draw:points="0,0 282,0 282,485 0,485"><text:p/></draw:polygon></draw:g><draw:g draw:style-name="gr2"><draw:polygon draw:style-name="gr3" draw:text-style-name="P69" svg:width="0.234cm" svg:height="0.484cm" svg:x="6.83cm" svg:y="2.312cm" svg:viewBox="0 0 235 485" draw:points="0,0 235,0 235,485 0,485"><text:p/></draw:polygon></draw:g><draw:g draw:style-name="gr2"><draw:polygon draw:style-name="gr3" draw:text-style-name="P69" svg:width="0.87cm" svg:height="0.484cm" svg:x="7.066cm" svg:y="2.312cm" svg:viewBox="0 0 871 485" draw:points="0,0 871,0 871,485 0,485"><text:p/></draw:polygon></draw:g><draw:g draw:style-name="gr2"><draw:line draw:style-name="gr28" draw:text-style-name="P70" svg:x1="8.006cm" svg:y1="2.797cm" svg:x2="8.006cm" svg:y2="2.312cm"><text:p/></draw:line></draw:g><draw:g draw:style-name="gr2"><draw:polygon draw:style-name="gr3" draw:text-style-name="P69" svg:width="0.447cm" svg:height="0.484cm" svg:x="8.076cm" svg:y="2.312cm" svg:viewBox="0 0 448 485" draw:points="0,0 448,0 448,485 0,485"><text:p/></draw:polygon></draw:g><draw:g draw:style-name="gr2"><draw:line draw:style-name="gr28" draw:text-style-name="P70" svg:x1="8.595cm" svg:y1="2.797cm" svg:x2="8.595cm" svg:y2="2.312cm"><text:p/></draw:line></draw:g><draw:g draw:style-name="gr2"><draw:polygon draw:style-name="gr3" draw:text-style-name="P69" svg:width="1.246cm" svg:height="0.484cm" svg:x="8.664cm" svg:y="2.312cm" svg:viewBox="0 0 1247 485" draw:points="0,0 1247,0 1247,485 0,485"><text:p/></draw:polygon></draw:g><draw:g draw:style-name="gr2"><draw:line draw:style-name="gr14" draw:text-style-name="P70" svg:x1="9.981cm" svg:y1="2.797cm" svg:x2="9.981cm" svg:y2="2.312cm"><text:p/></draw:line></draw:g><draw:g draw:style-name="gr2"><draw:polygon draw:style-name="gr3" draw:text-style-name="P69" svg:width="0.846cm" svg:height="0.484cm" svg:x="10.052cm" svg:y="2.312cm" svg:viewBox="0 0 847 485" draw:points="0,0 847,0 847,485 0,485"><text:p/></draw:polygon></draw:g><draw:g draw:style-name="gr2"><draw:line draw:style-name="gr14" draw:text-style-name="P70" svg:x1="10.968cm" svg:y1="2.797cm" svg:x2="10.968cm" svg:y2="2.312cm"><text:p/></draw:line></draw:g><draw:g draw:style-name="gr2"><draw:polygon draw:style-name="gr3" draw:text-style-name="P69" svg:width="0.445cm" svg:height="0.484cm" svg:x="11.04cm" svg:y="2.312cm" svg:viewBox="0 0 446 485" draw:points="0,0 446,0 446,485 0,485"><text:p/></draw:polygon></draw:g><draw:g draw:style-name="gr2"><draw:line draw:style-name="gr14" draw:text-style-name="P70" svg:x1="11.557cm" svg:y1="2.797cm" svg:x2="11.557cm" svg:y2="2.312cm"><text:p/></draw:line></draw:g><draw:g draw:style-name="gr2"><draw:polygon draw:style-name="gr3" draw:text-style-name="P69" svg:width="1.999cm" svg:height="0.484cm" svg:x="11.626cm" svg:y="2.312cm" svg:viewBox="0 0 2000 485" draw:points="0,0 2000,0 2000,485 0,485"><text:p/></draw:polygon></draw:g><draw:g draw:style-name="gr2"><draw:line draw:style-name="gr28" draw:text-style-name="P70" svg:x1="13.698cm" svg:y1="2.797cm" svg:x2="13.698cm" svg:y2="2.312cm"><text:p/></draw:line></draw:g><draw:g draw:style-name="gr2"><draw:polygon draw:style-name="gr3" draw:text-style-name="P69" svg:width="0.682cm" svg:height="0.484cm" svg:x="13.767cm" svg:y="2.312cm" svg:viewBox="0 0 683 485" draw:points="0,0 683,0 683,485 0,485"><text:p/></draw:polygon></draw:g><draw:g draw:style-name="gr2"><draw:line draw:style-name="gr28" draw:text-style-name="P70" svg:x1="14.517cm" svg:y1="2.797cm" svg:x2="14.517cm" svg:y2="2.312cm"><text:p/></draw:line></draw:g><draw:g draw:style-name="gr2"><draw:polygon draw:style-name="gr3" draw:text-style-name="P69" svg:width="1.059cm" svg:height="0.484cm" svg:x="14.589cm" svg:y="2.312cm" svg:viewBox="0 0 1060 485" draw:points="0,0 1060,0 1060,485 0,485"><text:p/></draw:polygon></draw:g><draw:g draw:style-name="gr2"><draw:line draw:style-name="gr28" draw:text-style-name="P70" svg:x1="15.718cm" svg:y1="2.797cm" svg:x2="15.718cm" svg:y2="2.312cm"><text:p/></draw:line></draw:g><draw:g draw:style-name="gr2"><draw:polygon draw:style-name="gr3" draw:text-style-name="P69" svg:width="0.541cm" svg:height="0.484cm" svg:x="15.787cm" svg:y="2.312cm" svg:viewBox="0 0 542 485" draw:points="0,0 542,0 542,485 0,485"><text:p/></draw:polygon></draw:g><draw:g draw:style-name="gr2"><draw:line draw:style-name="gr28" draw:text-style-name="P70" svg:x1="16.399cm" svg:y1="2.797cm" svg:x2="16.399cm" svg:y2="2.312cm"><text:p/></draw:line></draw:g><draw:g draw:style-name="gr2"><draw:polygon draw:style-name="gr3" draw:text-style-name="P69" svg:width="1.53cm" svg:height="0.484cm" svg:x="16.469cm" svg:y="2.312cm" svg:viewBox="0 0 1531 485" draw:points="0,0 1531,0 1531,485 0,485"><text:p/></draw:polygon></draw:g></draw:g><draw:g text:anchor-type="char" draw:z-index="40" draw:style-name="gr1"><draw:g draw:style-name="gr2"><draw:polygon draw:style-name="gr3" draw:text-style-name="P69" svg:width="0.234cm" svg:height="0.484cm" svg:x="3cm" svg:y="3.044cm" svg:viewBox="0 0 235 485" draw:points="0,0 235,0 235,485 0,485"><text:p/></draw:polygon></draw:g><draw:g draw:style-name="gr2"><draw:polygon draw:style-name="gr3" draw:text-style-name="P69" svg:width="0.278cm" svg:height="0.484cm" svg:x="3.235cm" svg:y="3.044cm" svg:viewBox="0 0 279 485" draw:points="0,0 279,0 279,485 0,485"><text:p/></draw:polygon></draw:g><draw:g draw:style-name="gr2"><draw:polygon draw:style-name="gr3" draw:text-style-name="P69" svg:width="1.881cm" svg:height="0.484cm" svg:x="3.512cm" svg:y="3.044cm" svg:viewBox="0 0 1882 485" draw:points="0,0 1882,0 1882,485 0,485"><text:p/></draw:polygon></draw:g><draw:g draw:style-name="gr2"><draw:polygon draw:style-name="gr3" draw:text-style-name="P69" svg:width="0.278cm" svg:height="0.484cm" svg:x="5.394cm" svg:y="3.044cm" svg:viewBox="0 0 279 485" draw:points="0,0 279,0 279,485 0,485"><text:p/></draw:polygon></draw:g><draw:g draw:style-name="gr2"><draw:polygon draw:style-name="gr3" draw:text-style-name="P69" svg:width="0.706cm" svg:height="0.484cm" svg:x="5.674cm" svg:y="3.044cm" svg:viewBox="0 0 707 485" draw:points="0,0 707,0 707,485 0,485"><text:p/></draw:polygon></draw:g><draw:g draw:style-name="gr2"><draw:polygon draw:style-name="gr3" draw:text-style-name="P69" svg:width="0.278cm" svg:height="0.484cm" svg:x="6.38cm" svg:y="3.044cm" svg:viewBox="0 0 279 485" draw:points="0,0 279,0 279,485 0,485"><text:p/></draw:polygon></draw:g><draw:g draw:style-name="gr2"><draw:polygon draw:style-name="gr3" draw:text-style-name="P69" svg:width="0.891cm" svg:height="0.484cm" svg:x="6.66cm" svg:y="3.044cm" svg:viewBox="0 0 892 485" draw:points="0,0 892,0 892,485 0,485"><text:p/></draw:polygon></draw:g><draw:g draw:style-name="gr2"><draw:polygon draw:style-name="gr3" draw:text-style-name="P69" svg:width="0.278cm" svg:height="0.484cm" svg:x="7.552cm" svg:y="3.044cm" svg:viewBox="0 0 279 485" draw:points="0,0 279,0 279,485 0,485"><text:p/></draw:polygon></draw:g><draw:g draw:style-name="gr2"><draw:polygon draw:style-name="gr3" draw:text-style-name="P69" svg:width="1.341cm" svg:height="0.484cm" svg:x="7.83cm" svg:y="3.044cm" svg:viewBox="0 0 1342 485" draw:points="0,0 1342,0 1342,485 0,485"><text:p/></draw:polygon></draw:g><draw:g draw:style-name="gr2"><draw:polygon draw:style-name="gr3" draw:text-style-name="P69" svg:width="0.445cm" svg:height="0.484cm" svg:x="9.173cm" svg:y="3.044cm" svg:viewBox="0 0 446 485" draw:points="0,0 446,0 446,485 0,485"><text:p/></draw:polygon></draw:g><draw:g draw:style-name="gr2"><draw:polygon draw:style-name="gr3" draw:text-style-name="P69" svg:width="0.235cm" svg:height="0.484cm" svg:x="9.62cm" svg:y="3.044cm" svg:viewBox="0 0 236 485" draw:points="0,0 236,0 236,485 0,485"><text:p/></draw:polygon></draw:g><draw:g draw:style-name="gr2"><draw:polygon draw:style-name="gr3" draw:text-style-name="P69" svg:width="0.278cm" svg:height="0.484cm" svg:x="9.855cm" svg:y="3.044cm" svg:viewBox="0 0 279 485" draw:points="0,0 279,0 279,485 0,485"><text:p/></draw:polygon></draw:g><draw:g draw:style-name="gr2"><draw:polygon draw:style-name="gr3" draw:text-style-name="P69" svg:width="0.775cm" svg:height="0.484cm" svg:x="10.135cm" svg:y="3.044cm" svg:viewBox="0 0 776 485" draw:points="0,0 776,0 776,485 0,485"><text:p/></draw:polygon></draw:g><draw:g draw:style-name="gr2"><draw:polygon draw:style-name="gr3" draw:text-style-name="P69" svg:width="0.278cm" svg:height="0.484cm" svg:x="10.911cm" svg:y="3.044cm" svg:viewBox="0 0 279 485" draw:points="0,0 279,0 279,485 0,485"><text:p/></draw:polygon></draw:g><draw:g draw:style-name="gr2"><draw:polygon draw:style-name="gr3" draw:text-style-name="P69" svg:width="0.8cm" svg:height="0.484cm" svg:x="11.189cm" svg:y="3.044cm" svg:viewBox="0 0 801 485" draw:points="0,0 801,0 801,485 0,485"><text:p/></draw:polygon></draw:g><draw:g draw:style-name="gr2"><draw:polygon draw:style-name="gr3" draw:text-style-name="P69" svg:width="0.276cm" svg:height="0.484cm" svg:x="11.99cm" svg:y="3.044cm" svg:viewBox="0 0 277 485" draw:points="0,0 277,0 277,485 0,485"><text:p/></draw:polygon></draw:g><draw:g draw:style-name="gr2"><draw:polygon draw:style-name="gr3" draw:text-style-name="P69" svg:width="0.8cm" svg:height="0.484cm" svg:x="12.266cm" svg:y="3.044cm" svg:viewBox="0 0 801 485" draw:points="0,0 801,0 801,485 0,485"><text:p/></draw:polygon></draw:g><draw:g draw:style-name="gr2"><draw:polygon draw:style-name="gr3" draw:text-style-name="P69" svg:width="0.278cm" svg:height="0.484cm" svg:x="13.067cm" svg:y="3.044cm" svg:viewBox="0 0 279 485" draw:points="0,0 279,0 279,485 0,485"><text:p/></draw:polygon></draw:g><draw:g draw:style-name="gr2"><draw:polygon draw:style-name="gr3" draw:text-style-name="P69" svg:width="1.835cm" svg:height="0.484cm" svg:x="13.347cm" svg:y="3.044cm" svg:viewBox="0 0 1836 485" draw:points="0,0 1836,0 1836,485 0,485"><text:p/></draw:polygon></draw:g><draw:g draw:style-name="gr2"><draw:polygon draw:style-name="gr3" draw:text-style-name="P69" svg:width="0.276cm" svg:height="0.484cm" svg:x="15.182cm" svg:y="3.044cm" svg:viewBox="0 0 277 485" draw:points="0,0 277,0 277,485 0,485"><text:p/></draw:polygon></draw:g><draw:g draw:style-name="gr2"><draw:polygon draw:style-name="gr3" draw:text-style-name="P69" svg:width="1.788cm" svg:height="0.484cm" svg:x="15.459cm" svg:y="3.044cm" svg:viewBox="0 0 1789 485" draw:points="0,0 1789,0 1789,485 0,485"><text:p/></draw:polygon></draw:g><draw:g draw:style-name="gr2"><draw:polygon draw:style-name="gr3" draw:text-style-name="P69" svg:width="0.278cm" svg:height="0.484cm" svg:x="17.248cm" svg:y="3.044cm" svg:viewBox="0 0 279 485" draw:points="0,0 279,0 279,485 0,485"><text:p/></draw:polygon></draw:g><draw:g draw:style-name="gr2"><draw:polygon draw:style-name="gr3" draw:text-style-name="P69" svg:width="0.47cm" svg:height="0.484cm" svg:x="17.526cm" svg:y="3.044cm" svg:viewBox="0 0 471 485" draw:points="0,0 471,0 471,485 0,485"><text:p/></draw:polygon></draw:g><draw:g draw:style-name="gr2"><draw:line draw:style-name="gr9" draw:text-style-name="P70" svg:x1="17.998cm" svg:y1="3.529cm" svg:x2="17.998cm" svg:y2="3.044cm"><text:p/></draw:line></draw:g></draw:g><draw:g text:anchor-type="char" draw:z-index="41" draw:style-name="gr1"><draw:polygon draw:style-name="gr3" draw:text-style-name="P73" svg:width="1.881cm" svg:height="0.484cm" svg:x="3cm" svg:y="3.772cm" svg:viewBox="0 0 1882 485" draw:points="0,0 1882,0 1882,485 0,485"><text:p/></draw:polygon></draw:g><text:span text:style-name="T3">O</text:span><text:span text:style-name="T68"> </text:span><text:span text:style-name="T3">S</text:span><text:span text:style-name="T5">r</text:span><text:span text:style-name="T3">.</text:span><text:span text:style-name="T71"> </text:span><text:span text:style-name="T3">É</text:span><text:span text:style-name="T5">l</text:span><text:span text:style-name="T3">der</text:span><text:span text:style-name="T71"> </text:span><text:span text:style-name="T10">X</text:span><text:span text:style-name="T5">i</text:span><text:span text:style-name="T6">m</text:span><text:span text:style-name="T3">enes,</text:span><text:span text:style-name="T68"> </text:span><text:span text:style-name="T3">ou</text:span><text:span text:style-name="T1">v</text:span><text:span text:style-name="T5">i</text:span><text:span text:style-name="T3">nte</text:span><text:span text:style-name="T88"> </text:span><text:span text:style-name="T3">e</text:span><text:span text:style-name="T70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</text:span><text:span text:style-name="T70"> </text:span><text:span text:style-name="T3">do</text:span><text:span text:style-name="T88"> </text:span><text:span text:style-name="T5">Mi</text:span><text:span text:style-name="T3">n</text:span><text:span text:style-name="T5">i</text:span><text:span text:style-name="T3">sté</text:span><text:span text:style-name="T5">ri</text:span><text:span text:style-name="T3">o</text:span><text:span text:style-name="T70"> </text:span><text:span text:style-name="T3">P</text:span><text:span text:style-name="T10">ú</text:span><text:span text:style-name="T3">b</text:span><text:span text:style-name="T5">li</text:span><text:span text:style-name="T3">co,</text:span><text:span text:style-name="T70"> </text:span><text:span text:style-name="T5">r</text:span><text:span text:style-name="T3">e</text:span><text:span text:style-name="T5">l</text:span><text:span text:style-name="T3">at</text:span><text:span text:style-name="T10">o</text:span><text:span text:style-name="T3">u so</text:span><text:span text:style-name="T10">b</text:span><text:span text:style-name="T5">r</text:span><text:span text:style-name="T3">e</text:span><text:span text:style-name="T78"> </text:span><text:span text:style-name="T3">u</text:span><text:span text:style-name="T5">m</text:span><text:span text:style-name="T3">a</text:span><text:span text:style-name="T74"> </text:span><text:span text:style-name="T5">r</text:span><text:span text:style-name="T3">eun</text:span><text:span text:style-name="T1">i</text:span><text:span text:style-name="T3">ão</text:span><text:span text:style-name="T74"> </text:span><text:span text:style-name="T10">q</text:span><text:span text:style-name="T3">ue</text:span><text:span text:style-name="T78"> </text:span><text:span text:style-name="T3">oco</text:span><text:span text:style-name="T5">rr</text:span><text:span text:style-name="T3">eu</text:span><text:span text:style-name="T74"> </text:span><text:span text:style-name="T3">no</text:span><text:span text:style-name="T73"> </text:span><text:span text:style-name="T3">IP</text:span><text:span text:style-name="T10">L</text:span><text:span text:style-name="T3">A</text:span><text:span text:style-name="T5">N</text:span><text:span text:style-name="T3">FO</text:span><text:span text:style-name="T5">R</text:span><text:span text:style-name="T3">,</text:span><text:span text:style-name="T74"> </text:span><text:span text:style-name="T3">na</text:span><text:span text:style-name="T78"> </text:span><text:span text:style-name="T10">q</text:span><text:span text:style-name="T3">ual</text:span><text:span text:style-name="T73"> </text:span><text:span text:style-name="T3">f</text:span><text:span text:style-name="T10">o</text:span><text:span text:style-name="T5">r</text:span><text:span text:style-name="T3">am</text:span><text:span text:style-name="T73"> </text:span><text:span text:style-name="T3">d</text:span><text:span text:style-name="T5">i</text:span><text:span text:style-name="T3">sp</text:span><text:span text:style-name="T10">o</text:span><text:span text:style-name="T3">n</text:span><text:span text:style-name="T5">i</text:span><text:span text:style-name="T3">b</text:span><text:span text:style-name="T5">ili</text:span><text:span text:style-name="T1">z</text:span><text:span text:style-name="T3">adas as</text:span><text:span text:style-name="T5"> </text:span><text:span text:style-name="T3">at</text:span><text:span text:style-name="T10">a</text:span><text:span text:style-name="T3">s</text:span><text:span text:style-name="T6"> </text:span><text:span text:style-name="T3">co</text:span><text:span text:style-name="T5">m</text:span><text:span text:style-name="T3">p</text:span><text:span text:style-name="T5">l</text:span><text:span text:style-name="T3">e</text:span><text:span text:style-name="T10">t</text:span><text:span text:style-name="T3">as das</text:span><text:span text:style-name="T5"> r</text:span><text:span text:style-name="T3">eun</text:span><text:span text:style-name="T1">i</text:span><text:span text:style-name="T3">ões</text:span><text:span text:style-name="T5"> </text:span><text:span text:style-name="T3">do</text:span><text:span text:style-name="T6"> </text:span><text:span text:style-name="T5">F</text:span><text:span text:style-name="T3">ó</text:span><text:span text:style-name="T5">r</text:span><text:span text:style-name="T3">um</text:span><text:span text:style-name="T6"> </text:span><text:span text:style-name="T3">das</text:span><text:span text:style-name="T5"> </text:span><text:span text:style-name="T3">ZEIS</text:span><text:span text:style-name="T6"> </text:span><text:span text:style-name="T3">de 20</text:span><text:span text:style-name="T10">2</text:span><text:span text:style-name="T3">1 a</text:span><text:span text:style-name="T10">t</text:span><text:span text:style-name="T3">é</text:span><text:span text:style-name="T55"> </text:span><text:span text:style-name="T3">o co</text:span><text:span text:style-name="T5">rr</text:span><text:span text:style-name="T3">ente</text:span><text:span text:style-name="T6"> </text:span><text:span text:style-name="T3">ano e</text:span><text:span text:style-name="T61"> </text:span><text:span text:style-name="T10">q</text:span><text:span text:style-name="T3">ue</text:span><text:span text:style-name="T90"> </text:span><text:span text:style-name="T3">o</text:span><text:span text:style-name="T90"> </text:span><text:span text:style-name="T5">Mi</text:span><text:span text:style-name="T3">n</text:span><text:span text:style-name="T5">i</text:span><text:span text:style-name="T3">st</text:span><text:span text:style-name="T10">é</text:span><text:span text:style-name="T5">ri</text:span><text:span text:style-name="T3">o</text:span><text:span text:style-name="T75"> </text:span><text:span text:style-name="T3">P</text:span><text:span text:style-name="T10">ú</text:span><text:span text:style-name="T3">b</text:span><text:span text:style-name="T5">li</text:span><text:span text:style-name="T3">co</text:span><text:span text:style-name="T91"> </text:span><text:span text:style-name="T3">as</text:span><text:span text:style-name="T89"> </text:span><text:span text:style-name="T3">e</text:span><text:span text:style-name="T10">n</text:span><text:span text:style-name="T1">v</text:span><text:span text:style-name="T6">i</text:span><text:span text:style-name="T3">ou</text:span><text:span text:style-name="T90"> </text:span><text:span text:style-name="T3">p</text:span><text:span text:style-name="T10">a</text:span><text:span text:style-name="T5">r</text:span><text:span text:style-name="T3">a</text:span><text:span text:style-name="T90"> </text:span><text:span text:style-name="T3">os</text:span><text:span text:style-name="T90"> </text:span><text:span text:style-name="T5">C</text:span><text:span text:style-name="T3">ons</text:span><text:span text:style-name="T10">e</text:span><text:span text:style-name="T5">l</text:span><text:span text:style-name="T3">hos</text:span><text:span text:style-name="T53"> </text:span><text:span text:style-name="T3">das</text:span><text:span text:style-name="T53"> </text:span><text:span text:style-name="T3">ZEIS.</text:span><text:span text:style-name="T90"> </text:span><text:span text:style-name="T5">N</text:span><text:span text:style-name="T3">o</text:span><text:span text:style-name="T89"> </text:span><text:span text:style-name="T3">ent</text:span><text:span text:style-name="T10">a</text:span><text:span text:style-name="T3">nt</text:span><text:span text:style-name="T10">o</text:span><text:span text:style-name="T3">,</text:span><text:span text:style-name="T11"> </text:span><text:span text:style-name="T3">é</text:span><text:span text:style-name="T79"> </text:span><text:span text:style-name="T3">pe</text:span><text:span text:style-name="T5">r</text:span><text:span text:style-name="T3">t</text:span><text:span text:style-name="T5">i</text:span><text:span text:style-name="T3">n</text:span><text:span text:style-name="T10">e</text:span><text:span text:style-name="T3">nte</text:span><text:span text:style-name="T80"> </text:span><text:span text:style-name="T10">q</text:span><text:span text:style-name="T3">ue</text:span><text:span text:style-name="T59"> </text:span><text:span text:style-name="T3">essa</text:span><text:span text:style-name="T79"> </text:span><text:span text:style-name="T3">d</text:span><text:span text:style-name="T5">i</text:span><text:span text:style-name="T1">v</text:span><text:span text:style-name="T3">u</text:span><text:span text:style-name="T5">l</text:span><text:span text:style-name="T3">g</text:span><text:span text:style-name="T6">a</text:span><text:span text:style-name="T3">ç</text:span><text:span text:style-name="T10">ã</text:span><text:span text:style-name="T3">o</text:span><text:span text:style-name="T59"> </text:span><text:span text:style-name="T3">se</text:span><text:span text:style-name="T5">j</text:span><text:span text:style-name="T3">a</text:span><text:span text:style-name="T79"> </text:span><text:span text:style-name="T3">fe</text:span><text:span text:style-name="T5">i</text:span><text:span text:style-name="T3">ta</text:span><text:span text:style-name="T56"> </text:span><text:span text:style-name="T3">pe</text:span><text:span text:style-name="T5">l</text:span><text:span text:style-name="T3">a</text:span><text:span text:style-name="T79"> </text:span><text:span text:style-name="T3">P</text:span><text:span text:style-name="T5">r</text:span><text:span text:style-name="T3">ef</text:span><text:span text:style-name="T10">e</text:span><text:span text:style-name="T5">i</text:span><text:span text:style-name="T3">tu</text:span><text:span text:style-name="T5">r</text:span><text:span text:style-name="T3">a</text:span><text:span text:style-name="T56"> </text:span><text:span text:style-name="T5">M</text:span><text:span text:style-name="T3">un</text:span><text:span text:style-name="T5">i</text:span><text:span text:style-name="T3">c</text:span><text:span text:style-name="T5">i</text:span><text:span text:style-name="T3">pal</text:span><text:span text:style-name="T57"> </text:span><text:span text:style-name="T3">de Fo</text:span><text:span text:style-name="T5">r</text:span><text:span text:style-name="T3">ta</text:span><text:span text:style-name="T5">l</text:span><text:span text:style-name="T10">e</text:span><text:span text:style-name="T1">z</text:span><text:span text:style-name="T3">a.</text:span></text:p>
      <text:p text:style-name="P13"/>
      <text:p text:style-name="P4"/>
      <text:p text:style-name="P11"><draw:g text:anchor-type="char" draw:z-index="42" draw:style-name="gr1"><draw:g draw:style-name="gr2"><draw:polygon draw:style-name="gr3" draw:text-style-name="P69" svg:width="1.669cm" svg:height="0.484cm" svg:x="3cm" svg:y="0.124cm" svg:viewBox="0 0 1670 485" draw:points="0,0 1670,0 1670,485 0,485"><text:p/></draw:polygon></draw:g><draw:g draw:style-name="gr2"><draw:polygon draw:style-name="gr3" draw:text-style-name="P69" svg:width="0.241cm" svg:height="0.484cm" svg:x="4.669cm" svg:y="0.124cm" svg:viewBox="0 0 242 485" draw:points="0,0 242,0 242,485 0,485"><text:p/></draw:polygon></draw:g><draw:g draw:style-name="gr2"><draw:polygon draw:style-name="gr3" draw:text-style-name="P69" svg:width="0.47cm" svg:height="0.484cm" svg:x="4.912cm" svg:y="0.124cm" svg:viewBox="0 0 471 485" draw:points="0,0 471,0 471,485 0,485"><text:p/></draw:polygon></draw:g><draw:g draw:style-name="gr2"><draw:polygon draw:style-name="gr3" draw:text-style-name="P69" svg:width="0.242cm" svg:height="0.484cm" svg:x="5.383cm" svg:y="0.124cm" svg:viewBox="0 0 243 485" draw:points="0,0 243,0 243,485 0,485"><text:p/></draw:polygon></draw:g><draw:g draw:style-name="gr2"><draw:polygon draw:style-name="gr3" draw:text-style-name="P69" svg:width="1.481cm" svg:height="0.484cm" svg:x="5.625cm" svg:y="0.124cm" svg:viewBox="0 0 1482 485" draw:points="0,0 1482,0 1482,485 0,485"><text:p/></draw:polygon></draw:g><draw:g draw:style-name="gr2"><draw:polygon draw:style-name="gr3" draw:text-style-name="P69" svg:width="0.242cm" svg:height="0.484cm" svg:x="7.108cm" svg:y="0.124cm" svg:viewBox="0 0 243 485" draw:points="0,0 243,0 243,485 0,485"><text:p/></draw:polygon></draw:g><draw:g draw:style-name="gr2"><draw:polygon draw:style-name="gr3" draw:text-style-name="P69" svg:width="0.47cm" svg:height="0.484cm" svg:x="7.352cm" svg:y="0.124cm" svg:viewBox="0 0 471 485" draw:points="0,0 471,0 471,485 0,485"><text:p/></draw:polygon></draw:g><draw:g draw:style-name="gr2"><draw:polygon draw:style-name="gr3" draw:text-style-name="P69" svg:width="0.241cm" svg:height="0.484cm" svg:x="7.822cm" svg:y="0.124cm" svg:viewBox="0 0 242 485" draw:points="0,0 242,0 242,485 0,485"><text:p/></draw:polygon></draw:g><draw:g draw:style-name="gr2"><draw:polygon draw:style-name="gr3" draw:text-style-name="P69" svg:width="1.059cm" svg:height="0.484cm" svg:x="8.063cm" svg:y="0.124cm" svg:viewBox="0 0 1060 485" draw:points="0,0 1060,0 1060,485 0,485"><text:p/></draw:polygon></draw:g><draw:g draw:style-name="gr2"><draw:polygon draw:style-name="gr3" draw:text-style-name="P69" svg:width="0.241cm" svg:height="0.484cm" svg:x="9.123cm" svg:y="0.124cm" svg:viewBox="0 0 242 485" draw:points="0,0 242,0 242,485 0,485"><text:p/></draw:polygon></draw:g><draw:g draw:style-name="gr2"><draw:polygon draw:style-name="gr3" draw:text-style-name="P69" svg:width="0.47cm" svg:height="0.484cm" svg:x="9.366cm" svg:y="0.124cm" svg:viewBox="0 0 471 485" draw:points="0,0 471,0 471,485 0,485"><text:p/></draw:polygon></draw:g><draw:g draw:style-name="gr2"><draw:polygon draw:style-name="gr3" draw:text-style-name="P69" svg:width="0.242cm" svg:height="0.484cm" svg:x="9.837cm" svg:y="0.124cm" svg:viewBox="0 0 243 485" draw:points="0,0 243,0 243,485 0,485"><text:p/></draw:polygon></draw:g><draw:g draw:style-name="gr2"><draw:polygon draw:style-name="gr3" draw:text-style-name="P69" svg:width="1.669cm" svg:height="0.484cm" svg:x="10.079cm" svg:y="0.124cm" svg:viewBox="0 0 1670 485" draw:points="0,0 1670,0 1670,485 0,485"><text:p/></draw:polygon></draw:g><draw:g draw:style-name="gr2"><draw:polygon draw:style-name="gr3" draw:text-style-name="P69" svg:width="0.445cm" svg:height="0.484cm" svg:x="11.751cm" svg:y="0.124cm" svg:viewBox="0 0 446 485" draw:points="0,0 446,0 446,485 0,485"><text:p/></draw:polygon></draw:g><draw:g draw:style-name="gr2"><draw:polygon draw:style-name="gr3" draw:text-style-name="P69" svg:width="0.235cm" svg:height="0.484cm" svg:x="12.197cm" svg:y="0.124cm" svg:viewBox="0 0 236 485" draw:points="0,0 236,0 236,485 0,485"><text:p/></draw:polygon></draw:g><draw:g draw:style-name="gr2"><draw:polygon draw:style-name="gr3" draw:text-style-name="P69" svg:width="0.241cm" svg:height="0.484cm" svg:x="12.432cm" svg:y="0.124cm" svg:viewBox="0 0 242 485" draw:points="0,0 242,0 242,485 0,485"><text:p/></draw:polygon></draw:g><draw:g draw:style-name="gr2"><draw:polygon draw:style-name="gr3" draw:text-style-name="P69" svg:width="0.47cm" svg:height="0.484cm" svg:x="12.675cm" svg:y="0.124cm" svg:viewBox="0 0 471 485" draw:points="0,0 471,0 471,485 0,485"><text:p/></draw:polygon></draw:g><draw:g draw:style-name="gr2"><draw:polygon draw:style-name="gr3" draw:text-style-name="P69" svg:width="0.242cm" svg:height="0.484cm" svg:x="13.146cm" svg:y="0.124cm" svg:viewBox="0 0 243 485" draw:points="0,0 243,0 243,485 0,485"><text:p/></draw:polygon></draw:g><draw:g draw:style-name="gr2"><draw:polygon draw:style-name="gr3" draw:text-style-name="P69" svg:width="1.999cm" svg:height="0.484cm" svg:x="13.388cm" svg:y="0.124cm" svg:viewBox="0 0 2000 485" draw:points="0,0 2000,0 2000,485 0,485"><text:p/></draw:polygon></draw:g><draw:g draw:style-name="gr2"><draw:polygon draw:style-name="gr3" draw:text-style-name="P69" svg:width="0.242cm" svg:height="0.484cm" svg:x="15.39cm" svg:y="0.124cm" svg:viewBox="0 0 243 485" draw:points="0,0 243,0 243,485 0,485"><text:p/></draw:polygon></draw:g><draw:g draw:style-name="gr2"><draw:polygon draw:style-name="gr3" draw:text-style-name="P69" svg:width="0.798cm" svg:height="0.484cm" svg:x="15.633cm" svg:y="0.124cm" svg:viewBox="0 0 799 485" draw:points="0,0 799,0 799,485 0,485"><text:p/></draw:polygon></draw:g><draw:g draw:style-name="gr2"><draw:polygon draw:style-name="gr3" draw:text-style-name="P69" svg:width="0.241cm" svg:height="0.484cm" svg:x="16.432cm" svg:y="0.124cm" svg:viewBox="0 0 242 485" draw:points="0,0 242,0 242,485 0,485"><text:p/></draw:polygon></draw:g><draw:g draw:style-name="gr2"><draw:polygon draw:style-name="gr3" draw:text-style-name="P69" svg:width="0.847cm" svg:height="0.484cm" svg:x="16.674cm" svg:y="0.124cm" svg:viewBox="0 0 848 485" draw:points="0,0 848,0 848,485 0,485"><text:p/></draw:polygon></draw:g><draw:g draw:style-name="gr2"><draw:polygon draw:style-name="gr3" draw:text-style-name="P69" svg:width="0.241cm" svg:height="0.484cm" svg:x="17.522cm" svg:y="0.124cm" svg:viewBox="0 0 242 485" draw:points="0,0 242,0 242,485 0,485"><text:p/></draw:polygon></draw:g><draw:g draw:style-name="gr2"><draw:polygon draw:style-name="gr3" draw:text-style-name="P69" svg:width="0.235cm" svg:height="0.484cm" svg:x="17.764cm" svg:y="0.124cm" svg:viewBox="0 0 236 485" draw:points="0,0 236,0 236,485 0,485"><text:p/></draw:polygon></draw:g></draw:g><draw:g text:anchor-type="char" draw:z-index="43" draw:style-name="gr1"><draw:g draw:style-name="gr2"><draw:polygon draw:style-name="gr3" draw:text-style-name="P69" svg:width="0.705cm" svg:height="0.484cm" svg:x="3cm" svg:y="0.855cm" svg:viewBox="0 0 706 485" draw:points="0,0 706,0 706,485 0,485"><text:p/></draw:polygon></draw:g><draw:g draw:style-name="gr2"><draw:polygon draw:style-name="gr3" draw:text-style-name="P69" svg:width="0.445cm" svg:height="0.484cm" svg:x="3.706cm" svg:y="0.855cm" svg:viewBox="0 0 446 485" draw:points="0,0 446,0 446,485 0,485"><text:p/></draw:polygon></draw:g><draw:g draw:style-name="gr2"><draw:polygon draw:style-name="gr3" draw:text-style-name="P69" svg:width="0.235cm" svg:height="0.484cm" svg:x="4.152cm" svg:y="0.855cm" svg:viewBox="0 0 236 485" draw:points="0,0 236,0 236,485 0,485"><text:p/></draw:polygon></draw:g><draw:g draw:style-name="gr2"><draw:polygon draw:style-name="gr3" draw:text-style-name="P69" svg:width="0.232cm" svg:height="0.484cm" svg:x="4.387cm" svg:y="0.855cm" svg:viewBox="0 0 233 485" draw:points="0,0 233,0 233,485 0,485"><text:p/></draw:polygon></draw:g><draw:g draw:style-name="gr2"><draw:polygon draw:style-name="gr3" draw:text-style-name="P69" svg:width="0.682cm" svg:height="0.484cm" svg:x="4.621cm" svg:y="0.855cm" svg:viewBox="0 0 683 485" draw:points="0,0 683,0 683,485 0,485"><text:p/></draw:polygon></draw:g><draw:g draw:style-name="gr2"><draw:polygon draw:style-name="gr3" draw:text-style-name="P69" svg:width="0.234cm" svg:height="0.484cm" svg:x="5.304cm" svg:y="0.855cm" svg:viewBox="0 0 235 485" draw:points="0,0 235,0 235,485 0,485"><text:p/></draw:polygon></draw:g><draw:g draw:style-name="gr2"><draw:polygon draw:style-name="gr3" draw:text-style-name="P69" svg:width="2.022cm" svg:height="0.484cm" svg:x="5.537cm" svg:y="0.855cm" svg:viewBox="0 0 2023 485" draw:points="0,0 2023,0 2023,485 0,485"><text:p/></draw:polygon></draw:g><draw:g draw:style-name="gr2"><draw:polygon draw:style-name="gr3" draw:text-style-name="P69" svg:width="0.234cm" svg:height="0.484cm" svg:x="7.56cm" svg:y="0.855cm" svg:viewBox="0 0 235 485" draw:points="0,0 235,0 235,485 0,485"><text:p/></draw:polygon></draw:g><draw:g draw:style-name="gr2"><draw:polygon draw:style-name="gr3" draw:text-style-name="P69" svg:width="0.705cm" svg:height="0.484cm" svg:x="7.796cm" svg:y="0.855cm" svg:viewBox="0 0 706 485" draw:points="0,0 706,0 706,485 0,485"><text:p/></draw:polygon></draw:g><draw:g draw:style-name="gr2"><draw:polygon draw:style-name="gr3" draw:text-style-name="P69" svg:width="0.234cm" svg:height="0.484cm" svg:x="8.502cm" svg:y="0.855cm" svg:viewBox="0 0 235 485" draw:points="0,0 235,0 235,485 0,485"><text:p/></draw:polygon></draw:g><draw:g draw:style-name="gr2"><draw:polygon draw:style-name="gr3" draw:text-style-name="P69" svg:width="1.74cm" svg:height="0.484cm" svg:x="8.735cm" svg:y="0.855cm" svg:viewBox="0 0 1741 485" draw:points="0,0 1741,0 1741,485 0,485"><text:p/></draw:polygon></draw:g><draw:g draw:style-name="gr2"><draw:polygon draw:style-name="gr3" draw:text-style-name="P69" svg:width="0.234cm" svg:height="0.484cm" svg:x="10.476cm" svg:y="0.855cm" svg:viewBox="0 0 235 485" draw:points="0,0 235,0 235,485 0,485"><text:p/></draw:polygon></draw:g><draw:g draw:style-name="gr2"><draw:polygon draw:style-name="gr3" draw:text-style-name="P69" svg:width="0.235cm" svg:height="0.484cm" svg:x="10.712cm" svg:y="0.855cm" svg:viewBox="0 0 236 485" draw:points="0,0 236,0 236,485 0,485"><text:p/></draw:polygon></draw:g><draw:g draw:style-name="gr2"><draw:polygon draw:style-name="gr3" draw:text-style-name="P69" svg:width="0.232cm" svg:height="0.484cm" svg:x="10.948cm" svg:y="0.855cm" svg:viewBox="0 0 233 485" draw:points="0,0 233,0 233,485 0,485"><text:p/></draw:polygon></draw:g><draw:g draw:style-name="gr2"><draw:polygon draw:style-name="gr3" draw:text-style-name="P69" svg:width="0.47cm" svg:height="0.484cm" svg:x="11.181cm" svg:y="0.855cm" svg:viewBox="0 0 471 485" draw:points="0,0 471,0 471,485 0,485"><text:p/></draw:polygon></draw:g><draw:g draw:style-name="gr2"><draw:polygon draw:style-name="gr3" draw:text-style-name="P69" svg:width="0.234cm" svg:height="0.484cm" svg:x="11.652cm" svg:y="0.855cm" svg:viewBox="0 0 235 485" draw:points="0,0 235,0 235,485 0,485"><text:p/></draw:polygon></draw:g><draw:g draw:style-name="gr2"><draw:polygon draw:style-name="gr3" draw:text-style-name="P69" svg:width="1.269cm" svg:height="0.484cm" svg:x="11.886cm" svg:y="0.855cm" svg:viewBox="0 0 1270 485" draw:points="0,0 1270,0 1270,485 0,485"><text:p/></draw:polygon></draw:g><draw:g draw:style-name="gr2"><draw:polygon draw:style-name="gr3" draw:text-style-name="P69" svg:width="0.235cm" svg:height="0.484cm" svg:x="13.156cm" svg:y="0.855cm" svg:viewBox="0 0 236 485" draw:points="0,0 236,0 236,485 0,485"><text:p/></draw:polygon></draw:g><draw:g draw:style-name="gr2"><draw:polygon draw:style-name="gr3" draw:text-style-name="P69" svg:width="0.775cm" svg:height="0.484cm" svg:x="13.393cm" svg:y="0.855cm" svg:viewBox="0 0 776 485" draw:points="0,0 776,0 776,485 0,485"><text:p/></draw:polygon></draw:g><draw:g draw:style-name="gr2"><draw:polygon draw:style-name="gr3" draw:text-style-name="P69" svg:width="0.234cm" svg:height="0.484cm" svg:x="14.169cm" svg:y="0.855cm" svg:viewBox="0 0 235 485" draw:points="0,0 235,0 235,485 0,485"><text:p/></draw:polygon></draw:g><draw:g draw:style-name="gr2"><draw:polygon draw:style-name="gr3" draw:text-style-name="P69" svg:width="0.47cm" svg:height="0.484cm" svg:x="14.404cm" svg:y="0.855cm" svg:viewBox="0 0 471 485" draw:points="0,0 471,0 471,485 0,485"><text:p/></draw:polygon></draw:g><draw:g draw:style-name="gr2"><draw:polygon draw:style-name="gr3" draw:text-style-name="P69" svg:width="0.232cm" svg:height="0.484cm" svg:x="14.874cm" svg:y="0.855cm" svg:viewBox="0 0 233 485" draw:points="0,0 233,0 233,485 0,485"><text:p/></draw:polygon></draw:g><draw:g draw:style-name="gr2"><draw:polygon draw:style-name="gr3" draw:text-style-name="P69" svg:width="1.341cm" svg:height="0.484cm" svg:x="15.106cm" svg:y="0.855cm" svg:viewBox="0 0 1342 485" draw:points="0,0 1342,0 1342,485 0,485"><text:p/></draw:polygon></draw:g><draw:g draw:style-name="gr2"><draw:polygon draw:style-name="gr3" draw:text-style-name="P69" svg:width="0.232cm" svg:height="0.484cm" svg:x="16.45cm" svg:y="0.855cm" svg:viewBox="0 0 233 485" draw:points="0,0 233,0 233,485 0,485"><text:p/></draw:polygon></draw:g><draw:g draw:style-name="gr2"><draw:polygon draw:style-name="gr3" draw:text-style-name="P69" svg:width="0.847cm" svg:height="0.484cm" svg:x="16.682cm" svg:y="0.855cm" svg:viewBox="0 0 848 485" draw:points="0,0 848,0 848,485 0,485"><text:p/></draw:polygon></draw:g><draw:g draw:style-name="gr2"><draw:polygon draw:style-name="gr3" draw:text-style-name="P69" svg:width="0.232cm" svg:height="0.484cm" svg:x="17.531cm" svg:y="0.855cm" svg:viewBox="0 0 233 485" draw:points="0,0 233,0 233,485 0,485"><text:p/></draw:polygon></draw:g><draw:g draw:style-name="gr2"><draw:polygon draw:style-name="gr3" draw:text-style-name="P69" svg:width="0.235cm" svg:height="0.484cm" svg:x="17.764cm" svg:y="0.855cm" svg:viewBox="0 0 236 485" draw:points="0,0 236,0 236,485 0,485"><text:p/></draw:polygon></draw:g></draw:g><draw:g text:anchor-type="char" draw:z-index="44" draw:style-name="gr1"><draw:g draw:style-name="gr2"><draw:polygon draw:style-name="gr3" draw:text-style-name="P69" svg:width="0.892cm" svg:height="0.484cm" svg:x="3cm" svg:y="1.585cm" svg:viewBox="0 0 893 485" draw:points="0,0 893,0 893,485 0,485"><text:p/></draw:polygon></draw:g><draw:g draw:style-name="gr2"><draw:polygon draw:style-name="gr3" draw:text-style-name="P69" svg:width="0.235cm" svg:height="0.484cm" svg:x="3.893cm" svg:y="1.585cm" svg:viewBox="0 0 236 485" draw:points="0,0 236,0 236,485 0,485"><text:p/></draw:polygon></draw:g><draw:g draw:style-name="gr2"><draw:polygon draw:style-name="gr3" draw:text-style-name="P69" svg:width="0.234cm" svg:height="0.484cm" svg:x="4.129cm" svg:y="1.585cm" svg:viewBox="0 0 235 485" draw:points="0,0 235,0 235,485 0,485"><text:p/></draw:polygon></draw:g><draw:g draw:style-name="gr2"><draw:polygon draw:style-name="gr3" draw:text-style-name="P69" svg:width="0.191cm" svg:height="0.484cm" svg:x="4.362cm" svg:y="1.585cm" svg:viewBox="0 0 192 485" draw:points="0,0 192,0 192,485 0,485"><text:p/></draw:polygon></draw:g><draw:g draw:style-name="gr2"><draw:polygon draw:style-name="gr3" draw:text-style-name="P69" svg:width="0.47cm" svg:height="0.484cm" svg:x="4.556cm" svg:y="1.585cm" svg:viewBox="0 0 471 485" draw:points="0,0 471,0 471,485 0,485"><text:p/></draw:polygon></draw:g><draw:g draw:style-name="gr2"><draw:polygon draw:style-name="gr3" draw:text-style-name="P69" svg:width="0.191cm" svg:height="0.484cm" svg:x="5.027cm" svg:y="1.585cm" svg:viewBox="0 0 192 485" draw:points="0,0 192,0 192,485 0,485"><text:p/></draw:polygon></draw:g><draw:g draw:style-name="gr2"><draw:polygon draw:style-name="gr3" draw:text-style-name="P69" svg:width="1.082cm" svg:height="0.484cm" svg:x="5.219cm" svg:y="1.585cm" svg:viewBox="0 0 1083 485" draw:points="0,0 1083,0 1083,485 0,485"><text:p/></draw:polygon></draw:g><draw:g draw:style-name="gr2"><draw:polygon draw:style-name="gr3" draw:text-style-name="P69" svg:width="0.191cm" svg:height="0.484cm" svg:x="6.302cm" svg:y="1.585cm" svg:viewBox="0 0 192 485" draw:points="0,0 192,0 192,485 0,485"><text:p/></draw:polygon></draw:g><draw:g draw:style-name="gr2"><draw:polygon draw:style-name="gr3" draw:text-style-name="P69" svg:width="1.387cm" svg:height="0.484cm" svg:x="6.493cm" svg:y="1.585cm" svg:viewBox="0 0 1388 485" draw:points="0,0 1388,0 1388,485 0,485"><text:p/></draw:polygon></draw:g><draw:g draw:style-name="gr2"><draw:polygon draw:style-name="gr3" draw:text-style-name="P69" svg:width="0.191cm" svg:height="0.484cm" svg:x="7.881cm" svg:y="1.585cm" svg:viewBox="0 0 192 485" draw:points="0,0 192,0 192,485 0,485"><text:p/></draw:polygon></draw:g><draw:g draw:style-name="gr2"><draw:polygon draw:style-name="gr3" draw:text-style-name="P69" svg:width="0.235cm" svg:height="0.484cm" svg:x="8.075cm" svg:y="1.585cm" svg:viewBox="0 0 236 485" draw:points="0,0 236,0 236,485 0,485"><text:p/></draw:polygon></draw:g><draw:g draw:style-name="gr2"><draw:polygon draw:style-name="gr3" draw:text-style-name="P69" svg:width="0.191cm" svg:height="0.484cm" svg:x="8.311cm" svg:y="1.585cm" svg:viewBox="0 0 192 485" draw:points="0,0 192,0 192,485 0,485"><text:p/></draw:polygon></draw:g></draw:g><text:span text:style-name="T112">Vo</text:span><text:span text:style-name="T119">l</text:span><text:span text:style-name="T112">t</text:span><text:span text:style-name="T116">a</text:span><text:span text:style-name="T112">n</text:span><text:span text:style-name="T116">d</text:span><text:span text:style-name="T112">o ao</text:span><text:span text:style-name="T143"> </text:span><text:span text:style-name="T112">assu</text:span><text:span text:style-name="T116">n</text:span><text:span text:style-name="T112">to</text:span><text:span text:style-name="T162"> </text:span><text:span text:style-name="T112">do Ed</text:span><text:span text:style-name="T119">i</text:span><text:span text:style-name="T112">t</text:span><text:span text:style-name="T116">a</text:span><text:span text:style-name="T112">l</text:span><text:span text:style-name="T164"> </text:span><text:span text:style-name="T112">de</text:span><text:span text:style-name="T143"> </text:span><text:span text:style-name="T119">C</text:span><text:span text:style-name="T112">on</text:span><text:span text:style-name="T125">v</text:span><text:span text:style-name="T112">oc</text:span><text:span text:style-name="T127">a</text:span><text:span text:style-name="T112">ç</text:span><text:span text:style-name="T116">ã</text:span><text:span text:style-name="T112">o</text:span><text:span text:style-name="T143"> </text:span><text:span text:style-name="T112">da</text:span><text:span text:style-name="T162"> </text:span><text:span text:style-name="T112">Soc</text:span><text:span text:style-name="T119">i</text:span><text:span text:style-name="T112">e</text:span><text:span text:style-name="T116">d</text:span><text:span text:style-name="T112">a</text:span><text:span text:style-name="T116">d</text:span><text:span text:style-name="T112">e</text:span><text:span text:style-name="T143"> </text:span><text:span text:style-name="T119">Ci</text:span><text:span text:style-name="T112">v</text:span><text:span text:style-name="T119">i</text:span><text:span text:style-name="T112">l</text:span><text:span text:style-name="T166"> </text:span><text:span text:style-name="T112">p</text:span><text:span text:style-name="T116">a</text:span><text:span text:style-name="T119">r</text:span><text:span text:style-name="T112">a</text:span><text:span text:style-name="T143"> </text:span><text:span text:style-name="T112">a E</text:span><text:span text:style-name="T119">l</text:span><text:span text:style-name="T112">e</text:span><text:span text:style-name="T125">i</text:span><text:span text:style-name="T112">ção</text:span><text:span text:style-name="T155"> </text:span><text:span text:style-name="T112">d</text:span><text:span text:style-name="T116">o</text:span><text:span text:style-name="T112">s</text:span><text:span text:style-name="T161"> </text:span><text:span text:style-name="T119">D</text:span><text:span text:style-name="T112">e</text:span><text:span text:style-name="T119">l</text:span><text:span text:style-name="T112">e</text:span><text:span text:style-name="T116">g</text:span><text:span text:style-name="T112">ados</text:span><text:span text:style-name="T155"> </text:span><text:span text:style-name="T116">q</text:span><text:span text:style-name="T112">ue</text:span><text:span text:style-name="T155"> </text:span><text:span text:style-name="T112">p</text:span><text:span text:style-name="T116">a</text:span><text:span text:style-name="T119">r</text:span><text:span text:style-name="T112">t</text:span><text:span text:style-name="T119">i</text:span><text:span text:style-name="T112">c</text:span><text:span text:style-name="T119">i</text:span><text:span text:style-name="T112">pa</text:span><text:span text:style-name="T119">r</text:span><text:span text:style-name="T116">ã</text:span><text:span text:style-name="T112">o</text:span><text:span text:style-name="T159"> </text:span><text:span text:style-name="T112">da</text:span><text:span text:style-name="T155"> </text:span><text:span text:style-name="T119">C</text:span><text:span text:style-name="T112">onf</text:span><text:span text:style-name="T116">e</text:span><text:span text:style-name="T119">r</text:span><text:span text:style-name="T112">ênc</text:span><text:span text:style-name="T119">i</text:span><text:span text:style-name="T112">a</text:span><text:span text:style-name="T161"> </text:span><text:span text:style-name="T112">da</text:span><text:span text:style-name="T155"> </text:span><text:span text:style-name="T119">Ci</text:span><text:span text:style-name="T112">dade</text:span><text:span text:style-name="T168"> </text:span><text:span text:style-name="T112">pa</text:span><text:span text:style-name="T119">r</text:span><text:span text:style-name="T112">a</text:span><text:span text:style-name="T161"> </text:span><text:span text:style-name="T112">a </text:span><text:span text:style-name="T119">r</text:span><text:span text:style-name="T112">e</text:span><text:span text:style-name="T125">v</text:span><text:span text:style-name="T119">i</text:span><text:span text:style-name="T164">s</text:span><text:span text:style-name="T116">ã</text:span><text:span text:style-name="T112">o</text:span><text:span text:style-name="T169"> </text:span><text:span text:style-name="T112">do</text:span><text:span text:style-name="T171"> </text:span><text:span text:style-name="T112">P</text:span><text:span text:style-name="T119">l</text:span><text:span text:style-name="T112">ano</text:span><text:span text:style-name="T173"> </text:span><text:span text:style-name="T119">Dir</text:span><text:span text:style-name="T112">eto</text:span><text:span text:style-name="T119">r</text:span><text:span text:style-name="T112">,</text:span><text:span text:style-name="T171"> </text:span><text:span text:style-name="T112">o</text:span><text:span text:style-name="T175"> </text:span><text:span text:style-name="T119">i</text:span><text:span text:style-name="T112">nc</text:span><text:span text:style-name="T119">i</text:span><text:span text:style-name="T112">so</text:span><text:span text:style-name="T171"> </text:span><text:span text:style-name="T112">II,</text:span><text:span text:style-name="T169"> </text:span><text:span text:style-name="T112">do</text:span><text:span text:style-name="T173"> </text:span><text:span text:style-name="T112">A</text:span><text:span text:style-name="T119">r</text:span><text:span text:style-name="T112">t.</text:span><text:span text:style-name="T171"> </text:span><text:span text:style-name="T112">11,</text:span><text:span text:style-name="T171"> </text:span><text:span text:style-name="T112">f</text:span><text:span text:style-name="T119">i</text:span><text:span text:style-name="T112">cou</text:span><text:span text:style-name="T173"> </text:span><text:span text:style-name="T112">desta</text:span><text:span text:style-name="T173"> </text:span><text:span text:style-name="T112">fo</text:span><text:span text:style-name="T119">rm</text:span><text:span text:style-name="T112">a:</text:span><text:span text:style-name="T169"> </text:span><text:span text:style-name="T127">“</text:span><text:span text:style-name="T129">P</text:span><text:span text:style-name="T117">a</text:span><text:span text:style-name="T120">r</text:span><text:span text:style-name="T129">a</text:span><text:span text:style-name="T172"> </text:span><text:span text:style-name="T129">as va</text:span><text:span text:style-name="T117">g</text:span><text:span text:style-name="T129">as</text:span><text:span text:style-name="T177"> </text:span><text:span text:style-name="T129">dest</text:span><text:span text:style-name="T120">i</text:span><text:span text:style-name="T117">n</text:span><text:span text:style-name="T129">ad</text:span><text:span text:style-name="T117">a</text:span><text:span text:style-name="T129">s</text:span><text:span text:style-name="T172"> </text:span><text:span text:style-name="T129">aos</text:span><text:span text:style-name="T178"> </text:span><text:span text:style-name="T133">m</text:span><text:span text:style-name="T129">ov</text:span><text:span text:style-name="T120">im</text:span><text:span text:style-name="T129">entos</text:span><text:span text:style-name="T172"> </text:span><text:span text:style-name="T129">soc</text:span><text:span text:style-name="T120">i</text:span><text:span text:style-name="T129">a</text:span><text:span text:style-name="T120">i</text:span><text:span text:style-name="T129">s</text:span><text:span text:style-name="T174"> </text:span><text:span text:style-name="T129">e</text:span><text:span text:style-name="T178"> </text:span><text:span text:style-name="T129">po</text:span><text:span text:style-name="T117">p</text:span><text:span text:style-name="T129">u</text:span><text:span text:style-name="T120">l</text:span><text:span text:style-name="T129">a</text:span><text:span text:style-name="T120">r</text:span><text:span text:style-name="T129">es:</text:span><text:span text:style-name="T178"> </text:span><text:span text:style-name="T129">de</text:span><text:span text:style-name="T174"> </text:span><text:span text:style-name="T129">e</text:span><text:span text:style-name="T117">n</text:span><text:span text:style-name="T129">t</text:span><text:span text:style-name="T120">i</text:span><text:span text:style-name="T129">da</text:span><text:span text:style-name="T117">d</text:span><text:span text:style-name="T129">e</text:span><text:span text:style-name="T174"> </text:span><text:span text:style-name="T129">ou o</text:span><text:span text:style-name="T120">r</text:span><text:span text:style-name="T129">g</text:span><text:span text:style-name="T117">a</text:span><text:span text:style-name="T129">n</text:span><text:span text:style-name="T120">i</text:span><text:span text:style-name="T137">z</text:span><text:span text:style-name="T142">a</text:span><text:span text:style-name="T129">ção</text:span><text:span text:style-name="T179"> </text:span><text:span text:style-name="T129">de</text:span><text:span text:style-name="T180"> </text:span><text:span text:style-name="T120">m</text:span><text:span text:style-name="T129">o</text:span><text:span text:style-name="T120">r</text:span><text:span text:style-name="T129">ad</text:span><text:span text:style-name="T120">i</text:span><text:span text:style-name="T129">a</text:span><text:span text:style-name="T180"> </text:span><text:span text:style-name="T129">po</text:span><text:span text:style-name="T117">p</text:span><text:span text:style-name="T129">u</text:span><text:span text:style-name="T120">l</text:span><text:span text:style-name="T129">a</text:span><text:span text:style-name="T120">r</text:span><text:span text:style-name="T129">;</text:span><text:span text:style-name="T179"> </text:span><text:span text:style-name="T129">de</text:span><text:span text:style-name="T180"> </text:span><text:span text:style-name="T120">r</text:span><text:span text:style-name="T129">ep</text:span><text:span text:style-name="T120">r</text:span><text:span text:style-name="T129">ese</text:span><text:span text:style-name="T117">n</text:span><text:span text:style-name="T129">ta</text:span><text:span text:style-name="T117">n</text:span><text:span text:style-name="T129">te</text:span><text:span text:style-name="T180"> </text:span><text:span text:style-name="T129">de</text:span><text:span text:style-name="T180"> </text:span><text:span text:style-name="T129">e</text:span><text:span text:style-name="T117">n</text:span><text:span text:style-name="T129">t</text:span><text:span text:style-name="T120">i</text:span><text:span text:style-name="T129">da</text:span><text:span text:style-name="T117">d</text:span><text:span text:style-name="T129">e</text:span><text:span text:style-name="T179"> </text:span><text:span text:style-name="T129">ou</text:span><text:span text:style-name="T180"> </text:span><text:span text:style-name="T129">o</text:span><text:span text:style-name="T120">r</text:span><text:span text:style-name="T129">ga</text:span><text:span text:style-name="T117">n</text:span><text:span text:style-name="T120">i</text:span><text:span text:style-name="T137">z</text:span><text:span text:style-name="T167">a</text:span><text:span text:style-name="T129">ç</text:span><text:span text:style-name="T117">ã</text:span><text:span text:style-name="T129">o a</text:span><text:span text:style-name="T133">m</text:span><text:span text:style-name="T129">b</text:span><text:span text:style-name="T120">i</text:span><text:span text:style-name="T129">enta</text:span><text:span text:style-name="T120">l</text:span><text:span text:style-name="T129">;</text:span><text:span text:style-name="T152"> </text:span><text:span text:style-name="T129">de</text:span><text:span text:style-name="T150"> </text:span><text:span text:style-name="T120">r</text:span><text:span text:style-name="T129">ep</text:span><text:span text:style-name="T120">r</text:span><text:span text:style-name="T129">es</text:span><text:span text:style-name="T117">e</text:span><text:span text:style-name="T129">nt</text:span><text:span text:style-name="T117">a</text:span><text:span text:style-name="T129">nte</text:span><text:span text:style-name="T147"> </text:span><text:span text:style-name="T129">de</text:span><text:span text:style-name="T181"> </text:span><text:span text:style-name="T129">e</text:span><text:span text:style-name="T117">n</text:span><text:span text:style-name="T129">t</text:span><text:span text:style-name="T120">i</text:span><text:span text:style-name="T129">da</text:span><text:span text:style-name="T117">d</text:span><text:span text:style-name="T129">e</text:span><text:span text:style-name="T152"> </text:span><text:span text:style-name="T129">ou</text:span><text:span text:style-name="T150"> </text:span><text:span text:style-name="T129">o</text:span><text:span text:style-name="T120">r</text:span><text:span text:style-name="T129">ga</text:span><text:span text:style-name="T117">n</text:span><text:span text:style-name="T120">i</text:span><text:span text:style-name="T137">z</text:span><text:span text:style-name="T167">a</text:span><text:span text:style-name="T129">ç</text:span><text:span text:style-name="T117">ã</text:span><text:span text:style-name="T129">o</text:span><text:span text:style-name="T183"> </text:span><text:span text:style-name="T129">de</text:span><text:span text:style-name="T150"> </text:span><text:span text:style-name="T129">ass</text:span><text:span text:style-name="T120">i</text:span><text:span text:style-name="T129">st</text:span><text:span text:style-name="T117">ê</text:span><text:span text:style-name="T129">nc</text:span><text:span text:style-name="T120">i</text:span><text:span text:style-name="T129">a</text:span><text:span text:style-name="T152"> </text:span><text:span text:style-name="T129">soc</text:span><text:span text:style-name="T120">i</text:span><text:span text:style-name="T129">a</text:span><text:span text:style-name="T120">l</text:span><text:span text:style-name="T129">;</text:span><text:span text:style-name="T130"> </text:span><text:span text:style-name="T129">de</text:span><text:span text:style-name="T167"> </text:span><text:span text:style-name="T120">r</text:span><text:span text:style-name="T129">ep</text:span><text:span text:style-name="T120">r</text:span><text:span text:style-name="T129">es</text:span><text:span text:style-name="T117">e</text:span><text:span text:style-name="T129">nt</text:span><text:span text:style-name="T117">a</text:span><text:span text:style-name="T129">nte</text:span><text:span text:style-name="T185"> </text:span><text:span text:style-name="T129">de</text:span><text:span text:style-name="T185"> </text:span><text:span text:style-name="T129">ent</text:span><text:span text:style-name="T120">i</text:span><text:span text:style-name="T117">d</text:span><text:span text:style-name="T129">ade</text:span><text:span text:style-name="T185"> </text:span><text:span text:style-name="T129">ou</text:span><text:span text:style-name="T187"> </text:span><text:span text:style-name="T129">o</text:span><text:span text:style-name="T120">r</text:span><text:span text:style-name="T129">g</text:span><text:span text:style-name="T117">a</text:span><text:span text:style-name="T129">n</text:span><text:span text:style-name="T120">i</text:span><text:span text:style-name="T137">z</text:span><text:span text:style-name="T142">a</text:span><text:span text:style-name="T129">ção</text:span><text:span text:style-name="T167"> </text:span><text:span text:style-name="T129">soc</text:span><text:span text:style-name="T120">i</text:span><text:span text:style-name="T129">al</text:span><text:span text:style-name="T179"> </text:span><text:span text:style-name="T120">li</text:span><text:span text:style-name="T129">gada</text:span><text:span text:style-name="T185"> </text:span><text:span text:style-name="T129">às</text:span><text:span text:style-name="T180"> </text:span><text:span text:style-name="T129">no</text:span><text:span text:style-name="T120">r</text:span><text:span text:style-name="T133">m</text:span><text:span text:style-name="T129">as</text:span><text:span text:style-name="T154"> </text:span><text:span text:style-name="T129">de ac</text:span><text:span text:style-name="T117">e</text:span><text:span text:style-name="T129">ss</text:span><text:span text:style-name="T120">i</text:span><text:span text:style-name="T129">b</text:span><text:span text:style-name="T120">ili</text:span><text:span text:style-name="T129">dade</text:span><text:span text:style-name="T188"> </text:span><text:span text:style-name="T129">e</text:span><text:span text:style-name="T189"> </text:span><text:span text:style-name="T129">pess</text:span><text:span text:style-name="T117">o</text:span><text:span text:style-name="T129">as</text:span><text:span text:style-name="T190"> </text:span><text:span text:style-name="T129">com</text:span><text:span text:style-name="T191"> </text:span><text:span text:style-name="T129">def</text:span><text:span text:style-name="T120">i</text:span><text:span text:style-name="T129">c</text:span><text:span text:style-name="T120">i</text:span><text:span text:style-name="T129">ênc</text:span><text:span text:style-name="T120">i</text:span><text:span text:style-name="T129">a;</text:span><text:span text:style-name="T188"> </text:span><text:span text:style-name="T129">de</text:span><text:span text:style-name="T189"> </text:span><text:span text:style-name="T129">assoc</text:span><text:span text:style-name="T120">i</text:span><text:span text:style-name="T117">a</text:span><text:span text:style-name="T129">ç</text:span><text:span text:style-name="T117">õ</text:span><text:span text:style-name="T129">es</text:span><text:span text:style-name="T192"> </text:span><text:span text:style-name="T129">de</text:span><text:span text:style-name="T188"> </text:span><text:span text:style-name="T120">m</text:span><text:span text:style-name="T129">o</text:span><text:span text:style-name="T120">r</text:span><text:span text:style-name="T129">ado</text:span><text:span text:style-name="T120">r</text:span><text:span text:style-name="T117">e</text:span><text:span text:style-name="T129">s</text:span><text:span text:style-name="T191"> </text:span><text:span text:style-name="T129">de b</text:span><text:span text:style-name="T117">a</text:span><text:span text:style-name="T120">irr</text:span><text:span text:style-name="T129">os,</text:span><text:span text:style-name="T167"> </text:span><text:span text:style-name="T129">dev</text:span><text:span text:style-name="T117">e</text:span><text:span text:style-name="T120">r</text:span><text:span text:style-name="T129">ão</text:span><text:span text:style-name="T185"> </text:span><text:span text:style-name="T129">ser</text:span><text:span text:style-name="T163"> </text:span><text:span text:style-name="T129">ap</text:span><text:span text:style-name="T120">r</text:span><text:span text:style-name="T129">es</text:span><text:span text:style-name="T117">e</text:span><text:span text:style-name="T129">nt</text:span><text:span text:style-name="T117">a</text:span><text:span text:style-name="T129">das</text:span><text:span text:style-name="T163"> </text:span><text:span text:style-name="T129">as</text:span><text:span text:style-name="T165"> </text:span><text:span text:style-name="T129">seg</text:span><text:span text:style-name="T117">u</text:span><text:span text:style-name="T120">i</text:span><text:span text:style-name="T129">ntes</text:span><text:span text:style-name="T167"> </text:span><text:span text:style-name="T129">d</text:span><text:span text:style-name="T117">o</text:span><text:span text:style-name="T129">cu</text:span><text:span text:style-name="T133">m</text:span><text:span text:style-name="T129">ent</text:span><text:span text:style-name="T117">a</text:span><text:span text:style-name="T129">ções:</text:span><text:span text:style-name="T167"> </text:span><text:span text:style-name="T120">(i</text:span><text:span text:style-name="T129">)</text:span><text:span text:style-name="T179"> </text:span><text:span text:style-name="T129">1</text:span><text:span text:style-name="T185"> </text:span><text:span text:style-name="T120">(</text:span><text:span text:style-name="T129">u</text:span><text:span text:style-name="T120">m</text:span><text:span text:style-name="T129">a)</text:span><text:span text:style-name="T142"> </text:span><text:span text:style-name="T129">v</text:span><text:span text:style-name="T120">i</text:span><text:span text:style-name="T129">a da</text:span><text:span text:style-name="T177"> </text:span><text:span text:style-name="T129">FI</text:span><text:span text:style-name="T120">CH</text:span><text:span text:style-name="T129">A</text:span><text:span text:style-name="T176"> </text:span><text:span text:style-name="T120">D</text:span><text:span text:style-name="T129">E</text:span><text:span text:style-name="T178"> </text:span><text:span text:style-name="T129">I</text:span><text:span text:style-name="T120">N</text:span><text:span text:style-name="T129">S</text:span><text:span text:style-name="T120">CR</text:span><text:span text:style-name="T129">I</text:span><text:span text:style-name="T120">Ç</text:span><text:span text:style-name="T129">ÃO</text:span><text:span text:style-name="T172"> </text:span><text:span text:style-name="T129">ass</text:span><text:span text:style-name="T120">i</text:span><text:span text:style-name="T129">na</text:span><text:span text:style-name="T117">d</text:span><text:span text:style-name="T129">a</text:span><text:span text:style-name="T176"> </text:span><text:span text:style-name="T129">p</text:span><text:span text:style-name="T117">e</text:span><text:span text:style-name="T120">l</text:span><text:span text:style-name="T129">o</text:span><text:span text:style-name="T178"> </text:span><text:span text:style-name="T120">r</text:span><text:span text:style-name="T129">esp</text:span><text:span text:style-name="T117">o</text:span><text:span text:style-name="T129">n</text:span><text:span text:style-name="T126">s</text:span><text:span text:style-name="T129">ável</text:span><text:span text:style-name="T178"> </text:span><text:span text:style-name="T120">l</text:span><text:span text:style-name="T129">eg</text:span><text:span text:style-name="T117">a</text:span><text:span text:style-name="T129">l</text:span><text:span text:style-name="T172"> </text:span><text:span text:style-name="T129">e</text:span><text:span text:style-name="T172"> </text:span><text:span text:style-name="T129">en</text:span><text:span text:style-name="T117">d</text:span><text:span text:style-name="T129">e</text:span><text:span text:style-name="T120">r</text:span><text:span text:style-name="T128">e</text:span><text:span text:style-name="T129">ça</text:span><text:span text:style-name="T117">d</text:span><text:span text:style-name="T129">a</text:span><text:span text:style-name="T170"> </text:span><text:span text:style-name="T129">à </text:span><text:span text:style-name="T120">C</text:span><text:span text:style-name="T129">o</text:span><text:span text:style-name="T133">m</text:span><text:span text:style-name="T128">i</text:span><text:span text:style-name="T129">ss</text:span><text:span text:style-name="T117">ã</text:span><text:span text:style-name="T129">o</text:span><text:span text:style-name="T174"> </text:span><text:span text:style-name="T129">E</text:span><text:span text:style-name="T120">l</text:span><text:span text:style-name="T129">e</text:span><text:span text:style-name="T120">i</text:span><text:span text:style-name="T129">t</text:span><text:span text:style-name="T117">o</text:span><text:span text:style-name="T120">r</text:span><text:span text:style-name="T129">a</text:span><text:span text:style-name="T120">l</text:span><text:span text:style-name="T129">,</text:span><text:span text:style-name="T193"> </text:span><text:span text:style-name="T129">cont</text:span><text:span text:style-name="T117">e</text:span><text:span text:style-name="T129">n</text:span><text:span text:style-name="T117">d</text:span><text:span text:style-name="T129">o:</text:span><text:span text:style-name="T193"> </text:span><text:span text:style-name="T129">a)</text:span><text:span text:style-name="T194"> </text:span><text:span text:style-name="T120">i</text:span><text:span text:style-name="T129">nd</text:span><text:span text:style-name="T120">i</text:span><text:span text:style-name="T129">c</text:span><text:span text:style-name="T117">a</text:span><text:span text:style-name="T129">ção</text:span><text:span text:style-name="T193"> </text:span><text:span text:style-name="T129">da</text:span><text:span text:style-name="T136"> </text:span><text:span text:style-name="T129">cate</text:span><text:span text:style-name="T117">g</text:span><text:span text:style-name="T129">o</text:span><text:span text:style-name="T120">ri</text:span><text:span text:style-name="T129">a</text:span><text:span text:style-name="T193"> </text:span><text:span text:style-name="T129">na</text:span><text:span text:style-name="T193"> </text:span><text:span text:style-name="T129">qu</text:span><text:span text:style-name="T117">a</text:span><text:span text:style-name="T129">l</text:span><text:span text:style-name="T194"> </text:span><text:span text:style-name="T129">p</text:span><text:span text:style-name="T120">r</text:span><text:span text:style-name="T129">et</text:span><text:span text:style-name="T117">e</text:span><text:span text:style-name="T129">nde</text:span><text:span text:style-name="T132"> </text:span><text:span text:style-name="T129">se h</text:span><text:span text:style-name="T117">a</text:span><text:span text:style-name="T129">b</text:span><text:span text:style-name="T120">ili</text:span><text:span text:style-name="T129">ta</text:span><text:span text:style-name="T120">r</text:span><text:span text:style-name="T129">.</text:span><text:span text:style-name="T112">”</text:span></text:p>
      <text:p text:style-name="P13"/>
      <text:p text:style-name="P4"/>
      <text:p text:style-name="P23"><draw:g text:anchor-type="char" draw:z-index="45" draw:style-name="gr1"><draw:g draw:style-name="gr2"><draw:polygon draw:style-name="gr3" draw:text-style-name="P69" svg:width="0.281cm" svg:height="0.484cm" svg:x="3cm" svg:y="0.123cm" svg:viewBox="0 0 282 485" draw:points="0,0 282,0 282,485 0,485"><text:p/></draw:polygon></draw:g><draw:g draw:style-name="gr2"><draw:polygon draw:style-name="gr3" draw:text-style-name="P69" svg:width="0.241cm" svg:height="0.484cm" svg:x="3.281cm" svg:y="0.123cm" svg:viewBox="0 0 242 485" draw:points="0,0 242,0 242,485 0,485"><text:p/></draw:polygon></draw:g><draw:g draw:style-name="gr2"><draw:polygon draw:style-name="gr3" draw:text-style-name="P69" svg:width="0.775cm" svg:height="0.484cm" svg:x="3.524cm" svg:y="0.123cm" svg:viewBox="0 0 776 485" draw:points="0,0 776,0 776,485 0,485"><text:p/></draw:polygon></draw:g><draw:g draw:style-name="gr2"><draw:polygon draw:style-name="gr3" draw:text-style-name="P69" svg:width="0.241cm" svg:height="0.484cm" svg:x="4.3cm" svg:y="0.123cm" svg:viewBox="0 0 242 485" draw:points="0,0 242,0 242,485 0,485"><text:p/></draw:polygon></draw:g><draw:g draw:style-name="gr2"><draw:polygon draw:style-name="gr3" draw:text-style-name="P69" svg:width="0.493cm" svg:height="0.484cm" svg:x="4.542cm" svg:y="0.123cm" svg:viewBox="0 0 494 485" draw:points="0,0 494,0 494,485 0,485"><text:p/></draw:polygon></draw:g><draw:g draw:style-name="gr2"><draw:polygon draw:style-name="gr3" draw:text-style-name="P69" svg:width="0.234cm" svg:height="0.484cm" svg:x="5.035cm" svg:y="0.123cm" svg:viewBox="0 0 235 485" draw:points="0,0 235,0 235,485 0,485"><text:p/></draw:polygon></draw:g><draw:g draw:style-name="gr2"><draw:polygon draw:style-name="gr3" draw:text-style-name="P69" svg:width="0.47cm" svg:height="0.484cm" svg:x="5.269cm" svg:y="0.123cm" svg:viewBox="0 0 471 485" draw:points="0,0 471,0 471,485 0,485"><text:p/></draw:polygon></draw:g><draw:g draw:style-name="gr2"><draw:polygon draw:style-name="gr3" draw:text-style-name="P69" svg:width="0.241cm" svg:height="0.484cm" svg:x="5.741cm" svg:y="0.123cm" svg:viewBox="0 0 242 485" draw:points="0,0 242,0 242,485 0,485"><text:p/></draw:polygon></draw:g><draw:g draw:style-name="gr2"><draw:polygon draw:style-name="gr3" draw:text-style-name="P69" svg:width="1.105cm" svg:height="0.484cm" svg:x="5.983cm" svg:y="0.123cm" svg:viewBox="0 0 1106 485" draw:points="0,0 1106,0 1106,485 0,485"><text:p/></draw:polygon></draw:g><draw:g draw:style-name="gr2"><draw:polygon draw:style-name="gr3" draw:text-style-name="P69" svg:width="0.241cm" svg:height="0.484cm" svg:x="7.089cm" svg:y="0.123cm" svg:viewBox="0 0 242 485" draw:points="0,0 242,0 242,485 0,485"><text:p/></draw:polygon></draw:g><draw:g draw:style-name="gr2"><draw:polygon draw:style-name="gr3" draw:text-style-name="P69" svg:width="1.364cm" svg:height="0.484cm" svg:x="7.329cm" svg:y="0.123cm" svg:viewBox="0 0 1365 485" draw:points="0,0 1365,0 1365,485 0,485"><text:p/></draw:polygon></draw:g><draw:g draw:style-name="gr2"><draw:polygon draw:style-name="gr3" draw:text-style-name="P69" svg:width="0.241cm" svg:height="0.484cm" svg:x="8.695cm" svg:y="0.123cm" svg:viewBox="0 0 242 485" draw:points="0,0 242,0 242,485 0,485"><text:p/></draw:polygon></draw:g><draw:g draw:style-name="gr2"><draw:polygon draw:style-name="gr3" draw:text-style-name="P69" svg:width="0.234cm" svg:height="0.484cm" svg:x="8.936cm" svg:y="0.123cm" svg:viewBox="0 0 235 485" draw:points="0,0 235,0 235,485 0,485"><text:p/></draw:polygon></draw:g><draw:g draw:style-name="gr2"><draw:polygon draw:style-name="gr3" draw:text-style-name="P69" svg:width="0.241cm" svg:height="0.484cm" svg:x="9.172cm" svg:y="0.123cm" svg:viewBox="0 0 242 485" draw:points="0,0 242,0 242,485 0,485"><text:p/></draw:polygon></draw:g><draw:g draw:style-name="gr2"><draw:polygon draw:style-name="gr3" draw:text-style-name="P69" svg:width="2.611cm" svg:height="0.484cm" svg:x="9.413cm" svg:y="0.123cm" svg:viewBox="0 0 2612 485" draw:points="0,0 2612,0 2612,485 0,485"><text:p/></draw:polygon></draw:g><draw:g draw:style-name="gr2"><draw:polygon draw:style-name="gr3" draw:text-style-name="P69" svg:width="0.241cm" svg:height="0.484cm" svg:x="12.026cm" svg:y="0.123cm" svg:viewBox="0 0 242 485" draw:points="0,0 242,0 242,485 0,485"><text:p/></draw:polygon></draw:g></draw:g><text:span text:style-name="T3">A</text:span><text:span text:style-name="T110"> </text:span><text:span text:style-name="T3">S</text:span><text:span text:style-name="T5">r</text:span><text:span text:style-name="T3">a.</text:span><text:span text:style-name="T2"> </text:span><text:span text:style-name="T3">V</text:span><text:span text:style-name="T5">i</text:span><text:span text:style-name="T3">t</text:span><text:span text:style-name="T10">ó</text:span><text:span text:style-name="T5">ri</text:span><text:span text:style-name="T3">a</text:span><text:span text:style-name="T2"> </text:span><text:span text:style-name="T3">V</text:span><text:span text:style-name="T5">ir</text:span><text:span text:style-name="T3">na,</text:span><text:span text:style-name="T55"> </text:span><text:span text:style-name="T3">o</text:span><text:span text:style-name="T10">u</text:span><text:span text:style-name="T1">v</text:span><text:span text:style-name="T6">i</text:span><text:span text:style-name="T3">nte</text:span><text:span text:style-name="T110"> </text:span><text:span text:style-name="T3">e</text:span><text:span text:style-name="T2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6"> </text:span><text:span text:style-name="T3">do</text:span><text:span text:style-name="T110"> </text:span><text:span text:style-name="T3">Qu</text:span><text:span text:style-name="T5">i</text:span><text:span text:style-name="T3">nt</text:span><text:span text:style-name="T10">a</text:span><text:span text:style-name="T3">u</text:span><text:span text:style-name="T2"> </text:span><text:span text:style-name="T5">C</text:span><text:span text:style-name="T3">o</text:span><text:span text:style-name="T5">l</text:span><text:span text:style-name="T3">et</text:span><text:span text:style-name="T5">i</text:span><text:span text:style-name="T1">v</text:span><text:span text:style-name="T6">o</text:span><text:span text:style-name="T3">/</text:span><text:span text:style-name="T5">M</text:span><text:span text:style-name="T3">an</text:span><text:span text:style-name="T10">d</text:span><text:span text:style-name="T3">ata </text:span><text:span text:style-name="T5">N</text:span><text:span text:style-name="T3">ossa</text:span><text:span text:style-name="T55"> </text:span><text:span text:style-name="T5">C</text:span><text:span text:style-name="T3">a</text:span><text:span text:style-name="T5">r</text:span><text:span text:style-name="T10">a</text:span><text:span text:style-name="T3">,</text:span><text:span text:style-name="T51"> </text:span><text:span text:style-name="T3">fez</text:span><text:span text:style-name="T6"> </text:span><text:span text:style-name="T3">um</text:span><text:span text:style-name="T54"> </text:span><text:span text:style-name="T10">q</text:span><text:span text:style-name="T3">uest</text:span><text:span text:style-name="T5">i</text:span><text:span text:style-name="T3">o</text:span><text:span text:style-name="T10">n</text:span><text:span text:style-name="T3">a</text:span><text:span text:style-name="T5">m</text:span><text:span text:style-name="T3">e</text:span><text:span text:style-name="T10">n</text:span><text:span text:style-name="T3">to</text:span><text:span text:style-name="T54"> </text:span><text:span text:style-name="T3">sob</text:span><text:span text:style-name="T5">r</text:span><text:span text:style-name="T3">e</text:span><text:span text:style-name="T6"> </text:span><text:span text:style-name="T3">co</text:span><text:span text:style-name="T5">m</text:span><text:span text:style-name="T3">o</text:span><text:span text:style-name="T54"> </text:span><text:span text:style-name="T3">se</text:span><text:span text:style-name="T6">r</text:span><text:span text:style-name="T3">á</text:span><text:span text:style-name="T55"> </text:span><text:span text:style-name="T3">a</text:span><text:span text:style-name="T6"> </text:span><text:span text:style-name="T3">co</text:span><text:span text:style-name="T5">m</text:span><text:span text:style-name="T3">p</text:span><text:span text:style-name="T5">r</text:span><text:span text:style-name="T3">o</text:span><text:span text:style-name="T1">v</text:span><text:span text:style-name="T55">a</text:span><text:span text:style-name="T3">ç</text:span><text:span text:style-name="T10">ã</text:span><text:span text:style-name="T3">o</text:span><text:span text:style-name="T54"> </text:span><text:span text:style-name="T3">de e</text:span><text:span text:style-name="T10">n</text:span><text:span text:style-name="T3">t</text:span><text:span text:style-name="T5">i</text:span><text:span text:style-name="T3">da</text:span><text:span text:style-name="T10">d</text:span><text:span text:style-name="T3">es</text:span><text:span text:style-name="T84"> </text:span><text:span text:style-name="T10">q</text:span><text:span text:style-name="T3">ue</text:span><text:span text:style-name="T62"> </text:span><text:span text:style-name="T3">não</text:span><text:span text:style-name="T83"> </text:span><text:span text:style-name="T3">ten</text:span><text:span text:style-name="T10">h</text:span><text:span text:style-name="T3">am</text:span><text:span text:style-name="T98"> </text:span><text:span text:style-name="T3">o</text:span><text:span text:style-name="T62"> </text:span><text:span text:style-name="T5">C</text:span><text:span text:style-name="T3">ad</text:span><text:span text:style-name="T10">a</text:span><text:span text:style-name="T3">st</text:span><text:span text:style-name="T5">r</text:span><text:span text:style-name="T3">o</text:span><text:span text:style-name="T62"> </text:span><text:span text:style-name="T5">N</text:span><text:span text:style-name="T3">ac</text:span><text:span text:style-name="T5">i</text:span><text:span text:style-name="T3">on</text:span><text:span text:style-name="T10">a</text:span><text:span text:style-name="T3">l</text:span><text:span text:style-name="T98"> </text:span><text:span text:style-name="T3">de</text:span><text:span text:style-name="T62"> </text:span><text:span text:style-name="T3">P</text:span><text:span text:style-name="T10">e</text:span><text:span text:style-name="T3">ssoa</text:span><text:span text:style-name="T83"> </text:span><text:span text:style-name="T3">Ju</text:span><text:span text:style-name="T5">r</text:span><text:span text:style-name="T3">íd</text:span><text:span text:style-name="T5">i</text:span><text:span text:style-name="T3">ca</text:span><text:span text:style-name="T62"> </text:span><text:span text:style-name="T5">(CN</text:span><text:span text:style-name="T3">PJ</text:span><text:span text:style-name="T5">)</text:span><text:span text:style-name="T3">,</text:span></text:p>
      <text:p text:style-name="P49"><text:span text:style-name="T3">co</text:span><text:span text:style-name="T5">m</text:span><text:span text:style-name="T3">o</text:span><text:span text:style-name="T108"> </text:span><text:span text:style-name="T5">l</text:span><text:span text:style-name="T3">ab</text:span><text:span text:style-name="T10">o</text:span><text:span text:style-name="T5">r</text:span><text:span text:style-name="T3">at</text:span><text:span text:style-name="T10">ó</text:span><text:span text:style-name="T5">ri</text:span><text:span text:style-name="T3">os</text:span><text:span text:style-name="T6"> </text:span><text:span text:style-name="T3">de</text:span><text:span text:style-name="T108"> </text:span><text:span text:style-name="T3">pes</text:span><text:span text:style-name="T10">q</text:span><text:span text:style-name="T3">u</text:span><text:span text:style-name="T5">i</text:span><text:span text:style-name="T3">sa</text:span><text:span text:style-name="T110"> </text:span><text:span text:style-name="T3">de</text:span><text:span text:style-name="T108"> </text:span><text:span text:style-name="T3">un</text:span><text:span text:style-name="T5">i</text:span><text:span text:style-name="T1">v</text:span><text:span text:style-name="T3">e</text:span><text:span text:style-name="T5">r</text:span><text:span text:style-name="T3">s</text:span><text:span text:style-name="T5">i</text:span><text:span text:style-name="T3">dades,</text:span><text:span text:style-name="T108"> </text:span><text:span text:style-name="T3">e</text:span><text:span text:style-name="T6"> </text:span><text:span text:style-name="T3">se</text:span><text:span text:style-name="T110"> </text:span><text:span text:style-name="T3">ta</text:span><text:span text:style-name="T5">i</text:span><text:span text:style-name="T3">s</text:span><text:span text:style-name="T105"> </text:span><text:span text:style-name="T5">r</text:span><text:span text:style-name="T3">ep</text:span><text:span text:style-name="T5">r</text:span><text:span text:style-name="T3">ese</text:span><text:span text:style-name="T10">n</text:span><text:span text:style-name="T3">t</text:span><text:span text:style-name="T6">a</text:span><text:span text:style-name="T3">ç</text:span><text:span text:style-name="T10">õ</text:span><text:span text:style-name="T3">es p</text:span><text:span text:style-name="T10">o</text:span><text:span text:style-name="T3">de</text:span><text:span text:style-name="T8">r</text:span><text:span text:style-name="T3">ão</text:span><text:span text:style-name="T10"> </text:span><text:span text:style-name="T3">se</text:span><text:span text:style-name="T6"> </text:span><text:span text:style-name="T3">h</text:span><text:span text:style-name="T10">a</text:span><text:span text:style-name="T3">b</text:span><text:span text:style-name="T5">ili</text:span><text:span text:style-name="T3">tar</text:span><text:span text:style-name="T5"> </text:span><text:span text:style-name="T3">co</text:span><text:span text:style-name="T5">m</text:span><text:span text:style-name="T3">o</text:span><text:span text:style-name="T5"> </text:span><text:span text:style-name="T3">de</text:span><text:span text:style-name="T5">l</text:span><text:span text:style-name="T3">e</text:span><text:span text:style-name="T10">g</text:span><text:span text:style-name="T3">a</text:span><text:span text:style-name="T10">d</text:span><text:span text:style-name="T3">os</text:span><text:span text:style-name="T1"> </text:span><text:span text:style-name="T3">da</text:span><text:span text:style-name="T5"> C</text:span><text:span text:style-name="T3">onf</text:span><text:span text:style-name="T10">e</text:span><text:span text:style-name="T5">r</text:span><text:span text:style-name="T3">ênc</text:span><text:span text:style-name="T5">i</text:span><text:span text:style-name="T3">a</text:span><text:span text:style-name="T5"> </text:span><text:span text:style-name="T3">da</text:span><text:span text:style-name="T5"> Ci</text:span><text:span text:style-name="T3">dad</text:span><text:span text:style-name="T10">e</text:span><text:span text:style-name="T3">.</text:span></text:p>
      <text:p text:style-name="P4"/>
      <text:p text:style-name="P5"/>
      <text:p text:style-name="P51"><text:span text:style-name="T3">O S</text:span><text:span text:style-name="T5">r</text:span><text:span text:style-name="T3">.</text:span><text:span text:style-name="T2"> </text:span><text:span text:style-name="T5">R</text:span><text:span text:style-name="T3">en</text:span><text:span text:style-name="T10">a</text:span><text:span text:style-name="T3">to</text:span><text:span text:style-name="T10"> </text:span><text:span text:style-name="T3">L</text:span><text:span text:style-name="T5">i</text:span><text:span text:style-name="T6">m</text:span><text:span text:style-name="T3">a</text:span><text:span text:style-name="T6"> </text:span><text:span text:style-name="T3">d</text:span><text:span text:style-name="T5">i</text:span><text:span text:style-name="T3">sse </text:span><text:span text:style-name="T10">q</text:span><text:span text:style-name="T3">ue</text:span><text:span text:style-name="T2"> </text:span><text:span text:style-name="T3">no </text:span><text:span text:style-name="T5">i</text:span><text:span text:style-name="T3">nc</text:span><text:span text:style-name="T5">i</text:span><text:span text:style-name="T3">so</text:span><text:span text:style-name="T6"> </text:span><text:span text:style-name="T3">II, do A</text:span><text:span text:style-name="T5">r</text:span><text:span text:style-name="T3">t. 11,</text:span><text:span text:style-name="T6"> </text:span><text:span text:style-name="T3">de</text:span><text:span text:style-name="T1">v</text:span><text:span text:style-name="T3">em</text:span><text:span text:style-name="T6"> </text:span><text:span text:style-name="T3">ser</text:span><text:span text:style-name="T10"> </text:span><text:span text:style-name="T3">c</text:span><text:span text:style-name="T5">ri</text:span><text:span text:style-name="T3">adas</text:span><text:span text:style-name="T6"> </text:span><text:span text:style-name="T3">a</text:span><text:span text:style-name="T5">l</text:span><text:span text:style-name="T10">í</text:span><text:span text:style-name="T3">ne</text:span><text:span text:style-name="T10">a</text:span><text:span text:style-name="T3">s,</text:span><text:span text:style-name="T11"> </text:span><text:span text:style-name="T3">p</text:span><text:span text:style-name="T10">a</text:span><text:span text:style-name="T5">r</text:span><text:span text:style-name="T3">a</text:span><text:span text:style-name="T90"> </text:span><text:span text:style-name="T5">m</text:span><text:span text:style-name="T3">e</text:span><text:span text:style-name="T5">l</text:span><text:span text:style-name="T3">ho</text:span><text:span text:style-name="T5">r</text:span><text:span text:style-name="T10">a</text:span><text:span text:style-name="T3">r</text:span><text:span text:style-name="T75"> </text:span><text:span text:style-name="T3">a</text:span><text:span text:style-name="T61"> </text:span><text:span text:style-name="T1">v</text:span><text:span text:style-name="T6">i</text:span><text:span text:style-name="T3">sua</text:span><text:span text:style-name="T5">li</text:span><text:span text:style-name="T1">z</text:span><text:span text:style-name="T55">a</text:span><text:span text:style-name="T3">ç</text:span><text:span text:style-name="T10">ã</text:span><text:span text:style-name="T3">o</text:span><text:span text:style-name="T91"> </text:span><text:span text:style-name="T3">do</text:span><text:span text:style-name="T89"> </text:span><text:span text:style-name="T3">te</text:span><text:span text:style-name="T1">x</text:span><text:span text:style-name="T3">to.</text:span><text:span text:style-name="T90"> </text:span><text:span text:style-name="T3">A</text:span><text:span text:style-name="T5">l</text:span><text:span text:style-name="T10">é</text:span><text:span text:style-name="T3">m</text:span><text:span text:style-name="T75"> </text:span><text:span text:style-name="T3">d</text:span><text:span text:style-name="T5">i</text:span><text:span text:style-name="T3">sso,</text:span><text:span text:style-name="T53"> </text:span><text:span text:style-name="T3">en</text:span><text:span text:style-name="T10">t</text:span><text:span text:style-name="T3">en</text:span><text:span text:style-name="T10">d</text:span><text:span text:style-name="T3">e</text:span><text:span text:style-name="T89"> </text:span><text:span text:style-name="T10">q</text:span><text:span text:style-name="T3">ue</text:span><text:span text:style-name="T91"> </text:span><text:span text:style-name="T3">só</text:span><text:span text:style-name="T90"> </text:span><text:span text:style-name="T3">po</text:span><text:span text:style-name="T10">d</text:span><text:span text:style-name="T3">e</text:span><text:span text:style-name="T5">r</text:span><text:span text:style-name="T10">ã</text:span><text:span text:style-name="T3">o</text:span><text:span text:style-name="T91"> </text:span><text:span text:style-name="T3">se h</text:span><text:span text:style-name="T10">a</text:span><text:span text:style-name="T3">b</text:span><text:span text:style-name="T5">ili</text:span><text:span text:style-name="T3">tar</text:span><text:span text:style-name="T83"> </text:span><text:span text:style-name="T3">ent</text:span><text:span text:style-name="T5">i</text:span><text:span text:style-name="T10">d</text:span><text:span text:style-name="T3">ad</text:span><text:span text:style-name="T10">e</text:span><text:span text:style-name="T3">s</text:span><text:span text:style-name="T64"> </text:span><text:span text:style-name="T3">fo</text:span><text:span text:style-name="T5">rm</text:span><text:span text:style-name="T3">a</text:span><text:span text:style-name="T5">l</text:span><text:span text:style-name="T6">m</text:span><text:span text:style-name="T10">e</text:span><text:span text:style-name="T3">nte</text:span><text:span text:style-name="T83"> </text:span><text:span text:style-name="T3">const</text:span><text:span text:style-name="T5">i</text:span><text:span text:style-name="T3">t</text:span><text:span text:style-name="T10">u</text:span><text:span text:style-name="T3">íd</text:span><text:span text:style-name="T10">a</text:span><text:span text:style-name="T3">s.</text:span><text:span text:style-name="T98"> </text:span><text:span text:style-name="T5">D</text:span><text:span text:style-name="T3">esta</text:span><text:span text:style-name="T65"> </text:span><text:span text:style-name="T3">f</text:span><text:span text:style-name="T10">o</text:span><text:span text:style-name="T5">r</text:span><text:span text:style-name="T6">m</text:span><text:span text:style-name="T3">a,</text:span><text:span text:style-name="T83"> </text:span><text:span text:style-name="T3">no</text:span><text:span text:style-name="T64"> </text:span><text:span text:style-name="T3">An</text:span><text:span text:style-name="T10">e</text:span><text:span text:style-name="T1">x</text:span><text:span text:style-name="T3">o</text:span><text:span text:style-name="T65"> </text:span><text:span text:style-name="T3">1,</text:span><text:span text:style-name="T66"> </text:span><text:span text:style-name="T3">de</text:span><text:span text:style-name="T1">v</text:span><text:span text:style-name="T3">e ser</text:span><text:span text:style-name="T8"> </text:span><text:span text:style-name="T3">ob</text:span><text:span text:style-name="T5">ri</text:span><text:span text:style-name="T10">g</text:span><text:span text:style-name="T3">ató</text:span><text:span text:style-name="T5">ri</text:span><text:span text:style-name="T3">o</text:span><text:span text:style-name="T10"> </text:span><text:span text:style-name="T3">o</text:span><text:span text:style-name="T6"> </text:span><text:span text:style-name="T3">p</text:span><text:span text:style-name="T5">r</text:span><text:span text:style-name="T3">e</text:span><text:span text:style-name="T10">e</text:span><text:span text:style-name="T3">nch</text:span><text:span text:style-name="T5">im</text:span><text:span text:style-name="T3">e</text:span><text:span text:style-name="T10">n</text:span><text:span text:style-name="T3">to</text:span><text:span text:style-name="T10"> </text:span><text:span text:style-name="T3">da</text:span><text:span text:style-name="T10"> </text:span><text:span text:style-name="T5">i</text:span><text:span text:style-name="T3">nfo</text:span><text:span text:style-name="T5">rm</text:span><text:span text:style-name="T6">a</text:span><text:span text:style-name="T3">ç</text:span><text:span text:style-name="T10">ã</text:span><text:span text:style-name="T3">o</text:span><text:span text:style-name="T6"> </text:span><text:span text:style-name="T3">de</text:span><text:span text:style-name="T10"> </text:span><text:span text:style-name="T5">CN</text:span><text:span text:style-name="T3">PJ.</text:span></text:p>
      <text:p text:style-name="P13"/>
      <text:p text:style-name="P4"/>
      <text:p text:style-name="P12"><draw:g text:anchor-type="char" draw:z-index="47" draw:style-name="gr1"><draw:g draw:style-name="gr2"><draw:polygon draw:style-name="gr3" draw:text-style-name="P69" svg:width="0.281cm" svg:height="0.484cm" svg:x="3cm" svg:y="0.125cm" svg:viewBox="0 0 282 485" draw:points="0,0 282,0 282,485 0,485"><text:p/></draw:polygon></draw:g><draw:g draw:style-name="gr2"><draw:polygon draw:style-name="gr3" draw:text-style-name="P69" svg:width="0.385cm" svg:height="0.484cm" svg:x="3.281cm" svg:y="0.125cm" svg:viewBox="0 0 386 485" draw:points="0,0 386,0 386,485 0,485"><text:p/></draw:polygon></draw:g><draw:g draw:style-name="gr2"><draw:polygon draw:style-name="gr3" draw:text-style-name="P69" svg:width="0.775cm" svg:height="0.484cm" svg:x="3.668cm" svg:y="0.125cm" svg:viewBox="0 0 776 485" draw:points="0,0 776,0 776,485 0,485"><text:p/></draw:polygon></draw:g><draw:g draw:style-name="gr2"><draw:polygon draw:style-name="gr3" draw:text-style-name="P69" svg:width="0.385cm" svg:height="0.484cm" svg:x="4.445cm" svg:y="0.125cm" svg:viewBox="0 0 386 485" draw:points="0,0 386,0 386,485 0,485"><text:p/></draw:polygon></draw:g><draw:g draw:style-name="gr2"><draw:polygon draw:style-name="gr3" draw:text-style-name="P69" svg:width="1.623cm" svg:height="0.484cm" svg:x="4.831cm" svg:y="0.125cm" svg:viewBox="0 0 1624 485" draw:points="0,0 1624,0 1624,485 0,485"><text:p/></draw:polygon></draw:g><draw:g draw:style-name="gr2"><draw:polygon draw:style-name="gr3" draw:text-style-name="P69" svg:width="0.385cm" svg:height="0.484cm" svg:x="6.454cm" svg:y="0.125cm" svg:viewBox="0 0 386 485" draw:points="0,0 386,0 386,485 0,485"><text:p/></draw:polygon></draw:g><draw:g draw:style-name="gr2"><draw:polygon draw:style-name="gr3" draw:text-style-name="P69" svg:width="1.835cm" svg:height="0.484cm" svg:x="6.842cm" svg:y="0.125cm" svg:viewBox="0 0 1836 485" draw:points="0,0 1836,0 1836,485 0,485"><text:p/></draw:polygon></draw:g><draw:g draw:style-name="gr2"><draw:polygon draw:style-name="gr3" draw:text-style-name="P69" svg:width="0.385cm" svg:height="0.484cm" svg:x="8.678cm" svg:y="0.125cm" svg:viewBox="0 0 386 485" draw:points="0,0 386,0 386,485 0,485"><text:p/></draw:polygon></draw:g><draw:g draw:style-name="gr2"><draw:polygon draw:style-name="gr3" draw:text-style-name="P69" svg:width="1.551cm" svg:height="0.484cm" svg:x="9.063cm" svg:y="0.125cm" svg:viewBox="0 0 1552 485" draw:points="0,0 1552,0 1552,485 0,485"><text:p/></draw:polygon></draw:g><draw:g draw:style-name="gr2"><draw:polygon draw:style-name="gr3" draw:text-style-name="P69" svg:width="0.385cm" svg:height="0.484cm" svg:x="10.615cm" svg:y="0.125cm" svg:viewBox="0 0 386 485" draw:points="0,0 386,0 386,485 0,485"><text:p/></draw:polygon></draw:g><draw:g draw:style-name="gr2"><draw:polygon draw:style-name="gr3" draw:text-style-name="P69" svg:width="2.611cm" svg:height="0.484cm" svg:x="11.002cm" svg:y="0.125cm" svg:viewBox="0 0 2612 485" draw:points="0,0 2612,0 2612,485 0,485"><text:p/></draw:polygon></draw:g><draw:g draw:style-name="gr2"><draw:polygon draw:style-name="gr3" draw:text-style-name="P69" svg:width="0.385cm" svg:height="0.484cm" svg:x="13.615cm" svg:y="0.125cm" svg:viewBox="0 0 386 485" draw:points="0,0 386,0 386,485 0,485"><text:p/></draw:polygon></draw:g><draw:g draw:style-name="gr2"><draw:polygon draw:style-name="gr3" draw:text-style-name="P69" svg:width="0.47cm" svg:height="0.484cm" svg:x="14cm" svg:y="0.125cm" svg:viewBox="0 0 471 485" draw:points="0,0 471,0 471,485 0,485"><text:p/></draw:polygon></draw:g><draw:g draw:style-name="gr2"><draw:polygon draw:style-name="gr3" draw:text-style-name="P69" svg:width="0.385cm" svg:height="0.484cm" svg:x="14.471cm" svg:y="0.125cm" svg:viewBox="0 0 386 485" draw:points="0,0 386,0 386,485 0,485"><text:p/></draw:polygon></draw:g><draw:g draw:style-name="gr2"><draw:polygon draw:style-name="gr3" draw:text-style-name="P69" svg:width="2.045cm" svg:height="0.484cm" svg:x="14.858cm" svg:y="0.125cm" svg:viewBox="0 0 2046 485" draw:points="0,0 2046,0 2046,485 0,485"><text:p/></draw:polygon></draw:g><draw:g draw:style-name="gr2"><draw:polygon draw:style-name="gr3" draw:text-style-name="P69" svg:width="0.387cm" svg:height="0.484cm" svg:x="16.904cm" svg:y="0.125cm" svg:viewBox="0 0 388 485" draw:points="0,0 388,0 388,485 0,485"><text:p/></draw:polygon></draw:g><draw:g draw:style-name="gr2"><draw:polygon draw:style-name="gr3" draw:text-style-name="P69" svg:width="0.705cm" svg:height="0.484cm" svg:x="17.292cm" svg:y="0.125cm" svg:viewBox="0 0 706 485" draw:points="0,0 706,0 706,485 0,485"><text:p/></draw:polygon></draw:g><draw:g draw:style-name="gr2"><draw:line draw:style-name="gr9" draw:text-style-name="P70" svg:x1="17.998cm" svg:y1="0.61cm" svg:x2="17.998cm" svg:y2="0.125cm"><text:p/></draw:line></draw:g></draw:g><draw:g text:anchor-type="char" draw:z-index="48" draw:style-name="gr1"><draw:g draw:style-name="gr2"><draw:polygon draw:style-name="gr3" draw:text-style-name="P69" svg:width="2.399cm" svg:height="0.484cm" svg:x="3cm" svg:y="0.854cm" svg:viewBox="0 0 2400 485" draw:points="0,0 2400,0 2400,485 0,485"><text:p/></draw:polygon></draw:g><draw:g draw:style-name="gr2"><draw:line draw:style-name="gr15" draw:text-style-name="P70" svg:x1="5.473cm" svg:y1="1.339cm" svg:x2="5.473cm" svg:y2="0.854cm"><text:p/></draw:line></draw:g><draw:g draw:style-name="gr2"><draw:polygon draw:style-name="gr3" draw:text-style-name="P69" svg:width="0.235cm" svg:height="0.484cm" svg:x="5.543cm" svg:y="0.854cm" svg:viewBox="0 0 236 485" draw:points="0,0 236,0 236,485 0,485"><text:p/></draw:polygon></draw:g><draw:g draw:style-name="gr2"><draw:line draw:style-name="gr15" draw:text-style-name="P70" svg:x1="5.851cm" svg:y1="1.339cm" svg:x2="5.851cm" svg:y2="0.854cm"><text:p/></draw:line></draw:g><draw:g draw:style-name="gr2"><draw:polygon draw:style-name="gr3" draw:text-style-name="P69" svg:width="1.153cm" svg:height="0.484cm" svg:x="5.923cm" svg:y="0.854cm" svg:viewBox="0 0 1154 485" draw:points="0,0 1154,0 1154,485 0,485"><text:p/></draw:polygon></draw:g><draw:g draw:style-name="gr2"><draw:line draw:style-name="gr15" draw:text-style-name="P70" svg:x1="7.148cm" svg:y1="1.339cm" svg:x2="7.148cm" svg:y2="0.854cm"><text:p/></draw:line></draw:g><draw:g draw:style-name="gr2"><draw:polygon draw:style-name="gr3" draw:text-style-name="P69" svg:width="0.682cm" svg:height="0.484cm" svg:x="7.218cm" svg:y="0.854cm" svg:viewBox="0 0 683 485" draw:points="0,0 683,0 683,485 0,485"><text:p/></draw:polygon></draw:g><draw:g draw:style-name="gr2"><draw:line draw:style-name="gr27" draw:text-style-name="P70" svg:x1="7.973cm" svg:y1="1.339cm" svg:x2="7.973cm" svg:y2="0.854cm"><text:p/></draw:line></draw:g><draw:g draw:style-name="gr2"><draw:polygon draw:style-name="gr3" draw:text-style-name="P69" svg:width="0.893cm" svg:height="0.484cm" svg:x="8.045cm" svg:y="0.854cm" svg:viewBox="0 0 894 485" draw:points="0,0 894,0 894,485 0,485"><text:p/></draw:polygon></draw:g><draw:g draw:style-name="gr2"><draw:line draw:style-name="gr15" draw:text-style-name="P70" svg:x1="9.01cm" svg:y1="1.339cm" svg:x2="9.01cm" svg:y2="0.854cm"><text:p/></draw:line></draw:g><draw:g draw:style-name="gr2"><draw:polygon draw:style-name="gr3" draw:text-style-name="P69" svg:width="1.858cm" svg:height="0.484cm" svg:x="9.083cm" svg:y="0.854cm" svg:viewBox="0 0 1859 485" draw:points="0,0 1859,0 1859,485 0,485"><text:p/></draw:polygon></draw:g><draw:g draw:style-name="gr2"><draw:line draw:style-name="gr27" draw:text-style-name="P70" svg:x1="11.014cm" svg:y1="1.339cm" svg:x2="11.014cm" svg:y2="0.854cm"><text:p/></draw:line></draw:g><draw:g draw:style-name="gr2"><draw:polygon draw:style-name="gr3" draw:text-style-name="P69" svg:width="1.717cm" svg:height="0.484cm" svg:x="11.086cm" svg:y="0.854cm" svg:viewBox="0 0 1718 485" draw:points="0,0 1718,0 1718,485 0,485"><text:p/></draw:polygon></draw:g><draw:g draw:style-name="gr2"><draw:line draw:style-name="gr15" draw:text-style-name="P70" svg:x1="12.877cm" svg:y1="1.339cm" svg:x2="12.877cm" svg:y2="0.854cm"><text:p/></draw:line></draw:g><draw:g draw:style-name="gr2"><draw:polygon draw:style-name="gr3" draw:text-style-name="P69" svg:width="0.847cm" svg:height="0.484cm" svg:x="12.947cm" svg:y="0.854cm" svg:viewBox="0 0 848 485" draw:points="0,0 848,0 848,485 0,485"><text:p/></draw:polygon></draw:g><draw:g draw:style-name="gr2"><draw:line draw:style-name="gr15" draw:text-style-name="P70" svg:x1="13.868cm" svg:y1="1.339cm" svg:x2="13.868cm" svg:y2="0.854cm"><text:p/></draw:line></draw:g><draw:g draw:style-name="gr2"><draw:polygon draw:style-name="gr3" draw:text-style-name="P69" svg:width="0.235cm" svg:height="0.484cm" svg:x="13.939cm" svg:y="0.854cm" svg:viewBox="0 0 236 485" draw:points="0,0 236,0 236,485 0,485"><text:p/></draw:polygon></draw:g><draw:g draw:style-name="gr2"><draw:line draw:style-name="gr15" draw:text-style-name="P70" svg:x1="14.247cm" svg:y1="1.339cm" svg:x2="14.247cm" svg:y2="0.854cm"><text:p/></draw:line></draw:g><draw:g draw:style-name="gr2"><draw:polygon draw:style-name="gr3" draw:text-style-name="P69" svg:width="0.847cm" svg:height="0.484cm" svg:x="14.318cm" svg:y="0.854cm" svg:viewBox="0 0 848 485" draw:points="0,0 848,0 848,485 0,485"><text:p/></draw:polygon></draw:g><draw:g draw:style-name="gr2"><draw:polygon draw:style-name="gr3" draw:text-style-name="P69" svg:width="0.445cm" svg:height="0.484cm" svg:x="15.166cm" svg:y="0.854cm" svg:viewBox="0 0 446 485" draw:points="0,0 446,0 446,485 0,485"><text:p/></draw:polygon></draw:g><draw:g draw:style-name="gr2"><draw:polygon draw:style-name="gr3" draw:text-style-name="P69" svg:width="0.235cm" svg:height="0.484cm" svg:x="15.613cm" svg:y="0.854cm" svg:viewBox="0 0 236 485" draw:points="0,0 236,0 236,485 0,485"><text:p/></draw:polygon></draw:g><draw:g draw:style-name="gr2"><draw:line draw:style-name="gr15" draw:text-style-name="P70" svg:x1="15.919cm" svg:y1="1.339cm" svg:x2="15.919cm" svg:y2="0.854cm"><text:p/></draw:line></draw:g><draw:g draw:style-name="gr2"><draw:polygon draw:style-name="gr3" draw:text-style-name="P69" svg:width="0.47cm" svg:height="0.484cm" svg:x="15.992cm" svg:y="0.854cm" svg:viewBox="0 0 471 485" draw:points="0,0 471,0 471,485 0,485"><text:p/></draw:polygon></draw:g><draw:g draw:style-name="gr2"><draw:line draw:style-name="gr27" draw:text-style-name="P70" svg:x1="16.535cm" svg:y1="1.339cm" svg:x2="16.535cm" svg:y2="0.854cm"><text:p/></draw:line></draw:g></draw:g><text:span text:style-name="T112">A</text:span><text:span text:style-name="T184"> </text:span><text:span text:style-name="T112">S</text:span><text:span text:style-name="T119">r</text:span><text:span text:style-name="T112">a.</text:span><text:span text:style-name="T151"> </text:span><text:span text:style-name="T119">M</text:span><text:span text:style-name="T112">anu</text:span><text:span text:style-name="T116">e</text:span><text:span text:style-name="T119">l</text:span><text:span text:style-name="T112">a</text:span><text:span text:style-name="T184"> </text:span><text:span text:style-name="T119">N</text:span><text:span text:style-name="T112">o</text:span><text:span text:style-name="T116">g</text:span><text:span text:style-name="T112">ue</text:span><text:span text:style-name="T119">ir</text:span><text:span text:style-name="T112">a,</text:span><text:span text:style-name="T182"> </text:span><text:span text:style-name="T127">m</text:span><text:span text:style-name="T116">e</text:span><text:span text:style-name="T127">m</text:span><text:span text:style-name="T116">b</text:span><text:span text:style-name="T119">r</text:span><text:span text:style-name="T112">o</text:span><text:span text:style-name="T184"> </text:span><text:span text:style-name="T119">r</text:span><text:span text:style-name="T112">ep</text:span><text:span text:style-name="T119">r</text:span><text:span text:style-name="T112">ese</text:span><text:span text:style-name="T116">n</text:span><text:span text:style-name="T112">ta</text:span><text:span text:style-name="T116">n</text:span><text:span text:style-name="T112">te</text:span><text:span text:style-name="T151"> </text:span><text:span text:style-name="T112">da</text:span><text:span text:style-name="T182"> </text:span><text:span text:style-name="T119">C</text:span><text:span text:style-name="T112">OPIFO</text:span><text:span text:style-name="T119">R</text:span><text:span text:style-name="T112">,</text:span><text:span text:style-name="T184"> </text:span><text:span text:style-name="T112">deu co</text:span><text:span text:style-name="T116">n</text:span><text:span text:style-name="T112">t</text:span><text:span text:style-name="T119">i</text:span><text:span text:style-name="T112">nu</text:span><text:span text:style-name="T119">i</text:span><text:span text:style-name="T112">d</text:span><text:span text:style-name="T116">a</text:span><text:span text:style-name="T112">de</text:span><text:span text:style-name="T146"> </text:span><text:span text:style-name="T112">à</text:span><text:span text:style-name="T146"> </text:span><text:span text:style-name="T119">l</text:span><text:span text:style-name="T112">e</text:span><text:span text:style-name="T119">i</text:span><text:span text:style-name="T112">tu</text:span><text:span text:style-name="T119">r</text:span><text:span text:style-name="T112">a</text:span><text:span text:style-name="T148"> </text:span><text:span text:style-name="T112">dos</text:span><text:span text:style-name="T148"> </text:span><text:span text:style-name="T119">i</text:span><text:span text:style-name="T112">tens</text:span><text:span text:style-name="T146"> </text:span><text:span text:style-name="T112">a</text:span><text:span text:style-name="T119">l</text:span><text:span text:style-name="T112">te</text:span><text:span text:style-name="T119">r</text:span><text:span text:style-name="T116">a</text:span><text:span text:style-name="T112">dos,</text:span><text:span text:style-name="T146"> </text:span><text:span text:style-name="T112">se</text:span><text:span text:style-name="T116">g</text:span><text:span text:style-name="T112">u</text:span><text:span text:style-name="T119">i</text:span><text:span text:style-name="T112">ndo</text:span><text:span text:style-name="T148"> </text:span><text:span text:style-name="T112">p</text:span><text:span text:style-name="T116">a</text:span><text:span text:style-name="T119">r</text:span><text:span text:style-name="T112">a</text:span><text:span text:style-name="T151"> </text:span><text:span text:style-name="T112">a</text:span><text:span text:style-name="T148"> </text:span><text:span text:style-name="T119">r</text:span><text:span text:style-name="T112">edaç</text:span><text:span text:style-name="T116">ã</text:span><text:span text:style-name="T112">o</text:span><text:span text:style-name="T151"> </text:span><text:span text:style-name="T112">do</text:span><text:span text:style-name="T146"> </text:span><text:span text:style-name="T112">A</text:span><text:span text:style-name="T119">r</text:span><text:span text:style-name="T112">t.</text:span><text:span text:style-name="T148"> </text:span><text:span text:style-name="T112">13,</text:span><text:span text:style-name="T113"> </text:span><text:span text:style-name="T116">q</text:span><text:span text:style-name="T112">ue</text:span><text:span text:style-name="T164"> </text:span><text:span text:style-name="T112">d</text:span><text:span text:style-name="T119">i</text:span><text:span text:style-name="T112">z</text:span><text:span text:style-name="T166"> </text:span><text:span text:style-name="T116">q</text:span><text:span text:style-name="T112">ue</text:span><text:span text:style-name="T186"> </text:span><text:span text:style-name="T127">“</text:span><text:span text:style-name="T129">as</text:span><text:span text:style-name="T165"> </text:span><text:span text:style-name="T120">i</text:span><text:span text:style-name="T129">nsc</text:span><text:span text:style-name="T120">ri</text:span><text:span text:style-name="T129">ções</text:span><text:span text:style-name="T163"> </text:span><text:span text:style-name="T129">da</text:span><text:span text:style-name="T120">r-</text:span><text:span text:style-name="T129">se</text:span><text:span text:style-name="T120">-</text:span><text:span text:style-name="T117">ã</text:span><text:span text:style-name="T129">o</text:span><text:span text:style-name="T185"> </text:span><text:span text:style-name="T129">nos</text:span><text:span text:style-name="T165"> </text:span><text:span text:style-name="T129">d</text:span><text:span text:style-name="T120">i</text:span><text:span text:style-name="T129">as</text:span><text:span text:style-name="T167"> </text:span><text:span text:style-name="T129">31/</text:span><text:span text:style-name="T117">0</text:span><text:span text:style-name="T129">7/</text:span><text:span text:style-name="T117">2</text:span><text:span text:style-name="T129">3</text:span><text:span text:style-name="T165"> </text:span><text:span text:style-name="T129">a</text:span><text:span text:style-name="T185"> </text:span><text:span text:style-name="T129">06/</text:span><text:span text:style-name="T117">0</text:span><text:span text:style-name="T129">9/</text:span><text:span text:style-name="T117">2</text:span><text:span text:style-name="T129">3,</text:span><text:span text:style-name="T142"> </text:span><text:span text:style-name="T129">por</text:span><text:span text:style-name="T163"> </text:span><text:span text:style-name="T120">m</text:span><text:span text:style-name="T129">e</text:span><text:span text:style-name="T120">i</text:span><text:span text:style-name="T129">o</text:span><text:span text:style-name="T165"> </text:span><text:span text:style-name="T129">do e</text:span><text:span text:style-name="T120">-</text:span><text:span text:style-name="T133">m</text:span><text:span text:style-name="T129">a</text:span><text:span text:style-name="T120">i</text:span><text:span text:style-name="T129">l</text:span><text:span text:style-name="T176"> </text:span><text:span text:style-name="T128">“</text:span><text:a xlink:type="simple" xlink:href="mailto:nucleogestor.pdpfor@gabpref.fortaleza.ce.gov.br" text:style-name="Default_20_Style" text:visited-style-name="Default_20_Style"><text:span text:style-name="T129">nuc</text:span><text:span text:style-name="T120">l</text:span><text:span text:style-name="T117">e</text:span><text:span text:style-name="T129">og</text:span><text:span text:style-name="T117">e</text:span><text:span text:style-name="T129">sto</text:span><text:span text:style-name="T120">r</text:span><text:span text:style-name="T129">.</text:span><text:span text:style-name="T117">p</text:span><text:span text:style-name="T129">dp</text:span><text:span text:style-name="T117">f</text:span><text:span text:style-name="T129">o</text:span><text:span text:style-name="T120">r</text:span><text:span text:style-name="T117">@</text:span><text:span text:style-name="T129">gab</text:span><text:span text:style-name="T117">p</text:span><text:span text:style-name="T120">r</text:span><text:span text:style-name="T129">ef.f</text:span><text:span text:style-name="T117">o</text:span><text:span text:style-name="T120">r</text:span><text:span text:style-name="T129">ta</text:span><text:span text:style-name="T120">l</text:span><text:span text:style-name="T129">e</text:span><text:span text:style-name="T137">z</text:span><text:span text:style-name="T129">a.ce.gov</text:span><text:span text:style-name="T117">.</text:span><text:span text:style-name="T129">b</text:span><text:span text:style-name="T120">r</text:span></text:a><text:span text:style-name="T129">”</text:span><text:span text:style-name="T176"> </text:span><text:span text:style-name="T129">até</text:span><text:span text:style-name="T176"> </text:span><text:span text:style-name="T117">à</text:span><text:span text:style-name="T129">s</text:span><text:span text:style-name="T188"> </text:span><text:span text:style-name="T129">2</text:span><text:span text:style-name="T117">3</text:span><text:span text:style-name="T129">h5</text:span><text:span text:style-name="T117">9</text:span><text:span text:style-name="T133">m</text:span><text:span text:style-name="T128">i</text:span><text:span text:style-name="T129">n</text:span><text:span text:style-name="T195"> </text:span><text:span text:style-name="T129">ou de fo</text:span><text:span text:style-name="T120">r</text:span><text:span text:style-name="T133">m</text:span><text:span text:style-name="T129">a</text:span><text:span text:style-name="T185"> </text:span><text:span text:style-name="T129">p</text:span><text:span text:style-name="T120">r</text:span><text:span text:style-name="T129">ese</text:span><text:span text:style-name="T117">n</text:span><text:span text:style-name="T129">c</text:span><text:span text:style-name="T120">i</text:span><text:span text:style-name="T129">al</text:span><text:span text:style-name="T165"> </text:span><text:span text:style-name="T129">nos</text:span><text:span text:style-name="T165"> </text:span><text:span text:style-name="T129">d</text:span><text:span text:style-name="T120">i</text:span><text:span text:style-name="T129">as</text:span><text:span text:style-name="T128"> </text:span><text:span text:style-name="T117">ú</text:span><text:span text:style-name="T129">te</text:span><text:span text:style-name="T120">i</text:span><text:span text:style-name="T129">s</text:span><text:span text:style-name="T165"> </text:span><text:span text:style-name="T129">que</text:span><text:span text:style-name="T142"> </text:span><text:span text:style-name="T129">co</text:span><text:span text:style-name="T133">m</text:span><text:span text:style-name="T129">p</text:span><text:span text:style-name="T120">r</text:span><text:span text:style-name="T129">een</text:span><text:span text:style-name="T117">d</text:span><text:span text:style-name="T129">em</text:span><text:span text:style-name="T165"> </text:span><text:span text:style-name="T129">o</text:span><text:span text:style-name="T142"> </text:span><text:span text:style-name="T129">pe</text:span><text:span text:style-name="T120">r</text:span><text:span text:style-name="T117">í</text:span><text:span text:style-name="T129">od</text:span><text:span text:style-name="T117">o</text:span><text:span text:style-name="T129">,</text:span><text:span text:style-name="T167"> </text:span><text:span text:style-name="T129">no</text:span><text:span text:style-name="T128"> </text:span><text:span text:style-name="T129">ho</text:span><text:span text:style-name="T120">r</text:span><text:span text:style-name="T117">á</text:span><text:span text:style-name="T120">ri</text:span><text:span text:style-name="T129">o</text:span><text:span text:style-name="T185"> </text:span><text:span text:style-name="T129">das 0</text:span><text:span text:style-name="T117">9</text:span><text:span text:style-name="T129">h</text:span><text:span text:style-name="T134"> </text:span><text:span text:style-name="T129">às</text:span><text:span text:style-name="T132"> </text:span><text:span text:style-name="T129">16</text:span><text:span text:style-name="T117">h</text:span><text:span text:style-name="T129">30,</text:span><text:span text:style-name="T134"> </text:span><text:span text:style-name="T129">no</text:span><text:span text:style-name="T136"> </text:span><text:span text:style-name="T129">en</text:span><text:span text:style-name="T117">d</text:span><text:span text:style-name="T129">e</text:span><text:span text:style-name="T120">r</text:span><text:span text:style-name="T117">e</text:span><text:span text:style-name="T129">ço</text:span><text:span text:style-name="T132"> </text:span><text:span text:style-name="T120">R</text:span><text:span text:style-name="T129">ua</text:span><text:span text:style-name="T132"> </text:span><text:span text:style-name="T120">D</text:span><text:span text:style-name="T129">ep</text:span><text:span text:style-name="T117">u</text:span><text:span text:style-name="T129">ta</text:span><text:span text:style-name="T117">d</text:span><text:span text:style-name="T129">o</text:span><text:span text:style-name="T135"> </text:span><text:span text:style-name="T129">João</text:span><text:span text:style-name="T132"> </text:span><text:span text:style-name="T129">L</text:span><text:span text:style-name="T117">o</text:span><text:span text:style-name="T129">pes,</text:span><text:span text:style-name="T135"> </text:span><text:span text:style-name="T129">nº</text:span><text:span text:style-name="T135"> </text:span><text:span text:style-name="T129">04,</text:span><text:span text:style-name="T132"> </text:span><text:span text:style-name="T120">C</text:span><text:span text:style-name="T129">en</text:span><text:span text:style-name="T117">t</text:span><text:span text:style-name="T120">r</text:span><text:span text:style-name="T129">o,</text:span><text:span text:style-name="T132"> </text:span><text:span text:style-name="T129">a</text:span><text:span text:style-name="T117">t</text:span><text:span text:style-name="T129">é</text:span><text:span text:style-name="T136"> </text:span><text:span text:style-name="T129">a </text:span><text:span text:style-name="T120">m</text:span><text:span text:style-name="T129">es</text:span><text:span text:style-name="T133">m</text:span><text:span text:style-name="T129">a</text:span><text:span text:style-name="T120"> </text:span><text:span text:style-name="T129">dat</text:span><text:span text:style-name="T117">a</text:span><text:span text:style-name="T120">”</text:span><text:span text:style-name="T112">.</text:span></text:p>
      <text:p text:style-name="P4"/>
      <text:p text:style-name="P6"/>
      <text:p text:style-name="P32"><text:span text:style-name="T3">Já o</text:span><text:span text:style-name="T6"> </text:span><text:span text:style-name="T3">A</text:span><text:span text:style-name="T5">r</text:span><text:span text:style-name="T3">t.</text:span><text:span text:style-name="T54"> </text:span><text:span text:style-name="T3">15 e</text:span><text:span text:style-name="T1">x</text:span><text:span text:style-name="T3">p</text:span><text:span text:style-name="T5">li</text:span><text:span text:style-name="T3">ca</text:span><text:span text:style-name="T54"> </text:span><text:span text:style-name="T10">q</text:span><text:span text:style-name="T3">ue</text:span><text:span text:style-name="T6"> </text:span><text:span text:style-name="T3">os</text:span><text:span text:style-name="T2"> </text:span><text:span text:style-name="T3">doc</text:span><text:span text:style-name="T10">u</text:span><text:span text:style-name="T6">m</text:span><text:span text:style-name="T10">e</text:span><text:span text:style-name="T3">nt</text:span><text:span text:style-name="T10">o</text:span><text:span text:style-name="T3">s</text:span><text:span text:style-name="T55"> </text:span><text:span text:style-name="T3">se</text:span><text:span text:style-name="T8">r</text:span><text:span text:style-name="T3">ão</text:span><text:span text:style-name="T6"> </text:span><text:span text:style-name="T3">an</text:span><text:span text:style-name="T10">a</text:span><text:span text:style-name="T5">li</text:span><text:span text:style-name="T3">sados pe</text:span><text:span text:style-name="T5">l</text:span><text:span text:style-name="T3">a</text:span><text:span text:style-name="T6"> </text:span><text:span text:style-name="T5">C</text:span><text:span text:style-name="T3">o</text:span><text:span text:style-name="T6">m</text:span><text:span text:style-name="T5">i</text:span><text:span text:style-name="T3">s</text:span><text:span text:style-name="T1">s</text:span><text:span text:style-name="T3">ão </text:span><text:span text:style-name="T5">C</text:span><text:span text:style-name="T3">oo</text:span><text:span text:style-name="T5">r</text:span><text:span text:style-name="T3">d</text:span><text:span text:style-name="T10">e</text:span><text:span text:style-name="T3">n</text:span><text:span text:style-name="T10">a</text:span><text:span text:style-name="T3">do</text:span><text:span text:style-name="T5">r</text:span><text:span text:style-name="T3">a,</text:span><text:span text:style-name="T57"> </text:span><text:span text:style-name="T10">q</text:span><text:span text:style-name="T3">ue</text:span><text:span text:style-name="T79"> </text:span><text:span text:style-name="T3">a</text:span><text:span text:style-name="T1">v</text:span><text:span text:style-name="T3">a</text:span><text:span text:style-name="T5">li</text:span><text:span text:style-name="T3">a</text:span><text:span text:style-name="T6">r</text:span><text:span text:style-name="T3">á</text:span><text:span text:style-name="T59"> </text:span><text:span text:style-name="T3">o</text:span><text:span text:style-name="T79"> </text:span><text:span text:style-name="T3">p</text:span><text:span text:style-name="T5">r</text:span><text:span text:style-name="T3">ee</text:span><text:span text:style-name="T10">n</text:span><text:span text:style-name="T3">ch</text:span><text:span text:style-name="T5">im</text:span><text:span text:style-name="T3">en</text:span><text:span text:style-name="T10">t</text:span><text:span text:style-name="T3">o</text:span><text:span text:style-name="T59"> </text:span><text:span text:style-name="T3">d</text:span><text:span text:style-name="T10">o</text:span><text:span text:style-name="T3">s</text:span><text:span text:style-name="T56"> </text:span><text:span text:style-name="T3">c</text:span><text:span text:style-name="T5">ri</text:span><text:span text:style-name="T3">t</text:span><text:span text:style-name="T10">é</text:span><text:span text:style-name="T5">ri</text:span><text:span text:style-name="T3">os</text:span><text:span text:style-name="T59"> </text:span><text:span text:style-name="T3">p</text:span><text:span text:style-name="T5">r</text:span><text:span text:style-name="T3">e</text:span><text:span text:style-name="T1">v</text:span><text:span text:style-name="T5">i</text:span><text:span text:style-name="T3">stos</text:span><text:span text:style-name="T58"> </text:span><text:span text:style-name="T3">no</text:span><text:span text:style-name="T79"> </text:span><text:span text:style-name="T3">Ed</text:span><text:span text:style-name="T5">i</text:span><text:span text:style-name="T3">t</text:span><text:span text:style-name="T10">a</text:span><text:span text:style-name="T5">l</text:span><text:span text:style-name="T3">,</text:span><text:span text:style-name="T11"> </text:span><text:span text:style-name="T3">d</text:span><text:span text:style-name="T10">e</text:span><text:span text:style-name="T3">c</text:span><text:span text:style-name="T5">i</text:span><text:span text:style-name="T3">d</text:span><text:span text:style-name="T5">i</text:span><text:span text:style-name="T3">ndo</text:span><text:span text:style-name="T10"> </text:span><text:span text:style-name="T3">so</text:span><text:span text:style-name="T10">b</text:span><text:span text:style-name="T5">r</text:span><text:span text:style-name="T3">e</text:span><text:span text:style-name="T5"> </text:span><text:span text:style-name="T3">a ha</text:span><text:span text:style-name="T10">b</text:span><text:span text:style-name="T5">ili</text:span><text:span text:style-name="T3">t</text:span><text:span text:style-name="T10">a</text:span><text:span text:style-name="T3">ção</text:span><text:span text:style-name="T6"> </text:span><text:span text:style-name="T3">d</text:span><text:span text:style-name="T10">o</text:span><text:span text:style-name="T3">s can</text:span><text:span text:style-name="T10">d</text:span><text:span text:style-name="T5">i</text:span><text:span text:style-name="T3">da</text:span><text:span text:style-name="T10">t</text:span><text:span text:style-name="T3">os.</text:span></text:p>
      <text:p text:style-name="P4"/>
      <text:p text:style-name="P6"/>
      <text:p text:style-name="P30"><text:span text:style-name="T3">Qu</text:span><text:span text:style-name="T10">a</text:span><text:span text:style-name="T3">nto</text:span><text:span text:style-name="T99"> </text:span><text:span text:style-name="T3">aos</text:span><text:span text:style-name="T99"> </text:span><text:span text:style-name="T3">p</text:span><text:span text:style-name="T5">r</text:span><text:span text:style-name="T3">et</text:span><text:span text:style-name="T10">e</text:span><text:span text:style-name="T3">nsos</text:span><text:span text:style-name="T48"> </text:span><text:span text:style-name="T1">v</text:span><text:span text:style-name="T3">otan</text:span><text:span text:style-name="T10">t</text:span><text:span text:style-name="T3">es</text:span><text:span text:style-name="T48"> </text:span><text:span text:style-name="T3">na</text:span><text:span text:style-name="T46"> </text:span><text:span text:style-name="T3">e</text:span><text:span text:style-name="T5">l</text:span><text:span text:style-name="T3">e</text:span><text:span text:style-name="T1">i</text:span><text:span text:style-name="T3">ção</text:span><text:span text:style-name="T47"> </text:span><text:span text:style-name="T3">te</text:span><text:span text:style-name="T5">rri</text:span><text:span text:style-name="T3">to</text:span><text:span text:style-name="T5">ri</text:span><text:span text:style-name="T3">a</text:span><text:span text:style-name="T5">l</text:span><text:span text:style-name="T3">,</text:span><text:span text:style-name="T47"> </text:span><text:span text:style-name="T3">d</text:span><text:span text:style-name="T5">i</text:span><text:span text:style-name="T1">z</text:span><text:span text:style-name="T6">-</text:span><text:span text:style-name="T3">se,</text:span><text:span text:style-name="T46"> </text:span><text:span text:style-name="T3">no</text:span><text:span text:style-name="T47"> </text:span><text:span text:style-name="T3">A</text:span><text:span text:style-name="T5">r</text:span><text:span text:style-name="T3">t.</text:span><text:span text:style-name="T48"> </text:span><text:span text:style-name="T3">20,</text:span><text:span text:style-name="T11"> </text:span><text:span text:style-name="T3">p</text:span><text:span text:style-name="T10">a</text:span><text:span text:style-name="T5">r</text:span><text:span text:style-name="T3">á</text:span><text:span text:style-name="T10">g</text:span><text:span text:style-name="T5">r</text:span><text:span text:style-name="T3">a</text:span><text:span text:style-name="T55">f</text:span><text:span text:style-name="T3">o</text:span><text:span text:style-name="T106"> </text:span><text:span text:style-name="T3">se</text:span><text:span text:style-name="T10">g</text:span><text:span text:style-name="T3">un</text:span><text:span text:style-name="T10">d</text:span><text:span text:style-name="T3">o,</text:span><text:span text:style-name="T107"> </text:span><text:span text:style-name="T10">q</text:span><text:span text:style-name="T3">ue</text:span><text:span text:style-name="T110"> </text:span><text:span text:style-name="T3">de</text:span><text:span text:style-name="T1">v</text:span><text:span text:style-name="T3">e</text:span><text:span text:style-name="T5">r</text:span><text:span text:style-name="T3">ão</text:span><text:span text:style-name="T108"> </text:span><text:span text:style-name="T3">a</text:span><text:span text:style-name="T10">p</text:span><text:span text:style-name="T5">r</text:span><text:span text:style-name="T3">esen</text:span><text:span text:style-name="T10">t</text:span><text:span text:style-name="T3">ar</text:span><text:span text:style-name="T105"> </text:span><text:span text:style-name="T3">co</text:span><text:span text:style-name="T5">m</text:span><text:span text:style-name="T3">p</text:span><text:span text:style-name="T5">r</text:span><text:span text:style-name="T3">o</text:span><text:span text:style-name="T1">v</text:span><text:span text:style-name="T3">ante</text:span><text:span text:style-name="T106"> </text:span><text:span text:style-name="T3">de</text:span><text:span text:style-name="T108"> </text:span><text:span text:style-name="T5">r</text:span><text:span text:style-name="T3">es</text:span><text:span text:style-name="T5">i</text:span><text:span text:style-name="T10">d</text:span><text:span text:style-name="T3">ênc</text:span><text:span text:style-name="T5">i</text:span><text:span text:style-name="T3">a</text:span><text:span text:style-name="T105"> </text:span><text:span text:style-name="T3">ou a</text:span><text:span text:style-name="T10">u</text:span><text:span text:style-name="T3">to</text:span><text:span text:style-name="T10">d</text:span><text:span text:style-name="T3">ec</text:span><text:span text:style-name="T5">l</text:span><text:span text:style-name="T3">a</text:span><text:span text:style-name="T5">r</text:span><text:span text:style-name="T10">a</text:span><text:span text:style-name="T3">ção</text:span><text:span text:style-name="T46"> </text:span><text:span text:style-name="T5">(</text:span><text:span text:style-name="T3">Ane</text:span><text:span text:style-name="T1">x</text:span><text:span text:style-name="T3">o</text:span><text:span text:style-name="T49"> </text:span><text:span text:style-name="T3">05)</text:span><text:span text:style-name="T49"> </text:span><text:span text:style-name="T3">no</text:span><text:span text:style-name="T77"> </text:span><text:span text:style-name="T3">d</text:span><text:span text:style-name="T5">i</text:span><text:span text:style-name="T3">a</text:span><text:span text:style-name="T47"> </text:span><text:span text:style-name="T3">d</text:span><text:span text:style-name="T10">e</text:span><text:span text:style-name="T3">f</text:span><text:span text:style-name="T5">i</text:span><text:span text:style-name="T3">n</text:span><text:span text:style-name="T5">i</text:span><text:span text:style-name="T3">do</text:span><text:span text:style-name="T76"> </text:span><text:span text:style-name="T3">pa</text:span><text:span text:style-name="T5">r</text:span><text:span text:style-name="T3">a</text:span><text:span text:style-name="T46"> </text:span><text:span text:style-name="T3">oco</text:span><text:span text:style-name="T5">rr</text:span><text:span text:style-name="T3">er</text:span><text:span text:style-name="T99"> </text:span><text:span text:style-name="T3">a</text:span><text:span text:style-name="T47"> </text:span><text:span text:style-name="T3">e</text:span><text:span text:style-name="T5">l</text:span><text:span text:style-name="T3">e</text:span><text:span text:style-name="T1">i</text:span><text:span text:style-name="T3">ção,</text:span><text:span text:style-name="T46"> </text:span><text:span text:style-name="T3">bem</text:span><text:span text:style-name="T99"> </text:span><text:span text:style-name="T3">co</text:span><text:span text:style-name="T5">m</text:span><text:span text:style-name="T3">o d</text:span><text:span text:style-name="T10">o</text:span><text:span text:style-name="T3">cu</text:span><text:span text:style-name="T5">m</text:span><text:span text:style-name="T3">en</text:span><text:span text:style-name="T10">t</text:span><text:span text:style-name="T3">o</text:span><text:span text:style-name="T52"> </text:span><text:span text:style-name="T3">of</text:span><text:span text:style-name="T5">i</text:span><text:span text:style-name="T3">c</text:span><text:span text:style-name="T5">i</text:span><text:span text:style-name="T3">al</text:span><text:span text:style-name="T55"> </text:span><text:span text:style-name="T3">com</text:span><text:span text:style-name="T52"> </text:span><text:span text:style-name="T3">f</text:span><text:span text:style-name="T10">o</text:span><text:span text:style-name="T3">to.</text:span><text:span text:style-name="T51"> </text:span><text:span text:style-name="T3">A</text:span><text:span text:style-name="T5">i</text:span><text:span text:style-name="T3">n</text:span><text:span text:style-name="T10">d</text:span><text:span text:style-name="T3">a</text:span><text:span text:style-name="T52"> </text:span><text:span text:style-name="T3">nes</text:span><text:span text:style-name="T10">t</text:span><text:span text:style-name="T3">e</text:span><text:span text:style-name="T52"> </text:span><text:span text:style-name="T6">m</text:span><text:span text:style-name="T10">e</text:span><text:span text:style-name="T3">s</text:span><text:span text:style-name="T6">m</text:span><text:span text:style-name="T3">o</text:span><text:span text:style-name="T51"> </text:span><text:span text:style-name="T3">a</text:span><text:span text:style-name="T5">r</text:span><text:span text:style-name="T3">t</text:span><text:span text:style-name="T5">i</text:span><text:span text:style-name="T10">g</text:span><text:span text:style-name="T3">o,</text:span><text:span text:style-name="T52"> </text:span><text:span text:style-name="T3">em</text:span><text:span text:style-name="T55"> </text:span><text:span text:style-name="T3">seu</text:span><text:span text:style-name="T52"> </text:span><text:span text:style-name="T3">pa</text:span><text:span text:style-name="T5">r</text:span><text:span text:style-name="T3">á</text:span><text:span text:style-name="T10">g</text:span><text:span text:style-name="T5">r</text:span><text:span text:style-name="T3">afo</text:span><text:span text:style-name="T51"> </text:span><text:span text:style-name="T3">se</text:span><text:span text:style-name="T1">x</text:span><text:span text:style-name="T3">to é e</text:span><text:span text:style-name="T1">x</text:span><text:span text:style-name="T3">p</text:span><text:span text:style-name="T5">li</text:span><text:span text:style-name="T3">cado</text:span><text:span text:style-name="T55"> </text:span><text:span text:style-name="T3">co</text:span><text:span text:style-name="T5">m</text:span><text:span text:style-name="T3">o</text:span><text:span text:style-name="T55"> </text:span><text:span text:style-name="T3">se</text:span><text:span text:style-name="T6"> </text:span><text:span text:style-name="T3">da</text:span><text:span text:style-name="T5">r</text:span><text:span text:style-name="T3">á</text:span><text:span text:style-name="T2"> </text:span><text:span text:style-name="T3">a</text:span><text:span text:style-name="T6"> </text:span><text:span text:style-name="T3">e</text:span><text:span text:style-name="T5">l</text:span><text:span text:style-name="T3">e</text:span><text:span text:style-name="T5">i</text:span><text:span text:style-name="T3">ção:</text:span><text:span text:style-name="T6"> </text:span><text:span text:style-name="T3">A</text:span><text:span text:style-name="T55"> </text:span><text:span text:style-name="T1">v</text:span><text:span text:style-name="T3">ot</text:span><text:span text:style-name="T6">a</text:span><text:span text:style-name="T3">ção</text:span><text:span text:style-name="T2"> </text:span><text:span text:style-name="T3">se</text:span><text:span text:style-name="T8">r</text:span><text:span text:style-name="T3">á</text:span><text:span text:style-name="T55"> </text:span><text:span text:style-name="T3">sec</text:span><text:span text:style-name="T5">r</text:span><text:span text:style-name="T3">eta</text:span><text:span text:style-name="T6"> </text:span><text:span text:style-name="T3">por</text:span><text:span text:style-name="T2"> </text:span><text:span text:style-name="T6">m</text:span><text:span text:style-name="T10">e</text:span><text:span text:style-name="T5">i</text:span><text:span text:style-name="T3">o</text:span><text:span text:style-name="T2"> </text:span><text:span text:style-name="T3">de</text:span><text:span text:style-name="T6"> </text:span><text:span text:style-name="T3">cédu</text:span><text:span text:style-name="T5">l</text:span><text:span text:style-name="T3">a e</text:span><text:span text:style-name="T5">l</text:span><text:span text:style-name="T3">e</text:span><text:span text:style-name="T5">i</text:span><text:span text:style-name="T3">t</text:span><text:span text:style-name="T10">o</text:span><text:span text:style-name="T5">r</text:span><text:span text:style-name="T3">a</text:span><text:span text:style-name="T5">l</text:span><text:span text:style-name="T3">,</text:span><text:span text:style-name="T66"> </text:span><text:span text:style-name="T3">on</text:span><text:span text:style-name="T10">d</text:span><text:span text:style-name="T3">e</text:span><text:span text:style-name="T62"> </text:span><text:span text:style-name="T3">se</text:span><text:span text:style-name="T5">r</text:span><text:span text:style-name="T3">á</text:span><text:span text:style-name="T62"> </text:span><text:span text:style-name="T5">i</text:span><text:span text:style-name="T3">den</text:span><text:span text:style-name="T10">t</text:span><text:span text:style-name="T5">i</text:span><text:span text:style-name="T3">f</text:span><text:span text:style-name="T5">i</text:span><text:span text:style-name="T3">cado</text:span><text:span text:style-name="T62"> </text:span><text:span text:style-name="T3">os</text:span><text:span text:style-name="T65"> </text:span><text:span text:style-name="T3">ca</text:span><text:span text:style-name="T10">n</text:span><text:span text:style-name="T3">d</text:span><text:span text:style-name="T5">i</text:span><text:span text:style-name="T3">da</text:span><text:span text:style-name="T10">t</text:span><text:span text:style-name="T3">os</text:span><text:span text:style-name="T66"> </text:span><text:span text:style-name="T3">com</text:span><text:span text:style-name="T62"> </text:span><text:span text:style-name="T3">can</text:span><text:span text:style-name="T10">d</text:span><text:span text:style-name="T5">i</text:span><text:span text:style-name="T3">da</text:span><text:span text:style-name="T10">t</text:span><text:span text:style-name="T3">u</text:span><text:span text:style-name="T5">r</text:span><text:span text:style-name="T3">as</text:span><text:span text:style-name="T66"> </text:span><text:span text:style-name="T5">j</text:span><text:span text:style-name="T3">á</text:span><text:span text:style-name="T63"> </text:span><text:span text:style-name="T3">def</text:span><text:span text:style-name="T10">e</text:span><text:span text:style-name="T5">ri</text:span><text:span text:style-name="T3">das p</text:span><text:span text:style-name="T10">e</text:span><text:span text:style-name="T5">l</text:span><text:span text:style-name="T3">a</text:span><text:span text:style-name="T10"> </text:span><text:span text:style-name="T5">C</text:span><text:span text:style-name="T3">o</text:span><text:span text:style-name="T6">m</text:span><text:span text:style-name="T5">i</text:span><text:span text:style-name="T3">ss</text:span><text:span text:style-name="T10">ã</text:span><text:span text:style-name="T3">o</text:span><text:span text:style-name="T6"> </text:span><text:span text:style-name="T5">C</text:span><text:span text:style-name="T3">oo</text:span><text:span text:style-name="T5">r</text:span><text:span text:style-name="T3">d</text:span><text:span text:style-name="T10">e</text:span><text:span text:style-name="T3">na</text:span><text:span text:style-name="T10">d</text:span><text:span text:style-name="T3">o</text:span><text:span text:style-name="T5">r</text:span><text:span text:style-name="T3">a</text:span><text:span text:style-name="T5"> </text:span><text:span text:style-name="T3">e</text:span><text:span text:style-name="T10"> </text:span><text:span text:style-name="T3">apt</text:span><text:span text:style-name="T10">o</text:span><text:span text:style-name="T3">s a</text:span><text:span text:style-name="T5"> </text:span><text:span text:style-name="T3">se</text:span><text:span text:style-name="T5">r</text:span><text:span text:style-name="T3">em</text:span><text:span text:style-name="T5"> </text:span><text:span text:style-name="T1">v</text:span><text:span text:style-name="T3">otad</text:span><text:span text:style-name="T10">o</text:span><text:span text:style-name="T3">s.</text:span></text:p>
      <text:p text:style-name="P4"/>
      <text:p text:style-name="P6"/>
      <text:p text:style-name="P27"><text:span text:style-name="T3">O</text:span><text:span text:style-name="T95"> </text:span><text:span text:style-name="T3">A</text:span><text:span text:style-name="T5">r</text:span><text:span text:style-name="T3">t</text:span><text:span text:style-name="T5">i</text:span><text:span text:style-name="T10">g</text:span><text:span text:style-name="T3">o</text:span><text:span text:style-name="T88"> </text:span><text:span text:style-name="T3">21,</text:span><text:span text:style-name="T87"> </text:span><text:span text:style-name="T3">pa</text:span><text:span text:style-name="T5">r</text:span><text:span text:style-name="T10">ág</text:span><text:span text:style-name="T5">r</text:span><text:span text:style-name="T3">a</text:span><text:span text:style-name="T55">f</text:span><text:span text:style-name="T3">o</text:span><text:span text:style-name="T87"> </text:span><text:span text:style-name="T10">q</text:span><text:span text:style-name="T3">ua</text:span><text:span text:style-name="T5">r</text:span><text:span text:style-name="T3">to,</text:span><text:span text:style-name="T87"> </text:span><text:span text:style-name="T3">ta</text:span><text:span text:style-name="T5">m</text:span><text:span text:style-name="T3">b</text:span><text:span text:style-name="T10">é</text:span><text:span text:style-name="T3">m</text:span><text:span text:style-name="T71"> </text:span><text:span text:style-name="T3">t</text:span><text:span text:style-name="T5">r</text:span><text:span text:style-name="T3">ata</text:span><text:span text:style-name="T95"> </text:span><text:span text:style-name="T3">sob</text:span><text:span text:style-name="T5">r</text:span><text:span text:style-name="T3">e</text:span><text:span text:style-name="T87"> </text:span><text:span text:style-name="T3">a</text:span><text:span text:style-name="T87"> </text:span><text:span text:style-name="T3">fo</text:span><text:span text:style-name="T5">rm</text:span><text:span text:style-name="T3">a</text:span><text:span text:style-name="T88"> </text:span><text:span text:style-name="T3">de</text:span><text:span text:style-name="T87"> </text:span><text:span text:style-name="T1">v</text:span><text:span text:style-name="T3">ot</text:span><text:span text:style-name="T6">a</text:span><text:span text:style-name="T3">ção,</text:span><text:span text:style-name="T87"> </text:span><text:span text:style-name="T3">em es</text:span><text:span text:style-name="T10">p</text:span><text:span text:style-name="T3">e</text:span><text:span text:style-name="T1">c</text:span><text:span text:style-name="T3">íf</text:span><text:span text:style-name="T5">i</text:span><text:span text:style-name="T3">co</text:span><text:span text:style-name="T94"> </text:span><text:span text:style-name="T3">so</text:span><text:span text:style-name="T10">b</text:span><text:span text:style-name="T5">r</text:span><text:span text:style-name="T3">e</text:span><text:span text:style-name="T92"> </text:span><text:span text:style-name="T3">as</text:span><text:span text:style-name="T94"> </text:span><text:span text:style-name="T3">Ent</text:span><text:span text:style-name="T5">i</text:span><text:span text:style-name="T10">d</text:span><text:span text:style-name="T3">ad</text:span><text:span text:style-name="T10">e</text:span><text:span text:style-name="T3">s,</text:span><text:span text:style-name="T92"> </text:span><text:span text:style-name="T3">os</text:span><text:span text:style-name="T94"> </text:span><text:span text:style-name="T5">C</text:span><text:span text:style-name="T3">ons</text:span><text:span text:style-name="T10">e</text:span><text:span text:style-name="T5">l</text:span><text:span text:style-name="T3">hos</text:span><text:span text:style-name="T69"> </text:span><text:span text:style-name="T3">e</text:span><text:span text:style-name="T93"> </text:span><text:span text:style-name="T5">M</text:span><text:span text:style-name="T3">o</text:span><text:span text:style-name="T1">v</text:span><text:span text:style-name="T5">i</text:span><text:span text:style-name="T6">m</text:span><text:span text:style-name="T3">ent</text:span><text:span text:style-name="T10">o</text:span><text:span text:style-name="T3">s</text:span><text:span text:style-name="T93"> </text:span><text:span text:style-name="T3">S</text:span><text:span text:style-name="T10">o</text:span><text:span text:style-name="T3">c</text:span><text:span text:style-name="T5">i</text:span><text:span text:style-name="T3">a</text:span><text:span text:style-name="T5">i</text:span><text:span text:style-name="T3">s.</text:span><text:span text:style-name="T69"> </text:span><text:span text:style-name="T3">A</text:span><text:span text:style-name="T93"> </text:span><text:span text:style-name="T10">n</text:span><text:span text:style-name="T3">ão ut</text:span><text:span text:style-name="T5">ili</text:span><text:span text:style-name="T1">z</text:span><text:span text:style-name="T6">a</text:span><text:span text:style-name="T3">ção</text:span><text:span text:style-name="T2"> </text:span><text:span text:style-name="T3">das</text:span><text:span text:style-name="T2"> </text:span><text:span text:style-name="T3">u</text:span><text:span text:style-name="T5">r</text:span><text:span text:style-name="T3">nas</text:span><text:span text:style-name="T6"> </text:span><text:span text:style-name="T3">e</text:span><text:span text:style-name="T5">l</text:span><text:span text:style-name="T3">et</text:span><text:span text:style-name="T8">r</text:span><text:span text:style-name="T3">ôn</text:span><text:span text:style-name="T5">i</text:span><text:span text:style-name="T3">cas</text:span><text:span text:style-name="T2"> </text:span><text:span text:style-name="T3">foi</text:span><text:span text:style-name="T54"> </text:span><text:span text:style-name="T5">j</text:span><text:span text:style-name="T3">ust</text:span><text:span text:style-name="T5">i</text:span><text:span text:style-name="T3">f</text:span><text:span text:style-name="T5">i</text:span><text:span text:style-name="T3">ca</text:span><text:span text:style-name="T10">d</text:span><text:span text:style-name="T3">a</text:span><text:span text:style-name="T2"> </text:span><text:span text:style-name="T3">p</text:span><text:span text:style-name="T10">e</text:span><text:span text:style-name="T5">l</text:span><text:span text:style-name="T3">a</text:span><text:span text:style-name="T55"> </text:span><text:span text:style-name="T3">nec</text:span><text:span text:style-name="T10">e</text:span><text:span text:style-name="T3">ss</text:span><text:span text:style-name="T5">i</text:span><text:span text:style-name="T3">da</text:span><text:span text:style-name="T10">d</text:span><text:span text:style-name="T3">e</text:span><text:span text:style-name="T51"> </text:span><text:span text:style-name="T3">de</text:span><text:span text:style-name="T2"> </text:span><text:span text:style-name="T3">um</text:span><text:span text:style-name="T2"> </text:span><text:span text:style-name="T3">cad</text:span><text:span text:style-name="T10">a</text:span><text:span text:style-name="T3">st</text:span><text:span text:style-name="T5">r</text:span><text:span text:style-name="T3">o p</text:span><text:span text:style-name="T8">r</text:span><text:span text:style-name="T3">é</text:span><text:span text:style-name="T1">v</text:span><text:span text:style-name="T6">i</text:span><text:span text:style-name="T3">o</text:span><text:span text:style-name="T60"> </text:span><text:span text:style-name="T3">tan</text:span><text:span text:style-name="T10">t</text:span><text:span text:style-name="T3">o</text:span><text:span text:style-name="T50"> </text:span><text:span text:style-name="T3">dos</text:span><text:span text:style-name="T51"> </text:span><text:span text:style-name="T3">can</text:span><text:span text:style-name="T10">d</text:span><text:span text:style-name="T5">i</text:span><text:span text:style-name="T3">dat</text:span><text:span text:style-name="T10">o</text:span><text:span text:style-name="T3">s,</text:span><text:span text:style-name="T50"> </text:span><text:span text:style-name="T3">co</text:span><text:span text:style-name="T5">m</text:span><text:span text:style-name="T3">o</text:span><text:span text:style-name="T50"> </text:span><text:span text:style-name="T3">dos</text:span><text:span text:style-name="T51"> </text:span><text:span text:style-name="T3">e</text:span><text:span text:style-name="T5">l</text:span><text:span text:style-name="T3">e</text:span><text:span text:style-name="T5">i</text:span><text:span text:style-name="T3">t</text:span><text:span text:style-name="T10">o</text:span><text:span text:style-name="T5">r</text:span><text:span text:style-name="T3">es,</text:span><text:span text:style-name="T50"> </text:span><text:span text:style-name="T3">o</text:span><text:span text:style-name="T60"> </text:span><text:span text:style-name="T10">q</text:span><text:span text:style-name="T3">ue</text:span><text:span text:style-name="T89"> </text:span><text:span text:style-name="T3">p</text:span><text:span text:style-name="T10">o</text:span><text:span text:style-name="T3">de</text:span><text:span text:style-name="T50"> </text:span><text:span text:style-name="T5">i</text:span><text:span text:style-name="T6">m</text:span><text:span text:style-name="T3">p</text:span><text:span text:style-name="T10">o</text:span><text:span text:style-name="T3">ss</text:span><text:span text:style-name="T5">i</text:span><text:span text:style-name="T3">b</text:span><text:span text:style-name="T5">ili</text:span><text:span text:style-name="T3">tar</text:span><text:span text:style-name="T51"> </text:span><text:span text:style-name="T3">u</text:span><text:span text:style-name="T5">m</text:span><text:span text:style-name="T3">a </text:span><text:span text:style-name="T6">m</text:span><text:span text:style-name="T10">a</text:span><text:span text:style-name="T5">i</text:span><text:span text:style-name="T3">or</text:span><text:span text:style-name="T8"> </text:span><text:span text:style-name="T3">pa</text:span><text:span text:style-name="T5">r</text:span><text:span text:style-name="T3">t</text:span><text:span text:style-name="T5">i</text:span><text:span text:style-name="T3">c</text:span><text:span text:style-name="T5">i</text:span><text:span text:style-name="T3">p</text:span><text:span text:style-name="T10">a</text:span><text:span text:style-name="T3">ção</text:span><text:span text:style-name="T10"> </text:span><text:span text:style-name="T3">po</text:span><text:span text:style-name="T10">p</text:span><text:span text:style-name="T3">u</text:span><text:span text:style-name="T5">l</text:span><text:span text:style-name="T3">a</text:span><text:span text:style-name="T5">r</text:span><text:span text:style-name="T3">.</text:span></text:p>
      <text:p text:style-name="P46"><draw:g text:anchor-type="char" draw:z-index="50" draw:style-name="gr1"><draw:g draw:style-name="gr2"><draw:polygon draw:style-name="gr3" draw:text-style-name="P69" svg:width="0.281cm" svg:height="0.484cm" svg:x="3.001cm" svg:y="0.104cm" svg:viewBox="0 0 282 485" draw:points="0,0 282,0 282,485 0,485"><text:p/></draw:polygon></draw:g><draw:g draw:style-name="gr2"><draw:polygon draw:style-name="gr3" draw:text-style-name="P69" svg:width="0.241cm" svg:height="0.484cm" svg:x="3.283cm" svg:y="0.104cm" svg:viewBox="0 0 242 485" draw:points="0,0 242,0 242,485 0,485"><text:p/></draw:polygon></draw:g><draw:g draw:style-name="gr2"><draw:polygon draw:style-name="gr3" draw:text-style-name="P69" svg:width="0.775cm" svg:height="0.484cm" svg:x="3.525cm" svg:y="0.104cm" svg:viewBox="0 0 776 485" draw:points="0,0 776,0 776,485 0,485"><text:p/></draw:polygon></draw:g><draw:g draw:style-name="gr2"><draw:polygon draw:style-name="gr3" draw:text-style-name="P69" svg:width="0.241cm" svg:height="0.484cm" svg:x="4.301cm" svg:y="0.104cm" svg:viewBox="0 0 242 485" draw:points="0,0 242,0 242,485 0,485"><text:p/></draw:polygon></draw:g><draw:g draw:style-name="gr2"><draw:polygon draw:style-name="gr3" draw:text-style-name="P69" svg:width="0.493cm" svg:height="0.484cm" svg:x="4.542cm" svg:y="0.104cm" svg:viewBox="0 0 494 485" draw:points="0,0 494,0 494,485 0,485"><text:p/></draw:polygon></draw:g><draw:g draw:style-name="gr2"><draw:polygon draw:style-name="gr3" draw:text-style-name="P69" svg:width="0.234cm" svg:height="0.484cm" svg:x="5.036cm" svg:y="0.104cm" svg:viewBox="0 0 235 485" draw:points="0,0 235,0 235,485 0,485"><text:p/></draw:polygon></draw:g><draw:g draw:style-name="gr2"><draw:polygon draw:style-name="gr3" draw:text-style-name="P69" svg:width="0.47cm" svg:height="0.484cm" svg:x="5.271cm" svg:y="0.104cm" svg:viewBox="0 0 471 485" draw:points="0,0 471,0 471,485 0,485"><text:p/></draw:polygon></draw:g><draw:g draw:style-name="gr2"><draw:polygon draw:style-name="gr3" draw:text-style-name="P69" svg:width="0.241cm" svg:height="0.484cm" svg:x="5.742cm" svg:y="0.104cm" svg:viewBox="0 0 242 485" draw:points="0,0 242,0 242,485 0,485"><text:p/></draw:polygon></draw:g><draw:g draw:style-name="gr2"><draw:polygon draw:style-name="gr3" draw:text-style-name="P69" svg:width="1.105cm" svg:height="0.484cm" svg:x="5.983cm" svg:y="0.104cm" svg:viewBox="0 0 1106 485" draw:points="0,0 1106,0 1106,485 0,485"><text:p/></draw:polygon></draw:g><draw:g draw:style-name="gr2"><draw:polygon draw:style-name="gr3" draw:text-style-name="P69" svg:width="0.241cm" svg:height="0.484cm" svg:x="7.089cm" svg:y="0.104cm" svg:viewBox="0 0 242 485" draw:points="0,0 242,0 242,485 0,485"><text:p/></draw:polygon></draw:g><draw:g draw:style-name="gr2"><draw:polygon draw:style-name="gr3" draw:text-style-name="P69" svg:width="1.364cm" svg:height="0.484cm" svg:x="7.33cm" svg:y="0.104cm" svg:viewBox="0 0 1365 485" draw:points="0,0 1365,0 1365,485 0,485"><text:p/></draw:polygon></draw:g><draw:g draw:style-name="gr2"><draw:polygon draw:style-name="gr3" draw:text-style-name="P69" svg:width="0.241cm" svg:height="0.484cm" svg:x="8.696cm" svg:y="0.104cm" svg:viewBox="0 0 242 485" draw:points="0,0 242,0 242,485 0,485"><text:p/></draw:polygon></draw:g><draw:g draw:style-name="gr2"><draw:polygon draw:style-name="gr3" draw:text-style-name="P69" svg:width="0.234cm" svg:height="0.484cm" svg:x="8.938cm" svg:y="0.104cm" svg:viewBox="0 0 235 485" draw:points="0,0 235,0 235,485 0,485"><text:p/></draw:polygon></draw:g><draw:g draw:style-name="gr2"><draw:polygon draw:style-name="gr3" draw:text-style-name="P69" svg:width="0.241cm" svg:height="0.484cm" svg:x="9.173cm" svg:y="0.104cm" svg:viewBox="0 0 242 485" draw:points="0,0 242,0 242,485 0,485"><text:p/></draw:polygon></draw:g><draw:g draw:style-name="gr2"><draw:polygon draw:style-name="gr3" draw:text-style-name="P69" svg:width="2.611cm" svg:height="0.484cm" svg:x="9.414cm" svg:y="0.104cm" svg:viewBox="0 0 2612 485" draw:points="0,0 2612,0 2612,485 0,485"><text:p/></draw:polygon></draw:g><draw:g draw:style-name="gr2"><draw:polygon draw:style-name="gr3" draw:text-style-name="P69" svg:width="0.241cm" svg:height="0.484cm" svg:x="12.027cm" svg:y="0.104cm" svg:viewBox="0 0 242 485" draw:points="0,0 242,0 242,485 0,485"><text:p/></draw:polygon></draw:g></draw:g><text:span text:style-name="T3">A</text:span><text:span text:style-name="T110"> </text:span><text:span text:style-name="T3">S</text:span><text:span text:style-name="T5">r</text:span><text:span text:style-name="T3">a.</text:span><text:span text:style-name="T2"> </text:span><text:span text:style-name="T3">V</text:span><text:span text:style-name="T5">i</text:span><text:span text:style-name="T3">t</text:span><text:span text:style-name="T10">ó</text:span><text:span text:style-name="T5">ri</text:span><text:span text:style-name="T3">a</text:span><text:span text:style-name="T2"> </text:span><text:span text:style-name="T3">V</text:span><text:span text:style-name="T5">ir</text:span><text:span text:style-name="T3">na,</text:span><text:span text:style-name="T55"> </text:span><text:span text:style-name="T3">o</text:span><text:span text:style-name="T10">u</text:span><text:span text:style-name="T1">v</text:span><text:span text:style-name="T6">i</text:span><text:span text:style-name="T3">nte</text:span><text:span text:style-name="T110"> </text:span><text:span text:style-name="T3">e</text:span><text:span text:style-name="T2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6"> </text:span><text:span text:style-name="T3">do</text:span><text:span text:style-name="T110"> </text:span><text:span text:style-name="T3">Qu</text:span><text:span text:style-name="T5">i</text:span><text:span text:style-name="T3">nt</text:span><text:span text:style-name="T10">a</text:span><text:span text:style-name="T3">u</text:span><text:span text:style-name="T2"> </text:span><text:span text:style-name="T5">C</text:span><text:span text:style-name="T3">o</text:span><text:span text:style-name="T5">l</text:span><text:span text:style-name="T3">et</text:span><text:span text:style-name="T5">i</text:span><text:span text:style-name="T1">v</text:span><text:span text:style-name="T6">o</text:span><text:span text:style-name="T3">/</text:span><text:span text:style-name="T5">M</text:span><text:span text:style-name="T3">an</text:span><text:span text:style-name="T10">d</text:span><text:span text:style-name="T3">ata </text:span><text:span text:style-name="T5">N</text:span><text:span text:style-name="T3">ossa</text:span><text:span text:style-name="T88"> </text:span><text:span text:style-name="T5">C</text:span><text:span text:style-name="T3">a</text:span><text:span text:style-name="T5">r</text:span><text:span text:style-name="T3">a,</text:span><text:span text:style-name="T70"> </text:span><text:span text:style-name="T3">fa</text:span><text:span text:style-name="T5">l</text:span><text:span text:style-name="T3">ou</text:span><text:span text:style-name="T71"> </text:span><text:span text:style-name="T3">sob</text:span><text:span text:style-name="T5">r</text:span><text:span text:style-name="T3">e</text:span><text:span text:style-name="T88"> </text:span><text:span text:style-name="T3">os</text:span><text:span text:style-name="T67"> </text:span><text:span text:style-name="T6">m</text:span><text:span text:style-name="T10">o</text:span><text:span text:style-name="T1">v</text:span><text:span text:style-name="T6">im</text:span><text:span text:style-name="T3">e</text:span><text:span text:style-name="T10">n</text:span><text:span text:style-name="T3">tos</text:span><text:span text:style-name="T68"> </text:span><text:span text:style-name="T3">soc</text:span><text:span text:style-name="T5">i</text:span><text:span text:style-name="T3">a</text:span><text:span text:style-name="T5">i</text:span><text:span text:style-name="T3">s</text:span><text:span text:style-name="T67"> </text:span><text:span text:style-name="T3">n</text:span><text:span text:style-name="T10">ã</text:span><text:span text:style-name="T3">o</text:span><text:span text:style-name="T67"> </text:span><text:span text:style-name="T5">r</text:span><text:span text:style-name="T3">e</text:span><text:span text:style-name="T10">g</text:span><text:span text:style-name="T3">u</text:span><text:span text:style-name="T5">l</text:span><text:span text:style-name="T3">a</text:span><text:span text:style-name="T5">ri</text:span><text:span text:style-name="T3">zados,</text:span><text:span text:style-name="T71"> </text:span><text:span text:style-name="T10">q</text:span><text:span text:style-name="T3">ue</text:span><text:span text:style-name="T67"> </text:span><text:span text:style-name="T3">por </text:span><text:span text:style-name="T1">v</text:span><text:span text:style-name="T3">ezes</text:span><text:span text:style-name="T64"> </text:span><text:span text:style-name="T10">n</text:span><text:span text:style-name="T3">ão</text:span><text:span text:style-name="T65"> </text:span><text:span text:style-name="T3">poss</text:span><text:span text:style-name="T10">u</text:span><text:span text:style-name="T3">em</text:span><text:span text:style-name="T62"> </text:span><text:span text:style-name="T5">CN</text:span><text:span text:style-name="T3">PJ.</text:span><text:span text:style-name="T65"> </text:span><text:span text:style-name="T3">Ass</text:span><text:span text:style-name="T5">i</text:span><text:span text:style-name="T6">m</text:span><text:span text:style-name="T3">,</text:span><text:span text:style-name="T62"> </text:span><text:span text:style-name="T3">su</text:span><text:span text:style-name="T10">g</text:span><text:span text:style-name="T3">e</text:span><text:span text:style-name="T5">ri</text:span><text:span text:style-name="T3">u</text:span><text:span text:style-name="T65"> </text:span><text:span text:style-name="T3">a</text:span><text:span text:style-name="T65"> </text:span><text:span text:style-name="T3">c</text:span><text:span text:style-name="T5">ri</text:span><text:span text:style-name="T3">ação</text:span><text:span text:style-name="T65"> </text:span><text:span text:style-name="T3">de</text:span><text:span text:style-name="T62"> </text:span><text:span text:style-name="T3">out</text:span><text:span text:style-name="T5">r</text:span><text:span text:style-name="T3">a</text:span><text:span text:style-name="T64"> </text:span><text:span text:style-name="T3">cate</text:span><text:span text:style-name="T10">g</text:span><text:span text:style-name="T3">o</text:span><text:span text:style-name="T5">ri</text:span><text:span text:style-name="T3">a</text:span><text:span text:style-name="T65"> </text:span><text:span text:style-name="T10">q</text:span><text:span text:style-name="T3">ue </text:span><text:span text:style-name="T5">i</text:span><text:span text:style-name="T3">nc</text:span><text:span text:style-name="T5">l</text:span><text:span text:style-name="T10">u</text:span><text:span text:style-name="T3">ísse</text:span><text:span text:style-name="T10"> </text:span><text:span text:style-name="T3">esses</text:span><text:span text:style-name="T5"> </text:span><text:span text:style-name="T3">cas</text:span><text:span text:style-name="T10">o</text:span><text:span text:style-name="T3">s.</text:span></text:p>
      <text:p text:style-name="P13"/>
      <text:p text:style-name="P4"/>
      <text:p text:style-name="P52"><draw:g text:anchor-type="char" draw:z-index="51" draw:style-name="gr1"><draw:g draw:style-name="gr2"><draw:polygon draw:style-name="gr3" draw:text-style-name="P69" svg:width="0.327cm" svg:height="0.484cm" svg:x="3cm" svg:y="0.122cm" svg:viewBox="0 0 328 485" draw:points="0,0 328,0 328,485 0,485"><text:p/></draw:polygon></draw:g><draw:g draw:style-name="gr2"><draw:polygon draw:style-name="gr3" draw:text-style-name="P69" svg:width="0.197cm" svg:height="0.484cm" svg:x="3.328cm" svg:y="0.122cm" svg:viewBox="0 0 198 485" draw:points="0,0 198,0 198,485 0,485"><text:p/></draw:polygon></draw:g><draw:g draw:style-name="gr2"><draw:polygon draw:style-name="gr3" draw:text-style-name="P69" svg:width="0.539cm" svg:height="0.484cm" svg:x="3.526cm" svg:y="0.122cm" svg:viewBox="0 0 540 485" draw:points="0,0 540,0 540,485 0,485"><text:p/></draw:polygon></draw:g><draw:g draw:style-name="gr2"><draw:polygon draw:style-name="gr3" draw:text-style-name="P69" svg:width="0.197cm" svg:height="0.484cm" svg:x="4.064cm" svg:y="0.122cm" svg:viewBox="0 0 198 485" draw:points="0,0 198,0 198,485 0,485"><text:p/></draw:polygon></draw:g><draw:g draw:style-name="gr2"><draw:polygon draw:style-name="gr3" draw:text-style-name="P69" svg:width="0.281cm" svg:height="0.484cm" svg:x="4.263cm" svg:y="0.122cm" svg:viewBox="0 0 282 485" draw:points="0,0 282,0 282,485 0,485"><text:p/></draw:polygon></draw:g><draw:g draw:style-name="gr2"><draw:polygon draw:style-name="gr3" draw:text-style-name="P69" svg:width="0.705cm" svg:height="0.484cm" svg:x="4.544cm" svg:y="0.122cm" svg:viewBox="0 0 706 485" draw:points="0,0 706,0 706,485 0,485"><text:p/></draw:polygon></draw:g><draw:g draw:style-name="gr2"><draw:polygon draw:style-name="gr3" draw:text-style-name="P69" svg:width="0.195cm" svg:height="0.484cm" svg:x="5.251cm" svg:y="0.122cm" svg:viewBox="0 0 196 485" draw:points="0,0 196,0 196,485 0,485"><text:p/></draw:polygon></draw:g><draw:g draw:style-name="gr2"><draw:polygon draw:style-name="gr3" draw:text-style-name="P69" svg:width="1.765cm" svg:height="0.484cm" svg:x="5.447cm" svg:y="0.122cm" svg:viewBox="0 0 1766 485" draw:points="0,0 1766,0 1766,485 0,485"><text:p/></draw:polygon></draw:g><draw:g draw:style-name="gr2"><draw:polygon draw:style-name="gr3" draw:text-style-name="P69" svg:width="0.195cm" svg:height="0.484cm" svg:x="7.211cm" svg:y="0.122cm" svg:viewBox="0 0 196 485" draw:points="0,0 196,0 196,485 0,485"><text:p/></draw:polygon></draw:g><draw:g draw:style-name="gr2"><draw:polygon draw:style-name="gr3" draw:text-style-name="P69" svg:width="1.364cm" svg:height="0.484cm" svg:x="7.408cm" svg:y="0.122cm" svg:viewBox="0 0 1365 485" draw:points="0,0 1365,0 1365,485 0,485"><text:p/></draw:polygon></draw:g><draw:g draw:style-name="gr2"><draw:polygon draw:style-name="gr3" draw:text-style-name="P69" svg:width="0.195cm" svg:height="0.484cm" svg:x="8.772cm" svg:y="0.122cm" svg:viewBox="0 0 196 485" draw:points="0,0 196,0 196,485 0,485"><text:p/></draw:polygon></draw:g><draw:g draw:style-name="gr2"><draw:polygon draw:style-name="gr3" draw:text-style-name="P69" svg:width="0.235cm" svg:height="0.484cm" svg:x="8.969cm" svg:y="0.122cm" svg:viewBox="0 0 236 485" draw:points="0,0 236,0 236,485 0,485"><text:p/></draw:polygon></draw:g><draw:g draw:style-name="gr2"><draw:polygon draw:style-name="gr3" draw:text-style-name="P69" svg:width="0.195cm" svg:height="0.484cm" svg:x="9.204cm" svg:y="0.122cm" svg:viewBox="0 0 196 485" draw:points="0,0 196,0 196,485 0,485"><text:p/></draw:polygon></draw:g><draw:g draw:style-name="gr2"><draw:polygon draw:style-name="gr3" draw:text-style-name="P69" svg:width="2.611cm" svg:height="0.484cm" svg:x="9.4cm" svg:y="0.122cm" svg:viewBox="0 0 2612 485" draw:points="0,0 2612,0 2612,485 0,485"><text:p/></draw:polygon></draw:g><draw:g draw:style-name="gr2"><draw:polygon draw:style-name="gr3" draw:text-style-name="P69" svg:width="0.197cm" svg:height="0.484cm" svg:x="12.013cm" svg:y="0.122cm" svg:viewBox="0 0 198 485" draw:points="0,0 198,0 198,485 0,485"><text:p/></draw:polygon></draw:g><draw:g draw:style-name="gr2"><draw:polygon draw:style-name="gr3" draw:text-style-name="P69" svg:width="0.47cm" svg:height="0.484cm" svg:x="12.211cm" svg:y="0.122cm" svg:viewBox="0 0 471 485" draw:points="0,0 471,0 471,485 0,485"><text:p/></draw:polygon></draw:g><draw:g draw:style-name="gr2"><draw:polygon draw:style-name="gr3" draw:text-style-name="P69" svg:width="0.195cm" svg:height="0.484cm" svg:x="12.682cm" svg:y="0.122cm" svg:viewBox="0 0 196 485" draw:points="0,0 196,0 196,485 0,485"><text:p/></draw:polygon></draw:g><draw:g draw:style-name="gr2"><draw:polygon draw:style-name="gr3" draw:text-style-name="P69" svg:width="1.105cm" svg:height="0.484cm" svg:x="12.878cm" svg:y="0.122cm" svg:viewBox="0 0 1106 485" draw:points="0,0 1106,0 1106,485 0,485"><text:p/></draw:polygon></draw:g><draw:g draw:style-name="gr2"><draw:polygon draw:style-name="gr3" draw:text-style-name="P69" svg:width="0.234cm" svg:height="0.484cm" svg:x="13.984cm" svg:y="0.122cm" svg:viewBox="0 0 235 485" draw:points="0,0 235,0 235,485 0,485"><text:p/></draw:polygon></draw:g><draw:g draw:style-name="gr2"><draw:polygon draw:style-name="gr3" draw:text-style-name="P69" svg:width="0.47cm" svg:height="0.484cm" svg:x="14.217cm" svg:y="0.122cm" svg:viewBox="0 0 471 485" draw:points="0,0 471,0 471,485 0,485"><text:p/></draw:polygon></draw:g><draw:g draw:style-name="gr2"><draw:polygon draw:style-name="gr3" draw:text-style-name="P69" svg:width="0.195cm" svg:height="0.484cm" svg:x="14.688cm" svg:y="0.122cm" svg:viewBox="0 0 196 485" draw:points="0,0 196,0 196,485 0,485"><text:p/></draw:polygon></draw:g><draw:g draw:style-name="gr2"><draw:polygon draw:style-name="gr3" draw:text-style-name="P69" svg:width="0.281cm" svg:height="0.484cm" svg:x="14.885cm" svg:y="0.122cm" svg:viewBox="0 0 282 485" draw:points="0,0 282,0 282,485 0,485"><text:p/></draw:polygon></draw:g><draw:g draw:style-name="gr2"><draw:polygon draw:style-name="gr3" draw:text-style-name="P69" svg:width="0.235cm" svg:height="0.484cm" svg:x="15.166cm" svg:y="0.122cm" svg:viewBox="0 0 236 485" draw:points="0,0 236,0 236,485 0,485"><text:p/></draw:polygon></draw:g><draw:g draw:style-name="gr2"><draw:polygon draw:style-name="gr3" draw:text-style-name="P69" svg:width="0.987cm" svg:height="0.484cm" svg:x="15.404cm" svg:y="0.122cm" svg:viewBox="0 0 988 485" draw:points="0,0 988,0 988,485 0,485"><text:p/></draw:polygon></draw:g><draw:g draw:style-name="gr2"><draw:polygon draw:style-name="gr3" draw:text-style-name="P69" svg:width="0.195cm" svg:height="0.484cm" svg:x="16.391cm" svg:y="0.122cm" svg:viewBox="0 0 196 485" draw:points="0,0 196,0 196,485 0,485"><text:p/></draw:polygon></draw:g><draw:g draw:style-name="gr2"><draw:polygon draw:style-name="gr3" draw:text-style-name="P69" svg:width="1.412cm" svg:height="0.484cm" svg:x="16.586cm" svg:y="0.122cm" svg:viewBox="0 0 1413 485" draw:points="0,0 1413,0 1413,485 0,485"><text:p/></draw:polygon></draw:g></draw:g><draw:g text:anchor-type="char" draw:z-index="52" draw:style-name="gr1"><draw:g draw:style-name="gr2"><draw:polygon draw:style-name="gr3" draw:text-style-name="P69" svg:width="0.705cm" svg:height="0.484cm" svg:x="3cm" svg:y="0.853cm" svg:viewBox="0 0 706 485" draw:points="0,0 706,0 706,485 0,485"><text:p/></draw:polygon></draw:g><draw:g draw:style-name="gr2"><draw:line draw:style-name="gr5" draw:text-style-name="P70" svg:x1="3.766cm" svg:y1="1.338cm" svg:x2="3.766cm" svg:y2="0.853cm"><text:p/></draw:line></draw:g><draw:g draw:style-name="gr2"><draw:polygon draw:style-name="gr3" draw:text-style-name="P69" svg:width="0.445cm" svg:height="0.484cm" svg:x="3.824cm" svg:y="0.853cm" svg:viewBox="0 0 446 485" draw:points="0,0 446,0 446,485 0,485"><text:p/></draw:polygon></draw:g><draw:g draw:style-name="gr2"><draw:line draw:style-name="gr5" draw:text-style-name="P70" svg:x1="4.33cm" svg:y1="1.338cm" svg:x2="4.33cm" svg:y2="0.853cm"><text:p/></draw:line></draw:g><draw:g draw:style-name="gr2"><draw:polygon draw:style-name="gr3" draw:text-style-name="P69" svg:width="0.234cm" svg:height="0.484cm" svg:x="4.387cm" svg:y="0.853cm" svg:viewBox="0 0 235 485" draw:points="0,0 235,0 235,485 0,485"><text:p/></draw:polygon></draw:g><draw:g draw:style-name="gr2"><draw:line draw:style-name="gr5" draw:text-style-name="P70" svg:x1="4.683cm" svg:y1="1.338cm" svg:x2="4.683cm" svg:y2="0.853cm"><text:p/></draw:line></draw:g><draw:g draw:style-name="gr2"><draw:polygon draw:style-name="gr3" draw:text-style-name="P69" svg:width="2.07cm" svg:height="0.484cm" svg:x="4.741cm" svg:y="0.853cm" svg:viewBox="0 0 2071 485" draw:points="0,0 2071,0 2071,485 0,485"><text:p/></draw:polygon></draw:g><draw:g draw:style-name="gr2"><draw:line draw:style-name="gr4" draw:text-style-name="P70" svg:x1="6.87cm" svg:y1="1.338cm" svg:x2="6.87cm" svg:y2="0.853cm"><text:p/></draw:line></draw:g><draw:g draw:style-name="gr2"><draw:polygon draw:style-name="gr3" draw:text-style-name="P69" svg:width="1.082cm" svg:height="0.484cm" svg:x="6.927cm" svg:y="0.853cm" svg:viewBox="0 0 1083 485" draw:points="0,0 1083,0 1083,485 0,485"><text:p/></draw:polygon></draw:g><draw:g draw:style-name="gr2"><draw:line draw:style-name="gr5" draw:text-style-name="P70" svg:x1="8.07cm" svg:y1="1.338cm" svg:x2="8.07cm" svg:y2="0.853cm"><text:p/></draw:line></draw:g><draw:g draw:style-name="gr2"><draw:polygon draw:style-name="gr3" draw:text-style-name="P69" svg:width="0.798cm" svg:height="0.484cm" svg:x="8.128cm" svg:y="0.853cm" svg:viewBox="0 0 799 485" draw:points="0,0 799,0 799,485 0,485"><text:p/></draw:polygon></draw:g><draw:g draw:style-name="gr2"><draw:line draw:style-name="gr5" draw:text-style-name="P70" svg:x1="8.987cm" svg:y1="1.338cm" svg:x2="8.987cm" svg:y2="0.853cm"><text:p/></draw:line></draw:g><draw:g draw:style-name="gr2"><draw:polygon draw:style-name="gr3" draw:text-style-name="P69" svg:width="0.916cm" svg:height="0.484cm" svg:x="9.046cm" svg:y="0.853cm" svg:viewBox="0 0 917 485" draw:points="0,0 917,0 917,485 0,485"><text:p/></draw:polygon></draw:g><draw:g draw:style-name="gr2"><draw:polygon draw:style-name="gr3" draw:text-style-name="P69" svg:width="0.234cm" svg:height="0.484cm" svg:x="9.964cm" svg:y="0.853cm" svg:viewBox="0 0 235 485" draw:points="0,0 235,0 235,485 0,485"><text:p/></draw:polygon></draw:g><draw:g draw:style-name="gr2"><draw:polygon draw:style-name="gr3" draw:text-style-name="P69" svg:width="0.777cm" svg:height="0.484cm" svg:x="10.197cm" svg:y="0.853cm" svg:viewBox="0 0 778 485" draw:points="0,0 778,0 778,485 0,485"><text:p/></draw:polygon></draw:g><draw:g draw:style-name="gr2"><draw:line draw:style-name="gr4" draw:text-style-name="P70" svg:x1="11.034cm" svg:y1="1.338cm" svg:x2="11.034cm" svg:y2="0.853cm"><text:p/></draw:line></draw:g><draw:g draw:style-name="gr2"><draw:polygon draw:style-name="gr3" draw:text-style-name="P69" svg:width="1.2cm" svg:height="0.484cm" svg:x="11.092cm" svg:y="0.853cm" svg:viewBox="0 0 1201 485" draw:points="0,0 1201,0 1201,485 0,485"><text:p/></draw:polygon></draw:g><draw:g draw:style-name="gr2"><draw:line draw:style-name="gr4" draw:text-style-name="P70" svg:x1="12.351cm" svg:y1="1.338cm" svg:x2="12.351cm" svg:y2="0.853cm"><text:p/></draw:line></draw:g><draw:g draw:style-name="gr2"><draw:polygon draw:style-name="gr3" draw:text-style-name="P69" svg:width="1.059cm" svg:height="0.484cm" svg:x="12.409cm" svg:y="0.853cm" svg:viewBox="0 0 1060 485" draw:points="0,0 1060,0 1060,485 0,485"><text:p/></draw:polygon></draw:g><draw:g draw:style-name="gr2"><draw:polygon draw:style-name="gr3" draw:text-style-name="P69" svg:width="0.234cm" svg:height="0.484cm" svg:x="13.469cm" svg:y="0.853cm" svg:viewBox="0 0 235 485" draw:points="0,0 235,0 235,485 0,485"><text:p/></draw:polygon></draw:g><draw:g draw:style-name="gr2"><draw:line draw:style-name="gr5" draw:text-style-name="P70" svg:x1="13.762cm" svg:y1="1.338cm" svg:x2="13.762cm" svg:y2="0.853cm"><text:p/></draw:line></draw:g><draw:g draw:style-name="gr2"><draw:polygon draw:style-name="gr3" draw:text-style-name="P69" svg:width="0.586cm" svg:height="0.484cm" svg:x="13.822cm" svg:y="0.853cm" svg:viewBox="0 0 587 485" draw:points="0,0 587,0 587,485 0,485"><text:p/></draw:polygon></draw:g><draw:g draw:style-name="gr2"><draw:line draw:style-name="gr5" draw:text-style-name="P70" svg:x1="14.468cm" svg:y1="1.338cm" svg:x2="14.468cm" svg:y2="0.853cm"><text:p/></draw:line></draw:g><draw:g draw:style-name="gr2"><draw:polygon draw:style-name="gr3" draw:text-style-name="P69" svg:width="0.869cm" svg:height="0.484cm" svg:x="14.528cm" svg:y="0.853cm" svg:viewBox="0 0 870 485" draw:points="0,0 870,0 870,485 0,485"><text:p/></draw:polygon></draw:g><draw:g draw:style-name="gr2"><draw:line draw:style-name="gr5" draw:text-style-name="P70" svg:x1="15.456cm" svg:y1="1.338cm" svg:x2="15.456cm" svg:y2="0.853cm"><text:p/></draw:line></draw:g><draw:g draw:style-name="gr2"><draw:polygon draw:style-name="gr3" draw:text-style-name="P69" svg:width="0.588cm" svg:height="0.484cm" svg:x="15.516cm" svg:y="0.853cm" svg:viewBox="0 0 589 485" draw:points="0,0 589,0 589,485 0,485"><text:p/></draw:polygon></draw:g></draw:g><text:span text:style-name="T3">O</text:span><text:span text:style-name="T63"> </text:span><text:span text:style-name="T3">S</text:span><text:span text:style-name="T5">r</text:span><text:span text:style-name="T3">.</text:span><text:span text:style-name="T63"> </text:span><text:span text:style-name="T3">É</text:span><text:span text:style-name="T5">l</text:span><text:span text:style-name="T3">der</text:span><text:span text:style-name="T63"> </text:span><text:span text:style-name="T10">X</text:span><text:span text:style-name="T5">i</text:span><text:span text:style-name="T6">m</text:span><text:span text:style-name="T3">en</text:span><text:span text:style-name="T10">e</text:span><text:span text:style-name="T3">s,</text:span><text:span text:style-name="T63"> </text:span><text:span text:style-name="T3">ou</text:span><text:span text:style-name="T1">v</text:span><text:span text:style-name="T5">i</text:span><text:span text:style-name="T3">nte</text:span><text:span text:style-name="T86"> </text:span><text:span text:style-name="T3">e</text:span><text:span text:style-name="T63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86"> </text:span><text:span text:style-name="T3">do</text:span><text:span text:style-name="T65"> </text:span><text:span text:style-name="T5">Mi</text:span><text:span text:style-name="T3">n</text:span><text:span text:style-name="T5">i</text:span><text:span text:style-name="T3">sté</text:span><text:span text:style-name="T5">ri</text:span><text:span text:style-name="T3">o</text:span><text:span text:style-name="T63"> </text:span><text:span text:style-name="T3">Púb</text:span><text:span text:style-name="T5">li</text:span><text:span text:style-name="T3">co,</text:span><text:span text:style-name="T65"> </text:span><text:span text:style-name="T3">af</text:span><text:span text:style-name="T5">ir</text:span><text:span text:style-name="T6">m</text:span><text:span text:style-name="T10">o</text:span><text:span text:style-name="T3">u </text:span><text:span text:style-name="T10">q</text:span><text:span text:style-name="T3">ue</text:span><text:span text:style-name="T10"> </text:span><text:span text:style-name="T3">se</text:span><text:span text:style-name="T6"> </text:span><text:span text:style-name="T3">o</text:span><text:span text:style-name="T5"> </text:span><text:span text:style-name="T6">m</text:span><text:span text:style-name="T10">o</text:span><text:span text:style-name="T1">v</text:span><text:span text:style-name="T6">im</text:span><text:span text:style-name="T3">e</text:span><text:span text:style-name="T10">n</text:span><text:span text:style-name="T3">to</text:span><text:span text:style-name="T10"> </text:span><text:span text:style-name="T3">soc</text:span><text:span text:style-name="T5">i</text:span><text:span text:style-name="T3">al</text:span><text:span text:style-name="T1"> </text:span><text:span text:style-name="T3">t</text:span><text:span text:style-name="T5">i</text:span><text:span text:style-name="T1">v</text:span><text:span text:style-name="T3">er</text:span><text:span text:style-name="T2"> </text:span><text:span text:style-name="T5">r</text:span><text:span text:style-name="T3">e</text:span><text:span text:style-name="T5">l</text:span><text:span text:style-name="T3">ev</text:span><text:span text:style-name="T10">â</text:span><text:span text:style-name="T3">nc</text:span><text:span text:style-name="T5">i</text:span><text:span text:style-name="T3">a</text:span><text:span text:style-name="T10"> </text:span><text:span text:style-name="T3">soc</text:span><text:span text:style-name="T5">i</text:span><text:span text:style-name="T3">a</text:span><text:span text:style-name="T5">l</text:span><text:span text:style-name="T3">,</text:span><text:span text:style-name="T6"> </text:span><text:span text:style-name="T3">d</text:span><text:span text:style-name="T10">e</text:span><text:span text:style-name="T1">v</text:span><text:span text:style-name="T3">e</text:span><text:span text:style-name="T6">r</text:span><text:span text:style-name="T3">á</text:span><text:span text:style-name="T5"> </text:span><text:span text:style-name="T3">ser</text:span><text:span text:style-name="T10"> </text:span><text:span text:style-name="T5">i</text:span><text:span text:style-name="T3">nc</text:span><text:span text:style-name="T5">l</text:span><text:span text:style-name="T10">u</text:span><text:span text:style-name="T3">ído.</text:span></text:p>
      <text:p text:style-name="P4"/>
      <text:p text:style-name="P5"/>
      <text:p text:style-name="P22"><text:span text:style-name="T3">O</text:span><text:span text:style-name="T80"> </text:span><text:span text:style-name="T3">S</text:span><text:span text:style-name="T5">r</text:span><text:span text:style-name="T3">.</text:span><text:span text:style-name="T80"> </text:span><text:span text:style-name="T3">F</text:span><text:span text:style-name="T5">r</text:span><text:span text:style-name="T3">anc</text:span><text:span text:style-name="T5">i</text:span><text:span text:style-name="T3">sco</text:span><text:span text:style-name="T79"> </text:span><text:span text:style-name="T5">M</text:span><text:span text:style-name="T3">a</text:span><text:span text:style-name="T5">r</text:span><text:span text:style-name="T3">t</text:span><text:span text:style-name="T5">i</text:span><text:span text:style-name="T3">ns,</text:span><text:span text:style-name="T73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58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73"> </text:span><text:span text:style-name="T3">da</text:span><text:span text:style-name="T79"> </text:span><text:span text:style-name="T3">Assoc</text:span><text:span text:style-name="T5">i</text:span><text:span text:style-name="T10">a</text:span><text:span text:style-name="T3">ç</text:span><text:span text:style-name="T10">ã</text:span><text:span text:style-name="T3">o</text:span><text:span text:style-name="T56"> </text:span><text:span text:style-name="T3">Be</text:span><text:span text:style-name="T10">n</text:span><text:span text:style-name="T3">ef</text:span><text:span text:style-name="T5">i</text:span><text:span text:style-name="T3">c</text:span><text:span text:style-name="T10">e</text:span><text:span text:style-name="T3">nte</text:span><text:span text:style-name="T78"> </text:span><text:span text:style-name="T3">O</text:span><text:span text:style-name="T11"> </text:span><text:span text:style-name="T3">Pe</text:span><text:span text:style-name="T10">q</text:span><text:span text:style-name="T3">u</text:span><text:span text:style-name="T10">e</text:span><text:span text:style-name="T3">no</text:span><text:span text:style-name="T52"> </text:span><text:span text:style-name="T5">N</text:span><text:span text:style-name="T3">a</text:span><text:span text:style-name="T1">z</text:span><text:span text:style-name="T3">a</text:span><text:span text:style-name="T5">r</text:span><text:span text:style-name="T3">eno,</text:span><text:span text:style-name="T51"> </text:span><text:span text:style-name="T3">c</text:span><text:span text:style-name="T5">i</text:span><text:span text:style-name="T3">tou</text:span><text:span text:style-name="T52"> </text:span><text:span text:style-name="T3">o</text:span><text:span text:style-name="T52"> </text:span><text:span text:style-name="T3">e</text:span><text:span text:style-name="T1">x</text:span><text:span text:style-name="T3">e</text:span><text:span text:style-name="T6">m</text:span><text:span text:style-name="T3">p</text:span><text:span text:style-name="T5">l</text:span><text:span text:style-name="T3">o</text:span><text:span text:style-name="T51"> </text:span><text:span text:style-name="T3">da</text:span><text:span text:style-name="T52"> </text:span><text:span text:style-name="T3">F</text:span><text:span text:style-name="T5">r</text:span><text:span text:style-name="T3">ente</text:span><text:span text:style-name="T55"> </text:span><text:span text:style-name="T3">de</text:span><text:span text:style-name="T52"> </text:span><text:span text:style-name="T3">Luta</text:span><text:span text:style-name="T51"> </text:span><text:span text:style-name="T3">por</text:span><text:span text:style-name="T55"> </text:span><text:span text:style-name="T5">M</text:span><text:span text:style-name="T3">o</text:span><text:span text:style-name="T5">r</text:span><text:span text:style-name="T3">ad</text:span><text:span text:style-name="T5">i</text:span><text:span text:style-name="T3">a</text:span><text:span text:style-name="T51"> </text:span><text:span text:style-name="T5">Di</text:span><text:span text:style-name="T3">gna,</text:span><text:span text:style-name="T52"> </text:span><text:span text:style-name="T10">q</text:span><text:span text:style-name="T3">ue </text:span><text:span text:style-name="T5">i</text:span><text:span text:style-name="T3">nc</text:span><text:span text:style-name="T5">l</text:span><text:span text:style-name="T3">us</text:span><text:span text:style-name="T5">i</text:span><text:span text:style-name="T1">v</text:span><text:span text:style-name="T3">e</text:span><text:span text:style-name="T79"> </text:span><text:span text:style-name="T3">tem</text:span><text:span text:style-name="T73"> </text:span><text:span text:style-name="T3">asse</text:span><text:span text:style-name="T10">n</text:span><text:span text:style-name="T3">to</text:span><text:span text:style-name="T80"> </text:span><text:span text:style-name="T3">neste</text:span><text:span text:style-name="T73"> </text:span><text:span text:style-name="T6">N</text:span><text:span text:style-name="T10">ú</text:span><text:span text:style-name="T3">c</text:span><text:span text:style-name="T5">l</text:span><text:span text:style-name="T3">eo</text:span><text:span text:style-name="T79"> </text:span><text:span text:style-name="T3">Ges</text:span><text:span text:style-name="T10">t</text:span><text:span text:style-name="T3">o</text:span><text:span text:style-name="T5">r</text:span><text:span text:style-name="T3">,</text:span><text:span text:style-name="T78"> </text:span><text:span text:style-name="T10">q</text:span><text:span text:style-name="T3">ue</text:span><text:span text:style-name="T79"> </text:span><text:span text:style-name="T10">n</text:span><text:span text:style-name="T3">ão</text:span><text:span text:style-name="T56"> </text:span><text:span text:style-name="T3">p</text:span><text:span text:style-name="T10">o</text:span><text:span text:style-name="T3">ssui</text:span><text:span text:style-name="T73"> </text:span><text:span text:style-name="T5">CN</text:span><text:span text:style-name="T3">PJ,</text:span><text:span text:style-name="T79"> </text:span><text:span text:style-name="T3">p</text:span><text:span text:style-name="T10">a</text:span><text:span text:style-name="T5">r</text:span><text:span text:style-name="T3">a d</text:span><text:span text:style-name="T10">e</text:span><text:span text:style-name="T3">c</text:span><text:span text:style-name="T5">l</text:span><text:span text:style-name="T3">a</text:span><text:span text:style-name="T5">r</text:span><text:span text:style-name="T3">ar</text:span><text:span text:style-name="T61"> </text:span><text:span text:style-name="T10">q</text:span><text:span text:style-name="T3">ue</text:span><text:span text:style-name="T97"> </text:span><text:span text:style-name="T3">há</text:span><text:span text:style-name="T89"> </text:span><text:span text:style-name="T3">casos</text:span><text:span text:style-name="T90"> </text:span><text:span text:style-name="T3">em</text:span><text:span text:style-name="T75"> </text:span><text:span text:style-name="T10">q</text:span><text:span text:style-name="T3">ue</text:span><text:span text:style-name="T91"> </text:span><text:span text:style-name="T3">as</text:span><text:span text:style-name="T90"> </text:span><text:span text:style-name="T5">i</text:span><text:span text:style-name="T3">nst</text:span><text:span text:style-name="T5">i</text:span><text:span text:style-name="T3">tu</text:span><text:span text:style-name="T5">i</text:span><text:span text:style-name="T3">ções</text:span><text:span text:style-name="T90"> </text:span><text:span text:style-name="T10">n</text:span><text:span text:style-name="T3">ão</text:span><text:span text:style-name="T91"> </text:span><text:span text:style-name="T3">se</text:span><text:span text:style-name="T90"> </text:span><text:span text:style-name="T3">en</text:span><text:span text:style-name="T10">q</text:span><text:span text:style-name="T3">u</text:span><text:span text:style-name="T10">a</text:span><text:span text:style-name="T3">d</text:span><text:span text:style-name="T5">r</text:span><text:span text:style-name="T3">am</text:span><text:span text:style-name="T89"> </text:span><text:span text:style-name="T3">em</text:span><text:span text:style-name="T75"> </text:span><text:span text:style-name="T3">ne</text:span><text:span text:style-name="T10">n</text:span><text:span text:style-name="T3">hu</text:span><text:span text:style-name="T5">m</text:span><text:span text:style-name="T3">a d</text:span><text:span text:style-name="T10">a</text:span><text:span text:style-name="T3">s</text:span><text:span text:style-name="T1"> </text:span><text:span text:style-name="T3">cate</text:span><text:span text:style-name="T10">g</text:span><text:span text:style-name="T3">o</text:span><text:span text:style-name="T5">ri</text:span><text:span text:style-name="T3">as</text:span><text:span text:style-name="T5"> </text:span><text:span text:style-name="T3">d</text:span><text:span text:style-name="T10">a</text:span><text:span text:style-name="T3">s </text:span><text:span text:style-name="T1">v</text:span><text:span text:style-name="T3">agas</text:span><text:span text:style-name="T1"> </text:span><text:span text:style-name="T3">e</text:span><text:span text:style-name="T1">x</text:span><text:span text:style-name="T5">i</text:span><text:span text:style-name="T3">stentes.</text:span></text:p>
      <text:p text:style-name="P13"/>
      <text:p text:style-name="P4"/>
      <text:p text:style-name="P23"><draw:g text:anchor-type="char" draw:z-index="53" draw:style-name="gr1"><draw:g draw:style-name="gr2"><draw:polygon draw:style-name="gr3" draw:text-style-name="P69" svg:width="0.327cm" svg:height="0.484cm" svg:x="3cm" svg:y="0.124cm" svg:viewBox="0 0 328 485" draw:points="0,0 328,0 328,485 0,485"><text:p/></draw:polygon></draw:g><draw:g draw:style-name="gr2"><draw:polygon draw:style-name="gr3" draw:text-style-name="P69" svg:width="0.295cm" svg:height="0.484cm" svg:x="3.328cm" svg:y="0.124cm" svg:viewBox="0 0 296 485" draw:points="0,0 296,0 296,485 0,485"><text:p/></draw:polygon></draw:g><draw:g draw:style-name="gr2"><draw:polygon draw:style-name="gr3" draw:text-style-name="P69" svg:width="0.541cm" svg:height="0.484cm" svg:x="3.623cm" svg:y="0.124cm" svg:viewBox="0 0 542 485" draw:points="0,0 542,0 542,485 0,485"><text:p/></draw:polygon></draw:g><draw:g draw:style-name="gr2"><draw:polygon draw:style-name="gr3" draw:text-style-name="P69" svg:width="0.295cm" svg:height="0.484cm" svg:x="4.166cm" svg:y="0.124cm" svg:viewBox="0 0 296 485" draw:points="0,0 296,0 296,485 0,485"><text:p/></draw:polygon></draw:g><draw:g draw:style-name="gr2"><draw:polygon draw:style-name="gr3" draw:text-style-name="P69" svg:width="0.281cm" svg:height="0.484cm" svg:x="4.461cm" svg:y="0.124cm" svg:viewBox="0 0 282 485" draw:points="0,0 282,0 282,485 0,485"><text:p/></draw:polygon></draw:g><draw:g draw:style-name="gr2"><draw:polygon draw:style-name="gr3" draw:text-style-name="P69" svg:width="0.636cm" svg:height="0.484cm" svg:x="4.744cm" svg:y="0.124cm" svg:viewBox="0 0 637 485" draw:points="0,0 637,0 637,485 0,485"><text:p/></draw:polygon></draw:g><draw:g draw:style-name="gr2"><draw:polygon draw:style-name="gr3" draw:text-style-name="P69" svg:width="0.295cm" svg:height="0.484cm" svg:x="5.38cm" svg:y="0.124cm" svg:viewBox="0 0 296 485" draw:points="0,0 296,0 296,485 0,485"><text:p/></draw:polygon></draw:g><draw:g draw:style-name="gr2"><draw:polygon draw:style-name="gr3" draw:text-style-name="P69" svg:width="1.41cm" svg:height="0.484cm" svg:x="5.678cm" svg:y="0.124cm" svg:viewBox="0 0 1411 485" draw:points="0,0 1411,0 1411,485 0,485"><text:p/></draw:polygon></draw:g><draw:g draw:style-name="gr2"><draw:polygon draw:style-name="gr3" draw:text-style-name="P69" svg:width="0.295cm" svg:height="0.484cm" svg:x="7.089cm" svg:y="0.124cm" svg:viewBox="0 0 296 485" draw:points="0,0 296,0 296,485 0,485"><text:p/></draw:polygon></draw:g><draw:g draw:style-name="gr2"><draw:polygon draw:style-name="gr3" draw:text-style-name="P69" svg:width="1.553cm" svg:height="0.484cm" svg:x="7.385cm" svg:y="0.124cm" svg:viewBox="0 0 1554 485" draw:points="0,0 1554,0 1554,485 0,485"><text:p/></draw:polygon></draw:g><draw:g draw:style-name="gr2"><draw:polygon draw:style-name="gr3" draw:text-style-name="P69" svg:width="0.295cm" svg:height="0.484cm" svg:x="8.939cm" svg:y="0.124cm" svg:viewBox="0 0 296 485" draw:points="0,0 296,0 296,485 0,485"><text:p/></draw:polygon></draw:g><draw:g draw:style-name="gr2"><draw:polygon draw:style-name="gr3" draw:text-style-name="P69" svg:width="2.611cm" svg:height="0.484cm" svg:x="9.234cm" svg:y="0.124cm" svg:viewBox="0 0 2612 485" draw:points="0,0 2612,0 2612,485 0,485"><text:p/></draw:polygon></draw:g><draw:g draw:style-name="gr2"><draw:polygon draw:style-name="gr3" draw:text-style-name="P69" svg:width="0.295cm" svg:height="0.484cm" svg:x="11.848cm" svg:y="0.124cm" svg:viewBox="0 0 296 485" draw:points="0,0 296,0 296,485 0,485"><text:p/></draw:polygon></draw:g><draw:g draw:style-name="gr2"><draw:polygon draw:style-name="gr3" draw:text-style-name="P69" svg:width="0.47cm" svg:height="0.484cm" svg:x="12.144cm" svg:y="0.124cm" svg:viewBox="0 0 471 485" draw:points="0,0 471,0 471,485 0,485"><text:p/></draw:polygon></draw:g><draw:g draw:style-name="gr2"><draw:polygon draw:style-name="gr3" draw:text-style-name="P69" svg:width="0.295cm" svg:height="0.484cm" svg:x="12.615cm" svg:y="0.124cm" svg:viewBox="0 0 296 485" draw:points="0,0 296,0 296,485 0,485"><text:p/></draw:polygon></draw:g><draw:g draw:style-name="gr2"><draw:polygon draw:style-name="gr3" draw:text-style-name="P69" svg:width="2.234cm" svg:height="0.484cm" svg:x="12.91cm" svg:y="0.124cm" svg:viewBox="0 0 2235 485" draw:points="0,0 2235,0 2235,485 0,485"><text:p/></draw:polygon></draw:g><draw:g draw:style-name="gr2"><draw:polygon draw:style-name="gr3" draw:text-style-name="P69" svg:width="0.295cm" svg:height="0.484cm" svg:x="15.145cm" svg:y="0.124cm" svg:viewBox="0 0 296 485" draw:points="0,0 296,0 296,485 0,485"><text:p/></draw:polygon></draw:g><draw:g draw:style-name="gr2"><draw:polygon draw:style-name="gr3" draw:text-style-name="P69" svg:width="1.553cm" svg:height="0.484cm" svg:x="15.442cm" svg:y="0.124cm" svg:viewBox="0 0 1554 485" draw:points="0,0 1554,0 1554,485 0,485"><text:p/></draw:polygon></draw:g><draw:g draw:style-name="gr2"><draw:polygon draw:style-name="gr3" draw:text-style-name="P69" svg:width="0.295cm" svg:height="0.484cm" svg:x="16.996cm" svg:y="0.124cm" svg:viewBox="0 0 296 485" draw:points="0,0 296,0 296,485 0,485"><text:p/></draw:polygon></draw:g><draw:g draw:style-name="gr2"><draw:polygon draw:style-name="gr3" draw:text-style-name="P69" svg:width="0.706cm" svg:height="0.484cm" svg:x="17.293cm" svg:y="0.124cm" svg:viewBox="0 0 707 485" draw:points="0,0 707,0 707,485 0,485"><text:p/></draw:polygon></draw:g></draw:g><draw:g text:anchor-type="char" draw:z-index="54" draw:style-name="gr1"><draw:g draw:style-name="gr2"><draw:polygon draw:style-name="gr3" draw:text-style-name="P69" svg:width="1.763cm" svg:height="0.484cm" svg:x="3cm" svg:y="0.855cm" svg:viewBox="0 0 1764 485" draw:points="0,0 1764,0 1764,485 0,485"><text:p/></draw:polygon></draw:g><draw:g draw:style-name="gr2"><draw:polygon draw:style-name="gr3" draw:text-style-name="P69" svg:width="0.198cm" svg:height="0.484cm" svg:x="4.764cm" svg:y="0.855cm" svg:viewBox="0 0 199 485" draw:points="0,0 199,0 199,485 0,485"><text:p/></draw:polygon></draw:g><draw:g draw:style-name="gr2"><draw:polygon draw:style-name="gr3" draw:text-style-name="P69" svg:width="0.235cm" svg:height="0.484cm" svg:x="4.962cm" svg:y="0.855cm" svg:viewBox="0 0 236 485" draw:points="0,0 236,0 236,485 0,485"><text:p/></draw:polygon></draw:g><draw:g draw:style-name="gr2"><draw:polygon draw:style-name="gr3" draw:text-style-name="P69" svg:width="0.198cm" svg:height="0.484cm" svg:x="5.199cm" svg:y="0.855cm" svg:viewBox="0 0 199 485" draw:points="0,0 199,0 199,485 0,485"><text:p/></draw:polygon></draw:g><draw:g draw:style-name="gr2"><draw:polygon draw:style-name="gr3" draw:text-style-name="P69" svg:width="0.304cm" svg:height="0.484cm" svg:x="5.399cm" svg:y="0.855cm" svg:viewBox="0 0 305 485" draw:points="0,0 305,0 305,485 0,485"><text:p/></draw:polygon></draw:g><draw:g draw:style-name="gr2"><draw:polygon draw:style-name="gr3" draw:text-style-name="P69" svg:width="0.235cm" svg:height="0.484cm" svg:x="5.704cm" svg:y="0.855cm" svg:viewBox="0 0 236 485" draw:points="0,0 236,0 236,485 0,485"><text:p/></draw:polygon></draw:g><draw:g draw:style-name="gr2"><draw:polygon draw:style-name="gr3" draw:text-style-name="P69" svg:width="0.8cm" svg:height="0.484cm" svg:x="5.939cm" svg:y="0.855cm" svg:viewBox="0 0 801 485" draw:points="0,0 801,0 801,485 0,485"><text:p/></draw:polygon></draw:g><draw:g draw:style-name="gr2"><draw:polygon draw:style-name="gr3" draw:text-style-name="P69" svg:width="0.198cm" svg:height="0.484cm" svg:x="6.74cm" svg:y="0.855cm" svg:viewBox="0 0 199 485" draw:points="0,0 199,0 199,485 0,485"><text:p/></draw:polygon></draw:g><draw:g draw:style-name="gr2"><draw:polygon draw:style-name="gr3" draw:text-style-name="P69" svg:width="0.916cm" svg:height="0.484cm" svg:x="6.94cm" svg:y="0.855cm" svg:viewBox="0 0 917 485" draw:points="0,0 917,0 917,485 0,485"><text:p/></draw:polygon></draw:g><draw:g draw:style-name="gr2"><draw:polygon draw:style-name="gr3" draw:text-style-name="P69" svg:width="0.198cm" svg:height="0.484cm" svg:x="7.858cm" svg:y="0.855cm" svg:viewBox="0 0 199 485" draw:points="0,0 199,0 199,485 0,485"><text:p/></draw:polygon></draw:g><draw:g draw:style-name="gr2"><draw:polygon draw:style-name="gr3" draw:text-style-name="P69" svg:width="0.847cm" svg:height="0.484cm" svg:x="8.057cm" svg:y="0.855cm" svg:viewBox="0 0 848 485" draw:points="0,0 848,0 848,485 0,485"><text:p/></draw:polygon></draw:g><draw:g draw:style-name="gr2"><draw:polygon draw:style-name="gr3" draw:text-style-name="P69" svg:width="0.198cm" svg:height="0.484cm" svg:x="8.905cm" svg:y="0.855cm" svg:viewBox="0 0 199 485" draw:points="0,0 199,0 199,485 0,485"><text:p/></draw:polygon></draw:g><draw:g draw:style-name="gr2"><draw:polygon draw:style-name="gr3" draw:text-style-name="P69" svg:width="0.234cm" svg:height="0.484cm" svg:x="9.105cm" svg:y="0.855cm" svg:viewBox="0 0 235 485" draw:points="0,0 235,0 235,485 0,485"><text:p/></draw:polygon></draw:g><draw:g draw:style-name="gr2"><draw:polygon draw:style-name="gr3" draw:text-style-name="P69" svg:width="0.2cm" svg:height="0.484cm" svg:x="9.338cm" svg:y="0.855cm" svg:viewBox="0 0 201 485" draw:points="0,0 201,0 201,485 0,485"><text:p/></draw:polygon></draw:g><draw:g draw:style-name="gr2"><draw:polygon draw:style-name="gr3" draw:text-style-name="P69" svg:width="1.435cm" svg:height="0.484cm" svg:x="9.54cm" svg:y="0.855cm" svg:viewBox="0 0 1436 485" draw:points="0,0 1436,0 1436,485 0,485"><text:p/></draw:polygon></draw:g><draw:g draw:style-name="gr2"><draw:polygon draw:style-name="gr3" draw:text-style-name="P69" svg:width="0.445cm" svg:height="0.484cm" svg:x="10.975cm" svg:y="0.855cm" svg:viewBox="0 0 446 485" draw:points="0,0 446,0 446,485 0,485"><text:p/></draw:polygon></draw:g><draw:g draw:style-name="gr2"><draw:polygon draw:style-name="gr3" draw:text-style-name="P69" svg:width="0.235cm" svg:height="0.484cm" svg:x="11.422cm" svg:y="0.855cm" svg:viewBox="0 0 236 485" draw:points="0,0 236,0 236,485 0,485"><text:p/></draw:polygon></draw:g><draw:g draw:style-name="gr2"><draw:polygon draw:style-name="gr3" draw:text-style-name="P69" svg:width="0.198cm" svg:height="0.484cm" svg:x="11.659cm" svg:y="0.855cm" svg:viewBox="0 0 199 485" draw:points="0,0 199,0 199,485 0,485"><text:p/></draw:polygon></draw:g><draw:g draw:style-name="gr2"><draw:polygon draw:style-name="gr3" draw:text-style-name="P69" svg:width="1.906cm" svg:height="0.484cm" svg:x="11.857cm" svg:y="0.855cm" svg:viewBox="0 0 1907 485" draw:points="0,0 1907,0 1907,485 0,485"><text:p/></draw:polygon></draw:g><draw:g draw:style-name="gr2"><draw:polygon draw:style-name="gr3" draw:text-style-name="P69" svg:width="0.198cm" svg:height="0.484cm" svg:x="13.765cm" svg:y="0.855cm" svg:viewBox="0 0 199 485" draw:points="0,0 199,0 199,485 0,485"><text:p/></draw:polygon></draw:g><draw:g draw:style-name="gr2"><draw:polygon draw:style-name="gr3" draw:text-style-name="P69" svg:width="2.468cm" svg:height="0.484cm" svg:x="13.963cm" svg:y="0.855cm" svg:viewBox="0 0 2469 485" draw:points="0,0 2469,0 2469,485 0,485"><text:p/></draw:polygon></draw:g><draw:g draw:style-name="gr2"><draw:polygon draw:style-name="gr3" draw:text-style-name="P69" svg:width="0.2cm" svg:height="0.484cm" svg:x="16.433cm" svg:y="0.855cm" svg:viewBox="0 0 201 485" draw:points="0,0 201,0 201,485 0,485"><text:p/></draw:polygon></draw:g><draw:g draw:style-name="gr2"><draw:polygon draw:style-name="gr3" draw:text-style-name="P69" svg:width="1.362cm" svg:height="0.484cm" svg:x="16.634cm" svg:y="0.855cm" svg:viewBox="0 0 1363 485" draw:points="0,0 1363,0 1363,485 0,485"><text:p/></draw:polygon></draw:g><draw:g draw:style-name="gr2"><draw:line draw:style-name="gr9" draw:text-style-name="P70" svg:x1="17.998cm" svg:y1="1.34cm" svg:x2="17.998cm" svg:y2="0.855cm"><text:p/></draw:line></draw:g></draw:g><draw:g text:anchor-type="char" draw:z-index="55" draw:style-name="gr1"><draw:g draw:style-name="gr2"><draw:polygon draw:style-name="gr3" draw:text-style-name="P69" svg:width="0.939cm" svg:height="0.484cm" svg:x="3cm" svg:y="1.585cm" svg:viewBox="0 0 940 485" draw:points="0,0 940,0 940,485 0,485"><text:p/></draw:polygon></draw:g><draw:g draw:style-name="gr2"><draw:line draw:style-name="gr5" draw:text-style-name="P70" svg:x1="3.999cm" svg:y1="2.07cm" svg:x2="3.999cm" svg:y2="1.585cm"><text:p/></draw:line></draw:g><draw:g draw:style-name="gr2"><draw:polygon draw:style-name="gr3" draw:text-style-name="P69" svg:width="2.305cm" svg:height="0.484cm" svg:x="4.057cm" svg:y="1.585cm" svg:viewBox="0 0 2306 485" draw:points="0,0 2306,0 2306,485 0,485"><text:p/></draw:polygon></draw:g></draw:g><text:span text:style-name="T3">O</text:span><text:span text:style-name="T49"> </text:span><text:span text:style-name="T3">S</text:span><text:span text:style-name="T5">r</text:span><text:span text:style-name="T3">.</text:span><text:span text:style-name="T47"> </text:span><text:span text:style-name="T3">É</text:span><text:span text:style-name="T5">l</text:span><text:span text:style-name="T3">c</text:span><text:span text:style-name="T5">i</text:span><text:span text:style-name="T3">o</text:span><text:span text:style-name="T81"> </text:span><text:span text:style-name="T3">Bat</text:span><text:span text:style-name="T5">i</text:span><text:span text:style-name="T3">st</text:span><text:span text:style-name="T10">a</text:span><text:span text:style-name="T3">,</text:span><text:span text:style-name="T81"> </text:span><text:span text:style-name="T5">m</text:span><text:span text:style-name="T3">e</text:span><text:span text:style-name="T5">m</text:span><text:span text:style-name="T3">b</text:span><text:span text:style-name="T5">r</text:span><text:span text:style-name="T3">o</text:span><text:span text:style-name="T47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48"> </text:span><text:span text:style-name="T3">do</text:span><text:span text:style-name="T48"> </text:span><text:span text:style-name="T3">IPL</text:span><text:span text:style-name="T10">A</text:span><text:span text:style-name="T5">N</text:span><text:span text:style-name="T3">FO</text:span><text:span text:style-name="T5">R</text:span><text:span text:style-name="T3">,</text:span><text:span text:style-name="T81"> </text:span><text:span text:style-name="T3">e</text:span><text:span text:style-name="T1">x</text:span><text:span text:style-name="T3">p</text:span><text:span text:style-name="T5">li</text:span><text:span text:style-name="T3">cou</text:span><text:span text:style-name="T81"> </text:span><text:span text:style-name="T10">q</text:span><text:span text:style-name="T3">ue co</text:span><text:span text:style-name="T10">n</text:span><text:span text:style-name="T3">fo</text:span><text:span text:style-name="T5">rm</text:span><text:span text:style-name="T3">e</text:span><text:span text:style-name="T86"> </text:span><text:span text:style-name="T3">o</text:span><text:span text:style-name="T87"> </text:span><text:span text:style-name="T5">C</text:span><text:span text:style-name="T3">ód</text:span><text:span text:style-name="T5">i</text:span><text:span text:style-name="T10">g</text:span><text:span text:style-name="T3">o</text:span><text:span text:style-name="T71"> </text:span><text:span text:style-name="T5">Ci</text:span><text:span text:style-name="T3">v</text:span><text:span text:style-name="T5">il</text:span><text:span text:style-name="T3">,</text:span><text:span text:style-name="T87"> </text:span><text:span text:style-name="T3">pa</text:span><text:span text:style-name="T5">r</text:span><text:span text:style-name="T3">a</text:span><text:span text:style-name="T87"> </text:span><text:span text:style-name="T3">a</text:span><text:span text:style-name="T68"> </text:span><text:span text:style-name="T3">ass</text:span><text:span text:style-name="T10">o</text:span><text:span text:style-name="T3">c</text:span><text:span text:style-name="T5">i</text:span><text:span text:style-name="T3">aç</text:span><text:span text:style-name="T10">ã</text:span><text:span text:style-name="T3">o</text:span><text:span text:style-name="T87"> </text:span><text:span text:style-name="T5">r</text:span><text:span text:style-name="T3">espo</text:span><text:span text:style-name="T10">n</text:span><text:span text:style-name="T3">d</text:span><text:span text:style-name="T10">e</text:span><text:span text:style-name="T3">r</text:span><text:span text:style-name="T68"> </text:span><text:span text:style-name="T3">fo</text:span><text:span text:style-name="T5">rm</text:span><text:span text:style-name="T3">a</text:span><text:span text:style-name="T5">lm</text:span><text:span text:style-name="T3">en</text:span><text:span text:style-name="T10">t</text:span><text:span text:style-name="T3">e,</text:span><text:span text:style-name="T68"> </text:span><text:span text:style-name="T3">p</text:span><text:span text:style-name="T5">r</text:span><text:span text:style-name="T3">ec</text:span><text:span text:style-name="T5">i</text:span><text:span text:style-name="T3">sa est</text:span><text:span text:style-name="T10">a</text:span><text:span text:style-name="T3">r</text:span><text:span text:style-name="T1"> </text:span><text:span text:style-name="T3">fo</text:span><text:span text:style-name="T5">rm</text:span><text:span text:style-name="T3">a</text:span><text:span text:style-name="T5">li</text:span><text:span text:style-name="T1">z</text:span><text:span text:style-name="T3">ada.</text:span></text:p>
      <text:p text:style-name="P13"/>
      <text:p text:style-name="P4"/>
      <text:p text:style-name="P23"><draw:g text:anchor-type="char" draw:z-index="56" draw:style-name="gr1"><draw:g draw:style-name="gr2"><draw:polygon draw:style-name="gr3" draw:text-style-name="P69" svg:width="0.539cm" svg:height="0.484cm" svg:x="3.53cm" svg:y="0.124cm" svg:viewBox="0 0 540 485" draw:points="0,0 540,0 540,485 0,485"><text:p/></draw:polygon></draw:g><draw:g draw:style-name="gr2"><draw:polygon draw:style-name="gr3" draw:text-style-name="P69" svg:width="0.2cm" svg:height="0.484cm" svg:x="4.07cm" svg:y="0.124cm" svg:viewBox="0 0 201 485" draw:points="0,0 201,0 201,485 0,485"><text:p/></draw:polygon></draw:g></draw:g><text:span text:style-name="T3">O</text:span><text:span text:style-name="T95"> </text:span><text:span text:style-name="T3">S</text:span><text:span text:style-name="T5">r</text:span><text:span text:style-name="T3">.</text:span><text:span text:style-name="T95"> </text:span><text:span text:style-name="T5">R</text:span><text:span text:style-name="T3">o</text:span><text:span text:style-name="T10">gé</text:span><text:span text:style-name="T5">ri</text:span><text:span text:style-name="T3">o</text:span><text:span text:style-name="T88"> </text:span><text:span text:style-name="T3">da</text:span><text:span text:style-name="T95"> </text:span><text:span text:style-name="T5">C</text:span><text:span text:style-name="T3">ost</text:span><text:span text:style-name="T10">a</text:span><text:span text:style-name="T3">,</text:span><text:span text:style-name="T95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87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</text:span><text:span text:style-name="T86"> </text:span><text:span text:style-name="T3">da</text:span><text:span text:style-name="T86"> </text:span><text:span text:style-name="T3">ZEIS</text:span><text:span text:style-name="T95"> </text:span><text:span text:style-name="T3">Bom</text:span><text:span text:style-name="T86"> </text:span><text:span text:style-name="T3">Ja</text:span><text:span text:style-name="T5">r</text:span><text:span text:style-name="T3">d</text:span><text:span text:style-name="T5">i</text:span><text:span text:style-name="T6">m</text:span><text:span text:style-name="T3">,</text:span><text:span text:style-name="T86"> </text:span><text:span text:style-name="T3">fa</text:span><text:span text:style-name="T5">l</text:span><text:span text:style-name="T3">ou so</text:span><text:span text:style-name="T10">b</text:span><text:span text:style-name="T5">r</text:span><text:span text:style-name="T3">e</text:span><text:span text:style-name="T91"> </text:span><text:span text:style-name="T3">a</text:span><text:span text:style-name="T97"> </text:span><text:span text:style-name="T3">d</text:span><text:span text:style-name="T5">i</text:span><text:span text:style-name="T3">f</text:span><text:span text:style-name="T10">e</text:span><text:span text:style-name="T5">r</text:span><text:span text:style-name="T3">e</text:span><text:span text:style-name="T6">n</text:span><text:span text:style-name="T3">ça</text:span><text:span text:style-name="T75"> </text:span><text:span text:style-name="T3">ent</text:span><text:span text:style-name="T5">r</text:span><text:span text:style-name="T3">e</text:span><text:span text:style-name="T91"> </text:span><text:span text:style-name="T3">as</text:span><text:span text:style-name="T91"> </text:span><text:span text:style-name="T3">ent</text:span><text:span text:style-name="T5">i</text:span><text:span text:style-name="T10">d</text:span><text:span text:style-name="T3">ad</text:span><text:span text:style-name="T10">e</text:span><text:span text:style-name="T3">s</text:span><text:span text:style-name="T75"> </text:span><text:span text:style-name="T3">fo</text:span><text:span text:style-name="T5">rm</text:span><text:span text:style-name="T3">a</text:span><text:span text:style-name="T5">lm</text:span><text:span text:style-name="T3">en</text:span><text:span text:style-name="T10">t</text:span><text:span text:style-name="T3">e</text:span><text:span text:style-name="T91"> </text:span><text:span text:style-name="T3">const</text:span><text:span text:style-name="T5">i</text:span><text:span text:style-name="T3">t</text:span><text:span text:style-name="T10">u</text:span><text:span text:style-name="T3">ídas</text:span><text:span text:style-name="T91"> </text:span><text:span text:style-name="T3">e</text:span><text:span text:style-name="T91"> </text:span><text:span text:style-name="T3">os </text:span><text:span text:style-name="T6">m</text:span><text:span text:style-name="T10">o</text:span><text:span text:style-name="T1">v</text:span><text:span text:style-name="T5">i</text:span><text:span text:style-name="T6">m</text:span><text:span text:style-name="T3">ent</text:span><text:span text:style-name="T10">o</text:span><text:span text:style-name="T3">s</text:span><text:span text:style-name="T93"> </text:span><text:span text:style-name="T3">soc</text:span><text:span text:style-name="T5">i</text:span><text:span text:style-name="T3">a</text:span><text:span text:style-name="T5">i</text:span><text:span text:style-name="T3">s</text:span><text:span text:style-name="T101"> </text:span><text:span text:style-name="T5">i</text:span><text:span text:style-name="T3">nf</text:span><text:span text:style-name="T10">o</text:span><text:span text:style-name="T5">r</text:span><text:span text:style-name="T6">m</text:span><text:span text:style-name="T3">a</text:span><text:span text:style-name="T5">i</text:span><text:span text:style-name="T3">s</text:span><text:span text:style-name="T93"> </text:span><text:span text:style-name="T3">e</text:span><text:span text:style-name="T103"> </text:span><text:span text:style-name="T10">q</text:span><text:span text:style-name="T3">ue</text:span><text:span text:style-name="T93"> </text:span><text:span text:style-name="T3">ent</text:span><text:span text:style-name="T10">e</text:span><text:span text:style-name="T3">n</text:span><text:span text:style-name="T10">d</text:span><text:span text:style-name="T3">e</text:span><text:span text:style-name="T93"> </text:span><text:span text:style-name="T10">q</text:span><text:span text:style-name="T3">ue</text:span><text:span text:style-name="T103"> </text:span><text:span text:style-name="T3">no</text:span><text:span text:style-name="T93"> </text:span><text:span text:style-name="T5">C</text:span><text:span text:style-name="T3">a</text:span><text:span text:style-name="T10">p</text:span><text:span text:style-name="T3">ítu</text:span><text:span text:style-name="T5">l</text:span><text:span text:style-name="T3">o</text:span><text:span text:style-name="T93"> </text:span><text:span text:style-name="T3">VI,</text:span><text:span text:style-name="T93"> </text:span><text:span text:style-name="T10">q</text:span><text:span text:style-name="T3">ue</text:span><text:span text:style-name="T103"> </text:span><text:span text:style-name="T3">t</text:span><text:span text:style-name="T5">r</text:span><text:span text:style-name="T3">ata so</text:span><text:span text:style-name="T10">b</text:span><text:span text:style-name="T5">r</text:span><text:span text:style-name="T3">e</text:span><text:span text:style-name="T67"> </text:span><text:span text:style-name="T3">as</text:span><text:span text:style-name="T68"> </text:span><text:span text:style-name="T3">ha</text:span><text:span text:style-name="T10">b</text:span><text:span text:style-name="T5">ili</text:span><text:span text:style-name="T3">t</text:span><text:span text:style-name="T55">a</text:span><text:span text:style-name="T3">ç</text:span><text:span text:style-name="T10">õ</text:span><text:span text:style-name="T3">es,</text:span><text:span text:style-name="T71"> </text:span><text:span text:style-name="T3">os</text:span><text:span text:style-name="T70"> </text:span><text:span text:style-name="T3">do</text:span><text:span text:style-name="T5">i</text:span><text:span text:style-name="T3">s</text:span><text:span text:style-name="T67"> </text:span><text:span text:style-name="T3">t</text:span><text:span text:style-name="T5">i</text:span><text:span text:style-name="T3">pos</text:span><text:span text:style-name="T68"> </text:span><text:span text:style-name="T3">de</text:span><text:span text:style-name="T67"> </text:span><text:span text:style-name="T3">assoc</text:span><text:span text:style-name="T5">i</text:span><text:span text:style-name="T10">a</text:span><text:span text:style-name="T3">ç</text:span><text:span text:style-name="T10">õ</text:span><text:span text:style-name="T3">es</text:span><text:span text:style-name="T67"> </text:span><text:span text:style-name="T3">est</text:span><text:span text:style-name="T10">ã</text:span><text:span text:style-name="T3">o</text:span><text:span text:style-name="T67"> </text:span><text:span text:style-name="T3">cont</text:span><text:span text:style-name="T10">e</text:span><text:span text:style-name="T5">m</text:span><text:span text:style-name="T3">p</text:span><text:span text:style-name="T5">l</text:span><text:span text:style-name="T3">a</text:span><text:span text:style-name="T10">d</text:span><text:span text:style-name="T3">os</text:span><text:span text:style-name="T70"> </text:span><text:span text:style-name="T3">no te</text:span><text:span text:style-name="T1">x</text:span><text:span text:style-name="T3">to.</text:span></text:p>
      <text:p text:style-name="P13"/>
      <text:p text:style-name="P4"/>
      <text:p text:style-name="P23"><draw:g text:anchor-type="char" draw:z-index="57" draw:style-name="gr1"><draw:g draw:style-name="gr2"><draw:polygon draw:style-name="gr3" draw:text-style-name="P69" svg:width="0.281cm" svg:height="0.484cm" svg:x="3cm" svg:y="0.124cm" svg:viewBox="0 0 282 485" draw:points="0,0 282,0 282,485 0,485"><text:p/></draw:polygon></draw:g><draw:g draw:style-name="gr2"><draw:line draw:style-name="gr26" draw:text-style-name="P70" svg:x1="3.358cm" svg:y1="0.609cm" svg:x2="3.358cm" svg:y2="0.124cm"><text:p/></draw:line></draw:g><draw:g draw:style-name="gr2"><draw:polygon draw:style-name="gr3" draw:text-style-name="P69" svg:width="0.775cm" svg:height="0.484cm" svg:x="3.434cm" svg:y="0.124cm" svg:viewBox="0 0 776 485" draw:points="0,0 776,0 776,485 0,485"><text:p/></draw:polygon></draw:g><draw:g draw:style-name="gr2"><draw:line draw:style-name="gr26" draw:text-style-name="P70" svg:x1="4.286cm" svg:y1="0.609cm" svg:x2="4.286cm" svg:y2="0.124cm"><text:p/></draw:line></draw:g><draw:g draw:style-name="gr2"><draw:polygon draw:style-name="gr3" draw:text-style-name="P69" svg:width="1.622cm" svg:height="0.484cm" svg:x="4.362cm" svg:y="0.124cm" svg:viewBox="0 0 1623 485" draw:points="0,0 1623,0 1623,485 0,485"><text:p/></draw:polygon></draw:g><draw:g draw:style-name="gr2"><draw:line draw:style-name="gr26" draw:text-style-name="P70" svg:x1="6.059cm" svg:y1="0.609cm" svg:x2="6.059cm" svg:y2="0.124cm"><text:p/></draw:line></draw:g><draw:g draw:style-name="gr2"><draw:polygon draw:style-name="gr3" draw:text-style-name="P69" svg:width="1.835cm" svg:height="0.484cm" svg:x="6.135cm" svg:y="0.124cm" svg:viewBox="0 0 1836 485" draw:points="0,0 1836,0 1836,485 0,485"><text:p/></draw:polygon></draw:g><draw:g draw:style-name="gr2"><draw:line draw:style-name="gr26" draw:text-style-name="P70" svg:x1="8.047cm" svg:y1="0.609cm" svg:x2="8.047cm" svg:y2="0.124cm"><text:p/></draw:line></draw:g><draw:g draw:style-name="gr2"><draw:polygon draw:style-name="gr3" draw:text-style-name="P69" svg:width="1.551cm" svg:height="0.484cm" svg:x="8.124cm" svg:y="0.124cm" svg:viewBox="0 0 1552 485" draw:points="0,0 1552,0 1552,485 0,485"><text:p/></draw:polygon></draw:g><draw:g draw:style-name="gr2"><draw:line draw:style-name="gr26" draw:text-style-name="P70" svg:x1="9.751cm" svg:y1="0.609cm" svg:x2="9.751cm" svg:y2="0.124cm"><text:p/></draw:line></draw:g><draw:g draw:style-name="gr2"><draw:polygon draw:style-name="gr3" draw:text-style-name="P69" svg:width="2.611cm" svg:height="0.484cm" svg:x="9.828cm" svg:y="0.124cm" svg:viewBox="0 0 2612 485" draw:points="0,0 2612,0 2612,485 0,485"><text:p/></draw:polygon></draw:g><draw:g draw:style-name="gr2"><draw:line draw:style-name="gr26" draw:text-style-name="P70" svg:x1="12.515cm" svg:y1="0.609cm" svg:x2="12.515cm" svg:y2="0.124cm"><text:p/></draw:line></draw:g><draw:g draw:style-name="gr2"><draw:polygon draw:style-name="gr3" draw:text-style-name="P69" svg:width="0.47cm" svg:height="0.484cm" svg:x="12.592cm" svg:y="0.124cm" svg:viewBox="0 0 471 485" draw:points="0,0 471,0 471,485 0,485"><text:p/></draw:polygon></draw:g><draw:g draw:style-name="gr2"><draw:line draw:style-name="gr26" draw:text-style-name="P70" svg:x1="13.138cm" svg:y1="0.609cm" svg:x2="13.138cm" svg:y2="0.124cm"><text:p/></draw:line></draw:g><draw:g draw:style-name="gr2"><draw:polygon draw:style-name="gr3" draw:text-style-name="P69" svg:width="2.045cm" svg:height="0.484cm" svg:x="13.214cm" svg:y="0.124cm" svg:viewBox="0 0 2046 485" draw:points="0,0 2046,0 2046,485 0,485"><text:p/></draw:polygon></draw:g><draw:g draw:style-name="gr2"><draw:line draw:style-name="gr26" draw:text-style-name="P70" svg:x1="15.336cm" svg:y1="0.609cm" svg:x2="15.336cm" svg:y2="0.124cm"><text:p/></draw:line></draw:g><draw:g draw:style-name="gr2"><draw:polygon draw:style-name="gr3" draw:text-style-name="P69" svg:width="0.987cm" svg:height="0.484cm" svg:x="15.411cm" svg:y="0.124cm" svg:viewBox="0 0 988 485" draw:points="0,0 988,0 988,485 0,485"><text:p/></draw:polygon></draw:g><draw:g draw:style-name="gr2"><draw:line draw:style-name="gr26" draw:text-style-name="P70" svg:x1="16.475cm" svg:y1="0.609cm" svg:x2="16.475cm" svg:y2="0.124cm"><text:p/></draw:line></draw:g><draw:g draw:style-name="gr2"><draw:polygon draw:style-name="gr3" draw:text-style-name="P69" svg:width="0.823cm" svg:height="0.484cm" svg:x="16.551cm" svg:y="0.124cm" svg:viewBox="0 0 824 485" draw:points="0,0 824,0 824,485 0,485"><text:p/></draw:polygon></draw:g><draw:g draw:style-name="gr2"><draw:line draw:style-name="gr26" draw:text-style-name="P70" svg:x1="17.451cm" svg:y1="0.609cm" svg:x2="17.451cm" svg:y2="0.124cm"><text:p/></draw:line></draw:g><draw:g draw:style-name="gr2"><draw:polygon draw:style-name="gr3" draw:text-style-name="P69" svg:width="0.47cm" svg:height="0.484cm" svg:x="17.526cm" svg:y="0.124cm" svg:viewBox="0 0 471 485" draw:points="0,0 471,0 471,485 0,485"><text:p/></draw:polygon></draw:g><draw:g draw:style-name="gr2"><draw:line draw:style-name="gr9" draw:text-style-name="P70" svg:x1="17.998cm" svg:y1="0.609cm" svg:x2="17.998cm" svg:y2="0.124cm"><text:p/></draw:line></draw:g></draw:g><draw:g text:anchor-type="char" draw:z-index="58" draw:style-name="gr1"><draw:g draw:style-name="gr2"><draw:polygon draw:style-name="gr3" draw:text-style-name="P69" svg:width="1.176cm" svg:height="0.484cm" svg:x="3cm" svg:y="0.855cm" svg:viewBox="0 0 1177 485" draw:points="0,0 1177,0 1177,485 0,485"><text:p/></draw:polygon></draw:g><draw:g draw:style-name="gr2"><draw:polygon draw:style-name="gr3" draw:text-style-name="P69" svg:width="0.197cm" svg:height="0.484cm" svg:x="4.177cm" svg:y="0.855cm" svg:viewBox="0 0 198 485" draw:points="0,0 198,0 198,485 0,485"><text:p/></draw:polygon></draw:g><draw:g draw:style-name="gr2"><draw:polygon draw:style-name="gr3" draw:text-style-name="P69" svg:width="1.742cm" svg:height="0.484cm" svg:x="4.374cm" svg:y="0.855cm" svg:viewBox="0 0 1743 485" draw:points="0,0 1743,0 1743,485 0,485"><text:p/></draw:polygon></draw:g><draw:g draw:style-name="gr2"><draw:polygon draw:style-name="gr3" draw:text-style-name="P69" svg:width="0.197cm" svg:height="0.484cm" svg:x="6.117cm" svg:y="0.855cm" svg:viewBox="0 0 198 485" draw:points="0,0 198,0 198,485 0,485"><text:p/></draw:polygon></draw:g><draw:g draw:style-name="gr2"><draw:polygon draw:style-name="gr3" draw:text-style-name="P69" svg:width="2.447cm" svg:height="0.484cm" svg:x="6.313cm" svg:y="0.855cm" svg:viewBox="0 0 2448 485" draw:points="0,0 2448,0 2448,485 0,485"><text:p/></draw:polygon></draw:g><draw:g draw:style-name="gr2"><draw:polygon draw:style-name="gr3" draw:text-style-name="P69" svg:width="0.197cm" svg:height="0.484cm" svg:x="8.763cm" svg:y="0.855cm" svg:viewBox="0 0 198 485" draw:points="0,0 198,0 198,485 0,485"><text:p/></draw:polygon></draw:g><draw:g draw:style-name="gr2"><draw:polygon draw:style-name="gr3" draw:text-style-name="P69" svg:width="0.777cm" svg:height="0.484cm" svg:x="8.959cm" svg:y="0.855cm" svg:viewBox="0 0 778 485" draw:points="0,0 778,0 778,485 0,485"><text:p/></draw:polygon></draw:g><draw:g draw:style-name="gr2"><draw:polygon draw:style-name="gr3" draw:text-style-name="P69" svg:width="0.197cm" svg:height="0.484cm" svg:x="9.738cm" svg:y="0.855cm" svg:viewBox="0 0 198 485" draw:points="0,0 198,0 198,485 0,485"><text:p/></draw:polygon></draw:g><draw:g draw:style-name="gr2"><draw:polygon draw:style-name="gr3" draw:text-style-name="P69" svg:width="1.364cm" svg:height="0.484cm" svg:x="9.936cm" svg:y="0.855cm" svg:viewBox="0 0 1365 485" draw:points="0,0 1365,0 1365,485 0,485"><text:p/></draw:polygon></draw:g><draw:g draw:style-name="gr2"><draw:polygon draw:style-name="gr3" draw:text-style-name="P69" svg:width="0.198cm" svg:height="0.484cm" svg:x="11.301cm" svg:y="0.855cm" svg:viewBox="0 0 199 485" draw:points="0,0 199,0 199,485 0,485"><text:p/></draw:polygon></draw:g><draw:g draw:style-name="gr2"><draw:polygon draw:style-name="gr3" draw:text-style-name="P69" svg:width="0.47cm" svg:height="0.484cm" svg:x="11.499cm" svg:y="0.855cm" svg:viewBox="0 0 471 485" draw:points="0,0 471,0 471,485 0,485"><text:p/></draw:polygon></draw:g><draw:g draw:style-name="gr2"><draw:polygon draw:style-name="gr3" draw:text-style-name="P69" svg:width="0.197cm" svg:height="0.484cm" svg:x="11.97cm" svg:y="0.855cm" svg:viewBox="0 0 198 485" draw:points="0,0 198,0 198,485 0,485"><text:p/></draw:polygon></draw:g><draw:g draw:style-name="gr2"><draw:polygon draw:style-name="gr3" draw:text-style-name="P69" svg:width="1.105cm" svg:height="0.484cm" svg:x="12.169cm" svg:y="0.855cm" svg:viewBox="0 0 1106 485" draw:points="0,0 1106,0 1106,485 0,485"><text:p/></draw:polygon></draw:g><draw:g draw:style-name="gr2"><draw:polygon draw:style-name="gr3" draw:text-style-name="P69" svg:width="0.198cm" svg:height="0.484cm" svg:x="13.275cm" svg:y="0.855cm" svg:viewBox="0 0 199 485" draw:points="0,0 199,0 199,485 0,485"><text:p/></draw:polygon></draw:g><draw:g draw:style-name="gr2"><draw:polygon draw:style-name="gr3" draw:text-style-name="P69" svg:width="0.47cm" svg:height="0.484cm" svg:x="13.474cm" svg:y="0.855cm" svg:viewBox="0 0 471 485" draw:points="0,0 471,0 471,485 0,485"><text:p/></draw:polygon></draw:g><draw:g draw:style-name="gr2"><draw:polygon draw:style-name="gr3" draw:text-style-name="P69" svg:width="0.198cm" svg:height="0.484cm" svg:x="13.945cm" svg:y="0.855cm" svg:viewBox="0 0 199 485" draw:points="0,0 199,0 199,485 0,485"><text:p/></draw:polygon></draw:g><draw:g draw:style-name="gr2"><draw:polygon draw:style-name="gr3" draw:text-style-name="P69" svg:width="0.987cm" svg:height="0.484cm" svg:x="14.143cm" svg:y="0.855cm" svg:viewBox="0 0 988 485" draw:points="0,0 988,0 988,485 0,485"><text:p/></draw:polygon></draw:g><draw:g draw:style-name="gr2"><draw:polygon draw:style-name="gr3" draw:text-style-name="P69" svg:width="0.445cm" svg:height="0.484cm" svg:x="15.132cm" svg:y="0.855cm" svg:viewBox="0 0 446 485" draw:points="0,0 446,0 446,485 0,485"><text:p/></draw:polygon></draw:g><draw:g draw:style-name="gr2"><draw:polygon draw:style-name="gr3" draw:text-style-name="P69" svg:width="0.352cm" svg:height="0.484cm" svg:x="15.577cm" svg:y="0.855cm" svg:viewBox="0 0 353 485" draw:points="0,0 353,0 353,485 0,485"><text:p/></draw:polygon></draw:g><draw:g draw:style-name="gr2"><draw:polygon draw:style-name="gr3" draw:text-style-name="P69" svg:width="0.198cm" svg:height="0.484cm" svg:x="15.931cm" svg:y="0.855cm" svg:viewBox="0 0 199 485" draw:points="0,0 199,0 199,485 0,485"><text:p/></draw:polygon></draw:g><draw:g draw:style-name="gr2"><draw:polygon draw:style-name="gr3" draw:text-style-name="P69" svg:width="0.823cm" svg:height="0.484cm" svg:x="16.129cm" svg:y="0.855cm" svg:viewBox="0 0 824 485" draw:points="0,0 824,0 824,485 0,485"><text:p/></draw:polygon></draw:g><draw:g draw:style-name="gr2"><draw:polygon draw:style-name="gr3" draw:text-style-name="P69" svg:width="0.198cm" svg:height="0.484cm" svg:x="16.953cm" svg:y="0.855cm" svg:viewBox="0 0 199 485" draw:points="0,0 199,0 199,485 0,485"><text:p/></draw:polygon></draw:g><draw:g draw:style-name="gr2"><draw:polygon draw:style-name="gr3" draw:text-style-name="P69" svg:width="0.846cm" svg:height="0.484cm" svg:x="17.153cm" svg:y="0.855cm" svg:viewBox="0 0 847 485" draw:points="0,0 847,0 847,485 0,485"><text:p/></draw:polygon></draw:g></draw:g><draw:g text:anchor-type="char" draw:z-index="59" draw:style-name="gr1"><draw:g draw:style-name="gr2"><draw:polygon draw:style-name="gr3" draw:text-style-name="P69" svg:width="1.833cm" svg:height="0.484cm" svg:x="3cm" svg:y="1.585cm" svg:viewBox="0 0 1834 485" draw:points="0,0 1834,0 1834,485 0,485"><text:p/></draw:polygon></draw:g><draw:g draw:style-name="gr2"><draw:polygon draw:style-name="gr3" draw:text-style-name="P69" svg:width="0.198cm" svg:height="0.484cm" svg:x="4.833cm" svg:y="1.585cm" svg:viewBox="0 0 199 485" draw:points="0,0 199,0 199,485 0,485"><text:p/></draw:polygon></draw:g><draw:g draw:style-name="gr2"><draw:polygon draw:style-name="gr3" draw:text-style-name="P69" svg:width="0.798cm" svg:height="0.484cm" svg:x="5.034cm" svg:y="1.585cm" svg:viewBox="0 0 799 485" draw:points="0,0 799,0 799,485 0,485"><text:p/></draw:polygon></draw:g><draw:g draw:style-name="gr2"><draw:polygon draw:style-name="gr3" draw:text-style-name="P69" svg:width="0.197cm" svg:height="0.484cm" svg:x="5.833cm" svg:y="1.585cm" svg:viewBox="0 0 198 485" draw:points="0,0 198,0 198,485 0,485"><text:p/></draw:polygon></draw:g><draw:g draw:style-name="gr2"><draw:polygon draw:style-name="gr3" draw:text-style-name="P69" svg:width="1.105cm" svg:height="0.484cm" svg:x="6.029cm" svg:y="1.585cm" svg:viewBox="0 0 1106 485" draw:points="0,0 1106,0 1106,485 0,485"><text:p/></draw:polygon></draw:g><draw:g draw:style-name="gr2"><draw:polygon draw:style-name="gr3" draw:text-style-name="P69" svg:width="0.197cm" svg:height="0.484cm" svg:x="7.135cm" svg:y="1.585cm" svg:viewBox="0 0 198 485" draw:points="0,0 198,0 198,485 0,485"><text:p/></draw:polygon></draw:g><draw:g draw:style-name="gr2"><draw:polygon draw:style-name="gr3" draw:text-style-name="P69" svg:width="0.235cm" svg:height="0.484cm" svg:x="7.334cm" svg:y="1.585cm" svg:viewBox="0 0 236 485" draw:points="0,0 236,0 236,485 0,485"><text:p/></draw:polygon></draw:g><draw:g draw:style-name="gr2"><draw:polygon draw:style-name="gr3" draw:text-style-name="P69" svg:width="0.197cm" svg:height="0.484cm" svg:x="7.569cm" svg:y="1.585cm" svg:viewBox="0 0 198 485" draw:points="0,0 198,0 198,485 0,485"><text:p/></draw:polygon></draw:g><draw:g draw:style-name="gr2"><draw:polygon draw:style-name="gr3" draw:text-style-name="P69" svg:width="0.964cm" svg:height="0.484cm" svg:x="7.768cm" svg:y="1.585cm" svg:viewBox="0 0 965 485" draw:points="0,0 965,0 965,485 0,485"><text:p/></draw:polygon></draw:g><draw:g draw:style-name="gr2"><draw:polygon draw:style-name="gr3" draw:text-style-name="P69" svg:width="0.197cm" svg:height="0.484cm" svg:x="8.733cm" svg:y="1.585cm" svg:viewBox="0 0 198 485" draw:points="0,0 198,0 198,485 0,485"><text:p/></draw:polygon></draw:g><draw:g draw:style-name="gr2"><draw:polygon draw:style-name="gr3" draw:text-style-name="P69" svg:width="0.847cm" svg:height="0.484cm" svg:x="8.929cm" svg:y="1.585cm" svg:viewBox="0 0 848 485" draw:points="0,0 848,0 848,485 0,485"><text:p/></draw:polygon></draw:g><draw:g draw:style-name="gr2"><draw:polygon draw:style-name="gr3" draw:text-style-name="P69" svg:width="0.197cm" svg:height="0.484cm" svg:x="9.779cm" svg:y="1.585cm" svg:viewBox="0 0 198 485" draw:points="0,0 198,0 198,485 0,485"><text:p/></draw:polygon></draw:g><draw:g draw:style-name="gr2"><draw:polygon draw:style-name="gr3" draw:text-style-name="P69" svg:width="0.447cm" svg:height="0.484cm" svg:x="9.975cm" svg:y="1.585cm" svg:viewBox="0 0 448 485" draw:points="0,0 448,0 448,485 0,485"><text:p/></draw:polygon></draw:g><draw:g draw:style-name="gr2"><draw:polygon draw:style-name="gr3" draw:text-style-name="P69" svg:width="0.197cm" svg:height="0.484cm" svg:x="10.423cm" svg:y="1.585cm" svg:viewBox="0 0 198 485" draw:points="0,0 198,0 198,485 0,485"><text:p/></draw:polygon></draw:g><draw:g draw:style-name="gr2"><draw:polygon draw:style-name="gr3" draw:text-style-name="P69" svg:width="0.705cm" svg:height="0.484cm" svg:x="10.622cm" svg:y="1.585cm" svg:viewBox="0 0 706 485" draw:points="0,0 706,0 706,485 0,485"><text:p/></draw:polygon></draw:g><draw:g draw:style-name="gr2"><draw:polygon draw:style-name="gr3" draw:text-style-name="P69" svg:width="0.198cm" svg:height="0.484cm" svg:x="11.326cm" svg:y="1.585cm" svg:viewBox="0 0 199 485" draw:points="0,0 199,0 199,485 0,485"><text:p/></draw:polygon></draw:g><draw:g draw:style-name="gr2"><draw:polygon draw:style-name="gr3" draw:text-style-name="P69" svg:width="0.234cm" svg:height="0.484cm" svg:x="11.527cm" svg:y="1.585cm" svg:viewBox="0 0 235 485" draw:points="0,0 235,0 235,485 0,485"><text:p/></draw:polygon></draw:g><draw:g draw:style-name="gr2"><draw:polygon draw:style-name="gr3" draw:text-style-name="P69" svg:width="0.235cm" svg:height="0.484cm" svg:x="11.76cm" svg:y="1.585cm" svg:viewBox="0 0 236 485" draw:points="0,0 236,0 236,485 0,485"><text:p/></draw:polygon></draw:g><draw:g draw:style-name="gr2"><draw:polygon draw:style-name="gr3" draw:text-style-name="P69" svg:width="0.234cm" svg:height="0.484cm" svg:x="11.998cm" svg:y="1.585cm" svg:viewBox="0 0 235 485" draw:points="0,0 235,0 235,485 0,485"><text:p/></draw:polygon></draw:g><draw:g draw:style-name="gr2"><draw:polygon draw:style-name="gr3" draw:text-style-name="P69" svg:width="0.197cm" svg:height="0.484cm" svg:x="12.231cm" svg:y="1.585cm" svg:viewBox="0 0 198 485" draw:points="0,0 198,0 198,485 0,485"><text:p/></draw:polygon></draw:g><draw:g draw:style-name="gr2"><draw:polygon draw:style-name="gr3" draw:text-style-name="P69" svg:width="0.823cm" svg:height="0.484cm" svg:x="12.43cm" svg:y="1.585cm" svg:viewBox="0 0 824 485" draw:points="0,0 824,0 824,485 0,485"><text:p/></draw:polygon></draw:g><draw:g draw:style-name="gr2"><draw:polygon draw:style-name="gr3" draw:text-style-name="P69" svg:width="0.197cm" svg:height="0.484cm" svg:x="13.253cm" svg:y="1.585cm" svg:viewBox="0 0 198 485" draw:points="0,0 198,0 198,485 0,485"><text:p/></draw:polygon></draw:g><draw:g draw:style-name="gr2"><draw:polygon draw:style-name="gr3" draw:text-style-name="P69" svg:width="0.281cm" svg:height="0.484cm" svg:x="13.451cm" svg:y="1.585cm" svg:viewBox="0 0 282 485" draw:points="0,0 282,0 282,485 0,485"><text:p/></draw:polygon></draw:g><draw:g draw:style-name="gr2"><draw:polygon draw:style-name="gr3" draw:text-style-name="P69" svg:width="0.198cm" svg:height="0.484cm" svg:x="13.732cm" svg:y="1.585cm" svg:viewBox="0 0 199 485" draw:points="0,0 199,0 199,485 0,485"><text:p/></draw:polygon></draw:g><draw:g draw:style-name="gr2"><draw:polygon draw:style-name="gr3" draw:text-style-name="P69" svg:width="1.246cm" svg:height="0.484cm" svg:x="13.933cm" svg:y="1.585cm" svg:viewBox="0 0 1247 485" draw:points="0,0 1247,0 1247,485 0,485"><text:p/></draw:polygon></draw:g><draw:g draw:style-name="gr2"><draw:polygon draw:style-name="gr3" draw:text-style-name="P69" svg:width="0.234cm" svg:height="0.484cm" svg:x="15.18cm" svg:y="1.585cm" svg:viewBox="0 0 235 485" draw:points="0,0 235,0 235,485 0,485"><text:p/></draw:polygon></draw:g><draw:g draw:style-name="gr2"><draw:polygon draw:style-name="gr3" draw:text-style-name="P69" svg:width="0.235cm" svg:height="0.484cm" svg:x="15.413cm" svg:y="1.585cm" svg:viewBox="0 0 236 485" draw:points="0,0 236,0 236,485 0,485"><text:p/></draw:polygon></draw:g><draw:g draw:style-name="gr2"><draw:polygon draw:style-name="gr3" draw:text-style-name="P69" svg:width="0.197cm" svg:height="0.484cm" svg:x="15.651cm" svg:y="1.585cm" svg:viewBox="0 0 198 485" draw:points="0,0 198,0 198,485 0,485"><text:p/></draw:polygon></draw:g><draw:g draw:style-name="gr2"><draw:polygon draw:style-name="gr3" draw:text-style-name="P69" svg:width="0.447cm" svg:height="0.484cm" svg:x="15.847cm" svg:y="1.585cm" svg:viewBox="0 0 448 485" draw:points="0,0 448,0 448,485 0,485"><text:p/></draw:polygon></draw:g><draw:g draw:style-name="gr2"><draw:polygon draw:style-name="gr3" draw:text-style-name="P69" svg:width="0.197cm" svg:height="0.484cm" svg:x="16.295cm" svg:y="1.585cm" svg:viewBox="0 0 198 485" draw:points="0,0 198,0 198,485 0,485"><text:p/></draw:polygon></draw:g><draw:g draw:style-name="gr2"><draw:polygon draw:style-name="gr3" draw:text-style-name="P69" svg:width="1.505cm" svg:height="0.484cm" svg:x="16.494cm" svg:y="1.585cm" svg:viewBox="0 0 1506 485" draw:points="0,0 1506,0 1506,485 0,485"><text:p/></draw:polygon></draw:g></draw:g><draw:g text:anchor-type="char" draw:z-index="60" draw:style-name="gr1"><draw:g draw:style-name="gr2"><draw:polygon draw:style-name="gr3" draw:text-style-name="P69" svg:width="1.01cm" svg:height="0.484cm" svg:x="3cm" svg:y="2.315cm" svg:viewBox="0 0 1011 485" draw:points="0,0 1011,0 1011,485 0,485"><text:p/></draw:polygon></draw:g><draw:g draw:style-name="gr2"><draw:line draw:style-name="gr5" draw:text-style-name="P70" svg:x1="4.071cm" svg:y1="2.8cm" svg:x2="4.071cm" svg:y2="2.315cm"><text:p/></draw:line></draw:g><draw:g draw:style-name="gr2"><draw:polygon draw:style-name="gr3" draw:text-style-name="P69" svg:width="1.763cm" svg:height="0.484cm" svg:x="4.129cm" svg:y="2.315cm" svg:viewBox="0 0 1764 485" draw:points="0,0 1764,0 1764,485 0,485"><text:p/></draw:polygon></draw:g><draw:g draw:style-name="gr2"><draw:line draw:style-name="gr5" draw:text-style-name="P70" svg:x1="5.951cm" svg:y1="2.8cm" svg:x2="5.951cm" svg:y2="2.315cm"><text:p/></draw:line></draw:g><draw:g draw:style-name="gr2"><draw:polygon draw:style-name="gr3" draw:text-style-name="P69" svg:width="0.47cm" svg:height="0.484cm" svg:x="6.011cm" svg:y="2.315cm" svg:viewBox="0 0 471 485" draw:points="0,0 471,0 471,485 0,485"><text:p/></draw:polygon></draw:g><draw:g draw:style-name="gr2"><draw:line draw:style-name="gr4" draw:text-style-name="P70" svg:x1="6.539cm" svg:y1="2.8cm" svg:x2="6.539cm" svg:y2="2.315cm"><text:p/></draw:line></draw:g><draw:g draw:style-name="gr2"><draw:polygon draw:style-name="gr3" draw:text-style-name="P69" svg:width="0.306cm" svg:height="0.484cm" svg:x="6.597cm" svg:y="2.315cm" svg:viewBox="0 0 307 485" draw:points="0,0 307,0 307,485 0,485"><text:p/></draw:polygon></draw:g><draw:g draw:style-name="gr2"><draw:polygon draw:style-name="gr3" draw:text-style-name="P69" svg:width="0.234cm" svg:height="0.484cm" svg:x="6.904cm" svg:y="2.315cm" svg:viewBox="0 0 235 485" draw:points="0,0 235,0 235,485 0,485"><text:p/></draw:polygon></draw:g><draw:g draw:style-name="gr2"><draw:polygon draw:style-name="gr3" draw:text-style-name="P69" svg:width="0.777cm" svg:height="0.484cm" svg:x="7.14cm" svg:y="2.315cm" svg:viewBox="0 0 778 485" draw:points="0,0 778,0 778,485 0,485"><text:p/></draw:polygon></draw:g><draw:g draw:style-name="gr2"><draw:line draw:style-name="gr4" draw:text-style-name="P70" svg:x1="7.976cm" svg:y1="2.8cm" svg:x2="7.976cm" svg:y2="2.315cm"><text:p/></draw:line></draw:g><draw:g draw:style-name="gr2"><draw:polygon draw:style-name="gr3" draw:text-style-name="P69" svg:width="1.387cm" svg:height="0.484cm" svg:x="8.033cm" svg:y="2.315cm" svg:viewBox="0 0 1388 485" draw:points="0,0 1388,0 1388,485 0,485"><text:p/></draw:polygon></draw:g></draw:g><text:span text:style-name="T3">A</text:span><text:span text:style-name="T72"> </text:span><text:span text:style-name="T3">S</text:span><text:span text:style-name="T5">r</text:span><text:span text:style-name="T3">a.</text:span><text:span text:style-name="T74"> </text:span><text:span text:style-name="T5">M</text:span><text:span text:style-name="T3">anu</text:span><text:span text:style-name="T10">e</text:span><text:span text:style-name="T5">l</text:span><text:span text:style-name="T3">a</text:span><text:span text:style-name="T73">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74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78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72"> </text:span><text:span text:style-name="T3">da</text:span><text:span text:style-name="T74"> </text:span><text:span text:style-name="T5">C</text:span><text:span text:style-name="T3">OPIFO</text:span><text:span text:style-name="T5">R</text:span><text:span text:style-name="T3">,</text:span><text:span text:style-name="T72"> </text:span><text:span text:style-name="T3">d</text:span><text:span text:style-name="T5">i</text:span><text:span text:style-name="T3">sse</text:span><text:span text:style-name="T74"> </text:span><text:span text:style-name="T10">q</text:span><text:span text:style-name="T3">ue,</text:span><text:span text:style-name="T74"> </text:span><text:span text:style-name="T3">no Ed</text:span><text:span text:style-name="T5">i</text:span><text:span text:style-name="T3">t</text:span><text:span text:style-name="T10">a</text:span><text:span text:style-name="T5">l</text:span><text:span text:style-name="T3">,</text:span><text:span text:style-name="T86"> </text:span><text:span text:style-name="T3">po</text:span><text:span text:style-name="T10">d</text:span><text:span text:style-name="T3">e</text:span><text:span text:style-name="T5">m</text:span><text:span text:style-name="T3">os</text:span><text:span text:style-name="T95"> </text:span><text:span text:style-name="T3">d</text:span><text:span text:style-name="T5">i</text:span><text:span text:style-name="T3">sp</text:span><text:span text:style-name="T10">o</text:span><text:span text:style-name="T3">n</text:span><text:span text:style-name="T5">i</text:span><text:span text:style-name="T3">b</text:span><text:span text:style-name="T5">ili</text:span><text:span text:style-name="T1">z</text:span><text:span text:style-name="T3">ar</text:span><text:span text:style-name="T68"> </text:span><text:span text:style-name="T3">d</text:span><text:span text:style-name="T10">o</text:span><text:span text:style-name="T5">i</text:span><text:span text:style-name="T3">s</text:span><text:span text:style-name="T87"> </text:span><text:span text:style-name="T3">an</text:span><text:span text:style-name="T10">e</text:span><text:span text:style-name="T1">x</text:span><text:span text:style-name="T3">os</text:span><text:span text:style-name="T68"> </text:span><text:span text:style-name="T3">de</text:span><text:span text:style-name="T86"> </text:span><text:span text:style-name="T3">f</text:span><text:span text:style-name="T5">i</text:span><text:span text:style-name="T3">ch</text:span><text:span text:style-name="T10">a</text:span><text:span text:style-name="T3">s</text:span><text:span text:style-name="T87"> </text:span><text:span text:style-name="T3">de</text:span><text:span text:style-name="T86"> </text:span><text:span text:style-name="T5">i</text:span><text:span text:style-name="T3">nsc</text:span><text:span text:style-name="T5">r</text:span><text:span text:style-name="T6">i</text:span><text:span text:style-name="T3">ç</text:span><text:span text:style-name="T10">ã</text:span><text:span text:style-name="T3">o,</text:span><text:span text:style-name="T86"> </text:span><text:span text:style-name="T3">u</text:span><text:span text:style-name="T5">m</text:span><text:span text:style-name="T3">a</text:span><text:span text:style-name="T68"> </text:span><text:span text:style-name="T3">pa</text:span><text:span text:style-name="T5">r</text:span><text:span text:style-name="T3">a e</text:span><text:span text:style-name="T10">n</text:span><text:span text:style-name="T3">t</text:span><text:span text:style-name="T5">i</text:span><text:span text:style-name="T3">da</text:span><text:span text:style-name="T10">d</text:span><text:span text:style-name="T3">es</text:span><text:span text:style-name="T86"> </text:span><text:span text:style-name="T3">com</text:span><text:span text:style-name="T85"> </text:span><text:span text:style-name="T5">CN</text:span><text:span text:style-name="T3">PJ</text:span><text:span text:style-name="T63"> </text:span><text:span text:style-name="T3">e</text:span><text:span text:style-name="T87"> </text:span><text:span text:style-name="T3">out</text:span><text:span text:style-name="T5">r</text:span><text:span text:style-name="T3">o</text:span><text:span text:style-name="T86"> </text:span><text:span text:style-name="T3">p</text:span><text:span text:style-name="T10">a</text:span><text:span text:style-name="T5">r</text:span><text:span text:style-name="T3">a</text:span><text:span text:style-name="T87"> </text:span><text:span text:style-name="T3">as</text:span><text:span text:style-name="T63"> </text:span><text:span text:style-name="T10">q</text:span><text:span text:style-name="T3">ue</text:span><text:span text:style-name="T68"> </text:span><text:span text:style-name="T10">n</text:span><text:span text:style-name="T3">ão</text:span><text:span text:style-name="T86"> </text:span><text:span text:style-name="T3">te</text:span><text:span text:style-name="T5">m</text:span><text:span text:style-name="T3">.</text:span><text:span text:style-name="T86"> </text:span><text:span text:style-name="T3">A</text:span><text:span text:style-name="T87"> </text:span><text:span text:style-name="T3">su</text:span><text:span text:style-name="T10">g</text:span><text:span text:style-name="T3">est</text:span><text:span text:style-name="T10">ã</text:span><text:span text:style-name="T3">o</text:span><text:span text:style-name="T87"> </text:span><text:span text:style-name="T3">foi</text:span><text:span text:style-name="T63"> </text:span><text:span text:style-name="T3">acat</text:span><text:span text:style-name="T10">a</text:span><text:span text:style-name="T3">da p</text:span><text:span text:style-name="T10">e</text:span><text:span text:style-name="T5">l</text:span><text:span text:style-name="T3">os</text:span><text:span text:style-name="T1"> </text:span><text:span text:style-name="T6">m</text:span><text:span text:style-name="T10">e</text:span><text:span text:style-name="T6">m</text:span><text:span text:style-name="T10">b</text:span><text:span text:style-name="T5">r</text:span><text:span text:style-name="T3">os</text:span><text:span text:style-name="T5"> </text:span><text:span text:style-name="T3">do</text:span><text:span text:style-name="T10"> </text:span><text:span text:style-name="T5">N</text:span><text:span text:style-name="T3">úc</text:span><text:span text:style-name="T5">l</text:span><text:span text:style-name="T3">eo</text:span><text:span text:style-name="T10"> </text:span><text:span text:style-name="T3">Gest</text:span><text:span text:style-name="T10">o</text:span><text:span text:style-name="T5">r</text:span><text:span text:style-name="T3">.</text:span></text:p>
      <text:p text:style-name="P15"/>
      <text:p text:style-name="P4"/>
      <text:p text:style-name="P23"><draw:g text:anchor-type="char" draw:z-index="61" draw:style-name="gr1"><draw:g draw:style-name="gr2"><draw:polygon draw:style-name="gr3" draw:text-style-name="P69" svg:width="0.634cm" svg:height="0.484cm" svg:x="3cm" svg:y="0.123cm" svg:viewBox="0 0 635 485" draw:points="0,0 635,0 635,485 0,485"><text:p/></draw:polygon></draw:g><draw:g draw:style-name="gr2"><draw:polygon draw:style-name="gr3" draw:text-style-name="P69" svg:width="0.172cm" svg:height="0.484cm" svg:x="3.635cm" svg:y="0.123cm" svg:viewBox="0 0 173 485" draw:points="0,0 173,0 173,485 0,485"><text:p/></draw:polygon></draw:g><draw:g draw:style-name="gr2"><draw:polygon draw:style-name="gr3" draw:text-style-name="P69" svg:width="1.601cm" svg:height="0.484cm" svg:x="3.808cm" svg:y="0.123cm" svg:viewBox="0 0 1602 485" draw:points="0,0 1602,0 1602,485 0,485"><text:p/></draw:polygon></draw:g><draw:g draw:style-name="gr2"><draw:polygon draw:style-name="gr3" draw:text-style-name="P69" svg:width="0.172cm" svg:height="0.484cm" svg:x="5.408cm" svg:y="0.123cm" svg:viewBox="0 0 173 485" draw:points="0,0 173,0 173,485 0,485"><text:p/></draw:polygon></draw:g><draw:g draw:style-name="gr2"><draw:polygon draw:style-name="gr3" draw:text-style-name="P69" svg:width="1.601cm" svg:height="0.484cm" svg:x="5.581cm" svg:y="0.123cm" svg:viewBox="0 0 1602 485" draw:points="0,0 1602,0 1602,485 0,485"><text:p/></draw:polygon></draw:g><draw:g draw:style-name="gr2"><draw:polygon draw:style-name="gr3" draw:text-style-name="P69" svg:width="0.174cm" svg:height="0.484cm" svg:x="7.184cm" svg:y="0.123cm" svg:viewBox="0 0 175 485" draw:points="0,0 175,0 175,485 0,485"><text:p/></draw:polygon></draw:g><draw:g draw:style-name="gr2"><draw:polygon draw:style-name="gr3" draw:text-style-name="P69" svg:width="0.682cm" svg:height="0.484cm" svg:x="7.359cm" svg:y="0.123cm" svg:viewBox="0 0 683 485" draw:points="0,0 683,0 683,485 0,485"><text:p/></draw:polygon></draw:g><draw:g draw:style-name="gr2"><draw:polygon draw:style-name="gr3" draw:text-style-name="P69" svg:width="0.172cm" svg:height="0.484cm" svg:x="8.04cm" svg:y="0.123cm" svg:viewBox="0 0 173 485" draw:points="0,0 173,0 173,485 0,485"><text:p/></draw:polygon></draw:g><draw:g draw:style-name="gr2"><draw:polygon draw:style-name="gr3" draw:text-style-name="P69" svg:width="0.893cm" svg:height="0.484cm" svg:x="8.214cm" svg:y="0.123cm" svg:viewBox="0 0 894 485" draw:points="0,0 894,0 894,485 0,485"><text:p/></draw:polygon></draw:g><draw:g draw:style-name="gr2"><draw:polygon draw:style-name="gr3" draw:text-style-name="P69" svg:width="0.174cm" svg:height="0.484cm" svg:x="9.107cm" svg:y="0.123cm" svg:viewBox="0 0 175 485" draw:points="0,0 175,0 175,485 0,485"><text:p/></draw:polygon></draw:g><draw:g draw:style-name="gr2"><draw:polygon draw:style-name="gr3" draw:text-style-name="P69" svg:width="0.47cm" svg:height="0.484cm" svg:x="9.283cm" svg:y="0.123cm" svg:viewBox="0 0 471 485" draw:points="0,0 471,0 471,485 0,485"><text:p/></draw:polygon></draw:g><draw:g draw:style-name="gr2"><draw:polygon draw:style-name="gr3" draw:text-style-name="P69" svg:width="0.174cm" svg:height="0.484cm" svg:x="9.754cm" svg:y="0.123cm" svg:viewBox="0 0 175 485" draw:points="0,0 175,0 175,485 0,485"><text:p/></draw:polygon></draw:g><draw:g draw:style-name="gr2"><draw:polygon draw:style-name="gr3" draw:text-style-name="P69" svg:width="1.176cm" svg:height="0.484cm" svg:x="9.929cm" svg:y="0.123cm" svg:viewBox="0 0 1177 485" draw:points="0,0 1177,0 1177,485 0,485"><text:p/></draw:polygon></draw:g><draw:g draw:style-name="gr2"><draw:polygon draw:style-name="gr3" draw:text-style-name="P69" svg:width="0.174cm" svg:height="0.484cm" svg:x="11.105cm" svg:y="0.123cm" svg:viewBox="0 0 175 485" draw:points="0,0 175,0 175,485 0,485"><text:p/></draw:polygon></draw:g><draw:g draw:style-name="gr2"><draw:polygon draw:style-name="gr3" draw:text-style-name="P69" svg:width="0.234cm" svg:height="0.484cm" svg:x="11.28cm" svg:y="0.123cm" svg:viewBox="0 0 235 485" draw:points="0,0 235,0 235,485 0,485"><text:p/></draw:polygon></draw:g><draw:g draw:style-name="gr2"><draw:polygon draw:style-name="gr3" draw:text-style-name="P69" svg:width="0.174cm" svg:height="0.484cm" svg:x="11.513cm" svg:y="0.123cm" svg:viewBox="0 0 175 485" draw:points="0,0 175,0 175,485 0,485"><text:p/></draw:polygon></draw:g><draw:g draw:style-name="gr2"><draw:polygon draw:style-name="gr3" draw:text-style-name="P69" svg:width="0.775cm" svg:height="0.484cm" svg:x="11.689cm" svg:y="0.123cm" svg:viewBox="0 0 776 485" draw:points="0,0 776,0 776,485 0,485"><text:p/></draw:polygon></draw:g><draw:g draw:style-name="gr2"><draw:polygon draw:style-name="gr3" draw:text-style-name="P69" svg:width="0.174cm" svg:height="0.484cm" svg:x="12.465cm" svg:y="0.123cm" svg:viewBox="0 0 175 485" draw:points="0,0 175,0 175,485 0,485"><text:p/></draw:polygon></draw:g><draw:g draw:style-name="gr2"><draw:polygon draw:style-name="gr3" draw:text-style-name="P69" svg:width="1.622cm" svg:height="0.484cm" svg:x="12.64cm" svg:y="0.123cm" svg:viewBox="0 0 1623 485" draw:points="0,0 1623,0 1623,485 0,485"><text:p/></draw:polygon></draw:g><draw:g draw:style-name="gr2"><draw:polygon draw:style-name="gr3" draw:text-style-name="P69" svg:width="0.174cm" svg:height="0.484cm" svg:x="14.262cm" svg:y="0.123cm" svg:viewBox="0 0 175 485" draw:points="0,0 175,0 175,485 0,485"><text:p/></draw:polygon></draw:g><draw:g draw:style-name="gr2"><draw:polygon draw:style-name="gr3" draw:text-style-name="P69" svg:width="1.835cm" svg:height="0.484cm" svg:x="14.437cm" svg:y="0.123cm" svg:viewBox="0 0 1836 485" draw:points="0,0 1836,0 1836,485 0,485"><text:p/></draw:polygon></draw:g><draw:g draw:style-name="gr2"><draw:polygon draw:style-name="gr3" draw:text-style-name="P69" svg:width="0.174cm" svg:height="0.484cm" svg:x="16.272cm" svg:y="0.123cm" svg:viewBox="0 0 175 485" draw:points="0,0 175,0 175,485 0,485"><text:p/></draw:polygon></draw:g><draw:g draw:style-name="gr2"><draw:polygon draw:style-name="gr3" draw:text-style-name="P69" svg:width="1.551cm" svg:height="0.484cm" svg:x="16.448cm" svg:y="0.123cm" svg:viewBox="0 0 1552 485" draw:points="0,0 1552,0 1552,485 0,485"><text:p/></draw:polygon></draw:g></draw:g><draw:g text:anchor-type="char" draw:z-index="62" draw:style-name="gr1"><draw:g draw:style-name="gr2"><draw:polygon draw:style-name="gr3" draw:text-style-name="P69" svg:width="2.611cm" svg:height="0.484cm" svg:x="3cm" svg:y="0.853cm" svg:viewBox="0 0 2612 485" draw:points="0,0 2612,0 2612,485 0,485"><text:p/></draw:polygon></draw:g><draw:g draw:style-name="gr2"><draw:polygon draw:style-name="gr3" draw:text-style-name="P69" svg:width="0.2cm" svg:height="0.484cm" svg:x="5.611cm" svg:y="0.853cm" svg:viewBox="0 0 201 485" draw:points="0,0 201,0 201,485 0,485"><text:p/></draw:polygon></draw:g><draw:g draw:style-name="gr2"><draw:polygon draw:style-name="gr3" draw:text-style-name="P69" svg:width="0.47cm" svg:height="0.484cm" svg:x="5.812cm" svg:y="0.853cm" svg:viewBox="0 0 471 485" draw:points="0,0 471,0 471,485 0,485"><text:p/></draw:polygon></draw:g><draw:g draw:style-name="gr2"><draw:polygon draw:style-name="gr3" draw:text-style-name="P69" svg:width="0.202cm" svg:height="0.484cm" svg:x="6.283cm" svg:y="0.853cm" svg:viewBox="0 0 203 485" draw:points="0,0 203,0 203,485 0,485"><text:p/></draw:polygon></draw:g><draw:g draw:style-name="gr2"><draw:polygon draw:style-name="gr3" draw:text-style-name="P69" svg:width="2.045cm" svg:height="0.484cm" svg:x="6.486cm" svg:y="0.853cm" svg:viewBox="0 0 2046 485" draw:points="0,0 2046,0 2046,485 0,485"><text:p/></draw:polygon></draw:g><draw:g draw:style-name="gr2"><draw:polygon draw:style-name="gr3" draw:text-style-name="P69" svg:width="0.202cm" svg:height="0.484cm" svg:x="8.532cm" svg:y="0.853cm" svg:viewBox="0 0 203 485" draw:points="0,0 203,0 203,485 0,485"><text:p/></draw:polygon></draw:g><draw:g draw:style-name="gr2"><draw:polygon draw:style-name="gr3" draw:text-style-name="P69" svg:width="1.551cm" svg:height="0.484cm" svg:x="8.735cm" svg:y="0.853cm" svg:viewBox="0 0 1552 485" draw:points="0,0 1552,0 1552,485 0,485"><text:p/></draw:polygon></draw:g><draw:g draw:style-name="gr2"><draw:polygon draw:style-name="gr3" draw:text-style-name="P69" svg:width="0.202cm" svg:height="0.484cm" svg:x="10.287cm" svg:y="0.853cm" svg:viewBox="0 0 203 485" draw:points="0,0 203,0 203,485 0,485"><text:p/></draw:polygon></draw:g><draw:g draw:style-name="gr2"><draw:polygon draw:style-name="gr3" draw:text-style-name="P69" svg:width="0.706cm" svg:height="0.484cm" svg:x="10.49cm" svg:y="0.853cm" svg:viewBox="0 0 707 485" draw:points="0,0 707,0 707,485 0,485"><text:p/></draw:polygon></draw:g><draw:g draw:style-name="gr2"><draw:polygon draw:style-name="gr3" draw:text-style-name="P69" svg:width="0.2cm" svg:height="0.484cm" svg:x="11.199cm" svg:y="0.853cm" svg:viewBox="0 0 201 485" draw:points="0,0 201,0 201,485 0,485"><text:p/></draw:polygon></draw:g><draw:g draw:style-name="gr2"><draw:polygon draw:style-name="gr3" draw:text-style-name="P69" svg:width="0.235cm" svg:height="0.484cm" svg:x="11.4cm" svg:y="0.853cm" svg:viewBox="0 0 236 485" draw:points="0,0 236,0 236,485 0,485"><text:p/></draw:polygon></draw:g><draw:g draw:style-name="gr2"><draw:polygon draw:style-name="gr3" draw:text-style-name="P69" svg:width="0.202cm" svg:height="0.484cm" svg:x="11.636cm" svg:y="0.853cm" svg:viewBox="0 0 203 485" draw:points="0,0 203,0 203,485 0,485"><text:p/></draw:polygon></draw:g><draw:g draw:style-name="gr2"><draw:polygon draw:style-name="gr3" draw:text-style-name="P69" svg:width="1.41cm" svg:height="0.484cm" svg:x="11.839cm" svg:y="0.853cm" svg:viewBox="0 0 1411 485" draw:points="0,0 1411,0 1411,485 0,485"><text:p/></draw:polygon></draw:g><draw:g draw:style-name="gr2"><draw:polygon draw:style-name="gr3" draw:text-style-name="P69" svg:width="0.234cm" svg:height="0.484cm" svg:x="13.25cm" svg:y="0.853cm" svg:viewBox="0 0 235 485" draw:points="0,0 235,0 235,485 0,485"><text:p/></draw:polygon></draw:g><draw:g draw:style-name="gr2"><draw:polygon draw:style-name="gr3" draw:text-style-name="P69" svg:width="0.235cm" svg:height="0.484cm" svg:x="13.485cm" svg:y="0.853cm" svg:viewBox="0 0 236 485" draw:points="0,0 236,0 236,485 0,485"><text:p/></draw:polygon></draw:g><draw:g draw:style-name="gr2"><draw:polygon draw:style-name="gr3" draw:text-style-name="P69" svg:width="0.2cm" svg:height="0.484cm" svg:x="13.721cm" svg:y="0.853cm" svg:viewBox="0 0 201 485" draw:points="0,0 201,0 201,485 0,485"><text:p/></draw:polygon></draw:g><draw:g draw:style-name="gr2"><draw:polygon draw:style-name="gr3" draw:text-style-name="P69" svg:width="2.707cm" svg:height="0.484cm" svg:x="13.922cm" svg:y="0.853cm" svg:viewBox="0 0 2708 485" draw:points="0,0 2708,0 2708,485 0,485"><text:p/></draw:polygon></draw:g><draw:g draw:style-name="gr2"><draw:polygon draw:style-name="gr3" draw:text-style-name="P69" svg:width="0.202cm" svg:height="0.484cm" svg:x="16.63cm" svg:y="0.853cm" svg:viewBox="0 0 203 485" draw:points="0,0 203,0 203,485 0,485"><text:p/></draw:polygon></draw:g><draw:g draw:style-name="gr2"><draw:polygon draw:style-name="gr3" draw:text-style-name="P69" svg:width="0.493cm" svg:height="0.484cm" svg:x="16.832cm" svg:y="0.853cm" svg:viewBox="0 0 494 485" draw:points="0,0 494,0 494,485 0,485"><text:p/></draw:polygon></draw:g><draw:g draw:style-name="gr2"><draw:polygon draw:style-name="gr3" draw:text-style-name="P69" svg:width="0.234cm" svg:height="0.484cm" svg:x="17.325cm" svg:y="0.853cm" svg:viewBox="0 0 235 485" draw:points="0,0 235,0 235,485 0,485"><text:p/></draw:polygon></draw:g><draw:g draw:style-name="gr2"><draw:polygon draw:style-name="gr3" draw:text-style-name="P69" svg:width="0.202cm" svg:height="0.484cm" svg:x="17.561cm" svg:y="0.853cm" svg:viewBox="0 0 203 485" draw:points="0,0 203,0 203,485 0,485"><text:p/></draw:polygon></draw:g><draw:g draw:style-name="gr2"><draw:polygon draw:style-name="gr3" draw:text-style-name="P69" svg:width="0.235cm" svg:height="0.484cm" svg:x="17.764cm" svg:y="0.853cm" svg:viewBox="0 0 236 485" draw:points="0,0 236,0 236,485 0,485"><text:p/></draw:polygon></draw:g></draw:g><draw:g text:anchor-type="char" draw:z-index="63" draw:style-name="gr1"><draw:g draw:style-name="gr2"><draw:polygon draw:style-name="gr3" draw:text-style-name="P69" svg:width="3.199cm" svg:height="0.484cm" svg:x="3cm" svg:y="1.583cm" svg:viewBox="0 0 3200 485" draw:points="0,0 3200,0 3200,485 0,485"><text:p/></draw:polygon></draw:g><draw:g draw:style-name="gr2"><draw:polygon draw:style-name="gr3" draw:text-style-name="P69" svg:width="0.184cm" svg:height="0.484cm" svg:x="6.2cm" svg:y="1.583cm" svg:viewBox="0 0 185 485" draw:points="0,0 185,0 185,485 0,485"><text:p/></draw:polygon></draw:g><draw:g draw:style-name="gr2"><draw:polygon draw:style-name="gr3" draw:text-style-name="P69" svg:width="0.47cm" svg:height="0.484cm" svg:x="6.385cm" svg:y="1.583cm" svg:viewBox="0 0 471 485" draw:points="0,0 471,0 471,485 0,485"><text:p/></draw:polygon></draw:g><draw:g draw:style-name="gr2"><draw:polygon draw:style-name="gr3" draw:text-style-name="P69" svg:width="0.182cm" svg:height="0.484cm" svg:x="6.856cm" svg:y="1.583cm" svg:viewBox="0 0 183 485" draw:points="0,0 183,0 183,485 0,485"><text:p/></draw:polygon></draw:g><draw:g draw:style-name="gr2"><draw:polygon draw:style-name="gr3" draw:text-style-name="P69" svg:width="1.082cm" svg:height="0.484cm" svg:x="7.038cm" svg:y="1.583cm" svg:viewBox="0 0 1083 485" draw:points="0,0 1083,0 1083,485 0,485"><text:p/></draw:polygon></draw:g><draw:g draw:style-name="gr2"><draw:polygon draw:style-name="gr3" draw:text-style-name="P69" svg:width="0.184cm" svg:height="0.484cm" svg:x="8.121cm" svg:y="1.583cm" svg:viewBox="0 0 185 485" draw:points="0,0 185,0 185,485 0,485"><text:p/></draw:polygon></draw:g><draw:g draw:style-name="gr2"><draw:polygon draw:style-name="gr3" draw:text-style-name="P69" svg:width="0.445cm" svg:height="0.484cm" svg:x="8.308cm" svg:y="1.583cm" svg:viewBox="0 0 446 485" draw:points="0,0 446,0 446,485 0,485"><text:p/></draw:polygon></draw:g><draw:g draw:style-name="gr2"><draw:polygon draw:style-name="gr3" draw:text-style-name="P69" svg:width="0.184cm" svg:height="0.484cm" svg:x="8.754cm" svg:y="1.583cm" svg:viewBox="0 0 185 485" draw:points="0,0 185,0 185,485 0,485"><text:p/></draw:polygon></draw:g><draw:g draw:style-name="gr2"><draw:polygon draw:style-name="gr3" draw:text-style-name="P69" svg:width="0.987cm" svg:height="0.484cm" svg:x="8.939cm" svg:y="1.583cm" svg:viewBox="0 0 988 485" draw:points="0,0 988,0 988,485 0,485"><text:p/></draw:polygon></draw:g><draw:g draw:style-name="gr2"><draw:polygon draw:style-name="gr3" draw:text-style-name="P69" svg:width="0.235cm" svg:height="0.484cm" svg:x="9.927cm" svg:y="1.583cm" svg:viewBox="0 0 236 485" draw:points="0,0 236,0 236,485 0,485"><text:p/></draw:polygon></draw:g><draw:g draw:style-name="gr2"><draw:polygon draw:style-name="gr3" draw:text-style-name="P69" svg:width="0.445cm" svg:height="0.484cm" svg:x="10.162cm" svg:y="1.583cm" svg:viewBox="0 0 446 485" draw:points="0,0 446,0 446,485 0,485"><text:p/></draw:polygon></draw:g><draw:g draw:style-name="gr2"><draw:polygon draw:style-name="gr3" draw:text-style-name="P69" svg:width="0.184cm" svg:height="0.484cm" svg:x="10.608cm" svg:y="1.583cm" svg:viewBox="0 0 185 485" draw:points="0,0 185,0 185,485 0,485"><text:p/></draw:polygon></draw:g><draw:g draw:style-name="gr2"><draw:polygon draw:style-name="gr3" draw:text-style-name="P69" svg:width="1.057cm" svg:height="0.484cm" svg:x="10.795cm" svg:y="1.583cm" svg:viewBox="0 0 1058 485" draw:points="0,0 1058,0 1058,485 0,485"><text:p/></draw:polygon></draw:g><draw:g draw:style-name="gr2"><draw:polygon draw:style-name="gr3" draw:text-style-name="P69" svg:width="0.184cm" svg:height="0.484cm" svg:x="11.853cm" svg:y="1.583cm" svg:viewBox="0 0 185 485" draw:points="0,0 185,0 185,485 0,485"><text:p/></draw:polygon></draw:g></draw:g><text:span text:style-name="T3">Em</text:span><text:span text:style-name="T46"> </text:span><text:span text:style-name="T3">se</text:span><text:span text:style-name="T10">g</text:span><text:span text:style-name="T3">u</text:span><text:span text:style-name="T5">i</text:span><text:span text:style-name="T3">d</text:span><text:span text:style-name="T10">a</text:span><text:span text:style-name="T3">,</text:span><text:span text:style-name="T48"> </text:span><text:span text:style-name="T1">v</text:span><text:span text:style-name="T3">o</text:span><text:span text:style-name="T5">l</text:span><text:span text:style-name="T3">tando</text:span><text:span text:style-name="T46"> </text:span><text:span text:style-name="T3">aos</text:span><text:span text:style-name="T99"> </text:span><text:span text:style-name="T5">i</text:span><text:span text:style-name="T3">tens</text:span><text:span text:style-name="T49"> </text:span><text:span text:style-name="T3">do</text:span><text:span text:style-name="T49"> </text:span><text:span text:style-name="T3">Ed</text:span><text:span text:style-name="T5">i</text:span><text:span text:style-name="T3">t</text:span><text:span text:style-name="T10">a</text:span><text:span text:style-name="T5">l</text:span><text:span text:style-name="T3">,</text:span><text:span text:style-name="T81"> </text:span><text:span text:style-name="T3">a</text:span><text:span text:style-name="T49"> </text:span><text:span text:style-name="T3">S</text:span><text:span text:style-name="T5">r</text:span><text:span text:style-name="T3">a.</text:span><text:span text:style-name="T48"> </text:span><text:span text:style-name="T5">M</text:span><text:span text:style-name="T3">an</text:span><text:span text:style-name="T10">u</text:span><text:span text:style-name="T3">e</text:span><text:span text:style-name="T5">l</text:span><text:span text:style-name="T3">a</text:span><text:span text:style-name="T46">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48"> </text:span><text:span text:style-name="T6">m</text:span><text:span text:style-name="T10">e</text:span><text:span text:style-name="T6">m</text:span><text:span text:style-name="T10">b</text:span><text:span text:style-name="T5">r</text:span><text:span text:style-name="T3">o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86"> </text:span><text:span text:style-name="T3">da</text:span><text:span text:style-name="T87"> </text:span><text:span text:style-name="T5">C</text:span><text:span text:style-name="T3">OPIFO</text:span><text:span text:style-name="T5">R</text:span><text:span text:style-name="T3">,</text:span><text:span text:style-name="T68"> </text:span><text:span text:style-name="T3">e</text:span><text:span text:style-name="T1">x</text:span><text:span text:style-name="T3">p</text:span><text:span text:style-name="T5">li</text:span><text:span text:style-name="T3">cou</text:span><text:span text:style-name="T87"> </text:span><text:span text:style-name="T10">q</text:span><text:span text:style-name="T3">ue</text:span><text:span text:style-name="T88"> </text:span><text:span text:style-name="T3">a</text:span><text:span text:style-name="T68"> </text:span><text:span text:style-name="T5">C</text:span><text:span text:style-name="T3">o</text:span><text:span text:style-name="T5">mi</text:span><text:span text:style-name="T3">ss</text:span><text:span text:style-name="T10">ã</text:span><text:span text:style-name="T3">o</text:span><text:span text:style-name="T88"> </text:span><text:span text:style-name="T5">C</text:span><text:span text:style-name="T3">oo</text:span><text:span text:style-name="T5">r</text:span><text:span text:style-name="T3">d</text:span><text:span text:style-name="T10">e</text:span><text:span text:style-name="T3">n</text:span><text:span text:style-name="T10">a</text:span><text:span text:style-name="T3">do</text:span><text:span text:style-name="T5">r</text:span><text:span text:style-name="T3">a</text:span><text:span text:style-name="T87"> </text:span><text:span text:style-name="T3">te</text:span><text:span text:style-name="T5">r</text:span><text:span text:style-name="T3">á</text:span><text:span text:style-name="T95"> </text:span><text:span text:style-name="T3">a </text:span><text:span text:style-name="T5">r</text:span><text:span text:style-name="T3">esp</text:span><text:span text:style-name="T10">o</text:span><text:span text:style-name="T3">nsa</text:span><text:span text:style-name="T10">b</text:span><text:span text:style-name="T5">ili</text:span><text:span text:style-name="T3">dade</text:span><text:span text:style-name="T82"> </text:span><text:span text:style-name="T3">de</text:span><text:span text:style-name="T98"> </text:span><text:span text:style-name="T3">to</text:span><text:span text:style-name="T5">m</text:span><text:span text:style-name="T3">ar</text:span><text:span text:style-name="T84"> </text:span><text:span text:style-name="T3">as</text:span><text:span text:style-name="T62"> </text:span><text:span text:style-name="T3">d</text:span><text:span text:style-name="T10">e</text:span><text:span text:style-name="T3">c</text:span><text:span text:style-name="T5">i</text:span><text:span text:style-name="T3">sões</text:span><text:span text:style-name="T84"> </text:span><text:span text:style-name="T3">sob</text:span><text:span text:style-name="T5">r</text:span><text:span text:style-name="T3">e</text:span><text:span text:style-name="T98"> </text:span><text:span text:style-name="T3">os</text:span><text:span text:style-name="T83"> </text:span><text:span text:style-name="T3">casos</text:span><text:span text:style-name="T84"> </text:span><text:span text:style-name="T3">o</text:span><text:span text:style-name="T5">mi</text:span><text:span text:style-name="T3">ssos</text:span><text:span text:style-name="T83"> </text:span><text:span text:style-name="T3">no</text:span><text:span text:style-name="T83"> </text:span><text:span text:style-name="T3">p</text:span><text:span text:style-name="T5">r</text:span><text:span text:style-name="T3">ese</text:span><text:span text:style-name="T10">n</text:span><text:span text:style-name="T3">te Ed</text:span><text:span text:style-name="T5">i</text:span><text:span text:style-name="T3">t</text:span><text:span text:style-name="T10">a</text:span><text:span text:style-name="T5">l</text:span><text:span text:style-name="T3">.</text:span></text:p>
      <text:p text:style-name="P50"><text:span text:style-name="T3">Por</text:span><text:span text:style-name="T47"> </text:span><text:span text:style-name="T3">f</text:span><text:span text:style-name="T5">im</text:span><text:span text:style-name="T3">,</text:span><text:span text:style-name="T82"> </text:span><text:span text:style-name="T3">no</text:span><text:span text:style-name="T82"> </text:span><text:span text:style-name="T3">An</text:span><text:span text:style-name="T10">e</text:span><text:span text:style-name="T1">x</text:span><text:span text:style-name="T3">o</text:span><text:span text:style-name="T83"> </text:span><text:span text:style-name="T3">3,</text:span><text:span text:style-name="T48"> </text:span><text:span text:style-name="T10">q</text:span><text:span text:style-name="T3">ue</text:span><text:span text:style-name="T83"> </text:span><text:span text:style-name="T3">t</text:span><text:span text:style-name="T5">r</text:span><text:span text:style-name="T3">az</text:span><text:span text:style-name="T48"> </text:span><text:span text:style-name="T3">o</text:span><text:span text:style-name="T83"> </text:span><text:span text:style-name="T3">c</text:span><text:span text:style-name="T5">r</text:span><text:span text:style-name="T3">on</text:span><text:span text:style-name="T10">og</text:span><text:span text:style-name="T5">r</text:span><text:span text:style-name="T3">a</text:span><text:span text:style-name="T6">m</text:span><text:span text:style-name="T3">a,</text:span><text:span text:style-name="T48"> </text:span><text:span text:style-name="T3">fo</text:span><text:span text:style-name="T5">r</text:span><text:span text:style-name="T3">am</text:span><text:span text:style-name="T47"> </text:span><text:span text:style-name="T3">co</text:span><text:span text:style-name="T5">rri</text:span><text:span text:style-name="T3">g</text:span><text:span text:style-name="T5">i</text:span><text:span text:style-name="T3">das</text:span><text:span text:style-name="T81"> </text:span><text:span text:style-name="T3">no</text:span><text:span text:style-name="T1">v</text:span><text:span text:style-name="T3">a</text:span><text:span text:style-name="T6">m</text:span><text:span text:style-name="T10">e</text:span><text:span text:style-name="T3">nte</text:span><text:span text:style-name="T47"> </text:span><text:span text:style-name="T3">as d</text:span><text:span text:style-name="T10">a</text:span><text:span text:style-name="T3">tas</text:span><text:span text:style-name="T1"> </text:span><text:span text:style-name="T3">das</text:span><text:span text:style-name="T1"> </text:span><text:span text:style-name="T3">e</text:span><text:span text:style-name="T5">l</text:span><text:span text:style-name="T3">e</text:span><text:span text:style-name="T5">i</text:span><text:span text:style-name="T3">ç</text:span><text:span text:style-name="T10">õ</text:span><text:span text:style-name="T3">es,</text:span><text:span text:style-name="T1"> </text:span><text:span text:style-name="T3">conf</text:span><text:span text:style-name="T10">o</text:span><text:span text:style-name="T5">r</text:span><text:span text:style-name="T6">m</text:span><text:span text:style-name="T3">e</text:span><text:span text:style-name="T10"> </text:span><text:span text:style-name="T5">r</text:span><text:span text:style-name="T3">ed</text:span><text:span text:style-name="T10">a</text:span><text:span text:style-name="T3">ção</text:span><text:span text:style-name="T5"> </text:span><text:span text:style-name="T3">do</text:span><text:span text:style-name="T10"> </text:span><text:span text:style-name="T3">A</text:span><text:span text:style-name="T5">r</text:span><text:span text:style-name="T3">t. </text:span><text:span text:style-name="T10">1</text:span><text:span text:style-name="T6">º</text:span><text:span text:style-name="T3">.</text:span></text:p>
      <text:p text:style-name="P4"/>
      <text:p text:style-name="P17"/>
      <text:p text:style-name="P22"><draw:g text:anchor-type="char" draw:z-index="65" draw:style-name="gr1"><draw:g draw:style-name="gr2"><draw:polygon draw:style-name="gr3" draw:text-style-name="P69" svg:width="0.47cm" svg:height="0.484cm" svg:x="4.239cm" svg:y="0.728cm" svg:viewBox="0 0 471 485" draw:points="0,0 471,0 471,485 0,485"><text:p/></draw:polygon></draw:g><draw:g draw:style-name="gr2"><draw:polygon draw:style-name="gr3" draw:text-style-name="P69" svg:width="0.177cm" svg:height="0.484cm" svg:x="4.71cm" svg:y="0.728cm" svg:viewBox="0 0 178 485" draw:points="0,0 178,0 178,485 0,485"><text:p/></draw:polygon></draw:g><draw:g draw:style-name="gr2"><draw:polygon draw:style-name="gr3" draw:text-style-name="P69" svg:width="1.669cm" svg:height="0.484cm" svg:x="4.887cm" svg:y="0.728cm" svg:viewBox="0 0 1670 485" draw:points="0,0 1670,0 1670,485 0,485"><text:p/></draw:polygon></draw:g><draw:g draw:style-name="gr2"><draw:polygon draw:style-name="gr3" draw:text-style-name="P69" svg:width="0.447cm" svg:height="0.484cm" svg:x="6.558cm" svg:y="0.728cm" svg:viewBox="0 0 448 485" draw:points="0,0 448,0 448,485 0,485"><text:p/></draw:polygon></draw:g><draw:g draw:style-name="gr2"><draw:polygon draw:style-name="gr3" draw:text-style-name="P69" svg:width="0.234cm" svg:height="0.484cm" svg:x="7.006cm" svg:y="0.728cm" svg:viewBox="0 0 235 485" draw:points="0,0 235,0 235,485 0,485"><text:p/></draw:polygon></draw:g><draw:g draw:style-name="gr2"><draw:polygon draw:style-name="gr3" draw:text-style-name="P69" svg:width="0.177cm" svg:height="0.484cm" svg:x="7.24cm" svg:y="0.728cm" svg:viewBox="0 0 178 485" draw:points="0,0 178,0 178,485 0,485"><text:p/></draw:polygon></draw:g><draw:g draw:style-name="gr2"><draw:polygon draw:style-name="gr3" draw:text-style-name="P69" svg:width="0.47cm" svg:height="0.484cm" svg:x="7.419cm" svg:y="0.728cm" svg:viewBox="0 0 471 485" draw:points="0,0 471,0 471,485 0,485"><text:p/></draw:polygon></draw:g><draw:g draw:style-name="gr2"><draw:polygon draw:style-name="gr3" draw:text-style-name="P69" svg:width="0.177cm" svg:height="0.484cm" svg:x="7.889cm" svg:y="0.728cm" svg:viewBox="0 0 178 485" draw:points="0,0 178,0 178,485 0,485"><text:p/></draw:polygon></draw:g><draw:g draw:style-name="gr2"><draw:polygon draw:style-name="gr3" draw:text-style-name="P69" svg:width="2.001cm" svg:height="0.484cm" svg:x="8.068cm" svg:y="0.728cm" svg:viewBox="0 0 2002 485" draw:points="0,0 2002,0 2002,485 0,485"><text:p/></draw:polygon></draw:g><draw:g draw:style-name="gr2"><draw:polygon draw:style-name="gr3" draw:text-style-name="P69" svg:width="0.177cm" svg:height="0.484cm" svg:x="10.07cm" svg:y="0.728cm" svg:viewBox="0 0 178 485" draw:points="0,0 178,0 178,485 0,485"><text:p/></draw:polygon></draw:g><draw:g draw:style-name="gr2"><draw:polygon draw:style-name="gr3" draw:text-style-name="P69" svg:width="0.798cm" svg:height="0.484cm" svg:x="10.248cm" svg:y="0.728cm" svg:viewBox="0 0 799 485" draw:points="0,0 799,0 799,485 0,485"><text:p/></draw:polygon></draw:g><draw:g draw:style-name="gr2"><draw:polygon draw:style-name="gr3" draw:text-style-name="P69" svg:width="0.177cm" svg:height="0.484cm" svg:x="11.047cm" svg:y="0.728cm" svg:viewBox="0 0 178 485" draw:points="0,0 178,0 178,485 0,485"><text:p/></draw:polygon></draw:g><draw:g draw:style-name="gr2"><draw:polygon draw:style-name="gr3" draw:text-style-name="P69" svg:width="0.847cm" svg:height="0.484cm" svg:x="11.225cm" svg:y="0.728cm" svg:viewBox="0 0 848 485" draw:points="0,0 848,0 848,485 0,485"><text:p/></draw:polygon></draw:g><draw:g draw:style-name="gr2"><draw:polygon draw:style-name="gr3" draw:text-style-name="P69" svg:width="0.177cm" svg:height="0.484cm" svg:x="12.073cm" svg:y="0.728cm" svg:viewBox="0 0 178 485" draw:points="0,0 178,0 178,485 0,485"><text:p/></draw:polygon></draw:g><draw:g draw:style-name="gr2"><draw:polygon draw:style-name="gr3" draw:text-style-name="P69" svg:width="0.234cm" svg:height="0.484cm" svg:x="12.252cm" svg:y="0.728cm" svg:viewBox="0 0 235 485" draw:points="0,0 235,0 235,485 0,485"><text:p/></draw:polygon></draw:g><draw:g draw:style-name="gr2"><draw:polygon draw:style-name="gr3" draw:text-style-name="P69" svg:width="0.177cm" svg:height="0.484cm" svg:x="12.485cm" svg:y="0.728cm" svg:viewBox="0 0 178 485" draw:points="0,0 178,0 178,485 0,485"><text:p/></draw:polygon></draw:g><draw:g draw:style-name="gr2"><draw:polygon draw:style-name="gr3" draw:text-style-name="P69" svg:width="0.706cm" svg:height="0.484cm" svg:x="12.664cm" svg:y="0.728cm" svg:viewBox="0 0 707 485" draw:points="0,0 707,0 707,485 0,485"><text:p/></draw:polygon></draw:g><draw:g draw:style-name="gr2"><draw:polygon draw:style-name="gr3" draw:text-style-name="P69" svg:width="0.445cm" svg:height="0.484cm" svg:x="13.372cm" svg:y="0.728cm" svg:viewBox="0 0 446 485" draw:points="0,0 446,0 446,485 0,485"><text:p/></draw:polygon></draw:g><draw:g draw:style-name="gr2"><draw:polygon draw:style-name="gr3" draw:text-style-name="P69" svg:width="0.235cm" svg:height="0.484cm" svg:x="13.818cm" svg:y="0.728cm" svg:viewBox="0 0 236 485" draw:points="0,0 236,0 236,485 0,485"><text:p/></draw:polygon></draw:g><draw:g draw:style-name="gr2"><draw:polygon draw:style-name="gr3" draw:text-style-name="P69" svg:width="0.177cm" svg:height="0.484cm" svg:x="14.055cm" svg:y="0.728cm" svg:viewBox="0 0 178 485" draw:points="0,0 178,0 178,485 0,485"><text:p/></draw:polygon></draw:g><draw:g draw:style-name="gr2"><draw:polygon draw:style-name="gr3" draw:text-style-name="P69" svg:width="0.682cm" svg:height="0.484cm" svg:x="14.232cm" svg:y="0.728cm" svg:viewBox="0 0 683 485" draw:points="0,0 683,0 683,485 0,485"><text:p/></draw:polygon></draw:g><draw:g draw:style-name="gr2"><draw:polygon draw:style-name="gr3" draw:text-style-name="P69" svg:width="0.177cm" svg:height="0.484cm" svg:x="14.915cm" svg:y="0.728cm" svg:viewBox="0 0 178 485" draw:points="0,0 178,0 178,485 0,485"><text:p/></draw:polygon></draw:g><draw:g draw:style-name="gr2"><draw:polygon draw:style-name="gr3" draw:text-style-name="P69" svg:width="2.022cm" svg:height="0.484cm" svg:x="15.092cm" svg:y="0.728cm" svg:viewBox="0 0 2023 485" draw:points="0,0 2023,0 2023,485 0,485"><text:p/></draw:polygon></draw:g><draw:g draw:style-name="gr2"><draw:polygon draw:style-name="gr3" draw:text-style-name="P69" svg:width="0.177cm" svg:height="0.484cm" svg:x="17.116cm" svg:y="0.728cm" svg:viewBox="0 0 178 485" draw:points="0,0 178,0 178,485 0,485"><text:p/></draw:polygon></draw:g><draw:g draw:style-name="gr2"><draw:polygon draw:style-name="gr3" draw:text-style-name="P69" svg:width="0.706cm" svg:height="0.484cm" svg:x="17.295cm" svg:y="0.728cm" svg:viewBox="0 0 707 485" draw:points="0,0 707,0 707,485 0,485"><text:p/></draw:polygon></draw:g></draw:g><draw:g text:anchor-type="char" draw:z-index="66" draw:style-name="gr1"><draw:g draw:style-name="gr2"><draw:polygon draw:style-name="gr3" draw:text-style-name="P69" svg:width="1.74cm" svg:height="0.484cm" svg:x="3cm" svg:y="1.458cm" svg:viewBox="0 0 1741 485" draw:points="0,0 1741,0 1741,485 0,485"><text:p/></draw:polygon></draw:g><draw:g draw:style-name="gr2"><draw:polygon draw:style-name="gr3" draw:text-style-name="P69" svg:width="0.234cm" svg:height="0.484cm" svg:x="4.741cm" svg:y="1.458cm" svg:viewBox="0 0 235 485" draw:points="0,0 235,0 235,485 0,485"><text:p/></draw:polygon></draw:g><draw:g draw:style-name="gr2"><draw:polygon draw:style-name="gr3" draw:text-style-name="P69" svg:width="0.235cm" svg:height="0.484cm" svg:x="4.976cm" svg:y="1.458cm" svg:viewBox="0 0 236 485" draw:points="0,0 236,0 236,485 0,485"><text:p/></draw:polygon></draw:g><draw:g draw:style-name="gr2"><draw:polygon draw:style-name="gr3" draw:text-style-name="P69" svg:width="0.281cm" svg:height="0.484cm" svg:x="5.212cm" svg:y="1.458cm" svg:viewBox="0 0 282 485" draw:points="0,0 282,0 282,485 0,485"><text:p/></draw:polygon></draw:g><draw:g draw:style-name="gr2"><draw:polygon draw:style-name="gr3" draw:text-style-name="P69" svg:width="0.47cm" svg:height="0.484cm" svg:x="5.493cm" svg:y="1.458cm" svg:viewBox="0 0 471 485" draw:points="0,0 471,0 471,485 0,485"><text:p/></draw:polygon></draw:g><draw:g draw:style-name="gr2"><draw:polygon draw:style-name="gr3" draw:text-style-name="P69" svg:width="0.283cm" svg:height="0.484cm" svg:x="5.965cm" svg:y="1.458cm" svg:viewBox="0 0 284 485" draw:points="0,0 284,0 284,485 0,485"><text:p/></draw:polygon></draw:g><draw:g draw:style-name="gr2"><draw:polygon draw:style-name="gr3" draw:text-style-name="P69" svg:width="1.269cm" svg:height="0.484cm" svg:x="6.249cm" svg:y="1.458cm" svg:viewBox="0 0 1270 485" draw:points="0,0 1270,0 1270,485 0,485"><text:p/></draw:polygon></draw:g><draw:g draw:style-name="gr2"><draw:polygon draw:style-name="gr3" draw:text-style-name="P69" svg:width="0.235cm" svg:height="0.484cm" svg:x="7.519cm" svg:y="1.458cm" svg:viewBox="0 0 236 485" draw:points="0,0 236,0 236,485 0,485"><text:p/></draw:polygon></draw:g><draw:g draw:style-name="gr2"><draw:polygon draw:style-name="gr3" draw:text-style-name="P69" svg:width="0.775cm" svg:height="0.484cm" svg:x="7.754cm" svg:y="1.458cm" svg:viewBox="0 0 776 485" draw:points="0,0 776,0 776,485 0,485"><text:p/></draw:polygon></draw:g><draw:g draw:style-name="gr2"><draw:polygon draw:style-name="gr3" draw:text-style-name="P69" svg:width="0.283cm" svg:height="0.484cm" svg:x="8.532cm" svg:y="1.458cm" svg:viewBox="0 0 284 485" draw:points="0,0 284,0 284,485 0,485"><text:p/></draw:polygon></draw:g><draw:g draw:style-name="gr2"><draw:polygon draw:style-name="gr3" draw:text-style-name="P69" svg:width="0.47cm" svg:height="0.484cm" svg:x="8.816cm" svg:y="1.458cm" svg:viewBox="0 0 471 485" draw:points="0,0 471,0 471,485 0,485"><text:p/></draw:polygon></draw:g><draw:g draw:style-name="gr2"><draw:polygon draw:style-name="gr3" draw:text-style-name="P69" svg:width="0.281cm" svg:height="0.484cm" svg:x="9.286cm" svg:y="1.458cm" svg:viewBox="0 0 282 485" draw:points="0,0 282,0 282,485 0,485"><text:p/></draw:polygon></draw:g><draw:g draw:style-name="gr2"><draw:polygon draw:style-name="gr3" draw:text-style-name="P69" svg:width="1.341cm" svg:height="0.484cm" svg:x="9.569cm" svg:y="1.458cm" svg:viewBox="0 0 1342 485" draw:points="0,0 1342,0 1342,485 0,485"><text:p/></draw:polygon></draw:g><draw:g draw:style-name="gr2"><draw:polygon draw:style-name="gr3" draw:text-style-name="P69" svg:width="0.281cm" svg:height="0.484cm" svg:x="10.911cm" svg:y="1.458cm" svg:viewBox="0 0 282 485" draw:points="0,0 282,0 282,485 0,485"><text:p/></draw:polygon></draw:g><draw:g draw:style-name="gr2"><draw:polygon draw:style-name="gr3" draw:text-style-name="P69" svg:width="0.847cm" svg:height="0.484cm" svg:x="11.192cm" svg:y="1.458cm" svg:viewBox="0 0 848 485" draw:points="0,0 848,0 848,485 0,485"><text:p/></draw:polygon></draw:g><draw:g draw:style-name="gr2"><draw:polygon draw:style-name="gr3" draw:text-style-name="P69" svg:width="0.283cm" svg:height="0.484cm" svg:x="12.042cm" svg:y="1.458cm" svg:viewBox="0 0 284 485" draw:points="0,0 284,0 284,485 0,485"><text:p/></draw:polygon></draw:g><draw:g draw:style-name="gr2"><draw:polygon draw:style-name="gr3" draw:text-style-name="P69" svg:width="0.234cm" svg:height="0.484cm" svg:x="12.326cm" svg:y="1.458cm" svg:viewBox="0 0 235 485" draw:points="0,0 235,0 235,485 0,485"><text:p/></draw:polygon></draw:g><draw:g draw:style-name="gr2"><draw:polygon draw:style-name="gr3" draw:text-style-name="P69" svg:width="0.283cm" svg:height="0.484cm" svg:x="12.559cm" svg:y="1.458cm" svg:viewBox="0 0 284 485" draw:points="0,0 284,0 284,485 0,485"><text:p/></draw:polygon></draw:g><draw:g draw:style-name="gr2"><draw:polygon draw:style-name="gr3" draw:text-style-name="P69" svg:width="0.892cm" svg:height="0.484cm" svg:x="12.843cm" svg:y="1.458cm" svg:viewBox="0 0 893 485" draw:points="0,0 893,0 893,485 0,485"><text:p/></draw:polygon></draw:g><draw:g draw:style-name="gr2"><draw:polygon draw:style-name="gr3" draw:text-style-name="P69" svg:width="0.235cm" svg:height="0.484cm" svg:x="13.737cm" svg:y="1.458cm" svg:viewBox="0 0 236 485" draw:points="0,0 236,0 236,485 0,485"><text:p/></draw:polygon></draw:g><draw:g draw:style-name="gr2"><draw:polygon draw:style-name="gr3" draw:text-style-name="P69" svg:width="0.234cm" svg:height="0.484cm" svg:x="13.972cm" svg:y="1.458cm" svg:viewBox="0 0 235 485" draw:points="0,0 235,0 235,485 0,485"><text:p/></draw:polygon></draw:g><draw:g draw:style-name="gr2"><draw:polygon draw:style-name="gr3" draw:text-style-name="P69" svg:width="0.283cm" svg:height="0.484cm" svg:x="14.208cm" svg:y="1.458cm" svg:viewBox="0 0 284 485" draw:points="0,0 284,0 284,485 0,485"><text:p/></draw:polygon></draw:g><draw:g draw:style-name="gr2"><draw:polygon draw:style-name="gr3" draw:text-style-name="P69" svg:width="0.47cm" svg:height="0.484cm" svg:x="14.492cm" svg:y="1.458cm" svg:viewBox="0 0 471 485" draw:points="0,0 471,0 471,485 0,485"><text:p/></draw:polygon></draw:g><draw:g draw:style-name="gr2"><draw:polygon draw:style-name="gr3" draw:text-style-name="P69" svg:width="0.283cm" svg:height="0.484cm" svg:x="14.963cm" svg:y="1.458cm" svg:viewBox="0 0 284 485" draw:points="0,0 284,0 284,485 0,485"><text:p/></draw:polygon></draw:g><draw:g draw:style-name="gr2"><draw:polygon draw:style-name="gr3" draw:text-style-name="P69" svg:width="1.08cm" svg:height="0.484cm" svg:x="15.247cm" svg:y="1.458cm" svg:viewBox="0 0 1081 485" draw:points="0,0 1081,0 1081,485 0,485"><text:p/></draw:polygon></draw:g><draw:g draw:style-name="gr2"><draw:polygon draw:style-name="gr3" draw:text-style-name="P69" svg:width="0.283cm" svg:height="0.484cm" svg:x="16.328cm" svg:y="1.458cm" svg:viewBox="0 0 284 485" draw:points="0,0 284,0 284,485 0,485"><text:p/></draw:polygon></draw:g><draw:g draw:style-name="gr2"><draw:polygon draw:style-name="gr3" draw:text-style-name="P69" svg:width="1.387cm" svg:height="0.484cm" svg:x="16.612cm" svg:y="1.458cm" svg:viewBox="0 0 1388 485" draw:points="0,0 1388,0 1388,485 0,485"><text:p/></draw:polygon></draw:g></draw:g><draw:g text:anchor-type="char" draw:z-index="67" draw:style-name="gr1"><draw:g draw:style-name="gr2"><draw:polygon draw:style-name="gr3" draw:text-style-name="P69" svg:width="2.07cm" svg:height="0.484cm" svg:x="3cm" svg:y="2.188cm" svg:viewBox="0 0 2071 485" draw:points="0,0 2071,0 2071,485 0,485"><text:p/></draw:polygon></draw:g><draw:g draw:style-name="gr2"><draw:line draw:style-name="gr25" draw:text-style-name="P70" svg:x1="5.149cm" svg:y1="2.673cm" svg:x2="5.149cm" svg:y2="2.188cm"><text:p/></draw:line></draw:g><draw:g draw:style-name="gr2"><draw:polygon draw:style-name="gr3" draw:text-style-name="P69" svg:width="0.445cm" svg:height="0.484cm" svg:x="5.228cm" svg:y="2.188cm" svg:viewBox="0 0 446 485" draw:points="0,0 446,0 446,485 0,485"><text:p/></draw:polygon></draw:g><draw:g draw:style-name="gr2"><draw:line draw:style-name="gr25" draw:text-style-name="P70" svg:x1="5.752cm" svg:y1="2.673cm" svg:x2="5.752cm" svg:y2="2.188cm"><text:p/></draw:line></draw:g><draw:g draw:style-name="gr2"><draw:polygon draw:style-name="gr3" draw:text-style-name="P69" svg:width="1.011cm" svg:height="0.484cm" svg:x="5.831cm" svg:y="2.188cm" svg:viewBox="0 0 1012 485" draw:points="0,0 1012,0 1012,485 0,485"><text:p/></draw:polygon></draw:g><draw:g draw:style-name="gr2"><draw:line draw:style-name="gr25" draw:text-style-name="P70" svg:x1="6.92cm" svg:y1="2.673cm" svg:x2="6.92cm" svg:y2="2.188cm"><text:p/></draw:line></draw:g><draw:g draw:style-name="gr2"><draw:polygon draw:style-name="gr3" draw:text-style-name="P69" svg:width="1.387cm" svg:height="0.484cm" svg:x="7cm" svg:y="2.188cm" svg:viewBox="0 0 1388 485" draw:points="0,0 1388,0 1388,485 0,485"><text:p/></draw:polygon></draw:g><draw:g draw:style-name="gr2"><draw:line draw:style-name="gr25" draw:text-style-name="P70" svg:x1="8.468cm" svg:y1="2.673cm" svg:x2="8.468cm" svg:y2="2.188cm"><text:p/></draw:line></draw:g><draw:g draw:style-name="gr2"><draw:polygon draw:style-name="gr3" draw:text-style-name="P69" svg:width="0.8cm" svg:height="0.484cm" svg:x="8.546cm" svg:y="2.188cm" svg:viewBox="0 0 801 485" draw:points="0,0 801,0 801,485 0,485"><text:p/></draw:polygon></draw:g><draw:g draw:style-name="gr2"><draw:polygon draw:style-name="gr3" draw:text-style-name="P69" svg:width="0.445cm" svg:height="0.484cm" svg:x="9.346cm" svg:y="2.188cm" svg:viewBox="0 0 446 485" draw:points="0,0 446,0 446,485 0,485"><text:p/></draw:polygon></draw:g><draw:g draw:style-name="gr2"><draw:polygon draw:style-name="gr3" draw:text-style-name="P69" svg:width="0.235cm" svg:height="0.484cm" svg:x="9.793cm" svg:y="2.188cm" svg:viewBox="0 0 236 485" draw:points="0,0 236,0 236,485 0,485"><text:p/></draw:polygon></draw:g><draw:g draw:style-name="gr2"><draw:line draw:style-name="gr25" draw:text-style-name="P70" svg:x1="10.108cm" svg:y1="2.673cm" svg:x2="10.108cm" svg:y2="2.188cm"><text:p/></draw:line></draw:g><draw:g draw:style-name="gr2"><draw:polygon draw:style-name="gr3" draw:text-style-name="P69" svg:width="0.47cm" svg:height="0.484cm" svg:x="10.186cm" svg:y="2.188cm" svg:viewBox="0 0 471 485" draw:points="0,0 471,0 471,485 0,485"><text:p/></draw:polygon></draw:g><draw:g draw:style-name="gr2"><draw:line draw:style-name="gr25" draw:text-style-name="P70" svg:x1="10.735cm" svg:y1="2.673cm" svg:x2="10.735cm" svg:y2="2.188cm"><text:p/></draw:line></draw:g><draw:g draw:style-name="gr2"><draw:polygon draw:style-name="gr3" draw:text-style-name="P69" svg:width="2.211cm" svg:height="0.484cm" svg:x="10.814cm" svg:y="2.188cm" svg:viewBox="0 0 2212 485" draw:points="0,0 2212,0 2212,485 0,485"><text:p/></draw:polygon></draw:g><draw:g draw:style-name="gr2"><draw:line draw:style-name="gr25" draw:text-style-name="P70" svg:x1="13.104cm" svg:y1="2.673cm" svg:x2="13.104cm" svg:y2="2.188cm"><text:p/></draw:line></draw:g><draw:g draw:style-name="gr2"><draw:polygon draw:style-name="gr3" draw:text-style-name="P69" svg:width="0.47cm" svg:height="0.484cm" svg:x="13.183cm" svg:y="2.188cm" svg:viewBox="0 0 471 485" draw:points="0,0 471,0 471,485 0,485"><text:p/></draw:polygon></draw:g><draw:g draw:style-name="gr2"><draw:line draw:style-name="gr25" draw:text-style-name="P70" svg:x1="13.732cm" svg:y1="2.673cm" svg:x2="13.732cm" svg:y2="2.188cm"><text:p/></draw:line></draw:g><draw:g draw:style-name="gr2"><draw:polygon draw:style-name="gr3" draw:text-style-name="P69" svg:width="0.705cm" svg:height="0.484cm" svg:x="13.811cm" svg:y="2.188cm" svg:viewBox="0 0 706 485" draw:points="0,0 706,0 706,485 0,485"><text:p/></draw:polygon></draw:g><draw:g draw:style-name="gr2"><draw:line draw:style-name="gr25" draw:text-style-name="P70" svg:x1="14.596cm" svg:y1="2.673cm" svg:x2="14.596cm" svg:y2="2.188cm"><text:p/></draw:line></draw:g><draw:g draw:style-name="gr2"><draw:polygon draw:style-name="gr3" draw:text-style-name="P69" svg:width="0.445cm" svg:height="0.484cm" svg:x="14.673cm" svg:y="2.188cm" svg:viewBox="0 0 446 485" draw:points="0,0 446,0 446,485 0,485"><text:p/></draw:polygon></draw:g><draw:g draw:style-name="gr2"><draw:line draw:style-name="gr25" draw:text-style-name="P70" svg:x1="15.196cm" svg:y1="2.673cm" svg:x2="15.196cm" svg:y2="2.188cm"><text:p/></draw:line></draw:g><draw:g draw:style-name="gr2"><draw:polygon draw:style-name="gr3" draw:text-style-name="P69" svg:width="2.095cm" svg:height="0.484cm" svg:x="15.277cm" svg:y="2.188cm" svg:viewBox="0 0 2096 485" draw:points="0,0 2096,0 2096,485 0,485"><text:p/></draw:polygon></draw:g><draw:g draw:style-name="gr2"><draw:line draw:style-name="gr25" draw:text-style-name="P70" svg:x1="17.45cm" svg:y1="2.673cm" svg:x2="17.45cm" svg:y2="2.188cm"><text:p/></draw:line></draw:g><draw:g draw:style-name="gr2"><draw:polygon draw:style-name="gr3" draw:text-style-name="P69" svg:width="0.47cm" svg:height="0.484cm" svg:x="17.528cm" svg:y="2.188cm" svg:viewBox="0 0 471 485" draw:points="0,0 471,0 471,485 0,485"><text:p/></draw:polygon></draw:g></draw:g><draw:g text:anchor-type="char" draw:z-index="68" draw:style-name="gr1"><draw:g draw:style-name="gr2"><draw:polygon draw:style-name="gr3" draw:text-style-name="P69" svg:width="1.08cm" svg:height="0.484cm" svg:x="3cm" svg:y="2.919cm" svg:viewBox="0 0 1081 485" draw:points="0,0 1081,0 1081,485 0,485"><text:p/></draw:polygon></draw:g><draw:g draw:style-name="gr2"><draw:line draw:style-name="gr5" draw:text-style-name="P70" svg:x1="4.14cm" svg:y1="3.404cm" svg:x2="4.14cm" svg:y2="2.919cm"><text:p/></draw:line></draw:g><draw:g draw:style-name="gr2"><draw:polygon draw:style-name="gr3" draw:text-style-name="P69" svg:width="0.47cm" svg:height="0.484cm" svg:x="4.199cm" svg:y="2.919cm" svg:viewBox="0 0 471 485" draw:points="0,0 471,0 471,485 0,485"><text:p/></draw:polygon></draw:g><draw:g draw:style-name="gr2"><draw:polygon draw:style-name="gr3" draw:text-style-name="P69" svg:width="0.234cm" svg:height="0.484cm" svg:x="4.67cm" svg:y="2.919cm" svg:viewBox="0 0 235 485" draw:points="0,0 235,0 235,485 0,485"><text:p/></draw:polygon></draw:g><draw:g draw:style-name="gr2"><draw:polygon draw:style-name="gr3" draw:text-style-name="P69" svg:width="0.916cm" svg:height="0.484cm" svg:x="4.905cm" svg:y="2.919cm" svg:viewBox="0 0 917 485" draw:points="0,0 917,0 917,485 0,485"><text:p/></draw:polygon></draw:g><draw:g draw:style-name="gr2"><draw:line draw:style-name="gr5" draw:text-style-name="P70" svg:x1="5.88cm" svg:y1="3.404cm" svg:x2="5.88cm" svg:y2="2.919cm"><text:p/></draw:line></draw:g><draw:g draw:style-name="gr2"><draw:polygon draw:style-name="gr3" draw:text-style-name="P69" svg:width="0.705cm" svg:height="0.484cm" svg:x="5.94cm" svg:y="2.919cm" svg:viewBox="0 0 706 485" draw:points="0,0 706,0 706,485 0,485"><text:p/></draw:polygon></draw:g><draw:g draw:style-name="gr2"><draw:line draw:style-name="gr5" draw:text-style-name="P70" svg:x1="6.706cm" svg:y1="3.404cm" svg:x2="6.706cm" svg:y2="2.919cm"><text:p/></draw:line></draw:g><draw:g draw:style-name="gr2"><draw:polygon draw:style-name="gr3" draw:text-style-name="P69" svg:width="0.235cm" svg:height="0.484cm" svg:x="6.763cm" svg:y="2.919cm" svg:viewBox="0 0 236 485" draw:points="0,0 236,0 236,485 0,485"><text:p/></draw:polygon></draw:g><draw:g draw:style-name="gr2"><draw:polygon draw:style-name="gr3" draw:text-style-name="P69" svg:width="0.234cm" svg:height="0.484cm" svg:x="7cm" svg:y="2.919cm" svg:viewBox="0 0 235 485" draw:points="0,0 235,0 235,485 0,485"><text:p/></draw:polygon></draw:g><draw:g draw:style-name="gr2"><draw:polygon draw:style-name="gr3" draw:text-style-name="P69" svg:width="0.352cm" svg:height="0.484cm" svg:x="7.235cm" svg:y="2.919cm" svg:viewBox="0 0 353 485" draw:points="0,0 353,0 353,485 0,485"><text:p/></draw:polygon></draw:g></draw:g><text:span text:style-name="T3">O</text:span><text:span text:style-name="T52"> </text:span><text:span text:style-name="T3">P</text:span><text:span text:style-name="T5">r</text:span><text:span text:style-name="T3">es</text:span><text:span text:style-name="T5">i</text:span><text:span text:style-name="T3">d</text:span><text:span text:style-name="T10">e</text:span><text:span text:style-name="T3">nte</text:span><text:span text:style-name="T2"> </text:span><text:span text:style-name="T3">do</text:span><text:span text:style-name="T52"> </text:span><text:span text:style-name="T5">N</text:span><text:span text:style-name="T10">ú</text:span><text:span text:style-name="T3">c</text:span><text:span text:style-name="T5">l</text:span><text:span text:style-name="T3">eo</text:span><text:span text:style-name="T51"> </text:span><text:span text:style-name="T3">Gest</text:span><text:span text:style-name="T10">o</text:span><text:span text:style-name="T5">r</text:span><text:span text:style-name="T3">,</text:span><text:span text:style-name="T52"> </text:span><text:span text:style-name="T3">a</text:span><text:span text:style-name="T10">p</text:span><text:span text:style-name="T3">ós</text:span><text:span text:style-name="T54"> </text:span><text:span text:style-name="T3">a</text:span><text:span text:style-name="T51"> </text:span><text:span text:style-name="T3">f</text:span><text:span text:style-name="T5">i</text:span><text:span text:style-name="T3">na</text:span><text:span text:style-name="T5">li</text:span><text:span text:style-name="T1">z</text:span><text:span text:style-name="T6">a</text:span><text:span text:style-name="T3">ção</text:span><text:span text:style-name="T52"> </text:span><text:span text:style-name="T3">da</text:span><text:span text:style-name="T52"> </text:span><text:span text:style-name="T3">d</text:span><text:span text:style-name="T5">i</text:span><text:span text:style-name="T3">scus</text:span><text:span text:style-name="T1">s</text:span><text:span text:style-name="T10">ã</text:span><text:span text:style-name="T3">o</text:span><text:span text:style-name="T51"> </text:span><text:span text:style-name="T3">dos</text:span><text:span text:style-name="T54"> </text:span><text:span text:style-name="T3">po</text:span><text:span text:style-name="T10">n</text:span><text:span text:style-name="T3">tos</text:span><text:span text:style-name="T6"> </text:span><text:span text:style-name="T3">do Ed</text:span><text:span text:style-name="T5">i</text:span><text:span text:style-name="T3">t</text:span><text:span text:style-name="T10">a</text:span><text:span text:style-name="T3">l</text:span><text:span text:style-name="T47"> </text:span><text:span text:style-name="T3">de</text:span><text:span text:style-name="T48"> </text:span><text:span text:style-name="T5">C</text:span><text:span text:style-name="T3">on</text:span><text:span text:style-name="T1">v</text:span><text:span text:style-name="T3">oc</text:span><text:span text:style-name="T6">a</text:span><text:span text:style-name="T3">ção</text:span><text:span text:style-name="T47"> </text:span><text:span text:style-name="T3">da</text:span><text:span text:style-name="T48"> </text:span><text:span text:style-name="T3">Soc</text:span><text:span text:style-name="T5">i</text:span><text:span text:style-name="T3">e</text:span><text:span text:style-name="T10">d</text:span><text:span text:style-name="T3">a</text:span><text:span text:style-name="T10">d</text:span><text:span text:style-name="T3">e</text:span><text:span text:style-name="T84"> </text:span><text:span text:style-name="T5">Ci</text:span><text:span text:style-name="T3">v</text:span><text:span text:style-name="T5">i</text:span><text:span text:style-name="T3">l</text:span><text:span text:style-name="T84"> </text:span><text:span text:style-name="T3">pa</text:span><text:span text:style-name="T5">r</text:span><text:span text:style-name="T3">a</text:span><text:span text:style-name="T82"> </text:span><text:span text:style-name="T3">a</text:span><text:span text:style-name="T47"> </text:span><text:span text:style-name="T3">E</text:span><text:span text:style-name="T5">l</text:span><text:span text:style-name="T3">e</text:span><text:span text:style-name="T5">i</text:span><text:span text:style-name="T3">ção</text:span><text:span text:style-name="T82"> </text:span><text:span text:style-name="T3">d</text:span><text:span text:style-name="T10">o</text:span><text:span text:style-name="T3">s</text:span><text:span text:style-name="T81"> </text:span><text:span text:style-name="T5">D</text:span><text:span text:style-name="T3">e</text:span><text:span text:style-name="T5">l</text:span><text:span text:style-name="T3">e</text:span><text:span text:style-name="T10">g</text:span><text:span text:style-name="T3">ados</text:span><text:span text:style-name="T48"> </text:span><text:span text:style-name="T10">q</text:span><text:span text:style-name="T3">ue p</text:span><text:span text:style-name="T10">a</text:span><text:span text:style-name="T5">r</text:span><text:span text:style-name="T3">t</text:span><text:span text:style-name="T5">i</text:span><text:span text:style-name="T3">c</text:span><text:span text:style-name="T5">i</text:span><text:span text:style-name="T3">pa</text:span><text:span text:style-name="T5">r</text:span><text:span text:style-name="T10">ã</text:span><text:span text:style-name="T3">o</text:span><text:span text:style-name="T76"> </text:span><text:span text:style-name="T3">da</text:span><text:span text:style-name="T59"> </text:span><text:span text:style-name="T5">C</text:span><text:span text:style-name="T3">onf</text:span><text:span text:style-name="T10">e</text:span><text:span text:style-name="T5">r</text:span><text:span text:style-name="T3">ênc</text:span><text:span text:style-name="T5">i</text:span><text:span text:style-name="T3">a</text:span><text:span text:style-name="T58"> </text:span><text:span text:style-name="T3">da</text:span><text:span text:style-name="T59"> </text:span><text:span text:style-name="T5">Ci</text:span><text:span text:style-name="T3">dade</text:span><text:span text:style-name="T58"> </text:span><text:span text:style-name="T3">pa</text:span><text:span text:style-name="T5">r</text:span><text:span text:style-name="T3">a</text:span><text:span text:style-name="T99"> </text:span><text:span text:style-name="T3">a</text:span><text:span text:style-name="T59"> </text:span><text:span text:style-name="T5">r</text:span><text:span text:style-name="T3">e</text:span><text:span text:style-name="T1">v</text:span><text:span text:style-name="T6">i</text:span><text:span text:style-name="T3">são</text:span><text:span text:style-name="T58"> </text:span><text:span text:style-name="T3">do</text:span><text:span text:style-name="T99"> </text:span><text:span text:style-name="T3">P</text:span><text:span text:style-name="T5">l</text:span><text:span text:style-name="T3">a</text:span><text:span text:style-name="T10">n</text:span><text:span text:style-name="T3">o</text:span><text:span text:style-name="T58"> </text:span><text:span text:style-name="T5">Dir</text:span><text:span text:style-name="T3">eto</text:span><text:span text:style-name="T5">r</text:span><text:span text:style-name="T3">,</text:span><text:span text:style-name="T11"> </text:span><text:span text:style-name="T10">q</text:span><text:span text:style-name="T3">uest</text:span><text:span text:style-name="T5">i</text:span><text:span text:style-name="T3">o</text:span><text:span text:style-name="T10">n</text:span><text:span text:style-name="T3">ou</text:span><text:span text:style-name="T78"> </text:span><text:span text:style-name="T3">se</text:span><text:span text:style-name="T80"> </text:span><text:span text:style-name="T3">ha</text:span><text:span text:style-name="T1">v</text:span><text:span text:style-name="T5">i</text:span><text:span text:style-name="T3">a</text:span><text:span text:style-name="T59"> </text:span><text:span text:style-name="T3">a</text:span><text:span text:style-name="T5">l</text:span><text:span text:style-name="T10">g</text:span><text:span text:style-name="T3">u</text:span><text:span text:style-name="T6">m</text:span><text:span text:style-name="T3">a</text:span><text:span text:style-name="T80"> </text:span><text:span text:style-name="T3">o</text:span><text:span text:style-name="T10">b</text:span><text:span text:style-name="T5">j</text:span><text:span text:style-name="T3">eç</text:span><text:span text:style-name="T10">ã</text:span><text:span text:style-name="T3">o</text:span><text:span text:style-name="T79"> </text:span><text:span text:style-name="T3">ao</text:span><text:span text:style-name="T56"> </text:span><text:span text:style-name="T3">d</text:span><text:span text:style-name="T10">o</text:span><text:span text:style-name="T3">cu</text:span><text:span text:style-name="T5">m</text:span><text:span text:style-name="T3">e</text:span><text:span text:style-name="T10">n</text:span><text:span text:style-name="T3">to,</text:span><text:span text:style-name="T80"> </text:span><text:span text:style-name="T3">ao</text:span><text:span text:style-name="T80"> </text:span><text:span text:style-name="T10">q</text:span><text:span text:style-name="T3">ue</text:span><text:span text:style-name="T79"> </text:span><text:span text:style-name="T3">foi</text:span><text:span text:style-name="T57"> </text:span><text:span text:style-name="T5">r</text:span><text:span text:style-name="T3">esp</text:span><text:span text:style-name="T10">o</text:span><text:span text:style-name="T3">nd</text:span><text:span text:style-name="T5">i</text:span><text:span text:style-name="T10">d</text:span><text:span text:style-name="T3">o</text:span><text:span text:style-name="T56"> </text:span><text:span text:style-name="T3">de fo</text:span><text:span text:style-name="T5">rm</text:span><text:span text:style-name="T3">a</text:span><text:span text:style-name="T10"> </text:span><text:span text:style-name="T3">u</text:span><text:span text:style-name="T10">n</text:span><text:span text:style-name="T3">ân</text:span><text:span text:style-name="T5">im</text:span><text:span text:style-name="T3">e</text:span><text:span text:style-name="T5"> </text:span><text:span text:style-name="T10">q</text:span><text:span text:style-name="T3">ue n</text:span><text:span text:style-name="T10">ã</text:span><text:span text:style-name="T3">o.</text:span></text:p>
      <text:p text:style-name="P13"/>
      <text:p text:style-name="P4"/>
      <text:p text:style-name="P33"><draw:g text:anchor-type="char" draw:z-index="69" draw:style-name="gr1"><draw:g draw:style-name="gr2"><draw:polygon draw:style-name="gr3" draw:text-style-name="P69" svg:width="0.541cm" svg:height="0.484cm" svg:x="3.481cm" svg:y="0.12cm" svg:viewBox="0 0 542 485" draw:points="0,0 542,0 542,485 0,485"><text:p/></draw:polygon></draw:g><draw:g draw:style-name="gr2"><draw:line draw:style-name="gr12" draw:text-style-name="P70" svg:x1="4.101cm" svg:y1="0.605cm" svg:x2="4.101cm" svg:y2="0.12cm"><text:p/></draw:line></draw:g></draw:g><draw:g text:anchor-type="char" draw:z-index="70" draw:style-name="gr1"><draw:g draw:style-name="gr2"><draw:polygon draw:style-name="gr19" draw:text-style-name="P72" svg:width="2.248cm" svg:height="0.484cm" svg:x="11.741cm" svg:y="3.041cm" svg:viewBox="0 0 2249 485" draw:points="0,0 2249,0 2249,485 0,485"><text:p/></draw:polygon></draw:g><draw:g draw:style-name="gr2"><draw:polygon draw:style-name="gr19" draw:text-style-name="P72" svg:width="0.193cm" svg:height="0.484cm" svg:x="13.99cm" svg:y="3.041cm" svg:viewBox="0 0 194 485" draw:points="0,0 194,0 194,485 0,485"><text:p/></draw:polygon></draw:g><draw:g draw:style-name="gr2"><draw:polygon draw:style-name="gr19" draw:text-style-name="P72" svg:width="0.334cm" svg:height="0.484cm" svg:x="14.184cm" svg:y="3.041cm" svg:viewBox="0 0 335 485" draw:points="0,0 335,0 335,485 0,485"><text:p/></draw:polygon></draw:g><draw:g draw:style-name="gr2"><draw:polygon draw:style-name="gr19" draw:text-style-name="P72" svg:width="0.195cm" svg:height="0.484cm" svg:x="14.52cm" svg:y="3.041cm" svg:viewBox="0 0 196 485" draw:points="0,0 196,0 196,485 0,485"><text:p/></draw:polygon></draw:g><draw:g draw:style-name="gr2"><draw:polygon draw:style-name="gr19" draw:text-style-name="P72" svg:width="0.556cm" svg:height="0.484cm" svg:x="14.715cm" svg:y="3.041cm" svg:viewBox="0 0 557 485" draw:points="0,0 557,0 557,485 0,485"><text:p/></draw:polygon></draw:g><draw:g draw:style-name="gr2"><draw:polygon draw:style-name="gr19" draw:text-style-name="P72" svg:width="0.193cm" svg:height="0.484cm" svg:x="15.273cm" svg:y="3.041cm" svg:viewBox="0 0 194 485" draw:points="0,0 194,0 194,485 0,485"><text:p/></draw:polygon></draw:g><draw:g draw:style-name="gr2"><draw:polygon draw:style-name="gr19" draw:text-style-name="P72" svg:width="1.396cm" svg:height="0.484cm" svg:x="15.467cm" svg:y="3.041cm" svg:viewBox="0 0 1397 485" draw:points="0,0 1397,0 1397,485 0,485"><text:p/></draw:polygon></draw:g><draw:g draw:style-name="gr2"><draw:polygon draw:style-name="gr19" draw:text-style-name="P72" svg:width="0.195cm" svg:height="0.484cm" svg:x="16.864cm" svg:y="3.041cm" svg:viewBox="0 0 196 485" draw:points="0,0 196,0 196,485 0,485"><text:p/></draw:polygon></draw:g><draw:g draw:style-name="gr2"><draw:polygon draw:style-name="gr19" draw:text-style-name="P72" svg:width="0.938cm" svg:height="0.484cm" svg:x="17.06cm" svg:y="3.041cm" svg:viewBox="0 0 939 485" draw:points="0,0 939,0 939,485 0,485"><text:p/></draw:polygon></draw:g><draw:g draw:style-name="gr2"><draw:line draw:style-name="gr24" draw:text-style-name="P70" svg:x1="18cm" svg:y1="3.526cm" svg:x2="18cm" svg:y2="3.041cm"><text:p/></draw:line></draw:g></draw:g><draw:g text:anchor-type="char" draw:z-index="71" draw:style-name="gr1"><draw:g draw:style-name="gr2"><draw:polygon draw:style-name="gr19" draw:text-style-name="P72" svg:width="2.047cm" svg:height="0.484cm" svg:x="3cm" svg:y="3.77cm" svg:viewBox="0 0 2048 485" draw:points="0,0 2048,0 2048,485 0,485"><text:p/></draw:polygon></draw:g><draw:g draw:style-name="gr2"><draw:line draw:style-name="gr22" draw:text-style-name="P70" svg:x1="5.117cm" svg:y1="4.255cm" svg:x2="5.117cm" svg:y2="3.77cm"><text:p/></draw:line></draw:g><draw:g draw:style-name="gr2"><draw:polygon draw:style-name="gr19" draw:text-style-name="P72" svg:width="0.72cm" svg:height="0.484cm" svg:x="5.184cm" svg:y="3.77cm" svg:viewBox="0 0 721 485" draw:points="0,0 721,0 721,485 0,485"><text:p/></draw:polygon></draw:g><draw:g draw:style-name="gr2"><draw:line draw:style-name="gr22" draw:text-style-name="P70" svg:x1="5.976cm" svg:y1="4.255cm" svg:x2="5.976cm" svg:y2="3.77cm"><text:p/></draw:line></draw:g><draw:g draw:style-name="gr2"><draw:polygon draw:style-name="gr19" draw:text-style-name="P72" svg:width="1.131cm" svg:height="0.484cm" svg:x="6.043cm" svg:y="3.77cm" svg:viewBox="0 0 1132 485" draw:points="0,0 1132,0 1132,485 0,485"><text:p/></draw:polygon></draw:g><draw:g draw:style-name="gr2"><draw:line draw:style-name="gr22" draw:text-style-name="P70" svg:x1="7.246cm" svg:y1="4.255cm" svg:x2="7.246cm" svg:y2="3.77cm"><text:p/></draw:line></draw:g><draw:g draw:style-name="gr2"><draw:polygon draw:style-name="gr19" draw:text-style-name="P72" svg:width="1.156cm" svg:height="0.484cm" svg:x="7.314cm" svg:y="3.77cm" svg:viewBox="0 0 1157 485" draw:points="0,0 1157,0 1157,485 0,485"><text:p/></draw:polygon></draw:g><draw:g draw:style-name="gr2"><draw:line draw:style-name="gr23" draw:text-style-name="P70" svg:x1="8.539cm" svg:y1="4.255cm" svg:x2="8.539cm" svg:y2="3.77cm"><text:p/></draw:line></draw:g><draw:g draw:style-name="gr2"><draw:polygon draw:style-name="gr19" draw:text-style-name="P72" svg:width="1.108cm" svg:height="0.484cm" svg:x="8.606cm" svg:y="3.77cm" svg:viewBox="0 0 1109 485" draw:points="0,0 1109,0 1109,485 0,485"><text:p/></draw:polygon></draw:g><draw:g draw:style-name="gr2"><draw:line draw:style-name="gr22" draw:text-style-name="P70" svg:x1="9.786cm" svg:y1="4.255cm" svg:x2="9.786cm" svg:y2="3.77cm"><text:p/></draw:line></draw:g><draw:g draw:style-name="gr2"><draw:polygon draw:style-name="gr19" draw:text-style-name="P72" svg:width="2.024cm" svg:height="0.484cm" svg:x="9.854cm" svg:y="3.77cm" svg:viewBox="0 0 2025 485" draw:points="0,0 2025,0 2025,485 0,485"><text:p/></draw:polygon></draw:g><draw:g draw:style-name="gr2"><draw:line draw:style-name="gr22" draw:text-style-name="P70" svg:x1="11.947cm" svg:y1="4.255cm" svg:x2="11.947cm" svg:y2="3.77cm"><text:p/></draw:line></draw:g><draw:g draw:style-name="gr2"><draw:polygon draw:style-name="gr19" draw:text-style-name="P72" svg:width="0.627cm" svg:height="0.484cm" svg:x="12.017cm" svg:y="3.77cm" svg:viewBox="0 0 628 485" draw:points="0,0 628,0 628,485 0,485"><text:p/></draw:polygon></draw:g><draw:g draw:style-name="gr2"><draw:line draw:style-name="gr22" draw:text-style-name="P70" svg:x1="12.714cm" svg:y1="4.255cm" svg:x2="12.714cm" svg:y2="3.77cm"><text:p/></draw:line></draw:g><draw:g draw:style-name="gr2"><draw:polygon draw:style-name="gr19" draw:text-style-name="P72" svg:width="0.819cm" svg:height="0.484cm" svg:x="12.783cm" svg:y="3.77cm" svg:viewBox="0 0 820 485" draw:points="0,0 820,0 820,485 0,485"><text:p/></draw:polygon></draw:g><draw:g draw:style-name="gr2"><draw:line draw:style-name="gr22" draw:text-style-name="P70" svg:x1="13.672cm" svg:y1="4.255cm" svg:x2="13.672cm" svg:y2="3.77cm"><text:p/></draw:line></draw:g><draw:g draw:style-name="gr2"><draw:polygon draw:style-name="gr19" draw:text-style-name="P72" svg:width="2.077cm" svg:height="0.484cm" svg:x="13.739cm" svg:y="3.77cm" svg:viewBox="0 0 2078 485" draw:points="0,0 2078,0 2078,485 0,485"><text:p/></draw:polygon></draw:g><draw:g draw:style-name="gr2"><draw:line draw:style-name="gr22" draw:text-style-name="P70" svg:x1="15.887cm" svg:y1="4.255cm" svg:x2="15.887cm" svg:y2="3.77cm"><text:p/></draw:line></draw:g><draw:g draw:style-name="gr2"><draw:polygon draw:style-name="gr19" draw:text-style-name="P72" svg:width="0.966cm" svg:height="0.484cm" svg:x="15.956cm" svg:y="3.77cm" svg:viewBox="0 0 967 485" draw:points="0,0 967,0 967,485 0,485"><text:p/></draw:polygon></draw:g><draw:g draw:style-name="gr2"><draw:polygon draw:style-name="gr19" draw:text-style-name="P72" svg:width="0.241cm" svg:height="0.484cm" svg:x="16.921cm" svg:y="3.77cm" svg:viewBox="0 0 242 485" draw:points="0,0 242,0 242,485 0,485"><text:p/></draw:polygon></draw:g><draw:g draw:style-name="gr2"><draw:polygon draw:style-name="gr19" draw:text-style-name="P72" svg:width="0.216cm" svg:height="0.484cm" svg:x="17.164cm" svg:y="3.77cm" svg:viewBox="0 0 217 485" draw:points="0,0 217,0 217,485 0,485"><text:p/></draw:polygon></draw:g><draw:g draw:style-name="gr2"><draw:line draw:style-name="gr22" draw:text-style-name="P70" svg:x1="17.45cm" svg:y1="4.255cm" svg:x2="17.45cm" svg:y2="3.77cm"><text:p/></draw:line></draw:g><draw:g draw:style-name="gr2"><draw:polygon draw:style-name="gr19" draw:text-style-name="P72" svg:width="0.481cm" svg:height="0.484cm" svg:x="17.519cm" svg:y="3.77cm" svg:viewBox="0 0 482 485" draw:points="0,0 482,0 482,485 0,485"><text:p/></draw:polygon></draw:g></draw:g><draw:g text:anchor-type="char" draw:z-index="72" draw:style-name="gr1"><draw:g draw:style-name="gr2"><draw:polygon draw:style-name="gr19" draw:text-style-name="P72" svg:width="1.348cm" svg:height="0.484cm" svg:x="3cm" svg:y="4.5cm" svg:viewBox="0 0 1349 485" draw:points="0,0 1349,0 1349,485 0,485"><text:p/></draw:polygon></draw:g><draw:g draw:style-name="gr2"><draw:polygon draw:style-name="gr19" draw:text-style-name="P72" svg:width="0.456cm" svg:height="0.484cm" svg:x="4.348cm" svg:y="4.5cm" svg:viewBox="0 0 457 485" draw:points="0,0 457,0 457,485 0,485"><text:p/></draw:polygon></draw:g><draw:g draw:style-name="gr2"><draw:polygon draw:style-name="gr19" draw:text-style-name="P72" svg:width="0.241cm" svg:height="0.484cm" svg:x="4.805cm" svg:y="4.5cm" svg:viewBox="0 0 242 485" draw:points="0,0 242,0 242,485 0,485"><text:p/></draw:polygon></draw:g><draw:g draw:style-name="gr2"><draw:polygon draw:style-name="gr19" draw:text-style-name="P72" svg:width="0.205cm" svg:height="0.484cm" svg:x="5.048cm" svg:y="4.5cm" svg:viewBox="0 0 206 485" draw:points="0,0 206,0 206,485 0,485"><text:p/></draw:polygon></draw:g><draw:g draw:style-name="gr2"><draw:polygon draw:style-name="gr19" draw:text-style-name="P72" svg:width="0.241cm" svg:height="0.484cm" svg:x="5.253cm" svg:y="4.5cm" svg:viewBox="0 0 242 485" draw:points="0,0 242,0 242,485 0,485"><text:p/></draw:polygon></draw:g><draw:g draw:style-name="gr2"><draw:line draw:style-name="gr20" draw:text-style-name="P70" svg:x1="5.574cm" svg:y1="4.985cm" svg:x2="5.574cm" svg:y2="4.5cm"><text:p/></draw:line></draw:g><draw:g draw:style-name="gr2"><draw:polygon draw:style-name="gr19" draw:text-style-name="P72" svg:width="0.207cm" svg:height="0.484cm" svg:x="5.655cm" svg:y="4.5cm" svg:viewBox="0 0 208 485" draw:points="0,0 208,0 208,485 0,485"><text:p/></draw:polygon></draw:g><draw:g draw:style-name="gr2"><draw:polygon draw:style-name="gr19" draw:text-style-name="P72" svg:width="0.604cm" svg:height="0.484cm" svg:x="5.863cm" svg:y="4.5cm" svg:viewBox="0 0 605 485" draw:points="0,0 605,0 605,485 0,485"><text:p/></draw:polygon></draw:g><draw:g draw:style-name="gr2"><draw:polygon draw:style-name="gr19" draw:text-style-name="P72" svg:width="0.207cm" svg:height="0.484cm" svg:x="6.468cm" svg:y="4.5cm" svg:viewBox="0 0 208 485" draw:points="0,0 208,0 208,485 0,485"><text:p/></draw:polygon></draw:g><draw:g draw:style-name="gr2"><draw:polygon draw:style-name="gr19" draw:text-style-name="P72" svg:width="0.481cm" svg:height="0.484cm" svg:x="6.676cm" svg:y="4.5cm" svg:viewBox="0 0 482 485" draw:points="0,0 482,0 482,485 0,485"><text:p/></draw:polygon></draw:g><draw:g draw:style-name="gr2"><draw:polygon draw:style-name="gr19" draw:text-style-name="P72" svg:width="0.205cm" svg:height="0.484cm" svg:x="7.157cm" svg:y="4.5cm" svg:viewBox="0 0 206 485" draw:points="0,0 206,0 206,485 0,485"><text:p/></draw:polygon></draw:g><draw:g draw:style-name="gr2"><draw:polygon draw:style-name="gr19" draw:text-style-name="P72" svg:width="0.481cm" svg:height="0.484cm" svg:x="7.364cm" svg:y="4.5cm" svg:viewBox="0 0 482 485" draw:points="0,0 482,0 482,485 0,485"><text:p/></draw:polygon></draw:g><draw:g draw:style-name="gr2"><draw:polygon draw:style-name="gr19" draw:text-style-name="P72" svg:width="0.207cm" svg:height="0.484cm" svg:x="7.844cm" svg:y="4.5cm" svg:viewBox="0 0 208 485" draw:points="0,0 208,0 208,485 0,485"><text:p/></draw:polygon></draw:g><draw:g draw:style-name="gr2"><draw:polygon draw:style-name="gr19" draw:text-style-name="P72" svg:width="0.481cm" svg:height="0.484cm" svg:x="8.054cm" svg:y="4.5cm" svg:viewBox="0 0 482 485" draw:points="0,0 482,0 482,485 0,485"><text:p/></draw:polygon></draw:g><draw:g draw:style-name="gr2"><draw:polygon draw:style-name="gr19" draw:text-style-name="P72" svg:width="0.207cm" svg:height="0.484cm" svg:x="8.535cm" svg:y="4.5cm" svg:viewBox="0 0 208 485" draw:points="0,0 208,0 208,485 0,485"><text:p/></draw:polygon></draw:g><draw:g draw:style-name="gr2"><draw:polygon draw:style-name="gr19" draw:text-style-name="P72" svg:width="1.692cm" svg:height="0.484cm" svg:x="8.742cm" svg:y="4.5cm" svg:viewBox="0 0 1693 485" draw:points="0,0 1693,0 1693,485 0,485"><text:p/></draw:polygon></draw:g><draw:g draw:style-name="gr2"><draw:polygon draw:style-name="gr19" draw:text-style-name="P72" svg:width="0.207cm" svg:height="0.484cm" svg:x="10.437cm" svg:y="4.5cm" svg:viewBox="0 0 208 485" draw:points="0,0 208,0 208,485 0,485"><text:p/></draw:polygon></draw:g><draw:g draw:style-name="gr2"><draw:polygon draw:style-name="gr19" draw:text-style-name="P72" svg:width="0.481cm" svg:height="0.484cm" svg:x="10.645cm" svg:y="4.5cm" svg:viewBox="0 0 482 485" draw:points="0,0 482,0 482,485 0,485"><text:p/></draw:polygon></draw:g><draw:g draw:style-name="gr2"><draw:polygon draw:style-name="gr19" draw:text-style-name="P72" svg:width="0.207cm" svg:height="0.484cm" svg:x="11.125cm" svg:y="4.5cm" svg:viewBox="0 0 208 485" draw:points="0,0 208,0 208,485 0,485"><text:p/></draw:polygon></draw:g><draw:g draw:style-name="gr2"><draw:polygon draw:style-name="gr19" draw:text-style-name="P72" svg:width="1.084cm" svg:height="0.484cm" svg:x="11.333cm" svg:y="4.5cm" svg:viewBox="0 0 1085 485" draw:points="0,0 1085,0 1085,485 0,485"><text:p/></draw:polygon></draw:g><draw:g draw:style-name="gr2"><draw:polygon draw:style-name="gr19" draw:text-style-name="P72" svg:width="0.207cm" svg:height="0.484cm" svg:x="12.418cm" svg:y="4.5cm" svg:viewBox="0 0 208 485" draw:points="0,0 208,0 208,485 0,485"><text:p/></draw:polygon></draw:g><draw:g draw:style-name="gr2"><draw:polygon draw:style-name="gr19" draw:text-style-name="P72" svg:width="1.595cm" svg:height="0.484cm" svg:x="12.626cm" svg:y="4.5cm" svg:viewBox="0 0 1596 485" draw:points="0,0 1596,0 1596,485 0,485"><text:p/></draw:polygon></draw:g><draw:g draw:style-name="gr2"><draw:polygon draw:style-name="gr19" draw:text-style-name="P72" svg:width="0.207cm" svg:height="0.484cm" svg:x="14.224cm" svg:y="4.5cm" svg:viewBox="0 0 208 485" draw:points="0,0 208,0 208,485 0,485"><text:p/></draw:polygon></draw:g><draw:g draw:style-name="gr2"><draw:polygon draw:style-name="gr19" draw:text-style-name="P72" svg:width="0.239cm" svg:height="0.484cm" svg:x="14.432cm" svg:y="4.5cm" svg:viewBox="0 0 240 485" draw:points="0,0 240,0 240,485 0,485"><text:p/></draw:polygon></draw:g><draw:g draw:style-name="gr2"><draw:polygon draw:style-name="gr19" draw:text-style-name="P72" svg:width="0.207cm" svg:height="0.484cm" svg:x="14.672cm" svg:y="4.5cm" svg:viewBox="0 0 208 485" draw:points="0,0 208,0 208,485 0,485"><text:p/></draw:polygon></draw:g><draw:g draw:style-name="gr2"><draw:polygon draw:style-name="gr19" draw:text-style-name="P72" svg:width="1.061cm" svg:height="0.484cm" svg:x="14.88cm" svg:y="4.5cm" svg:viewBox="0 0 1062 485" draw:points="0,0 1062,0 1062,485 0,485"><text:p/></draw:polygon></draw:g><draw:g draw:style-name="gr2"><draw:polygon draw:style-name="gr19" draw:text-style-name="P72" svg:width="0.239cm" svg:height="0.484cm" svg:x="15.942cm" svg:y="4.5cm" svg:viewBox="0 0 240 485" draw:points="0,0 240,0 240,485 0,485"><text:p/></draw:polygon></draw:g><draw:g draw:style-name="gr2"><draw:polygon draw:style-name="gr19" draw:text-style-name="P72" svg:width="0.241cm" svg:height="0.484cm" svg:x="16.182cm" svg:y="4.5cm" svg:viewBox="0 0 242 485" draw:points="0,0 242,0 242,485 0,485"><text:p/></draw:polygon></draw:g><draw:g draw:style-name="gr2"><draw:polygon draw:style-name="gr19" draw:text-style-name="P72" svg:width="0.207cm" svg:height="0.484cm" svg:x="16.422cm" svg:y="4.5cm" svg:viewBox="0 0 208 485" draw:points="0,0 208,0 208,485 0,485"><text:p/></draw:polygon></draw:g><draw:g draw:style-name="gr2"><draw:line draw:style-name="gr21" draw:text-style-name="P70" svg:x1="16.681cm" svg:y1="4.985cm" svg:x2="16.681cm" svg:y2="4.5cm"><text:p/></draw:line></draw:g><draw:g draw:style-name="gr2"><draw:polygon draw:style-name="gr19" draw:text-style-name="P72" svg:width="0.241cm" svg:height="0.484cm" svg:x="16.729cm" svg:y="4.5cm" svg:viewBox="0 0 242 485" draw:points="0,0 242,0 242,485 0,485"><text:p/></draw:polygon></draw:g><draw:g draw:style-name="gr2"><draw:polygon draw:style-name="gr19" draw:text-style-name="P72" svg:width="0.205cm" svg:height="0.484cm" svg:x="16.972cm" svg:y="4.5cm" svg:viewBox="0 0 206 485" draw:points="0,0 206,0 206,485 0,485"><text:p/></draw:polygon></draw:g><draw:g draw:style-name="gr2"><draw:polygon draw:style-name="gr19" draw:text-style-name="P72" svg:width="0.579cm" svg:height="0.484cm" svg:x="17.177cm" svg:y="4.5cm" svg:viewBox="0 0 580 485" draw:points="0,0 580,0 580,485 0,485"><text:p/></draw:polygon></draw:g><draw:g draw:style-name="gr2"><draw:polygon draw:style-name="gr19" draw:text-style-name="P72" svg:width="0.241cm" svg:height="0.484cm" svg:x="17.758cm" svg:y="4.5cm" svg:viewBox="0 0 242 485" draw:points="0,0 242,0 242,485 0,485"><text:p/></draw:polygon></draw:g></draw:g><draw:g text:anchor-type="char" draw:z-index="73" draw:style-name="gr1"><draw:polygon draw:style-name="gr19" draw:text-style-name="P71" svg:width="1.763cm" svg:height="0.484cm" svg:x="3cm" svg:y="5.23cm" svg:viewBox="0 0 1764 485" draw:points="0,0 1764,0 1764,485 0,485"><text:p/></draw:polygon></draw:g><text:span text:style-name="T3">O</text:span><text:span text:style-name="T72"> </text:span><text:span text:style-name="T3">S</text:span><text:span text:style-name="T5">r</text:span><text:span text:style-name="T3">.</text:span><text:span text:style-name="T57"> </text:span><text:span text:style-name="T5">R</text:span><text:span text:style-name="T3">o</text:span><text:span text:style-name="T10">g</text:span><text:span text:style-name="T3">é</text:span><text:span text:style-name="T5">ri</text:span><text:span text:style-name="T3">o</text:span><text:span text:style-name="T78"> </text:span><text:span text:style-name="T3">da</text:span><text:span text:style-name="T78"> </text:span><text:span text:style-name="T5">C</text:span><text:span text:style-name="T3">osta,</text:span><text:span text:style-name="T74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79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72"> </text:span><text:span text:style-name="T3">da</text:span><text:span text:style-name="T74"> </text:span><text:span text:style-name="T3">ZEIS</text:span><text:span text:style-name="T78"> </text:span><text:span text:style-name="T3">Bom</text:span><text:span text:style-name="T74"> </text:span><text:span text:style-name="T3">Ja</text:span><text:span text:style-name="T5">r</text:span><text:span text:style-name="T3">d</text:span><text:span text:style-name="T5">i</text:span><text:span text:style-name="T6">m</text:span><text:span text:style-name="T3">,</text:span><text:span text:style-name="T74"> </text:span><text:span text:style-name="T3">pe</text:span><text:span text:style-name="T10">d</text:span><text:span text:style-name="T5">i</text:span><text:span text:style-name="T3">u</text:span><text:span text:style-name="T78"> </text:span><text:span text:style-name="T3">a p</text:span><text:span text:style-name="T10">a</text:span><text:span text:style-name="T5">l</text:span><text:span text:style-name="T3">a</text:span><text:span text:style-name="T1">v</text:span><text:span text:style-name="T6">r</text:span><text:span text:style-name="T3">a</text:span><text:span text:style-name="T67"> </text:span><text:span text:style-name="T3">pa</text:span><text:span text:style-name="T5">r</text:span><text:span text:style-name="T3">a</text:span><text:span text:style-name="T88"> </text:span><text:span text:style-name="T5">r</text:span><text:span text:style-name="T3">e</text:span><text:span text:style-name="T5">l</text:span><text:span text:style-name="T3">atar</text:span><text:span text:style-name="T71"> </text:span><text:span text:style-name="T10">q</text:span><text:span text:style-name="T3">ue,</text:span><text:span text:style-name="T70"> </text:span><text:span text:style-name="T3">em</text:span><text:span text:style-name="T70"> </text:span><text:span text:style-name="T5">r</text:span><text:span text:style-name="T3">eu</text:span><text:span text:style-name="T10">n</text:span><text:span text:style-name="T5">i</text:span><text:span text:style-name="T3">ões</text:span><text:span text:style-name="T68"> </text:span><text:span text:style-name="T3">do</text:span><text:span text:style-name="T67"> </text:span><text:span text:style-name="T5">C</text:span><text:span text:style-name="T3">a</text:span><text:span text:style-name="T6">m</text:span><text:span text:style-name="T10">p</text:span><text:span text:style-name="T3">o</text:span><text:span text:style-name="T67"> </text:span><text:span text:style-name="T3">P</text:span><text:span text:style-name="T10">o</text:span><text:span text:style-name="T3">pu</text:span><text:span text:style-name="T5">l</text:span><text:span text:style-name="T10">a</text:span><text:span text:style-name="T3">r</text:span><text:span text:style-name="T71"> </text:span><text:span text:style-name="T3">do</text:span><text:span text:style-name="T69"> </text:span><text:span text:style-name="T3">P</text:span><text:span text:style-name="T5">l</text:span><text:span text:style-name="T3">ano</text:span><text:span text:style-name="T88"> </text:span><text:span text:style-name="T5">Dir</text:span><text:span text:style-name="T3">eto</text:span><text:span text:style-name="T5">r</text:span><text:span text:style-name="T3">,</text:span><text:span text:style-name="T11"> </text:span><text:span text:style-name="T3">h</text:span><text:span text:style-name="T10">o</text:span><text:span text:style-name="T3">u</text:span><text:span text:style-name="T1">v</text:span><text:span text:style-name="T3">e</text:span><text:span text:style-name="T90"> </text:span><text:span text:style-name="T3">um</text:span><text:span text:style-name="T89"> </text:span><text:span text:style-name="T3">de</text:span><text:span text:style-name="T10">b</text:span><text:span text:style-name="T3">ate</text:span><text:span text:style-name="T89"> </text:span><text:span text:style-name="T3">sob</text:span><text:span text:style-name="T5">r</text:span><text:span text:style-name="T3">e</text:span><text:span text:style-name="T89"> </text:span><text:span text:style-name="T3">a</text:span><text:span text:style-name="T91"> </text:span><text:span text:style-name="T10">q</text:span><text:span text:style-name="T3">uan</text:span><text:span text:style-name="T10">t</text:span><text:span text:style-name="T5">i</text:span><text:span text:style-name="T3">da</text:span><text:span text:style-name="T10">d</text:span><text:span text:style-name="T3">e</text:span><text:span text:style-name="T91"> </text:span><text:span text:style-name="T3">de</text:span><text:span text:style-name="T61"> </text:span><text:span text:style-name="T1">v</text:span><text:span text:style-name="T3">a</text:span><text:span text:style-name="T10">g</text:span><text:span text:style-name="T3">as</text:span><text:span text:style-name="T75"> </text:span><text:span text:style-name="T3">de</text:span><text:span text:style-name="T89"> </text:span><text:span text:style-name="T3">de</text:span><text:span text:style-name="T5">l</text:span><text:span text:style-name="T10">eg</text:span><text:span text:style-name="T3">ados</text:span><text:span text:style-name="T61"> </text:span><text:span text:style-name="T3">e</text:span><text:span text:style-name="T91"> </text:span><text:span text:style-name="T3">das</text:span><text:span text:style-name="T61"> </text:span><text:span text:style-name="T3">cate</text:span><text:span text:style-name="T10">g</text:span><text:span text:style-name="T3">o</text:span><text:span text:style-name="T5">ri</text:span><text:span text:style-name="T3">as esc</text:span><text:span text:style-name="T10">o</text:span><text:span text:style-name="T5">l</text:span><text:span text:style-name="T3">h</text:span><text:span text:style-name="T5">i</text:span><text:span text:style-name="T3">das,</text:span><text:span text:style-name="T6"> </text:span><text:span text:style-name="T3">as</text:span><text:span text:style-name="T55"> </text:span><text:span text:style-name="T10">q</text:span><text:span text:style-name="T3">ua</text:span><text:span text:style-name="T5">i</text:span><text:span text:style-name="T3">s</text:span><text:span text:style-name="T55"> </text:span><text:span text:style-name="T3">p</text:span><text:span text:style-name="T5">r</text:span><text:span text:style-name="T3">ec</text:span><text:span text:style-name="T5">i</text:span><text:span text:style-name="T3">sam</text:span><text:span text:style-name="T55"> </text:span><text:span text:style-name="T3">de</text:span><text:span text:style-name="T6"> m</text:span><text:span text:style-name="T10">a</text:span><text:span text:style-name="T5">i</text:span><text:span text:style-name="T3">s</text:span><text:span text:style-name="T55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t</text:span><text:span text:style-name="T5">i</text:span><text:span text:style-name="T3">v</text:span><text:span text:style-name="T5">i</text:span><text:span text:style-name="T3">dade</text:span><text:span text:style-name="T2"> </text:span><text:span text:style-name="T3">dos</text:span><text:span text:style-name="T6"> </text:span><text:span text:style-name="T10">g</text:span><text:span text:style-name="T5">r</text:span><text:span text:style-name="T3">upos p</text:span><text:span text:style-name="T5">ri</text:span><text:span text:style-name="T3">o</text:span><text:span text:style-name="T5">ri</text:span><text:span text:style-name="T3">t</text:span><text:span text:style-name="T10">á</text:span><text:span text:style-name="T5">ri</text:span><text:span text:style-name="T3">os,</text:span><text:span text:style-name="T64"> </text:span><text:span text:style-name="T3">co</text:span><text:span text:style-name="T5">m</text:span><text:span text:style-name="T3">o</text:span><text:span text:style-name="T66"> </text:span><text:span text:style-name="T3">as</text:span><text:span text:style-name="T62"> </text:span><text:span text:style-name="T6">m</text:span><text:span text:style-name="T10">u</text:span><text:span text:style-name="T5">l</text:span><text:span text:style-name="T3">he</text:span><text:span text:style-name="T5">r</text:span><text:span text:style-name="T3">es,</text:span><text:span text:style-name="T98"> </text:span><text:span text:style-name="T3">os</text:span><text:span text:style-name="T66"> </text:span><text:span text:style-name="T3">ne</text:span><text:span text:style-name="T10">g</text:span><text:span text:style-name="T5">r</text:span><text:span text:style-name="T3">os</text:span><text:span text:style-name="T62"> </text:span><text:span text:style-name="T3">e</text:span><text:span text:style-name="T64"> </text:span><text:span text:style-name="T196">L</text:span><text:span text:style-name="T197">GB</text:span><text:span text:style-name="T198">T</text:span><text:span text:style-name="T197">QIA</text:span><text:span text:style-name="T199">+</text:span><text:span text:style-name="T196">.</text:span><text:span text:style-name="T200"> </text:span><text:span text:style-name="T196">O</text:span><text:span text:style-name="T201"> </text:span><text:span text:style-name="T196">S</text:span><text:span text:style-name="T199">r</text:span><text:span text:style-name="T196">.</text:span><text:span text:style-name="T200"> </text:span><text:span text:style-name="T199">R</text:span><text:span text:style-name="T197">e</text:span><text:span text:style-name="T196">n</text:span><text:span text:style-name="T197">at</text:span><text:span text:style-name="T196">o</text:span><text:span text:style-name="T202"> </text:span><text:span text:style-name="T196">L</text:span><text:span text:style-name="T199">i</text:span><text:span text:style-name="T203">m</text:span><text:span text:style-name="T196">a </text:span><text:span text:style-name="T199">r</text:span><text:span text:style-name="T197">e</text:span><text:span text:style-name="T198">s</text:span><text:span text:style-name="T197">pon</text:span><text:span text:style-name="T196">d</text:span><text:span text:style-name="T197">e</text:span><text:span text:style-name="T196">u</text:span><text:span text:style-name="T204"> </text:span><text:span text:style-name="T196">q</text:span><text:span text:style-name="T197">u</text:span><text:span text:style-name="T196">e</text:span><text:span text:style-name="T205"> </text:span><text:span text:style-name="T196">e</text:span><text:span text:style-name="T198">ss</text:span><text:span text:style-name="T197">a</text:span><text:span text:style-name="T196">s</text:span><text:span text:style-name="T206"> </text:span><text:span text:style-name="T196">v</text:span><text:span text:style-name="T197">a</text:span><text:span text:style-name="T196">g</text:span><text:span text:style-name="T197">a</text:span><text:span text:style-name="T196">s</text:span><text:span text:style-name="T206"> </text:span><text:span text:style-name="T197">f</text:span><text:span text:style-name="T196">o</text:span><text:span text:style-name="T199">r</text:span><text:span text:style-name="T197">a</text:span><text:span text:style-name="T196">m</text:span><text:span text:style-name="T207"> </text:span><text:span text:style-name="T196">a</text:span><text:span text:style-name="T197">p</text:span><text:span text:style-name="T199">r</text:span><text:span text:style-name="T197">o</text:span><text:span text:style-name="T198">v</text:span><text:span text:style-name="T197">ada</text:span><text:span text:style-name="T196">s</text:span><text:span text:style-name="T206"> </text:span><text:span text:style-name="T196">p</text:span><text:span text:style-name="T197">o</text:span><text:span text:style-name="T196">r</text:span><text:span text:style-name="T208"> </text:span><text:span text:style-name="T196">e</text:span><text:span text:style-name="T198">s</text:span><text:span text:style-name="T197">t</text:span><text:span text:style-name="T196">e</text:span><text:span text:style-name="T204"> </text:span><text:span text:style-name="T199">C</text:span><text:span text:style-name="T197">o</text:span><text:span text:style-name="T199">l</text:span><text:span text:style-name="T197">e</text:span><text:span text:style-name="T196">g</text:span><text:span text:style-name="T199">i</text:span><text:span text:style-name="T197">ado</text:span><text:span text:style-name="T196">,</text:span><text:span text:style-name="T207"> </text:span><text:span text:style-name="T196">a</text:span><text:span text:style-name="T197">t</text:span><text:span text:style-name="T199">r</text:span><text:span text:style-name="T197">a</text:span><text:span text:style-name="T203">v</text:span><text:span text:style-name="T209">é</text:span><text:span text:style-name="T196">s</text:span><text:span text:style-name="T210"> </text:span><text:span text:style-name="T196">da </text:span><text:span text:style-name="T199">R</text:span><text:span text:style-name="T197">e</text:span><text:span text:style-name="T198">s</text:span><text:span text:style-name="T197">o</text:span><text:span text:style-name="T199">l</text:span><text:span text:style-name="T197">u</text:span><text:span text:style-name="T198">ç</text:span><text:span text:style-name="T197">ã</text:span><text:span text:style-name="T196">o</text:span><text:span text:style-name="T211"> </text:span><text:span text:style-name="T197">n</text:span><text:span text:style-name="T196">º</text:span><text:span text:style-name="T211"> </text:span><text:span text:style-name="T196">0</text:span><text:span text:style-name="T197">3</text:span><text:span text:style-name="T196">,</text:span><text:span text:style-name="T212"> </text:span><text:span text:style-name="T196">de</text:span><text:span text:style-name="T213"> </text:span><text:span text:style-name="T196">27</text:span><text:span text:style-name="T211"> </text:span><text:span text:style-name="T196">de</text:span><text:span text:style-name="T212"> </text:span><text:span text:style-name="T197">f</text:span><text:span text:style-name="T196">e</text:span><text:span text:style-name="T198">v</text:span><text:span text:style-name="T197">e</text:span><text:span text:style-name="T199">r</text:span><text:span text:style-name="T197">e</text:span><text:span text:style-name="T199">i</text:span><text:span text:style-name="T203">r</text:span><text:span text:style-name="T196">o</text:span><text:span text:style-name="T214"> </text:span><text:span text:style-name="T196">de</text:span><text:span text:style-name="T211"> </text:span><text:span text:style-name="T196">2</text:span><text:span text:style-name="T197">020</text:span><text:span text:style-name="T196">,</text:span><text:span text:style-name="T212"> </text:span><text:span text:style-name="T196">p</text:span><text:span text:style-name="T197">o</text:span><text:span text:style-name="T199">r</text:span><text:span text:style-name="T197">tant</text:span><text:span text:style-name="T196">o</text:span><text:span text:style-name="T213"> </text:span><text:span text:style-name="T196">a</text:span><text:span text:style-name="T215"> </text:span><text:span text:style-name="T196">q</text:span><text:span text:style-name="T197">ue</text:span><text:span text:style-name="T198">s</text:span><text:span text:style-name="T209">t</text:span><text:span text:style-name="T196">ão</text:span><text:span text:style-name="T213"> </text:span><text:span text:style-name="T199">j</text:span><text:span text:style-name="T196">á</text:span><text:span text:style-name="T211"> </text:span><text:span text:style-name="T196">e</text:span><text:span text:style-name="T198">s</text:span><text:span text:style-name="T209">t</text:span><text:span text:style-name="T196">á p</text:span><text:span text:style-name="T199">r</text:span><text:span text:style-name="T197">e</text:span><text:span text:style-name="T198">c</text:span><text:span text:style-name="T199">l</text:span><text:span text:style-name="T197">u</text:span><text:span text:style-name="T198">s</text:span><text:span text:style-name="T197">a</text:span><text:span text:style-name="T196">.</text:span></text:p>
      <text:p text:style-name="P13"/>
      <text:p text:style-name="P4"/>
      <text:p text:style-name="P23"><draw:g text:anchor-type="char" draw:z-index="74" draw:style-name="gr1"><draw:g draw:style-name="gr2"><draw:polygon draw:style-name="gr3" draw:text-style-name="P69" svg:width="0.541cm" svg:height="0.484cm" svg:x="3.471cm" svg:y="0.121cm" svg:viewBox="0 0 542 485" draw:points="0,0 542,0 542,485 0,485"><text:p/></draw:polygon></draw:g><draw:g draw:style-name="gr2"><draw:line draw:style-name="gr14" draw:text-style-name="P70" svg:x1="4.084cm" svg:y1="0.606cm" svg:x2="4.084cm" svg:y2="0.121cm"><text:p/></draw:line></draw:g></draw:g><text:span text:style-name="T3">O</text:span><text:span text:style-name="T89"> </text:span><text:span text:style-name="T3">S</text:span><text:span text:style-name="T5">r</text:span><text:span text:style-name="T3">.</text:span><text:span text:style-name="T90"> </text:span><text:span text:style-name="T5">R</text:span><text:span text:style-name="T3">og</text:span><text:span text:style-name="T10">é</text:span><text:span text:style-name="T5">ri</text:span><text:span text:style-name="T3">o</text:span><text:span text:style-name="T75"> </text:span><text:span text:style-name="T3">da</text:span><text:span text:style-name="T90"> </text:span><text:span text:style-name="T5">C</text:span><text:span text:style-name="T3">osta,</text:span><text:span text:style-name="T50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75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90"> </text:span><text:span text:style-name="T3">da</text:span><text:span text:style-name="T90"> </text:span><text:span text:style-name="T3">ZEIS</text:span><text:span text:style-name="T89"> </text:span><text:span text:style-name="T3">B</text:span><text:span text:style-name="T10">o</text:span><text:span text:style-name="T3">m</text:span><text:span text:style-name="T91"> </text:span><text:span text:style-name="T3">Ja</text:span><text:span text:style-name="T5">r</text:span><text:span text:style-name="T3">d</text:span><text:span text:style-name="T5">im</text:span><text:span text:style-name="T3">,</text:span><text:span text:style-name="T90"> </text:span><text:span text:style-name="T3">e</text:span><text:span text:style-name="T1">x</text:span><text:span text:style-name="T3">p</text:span><text:span text:style-name="T5">li</text:span><text:span text:style-name="T3">cou </text:span><text:span text:style-name="T10">q</text:span><text:span text:style-name="T3">ue</text:span><text:span text:style-name="T87"> </text:span><text:span text:style-name="T3">essa</text:span><text:span text:style-name="T85"> </text:span><text:span text:style-name="T10">q</text:span><text:span text:style-name="T3">uestão</text:span><text:span text:style-name="T87"> </text:span><text:span text:style-name="T3">f</text:span><text:span text:style-name="T10">o</text:span><text:span text:style-name="T3">i</text:span><text:span text:style-name="T95"> </text:span><text:span text:style-name="T3">pe</text:span><text:span text:style-name="T10">n</text:span><text:span text:style-name="T3">sada</text:span><text:span text:style-name="T87"> </text:span><text:span text:style-name="T3">a</text:span><text:span text:style-name="T10">g</text:span><text:span text:style-name="T3">o</text:span><text:span text:style-name="T5">r</text:span><text:span text:style-name="T3">a</text:span><text:span text:style-name="T68"> </text:span><text:span text:style-name="T3">e</text:span><text:span text:style-name="T87"> </text:span><text:span text:style-name="T10">q</text:span><text:span text:style-name="T3">ue</text:span><text:span text:style-name="T68"> </text:span><text:span text:style-name="T3">po</text:span><text:span text:style-name="T10">d</text:span><text:span text:style-name="T3">e</text:span><text:span text:style-name="T5">ri</text:span><text:span text:style-name="T3">a</text:span><text:span text:style-name="T68"> </text:span><text:span text:style-name="T3">ter</text:span><text:span text:style-name="T85"> </text:span><text:span text:style-name="T3">u</text:span><text:span text:style-name="T5">m</text:span><text:span text:style-name="T3">a</text:span><text:span text:style-name="T68"> </text:span><text:span text:style-name="T3">obs</text:span><text:span text:style-name="T10">e</text:span><text:span text:style-name="T5">r</text:span><text:span text:style-name="T3">v</text:span><text:span text:style-name="T6">a</text:span><text:span text:style-name="T3">ç</text:span><text:span text:style-name="T10">ã</text:span><text:span text:style-name="T3">o</text:span><text:span text:style-name="T88"> </text:span><text:span text:style-name="T3">no Ed</text:span><text:span text:style-name="T5">i</text:span><text:span text:style-name="T3">t</text:span><text:span text:style-name="T10">a</text:span><text:span text:style-name="T3">l</text:span><text:span text:style-name="T10"> </text:span><text:span text:style-name="T3">t</text:span><text:span text:style-name="T5">r</text:span><text:span text:style-name="T3">at</text:span><text:span text:style-name="T10">a</text:span><text:span text:style-name="T3">n</text:span><text:span text:style-name="T10">d</text:span><text:span text:style-name="T3">o</text:span><text:span text:style-name="T1"> </text:span><text:span text:style-name="T3">do</text:span><text:span text:style-name="T10"> </text:span><text:span text:style-name="T3">te</text:span><text:span text:style-name="T5">m</text:span><text:span text:style-name="T3">a.</text:span></text:p>
      <text:p text:style-name="P4"/>
      <text:p text:style-name="P6"/>
      <text:p text:style-name="P25"><text:span text:style-name="T3">O</text:span><text:span text:style-name="T97"> </text:span><text:span text:style-name="T3">S</text:span><text:span text:style-name="T5">r</text:span><text:span text:style-name="T3">.</text:span><text:span text:style-name="T97"> </text:span><text:span text:style-name="T5">R</text:span><text:span text:style-name="T3">en</text:span><text:span text:style-name="T10">a</text:span><text:span text:style-name="T3">to</text:span><text:span text:style-name="T97"> </text:span><text:span text:style-name="T3">L</text:span><text:span text:style-name="T5">im</text:span><text:span text:style-name="T3">a</text:span><text:span text:style-name="T72"> </text:span><text:span text:style-name="T10">q</text:span><text:span text:style-name="T3">uest</text:span><text:span text:style-name="T5">i</text:span><text:span text:style-name="T3">o</text:span><text:span text:style-name="T10">n</text:span><text:span text:style-name="T3">ou</text:span><text:span text:style-name="T97"> </text:span><text:span text:style-name="T3">a</text:span><text:span text:style-name="T10">o</text:span><text:span text:style-name="T3">s</text:span><text:span text:style-name="T75"> </text:span><text:span text:style-name="T6">m</text:span><text:span text:style-name="T10">e</text:span><text:span text:style-name="T6">m</text:span><text:span text:style-name="T10">b</text:span><text:span text:style-name="T5">r</text:span><text:span text:style-name="T3">os</text:span><text:span text:style-name="T97"> </text:span><text:span text:style-name="T3">do</text:span><text:span text:style-name="T97"> </text:span><text:span text:style-name="T5">N</text:span><text:span text:style-name="T3">úc</text:span><text:span text:style-name="T5">l</text:span><text:span text:style-name="T3">eo</text:span><text:span text:style-name="T97"> </text:span><text:span text:style-name="T3">G</text:span><text:span text:style-name="T10">e</text:span><text:span text:style-name="T3">stor</text:span><text:span text:style-name="T91"> </text:span><text:span text:style-name="T3">se</text:span><text:span text:style-name="T72"> </text:span><text:span text:style-name="T3">se</text:span><text:span text:style-name="T5">ri</text:span><text:span text:style-name="T3">a </text:span><text:span text:style-name="T5">r</text:span><text:span text:style-name="T3">a</text:span><text:span text:style-name="T1">z</text:span><text:span text:style-name="T3">oá</text:span><text:span text:style-name="T1">v</text:span><text:span text:style-name="T3">el</text:span><text:span text:style-name="T49"> </text:span><text:span text:style-name="T3">fa</text:span><text:span text:style-name="T1">z</text:span><text:span text:style-name="T3">er</text:span><text:span text:style-name="T99"> </text:span><text:span text:style-name="T3">essa</text:span><text:span text:style-name="T49"> </text:span><text:span text:style-name="T3">a</text:span><text:span text:style-name="T5">l</text:span><text:span text:style-name="T3">te</text:span><text:span text:style-name="T5">r</text:span><text:span text:style-name="T10">a</text:span><text:span text:style-name="T3">ção</text:span><text:span text:style-name="T76"> </text:span><text:span text:style-name="T3">na</text:span><text:span text:style-name="T49"> </text:span><text:span text:style-name="T3">d</text:span><text:span text:style-name="T5">i</text:span><text:span text:style-name="T3">st</text:span><text:span text:style-name="T5">ri</text:span><text:span text:style-name="T3">bu</text:span><text:span text:style-name="T1">i</text:span><text:span text:style-name="T3">ção</text:span><text:span text:style-name="T49"> </text:span><text:span text:style-name="T3">de</text:span><text:span text:style-name="T77"> </text:span><text:span text:style-name="T1">v</text:span><text:span text:style-name="T3">agas</text:span><text:span text:style-name="T46"> </text:span><text:span text:style-name="T3">na</text:span><text:span text:style-name="T49"> </text:span><text:span text:style-name="T5">R</text:span><text:span text:style-name="T3">eso</text:span><text:span text:style-name="T5">l</text:span><text:span text:style-name="T10">u</text:span><text:span text:style-name="T3">ção</text:span><text:span text:style-name="T76"> </text:span><text:span text:style-name="T3">nº</text:span><text:span text:style-name="T49"> </text:span><text:span text:style-name="T3">03</text:span><text:span text:style-name="T76"> </text:span><text:span text:style-name="T3">e n</text:span><text:span text:style-name="T10">o</text:span><text:span text:style-name="T3">s</text:span><text:span text:style-name="T1"> </text:span><text:span text:style-name="T3">de</text:span><text:span text:style-name="T5">m</text:span><text:span text:style-name="T3">a</text:span><text:span text:style-name="T5">i</text:span><text:span text:style-name="T3">s</text:span><text:span text:style-name="T10"> </text:span><text:span text:style-name="T3">doc</text:span><text:span text:style-name="T10">u</text:span><text:span text:style-name="T6">m</text:span><text:span text:style-name="T10">e</text:span><text:span text:style-name="T3">nt</text:span><text:span text:style-name="T10">o</text:span><text:span text:style-name="T3">s</text:span><text:span text:style-name="T5"> </text:span><text:span text:style-name="T10">q</text:span><text:span text:style-name="T3">ue</text:span><text:span text:style-name="T6"> </text:span><text:span text:style-name="T3">as</text:span><text:span text:style-name="T10"> </text:span><text:span text:style-name="T3">c</text:span><text:span text:style-name="T5">i</text:span><text:span text:style-name="T3">ta</text:span><text:span text:style-name="T5">m</text:span><text:span text:style-name="T3">.</text:span></text:p>
      <text:p text:style-name="P4"/>
      <text:p text:style-name="P6"/>
      <text:p text:style-name="P48"><text:span text:style-name="T3">A S</text:span><text:span text:style-name="T5">r</text:span><text:span text:style-name="T3">a.</text:span><text:span text:style-name="T105"> </text:span><text:span text:style-name="T3">La</text:span><text:span text:style-name="T5">r</text:span><text:span text:style-name="T3">a</text:span><text:span text:style-name="T6"> </text:span><text:span text:style-name="T5">C</text:span><text:span text:style-name="T3">osta,</text:span><text:span text:style-name="T105"> </text:span><text:span text:style-name="T3">ou</text:span><text:span text:style-name="T1">v</text:span><text:span text:style-name="T5">i</text:span><text:span text:style-name="T3">nte,</text:span><text:span text:style-name="T6"> </text:span><text:span text:style-name="T3">a</text:span><text:span text:style-name="T10">d</text:span><text:span text:style-name="T1">v</text:span><text:span text:style-name="T3">ogada</text:span><text:span text:style-name="T105"> </text:span><text:span text:style-name="T3">po</text:span><text:span text:style-name="T10">p</text:span><text:span text:style-name="T3">u</text:span><text:span text:style-name="T5">l</text:span><text:span text:style-name="T3">ar</text:span><text:span text:style-name="T110"> </text:span><text:span text:style-name="T3">e pes</text:span><text:span text:style-name="T10">q</text:span><text:span text:style-name="T3">u</text:span><text:span text:style-name="T5">i</text:span><text:span text:style-name="T3">sa</text:span><text:span text:style-name="T10">d</text:span><text:span text:style-name="T3">o</text:span><text:span text:style-name="T5">r</text:span><text:span text:style-name="T3">a do</text:span><text:span text:style-name="T6"> </text:span><text:span text:style-name="T3">Ins</text:span><text:span text:style-name="T10">t</text:span><text:span text:style-name="T5">i</text:span><text:span text:style-name="T3">tuto B</text:span><text:span text:style-name="T5">r</text:span><text:span text:style-name="T3">as</text:span><text:span text:style-name="T5">il</text:span><text:span text:style-name="T3">e</text:span><text:span text:style-name="T5">ir</text:span><text:span text:style-name="T3">o</text:span><text:span text:style-name="T104"> </text:span><text:span text:style-name="T3">de</text:span><text:span text:style-name="T102"> </text:span><text:span text:style-name="T5">Dir</text:span><text:span text:style-name="T3">e</text:span><text:span text:style-name="T5">i</text:span><text:span text:style-name="T3">to</text:span><text:span text:style-name="T106"> </text:span><text:span text:style-name="T5">Ur</text:span><text:span text:style-name="T3">ba</text:span><text:span text:style-name="T10">n</text:span><text:span text:style-name="T3">íst</text:span><text:span text:style-name="T5">i</text:span><text:span text:style-name="T3">co</text:span><text:span text:style-name="T102"> </text:span><text:span text:style-name="T5">(</text:span><text:span text:style-name="T3">IB</text:span><text:span text:style-name="T5">DU)</text:span><text:span text:style-name="T3">,</text:span><text:span text:style-name="T107"> </text:span><text:span text:style-name="T3">fa</text:span><text:span text:style-name="T5">l</text:span><text:span text:style-name="T3">ou</text:span><text:span text:style-name="T103"> </text:span><text:span text:style-name="T3">sob</text:span><text:span text:style-name="T5">r</text:span><text:span text:style-name="T3">e</text:span><text:span text:style-name="T102"> </text:span><text:span text:style-name="T3">a</text:span><text:span text:style-name="T106"> </text:span><text:span text:style-name="T5">i</text:span><text:span text:style-name="T6">m</text:span><text:span text:style-name="T10">p</text:span><text:span text:style-name="T3">o</text:span><text:span text:style-name="T5">r</text:span><text:span text:style-name="T10">t</text:span><text:span text:style-name="T3">ânc</text:span><text:span text:style-name="T5">i</text:span><text:span text:style-name="T3">a</text:span><text:span text:style-name="T102"> </text:span><text:span text:style-name="T3">de</text:span><text:span text:style-name="T102"> </text:span><text:span text:style-name="T3">ab</text:span><text:span text:style-name="T5">ri</text:span><text:span text:style-name="T3">r es</text:span><text:span text:style-name="T10">pa</text:span><text:span text:style-name="T3">ços</text:span><text:span text:style-name="T64"> </text:span><text:span text:style-name="T3">pa</text:span><text:span text:style-name="T5">r</text:span><text:span text:style-name="T3">a</text:span><text:span text:style-name="T83"> </text:span><text:span text:style-name="T3">esses</text:span><text:span text:style-name="T64"> </text:span><text:span text:style-name="T5">m</text:span><text:span text:style-name="T3">o</text:span><text:span text:style-name="T1">v</text:span><text:span text:style-name="T5">i</text:span><text:span text:style-name="T6">m</text:span><text:span text:style-name="T3">ent</text:span><text:span text:style-name="T10">o</text:span><text:span text:style-name="T3">s,</text:span><text:span text:style-name="T66"> </text:span><text:span text:style-name="T10">q</text:span><text:span text:style-name="T3">ue</text:span><text:span text:style-name="T65"> </text:span><text:span text:style-name="T3">se</text:span><text:span text:style-name="T62"> </text:span><text:span text:style-name="T3">dest</text:span><text:span text:style-name="T10">a</text:span><text:span text:style-name="T3">cam</text:span><text:span text:style-name="T98"> </text:span><text:span text:style-name="T3">atu</text:span><text:span text:style-name="T10">a</text:span><text:span text:style-name="T5">l</text:span><text:span text:style-name="T6">m</text:span><text:span text:style-name="T10">e</text:span><text:span text:style-name="T3">nt</text:span><text:span text:style-name="T10">e</text:span><text:span text:style-name="T3">.</text:span><text:span text:style-name="T62"> </text:span><text:span text:style-name="T3">Su</text:span><text:span text:style-name="T10">g</text:span><text:span text:style-name="T3">e</text:span><text:span text:style-name="T5">ri</text:span><text:span text:style-name="T3">u</text:span><text:span text:style-name="T65"> </text:span><text:span text:style-name="T10">q</text:span><text:span text:style-name="T3">ue foss</text:span><text:span text:style-name="T10">e</text:span><text:span text:style-name="T3">m</text:span><text:span text:style-name="T110"> </text:span><text:span text:style-name="T3">t</text:span><text:span text:style-name="T5">r</text:span><text:span text:style-name="T3">a</text:span><text:span text:style-name="T10">n</text:span><text:span text:style-name="T3">sfe</text:span><text:span text:style-name="T5">ri</text:span><text:span text:style-name="T3">das</text:span><text:span text:style-name="T105"> </text:span><text:span text:style-name="T3">a</text:span><text:span text:style-name="T5">l</text:span><text:span text:style-name="T10">g</text:span><text:span text:style-name="T3">u</text:span><text:span text:style-name="T6">m</text:span><text:span text:style-name="T10">a</text:span><text:span text:style-name="T3">s</text:span><text:span text:style-name="T6"> </text:span><text:span text:style-name="T1">v</text:span><text:span text:style-name="T3">a</text:span><text:span text:style-name="T10">g</text:span><text:span text:style-name="T3">as</text:span><text:span text:style-name="T55"> </text:span><text:span text:style-name="T3">de</text:span><text:span text:style-name="T108"> </text:span><text:span text:style-name="T3">o</text:span><text:span text:style-name="T10">u</text:span><text:span text:style-name="T3">t</text:span><text:span text:style-name="T5">r</text:span><text:span text:style-name="T3">as</text:span><text:span text:style-name="T105"> </text:span><text:span text:style-name="T5">r</text:span><text:span text:style-name="T3">ep</text:span><text:span text:style-name="T5">r</text:span><text:span text:style-name="T3">ese</text:span><text:span text:style-name="T10">n</text:span><text:span text:style-name="T3">t</text:span><text:span text:style-name="T10">a</text:span><text:span text:style-name="T3">ções</text:span><text:span text:style-name="T108"> </text:span><text:span text:style-name="T3">pa</text:span><text:span text:style-name="T5">r</text:span><text:span text:style-name="T3">a</text:span><text:span text:style-name="T108"> </text:span><text:span text:style-name="T10">q</text:span><text:span text:style-name="T3">ue</text:span><text:span text:style-name="T6"> </text:span><text:span text:style-name="T3">se </text:span><text:span text:style-name="T5">i</text:span><text:span text:style-name="T3">nc</text:span><text:span text:style-name="T5">l</text:span><text:span text:style-name="T3">uam</text:span><text:span text:style-name="T54"> </text:span><text:span text:style-name="T3">os</text:span><text:span text:style-name="T54"> </text:span><text:span text:style-name="T10">g</text:span><text:span text:style-name="T5">r</text:span><text:span text:style-name="T3">upos</text:span><text:span text:style-name="T52"> </text:span><text:span text:style-name="T3">p</text:span><text:span text:style-name="T5">ri</text:span><text:span text:style-name="T3">o</text:span><text:span text:style-name="T5">ri</text:span><text:span text:style-name="T3">tá</text:span><text:span text:style-name="T5">ri</text:span><text:span text:style-name="T3">os.</text:span><text:span text:style-name="T60"> </text:span><text:span text:style-name="T3">Ad</text:span><text:span text:style-name="T10">e</text:span><text:span text:style-name="T5">m</text:span><text:span text:style-name="T3">a</text:span><text:span text:style-name="T5">i</text:span><text:span text:style-name="T3">s,</text:span><text:span text:style-name="T51"> </text:span><text:span text:style-name="T3">d</text:span><text:span text:style-name="T5">i</text:span><text:span text:style-name="T3">sse</text:span><text:span text:style-name="T52"> </text:span><text:span text:style-name="T10">q</text:span><text:span text:style-name="T3">ue</text:span><text:span text:style-name="T50"> </text:span><text:span text:style-name="T3">o</text:span><text:span text:style-name="T51"> </text:span><text:span text:style-name="T5">N</text:span><text:span text:style-name="T3">úc</text:span><text:span text:style-name="T5">l</text:span><text:span text:style-name="T3">eo</text:span><text:span text:style-name="T52"> </text:span><text:span text:style-name="T3">Gest</text:span><text:span text:style-name="T10">o</text:span><text:span text:style-name="T3">r </text:span><text:span text:style-name="T60"><text:s/></text:span><text:span text:style-name="T3">p</text:span><text:span text:style-name="T10">o</text:span><text:span text:style-name="T3">de a</text:span><text:span text:style-name="T5">l</text:span><text:span text:style-name="T3">t</text:span><text:span text:style-name="T10">e</text:span><text:span text:style-name="T5">r</text:span><text:span text:style-name="T3">ar</text:span><text:span text:style-name="T10"> </text:span><text:span text:style-name="T3">os</text:span><text:span text:style-name="T1"> </text:span><text:span text:style-name="T3">p</text:span><text:span text:style-name="T5">r</text:span><text:span text:style-name="T10">ó</text:span><text:span text:style-name="T3">p</text:span><text:span text:style-name="T5">ri</text:span><text:span text:style-name="T3">os atos.</text:span></text:p>
      <text:p text:style-name="P47"><text:span text:style-name="T3">O</text:span><text:span text:style-name="T47"> </text:span><text:span text:style-name="T3">S</text:span><text:span text:style-name="T5">r</text:span><text:span text:style-name="T3">.</text:span><text:span text:style-name="T84"> </text:span><text:span text:style-name="T3">E</text:span><text:span text:style-name="T5">l</text:span><text:span text:style-name="T10">p</text:span><text:span text:style-name="T3">íd</text:span><text:span text:style-name="T5">i</text:span><text:span text:style-name="T3">o</text:span><text:span text:style-name="T47">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84"> </text:span><text:span text:style-name="T5">m</text:span><text:span text:style-name="T3">e</text:span><text:span text:style-name="T5">m</text:span><text:span text:style-name="T3">b</text:span><text:span text:style-name="T5">r</text:span><text:span text:style-name="T3">o</text:span><text:span text:style-name="T81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47"> </text:span><text:span text:style-name="T3">da</text:span><text:span text:style-name="T49"> </text:span><text:span text:style-name="T3">SE</text:span><text:span text:style-name="T5">CU</text:span><text:span text:style-name="T3">LTFO</text:span><text:span text:style-name="T5">R</text:span><text:span text:style-name="T3">,</text:span><text:span text:style-name="T84"> </text:span><text:span text:style-name="T3">d</text:span><text:span text:style-name="T10">e</text:span><text:span text:style-name="T6">m</text:span><text:span text:style-name="T10">o</text:span><text:span text:style-name="T3">nst</text:span><text:span text:style-name="T5">r</text:span><text:span text:style-name="T3">ou p</text:span><text:span text:style-name="T5">r</text:span><text:span text:style-name="T3">e</text:span><text:span text:style-name="T10">o</text:span><text:span text:style-name="T3">cup</text:span><text:span text:style-name="T8">a</text:span><text:span text:style-name="T3">ção</text:span><text:span text:style-name="T2"> </text:span><text:span text:style-name="T10">q</text:span><text:span text:style-name="T3">uanto</text:span><text:span text:style-name="T6"> </text:span><text:span text:style-name="T3">a</text:span><text:span text:style-name="T6"> </text:span><text:span text:style-name="T5">r</text:span><text:span text:style-name="T3">ed</text:span><text:span text:style-name="T5">i</text:span><text:span text:style-name="T3">st</text:span><text:span text:style-name="T5">ri</text:span><text:span text:style-name="T3">bu</text:span><text:span text:style-name="T5">i</text:span><text:span text:style-name="T3">ção</text:span><text:span text:style-name="T6"> </text:span><text:span text:style-name="T3">de</text:span><text:span text:style-name="T2"> </text:span><text:span text:style-name="T1">v</text:span><text:span text:style-name="T3">a</text:span><text:span text:style-name="T10">g</text:span><text:span text:style-name="T3">as,</text:span><text:span text:style-name="T55"> </text:span><text:span text:style-name="T3">def</text:span><text:span text:style-name="T10">e</text:span><text:span text:style-name="T3">n</text:span><text:span text:style-name="T10">d</text:span><text:span text:style-name="T3">en</text:span><text:span text:style-name="T10">d</text:span><text:span text:style-name="T3">o</text:span><text:span text:style-name="T55"> </text:span><text:span text:style-name="T10">q</text:span><text:span text:style-name="T3">ue</text:span><text:span text:style-name="T55"> </text:span><text:span text:style-name="T3">p</text:span><text:span text:style-name="T10">o</text:span><text:span text:style-name="T3">de</text:span><text:span text:style-name="T8">r</text:span><text:span text:style-name="T3">á</text:span><text:span text:style-name="T2"> </text:span><text:span text:style-name="T3">se</text:span><text:span text:style-name="T55"> </text:span><text:span text:style-name="T3">a</text:span><text:span text:style-name="T10">b</text:span><text:span text:style-name="T5">ri</text:span><text:span text:style-name="T3">r um</text:span><text:span text:style-name="T6"> </text:span><text:span text:style-name="T3">p</text:span><text:span text:style-name="T5">r</text:span><text:span text:style-name="T3">ece</text:span><text:span text:style-name="T10">d</text:span><text:span text:style-name="T3">e</text:span><text:span text:style-name="T10">n</text:span><text:span text:style-name="T3">te</text:span><text:span text:style-name="T51"> </text:span><text:span text:style-name="T3">e</text:span><text:span text:style-name="T51"> </text:span><text:span text:style-name="T10">q</text:span><text:span text:style-name="T3">ue</text:span><text:span text:style-name="T52"> </text:span><text:span text:style-name="T3">out</text:span><text:span text:style-name="T5">r</text:span><text:span text:style-name="T10">o</text:span><text:span text:style-name="T3">s</text:span><text:span text:style-name="T60"> </text:span><text:span text:style-name="T5">m</text:span><text:span text:style-name="T3">o</text:span><text:span text:style-name="T1">v</text:span><text:span text:style-name="T5">i</text:span><text:span text:style-name="T6">m</text:span><text:span text:style-name="T3">ent</text:span><text:span text:style-name="T10">o</text:span><text:span text:style-name="T3">s</text:span><text:span text:style-name="T52"> </text:span><text:span text:style-name="T3">ta</text:span><text:span text:style-name="T5">m</text:span><text:span text:style-name="T10">b</text:span><text:span text:style-name="T3">ém</text:span><text:span text:style-name="T55"> </text:span><text:span text:style-name="T3">po</text:span><text:span text:style-name="T10">d</text:span><text:span text:style-name="T3">e</text:span><text:span text:style-name="T5">r</text:span><text:span text:style-name="T3">ão</text:span><text:span text:style-name="T55"> </text:span><text:span text:style-name="T3">e</text:span><text:span text:style-name="T1">x</text:span><text:span text:style-name="T5">i</text:span><text:span text:style-name="T3">g</text:span><text:span text:style-name="T5">i</text:span><text:span text:style-name="T3">r</text:span><text:span text:style-name="T53"> </text:span><text:span text:style-name="T3">a</text:span><text:span text:style-name="T2"> </text:span><text:span text:style-name="T3">pa</text:span><text:span text:style-name="T5">r</text:span><text:span text:style-name="T3">t</text:span><text:span text:style-name="T5">i</text:span><text:span text:style-name="T3">c</text:span><text:span text:style-name="T5">i</text:span><text:span text:style-name="T3">p</text:span><text:span text:style-name="T10">a</text:span><text:span text:style-name="T3">ção co</text:span><text:span text:style-name="T5">m</text:span><text:span text:style-name="T3">o</text:span><text:span text:style-name="T10"> </text:span><text:span text:style-name="T3">de</text:span><text:span text:style-name="T5">l</text:span><text:span text:style-name="T10">eg</text:span><text:span text:style-name="T3">ados</text:span><text:span text:style-name="T10"> </text:span><text:span text:style-name="T3">da</text:span><text:span text:style-name="T5"> C</text:span><text:span text:style-name="T3">onf</text:span><text:span text:style-name="T10">e</text:span><text:span text:style-name="T5">r</text:span><text:span text:style-name="T3">ênc</text:span><text:span text:style-name="T5">i</text:span><text:span text:style-name="T3">a</text:span><text:span text:style-name="T10"> </text:span><text:span text:style-name="T3">da</text:span><text:span text:style-name="T5"> Ci</text:span><text:span text:style-name="T3">dad</text:span><text:span text:style-name="T10">e</text:span><text:span text:style-name="T3">.</text:span></text:p>
      <text:p text:style-name="P4"/>
      <text:p text:style-name="P6"/>
      <text:p text:style-name="P39"><text:span text:style-name="T3">O</text:span><text:span text:style-name="T1"> </text:span><text:span text:style-name="T3">P</text:span><text:span text:style-name="T5">r</text:span><text:span text:style-name="T3">es</text:span><text:span text:style-name="T5">i</text:span><text:span text:style-name="T3">de</text:span><text:span text:style-name="T10">n</text:span><text:span text:style-name="T3">te</text:span><text:span text:style-name="T10"> </text:span><text:span text:style-name="T3">do</text:span><text:span text:style-name="T10"> </text:span><text:span text:style-name="T5">N</text:span><text:span text:style-name="T3">úc</text:span><text:span text:style-name="T5">l</text:span><text:span text:style-name="T3">eo</text:span><text:span text:style-name="T10"> </text:span><text:span text:style-name="T3">Gest</text:span><text:span text:style-name="T10">o</text:span><text:span text:style-name="T3">r</text:span><text:span text:style-name="T5"> </text:span><text:span text:style-name="T3">p</text:span><text:span text:style-name="T5">r</text:span><text:span text:style-name="T3">o</text:span><text:span text:style-name="T10">p</text:span><text:span text:style-name="T3">ôs</text:span><text:span text:style-name="T5"> </text:span><text:span text:style-name="T10">q</text:span><text:span text:style-name="T3">ue</text:span><text:span text:style-name="T10"> </text:span><text:span text:style-name="T3">fossem</text:span><text:span text:style-name="T8"> </text:span><text:span text:style-name="T5">r</text:span><text:span text:style-name="T3">e</text:span><text:span text:style-name="T5">l</text:span><text:span text:style-name="T3">e</text:span><text:span text:style-name="T6">m</text:span><text:span text:style-name="T10">b</text:span><text:span text:style-name="T5">r</text:span><text:span text:style-name="T3">ad</text:span><text:span text:style-name="T10">a</text:span><text:span text:style-name="T3">s</text:span><text:span text:style-name="T5"> </text:span><text:span text:style-name="T3">as</text:span><text:span text:style-name="T10"> </text:span><text:span text:style-name="T3">cate</text:span><text:span text:style-name="T10">g</text:span><text:span text:style-name="T3">o</text:span><text:span text:style-name="T5">ri</text:span><text:span text:style-name="T3">as </text:span><text:span text:style-name="T10">q</text:span><text:span text:style-name="T3">ue</text:span><text:span text:style-name="T10"> </text:span><text:span text:style-name="T3">po</text:span><text:span text:style-name="T10">d</text:span><text:span text:style-name="T3">e</text:span><text:span text:style-name="T5">r</text:span><text:span text:style-name="T3">ão</text:span><text:span text:style-name="T5"> </text:span><text:span text:style-name="T3">se</text:span><text:span text:style-name="T10"> </text:span><text:span text:style-name="T3">ha</text:span><text:span text:style-name="T10">b</text:span><text:span text:style-name="T5">ili</text:span><text:span text:style-name="T3">tar</text:span><text:span text:style-name="T5"> </text:span><text:span text:style-name="T3">pa</text:span><text:span text:style-name="T5">r</text:span><text:span text:style-name="T3">a</text:span><text:span text:style-name="T5"> </text:span><text:span text:style-name="T3">de</text:span><text:span text:style-name="T5">l</text:span><text:span text:style-name="T3">e</text:span><text:span text:style-name="T10">g</text:span><text:span text:style-name="T3">a</text:span><text:span text:style-name="T10">d</text:span><text:span text:style-name="T3">os.</text:span><text:span text:style-name="T1"> </text:span><text:span text:style-name="T3">Fez a</text:span><text:span text:style-name="T5"> l</text:span><text:span text:style-name="T3">e</text:span><text:span text:style-name="T5">i</text:span><text:span text:style-name="T3">tu</text:span><text:span text:style-name="T5">r</text:span><text:span text:style-name="T3">a</text:span><text:span text:style-name="T10"> </text:span><text:span text:style-name="T3">do</text:span><text:span text:style-name="T5"> </text:span><text:span text:style-name="T10">q</text:span><text:span text:style-name="T3">ue está</text:span><text:span text:style-name="T5"> </text:span><text:span text:style-name="T3">d</text:span><text:span text:style-name="T5">i</text:span><text:span text:style-name="T3">sp</text:span><text:span text:style-name="T10">o</text:span><text:span text:style-name="T3">sto</text:span><text:span text:style-name="T5"> </text:span><text:span text:style-name="T3">na </text:span><text:span text:style-name="T5">R</text:span><text:span text:style-name="T3">eso</text:span><text:span text:style-name="T5">l</text:span><text:span text:style-name="T10">u</text:span><text:span text:style-name="T3">ç</text:span><text:span text:style-name="T10">ã</text:span><text:span text:style-name="T3">o nº</text:span><text:span text:style-name="T5"> </text:span><text:span text:style-name="T3">0</text:span><text:span text:style-name="T10">3</text:span><text:span text:style-name="T3">,</text:span><text:span text:style-name="T10"> </text:span><text:span text:style-name="T3">na </text:span><text:span text:style-name="T5">R</text:span><text:span text:style-name="T3">eso</text:span><text:span text:style-name="T5">l</text:span><text:span text:style-name="T10">u</text:span><text:span text:style-name="T3">ção</text:span><text:span text:style-name="T5"> </text:span><text:span text:style-name="T10">n</text:span><text:span text:style-name="T3">º</text:span><text:span text:style-name="T6"> </text:span><text:span text:style-name="T3">0</text:span><text:span text:style-name="T10">7</text:span><text:span text:style-name="T3">,</text:span><text:span text:style-name="T6"> </text:span><text:span text:style-name="T3">b</text:span><text:span text:style-name="T10">e</text:span><text:span text:style-name="T3">m</text:span><text:span text:style-name="T10"> </text:span><text:span text:style-name="T3">co</text:span><text:span text:style-name="T5">m</text:span><text:span text:style-name="T3">o</text:span><text:span text:style-name="T5"> </text:span><text:span text:style-name="T3">no</text:span><text:span text:style-name="T5"> </text:span><text:span text:style-name="T3">Ed</text:span><text:span text:style-name="T5">i</text:span><text:span text:style-name="T3">t</text:span><text:span text:style-name="T10">a</text:span><text:span text:style-name="T3">l</text:span><text:span text:style-name="T5"> </text:span><text:span text:style-name="T3">de</text:span><text:span text:style-name="T5"> C</text:span><text:span text:style-name="T3">on</text:span><text:span text:style-name="T1">v</text:span><text:span text:style-name="T3">oc</text:span><text:span text:style-name="T6">a</text:span><text:span text:style-name="T3">ç</text:span><text:span text:style-name="T10">ã</text:span><text:span text:style-name="T3">o</text:span><text:span text:style-name="T6"> </text:span><text:span text:style-name="T3">dos </text:span><text:span text:style-name="T5">D</text:span><text:span text:style-name="T3">e</text:span><text:span text:style-name="T5">l</text:span><text:span text:style-name="T3">e</text:span><text:span text:style-name="T10">g</text:span><text:span text:style-name="T3">ad</text:span><text:span text:style-name="T10">o</text:span><text:span text:style-name="T3">s,</text:span><text:span text:style-name="T1"> </text:span><text:span text:style-name="T10">q</text:span><text:span text:style-name="T3">ue</text:span><text:span text:style-name="T6"> </text:span><text:span text:style-name="T3">d</text:span><text:span text:style-name="T5">i</text:span><text:span text:style-name="T3">z</text:span><text:span text:style-name="T10"> q</text:span><text:span text:style-name="T3">ue</text:span><text:span text:style-name="T6"> </text:span><text:span text:style-name="T3">se</text:span><text:span text:style-name="T5">r</text:span><text:span text:style-name="T3">ão</text:span><text:span text:style-name="T5"> </text:span><text:span text:style-name="T3">312</text:span><text:span text:style-name="T10"> </text:span><text:span text:style-name="T3">d</text:span><text:span text:style-name="T10">e</text:span><text:span text:style-name="T5">l</text:span><text:span text:style-name="T3">e</text:span><text:span text:style-name="T10">g</text:span><text:span text:style-name="T3">ados</text:span><text:span text:style-name="T10"> </text:span><text:span text:style-name="T3">e</text:span><text:span text:style-name="T5">l</text:span><text:span text:style-name="T3">e</text:span><text:span text:style-name="T5">i</text:span><text:span text:style-name="T3">tos</text:span><text:span text:style-name="T10"> </text:span><text:span text:style-name="T3">pe</text:span><text:span text:style-name="T5">l</text:span><text:span text:style-name="T3">a</text:span><text:span text:style-name="T8"> </text:span><text:span text:style-name="T3">soc</text:span><text:span text:style-name="T5">i</text:span><text:span text:style-name="T3">ed</text:span><text:span text:style-name="T10">a</text:span><text:span text:style-name="T3">de</text:span><text:span text:style-name="T5"> </text:span><text:span text:style-name="T3">c</text:span><text:span text:style-name="T5">i</text:span><text:span text:style-name="T3">v</text:span><text:span text:style-name="T5">il</text:span><text:span text:style-name="T3">,</text:span><text:span text:style-name="T55"> </text:span><text:span text:style-name="T3">ass</text:span><text:span text:style-name="T5">i</text:span><text:span text:style-name="T3">m d</text:span><text:span text:style-name="T5">i</text:span><text:span text:style-name="T3">st</text:span><text:span text:style-name="T5">ri</text:span><text:span text:style-name="T3">b</text:span><text:span text:style-name="T10">u</text:span><text:span text:style-name="T3">íd</text:span><text:span text:style-name="T10">o</text:span><text:span text:style-name="T3">s:</text:span></text:p>
      <text:list xml:id="list4194746472" text:style-name="WWNum1">
        <text:list-item>
          <text:p text:style-name="P58"><text:span text:style-name="T3">15</text:span><text:span text:style-name="T10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s</text:span><text:span text:style-name="T1"> </text:span><text:span text:style-name="T3">de</text:span><text:span text:style-name="T10"> </text:span><text:span text:style-name="T3">Ent</text:span><text:span text:style-name="T5">i</text:span><text:span text:style-name="T10">d</text:span><text:span text:style-name="T3">ad</text:span><text:span text:style-name="T10">e</text:span><text:span text:style-name="T3">s</text:span><text:span text:style-name="T5"> </text:span><text:span text:style-name="T3">de</text:span><text:span text:style-name="T10"> </text:span><text:span text:style-name="T3">c</text:span><text:span text:style-name="T5">l</text:span><text:span text:style-name="T3">asse</text:span><text:span text:style-name="T5"> </text:span><text:span text:style-name="T3">t</text:span><text:span text:style-name="T5">r</text:span><text:span text:style-name="T3">ab</text:span><text:span text:style-name="T10">a</text:span><text:span text:style-name="T5">l</text:span><text:span text:style-name="T3">ha</text:span><text:span text:style-name="T10">d</text:span><text:span text:style-name="T3">o</text:span><text:span text:style-name="T5">r</text:span><text:span text:style-name="T3">a;</text:span></text:p>
        </text:list-item>
        <text:list-item>
          <text:p text:style-name="P55"><text:span text:style-name="T3">24</text:span><text:span text:style-name="T77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s</text:span><text:span text:style-name="T77"> </text:span><text:span text:style-name="T3">de</text:span><text:span text:style-name="T46"> </text:span><text:span text:style-name="T3">E</text:span><text:span text:style-name="T10">n</text:span><text:span text:style-name="T3">t</text:span><text:span text:style-name="T5">i</text:span><text:span text:style-name="T3">da</text:span><text:span text:style-name="T10">d</text:span><text:span text:style-name="T3">es</text:span><text:span text:style-name="T59"> </text:span><text:span text:style-name="T3">pat</text:span><text:span text:style-name="T5">r</text:span><text:span text:style-name="T10">o</text:span><text:span text:style-name="T3">na</text:span><text:span text:style-name="T5">i</text:span><text:span text:style-name="T3">s</text:span><text:span text:style-name="T77"> </text:span><text:span text:style-name="T3">de</text:span><text:span text:style-name="T77"> </text:span><text:span text:style-name="T3">o</text:span><text:span text:style-name="T5">r</text:span><text:span text:style-name="T10">g</text:span><text:span text:style-name="T3">an</text:span><text:span text:style-name="T5">i</text:span><text:span text:style-name="T1">z</text:span><text:span text:style-name="T55">a</text:span><text:span text:style-name="T3">ç</text:span><text:span text:style-name="T10">õ</text:span><text:span text:style-name="T3">es</text:span><text:span text:style-name="T99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t</text:span><text:span text:style-name="T5">i</text:span><text:span text:style-name="T3">vas da</text:span><text:span text:style-name="T4"> </text:span><text:span text:style-name="T3">c</text:span><text:span text:style-name="T5">l</text:span><text:span text:style-name="T3">asse p</text:span><text:span text:style-name="T10">a</text:span><text:span text:style-name="T3">t</text:span><text:span text:style-name="T5">r</text:span><text:span text:style-name="T3">on</text:span><text:span text:style-name="T10">a</text:span><text:span text:style-name="T5">l</text:span><text:span text:style-name="T3">;</text:span></text:p>
        </text:list-item>
      </text:list>
      <text:p text:style-name="P63"><text:span text:style-name="T5">r</text:span><text:span text:style-name="T3">e</text:span><text:span text:style-name="T5">l</text:span><text:span text:style-name="T3">ac</text:span><text:span text:style-name="T5">i</text:span><text:span text:style-name="T3">o</text:span><text:span text:style-name="T10">n</text:span><text:span text:style-name="T3">ad</text:span><text:span text:style-name="T10">o</text:span><text:span text:style-name="T3">s</text:span><text:span text:style-name="T1"> </text:span><text:span text:style-name="T3">à</text:span><text:span text:style-name="T6"> </text:span><text:span text:style-name="T3">p</text:span><text:span text:style-name="T5">r</text:span><text:span text:style-name="T3">o</text:span><text:span text:style-name="T10">du</text:span><text:span text:style-name="T3">ção</text:span><text:span text:style-name="T6"> </text:span><text:span text:style-name="T3">e</text:span><text:span text:style-name="T10"> </text:span><text:span text:style-name="T3">ao</text:span><text:span text:style-name="T5"> </text:span><text:span text:style-name="T3">f</text:span><text:span text:style-name="T5">i</text:span><text:span text:style-name="T3">n</text:span><text:span text:style-name="T10">a</text:span><text:span text:style-name="T3">nc</text:span><text:span text:style-name="T5">i</text:span><text:span text:style-name="T3">a</text:span><text:span text:style-name="T5">m</text:span><text:span text:style-name="T3">e</text:span><text:span text:style-name="T10">n</text:span><text:span text:style-name="T3">to</text:span><text:span text:style-name="T5"> </text:span><text:span text:style-name="T3">do</text:span><text:span text:style-name="T10"> </text:span><text:span text:style-name="T3">des</text:span><text:span text:style-name="T10">e</text:span><text:span text:style-name="T3">n</text:span><text:span text:style-name="T1">v</text:span><text:span text:style-name="T3">o</text:span><text:span text:style-name="T5">l</text:span><text:span text:style-name="T3">v</text:span><text:span text:style-name="T5">i</text:span><text:span text:style-name="T6">m</text:span><text:span text:style-name="T3">en</text:span><text:span text:style-name="T10">t</text:span><text:span text:style-name="T3">o</text:span><text:span text:style-name="T6"> </text:span><text:span text:style-name="T3">u</text:span><text:span text:style-name="T5">r</text:span><text:span text:style-name="T3">b</text:span><text:span text:style-name="T10">a</text:span><text:span text:style-name="T3">no;</text:span></text:p>
      <text:list xml:id="list103848319556819" text:continue-numbering="true" text:style-name="WWNum1">
        <text:list-item>
          <text:p text:style-name="P64"><text:span text:style-name="T3">15</text:span><text:span text:style-name="T10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</text:span><text:span text:style-name="T10">e</text:span><text:span text:style-name="T3">s</text:span><text:span text:style-name="T10"> </text:span><text:span text:style-name="T3">dos</text:span><text:span text:style-name="T10"> </text:span><text:span text:style-name="T6">m</text:span><text:span text:style-name="T10">o</text:span><text:span text:style-name="T1">v</text:span><text:span text:style-name="T6">im</text:span><text:span text:style-name="T3">e</text:span><text:span text:style-name="T10">n</text:span><text:span text:style-name="T3">tos</text:span><text:span text:style-name="T10"> </text:span><text:span text:style-name="T3">soc</text:span><text:span text:style-name="T5">i</text:span><text:span text:style-name="T3">a</text:span><text:span text:style-name="T5">i</text:span><text:span text:style-name="T3">s de</text:span><text:span text:style-name="T5"> m</text:span><text:span text:style-name="T3">o</text:span><text:span text:style-name="T5">r</text:span><text:span text:style-name="T3">ad</text:span><text:span text:style-name="T5">i</text:span><text:span text:style-name="T10">a</text:span><text:span text:style-name="T3">;</text:span></text:p>
        </text:list-item>
        <text:list-item>
          <text:p text:style-name="P59"><text:span text:style-name="T3">15</text:span><text:span text:style-name="T10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s</text:span><text:span text:style-name="T10"> </text:span><text:span text:style-name="T3">de</text:span><text:span text:style-name="T5"> </text:span><text:span text:style-name="T6">m</text:span><text:span text:style-name="T10">o</text:span><text:span text:style-name="T1">v</text:span><text:span text:style-name="T6">im</text:span><text:span text:style-name="T3">e</text:span><text:span text:style-name="T10">n</text:span><text:span text:style-name="T3">tos</text:span><text:span text:style-name="T10"> </text:span><text:span text:style-name="T3">a</text:span><text:span text:style-name="T5">m</text:span><text:span text:style-name="T3">b</text:span><text:span text:style-name="T5">i</text:span><text:span text:style-name="T3">e</text:span><text:span text:style-name="T10">n</text:span><text:span text:style-name="T3">ta</text:span><text:span text:style-name="T5">i</text:span><text:span text:style-name="T3">s;</text:span></text:p>
        </text:list-item>
        <text:list-item>
          <text:p text:style-name="P60"><text:span text:style-name="T3">15</text:span><text:span text:style-name="T10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s</text:span><text:span text:style-name="T10"> </text:span><text:span text:style-name="T3">de</text:span><text:span text:style-name="T5"> </text:span><text:span text:style-name="T3">o</text:span><text:span text:style-name="T5">r</text:span><text:span text:style-name="T10">g</text:span><text:span text:style-name="T3">an</text:span><text:span text:style-name="T5">i</text:span><text:span text:style-name="T1">z</text:span><text:span text:style-name="T55">a</text:span><text:span text:style-name="T3">ç</text:span><text:span text:style-name="T10">õ</text:span><text:span text:style-name="T3">es de</text:span><text:span text:style-name="T5"> </text:span><text:span text:style-name="T3">e</text:span><text:span text:style-name="T10">n</text:span><text:span text:style-name="T3">t</text:span><text:span text:style-name="T5">i</text:span><text:span text:style-name="T3">da</text:span><text:span text:style-name="T10">d</text:span><text:span text:style-name="T3">es</text:span><text:span text:style-name="T1"> </text:span><text:span text:style-name="T3">de</text:span><text:span text:style-name="T5"> </text:span><text:span text:style-name="T3">ass</text:span><text:span text:style-name="T5">i</text:span><text:span text:style-name="T3">stênc</text:span><text:span text:style-name="T5">i</text:span><text:span text:style-name="T3">a</text:span><text:span text:style-name="T5"> </text:span><text:span text:style-name="T3">soc</text:span><text:span text:style-name="T5">i</text:span><text:span text:style-name="T3">a</text:span><text:span text:style-name="T5">l</text:span><text:span text:style-name="T3">;</text:span></text:p>
        </text:list-item>
        <text:list-item>
          <text:p text:style-name="P56"><text:span text:style-name="T3">15</text:span><text:span text:style-name="T83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s</text:span><text:span text:style-name="T83"> </text:span><text:span text:style-name="T3">de</text:span><text:span text:style-name="T83"> </text:span><text:span text:style-name="T3">e</text:span><text:span text:style-name="T10">n</text:span><text:span text:style-name="T3">t</text:span><text:span text:style-name="T5">i</text:span><text:span text:style-name="T3">da</text:span><text:span text:style-name="T10">d</text:span><text:span text:style-name="T3">e</text:span><text:span text:style-name="T98"> </text:span><text:span text:style-name="T3">ou</text:span><text:span text:style-name="T83"> </text:span><text:span text:style-name="T3">o</text:span><text:span text:style-name="T5">r</text:span><text:span text:style-name="T10">g</text:span><text:span text:style-name="T3">an</text:span><text:span text:style-name="T5">i</text:span><text:span text:style-name="T1">z</text:span><text:span text:style-name="T55">a</text:span><text:span text:style-name="T3">ç</text:span><text:span text:style-name="T10">ã</text:span><text:span text:style-name="T3">o</text:span><text:span text:style-name="T64"> </text:span><text:span text:style-name="T3">soc</text:span><text:span text:style-name="T5">i</text:span><text:span text:style-name="T3">al</text:span><text:span text:style-name="T84"> </text:span><text:span text:style-name="T5">li</text:span><text:span text:style-name="T10">g</text:span><text:span text:style-name="T3">ada</text:span><text:span text:style-name="T98"> </text:span><text:span text:style-name="T3">às</text:span><text:span text:style-name="T66"> </text:span><text:span text:style-name="T3">n</text:span><text:span text:style-name="T10">o</text:span><text:span text:style-name="T5">r</text:span><text:span text:style-name="T6">m</text:span><text:span text:style-name="T3">as</text:span><text:span text:style-name="T83"> </text:span><text:span text:style-name="T3">de ac</text:span><text:span text:style-name="T10">e</text:span><text:span text:style-name="T3">ss</text:span><text:span text:style-name="T5">i</text:span><text:span text:style-name="T3">b</text:span><text:span text:style-name="T5">ili</text:span><text:span text:style-name="T3">dade</text:span><text:span text:style-name="T10"> </text:span><text:span text:style-name="T3">e</text:span><text:span text:style-name="T5"> </text:span><text:span text:style-name="T3">pess</text:span><text:span text:style-name="T10">o</text:span><text:span text:style-name="T3">as</text:span><text:span text:style-name="T10"> </text:span><text:span text:style-name="T3">com</text:span><text:span text:style-name="T10"> </text:span><text:span text:style-name="T3">def</text:span><text:span text:style-name="T5">i</text:span><text:span text:style-name="T3">c</text:span><text:span text:style-name="T1">i</text:span><text:span text:style-name="T3">ênc</text:span><text:span text:style-name="T5">i</text:span><text:span text:style-name="T3">a;</text:span></text:p>
        </text:list-item>
        <text:list-item>
          <text:p text:style-name="P61"><text:span text:style-name="T3">15</text:span><text:span text:style-name="T10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s</text:span><text:span text:style-name="T10"> </text:span><text:span text:style-name="T3">das</text:span><text:span text:style-name="T10"> </text:span><text:span text:style-name="T3">assoc</text:span><text:span text:style-name="T5">i</text:span><text:span text:style-name="T10">a</text:span><text:span text:style-name="T3">ções</text:span><text:span text:style-name="T10"> </text:span><text:span text:style-name="T3">de</text:span><text:span text:style-name="T5"> </text:span><text:span text:style-name="T6">m</text:span><text:span text:style-name="T10">o</text:span><text:span text:style-name="T5">r</text:span><text:span text:style-name="T3">ado</text:span><text:span text:style-name="T5">r</text:span><text:span text:style-name="T10">e</text:span><text:span text:style-name="T3">s;</text:span></text:p>
        </text:list-item>
        <text:list-item>
          <text:p text:style-name="P62"><text:span text:style-name="T3">15</text:span><text:span text:style-name="T10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s</text:span><text:span text:style-name="T10"> </text:span><text:span text:style-name="T3">de</text:span><text:span text:style-name="T5"> </text:span><text:span text:style-name="T3">ent</text:span><text:span text:style-name="T5">i</text:span><text:span text:style-name="T10">d</text:span><text:span text:style-name="T3">ad</text:span><text:span text:style-name="T10">e</text:span><text:span text:style-name="T3">s e</text:span><text:span text:style-name="T5"> </text:span><text:span text:style-name="T3">cons</text:span><text:span text:style-name="T10">e</text:span><text:span text:style-name="T5">l</text:span><text:span text:style-name="T3">hos</text:span><text:span text:style-name="T10"> </text:span><text:span text:style-name="T3">p</text:span><text:span text:style-name="T5">r</text:span><text:span text:style-name="T3">of</text:span><text:span text:style-name="T5">i</text:span><text:span text:style-name="T3">ss</text:span><text:span text:style-name="T5">i</text:span><text:span text:style-name="T3">o</text:span><text:span text:style-name="T10">n</text:span><text:span text:style-name="T3">a</text:span><text:span text:style-name="T5">i</text:span><text:span text:style-name="T3">s;</text:span></text:p>
        </text:list-item>
        <text:list-item>
          <text:p text:style-name="P66"><text:span text:style-name="T3">15</text:span><text:span text:style-name="T10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</text:span><text:span text:style-name="T10">e</text:span><text:span text:style-name="T3">s de</text:span><text:span text:style-name="T5"> </text:span><text:span text:style-name="T3">e</text:span><text:span text:style-name="T10">n</text:span><text:span text:style-name="T3">t</text:span><text:span text:style-name="T5">i</text:span><text:span text:style-name="T3">da</text:span><text:span text:style-name="T10">d</text:span><text:span text:style-name="T3">es</text:span><text:span text:style-name="T10"> </text:span><text:span text:style-name="T3">aca</text:span><text:span text:style-name="T10">d</text:span><text:span text:style-name="T3">ê</text:span><text:span text:style-name="T6">m</text:span><text:span text:style-name="T5">i</text:span><text:span text:style-name="T3">c</text:span><text:span text:style-name="T10">a</text:span><text:span text:style-name="T3">s</text:span><text:span text:style-name="T10"> </text:span><text:span text:style-name="T3">e</text:span><text:span text:style-name="T6"> </text:span><text:span text:style-name="T3">de</text:span><text:span text:style-name="T5"> </text:span><text:span text:style-name="T3">pes</text:span><text:span text:style-name="T10">q</text:span><text:span text:style-name="T3">u</text:span><text:span text:style-name="T5">i</text:span><text:span text:style-name="T3">sa;</text:span></text:p>
        </text:list-item>
        <text:list-item>
          <text:p text:style-name="P57"><text:span text:style-name="T3">12</text:span><text:span text:style-name="T86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s</text:span><text:span text:style-name="T86"> </text:span><text:span text:style-name="T3">de</text:span><text:span text:style-name="T10">n</text:span><text:span text:style-name="T3">t</text:span><text:span text:style-name="T5">r</text:span><text:span text:style-name="T3">e</text:span><text:span text:style-name="T87"> </text:span><text:span text:style-name="T3">os</text:span><text:span text:style-name="T86"> </text:span><text:span text:style-name="T6">m</text:span><text:span text:style-name="T10">e</text:span><text:span text:style-name="T6">m</text:span><text:span text:style-name="T10">b</text:span><text:span text:style-name="T5">r</text:span><text:span text:style-name="T3">os</text:span><text:span text:style-name="T95"> </text:span><text:span text:style-name="T3">dos</text:span><text:span text:style-name="T63"> </text:span><text:span text:style-name="T3">cons</text:span><text:span text:style-name="T10">e</text:span><text:span text:style-name="T5">l</text:span><text:span text:style-name="T3">hos</text:span><text:span text:style-name="T86"> </text:span><text:span text:style-name="T10">g</text:span><text:span text:style-name="T3">esto</text:span><text:span text:style-name="T5">r</text:span><text:span text:style-name="T3">es</text:span><text:span text:style-name="T87"> </text:span><text:span text:style-name="T3">das</text:span><text:span text:style-name="T86"> </text:span><text:span text:style-name="T3">Zon</text:span><text:span text:style-name="T10">a</text:span><text:span text:style-name="T3">s Esp</text:span><text:span text:style-name="T10">e</text:span><text:span text:style-name="T3">c</text:span><text:span text:style-name="T5">i</text:span><text:span text:style-name="T3">a</text:span><text:span text:style-name="T5">i</text:span><text:span text:style-name="T3">s</text:span><text:span text:style-name="T4"> </text:span><text:span text:style-name="T3">de</text:span><text:span text:style-name="T8"> </text:span><text:span text:style-name="T3">Int</text:span><text:span text:style-name="T10">e</text:span><text:span text:style-name="T5">r</text:span><text:span text:style-name="T3">esse</text:span><text:span text:style-name="T1"> </text:span><text:span text:style-name="T3">Soc</text:span><text:span text:style-name="T5">i</text:span><text:span text:style-name="T3">al</text:span><text:span text:style-name="T7"> </text:span><text:span text:style-name="T5">(</text:span><text:span text:style-name="T3">ZEIS</text:span><text:span text:style-name="T5">)</text:span><text:span text:style-name="T3">;</text:span></text:p>
        </text:list-item>
        <text:list-item>
          <text:p text:style-name="P65"><text:span text:style-name="T3">1</text:span><text:span text:style-name="T10">5</text:span><text:span text:style-name="T3">6</text:span><text:span text:style-name="T10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s</text:span><text:span text:style-name="T10"> </text:span><text:span text:style-name="T3">dos</text:span><text:span text:style-name="T10"> </text:span><text:span text:style-name="T3">39</text:span><text:span text:style-name="T10"> </text:span><text:span text:style-name="T3">te</text:span><text:span text:style-name="T5">rri</text:span><text:span text:style-name="T3">tó</text:span><text:span text:style-name="T5">ri</text:span><text:span text:style-name="T3">os,</text:span><text:span text:style-name="T6"> </text:span><text:span text:style-name="T3">se</text:span><text:span text:style-name="T10">n</text:span><text:span text:style-name="T3">do</text:span><text:span text:style-name="T5"> </text:span><text:span text:style-name="T3">04</text:span><text:span text:style-name="T10"> </text:span><text:span text:style-name="T3">p</text:span><text:span text:style-name="T10">a</text:span><text:span text:style-name="T5">r</text:span><text:span text:style-name="T3">a</text:span><text:span text:style-name="T6"> </text:span><text:span text:style-name="T3">ca</text:span><text:span text:style-name="T10">d</text:span><text:span text:style-name="T3">a</text:span><text:span text:style-name="T5"> </text:span><text:span text:style-name="T3">u</text:span><text:span text:style-name="T5">m</text:span><text:span text:style-name="T3">.</text:span></text:p>
        </text:list-item>
      </text:list>
      <text:p text:style-name="P19"/>
      <text:p text:style-name="P4"/>
      <text:p text:style-name="P4"/>
      <text:p text:style-name="P22"><text:span text:style-name="T3">O</text:span><text:span text:style-name="T56"> </text:span><text:span text:style-name="T3">S</text:span><text:span text:style-name="T5">r</text:span><text:span text:style-name="T3">.</text:span><text:span text:style-name="T58"> </text:span><text:span text:style-name="T3">Jo</text:span><text:span text:style-name="T10">ã</text:span><text:span text:style-name="T3">o</text:span><text:span text:style-name="T77"> </text:span><text:span text:style-name="T5">M</text:span><text:span text:style-name="T3">a</text:span><text:span text:style-name="T5">r</text:span><text:span text:style-name="T3">cos,</text:span><text:span text:style-name="T56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77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79"> </text:span><text:span text:style-name="T3">da</text:span><text:span text:style-name="T56"> </text:span><text:span text:style-name="T3">SEP</text:span><text:span text:style-name="T10">O</text:span><text:span text:style-name="T3">G,</text:span><text:span text:style-name="T58"> </text:span><text:span text:style-name="T3">su</text:span><text:span text:style-name="T10">g</text:span><text:span text:style-name="T3">e</text:span><text:span text:style-name="T5">ri</text:span><text:span text:style-name="T3">u</text:span><text:span text:style-name="T77"> </text:span><text:span text:style-name="T3">a</text:span><text:span text:style-name="T56"> </text:span><text:span text:style-name="T5">i</text:span><text:span text:style-name="T3">nc</text:span><text:span text:style-name="T5">l</text:span><text:span text:style-name="T3">usão</text:span><text:span text:style-name="T58"> </text:span><text:span text:style-name="T3">de </text:span><text:span text:style-name="T6">m</text:span><text:span text:style-name="T10">o</text:span><text:span text:style-name="T5">r</text:span><text:span text:style-name="T3">ad</text:span><text:span text:style-name="T10">o</text:span><text:span text:style-name="T5">r</text:span><text:span text:style-name="T3">es</text:span><text:span text:style-name="T61"> </text:span><text:span text:style-name="T3">de</text:span><text:span text:style-name="T53"> </text:span><text:span text:style-name="T5">r</text:span><text:span text:style-name="T3">ua.</text:span><text:span text:style-name="T53"> </text:span><text:span text:style-name="T3">O</text:span><text:span text:style-name="T89"> </text:span><text:span text:style-name="T3">S</text:span><text:span text:style-name="T5">r</text:span><text:span text:style-name="T3">.</text:span><text:span text:style-name="T89"> </text:span><text:span text:style-name="T3">Fe</text:span><text:span text:style-name="T5">rr</text:span><text:span text:style-name="T3">ucc</text:span><text:span text:style-name="T5">i</text:span><text:span text:style-name="T3">o</text:span><text:span text:style-name="T90"> </text:span><text:span text:style-name="T3">Fe</text:span><text:span text:style-name="T5">i</text:span><text:span text:style-name="T3">tos</text:span><text:span text:style-name="T10">a</text:span><text:span text:style-name="T3">,</text:span><text:span text:style-name="T89"> </text:span><text:span text:style-name="T5">m</text:span><text:span text:style-name="T3">e</text:span><text:span text:style-name="T5">m</text:span><text:span text:style-name="T3">b</text:span><text:span text:style-name="T5">r</text:span><text:span text:style-name="T3">o</text:span><text:span text:style-name="T89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61"> </text:span><text:span text:style-name="T3">da</text:span><text:span text:style-name="T53"> </text:span><text:span text:style-name="T3">SE</text:span><text:span text:style-name="T10">G</text:span><text:span text:style-name="T3">E</text:span><text:span text:style-name="T5">R</text:span><text:span text:style-name="T3">,</text:span><text:span text:style-name="T11"> </text:span><text:span text:style-name="T3">p</text:span><text:span text:style-name="T5">r</text:span><text:span text:style-name="T3">o</text:span><text:span text:style-name="T10">pô</text:span><text:span text:style-name="T3">s</text:span><text:span text:style-name="T5"> </text:span><text:span text:style-name="T3">a</text:span><text:span text:style-name="T5"> i</text:span><text:span text:style-name="T3">nc</text:span><text:span text:style-name="T5">l</text:span><text:span text:style-name="T3">usão</text:span><text:span text:style-name="T5"> </text:span><text:span text:style-name="T3">de</text:span><text:span text:style-name="T10"> </text:span><text:span text:style-name="T3">ent</text:span><text:span text:style-name="T5">i</text:span><text:span text:style-name="T10">d</text:span><text:span text:style-name="T3">ad</text:span><text:span text:style-name="T10">e</text:span><text:span text:style-name="T3">s </text:span><text:span text:style-name="T5">r</text:span><text:span text:style-name="T3">e</text:span><text:span text:style-name="T5">li</text:span><text:span text:style-name="T10">g</text:span><text:span text:style-name="T6">i</text:span><text:span text:style-name="T3">osas.</text:span></text:p>
      <text:p text:style-name="P4"/>
      <text:p text:style-name="P6"/>
      <text:p text:style-name="P34"><text:span text:style-name="T3">O</text:span><text:span text:style-name="T60"> </text:span><text:span text:style-name="T3">S</text:span><text:span text:style-name="T5">r</text:span><text:span text:style-name="T3">.</text:span><text:span text:style-name="T53"> </text:span><text:span text:style-name="T5">R</text:span><text:span text:style-name="T3">ena</text:span><text:span text:style-name="T10">t</text:span><text:span text:style-name="T3">o</text:span><text:span text:style-name="T61"> </text:span><text:span text:style-name="T3">L</text:span><text:span text:style-name="T5">i</text:span><text:span text:style-name="T6">m</text:span><text:span text:style-name="T3">a</text:span><text:span text:style-name="T60"> </text:span><text:span text:style-name="T3">su</text:span><text:span text:style-name="T10">g</text:span><text:span text:style-name="T3">e</text:span><text:span text:style-name="T5">ri</text:span><text:span text:style-name="T3">u</text:span><text:span text:style-name="T89"> </text:span><text:span text:style-name="T10">q</text:span><text:span text:style-name="T3">ue</text:span><text:span text:style-name="T61"> </text:span><text:span text:style-name="T3">o</text:span><text:span text:style-name="T61"> </text:span><text:span text:style-name="T3">S</text:span><text:span text:style-name="T5">r</text:span><text:span text:style-name="T3">.</text:span><text:span text:style-name="T53"> </text:span><text:span text:style-name="T5">R</text:span><text:span text:style-name="T3">o</text:span><text:span text:style-name="T10">g</text:span><text:span text:style-name="T3">é</text:span><text:span text:style-name="T5">ri</text:span><text:span text:style-name="T3">o</text:span><text:span text:style-name="T89"> </text:span><text:span text:style-name="T3">da</text:span><text:span text:style-name="T61"> </text:span><text:span text:style-name="T5">C</text:span><text:span text:style-name="T3">ost</text:span><text:span text:style-name="T10">a</text:span><text:span text:style-name="T3">,</text:span><text:span text:style-name="T53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61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 da ZEIS</text:span><text:span text:style-name="T2"> </text:span><text:span text:style-name="T3">Bom</text:span><text:span text:style-name="T6"> </text:span><text:span text:style-name="T3">Ja</text:span><text:span text:style-name="T5">r</text:span><text:span text:style-name="T3">d</text:span><text:span text:style-name="T5">im</text:span><text:span text:style-name="T3">,</text:span><text:span text:style-name="T2"> </text:span><text:span text:style-name="T5">r</text:span><text:span text:style-name="T3">ed</text:span><text:span text:style-name="T5">ij</text:span><text:span text:style-name="T3">a</text:span><text:span text:style-name="T55"> </text:span><text:span text:style-name="T3">u</text:span><text:span text:style-name="T5">m</text:span><text:span text:style-name="T3">a</text:span><text:span text:style-name="T2"> </text:span><text:span text:style-name="T3">p</text:span><text:span text:style-name="T5">r</text:span><text:span text:style-name="T3">o</text:span><text:span text:style-name="T10">p</text:span><text:span text:style-name="T3">osta</text:span><text:span text:style-name="T2"> </text:span><text:span text:style-name="T3">de a</text:span><text:span text:style-name="T5">l</text:span><text:span text:style-name="T3">te</text:span><text:span text:style-name="T5">r</text:span><text:span text:style-name="T10">a</text:span><text:span text:style-name="T3">ção,</text:span><text:span text:style-name="T2"> </text:span><text:span text:style-name="T3">co</text:span><text:span text:style-name="T10">n</text:span><text:span text:style-name="T3">te</text:span><text:span text:style-name="T10">n</text:span><text:span text:style-name="T3">do</text:span><text:span text:style-name="T55"> </text:span><text:span text:style-name="T3">a</text:span><text:span text:style-name="T2"> </text:span><text:span text:style-name="T5">i</text:span><text:span text:style-name="T3">nc</text:span><text:span text:style-name="T5">l</text:span><text:span text:style-name="T3">u</text:span><text:span text:style-name="T1">s</text:span><text:span text:style-name="T3">ão</text:span><text:span text:style-name="T2"> </text:span><text:span text:style-name="T3">de </text:span><text:span text:style-name="T1">v</text:span><text:span text:style-name="T3">a</text:span><text:span text:style-name="T10">g</text:span><text:span text:style-name="T3">as</text:span><text:span text:style-name="T5"> </text:span><text:span text:style-name="T3">pa</text:span><text:span text:style-name="T5">r</text:span><text:span text:style-name="T3">a</text:span><text:span text:style-name="T5"> </text:span><text:span text:style-name="T3">as e</text:span><text:span text:style-name="T10">n</text:span><text:span text:style-name="T3">t</text:span><text:span text:style-name="T5">i</text:span><text:span text:style-name="T3">da</text:span><text:span text:style-name="T10">d</text:span><text:span text:style-name="T3">es,</text:span><text:span text:style-name="T10"> </text:span><text:span text:style-name="T3">de</text:span><text:span text:style-name="T5"> </text:span><text:span text:style-name="T3">aco</text:span><text:span text:style-name="T5">r</text:span><text:span text:style-name="T3">do</text:span><text:span text:style-name="T4"> </text:span><text:span text:style-name="T3">com</text:span><text:span text:style-name="T5"> </text:span><text:span text:style-name="T3">as</text:span><text:span text:style-name="T10"> </text:span><text:span text:style-name="T3">obs</text:span><text:span text:style-name="T10">e</text:span><text:span text:style-name="T5">r</text:span><text:span text:style-name="T3">v</text:span><text:span text:style-name="T6">a</text:span><text:span text:style-name="T3">ções</text:span><text:span text:style-name="T10"> </text:span><text:span text:style-name="T5">r</text:span><text:span text:style-name="T3">ea</text:span><text:span text:style-name="T5">li</text:span><text:span text:style-name="T1">z</text:span><text:span text:style-name="T3">adas na</text:span><text:span text:style-name="T5"> r</text:span><text:span text:style-name="T3">eu</text:span><text:span text:style-name="T10">n</text:span><text:span text:style-name="T5">i</text:span><text:span text:style-name="T3">ão.</text:span></text:p>
      <text:p text:style-name="P13"/>
      <text:p text:style-name="P4"/>
      <text:p text:style-name="P52"><draw:g text:anchor-type="char" draw:z-index="76" draw:style-name="gr1"><draw:g draw:style-name="gr2"><draw:polygon draw:style-name="gr3" draw:text-style-name="P69" svg:width="1.624cm" svg:height="0.484cm" svg:x="4.467cm" svg:y="0.122cm" svg:viewBox="0 0 1625 485" draw:points="0,0 1625,0 1625,485 0,485"><text:p/></draw:polygon></draw:g><draw:g draw:style-name="gr2"><draw:polygon draw:style-name="gr3" draw:text-style-name="P69" svg:width="0.204cm" svg:height="0.484cm" svg:x="6.092cm" svg:y="0.122cm" svg:viewBox="0 0 205 485" draw:points="0,0 205,0 205,485 0,485"><text:p/></draw:polygon></draw:g><draw:g draw:style-name="gr2"><draw:polygon draw:style-name="gr3" draw:text-style-name="P69" svg:width="1.835cm" svg:height="0.484cm" svg:x="6.296cm" svg:y="0.122cm" svg:viewBox="0 0 1836 485" draw:points="0,0 1836,0 1836,485 0,485"><text:p/></draw:polygon></draw:g><draw:g draw:style-name="gr2"><draw:polygon draw:style-name="gr3" draw:text-style-name="P69" svg:width="0.204cm" svg:height="0.484cm" svg:x="8.132cm" svg:y="0.122cm" svg:viewBox="0 0 205 485" draw:points="0,0 205,0 205,485 0,485"><text:p/></draw:polygon></draw:g><draw:g draw:style-name="gr2"><draw:polygon draw:style-name="gr3" draw:text-style-name="P69" svg:width="1.553cm" svg:height="0.484cm" svg:x="8.337cm" svg:y="0.122cm" svg:viewBox="0 0 1554 485" draw:points="0,0 1554,0 1554,485 0,485"><text:p/></draw:polygon></draw:g><draw:g draw:style-name="gr2"><draw:polygon draw:style-name="gr3" draw:text-style-name="P69" svg:width="0.204cm" svg:height="0.484cm" svg:x="9.891cm" svg:y="0.122cm" svg:viewBox="0 0 205 485" draw:points="0,0 205,0 205,485 0,485"><text:p/></draw:polygon></draw:g><draw:g draw:style-name="gr2"><draw:polygon draw:style-name="gr3" draw:text-style-name="P69" svg:width="2.611cm" svg:height="0.484cm" svg:x="10.095cm" svg:y="0.122cm" svg:viewBox="0 0 2612 485" draw:points="0,0 2612,0 2612,485 0,485"><text:p/></draw:polygon></draw:g><draw:g draw:style-name="gr2"><draw:polygon draw:style-name="gr3" draw:text-style-name="P69" svg:width="0.204cm" svg:height="0.484cm" svg:x="12.708cm" svg:y="0.122cm" svg:viewBox="0 0 205 485" draw:points="0,0 205,0 205,485 0,485"><text:p/></draw:polygon></draw:g><draw:g draw:style-name="gr2"><draw:polygon draw:style-name="gr3" draw:text-style-name="P69" svg:width="0.47cm" svg:height="0.484cm" svg:x="12.913cm" svg:y="0.122cm" svg:viewBox="0 0 471 485" draw:points="0,0 471,0 471,485 0,485"><text:p/></draw:polygon></draw:g><draw:g draw:style-name="gr2"><draw:polygon draw:style-name="gr3" draw:text-style-name="P69" svg:width="0.205cm" svg:height="0.484cm" svg:x="13.383cm" svg:y="0.122cm" svg:viewBox="0 0 206 485" draw:points="0,0 206,0 206,485 0,485"><text:p/></draw:polygon></draw:g><draw:g draw:style-name="gr2"><draw:polygon draw:style-name="gr3" draw:text-style-name="P69" svg:width="2.045cm" svg:height="0.484cm" svg:x="13.59cm" svg:y="0.122cm" svg:viewBox="0 0 2046 485" draw:points="0,0 2046,0 2046,485 0,485"><text:p/></draw:polygon></draw:g><draw:g draw:style-name="gr2"><draw:polygon draw:style-name="gr3" draw:text-style-name="P69" svg:width="0.204cm" svg:height="0.484cm" svg:x="15.636cm" svg:y="0.122cm" svg:viewBox="0 0 205 485" draw:points="0,0 205,0 205,485 0,485"><text:p/></draw:polygon></draw:g><draw:g draw:style-name="gr2"><draw:polygon draw:style-name="gr3" draw:text-style-name="P69" svg:width="1.717cm" svg:height="0.484cm" svg:x="15.84cm" svg:y="0.122cm" svg:viewBox="0 0 1718 485" draw:points="0,0 1718,0 1718,485 0,485"><text:p/></draw:polygon></draw:g><draw:g draw:style-name="gr2"><draw:polygon draw:style-name="gr3" draw:text-style-name="P69" svg:width="0.204cm" svg:height="0.484cm" svg:x="17.558cm" svg:y="0.122cm" svg:viewBox="0 0 205 485" draw:points="0,0 205,0 205,485 0,485"><text:p/></draw:polygon></draw:g><draw:g draw:style-name="gr2"><draw:polygon draw:style-name="gr3" draw:text-style-name="P69" svg:width="0.235cm" svg:height="0.484cm" svg:x="17.763cm" svg:y="0.122cm" svg:viewBox="0 0 236 485" draw:points="0,0 236,0 236,485 0,485"><text:p/></draw:polygon></draw:g></draw:g><draw:g text:anchor-type="char" draw:z-index="77" draw:style-name="gr1"><draw:g draw:style-name="gr2"><draw:polygon draw:style-name="gr3" draw:text-style-name="P69" svg:width="1.174cm" svg:height="0.484cm" svg:x="3cm" svg:y="0.852cm" svg:viewBox="0 0 1175 485" draw:points="0,0 1175,0 1175,485 0,485"><text:p/></draw:polygon></draw:g><draw:g draw:style-name="gr2"><draw:polygon draw:style-name="gr3" draw:text-style-name="P69" svg:width="0.235cm" svg:height="0.484cm" svg:x="4.175cm" svg:y="0.852cm" svg:viewBox="0 0 236 485" draw:points="0,0 236,0 236,485 0,485"><text:p/></draw:polygon></draw:g><draw:g draw:style-name="gr2"><draw:polygon draw:style-name="gr3" draw:text-style-name="P69" svg:width="0.775cm" svg:height="0.484cm" svg:x="4.41cm" svg:y="0.852cm" svg:viewBox="0 0 776 485" draw:points="0,0 776,0 776,485 0,485"><text:p/></draw:polygon></draw:g><draw:g draw:style-name="gr2"><draw:polygon draw:style-name="gr3" draw:text-style-name="P69" svg:width="0.191cm" svg:height="0.484cm" svg:x="5.186cm" svg:y="0.852cm" svg:viewBox="0 0 192 485" draw:points="0,0 192,0 192,485 0,485"><text:p/></draw:polygon></draw:g><draw:g draw:style-name="gr2"><draw:polygon draw:style-name="gr3" draw:text-style-name="P69" svg:width="0.47cm" svg:height="0.484cm" svg:x="5.378cm" svg:y="0.852cm" svg:viewBox="0 0 471 485" draw:points="0,0 471,0 471,485 0,485"><text:p/></draw:polygon></draw:g><draw:g draw:style-name="gr2"><draw:polygon draw:style-name="gr3" draw:text-style-name="P69" svg:width="0.191cm" svg:height="0.484cm" svg:x="5.849cm" svg:y="0.852cm" svg:viewBox="0 0 192 485" draw:points="0,0 192,0 192,485 0,485"><text:p/></draw:polygon></draw:g><draw:g draw:style-name="gr2"><draw:polygon draw:style-name="gr3" draw:text-style-name="P69" svg:width="0.705cm" svg:height="0.484cm" svg:x="6.043cm" svg:y="0.852cm" svg:viewBox="0 0 706 485" draw:points="0,0 706,0 706,485 0,485"><text:p/></draw:polygon></draw:g><draw:g draw:style-name="gr2"><draw:polygon draw:style-name="gr3" draw:text-style-name="P69" svg:width="0.191cm" svg:height="0.484cm" svg:x="6.747cm" svg:y="0.852cm" svg:viewBox="0 0 192 485" draw:points="0,0 192,0 192,485 0,485"><text:p/></draw:polygon></draw:g><draw:g draw:style-name="gr2"><draw:polygon draw:style-name="gr3" draw:text-style-name="P69" svg:width="1.034cm" svg:height="0.484cm" svg:x="6.94cm" svg:y="0.852cm" svg:viewBox="0 0 1035 485" draw:points="0,0 1035,0 1035,485 0,485"><text:p/></draw:polygon></draw:g><draw:g draw:style-name="gr2"><draw:polygon draw:style-name="gr3" draw:text-style-name="P69" svg:width="0.191cm" svg:height="0.484cm" svg:x="7.976cm" svg:y="0.852cm" svg:viewBox="0 0 192 485" draw:points="0,0 192,0 192,485 0,485"><text:p/></draw:polygon></draw:g><draw:g draw:style-name="gr2"><draw:polygon draw:style-name="gr3" draw:text-style-name="P69" svg:width="1.294cm" svg:height="0.484cm" svg:x="8.167cm" svg:y="0.852cm" svg:viewBox="0 0 1295 485" draw:points="0,0 1295,0 1295,485 0,485"><text:p/></draw:polygon></draw:g><draw:g draw:style-name="gr2"><draw:polygon draw:style-name="gr3" draw:text-style-name="P69" svg:width="0.189cm" svg:height="0.484cm" svg:x="9.463cm" svg:y="0.852cm" svg:viewBox="0 0 190 485" draw:points="0,0 190,0 190,485 0,485"><text:p/></draw:polygon></draw:g><draw:g draw:style-name="gr2"><draw:polygon draw:style-name="gr3" draw:text-style-name="P69" svg:width="1.387cm" svg:height="0.484cm" svg:x="9.652cm" svg:y="0.852cm" svg:viewBox="0 0 1388 485" draw:points="0,0 1388,0 1388,485 0,485"><text:p/></draw:polygon></draw:g><draw:g draw:style-name="gr2"><draw:polygon draw:style-name="gr3" draw:text-style-name="P69" svg:width="0.191cm" svg:height="0.484cm" svg:x="11.041cm" svg:y="0.852cm" svg:viewBox="0 0 192 485" draw:points="0,0 192,0 192,485 0,485"><text:p/></draw:polygon></draw:g><draw:g draw:style-name="gr2"><draw:polygon draw:style-name="gr3" draw:text-style-name="P69" svg:width="1.246cm" svg:height="0.484cm" svg:x="11.233cm" svg:y="0.852cm" svg:viewBox="0 0 1247 485" draw:points="0,0 1247,0 1247,485 0,485"><text:p/></draw:polygon></draw:g><draw:g draw:style-name="gr2"><draw:polygon draw:style-name="gr3" draw:text-style-name="P69" svg:width="0.235cm" svg:height="0.484cm" svg:x="12.48cm" svg:y="0.852cm" svg:viewBox="0 0 236 485" draw:points="0,0 236,0 236,485 0,485"><text:p/></draw:polygon></draw:g><draw:g draw:style-name="gr2"><draw:polygon draw:style-name="gr3" draw:text-style-name="P69" svg:width="0.445cm" svg:height="0.484cm" svg:x="12.716cm" svg:y="0.852cm" svg:viewBox="0 0 446 485" draw:points="0,0 446,0 446,485 0,485"><text:p/></draw:polygon></draw:g><draw:g draw:style-name="gr2"><draw:polygon draw:style-name="gr3" draw:text-style-name="P69" svg:width="0.191cm" svg:height="0.484cm" svg:x="13.163cm" svg:y="0.852cm" svg:viewBox="0 0 192 485" draw:points="0,0 192,0 192,485 0,485"><text:p/></draw:polygon></draw:g><draw:g draw:style-name="gr2"><draw:polygon draw:style-name="gr3" draw:text-style-name="P69" svg:width="1.269cm" svg:height="0.484cm" svg:x="13.355cm" svg:y="0.852cm" svg:viewBox="0 0 1270 485" draw:points="0,0 1270,0 1270,485 0,485"><text:p/></draw:polygon></draw:g><draw:g draw:style-name="gr2"><draw:polygon draw:style-name="gr3" draw:text-style-name="P69" svg:width="0.191cm" svg:height="0.484cm" svg:x="14.625cm" svg:y="0.852cm" svg:viewBox="0 0 192 485" draw:points="0,0 192,0 192,485 0,485"><text:p/></draw:polygon></draw:g><draw:g draw:style-name="gr2"><draw:polygon draw:style-name="gr3" draw:text-style-name="P69" svg:width="0.47cm" svg:height="0.484cm" svg:x="14.818cm" svg:y="0.852cm" svg:viewBox="0 0 471 485" draw:points="0,0 471,0 471,485 0,485"><text:p/></draw:polygon></draw:g><draw:g draw:style-name="gr2"><draw:polygon draw:style-name="gr3" draw:text-style-name="P69" svg:width="0.191cm" svg:height="0.484cm" svg:x="15.288cm" svg:y="0.852cm" svg:viewBox="0 0 192 485" draw:points="0,0 192,0 192,485 0,485"><text:p/></draw:polygon></draw:g><draw:g draw:style-name="gr2"><draw:polygon draw:style-name="gr3" draw:text-style-name="P69" svg:width="1.833cm" svg:height="0.484cm" svg:x="15.48cm" svg:y="0.852cm" svg:viewBox="0 0 1834 485" draw:points="0,0 1834,0 1834,485 0,485"><text:p/></draw:polygon></draw:g><draw:g draw:style-name="gr2"><draw:polygon draw:style-name="gr3" draw:text-style-name="P69" svg:width="0.447cm" svg:height="0.484cm" svg:x="17.315cm" svg:y="0.852cm" svg:viewBox="0 0 448 485" draw:points="0,0 448,0 448,485 0,485"><text:p/></draw:polygon></draw:g><draw:g draw:style-name="gr2"><draw:polygon draw:style-name="gr3" draw:text-style-name="P69" svg:width="0.234cm" svg:height="0.484cm" svg:x="17.763cm" svg:y="0.852cm" svg:viewBox="0 0 235 485" draw:points="0,0 235,0 235,485 0,485"><text:p/></draw:polygon></draw:g><draw:g draw:style-name="gr2"><draw:line draw:style-name="gr9" draw:text-style-name="P70" svg:x1="17.998cm" svg:y1="1.337cm" svg:x2="17.998cm" svg:y2="0.852cm"><text:p/></draw:line></draw:g></draw:g><draw:g text:anchor-type="char" draw:z-index="78" draw:style-name="gr1"><draw:g draw:style-name="gr2"><draw:polygon draw:style-name="gr3" draw:text-style-name="P69" svg:width="0.68cm" svg:height="0.484cm" svg:x="3cm" svg:y="1.583cm" svg:viewBox="0 0 681 485" draw:points="0,0 681,0 681,485 0,485"><text:p/></draw:polygon></draw:g><draw:g draw:style-name="gr2"><draw:polygon draw:style-name="gr3" draw:text-style-name="P69" svg:width="0.172cm" svg:height="0.484cm" svg:x="3.681cm" svg:y="1.583cm" svg:viewBox="0 0 173 485" draw:points="0,0 173,0 173,485 0,485"><text:p/></draw:polygon></draw:g><draw:g draw:style-name="gr2"><draw:polygon draw:style-name="gr3" draw:text-style-name="P69" svg:width="1.128cm" svg:height="0.484cm" svg:x="3.854cm" svg:y="1.583cm" svg:viewBox="0 0 1129 485" draw:points="0,0 1129,0 1129,485 0,485"><text:p/></draw:polygon></draw:g><draw:g draw:style-name="gr2"><draw:polygon draw:style-name="gr3" draw:text-style-name="P69" svg:width="0.172cm" svg:height="0.484cm" svg:x="4.983cm" svg:y="1.583cm" svg:viewBox="0 0 173 485" draw:points="0,0 173,0 173,485 0,485"><text:p/></draw:polygon></draw:g><draw:g draw:style-name="gr2"><draw:polygon draw:style-name="gr3" draw:text-style-name="P69" svg:width="0.846cm" svg:height="0.484cm" svg:x="5.154cm" svg:y="1.583cm" svg:viewBox="0 0 847 485" draw:points="0,0 847,0 847,485 0,485"><text:p/></draw:polygon></draw:g><draw:g draw:style-name="gr2"><draw:polygon draw:style-name="gr3" draw:text-style-name="P69" svg:width="0.172cm" svg:height="0.484cm" svg:x="6.001cm" svg:y="1.583cm" svg:viewBox="0 0 173 485" draw:points="0,0 173,0 173,485 0,485"><text:p/></draw:polygon></draw:g><draw:g draw:style-name="gr2"><draw:polygon draw:style-name="gr3" draw:text-style-name="P69" svg:width="1.952cm" svg:height="0.484cm" svg:x="6.175cm" svg:y="1.583cm" svg:viewBox="0 0 1953 485" draw:points="0,0 1953,0 1953,485 0,485"><text:p/></draw:polygon></draw:g><draw:g draw:style-name="gr2"><draw:polygon draw:style-name="gr3" draw:text-style-name="P69" svg:width="0.172cm" svg:height="0.484cm" svg:x="8.127cm" svg:y="1.583cm" svg:viewBox="0 0 173 485" draw:points="0,0 173,0 173,485 0,485"><text:p/></draw:polygon></draw:g><draw:g draw:style-name="gr2"><draw:polygon draw:style-name="gr3" draw:text-style-name="P69" svg:width="0.47cm" svg:height="0.484cm" svg:x="8.299cm" svg:y="1.583cm" svg:viewBox="0 0 471 485" draw:points="0,0 471,0 471,485 0,485"><text:p/></draw:polygon></draw:g><draw:g draw:style-name="gr2"><draw:polygon draw:style-name="gr3" draw:text-style-name="P69" svg:width="0.17cm" svg:height="0.484cm" svg:x="8.77cm" svg:y="1.583cm" svg:viewBox="0 0 171 485" draw:points="0,0 171,0 171,485 0,485"><text:p/></draw:polygon></draw:g><draw:g draw:style-name="gr2"><draw:polygon draw:style-name="gr3" draw:text-style-name="P69" svg:width="1.271cm" svg:height="0.484cm" svg:x="8.942cm" svg:y="1.583cm" svg:viewBox="0 0 1272 485" draw:points="0,0 1272,0 1272,485 0,485"><text:p/></draw:polygon></draw:g><draw:g draw:style-name="gr2"><draw:polygon draw:style-name="gr3" draw:text-style-name="P69" svg:width="0.234cm" svg:height="0.484cm" svg:x="10.213cm" svg:y="1.583cm" svg:viewBox="0 0 235 485" draw:points="0,0 235,0 235,485 0,485"><text:p/></draw:polygon></draw:g><draw:g draw:style-name="gr2"><draw:polygon draw:style-name="gr3" draw:text-style-name="P69" svg:width="0.775cm" svg:height="0.484cm" svg:x="10.449cm" svg:y="1.583cm" svg:viewBox="0 0 776 485" draw:points="0,0 776,0 776,485 0,485"><text:p/></draw:polygon></draw:g><draw:g draw:style-name="gr2"><draw:polygon draw:style-name="gr3" draw:text-style-name="P69" svg:width="0.172cm" svg:height="0.484cm" svg:x="11.225cm" svg:y="1.583cm" svg:viewBox="0 0 173 485" draw:points="0,0 173,0 173,485 0,485"><text:p/></draw:polygon></draw:g><draw:g draw:style-name="gr2"><draw:polygon draw:style-name="gr3" draw:text-style-name="P69" svg:width="0.47cm" svg:height="0.484cm" svg:x="11.398cm" svg:y="1.583cm" svg:viewBox="0 0 471 485" draw:points="0,0 471,0 471,485 0,485"><text:p/></draw:polygon></draw:g><draw:g draw:style-name="gr2"><draw:polygon draw:style-name="gr3" draw:text-style-name="P69" svg:width="0.17cm" svg:height="0.484cm" svg:x="11.868cm" svg:y="1.583cm" svg:viewBox="0 0 171 485" draw:points="0,0 171,0 171,485 0,485"><text:p/></draw:polygon></draw:g><draw:g draw:style-name="gr2"><draw:polygon draw:style-name="gr3" draw:text-style-name="P69" svg:width="1.459cm" svg:height="0.484cm" svg:x="12.04cm" svg:y="1.583cm" svg:viewBox="0 0 1460 485" draw:points="0,0 1460,0 1460,485 0,485"><text:p/></draw:polygon></draw:g><draw:g draw:style-name="gr2"><draw:polygon draw:style-name="gr3" draw:text-style-name="P69" svg:width="0.17cm" svg:height="0.484cm" svg:x="13.499cm" svg:y="1.583cm" svg:viewBox="0 0 171 485" draw:points="0,0 171,0 171,485 0,485"><text:p/></draw:polygon></draw:g><draw:g draw:style-name="gr2"><draw:polygon draw:style-name="gr3" draw:text-style-name="P69" svg:width="1.269cm" svg:height="0.484cm" svg:x="13.671cm" svg:y="1.583cm" svg:viewBox="0 0 1270 485" draw:points="0,0 1270,0 1270,485 0,485"><text:p/></draw:polygon></draw:g><draw:g draw:style-name="gr2"><draw:polygon draw:style-name="gr3" draw:text-style-name="P69" svg:width="0.172cm" svg:height="0.484cm" svg:x="14.941cm" svg:y="1.583cm" svg:viewBox="0 0 173 485" draw:points="0,0 173,0 173,485 0,485"><text:p/></draw:polygon></draw:g><draw:g draw:style-name="gr2"><draw:polygon draw:style-name="gr3" draw:text-style-name="P69" svg:width="0.445cm" svg:height="0.484cm" svg:x="15.113cm" svg:y="1.583cm" svg:viewBox="0 0 446 485" draw:points="0,0 446,0 446,485 0,485"><text:p/></draw:polygon></draw:g><draw:g draw:style-name="gr2"><draw:polygon draw:style-name="gr3" draw:text-style-name="P69" svg:width="0.172cm" svg:height="0.484cm" svg:x="15.56cm" svg:y="1.583cm" svg:viewBox="0 0 173 485" draw:points="0,0 173,0 173,485 0,485"><text:p/></draw:polygon></draw:g><draw:g draw:style-name="gr2"><draw:polygon draw:style-name="gr3" draw:text-style-name="P69" svg:width="0.705cm" svg:height="0.484cm" svg:x="15.733cm" svg:y="1.583cm" svg:viewBox="0 0 706 485" draw:points="0,0 706,0 706,485 0,485"><text:p/></draw:polygon></draw:g><draw:g draw:style-name="gr2"><draw:polygon draw:style-name="gr3" draw:text-style-name="P69" svg:width="0.172cm" svg:height="0.484cm" svg:x="16.438cm" svg:y="1.583cm" svg:viewBox="0 0 173 485" draw:points="0,0 173,0 173,485 0,485"><text:p/></draw:polygon></draw:g><draw:g draw:style-name="gr2"><draw:polygon draw:style-name="gr3" draw:text-style-name="P69" svg:width="1.385cm" svg:height="0.484cm" svg:x="16.611cm" svg:y="1.583cm" svg:viewBox="0 0 1386 485" draw:points="0,0 1386,0 1386,485 0,485"><text:p/></draw:polygon></draw:g><draw:g draw:style-name="gr2"><draw:line draw:style-name="gr9" draw:text-style-name="P70" svg:x1="17.998cm" svg:y1="2.068cm" svg:x2="17.998cm" svg:y2="1.583cm"><text:p/></draw:line></draw:g></draw:g><draw:g text:anchor-type="char" draw:z-index="79" draw:style-name="gr1"><draw:g draw:style-name="gr2"><draw:polygon draw:style-name="gr3" draw:text-style-name="P69" svg:width="1.387cm" svg:height="0.484cm" svg:x="3cm" svg:y="2.313cm" svg:viewBox="0 0 1388 485" draw:points="0,0 1388,0 1388,485 0,485"><text:p/></draw:polygon></draw:g><draw:g draw:style-name="gr2"><draw:line draw:style-name="gr4" draw:text-style-name="P70" svg:x1="4.445cm" svg:y1="2.798cm" svg:x2="4.445cm" svg:y2="2.313cm"><text:p/></draw:line></draw:g><draw:g draw:style-name="gr2"><draw:polygon draw:style-name="gr3" draw:text-style-name="P69" svg:width="2.117cm" svg:height="0.484cm" svg:x="4.505cm" svg:y="2.313cm" svg:viewBox="0 0 2118 485" draw:points="0,0 2118,0 2118,485 0,485"><text:p/></draw:polygon></draw:g><draw:g draw:style-name="gr2"><draw:polygon draw:style-name="gr3" draw:text-style-name="P69" svg:width="0.447cm" svg:height="0.484cm" svg:x="6.623cm" svg:y="2.313cm" svg:viewBox="0 0 448 485" draw:points="0,0 448,0 448,485 0,485"><text:p/></draw:polygon></draw:g><draw:g draw:style-name="gr2"><draw:polygon draw:style-name="gr3" draw:text-style-name="P69" svg:width="0.234cm" svg:height="0.484cm" svg:x="7.071cm" svg:y="2.313cm" svg:viewBox="0 0 235 485" draw:points="0,0 235,0 235,485 0,485"><text:p/></draw:polygon></draw:g><draw:g draw:style-name="gr2"><draw:line draw:style-name="gr5" draw:text-style-name="P70" svg:x1="7.366cm" svg:y1="2.798cm" svg:x2="7.366cm" svg:y2="2.313cm"><text:p/></draw:line></draw:g><draw:g draw:style-name="gr2"><draw:polygon draw:style-name="gr3" draw:text-style-name="P69" svg:width="1.269cm" svg:height="0.484cm" svg:x="7.424cm" svg:y="2.313cm" svg:viewBox="0 0 1270 485" draw:points="0,0 1270,0 1270,485 0,485"><text:p/></draw:polygon></draw:g><draw:g draw:style-name="gr2"><draw:line draw:style-name="gr5" draw:text-style-name="P70" svg:x1="8.754cm" svg:y1="2.798cm" svg:x2="8.754cm" svg:y2="2.313cm"><text:p/></draw:line></draw:g><draw:g draw:style-name="gr2"><draw:polygon draw:style-name="gr3" draw:text-style-name="P69" svg:width="1.105cm" svg:height="0.484cm" svg:x="8.812cm" svg:y="2.313cm" svg:viewBox="0 0 1106 485" draw:points="0,0 1106,0 1106,485 0,485"><text:p/></draw:polygon></draw:g><draw:g draw:style-name="gr2"><draw:line draw:style-name="gr4" draw:text-style-name="P70" svg:x1="9.975cm" svg:y1="2.798cm" svg:x2="9.975cm" svg:y2="2.313cm"><text:p/></draw:line></draw:g><draw:g draw:style-name="gr2"><draw:polygon draw:style-name="gr3" draw:text-style-name="P69" svg:width="0.588cm" svg:height="0.484cm" svg:x="10.033cm" svg:y="2.313cm" svg:viewBox="0 0 589 485" draw:points="0,0 589,0 589,485 0,485"><text:p/></draw:polygon></draw:g><draw:g draw:style-name="gr2"><draw:line draw:style-name="gr4" draw:text-style-name="P70" svg:x1="10.682cm" svg:y1="2.798cm" svg:x2="10.682cm" svg:y2="2.313cm"><text:p/></draw:line></draw:g><draw:g draw:style-name="gr2"><draw:polygon draw:style-name="gr3" draw:text-style-name="P69" svg:width="1.389cm" svg:height="0.484cm" svg:x="10.74cm" svg:y="2.313cm" svg:viewBox="0 0 1390 485" draw:points="0,0 1390,0 1390,485 0,485"><text:p/></draw:polygon></draw:g><draw:g draw:style-name="gr2"><draw:line draw:style-name="gr4" draw:text-style-name="P70" svg:x1="12.188cm" svg:y1="2.798cm" svg:x2="12.188cm" svg:y2="2.313cm"><text:p/></draw:line></draw:g><draw:g draw:style-name="gr2"><draw:polygon draw:style-name="gr3" draw:text-style-name="P69" svg:width="0.8cm" svg:height="0.484cm" svg:x="12.245cm" svg:y="2.313cm" svg:viewBox="0 0 801 485" draw:points="0,0 801,0 801,485 0,485"><text:p/></draw:polygon></draw:g><draw:g draw:style-name="gr2"><draw:line draw:style-name="gr4" draw:text-style-name="P70" svg:x1="13.104cm" svg:y1="2.798cm" svg:x2="13.104cm" svg:y2="2.313cm"><text:p/></draw:line></draw:g><draw:g draw:style-name="gr2"><draw:polygon draw:style-name="gr3" draw:text-style-name="P69" svg:width="0.235cm" svg:height="0.484cm" svg:x="13.163cm" svg:y="2.313cm" svg:viewBox="0 0 236 485" draw:points="0,0 236,0 236,485 0,485"><text:p/></draw:polygon></draw:g><draw:g draw:style-name="gr2"><draw:line draw:style-name="gr5" draw:text-style-name="P70" svg:x1="13.46cm" svg:y1="2.798cm" svg:x2="13.46cm" svg:y2="2.313cm"><text:p/></draw:line></draw:g><draw:g draw:style-name="gr2"><draw:polygon draw:style-name="gr3" draw:text-style-name="P69" svg:width="0.539cm" svg:height="0.484cm" svg:x="13.518cm" svg:y="2.313cm" svg:viewBox="0 0 540 485" draw:points="0,0 540,0 540,485 0,485"><text:p/></draw:polygon></draw:g><draw:g draw:style-name="gr2"><draw:line draw:style-name="gr5" draw:text-style-name="P70" svg:x1="14.116cm" svg:y1="2.798cm" svg:x2="14.116cm" svg:y2="2.313cm"><text:p/></draw:line></draw:g><draw:g draw:style-name="gr2"><draw:polygon draw:style-name="gr3" draw:text-style-name="P69" svg:width="0.775cm" svg:height="0.484cm" svg:x="14.176cm" svg:y="2.313cm" svg:viewBox="0 0 776 485" draw:points="0,0 776,0 776,485 0,485"><text:p/></draw:polygon></draw:g><draw:g draw:style-name="gr2"><draw:polygon draw:style-name="gr3" draw:text-style-name="P69" svg:width="0.235cm" svg:height="0.484cm" svg:x="14.951cm" svg:y="2.313cm" svg:viewBox="0 0 236 485" draw:points="0,0 236,0 236,485 0,485"><text:p/></draw:polygon></draw:g><draw:g draw:style-name="gr2"><draw:polygon draw:style-name="gr3" draw:text-style-name="P69" svg:width="0.468cm" svg:height="0.484cm" svg:x="15.187cm" svg:y="2.313cm" svg:viewBox="0 0 469 485" draw:points="0,0 469,0 469,485 0,485"><text:p/></draw:polygon></draw:g><draw:g draw:style-name="gr2"><draw:line draw:style-name="gr5" draw:text-style-name="P70" svg:x1="15.718cm" svg:y1="2.798cm" svg:x2="15.718cm" svg:y2="2.313cm"><text:p/></draw:line></draw:g><draw:g draw:style-name="gr2"><draw:polygon draw:style-name="gr3" draw:text-style-name="P69" svg:width="0.47cm" svg:height="0.484cm" svg:x="15.776cm" svg:y="2.313cm" svg:viewBox="0 0 471 485" draw:points="0,0 471,0 471,485 0,485"><text:p/></draw:polygon></draw:g><draw:g draw:style-name="gr2"><draw:line draw:style-name="gr5" draw:text-style-name="P70" svg:x1="16.307cm" svg:y1="2.798cm" svg:x2="16.307cm" svg:y2="2.313cm"><text:p/></draw:line></draw:g><draw:g draw:style-name="gr2"><draw:polygon draw:style-name="gr3" draw:text-style-name="P69" svg:width="1.221cm" svg:height="0.484cm" svg:x="16.365cm" svg:y="2.313cm" svg:viewBox="0 0 1222 485" draw:points="0,0 1222,0 1222,485 0,485"><text:p/></draw:polygon></draw:g></draw:g><text:soft-page-break/><text:span text:style-name="T3">A</text:span><text:span text:style-name="T68"> </text:span><text:span text:style-name="T3">S</text:span><text:span text:style-name="T5">r</text:span><text:span text:style-name="T3">a.</text:span><text:span text:style-name="T95"> </text:span><text:span text:style-name="T5">M</text:span><text:span text:style-name="T3">anu</text:span><text:span text:style-name="T10">e</text:span><text:span text:style-name="T5">l</text:span><text:span text:style-name="T3">a</text:span><text:span text:style-name="T68">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71"> </text:span><text:span text:style-name="T5">m</text:span><text:span text:style-name="T3">e</text:span><text:span text:style-name="T5">m</text:span><text:span text:style-name="T3">b</text:span><text:span text:style-name="T5">r</text:span><text:span text:style-name="T3">o</text:span><text:span text:style-name="T68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</text:span><text:span text:style-name="T95"> </text:span><text:span text:style-name="T3">da</text:span><text:span text:style-name="T88"> </text:span><text:span text:style-name="T5">C</text:span><text:span text:style-name="T3">OPIFO</text:span><text:span text:style-name="T5">R</text:span><text:span text:style-name="T3">,</text:span><text:span text:style-name="T68"> </text:span><text:span text:style-name="T3">dest</text:span><text:span text:style-name="T10">a</text:span><text:span text:style-name="T3">cou</text:span><text:span text:style-name="T95"> </text:span><text:span text:style-name="T3">a </text:span><text:span text:style-name="T5">i</text:span><text:span text:style-name="T6">m</text:span><text:span text:style-name="T10">p</text:span><text:span text:style-name="T3">o</text:span><text:span text:style-name="T5">r</text:span><text:span text:style-name="T10">t</text:span><text:span text:style-name="T3">ânc</text:span><text:span text:style-name="T5">i</text:span><text:span text:style-name="T3">a</text:span><text:span text:style-name="T65"> </text:span><text:span text:style-name="T3">de</text:span><text:span text:style-name="T62"> </text:span><text:span text:style-name="T10">q</text:span><text:span text:style-name="T3">ue</text:span><text:span text:style-name="T85"> </text:span><text:span text:style-name="T3">t</text:span><text:span text:style-name="T10">o</text:span><text:span text:style-name="T3">dos</text:span><text:span text:style-name="T64"> </text:span><text:span text:style-name="T3">p</text:span><text:span text:style-name="T10">o</text:span><text:span text:style-name="T3">dem</text:span><text:span text:style-name="T66"> </text:span><text:span text:style-name="T5">r</text:span><text:span text:style-name="T3">ea</text:span><text:span text:style-name="T5">li</text:span><text:span text:style-name="T1">z</text:span><text:span text:style-name="T3">ar</text:span><text:span text:style-name="T85"> </text:span><text:span text:style-name="T3">su</text:span><text:span text:style-name="T10">g</text:span><text:span text:style-name="T3">es</text:span><text:span text:style-name="T10">t</text:span><text:span text:style-name="T3">ões</text:span><text:span text:style-name="T65"> </text:span><text:span text:style-name="T3">ace</text:span><text:span text:style-name="T5">r</text:span><text:span text:style-name="T3">ca</text:span><text:span text:style-name="T62"> </text:span><text:span text:style-name="T3">da</text:span><text:span text:style-name="T65"> </text:span><text:span text:style-name="T5">r</text:span><text:span text:style-name="T3">ed</text:span><text:span text:style-name="T5">i</text:span><text:span text:style-name="T3">st</text:span><text:span text:style-name="T5">ri</text:span><text:span text:style-name="T3">bu</text:span><text:span text:style-name="T1">i</text:span><text:span text:style-name="T3">ção d</text:span><text:span text:style-name="T10">a</text:span><text:span text:style-name="T3">s</text:span><text:span text:style-name="T99"> </text:span><text:span text:style-name="T1">v</text:span><text:span text:style-name="T3">agas</text:span><text:span text:style-name="T48"> </text:span><text:span text:style-name="T3">pa</text:span><text:span text:style-name="T5">r</text:span><text:span text:style-name="T3">a</text:span><text:span text:style-name="T46"> </text:span><text:span text:style-name="T3">d</text:span><text:span text:style-name="T10">e</text:span><text:span text:style-name="T5">l</text:span><text:span text:style-name="T3">e</text:span><text:span text:style-name="T10">g</text:span><text:span text:style-name="T3">ados</text:span><text:span text:style-name="T46"> </text:span><text:span text:style-name="T3">da</text:span><text:span text:style-name="T76"> </text:span><text:span text:style-name="T5">C</text:span><text:span text:style-name="T3">onf</text:span><text:span text:style-name="T10">e</text:span><text:span text:style-name="T6">r</text:span><text:span text:style-name="T10">ê</text:span><text:span text:style-name="T3">nc</text:span><text:span text:style-name="T5">i</text:span><text:span text:style-name="T3">a</text:span><text:span text:style-name="T46"> </text:span><text:span text:style-name="T3">da</text:span><text:span text:style-name="T49"> </text:span><text:span text:style-name="T5">Ci</text:span><text:span text:style-name="T3">dad</text:span><text:span text:style-name="T10">e</text:span><text:span text:style-name="T3">.</text:span><text:span text:style-name="T47"> </text:span><text:span text:style-name="T3">Ass</text:span><text:span text:style-name="T5">im</text:span><text:span text:style-name="T3">,</text:span><text:span text:style-name="T46"> </text:span><text:span text:style-name="T3">os</text:span><text:span text:style-name="T48"> </text:span><text:span text:style-name="T10">q</text:span><text:span text:style-name="T3">ue</text:span><text:span text:style-name="T46"> </text:span><text:span text:style-name="T3">t</text:span><text:span text:style-name="T5">i</text:span><text:span text:style-name="T1">v</text:span><text:span text:style-name="T3">e</text:span><text:span text:style-name="T5">r</text:span><text:span text:style-name="T3">em a</text:span><text:span text:style-name="T5">l</text:span><text:span text:style-name="T10">g</text:span><text:span text:style-name="T3">u</text:span><text:span text:style-name="T6">m</text:span><text:span text:style-name="T3">a</text:span><text:span text:style-name="T4"> </text:span><text:span text:style-name="T5">r</text:span><text:span text:style-name="T3">eco</text:span><text:span text:style-name="T5">m</text:span><text:span text:style-name="T3">en</text:span><text:span text:style-name="T10">d</text:span><text:span text:style-name="T6">a</text:span><text:span text:style-name="T3">ç</text:span><text:span text:style-name="T10">ã</text:span><text:span text:style-name="T3">o</text:span><text:span text:style-name="T6"> </text:span><text:span text:style-name="T3">d</text:span><text:span text:style-name="T10">e</text:span><text:span text:style-name="T1">v</text:span><text:span text:style-name="T3">em</text:span><text:span text:style-name="T6"> </text:span><text:span text:style-name="T3">e</text:span><text:span text:style-name="T10">n</text:span><text:span text:style-name="T3">t</text:span><text:span text:style-name="T5">r</text:span><text:span text:style-name="T3">ar</text:span><text:span text:style-name="T8"> </text:span><text:span text:style-name="T3">em</text:span><text:span text:style-name="T5"> </text:span><text:span text:style-name="T3">cont</text:span><text:span text:style-name="T10">a</text:span><text:span text:style-name="T3">to</text:span><text:span text:style-name="T10"> </text:span><text:span text:style-name="T3">com</text:span><text:span text:style-name="T5"> </text:span><text:span text:style-name="T3">o</text:span><text:span text:style-name="T10"> </text:span><text:span text:style-name="T3">S</text:span><text:span text:style-name="T5">r</text:span><text:span text:style-name="T3">.</text:span><text:span text:style-name="T6"> </text:span><text:span text:style-name="T5">R</text:span><text:span text:style-name="T3">o</text:span><text:span text:style-name="T10">g</text:span><text:span text:style-name="T3">é</text:span><text:span text:style-name="T5">ri</text:span><text:span text:style-name="T3">o da</text:span><text:span text:style-name="T5"> C</text:span><text:span text:style-name="T3">osta.</text:span></text:p>
      <text:p text:style-name="P20"/>
      <text:p text:style-name="P35"><draw:g text:anchor-type="char" draw:z-index="82" draw:style-name="gr1"><draw:g draw:style-name="gr2"><draw:polygon draw:style-name="gr3" draw:text-style-name="P69" svg:width="0.281cm" svg:height="0.484cm" svg:x="3.001cm" svg:y="0.123cm" svg:viewBox="0 0 282 485" draw:points="0,0 282,0 282,485 0,485"><text:p/></draw:polygon></draw:g><draw:g draw:style-name="gr2"><draw:line draw:style-name="gr6" draw:text-style-name="P70" svg:x1="3.35cm" svg:y1="0.608cm" svg:x2="3.35cm" svg:y2="0.123cm"><text:p/></draw:line></draw:g><draw:g draw:style-name="gr2"><draw:polygon draw:style-name="gr3" draw:text-style-name="P69" svg:width="0.775cm" svg:height="0.484cm" svg:x="3.417cm" svg:y="0.123cm" svg:viewBox="0 0 776 485" draw:points="0,0 776,0 776,485 0,485"><text:p/></draw:polygon></draw:g><draw:g draw:style-name="gr2"><draw:line draw:style-name="gr6" draw:text-style-name="P70" svg:x1="4.259cm" svg:y1="0.608cm" svg:x2="4.259cm" svg:y2="0.123cm"><text:p/></draw:line></draw:g><draw:g draw:style-name="gr2"><draw:polygon draw:style-name="gr3" draw:text-style-name="P69" svg:width="1.177cm" svg:height="0.484cm" svg:x="4.326cm" svg:y="0.123cm" svg:viewBox="0 0 1178 485" draw:points="0,0 1178,0 1178,485 0,485"><text:p/></draw:polygon></draw:g><draw:g draw:style-name="gr2"><draw:line draw:style-name="gr6" draw:text-style-name="P70" svg:x1="5.572cm" svg:y1="0.608cm" svg:x2="5.572cm" svg:y2="0.123cm"><text:p/></draw:line></draw:g><draw:g draw:style-name="gr2"><draw:polygon draw:style-name="gr3" draw:text-style-name="P69" svg:width="1.505cm" svg:height="0.484cm" svg:x="5.639cm" svg:y="0.123cm" svg:viewBox="0 0 1506 485" draw:points="0,0 1506,0 1506,485 0,485"><text:p/></draw:polygon></draw:g><draw:g draw:style-name="gr2"><draw:polygon draw:style-name="gr3" draw:text-style-name="P69" svg:width="0.234cm" svg:height="0.484cm" svg:x="7.146cm" svg:y="0.123cm" svg:viewBox="0 0 235 485" draw:points="0,0 235,0 235,485 0,485"><text:p/></draw:polygon></draw:g><draw:g draw:style-name="gr2"><draw:polygon draw:style-name="gr3" draw:text-style-name="P69" svg:width="0.121cm" svg:height="0.484cm" svg:x="7.379cm" svg:y="0.123cm" svg:viewBox="0 0 122 485" draw:points="0,0 122,0 122,485 0,485"><text:p/></draw:polygon></draw:g><draw:g draw:style-name="gr2"><draw:polygon draw:style-name="gr3" draw:text-style-name="P69" svg:width="0.137cm" svg:height="0.484cm" svg:x="7.497cm" svg:y="0.123cm" svg:viewBox="0 0 138 485" draw:points="0,0 138,0 138,485 0,485"><text:p/></draw:polygon></draw:g><draw:g draw:style-name="gr2"><draw:polygon draw:style-name="gr3" draw:text-style-name="P69" svg:width="1.551cm" svg:height="0.484cm" svg:x="7.633cm" svg:y="0.123cm" svg:viewBox="0 0 1552 485" draw:points="0,0 1552,0 1552,485 0,485"><text:p/></draw:polygon></draw:g><draw:g draw:style-name="gr2"><draw:line draw:style-name="gr6" draw:text-style-name="P70" svg:x1="9.252cm" svg:y1="0.608cm" svg:x2="9.252cm" svg:y2="0.123cm"><text:p/></draw:line></draw:g><draw:g draw:style-name="gr2"><draw:polygon draw:style-name="gr3" draw:text-style-name="P69" svg:width="2.611cm" svg:height="0.484cm" svg:x="9.319cm" svg:y="0.123cm" svg:viewBox="0 0 2612 485" draw:points="0,0 2612,0 2612,485 0,485"><text:p/></draw:polygon></draw:g><draw:g draw:style-name="gr2"><draw:line draw:style-name="gr18" draw:text-style-name="P70" svg:x1="11.999cm" svg:y1="0.608cm" svg:x2="11.999cm" svg:y2="0.123cm"><text:p/></draw:line></draw:g><draw:g draw:style-name="gr2"><draw:polygon draw:style-name="gr3" draw:text-style-name="P69" svg:width="0.47cm" svg:height="0.484cm" svg:x="12.066cm" svg:y="0.123cm" svg:viewBox="0 0 471 485" draw:points="0,0 471,0 471,485 0,485"><text:p/></draw:polygon></draw:g><draw:g draw:style-name="gr2"><draw:line draw:style-name="gr6" draw:text-style-name="P70" svg:x1="12.604cm" svg:y1="0.608cm" svg:x2="12.604cm" svg:y2="0.123cm"><text:p/></draw:line></draw:g><draw:g draw:style-name="gr2"><draw:polygon draw:style-name="gr3" draw:text-style-name="P69" svg:width="2.657cm" svg:height="0.484cm" svg:x="12.671cm" svg:y="0.123cm" svg:viewBox="0 0 2658 485" draw:points="0,0 2658,0 2658,485 0,485"><text:p/></draw:polygon></draw:g><draw:g draw:style-name="gr2"><draw:line draw:style-name="gr6" draw:text-style-name="P70" svg:x1="15.397cm" svg:y1="0.608cm" svg:x2="15.397cm" svg:y2="0.123cm"><text:p/></draw:line></draw:g><draw:g draw:style-name="gr2"><draw:polygon draw:style-name="gr3" draw:text-style-name="P69" svg:width="1.694cm" svg:height="0.484cm" svg:x="15.464cm" svg:y="0.123cm" svg:viewBox="0 0 1695 485" draw:points="0,0 1695,0 1695,485 0,485"><text:p/></draw:polygon></draw:g><draw:g draw:style-name="gr2"><draw:line draw:style-name="gr6" draw:text-style-name="P70" svg:x1="17.227cm" svg:y1="0.608cm" svg:x2="17.227cm" svg:y2="0.123cm"><text:p/></draw:line></draw:g><draw:g draw:style-name="gr2"><draw:polygon draw:style-name="gr3" draw:text-style-name="P69" svg:width="0.705cm" svg:height="0.484cm" svg:x="17.294cm" svg:y="0.123cm" svg:viewBox="0 0 706 485" draw:points="0,0 706,0 706,485 0,485"><text:p/></draw:polygon></draw:g><draw:g draw:style-name="gr2"><draw:line draw:style-name="gr9" draw:text-style-name="P70" svg:x1="17.998cm" svg:y1="0.608cm" svg:x2="17.998cm" svg:y2="0.123cm"><text:p/></draw:line></draw:g></draw:g><draw:g text:anchor-type="char" draw:z-index="83" draw:style-name="gr1"><draw:g draw:style-name="gr2"><draw:polygon draw:style-name="gr3" draw:text-style-name="P69" svg:width="0.234cm" svg:height="0.484cm" svg:x="3cm" svg:y="0.852cm" svg:viewBox="0 0 235 485" draw:points="0,0 235,0 235,485 0,485"><text:p/></draw:polygon></draw:g><draw:g draw:style-name="gr2"><draw:line draw:style-name="gr17" draw:text-style-name="P70" svg:x1="3.295cm" svg:y1="1.337cm" svg:x2="3.295cm" svg:y2="0.852cm"><text:p/></draw:line></draw:g><draw:g draw:style-name="gr2"><draw:polygon draw:style-name="gr3" draw:text-style-name="P69" svg:width="0.893cm" svg:height="0.484cm" svg:x="3.355cm" svg:y="0.852cm" svg:viewBox="0 0 894 485" draw:points="0,0 894,0 894,485 0,485"><text:p/></draw:polygon></draw:g><draw:g draw:style-name="gr2"><draw:line draw:style-name="gr17" draw:text-style-name="P70" svg:x1="4.309cm" svg:y1="1.337cm" svg:x2="4.309cm" svg:y2="0.852cm"><text:p/></draw:line></draw:g><draw:g draw:style-name="gr2"><draw:polygon draw:style-name="gr3" draw:text-style-name="P69" svg:width="1.999cm" svg:height="0.484cm" svg:x="4.369cm" svg:y="0.852cm" svg:viewBox="0 0 2000 485" draw:points="0,0 2000,0 2000,485 0,485"><text:p/></draw:polygon></draw:g><draw:g draw:style-name="gr2"><draw:line draw:style-name="gr17" draw:text-style-name="P70" svg:x1="6.429cm" svg:y1="1.337cm" svg:x2="6.429cm" svg:y2="0.852cm"><text:p/></draw:line></draw:g><draw:g draw:style-name="gr2"><draw:polygon draw:style-name="gr3" draw:text-style-name="P69" svg:width="0.235cm" svg:height="0.484cm" svg:x="6.489cm" svg:y="0.852cm" svg:viewBox="0 0 236 485" draw:points="0,0 236,0 236,485 0,485"><text:p/></draw:polygon></draw:g><draw:g draw:style-name="gr2"><draw:line draw:style-name="gr17" draw:text-style-name="P70" svg:x1="6.784cm" svg:y1="1.337cm" svg:x2="6.784cm" svg:y2="0.852cm"><text:p/></draw:line></draw:g><draw:g draw:style-name="gr2"><draw:polygon draw:style-name="gr3" draw:text-style-name="P69" svg:width="1.599cm" svg:height="0.484cm" svg:x="6.844cm" svg:y="0.852cm" svg:viewBox="0 0 1600 485" draw:points="0,0 1600,0 1600,485 0,485"><text:p/></draw:polygon></draw:g><draw:g draw:style-name="gr2"><draw:line draw:style-name="gr8" draw:text-style-name="P70" svg:x1="8.507cm" svg:y1="1.337cm" svg:x2="8.507cm" svg:y2="0.852cm"><text:p/></draw:line></draw:g><draw:g draw:style-name="gr2"><draw:polygon draw:style-name="gr3" draw:text-style-name="P69" svg:width="1.103cm" svg:height="0.484cm" svg:x="8.567cm" svg:y="0.852cm" svg:viewBox="0 0 1104 485" draw:points="0,0 1104,0 1104,485 0,485"><text:p/></draw:polygon></draw:g><draw:g draw:style-name="gr2"><draw:line draw:style-name="gr8" draw:text-style-name="P70" svg:x1="9.732cm" svg:y1="1.337cm" svg:x2="9.732cm" svg:y2="0.852cm"><text:p/></draw:line></draw:g><draw:g draw:style-name="gr2"><draw:polygon draw:style-name="gr3" draw:text-style-name="P69" svg:width="1.294cm" svg:height="0.484cm" svg:x="9.792cm" svg:y="0.852cm" svg:viewBox="0 0 1295 485" draw:points="0,0 1295,0 1295,485 0,485"><text:p/></draw:polygon></draw:g><draw:g draw:style-name="gr2"><draw:line draw:style-name="gr17" draw:text-style-name="P70" svg:x1="11.146cm" svg:y1="1.337cm" svg:x2="11.146cm" svg:y2="0.852cm"><text:p/></draw:line></draw:g><draw:g draw:style-name="gr2"><draw:polygon draw:style-name="gr3" draw:text-style-name="P69" svg:width="0.682cm" svg:height="0.484cm" svg:x="11.206cm" svg:y="0.852cm" svg:viewBox="0 0 683 485" draw:points="0,0 683,0 683,485 0,485"><text:p/></draw:polygon></draw:g><draw:g draw:style-name="gr2"><draw:line draw:style-name="gr17" draw:text-style-name="P70" svg:x1="11.95cm" svg:y1="1.337cm" svg:x2="11.95cm" svg:y2="0.852cm"><text:p/></draw:line></draw:g><draw:g draw:style-name="gr2"><draw:polygon draw:style-name="gr3" draw:text-style-name="P69" svg:width="1.482cm" svg:height="0.484cm" svg:x="12.01cm" svg:y="0.852cm" svg:viewBox="0 0 1483 485" draw:points="0,0 1483,0 1483,485 0,485"><text:p/></draw:polygon></draw:g><draw:g draw:style-name="gr2"><draw:line draw:style-name="gr17" draw:text-style-name="P70" svg:x1="13.552cm" svg:y1="1.337cm" svg:x2="13.552cm" svg:y2="0.852cm"><text:p/></draw:line></draw:g><draw:g draw:style-name="gr2"><draw:polygon draw:style-name="gr3" draw:text-style-name="P69" svg:width="0.47cm" svg:height="0.484cm" svg:x="13.612cm" svg:y="0.852cm" svg:viewBox="0 0 471 485" draw:points="0,0 471,0 471,485 0,485"><text:p/></draw:polygon></draw:g><draw:g draw:style-name="gr2"><draw:line draw:style-name="gr17" draw:text-style-name="P70" svg:x1="14.143cm" svg:y1="1.337cm" svg:x2="14.143cm" svg:y2="0.852cm"><text:p/></draw:line></draw:g><draw:g draw:style-name="gr2"><draw:polygon draw:style-name="gr3" draw:text-style-name="P69" svg:width="1.717cm" svg:height="0.484cm" svg:x="14.203cm" svg:y="0.852cm" svg:viewBox="0 0 1718 485" draw:points="0,0 1718,0 1718,485 0,485"><text:p/></draw:polygon></draw:g><draw:g draw:style-name="gr2"><draw:line draw:style-name="gr17" draw:text-style-name="P70" svg:x1="15.981cm" svg:y1="1.337cm" svg:x2="15.981cm" svg:y2="0.852cm"><text:p/></draw:line></draw:g><draw:g draw:style-name="gr2"><draw:polygon draw:style-name="gr3" draw:text-style-name="P69" svg:width="0.47cm" svg:height="0.484cm" svg:x="16.041cm" svg:y="0.852cm" svg:viewBox="0 0 471 485" draw:points="0,0 471,0 471,485 0,485"><text:p/></draw:polygon></draw:g><draw:g draw:style-name="gr2"><draw:line draw:style-name="gr17" draw:text-style-name="P70" svg:x1="16.572cm" svg:y1="1.337cm" svg:x2="16.572cm" svg:y2="0.852cm"><text:p/></draw:line></draw:g><draw:g draw:style-name="gr2"><draw:polygon draw:style-name="gr3" draw:text-style-name="P69" svg:width="0.893cm" svg:height="0.484cm" svg:x="16.633cm" svg:y="0.852cm" svg:viewBox="0 0 894 485" draw:points="0,0 894,0 894,485 0,485"><text:p/></draw:polygon></draw:g><draw:g draw:style-name="gr2"><draw:polygon draw:style-name="gr3" draw:text-style-name="P69" svg:width="0.235cm" svg:height="0.484cm" svg:x="17.526cm" svg:y="0.852cm" svg:viewBox="0 0 236 485" draw:points="0,0 236,0 236,485 0,485"><text:p/></draw:polygon></draw:g><draw:g draw:style-name="gr2"><draw:polygon draw:style-name="gr3" draw:text-style-name="P69" svg:width="0.234cm" svg:height="0.484cm" svg:x="17.763cm" svg:y="0.852cm" svg:viewBox="0 0 235 485" draw:points="0,0 235,0 235,485 0,485"><text:p/></draw:polygon></draw:g><draw:g draw:style-name="gr2"><draw:line draw:style-name="gr9" draw:text-style-name="P70" svg:x1="17.998cm" svg:y1="1.337cm" svg:x2="17.998cm" svg:y2="0.852cm"><text:p/></draw:line></draw:g></draw:g><draw:g text:anchor-type="char" draw:z-index="84" draw:style-name="gr1"><draw:g draw:style-name="gr2"><draw:polygon draw:style-name="gr3" draw:text-style-name="P69" svg:width="0.468cm" svg:height="0.484cm" svg:x="3cm" svg:y="1.583cm" svg:viewBox="0 0 469 485" draw:points="0,0 469,0 469,485 0,485"><text:p/></draw:polygon></draw:g><draw:g draw:style-name="gr2"><draw:line draw:style-name="gr5" draw:text-style-name="P70" svg:x1="3.528cm" svg:y1="2.068cm" svg:x2="3.528cm" svg:y2="1.583cm"><text:p/></draw:line></draw:g><draw:g draw:style-name="gr2"><draw:polygon draw:style-name="gr3" draw:text-style-name="P69" svg:width="1.082cm" svg:height="0.484cm" svg:x="3.586cm" svg:y="1.583cm" svg:viewBox="0 0 1083 485" draw:points="0,0 1083,0 1083,485 0,485"><text:p/></draw:polygon></draw:g><draw:g draw:style-name="gr2"><draw:line draw:style-name="gr5" draw:text-style-name="P70" svg:x1="4.729cm" svg:y1="2.068cm" svg:x2="4.729cm" svg:y2="1.583cm"><text:p/></draw:line></draw:g><draw:g draw:style-name="gr2"><draw:polygon draw:style-name="gr3" draw:text-style-name="P69" svg:width="1.385cm" svg:height="0.484cm" svg:x="4.788cm" svg:y="1.583cm" svg:viewBox="0 0 1386 485" draw:points="0,0 1386,0 1386,485 0,485"><text:p/></draw:polygon></draw:g><draw:g draw:style-name="gr2"><draw:line draw:style-name="gr5" draw:text-style-name="P70" svg:x1="6.232cm" svg:y1="2.068cm" svg:x2="6.232cm" svg:y2="1.583cm"><text:p/></draw:line></draw:g></draw:g><text:span text:style-name="T3">A</text:span><text:span text:style-name="T51"> </text:span><text:span text:style-name="T3">S</text:span><text:span text:style-name="T5">r</text:span><text:span text:style-name="T3">a.</text:span><text:span text:style-name="T51"> </text:span><text:span text:style-name="T3">Lu</text:span><text:span text:style-name="T10">a</text:span><text:span text:style-name="T3">na</text:span><text:span text:style-name="T60"> </text:span><text:span text:style-name="T3">Qu</text:span><text:span text:style-name="T5">i</text:span><text:span text:style-name="T3">n</text:span><text:span text:style-name="T10">d</text:span><text:span text:style-name="T3">e</text:span><text:span text:style-name="T5">r</text:span><text:span text:style-name="T10">é</text:span><text:span text:style-name="T3">,</text:span><text:span text:style-name="T50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60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</text:span><text:span text:style-name="T51"> </text:span><text:span text:style-name="T3">do</text:span><text:span text:style-name="T60"> </text:span><text:span text:style-name="T3">SI</text:span><text:span text:style-name="T5">NDU</text:span><text:span text:style-name="T3">S</text:span><text:span text:style-name="T5">C</text:span><text:span text:style-name="T3">O</text:span><text:span text:style-name="T5">N</text:span><text:span text:style-name="T3">,</text:span><text:span text:style-name="T50"> </text:span><text:span text:style-name="T3">sa</text:span><text:span text:style-name="T5">li</text:span><text:span text:style-name="T3">en</text:span><text:span text:style-name="T10">t</text:span><text:span text:style-name="T3">ou</text:span><text:span text:style-name="T60"> </text:span><text:span text:style-name="T10">q</text:span><text:span text:style-name="T3">ue o</text:span><text:span text:style-name="T10"> </text:span><text:span text:style-name="T6">m</text:span><text:span text:style-name="T10">a</text:span><text:span text:style-name="T5">i</text:span><text:span text:style-name="T3">s</text:span><text:span text:style-name="T2"> </text:span><text:span text:style-name="T5">i</text:span><text:span text:style-name="T6">m</text:span><text:span text:style-name="T3">p</text:span><text:span text:style-name="T10">o</text:span><text:span text:style-name="T5">r</text:span><text:span text:style-name="T3">tan</text:span><text:span text:style-name="T10">t</text:span><text:span text:style-name="T3">e</text:span><text:span text:style-name="T6"> </text:span><text:span text:style-name="T3">é</text:span><text:span text:style-name="T6"> </text:span><text:span text:style-name="T3">en</text:span><text:span text:style-name="T1">v</text:span><text:span text:style-name="T3">o</text:span><text:span text:style-name="T5">l</text:span><text:span text:style-name="T3">ver</text:span><text:span text:style-name="T2"> </text:span><text:span text:style-name="T3">ess</text:span><text:span text:style-name="T10">e</text:span><text:span text:style-name="T3">s </text:span><text:span text:style-name="T10">g</text:span><text:span text:style-name="T5">r</text:span><text:span text:style-name="T3">upos</text:span><text:span text:style-name="T5"> </text:span><text:span text:style-name="T3">nos e</text:span><text:span text:style-name="T1">v</text:span><text:span text:style-name="T3">entos do</text:span><text:span text:style-name="T5"> </text:span><text:span text:style-name="T3">p</text:span><text:span text:style-name="T5">r</text:span><text:span text:style-name="T3">ocesso</text:span><text:span text:style-name="T6"> </text:span><text:span text:style-name="T3">da</text:span><text:span text:style-name="T5"> r</text:span><text:span text:style-name="T3">e</text:span><text:span text:style-name="T1">v</text:span><text:span text:style-name="T6">i</text:span><text:span text:style-name="T3">são do</text:span><text:span text:style-name="T7"> </text:span><text:span text:style-name="T3">P</text:span><text:span text:style-name="T5">l</text:span><text:span text:style-name="T3">ano</text:span><text:span text:style-name="T10"> </text:span><text:span text:style-name="T5">Dir</text:span><text:span text:style-name="T3">eto</text:span><text:span text:style-name="T5">r</text:span><text:span text:style-name="T3">.</text:span></text:p>
      <text:p text:style-name="P13"/>
      <text:p text:style-name="P4"/>
      <text:p text:style-name="P43"><draw:g text:anchor-type="char" draw:z-index="85" draw:style-name="gr1"><draw:g draw:style-name="gr2"><draw:polygon draw:style-name="gr3" draw:text-style-name="P69" svg:width="1.622cm" svg:height="0.484cm" svg:x="4.405cm" svg:y="0.122cm" svg:viewBox="0 0 1623 485" draw:points="0,0 1623,0 1623,485 0,485"><text:p/></draw:polygon></draw:g><draw:g draw:style-name="gr2"><draw:polygon draw:style-name="gr3" draw:text-style-name="P69" svg:width="0.174cm" svg:height="0.484cm" svg:x="6.028cm" svg:y="0.122cm" svg:viewBox="0 0 175 485" draw:points="0,0 175,0 175,485 0,485"><text:p/></draw:polygon></draw:g><draw:g draw:style-name="gr2"><draw:polygon draw:style-name="gr3" draw:text-style-name="P69" svg:width="1.835cm" svg:height="0.484cm" svg:x="6.201cm" svg:y="0.122cm" svg:viewBox="0 0 1836 485" draw:points="0,0 1836,0 1836,485 0,485"><text:p/></draw:polygon></draw:g><draw:g draw:style-name="gr2"><draw:polygon draw:style-name="gr3" draw:text-style-name="P69" svg:width="0.172cm" svg:height="0.484cm" svg:x="8.038cm" svg:y="0.122cm" svg:viewBox="0 0 173 485" draw:points="0,0 173,0 173,485 0,485"><text:p/></draw:polygon></draw:g><draw:g draw:style-name="gr2"><draw:polygon draw:style-name="gr3" draw:text-style-name="P69" svg:width="1.551cm" svg:height="0.484cm" svg:x="8.21cm" svg:y="0.122cm" svg:viewBox="0 0 1552 485" draw:points="0,0 1552,0 1552,485 0,485"><text:p/></draw:polygon></draw:g><draw:g draw:style-name="gr2"><draw:polygon draw:style-name="gr3" draw:text-style-name="P69" svg:width="0.174cm" svg:height="0.484cm" svg:x="9.764cm" svg:y="0.122cm" svg:viewBox="0 0 175 485" draw:points="0,0 175,0 175,485 0,485"><text:p/></draw:polygon></draw:g><draw:g draw:style-name="gr2"><draw:polygon draw:style-name="gr3" draw:text-style-name="P69" svg:width="2.611cm" svg:height="0.484cm" svg:x="9.937cm" svg:y="0.122cm" svg:viewBox="0 0 2612 485" draw:points="0,0 2612,0 2612,485 0,485"><text:p/></draw:polygon></draw:g><draw:g draw:style-name="gr2"><draw:polygon draw:style-name="gr3" draw:text-style-name="P69" svg:width="0.174cm" svg:height="0.484cm" svg:x="12.55cm" svg:y="0.122cm" svg:viewBox="0 0 175 485" draw:points="0,0 175,0 175,485 0,485"><text:p/></draw:polygon></draw:g><draw:g draw:style-name="gr2"><draw:polygon draw:style-name="gr3" draw:text-style-name="P69" svg:width="0.47cm" svg:height="0.484cm" svg:x="12.725cm" svg:y="0.122cm" svg:viewBox="0 0 471 485" draw:points="0,0 471,0 471,485 0,485"><text:p/></draw:polygon></draw:g><draw:g draw:style-name="gr2"><draw:polygon draw:style-name="gr3" draw:text-style-name="P69" svg:width="0.172cm" svg:height="0.484cm" svg:x="13.196cm" svg:y="0.122cm" svg:viewBox="0 0 173 485" draw:points="0,0 173,0 173,485 0,485"><text:p/></draw:polygon></draw:g><draw:g draw:style-name="gr2"><draw:polygon draw:style-name="gr3" draw:text-style-name="P69" svg:width="2.045cm" svg:height="0.484cm" svg:x="13.369cm" svg:y="0.122cm" svg:viewBox="0 0 2046 485" draw:points="0,0 2046,0 2046,485 0,485"><text:p/></draw:polygon></draw:g><draw:g draw:style-name="gr2"><draw:polygon draw:style-name="gr3" draw:text-style-name="P69" svg:width="0.174cm" svg:height="0.484cm" svg:x="15.415cm" svg:y="0.122cm" svg:viewBox="0 0 175 485" draw:points="0,0 175,0 175,485 0,485"><text:p/></draw:polygon></draw:g><draw:g draw:style-name="gr2"><draw:polygon draw:style-name="gr3" draw:text-style-name="P69" svg:width="1.528cm" svg:height="0.484cm" svg:x="15.59cm" svg:y="0.122cm" svg:viewBox="0 0 1529 485" draw:points="0,0 1529,0 1529,485 0,485"><text:p/></draw:polygon></draw:g><draw:g draw:style-name="gr2"><draw:polygon draw:style-name="gr3" draw:text-style-name="P69" svg:width="0.172cm" svg:height="0.484cm" svg:x="17.119cm" svg:y="0.122cm" svg:viewBox="0 0 173 485" draw:points="0,0 173,0 173,485 0,485"><text:p/></draw:polygon></draw:g><draw:g draw:style-name="gr2"><draw:polygon draw:style-name="gr3" draw:text-style-name="P69" svg:width="0.706cm" svg:height="0.484cm" svg:x="17.292cm" svg:y="0.122cm" svg:viewBox="0 0 707 485" draw:points="0,0 707,0 707,485 0,485"><text:p/></draw:polygon></draw:g></draw:g><draw:g text:anchor-type="char" draw:z-index="86" draw:style-name="gr1"><draw:g draw:style-name="gr2"><draw:polygon draw:style-name="gr3" draw:text-style-name="P69" svg:width="1.034cm" svg:height="0.484cm" svg:x="3cm" svg:y="0.853cm" svg:viewBox="0 0 1035 485" draw:points="0,0 1035,0 1035,485 0,485"><text:p/></draw:polygon></draw:g><draw:g draw:style-name="gr2"><draw:polygon draw:style-name="gr3" draw:text-style-name="P69" svg:width="0.191cm" svg:height="0.484cm" svg:x="4.034cm" svg:y="0.853cm" svg:viewBox="0 0 192 485" draw:points="0,0 192,0 192,485 0,485"><text:p/></draw:polygon></draw:g><draw:g draw:style-name="gr2"><draw:polygon draw:style-name="gr3" draw:text-style-name="P69" svg:width="0.447cm" svg:height="0.484cm" svg:x="4.228cm" svg:y="0.853cm" svg:viewBox="0 0 448 485" draw:points="0,0 448,0 448,485 0,485"><text:p/></draw:polygon></draw:g><draw:g draw:style-name="gr2"><draw:polygon draw:style-name="gr3" draw:text-style-name="P69" svg:width="0.193cm" svg:height="0.484cm" svg:x="4.676cm" svg:y="0.853cm" svg:viewBox="0 0 194 485" draw:points="0,0 194,0 194,485 0,485"><text:p/></draw:polygon></draw:g><draw:g draw:style-name="gr2"><draw:polygon draw:style-name="gr3" draw:text-style-name="P69" svg:width="2.047cm" svg:height="0.484cm" svg:x="4.87cm" svg:y="0.853cm" svg:viewBox="0 0 2048 485" draw:points="0,0 2048,0 2048,485 0,485"><text:p/></draw:polygon></draw:g><draw:g draw:style-name="gr2"><draw:polygon draw:style-name="gr3" draw:text-style-name="P69" svg:width="0.193cm" svg:height="0.484cm" svg:x="6.917cm" svg:y="0.853cm" svg:viewBox="0 0 194 485" draw:points="0,0 194,0 194,485 0,485"><text:p/></draw:polygon></draw:g><draw:g draw:style-name="gr2"><draw:polygon draw:style-name="gr3" draw:text-style-name="P69" svg:width="0.846cm" svg:height="0.484cm" svg:x="7.111cm" svg:y="0.853cm" svg:viewBox="0 0 847 485" draw:points="0,0 847,0 847,485 0,485"><text:p/></draw:polygon></draw:g><draw:g draw:style-name="gr2"><draw:polygon draw:style-name="gr3" draw:text-style-name="P69" svg:width="0.193cm" svg:height="0.484cm" svg:x="7.957cm" svg:y="0.853cm" svg:viewBox="0 0 194 485" draw:points="0,0 194,0 194,485 0,485"><text:p/></draw:polygon></draw:g><draw:g draw:style-name="gr2"><draw:polygon draw:style-name="gr3" draw:text-style-name="P69" svg:width="1.952cm" svg:height="0.484cm" svg:x="8.151cm" svg:y="0.853cm" svg:viewBox="0 0 1953 485" draw:points="0,0 1953,0 1953,485 0,485"><text:p/></draw:polygon></draw:g><draw:g draw:style-name="gr2"><draw:polygon draw:style-name="gr3" draw:text-style-name="P69" svg:width="0.193cm" svg:height="0.484cm" svg:x="10.105cm" svg:y="0.853cm" svg:viewBox="0 0 194 485" draw:points="0,0 194,0 194,485 0,485"><text:p/></draw:polygon></draw:g><draw:g draw:style-name="gr2"><draw:polygon draw:style-name="gr3" draw:text-style-name="P69" svg:width="1.271cm" svg:height="0.484cm" svg:x="10.299cm" svg:y="0.853cm" svg:viewBox="0 0 1272 485" draw:points="0,0 1272,0 1272,485 0,485"><text:p/></draw:polygon></draw:g><draw:g draw:style-name="gr2"><draw:polygon draw:style-name="gr3" draw:text-style-name="P69" svg:width="0.193cm" svg:height="0.484cm" svg:x="11.57cm" svg:y="0.853cm" svg:viewBox="0 0 194 485" draw:points="0,0 194,0 194,485 0,485"><text:p/></draw:polygon></draw:g><draw:g draw:style-name="gr2"><draw:polygon draw:style-name="gr3" draw:text-style-name="P69" svg:width="0.493cm" svg:height="0.484cm" svg:x="11.764cm" svg:y="0.853cm" svg:viewBox="0 0 494 485" draw:points="0,0 494,0 494,485 0,485"><text:p/></draw:polygon></draw:g><draw:g draw:style-name="gr2"><draw:polygon draw:style-name="gr3" draw:text-style-name="P69" svg:width="0.193cm" svg:height="0.484cm" svg:x="12.258cm" svg:y="0.853cm" svg:viewBox="0 0 194 485" draw:points="0,0 194,0 194,485 0,485"><text:p/></draw:polygon></draw:g><draw:g draw:style-name="gr2"><draw:polygon draw:style-name="gr3" draw:text-style-name="P69" svg:width="2.07cm" svg:height="0.484cm" svg:x="12.452cm" svg:y="0.853cm" svg:viewBox="0 0 2071 485" draw:points="0,0 2071,0 2071,485 0,485"><text:p/></draw:polygon></draw:g><draw:g draw:style-name="gr2"><draw:polygon draw:style-name="gr3" draw:text-style-name="P69" svg:width="0.193cm" svg:height="0.484cm" svg:x="14.522cm" svg:y="0.853cm" svg:viewBox="0 0 194 485" draw:points="0,0 194,0 194,485 0,485"><text:p/></draw:polygon></draw:g><draw:g draw:style-name="gr2"><draw:polygon draw:style-name="gr3" draw:text-style-name="P69" svg:width="0.468cm" svg:height="0.484cm" svg:x="14.717cm" svg:y="0.853cm" svg:viewBox="0 0 469 485" draw:points="0,0 469,0 469,485 0,485"><text:p/></draw:polygon></draw:g><draw:g draw:style-name="gr2"><draw:polygon draw:style-name="gr3" draw:text-style-name="P69" svg:width="0.193cm" svg:height="0.484cm" svg:x="15.186cm" svg:y="0.853cm" svg:viewBox="0 0 194 485" draw:points="0,0 194,0 194,485 0,485"><text:p/></draw:polygon></draw:g><draw:g draw:style-name="gr2"><draw:polygon draw:style-name="gr3" draw:text-style-name="P69" svg:width="1.153cm" svg:height="0.484cm" svg:x="15.38cm" svg:y="0.853cm" svg:viewBox="0 0 1154 485" draw:points="0,0 1154,0 1154,485 0,485"><text:p/></draw:polygon></draw:g><draw:g draw:style-name="gr2"><draw:polygon draw:style-name="gr3" draw:text-style-name="P69" svg:width="0.193cm" svg:height="0.484cm" svg:x="16.533cm" svg:y="0.853cm" svg:viewBox="0 0 194 485" draw:points="0,0 194,0 194,485 0,485"><text:p/></draw:polygon></draw:g><draw:g draw:style-name="gr2"><draw:polygon draw:style-name="gr3" draw:text-style-name="P69" svg:width="1.269cm" svg:height="0.484cm" svg:x="16.727cm" svg:y="0.853cm" svg:viewBox="0 0 1270 485" draw:points="0,0 1270,0 1270,485 0,485"><text:p/></draw:polygon></draw:g><draw:g draw:style-name="gr2"><draw:line draw:style-name="gr9" draw:text-style-name="P70" svg:x1="17.998cm" svg:y1="1.338cm" svg:x2="17.998cm" svg:y2="0.853cm"><text:p/></draw:line></draw:g></draw:g><draw:g text:anchor-type="char" draw:z-index="87" draw:style-name="gr1"><draw:g draw:style-name="gr2"><draw:polygon draw:style-name="gr3" draw:text-style-name="P69" svg:width="2.257cm" svg:height="0.484cm" svg:x="3cm" svg:y="1.582cm" svg:viewBox="0 0 2258 485" draw:points="0,0 2258,0 2258,485 0,485"><text:p/></draw:polygon></draw:g><draw:g draw:style-name="gr2"><draw:line draw:style-name="gr17" draw:text-style-name="P70" svg:x1="5.318cm" svg:y1="2.067cm" svg:x2="5.318cm" svg:y2="1.582cm"><text:p/></draw:line></draw:g><draw:g draw:style-name="gr2"><draw:polygon draw:style-name="gr3" draw:text-style-name="P69" svg:width="0.47cm" svg:height="0.484cm" svg:x="5.378cm" svg:y="1.582cm" svg:viewBox="0 0 471 485" draw:points="0,0 471,0 471,485 0,485"><text:p/></draw:polygon></draw:g><draw:g draw:style-name="gr2"><draw:line draw:style-name="gr17" draw:text-style-name="P70" svg:x1="5.909cm" svg:y1="2.067cm" svg:x2="5.909cm" svg:y2="1.582cm"><text:p/></draw:line></draw:g><draw:g draw:style-name="gr2"><draw:polygon draw:style-name="gr3" draw:text-style-name="P69" svg:width="1.835cm" svg:height="0.484cm" svg:x="5.969cm" svg:y="1.582cm" svg:viewBox="0 0 1836 485" draw:points="0,0 1836,0 1836,485 0,485"><text:p/></draw:polygon></draw:g><draw:g draw:style-name="gr2"><draw:line draw:style-name="gr17" draw:text-style-name="P70" svg:x1="7.865cm" svg:y1="2.067cm" svg:x2="7.865cm" svg:y2="1.582cm"><text:p/></draw:line></draw:g><draw:g draw:style-name="gr2"><draw:polygon draw:style-name="gr3" draw:text-style-name="P69" svg:width="1.763cm" svg:height="0.484cm" svg:x="7.925cm" svg:y="1.582cm" svg:viewBox="0 0 1764 485" draw:points="0,0 1764,0 1764,485 0,485"><text:p/></draw:polygon></draw:g><draw:g draw:style-name="gr2"><draw:line draw:style-name="gr17" draw:text-style-name="P70" svg:x1="9.749cm" svg:y1="2.067cm" svg:x2="9.749cm" svg:y2="1.582cm"><text:p/></draw:line></draw:g><draw:g draw:style-name="gr2"><draw:polygon draw:style-name="gr3" draw:text-style-name="P69" svg:width="1.082cm" svg:height="0.484cm" svg:x="9.809cm" svg:y="1.582cm" svg:viewBox="0 0 1083 485" draw:points="0,0 1083,0 1083,485 0,485"><text:p/></draw:polygon></draw:g><draw:g draw:style-name="gr2"><draw:line draw:style-name="gr17" draw:text-style-name="P70" svg:x1="10.952cm" svg:y1="2.067cm" svg:x2="10.952cm" svg:y2="1.582cm"><text:p/></draw:line></draw:g><draw:g draw:style-name="gr2"><draw:polygon draw:style-name="gr3" draw:text-style-name="P69" svg:width="0.47cm" svg:height="0.484cm" svg:x="11.012cm" svg:y="1.582cm" svg:viewBox="0 0 471 485" draw:points="0,0 471,0 471,485 0,485"><text:p/></draw:polygon></draw:g><draw:g draw:style-name="gr2"><draw:line draw:style-name="gr17" draw:text-style-name="P70" svg:x1="11.543cm" svg:y1="2.067cm" svg:x2="11.543cm" svg:y2="1.582cm"><text:p/></draw:line></draw:g><draw:g draw:style-name="gr2"><draw:polygon draw:style-name="gr3" draw:text-style-name="P69" svg:width="0.47cm" svg:height="0.484cm" svg:x="11.602cm" svg:y="1.582cm" svg:viewBox="0 0 471 485" draw:points="0,0 471,0 471,485 0,485"><text:p/></draw:polygon></draw:g><draw:g draw:style-name="gr2"><draw:line draw:style-name="gr17" draw:text-style-name="P70" svg:x1="12.132cm" svg:y1="2.067cm" svg:x2="12.132cm" svg:y2="1.582cm"><text:p/></draw:line></draw:g><draw:g draw:style-name="gr2"><draw:polygon draw:style-name="gr3" draw:text-style-name="P69" svg:width="0.657cm" svg:height="0.484cm" svg:x="12.192cm" svg:y="1.582cm" svg:viewBox="0 0 658 485" draw:points="0,0 658,0 658,485 0,485"><text:p/></draw:polygon></draw:g><draw:g draw:style-name="gr2"><draw:line draw:style-name="gr17" draw:text-style-name="P70" svg:x1="12.91cm" svg:y1="2.067cm" svg:x2="12.91cm" svg:y2="1.582cm"><text:p/></draw:line></draw:g><draw:g draw:style-name="gr2"><draw:polygon draw:style-name="gr3" draw:text-style-name="P69" svg:width="0.235cm" svg:height="0.484cm" svg:x="12.97cm" svg:y="1.582cm" svg:viewBox="0 0 236 485" draw:points="0,0 236,0 236,485 0,485"><text:p/></draw:polygon></draw:g><draw:g draw:style-name="gr2"><draw:polygon draw:style-name="gr3" draw:text-style-name="P69" svg:width="0.156cm" svg:height="0.484cm" svg:x="13.206cm" svg:y="1.582cm" svg:viewBox="0 0 157 485" draw:points="0,0 157,0 157,485 0,485"><text:p/></draw:polygon></draw:g><draw:g draw:style-name="gr2"><draw:polygon draw:style-name="gr3" draw:text-style-name="P69" svg:width="0.121cm" svg:height="0.484cm" svg:x="13.358cm" svg:y="1.582cm" svg:viewBox="0 0 122 485" draw:points="0,0 122,0 122,485 0,485"><text:p/></draw:polygon></draw:g><draw:g draw:style-name="gr2"><draw:polygon draw:style-name="gr3" draw:text-style-name="P69" svg:width="0.122cm" svg:height="0.484cm" svg:x="13.477cm" svg:y="1.582cm" svg:viewBox="0 0 123 485" draw:points="0,0 123,0 123,485 0,485"><text:p/></draw:polygon></draw:g><draw:g draw:style-name="gr2"><draw:polygon draw:style-name="gr3" draw:text-style-name="P69" svg:width="0.47cm" svg:height="0.484cm" svg:x="13.598cm" svg:y="1.582cm" svg:viewBox="0 0 471 485" draw:points="0,0 471,0 471,485 0,485"><text:p/></draw:polygon></draw:g><draw:g draw:style-name="gr2"><draw:line draw:style-name="gr17" draw:text-style-name="P70" svg:x1="14.129cm" svg:y1="2.067cm" svg:x2="14.129cm" svg:y2="1.582cm"><text:p/></draw:line></draw:g><draw:g draw:style-name="gr2"><draw:polygon draw:style-name="gr3" draw:text-style-name="P69" svg:width="1.317cm" svg:height="0.484cm" svg:x="14.189cm" svg:y="1.582cm" svg:viewBox="0 0 1318 485" draw:points="0,0 1318,0 1318,485 0,485"><text:p/></draw:polygon></draw:g><draw:g draw:style-name="gr2"><draw:polygon draw:style-name="gr3" draw:text-style-name="P69" svg:width="0.447cm" svg:height="0.484cm" svg:x="15.508cm" svg:y="1.582cm" svg:viewBox="0 0 448 485" draw:points="0,0 448,0 448,485 0,485"><text:p/></draw:polygon></draw:g><draw:g draw:style-name="gr2"><draw:polygon draw:style-name="gr3" draw:text-style-name="P69" svg:width="0.234cm" svg:height="0.484cm" svg:x="15.956cm" svg:y="1.582cm" svg:viewBox="0 0 235 485" draw:points="0,0 235,0 235,485 0,485"><text:p/></draw:polygon></draw:g><draw:g draw:style-name="gr2"><draw:line draw:style-name="gr17" draw:text-style-name="P70" svg:x1="16.249cm" svg:y1="2.067cm" svg:x2="16.249cm" svg:y2="1.582cm"><text:p/></draw:line></draw:g><draw:g draw:style-name="gr2"><draw:polygon draw:style-name="gr3" draw:text-style-name="P69" svg:width="0.235cm" svg:height="0.484cm" svg:x="16.309cm" svg:y="1.582cm" svg:viewBox="0 0 236 485" draw:points="0,0 236,0 236,485 0,485"><text:p/></draw:polygon></draw:g><draw:g draw:style-name="gr2"><draw:polygon draw:style-name="gr3" draw:text-style-name="P69" svg:width="0.156cm" svg:height="0.484cm" svg:x="16.545cm" svg:y="1.582cm" svg:viewBox="0 0 157 485" draw:points="0,0 157,0 157,485 0,485"><text:p/></draw:polygon></draw:g><draw:g draw:style-name="gr2"><draw:polygon draw:style-name="gr3" draw:text-style-name="P69" svg:width="0.122cm" svg:height="0.484cm" svg:x="16.697cm" svg:y="1.582cm" svg:viewBox="0 0 123 485" draw:points="0,0 123,0 123,485 0,485"><text:p/></draw:polygon></draw:g><draw:g draw:style-name="gr2"><draw:polygon draw:style-name="gr3" draw:text-style-name="P69" svg:width="0.588cm" svg:height="0.484cm" svg:x="16.82cm" svg:y="1.582cm" svg:viewBox="0 0 589 485" draw:points="0,0 589,0 589,485 0,485"><text:p/></draw:polygon></draw:g><draw:g draw:style-name="gr2"><draw:line draw:style-name="gr17" draw:text-style-name="P70" svg:x1="17.468cm" svg:y1="2.067cm" svg:x2="17.468cm" svg:y2="1.582cm"><text:p/></draw:line></draw:g><draw:g draw:style-name="gr2"><draw:polygon draw:style-name="gr3" draw:text-style-name="P69" svg:width="0.47cm" svg:height="0.484cm" svg:x="17.528cm" svg:y="1.582cm" svg:viewBox="0 0 471 485" draw:points="0,0 471,0 471,485 0,485"><text:p/></draw:polygon></draw:g></draw:g><draw:g text:anchor-type="char" draw:z-index="88" draw:style-name="gr1"><draw:g draw:style-name="gr2"><draw:polygon draw:style-name="gr3" draw:text-style-name="P69" svg:width="0.468cm" svg:height="0.484cm" svg:x="3cm" svg:y="2.313cm" svg:viewBox="0 0 469 485" draw:points="0,0 469,0 469,485 0,485"><text:p/></draw:polygon></draw:g><draw:g draw:style-name="gr2"><draw:line draw:style-name="gr5" draw:text-style-name="P70" svg:x1="3.528cm" svg:y1="2.798cm" svg:x2="3.528cm" svg:y2="2.313cm"><text:p/></draw:line></draw:g><draw:g draw:style-name="gr2"><draw:polygon draw:style-name="gr3" draw:text-style-name="P69" svg:width="0.47cm" svg:height="0.484cm" svg:x="3.586cm" svg:y="2.313cm" svg:viewBox="0 0 471 485" draw:points="0,0 471,0 471,485 0,485"><text:p/></draw:polygon></draw:g><draw:g draw:style-name="gr2"><draw:line draw:style-name="gr5" draw:text-style-name="P70" svg:x1="4.117cm" svg:y1="2.798cm" svg:x2="4.117cm" svg:y2="2.313cm"><text:p/></draw:line></draw:g><draw:g draw:style-name="gr2"><draw:polygon draw:style-name="gr3" draw:text-style-name="P69" svg:width="1.034cm" svg:height="0.484cm" svg:x="4.176cm" svg:y="2.313cm" svg:viewBox="0 0 1035 485" draw:points="0,0 1035,0 1035,485 0,485"><text:p/></draw:polygon></draw:g><draw:g draw:style-name="gr2"><draw:line draw:style-name="gr5" draw:text-style-name="P70" svg:x1="5.271cm" svg:y1="2.798cm" svg:x2="5.271cm" svg:y2="2.313cm"><text:p/></draw:line></draw:g><draw:g draw:style-name="gr2"><draw:polygon draw:style-name="gr3" draw:text-style-name="P69" svg:width="0.47cm" svg:height="0.484cm" svg:x="5.329cm" svg:y="2.313cm" svg:viewBox="0 0 471 485" draw:points="0,0 471,0 471,485 0,485"><text:p/></draw:polygon></draw:g><draw:g draw:style-name="gr2"><draw:line draw:style-name="gr4" draw:text-style-name="P70" svg:x1="5.857cm" svg:y1="2.798cm" svg:x2="5.857cm" svg:y2="2.313cm"><text:p/></draw:line></draw:g><draw:g draw:style-name="gr2"><draw:polygon draw:style-name="gr3" draw:text-style-name="P69" svg:width="1.059cm" svg:height="0.484cm" svg:x="5.916cm" svg:y="2.313cm" svg:viewBox="0 0 1060 485" draw:points="0,0 1060,0 1060,485 0,485"><text:p/></draw:polygon></draw:g><draw:g draw:style-name="gr2"><draw:line draw:style-name="gr5" draw:text-style-name="P70" svg:x1="7.035cm" svg:y1="2.798cm" svg:x2="7.035cm" svg:y2="2.313cm"><text:p/></draw:line></draw:g></draw:g><text:span text:style-name="T3">A</text:span><text:span text:style-name="T99"> </text:span><text:span text:style-name="T3">S</text:span><text:span text:style-name="T5">r</text:span><text:span text:style-name="T3">a.</text:span><text:span text:style-name="T48"> </text:span><text:span text:style-name="T5">M</text:span><text:span text:style-name="T3">an</text:span><text:span text:style-name="T10">u</text:span><text:span text:style-name="T3">e</text:span><text:span text:style-name="T5">l</text:span><text:span text:style-name="T3">a</text:span><text:span text:style-name="T99">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48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49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46"> </text:span><text:span text:style-name="T3">da</text:span><text:span text:style-name="T99"> </text:span><text:span text:style-name="T5">C</text:span><text:span text:style-name="T3">OPIFO</text:span><text:span text:style-name="T5">R</text:span><text:span text:style-name="T3">,</text:span><text:span text:style-name="T48"> </text:span><text:span text:style-name="T5">l</text:span><text:span text:style-name="T3">e</text:span><text:span text:style-name="T6">m</text:span><text:span text:style-name="T10">b</text:span><text:span text:style-name="T5">r</text:span><text:span text:style-name="T3">ou</text:span><text:span text:style-name="T99"> </text:span><text:span text:style-name="T10">q</text:span><text:span text:style-name="T3">ue to</text:span><text:span text:style-name="T10">d</text:span><text:span text:style-name="T3">os</text:span><text:span text:style-name="T64"> </text:span><text:span text:style-name="T3">os</text:span><text:span text:style-name="T64"> </text:span><text:span text:style-name="T3">can</text:span><text:span text:style-name="T10">d</text:span><text:span text:style-name="T5">i</text:span><text:span text:style-name="T3">dat</text:span><text:span text:style-name="T10">o</text:span><text:span text:style-name="T3">s</text:span><text:span text:style-name="T85"> </text:span><text:span text:style-name="T3">pa</text:span><text:span text:style-name="T5">r</text:span><text:span text:style-name="T3">a</text:span><text:span text:style-name="T65"> </text:span><text:span text:style-name="T3">de</text:span><text:span text:style-name="T5">l</text:span><text:span text:style-name="T10">eg</text:span><text:span text:style-name="T3">ados</text:span><text:span text:style-name="T65"> </text:span><text:span text:style-name="T3">de</text:span><text:span text:style-name="T1">v</text:span><text:span text:style-name="T3">em</text:span><text:span text:style-name="T63"> </text:span><text:span text:style-name="T3">ter</text:span><text:span text:style-name="T63"> </text:span><text:span text:style-name="T3">p</text:span><text:span text:style-name="T10">a</text:span><text:span text:style-name="T5">r</text:span><text:span text:style-name="T3">t</text:span><text:span text:style-name="T5">i</text:span><text:span text:style-name="T3">c</text:span><text:span text:style-name="T5">i</text:span><text:span text:style-name="T3">pado</text:span><text:span text:style-name="T63"> </text:span><text:span text:style-name="T3">de</text:span><text:span text:style-name="T62"> </text:span><text:span text:style-name="T3">a</text:span><text:span text:style-name="T5">l</text:span><text:span text:style-name="T10">g</text:span><text:span text:style-name="T3">um</text:span><text:span text:style-name="T95"> </text:span><text:span text:style-name="T3">e</text:span><text:span text:style-name="T1">v</text:span><text:span text:style-name="T3">ento p</text:span><text:span text:style-name="T10">a</text:span><text:span text:style-name="T5">r</text:span><text:span text:style-name="T3">t</text:span><text:span text:style-name="T5">i</text:span><text:span text:style-name="T3">c</text:span><text:span text:style-name="T5">i</text:span><text:span text:style-name="T3">pat</text:span><text:span text:style-name="T5">i</text:span><text:span text:style-name="T1">v</text:span><text:span text:style-name="T3">o do p</text:span><text:span text:style-name="T5">r</text:span><text:span text:style-name="T3">ocess</text:span><text:span text:style-name="T10">o</text:span><text:span text:style-name="T3">, conf</text:span><text:span text:style-name="T10">o</text:span><text:span text:style-name="T5">r</text:span><text:span text:style-name="T6">m</text:span><text:span text:style-name="T3">e</text:span><text:span text:style-name="T5"> i</text:span><text:span text:style-name="T3">nc</text:span><text:span text:style-name="T5">i</text:span><text:span text:style-name="T3">so III, do</text:span><text:span text:style-name="T5"> </text:span><text:span text:style-name="T3">A</text:span><text:span text:style-name="T5">r</text:span><text:span text:style-name="T3">t. 6</text:span><text:span text:style-name="T10">º</text:span><text:span text:style-name="T3">, da </text:span><text:span text:style-name="T5">R</text:span><text:span text:style-name="T3">eso</text:span><text:span text:style-name="T5">l</text:span><text:span text:style-name="T10">u</text:span><text:span text:style-name="T3">ção</text:span><text:span text:style-name="T6"> </text:span><text:span text:style-name="T3">nº</text:span><text:span text:style-name="T10"> </text:span><text:span text:style-name="T3">07, de 23</text:span><text:span text:style-name="T4"> </text:span><text:span text:style-name="T3">de</text:span><text:span text:style-name="T6"> </text:span><text:span text:style-name="T5">j</text:span><text:span text:style-name="T3">un</text:span><text:span text:style-name="T10">h</text:span><text:span text:style-name="T3">o</text:span><text:span text:style-name="T5"> </text:span><text:span text:style-name="T3">de</text:span><text:span text:style-name="T5"> </text:span><text:span text:style-name="T3">20</text:span><text:span text:style-name="T10">2</text:span><text:span text:style-name="T3">3.</text:span></text:p>
      <text:p text:style-name="P13"/>
      <text:p text:style-name="P4"/>
      <text:p text:style-name="P36"><draw:g text:anchor-type="char" draw:z-index="89" draw:style-name="gr1"><draw:g draw:style-name="gr2"><draw:polygon draw:style-name="gr3" draw:text-style-name="P69" svg:width="0.327cm" svg:height="0.484cm" svg:x="3cm" svg:y="0.125cm" svg:viewBox="0 0 328 485" draw:points="0,0 328,0 328,485 0,485"><text:p/></draw:polygon></draw:g><draw:g draw:style-name="gr2"><draw:polygon draw:style-name="gr3" draw:text-style-name="P69" svg:width="0.205cm" svg:height="0.484cm" svg:x="3.328cm" svg:y="0.125cm" svg:viewBox="0 0 206 485" draw:points="0,0 206,0 206,485 0,485"><text:p/></draw:polygon></draw:g><draw:g draw:style-name="gr2"><draw:polygon draw:style-name="gr3" draw:text-style-name="P69" svg:width="0.54cm" svg:height="0.484cm" svg:x="3.533cm" svg:y="0.125cm" svg:viewBox="0 0 541 485" draw:points="0,0 541,0 541,485 0,485"><text:p/></draw:polygon></draw:g><draw:g draw:style-name="gr2"><draw:polygon draw:style-name="gr3" draw:text-style-name="P69" svg:width="0.204cm" svg:height="0.484cm" svg:x="4.076cm" svg:y="0.125cm" svg:viewBox="0 0 205 485" draw:points="0,0 205,0 205,485 0,485"><text:p/></draw:polygon></draw:g><draw:g draw:style-name="gr2"><draw:polygon draw:style-name="gr3" draw:text-style-name="P69" svg:width="0.281cm" svg:height="0.484cm" svg:x="4.281cm" svg:y="0.125cm" svg:viewBox="0 0 282 485" draw:points="0,0 282,0 282,485 0,485"><text:p/></draw:polygon></draw:g><draw:g draw:style-name="gr2"><draw:polygon draw:style-name="gr3" draw:text-style-name="P69" svg:width="0.634cm" svg:height="0.484cm" svg:x="4.563cm" svg:y="0.125cm" svg:viewBox="0 0 635 485" draw:points="0,0 635,0 635,485 0,485"><text:p/></draw:polygon></draw:g><draw:g draw:style-name="gr2"><draw:polygon draw:style-name="gr3" draw:text-style-name="P69" svg:width="0.205cm" svg:height="0.484cm" svg:x="5.198cm" svg:y="0.125cm" svg:viewBox="0 0 206 485" draw:points="0,0 206,0 206,485 0,485"><text:p/></draw:polygon></draw:g><draw:g draw:style-name="gr2"><draw:polygon draw:style-name="gr3" draw:text-style-name="P69" svg:width="1.41cm" svg:height="0.484cm" svg:x="5.403cm" svg:y="0.125cm" svg:viewBox="0 0 1411 485" draw:points="0,0 1411,0 1411,485 0,485"><text:p/></draw:polygon></draw:g><draw:g draw:style-name="gr2"><draw:polygon draw:style-name="gr3" draw:text-style-name="P69" svg:width="0.205cm" svg:height="0.484cm" svg:x="6.814cm" svg:y="0.125cm" svg:viewBox="0 0 206 485" draw:points="0,0 206,0 206,485 0,485"><text:p/></draw:polygon></draw:g><draw:g draw:style-name="gr2"><draw:polygon draw:style-name="gr3" draw:text-style-name="P69" svg:width="1.551cm" svg:height="0.484cm" svg:x="7.021cm" svg:y="0.125cm" svg:viewBox="0 0 1552 485" draw:points="0,0 1552,0 1552,485 0,485"><text:p/></draw:polygon></draw:g><draw:g draw:style-name="gr2"><draw:polygon draw:style-name="gr3" draw:text-style-name="P69" svg:width="0.205cm" svg:height="0.484cm" svg:x="8.574cm" svg:y="0.125cm" svg:viewBox="0 0 206 485" draw:points="0,0 206,0 206,485 0,485"><text:p/></draw:polygon></draw:g><draw:g draw:style-name="gr2"><draw:polygon draw:style-name="gr3" draw:text-style-name="P69" svg:width="2.611cm" svg:height="0.484cm" svg:x="8.779cm" svg:y="0.125cm" svg:viewBox="0 0 2612 485" draw:points="0,0 2612,0 2612,485 0,485"><text:p/></draw:polygon></draw:g><draw:g draw:style-name="gr2"><draw:polygon draw:style-name="gr3" draw:text-style-name="P69" svg:width="0.205cm" svg:height="0.484cm" svg:x="11.392cm" svg:y="0.125cm" svg:viewBox="0 0 206 485" draw:points="0,0 206,0 206,485 0,485"><text:p/></draw:polygon></draw:g><draw:g draw:style-name="gr2"><draw:polygon draw:style-name="gr3" draw:text-style-name="P69" svg:width="0.47cm" svg:height="0.484cm" svg:x="11.599cm" svg:y="0.125cm" svg:viewBox="0 0 471 485" draw:points="0,0 471,0 471,485 0,485"><text:p/></draw:polygon></draw:g><draw:g draw:style-name="gr2"><draw:polygon draw:style-name="gr3" draw:text-style-name="P69" svg:width="0.204cm" svg:height="0.484cm" svg:x="12.07cm" svg:y="0.125cm" svg:viewBox="0 0 205 485" draw:points="0,0 205,0 205,485 0,485"><text:p/></draw:polygon></draw:g><draw:g draw:style-name="gr2"><draw:polygon draw:style-name="gr3" draw:text-style-name="P69" svg:width="2.234cm" svg:height="0.484cm" svg:x="12.274cm" svg:y="0.125cm" svg:viewBox="0 0 2235 485" draw:points="0,0 2235,0 2235,485 0,485"><text:p/></draw:polygon></draw:g><draw:g draw:style-name="gr2"><draw:polygon draw:style-name="gr3" draw:text-style-name="P69" svg:width="0.205cm" svg:height="0.484cm" svg:x="14.508cm" svg:y="0.125cm" svg:viewBox="0 0 206 485" draw:points="0,0 206,0 206,485 0,485"><text:p/></draw:polygon></draw:g><draw:g draw:style-name="gr2"><draw:polygon draw:style-name="gr3" draw:text-style-name="P69" svg:width="1.717cm" svg:height="0.484cm" svg:x="14.715cm" svg:y="0.125cm" svg:viewBox="0 0 1718 485" draw:points="0,0 1718,0 1718,485 0,485"><text:p/></draw:polygon></draw:g><draw:g draw:style-name="gr2"><draw:polygon draw:style-name="gr3" draw:text-style-name="P69" svg:width="0.204cm" svg:height="0.484cm" svg:x="16.433cm" svg:y="0.125cm" svg:viewBox="0 0 205 485" draw:points="0,0 205,0 205,485 0,485"><text:p/></draw:polygon></draw:g><draw:g draw:style-name="gr2"><draw:polygon draw:style-name="gr3" draw:text-style-name="P69" svg:width="0.706cm" svg:height="0.484cm" svg:x="16.637cm" svg:y="0.125cm" svg:viewBox="0 0 707 485" draw:points="0,0 707,0 707,485 0,485"><text:p/></draw:polygon></draw:g><draw:g draw:style-name="gr2"><draw:polygon draw:style-name="gr3" draw:text-style-name="P69" svg:width="0.205cm" svg:height="0.484cm" svg:x="17.345cm" svg:y="0.125cm" svg:viewBox="0 0 206 485" draw:points="0,0 206,0 206,485 0,485"><text:p/></draw:polygon></draw:g><draw:g draw:style-name="gr2"><draw:polygon draw:style-name="gr3" draw:text-style-name="P69" svg:width="0.445cm" svg:height="0.484cm" svg:x="17.551cm" svg:y="0.125cm" svg:viewBox="0 0 446 485" draw:points="0,0 446,0 446,485 0,485"><text:p/></draw:polygon></draw:g><draw:g draw:style-name="gr2"><draw:line draw:style-name="gr9" draw:text-style-name="P70" svg:x1="17.998cm" svg:y1="0.61cm" svg:x2="17.998cm" svg:y2="0.125cm"><text:p/></draw:line></draw:g></draw:g><draw:g text:anchor-type="char" draw:z-index="90" draw:style-name="gr1"><draw:g draw:style-name="gr2"><draw:polygon draw:style-name="gr3" draw:text-style-name="P69" svg:width="2.28cm" svg:height="0.484cm" svg:x="3cm" svg:y="0.854cm" svg:viewBox="0 0 2281 485" draw:points="0,0 2281,0 2281,485 0,485"><text:p/></draw:polygon></draw:g><draw:g draw:style-name="gr2"><draw:polygon draw:style-name="gr3" draw:text-style-name="P69" svg:width="0.163cm" svg:height="0.484cm" svg:x="5.281cm" svg:y="0.854cm" svg:viewBox="0 0 164 485" draw:points="0,0 164,0 164,485 0,485"><text:p/></draw:polygon></draw:g><draw:g draw:style-name="gr2"><draw:polygon draw:style-name="gr3" draw:text-style-name="P69" svg:width="0.234cm" svg:height="0.484cm" svg:x="5.445cm" svg:y="0.854cm" svg:viewBox="0 0 235 485" draw:points="0,0 235,0 235,485 0,485"><text:p/></draw:polygon></draw:g><draw:g draw:style-name="gr2"><draw:polygon draw:style-name="gr3" draw:text-style-name="P69" svg:width="0.163cm" svg:height="0.484cm" svg:x="5.678cm" svg:y="0.854cm" svg:viewBox="0 0 164 485" draw:points="0,0 164,0 164,485 0,485"><text:p/></draw:polygon></draw:g><draw:g draw:style-name="gr2"><draw:polygon draw:style-name="gr3" draw:text-style-name="P69" svg:width="2.022cm" svg:height="0.484cm" svg:x="5.842cm" svg:y="0.854cm" svg:viewBox="0 0 2023 485" draw:points="0,0 2023,0 2023,485 0,485"><text:p/></draw:polygon></draw:g><draw:g draw:style-name="gr2"><draw:polygon draw:style-name="gr3" draw:text-style-name="P69" svg:width="0.447cm" svg:height="0.484cm" svg:x="7.867cm" svg:y="0.854cm" svg:viewBox="0 0 448 485" draw:points="0,0 448,0 448,485 0,485"><text:p/></draw:polygon></draw:g><draw:g draw:style-name="gr2"><draw:polygon draw:style-name="gr3" draw:text-style-name="P69" svg:width="0.445cm" svg:height="0.484cm" svg:x="8.315cm" svg:y="0.854cm" svg:viewBox="0 0 446 485" draw:points="0,0 446,0 446,485 0,485"><text:p/></draw:polygon></draw:g><draw:g draw:style-name="gr2"><draw:polygon draw:style-name="gr3" draw:text-style-name="P69" svg:width="0.163cm" svg:height="0.484cm" svg:x="8.761cm" svg:y="0.854cm" svg:viewBox="0 0 164 485" draw:points="0,0 164,0 164,485 0,485"><text:p/></draw:polygon></draw:g><draw:g draw:style-name="gr2"><draw:line draw:style-name="gr16" draw:text-style-name="P70" svg:x1="8.973cm" svg:y1="1.339cm" svg:x2="8.973cm" svg:y2="0.854cm"><text:p/></draw:line></draw:g><draw:g draw:style-name="gr2"><draw:polygon draw:style-name="gr3" draw:text-style-name="P69" svg:width="0.235cm" svg:height="0.484cm" svg:x="9.017cm" svg:y="0.854cm" svg:viewBox="0 0 236 485" draw:points="0,0 236,0 236,485 0,485"><text:p/></draw:polygon></draw:g><draw:g draw:style-name="gr2"><draw:polygon draw:style-name="gr3" draw:text-style-name="P69" svg:width="0.161cm" svg:height="0.484cm" svg:x="9.255cm" svg:y="0.854cm" svg:viewBox="0 0 162 485" draw:points="0,0 162,0 162,485 0,485"><text:p/></draw:polygon></draw:g><draw:g draw:style-name="gr2"><draw:polygon draw:style-name="gr3" draw:text-style-name="P69" svg:width="1.74cm" svg:height="0.484cm" svg:x="9.417cm" svg:y="0.854cm" svg:viewBox="0 0 1741 485" draw:points="0,0 1741,0 1741,485 0,485"><text:p/></draw:polygon></draw:g><draw:g draw:style-name="gr2"><draw:polygon draw:style-name="gr3" draw:text-style-name="P69" svg:width="0.163cm" svg:height="0.484cm" svg:x="11.158cm" svg:y="0.854cm" svg:viewBox="0 0 164 485" draw:points="0,0 164,0 164,485 0,485"><text:p/></draw:polygon></draw:g><draw:g draw:style-name="gr2"><draw:polygon draw:style-name="gr3" draw:text-style-name="P69" svg:width="0.939cm" svg:height="0.484cm" svg:x="11.322cm" svg:y="0.854cm" svg:viewBox="0 0 940 485" draw:points="0,0 940,0 940,485 0,485"><text:p/></draw:polygon></draw:g><draw:g draw:style-name="gr2"><draw:polygon draw:style-name="gr3" draw:text-style-name="P69" svg:width="0.163cm" svg:height="0.484cm" svg:x="12.261cm" svg:y="0.854cm" svg:viewBox="0 0 164 485" draw:points="0,0 164,0 164,485 0,485"><text:p/></draw:polygon></draw:g><draw:g draw:style-name="gr2"><draw:polygon draw:style-name="gr3" draw:text-style-name="P69" svg:width="2.352cm" svg:height="0.484cm" svg:x="12.425cm" svg:y="0.854cm" svg:viewBox="0 0 2353 485" draw:points="0,0 2353,0 2353,485 0,485"><text:p/></draw:polygon></draw:g><draw:g draw:style-name="gr2"><draw:polygon draw:style-name="gr3" draw:text-style-name="P69" svg:width="0.163cm" svg:height="0.484cm" svg:x="14.778cm" svg:y="0.854cm" svg:viewBox="0 0 164 485" draw:points="0,0 164,0 164,485 0,485"><text:p/></draw:polygon></draw:g><draw:g draw:style-name="gr2"><draw:polygon draw:style-name="gr3" draw:text-style-name="P69" svg:width="0.682cm" svg:height="0.484cm" svg:x="14.942cm" svg:y="0.854cm" svg:viewBox="0 0 683 485" draw:points="0,0 683,0 683,485 0,485"><text:p/></draw:polygon></draw:g><draw:g draw:style-name="gr2"><draw:polygon draw:style-name="gr3" draw:text-style-name="P69" svg:width="0.161cm" svg:height="0.484cm" svg:x="15.626cm" svg:y="0.854cm" svg:viewBox="0 0 162 485" draw:points="0,0 162,0 162,485 0,485"><text:p/></draw:polygon></draw:g><draw:g draw:style-name="gr2"><draw:polygon draw:style-name="gr3" draw:text-style-name="P69" svg:width="0.918cm" svg:height="0.484cm" svg:x="15.787cm" svg:y="0.854cm" svg:viewBox="0 0 919 485" draw:points="0,0 919,0 919,485 0,485"><text:p/></draw:polygon></draw:g><draw:g draw:style-name="gr2"><draw:polygon draw:style-name="gr3" draw:text-style-name="P69" svg:width="0.211cm" svg:height="0.484cm" svg:x="16.706cm" svg:y="0.854cm" svg:viewBox="0 0 212 485" draw:points="0,0 212,0 212,485 0,485"><text:p/></draw:polygon></draw:g><draw:g draw:style-name="gr2"><draw:polygon draw:style-name="gr3" draw:text-style-name="P69" svg:width="0.234cm" svg:height="0.484cm" svg:x="16.919cm" svg:y="0.854cm" svg:viewBox="0 0 235 485" draw:points="0,0 235,0 235,485 0,485"><text:p/></draw:polygon></draw:g><draw:g draw:style-name="gr2"><draw:polygon draw:style-name="gr3" draw:text-style-name="P69" svg:width="0.163cm" svg:height="0.484cm" svg:x="17.153cm" svg:y="0.854cm" svg:viewBox="0 0 164 485" draw:points="0,0 164,0 164,485 0,485"><text:p/></draw:polygon></draw:g><draw:g draw:style-name="gr2"><draw:polygon draw:style-name="gr3" draw:text-style-name="P69" svg:width="0.682cm" svg:height="0.484cm" svg:x="17.317cm" svg:y="0.854cm" svg:viewBox="0 0 683 485" draw:points="0,0 683,0 683,485 0,485"><text:p/></draw:polygon></draw:g></draw:g><draw:g text:anchor-type="char" draw:z-index="91" draw:style-name="gr1"><draw:g draw:style-name="gr2"><draw:polygon draw:style-name="gr3" draw:text-style-name="P69" svg:width="1.481cm" svg:height="0.484cm" svg:x="3cm" svg:y="1.585cm" svg:viewBox="0 0 1482 485" draw:points="0,0 1482,0 1482,485 0,485"><text:p/></draw:polygon></draw:g><draw:g draw:style-name="gr2"><draw:line draw:style-name="gr5" draw:text-style-name="P70" svg:x1="4.542cm" svg:y1="2.07cm" svg:x2="4.542cm" svg:y2="1.585cm"><text:p/></draw:line></draw:g><draw:g draw:style-name="gr2"><draw:polygon draw:style-name="gr3" draw:text-style-name="P69" svg:width="0.47cm" svg:height="0.484cm" svg:x="4.6cm" svg:y="1.585cm" svg:viewBox="0 0 471 485" draw:points="0,0 471,0 471,485 0,485"><text:p/></draw:polygon></draw:g><draw:g draw:style-name="gr2"><draw:line draw:style-name="gr4" draw:text-style-name="P70" svg:x1="5.129cm" svg:y1="2.07cm" svg:x2="5.129cm" svg:y2="1.585cm"><text:p/></draw:line></draw:g><draw:g draw:style-name="gr2"><draw:polygon draw:style-name="gr3" draw:text-style-name="P69" svg:width="1.717cm" svg:height="0.484cm" svg:x="5.186cm" svg:y="1.585cm" svg:viewBox="0 0 1718 485" draw:points="0,0 1718,0 1718,485 0,485"><text:p/></draw:polygon></draw:g><draw:g draw:style-name="gr2"><draw:line draw:style-name="gr5" draw:text-style-name="P70" svg:x1="6.964cm" svg:y1="2.07cm" svg:x2="6.964cm" svg:y2="1.585cm"><text:p/></draw:line></draw:g><draw:g draw:style-name="gr2"><draw:polygon draw:style-name="gr3" draw:text-style-name="P69" svg:width="2.375cm" svg:height="0.484cm" svg:x="7.022cm" svg:y="1.585cm" svg:viewBox="0 0 2376 485" draw:points="0,0 2376,0 2376,485 0,485"><text:p/></draw:polygon></draw:g></draw:g><text:span text:style-name="T3">O</text:span><text:span text:style-name="T87"> </text:span><text:span text:style-name="T3">S</text:span><text:span text:style-name="T5">r</text:span><text:span text:style-name="T3">.</text:span><text:span text:style-name="T68"> </text:span><text:span text:style-name="T3">É</text:span><text:span text:style-name="T5">l</text:span><text:span text:style-name="T3">c</text:span><text:span text:style-name="T5">i</text:span><text:span text:style-name="T3">o</text:span><text:span text:style-name="T70"> </text:span><text:span text:style-name="T3">B</text:span><text:span text:style-name="T10">a</text:span><text:span text:style-name="T3">t</text:span><text:span text:style-name="T5">i</text:span><text:span text:style-name="T3">sta,</text:span><text:span text:style-name="T68"> </text:span><text:span text:style-name="T6">m</text:span><text:span text:style-name="T10">e</text:span><text:span text:style-name="T5">m</text:span><text:span text:style-name="T3">b</text:span><text:span text:style-name="T5">r</text:span><text:span text:style-name="T3">o</text:span><text:span text:style-name="T68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</text:span><text:span text:style-name="T68"> </text:span><text:span text:style-name="T3">do</text:span><text:span text:style-name="T68"> </text:span><text:span text:style-name="T3">IP</text:span><text:span text:style-name="T10">L</text:span><text:span text:style-name="T3">A</text:span><text:span text:style-name="T5">N</text:span><text:span text:style-name="T3">FO</text:span><text:span text:style-name="T5">R</text:span><text:span text:style-name="T3">,</text:span><text:span text:style-name="T68"> </text:span><text:span text:style-name="T5">r</text:span><text:span text:style-name="T3">essa</text:span><text:span text:style-name="T5">l</text:span><text:span text:style-name="T3">tou</text:span><text:span text:style-name="T95"> </text:span><text:span text:style-name="T10">q</text:span><text:span text:style-name="T3">ue</text:span><text:span text:style-name="T71"> </text:span><text:span text:style-name="T3">os </text:span><text:span text:style-name="T6">m</text:span><text:span text:style-name="T10">o</text:span><text:span text:style-name="T1">v</text:span><text:span text:style-name="T5">i</text:span><text:span text:style-name="T6">m</text:span><text:span text:style-name="T3">ent</text:span><text:span text:style-name="T10">o</text:span><text:span text:style-name="T3">s</text:span><text:span text:style-name="T56"> </text:span><text:span text:style-name="T3">e</text:span><text:span text:style-name="T59"> </text:span><text:span text:style-name="T5">r</text:span><text:span text:style-name="T3">ep</text:span><text:span text:style-name="T5">r</text:span><text:span text:style-name="T3">ese</text:span><text:span text:style-name="T10">n</text:span><text:span text:style-name="T3">t</text:span><text:span text:style-name="T10">a</text:span><text:span text:style-name="T3">ções</text:span><text:span text:style-name="T58"> </text:span><text:span text:style-name="T5">j</text:span><text:span text:style-name="T3">á</text:span><text:span text:style-name="T76"> </text:span><text:span text:style-name="T3">d</text:span><text:span text:style-name="T10">e</text:span><text:span text:style-name="T1">v</text:span><text:span text:style-name="T3">e</text:span><text:span text:style-name="T5">ri</text:span><text:span text:style-name="T3">am</text:span><text:span text:style-name="T76"> </text:span><text:span text:style-name="T3">es</text:span><text:span text:style-name="T10">t</text:span><text:span text:style-name="T3">ar</text:span><text:span text:style-name="T56"> </text:span><text:span text:style-name="T3">de</text:span><text:span text:style-name="T5">m</text:span><text:span text:style-name="T3">a</text:span><text:span text:style-name="T5">r</text:span><text:span text:style-name="T3">ca</text:span><text:span text:style-name="T10">n</text:span><text:span text:style-name="T3">do</text:span><text:span text:style-name="T59"> </text:span><text:span text:style-name="T3">seu</text:span><text:span text:style-name="T59"> </text:span><text:span text:style-name="T3">es</text:span><text:span text:style-name="T10">p</text:span><text:span text:style-name="T3">aço</text:span><text:span text:style-name="T59"> </text:span><text:span text:style-name="T3">nos e</text:span><text:span text:style-name="T1">v</text:span><text:span text:style-name="T3">ent</text:span><text:span text:style-name="T10">o</text:span><text:span text:style-name="T3">s</text:span><text:span text:style-name="T5"> </text:span><text:span text:style-name="T3">do</text:span><text:span text:style-name="T4"> </text:span><text:span text:style-name="T3">p</text:span><text:span text:style-name="T5">r</text:span><text:span text:style-name="T3">ocesso</text:span><text:span text:style-name="T10"> </text:span><text:span text:style-name="T3">pa</text:span><text:span text:style-name="T5">r</text:span><text:span text:style-name="T3">t</text:span><text:span text:style-name="T5">i</text:span><text:span text:style-name="T3">c</text:span><text:span text:style-name="T5">i</text:span><text:span text:style-name="T3">p</text:span><text:span text:style-name="T10">a</text:span><text:span text:style-name="T3">t</text:span><text:span text:style-name="T5">i</text:span><text:span text:style-name="T1">v</text:span><text:span text:style-name="T3">o.</text:span></text:p>
      <text:p text:style-name="P13"/>
      <text:p text:style-name="P4"/>
      <text:p text:style-name="P37"><draw:g text:anchor-type="char" draw:z-index="92" draw:style-name="gr1"><draw:g draw:style-name="gr2"><draw:polygon draw:style-name="gr3" draw:text-style-name="P69" svg:width="0.327cm" svg:height="0.484cm" svg:x="3cm" svg:y="0.124cm" svg:viewBox="0 0 328 485" draw:points="0,0 328,0 328,485 0,485"><text:p/></draw:polygon></draw:g><draw:g draw:style-name="gr2"><draw:polygon draw:style-name="gr3" draw:text-style-name="P69" svg:width="0.182cm" svg:height="0.484cm" svg:x="3.328cm" svg:y="0.124cm" svg:viewBox="0 0 183 485" draw:points="0,0 183,0 183,485 0,485"><text:p/></draw:polygon></draw:g><draw:g draw:style-name="gr2"><draw:polygon draw:style-name="gr3" draw:text-style-name="P69" svg:width="0.539cm" svg:height="0.484cm" svg:x="3.512cm" svg:y="0.124cm" svg:viewBox="0 0 540 485" draw:points="0,0 540,0 540,485 0,485"><text:p/></draw:polygon></draw:g><draw:g draw:style-name="gr2"><draw:polygon draw:style-name="gr3" draw:text-style-name="P69" svg:width="0.182cm" svg:height="0.484cm" svg:x="4.05cm" svg:y="0.124cm" svg:viewBox="0 0 183 485" draw:points="0,0 183,0 183,485 0,485"><text:p/></draw:polygon></draw:g><draw:g draw:style-name="gr2"><draw:polygon draw:style-name="gr3" draw:text-style-name="P69" svg:width="1.717cm" svg:height="0.484cm" svg:x="4.235cm" svg:y="0.124cm" svg:viewBox="0 0 1718 485" draw:points="0,0 1718,0 1718,485 0,485"><text:p/></draw:polygon></draw:g><draw:g draw:style-name="gr2"><draw:polygon draw:style-name="gr3" draw:text-style-name="P69" svg:width="0.182cm" svg:height="0.484cm" svg:x="5.953cm" svg:y="0.124cm" svg:viewBox="0 0 183 485" draw:points="0,0 183,0 183,485 0,485"><text:p/></draw:polygon></draw:g><draw:g draw:style-name="gr2"><draw:polygon draw:style-name="gr3" draw:text-style-name="P69" svg:width="1.151cm" svg:height="0.484cm" svg:x="6.135cm" svg:y="0.124cm" svg:viewBox="0 0 1152 485" draw:points="0,0 1152,0 1152,485 0,485"><text:p/></draw:polygon></draw:g><draw:g draw:style-name="gr2"><draw:polygon draw:style-name="gr3" draw:text-style-name="P69" svg:width="0.182cm" svg:height="0.484cm" svg:x="7.288cm" svg:y="0.124cm" svg:viewBox="0 0 183 485" draw:points="0,0 183,0 183,485 0,485"><text:p/></draw:polygon></draw:g><draw:g draw:style-name="gr2"><draw:polygon draw:style-name="gr3" draw:text-style-name="P69" svg:width="1.364cm" svg:height="0.484cm" svg:x="7.47cm" svg:y="0.124cm" svg:viewBox="0 0 1365 485" draw:points="0,0 1365,0 1365,485 0,485"><text:p/></draw:polygon></draw:g><draw:g draw:style-name="gr2"><draw:polygon draw:style-name="gr3" draw:text-style-name="P69" svg:width="0.181cm" svg:height="0.484cm" svg:x="8.837cm" svg:y="0.124cm" svg:viewBox="0 0 182 485" draw:points="0,0 182,0 182,485 0,485"><text:p/></draw:polygon></draw:g><draw:g draw:style-name="gr2"><draw:polygon draw:style-name="gr3" draw:text-style-name="P69" svg:width="0.235cm" svg:height="0.484cm" svg:x="9.017cm" svg:y="0.124cm" svg:viewBox="0 0 236 485" draw:points="0,0 236,0 236,485 0,485"><text:p/></draw:polygon></draw:g><draw:g draw:style-name="gr2"><draw:polygon draw:style-name="gr3" draw:text-style-name="P69" svg:width="0.181cm" svg:height="0.484cm" svg:x="9.255cm" svg:y="0.124cm" svg:viewBox="0 0 182 485" draw:points="0,0 182,0 182,485 0,485"><text:p/></draw:polygon></draw:g><draw:g draw:style-name="gr2"><draw:polygon draw:style-name="gr3" draw:text-style-name="P69" svg:width="2.611cm" svg:height="0.484cm" svg:x="9.435cm" svg:y="0.124cm" svg:viewBox="0 0 2612 485" draw:points="0,0 2612,0 2612,485 0,485"><text:p/></draw:polygon></draw:g><draw:g draw:style-name="gr2"><draw:polygon draw:style-name="gr3" draw:text-style-name="P69" svg:width="0.182cm" svg:height="0.484cm" svg:x="12.049cm" svg:y="0.124cm" svg:viewBox="0 0 183 485" draw:points="0,0 183,0 183,485 0,485"><text:p/></draw:polygon></draw:g><draw:g draw:style-name="gr2"><draw:polygon draw:style-name="gr3" draw:text-style-name="P69" svg:width="0.47cm" svg:height="0.484cm" svg:x="12.231cm" svg:y="0.124cm" svg:viewBox="0 0 471 485" draw:points="0,0 471,0 471,485 0,485"><text:p/></draw:polygon></draw:g><draw:g draw:style-name="gr2"><draw:polygon draw:style-name="gr3" draw:text-style-name="P69" svg:width="0.181cm" svg:height="0.484cm" svg:x="12.702cm" svg:y="0.124cm" svg:viewBox="0 0 182 485" draw:points="0,0 182,0 182,485 0,485"><text:p/></draw:polygon></draw:g><draw:g draw:style-name="gr2"><draw:polygon draw:style-name="gr3" draw:text-style-name="P69" svg:width="1.788cm" svg:height="0.484cm" svg:x="12.885cm" svg:y="0.124cm" svg:viewBox="0 0 1789 485" draw:points="0,0 1789,0 1789,485 0,485"><text:p/></draw:polygon></draw:g><draw:g draw:style-name="gr2"><draw:polygon draw:style-name="gr3" draw:text-style-name="P69" svg:width="0.182cm" svg:height="0.484cm" svg:x="14.673cm" svg:y="0.124cm" svg:viewBox="0 0 183 485" draw:points="0,0 183,0 183,485 0,485"><text:p/></draw:polygon></draw:g><draw:g draw:style-name="gr2"><draw:polygon draw:style-name="gr3" draw:text-style-name="P69" svg:width="0.47cm" svg:height="0.484cm" svg:x="14.857cm" svg:y="0.124cm" svg:viewBox="0 0 471 485" draw:points="0,0 471,0 471,485 0,485"><text:p/></draw:polygon></draw:g><draw:g draw:style-name="gr2"><draw:polygon draw:style-name="gr3" draw:text-style-name="P69" svg:width="0.182cm" svg:height="0.484cm" svg:x="15.328cm" svg:y="0.124cm" svg:viewBox="0 0 183 485" draw:points="0,0 183,0 183,485 0,485"><text:p/></draw:polygon></draw:g><draw:g draw:style-name="gr2"><draw:polygon draw:style-name="gr3" draw:text-style-name="P69" svg:width="2.07cm" svg:height="0.484cm" svg:x="15.51cm" svg:y="0.124cm" svg:viewBox="0 0 2071 485" draw:points="0,0 2071,0 2071,485 0,485"><text:p/></draw:polygon></draw:g><draw:g draw:style-name="gr2"><draw:polygon draw:style-name="gr3" draw:text-style-name="P69" svg:width="0.181cm" svg:height="0.484cm" svg:x="17.582cm" svg:y="0.124cm" svg:viewBox="0 0 182 485" draw:points="0,0 182,0 182,485 0,485"><text:p/></draw:polygon></draw:g><draw:g draw:style-name="gr2"><draw:polygon draw:style-name="gr3" draw:text-style-name="P69" svg:width="0.235cm" svg:height="0.484cm" svg:x="17.764cm" svg:y="0.124cm" svg:viewBox="0 0 236 485" draw:points="0,0 236,0 236,485 0,485"><text:p/></draw:polygon></draw:g></draw:g><draw:g text:anchor-type="char" draw:z-index="93" draw:style-name="gr1"><draw:g draw:style-name="gr2"><draw:polygon draw:style-name="gr3" draw:text-style-name="P69" svg:width="2.045cm" svg:height="0.484cm" svg:x="3cm" svg:y="0.855cm" svg:viewBox="0 0 2046 485" draw:points="0,0 2046,0 2046,485 0,485"><text:p/></draw:polygon></draw:g><draw:g draw:style-name="gr2"><draw:polygon draw:style-name="gr3" draw:text-style-name="P69" svg:width="0.198cm" svg:height="0.484cm" svg:x="5.045cm" svg:y="0.855cm" svg:viewBox="0 0 199 485" draw:points="0,0 199,0 199,485 0,485"><text:p/></draw:polygon></draw:g><draw:g draw:style-name="gr2"><draw:polygon draw:style-name="gr3" draw:text-style-name="P69" svg:width="1.292cm" svg:height="0.484cm" svg:x="5.244cm" svg:y="0.855cm" svg:viewBox="0 0 1293 485" draw:points="0,0 1293,0 1293,485 0,485"><text:p/></draw:polygon></draw:g><draw:g draw:style-name="gr2"><draw:polygon draw:style-name="gr3" draw:text-style-name="P69" svg:width="0.2cm" svg:height="0.484cm" svg:x="6.537cm" svg:y="0.855cm" svg:viewBox="0 0 201 485" draw:points="0,0 201,0 201,485 0,485"><text:p/></draw:polygon></draw:g><draw:g draw:style-name="gr2"><draw:polygon draw:style-name="gr3" draw:text-style-name="P69" svg:width="1.74cm" svg:height="0.484cm" svg:x="6.738cm" svg:y="0.855cm" svg:viewBox="0 0 1741 485" draw:points="0,0 1741,0 1741,485 0,485"><text:p/></draw:polygon></draw:g><draw:g draw:style-name="gr2"><draw:polygon draw:style-name="gr3" draw:text-style-name="P69" svg:width="0.198cm" svg:height="0.484cm" svg:x="8.479cm" svg:y="0.855cm" svg:viewBox="0 0 199 485" draw:points="0,0 199,0 199,485 0,485"><text:p/></draw:polygon></draw:g><draw:g draw:style-name="gr2"><draw:polygon draw:style-name="gr3" draw:text-style-name="P69" svg:width="1.059cm" svg:height="0.484cm" svg:x="8.679cm" svg:y="0.855cm" svg:viewBox="0 0 1060 485" draw:points="0,0 1060,0 1060,485 0,485"><text:p/></draw:polygon></draw:g><draw:g draw:style-name="gr2"><draw:polygon draw:style-name="gr3" draw:text-style-name="P69" svg:width="0.198cm" svg:height="0.484cm" svg:x="9.74cm" svg:y="0.855cm" svg:viewBox="0 0 199 485" draw:points="0,0 199,0 199,485 0,485"><text:p/></draw:polygon></draw:g><draw:g draw:style-name="gr2"><draw:polygon draw:style-name="gr3" draw:text-style-name="P69" svg:width="0.445cm" svg:height="0.484cm" svg:x="9.938cm" svg:y="0.855cm" svg:viewBox="0 0 446 485" draw:points="0,0 446,0 446,485 0,485"><text:p/></draw:polygon></draw:g><draw:g draw:style-name="gr2"><draw:polygon draw:style-name="gr3" draw:text-style-name="P69" svg:width="0.2cm" svg:height="0.484cm" svg:x="10.384cm" svg:y="0.855cm" svg:viewBox="0 0 201 485" draw:points="0,0 201,0 201,485 0,485"><text:p/></draw:polygon></draw:g><draw:g draw:style-name="gr2"><draw:polygon draw:style-name="gr3" draw:text-style-name="P69" svg:width="1.576cm" svg:height="0.484cm" svg:x="10.585cm" svg:y="0.855cm" svg:viewBox="0 0 1577 485" draw:points="0,0 1577,0 1577,485 0,485"><text:p/></draw:polygon></draw:g><draw:g draw:style-name="gr2"><draw:polygon draw:style-name="gr3" draw:text-style-name="P69" svg:width="0.198cm" svg:height="0.484cm" svg:x="12.162cm" svg:y="0.855cm" svg:viewBox="0 0 199 485" draw:points="0,0 199,0 199,485 0,485"><text:p/></draw:polygon></draw:g><draw:g draw:style-name="gr2"><draw:polygon draw:style-name="gr3" draw:text-style-name="P69" svg:width="0.705cm" svg:height="0.484cm" svg:x="12.362cm" svg:y="0.855cm" svg:viewBox="0 0 706 485" draw:points="0,0 706,0 706,485 0,485"><text:p/></draw:polygon></draw:g><draw:g draw:style-name="gr2"><draw:polygon draw:style-name="gr3" draw:text-style-name="P69" svg:width="0.2cm" svg:height="0.484cm" svg:x="13.067cm" svg:y="0.855cm" svg:viewBox="0 0 201 485" draw:points="0,0 201,0 201,485 0,485"><text:p/></draw:polygon></draw:g><draw:g draw:style-name="gr2"><draw:polygon draw:style-name="gr3" draw:text-style-name="P69" svg:width="0.445cm" svg:height="0.484cm" svg:x="13.268cm" svg:y="0.855cm" svg:viewBox="0 0 446 485" draw:points="0,0 446,0 446,485 0,485"><text:p/></draw:polygon></draw:g><draw:g draw:style-name="gr2"><draw:polygon draw:style-name="gr3" draw:text-style-name="P69" svg:width="0.2cm" svg:height="0.484cm" svg:x="13.715cm" svg:y="0.855cm" svg:viewBox="0 0 201 485" draw:points="0,0 201,0 201,485 0,485"><text:p/></draw:polygon></draw:g><draw:g draw:style-name="gr2"><draw:polygon draw:style-name="gr3" draw:text-style-name="P69" svg:width="0.705cm" svg:height="0.484cm" svg:x="13.916cm" svg:y="0.855cm" svg:viewBox="0 0 706 485" draw:points="0,0 706,0 706,485 0,485"><text:p/></draw:polygon></draw:g><draw:g draw:style-name="gr2"><draw:polygon draw:style-name="gr3" draw:text-style-name="P69" svg:width="0.234cm" svg:height="0.484cm" svg:x="14.621cm" svg:y="0.855cm" svg:viewBox="0 0 235 485" draw:points="0,0 235,0 235,485 0,485"><text:p/></draw:polygon></draw:g><draw:g draw:style-name="gr2"><draw:polygon draw:style-name="gr3" draw:text-style-name="P69" svg:width="0.87cm" svg:height="0.484cm" svg:x="14.856cm" svg:y="0.855cm" svg:viewBox="0 0 871 485" draw:points="0,0 871,0 871,485 0,485"><text:p/></draw:polygon></draw:g><draw:g draw:style-name="gr2"><draw:polygon draw:style-name="gr3" draw:text-style-name="P69" svg:width="0.198cm" svg:height="0.484cm" svg:x="15.727cm" svg:y="0.855cm" svg:viewBox="0 0 199 485" draw:points="0,0 199,0 199,485 0,485"><text:p/></draw:polygon></draw:g><draw:g draw:style-name="gr2"><draw:polygon draw:style-name="gr3" draw:text-style-name="P69" svg:width="2.07cm" svg:height="0.484cm" svg:x="15.927cm" svg:y="0.855cm" svg:viewBox="0 0 2071 485" draw:points="0,0 2071,0 2071,485 0,485"><text:p/></draw:polygon></draw:g><draw:g draw:style-name="gr2"><draw:line draw:style-name="gr9" draw:text-style-name="P70" svg:x1="17.998cm" svg:y1="1.34cm" svg:x2="17.998cm" svg:y2="0.855cm"><text:p/></draw:line></draw:g></draw:g><draw:g text:anchor-type="char" draw:z-index="94" draw:style-name="gr1"><draw:g draw:style-name="gr2"><draw:polygon draw:style-name="gr3" draw:text-style-name="P69" svg:width="1.292cm" svg:height="0.484cm" svg:x="3cm" svg:y="1.585cm" svg:viewBox="0 0 1293 485" draw:points="0,0 1293,0 1293,485 0,485"><text:p/></draw:polygon></draw:g><draw:g draw:style-name="gr2"><draw:line draw:style-name="gr14" draw:text-style-name="P70" svg:x1="4.362cm" svg:y1="2.07cm" svg:x2="4.362cm" svg:y2="1.585cm"><text:p/></draw:line></draw:g><draw:g draw:style-name="gr2"><draw:polygon draw:style-name="gr3" draw:text-style-name="P69" svg:width="0.235cm" svg:height="0.484cm" svg:x="4.434cm" svg:y="1.585cm" svg:viewBox="0 0 236 485" draw:points="0,0 236,0 236,485 0,485"><text:p/></draw:polygon></draw:g><draw:g draw:style-name="gr2"><draw:line draw:style-name="gr14" draw:text-style-name="P70" svg:x1="4.741cm" svg:y1="2.07cm" svg:x2="4.741cm" svg:y2="1.585cm"><text:p/></draw:line></draw:g><draw:g draw:style-name="gr2"><draw:polygon draw:style-name="gr3" draw:text-style-name="P69" svg:width="0.706cm" svg:height="0.484cm" svg:x="4.812cm" svg:y="1.585cm" svg:viewBox="0 0 707 485" draw:points="0,0 707,0 707,485 0,485"><text:p/></draw:polygon></draw:g><draw:g draw:style-name="gr2"><draw:line draw:style-name="gr14" draw:text-style-name="P70" svg:x1="5.588cm" svg:y1="2.07cm" svg:x2="5.588cm" svg:y2="1.585cm"><text:p/></draw:line></draw:g><draw:g draw:style-name="gr2"><draw:polygon draw:style-name="gr3" draw:text-style-name="P69" svg:width="0.235cm" svg:height="0.484cm" svg:x="5.66cm" svg:y="1.585cm" svg:viewBox="0 0 236 485" draw:points="0,0 236,0 236,485 0,485"><text:p/></draw:polygon></draw:g><draw:g draw:style-name="gr2"><draw:polygon draw:style-name="gr3" draw:text-style-name="P69" svg:width="0.234cm" svg:height="0.484cm" svg:x="5.895cm" svg:y="1.585cm" svg:viewBox="0 0 235 485" draw:points="0,0 235,0 235,485 0,485"><text:p/></draw:polygon></draw:g><draw:g draw:style-name="gr2"><draw:line draw:style-name="gr15" draw:text-style-name="P70" svg:x1="6.202cm" svg:y1="2.07cm" svg:x2="6.202cm" svg:y2="1.585cm"><text:p/></draw:line></draw:g><draw:g draw:style-name="gr2"><draw:polygon draw:style-name="gr3" draw:text-style-name="P69" svg:width="1.952cm" svg:height="0.484cm" svg:x="6.274cm" svg:y="1.585cm" svg:viewBox="0 0 1953 485" draw:points="0,0 1953,0 1953,485 0,485"><text:p/></draw:polygon></draw:g><draw:g draw:style-name="gr2"><draw:line draw:style-name="gr15" draw:text-style-name="P70" svg:x1="8.297cm" svg:y1="2.07cm" svg:x2="8.297cm" svg:y2="1.585cm"><text:p/></draw:line></draw:g><draw:g draw:style-name="gr2"><draw:polygon draw:style-name="gr3" draw:text-style-name="P69" svg:width="0.987cm" svg:height="0.484cm" svg:x="8.368cm" svg:y="1.585cm" svg:viewBox="0 0 988 485" draw:points="0,0 988,0 988,485 0,485"><text:p/></draw:polygon></draw:g><draw:g draw:style-name="gr2"><draw:line draw:style-name="gr5" draw:text-style-name="P70" svg:x1="9.414cm" svg:y1="2.07cm" svg:x2="9.414cm" svg:y2="1.585cm"><text:p/></draw:line></draw:g><draw:g draw:style-name="gr2"><draw:polygon draw:style-name="gr3" draw:text-style-name="P69" svg:width="0.682cm" svg:height="0.484cm" svg:x="9.474cm" svg:y="1.585cm" svg:viewBox="0 0 683 485" draw:points="0,0 683,0 683,485 0,485"><text:p/></draw:polygon></draw:g><draw:g draw:style-name="gr2"><draw:line draw:style-name="gr14" draw:text-style-name="P70" svg:x1="10.227cm" svg:y1="2.07cm" svg:x2="10.227cm" svg:y2="1.585cm"><text:p/></draw:line></draw:g><draw:g draw:style-name="gr2"><draw:polygon draw:style-name="gr3" draw:text-style-name="P69" svg:width="0.47cm" svg:height="0.484cm" svg:x="10.299cm" svg:y="1.585cm" svg:viewBox="0 0 471 485" draw:points="0,0 471,0 471,485 0,485"><text:p/></draw:polygon></draw:g><draw:g draw:style-name="gr2"><draw:line draw:style-name="gr15" draw:text-style-name="P70" svg:x1="10.841cm" svg:y1="2.07cm" svg:x2="10.841cm" svg:y2="1.585cm"><text:p/></draw:line></draw:g><draw:g draw:style-name="gr2"><draw:polygon draw:style-name="gr3" draw:text-style-name="P69" svg:width="1.715cm" svg:height="0.484cm" svg:x="10.913cm" svg:y="1.585cm" svg:viewBox="0 0 1716 485" draw:points="0,0 1716,0 1716,485 0,485"><text:p/></draw:polygon></draw:g><draw:g draw:style-name="gr2"><draw:line draw:style-name="gr15" draw:text-style-name="P70" svg:x1="12.7cm" svg:y1="2.07cm" svg:x2="12.7cm" svg:y2="1.585cm"><text:p/></draw:line></draw:g><draw:g draw:style-name="gr2"><draw:polygon draw:style-name="gr3" draw:text-style-name="P69" svg:width="0.47cm" svg:height="0.484cm" svg:x="12.772cm" svg:y="1.585cm" svg:viewBox="0 0 471 485" draw:points="0,0 471,0 471,485 0,485"><text:p/></draw:polygon></draw:g><draw:g draw:style-name="gr2"><draw:line draw:style-name="gr14" draw:text-style-name="P70" svg:x1="13.313cm" svg:y1="2.07cm" svg:x2="13.313cm" svg:y2="1.585cm"><text:p/></draw:line></draw:g><draw:g draw:style-name="gr2"><draw:polygon draw:style-name="gr3" draw:text-style-name="P69" svg:width="0.893cm" svg:height="0.484cm" svg:x="13.384cm" svg:y="1.585cm" svg:viewBox="0 0 894 485" draw:points="0,0 894,0 894,485 0,485"><text:p/></draw:polygon></draw:g><draw:g draw:style-name="gr2"><draw:polygon draw:style-name="gr3" draw:text-style-name="P69" svg:width="0.235cm" svg:height="0.484cm" svg:x="14.277cm" svg:y="1.585cm" svg:viewBox="0 0 236 485" draw:points="0,0 236,0 236,485 0,485"><text:p/></draw:polygon></draw:g><draw:g draw:style-name="gr2"><draw:polygon draw:style-name="gr3" draw:text-style-name="P69" svg:width="0.234cm" svg:height="0.484cm" svg:x="14.515cm" svg:y="1.585cm" svg:viewBox="0 0 235 485" draw:points="0,0 235,0 235,485 0,485"><text:p/></draw:polygon></draw:g><draw:g draw:style-name="gr2"><draw:line draw:style-name="gr15" draw:text-style-name="P70" svg:x1="14.822cm" svg:y1="2.07cm" svg:x2="14.822cm" svg:y2="1.585cm"><text:p/></draw:line></draw:g><draw:g draw:style-name="gr2"><draw:polygon draw:style-name="gr3" draw:text-style-name="P69" svg:width="0.47cm" svg:height="0.484cm" svg:x="14.891cm" svg:y="1.585cm" svg:viewBox="0 0 471 485" draw:points="0,0 471,0 471,485 0,485"><text:p/></draw:polygon></draw:g><draw:g draw:style-name="gr2"><draw:line draw:style-name="gr14" draw:text-style-name="P70" svg:x1="15.434cm" svg:y1="2.07cm" svg:x2="15.434cm" svg:y2="1.585cm"><text:p/></draw:line></draw:g><draw:g draw:style-name="gr2"><draw:polygon draw:style-name="gr3" draw:text-style-name="P69" svg:width="1.082cm" svg:height="0.484cm" svg:x="15.503cm" svg:y="1.585cm" svg:viewBox="0 0 1083 485" draw:points="0,0 1083,0 1083,485 0,485"><text:p/></draw:polygon></draw:g><draw:g draw:style-name="gr2"><draw:line draw:style-name="gr14" draw:text-style-name="P70" svg:x1="16.658cm" svg:y1="2.07cm" svg:x2="16.658cm" svg:y2="1.585cm"><text:p/></draw:line></draw:g><draw:g draw:style-name="gr2"><draw:polygon draw:style-name="gr3" draw:text-style-name="P69" svg:width="1.271cm" svg:height="0.484cm" svg:x="16.727cm" svg:y="1.585cm" svg:viewBox="0 0 1272 485" draw:points="0,0 1272,0 1272,485 0,485"><text:p/></draw:polygon></draw:g></draw:g><draw:g text:anchor-type="char" draw:z-index="95" draw:style-name="gr1"><draw:g draw:style-name="gr2"><draw:polygon draw:style-name="gr3" draw:text-style-name="P69" svg:width="2.304cm" svg:height="0.484cm" svg:x="3cm" svg:y="2.315cm" svg:viewBox="0 0 2305 485" draw:points="0,0 2305,0 2305,485 0,485"><text:p/></draw:polygon></draw:g><draw:g draw:style-name="gr2"><draw:line draw:style-name="gr4" draw:text-style-name="P70" svg:x1="5.364cm" svg:y1="2.8cm" svg:x2="5.364cm" svg:y2="2.315cm"><text:p/></draw:line></draw:g><draw:g draw:style-name="gr2"><draw:polygon draw:style-name="gr3" draw:text-style-name="P69" svg:width="0.47cm" svg:height="0.484cm" svg:x="5.422cm" svg:y="2.315cm" svg:viewBox="0 0 471 485" draw:points="0,0 471,0 471,485 0,485"><text:p/></draw:polygon></draw:g><draw:g draw:style-name="gr2"><draw:line draw:style-name="gr5" draw:text-style-name="P70" svg:x1="5.951cm" svg:y1="2.8cm" svg:x2="5.951cm" svg:y2="2.315cm"><text:p/></draw:line></draw:g><draw:g draw:style-name="gr2"><draw:polygon draw:style-name="gr3" draw:text-style-name="P69" svg:width="1.763cm" svg:height="0.484cm" svg:x="6.011cm" svg:y="2.315cm" svg:viewBox="0 0 1764 485" draw:points="0,0 1764,0 1764,485 0,485"><text:p/></draw:polygon></draw:g><draw:g draw:style-name="gr2"><draw:line draw:style-name="gr5" draw:text-style-name="P70" svg:x1="7.835cm" svg:y1="2.8cm" svg:x2="7.835cm" svg:y2="2.315cm"><text:p/></draw:line></draw:g><draw:g draw:style-name="gr2"><draw:polygon draw:style-name="gr3" draw:text-style-name="P69" svg:width="1.904cm" svg:height="0.484cm" svg:x="7.893cm" svg:y="2.315cm" svg:viewBox="0 0 1905 485" draw:points="0,0 1905,0 1905,485 0,485"><text:p/></draw:polygon></draw:g></draw:g><text:span text:style-name="T3">O</text:span><text:span text:style-name="T84"> </text:span><text:span text:style-name="T3">S</text:span><text:span text:style-name="T5">r</text:span><text:span text:style-name="T3">.</text:span><text:span text:style-name="T82"> </text:span><text:span text:style-name="T5">H</text:span><text:span text:style-name="T3">en</text:span><text:span text:style-name="T5">ri</text:span><text:span text:style-name="T10">q</text:span><text:span text:style-name="T3">ue</text:span><text:span text:style-name="T62"> </text:span><text:span text:style-name="T3">A</text:span><text:span text:style-name="T5">l</text:span><text:span text:style-name="T1">v</text:span><text:span text:style-name="T3">es,</text:span><text:span text:style-name="T84"> </text:span><text:span text:style-name="T3">ou</text:span><text:span text:style-name="T1">v</text:span><text:span text:style-name="T5">i</text:span><text:span text:style-name="T3">nte</text:span><text:span text:style-name="T82"> </text:span><text:span text:style-name="T3">e</text:span><text:span text:style-name="T83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</text:span><text:span text:style-name="T83"> </text:span><text:span text:style-name="T3">do</text:span><text:span text:style-name="T81"> </text:span><text:span text:style-name="T5">C</text:span><text:span text:style-name="T3">ons</text:span><text:span text:style-name="T10">e</text:span><text:span text:style-name="T5">l</text:span><text:span text:style-name="T3">ho</text:span><text:span text:style-name="T83"> </text:span><text:span text:style-name="T3">de</text:span><text:span text:style-name="T82"> </text:span><text:span text:style-name="T3">A</text:span><text:span text:style-name="T5">r</text:span><text:span text:style-name="T10">q</text:span><text:span text:style-name="T3">u</text:span><text:span text:style-name="T5">i</text:span><text:span text:style-name="T3">tetu</text:span><text:span text:style-name="T5">r</text:span><text:span text:style-name="T3">a</text:span><text:span text:style-name="T82"> </text:span><text:span text:style-name="T3">e </text:span><text:span text:style-name="T5">Ur</text:span><text:span text:style-name="T3">ban</text:span><text:span text:style-name="T5">i</text:span><text:span text:style-name="T3">s</text:span><text:span text:style-name="T5">m</text:span><text:span text:style-name="T3">o</text:span><text:span text:style-name="T86"> </text:span><text:span text:style-name="T5">(C</text:span><text:span text:style-name="T3">A</text:span><text:span text:style-name="T5">U)</text:span><text:span text:style-name="T3">,</text:span><text:span text:style-name="T88"> </text:span><text:span text:style-name="T3">d</text:span><text:span text:style-name="T5">i</text:span><text:span text:style-name="T3">sco</text:span><text:span text:style-name="T5">rr</text:span><text:span text:style-name="T3">eu</text:span><text:span text:style-name="T86"> </text:span><text:span text:style-name="T3">sob</text:span><text:span text:style-name="T5">r</text:span><text:span text:style-name="T3">e</text:span><text:span text:style-name="T68"> </text:span><text:span text:style-name="T3">os</text:span><text:span text:style-name="T95"> </text:span><text:span text:style-name="T3">des</text:span><text:span text:style-name="T10">a</text:span><text:span text:style-name="T3">f</text:span><text:span text:style-name="T5">i</text:span><text:span text:style-name="T3">os</text:span><text:span text:style-name="T86"> </text:span><text:span text:style-name="T10">q</text:span><text:span text:style-name="T3">ue</text:span><text:span text:style-name="T88"> </text:span><text:span text:style-name="T3">as</text:span><text:span text:style-name="T86"> </text:span><text:span text:style-name="T3">te</text:span><text:span text:style-name="T5">m</text:span><text:span text:style-name="T3">át</text:span><text:span text:style-name="T5">i</text:span><text:span text:style-name="T3">cas</text:span><text:span text:style-name="T86"> </text:span><text:span text:style-name="T5">i</text:span><text:span text:style-name="T3">no</text:span><text:span text:style-name="T1">v</text:span><text:span text:style-name="T3">ado</text:span><text:span text:style-name="T5">r</text:span><text:span text:style-name="T3">as t</text:span><text:span text:style-name="T5">r</text:span><text:span text:style-name="T3">a</text:span><text:span text:style-name="T1">z</text:span><text:span text:style-name="T3">em</text:span><text:span text:style-name="T61"> </text:span><text:span text:style-name="T3">e</text:span><text:span text:style-name="T97"> </text:span><text:span text:style-name="T10">q</text:span><text:span text:style-name="T3">ue</text:span><text:span text:style-name="T90"> </text:span><text:span text:style-name="T3">há</text:span><text:span text:style-name="T91"> </text:span><text:span text:style-name="T3">cate</text:span><text:span text:style-name="T10">g</text:span><text:span text:style-name="T3">o</text:span><text:span text:style-name="T5">ri</text:span><text:span text:style-name="T3">as</text:span><text:span text:style-name="T90"> </text:span><text:span text:style-name="T3">e</text:span><text:span text:style-name="T1">x</text:span><text:span text:style-name="T3">c</text:span><text:span text:style-name="T5">l</text:span><text:span text:style-name="T3">uídas</text:span><text:span text:style-name="T89"> </text:span><text:span text:style-name="T3">do</text:span><text:span text:style-name="T91"> </text:span><text:span text:style-name="T3">p</text:span><text:span text:style-name="T5">r</text:span><text:span text:style-name="T3">ocesso</text:span><text:span text:style-name="T89"> </text:span><text:span text:style-name="T3">de</text:span><text:span text:style-name="T90"> </text:span><text:span text:style-name="T5">r</text:span><text:span text:style-name="T3">e</text:span><text:span text:style-name="T1">v</text:span><text:span text:style-name="T5">i</text:span><text:span text:style-name="T2">s</text:span><text:span text:style-name="T3">ão</text:span><text:span text:style-name="T91"> </text:span><text:span text:style-name="T3">do</text:span><text:span text:style-name="T89"> </text:span><text:span text:style-name="T3">P</text:span><text:span text:style-name="T5">l</text:span><text:span text:style-name="T3">ano</text:span><text:span text:style-name="T90"> </text:span><text:span text:style-name="T5">Dir</text:span><text:span text:style-name="T3">etor Pa</text:span><text:span text:style-name="T5">r</text:span><text:span text:style-name="T3">t</text:span><text:span text:style-name="T5">i</text:span><text:span text:style-name="T3">c</text:span><text:span text:style-name="T5">i</text:span><text:span text:style-name="T3">p</text:span><text:span text:style-name="T10">a</text:span><text:span text:style-name="T3">t</text:span><text:span text:style-name="T5">i</text:span><text:span text:style-name="T1">v</text:span><text:span text:style-name="T3">o</text:span><text:span text:style-name="T1"> </text:span><text:span text:style-name="T3">de</text:span><text:span text:style-name="T8"> </text:span><text:span text:style-name="T3">Fo</text:span><text:span text:style-name="T5">r</text:span><text:span text:style-name="T3">ta</text:span><text:span text:style-name="T5">l</text:span><text:span text:style-name="T3">e</text:span><text:span text:style-name="T1">z</text:span><text:span text:style-name="T3">a</text:span><text:span text:style-name="T1"> </text:span><text:span text:style-name="T5">(</text:span><text:span text:style-name="T3">P</text:span><text:span text:style-name="T5">D</text:span><text:span text:style-name="T3">PFo</text:span><text:span text:style-name="T5">r)</text:span><text:span text:style-name="T3">.</text:span></text:p>
      <text:p text:style-name="P14"/>
      <text:p text:style-name="P4"/>
      <text:p text:style-name="P31"><draw:g text:anchor-type="char" draw:z-index="96" draw:style-name="gr1"><draw:g draw:style-name="gr2"><draw:polygon draw:style-name="gr3" draw:text-style-name="P69" svg:width="0.327cm" svg:height="0.484cm" svg:x="3cm" svg:y="0.122cm" svg:viewBox="0 0 328 485" draw:points="0,0 328,0 328,485 0,485"><text:p/></draw:polygon></draw:g><draw:g draw:style-name="gr2"><draw:line draw:style-name="gr13" draw:text-style-name="P70" svg:x1="3.392cm" svg:y1="0.607cm" svg:x2="3.392cm" svg:y2="0.122cm"><text:p/></draw:line></draw:g><draw:g draw:style-name="gr2"><draw:polygon draw:style-name="gr3" draw:text-style-name="P69" svg:width="0.539cm" svg:height="0.484cm" svg:x="3.452cm" svg:y="0.122cm" svg:viewBox="0 0 540 485" draw:points="0,0 540,0 540,485 0,485"><text:p/></draw:polygon></draw:g><draw:g draw:style-name="gr2"><draw:line draw:style-name="gr13" draw:text-style-name="P70" svg:x1="4.057cm" svg:y1="0.607cm" svg:x2="4.057cm" svg:y2="0.122cm"><text:p/></draw:line></draw:g><draw:g draw:style-name="gr2"><draw:polygon draw:style-name="gr3" draw:text-style-name="P69" svg:width="1.364cm" svg:height="0.484cm" svg:x="4.117cm" svg:y="0.122cm" svg:viewBox="0 0 1365 485" draw:points="0,0 1365,0 1365,485 0,485"><text:p/></draw:polygon></draw:g><draw:g draw:style-name="gr2"><draw:line draw:style-name="gr7" draw:text-style-name="P70" svg:x1="5.544cm" svg:y1="0.607cm" svg:x2="5.544cm" svg:y2="0.122cm"><text:p/></draw:line></draw:g><draw:g draw:style-name="gr2"><draw:polygon draw:style-name="gr3" draw:text-style-name="P69" svg:width="0.918cm" svg:height="0.484cm" svg:x="5.607cm" svg:y="0.122cm" svg:viewBox="0 0 919 485" draw:points="0,0 919,0 919,485 0,485"><text:p/></draw:polygon></draw:g><draw:g draw:style-name="gr2"><draw:line draw:style-name="gr7" draw:text-style-name="P70" svg:x1="6.588cm" svg:y1="0.607cm" svg:x2="6.588cm" svg:y2="0.122cm"><text:p/></draw:line></draw:g><draw:g draw:style-name="gr2"><draw:polygon draw:style-name="gr3" draw:text-style-name="P69" svg:width="1.528cm" svg:height="0.484cm" svg:x="6.648cm" svg:y="0.122cm" svg:viewBox="0 0 1529 485" draw:points="0,0 1529,0 1529,485 0,485"><text:p/></draw:polygon></draw:g><draw:g draw:style-name="gr2"><draw:line draw:style-name="gr13" draw:text-style-name="P70" svg:x1="8.241cm" svg:y1="0.607cm" svg:x2="8.241cm" svg:y2="0.122cm"><text:p/></draw:line></draw:g><draw:g draw:style-name="gr2"><draw:polygon draw:style-name="gr3" draw:text-style-name="P69" svg:width="0.705cm" svg:height="0.484cm" svg:x="8.304cm" svg:y="0.122cm" svg:viewBox="0 0 706 485" draw:points="0,0 706,0 706,485 0,485"><text:p/></draw:polygon></draw:g><draw:g draw:style-name="gr2"><draw:line draw:style-name="gr13" draw:text-style-name="P70" svg:x1="9.07cm" svg:y1="0.607cm" svg:x2="9.07cm" svg:y2="0.122cm"><text:p/></draw:line></draw:g><draw:g draw:style-name="gr2"><draw:polygon draw:style-name="gr3" draw:text-style-name="P69" svg:width="0.234cm" svg:height="0.484cm" svg:x="9.135cm" svg:y="0.122cm" svg:viewBox="0 0 235 485" draw:points="0,0 235,0 235,485 0,485"><text:p/></draw:polygon></draw:g><draw:g draw:style-name="gr2"><draw:line draw:style-name="gr13" draw:text-style-name="P70" svg:x1="9.433cm" svg:y1="0.607cm" svg:x2="9.433cm" svg:y2="0.122cm"><text:p/></draw:line></draw:g><draw:g draw:style-name="gr2"><draw:polygon draw:style-name="gr3" draw:text-style-name="P69" svg:width="0.539cm" svg:height="0.484cm" svg:x="9.494cm" svg:y="0.122cm" svg:viewBox="0 0 540 485" draw:points="0,0 540,0 540,485 0,485"><text:p/></draw:polygon></draw:g><draw:g draw:style-name="gr2"><draw:line draw:style-name="gr13" draw:text-style-name="P70" svg:x1="10.095cm" svg:y1="0.607cm" svg:x2="10.095cm" svg:y2="0.122cm"><text:p/></draw:line></draw:g><draw:g draw:style-name="gr2"><draw:polygon draw:style-name="gr3" draw:text-style-name="P69" svg:width="0.775cm" svg:height="0.484cm" svg:x="10.159cm" svg:y="0.122cm" svg:viewBox="0 0 776 485" draw:points="0,0 776,0 776,485 0,485"><text:p/></draw:polygon></draw:g><draw:g draw:style-name="gr2"><draw:polygon draw:style-name="gr3" draw:text-style-name="P69" svg:width="0.234cm" svg:height="0.484cm" svg:x="10.935cm" svg:y="0.122cm" svg:viewBox="0 0 235 485" draw:points="0,0 235,0 235,485 0,485"><text:p/></draw:polygon></draw:g><draw:g draw:style-name="gr2"><draw:polygon draw:style-name="gr3" draw:text-style-name="P69" svg:width="0.47cm" svg:height="0.484cm" svg:x="11.169cm" svg:y="0.122cm" svg:viewBox="0 0 471 485" draw:points="0,0 471,0 471,485 0,485"><text:p/></draw:polygon></draw:g><draw:g draw:style-name="gr2"><draw:line draw:style-name="gr13" draw:text-style-name="P70" svg:x1="11.704cm" svg:y1="0.607cm" svg:x2="11.704cm" svg:y2="0.122cm"><text:p/></draw:line></draw:g><draw:g draw:style-name="gr2"><draw:polygon draw:style-name="gr3" draw:text-style-name="P69" svg:width="0.47cm" svg:height="0.484cm" svg:x="11.766cm" svg:y="0.122cm" svg:viewBox="0 0 471 485" draw:points="0,0 471,0 471,485 0,485"><text:p/></draw:polygon></draw:g><draw:g draw:style-name="gr2"><draw:line draw:style-name="gr7" draw:text-style-name="P70" svg:x1="12.298cm" svg:y1="0.607cm" svg:x2="12.298cm" svg:y2="0.122cm"><text:p/></draw:line></draw:g><draw:g draw:style-name="gr2"><draw:polygon draw:style-name="gr3" draw:text-style-name="P69" svg:width="1.223cm" svg:height="0.484cm" svg:x="12.361cm" svg:y="0.122cm" svg:viewBox="0 0 1224 485" draw:points="0,0 1224,0 1224,485 0,485"><text:p/></draw:polygon></draw:g><draw:g draw:style-name="gr2"><draw:line draw:style-name="gr7" draw:text-style-name="P70" svg:x1="13.646cm" svg:y1="0.607cm" svg:x2="13.646cm" svg:y2="0.122cm"><text:p/></draw:line></draw:g><draw:g draw:style-name="gr2"><draw:polygon draw:style-name="gr3" draw:text-style-name="P69" svg:width="1.553cm" svg:height="0.484cm" svg:x="13.708cm" svg:y="0.122cm" svg:viewBox="0 0 1554 485" draw:points="0,0 1554,0 1554,485 0,485"><text:p/></draw:polygon></draw:g><draw:g draw:style-name="gr2"><draw:line draw:style-name="gr7" draw:text-style-name="P70" svg:x1="15.323cm" svg:y1="0.607cm" svg:x2="15.323cm" svg:y2="0.122cm"><text:p/></draw:line></draw:g><draw:g draw:style-name="gr2"><draw:polygon draw:style-name="gr3" draw:text-style-name="P69" svg:width="2.611cm" svg:height="0.484cm" svg:x="15.386cm" svg:y="0.122cm" svg:viewBox="0 0 2612 485" draw:points="0,0 2612,0 2612,485 0,485"><text:p/></draw:polygon></draw:g><draw:g draw:style-name="gr2"><draw:line draw:style-name="gr9" draw:text-style-name="P70" svg:x1="17.998cm" svg:y1="0.607cm" svg:x2="17.998cm" svg:y2="0.122cm"><text:p/></draw:line></draw:g></draw:g><draw:g text:anchor-type="char" draw:z-index="97" draw:style-name="gr1"><draw:g draw:style-name="gr2"><draw:polygon draw:style-name="gr3" draw:text-style-name="P69" svg:width="0.468cm" svg:height="0.484cm" svg:x="3cm" svg:y="0.851cm" svg:viewBox="0 0 469 485" draw:points="0,0 469,0 469,485 0,485"><text:p/></draw:polygon></draw:g><draw:g draw:style-name="gr2"><draw:line draw:style-name="gr7" draw:text-style-name="P70" svg:x1="3.531cm" svg:y1="1.336cm" svg:x2="3.531cm" svg:y2="0.851cm"><text:p/></draw:line></draw:g><draw:g draw:style-name="gr2"><draw:polygon draw:style-name="gr3" draw:text-style-name="P69" svg:width="0.939cm" svg:height="0.484cm" svg:x="3.593cm" svg:y="0.851cm" svg:viewBox="0 0 940 485" draw:points="0,0 940,0 940,485 0,485"><text:p/></draw:polygon></draw:g><draw:g draw:style-name="gr2"><draw:line draw:style-name="gr7" draw:text-style-name="P70" svg:x1="4.594cm" svg:y1="1.336cm" svg:x2="4.594cm" svg:y2="0.851cm"><text:p/></draw:line></draw:g><draw:g draw:style-name="gr2"><draw:polygon draw:style-name="gr3" draw:text-style-name="P69" svg:width="0.87cm" svg:height="0.484cm" svg:x="4.655cm" svg:y="0.851cm" svg:viewBox="0 0 871 485" draw:points="0,0 871,0 871,485 0,485"><text:p/></draw:polygon></draw:g><draw:g draw:style-name="gr2"><draw:line draw:style-name="gr8" draw:text-style-name="P70" svg:x1="5.588cm" svg:y1="1.336cm" svg:x2="5.588cm" svg:y2="0.851cm"><text:p/></draw:line></draw:g><draw:g draw:style-name="gr2"><draw:polygon draw:style-name="gr3" draw:text-style-name="P69" svg:width="1.387cm" svg:height="0.484cm" svg:x="5.648cm" svg:y="0.851cm" svg:viewBox="0 0 1388 485" draw:points="0,0 1388,0 1388,485 0,485"><text:p/></draw:polygon></draw:g><draw:g draw:style-name="gr2"><draw:line draw:style-name="gr7" draw:text-style-name="P70" svg:x1="7.098cm" svg:y1="1.336cm" svg:x2="7.098cm" svg:y2="0.851cm"><text:p/></draw:line></draw:g><draw:g draw:style-name="gr2"><draw:polygon draw:style-name="gr3" draw:text-style-name="P69" svg:width="2.07cm" svg:height="0.484cm" svg:x="7.161cm" svg:y="0.851cm" svg:viewBox="0 0 2071 485" draw:points="0,0 2071,0 2071,485 0,485"><text:p/></draw:polygon></draw:g><draw:g draw:style-name="gr2"><draw:line draw:style-name="gr8" draw:text-style-name="P70" svg:x1="9.292cm" svg:y1="1.336cm" svg:x2="9.292cm" svg:y2="0.851cm"><text:p/></draw:line></draw:g><draw:g draw:style-name="gr2"><draw:polygon draw:style-name="gr3" draw:text-style-name="P69" svg:width="0.352cm" svg:height="0.484cm" svg:x="9.353cm" svg:y="0.851cm" svg:viewBox="0 0 353 485" draw:points="0,0 353,0 353,485 0,485"><text:p/></draw:polygon></draw:g><draw:g draw:style-name="gr2"><draw:polygon draw:style-name="gr3" draw:text-style-name="P69" svg:width="0.235cm" svg:height="0.484cm" svg:x="9.705cm" svg:y="0.851cm" svg:viewBox="0 0 236 485" draw:points="0,0 236,0 236,485 0,485"><text:p/></draw:polygon></draw:g><draw:g draw:style-name="gr2"><draw:line draw:style-name="gr8" draw:text-style-name="P70" svg:x1="10.003cm" svg:y1="1.336cm" svg:x2="10.003cm" svg:y2="0.851cm"><text:p/></draw:line></draw:g><draw:g draw:style-name="gr2"><draw:polygon draw:style-name="gr3" draw:text-style-name="P69" svg:width="2.094cm" svg:height="0.484cm" svg:x="10.063cm" svg:y="0.851cm" svg:viewBox="0 0 2095 485" draw:points="0,0 2095,0 2095,485 0,485"><text:p/></draw:polygon></draw:g><draw:g draw:style-name="gr2"><draw:line draw:style-name="gr8" draw:text-style-name="P70" svg:x1="12.219cm" svg:y1="1.336cm" svg:x2="12.219cm" svg:y2="0.851cm"><text:p/></draw:line></draw:g><draw:g draw:style-name="gr2"><draw:polygon draw:style-name="gr3" draw:text-style-name="P69" svg:width="0.563cm" svg:height="0.484cm" svg:x="12.281cm" svg:y="0.851cm" svg:viewBox="0 0 564 485" draw:points="0,0 564,0 564,485 0,485"><text:p/></draw:polygon></draw:g><draw:g draw:style-name="gr2"><draw:line draw:style-name="gr7" draw:text-style-name="P70" svg:x1="12.907cm" svg:y1="1.336cm" svg:x2="12.907cm" svg:y2="0.851cm"><text:p/></draw:line></draw:g><draw:g draw:style-name="gr2"><draw:polygon draw:style-name="gr3" draw:text-style-name="P69" svg:width="2.236cm" svg:height="0.484cm" svg:x="12.969cm" svg:y="0.851cm" svg:viewBox="0 0 2237 485" draw:points="0,0 2237,0 2237,485 0,485"><text:p/></draw:polygon></draw:g><draw:g draw:style-name="gr2"><draw:line draw:style-name="gr8" draw:text-style-name="P70" svg:x1="15.267cm" svg:y1="1.336cm" svg:x2="15.267cm" svg:y2="0.851cm"><text:p/></draw:line></draw:g><draw:g draw:style-name="gr2"><draw:polygon draw:style-name="gr3" draw:text-style-name="P69" svg:width="0.235cm" svg:height="0.484cm" svg:x="15.327cm" svg:y="0.851cm" svg:viewBox="0 0 236 485" draw:points="0,0 236,0 236,485 0,485"><text:p/></draw:polygon></draw:g><draw:g draw:style-name="gr2"><draw:line draw:style-name="gr8" draw:text-style-name="P70" svg:x1="15.623cm" svg:y1="1.336cm" svg:x2="15.623cm" svg:y2="0.851cm"><text:p/></draw:line></draw:g><draw:g draw:style-name="gr2"><draw:polygon draw:style-name="gr3" draw:text-style-name="P69" svg:width="1.248cm" svg:height="0.484cm" svg:x="15.685cm" svg:y="0.851cm" svg:viewBox="0 0 1249 485" draw:points="0,0 1249,0 1249,485 0,485"><text:p/></draw:polygon></draw:g><draw:g draw:style-name="gr2"><draw:polygon draw:style-name="gr3" draw:text-style-name="P69" svg:width="0.234cm" svg:height="0.484cm" svg:x="16.934cm" svg:y="0.851cm" svg:viewBox="0 0 235 485" draw:points="0,0 235,0 235,485 0,485"><text:p/></draw:polygon></draw:g><draw:g draw:style-name="gr2"><draw:polygon draw:style-name="gr3" draw:text-style-name="P69" svg:width="0.235cm" svg:height="0.484cm" svg:x="17.168cm" svg:y="0.851cm" svg:viewBox="0 0 236 485" draw:points="0,0 236,0 236,485 0,485"><text:p/></draw:polygon></draw:g><draw:g draw:style-name="gr2"><draw:line draw:style-name="gr8" draw:text-style-name="P70" svg:x1="17.466cm" svg:y1="1.336cm" svg:x2="17.466cm" svg:y2="0.851cm"><text:p/></draw:line></draw:g><draw:g draw:style-name="gr2"><draw:polygon draw:style-name="gr3" draw:text-style-name="P69" svg:width="0.47cm" svg:height="0.484cm" svg:x="17.526cm" svg:y="0.851cm" svg:viewBox="0 0 471 485" draw:points="0,0 471,0 471,485 0,485"><text:p/></draw:polygon></draw:g><draw:g draw:style-name="gr2"><draw:line draw:style-name="gr9" draw:text-style-name="P70" svg:x1="17.998cm" svg:y1="1.336cm" svg:x2="17.998cm" svg:y2="0.851cm"><text:p/></draw:line></draw:g></draw:g><draw:g text:anchor-type="char" draw:z-index="98" draw:style-name="gr1"><draw:g draw:style-name="gr2"><draw:polygon draw:style-name="gr3" draw:text-style-name="P69" svg:width="2.163cm" svg:height="0.484cm" svg:x="3cm" svg:y="1.583cm" svg:viewBox="0 0 2164 485" draw:points="0,0 2164,0 2164,485 0,485"><text:p/></draw:polygon></draw:g><draw:g draw:style-name="gr2"><draw:polygon draw:style-name="gr3" draw:text-style-name="P69" svg:width="0.246cm" svg:height="0.484cm" svg:x="5.163cm" svg:y="1.583cm" svg:viewBox="0 0 247 485" draw:points="0,0 247,0 247,485 0,485"><text:p/></draw:polygon></draw:g><draw:g draw:style-name="gr2"><draw:polygon draw:style-name="gr3" draw:text-style-name="P69" svg:width="0.47cm" svg:height="0.484cm" svg:x="5.41cm" svg:y="1.583cm" svg:viewBox="0 0 471 485" draw:points="0,0 471,0 471,485 0,485"><text:p/></draw:polygon></draw:g><draw:g draw:style-name="gr2"><draw:polygon draw:style-name="gr3" draw:text-style-name="P69" svg:width="0.246cm" svg:height="0.484cm" svg:x="5.881cm" svg:y="1.583cm" svg:viewBox="0 0 247 485" draw:points="0,0 247,0 247,485 0,485"><text:p/></draw:polygon></draw:g><draw:g draw:style-name="gr2"><draw:polygon draw:style-name="gr3" draw:text-style-name="P69" svg:width="1.128cm" svg:height="0.484cm" svg:x="6.128cm" svg:y="1.583cm" svg:viewBox="0 0 1129 485" draw:points="0,0 1129,0 1129,485 0,485"><text:p/></draw:polygon></draw:g><draw:g draw:style-name="gr2"><draw:polygon draw:style-name="gr3" draw:text-style-name="P69" svg:width="0.246cm" svg:height="0.484cm" svg:x="7.258cm" svg:y="1.583cm" svg:viewBox="0 0 247 485" draw:points="0,0 247,0 247,485 0,485"><text:p/></draw:polygon></draw:g><draw:g draw:style-name="gr2"><draw:polygon draw:style-name="gr3" draw:text-style-name="P69" svg:width="0.611cm" svg:height="0.484cm" svg:x="7.505cm" svg:y="1.583cm" svg:viewBox="0 0 612 485" draw:points="0,0 612,0 612,485 0,485"><text:p/></draw:polygon></draw:g><draw:g draw:style-name="gr2"><draw:polygon draw:style-name="gr3" draw:text-style-name="P69" svg:width="0.246cm" svg:height="0.484cm" svg:x="8.117cm" svg:y="1.583cm" svg:viewBox="0 0 247 485" draw:points="0,0 247,0 247,485 0,485"><text:p/></draw:polygon></draw:g><draw:g draw:style-name="gr2"><draw:polygon draw:style-name="gr3" draw:text-style-name="P69" svg:width="1.858cm" svg:height="0.484cm" svg:x="8.364cm" svg:y="1.583cm" svg:viewBox="0 0 1859 485" draw:points="0,0 1859,0 1859,485 0,485"><text:p/></draw:polygon></draw:g><draw:g draw:style-name="gr2"><draw:polygon draw:style-name="gr3" draw:text-style-name="P69" svg:width="0.246cm" svg:height="0.484cm" svg:x="10.222cm" svg:y="1.583cm" svg:viewBox="0 0 247 485" draw:points="0,0 247,0 247,485 0,485"><text:p/></draw:polygon></draw:g><draw:g draw:style-name="gr2"><draw:polygon draw:style-name="gr3" draw:text-style-name="P69" svg:width="0.846cm" svg:height="0.484cm" svg:x="10.47cm" svg:y="1.583cm" svg:viewBox="0 0 847 485" draw:points="0,0 847,0 847,485 0,485"><text:p/></draw:polygon></draw:g><draw:g draw:style-name="gr2"><draw:polygon draw:style-name="gr3" draw:text-style-name="P69" svg:width="0.246cm" svg:height="0.484cm" svg:x="11.317cm" svg:y="1.583cm" svg:viewBox="0 0 247 485" draw:points="0,0 247,0 247,485 0,485"><text:p/></draw:polygon></draw:g><draw:g draw:style-name="gr2"><draw:polygon draw:style-name="gr3" draw:text-style-name="P69" svg:width="1.505cm" svg:height="0.484cm" svg:x="11.564cm" svg:y="1.583cm" svg:viewBox="0 0 1506 485" draw:points="0,0 1506,0 1506,485 0,485"><text:p/></draw:polygon></draw:g><draw:g draw:style-name="gr2"><draw:polygon draw:style-name="gr3" draw:text-style-name="P69" svg:width="0.445cm" svg:height="0.484cm" svg:x="13.07cm" svg:y="1.583cm" svg:viewBox="0 0 446 485" draw:points="0,0 446,0 446,485 0,485"><text:p/></draw:polygon></draw:g><draw:g draw:style-name="gr2"><draw:polygon draw:style-name="gr3" draw:text-style-name="P69" svg:width="0.235cm" svg:height="0.484cm" svg:x="13.515cm" svg:y="1.583cm" svg:viewBox="0 0 236 485" draw:points="0,0 236,0 236,485 0,485"><text:p/></draw:polygon></draw:g><draw:g draw:style-name="gr2"><draw:polygon draw:style-name="gr3" draw:text-style-name="P69" svg:width="0.246cm" svg:height="0.484cm" svg:x="13.753cm" svg:y="1.583cm" svg:viewBox="0 0 247 485" draw:points="0,0 247,0 247,485 0,485"><text:p/></draw:polygon></draw:g><draw:g draw:style-name="gr2"><draw:polygon draw:style-name="gr3" draw:text-style-name="P69" svg:width="0.47cm" svg:height="0.484cm" svg:x="14cm" svg:y="1.583cm" svg:viewBox="0 0 471 485" draw:points="0,0 471,0 471,485 0,485"><text:p/></draw:polygon></draw:g><draw:g draw:style-name="gr2"><draw:polygon draw:style-name="gr3" draw:text-style-name="P69" svg:width="0.246cm" svg:height="0.484cm" svg:x="14.471cm" svg:y="1.583cm" svg:viewBox="0 0 247 485" draw:points="0,0 247,0 247,485 0,485"><text:p/></draw:polygon></draw:g><draw:g draw:style-name="gr2"><draw:polygon draw:style-name="gr3" draw:text-style-name="P69" svg:width="0.375cm" svg:height="0.484cm" svg:x="14.718cm" svg:y="1.583cm" svg:viewBox="0 0 376 485" draw:points="0,0 376,0 376,485 0,485"><text:p/></draw:polygon></draw:g><draw:g draw:style-name="gr2"><draw:polygon draw:style-name="gr3" draw:text-style-name="P69" svg:width="0.235cm" svg:height="0.484cm" svg:x="15.092cm" svg:y="1.583cm" svg:viewBox="0 0 236 485" draw:points="0,0 236,0 236,485 0,485"><text:p/></draw:polygon></draw:g><draw:g draw:style-name="gr2"><draw:polygon draw:style-name="gr3" draw:text-style-name="P69" svg:width="0.892cm" svg:height="0.484cm" svg:x="15.33cm" svg:y="1.583cm" svg:viewBox="0 0 893 485" draw:points="0,0 893,0 893,485 0,485"><text:p/></draw:polygon></draw:g><draw:g draw:style-name="gr2"><draw:polygon draw:style-name="gr3" draw:text-style-name="P69" svg:width="0.246cm" svg:height="0.484cm" svg:x="16.221cm" svg:y="1.583cm" svg:viewBox="0 0 247 485" draw:points="0,0 247,0 247,485 0,485"><text:p/></draw:polygon></draw:g><draw:g draw:style-name="gr2"><draw:polygon draw:style-name="gr3" draw:text-style-name="P69" svg:width="0.941cm" svg:height="0.484cm" svg:x="16.469cm" svg:y="1.583cm" svg:viewBox="0 0 942 485" draw:points="0,0 942,0 942,485 0,485"><text:p/></draw:polygon></draw:g><draw:g draw:style-name="gr2"><draw:polygon draw:style-name="gr3" draw:text-style-name="P69" svg:width="0.234cm" svg:height="0.484cm" svg:x="17.411cm" svg:y="1.583cm" svg:viewBox="0 0 235 485" draw:points="0,0 235,0 235,485 0,485"><text:p/></draw:polygon></draw:g><draw:g draw:style-name="gr2"><draw:polygon draw:style-name="gr3" draw:text-style-name="P69" svg:width="0.354cm" svg:height="0.484cm" svg:x="17.646cm" svg:y="1.583cm" svg:viewBox="0 0 355 485" draw:points="0,0 355,0 355,485 0,485"><text:p/></draw:polygon></draw:g></draw:g><draw:g text:anchor-type="char" draw:z-index="99" draw:style-name="gr1"><draw:g draw:style-name="gr2"><draw:polygon draw:style-name="gr3" draw:text-style-name="P69" svg:width="1.033cm" svg:height="0.484cm" svg:x="3cm" svg:y="2.312cm" svg:viewBox="0 0 1034 485" draw:points="0,0 1034,0 1034,485 0,485"><text:p/></draw:polygon></draw:g><draw:g draw:style-name="gr2"><draw:polygon draw:style-name="gr3" draw:text-style-name="P69" svg:width="0.211cm" svg:height="0.484cm" svg:x="4.034cm" svg:y="2.312cm" svg:viewBox="0 0 212 485" draw:points="0,0 212,0 212,485 0,485"><text:p/></draw:polygon></draw:g><draw:g draw:style-name="gr2"><draw:polygon draw:style-name="gr3" draw:text-style-name="P69" svg:width="0.588cm" svg:height="0.484cm" svg:x="4.244cm" svg:y="2.312cm" svg:viewBox="0 0 589 485" draw:points="0,0 589,0 589,485 0,485"><text:p/></draw:polygon></draw:g><draw:g draw:style-name="gr2"><draw:line draw:style-name="gr12" draw:text-style-name="P70" svg:x1="4.912cm" svg:y1="2.797cm" svg:x2="4.912cm" svg:y2="2.312cm"><text:p/></draw:line></draw:g><draw:g draw:style-name="gr2"><draw:polygon draw:style-name="gr3" draw:text-style-name="P69" svg:width="1.153cm" svg:height="0.484cm" svg:x="4.988cm" svg:y="2.312cm" svg:viewBox="0 0 1154 485" draw:points="0,0 1154,0 1154,485 0,485"><text:p/></draw:polygon></draw:g><draw:g draw:style-name="gr2"><draw:line draw:style-name="gr12" draw:text-style-name="P70" svg:x1="6.219cm" svg:y1="2.797cm" svg:x2="6.219cm" svg:y2="2.312cm"><text:p/></draw:line></draw:g><draw:g draw:style-name="gr2"><draw:polygon draw:style-name="gr3" draw:text-style-name="P69" svg:width="0.706cm" svg:height="0.484cm" svg:x="6.295cm" svg:y="2.312cm" svg:viewBox="0 0 707 485" draw:points="0,0 707,0 707,485 0,485"><text:p/></draw:polygon></draw:g><draw:g draw:style-name="gr2"><draw:line draw:style-name="gr12" draw:text-style-name="P70" svg:x1="7.08cm" svg:y1="2.797cm" svg:x2="7.08cm" svg:y2="2.312cm"><text:p/></draw:line></draw:g><draw:g draw:style-name="gr2"><draw:polygon draw:style-name="gr3" draw:text-style-name="P69" svg:width="0.445cm" svg:height="0.484cm" svg:x="7.156cm" svg:y="2.312cm" svg:viewBox="0 0 446 485" draw:points="0,0 446,0 446,485 0,485"><text:p/></draw:polygon></draw:g><draw:g draw:style-name="gr2"><draw:line draw:style-name="gr11" draw:text-style-name="P70" svg:x1="7.679cm" svg:y1="2.797cm" svg:x2="7.679cm" svg:y2="2.312cm"><text:p/></draw:line></draw:g><draw:g draw:style-name="gr2"><draw:polygon draw:style-name="gr3" draw:text-style-name="P69" svg:width="0.916cm" svg:height="0.484cm" svg:x="7.756cm" svg:y="2.312cm" svg:viewBox="0 0 917 485" draw:points="0,0 917,0 917,485 0,485"><text:p/></draw:polygon></draw:g><draw:g draw:style-name="gr2"><draw:line draw:style-name="gr12" draw:text-style-name="P70" svg:x1="8.752cm" svg:y1="2.797cm" svg:x2="8.752cm" svg:y2="2.312cm"><text:p/></draw:line></draw:g><draw:g draw:style-name="gr2"><draw:polygon draw:style-name="gr3" draw:text-style-name="P69" svg:width="1.976cm" svg:height="0.484cm" svg:x="8.828cm" svg:y="2.312cm" svg:viewBox="0 0 1977 485" draw:points="0,0 1977,0 1977,485 0,485"><text:p/></draw:polygon></draw:g><draw:g draw:style-name="gr2"><draw:line draw:style-name="gr12" draw:text-style-name="P70" svg:x1="10.881cm" svg:y1="2.797cm" svg:x2="10.881cm" svg:y2="2.312cm"><text:p/></draw:line></draw:g><draw:g draw:style-name="gr2"><draw:polygon draw:style-name="gr3" draw:text-style-name="P69" svg:width="0.234cm" svg:height="0.484cm" svg:x="10.958cm" svg:y="2.312cm" svg:viewBox="0 0 235 485" draw:points="0,0 235,0 235,485 0,485"><text:p/></draw:polygon></draw:g><draw:g draw:style-name="gr2"><draw:line draw:style-name="gr11" draw:text-style-name="P70" svg:x1="11.271cm" svg:y1="2.797cm" svg:x2="11.271cm" svg:y2="2.312cm"><text:p/></draw:line></draw:g><draw:g draw:style-name="gr2"><draw:polygon draw:style-name="gr3" draw:text-style-name="P69" svg:width="1.057cm" svg:height="0.484cm" svg:x="11.347cm" svg:y="2.312cm" svg:viewBox="0 0 1058 485" draw:points="0,0 1058,0 1058,485 0,485"><text:p/></draw:polygon></draw:g><draw:g draw:style-name="gr2"><draw:polygon draw:style-name="gr3" draw:text-style-name="P69" svg:width="0.234cm" svg:height="0.484cm" svg:x="12.406cm" svg:y="2.312cm" svg:viewBox="0 0 235 485" draw:points="0,0 235,0 235,485 0,485"><text:p/></draw:polygon></draw:g><draw:g draw:style-name="gr2"><draw:polygon draw:style-name="gr3" draw:text-style-name="P69" svg:width="0.777cm" svg:height="0.484cm" svg:x="12.64cm" svg:y="2.312cm" svg:viewBox="0 0 778 485" draw:points="0,0 778,0 778,485 0,485"><text:p/></draw:polygon></draw:g><draw:g draw:style-name="gr2"><draw:line draw:style-name="gr12" draw:text-style-name="P70" svg:x1="13.494cm" svg:y1="2.797cm" svg:x2="13.494cm" svg:y2="2.312cm"><text:p/></draw:line></draw:g><draw:g draw:style-name="gr2"><draw:polygon draw:style-name="gr3" draw:text-style-name="P69" svg:width="0.705cm" svg:height="0.484cm" svg:x="13.572cm" svg:y="2.312cm" svg:viewBox="0 0 706 485" draw:points="0,0 706,0 706,485 0,485"><text:p/></draw:polygon></draw:g><draw:g draw:style-name="gr2"><draw:polygon draw:style-name="gr3" draw:text-style-name="P69" svg:width="0.234cm" svg:height="0.484cm" svg:x="14.277cm" svg:y="2.312cm" svg:viewBox="0 0 235 485" draw:points="0,0 235,0 235,485 0,485"><text:p/></draw:polygon></draw:g><draw:g draw:style-name="gr2"><draw:polygon draw:style-name="gr3" draw:text-style-name="P69" svg:width="0.659cm" svg:height="0.484cm" svg:x="14.512cm" svg:y="2.312cm" svg:viewBox="0 0 660 485" draw:points="0,0 660,0 660,485 0,485"><text:p/></draw:polygon></draw:g><draw:g draw:style-name="gr2"><draw:line draw:style-name="gr12" draw:text-style-name="P70" svg:x1="15.249cm" svg:y1="2.797cm" svg:x2="15.249cm" svg:y2="2.312cm"><text:p/></draw:line></draw:g><draw:g draw:style-name="gr2"><draw:polygon draw:style-name="gr3" draw:text-style-name="P69" svg:width="0.682cm" svg:height="0.484cm" svg:x="15.326cm" svg:y="2.312cm" svg:viewBox="0 0 683 485" draw:points="0,0 683,0 683,485 0,485"><text:p/></draw:polygon></draw:g><draw:g draw:style-name="gr2"><draw:line draw:style-name="gr12" draw:text-style-name="P70" svg:x1="16.085cm" svg:y1="2.797cm" svg:x2="16.085cm" svg:y2="2.312cm"><text:p/></draw:line></draw:g><draw:g draw:style-name="gr2"><draw:polygon draw:style-name="gr3" draw:text-style-name="P69" svg:width="1.835cm" svg:height="0.484cm" svg:x="16.161cm" svg:y="2.312cm" svg:viewBox="0 0 1836 485" draw:points="0,0 1836,0 1836,485 0,485"><text:p/></draw:polygon></draw:g><draw:g draw:style-name="gr2"><draw:line draw:style-name="gr9" draw:text-style-name="P70" svg:x1="17.998cm" svg:y1="2.797cm" svg:x2="17.998cm" svg:y2="2.312cm"><text:p/></draw:line></draw:g></draw:g><draw:g text:anchor-type="char" draw:z-index="100" draw:style-name="gr1"><draw:g draw:style-name="gr2"><draw:polygon draw:style-name="gr3" draw:text-style-name="P69" svg:width="0.798cm" svg:height="0.484cm" svg:x="3cm" svg:y="3.043cm" svg:viewBox="0 0 799 485" draw:points="0,0 799,0 799,485 0,485"><text:p/></draw:polygon></draw:g><draw:g draw:style-name="gr2"><draw:line draw:style-name="gr5" draw:text-style-name="P70" svg:x1="3.859cm" svg:y1="3.528cm" svg:x2="3.859cm" svg:y2="3.043cm"><text:p/></draw:line></draw:g><draw:g draw:style-name="gr2"><draw:polygon draw:style-name="gr3" draw:text-style-name="P69" svg:width="0.234cm" svg:height="0.484cm" svg:x="3.916cm" svg:y="3.043cm" svg:viewBox="0 0 235 485" draw:points="0,0 235,0 235,485 0,485"><text:p/></draw:polygon></draw:g><draw:g draw:style-name="gr2"><draw:line draw:style-name="gr5" draw:text-style-name="P70" svg:x1="4.211cm" svg:y1="3.528cm" svg:x2="4.211cm" svg:y2="3.043cm"><text:p/></draw:line></draw:g><draw:g draw:style-name="gr2"><draw:polygon draw:style-name="gr3" draw:text-style-name="P69" svg:width="1.082cm" svg:height="0.484cm" svg:x="4.27cm" svg:y="3.043cm" svg:viewBox="0 0 1083 485" draw:points="0,0 1083,0 1083,485 0,485"><text:p/></draw:polygon></draw:g><draw:g draw:style-name="gr2"><draw:line draw:style-name="gr4" draw:text-style-name="P70" svg:x1="5.409cm" svg:y1="3.528cm" svg:x2="5.409cm" svg:y2="3.043cm"><text:p/></draw:line></draw:g><draw:g draw:style-name="gr2"><draw:polygon draw:style-name="gr3" draw:text-style-name="P69" svg:width="1.387cm" svg:height="0.484cm" svg:x="5.468cm" svg:y="3.043cm" svg:viewBox="0 0 1388 485" draw:points="0,0 1388,0 1388,485 0,485"><text:p/></draw:polygon></draw:g><draw:g draw:style-name="gr2"><draw:line draw:style-name="gr5" draw:text-style-name="P70" svg:x1="6.916cm" svg:y1="3.528cm" svg:x2="6.916cm" svg:y2="3.043cm"><text:p/></draw:line></draw:g></draw:g><text:span text:style-name="T3">O</text:span><text:span text:style-name="T2"> </text:span><text:span text:style-name="T3">S</text:span><text:span text:style-name="T5">r</text:span><text:span text:style-name="T3">.</text:span><text:span text:style-name="T2"> </text:span><text:span text:style-name="T5">R</text:span><text:span text:style-name="T3">en</text:span><text:span text:style-name="T10">a</text:span><text:span text:style-name="T3">to</text:span><text:span text:style-name="T2"> </text:span><text:span text:style-name="T3">L</text:span><text:span text:style-name="T5">im</text:span><text:span text:style-name="T3">a</text:span><text:span text:style-name="T2"> </text:span><text:span text:style-name="T3">so</text:span><text:span text:style-name="T5">li</text:span><text:span text:style-name="T3">c</text:span><text:span text:style-name="T5">i</text:span><text:span text:style-name="T3">tou</text:span><text:span text:style-name="T2"> </text:span><text:span text:style-name="T10">q</text:span><text:span text:style-name="T3">ue</text:span><text:span text:style-name="T55"> </text:span><text:span text:style-name="T3">o</text:span><text:span text:style-name="T2"> </text:span><text:span text:style-name="T3">S</text:span><text:span text:style-name="T5">r</text:span><text:span text:style-name="T3">.</text:span><text:span text:style-name="T2"> </text:span><text:span text:style-name="T5">R</text:span><text:span text:style-name="T3">o</text:span><text:span text:style-name="T10">g</text:span><text:span text:style-name="T3">é</text:span><text:span text:style-name="T5">ri</text:span><text:span text:style-name="T3">o</text:span><text:span text:style-name="T52"> </text:span><text:span text:style-name="T3">da </text:span><text:span text:style-name="T5">C</text:span><text:span text:style-name="T3">osta,</text:span><text:span text:style-name="T6"> m</text:span><text:span text:style-name="T10">e</text:span><text:span text:style-name="T6">m</text:span><text:span text:style-name="T10">b</text:span><text:span text:style-name="T5">r</text:span><text:span text:style-name="T3">o</text:span><text:span text:style-name="T52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 da</text:span><text:span text:style-name="T5"> </text:span><text:span text:style-name="T3">ZEIS Bom</text:span><text:span text:style-name="T6"> </text:span><text:span text:style-name="T3">Ja</text:span><text:span text:style-name="T5">r</text:span><text:span text:style-name="T3">d</text:span><text:span text:style-name="T5">im</text:span><text:span text:style-name="T3">,</text:span><text:span text:style-name="T2"> </text:span><text:span text:style-name="T3">e</text:span><text:span text:style-name="T10">n</text:span><text:span text:style-name="T3">ca</text:span><text:span text:style-name="T5">mi</text:span><text:span text:style-name="T3">nhe a</text:span><text:span text:style-name="T10">t</text:span><text:span text:style-name="T3">é se</text:span><text:span text:style-name="T1">x</text:span><text:span text:style-name="T3">ta</text:span><text:span text:style-name="T5">-</text:span><text:span text:style-name="T55">f</text:span><text:span text:style-name="T10">e</text:span><text:span text:style-name="T5">ir</text:span><text:span text:style-name="T3">a,</text:span><text:span text:style-name="T2"> </text:span><text:span text:style-name="T3">d</text:span><text:span text:style-name="T5">i</text:span><text:span text:style-name="T3">a</text:span><text:span text:style-name="T2"> </text:span><text:span text:style-name="T3">0</text:span><text:span text:style-name="T10">7</text:span><text:span text:style-name="T3">/0</text:span><text:span text:style-name="T10">7</text:span><text:span text:style-name="T3">/20</text:span><text:span text:style-name="T10">2</text:span><text:span text:style-name="T3">3, a su</text:span><text:span text:style-name="T10">g</text:span><text:span text:style-name="T3">estão</text:span><text:span text:style-name="T5"> </text:span><text:span text:style-name="T3">do </text:span><text:span text:style-name="T10">q</text:span><text:span text:style-name="T3">uan</text:span><text:span text:style-name="T10">t</text:span><text:span text:style-name="T5">i</text:span><text:span text:style-name="T3">tat</text:span><text:span text:style-name="T5">i</text:span><text:span text:style-name="T1">v</text:span><text:span text:style-name="T3">o</text:span><text:span text:style-name="T52"> </text:span><text:span text:style-name="T3">de</text:span><text:span text:style-name="T51"> </text:span><text:span text:style-name="T1">v</text:span><text:span text:style-name="T3">agas</text:span><text:span text:style-name="T54"> </text:span><text:span text:style-name="T3">por</text:span><text:span text:style-name="T52"> </text:span><text:span text:style-name="T3">cat</text:span><text:span text:style-name="T10">eg</text:span><text:span text:style-name="T3">o</text:span><text:span text:style-name="T5">ri</text:span><text:span text:style-name="T3">a,</text:span><text:span text:style-name="T52"> </text:span><text:span text:style-name="T3">pa</text:span><text:span text:style-name="T5">r</text:span><text:span text:style-name="T3">a</text:span><text:span text:style-name="T51"> </text:span><text:span text:style-name="T3">d</text:span><text:span text:style-name="T10">e</text:span><text:span text:style-name="T5">li</text:span><text:span text:style-name="T3">be</text:span><text:span text:style-name="T5">r</text:span><text:span text:style-name="T10">a</text:span><text:span text:style-name="T3">ção</text:span><text:span text:style-name="T51"> </text:span><text:span text:style-name="T3">na</text:span><text:span text:style-name="T52"> </text:span><text:span text:style-name="T3">p</text:span><text:span text:style-name="T8">r</text:span><text:span text:style-name="T3">ó</text:span><text:span text:style-name="T1">x</text:span><text:span text:style-name="T6">im</text:span><text:span text:style-name="T3">a</text:span><text:span text:style-name="T54"> </text:span><text:span text:style-name="T5">r</text:span><text:span text:style-name="T3">eun</text:span><text:span text:style-name="T5">i</text:span><text:span text:style-name="T10">ã</text:span><text:span text:style-name="T3">o.</text:span><text:span text:style-name="T11"> </text:span><text:span text:style-name="T5">R</text:span><text:span text:style-name="T3">ef</text:span><text:span text:style-name="T10">o</text:span><text:span text:style-name="T5">r</text:span><text:span text:style-name="T3">çou,</text:span><text:span text:style-name="T74"> </text:span><text:span text:style-name="T3">a</text:span><text:span text:style-name="T5">i</text:span><text:span text:style-name="T3">nd</text:span><text:span text:style-name="T10">a</text:span><text:span text:style-name="T3">,</text:span><text:span text:style-name="T80"> </text:span><text:span text:style-name="T10">q</text:span><text:span text:style-name="T3">ue</text:span><text:span text:style-name="T78"> </text:span><text:span text:style-name="T3">se</text:span><text:span text:style-name="T80"> </text:span><text:span text:style-name="T3">de</text:span><text:span text:style-name="T1">v</text:span><text:span text:style-name="T3">e</text:span><text:span text:style-name="T78"> </text:span><text:span text:style-name="T3">cons</text:span><text:span text:style-name="T5">i</text:span><text:span text:style-name="T3">d</text:span><text:span text:style-name="T10">e</text:span><text:span text:style-name="T5">r</text:span><text:span text:style-name="T3">ar</text:span><text:span text:style-name="T57"> </text:span><text:span text:style-name="T3">a</text:span><text:span text:style-name="T78"> </text:span><text:span text:style-name="T3">pe</text:span><text:span text:style-name="T5">r</text:span><text:span text:style-name="T3">t</text:span><text:span text:style-name="T5">i</text:span><text:span text:style-name="T10">nê</text:span><text:span text:style-name="T3">nc</text:span><text:span text:style-name="T5">i</text:span><text:span text:style-name="T3">a</text:span><text:span text:style-name="T80"> </text:span><text:span text:style-name="T3">te</text:span><text:span text:style-name="T5">m</text:span><text:span text:style-name="T10">á</text:span><text:span text:style-name="T3">t</text:span><text:span text:style-name="T5">i</text:span><text:span text:style-name="T3">ca</text:span><text:span text:style-name="T80"> </text:span><text:span text:style-name="T3">das</text:span><text:span text:style-name="T73"> </text:span><text:span text:style-name="T3">en</text:span><text:span text:style-name="T10">t</text:span><text:span text:style-name="T5">i</text:span><text:span text:style-name="T3">da</text:span><text:span text:style-name="T10">d</text:span><text:span text:style-name="T3">es com</text:span><text:span text:style-name="T8"> </text:span><text:span text:style-name="T3">o P</text:span><text:span text:style-name="T5">l</text:span><text:span text:style-name="T3">a</text:span><text:span text:style-name="T10">n</text:span><text:span text:style-name="T3">o</text:span><text:span text:style-name="T10"> </text:span><text:span text:style-name="T5">Dir</text:span><text:span text:style-name="T3">eto</text:span><text:span text:style-name="T5">r</text:span><text:span text:style-name="T3">.</text:span></text:p>
      <text:p text:style-name="P13"/>
      <text:p text:style-name="P4"/>
      <text:p text:style-name="P53"><draw:g text:anchor-type="char" draw:z-index="101" draw:style-name="gr1"><draw:g draw:style-name="gr2"><draw:polygon draw:style-name="gr3" draw:text-style-name="P69" svg:width="1.645cm" svg:height="0.484cm" svg:x="3cm" svg:y="0.121cm" svg:viewBox="0 0 1646 485" draw:points="0,0 1646,0 1646,485 0,485"><text:p/></draw:polygon></draw:g><draw:g draw:style-name="gr2"><draw:polygon draw:style-name="gr3" draw:text-style-name="P69" svg:width="0.165cm" svg:height="0.484cm" svg:x="4.646cm" svg:y="0.121cm" svg:viewBox="0 0 166 485" draw:points="0,0 166,0 166,485 0,485"><text:p/></draw:polygon></draw:g><draw:g draw:style-name="gr2"><draw:polygon draw:style-name="gr3" draw:text-style-name="P69" svg:width="2.116cm" svg:height="0.484cm" svg:x="4.811cm" svg:y="0.121cm" svg:viewBox="0 0 2117 485" draw:points="0,0 2117,0 2117,485 0,485"><text:p/></draw:polygon></draw:g><draw:g draw:style-name="gr2"><draw:polygon draw:style-name="gr3" draw:text-style-name="P69" svg:width="0.163cm" svg:height="0.484cm" svg:x="6.927cm" svg:y="0.121cm" svg:viewBox="0 0 164 485" draw:points="0,0 164,0 164,485 0,485"><text:p/></draw:polygon></draw:g><draw:g draw:style-name="gr2"><draw:polygon draw:style-name="gr3" draw:text-style-name="P69" svg:width="0.823cm" svg:height="0.484cm" svg:x="7.091cm" svg:y="0.121cm" svg:viewBox="0 0 824 485" draw:points="0,0 824,0 824,485 0,485"><text:p/></draw:polygon></draw:g><draw:g draw:style-name="gr2"><draw:polygon draw:style-name="gr3" draw:text-style-name="P69" svg:width="0.165cm" svg:height="0.484cm" svg:x="7.916cm" svg:y="0.121cm" svg:viewBox="0 0 166 485" draw:points="0,0 166,0 166,485 0,485"><text:p/></draw:polygon></draw:g><draw:g draw:style-name="gr2"><draw:polygon draw:style-name="gr3" draw:text-style-name="P69" svg:width="1.034cm" svg:height="0.484cm" svg:x="8.082cm" svg:y="0.121cm" svg:viewBox="0 0 1035 485" draw:points="0,0 1035,0 1035,485 0,485"><text:p/></draw:polygon></draw:g><draw:g draw:style-name="gr2"><draw:polygon draw:style-name="gr3" draw:text-style-name="P69" svg:width="0.163cm" svg:height="0.484cm" svg:x="9.116cm" svg:y="0.121cm" svg:viewBox="0 0 164 485" draw:points="0,0 164,0 164,485 0,485"><text:p/></draw:polygon></draw:g><draw:g draw:style-name="gr2"><draw:polygon draw:style-name="gr3" draw:text-style-name="P69" svg:width="1.198cm" svg:height="0.484cm" svg:x="9.28cm" svg:y="0.121cm" svg:viewBox="0 0 1199 485" draw:points="0,0 1199,0 1199,485 0,485"><text:p/></draw:polygon></draw:g><draw:g draw:style-name="gr2"><draw:polygon draw:style-name="gr3" draw:text-style-name="P69" svg:width="0.163cm" svg:height="0.484cm" svg:x="10.48cm" svg:y="0.121cm" svg:viewBox="0 0 164 485" draw:points="0,0 164,0 164,485 0,485"><text:p/></draw:polygon></draw:g><draw:g draw:style-name="gr2"><draw:polygon draw:style-name="gr3" draw:text-style-name="P69" svg:width="0.235cm" svg:height="0.484cm" svg:x="10.644cm" svg:y="0.121cm" svg:viewBox="0 0 236 485" draw:points="0,0 236,0 236,485 0,485"><text:p/></draw:polygon></draw:g><draw:g draw:style-name="gr2"><draw:polygon draw:style-name="gr3" draw:text-style-name="P69" svg:width="0.163cm" svg:height="0.484cm" svg:x="10.881cm" svg:y="0.121cm" svg:viewBox="0 0 164 485" draw:points="0,0 164,0 164,485 0,485"><text:p/></draw:polygon></draw:g><draw:g draw:style-name="gr2"><draw:polygon draw:style-name="gr3" draw:text-style-name="P69" svg:width="1.294cm" svg:height="0.484cm" svg:x="11.045cm" svg:y="0.121cm" svg:viewBox="0 0 1295 485" draw:points="0,0 1295,0 1295,485 0,485"><text:p/></draw:polygon></draw:g><draw:g draw:style-name="gr2"><draw:polygon draw:style-name="gr3" draw:text-style-name="P69" svg:width="0.445cm" svg:height="0.484cm" svg:x="12.339cm" svg:y="0.121cm" svg:viewBox="0 0 446 485" draw:points="0,0 446,0 446,485 0,485"><text:p/></draw:polygon></draw:g><draw:g draw:style-name="gr2"><draw:polygon draw:style-name="gr3" draw:text-style-name="P69" svg:width="0.235cm" svg:height="0.484cm" svg:x="12.786cm" svg:y="0.121cm" svg:viewBox="0 0 236 485" draw:points="0,0 236,0 236,485 0,485"><text:p/></draw:polygon></draw:g><draw:g draw:style-name="gr2"><draw:polygon draw:style-name="gr3" draw:text-style-name="P69" svg:width="0.163cm" svg:height="0.484cm" svg:x="13.021cm" svg:y="0.121cm" svg:viewBox="0 0 164 485" draw:points="0,0 164,0 164,485 0,485"><text:p/></draw:polygon></draw:g><draw:g draw:style-name="gr2"><draw:polygon draw:style-name="gr3" draw:text-style-name="P69" svg:width="0.47cm" svg:height="0.484cm" svg:x="13.185cm" svg:y="0.121cm" svg:viewBox="0 0 471 485" draw:points="0,0 471,0 471,485 0,485"><text:p/></draw:polygon></draw:g><draw:g draw:style-name="gr2"><draw:polygon draw:style-name="gr3" draw:text-style-name="P69" svg:width="0.163cm" svg:height="0.484cm" svg:x="13.656cm" svg:y="0.121cm" svg:viewBox="0 0 164 485" draw:points="0,0 164,0 164,485 0,485"><text:p/></draw:polygon></draw:g><draw:g draw:style-name="gr2"><draw:polygon draw:style-name="gr3" draw:text-style-name="P69" svg:width="1.317cm" svg:height="0.484cm" svg:x="13.82cm" svg:y="0.121cm" svg:viewBox="0 0 1318 485" draw:points="0,0 1318,0 1318,485 0,485"><text:p/></draw:polygon></draw:g><draw:g draw:style-name="gr2"><draw:polygon draw:style-name="gr3" draw:text-style-name="P69" svg:width="0.445cm" svg:height="0.484cm" svg:x="15.139cm" svg:y="0.121cm" svg:viewBox="0 0 446 485" draw:points="0,0 446,0 446,485 0,485"><text:p/></draw:polygon></draw:g><draw:g draw:style-name="gr2"><draw:polygon draw:style-name="gr3" draw:text-style-name="P69" svg:width="0.235cm" svg:height="0.484cm" svg:x="15.584cm" svg:y="0.121cm" svg:viewBox="0 0 236 485" draw:points="0,0 236,0 236,485 0,485"><text:p/></draw:polygon></draw:g><draw:g draw:style-name="gr2"><draw:polygon draw:style-name="gr3" draw:text-style-name="P69" svg:width="0.163cm" svg:height="0.484cm" svg:x="15.821cm" svg:y="0.121cm" svg:viewBox="0 0 164 485" draw:points="0,0 164,0 164,485 0,485"><text:p/></draw:polygon></draw:g><draw:g draw:style-name="gr2"><draw:polygon draw:style-name="gr3" draw:text-style-name="P69" svg:width="0.234cm" svg:height="0.484cm" svg:x="15.985cm" svg:y="0.121cm" svg:viewBox="0 0 235 485" draw:points="0,0 235,0 235,485 0,485"><text:p/></draw:polygon></draw:g><draw:g draw:style-name="gr2"><draw:line draw:style-name="gr11" draw:text-style-name="P70" svg:x1="16.297cm" svg:y1="0.606cm" svg:x2="16.297cm" svg:y2="0.121cm"><text:p/></draw:line></draw:g><draw:g draw:style-name="gr2"><draw:polygon draw:style-name="gr3" draw:text-style-name="P69" svg:width="0.163cm" svg:height="0.484cm" svg:x="16.375cm" svg:y="0.121cm" svg:viewBox="0 0 164 485" draw:points="0,0 164,0 164,485 0,485"><text:p/></draw:polygon></draw:g><draw:g draw:style-name="gr2"><draw:polygon draw:style-name="gr3" draw:text-style-name="P69" svg:width="0.588cm" svg:height="0.484cm" svg:x="16.539cm" svg:y="0.121cm" svg:viewBox="0 0 589 485" draw:points="0,0 589,0 589,485 0,485"><text:p/></draw:polygon></draw:g><draw:g draw:style-name="gr2"><draw:polygon draw:style-name="gr3" draw:text-style-name="P69" svg:width="0.163cm" svg:height="0.484cm" svg:x="17.128cm" svg:y="0.121cm" svg:viewBox="0 0 164 485" draw:points="0,0 164,0 164,485 0,485"><text:p/></draw:polygon></draw:g><draw:g draw:style-name="gr2"><draw:polygon draw:style-name="gr3" draw:text-style-name="P69" svg:width="0.705cm" svg:height="0.484cm" svg:x="17.292cm" svg:y="0.121cm" svg:viewBox="0 0 706 485" draw:points="0,0 706,0 706,485 0,485"><text:p/></draw:polygon></draw:g><draw:g draw:style-name="gr2"><draw:line draw:style-name="gr9" draw:text-style-name="P70" svg:x1="17.998cm" svg:y1="0.606cm" svg:x2="17.998cm" svg:y2="0.121cm"><text:p/></draw:line></draw:g></draw:g><draw:g text:anchor-type="char" draw:z-index="102" draw:style-name="gr1"><draw:g draw:style-name="gr2"><draw:polygon draw:style-name="gr3" draw:text-style-name="P69" svg:width="1.246cm" svg:height="0.484cm" svg:x="3cm" svg:y="0.853cm" svg:viewBox="0 0 1247 485" draw:points="0,0 1247,0 1247,485 0,485"><text:p/></draw:polygon></draw:g><draw:g draw:style-name="gr2"><draw:polygon draw:style-name="gr3" draw:text-style-name="P69" svg:width="0.272cm" svg:height="0.484cm" svg:x="4.247cm" svg:y="0.853cm" svg:viewBox="0 0 273 485" draw:points="0,0 273,0 273,485 0,485"><text:p/></draw:polygon></draw:g><draw:g draw:style-name="gr2"><draw:polygon draw:style-name="gr3" draw:text-style-name="P69" svg:width="0.47cm" svg:height="0.484cm" svg:x="4.519cm" svg:y="0.853cm" svg:viewBox="0 0 471 485" draw:points="0,0 471,0 471,485 0,485"><text:p/></draw:polygon></draw:g><draw:g draw:style-name="gr2"><draw:polygon draw:style-name="gr3" draw:text-style-name="P69" svg:width="0.274cm" svg:height="0.484cm" svg:x="4.99cm" svg:y="0.853cm" svg:viewBox="0 0 275 485" draw:points="0,0 275,0 275,485 0,485"><text:p/></draw:polygon></draw:g><draw:g draw:style-name="gr2"><draw:polygon draw:style-name="gr3" draw:text-style-name="P69" svg:width="1.175cm" svg:height="0.484cm" svg:x="5.267cm" svg:y="0.853cm" svg:viewBox="0 0 1176 485" draw:points="0,0 1176,0 1176,485 0,485"><text:p/></draw:polygon></draw:g><draw:g draw:style-name="gr2"><draw:polygon draw:style-name="gr3" draw:text-style-name="P69" svg:width="0.274cm" svg:height="0.484cm" svg:x="6.442cm" svg:y="0.853cm" svg:viewBox="0 0 275 485" draw:points="0,0 275,0 275,485 0,485"><text:p/></draw:polygon></draw:g><draw:g draw:style-name="gr2"><draw:polygon draw:style-name="gr3" draw:text-style-name="P69" svg:width="0.657cm" svg:height="0.484cm" svg:x="6.717cm" svg:y="0.853cm" svg:viewBox="0 0 658 485" draw:points="0,0 658,0 658,485 0,485"><text:p/></draw:polygon></draw:g><draw:g draw:style-name="gr2"><draw:polygon draw:style-name="gr3" draw:text-style-name="P69" svg:width="0.274cm" svg:height="0.484cm" svg:x="7.375cm" svg:y="0.853cm" svg:viewBox="0 0 275 485" draw:points="0,0 275,0 275,485 0,485"><text:p/></draw:polygon></draw:g><draw:g draw:style-name="gr2"><draw:polygon draw:style-name="gr3" draw:text-style-name="P69" svg:width="1.929cm" svg:height="0.484cm" svg:x="7.65cm" svg:y="0.853cm" svg:viewBox="0 0 1930 485" draw:points="0,0 1930,0 1930,485 0,485"><text:p/></draw:polygon></draw:g><draw:g draw:style-name="gr2"><draw:polygon draw:style-name="gr3" draw:text-style-name="P69" svg:width="0.274cm" svg:height="0.484cm" svg:x="9.581cm" svg:y="0.853cm" svg:viewBox="0 0 275 485" draw:points="0,0 275,0 275,485 0,485"><text:p/></draw:polygon></draw:g><draw:g draw:style-name="gr2"><draw:polygon draw:style-name="gr3" draw:text-style-name="P69" svg:width="0.352cm" svg:height="0.484cm" svg:x="9.855cm" svg:y="0.853cm" svg:viewBox="0 0 353 485" draw:points="0,0 353,0 353,485 0,485"><text:p/></draw:polygon></draw:g><draw:g draw:style-name="gr2"><draw:polygon draw:style-name="gr3" draw:text-style-name="P69" svg:width="0.234cm" svg:height="0.484cm" svg:x="10.209cm" svg:y="0.853cm" svg:viewBox="0 0 235 485" draw:points="0,0 235,0 235,485 0,485"><text:p/></draw:polygon></draw:g><draw:g draw:style-name="gr2"><draw:polygon draw:style-name="gr3" draw:text-style-name="P69" svg:width="0.274cm" svg:height="0.484cm" svg:x="10.443cm" svg:y="0.853cm" svg:viewBox="0 0 275 485" draw:points="0,0 275,0 275,485 0,485"><text:p/></draw:polygon></draw:g><draw:g draw:style-name="gr2"><draw:polygon draw:style-name="gr3" draw:text-style-name="P69" svg:width="0.235cm" svg:height="0.484cm" svg:x="10.718cm" svg:y="0.853cm" svg:viewBox="0 0 236 485" draw:points="0,0 236,0 236,485 0,485"><text:p/></draw:polygon></draw:g><draw:g draw:style-name="gr2"><draw:polygon draw:style-name="gr3" draw:text-style-name="P69" svg:width="0.272cm" svg:height="0.484cm" svg:x="10.954cm" svg:y="0.853cm" svg:viewBox="0 0 273 485" draw:points="0,0 273,0 273,485 0,485"><text:p/></draw:polygon></draw:g><draw:g draw:style-name="gr2"><draw:polygon draw:style-name="gr3" draw:text-style-name="P69" svg:width="1.505cm" svg:height="0.484cm" svg:x="11.228cm" svg:y="0.853cm" svg:viewBox="0 0 1506 485" draw:points="0,0 1506,0 1506,485 0,485"><text:p/></draw:polygon></draw:g><draw:g draw:style-name="gr2"><draw:polygon draw:style-name="gr3" draw:text-style-name="P69" svg:width="0.447cm" svg:height="0.484cm" svg:x="12.734cm" svg:y="0.853cm" svg:viewBox="0 0 448 485" draw:points="0,0 448,0 448,485 0,485"><text:p/></draw:polygon></draw:g><draw:g draw:style-name="gr2"><draw:polygon draw:style-name="gr3" draw:text-style-name="P69" svg:width="0.234cm" svg:height="0.484cm" svg:x="13.182cm" svg:y="0.853cm" svg:viewBox="0 0 235 485" draw:points="0,0 235,0 235,485 0,485"><text:p/></draw:polygon></draw:g><draw:g draw:style-name="gr2"><draw:polygon draw:style-name="gr3" draw:text-style-name="P69" svg:width="0.274cm" svg:height="0.484cm" svg:x="13.417cm" svg:y="0.853cm" svg:viewBox="0 0 275 485" draw:points="0,0 275,0 275,485 0,485"><text:p/></draw:polygon></draw:g><draw:g draw:style-name="gr2"><draw:polygon draw:style-name="gr3" draw:text-style-name="P69" svg:width="1.057cm" svg:height="0.484cm" svg:x="13.692cm" svg:y="0.853cm" svg:viewBox="0 0 1058 485" draw:points="0,0 1058,0 1058,485 0,485"><text:p/></draw:polygon></draw:g><draw:g draw:style-name="gr2"><draw:polygon draw:style-name="gr3" draw:text-style-name="P69" svg:width="0.274cm" svg:height="0.484cm" svg:x="14.751cm" svg:y="0.853cm" svg:viewBox="0 0 275 485" draw:points="0,0 275,0 275,485 0,485"><text:p/></draw:polygon></draw:g><draw:g draw:style-name="gr2"><draw:polygon draw:style-name="gr3" draw:text-style-name="P69" svg:width="0.445cm" svg:height="0.484cm" svg:x="15.025cm" svg:y="0.853cm" svg:viewBox="0 0 446 485" draw:points="0,0 446,0 446,485 0,485"><text:p/></draw:polygon></draw:g><draw:g draw:style-name="gr2"><draw:polygon draw:style-name="gr3" draw:text-style-name="P69" svg:width="0.274cm" svg:height="0.484cm" svg:x="15.471cm" svg:y="0.853cm" svg:viewBox="0 0 275 485" draw:points="0,0 275,0 275,485 0,485"><text:p/></draw:polygon></draw:g><draw:g draw:style-name="gr2"><draw:polygon draw:style-name="gr3" draw:text-style-name="P69" svg:width="1.128cm" svg:height="0.484cm" svg:x="15.747cm" svg:y="0.853cm" svg:viewBox="0 0 1129 485" draw:points="0,0 1129,0 1129,485 0,485"><text:p/></draw:polygon></draw:g><draw:g draw:style-name="gr2"><draw:polygon draw:style-name="gr3" draw:text-style-name="P69" svg:width="0.274cm" svg:height="0.484cm" svg:x="16.876cm" svg:y="0.853cm" svg:viewBox="0 0 275 485" draw:points="0,0 275,0 275,485 0,485"><text:p/></draw:polygon></draw:g><draw:g draw:style-name="gr2"><draw:polygon draw:style-name="gr3" draw:text-style-name="P69" svg:width="0.846cm" svg:height="0.484cm" svg:x="17.151cm" svg:y="0.853cm" svg:viewBox="0 0 847 485" draw:points="0,0 847,0 847,485 0,485"><text:p/></draw:polygon></draw:g><draw:g draw:style-name="gr2"><draw:line draw:style-name="gr9" draw:text-style-name="P70" svg:x1="17.998cm" svg:y1="1.338cm" svg:x2="17.998cm" svg:y2="0.853cm"><text:p/></draw:line></draw:g></draw:g><draw:g text:anchor-type="char" draw:z-index="103" draw:style-name="gr1"><draw:g draw:style-name="gr2"><draw:polygon draw:style-name="gr3" draw:text-style-name="P69" svg:width="1.952cm" svg:height="0.484cm" svg:x="3cm" svg:y="1.583cm" svg:viewBox="0 0 1953 485" draw:points="0,0 1953,0 1953,485 0,485"><text:p/></draw:polygon></draw:g><draw:g draw:style-name="gr2"><draw:polygon draw:style-name="gr3" draw:text-style-name="P69" svg:width="0.255cm" svg:height="0.484cm" svg:x="4.953cm" svg:y="1.583cm" svg:viewBox="0 0 256 485" draw:points="0,0 256,0 256,485 0,485"><text:p/></draw:polygon></draw:g><draw:g draw:style-name="gr2"><draw:polygon draw:style-name="gr3" draw:text-style-name="P69" svg:width="0.468cm" svg:height="0.484cm" svg:x="5.207cm" svg:y="1.583cm" svg:viewBox="0 0 469 485" draw:points="0,0 469,0 469,485 0,485"><text:p/></draw:polygon></draw:g><draw:g draw:style-name="gr2"><draw:polygon draw:style-name="gr3" draw:text-style-name="P69" svg:width="0.255cm" svg:height="0.484cm" svg:x="5.678cm" svg:y="1.583cm" svg:viewBox="0 0 256 485" draw:points="0,0 256,0 256,485 0,485"><text:p/></draw:polygon></draw:g><draw:g draw:style-name="gr2"><draw:polygon draw:style-name="gr3" draw:text-style-name="P69" svg:width="1.269cm" svg:height="0.484cm" svg:x="5.932cm" svg:y="1.583cm" svg:viewBox="0 0 1270 485" draw:points="0,0 1270,0 1270,485 0,485"><text:p/></draw:polygon></draw:g><draw:g draw:style-name="gr2"><draw:polygon draw:style-name="gr3" draw:text-style-name="P69" svg:width="0.235cm" svg:height="0.484cm" svg:x="7.202cm" svg:y="1.583cm" svg:viewBox="0 0 236 485" draw:points="0,0 236,0 236,485 0,485"><text:p/></draw:polygon></draw:g><draw:g draw:style-name="gr2"><draw:polygon draw:style-name="gr3" draw:text-style-name="P69" svg:width="0.775cm" svg:height="0.484cm" svg:x="7.44cm" svg:y="1.583cm" svg:viewBox="0 0 776 485" draw:points="0,0 776,0 776,485 0,485"><text:p/></draw:polygon></draw:g><draw:g draw:style-name="gr2"><draw:polygon draw:style-name="gr3" draw:text-style-name="P69" svg:width="0.253cm" svg:height="0.484cm" svg:x="8.216cm" svg:y="1.583cm" svg:viewBox="0 0 254 485" draw:points="0,0 254,0 254,485 0,485"><text:p/></draw:polygon></draw:g><draw:g draw:style-name="gr2"><draw:polygon draw:style-name="gr3" draw:text-style-name="P69" svg:width="0.47cm" svg:height="0.484cm" svg:x="8.47cm" svg:y="1.583cm" svg:viewBox="0 0 471 485" draw:points="0,0 471,0 471,485 0,485"><text:p/></draw:polygon></draw:g><draw:g draw:style-name="gr2"><draw:polygon draw:style-name="gr3" draw:text-style-name="P69" svg:width="0.255cm" svg:height="0.484cm" svg:x="8.941cm" svg:y="1.583cm" svg:viewBox="0 0 256 485" draw:points="0,0 256,0 256,485 0,485"><text:p/></draw:polygon></draw:g><draw:g draw:style-name="gr2"><draw:polygon draw:style-name="gr3" draw:text-style-name="P69" svg:width="1.458cm" svg:height="0.484cm" svg:x="9.197cm" svg:y="1.583cm" svg:viewBox="0 0 1459 485" draw:points="0,0 1459,0 1459,485 0,485"><text:p/></draw:polygon></draw:g><draw:g draw:style-name="gr2"><draw:polygon draw:style-name="gr3" draw:text-style-name="P69" svg:width="0.253cm" svg:height="0.484cm" svg:x="10.654cm" svg:y="1.583cm" svg:viewBox="0 0 254 485" draw:points="0,0 254,0 254,485 0,485"><text:p/></draw:polygon></draw:g><draw:g draw:style-name="gr2"><draw:polygon draw:style-name="gr3" draw:text-style-name="P69" svg:width="0.775cm" svg:height="0.484cm" svg:x="10.908cm" svg:y="1.583cm" svg:viewBox="0 0 776 485" draw:points="0,0 776,0 776,485 0,485"><text:p/></draw:polygon></draw:g><draw:g draw:style-name="gr2"><draw:polygon draw:style-name="gr3" draw:text-style-name="P69" svg:width="0.255cm" svg:height="0.484cm" svg:x="11.684cm" svg:y="1.583cm" svg:viewBox="0 0 256 485" draw:points="0,0 256,0 256,485 0,485"><text:p/></draw:polygon></draw:g><draw:g draw:style-name="gr2"><draw:polygon draw:style-name="gr3" draw:text-style-name="P69" svg:width="0.893cm" svg:height="0.484cm" svg:x="11.94cm" svg:y="1.583cm" svg:viewBox="0 0 894 485" draw:points="0,0 894,0 894,485 0,485"><text:p/></draw:polygon></draw:g><draw:g draw:style-name="gr2"><draw:polygon draw:style-name="gr3" draw:text-style-name="P69" svg:width="0.253cm" svg:height="0.484cm" svg:x="12.835cm" svg:y="1.583cm" svg:viewBox="0 0 254 485" draw:points="0,0 254,0 254,485 0,485"><text:p/></draw:polygon></draw:g><draw:g draw:style-name="gr2"><draw:polygon draw:style-name="gr3" draw:text-style-name="P69" svg:width="2.095cm" svg:height="0.484cm" svg:x="13.089cm" svg:y="1.583cm" svg:viewBox="0 0 2096 485" draw:points="0,0 2096,0 2096,485 0,485"><text:p/></draw:polygon></draw:g><draw:g draw:style-name="gr2"><draw:polygon draw:style-name="gr3" draw:text-style-name="P69" svg:width="0.253cm" svg:height="0.484cm" svg:x="15.185cm" svg:y="1.583cm" svg:viewBox="0 0 254 485" draw:points="0,0 254,0 254,485 0,485"><text:p/></draw:polygon></draw:g><draw:g draw:style-name="gr2"><draw:polygon draw:style-name="gr3" draw:text-style-name="P69" svg:width="0.775cm" svg:height="0.484cm" svg:x="15.439cm" svg:y="1.583cm" svg:viewBox="0 0 776 485" draw:points="0,0 776,0 776,485 0,485"><text:p/></draw:polygon></draw:g><draw:g draw:style-name="gr2"><draw:polygon draw:style-name="gr3" draw:text-style-name="P69" svg:width="0.235cm" svg:height="0.484cm" svg:x="16.215cm" svg:y="1.583cm" svg:viewBox="0 0 236 485" draw:points="0,0 236,0 236,485 0,485"><text:p/></draw:polygon></draw:g><draw:g draw:style-name="gr2"><draw:polygon draw:style-name="gr3" draw:text-style-name="P69" svg:width="0.234cm" svg:height="0.484cm" svg:x="16.451cm" svg:y="1.583cm" svg:viewBox="0 0 235 485" draw:points="0,0 235,0 235,485 0,485"><text:p/></draw:polygon></draw:g><draw:g draw:style-name="gr2"><draw:polygon draw:style-name="gr3" draw:text-style-name="P69" svg:width="0.253cm" svg:height="0.484cm" svg:x="16.686cm" svg:y="1.583cm" svg:viewBox="0 0 254 485" draw:points="0,0 254,0 254,485 0,485"><text:p/></draw:polygon></draw:g><draw:g draw:style-name="gr2"><draw:polygon draw:style-name="gr3" draw:text-style-name="P69" svg:width="1.059cm" svg:height="0.484cm" svg:x="16.94cm" svg:y="1.583cm" svg:viewBox="0 0 1060 485" draw:points="0,0 1060,0 1060,485 0,485"><text:p/></draw:polygon></draw:g></draw:g><draw:g text:anchor-type="char" draw:z-index="104" draw:style-name="gr1"><draw:g draw:style-name="gr2"><draw:polygon draw:style-name="gr3" draw:text-style-name="P69" svg:width="1.057cm" svg:height="0.484cm" svg:x="3cm" svg:y="2.313cm" svg:viewBox="0 0 1058 485" draw:points="0,0 1058,0 1058,485 0,485"><text:p/></draw:polygon></draw:g><draw:g draw:style-name="gr2"><draw:polygon draw:style-name="gr3" draw:text-style-name="P69" svg:width="0.445cm" svg:height="0.484cm" svg:x="4.057cm" svg:y="2.313cm" svg:viewBox="0 0 446 485" draw:points="0,0 446,0 446,485 0,485"><text:p/></draw:polygon></draw:g><draw:g draw:style-name="gr2"><draw:polygon draw:style-name="gr3" draw:text-style-name="P69" svg:width="0.447cm" svg:height="0.484cm" svg:x="4.505cm" svg:y="2.313cm" svg:viewBox="0 0 448 485" draw:points="0,0 448,0 448,485 0,485"><text:p/></draw:polygon></draw:g><draw:g draw:style-name="gr2"><draw:line draw:style-name="gr4" draw:text-style-name="P70" svg:x1="5.011cm" svg:y1="2.798cm" svg:x2="5.011cm" svg:y2="2.313cm"><text:p/></draw:line></draw:g><draw:g draw:style-name="gr2"><draw:polygon draw:style-name="gr3" draw:text-style-name="P69" svg:width="1.341cm" svg:height="0.484cm" svg:x="5.069cm" svg:y="2.313cm" svg:viewBox="0 0 1342 485" draw:points="0,0 1342,0 1342,485 0,485"><text:p/></draw:polygon></draw:g><draw:g draw:style-name="gr2"><draw:polygon draw:style-name="gr3" draw:text-style-name="P69" svg:width="0.234cm" svg:height="0.484cm" svg:x="6.41cm" svg:y="2.313cm" svg:viewBox="0 0 235 485" draw:points="0,0 235,0 235,485 0,485"><text:p/></draw:polygon></draw:g><draw:g draw:style-name="gr2"><draw:polygon draw:style-name="gr3" draw:text-style-name="P69" svg:width="0.682cm" svg:height="0.484cm" svg:x="6.646cm" svg:y="2.313cm" svg:viewBox="0 0 683 485" draw:points="0,0 683,0 683,485 0,485"><text:p/></draw:polygon></draw:g><draw:g draw:style-name="gr2"><draw:line draw:style-name="gr5" draw:text-style-name="P70" svg:x1="7.389cm" svg:y1="2.798cm" svg:x2="7.389cm" svg:y2="2.313cm"><text:p/></draw:line></draw:g><draw:g draw:style-name="gr2"><draw:polygon draw:style-name="gr3" draw:text-style-name="P69" svg:width="0.682cm" svg:height="0.484cm" svg:x="7.447cm" svg:y="2.313cm" svg:viewBox="0 0 683 485" draw:points="0,0 683,0 683,485 0,485"><text:p/></draw:polygon></draw:g><draw:g draw:style-name="gr2"><draw:line draw:style-name="gr4" draw:text-style-name="P70" svg:x1="8.188cm" svg:y1="2.798cm" svg:x2="8.188cm" svg:y2="2.313cm"><text:p/></draw:line></draw:g><draw:g draw:style-name="gr2"><draw:polygon draw:style-name="gr3" draw:text-style-name="P69" svg:width="1.317cm" svg:height="0.484cm" svg:x="8.246cm" svg:y="2.313cm" svg:viewBox="0 0 1318 485" draw:points="0,0 1318,0 1318,485 0,485"><text:p/></draw:polygon></draw:g><draw:g draw:style-name="gr2"><draw:polygon draw:style-name="gr3" draw:text-style-name="P69" svg:width="0.447cm" svg:height="0.484cm" svg:x="9.562cm" svg:y="2.313cm" svg:viewBox="0 0 448 485" draw:points="0,0 448,0 448,485 0,485"><text:p/></draw:polygon></draw:g><draw:g draw:style-name="gr2"><draw:polygon draw:style-name="gr3" draw:text-style-name="P69" svg:width="0.445cm" svg:height="0.484cm" svg:x="10.01cm" svg:y="2.313cm" svg:viewBox="0 0 446 485" draw:points="0,0 446,0 446,485 0,485"><text:p/></draw:polygon></draw:g><draw:g draw:style-name="gr2"><draw:line draw:style-name="gr5" draw:text-style-name="P70" svg:x1="10.518cm" svg:y1="2.798cm" svg:x2="10.518cm" svg:y2="2.313cm"><text:p/></draw:line></draw:g><draw:g draw:style-name="gr2"><draw:polygon draw:style-name="gr3" draw:text-style-name="P69" svg:width="0.235cm" svg:height="0.484cm" svg:x="10.576cm" svg:y="2.313cm" svg:viewBox="0 0 236 485" draw:points="0,0 236,0 236,485 0,485"><text:p/></draw:polygon></draw:g><draw:g draw:style-name="gr2"><draw:polygon draw:style-name="gr3" draw:text-style-name="P69" svg:width="0.156cm" svg:height="0.484cm" svg:x="10.81cm" svg:y="2.313cm" svg:viewBox="0 0 157 485" draw:points="0,0 157,0 157,485 0,485"><text:p/></draw:polygon></draw:g><draw:g draw:style-name="gr2"><draw:polygon draw:style-name="gr3" draw:text-style-name="P69" svg:width="0.121cm" svg:height="0.484cm" svg:x="10.964cm" svg:y="2.313cm" svg:viewBox="0 0 122 485" draw:points="0,0 122,0 122,485 0,485"><text:p/></draw:polygon></draw:g><draw:g draw:style-name="gr2"><draw:polygon draw:style-name="gr3" draw:text-style-name="P69" svg:width="0.47cm" svg:height="0.484cm" svg:x="11.084cm" svg:y="2.313cm" svg:viewBox="0 0 471 485" draw:points="0,0 471,0 471,485 0,485"><text:p/></draw:polygon></draw:g><draw:g draw:style-name="gr2"><draw:line draw:style-name="gr5" draw:text-style-name="P70" svg:x1="11.613cm" svg:y1="2.798cm" svg:x2="11.613cm" svg:y2="2.313cm"><text:p/></draw:line></draw:g><draw:g draw:style-name="gr2"><draw:polygon draw:style-name="gr3" draw:text-style-name="P69" svg:width="0.234cm" svg:height="0.484cm" svg:x="11.673cm" svg:y="2.313cm" svg:viewBox="0 0 235 485" draw:points="0,0 235,0 235,485 0,485"><text:p/></draw:polygon></draw:g><draw:g draw:style-name="gr2"><draw:line draw:style-name="gr5" draw:text-style-name="P70" svg:x1="11.966cm" svg:y1="2.798cm" svg:x2="11.966cm" svg:y2="2.313cm"><text:p/></draw:line></draw:g><draw:g draw:style-name="gr2"><draw:polygon draw:style-name="gr3" draw:text-style-name="P69" svg:width="0.234cm" svg:height="0.484cm" svg:x="12.026cm" svg:y="2.313cm" svg:viewBox="0 0 235 485" draw:points="0,0 235,0 235,485 0,485"><text:p/></draw:polygon></draw:g><draw:g draw:style-name="gr2"><draw:polygon draw:style-name="gr3" draw:text-style-name="P69" svg:width="0.158cm" svg:height="0.484cm" svg:x="12.259cm" svg:y="2.313cm" svg:viewBox="0 0 159 485" draw:points="0,0 159,0 159,485 0,485"><text:p/></draw:polygon></draw:g><draw:g draw:style-name="gr2"><draw:polygon draw:style-name="gr3" draw:text-style-name="P69" svg:width="0.121cm" svg:height="0.484cm" svg:x="12.414cm" svg:y="2.313cm" svg:viewBox="0 0 122 485" draw:points="0,0 122,0 122,485 0,485"><text:p/></draw:polygon></draw:g><draw:g draw:style-name="gr2"><draw:polygon draw:style-name="gr3" draw:text-style-name="P69" svg:width="0.586cm" svg:height="0.484cm" svg:x="12.534cm" svg:y="2.313cm" svg:viewBox="0 0 587 485" draw:points="0,0 587,0 587,485 0,485"><text:p/></draw:polygon></draw:g></draw:g><text:span text:style-name="T5">C</text:span><text:span text:style-name="T3">onc</text:span><text:span text:style-name="T5">l</text:span><text:span text:style-name="T3">u</text:span><text:span text:style-name="T5">i</text:span><text:span text:style-name="T3">u</text:span><text:span text:style-name="T58"> </text:span><text:span text:style-name="T5">i</text:span><text:span text:style-name="T3">nf</text:span><text:span text:style-name="T10">o</text:span><text:span text:style-name="T5">r</text:span><text:span text:style-name="T6">m</text:span><text:span text:style-name="T3">a</text:span><text:span text:style-name="T10">n</text:span><text:span text:style-name="T3">do</text:span><text:span text:style-name="T56"> </text:span><text:span text:style-name="T10">q</text:span><text:span text:style-name="T3">ue,</text:span><text:span text:style-name="T77"> </text:span><text:span text:style-name="T3">desta</text:span><text:span text:style-name="T56"> </text:span><text:span text:style-name="T3">fo</text:span><text:span text:style-name="T5">rm</text:span><text:span text:style-name="T3">a,</text:span><text:span text:style-name="T76"> </text:span><text:span text:style-name="T3">a</text:span><text:span text:style-name="T58"> </text:span><text:span text:style-name="T3">ap</text:span><text:span text:style-name="T5">r</text:span><text:span text:style-name="T3">o</text:span><text:span text:style-name="T1">v</text:span><text:span text:style-name="T6">a</text:span><text:span text:style-name="T3">ç</text:span><text:span text:style-name="T10">ã</text:span><text:span text:style-name="T3">o</text:span><text:span text:style-name="T76"> </text:span><text:span text:style-name="T3">da</text:span><text:span text:style-name="T59"> </text:span><text:span text:style-name="T5">R</text:span><text:span text:style-name="T3">eso</text:span><text:span text:style-name="T5">l</text:span><text:span text:style-name="T10">u</text:span><text:span text:style-name="T3">ção</text:span><text:span text:style-name="T58"> </text:span><text:span text:style-name="T3">nº</text:span><text:span text:style-name="T59"> </text:span><text:span text:style-name="T3">09,</text:span><text:span text:style-name="T59"> </text:span><text:span text:style-name="T10">q</text:span><text:span text:style-name="T3">ue est</text:span><text:span text:style-name="T10">a</text:span><text:span text:style-name="T1">v</text:span><text:span text:style-name="T3">a</text:span><text:span text:style-name="T79"> </text:span><text:span text:style-name="T3">na</text:span><text:span text:style-name="T57"> </text:span><text:span text:style-name="T3">pa</text:span><text:span text:style-name="T10">u</text:span><text:span text:style-name="T3">ta,</text:span><text:span text:style-name="T78"> </text:span><text:span text:style-name="T3">f</text:span><text:span text:style-name="T5">i</text:span><text:span text:style-name="T3">ca</text:span><text:span text:style-name="T57"> </text:span><text:span text:style-name="T3">susp</text:span><text:span text:style-name="T10">e</text:span><text:span text:style-name="T3">nsa,</text:span><text:span text:style-name="T80"> </text:span><text:span text:style-name="T3">até</text:span><text:span text:style-name="T80"> </text:span><text:span text:style-name="T3">a</text:span><text:span text:style-name="T57"> </text:span><text:span text:style-name="T3">de</text:span><text:span text:style-name="T5">li</text:span><text:span text:style-name="T3">b</text:span><text:span text:style-name="T10">e</text:span><text:span text:style-name="T5">r</text:span><text:span text:style-name="T6">a</text:span><text:span text:style-name="T3">ção</text:span><text:span text:style-name="T56"> </text:span><text:span text:style-name="T3">so</text:span><text:span text:style-name="T10">b</text:span><text:span text:style-name="T5">r</text:span><text:span text:style-name="T3">e</text:span><text:span text:style-name="T79"> </text:span><text:span text:style-name="T3">as</text:span><text:span text:style-name="T80"> </text:span><text:span text:style-name="T1">v</text:span><text:span text:style-name="T3">agas</text:span><text:span text:style-name="T79"> </text:span><text:span text:style-name="T3">p</text:span><text:span text:style-name="T10">a</text:span><text:span text:style-name="T5">r</text:span><text:span text:style-name="T3">a d</text:span><text:span text:style-name="T10">e</text:span><text:span text:style-name="T5">l</text:span><text:span text:style-name="T3">e</text:span><text:span text:style-name="T10">g</text:span><text:span text:style-name="T3">ados</text:span><text:span text:style-name="T60"> </text:span><text:span text:style-name="T3">da</text:span><text:span text:style-name="T89"> </text:span><text:span text:style-name="T5">C</text:span><text:span text:style-name="T3">onf</text:span><text:span text:style-name="T10">e</text:span><text:span text:style-name="T5">r</text:span><text:span text:style-name="T10">ê</text:span><text:span text:style-name="T3">nc</text:span><text:span text:style-name="T5">i</text:span><text:span text:style-name="T3">a</text:span><text:span text:style-name="T89"> </text:span><text:span text:style-name="T3">da</text:span><text:span text:style-name="T53"> </text:span><text:span text:style-name="T5">Ci</text:span><text:span text:style-name="T3">dad</text:span><text:span text:style-name="T10">e</text:span><text:span text:style-name="T3">,</text:span><text:span text:style-name="T61"> </text:span><text:span text:style-name="T3">po</text:span><text:span text:style-name="T5">i</text:span><text:span text:style-name="T3">s</text:span><text:span text:style-name="T61"> </text:span><text:span text:style-name="T3">esse</text:span><text:span text:style-name="T53"> </text:span><text:span text:style-name="T3">doc</text:span><text:span text:style-name="T10">u</text:span><text:span text:style-name="T6">m</text:span><text:span text:style-name="T10">e</text:span><text:span text:style-name="T3">nto</text:span><text:span text:style-name="T53"> </text:span><text:span text:style-name="T3">d</text:span><text:span text:style-name="T5">i</text:span><text:span text:style-name="T3">s</text:span><text:span text:style-name="T10">p</text:span><text:span text:style-name="T3">õe</text:span><text:span text:style-name="T89"> </text:span><text:span text:style-name="T3">so</text:span><text:span text:style-name="T10">b</text:span><text:span text:style-name="T5">r</text:span><text:span text:style-name="T3">e a</text:span><text:span text:style-name="T5">l</text:span><text:span text:style-name="T3">t</text:span><text:span text:style-name="T10">e</text:span><text:span text:style-name="T5">r</text:span><text:span text:style-name="T6">a</text:span><text:span text:style-name="T3">ç</text:span><text:span text:style-name="T10">õ</text:span><text:span text:style-name="T3">es</text:span><text:span text:style-name="T1"> </text:span><text:span text:style-name="T3">nec</text:span><text:span text:style-name="T10">e</text:span><text:span text:style-name="T3">s</text:span><text:span text:style-name="T2">s</text:span><text:span text:style-name="T10">á</text:span><text:span text:style-name="T5">ri</text:span><text:span text:style-name="T3">as nas</text:span><text:span text:style-name="T10"> </text:span><text:span text:style-name="T5">R</text:span><text:span text:style-name="T3">eso</text:span><text:span text:style-name="T5">l</text:span><text:span text:style-name="T10">u</text:span><text:span text:style-name="T3">ções</text:span><text:span text:style-name="T10"> </text:span><text:span text:style-name="T3">nº</text:span><text:span text:style-name="T5"> </text:span><text:span text:style-name="T3">03</text:span><text:span text:style-name="T5"> </text:span><text:span text:style-name="T3">e </text:span><text:span text:style-name="T10">n</text:span><text:span text:style-name="T3">º</text:span><text:span text:style-name="T6"> </text:span><text:span text:style-name="T3">07.</text:span></text:p>
      <text:p text:style-name="P13"/>
      <text:p text:style-name="P4"/>
      <text:p text:style-name="P38"><draw:g text:anchor-type="char" draw:z-index="105" draw:style-name="gr1"><draw:g draw:style-name="gr2"><draw:polygon draw:style-name="gr3" draw:text-style-name="P69" svg:width="1.246cm" svg:height="0.484cm" svg:x="3cm" svg:y="0.122cm" svg:viewBox="0 0 1247 485" draw:points="0,0 1247,0 1247,485 0,485"><text:p/></draw:polygon></draw:g><draw:g draw:style-name="gr2"><draw:line draw:style-name="gr10" draw:text-style-name="P70" svg:x1="4.314cm" svg:y1="0.607cm" svg:x2="4.314cm" svg:y2="0.122cm"><text:p/></draw:line></draw:g><draw:g draw:style-name="gr2"><draw:polygon draw:style-name="gr3" draw:text-style-name="P69" svg:width="2.4cm" svg:height="0.484cm" svg:x="4.378cm" svg:y="0.122cm" svg:viewBox="0 0 2401 485" draw:points="0,0 2401,0 2401,485 0,485"><text:p/></draw:polygon></draw:g><draw:g draw:style-name="gr2"><draw:line draw:style-name="gr10" draw:text-style-name="P70" svg:x1="6.847cm" svg:y1="0.607cm" svg:x2="6.847cm" svg:y2="0.122cm"><text:p/></draw:line></draw:g><draw:g draw:style-name="gr2"><draw:polygon draw:style-name="gr3" draw:text-style-name="P69" svg:width="0.235cm" svg:height="0.484cm" svg:x="6.911cm" svg:y="0.122cm" svg:viewBox="0 0 236 485" draw:points="0,0 236,0 236,485 0,485"><text:p/></draw:polygon></draw:g><draw:g draw:style-name="gr2"><draw:polygon draw:style-name="gr3" draw:text-style-name="P69" svg:width="0.211cm" svg:height="0.484cm" svg:x="7.149cm" svg:y="0.122cm" svg:viewBox="0 0 212 485" draw:points="0,0 212,0 212,485 0,485"><text:p/></draw:polygon></draw:g><draw:g draw:style-name="gr2"><draw:line draw:style-name="gr10" draw:text-style-name="P70" svg:x1="7.426cm" svg:y1="0.607cm" svg:x2="7.426cm" svg:y2="0.122cm"><text:p/></draw:line></draw:g><draw:g draw:style-name="gr2"><draw:polygon draw:style-name="gr3" draw:text-style-name="P69" svg:width="1.269cm" svg:height="0.484cm" svg:x="7.493cm" svg:y="0.122cm" svg:viewBox="0 0 1270 485" draw:points="0,0 1270,0 1270,485 0,485"><text:p/></draw:polygon></draw:g><draw:g draw:style-name="gr2"><draw:line draw:style-name="gr6" draw:text-style-name="P70" svg:x1="8.83cm" svg:y1="0.607cm" svg:x2="8.83cm" svg:y2="0.122cm"><text:p/></draw:line></draw:g><draw:g draw:style-name="gr2"><draw:polygon draw:style-name="gr3" draw:text-style-name="P69" svg:width="0.47cm" svg:height="0.484cm" svg:x="8.897cm" svg:y="0.122cm" svg:viewBox="0 0 471 485" draw:points="0,0 471,0 471,485 0,485"><text:p/></draw:polygon></draw:g><draw:g draw:style-name="gr2"><draw:line draw:style-name="gr10" draw:text-style-name="P70" svg:x1="9.433cm" svg:y1="0.607cm" svg:x2="9.433cm" svg:y2="0.122cm"><text:p/></draw:line></draw:g><draw:g draw:style-name="gr2"><draw:polygon draw:style-name="gr3" draw:text-style-name="P69" svg:width="0.939cm" svg:height="0.484cm" svg:x="9.5cm" svg:y="0.122cm" svg:viewBox="0 0 940 485" draw:points="0,0 940,0 940,485 0,485"><text:p/></draw:polygon></draw:g><draw:g draw:style-name="gr2"><draw:polygon draw:style-name="gr3" draw:text-style-name="P69" svg:width="0.235cm" svg:height="0.484cm" svg:x="10.44cm" svg:y="0.122cm" svg:viewBox="0 0 236 485" draw:points="0,0 236,0 236,485 0,485"><text:p/></draw:polygon></draw:g><draw:g draw:style-name="gr2"><draw:polygon draw:style-name="gr3" draw:text-style-name="P69" svg:width="0.352cm" svg:height="0.484cm" svg:x="10.676cm" svg:y="0.122cm" svg:viewBox="0 0 353 485" draw:points="0,0 353,0 353,485 0,485"><text:p/></draw:polygon></draw:g><draw:g draw:style-name="gr2"><draw:line draw:style-name="gr10" draw:text-style-name="P70" svg:x1="11.095cm" svg:y1="0.607cm" svg:x2="11.095cm" svg:y2="0.122cm"><text:p/></draw:line></draw:g><draw:g draw:style-name="gr2"><draw:polygon draw:style-name="gr3" draw:text-style-name="P69" svg:width="1.364cm" svg:height="0.484cm" svg:x="11.162cm" svg:y="0.122cm" svg:viewBox="0 0 1365 485" draw:points="0,0 1365,0 1365,485 0,485"><text:p/></draw:polygon></draw:g><draw:g draw:style-name="gr2"><draw:line draw:style-name="gr10" draw:text-style-name="P70" svg:x1="12.594cm" svg:y1="0.607cm" svg:x2="12.594cm" svg:y2="0.122cm"><text:p/></draw:line></draw:g><draw:g draw:style-name="gr2"><draw:polygon draw:style-name="gr3" draw:text-style-name="P69" svg:width="0.235cm" svg:height="0.484cm" svg:x="12.659cm" svg:y="0.122cm" svg:viewBox="0 0 236 485" draw:points="0,0 236,0 236,485 0,485"><text:p/></draw:polygon></draw:g><draw:g draw:style-name="gr2"><draw:line draw:style-name="gr10" draw:text-style-name="P70" svg:x1="12.961cm" svg:y1="0.607cm" svg:x2="12.961cm" svg:y2="0.122cm"><text:p/></draw:line></draw:g><draw:g draw:style-name="gr2"><draw:polygon draw:style-name="gr3" draw:text-style-name="P69" svg:width="1.294cm" svg:height="0.484cm" svg:x="13.028cm" svg:y="0.122cm" svg:viewBox="0 0 1295 485" draw:points="0,0 1295,0 1295,485 0,485"><text:p/></draw:polygon></draw:g><draw:g draw:style-name="gr2"><draw:polygon draw:style-name="gr3" draw:text-style-name="P69" svg:width="0.445cm" svg:height="0.484cm" svg:x="14.321cm" svg:y="0.122cm" svg:viewBox="0 0 446 485" draw:points="0,0 446,0 446,485 0,485"><text:p/></draw:polygon></draw:g><draw:g draw:style-name="gr2"><draw:polygon draw:style-name="gr3" draw:text-style-name="P69" svg:width="0.235cm" svg:height="0.484cm" svg:x="14.769cm" svg:y="0.122cm" svg:viewBox="0 0 236 485" draw:points="0,0 236,0 236,485 0,485"><text:p/></draw:polygon></draw:g><draw:g draw:style-name="gr2"><draw:line draw:style-name="gr10" draw:text-style-name="P70" svg:x1="15.072cm" svg:y1="0.607cm" svg:x2="15.072cm" svg:y2="0.122cm"><text:p/></draw:line></draw:g><draw:g draw:style-name="gr2"><draw:polygon draw:style-name="gr3" draw:text-style-name="P69" svg:width="0.47cm" svg:height="0.484cm" svg:x="15.136cm" svg:y="0.122cm" svg:viewBox="0 0 471 485" draw:points="0,0 471,0 471,485 0,485"><text:p/></draw:polygon></draw:g><draw:g draw:style-name="gr2"><draw:line draw:style-name="gr10" draw:text-style-name="P70" svg:x1="15.674cm" svg:y1="0.607cm" svg:x2="15.674cm" svg:y2="0.122cm"><text:p/></draw:line></draw:g><draw:g draw:style-name="gr2"><draw:polygon draw:style-name="gr3" draw:text-style-name="P69" svg:width="2.259cm" svg:height="0.484cm" svg:x="15.741cm" svg:y="0.122cm" svg:viewBox="0 0 2260 485" draw:points="0,0 2260,0 2260,485 0,485"><text:p/></draw:polygon></draw:g></draw:g><draw:g text:anchor-type="char" draw:z-index="106" draw:style-name="gr1"><draw:g draw:style-name="gr2"><draw:polygon draw:style-name="gr3" draw:text-style-name="P69" svg:width="0.47cm" svg:height="0.484cm" svg:x="3cm" svg:y="0.853cm" svg:viewBox="0 0 471 485" draw:points="0,0 471,0 471,485 0,485"><text:p/></draw:polygon></draw:g><draw:g draw:style-name="gr2"><draw:line draw:style-name="gr5" draw:text-style-name="P70" svg:x1="3.531cm" svg:y1="1.338cm" svg:x2="3.531cm" svg:y2="0.853cm"><text:p/></draw:line></draw:g><draw:g draw:style-name="gr2"><draw:polygon draw:style-name="gr3" draw:text-style-name="P69" svg:width="0.234cm" svg:height="0.484cm" svg:x="3.588cm" svg:y="0.853cm" svg:viewBox="0 0 235 485" draw:points="0,0 235,0 235,485 0,485"><text:p/></draw:polygon></draw:g><draw:g draw:style-name="gr2"><draw:polygon draw:style-name="gr3" draw:text-style-name="P69" svg:width="0.16cm" svg:height="0.484cm" svg:x="3.822cm" svg:y="0.853cm" svg:viewBox="0 0 161 485" draw:points="0,0 161,0 161,485 0,485"><text:p/></draw:polygon></draw:g><draw:g draw:style-name="gr2"><draw:polygon draw:style-name="gr3" draw:text-style-name="P69" svg:width="0.121cm" svg:height="0.484cm" svg:x="3.979cm" svg:y="0.853cm" svg:viewBox="0 0 122 485" draw:points="0,0 122,0 122,485 0,485"><text:p/></draw:polygon></draw:g><draw:g draw:style-name="gr2"><draw:polygon draw:style-name="gr3" draw:text-style-name="P69" svg:width="1.059cm" svg:height="0.484cm" svg:x="4.099cm" svg:y="0.853cm" svg:viewBox="0 0 1060 485" draw:points="0,0 1060,0 1060,485 0,485"><text:p/></draw:polygon></draw:g><draw:g draw:style-name="gr2"><draw:line draw:style-name="gr5" draw:text-style-name="P70" svg:x1="5.219cm" svg:y1="1.338cm" svg:x2="5.219cm" svg:y2="0.853cm"><text:p/></draw:line></draw:g><draw:g draw:style-name="gr2"><draw:polygon draw:style-name="gr3" draw:text-style-name="P69" svg:width="0.47cm" svg:height="0.484cm" svg:x="5.276cm" svg:y="0.853cm" svg:viewBox="0 0 471 485" draw:points="0,0 471,0 471,485 0,485"><text:p/></draw:polygon></draw:g><draw:g draw:style-name="gr2"><draw:line draw:style-name="gr5" draw:text-style-name="P70" svg:x1="5.807cm" svg:y1="1.338cm" svg:x2="5.807cm" svg:y2="0.853cm"><text:p/></draw:line></draw:g><draw:g draw:style-name="gr2"><draw:polygon draw:style-name="gr3" draw:text-style-name="P69" svg:width="1.719cm" svg:height="0.484cm" svg:x="5.865cm" svg:y="0.853cm" svg:viewBox="0 0 1720 485" draw:points="0,0 1720,0 1720,485 0,485"><text:p/></draw:polygon></draw:g><draw:g draw:style-name="gr2"><draw:line draw:style-name="gr5" draw:text-style-name="P70" svg:x1="7.643cm" svg:y1="1.338cm" svg:x2="7.643cm" svg:y2="0.853cm"><text:p/></draw:line></draw:g><draw:g draw:style-name="gr2"><draw:polygon draw:style-name="gr3" draw:text-style-name="P69" svg:width="0.47cm" svg:height="0.484cm" svg:x="7.703cm" svg:y="0.853cm" svg:viewBox="0 0 471 485" draw:points="0,0 471,0 471,485 0,485"><text:p/></draw:polygon></draw:g><draw:g draw:style-name="gr2"><draw:line draw:style-name="gr5" draw:text-style-name="P70" svg:x1="8.233cm" svg:y1="1.338cm" svg:x2="8.233cm" svg:y2="0.853cm"><text:p/></draw:line></draw:g><draw:g draw:style-name="gr2"><draw:polygon draw:style-name="gr3" draw:text-style-name="P69" svg:width="0.893cm" svg:height="0.484cm" svg:x="8.292cm" svg:y="0.853cm" svg:viewBox="0 0 894 485" draw:points="0,0 894,0 894,485 0,485"><text:p/></draw:polygon></draw:g><draw:g draw:style-name="gr2"><draw:polygon draw:style-name="gr3" draw:text-style-name="P69" svg:width="0.235cm" svg:height="0.484cm" svg:x="9.188cm" svg:y="0.853cm" svg:viewBox="0 0 236 485" draw:points="0,0 236,0 236,485 0,485"><text:p/></draw:polygon></draw:g><draw:g draw:style-name="gr2"><draw:polygon draw:style-name="gr3" draw:text-style-name="P69" svg:width="0.234cm" svg:height="0.484cm" svg:x="9.424cm" svg:y="0.853cm" svg:viewBox="0 0 235 485" draw:points="0,0 235,0 235,485 0,485"><text:p/></draw:polygon></draw:g><draw:g draw:style-name="gr2"><draw:line draw:style-name="gr5" draw:text-style-name="P70" svg:x1="9.717cm" svg:y1="1.338cm" svg:x2="9.717cm" svg:y2="0.853cm"><text:p/></draw:line></draw:g><draw:g draw:style-name="gr2"><draw:polygon draw:style-name="gr3" draw:text-style-name="P69" svg:width="0.47cm" svg:height="0.484cm" svg:x="9.777cm" svg:y="0.853cm" svg:viewBox="0 0 471 485" draw:points="0,0 471,0 471,485 0,485"><text:p/></draw:polygon></draw:g><draw:g draw:style-name="gr2"><draw:line draw:style-name="gr5" draw:text-style-name="P70" svg:x1="10.306cm" svg:y1="1.338cm" svg:x2="10.306cm" svg:y2="0.853cm"><text:p/></draw:line></draw:g><draw:g draw:style-name="gr2"><draw:polygon draw:style-name="gr3" draw:text-style-name="P69" svg:width="1.082cm" svg:height="0.484cm" svg:x="10.366cm" svg:y="0.853cm" svg:viewBox="0 0 1083 485" draw:points="0,0 1083,0 1083,485 0,485"><text:p/></draw:polygon></draw:g><draw:g draw:style-name="gr2"><draw:line draw:style-name="gr5" draw:text-style-name="P70" svg:x1="11.506cm" svg:y1="1.338cm" svg:x2="11.506cm" svg:y2="0.853cm"><text:p/></draw:line></draw:g><draw:g draw:style-name="gr2"><draw:polygon draw:style-name="gr3" draw:text-style-name="P69" svg:width="1.389cm" svg:height="0.484cm" svg:x="11.566cm" svg:y="0.853cm" svg:viewBox="0 0 1390 485" draw:points="0,0 1390,0 1390,485 0,485"><text:p/></draw:polygon></draw:g><draw:g draw:style-name="gr2"><draw:line draw:style-name="gr5" draw:text-style-name="P70" svg:x1="13.016cm" svg:y1="1.338cm" svg:x2="13.016cm" svg:y2="0.853cm"><text:p/></draw:line></draw:g><draw:g draw:style-name="gr2"><draw:polygon draw:style-name="gr3" draw:text-style-name="P69" svg:width="0.989cm" svg:height="0.484cm" svg:x="13.074cm" svg:y="0.853cm" svg:viewBox="0 0 990 485" draw:points="0,0 990,0 990,485 0,485"><text:p/></draw:polygon></draw:g><draw:g draw:style-name="gr2"><draw:line draw:style-name="gr5" draw:text-style-name="P70" svg:x1="14.125cm" svg:y1="1.338cm" svg:x2="14.125cm" svg:y2="0.853cm"><text:p/></draw:line></draw:g><draw:g draw:style-name="gr2"><draw:polygon draw:style-name="gr3" draw:text-style-name="P69" svg:width="1.034cm" svg:height="0.484cm" svg:x="14.183cm" svg:y="0.853cm" svg:viewBox="0 0 1035 485" draw:points="0,0 1035,0 1035,485 0,485"><text:p/></draw:polygon></draw:g><draw:g draw:style-name="gr2"><draw:line draw:style-name="gr5" draw:text-style-name="P70" svg:x1="15.277cm" svg:y1="1.338cm" svg:x2="15.277cm" svg:y2="0.853cm"><text:p/></draw:line></draw:g><draw:g draw:style-name="gr2"><draw:polygon draw:style-name="gr3" draw:text-style-name="P69" svg:width="1.86cm" svg:height="0.484cm" svg:x="15.337cm" svg:y="0.853cm" svg:viewBox="0 0 1861 485" draw:points="0,0 1861,0 1861,485 0,485"><text:p/></draw:polygon></draw:g><draw:g draw:style-name="gr2"><draw:line draw:style-name="gr5" draw:text-style-name="P70" svg:x1="17.256cm" svg:y1="1.338cm" svg:x2="17.256cm" svg:y2="0.853cm"><text:p/></draw:line></draw:g><draw:g draw:style-name="gr2"><draw:polygon draw:style-name="gr3" draw:text-style-name="P69" svg:width="0.211cm" svg:height="0.484cm" svg:x="17.316cm" svg:y="0.853cm" svg:viewBox="0 0 212 485" draw:points="0,0 212,0 212,485 0,485"><text:p/></draw:polygon></draw:g><draw:g draw:style-name="gr2"><draw:polygon draw:style-name="gr3" draw:text-style-name="P69" svg:width="0.235cm" svg:height="0.484cm" svg:x="17.527cm" svg:y="0.853cm" svg:viewBox="0 0 236 485" draw:points="0,0 236,0 236,485 0,485"><text:p/></draw:polygon></draw:g><draw:g draw:style-name="gr2"><draw:polygon draw:style-name="gr3" draw:text-style-name="P69" svg:width="0.235cm" svg:height="0.484cm" svg:x="17.764cm" svg:y="0.853cm" svg:viewBox="0 0 236 485" draw:points="0,0 236,0 236,485 0,485"><text:p/></draw:polygon></draw:g></draw:g><draw:g text:anchor-type="char" draw:z-index="107" draw:style-name="gr1"><draw:g draw:style-name="gr2"><draw:polygon draw:style-name="gr3" draw:text-style-name="P69" svg:width="1.198cm" svg:height="0.484cm" svg:x="3cm" svg:y="1.582cm" svg:viewBox="0 0 1199 485" draw:points="0,0 1199,0 1199,485 0,485"><text:p/></draw:polygon></draw:g><draw:g draw:style-name="gr2"><draw:polygon draw:style-name="gr3" draw:text-style-name="P69" svg:width="0.234cm" svg:height="0.484cm" svg:x="4.198cm" svg:y="1.582cm" svg:viewBox="0 0 235 485" draw:points="0,0 235,0 235,485 0,485"><text:p/></draw:polygon></draw:g><draw:g draw:style-name="gr2"><draw:polygon draw:style-name="gr3" draw:text-style-name="P69" svg:width="0.682cm" svg:height="0.484cm" svg:x="4.434cm" svg:y="1.582cm" svg:viewBox="0 0 683 485" draw:points="0,0 683,0 683,485 0,485"><text:p/></draw:polygon></draw:g><draw:g draw:style-name="gr2"><draw:line draw:style-name="gr7" draw:text-style-name="P70" svg:x1="5.177cm" svg:y1="2.067cm" svg:x2="5.177cm" svg:y2="1.582cm"><text:p/></draw:line></draw:g><draw:g draw:style-name="gr2"><draw:polygon draw:style-name="gr3" draw:text-style-name="P69" svg:width="0.846cm" svg:height="0.484cm" svg:x="5.239cm" svg:y="1.582cm" svg:viewBox="0 0 847 485" draw:points="0,0 847,0 847,485 0,485"><text:p/></draw:polygon></draw:g><draw:g draw:style-name="gr2"><draw:polygon draw:style-name="gr3" draw:text-style-name="P69" svg:width="0.234cm" svg:height="0.484cm" svg:x="6.087cm" svg:y="1.582cm" svg:viewBox="0 0 235 485" draw:points="0,0 235,0 235,485 0,485"><text:p/></draw:polygon></draw:g><draw:g draw:style-name="gr2"><draw:polygon draw:style-name="gr3" draw:text-style-name="P69" svg:width="0.987cm" svg:height="0.484cm" svg:x="6.32cm" svg:y="1.582cm" svg:viewBox="0 0 988 485" draw:points="0,0 988,0 988,485 0,485"><text:p/></draw:polygon></draw:g><draw:g draw:style-name="gr2"><draw:line draw:style-name="gr7" draw:text-style-name="P70" svg:x1="7.371cm" svg:y1="2.067cm" svg:x2="7.371cm" svg:y2="1.582cm"><text:p/></draw:line></draw:g><draw:g draw:style-name="gr2"><draw:polygon draw:style-name="gr3" draw:text-style-name="P69" svg:width="0.47cm" svg:height="0.484cm" svg:x="7.432cm" svg:y="1.582cm" svg:viewBox="0 0 471 485" draw:points="0,0 471,0 471,485 0,485"><text:p/></draw:polygon></draw:g><draw:g draw:style-name="gr2"><draw:line draw:style-name="gr8" draw:text-style-name="P70" svg:x1="7.964cm" svg:y1="2.067cm" svg:x2="7.964cm" svg:y2="1.582cm"><text:p/></draw:line></draw:g><draw:g draw:style-name="gr2"><draw:polygon draw:style-name="gr3" draw:text-style-name="P69" svg:width="0.235cm" svg:height="0.484cm" svg:x="8.024cm" svg:y="1.582cm" svg:viewBox="0 0 236 485" draw:points="0,0 236,0 236,485 0,485"><text:p/></draw:polygon></draw:g><draw:g draw:style-name="gr2"><draw:polygon draw:style-name="gr3" draw:text-style-name="P69" svg:width="0.156cm" svg:height="0.484cm" svg:x="8.26cm" svg:y="1.582cm" svg:viewBox="0 0 157 485" draw:points="0,0 157,0 157,485 0,485"><text:p/></draw:polygon></draw:g><draw:g draw:style-name="gr2"><draw:polygon draw:style-name="gr3" draw:text-style-name="P69" svg:width="0.126cm" svg:height="0.484cm" svg:x="8.412cm" svg:y="1.582cm" svg:viewBox="0 0 127 485" draw:points="0,0 127,0 127,485 0,485"><text:p/></draw:polygon></draw:g><draw:g draw:style-name="gr2"><draw:polygon draw:style-name="gr3" draw:text-style-name="P69" svg:width="0.235cm" svg:height="0.484cm" svg:x="8.538cm" svg:y="1.582cm" svg:viewBox="0 0 236 485" draw:points="0,0 236,0 236,485 0,485"><text:p/></draw:polygon></draw:g><draw:g draw:style-name="gr2"><draw:line draw:style-name="gr8" draw:text-style-name="P70" svg:x1="8.835cm" svg:y1="2.067cm" svg:x2="8.835cm" svg:y2="1.582cm"><text:p/></draw:line></draw:g><draw:g draw:style-name="gr2"><draw:polygon draw:style-name="gr3" draw:text-style-name="P69" svg:width="0.47cm" svg:height="0.484cm" svg:x="8.896cm" svg:y="1.582cm" svg:viewBox="0 0 471 485" draw:points="0,0 471,0 471,485 0,485"><text:p/></draw:polygon></draw:g><draw:g draw:style-name="gr2"><draw:line draw:style-name="gr7" draw:text-style-name="P70" svg:x1="9.428cm" svg:y1="2.067cm" svg:x2="9.428cm" svg:y2="1.582cm"><text:p/></draw:line></draw:g><draw:g draw:style-name="gr2"><draw:polygon draw:style-name="gr3" draw:text-style-name="P69" svg:width="0.47cm" svg:height="0.484cm" svg:x="9.49cm" svg:y="1.582cm" svg:viewBox="0 0 471 485" draw:points="0,0 471,0 471,485 0,485"><text:p/></draw:polygon></draw:g><draw:g draw:style-name="gr2"><draw:line draw:style-name="gr8" draw:text-style-name="P70" svg:x1="10.024cm" svg:y1="2.067cm" svg:x2="10.024cm" svg:y2="1.582cm"><text:p/></draw:line></draw:g><draw:g draw:style-name="gr2"><draw:polygon draw:style-name="gr3" draw:text-style-name="P69" svg:width="1.271cm" svg:height="0.484cm" svg:x="10.083cm" svg:y="1.582cm" svg:viewBox="0 0 1272 485" draw:points="0,0 1272,0 1272,485 0,485"><text:p/></draw:polygon></draw:g><draw:g draw:style-name="gr2"><draw:line draw:style-name="gr8" draw:text-style-name="P70" svg:x1="11.416cm" svg:y1="2.067cm" svg:x2="11.416cm" svg:y2="1.582cm"><text:p/></draw:line></draw:g><draw:g draw:style-name="gr2"><draw:polygon draw:style-name="gr3" draw:text-style-name="P69" svg:width="0.47cm" svg:height="0.484cm" svg:x="11.476cm" svg:y="1.582cm" svg:viewBox="0 0 471 485" draw:points="0,0 471,0 471,485 0,485"><text:p/></draw:polygon></draw:g><draw:g draw:style-name="gr2"><draw:line draw:style-name="gr7" draw:text-style-name="P70" svg:x1="12.01cm" svg:y1="2.067cm" svg:x2="12.01cm" svg:y2="1.582cm"><text:p/></draw:line></draw:g><draw:g draw:style-name="gr2"><draw:polygon draw:style-name="gr3" draw:text-style-name="P69" svg:width="1.059cm" svg:height="0.484cm" svg:x="12.071cm" svg:y="1.582cm" svg:viewBox="0 0 1060 485" draw:points="0,0 1060,0 1060,485 0,485"><text:p/></draw:polygon></draw:g><draw:g draw:style-name="gr2"><draw:line draw:style-name="gr8" draw:text-style-name="P70" svg:x1="13.193cm" svg:y1="2.067cm" svg:x2="13.193cm" svg:y2="1.582cm"><text:p/></draw:line></draw:g><draw:g draw:style-name="gr2"><draw:polygon draw:style-name="gr3" draw:text-style-name="P69" svg:width="0.258cm" svg:height="0.484cm" svg:x="13.252cm" svg:y="1.582cm" svg:viewBox="0 0 259 485" draw:points="0,0 259,0 259,485 0,485"><text:p/></draw:polygon></draw:g><draw:g draw:style-name="gr2"><draw:polygon draw:style-name="gr3" draw:text-style-name="P69" svg:width="0.234cm" svg:height="0.484cm" svg:x="13.512cm" svg:y="1.582cm" svg:viewBox="0 0 235 485" draw:points="0,0 235,0 235,485 0,485"><text:p/></draw:polygon></draw:g><draw:g draw:style-name="gr2"><draw:polygon draw:style-name="gr3" draw:text-style-name="P69" svg:width="0.823cm" svg:height="0.484cm" svg:x="13.746cm" svg:y="1.582cm" svg:viewBox="0 0 824 485" draw:points="0,0 824,0 824,485 0,485"><text:p/></draw:polygon></draw:g><draw:g draw:style-name="gr2"><draw:line draw:style-name="gr7" draw:text-style-name="P70" svg:x1="14.632cm" svg:y1="2.067cm" svg:x2="14.632cm" svg:y2="1.582cm"><text:p/></draw:line></draw:g><draw:g draw:style-name="gr2"><draw:polygon draw:style-name="gr3" draw:text-style-name="P69" svg:width="2.116cm" svg:height="0.484cm" svg:x="14.694cm" svg:y="1.582cm" svg:viewBox="0 0 2117 485" draw:points="0,0 2117,0 2117,485 0,485"><text:p/></draw:polygon></draw:g><draw:g draw:style-name="gr2"><draw:line draw:style-name="gr8" draw:text-style-name="P70" svg:x1="16.872cm" svg:y1="2.067cm" svg:x2="16.872cm" svg:y2="1.582cm"><text:p/></draw:line></draw:g><draw:g draw:style-name="gr2"><draw:polygon draw:style-name="gr3" draw:text-style-name="P69" svg:width="0.47cm" svg:height="0.484cm" svg:x="16.932cm" svg:y="1.582cm" svg:viewBox="0 0 471 485" draw:points="0,0 471,0 471,485 0,485"><text:p/></draw:polygon></draw:g><draw:g draw:style-name="gr2"><draw:line draw:style-name="gr7" draw:text-style-name="P70" svg:x1="17.465cm" svg:y1="2.067cm" svg:x2="17.465cm" svg:y2="1.582cm"><text:p/></draw:line></draw:g><draw:g draw:style-name="gr2"><draw:polygon draw:style-name="gr3" draw:text-style-name="P69" svg:width="0.47cm" svg:height="0.484cm" svg:x="17.526cm" svg:y="1.582cm" svg:viewBox="0 0 471 485" draw:points="0,0 471,0 471,485 0,485"><text:p/></draw:polygon></draw:g><draw:g draw:style-name="gr2"><draw:line draw:style-name="gr9" draw:text-style-name="P70" svg:x1="17.998cm" svg:y1="2.067cm" svg:x2="17.998cm" svg:y2="1.582cm"><text:p/></draw:line></draw:g></draw:g><text:span text:style-name="T5">D</text:span><text:span text:style-name="T3">an</text:span><text:span text:style-name="T10">d</text:span><text:span text:style-name="T3">o</text:span><text:span text:style-name="T60"> </text:span><text:span text:style-name="T3">co</text:span><text:span text:style-name="T10">n</text:span><text:span text:style-name="T3">t</text:span><text:span text:style-name="T5">i</text:span><text:span text:style-name="T3">nu</text:span><text:span text:style-name="T5">i</text:span><text:span text:style-name="T10">d</text:span><text:span text:style-name="T3">ade</text:span><text:span text:style-name="T51"> </text:span><text:span text:style-name="T3">às</text:span><text:span text:style-name="T60"> </text:span><text:span text:style-name="T3">pa</text:span><text:span text:style-name="T10">u</text:span><text:span text:style-name="T3">tas</text:span><text:span text:style-name="T60"> </text:span><text:span text:style-name="T3">da</text:span><text:span text:style-name="T51"> </text:span><text:span text:style-name="T5">r</text:span><text:span text:style-name="T3">eun</text:span><text:span text:style-name="T1">i</text:span><text:span text:style-name="T3">ão,</text:span><text:span text:style-name="T60"> </text:span><text:span text:style-name="T3">p</text:span><text:span text:style-name="T10">a</text:span><text:span text:style-name="T3">ssou</text:span><text:span text:style-name="T51"> </text:span><text:span text:style-name="T3">à</text:span><text:span text:style-name="T50"> </text:span><text:span text:style-name="T3">ap</text:span><text:span text:style-name="T5">r</text:span><text:span text:style-name="T3">o</text:span><text:span text:style-name="T1">v</text:span><text:span text:style-name="T6">a</text:span><text:span text:style-name="T3">ção</text:span><text:span text:style-name="T50"> </text:span><text:span text:style-name="T3">do</text:span><text:span text:style-name="T51"> </text:span><text:span text:style-name="T3">c</text:span><text:span text:style-name="T5">r</text:span><text:span text:style-name="T3">ono</text:span><text:span text:style-name="T10">g</text:span><text:span text:style-name="T5">r</text:span><text:span text:style-name="T3">a</text:span><text:span text:style-name="T5">m</text:span><text:span text:style-name="T3">a da</text:span><text:span text:style-name="T10"> 3</text:span><text:span text:style-name="T3">ª eta</text:span><text:span text:style-name="T10">p</text:span><text:span text:style-name="T3">a do</text:span><text:span text:style-name="T5"> </text:span><text:span text:style-name="T3">p</text:span><text:span text:style-name="T5">r</text:span><text:span text:style-name="T3">ocesso</text:span><text:span text:style-name="T10"> </text:span><text:span text:style-name="T3">de</text:span><text:span text:style-name="T5"> r</text:span><text:span text:style-name="T3">ev</text:span><text:span text:style-name="T5">i</text:span><text:span text:style-name="T3">são</text:span><text:span text:style-name="T6"> </text:span><text:span text:style-name="T3">do</text:span><text:span text:style-name="T10"> </text:span><text:span text:style-name="T3">P</text:span><text:span text:style-name="T5">l</text:span><text:span text:style-name="T3">ano</text:span><text:span text:style-name="T8"> </text:span><text:span text:style-name="T5">Dir</text:span><text:span text:style-name="T3">eto</text:span><text:span text:style-name="T5">r</text:span><text:span text:style-name="T3">,</text:span><text:span text:style-name="T2"> </text:span><text:span text:style-name="T3">cu</text:span><text:span text:style-name="T5">j</text:span><text:span text:style-name="T3">as</text:span><text:span text:style-name="T10"> </text:span><text:span text:style-name="T3">dat</text:span><text:span text:style-name="T10">a</text:span><text:span text:style-name="T3">s p</text:span><text:span text:style-name="T5">r</text:span><text:span text:style-name="T3">op</text:span><text:span text:style-name="T10">o</text:span><text:span text:style-name="T3">stas</text:span><text:span text:style-name="T1"> </text:span><text:span text:style-name="T3">são:</text:span><text:span text:style-name="T11"> </text:span><text:span text:style-name="T3">Se</text:span><text:span text:style-name="T5">mi</text:span><text:span text:style-name="T10">ná</text:span><text:span text:style-name="T5">ri</text:span><text:span text:style-name="T3">os</text:span><text:span text:style-name="T54"> </text:span><text:span text:style-name="T2">T</text:span><text:span text:style-name="T10">e</text:span><text:span text:style-name="T5">m</text:span><text:span text:style-name="T10">á</text:span><text:span text:style-name="T3">t</text:span><text:span text:style-name="T5">i</text:span><text:span text:style-name="T3">cos:</text:span><text:span text:style-name="T2"> </text:span><text:span text:style-name="T3">de 1º a</text:span><text:span text:style-name="T55"> </text:span><text:span text:style-name="T3">03 de a</text:span><text:span text:style-name="T10">g</text:span><text:span text:style-name="T3">osto de</text:span><text:span text:style-name="T55"> </text:span><text:span text:style-name="T3">2</text:span><text:span text:style-name="T10">0</text:span><text:span text:style-name="T3">23; F</text:span><text:span text:style-name="T10">ó</text:span><text:span text:style-name="T5">r</text:span><text:span text:style-name="T3">uns</text:span><text:span text:style-name="T6"> </text:span><text:span text:style-name="T2">T</text:span><text:span text:style-name="T10">e</text:span><text:span text:style-name="T5">rri</text:span><text:span text:style-name="T3">to</text:span><text:span text:style-name="T5">ri</text:span><text:span text:style-name="T3">a</text:span><text:span text:style-name="T5">i</text:span><text:span text:style-name="T3">s:</text:span><text:span text:style-name="T2"> </text:span><text:span text:style-name="T3">de</text:span><text:span text:style-name="T6"> </text:span><text:span text:style-name="T3">08</text:span></text:p>
      <text:p text:style-name="P54"><draw:g text:anchor-type="char" draw:z-index="109" draw:style-name="gr1"><draw:g draw:style-name="gr2"><draw:polygon draw:style-name="gr3" draw:text-style-name="P69" svg:width="0.234cm" svg:height="0.484cm" svg:x="3.001cm" svg:y="0.104cm" svg:viewBox="0 0 235 485" draw:points="0,0 235,0 235,485 0,485"><text:p/></draw:polygon></draw:g><draw:g draw:style-name="gr2"><draw:polygon draw:style-name="gr3" draw:text-style-name="P69" svg:width="0.184cm" svg:height="0.484cm" svg:x="3.235cm" svg:y="0.104cm" svg:viewBox="0 0 185 485" draw:points="0,0 185,0 185,485 0,485"><text:p/></draw:polygon></draw:g><draw:g draw:style-name="gr2"><draw:polygon draw:style-name="gr3" draw:text-style-name="P69" svg:width="0.47cm" svg:height="0.484cm" svg:x="3.42cm" svg:y="0.104cm" svg:viewBox="0 0 471 485" draw:points="0,0 471,0 471,485 0,485"><text:p/></draw:polygon></draw:g><draw:g draw:style-name="gr2"><draw:polygon draw:style-name="gr3" draw:text-style-name="P69" svg:width="0.184cm" svg:height="0.484cm" svg:x="3.891cm" svg:y="0.104cm" svg:viewBox="0 0 185 485" draw:points="0,0 185,0 185,485 0,485"><text:p/></draw:polygon></draw:g><draw:g draw:style-name="gr2"><draw:polygon draw:style-name="gr3" draw:text-style-name="P69" svg:width="0.47cm" svg:height="0.484cm" svg:x="4.077cm" svg:y="0.104cm" svg:viewBox="0 0 471 485" draw:points="0,0 471,0 471,485 0,485"><text:p/></draw:polygon></draw:g><draw:g draw:style-name="gr2"><draw:polygon draw:style-name="gr3" draw:text-style-name="P69" svg:width="0.184cm" svg:height="0.484cm" svg:x="4.548cm" svg:y="0.104cm" svg:viewBox="0 0 185 485" draw:points="0,0 185,0 185,485 0,485"><text:p/></draw:polygon></draw:g><draw:g draw:style-name="gr2"><draw:polygon draw:style-name="gr3" draw:text-style-name="P69" svg:width="1.271cm" svg:height="0.484cm" svg:x="4.733cm" svg:y="0.104cm" svg:viewBox="0 0 1272 485" draw:points="0,0 1272,0 1272,485 0,485"><text:p/></draw:polygon></draw:g><draw:g draw:style-name="gr2"><draw:polygon draw:style-name="gr3" draw:text-style-name="P69" svg:width="0.184cm" svg:height="0.484cm" svg:x="6.004cm" svg:y="0.104cm" svg:viewBox="0 0 185 485" draw:points="0,0 185,0 185,485 0,485"><text:p/></draw:polygon></draw:g><draw:g draw:style-name="gr2"><draw:polygon draw:style-name="gr3" draw:text-style-name="P69" svg:width="0.47cm" svg:height="0.484cm" svg:x="6.19cm" svg:y="0.104cm" svg:viewBox="0 0 471 485" draw:points="0,0 471,0 471,485 0,485"><text:p/></draw:polygon></draw:g><draw:g draw:style-name="gr2"><draw:polygon draw:style-name="gr3" draw:text-style-name="P69" svg:width="0.184cm" svg:height="0.484cm" svg:x="6.661cm" svg:y="0.104cm" svg:viewBox="0 0 185 485" draw:points="0,0 185,0 185,485 0,485"><text:p/></draw:polygon></draw:g><draw:g draw:style-name="gr2"><draw:polygon draw:style-name="gr3" draw:text-style-name="P69" svg:width="1.059cm" svg:height="0.484cm" svg:x="6.846cm" svg:y="0.104cm" svg:viewBox="0 0 1060 485" draw:points="0,0 1060,0 1060,485 0,485"><text:p/></draw:polygon></draw:g><draw:g draw:style-name="gr2"><draw:polygon draw:style-name="gr3" draw:text-style-name="P69" svg:width="0.184cm" svg:height="0.484cm" svg:x="7.905cm" svg:y="0.104cm" svg:viewBox="0 0 185 485" draw:points="0,0 185,0 185,485 0,485"><text:p/></draw:polygon></draw:g><draw:g draw:style-name="gr2"><draw:polygon draw:style-name="gr3" draw:text-style-name="P69" svg:width="0.54cm" svg:height="0.484cm" svg:x="8.091cm" svg:y="0.104cm" svg:viewBox="0 0 541 485" draw:points="0,0 541,0 541,485 0,485"><text:p/></draw:polygon></draw:g><draw:g draw:style-name="gr2"><draw:polygon draw:style-name="gr3" draw:text-style-name="P69" svg:width="0.184cm" svg:height="0.484cm" svg:x="8.633cm" svg:y="0.104cm" svg:viewBox="0 0 185 485" draw:points="0,0 185,0 185,485 0,485"><text:p/></draw:polygon></draw:g><draw:g draw:style-name="gr2"><draw:polygon draw:style-name="gr3" draw:text-style-name="P69" svg:width="0.775cm" svg:height="0.484cm" svg:x="8.818cm" svg:y="0.104cm" svg:viewBox="0 0 776 485" draw:points="0,0 776,0 776,485 0,485"><text:p/></draw:polygon></draw:g><draw:g draw:style-name="gr2"><draw:polygon draw:style-name="gr3" draw:text-style-name="P69" svg:width="0.184cm" svg:height="0.484cm" svg:x="9.593cm" svg:y="0.104cm" svg:viewBox="0 0 185 485" draw:points="0,0 185,0 185,485 0,485"><text:p/></draw:polygon></draw:g><draw:g draw:style-name="gr2"><draw:polygon draw:style-name="gr3" draw:text-style-name="P69" svg:width="0.47cm" svg:height="0.484cm" svg:x="9.779cm" svg:y="0.104cm" svg:viewBox="0 0 471 485" draw:points="0,0 471,0 471,485 0,485"><text:p/></draw:polygon></draw:g><draw:g draw:style-name="gr2"><draw:polygon draw:style-name="gr3" draw:text-style-name="P69" svg:width="0.184cm" svg:height="0.484cm" svg:x="10.25cm" svg:y="0.104cm" svg:viewBox="0 0 185 485" draw:points="0,0 185,0 185,485 0,485"><text:p/></draw:polygon></draw:g><draw:g draw:style-name="gr2"><draw:polygon draw:style-name="gr3" draw:text-style-name="P69" svg:width="0.918cm" svg:height="0.484cm" svg:x="10.435cm" svg:y="0.104cm" svg:viewBox="0 0 919 485" draw:points="0,0 919,0 919,485 0,485"><text:p/></draw:polygon></draw:g><draw:g draw:style-name="gr2"><draw:polygon draw:style-name="gr3" draw:text-style-name="P69" svg:width="0.184cm" svg:height="0.484cm" svg:x="11.354cm" svg:y="0.104cm" svg:viewBox="0 0 185 485" draw:points="0,0 185,0 185,485 0,485"><text:p/></draw:polygon></draw:g><draw:g draw:style-name="gr2"><draw:polygon draw:style-name="gr3" draw:text-style-name="P69" svg:width="0.257cm" svg:height="0.484cm" svg:x="11.539cm" svg:y="0.104cm" svg:viewBox="0 0 258 485" draw:points="0,0 258,0 258,485 0,485"><text:p/></draw:polygon></draw:g><draw:g draw:style-name="gr2"><draw:polygon draw:style-name="gr3" draw:text-style-name="P69" svg:width="0.235cm" svg:height="0.484cm" svg:x="11.797cm" svg:y="0.104cm" svg:viewBox="0 0 236 485" draw:points="0,0 236,0 236,485 0,485"><text:p/></draw:polygon></draw:g><draw:g draw:style-name="gr2"><draw:polygon draw:style-name="gr3" draw:text-style-name="P69" svg:width="0.727cm" svg:height="0.484cm" svg:x="12.033cm" svg:y="0.104cm" svg:viewBox="0 0 728 485" draw:points="0,0 728,0 728,485 0,485"><text:p/></draw:polygon></draw:g><draw:g draw:style-name="gr2"><draw:polygon draw:style-name="gr3" draw:text-style-name="P69" svg:width="0.184cm" svg:height="0.484cm" svg:x="12.761cm" svg:y="0.104cm" svg:viewBox="0 0 185 485" draw:points="0,0 185,0 185,485 0,485"><text:p/></draw:polygon></draw:g><draw:g draw:style-name="gr2"><draw:polygon draw:style-name="gr3" draw:text-style-name="P69" svg:width="1.788cm" svg:height="0.484cm" svg:x="12.947cm" svg:y="0.104cm" svg:viewBox="0 0 1789 485" draw:points="0,0 1789,0 1789,485 0,485"><text:p/></draw:polygon></draw:g><draw:g draw:style-name="gr2"><draw:polygon draw:style-name="gr3" draw:text-style-name="P69" svg:width="0.184cm" svg:height="0.484cm" svg:x="14.735cm" svg:y="0.104cm" svg:viewBox="0 0 185 485" draw:points="0,0 185,0 185,485 0,485"><text:p/></draw:polygon></draw:g><draw:g draw:style-name="gr2"><draw:polygon draw:style-name="gr3" draw:text-style-name="P69" svg:width="1.08cm" svg:height="0.484cm" svg:x="14.92cm" svg:y="0.104cm" svg:viewBox="0 0 1081 485" draw:points="0,0 1081,0 1081,485 0,485"><text:p/></draw:polygon></draw:g><draw:g draw:style-name="gr2"><draw:polygon draw:style-name="gr3" draw:text-style-name="P69" svg:width="0.184cm" svg:height="0.484cm" svg:x="16.002cm" svg:y="0.104cm" svg:viewBox="0 0 185 485" draw:points="0,0 185,0 185,485 0,485"><text:p/></draw:polygon></draw:g><draw:g draw:style-name="gr2"><draw:polygon draw:style-name="gr3" draw:text-style-name="P69" svg:width="1.812cm" svg:height="0.484cm" svg:x="16.187cm" svg:y="0.104cm" svg:viewBox="0 0 1813 485" draw:points="0,0 1813,0 1813,485 0,485"><text:p/></draw:polygon></draw:g></draw:g><draw:g text:anchor-type="char" draw:z-index="110" draw:style-name="gr1"><draw:g draw:style-name="gr2"><draw:polygon draw:style-name="gr3" draw:text-style-name="P69" svg:width="1.151cm" svg:height="0.484cm" svg:x="3cm" svg:y="0.833cm" svg:viewBox="0 0 1152 485" draw:points="0,0 1152,0 1152,485 0,485"><text:p/></draw:polygon></draw:g><draw:g draw:style-name="gr2"><draw:line draw:style-name="gr5" draw:text-style-name="P70" svg:x1="4.212cm" svg:y1="1.318cm" svg:x2="4.212cm" svg:y2="0.833cm"><text:p/></draw:line></draw:g><draw:g draw:style-name="gr2"><draw:polygon draw:style-name="gr3" draw:text-style-name="P69" svg:width="1.364cm" svg:height="0.484cm" svg:x="4.27cm" svg:y="0.833cm" svg:viewBox="0 0 1365 485" draw:points="0,0 1365,0 1365,485 0,485"><text:p/></draw:polygon></draw:g><draw:g draw:style-name="gr2"><draw:line draw:style-name="gr4" draw:text-style-name="P70" svg:x1="5.692cm" svg:y1="1.318cm" svg:x2="5.692cm" svg:y2="0.833cm"><text:p/></draw:line></draw:g><draw:g draw:style-name="gr2"><draw:polygon draw:style-name="gr3" draw:text-style-name="P69" svg:width="0.682cm" svg:height="0.484cm" svg:x="5.752cm" svg:y="0.833cm" svg:viewBox="0 0 683 485" draw:points="0,0 683,0 683,485 0,485"><text:p/></draw:polygon></draw:g><draw:g draw:style-name="gr2"><draw:line draw:style-name="gr5" draw:text-style-name="P70" svg:x1="6.493cm" svg:y1="1.318cm" svg:x2="6.493cm" svg:y2="0.833cm"><text:p/></draw:line></draw:g><draw:g draw:style-name="gr2"><draw:polygon draw:style-name="gr3" draw:text-style-name="P69" svg:width="0.682cm" svg:height="0.484cm" svg:x="6.551cm" svg:y="0.833cm" svg:viewBox="0 0 683 485" draw:points="0,0 683,0 683,485 0,485"><text:p/></draw:polygon></draw:g><draw:g draw:style-name="gr2"><draw:line draw:style-name="gr5" draw:text-style-name="P70" svg:x1="7.295cm" svg:y1="1.318cm" svg:x2="7.295cm" svg:y2="0.833cm"><text:p/></draw:line></draw:g><draw:g draw:style-name="gr2"><draw:polygon draw:style-name="gr3" draw:text-style-name="P69" svg:width="0.775cm" svg:height="0.484cm" svg:x="7.352cm" svg:y="0.833cm" svg:viewBox="0 0 776 485" draw:points="0,0 776,0 776,485 0,485"><text:p/></draw:polygon></draw:g><draw:g draw:style-name="gr2"><draw:line draw:style-name="gr5" draw:text-style-name="P70" svg:x1="8.188cm" svg:y1="1.318cm" svg:x2="8.188cm" svg:y2="0.833cm"><text:p/></draw:line></draw:g><draw:g draw:style-name="gr2"><draw:polygon draw:style-name="gr3" draw:text-style-name="P69" svg:width="1.904cm" svg:height="0.484cm" svg:x="8.247cm" svg:y="0.833cm" svg:viewBox="0 0 1905 485" draw:points="0,0 1905,0 1905,485 0,485"><text:p/></draw:polygon></draw:g></draw:g><text:span text:style-name="T3">a</text:span><text:span text:style-name="T83"> </text:span><text:span text:style-name="T3">31</text:span><text:span text:style-name="T83"> </text:span><text:span text:style-name="T3">de</text:span><text:span text:style-name="T83"> </text:span><text:span text:style-name="T3">a</text:span><text:span text:style-name="T10">g</text:span><text:span text:style-name="T3">osto</text:span><text:span text:style-name="T83"> </text:span><text:span text:style-name="T3">de</text:span><text:span text:style-name="T83"> </text:span><text:span text:style-name="T3">20</text:span><text:span text:style-name="T10">2</text:span><text:span text:style-name="T3">3.</text:span><text:span text:style-name="T83"> </text:span><text:span text:style-name="T3">Os</text:span><text:span text:style-name="T66"> </text:span><text:span text:style-name="T3">d</text:span><text:span text:style-name="T5">i</text:span><text:span text:style-name="T3">as</text:span><text:span text:style-name="T84"> </text:span><text:span text:style-name="T3">de</text:span><text:span text:style-name="T83"> </text:span><text:span text:style-name="T3">cada</text:span><text:span text:style-name="T83"> </text:span><text:span text:style-name="T3">F</text:span><text:span text:style-name="T10">ó</text:span><text:span text:style-name="T5">r</text:span><text:span text:style-name="T3">um</text:span><text:span text:style-name="T98"> </text:span><text:span text:style-name="T2">T</text:span><text:span text:style-name="T10">e</text:span><text:span text:style-name="T5">rri</text:span><text:span text:style-name="T3">to</text:span><text:span text:style-name="T5">ri</text:span><text:span text:style-name="T3">al</text:span><text:span text:style-name="T64"> </text:span><text:span text:style-name="T3">f</text:span><text:span text:style-name="T10">o</text:span><text:span text:style-name="T5">r</text:span><text:span text:style-name="T3">am</text:span><text:span text:style-name="T98"> </text:span><text:span text:style-name="T3">e</text:span><text:span text:style-name="T1">x</text:span><text:span text:style-name="T3">post</text:span><text:span text:style-name="T10">o</text:span><text:span text:style-name="T3">s,</text:span><text:span text:style-name="T11"> </text:span><text:span text:style-name="T3">se</text:span><text:span text:style-name="T10">n</text:span><text:span text:style-name="T3">do</text:span><text:span text:style-name="T10"> </text:span><text:span text:style-name="T3">d</text:span><text:span text:style-name="T5">i</text:span><text:span text:style-name="T3">st</text:span><text:span text:style-name="T5">ri</text:span><text:span text:style-name="T3">b</text:span><text:span text:style-name="T10">u</text:span><text:span text:style-name="T3">íd</text:span><text:span text:style-name="T10">o</text:span><text:span text:style-name="T3">s nos</text:span><text:span text:style-name="T1"> </text:span><text:span text:style-name="T3">d</text:span><text:span text:style-name="T5">i</text:span><text:span text:style-name="T3">as</text:span><text:span text:style-name="T10"> </text:span><text:span text:style-name="T5">i</text:span><text:span text:style-name="T3">nd</text:span><text:span text:style-name="T5">i</text:span><text:span text:style-name="T3">ca</text:span><text:span text:style-name="T10">d</text:span><text:span text:style-name="T3">os.</text:span></text:p>
      <text:p text:style-name="P16"/>
      <text:p text:style-name="P4"/>
      <text:p text:style-name="P23"><draw:g text:anchor-type="char" draw:z-index="111" draw:style-name="gr1"><draw:g draw:style-name="gr2"><draw:polygon draw:style-name="gr3" draw:text-style-name="P69" svg:width="0.327cm" svg:height="0.484cm" svg:x="3cm" svg:y="0.122cm" svg:viewBox="0 0 328 485" draw:points="0,0 328,0 328,485 0,485"><text:p/></draw:polygon></draw:g><draw:g draw:style-name="gr2"><draw:polygon draw:style-name="gr3" draw:text-style-name="P69" svg:width="0.232cm" svg:height="0.484cm" svg:x="3.328cm" svg:y="0.122cm" svg:viewBox="0 0 233 485" draw:points="0,0 233,0 233,485 0,485"><text:p/></draw:polygon></draw:g><draw:g draw:style-name="gr2"><draw:polygon draw:style-name="gr3" draw:text-style-name="P69" svg:width="0.539cm" svg:height="0.484cm" svg:x="3.561cm" svg:y="0.122cm" svg:viewBox="0 0 540 485" draw:points="0,0 540,0 540,485 0,485"><text:p/></draw:polygon></draw:g><draw:g draw:style-name="gr2"><draw:polygon draw:style-name="gr3" draw:text-style-name="P69" svg:width="0.232cm" svg:height="0.484cm" svg:x="4.101cm" svg:y="0.122cm" svg:viewBox="0 0 233 485" draw:points="0,0 233,0 233,485 0,485"><text:p/></draw:polygon></draw:g><draw:g draw:style-name="gr2"><draw:polygon draw:style-name="gr3" draw:text-style-name="P69" svg:width="1.221cm" svg:height="0.484cm" svg:x="4.333cm" svg:y="0.122cm" svg:viewBox="0 0 1222 485" draw:points="0,0 1222,0 1222,485 0,485"><text:p/></draw:polygon></draw:g><draw:g draw:style-name="gr2"><draw:polygon draw:style-name="gr3" draw:text-style-name="P69" svg:width="0.232cm" svg:height="0.484cm" svg:x="5.556cm" svg:y="0.122cm" svg:viewBox="0 0 233 485" draw:points="0,0 233,0 233,485 0,485"><text:p/></draw:polygon></draw:g><draw:g draw:style-name="gr2"><draw:polygon draw:style-name="gr3" draw:text-style-name="P69" svg:width="1.317cm" svg:height="0.484cm" svg:x="5.789cm" svg:y="0.122cm" svg:viewBox="0 0 1318 485" draw:points="0,0 1318,0 1318,485 0,485"><text:p/></draw:polygon></draw:g><draw:g draw:style-name="gr2"><draw:polygon draw:style-name="gr3" draw:text-style-name="P69" svg:width="0.23cm" svg:height="0.484cm" svg:x="7.105cm" svg:y="0.122cm" svg:viewBox="0 0 231 485" draw:points="0,0 231,0 231,485 0,485"><text:p/></draw:polygon></draw:g><draw:g draw:style-name="gr2"><draw:polygon draw:style-name="gr3" draw:text-style-name="P69" svg:width="1.551cm" svg:height="0.484cm" svg:x="7.336cm" svg:y="0.122cm" svg:viewBox="0 0 1552 485" draw:points="0,0 1552,0 1552,485 0,485"><text:p/></draw:polygon></draw:g><draw:g draw:style-name="gr2"><draw:polygon draw:style-name="gr3" draw:text-style-name="P69" svg:width="0.232cm" svg:height="0.484cm" svg:x="8.89cm" svg:y="0.122cm" svg:viewBox="0 0 233 485" draw:points="0,0 233,0 233,485 0,485"><text:p/></draw:polygon></draw:g><draw:g draw:style-name="gr2"><draw:polygon draw:style-name="gr3" draw:text-style-name="P69" svg:width="2.611cm" svg:height="0.484cm" svg:x="9.122cm" svg:y="0.122cm" svg:viewBox="0 0 2612 485" draw:points="0,0 2612,0 2612,485 0,485"><text:p/></draw:polygon></draw:g><draw:g draw:style-name="gr2"><draw:polygon draw:style-name="gr3" draw:text-style-name="P69" svg:width="0.23cm" svg:height="0.484cm" svg:x="11.735cm" svg:y="0.122cm" svg:viewBox="0 0 231 485" draw:points="0,0 231,0 231,485 0,485"><text:p/></draw:polygon></draw:g><draw:g draw:style-name="gr2"><draw:polygon draw:style-name="gr3" draw:text-style-name="P69" svg:width="0.47cm" svg:height="0.484cm" svg:x="11.966cm" svg:y="0.122cm" svg:viewBox="0 0 471 485" draw:points="0,0 471,0 471,485 0,485"><text:p/></draw:polygon></draw:g><draw:g draw:style-name="gr2"><draw:polygon draw:style-name="gr3" draw:text-style-name="P69" svg:width="0.23cm" svg:height="0.484cm" svg:x="12.437cm" svg:y="0.122cm" svg:viewBox="0 0 231 485" draw:points="0,0 231,0 231,485 0,485"><text:p/></draw:polygon></draw:g><draw:g draw:style-name="gr2"><draw:polygon draw:style-name="gr3" draw:text-style-name="P69" svg:width="1.929cm" svg:height="0.484cm" svg:x="12.668cm" svg:y="0.122cm" svg:viewBox="0 0 1930 485" draw:points="0,0 1930,0 1930,485 0,485"><text:p/></draw:polygon></draw:g><draw:g draw:style-name="gr2"><draw:polygon draw:style-name="gr3" draw:text-style-name="P69" svg:width="0.232cm" svg:height="0.484cm" svg:x="14.598cm" svg:y="0.122cm" svg:viewBox="0 0 233 485" draw:points="0,0 233,0 233,485 0,485"><text:p/></draw:polygon></draw:g><draw:g draw:style-name="gr2"><draw:polygon draw:style-name="gr3" draw:text-style-name="P69" svg:width="0.682cm" svg:height="0.484cm" svg:x="14.83cm" svg:y="0.122cm" svg:viewBox="0 0 683 485" draw:points="0,0 683,0 683,485 0,485"><text:p/></draw:polygon></draw:g><draw:g draw:style-name="gr2"><draw:polygon draw:style-name="gr3" draw:text-style-name="P69" svg:width="0.23cm" svg:height="0.484cm" svg:x="15.513cm" svg:y="0.122cm" svg:viewBox="0 0 231 485" draw:points="0,0 231,0 231,485 0,485"><text:p/></draw:polygon></draw:g><draw:g draw:style-name="gr2"><draw:polygon draw:style-name="gr3" draw:text-style-name="P69" svg:width="1.551cm" svg:height="0.484cm" svg:x="15.744cm" svg:y="0.122cm" svg:viewBox="0 0 1552 485" draw:points="0,0 1552,0 1552,485 0,485"><text:p/></draw:polygon></draw:g><draw:g draw:style-name="gr2"><draw:polygon draw:style-name="gr3" draw:text-style-name="P69" svg:width="0.232cm" svg:height="0.484cm" svg:x="17.295cm" svg:y="0.122cm" svg:viewBox="0 0 233 485" draw:points="0,0 233,0 233,485 0,485"><text:p/></draw:polygon></draw:g><draw:g draw:style-name="gr2"><draw:polygon draw:style-name="gr3" draw:text-style-name="P69" svg:width="0.47cm" svg:height="0.484cm" svg:x="17.528cm" svg:y="0.122cm" svg:viewBox="0 0 471 485" draw:points="0,0 471,0 471,485 0,485"><text:p/></draw:polygon></draw:g></draw:g><draw:g text:anchor-type="char" draw:z-index="112" draw:style-name="gr1"><draw:g draw:style-name="gr2"><draw:polygon draw:style-name="gr3" draw:text-style-name="P69" svg:width="0.916cm" svg:height="0.484cm" svg:x="3cm" svg:y="0.852cm" svg:viewBox="0 0 917 485" draw:points="0,0 917,0 917,485 0,485"><text:p/></draw:polygon></draw:g><draw:g draw:style-name="gr2"><draw:polygon draw:style-name="gr3" draw:text-style-name="P69" svg:width="0.234cm" svg:height="0.484cm" svg:x="3.916cm" svg:y="0.852cm" svg:viewBox="0 0 235 485" draw:points="0,0 235,0 235,485 0,485"><text:p/></draw:polygon></draw:g><draw:g draw:style-name="gr2"><draw:polygon draw:style-name="gr3" draw:text-style-name="P69" svg:width="0.121cm" svg:height="0.484cm" svg:x="4.15cm" svg:y="0.852cm" svg:viewBox="0 0 122 485" draw:points="0,0 122,0 122,485 0,485"><text:p/></draw:polygon></draw:g><draw:g draw:style-name="gr2"><draw:polygon draw:style-name="gr3" draw:text-style-name="P69" svg:width="0.137cm" svg:height="0.484cm" svg:x="4.267cm" svg:y="0.852cm" svg:viewBox="0 0 138 485" draw:points="0,0 138,0 138,485 0,485"><text:p/></draw:polygon></draw:g><draw:g draw:style-name="gr2"><draw:polygon draw:style-name="gr3" draw:text-style-name="P69" svg:width="1.505cm" svg:height="0.484cm" svg:x="4.404cm" svg:y="0.852cm" svg:viewBox="0 0 1506 485" draw:points="0,0 1506,0 1506,485 0,485"><text:p/></draw:polygon></draw:g><draw:g draw:style-name="gr2"><draw:line draw:style-name="gr6" draw:text-style-name="P70" svg:x1="5.976cm" svg:y1="1.337cm" svg:x2="5.976cm" svg:y2="0.852cm"><text:p/></draw:line></draw:g><draw:g draw:style-name="gr2"><draw:polygon draw:style-name="gr3" draw:text-style-name="P69" svg:width="1.057cm" svg:height="0.484cm" svg:x="6.043cm" svg:y="0.852cm" svg:viewBox="0 0 1058 485" draw:points="0,0 1058,0 1058,485 0,485"><text:p/></draw:polygon></draw:g><draw:g draw:style-name="gr2"><draw:line draw:style-name="gr6" draw:text-style-name="P70" svg:x1="7.17cm" svg:y1="1.337cm" svg:x2="7.17cm" svg:y2="0.852cm"><text:p/></draw:line></draw:g><draw:g draw:style-name="gr2"><draw:polygon draw:style-name="gr3" draw:text-style-name="P69" svg:width="0.447cm" svg:height="0.484cm" svg:x="7.237cm" svg:y="0.852cm" svg:viewBox="0 0 448 485" draw:points="0,0 448,0 448,485 0,485"><text:p/></draw:polygon></draw:g><draw:g draw:style-name="gr2"><draw:line draw:style-name="gr6" draw:text-style-name="P70" svg:x1="7.752cm" svg:y1="1.337cm" svg:x2="7.752cm" svg:y2="0.852cm"><text:p/></draw:line></draw:g><draw:g draw:style-name="gr2"><draw:polygon draw:style-name="gr3" draw:text-style-name="P69" svg:width="0.611cm" svg:height="0.484cm" svg:x="7.819cm" svg:y="0.852cm" svg:viewBox="0 0 612 485" draw:points="0,0 612,0 612,485 0,485"><text:p/></draw:polygon></draw:g><draw:g draw:style-name="gr2"><draw:polygon draw:style-name="gr3" draw:text-style-name="P69" svg:width="0.234cm" svg:height="0.484cm" svg:x="8.431cm" svg:y="0.852cm" svg:viewBox="0 0 235 485" draw:points="0,0 235,0 235,485 0,485"><text:p/></draw:polygon></draw:g><draw:g draw:style-name="gr2"><draw:polygon draw:style-name="gr3" draw:text-style-name="P69" svg:width="0.682cm" svg:height="0.484cm" svg:x="8.666cm" svg:y="0.852cm" svg:viewBox="0 0 683 485" draw:points="0,0 683,0 683,485 0,485"><text:p/></draw:polygon></draw:g><draw:g draw:style-name="gr2"><draw:line draw:style-name="gr6" draw:text-style-name="P70" svg:x1="9.414cm" svg:y1="1.337cm" svg:x2="9.414cm" svg:y2="0.852cm"><text:p/></draw:line></draw:g><draw:g draw:style-name="gr2"><draw:polygon draw:style-name="gr3" draw:text-style-name="P69" svg:width="0.682cm" svg:height="0.484cm" svg:x="9.481cm" svg:y="0.852cm" svg:viewBox="0 0 683 485" draw:points="0,0 683,0 683,485 0,485"><text:p/></draw:polygon></draw:g><draw:g draw:style-name="gr2"><draw:line draw:style-name="gr6" draw:text-style-name="P70" svg:x1="10.232cm" svg:y1="1.337cm" svg:x2="10.232cm" svg:y2="0.852cm"><text:p/></draw:line></draw:g><draw:g draw:style-name="gr2"><draw:polygon draw:style-name="gr3" draw:text-style-name="P69" svg:width="1.599cm" svg:height="0.484cm" svg:x="10.299cm" svg:y="0.852cm" svg:viewBox="0 0 1600 485" draw:points="0,0 1600,0 1600,485 0,485"><text:p/></draw:polygon></draw:g><draw:g draw:style-name="gr2"><draw:line draw:style-name="gr6" draw:text-style-name="P70" svg:x1="11.966cm" svg:y1="1.337cm" svg:x2="11.966cm" svg:y2="0.852cm"><text:p/></draw:line></draw:g><draw:g draw:style-name="gr2"><draw:polygon draw:style-name="gr3" draw:text-style-name="P69" svg:width="0.47cm" svg:height="0.484cm" svg:x="12.033cm" svg:y="0.852cm" svg:viewBox="0 0 471 485" draw:points="0,0 471,0 471,485 0,485"><text:p/></draw:polygon></draw:g><draw:g draw:style-name="gr2"><draw:line draw:style-name="gr6" draw:text-style-name="P70" svg:x1="12.571cm" svg:y1="1.337cm" svg:x2="12.571cm" svg:y2="0.852cm"><text:p/></draw:line></draw:g><draw:g draw:style-name="gr2"><draw:polygon draw:style-name="gr3" draw:text-style-name="P69" svg:width="0.706cm" svg:height="0.484cm" svg:x="12.638cm" svg:y="0.852cm" svg:viewBox="0 0 707 485" draw:points="0,0 707,0 707,485 0,485"><text:p/></draw:polygon></draw:g><draw:g draw:style-name="gr2"><draw:line draw:style-name="gr6" draw:text-style-name="P70" svg:x1="13.411cm" svg:y1="1.337cm" svg:x2="13.411cm" svg:y2="0.852cm"><text:p/></draw:line></draw:g><draw:g draw:style-name="gr2"><draw:polygon draw:style-name="gr3" draw:text-style-name="P69" svg:width="0.445cm" svg:height="0.484cm" svg:x="13.478cm" svg:y="0.852cm" svg:viewBox="0 0 446 485" draw:points="0,0 446,0 446,485 0,485"><text:p/></draw:polygon></draw:g><draw:g draw:style-name="gr2"><draw:line draw:style-name="gr6" draw:text-style-name="P70" svg:x1="13.993cm" svg:y1="1.337cm" svg:x2="13.993cm" svg:y2="0.852cm"><text:p/></draw:line></draw:g><draw:g draw:style-name="gr2"><draw:polygon draw:style-name="gr3" draw:text-style-name="P69" svg:width="2.095cm" svg:height="0.484cm" svg:x="14.06cm" svg:y="0.852cm" svg:viewBox="0 0 2096 485" draw:points="0,0 2096,0 2096,485 0,485"><text:p/></draw:polygon></draw:g><draw:g draw:style-name="gr2"><draw:line draw:style-name="gr6" draw:text-style-name="P70" svg:x1="16.221cm" svg:y1="1.337cm" svg:x2="16.221cm" svg:y2="0.852cm"><text:p/></draw:line></draw:g><draw:g draw:style-name="gr2"><draw:polygon draw:style-name="gr3" draw:text-style-name="P69" svg:width="0.798cm" svg:height="0.484cm" svg:x="16.288cm" svg:y="0.852cm" svg:viewBox="0 0 799 485" draw:points="0,0 799,0 799,485 0,485"><text:p/></draw:polygon></draw:g><draw:g draw:style-name="gr2"><draw:line draw:style-name="gr6" draw:text-style-name="P70" svg:x1="17.154cm" svg:y1="1.337cm" svg:x2="17.154cm" svg:y2="0.852cm"><text:p/></draw:line></draw:g><draw:g draw:style-name="gr2"><draw:polygon draw:style-name="gr3" draw:text-style-name="P69" svg:width="0.777cm" svg:height="0.484cm" svg:x="17.221cm" svg:y="0.852cm" svg:viewBox="0 0 778 485" draw:points="0,0 778,0 778,485 0,485"><text:p/></draw:polygon></draw:g></draw:g><draw:g text:anchor-type="char" draw:z-index="113" draw:style-name="gr1"><draw:g draw:style-name="gr2"><draw:polygon draw:style-name="gr3" draw:text-style-name="P69" svg:width="1.622cm" svg:height="0.484cm" svg:x="3cm" svg:y="1.583cm" svg:viewBox="0 0 1623 485" draw:points="0,0 1623,0 1623,485 0,485"><text:p/></draw:polygon></draw:g><draw:g draw:style-name="gr2"><draw:line draw:style-name="gr5" draw:text-style-name="P70" svg:x1="4.683cm" svg:y1="2.068cm" svg:x2="4.683cm" svg:y2="1.583cm"><text:p/></draw:line></draw:g><draw:g draw:style-name="gr2"><draw:polygon draw:style-name="gr3" draw:text-style-name="P69" svg:width="1.833cm" svg:height="0.484cm" svg:x="4.741cm" svg:y="1.583cm" svg:viewBox="0 0 1834 485" draw:points="0,0 1834,0 1834,485 0,485"><text:p/></draw:polygon></draw:g><draw:g draw:style-name="gr2"><draw:line draw:style-name="gr5" draw:text-style-name="P70" svg:x1="6.634cm" svg:y1="2.068cm" svg:x2="6.634cm" svg:y2="1.583cm"><text:p/></draw:line></draw:g><draw:g draw:style-name="gr2"><draw:polygon draw:style-name="gr3" draw:text-style-name="P69" svg:width="1.551cm" svg:height="0.484cm" svg:x="6.693cm" svg:y="1.583cm" svg:viewBox="0 0 1552 485" draw:points="0,0 1552,0 1552,485 0,485"><text:p/></draw:polygon></draw:g><draw:g draw:style-name="gr2"><draw:line draw:style-name="gr5" draw:text-style-name="P70" svg:x1="8.304cm" svg:y1="2.068cm" svg:x2="8.304cm" svg:y2="1.583cm"><text:p/></draw:line></draw:g><draw:g draw:style-name="gr2"><draw:polygon draw:style-name="gr3" draw:text-style-name="P69" svg:width="2.611cm" svg:height="0.484cm" svg:x="8.364cm" svg:y="1.583cm" svg:viewBox="0 0 2612 485" draw:points="0,0 2612,0 2612,485 0,485"><text:p/></draw:polygon></draw:g><draw:g draw:style-name="gr2"><draw:line draw:style-name="gr5" draw:text-style-name="P70" svg:x1="11.035cm" svg:y1="2.068cm" svg:x2="11.035cm" svg:y2="1.583cm"><text:p/></draw:line></draw:g><draw:g draw:style-name="gr2"><draw:polygon draw:style-name="gr3" draw:text-style-name="P69" svg:width="0.47cm" svg:height="0.484cm" svg:x="11.093cm" svg:y="1.583cm" svg:viewBox="0 0 471 485" draw:points="0,0 471,0 471,485 0,485"><text:p/></draw:polygon></draw:g><draw:g draw:style-name="gr2"><draw:line draw:style-name="gr4" draw:text-style-name="P70" svg:x1="11.623cm" svg:y1="2.068cm" svg:x2="11.623cm" svg:y2="1.583cm"><text:p/></draw:line></draw:g><draw:g draw:style-name="gr2"><draw:polygon draw:style-name="gr3" draw:text-style-name="P69" svg:width="2.045cm" svg:height="0.484cm" svg:x="11.682cm" svg:y="1.583cm" svg:viewBox="0 0 2046 485" draw:points="0,0 2046,0 2046,485 0,485"><text:p/></draw:polygon></draw:g><draw:g draw:style-name="gr2"><draw:line draw:style-name="gr5" draw:text-style-name="P70" svg:x1="13.785cm" svg:y1="2.068cm" svg:x2="13.785cm" svg:y2="1.583cm"><text:p/></draw:line></draw:g><draw:g draw:style-name="gr2"><draw:polygon draw:style-name="gr3" draw:text-style-name="P69" svg:width="0.705cm" svg:height="0.484cm" svg:x="13.845cm" svg:y="1.583cm" svg:viewBox="0 0 706 485" draw:points="0,0 706,0 706,485 0,485"><text:p/></draw:polygon></draw:g><draw:g draw:style-name="gr2"><draw:line draw:style-name="gr5" draw:text-style-name="P70" svg:x1="14.61cm" svg:y1="2.068cm" svg:x2="14.61cm" svg:y2="1.583cm"><text:p/></draw:line></draw:g><draw:g draw:style-name="gr2"><draw:polygon draw:style-name="gr3" draw:text-style-name="P69" svg:width="0.588cm" svg:height="0.484cm" svg:x="14.67cm" svg:y="1.583cm" svg:viewBox="0 0 589 485" draw:points="0,0 589,0 589,485 0,485"><text:p/></draw:polygon></draw:g><draw:g draw:style-name="gr2"><draw:polygon draw:style-name="gr3" draw:text-style-name="P69" svg:width="0.234cm" svg:height="0.484cm" svg:x="15.259cm" svg:y="1.583cm" svg:viewBox="0 0 235 485" draw:points="0,0 235,0 235,485 0,485"><text:p/></draw:polygon></draw:g><draw:g draw:style-name="gr2"><draw:polygon draw:style-name="gr3" draw:text-style-name="P69" svg:width="0.234cm" svg:height="0.484cm" svg:x="15.493cm" svg:y="1.583cm" svg:viewBox="0 0 235 485" draw:points="0,0 235,0 235,485 0,485"><text:p/></draw:polygon></draw:g><draw:g draw:style-name="gr2"><draw:line draw:style-name="gr5" draw:text-style-name="P70" svg:x1="15.787cm" svg:y1="2.068cm" svg:x2="15.787cm" svg:y2="1.583cm"><text:p/></draw:line></draw:g><draw:g draw:style-name="gr2"><draw:polygon draw:style-name="gr3" draw:text-style-name="P69" svg:width="0.235cm" svg:height="0.484cm" svg:x="15.845cm" svg:y="1.583cm" svg:viewBox="0 0 236 485" draw:points="0,0 236,0 236,485 0,485"><text:p/></draw:polygon></draw:g><draw:g draw:style-name="gr2"><draw:line draw:style-name="gr4" draw:text-style-name="P70" svg:x1="16.141cm" svg:y1="2.068cm" svg:x2="16.141cm" svg:y2="1.583cm"><text:p/></draw:line></draw:g><draw:g draw:style-name="gr2"><draw:polygon draw:style-name="gr3" draw:text-style-name="P69" svg:width="1.034cm" svg:height="0.484cm" svg:x="16.198cm" svg:y="1.583cm" svg:viewBox="0 0 1035 485" draw:points="0,0 1035,0 1035,485 0,485"><text:p/></draw:polygon></draw:g></draw:g><text:span text:style-name="T3">O</text:span><text:span text:style-name="T109"> </text:span><text:span text:style-name="T3">S</text:span><text:span text:style-name="T5">r</text:span><text:span text:style-name="T3">.</text:span><text:span text:style-name="T108"> </text:span><text:span text:style-name="T5">R</text:span><text:span text:style-name="T3">af</text:span><text:span text:style-name="T10">a</text:span><text:span text:style-name="T3">el</text:span><text:span text:style-name="T109"> </text:span><text:span text:style-name="T5">M</text:span><text:span text:style-name="T3">ou</text:span><text:span text:style-name="T5">r</text:span><text:span text:style-name="T3">a,</text:span><text:span text:style-name="T107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108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</text:span><text:span text:style-name="T106"> </text:span><text:span text:style-name="T3">da</text:span><text:span text:style-name="T104"> </text:span><text:span text:style-name="T3">Sec</text:span><text:span text:style-name="T5">r</text:span><text:span text:style-name="T3">et</text:span><text:span text:style-name="T10">a</text:span><text:span text:style-name="T5">ri</text:span><text:span text:style-name="T3">a</text:span><text:span text:style-name="T108"> </text:span><text:span text:style-name="T3">das</text:span><text:span text:style-name="T107"> </text:span><text:span text:style-name="T5">Ci</text:span><text:span text:style-name="T3">dad</text:span><text:span text:style-name="T10">e</text:span><text:span text:style-name="T3">s</text:span><text:span text:style-name="T105"> </text:span><text:span text:style-name="T3">do </text:span><text:span text:style-name="T5">C</text:span><text:span text:style-name="T3">ea</text:span><text:span text:style-name="T8">r</text:span><text:span text:style-name="T3">á,</text:span><text:span text:style-name="T60"> </text:span><text:span text:style-name="T5">i</text:span><text:span text:style-name="T3">nda</text:span><text:span text:style-name="T10">g</text:span><text:span text:style-name="T3">ou</text:span><text:span text:style-name="T50"> </text:span><text:span text:style-name="T3">sob</text:span><text:span text:style-name="T5">r</text:span><text:span text:style-name="T3">e</text:span><text:span text:style-name="T60"> </text:span><text:span text:style-name="T3">os</text:span><text:span text:style-name="T60"> </text:span><text:span text:style-name="T3">ho</text:span><text:span text:style-name="T5">r</text:span><text:span text:style-name="T10">á</text:span><text:span text:style-name="T5">ri</text:span><text:span text:style-name="T3">os</text:span><text:span text:style-name="T61"> </text:span><text:span text:style-name="T3">dos</text:span><text:span text:style-name="T51"> </text:span><text:span text:style-name="T3">e</text:span><text:span text:style-name="T1">v</text:span><text:span text:style-name="T3">entos,</text:span><text:span text:style-name="T51"> </text:span><text:span text:style-name="T3">ao</text:span><text:span text:style-name="T60"> </text:span><text:span text:style-name="T10">q</text:span><text:span text:style-name="T3">ue</text:span><text:span text:style-name="T89"> </text:span><text:span text:style-name="T3">foi</text:span><text:span text:style-name="T60"> </text:span><text:span text:style-name="T5">r</text:span><text:span text:style-name="T3">espo</text:span><text:span text:style-name="T10">n</text:span><text:span text:style-name="T3">d</text:span><text:span text:style-name="T5">i</text:span><text:span text:style-name="T3">do</text:span><text:span text:style-name="T60"> </text:span><text:span text:style-name="T3">pe</text:span><text:span text:style-name="T5">l</text:span><text:span text:style-name="T3">a</text:span><text:span text:style-name="T51"> </text:span><text:span text:style-name="T3">S</text:span><text:span text:style-name="T5">r</text:span><text:span text:style-name="T3">a.</text:span><text:span text:style-name="T11"> </text:span><text:span text:style-name="T5">M</text:span><text:span text:style-name="T3">an</text:span><text:span text:style-name="T10">u</text:span><text:span text:style-name="T3">e</text:span><text:span text:style-name="T5">l</text:span><text:span text:style-name="T3">a</text:span><text:span text:style-name="T1">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1"> </text:span><text:span text:style-name="T6">m</text:span><text:span text:style-name="T10">e</text:span><text:span text:style-name="T6">m</text:span><text:span text:style-name="T10">b</text:span><text:span text:style-name="T5">r</text:span><text:span text:style-name="T3">o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1"> </text:span><text:span text:style-name="T3">da</text:span><text:span text:style-name="T10"> </text:span><text:span text:style-name="T5">C</text:span><text:span text:style-name="T3">OPIF</text:span><text:span text:style-name="T10">O</text:span><text:span text:style-name="T5">R</text:span><text:span text:style-name="T3">, </text:span><text:span text:style-name="T10">q</text:span><text:span text:style-name="T3">ue</text:span><text:span text:style-name="T10"> </text:span><text:span text:style-name="T3">se</text:span><text:span text:style-name="T6">r</text:span><text:span text:style-name="T10">ã</text:span><text:span text:style-name="T3">o</text:span><text:span text:style-name="T1"> </text:span><text:span text:style-name="T3">à n</text:span><text:span text:style-name="T10">o</text:span><text:span text:style-name="T5">i</text:span><text:span text:style-name="T3">te.</text:span></text:p>
      <text:p text:style-name="P13"/>
      <text:p text:style-name="P4"/>
      <text:p text:style-name="P41"><draw:g text:anchor-type="char" draw:z-index="114" draw:style-name="gr1"><draw:g draw:style-name="gr2"><draw:polygon draw:style-name="gr3" draw:text-style-name="P69" svg:width="0.327cm" svg:height="0.484cm" svg:x="3cm" svg:y="0.122cm" svg:viewBox="0 0 328 485" draw:points="0,0 328,0 328,485 0,485"><text:p/></draw:polygon></draw:g><draw:g draw:style-name="gr2"><draw:polygon draw:style-name="gr3" draw:text-style-name="P69" svg:width="0.204cm" svg:height="0.484cm" svg:x="3.328cm" svg:y="0.122cm" svg:viewBox="0 0 205 485" draw:points="0,0 205,0 205,485 0,485"><text:p/></draw:polygon></draw:g><draw:g draw:style-name="gr2"><draw:polygon draw:style-name="gr3" draw:text-style-name="P69" svg:width="0.539cm" svg:height="0.484cm" svg:x="3.533cm" svg:y="0.122cm" svg:viewBox="0 0 540 485" draw:points="0,0 540,0 540,485 0,485"><text:p/></draw:polygon></draw:g><draw:g draw:style-name="gr2"><draw:polygon draw:style-name="gr3" draw:text-style-name="P69" svg:width="0.204cm" svg:height="0.484cm" svg:x="4.071cm" svg:y="0.122cm" svg:viewBox="0 0 205 485" draw:points="0,0 205,0 205,485 0,485"><text:p/></draw:polygon></draw:g><draw:g draw:style-name="gr2"><draw:polygon draw:style-name="gr3" draw:text-style-name="P69" svg:width="1.364cm" svg:height="0.484cm" svg:x="4.277cm" svg:y="0.122cm" svg:viewBox="0 0 1365 485" draw:points="0,0 1365,0 1365,485 0,485"><text:p/></draw:polygon></draw:g><draw:g draw:style-name="gr2"><draw:polygon draw:style-name="gr3" draw:text-style-name="P69" svg:width="0.202cm" svg:height="0.484cm" svg:x="5.641cm" svg:y="0.122cm" svg:viewBox="0 0 203 485" draw:points="0,0 203,0 203,485 0,485"><text:p/></draw:polygon></draw:g><draw:g draw:style-name="gr2"><draw:polygon draw:style-name="gr3" draw:text-style-name="P69" svg:width="0.916cm" svg:height="0.484cm" svg:x="5.844cm" svg:y="0.122cm" svg:viewBox="0 0 917 485" draw:points="0,0 917,0 917,485 0,485"><text:p/></draw:polygon></draw:g><draw:g draw:style-name="gr2"><draw:polygon draw:style-name="gr3" draw:text-style-name="P69" svg:width="0.202cm" svg:height="0.484cm" svg:x="6.761cm" svg:y="0.122cm" svg:viewBox="0 0 203 485" draw:points="0,0 203,0 203,485 0,485"><text:p/></draw:polygon></draw:g><draw:g draw:style-name="gr2"><draw:polygon draw:style-name="gr3" draw:text-style-name="P69" svg:width="0.235cm" svg:height="0.484cm" svg:x="6.964cm" svg:y="0.122cm" svg:viewBox="0 0 236 485" draw:points="0,0 236,0 236,485 0,485"><text:p/></draw:polygon></draw:g><draw:g draw:style-name="gr2"><draw:polygon draw:style-name="gr3" draw:text-style-name="P69" svg:width="0.234cm" svg:height="0.484cm" svg:x="7.202cm" svg:y="0.122cm" svg:viewBox="0 0 235 485" draw:points="0,0 235,0 235,485 0,485"><text:p/></draw:polygon></draw:g><draw:g draw:style-name="gr2"><draw:polygon draw:style-name="gr3" draw:text-style-name="P69" svg:width="0.211cm" svg:height="0.484cm" svg:x="7.435cm" svg:y="0.122cm" svg:viewBox="0 0 212 485" draw:points="0,0 212,0 212,485 0,485"><text:p/></draw:polygon></draw:g><draw:g draw:style-name="gr2"><draw:polygon draw:style-name="gr3" draw:text-style-name="P69" svg:width="0.204cm" svg:height="0.484cm" svg:x="7.648cm" svg:y="0.122cm" svg:viewBox="0 0 205 485" draw:points="0,0 205,0 205,485 0,485"><text:p/></draw:polygon></draw:g><draw:g draw:style-name="gr2"><draw:polygon draw:style-name="gr3" draw:text-style-name="P69" svg:width="0.586cm" svg:height="0.484cm" svg:x="7.851cm" svg:y="0.122cm" svg:viewBox="0 0 587 485" draw:points="0,0 587,0 587,485 0,485"><text:p/></draw:polygon></draw:g><draw:g draw:style-name="gr2"><draw:polygon draw:style-name="gr3" draw:text-style-name="P69" svg:width="0.204cm" svg:height="0.484cm" svg:x="8.44cm" svg:y="0.122cm" svg:viewBox="0 0 205 485" draw:points="0,0 205,0 205,485 0,485"><text:p/></draw:polygon></draw:g><draw:g draw:style-name="gr2"><draw:polygon draw:style-name="gr3" draw:text-style-name="P69" svg:width="0.798cm" svg:height="0.484cm" svg:x="8.643cm" svg:y="0.122cm" svg:viewBox="0 0 799 485" draw:points="0,0 799,0 799,485 0,485"><text:p/></draw:polygon></draw:g><draw:g draw:style-name="gr2"><draw:polygon draw:style-name="gr3" draw:text-style-name="P69" svg:width="0.447cm" svg:height="0.484cm" svg:x="9.443cm" svg:y="0.122cm" svg:viewBox="0 0 448 485" draw:points="0,0 448,0 448,485 0,485"><text:p/></draw:polygon></draw:g><draw:g draw:style-name="gr2"><draw:polygon draw:style-name="gr3" draw:text-style-name="P69" svg:width="0.234cm" svg:height="0.484cm" svg:x="9.892cm" svg:y="0.122cm" svg:viewBox="0 0 235 485" draw:points="0,0 235,0 235,485 0,485"><text:p/></draw:polygon></draw:g><draw:g draw:style-name="gr2"><draw:polygon draw:style-name="gr3" draw:text-style-name="P69" svg:width="0.204cm" svg:height="0.484cm" svg:x="10.125cm" svg:y="0.122cm" svg:viewBox="0 0 205 485" draw:points="0,0 205,0 205,485 0,485"><text:p/></draw:polygon></draw:g><draw:g draw:style-name="gr2"><draw:polygon draw:style-name="gr3" draw:text-style-name="P69" svg:width="0.234cm" svg:height="0.484cm" svg:x="10.331cm" svg:y="0.122cm" svg:viewBox="0 0 235 485" draw:points="0,0 235,0 235,485 0,485"><text:p/></draw:polygon></draw:g><draw:g draw:style-name="gr2"><draw:polygon draw:style-name="gr3" draw:text-style-name="P69" svg:width="0.202cm" svg:height="0.484cm" svg:x="10.564cm" svg:y="0.122cm" svg:viewBox="0 0 203 485" draw:points="0,0 203,0 203,485 0,485"><text:p/></draw:polygon></draw:g><draw:g draw:style-name="gr2"><draw:polygon draw:style-name="gr3" draw:text-style-name="P69" svg:width="1.294cm" svg:height="0.484cm" svg:x="10.767cm" svg:y="0.122cm" svg:viewBox="0 0 1295 485" draw:points="0,0 1295,0 1295,485 0,485"><text:p/></draw:polygon></draw:g><draw:g draw:style-name="gr2"><draw:polygon draw:style-name="gr3" draw:text-style-name="P69" svg:width="0.447cm" svg:height="0.484cm" svg:x="12.063cm" svg:y="0.122cm" svg:viewBox="0 0 448 485" draw:points="0,0 448,0 448,485 0,485"><text:p/></draw:polygon></draw:g><draw:g draw:style-name="gr2"><draw:polygon draw:style-name="gr3" draw:text-style-name="P69" svg:width="0.234cm" svg:height="0.484cm" svg:x="12.511cm" svg:y="0.122cm" svg:viewBox="0 0 235 485" draw:points="0,0 235,0 235,485 0,485"><text:p/></draw:polygon></draw:g><draw:g draw:style-name="gr2"><draw:polygon draw:style-name="gr3" draw:text-style-name="P69" svg:width="0.204cm" svg:height="0.484cm" svg:x="12.745cm" svg:y="0.122cm" svg:viewBox="0 0 205 485" draw:points="0,0 205,0 205,485 0,485"><text:p/></draw:polygon></draw:g><draw:g draw:style-name="gr2"><draw:polygon draw:style-name="gr3" draw:text-style-name="P69" svg:width="0.468cm" svg:height="0.484cm" svg:x="12.95cm" svg:y="0.122cm" svg:viewBox="0 0 469 485" draw:points="0,0 469,0 469,485 0,485"><text:p/></draw:polygon></draw:g><draw:g draw:style-name="gr2"><draw:polygon draw:style-name="gr3" draw:text-style-name="P69" svg:width="0.204cm" svg:height="0.484cm" svg:x="13.418cm" svg:y="0.122cm" svg:viewBox="0 0 205 485" draw:points="0,0 205,0 205,485 0,485"><text:p/></draw:polygon></draw:g><draw:g draw:style-name="gr2"><draw:polygon draw:style-name="gr3" draw:text-style-name="P69" svg:width="2.375cm" svg:height="0.484cm" svg:x="13.624cm" svg:y="0.122cm" svg:viewBox="0 0 2376 485" draw:points="0,0 2376,0 2376,485 0,485"><text:p/></draw:polygon></draw:g><draw:g draw:style-name="gr2"><draw:polygon draw:style-name="gr3" draw:text-style-name="P69" svg:width="0.204cm" svg:height="0.484cm" svg:x="16cm" svg:y="0.122cm" svg:viewBox="0 0 205 485" draw:points="0,0 205,0 205,485 0,485"><text:p/></draw:polygon></draw:g><draw:g draw:style-name="gr2"><draw:polygon draw:style-name="gr3" draw:text-style-name="P69" svg:width="0.234cm" svg:height="0.484cm" svg:x="16.204cm" svg:y="0.122cm" svg:viewBox="0 0 235 485" draw:points="0,0 235,0 235,485 0,485"><text:p/></draw:polygon></draw:g><draw:g draw:style-name="gr2"><draw:polygon draw:style-name="gr3" draw:text-style-name="P69" svg:width="0.202cm" svg:height="0.484cm" svg:x="16.439cm" svg:y="0.122cm" svg:viewBox="0 0 203 485" draw:points="0,0 203,0 203,485 0,485"><text:p/></draw:polygon></draw:g><draw:g draw:style-name="gr2"><draw:polygon draw:style-name="gr3" draw:text-style-name="P69" svg:width="0.706cm" svg:height="0.484cm" svg:x="16.642cm" svg:y="0.122cm" svg:viewBox="0 0 707 485" draw:points="0,0 707,0 707,485 0,485"><text:p/></draw:polygon></draw:g><draw:g draw:style-name="gr2"><draw:polygon draw:style-name="gr3" draw:text-style-name="P69" svg:width="0.202cm" svg:height="0.484cm" svg:x="17.348cm" svg:y="0.122cm" svg:viewBox="0 0 203 485" draw:points="0,0 203,0 203,485 0,485"><text:p/></draw:polygon></draw:g><draw:g draw:style-name="gr2"><draw:polygon draw:style-name="gr3" draw:text-style-name="P69" svg:width="0.447cm" svg:height="0.484cm" svg:x="17.552cm" svg:y="0.122cm" svg:viewBox="0 0 448 485" draw:points="0,0 448,0 448,485 0,485"><text:p/></draw:polygon></draw:g></draw:g><draw:g text:anchor-type="char" draw:z-index="115" draw:style-name="gr1"><draw:g draw:style-name="gr2"><draw:polygon draw:style-name="gr3" draw:text-style-name="P69" svg:width="1.528cm" svg:height="0.484cm" svg:x="3cm" svg:y="0.853cm" svg:viewBox="0 0 1529 485" draw:points="0,0 1529,0 1529,485 0,485"><text:p/></draw:polygon></draw:g><draw:g draw:style-name="gr2"><draw:line draw:style-name="gr4" draw:text-style-name="P70" svg:x1="4.587cm" svg:y1="1.338cm" svg:x2="4.587cm" svg:y2="0.853cm"><text:p/></draw:line></draw:g><draw:g draw:style-name="gr2"><draw:polygon draw:style-name="gr3" draw:text-style-name="P69" svg:width="0.611cm" svg:height="0.484cm" svg:x="4.646cm" svg:y="0.853cm" svg:viewBox="0 0 612 485" draw:points="0,0 612,0 612,485 0,485"><text:p/></draw:polygon></draw:g><draw:g draw:style-name="gr2"><draw:line draw:style-name="gr5" draw:text-style-name="P70" svg:x1="5.316cm" svg:y1="1.338cm" svg:x2="5.316cm" svg:y2="0.853cm"><text:p/></draw:line></draw:g><draw:g draw:style-name="gr2"><draw:polygon draw:style-name="gr3" draw:text-style-name="P69" svg:width="1.034cm" svg:height="0.484cm" svg:x="5.376cm" svg:y="0.853cm" svg:viewBox="0 0 1035 485" draw:points="0,0 1035,0 1035,485 0,485"><text:p/></draw:polygon></draw:g><draw:g draw:style-name="gr2"><draw:line draw:style-name="gr5" draw:text-style-name="P70" svg:x1="6.47cm" svg:y1="1.338cm" svg:x2="6.47cm" svg:y2="0.853cm"><text:p/></draw:line></draw:g><draw:g draw:style-name="gr2"><draw:polygon draw:style-name="gr3" draw:text-style-name="P69" svg:width="0.445cm" svg:height="0.484cm" svg:x="6.529cm" svg:y="0.853cm" svg:viewBox="0 0 446 485" draw:points="0,0 446,0 446,485 0,485"><text:p/></draw:polygon></draw:g><draw:g draw:style-name="gr2"><draw:line draw:style-name="gr5" draw:text-style-name="P70" svg:x1="7.036cm" svg:y1="1.338cm" svg:x2="7.036cm" svg:y2="0.853cm"><text:p/></draw:line></draw:g><draw:g draw:style-name="gr2"><draw:polygon draw:style-name="gr3" draw:text-style-name="P69" svg:width="1.763cm" svg:height="0.484cm" svg:x="7.094cm" svg:y="0.853cm" svg:viewBox="0 0 1764 485" draw:points="0,0 1764,0 1764,485 0,485"><text:p/></draw:polygon></draw:g><draw:g draw:style-name="gr2"><draw:line draw:style-name="gr5" draw:text-style-name="P70" svg:x1="8.918cm" svg:y1="1.338cm" svg:x2="8.918cm" svg:y2="0.853cm"><text:p/></draw:line></draw:g><draw:g draw:style-name="gr2"><draw:polygon draw:style-name="gr3" draw:text-style-name="P69" svg:width="0.47cm" svg:height="0.484cm" svg:x="8.976cm" svg:y="0.853cm" svg:viewBox="0 0 471 485" draw:points="0,0 471,0 471,485 0,485"><text:p/></draw:polygon></draw:g><draw:g draw:style-name="gr2"><draw:line draw:style-name="gr4" draw:text-style-name="P70" svg:x1="9.504cm" svg:y1="1.338cm" svg:x2="9.504cm" svg:y2="0.853cm"><text:p/></draw:line></draw:g><draw:g draw:style-name="gr2"><draw:polygon draw:style-name="gr3" draw:text-style-name="P69" svg:width="0.306cm" svg:height="0.484cm" svg:x="9.562cm" svg:y="0.853cm" svg:viewBox="0 0 307 485" draw:points="0,0 307,0 307,485 0,485"><text:p/></draw:polygon></draw:g><draw:g draw:style-name="gr2"><draw:polygon draw:style-name="gr3" draw:text-style-name="P69" svg:width="0.234cm" svg:height="0.484cm" svg:x="9.869cm" svg:y="0.853cm" svg:viewBox="0 0 235 485" draw:points="0,0 235,0 235,485 0,485"><text:p/></draw:polygon></draw:g><draw:g draw:style-name="gr2"><draw:polygon draw:style-name="gr3" draw:text-style-name="P69" svg:width="0.777cm" svg:height="0.484cm" svg:x="10.105cm" svg:y="0.853cm" svg:viewBox="0 0 778 485" draw:points="0,0 778,0 778,485 0,485"><text:p/></draw:polygon></draw:g><draw:g draw:style-name="gr2"><draw:line draw:style-name="gr4" draw:text-style-name="P70" svg:x1="10.941cm" svg:y1="1.338cm" svg:x2="10.941cm" svg:y2="0.853cm"><text:p/></draw:line></draw:g><draw:g draw:style-name="gr2"><draw:polygon draw:style-name="gr3" draw:text-style-name="P69" svg:width="1.387cm" svg:height="0.484cm" svg:x="10.998cm" svg:y="0.853cm" svg:viewBox="0 0 1388 485" draw:points="0,0 1388,0 1388,485 0,485"><text:p/></draw:polygon></draw:g></draw:g><text:span text:style-name="T3">O</text:span><text:span text:style-name="T88"> </text:span><text:span text:style-name="T3">S</text:span><text:span text:style-name="T5">r</text:span><text:span text:style-name="T3">.</text:span><text:span text:style-name="T87"> </text:span><text:span text:style-name="T5">R</text:span><text:span text:style-name="T3">ena</text:span><text:span text:style-name="T10">t</text:span><text:span text:style-name="T3">o</text:span><text:span text:style-name="T88"> </text:span><text:span text:style-name="T3">L</text:span><text:span text:style-name="T5">im</text:span><text:span text:style-name="T3">a</text:span><text:span text:style-name="T87"> </text:span><text:span text:style-name="T3">pôs</text:span><text:span text:style-name="T88"> </text:span><text:span text:style-name="T3">em</text:span><text:span text:style-name="T68"> </text:span><text:span text:style-name="T1">v</text:span><text:span text:style-name="T3">ot</text:span><text:span text:style-name="T6">a</text:span><text:span text:style-name="T3">ção</text:span><text:span text:style-name="T87"> </text:span><text:span text:style-name="T3">a</text:span><text:span text:style-name="T88"> </text:span><text:span text:style-name="T3">a</text:span><text:span text:style-name="T10">p</text:span><text:span text:style-name="T5">r</text:span><text:span text:style-name="T3">o</text:span><text:span text:style-name="T1">v</text:span><text:span text:style-name="T55">a</text:span><text:span text:style-name="T3">ç</text:span><text:span text:style-name="T10">ã</text:span><text:span text:style-name="T3">o</text:span><text:span text:style-name="T88"> </text:span><text:span text:style-name="T3">do</text:span><text:span text:style-name="T68"> </text:span><text:span text:style-name="T3">c</text:span><text:span text:style-name="T5">r</text:span><text:span text:style-name="T3">ono</text:span><text:span text:style-name="T10">g</text:span><text:span text:style-name="T5">r</text:span><text:span text:style-name="T3">a</text:span><text:span text:style-name="T5">m</text:span><text:span text:style-name="T3">a,</text:span><text:span text:style-name="T88"> </text:span><text:span text:style-name="T3">o</text:span><text:span text:style-name="T87"> </text:span><text:span text:style-name="T10">q</text:span><text:span text:style-name="T3">ue</text:span><text:span text:style-name="T88"> </text:span><text:span text:style-name="T3">foi d</text:span><text:span text:style-name="T10">e</text:span><text:span text:style-name="T3">fe</text:span><text:span text:style-name="T5">ri</text:span><text:span text:style-name="T3">do</text:span><text:span text:style-name="T4"> </text:span><text:span text:style-name="T3">por</text:span><text:span text:style-name="T10"> </text:span><text:span text:style-name="T3">tod</text:span><text:span text:style-name="T10">o</text:span><text:span text:style-name="T3">s</text:span><text:span text:style-name="T10"> </text:span><text:span text:style-name="T3">os</text:span><text:span text:style-name="T5"> </text:span><text:span text:style-name="T6">m</text:span><text:span text:style-name="T10">e</text:span><text:span text:style-name="T6">m</text:span><text:span text:style-name="T10">b</text:span><text:span text:style-name="T5">r</text:span><text:span text:style-name="T3">os</text:span><text:span text:style-name="T1"> </text:span><text:span text:style-name="T3">do</text:span><text:span text:style-name="T5"> </text:span><text:span text:style-name="T6">N</text:span><text:span text:style-name="T10">ú</text:span><text:span text:style-name="T3">c</text:span><text:span text:style-name="T5">l</text:span><text:span text:style-name="T3">eo</text:span><text:span text:style-name="T10"> </text:span><text:span text:style-name="T3">Gest</text:span><text:span text:style-name="T10">o</text:span><text:span text:style-name="T5">r</text:span><text:span text:style-name="T3">.</text:span></text:p>
      <text:p text:style-name="P4"/>
      <text:p text:style-name="P5"/>
      <text:p text:style-name="P25"><text:span text:style-name="T3">O</text:span><text:span text:style-name="T74"> </text:span><text:span text:style-name="T3">P</text:span><text:span text:style-name="T5">r</text:span><text:span text:style-name="T3">es</text:span><text:span text:style-name="T5">i</text:span><text:span text:style-name="T3">de</text:span><text:span text:style-name="T10">n</text:span><text:span text:style-name="T3">te</text:span><text:span text:style-name="T78"> </text:span><text:span text:style-name="T3">do</text:span><text:span text:style-name="T78"> </text:span><text:span text:style-name="T5">N</text:span><text:span text:style-name="T10">ú</text:span><text:span text:style-name="T3">c</text:span><text:span text:style-name="T5">l</text:span><text:span text:style-name="T3">eo</text:span><text:span text:style-name="T80"> </text:span><text:span text:style-name="T3">Gest</text:span><text:span text:style-name="T10">o</text:span><text:span text:style-name="T3">r</text:span><text:span text:style-name="T80"> </text:span><text:span text:style-name="T5">i</text:span><text:span text:style-name="T3">nf</text:span><text:span text:style-name="T10">o</text:span><text:span text:style-name="T5">r</text:span><text:span text:style-name="T6">m</text:span><text:span text:style-name="T3">o</text:span><text:span text:style-name="T10">u</text:span><text:span text:style-name="T3">,</text:span><text:span text:style-name="T78"> </text:span><text:span text:style-name="T3">por</text:span><text:span text:style-name="T74"> </text:span><text:span text:style-name="T3">f</text:span><text:span text:style-name="T5">i</text:span><text:span text:style-name="T6">m</text:span><text:span text:style-name="T3">,</text:span><text:span text:style-name="T73"> </text:span><text:span text:style-name="T10">q</text:span><text:span text:style-name="T3">ue</text:span><text:span text:style-name="T79"> </text:span><text:span text:style-name="T3">a</text:span><text:span text:style-name="T74"> </text:span><text:span text:style-name="T3">p</text:span><text:span text:style-name="T6">r</text:span><text:span text:style-name="T10">ó</text:span><text:span text:style-name="T1">x</text:span><text:span text:style-name="T6">im</text:span><text:span text:style-name="T3">a</text:span><text:span text:style-name="T74"> </text:span><text:span text:style-name="T5">r</text:span><text:span text:style-name="T3">eun</text:span><text:span text:style-name="T5">i</text:span><text:span text:style-name="T10">ã</text:span><text:span text:style-name="T3">o</text:span><text:span text:style-name="T80"> </text:span><text:span text:style-name="T3">se</text:span><text:span text:style-name="T5">r</text:span><text:span text:style-name="T3">á no</text:span><text:span text:style-name="T4"> </text:span><text:span text:style-name="T3">d</text:span><text:span text:style-name="T5">i</text:span><text:span text:style-name="T3">a 1</text:span><text:span text:style-name="T10">7</text:span><text:span text:style-name="T3">/0</text:span><text:span text:style-name="T10">7</text:span><text:span text:style-name="T3">/20</text:span><text:span text:style-name="T10">2</text:span><text:span text:style-name="T3">3,</text:span><text:span text:style-name="T1"> </text:span><text:span text:style-name="T3">no</text:span><text:span text:style-name="T10"> </text:span><text:span text:style-name="T3">Au</text:span><text:span text:style-name="T10">d</text:span><text:span text:style-name="T5">i</text:span><text:span text:style-name="T3">t</text:span><text:span text:style-name="T10">ó</text:span><text:span text:style-name="T5">ri</text:span><text:span text:style-name="T3">o</text:span><text:span text:style-name="T6"> </text:span><text:span text:style-name="T3">do</text:span><text:span text:style-name="T10"> </text:span><text:span text:style-name="T3">P</text:span><text:span text:style-name="T10">a</text:span><text:span text:style-name="T3">ço </text:span><text:span text:style-name="T5">M</text:span><text:span text:style-name="T3">un</text:span><text:span text:style-name="T5">i</text:span><text:span text:style-name="T3">c</text:span><text:span text:style-name="T5">i</text:span><text:span text:style-name="T3">pa</text:span><text:span text:style-name="T5">l</text:span><text:span text:style-name="T3">,</text:span><text:span text:style-name="T1"> </text:span><text:span text:style-name="T3">às</text:span><text:span text:style-name="T1"> </text:span><text:span text:style-name="T3">9h.</text:span></text:p>
      <text:p text:style-name="P4"/>
      <text:p text:style-name="P7"/>
      <text:p text:style-name="P32"><text:span text:style-name="T5">N</text:span><text:span text:style-name="T10">ã</text:span><text:span text:style-name="T3">o</text:span><text:span text:style-name="T82"> </text:span><text:span text:style-name="T3">h</text:span><text:span text:style-name="T10">a</text:span><text:span text:style-name="T1">v</text:span><text:span text:style-name="T3">endo</text:span><text:span text:style-name="T82"> </text:span><text:span text:style-name="T5">m</text:span><text:span text:style-name="T3">a</text:span><text:span text:style-name="T5">i</text:span><text:span text:style-name="T3">s</text:span><text:span text:style-name="T49"> </text:span><text:span text:style-name="T3">na</text:span><text:span text:style-name="T10">d</text:span><text:span text:style-name="T3">a</text:span><text:span text:style-name="T84"> </text:span><text:span text:style-name="T3">p</text:span><text:span text:style-name="T10">a</text:span><text:span text:style-name="T5">r</text:span><text:span text:style-name="T3">a</text:span><text:span text:style-name="T82"> </text:span><text:span text:style-name="T3">o</text:span><text:span text:style-name="T48"> </text:span><text:span text:style-name="T6">m</text:span><text:span text:style-name="T10">o</text:span><text:span text:style-name="T6">m</text:span><text:span text:style-name="T10">e</text:span><text:span text:style-name="T3">nt</text:span><text:span text:style-name="T10">o</text:span><text:span text:style-name="T3">,</text:span><text:span text:style-name="T82"> </text:span><text:span text:style-name="T3">o</text:span><text:span text:style-name="T47"> </text:span><text:span text:style-name="T15">S</text:span><text:span text:style-name="T18">r</text:span><text:span text:style-name="T15">.</text:span><text:span text:style-name="T43"> </text:span><text:span text:style-name="T18">R</text:span><text:span text:style-name="T15">ena</text:span><text:span text:style-name="T20">t</text:span><text:span text:style-name="T15">o</text:span><text:span text:style-name="T44"> </text:span><text:span text:style-name="T19">C</text:span><text:span text:style-name="T20">é</text:span><text:span text:style-name="T15">sar</text:span><text:span text:style-name="T44"> </text:span><text:span text:style-name="T15">Pe</text:span><text:span text:style-name="T18">r</text:span><text:span text:style-name="T15">e</text:span><text:span text:style-name="T18">ir</text:span><text:span text:style-name="T15">a</text:span><text:span text:style-name="T44"> </text:span><text:span text:style-name="T15">L</text:span><text:span text:style-name="T18">i</text:span><text:span text:style-name="T19">m</text:span><text:span text:style-name="T20">a</text:span><text:span text:style-name="T216">,</text:span><text:span text:style-name="T217"> </text:span><text:span text:style-name="T216">P</text:span><text:span text:style-name="T218">r</text:span><text:span text:style-name="T216">es</text:span><text:span text:style-name="T218">i</text:span><text:span text:style-name="T216">d</text:span><text:span text:style-name="T219">e</text:span><text:span text:style-name="T216">nt</text:span><text:span text:style-name="T219">e</text:span><text:span text:style-name="T216">,</text:span><text:span text:style-name="T220"> </text:span><text:span text:style-name="T216">f</text:span><text:span text:style-name="T218">i</text:span><text:span text:style-name="T216">na</text:span><text:span text:style-name="T218">li</text:span><text:span text:style-name="T221">z</text:span><text:span text:style-name="T216">ou</text:span><text:span text:style-name="T222"> </text:span><text:span text:style-name="T216">a</text:span><text:span text:style-name="T219">g</text:span><text:span text:style-name="T218">r</text:span><text:span text:style-name="T216">adec</text:span><text:span text:style-name="T219">e</text:span><text:span text:style-name="T216">n</text:span><text:span text:style-name="T219">d</text:span><text:span text:style-name="T216">o</text:span><text:span text:style-name="T223"> </text:span><text:span text:style-name="T216">a</text:span><text:span text:style-name="T224"> </text:span><text:span text:style-name="T216">p</text:span><text:span text:style-name="T218">r</text:span><text:span text:style-name="T216">ese</text:span><text:span text:style-name="T219">n</text:span><text:span text:style-name="T216">ça</text:span><text:span text:style-name="T223"> </text:span><text:span text:style-name="T216">de</text:span><text:span text:style-name="T220"> </text:span><text:span text:style-name="T216">tod</text:span><text:span text:style-name="T219">o</text:span><text:span text:style-name="T216">s</text:span><text:span text:style-name="T225"> </text:span><text:span text:style-name="T216">os</text:span><text:span text:style-name="T223"> </text:span><text:span text:style-name="T226">m</text:span><text:span text:style-name="T219">e</text:span><text:span text:style-name="T226">m</text:span><text:span text:style-name="T219">b</text:span><text:span text:style-name="T218">r</text:span><text:span text:style-name="T216">os</text:span><text:span text:style-name="T225"> </text:span><text:span text:style-name="T216">e p</text:span><text:span text:style-name="T219">a</text:span><text:span text:style-name="T218">r</text:span><text:span text:style-name="T216">t</text:span><text:span text:style-name="T218">i</text:span><text:span text:style-name="T216">c</text:span><text:span text:style-name="T218">i</text:span><text:span text:style-name="T216">pant</text:span><text:span text:style-name="T219">e</text:span><text:span text:style-name="T216">s</text:span><text:span text:style-name="T227"> </text:span><text:span text:style-name="T216">e</text:span><text:span text:style-name="T228"> </text:span><text:span text:style-name="T216">enc</text:span><text:span text:style-name="T219">e</text:span><text:span text:style-name="T218">rr</text:span><text:span text:style-name="T216">ou</text:span><text:span text:style-name="T229"> </text:span><text:span text:style-name="T216">a</text:span><text:span text:style-name="T230"> </text:span><text:span text:style-name="T218">r</text:span><text:span text:style-name="T216">eu</text:span><text:span text:style-name="T219">n</text:span><text:span text:style-name="T218">i</text:span><text:span text:style-name="T216">ão</text:span><text:span text:style-name="T230"> </text:span><text:span text:style-name="T219">à</text:span><text:span text:style-name="T216">s</text:span><text:span text:style-name="T231"> </text:span><text:span text:style-name="T216">1</text:span><text:span text:style-name="T219">0</text:span><text:span text:style-name="T216">h2</text:span><text:span text:style-name="T219">8</text:span><text:span text:style-name="T216">.</text:span><text:span text:style-name="T232"> </text:span><text:span text:style-name="T216">Eu,</text:span><text:span text:style-name="T230"> </text:span><text:span text:style-name="T18">R</text:span><text:span text:style-name="T15">en</text:span><text:span text:style-name="T20">a</text:span><text:span text:style-name="T15">to</text:span><text:span text:style-name="T25"> </text:span><text:span text:style-name="T19">C</text:span><text:span text:style-name="T20">é</text:span><text:span text:style-name="T15">sar</text:span><text:span text:style-name="T23"> </text:span><text:span text:style-name="T15">Pe</text:span><text:span text:style-name="T18">r</text:span><text:span text:style-name="T15">e</text:span><text:span text:style-name="T18">ir</text:span><text:span text:style-name="T15">a</text:span><text:span text:style-name="T25"> </text:span><text:span text:style-name="T15">L</text:span><text:span text:style-name="T18">i</text:span><text:span text:style-name="T19">m</text:span><text:span text:style-name="T20">a</text:span><text:span text:style-name="T216">,</text:span><text:span text:style-name="T217"> </text:span><text:span text:style-name="T216">P</text:span><text:span text:style-name="T218">r</text:span><text:span text:style-name="T216">es</text:span><text:span text:style-name="T218">i</text:span><text:span text:style-name="T216">d</text:span><text:span text:style-name="T219">e</text:span><text:span text:style-name="T216">nte</text:span><text:span text:style-name="T233"> </text:span><text:span text:style-name="T216">do</text:span><text:span text:style-name="T234"> </text:span><text:span text:style-name="T226">N</text:span><text:span text:style-name="T219">ú</text:span><text:span text:style-name="T216">c</text:span><text:span text:style-name="T218">l</text:span><text:span text:style-name="T216">eo</text:span><text:span text:style-name="T234"> </text:span><text:span text:style-name="T216">Gest</text:span><text:span text:style-name="T219">o</text:span><text:span text:style-name="T216">r</text:span><text:span text:style-name="T234"> </text:span><text:span text:style-name="T216">de</text:span><text:span text:style-name="T235"> </text:span><text:span text:style-name="T218">R</text:span><text:span text:style-name="T216">e</text:span><text:span text:style-name="T221">v</text:span><text:span text:style-name="T218">i</text:span><text:span text:style-name="T236">s</text:span><text:span text:style-name="T216">ão</text:span><text:span text:style-name="T234"> </text:span><text:span text:style-name="T216">do</text:span><text:span text:style-name="T234"> </text:span><text:span text:style-name="T216">P</text:span><text:span text:style-name="T218">l</text:span><text:span text:style-name="T216">a</text:span><text:span text:style-name="T219">n</text:span><text:span text:style-name="T216">o</text:span><text:span text:style-name="T234"> </text:span><text:span text:style-name="T218">Dir</text:span><text:span text:style-name="T216">etor</text:span><text:span text:style-name="T235"> </text:span><text:span text:style-name="T216">Pa</text:span><text:span text:style-name="T218">r</text:span><text:span text:style-name="T216">t</text:span><text:span text:style-name="T218">i</text:span><text:span text:style-name="T216">c</text:span><text:span text:style-name="T218">i</text:span><text:span text:style-name="T216">pa</text:span><text:span text:style-name="T219">t</text:span><text:span text:style-name="T218">i</text:span><text:span text:style-name="T216">vo</text:span><text:span text:style-name="T234"> </text:span><text:span text:style-name="T216">de Fo</text:span><text:span text:style-name="T218">r</text:span><text:span text:style-name="T216">ta</text:span><text:span text:style-name="T218">l</text:span><text:span text:style-name="T219">e</text:span><text:span text:style-name="T221">z</text:span><text:span text:style-name="T216">a,</text:span><text:span text:style-name="T218"> l</text:span><text:span text:style-name="T216">a</text:span><text:span text:style-name="T221">v</text:span><text:span text:style-name="T218">r</text:span><text:span text:style-name="T216">ei</text:span><text:span text:style-name="T218"> </text:span><text:span text:style-name="T216">a p</text:span><text:span text:style-name="T218">r</text:span><text:span text:style-name="T216">ese</text:span><text:span text:style-name="T219">n</text:span><text:span text:style-name="T216">te</text:span><text:span text:style-name="T219"> </text:span><text:span text:style-name="T216">at</text:span><text:span text:style-name="T219">a</text:span><text:span text:style-name="T216">.</text:span></text:p>
      <text:p text:style-name="P4"/>
      <text:p text:style-name="P6"/>
      <text:p text:style-name="P67"><text:span text:style-name="T3">Fo</text:span><text:span text:style-name="T5">r</text:span><text:span text:style-name="T3">ta</text:span><text:span text:style-name="T5">l</text:span><text:span text:style-name="T10">e</text:span><text:span text:style-name="T1">z</text:span><text:span text:style-name="T3">a</text:span><text:span text:style-name="T5">-</text:span><text:span text:style-name="T6">C</text:span><text:span text:style-name="T3">E,</text:span><text:span text:style-name="T1"> </text:span><text:span text:style-name="T3">03</text:span><text:span text:style-name="T10"> </text:span><text:span text:style-name="T3">de</text:span><text:span text:style-name="T1"> </text:span><text:span text:style-name="T5">j</text:span><text:span text:style-name="T3">u</text:span><text:span text:style-name="T5">l</text:span><text:span text:style-name="T3">ho</text:span><text:span text:style-name="T10"> </text:span><text:span text:style-name="T3">de</text:span><text:span text:style-name="T10"> </text:span><text:span text:style-name="T3">20</text:span><text:span text:style-name="T10">2</text:span><text:span text:style-name="T3">3.</text:span></text:p>
      <text:p text:style-name="P21"/>
      <text:p text:style-name="P4"/>
      <text:p text:style-name="P4"/>
      <text:h text:style-name="P3" text:outline-level="2"><text:span text:style-name="T18">R</text:span><text:span text:style-name="T15">ena</text:span><text:span text:style-name="T18">t</text:span><text:span text:style-name="T15">o</text:span><text:span text:style-name="T45"> </text:span><text:span text:style-name="T18">C</text:span><text:span text:style-name="T15">ésar</text:span><text:span text:style-name="T42"> </text:span><text:span text:style-name="T15">Per</text:span><text:span text:style-name="T20">e</text:span><text:span text:style-name="T15">ira</text:span><text:span text:style-name="T42"> </text:span><text:span text:style-name="T15">Lima</text:span></text:h>
      <text:p text:style-name="P68"><text:span text:style-name="T3">P</text:span><text:span text:style-name="T5">r</text:span><text:span text:style-name="T3">es</text:span><text:span text:style-name="T5">i</text:span><text:span text:style-name="T3">de</text:span><text:span text:style-name="T10">n</text:span><text:span text:style-name="T3">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8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text-indent="-1.965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64cm" fo:margin-bottom="0.108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0.459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64cm" fo:margin-bottom="0.108cm" fo:margin-left="2.822cm" fo:margin-right="2.787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64cm" fo:margin-bottom="0.108cm" fo:margin-left="2.822cm" fo:margin-right="2.681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52cm" fo:margin-bottom="0.108cm" fo:margin-left="2.822cm" fo:margin-right="2.681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char" svg:x="9.476cm" svg:y="29.205cm" svg:width="2.05cm" svg:height="0.423cm" draw:z-index="0"><draw:text-box><text:p text:style-name="MP2"><text:span text:style-name="MT1">- </text:span><text:page-number text:select-page="current">1</text:page-number><text:span text:style-name="MT1"><text:s/>de 769 -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Quadro2" text:anchor-type="char" svg:x="9.476cm" svg:y="29.205cm" svg:width="2.05cm" svg:height="0.423cm" draw:z-index="14"><draw:text-box><text:p text:style-name="MP2"><text:span text:style-name="MT1">- </text:span><text:page-number text:select-page="current">2</text:page-number><text:span text:style-name="MT1"><text:s/>de 769 -</text:span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draw:name="Quadro3" text:anchor-type="char" svg:x="9.476cm" svg:y="29.205cm" svg:width="2.05cm" svg:height="0.423cm" draw:z-index="33"><draw:text-box><text:p text:style-name="MP2"><text:span text:style-name="MT1">- </text:span><text:page-number text:select-page="current">3</text:page-number><text:span text:style-name="MT1"><text:s/>de 769 -</text:span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draw:name="Quadro4" text:anchor-type="char" svg:x="9.476cm" svg:y="29.205cm" svg:width="2.05cm" svg:height="0.423cm" draw:z-index="46"><draw:text-box><text:p text:style-name="MP2"><text:span text:style-name="MT1">- </text:span><text:page-number text:select-page="current">4</text:page-number><text:span text:style-name="MT1"><text:s/>de 769 -</text:span></text:p></draw:text-box></draw:frame></text:p>
      </style:footer>
    </style:master-page>
    <style:master-page style:name="Converted4" style:page-layout-name="Mpm3" draw:style-name="Mdp1">
      <style:footer>
        <text:p text:style-name="MP1"><draw:frame draw:style-name="Mfr1" draw:name="Quadro5" text:anchor-type="char" svg:x="9.476cm" svg:y="29.205cm" svg:width="2.05cm" svg:height="0.423cm" draw:z-index="49"><draw:text-box><text:p text:style-name="MP2"><text:span text:style-name="MT1">- </text:span><text:page-number text:select-page="current">5</text:page-number><text:span text:style-name="MT1"><text:s/>de 769 -</text:span></text:p></draw:text-box></draw:frame></text:p>
      </style:footer>
    </style:master-page>
    <style:master-page style:name="Converted5" style:page-layout-name="Mpm3" draw:style-name="Mdp1">
      <style:footer>
        <text:p text:style-name="MP1"><draw:frame draw:style-name="Mfr1" draw:name="Quadro6" text:anchor-type="char" svg:x="9.476cm" svg:y="29.205cm" svg:width="2.05cm" svg:height="0.423cm" draw:z-index="64"><draw:text-box><text:p text:style-name="MP2"><text:span text:style-name="MT1">- </text:span><text:page-number text:select-page="current">6</text:page-number><text:span text:style-name="MT1"><text:s/>de 769 -</text:span></text:p></draw:text-box></draw:frame></text:p>
      </style:footer>
    </style:master-page>
    <style:master-page style:name="Converted6" style:page-layout-name="Mpm3" draw:style-name="Mdp1">
      <style:footer>
        <text:p text:style-name="MP1"><draw:frame draw:style-name="Mfr1" draw:name="Quadro7" text:anchor-type="char" svg:x="9.476cm" svg:y="29.205cm" svg:width="2.05cm" svg:height="0.423cm" draw:z-index="75"><draw:text-box><text:p text:style-name="MP2"><text:span text:style-name="MT1">- </text:span><text:page-number text:select-page="current">7</text:page-number><text:span text:style-name="MT1"><text:s/>de 769 -</text:span></text:p></draw:text-box></draw:frame></text:p>
      </style:footer>
    </style:master-page>
    <style:master-page style:name="Converted7" style:page-layout-name="Mpm3" draw:style-name="Mdp1">
      <style:footer>
        <text:p text:style-name="MP1"><draw:frame draw:style-name="Mfr1" draw:name="Quadro8" text:anchor-type="char" svg:x="9.476cm" svg:y="29.205cm" svg:width="2.05cm" svg:height="0.423cm" draw:z-index="81"><draw:text-box><text:p text:style-name="MP2"><text:span text:style-name="MT1">- </text:span><text:page-number text:select-page="current">9</text:page-number><text:span text:style-name="MT1"><text:s/>de 769 -</text:span></text:p></draw:text-box></draw:frame></text:p>
      </style:footer>
    </style:master-page>
    <style:master-page style:name="Converted8" style:page-layout-name="Mpm5" draw:style-name="Mdp1">
      <style:footer>
        <text:p text:style-name="MP1"><draw:frame draw:style-name="Mfr1" draw:name="Quadro9" text:anchor-type="char" svg:x="9.476cm" svg:y="29.205cm" svg:width="2.05cm" svg:height="0.423cm" draw:z-index="108"><draw:text-box><text:p text:style-name="MP2"><text:span text:style-name="MT1">- </text:span><text:page-number text:select-page="current">10</text:page-number><text:span text:style-name="MT1"><text:s/>de 769 -</text:span></text:p></draw:text-box></draw:frame></text:p>
      </style:footer>
    </style:master-page>
    <style:master-page style:name="Converted9" style:page-layout-name="Mpm3" draw:style-name="Mdp1">
      <style:footer>
        <text:p text:style-name="MP1"><draw:frame draw:style-name="Mfr1" draw:name="Quadro10" text:anchor-type="char" svg:x="9.476cm" svg:y="29.205cm" svg:width="2.05cm" svg:height="0.423cm" draw:z-index="116"><draw:text-box><text:p text:style-name="MP2"><text:span text:style-name="MT1">- </text:span><text:page-number text:select-page="current">11</text:page-number><text:span text:style-name="MT1"><text:s/>de 769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38:28</meta:creation-date>
    <dc:date>2024-02-29T10:38:28</dc:date>
    <meta:editing-duration>P0D</meta:editing-duration>
    <meta:generator>LibreOffice/7.4.4.2$Windows_X86_64 LibreOffice_project/85569322deea74ec9134968a29af2df5663baa21</meta:generator>
    <meta:document-statistic meta:table-count="0" meta:image-count="0" meta:object-count="0" meta:page-count="11" meta:paragraph-count="81" meta:word-count="2810" meta:character-count="18100" meta:non-whitespace-character-count="15362"/>
    <meta:user-defined meta:name="AppVersion">12.0000</meta:user-defined>
    <meta:user-defined meta:name="Created" meta:value-type="date">2024-02-07T00:00:00</meta:user-defined>
    <meta:user-defined meta:name="LastSaved" meta:value-type="date">2024-02-29T00:00:00</meta:user-defined>
    <meta:template xlink:type="simple" xlink:actuate="onRequest" xlink:title="Normal_Wordconv.dotm" xlink:href=""/>
  </office:meta>
</office:document-meta>
</file>