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536cm" fo:margin-right="0.718cm" fo:margin-top="0.104cm" fo:margin-bottom="0cm" style:contextual-spacing="false" fo:line-height="149%" fo:text-align="start" style:justify-single-word="false" fo:text-indent="-1.965cm" style:auto-text-indent="false" style:page-number="auto"/>
    </style:style>
    <style:style style:name="P3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34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28cm" fo:margin-bottom="0cm" style:contextual-spacing="false" fo:line-height="0.353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3cm" fo:margin-bottom="0cm" style:contextual-spacing="false" fo:line-height="0.353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.026cm" fo:margin-bottom="0cm" style:contextual-spacing="false" fo:line-height="0.353cm"/>
      <style:text-properties fo:font-size="10pt" style:font-size-asian="10pt" style:font-size-complex="10pt"/>
    </style:style>
    <style:style style:name="P10" style:family="paragraph" style:parent-style-name="Standard" style:master-page-name="Converted3">
      <style:paragraph-properties fo:line-height="0.353cm" style:page-number="auto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25cm" fo:margin-bottom="0cm" style:contextual-spacing="false" fo:line-height="0.353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023cm" fo:margin-bottom="0cm" style:contextual-spacing="false" fo:line-height="0.353cm"/>
      <style:text-properties fo:font-size="10pt" style:font-size-asian="10pt" style:font-size-complex="10pt"/>
    </style:style>
    <style:style style:name="P13" style:family="paragraph" style:parent-style-name="Standard" style:list-style-name="WWNum2">
      <style:paragraph-properties fo:margin-left="0.178cm" fo:margin-right="0.212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14" style:family="paragraph" style:parent-style-name="Standard" style:list-style-name="WWNum2">
      <style:paragraph-properties fo:margin-left="0.178cm" fo:margin-right="0.212cm" fo:margin-top="0.005cm" fo:margin-bottom="0cm" style:contextual-spacing="false" fo:line-height="150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5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16" style:family="paragraph" style:parent-style-name="Standard">
      <style:paragraph-properties fo:margin-top="0.018cm" fo:margin-bottom="0cm" style:contextual-spacing="false" fo:line-height="0.247cm"/>
      <style:text-properties fo:font-size="7pt" style:font-size-asian="7pt" style:font-size-complex="7pt"/>
    </style:style>
    <style:style style:name="P17" style:family="paragraph" style:parent-style-name="Standard">
      <style:paragraph-properties fo:margin-top="0.011cm" fo:margin-bottom="0cm" style:contextual-spacing="false" fo:line-height="0.247cm"/>
      <style:text-properties fo:font-size="7pt" style:font-size-asian="7pt" style:font-size-complex="7pt"/>
    </style:style>
    <style:style style:name="P18" style:family="paragraph" style:parent-style-name="Standard">
      <style:paragraph-properties fo:margin-top="0.002cm" fo:margin-bottom="0cm" style:contextual-spacing="false" fo:line-height="0.459cm"/>
      <style:text-properties fo:font-size="13pt" style:font-size-asian="13pt" style:font-size-complex="13pt"/>
    </style:style>
    <style:style style:name="P19" style:family="paragraph" style:parent-style-name="Standard" style:master-page-name="Converted4">
      <style:paragraph-properties fo:margin-top="0.016cm" fo:margin-bottom="0cm" style:contextual-spacing="false" fo:line-height="0.3cm" style:page-number="auto"/>
      <style:text-properties fo:font-size="8.5pt" style:font-size-asian="8.5pt" style:font-size-complex="8.5pt"/>
    </style:style>
    <style:style style:name="P20" style:family="paragraph" style:parent-style-name="Standard">
      <style:paragraph-properties fo:margin-left="0.178cm" fo:margin-right="0.215cm" fo:margin-top="0.127cm" fo:margin-bottom="0cm" style:contextual-spacing="false" fo:line-height="149%" fo:text-align="justify" style:justify-single-word="false" fo:text-indent="0cm" style:auto-text-indent="false"/>
    </style:style>
    <style:style style:name="P21" style:family="paragraph" style:parent-style-name="Standard" style:list-style-name="WWNum1">
      <style:paragraph-properties fo:margin-left="0.178cm" fo:margin-right="0.212cm" fo:margin-top="0.005cm" fo:margin-bottom="0cm" style:contextual-spacing="false" fo:line-height="149%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22" style:family="paragraph" style:parent-style-name="Standard" style:list-style-name="WWNum2">
      <style:paragraph-properties fo:margin-left="0.178cm" fo:margin-right="0.212cm" fo:line-height="149%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23" style:family="paragraph" style:parent-style-name="Standard" style:list-style-name="WWNum2">
      <style:paragraph-properties fo:margin-left="0.178cm" fo:margin-right="0.212cm" fo:margin-top="0.005cm" fo:margin-bottom="0cm" style:contextual-spacing="false" fo:line-height="149%" fo:text-align="justify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24" style:family="paragraph" style:parent-style-name="Standard" style:list-style-name="WWNum2">
      <style:paragraph-properties fo:margin-left="0.178cm" fo:margin-right="0.208cm" fo:margin-top="0.005cm" fo:margin-bottom="0cm" style:contextual-spacing="false" fo:line-height="149%" fo:text-align="justify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25" style:family="paragraph" style:parent-style-name="Standard" style:list-style-name="WWNum2">
      <style:paragraph-properties fo:margin-left="0.178cm" fo:margin-right="0.212cm" fo:margin-top="0.005cm" fo:margin-bottom="0cm" style:contextual-spacing="false" fo:line-height="149%" fo:text-align="justify" style:justify-single-word="false" fo:text-indent="0cm" style:auto-text-indent="false">
        <style:tab-stops>
          <style:tab-stop style:position="0.792cm"/>
        </style:tab-stops>
      </style:paragraph-properties>
    </style:style>
    <style:style style:name="P26" style:family="paragraph" style:parent-style-name="Standard" style:list-style-name="WWNum2">
      <style:paragraph-properties fo:margin-left="0.178cm" fo:margin-right="0.212cm" fo:line-height="149%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27" style:family="paragraph" style:parent-style-name="Standard" style:list-style-name="WWNum2">
      <style:paragraph-properties fo:margin-left="0.178cm" fo:margin-right="0.213cm" fo:margin-top="0.011cm" fo:margin-bottom="0cm" style:contextual-spacing="false" fo:line-height="149%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28" style:family="paragraph" style:parent-style-name="Standard">
      <style:paragraph-properties fo:margin-left="0.178cm" fo:margin-right="0.208cm" fo:margin-top="0.127cm" fo:margin-bottom="0cm" style:contextual-spacing="false" fo:line-height="149%" fo:text-align="justify" style:justify-single-word="false" fo:text-indent="0cm" style:auto-text-indent="false"/>
    </style:style>
    <style:style style:name="P29" style:family="paragraph" style:parent-style-name="Standard" style:master-page-name="Converted5">
      <style:paragraph-properties fo:margin-left="0.178cm" fo:margin-right="0.212cm" fo:margin-top="0.139cm" fo:margin-bottom="0cm" style:contextual-spacing="false" fo:line-height="149%" fo:text-align="start" style:justify-single-word="false" fo:text-indent="0cm" style:auto-text-indent="false" style:page-number="auto"/>
    </style:style>
    <style:style style:name="P30" style:family="paragraph" style:parent-style-name="Standard" style:list-style-name="WWNum1">
      <style:paragraph-properties fo:margin-left="0.178cm" fo:margin-right="0.21cm" fo:margin-top="0.005cm" fo:margin-bottom="0cm" style:contextual-spacing="false" fo:line-height="149%" fo:text-align="start" style:justify-single-word="false" fo:text-indent="0cm" style:auto-text-indent="false">
        <style:tab-stops>
          <style:tab-stop style:position="0.695cm"/>
        </style:tab-stops>
      </style:paragraph-properties>
    </style:style>
    <style:style style:name="P31" style:family="paragraph" style:parent-style-name="Standard" style:list-style-name="WWNum1">
      <style:paragraph-properties fo:margin-left="0.501cm" fo:margin-right="5.376cm" fo:margin-top="0.005cm" fo:margin-bottom="0cm" style:contextual-spacing="false" fo:text-align="justify" style:justify-single-word="false" fo:text-indent="-0.323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Num2">
      <style:paragraph-properties fo:margin-left="0.178cm" fo:margin-right="1.041cm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33" style:family="paragraph" style:parent-style-name="Standard" style:list-style-name="WWNum2">
      <style:paragraph-properties fo:margin-left="0.628cm" fo:margin-right="3.006cm" fo:margin-top="0.005cm" fo:margin-bottom="0cm" style:contextual-spacing="false" fo:text-align="justify" style:justify-single-word="false" fo:text-indent="-0.45cm" style:auto-text-indent="false">
        <style:tab-stops>
          <style:tab-stop style:position="0.628cm"/>
        </style:tab-stops>
      </style:paragraph-properties>
    </style:style>
    <style:style style:name="P34" style:family="paragraph" style:parent-style-name="Standard" style:list-style-name="WWNum2">
      <style:paragraph-properties fo:margin-left="0.649cm" fo:margin-right="0.212cm" fo:margin-top="0.005cm" fo:margin-bottom="0cm" style:contextual-spacing="false" fo:text-align="justify" style:justify-single-word="false" fo:text-indent="-0.471cm" style:auto-text-indent="false">
        <style:tab-stops>
          <style:tab-stop style:position="0.649cm"/>
        </style:tab-stops>
      </style:paragraph-properties>
    </style:style>
    <style:style style:name="P35" style:family="paragraph" style:parent-style-name="Standard">
      <style:paragraph-properties fo:margin-top="0.016cm" fo:margin-bottom="0cm" style:contextual-spacing="false" fo:line-height="0.212cm"/>
      <style:text-properties fo:font-size="6pt" style:font-size-asian="6pt" style:font-size-complex="6pt"/>
    </style:style>
    <style:style style:name="P36" style:family="paragraph" style:parent-style-name="Standard">
      <style:paragraph-properties fo:margin-top="0.011cm" fo:margin-bottom="0cm" style:contextual-spacing="false" fo:line-height="0.212cm"/>
      <style:text-properties fo:font-size="6pt" style:font-size-asian="6pt" style:font-size-complex="6pt"/>
    </style:style>
    <style:style style:name="P37" style:family="paragraph" style:parent-style-name="Standard">
      <style:paragraph-properties fo:line-height="0.194cm"/>
      <style:text-properties fo:font-size="5.5pt" style:font-size-asian="5.5pt" style:font-size-complex="5.5pt"/>
    </style:style>
    <style:style style:name="P38" style:family="paragraph" style:parent-style-name="Standard">
      <style:paragraph-properties fo:margin-top="0.007cm" fo:margin-bottom="0cm" style:contextual-spacing="false" fo:line-height="0.494cm"/>
      <style:text-properties fo:font-size="14pt" style:font-size-asian="14pt" style:font-size-complex="14pt"/>
    </style:style>
    <style:style style:name="P39" style:family="paragraph" style:parent-style-name="Standard">
      <style:paragraph-properties fo:margin-top="0.009cm" fo:margin-bottom="0cm" style:contextual-spacing="false" fo:line-height="0.494cm"/>
      <style:text-properties fo:font-size="14pt" style:font-size-asian="14pt" style:font-size-complex="14pt"/>
    </style:style>
    <style:style style:name="P40" style:family="paragraph" style:parent-style-name="Standard">
      <style:paragraph-properties fo:margin-top="0.004cm" fo:margin-bottom="0cm" style:contextual-spacing="false" fo:line-height="0.265cm"/>
      <style:text-properties fo:font-size="7.5pt" style:font-size-asian="7.5pt" style:font-size-complex="7.5pt"/>
    </style:style>
    <style:style style:name="P41" style:family="paragraph" style:parent-style-name="Text_20_body">
      <style:paragraph-properties fo:margin-left="0.178cm" fo:margin-right="0.319cm" fo:line-height="15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78cm" fo:margin-right="0.201cm" fo:margin-top="0.009cm" fo:margin-bottom="0cm" style:contextual-spacing="false" fo:line-height="150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78cm" fo:margin-right="0.201cm" fo:line-height="15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78cm" fo:margin-right="0.316cm" fo:line-height="15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78cm" fo:margin-right="0.316cm" fo:margin-top="0.004cm" fo:margin-bottom="0cm" style:contextual-spacing="false" fo:line-height="15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78cm" fo:margin-right="0.212cm" fo:line-height="15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78cm" fo:margin-right="0.213cm" fo:line-height="15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78cm" fo:margin-right="0.21cm" fo:line-height="150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78cm" fo:margin-right="0.215cm" fo:line-height="150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78cm" fo:margin-right="0.206cm" fo:line-height="15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78cm" fo:margin-right="0.178cm" fo:line-height="150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178cm" fo:margin-right="0.28cm" fo:line-height="150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178cm" fo:margin-right="0.213cm" fo:line-height="150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178cm" fo:margin-right="0.215cm" fo:line-height="150%" fo:text-align="start" style:justify-single-word="false" fo:text-indent="0cm" style:auto-text-indent="false"/>
    </style:style>
    <style:style style:name="P55" style:family="paragraph" style:parent-style-name="Text_20_body">
      <style:paragraph-properties fo:margin-left="0.178cm" fo:margin-right="0.316cm" fo:line-height="149%" fo:text-align="justify" style:justify-single-word="false" fo:text-indent="0cm" style:auto-text-indent="false"/>
    </style:style>
    <style:style style:name="P56" style:family="paragraph" style:parent-style-name="Text_20_body" style:master-page-name="Converted1">
      <style:paragraph-properties fo:margin-left="0.178cm" fo:margin-right="0.21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57" style:family="paragraph" style:parent-style-name="Text_20_body" style:master-page-name="Converted8">
      <style:paragraph-properties fo:margin-left="0.178cm" fo:margin-right="0.21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58" style:family="paragraph" style:parent-style-name="Text_20_body" style:master-page-name="Converted2">
      <style:paragraph-properties fo:margin-left="0.178cm" fo:margin-right="0.321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59" style:family="paragraph" style:parent-style-name="Text_20_body">
      <style:paragraph-properties fo:margin-left="0.178cm" fo:margin-right="0.206cm" fo:line-height="149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178cm" fo:margin-right="0.213cm" fo:line-height="149%" fo:text-align="justify" style:justify-single-word="false" fo:text-indent="0cm" style:auto-text-indent="false"/>
    </style:style>
    <style:style style:name="P61" style:family="paragraph" style:parent-style-name="Text_20_body" style:master-page-name="Converted6">
      <style:paragraph-properties fo:margin-left="0.178cm" fo:margin-right="0.213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62" style:family="paragraph" style:parent-style-name="Text_20_body">
      <style:paragraph-properties fo:margin-left="0.178cm" fo:margin-right="0.212cm" fo:line-height="149%" fo:text-align="justify" style:justify-single-word="false" fo:text-indent="0cm" style:auto-text-indent="false"/>
    </style:style>
    <style:style style:name="P63" style:family="paragraph" style:parent-style-name="Text_20_body" style:master-page-name="Converted7">
      <style:paragraph-properties fo:margin-left="0.178cm" fo:margin-right="0.284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64" style:family="paragraph" style:parent-style-name="Text_20_body">
      <style:paragraph-properties fo:margin-left="0.178cm" fo:margin-right="0.284cm" fo:line-height="149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78cm" fo:margin-right="0.28cm" fo:line-height="149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178cm" fo:margin-right="0.208cm" fo:line-height="149%" fo:text-align="justify" style:justify-single-word="false" fo:text-indent="0cm" style:auto-text-indent="false"/>
    </style:style>
    <style:style style:name="P67" style:family="paragraph" style:parent-style-name="Text_20_body" style:master-page-name="Converted9">
      <style:paragraph-properties fo:margin-left="0.178cm" fo:margin-right="0.178cm" fo:margin-top="0.104cm" fo:margin-bottom="0cm" style:contextual-spacing="false" fo:line-height="149%" fo:text-align="justify" style:justify-single-word="false" fo:text-indent="0cm" style:auto-text-indent="false" style:page-number="auto"/>
    </style:style>
    <style:style style:name="P68" style:family="paragraph" style:parent-style-name="Text_20_body">
      <style:paragraph-properties fo:margin-left="0.178cm" fo:margin-right="0.21cm" fo:line-height="149%" fo:text-align="start" style:justify-single-word="false" fo:text-indent="0cm" style:auto-text-indent="false"/>
    </style:style>
    <style:style style:name="P69" style:family="paragraph" style:parent-style-name="Text_20_body">
      <style:paragraph-properties fo:margin-left="0.178cm" fo:margin-right="8.611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0cm" fo:margin-top="0.067cm" fo:margin-bottom="0cm" style:contextual-spacing="false" fo:text-align="center" style:justify-single-word="false" fo:text-indent="0cm" style:auto-text-indent="false"/>
    </style:style>
    <style:style style:name="P71" style:family="paragraph">
      <loext:graphic-properties draw:fill="solid" draw:fill-color="#fcfbfa"/>
      <style:paragraph-properties fo:text-align="center"/>
    </style:style>
    <style:style style:name="P72" style:family="paragraph">
      <loext:graphic-properties draw:fill="none"/>
      <style:paragraph-properties fo:text-align="center"/>
    </style:style>
    <style:style style:name="P73" style:family="paragraph">
      <loext:graphic-properties draw:fill="solid" draw:fill-color="#fcfbfa"/>
      <style:paragraph-properties fo:text-align="center"/>
      <style:text-properties fo:font-size="11pt"/>
    </style:style>
    <style:style style:name="P7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5cm" style:text-scale="100%"/>
    </style:style>
    <style:style style:name="T2" style:family="text">
      <style:text-properties fo:letter-spacing="0.004cm" style:text-scale="100%"/>
    </style:style>
    <style:style style:name="T3" style:family="text">
      <style:text-properties style:text-scale="100%"/>
    </style:style>
    <style:style style:name="T4" style:family="text">
      <style:text-properties fo:letter-spacing="-0.009cm" style:text-scale="100%"/>
    </style:style>
    <style:style style:name="T5" style:family="text">
      <style:text-properties fo:letter-spacing="-0.002cm" style:text-scale="100%"/>
    </style:style>
    <style:style style:name="T6" style:family="text">
      <style:text-properties fo:letter-spacing="0.002cm" style:text-scale="100%"/>
    </style:style>
    <style:style style:name="T7" style:family="text">
      <style:text-properties fo:letter-spacing="-0.011cm" style:text-scale="100%"/>
    </style:style>
    <style:style style:name="T8" style:family="text">
      <style:text-properties fo:letter-spacing="-0.007cm" style:text-scale="100%"/>
    </style:style>
    <style:style style:name="T9" style:family="text">
      <style:text-properties fo:letter-spacing="-0.012cm" style:text-scale="100%"/>
    </style:style>
    <style:style style:name="T10" style:family="text">
      <style:text-properties fo:letter-spacing="-0.004cm" style:text-scale="100%"/>
    </style:style>
    <style:style style:name="T11" style:family="text">
      <style:text-properties style:text-scale="99%"/>
    </style:style>
    <style:style style:name="T12" style:family="text">
      <style:text-properties fo:letter-spacing="-0.014cm" style:text-scale="100%"/>
    </style:style>
    <style:style style:name="T13" style:family="text">
      <style:text-properties fo:letter-spacing="-0.016cm" style:text-scale="100%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202020" loext:opacity="100%" style:text-scale="100%"/>
    </style:style>
    <style:style style:name="T16" style:family="text">
      <style:text-properties fo:color="#202020" loext:opacity="100%" fo:letter-spacing="0.083cm" style:text-scale="100%"/>
    </style:style>
    <style:style style:name="T17" style:family="text">
      <style:text-properties fo:color="#202020" loext:opacity="100%" fo:letter-spacing="0.085cm" style:text-scale="100%"/>
    </style:style>
    <style:style style:name="T18" style:family="text">
      <style:text-properties fo:color="#202020" loext:opacity="100%" fo:letter-spacing="-0.002cm" style:text-scale="100%"/>
    </style:style>
    <style:style style:name="T19" style:family="text">
      <style:text-properties fo:color="#202020" loext:opacity="100%" fo:letter-spacing="-0.005cm" style:text-scale="100%"/>
    </style:style>
    <style:style style:name="T20" style:family="text">
      <style:text-properties fo:color="#202020" loext:opacity="100%" fo:letter-spacing="-0.004cm" style:text-scale="100%"/>
    </style:style>
    <style:style style:name="T21" style:family="text">
      <style:text-properties fo:color="#202020" loext:opacity="100%" fo:letter-spacing="0.088cm" style:text-scale="100%"/>
    </style:style>
    <style:style style:name="T22" style:family="text">
      <style:text-properties fo:color="#202020" loext:opacity="100%" fo:letter-spacing="0.086cm" style:text-scale="100%"/>
    </style:style>
    <style:style style:name="T23" style:family="text">
      <style:text-properties fo:color="#202020" loext:opacity="100%" fo:letter-spacing="0.09cm" style:text-scale="100%"/>
    </style:style>
    <style:style style:name="T24" style:family="text">
      <style:text-properties fo:color="#202020" loext:opacity="100%" fo:letter-spacing="0.002cm" style:text-scale="100%"/>
    </style:style>
    <style:style style:name="T25" style:family="text">
      <style:text-properties fo:color="#202020" loext:opacity="100%" fo:letter-spacing="0.092cm" style:text-scale="100%"/>
    </style:style>
    <style:style style:name="T26" style:family="text">
      <style:text-properties fo:color="#202020" loext:opacity="100%" fo:letter-spacing="0.007cm" style:text-scale="100%"/>
    </style:style>
    <style:style style:name="T27" style:family="text">
      <style:text-properties fo:color="#202020" loext:opacity="100%" fo:letter-spacing="0.005cm" style:text-scale="100%"/>
    </style:style>
    <style:style style:name="T28" style:family="text">
      <style:text-properties fo:color="#202020" loext:opacity="100%" fo:letter-spacing="0.009cm" style:text-scale="100%"/>
    </style:style>
    <style:style style:name="T29" style:family="text">
      <style:text-properties fo:color="#202020" loext:opacity="100%" fo:letter-spacing="0.081cm" style:text-scale="100%"/>
    </style:style>
    <style:style style:name="T30" style:family="text">
      <style:text-properties fo:color="#202020" loext:opacity="100%" fo:letter-spacing="0.004cm" style:text-scale="100%"/>
    </style:style>
    <style:style style:name="T31" style:family="text">
      <style:text-properties fo:color="#202020" loext:opacity="100%" fo:letter-spacing="0.079cm" style:text-scale="100%"/>
    </style:style>
    <style:style style:name="T32" style:family="text">
      <style:text-properties fo:color="#202020" loext:opacity="100%" fo:letter-spacing="0.021cm" style:text-scale="100%"/>
    </style:style>
    <style:style style:name="T33" style:family="text">
      <style:text-properties fo:color="#202020" loext:opacity="100%" fo:letter-spacing="0.026cm" style:text-scale="100%"/>
    </style:style>
    <style:style style:name="T34" style:family="text">
      <style:text-properties fo:color="#202020" loext:opacity="100%" fo:letter-spacing="0.023cm" style:text-scale="100%"/>
    </style:style>
    <style:style style:name="T35" style:family="text">
      <style:text-properties fo:color="#202020" loext:opacity="100%" fo:letter-spacing="0.025cm" style:text-scale="100%"/>
    </style:style>
    <style:style style:name="T36" style:family="text">
      <style:text-properties fo:color="#202020" loext:opacity="100%" style:text-scale="99%"/>
    </style:style>
    <style:style style:name="T37" style:family="text">
      <style:text-properties fo:color="#202020" loext:opacity="100%" fo:letter-spacing="-0.007cm" style:text-scale="100%"/>
    </style:style>
    <style:style style:name="T38" style:family="text">
      <style:text-properties fo:color="#202020" loext:opacity="100%" fo:letter-spacing="0.06cm" style:text-scale="100%"/>
    </style:style>
    <style:style style:name="T39" style:family="text">
      <style:text-properties fo:color="#202020" loext:opacity="100%" fo:letter-spacing="0.056cm" style:text-scale="100%"/>
    </style:style>
    <style:style style:name="T40" style:family="text">
      <style:text-properties fo:color="#202020" loext:opacity="100%" fo:letter-spacing="0.041cm" style:text-scale="100%"/>
    </style:style>
    <style:style style:name="T41" style:family="text">
      <style:text-properties fo:color="#202020" loext:opacity="100%" fo:letter-spacing="0.039cm" style:text-scale="100%"/>
    </style:style>
    <style:style style:name="T42" style:family="text">
      <style:text-properties fo:color="#202020" loext:opacity="100%" fo:letter-spacing="-0.009cm" style:text-scale="100%"/>
    </style:style>
    <style:style style:name="T43" style:family="text">
      <style:text-properties fo:letter-spacing="0.051cm" style:text-scale="100%"/>
    </style:style>
    <style:style style:name="T44" style:family="text">
      <style:text-properties fo:letter-spacing="0.056cm" style:text-scale="100%"/>
    </style:style>
    <style:style style:name="T45" style:family="text">
      <style:text-properties fo:letter-spacing="0.055cm" style:text-scale="100%"/>
    </style:style>
    <style:style style:name="T46" style:family="text">
      <style:text-properties fo:letter-spacing="0.053cm" style:text-scale="100%"/>
    </style:style>
    <style:style style:name="T47" style:family="text">
      <style:text-properties fo:letter-spacing="0.014cm" style:text-scale="100%"/>
    </style:style>
    <style:style style:name="T48" style:family="text">
      <style:text-properties fo:letter-spacing="0.011cm" style:text-scale="100%"/>
    </style:style>
    <style:style style:name="T49" style:family="text">
      <style:text-properties fo:letter-spacing="0.009cm" style:text-scale="100%"/>
    </style:style>
    <style:style style:name="T50" style:family="text">
      <style:text-properties fo:letter-spacing="0.016cm" style:text-scale="100%"/>
    </style:style>
    <style:style style:name="T51" style:family="text">
      <style:text-properties fo:letter-spacing="0.007cm" style:text-scale="100%"/>
    </style:style>
    <style:style style:name="T52" style:family="text">
      <style:text-properties fo:letter-spacing="0.005cm" style:text-scale="100%"/>
    </style:style>
    <style:style style:name="T53" style:family="text">
      <style:text-properties fo:letter-spacing="0.042cm" style:text-scale="100%"/>
    </style:style>
    <style:style style:name="T54" style:family="text">
      <style:text-properties fo:letter-spacing="0.048cm" style:text-scale="100%"/>
    </style:style>
    <style:style style:name="T55" style:family="text">
      <style:text-properties fo:letter-spacing="0.046cm" style:text-scale="100%"/>
    </style:style>
    <style:style style:name="T56" style:family="text">
      <style:text-properties fo:letter-spacing="0.093cm" style:text-scale="100%"/>
    </style:style>
    <style:style style:name="T57" style:family="text">
      <style:text-properties fo:letter-spacing="0.099cm" style:text-scale="100%"/>
    </style:style>
    <style:style style:name="T58" style:family="text">
      <style:text-properties fo:letter-spacing="0.106cm" style:text-scale="100%"/>
    </style:style>
    <style:style style:name="T59" style:family="text">
      <style:text-properties fo:letter-spacing="0.101cm" style:text-scale="100%"/>
    </style:style>
    <style:style style:name="T60" style:family="text">
      <style:text-properties fo:letter-spacing="0.095cm" style:text-scale="100%"/>
    </style:style>
    <style:style style:name="T61" style:family="text">
      <style:text-properties fo:letter-spacing="0.097cm" style:text-scale="100%"/>
    </style:style>
    <style:style style:name="T62" style:family="text">
      <style:text-properties fo:letter-spacing="0.102cm" style:text-scale="100%"/>
    </style:style>
    <style:style style:name="T63" style:family="text">
      <style:text-properties fo:letter-spacing="0.012cm" style:text-scale="100%"/>
    </style:style>
    <style:style style:name="T64" style:family="text">
      <style:text-properties fo:letter-spacing="0.021cm" style:text-scale="100%"/>
    </style:style>
    <style:style style:name="T65" style:family="text">
      <style:text-properties fo:letter-spacing="0.018cm" style:text-scale="100%"/>
    </style:style>
    <style:style style:name="T66" style:family="text">
      <style:text-properties fo:letter-spacing="0.019cm" style:text-scale="100%"/>
    </style:style>
    <style:style style:name="T67" style:family="text">
      <style:text-properties fo:letter-spacing="0.025cm" style:text-scale="100%"/>
    </style:style>
    <style:style style:name="T68" style:family="text">
      <style:text-properties fo:letter-spacing="0.034cm" style:text-scale="100%"/>
    </style:style>
    <style:style style:name="T69" style:family="text">
      <style:text-properties fo:letter-spacing="0.039cm" style:text-scale="100%"/>
    </style:style>
    <style:style style:name="T70" style:family="text">
      <style:text-properties fo:letter-spacing="0.037cm" style:text-scale="100%"/>
    </style:style>
    <style:style style:name="T71" style:family="text">
      <style:text-properties fo:letter-spacing="0.03cm" style:text-scale="100%"/>
    </style:style>
    <style:style style:name="T72" style:family="text">
      <style:text-properties fo:letter-spacing="0.023cm" style:text-scale="100%"/>
    </style:style>
    <style:style style:name="T73" style:family="text">
      <style:text-properties fo:letter-spacing="0.026cm" style:text-scale="100%"/>
    </style:style>
    <style:style style:name="T74" style:family="text">
      <style:text-properties fo:letter-spacing="0.032cm" style:text-scale="100%"/>
    </style:style>
    <style:style style:name="T75" style:family="text">
      <style:text-properties fo:letter-spacing="0.028cm" style:text-scale="100%"/>
    </style:style>
    <style:style style:name="T76" style:family="text">
      <style:text-properties fo:letter-spacing="0.035cm" style:text-scale="100%"/>
    </style:style>
    <style:style style:name="T77" style:family="text">
      <style:text-properties fo:letter-spacing="0.044cm" style:text-scale="100%"/>
    </style:style>
    <style:style style:name="T78" style:family="text">
      <style:text-properties fo:letter-spacing="0.049cm" style:text-scale="100%"/>
    </style:style>
    <style:style style:name="T79" style:family="text">
      <style:text-properties fo:letter-spacing="0.111cm" style:text-scale="100%"/>
    </style:style>
    <style:style style:name="T80" style:family="text">
      <style:text-properties fo:letter-spacing="0.116cm" style:text-scale="100%"/>
    </style:style>
    <style:style style:name="T81" style:family="text">
      <style:text-properties fo:letter-spacing="0.113cm" style:text-scale="100%"/>
    </style:style>
    <style:style style:name="T82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83" style:family="text">
      <style:text-properties fo:letter-spacing="0.071cm" style:text-scale="100%"/>
    </style:style>
    <style:style style:name="T84" style:family="text">
      <style:text-properties fo:letter-spacing="0.067cm" style:text-scale="100%"/>
    </style:style>
    <style:style style:name="T85" style:family="text">
      <style:text-properties fo:letter-spacing="0.072cm" style:text-scale="100%"/>
    </style:style>
    <style:style style:name="T86" style:family="text">
      <style:text-properties fo:letter-spacing="0.065cm" style:text-scale="100%"/>
    </style:style>
    <style:style style:name="T87" style:family="text">
      <style:text-properties fo:letter-spacing="0.074cm" style:text-scale="100%"/>
    </style:style>
    <style:style style:name="T88" style:family="text">
      <style:text-properties fo:letter-spacing="0.062cm" style:text-scale="100%"/>
    </style:style>
    <style:style style:name="T89" style:family="text">
      <style:text-properties fo:letter-spacing="0.06cm" style:text-scale="100%"/>
    </style:style>
    <style:style style:name="T90" style:family="text">
      <style:text-properties fo:letter-spacing="0.041cm" style:text-scale="100%"/>
    </style:style>
    <style:style style:name="T91" style:family="text">
      <style:text-properties fo:letter-spacing="0.104cm" style:text-scale="100%"/>
    </style:style>
    <style:style style:name="T92" style:family="text">
      <style:text-properties fo:letter-spacing="0.115cm" style:text-scale="100%"/>
    </style:style>
    <style:style style:name="T93" style:family="text">
      <style:text-properties fo:letter-spacing="0.069cm" style:text-scale="100%"/>
    </style:style>
    <style:style style:name="T94" style:family="text">
      <style:text-properties fo:letter-spacing="0.058cm" style:text-scale="100%"/>
    </style:style>
    <style:style style:name="T95" style:family="text">
      <style:text-properties fo:letter-spacing="0.064cm" style:text-scale="100%"/>
    </style:style>
    <style:style style:name="T96" style:family="text">
      <style:text-properties fo:letter-spacing="0.088cm" style:text-scale="100%"/>
    </style:style>
    <style:style style:name="T97" style:family="text">
      <style:text-properties fo:letter-spacing="0.09cm" style:text-scale="100%"/>
    </style:style>
    <style:style style:name="T98" style:family="text">
      <style:text-properties fo:letter-spacing="0.078cm" style:text-scale="100%"/>
    </style:style>
    <style:style style:name="T99" style:family="text">
      <style:text-properties fo:letter-spacing="0.076cm" style:text-scale="100%"/>
    </style:style>
    <style:style style:name="T100" style:family="text">
      <style:text-properties fo:letter-spacing="0.079cm" style:text-scale="100%"/>
    </style:style>
    <style:style style:name="T101" style:family="text">
      <style:text-properties fo:letter-spacing="0.081cm" style:text-scale="100%"/>
    </style:style>
    <style:style style:name="T102" style:family="text">
      <style:text-properties fo:letter-spacing="0.086cm" style:text-scale="100%"/>
    </style:style>
    <style:style style:name="T103" style:family="text">
      <style:text-properties fo:letter-spacing="0.085cm" style:text-scale="100%"/>
    </style:style>
    <style:style style:name="T104" style:family="text">
      <style:text-properties fo:letter-spacing="0.083cm" style:text-scale="100%"/>
    </style:style>
    <style:style style:name="T105" style:family="text">
      <style:text-properties fo:letter-spacing="0.109cm" style:text-scale="100%"/>
    </style:style>
    <style:style style:name="T106" style:family="text">
      <style:text-properties fo:letter-spacing="0.108cm" style:text-scale="100%"/>
    </style:style>
    <style:style style:name="T107" style:family="text">
      <style:text-properties style:font-name="Arial" fo:font-size="11pt" fo:letter-spacing="-0.002cm" style:font-name-asian="Arial1" style:font-size-asian="11pt" style:font-name-complex="Arial1" style:font-size-complex="11pt" style:text-scale="100%"/>
    </style:style>
    <style:style style:name="T108" style:family="text">
      <style:text-properties style:font-name="Arial" fo:font-size="11pt" style:font-name-asian="Arial1" style:font-size-asian="11pt" style:font-name-complex="Arial1" style:font-size-complex="11pt"/>
    </style:style>
    <style:style style:name="T109" style:family="text">
      <style:text-properties style:font-name="Arial" fo:font-size="11pt" style:font-name-asian="Arial1" style:font-size-asian="11pt" style:font-name-complex="Arial1" style:font-size-complex="11pt" style:text-scale="100%"/>
    </style:style>
    <style:style style:name="T110" style:family="text">
      <style:text-properties style:font-name="Arial" fo:font-size="11pt" fo:letter-spacing="-0.004cm" style:font-name-asian="Arial1" style:font-size-asian="11pt" style:font-name-complex="Arial1" style:font-size-complex="11pt" style:text-scale="100%"/>
    </style:style>
    <style:style style:name="T111" style:family="text">
      <style:text-properties style:font-name="Arial" fo:font-size="11pt" fo:letter-spacing="0.004cm" style:font-name-asian="Arial1" style:font-size-asian="11pt" style:font-name-complex="Arial1" style:font-size-complex="11pt" style:text-scale="100%"/>
    </style:style>
    <style:style style:name="T112" style:family="text">
      <style:text-properties style:font-name="Arial" fo:font-size="11pt" fo:letter-spacing="0.002cm" style:font-name-asian="Arial1" style:font-size-asian="11pt" style:font-name-complex="Arial1" style:font-size-complex="11pt" style:text-scale="100%"/>
    </style:style>
    <style:style style:name="T113" style:family="text">
      <style:text-properties style:font-name="Arial" fo:font-size="11pt" fo:letter-spacing="0.005cm" style:font-name-asian="Arial1" style:font-size-asian="11pt" style:font-name-complex="Arial1" style:font-size-complex="11pt" style:text-scale="100%"/>
    </style:style>
    <style:style style:name="T114" style:family="text">
      <style:text-properties style:font-name="Arial" fo:font-size="11pt" fo:letter-spacing="-0.005cm" style:font-name-asian="Arial1" style:font-size-asian="11pt" style:font-name-complex="Arial1" style:font-size-complex="11pt" style:text-scale="100%"/>
    </style:style>
    <style:style style:name="T115" style:family="text">
      <style:text-properties style:font-name="Arial" fo:font-size="11pt" fo:letter-spacing="0.058cm" style:font-name-asian="Arial1" style:font-size-asian="11pt" style:font-name-complex="Arial1" style:font-size-complex="11pt" style:text-scale="100%"/>
    </style:style>
    <style:style style:name="T116" style:family="text">
      <style:text-properties style:font-name="Arial" fo:font-size="11pt" fo:letter-spacing="0.064cm" style:font-name-asian="Arial1" style:font-size-asian="11pt" style:font-name-complex="Arial1" style:font-size-complex="11pt" style:text-scale="100%"/>
    </style:style>
    <style:style style:name="T117" style:family="text">
      <style:text-properties style:font-name="Arial" fo:font-size="11pt" fo:letter-spacing="0.06cm" style:font-name-asian="Arial1" style:font-size-asian="11pt" style:font-name-complex="Arial1" style:font-size-complex="11pt" style:text-scale="100%"/>
    </style:style>
    <style:style style:name="T118" style:family="text">
      <style:text-properties style:font-name="Arial" fo:font-size="11pt" fo:letter-spacing="0.062cm" style:font-name-asian="Arial1" style:font-size-asian="11pt" style:font-name-complex="Arial1" style:font-size-complex="11pt" style:text-scale="100%"/>
    </style:style>
    <style:style style:name="T119" style:family="text">
      <style:text-properties style:font-name="Arial" fo:font-size="11pt" fo:letter-spacing="0.069cm" style:font-name-asian="Arial1" style:font-size-asian="11pt" style:font-name-complex="Arial1" style:font-size-complex="11pt" style:text-scale="100%"/>
    </style:style>
    <style:style style:name="T120" style:family="text">
      <style:text-properties style:font-name="Arial" fo:font-size="11pt" fo:letter-spacing="0.042cm" style:font-name-asian="Arial1" style:font-size-asian="11pt" style:font-name-complex="Arial1" style:font-size-complex="11pt" style:text-scale="100%"/>
    </style:style>
    <style:style style:name="T121" style:family="text">
      <style:text-properties style:font-name="Arial" fo:font-size="11pt" fo:letter-spacing="0.039cm" style:font-name-asian="Arial1" style:font-size-asian="11pt" style:font-name-complex="Arial1" style:font-size-complex="11pt" style:text-scale="100%"/>
    </style:style>
    <style:style style:name="T122" style:family="text">
      <style:text-properties style:font-name="Arial" fo:font-size="11pt" fo:letter-spacing="0.044cm" style:font-name-asian="Arial1" style:font-size-asian="11pt" style:font-name-complex="Arial1" style:font-size-complex="11pt" style:text-scale="100%"/>
    </style:style>
    <style:style style:name="T123" style:family="text">
      <style:text-properties style:font-name="Arial" fo:font-size="11pt" fo:letter-spacing="0.104cm" style:font-name-asian="Arial1" style:font-size-asian="11pt" style:font-name-complex="Arial1" style:font-size-complex="11pt" style:text-scale="100%"/>
    </style:style>
    <style:style style:name="T124" style:family="text">
      <style:text-properties style:font-name="Arial" fo:font-size="11pt" fo:letter-spacing="0.101cm" style:font-name-asian="Arial1" style:font-size-asian="11pt" style:font-name-complex="Arial1" style:font-size-complex="11pt" style:text-scale="100%"/>
    </style:style>
    <style:style style:name="T125" style:family="text">
      <style:text-properties style:font-name="Arial" fo:font-size="11pt" fo:letter-spacing="0.102cm" style:font-name-asian="Arial1" style:font-size-asian="11pt" style:font-name-complex="Arial1" style:font-size-complex="11pt" style:text-scale="100%"/>
    </style:style>
    <style:style style:name="T126" style:family="text">
      <style:text-properties style:font-name="Arial" fo:font-size="11pt" fo:letter-spacing="0.106cm" style:font-name-asian="Arial1" style:font-size-asian="11pt" style:font-name-complex="Arial1" style:font-size-complex="11pt" style:text-scale="100%"/>
    </style:style>
    <style:style style:name="T127" style:family="text">
      <style:text-properties style:font-name="Arial" fo:font-size="11pt" fo:letter-spacing="0.011cm" style:font-name-asian="Arial1" style:font-size-asian="11pt" style:font-name-complex="Arial1" style:font-size-complex="11pt" style:text-scale="100%"/>
    </style:style>
    <style:style style:name="T128" style:family="text">
      <style:text-properties style:font-name="Arial" fo:font-size="11pt" fo:letter-spacing="0.007cm" style:font-name-asian="Arial1" style:font-size-asian="11pt" style:font-name-complex="Arial1" style:font-size-complex="11pt" style:text-scale="100%"/>
    </style:style>
    <style:style style:name="T129" style:family="text">
      <style:text-properties style:font-name="Arial" fo:font-size="11pt" fo:letter-spacing="0.051cm" style:font-name-asian="Arial1" style:font-size-asian="11pt" style:font-name-complex="Arial1" style:font-size-complex="11pt" style:text-scale="100%"/>
    </style:style>
    <style:style style:name="T130" style:family="text">
      <style:text-properties style:font-name="Arial" fo:font-size="11pt" fo:letter-spacing="0.055cm" style:font-name-asian="Arial1" style:font-size-asian="11pt" style:font-name-complex="Arial1" style:font-size-complex="11pt" style:text-scale="100%"/>
    </style:style>
    <style:style style:name="T131" style:family="text">
      <style:text-properties style:font-name="Arial" fo:font-size="11pt" fo:letter-spacing="0.048cm" style:font-name-asian="Arial1" style:font-size-asian="11pt" style:font-name-complex="Arial1" style:font-size-complex="11pt" style:text-scale="100%"/>
    </style:style>
    <style:style style:name="T132" style:family="text">
      <style:text-properties style:font-name="Arial" fo:font-size="11pt" fo:letter-spacing="0.018cm" style:font-name-asian="Arial1" style:font-size-asian="11pt" style:font-name-complex="Arial1" style:font-size-complex="11pt" style:text-scale="100%"/>
    </style:style>
    <style:style style:name="T133" style:family="text">
      <style:text-properties style:font-name="Arial" fo:font-size="11pt" fo:letter-spacing="0.021cm" style:font-name-asian="Arial1" style:font-size-asian="11pt" style:font-name-complex="Arial1" style:font-size-complex="11pt" style:text-scale="100%"/>
    </style:style>
    <style:style style:name="T134" style:family="text">
      <style:text-properties style:font-name="Arial" fo:font-size="11pt" fo:letter-spacing="0.019cm" style:font-name-asian="Arial1" style:font-size-asian="11pt" style:font-name-complex="Arial1" style:font-size-complex="11pt" style:text-scale="100%"/>
    </style:style>
    <style:style style:name="T135" style:family="text">
      <style:text-properties style:font-name="Arial" fo:font-size="11pt" fo:letter-spacing="0.009cm" style:font-name-asian="Arial1" style:font-size-asian="11pt" style:font-name-complex="Arial1" style:font-size-complex="11pt" style:text-scale="100%"/>
    </style:style>
    <style:style style:name="T136" style:family="text">
      <style:text-properties style:font-name="Arial" fo:font-size="11pt" fo:letter-spacing="0.012cm" style:font-name-asian="Arial1" style:font-size-asian="11pt" style:font-name-complex="Arial1" style:font-size-complex="11pt" style:text-scale="100%"/>
    </style:style>
    <style:style style:name="T137" style:family="text">
      <style:text-properties style:font-name="Arial" fo:font-size="11pt" fo:letter-spacing="0.014cm" style:font-name-asian="Arial1" style:font-size-asian="11pt" style:font-name-complex="Arial1" style:font-size-complex="11pt" style:text-scale="100%"/>
    </style:style>
    <style:style style:name="T138" style:family="text">
      <style:text-properties style:font-name="Arial" fo:font-size="11pt" fo:letter-spacing="0.065cm" style:font-name-asian="Arial1" style:font-size-asian="11pt" style:font-name-complex="Arial1" style:font-size-complex="11pt" style:text-scale="100%"/>
    </style:style>
    <style:style style:name="T139" style:family="text">
      <style:text-properties style:font-name="Arial" fo:font-size="11pt" fo:letter-spacing="0.108cm" style:font-name-asian="Arial1" style:font-size-asian="11pt" style:font-name-complex="Arial1" style:font-size-complex="11pt" style:text-scale="100%"/>
    </style:style>
    <style:style style:name="T140" style:family="text">
      <style:text-properties style:font-name="Arial" fo:font-size="11pt" fo:letter-spacing="0.03cm" style:font-name-asian="Arial1" style:font-size-asian="11pt" style:font-name-complex="Arial1" style:font-size-complex="11pt" style:text-scale="100%"/>
    </style:style>
    <style:style style:name="T141" style:family="text">
      <style:text-properties style:font-name="Arial" fo:font-size="11pt" fo:letter-spacing="0.026cm" style:font-name-asian="Arial1" style:font-size-asian="11pt" style:font-name-complex="Arial1" style:font-size-complex="11pt" style:text-scale="100%"/>
    </style:style>
    <style:style style:name="T142" style:family="text">
      <style:text-properties style:font-name="Arial" fo:font-size="11pt" fo:letter-spacing="0.034cm" style:font-name-asian="Arial1" style:font-size-asian="11pt" style:font-name-complex="Arial1" style:font-size-complex="11pt" style:text-scale="100%"/>
    </style:style>
    <style:style style:name="T143" style:family="text">
      <style:text-properties style:font-name="Arial" fo:font-size="11pt" fo:letter-spacing="0.028cm" style:font-name-asian="Arial1" style:font-size-asian="11pt" style:font-name-complex="Arial1" style:font-size-complex="11pt" style:text-scale="100%"/>
    </style:style>
    <style:style style:name="T144" style:family="text">
      <style:text-properties style:font-name="Arial" fo:font-size="11pt" fo:letter-spacing="0.097cm" style:font-name-asian="Arial1" style:font-size-asian="11pt" style:font-name-complex="Arial1" style:font-size-complex="11pt" style:text-scale="100%"/>
    </style:style>
    <style:style style:name="T145" style:family="text">
      <style:text-properties style:font-name="Arial" fo:font-size="11pt" fo:letter-spacing="0.093cm" style:font-name-asian="Arial1" style:font-size-asian="11pt" style:font-name-complex="Arial1" style:font-size-complex="11pt" style:text-scale="100%"/>
    </style:style>
    <style:style style:name="T146" style:family="text">
      <style:text-properties style:font-name="Arial" fo:font-size="11pt" fo:letter-spacing="0.095cm" style:font-name-asian="Arial1" style:font-size-asian="11pt" style:font-name-complex="Arial1" style:font-size-complex="11pt" style:text-scale="100%"/>
    </style:style>
    <style:style style:name="T147" style:family="text">
      <style:text-properties style:font-name="Arial" fo:font-size="11pt" fo:letter-spacing="0.099cm" style:font-name-asian="Arial1" style:font-size-asian="11pt" style:font-name-complex="Arial1" style:font-size-complex="11pt" style:text-scale="100%"/>
    </style:style>
    <style:style style:name="T148" style:family="text">
      <style:text-properties style:font-name="Arial" fo:font-size="11pt" fo:letter-spacing="0.053cm" style:font-name-asian="Arial1" style:font-size-asian="11pt" style:font-name-complex="Arial1" style:font-size-complex="11pt" style:text-scale="100%"/>
    </style:style>
    <style:style style:name="T149" style:family="text">
      <style:text-properties style:font-name="Arial" fo:font-size="11pt" fo:letter-spacing="0.049cm" style:font-name-asian="Arial1" style:font-size-asian="11pt" style:font-name-complex="Arial1" style:font-size-complex="11pt" style:text-scale="100%"/>
    </style:style>
    <style:style style:name="T150" style:family="text">
      <style:text-properties style:font-name="Arial" fo:font-size="11pt" fo:letter-spacing="0.081cm" style:font-name-asian="Arial1" style:font-size-asian="11pt" style:font-name-complex="Arial1" style:font-size-complex="11pt" style:text-scale="100%"/>
    </style:style>
    <style:style style:name="T151" style:family="text">
      <style:text-properties style:font-name="Arial" fo:font-size="11pt" fo:letter-spacing="0.072cm" style:font-name-asian="Arial1" style:font-size-asian="11pt" style:font-name-complex="Arial1" style:font-size-complex="11pt" style:text-scale="100%"/>
    </style:style>
    <style:style style:name="T152" style:family="text">
      <style:text-properties style:font-name="Arial" fo:font-size="11pt" fo:letter-spacing="0.079cm" style:font-name-asian="Arial1" style:font-size-asian="11pt" style:font-name-complex="Arial1" style:font-size-complex="11pt" style:text-scale="100%"/>
    </style:style>
    <style:style style:name="T153" style:family="text">
      <style:text-properties style:font-name="Arial" fo:font-size="11pt" fo:letter-spacing="0.076cm" style:font-name-asian="Arial1" style:font-size-asian="11pt" style:font-name-complex="Arial1" style:font-size-complex="11pt" style:text-scale="100%"/>
    </style:style>
    <style:style style:name="T154" style:family="text">
      <style:text-properties style:font-name="Arial" fo:font-size="11pt" fo:letter-spacing="0.078cm" style:font-name-asian="Arial1" style:font-size-asian="11pt" style:font-name-complex="Arial1" style:font-size-complex="11pt" style:text-scale="100%"/>
    </style:style>
    <style:style style:name="T155" style:family="text">
      <style:text-properties style:font-name="Arial" fo:font-size="11pt" fo:letter-spacing="0.037cm" style:font-name-asian="Arial1" style:font-size-asian="11pt" style:font-name-complex="Arial1" style:font-size-complex="11pt" style:text-scale="100%"/>
    </style:style>
    <style:style style:name="T156" style:family="text">
      <style:text-properties style:font-name="Arial" fo:font-size="11pt" fo:letter-spacing="0.035cm" style:font-name-asian="Arial1" style:font-size-asian="11pt" style:font-name-complex="Arial1" style:font-size-complex="11pt" style:text-scale="100%"/>
    </style:style>
    <style:style style:name="T157" style:family="text">
      <style:text-properties style:font-name="Arial" fo:font-size="11pt" fo:letter-spacing="0.016cm" style:font-name-asian="Arial1" style:font-size-asian="11pt" style:font-name-complex="Arial1" style:font-size-complex="11pt" style:text-scale="100%"/>
    </style:style>
    <style:style style:name="T158" style:family="text">
      <style:text-properties style:font-name="Arial" fo:font-size="11pt" fo:letter-spacing="-0.007cm" style:font-name-asian="Arial1" style:font-size-asian="11pt" style:font-name-complex="Arial1" style:font-size-complex="11pt" style:text-scale="100%"/>
    </style:style>
    <style:style style:name="T159" style:family="text">
      <style:text-properties style:font-name="Arial" fo:font-size="11pt" fo:letter-spacing="0.023cm" style:font-name-asian="Arial1" style:font-size-asian="11pt" style:font-name-complex="Arial1" style:font-size-complex="11pt" style:text-scale="100%"/>
    </style:style>
    <style:style style:name="T160" style:family="text">
      <style:text-properties style:font-name="Arial" fo:font-size="11pt" fo:letter-spacing="0.046cm" style:font-name-asian="Arial1" style:font-size-asian="11pt" style:font-name-complex="Arial1" style:font-size-complex="11pt" style:text-scale="100%"/>
    </style:style>
    <style:style style:name="T161" style:family="text">
      <style:text-properties style:font-name="Arial" fo:font-size="11pt" fo:letter-spacing="0.041cm" style:font-name-asian="Arial1" style:font-size-asian="11pt" style:font-name-complex="Arial1" style:font-size-complex="11pt" style:text-scale="100%"/>
    </style:style>
    <style:style style:name="T162" style:family="text">
      <style:text-properties style:font-name="Arial" fo:font-size="11pt" fo:letter-spacing="0.086cm" style:font-name-asian="Arial1" style:font-size-asian="11pt" style:font-name-complex="Arial1" style:font-size-complex="11pt" style:text-scale="100%"/>
    </style:style>
    <style:style style:name="T163" style:family="text">
      <style:text-properties style:font-name="Arial" fo:font-size="11pt" fo:letter-spacing="0.09cm" style:font-name-asian="Arial1" style:font-size-asian="11pt" style:font-name-complex="Arial1" style:font-size-complex="11pt" style:text-scale="100%"/>
    </style:style>
    <style:style style:name="T164" style:family="text">
      <style:text-properties style:font-name="Arial" fo:font-size="11pt" fo:letter-spacing="0.083cm" style:font-name-asian="Arial1" style:font-size-asian="11pt" style:font-name-complex="Arial1" style:font-size-complex="11pt" style:text-scale="100%"/>
    </style:style>
    <style:style style:name="T165" style:family="text">
      <style:text-properties style:font-name="Arial" fo:font-size="11pt" fo:letter-spacing="0.085cm" style:font-name-asian="Arial1" style:font-size-asian="11pt" style:font-name-complex="Arial1" style:font-size-complex="11pt" style:text-scale="100%"/>
    </style:style>
    <style:style style:name="T166" style:family="text">
      <style:text-properties style:font-name="Arial" fo:font-size="11pt" fo:letter-spacing="0.092cm" style:font-name-asian="Arial1" style:font-size-asian="11pt" style:font-name-complex="Arial1" style:font-size-complex="11pt" style:text-scale="100%"/>
    </style:style>
    <style:style style:name="T167" style:family="text">
      <style:text-properties style:font-name="Arial" fo:font-size="11pt" fo:letter-spacing="0.088cm" style:font-name-asian="Arial1" style:font-size-asian="11pt" style:font-name-complex="Arial1" style:font-size-complex="11pt" style:text-scale="100%"/>
    </style:style>
    <style:style style:name="T168" style:family="text">
      <style:text-properties fo:letter-spacing="0.092cm" style:text-scale="100%"/>
    </style:style>
    <style:style style:name="T169" style:family="text">
      <style:text-properties fo:color="#000000" loext:opacity="100%" style:text-scale="100%"/>
    </style:style>
    <style:style style:name="T170" style:family="text">
      <style:text-properties fo:color="#000000" loext:opacity="100%" style:text-scale="99%"/>
    </style:style>
    <style:style style:name="T171" style:family="text">
      <style:text-properties fo:color="#000000" loext:opacity="100%" fo:letter-spacing="-0.002cm" style:text-scale="100%"/>
    </style:style>
    <style:style style:name="T172" style:family="text">
      <style:text-properties fo:color="#000000" loext:opacity="100%" fo:letter-spacing="-0.004cm" style:text-scale="100%"/>
    </style:style>
    <style:style style:name="T173" style:family="text">
      <style:text-properties fo:color="#000000" loext:opacity="100%" fo:letter-spacing="0.081cm" style:text-scale="100%"/>
    </style:style>
    <style:style style:name="T174" style:family="text">
      <style:text-properties fo:color="#000000" loext:opacity="100%" fo:letter-spacing="-0.005cm" style:text-scale="100%"/>
    </style:style>
    <style:style style:name="T175" style:family="text">
      <style:text-properties fo:color="#000000" loext:opacity="100%" fo:letter-spacing="0.09cm" style:text-scale="100%"/>
    </style:style>
    <style:style style:name="T176" style:family="text">
      <style:text-properties fo:color="#000000" loext:opacity="100%" fo:letter-spacing="0.086cm" style:text-scale="100%"/>
    </style:style>
    <style:style style:name="T177" style:family="text">
      <style:text-properties fo:color="#000000" loext:opacity="100%" fo:letter-spacing="0.083cm" style:text-scale="100%"/>
    </style:style>
    <style:style style:name="T178" style:family="text">
      <style:text-properties fo:color="#000000" loext:opacity="100%" fo:letter-spacing="0.085cm" style:text-scale="100%"/>
    </style:style>
    <style:style style:name="T179" style:family="text">
      <style:text-properties fo:color="#000000" loext:opacity="100%" fo:letter-spacing="0.002cm" style:text-scale="100%"/>
    </style:style>
    <style:style style:name="T180" style:family="text">
      <style:text-properties fo:color="#000000" loext:opacity="100%" fo:letter-spacing="0.041cm" style:text-scale="100%"/>
    </style:style>
    <style:style style:name="T181" style:family="text">
      <style:text-properties fo:color="#000000" loext:opacity="100%" fo:letter-spacing="0.039cm" style:text-scale="100%"/>
    </style:style>
    <style:style style:name="T182" style:family="text">
      <style:text-properties fo:color="#000000" loext:opacity="100%" fo:letter-spacing="0.044cm" style:text-scale="100%"/>
    </style:style>
    <style:style style:name="T183" style:family="text">
      <style:text-properties fo:color="#000000" loext:opacity="100%" fo:letter-spacing="0.042cm" style:text-scale="100%"/>
    </style:style>
    <style:style style:name="T184" style:family="text">
      <style:text-properties fo:color="#000000" loext:opacity="100%" fo:letter-spacing="0.046cm" style:text-scale="100%"/>
    </style:style>
    <style:style style:name="T185" style:family="text">
      <style:text-properties fo:color="#000000" loext:opacity="100%" fo:letter-spacing="0.037cm" style:text-scale="100%"/>
    </style:style>
    <style:style style:name="T186" style:family="text">
      <style:text-properties fo:color="#000000" loext:opacity="100%" fo:letter-spacing="0.104cm" style:text-scale="100%"/>
    </style:style>
    <style:style style:name="T187" style:family="text">
      <style:text-properties fo:color="#000000" loext:opacity="100%" fo:letter-spacing="0.111cm" style:text-scale="100%"/>
    </style:style>
    <style:style style:name="T188" style:family="text">
      <style:text-properties fo:color="#000000" loext:opacity="100%" fo:letter-spacing="0.109cm" style:text-scale="100%"/>
    </style:style>
    <style:style style:name="T189" style:family="text">
      <style:text-properties fo:color="#000000" loext:opacity="100%" fo:letter-spacing="0.004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  <style:style style:name="gr4" style:family="graphic">
      <style:graphic-properties draw:stroke="solid" svg:stroke-width="0.005cm" svg:stroke-color="#fcfbfa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5" style:family="graphic">
      <style:graphic-properties draw:stroke="solid" svg:stroke-width="0.127cm" svg:stroke-color="#fcfbfa" draw:stroke-linejoin="round" svg:stroke-linecap="butt" draw:fill="none" loext:fill-use-slide-background="false" draw:textarea-horizontal-align="center" draw:textarea-vertical-align="top" draw:auto-grow-height="false" fo:padding-top="0.064cm" fo:padding-bottom="0.064cm" fo:padding-left="0.064cm" fo:padding-right="0.064cm" style:run-through="background"/>
    </style:style>
    <style:style style:name="gr6" style:family="graphic">
      <style:graphic-properties draw:stroke="solid" svg:stroke-width="0.155cm" svg:stroke-color="#fcfbfa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style:run-through="background"/>
    </style:style>
    <style:style style:name="gr7" style:family="graphic">
      <style:graphic-properties draw:stroke="solid" svg:stroke-width="0.153cm" svg:stroke-color="#fcfbfa" draw:stroke-linejoin="round" svg:stroke-linecap="butt" draw:fill="none" loext:fill-use-slide-background="false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8" style:family="graphic">
      <style:graphic-properties draw:stroke="solid" svg:stroke-width="0.12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9" style:family="graphic">
      <style:graphic-properties draw:stroke="solid" svg:stroke-width="0.12cm" svg:stroke-color="#fcfbfa" draw:stroke-linejoin="round" svg:stroke-linecap="butt" draw:fill="none" loext:fill-use-slide-background="false" draw:textarea-horizontal-align="center" draw:textarea-vertical-align="top" draw:auto-grow-height="false" fo:padding-top="0.06cm" fo:padding-bottom="0.06cm" fo:padding-left="0.06cm" fo:padding-right="0.06cm" style:run-through="background"/>
    </style:style>
    <style:style style:name="gr10" style:family="graphic">
      <style:graphic-properties draw:stroke="solid" svg:stroke-width="0.125cm" svg:stroke-color="#fcfbfa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11" style:family="graphic">
      <style:graphic-properties draw:stroke="solid" svg:stroke-width="0.141cm" svg:stroke-color="#fcfbfa" draw:stroke-linejoin="round" svg:stroke-linecap="butt" draw:fill="none" loext:fill-use-slide-background="false" draw:textarea-horizontal-align="center" draw:textarea-vertical-align="top" draw:auto-grow-height="false" fo:padding-top="0.071cm" fo:padding-bottom="0.071cm" fo:padding-left="0.071cm" fo:padding-right="0.071cm" style:run-through="background"/>
    </style:style>
    <style:style style:name="gr12" style:family="graphic">
      <style:graphic-properties draw:stroke="solid" svg:stroke-width="0.139cm" svg:stroke-color="#fcfbfa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13" style:family="graphic">
      <style:graphic-properties draw:stroke="solid" svg:stroke-width="0.143cm" svg:stroke-color="#fcfbfa" draw:stroke-linejoin="round" svg:stroke-linecap="butt" draw:fill="none" loext:fill-use-slide-background="false" draw:textarea-horizontal-align="center" draw:textarea-vertical-align="top" draw:auto-grow-height="false" fo:padding-top="0.071cm" fo:padding-bottom="0.071cm" fo:padding-left="0.071cm" fo:padding-right="0.071cm" style:run-through="background"/>
    </style:style>
    <style:style style:name="gr14" style:family="graphic">
      <style:graphic-properties draw:stroke="solid" svg:stroke-width="0.145cm" svg:stroke-color="#fcfbfa" draw:stroke-linejoin="round" svg:stroke-linecap="butt" draw:fill="none" loext:fill-use-slide-background="false" draw:textarea-horizontal-align="center" draw:textarea-vertical-align="top" draw:auto-grow-height="false" fo:padding-top="0.072cm" fo:padding-bottom="0.072cm" fo:padding-left="0.072cm" fo:padding-right="0.072cm" style:run-through="background"/>
    </style:style>
    <style:style style:name="gr15" style:family="graphic">
      <style:graphic-properties draw:stroke="solid" svg:stroke-width="0.162cm" svg:stroke-color="#fcfbfa" draw:stroke-linejoin="round" svg:stroke-linecap="butt" draw:fill="none" loext:fill-use-slide-background="false" draw:textarea-horizontal-align="center" draw:textarea-vertical-align="top" draw:auto-grow-height="false" fo:padding-top="0.081cm" fo:padding-bottom="0.081cm" fo:padding-left="0.081cm" fo:padding-right="0.081cm" style:run-through="background"/>
    </style:style>
    <style:style style:name="gr16" style:family="graphic">
      <style:graphic-properties draw:stroke="solid" svg:stroke-width="0.159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17" style:family="graphic">
      <style:graphic-properties draw:stroke="solid" svg:stroke-width="0.157cm" svg:stroke-color="#fcfbfa" draw:stroke-linejoin="round" svg:stroke-linecap="butt" draw:fill="none" loext:fill-use-slide-background="false" draw:textarea-horizontal-align="center" draw:textarea-vertical-align="top" draw:auto-grow-height="false" fo:padding-top="0.078cm" fo:padding-bottom="0.078cm" fo:padding-left="0.078cm" fo:padding-right="0.078cm" style:run-through="background"/>
    </style:style>
    <style:style style:name="gr18" style:family="graphic">
      <style:graphic-properties draw:stroke="solid" svg:stroke-width="0.111cm" svg:stroke-color="#fcfbfa" draw:stroke-linejoin="round" svg:stroke-linecap="butt" draw:fill="none" loext:fill-use-slide-background="false" draw:textarea-horizontal-align="center" draw:textarea-vertical-align="top" draw:auto-grow-height="false" fo:padding-top="0.055cm" fo:padding-bottom="0.055cm" fo:padding-left="0.055cm" fo:padding-right="0.055cm" style:run-through="background"/>
    </style:style>
    <style:style style:name="gr19" style:family="graphic">
      <style:graphic-properties draw:stroke="solid" svg:stroke-width="0.132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20" style:family="graphic">
      <style:graphic-properties draw:stroke="solid" svg:stroke-width="0.113cm" svg:stroke-color="#fcfbfa" draw:stroke-linejoin="round" svg:stroke-linecap="butt" draw:fill="none" loext:fill-use-slide-background="false" draw:textarea-horizontal-align="center" draw:textarea-vertical-align="top" draw:auto-grow-height="false" fo:padding-top="0.056cm" fo:padding-bottom="0.056cm" fo:padding-left="0.056cm" fo:padding-right="0.056cm" style:run-through="background"/>
    </style:style>
    <style:style style:name="gr21" style:family="graphic">
      <style:graphic-properties draw:stroke="solid" svg:stroke-width="0.152cm" svg:stroke-color="#fcfbfa" draw:stroke-linejoin="round" svg:stroke-linecap="butt" draw:fill="none" loext:fill-use-slide-background="false" draw:textarea-horizontal-align="center" draw:textarea-vertical-align="top" draw:auto-grow-height="false" fo:padding-top="0.076cm" fo:padding-bottom="0.076cm" fo:padding-left="0.076cm" fo:padding-right="0.076cm" style:run-through="background"/>
    </style:style>
    <style:style style:name="gr22" style:family="graphic">
      <style:graphic-properties draw:stroke="solid" svg:stroke-width="0.131cm" svg:stroke-color="#fcfbfa" draw:stroke-linejoin="round" svg:stroke-linecap="butt" draw:fill="none" loext:fill-use-slide-background="false" draw:textarea-horizontal-align="center" draw:textarea-vertical-align="top" draw:auto-grow-height="false" fo:padding-top="0.065cm" fo:padding-bottom="0.065cm" fo:padding-left="0.065cm" fo:padding-right="0.065cm" style:run-through="background"/>
    </style:style>
    <style:style style:name="gr23" style:family="graphic">
      <style:graphic-properties draw:stroke="solid" svg:stroke-width="0.123cm" svg:stroke-color="#fcfbfa" draw:stroke-linejoin="round" svg:stroke-linecap="butt" draw:fill="none" loext:fill-use-slide-background="false" draw:textarea-horizontal-align="center" draw:textarea-vertical-align="top" draw:auto-grow-height="false" fo:padding-top="0.062cm" fo:padding-bottom="0.062cm" fo:padding-left="0.062cm" fo:padding-right="0.062cm" style:run-through="background"/>
    </style:style>
    <style:style style:name="gr24" style:family="graphic">
      <style:graphic-properties draw:stroke="solid" svg:stroke-width="0.129cm" svg:stroke-color="#fcfbfa" draw:stroke-linejoin="round" svg:stroke-linecap="butt" draw:fill="none" loext:fill-use-slide-background="false" draw:textarea-horizontal-align="center" draw:textarea-vertical-align="top" draw:auto-grow-height="false" fo:padding-top="0.064cm" fo:padding-bottom="0.064cm" fo:padding-left="0.064cm" fo:padding-right="0.064cm" style:run-through="background"/>
    </style:style>
    <style:style style:name="gr25" style:family="graphic">
      <style:graphic-properties draw:stroke="solid" svg:stroke-width="0.15cm" svg:stroke-color="#fcfbfa" draw:stroke-linejoin="round" svg:stroke-linecap="butt" draw:fill="none" loext:fill-use-slide-background="false" draw:textarea-horizontal-align="center" draw:textarea-vertical-align="top" draw:auto-grow-height="false" fo:padding-top="0.074cm" fo:padding-bottom="0.074cm" fo:padding-left="0.074cm" fo:padding-right="0.074cm" style:run-through="background"/>
    </style:style>
    <style:style style:name="gr26" style:family="graphic">
      <style:graphic-properties draw:stroke="solid" svg:stroke-width="0.161cm" svg:stroke-color="#fcfbfa" draw:stroke-linejoin="round" svg:stroke-linecap="butt" draw:fill="none" loext:fill-use-slide-background="false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27" style:family="graphic">
      <style:graphic-properties draw:stroke="solid" svg:stroke-width="0.116cm" svg:stroke-color="#fcfbfa" draw:stroke-linejoin="round" svg:stroke-linecap="butt" draw:fill="none" loext:fill-use-slide-background="false" draw:textarea-horizontal-align="center" draw:textarea-vertical-align="top" draw:auto-grow-height="false" fo:padding-top="0.058cm" fo:padding-bottom="0.058cm" fo:padding-left="0.058cm" fo:padding-right="0.058cm" style:run-through="background"/>
    </style:style>
    <style:style style:name="gr28" style:family="graphic">
      <style:graphic-properties draw:stroke="solid" svg:stroke-width="0.138cm" svg:stroke-color="#fcfbfa" draw:stroke-linejoin="round" svg:stroke-linecap="butt" draw:fill="none" loext:fill-use-slide-background="false" draw:textarea-horizontal-align="center" draw:textarea-vertical-align="top" draw:auto-grow-height="false" fo:padding-top="0.069cm" fo:padding-bottom="0.069cm" fo:padding-left="0.069cm" fo:padding-right="0.069cm" style:run-through="background"/>
    </style:style>
    <style:style style:name="gr29" style:family="graphic">
      <style:graphic-properties draw:stroke="solid" svg:stroke-width="0.136cm" svg:stroke-color="#fcfbfa" draw:stroke-linejoin="round" svg:stroke-linecap="butt" draw:fill="none" loext:fill-use-slide-background="false" draw:textarea-horizontal-align="center" draw:textarea-vertical-align="top" draw:auto-grow-height="false" fo:padding-top="0.067cm" fo:padding-bottom="0.067cm" fo:padding-left="0.067cm" fo:padding-right="0.06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3">A</text:span><text:span text:style-name="T4"> </text:span><text:span text:style-name="T5">D</text:span><text:span text:style-name="T3">E</text:span><text:span text:style-name="T1"> </text:span><text:span text:style-name="T5">R</text:span><text:span text:style-name="T3">E</text:span><text:span text:style-name="T5">UN</text:span><text:span text:style-name="T3">I</text:span><text:span text:style-name="T6">Ã</text:span><text:span text:style-name="T3">O</text:span><text:span text:style-name="T7"> </text:span><text:span text:style-name="T3">O</text:span><text:span text:style-name="T5">RD</text:span><text:span text:style-name="T3">I</text:span><text:span text:style-name="T5">N</text:span><text:span text:style-name="T6">Á</text:span><text:span text:style-name="T5">R</text:span><text:span text:style-name="T3">IA</text:span><text:span text:style-name="T8"> </text:span><text:span text:style-name="T5">D</text:span><text:span text:style-name="T3">O</text:span><text:span text:style-name="T7"> </text:span><text:span text:style-name="T6">N</text:span><text:span text:style-name="T5">ÚC</text:span><text:span text:style-name="T3">LEO</text:span><text:span text:style-name="T7"> </text:span><text:span text:style-name="T3">GESTOR</text:span><text:span text:style-name="T9"> </text:span><text:span text:style-name="T5">D</text:span><text:span text:style-name="T3">E</text:span><text:span text:style-name="T1"> </text:span><text:span text:style-name="T5">R</text:span><text:span text:style-name="T3">EVI</text:span><text:span text:style-name="T10">S</text:span><text:span text:style-name="T5">Ã</text:span><text:span text:style-name="T3">O</text:span><text:span text:style-name="T1"> </text:span><text:span text:style-name="T5">D</text:span><text:span text:style-name="T3">O</text:span><text:span text:style-name="T11"> </text:span><text:span text:style-name="T3">PL</text:span><text:span text:style-name="T7">A</text:span><text:span text:style-name="T6">N</text:span><text:span text:style-name="T3">O</text:span><text:span text:style-name="T7"> </text:span><text:span text:style-name="T5">D</text:span><text:span text:style-name="T3">I</text:span><text:span text:style-name="T5">R</text:span><text:span text:style-name="T3">ETOR</text:span><text:span text:style-name="T12"> </text:span><text:span text:style-name="T3">P</text:span><text:span text:style-name="T7">A</text:span><text:span text:style-name="T6">R</text:span><text:span text:style-name="T3">TI</text:span><text:span text:style-name="T5">C</text:span><text:span text:style-name="T3">IP</text:span><text:span text:style-name="T1">A</text:span><text:span text:style-name="T2">T</text:span><text:span text:style-name="T3">IVO</text:span><text:span text:style-name="T12"> </text:span><text:span text:style-name="T5">D</text:span><text:span text:style-name="T3">E</text:span><text:span text:style-name="T13"> </text:span><text:span text:style-name="T3">FO</text:span><text:span text:style-name="T5">R</text:span><text:span text:style-name="T3">T</text:span><text:span text:style-name="T1">A</text:span><text:span text:style-name="T2">L</text:span><text:span text:style-name="T3">EZA</text:span></text:h>
        <text:p text:style-name="P4"/>
        <text:p text:style-name="P5"/>
        <text:p text:style-name="P41"><text:span text:style-name="T15">Aos</text:span><text:span text:style-name="T16"> </text:span><text:span text:style-name="T15">17</text:span><text:span text:style-name="T17"> </text:span><text:span text:style-name="T18">(</text:span><text:span text:style-name="T15">de</text:span><text:span text:style-name="T19">z</text:span><text:span text:style-name="T15">esset</text:span><text:span text:style-name="T20">e</text:span><text:span text:style-name="T15">)</text:span><text:span text:style-name="T21"> </text:span><text:span text:style-name="T15">d</text:span><text:span text:style-name="T18">i</text:span><text:span text:style-name="T15">as</text:span><text:span text:style-name="T16"> </text:span><text:span text:style-name="T15">do</text:span><text:span text:style-name="T22"> </text:span><text:span text:style-name="T18">m</text:span><text:span text:style-name="T15">ês</text:span><text:span text:style-name="T16"> </text:span><text:span text:style-name="T15">de</text:span><text:span text:style-name="T22"> </text:span><text:span text:style-name="T18">j</text:span><text:span text:style-name="T15">u</text:span><text:span text:style-name="T18">l</text:span><text:span text:style-name="T15">ho</text:span><text:span text:style-name="T17"> </text:span><text:span text:style-name="T15">de</text:span><text:span text:style-name="T22"> </text:span><text:span text:style-name="T15">20</text:span><text:span text:style-name="T20">2</text:span><text:span text:style-name="T15">3</text:span><text:span text:style-name="T17"> </text:span><text:span text:style-name="T18">(</text:span><text:span text:style-name="T15">do</text:span><text:span text:style-name="T18">i</text:span><text:span text:style-name="T15">s</text:span><text:span text:style-name="T23"> </text:span><text:span text:style-name="T18">mi</text:span><text:span text:style-name="T15">l</text:span><text:span text:style-name="T22"> </text:span><text:span text:style-name="T15">e</text:span><text:span text:style-name="T22"> </text:span><text:span text:style-name="T19">v</text:span><text:span text:style-name="T24">i</text:span><text:span text:style-name="T15">nte</text:span><text:span text:style-name="T17"> </text:span><text:span text:style-name="T15">e</text:span><text:span text:style-name="T25"> </text:span><text:span text:style-name="T15">t</text:span><text:span text:style-name="T18">r</text:span><text:span text:style-name="T20">ê</text:span><text:span text:style-name="T15">s) est</text:span><text:span text:style-name="T18">i</text:span><text:span text:style-name="T19">v</text:span><text:span text:style-name="T15">e</text:span><text:span text:style-name="T18">r</text:span><text:span text:style-name="T15">am</text:span><text:span text:style-name="T26"> </text:span><text:span text:style-name="T18">r</text:span><text:span text:style-name="T15">eu</text:span><text:span text:style-name="T20">n</text:span><text:span text:style-name="T18">i</text:span><text:span text:style-name="T15">dos,</text:span><text:span text:style-name="T27"> </text:span><text:span text:style-name="T15">no Au</text:span><text:span text:style-name="T20">d</text:span><text:span text:style-name="T18">i</text:span><text:span text:style-name="T15">tó</text:span><text:span text:style-name="T18">ri</text:span><text:span text:style-name="T15">o</text:span><text:span text:style-name="T28"> </text:span><text:span text:style-name="T15">do</text:span><text:span text:style-name="T26"> </text:span><text:span text:style-name="T15">P</text:span><text:span text:style-name="T20">a</text:span><text:span text:style-name="T15">ço</text:span><text:span text:style-name="T28"> </text:span><text:span text:style-name="T18">M</text:span><text:span text:style-name="T15">un</text:span><text:span text:style-name="T18">i</text:span><text:span text:style-name="T15">c</text:span><text:span text:style-name="T18">i</text:span><text:span text:style-name="T15">p</text:span><text:span text:style-name="T20">a</text:span><text:span text:style-name="T18">l</text:span><text:span text:style-name="T15">,</text:span><text:span text:style-name="T27"> </text:span><text:span text:style-name="T15">os</text:span><text:span text:style-name="T26"> </text:span><text:span text:style-name="T18">r</text:span><text:span text:style-name="T15">ep</text:span><text:span text:style-name="T18">r</text:span><text:span text:style-name="T15">es</text:span><text:span text:style-name="T20">e</text:span><text:span text:style-name="T15">nt</text:span><text:span text:style-name="T20">a</text:span><text:span text:style-name="T15">nt</text:span><text:span text:style-name="T20">e</text:span><text:span text:style-name="T15">s</text:span><text:span text:style-name="T27"> </text:span><text:span text:style-name="T15">do </text:span><text:span text:style-name="T18">N</text:span><text:span text:style-name="T20">ú</text:span><text:span text:style-name="T15">c</text:span><text:span text:style-name="T18">l</text:span><text:span text:style-name="T15">eo</text:span><text:span text:style-name="T16"> </text:span><text:span text:style-name="T15">Gest</text:span><text:span text:style-name="T20">o</text:span><text:span text:style-name="T15">r</text:span><text:span text:style-name="T22"> </text:span><text:span text:style-name="T15">de</text:span><text:span text:style-name="T29"> </text:span><text:span text:style-name="T18">R</text:span><text:span text:style-name="T15">e</text:span><text:span text:style-name="T19">v</text:span><text:span text:style-name="T24">i</text:span><text:span text:style-name="T30">s</text:span><text:span text:style-name="T20">ã</text:span><text:span text:style-name="T15">o</text:span><text:span text:style-name="T16"> </text:span><text:span text:style-name="T15">do</text:span><text:span text:style-name="T17"> </text:span><text:span text:style-name="T15">P</text:span><text:span text:style-name="T18">l</text:span><text:span text:style-name="T15">a</text:span><text:span text:style-name="T20">n</text:span><text:span text:style-name="T15">o</text:span><text:span text:style-name="T16"> </text:span><text:span text:style-name="T18">Dir</text:span><text:span text:style-name="T15">etor</text:span><text:span text:style-name="T16"> </text:span><text:span text:style-name="T15">Pa</text:span><text:span text:style-name="T18">r</text:span><text:span text:style-name="T15">t</text:span><text:span text:style-name="T18">i</text:span><text:span text:style-name="T15">c</text:span><text:span text:style-name="T18">i</text:span><text:span text:style-name="T15">pa</text:span><text:span text:style-name="T20">t</text:span><text:span text:style-name="T18">i</text:span><text:span text:style-name="T15">vo</text:span><text:span text:style-name="T23"> </text:span><text:span text:style-name="T15">de</text:span><text:span text:style-name="T31"> </text:span><text:span text:style-name="T15">Fo</text:span><text:span text:style-name="T18">r</text:span><text:span text:style-name="T15">ta</text:span><text:span text:style-name="T18">l</text:span><text:span text:style-name="T15">e</text:span><text:span text:style-name="T19">z</text:span><text:span text:style-name="T15">a.</text:span><text:span text:style-name="T17"> </text:span><text:span text:style-name="T15">A</text:span><text:span text:style-name="T23"> </text:span><text:span text:style-name="T20">9</text:span><text:span text:style-name="T15">ª </text:span><text:span text:style-name="T18">r</text:span><text:span text:style-name="T15">eu</text:span><text:span text:style-name="T20">n</text:span><text:span text:style-name="T18">i</text:span><text:span text:style-name="T15">ão,</text:span><text:span text:style-name="T32"> </text:span><text:span text:style-name="T15">do</text:span><text:span text:style-name="T32"> </text:span><text:span text:style-name="T15">ano</text:span><text:span text:style-name="T32"> </text:span><text:span text:style-name="T15">de</text:span><text:span text:style-name="T32"> </text:span><text:span text:style-name="T15">20</text:span><text:span text:style-name="T20">2</text:span><text:span text:style-name="T15">3,</text:span><text:span text:style-name="T33"> </text:span><text:span text:style-name="T15">f</text:span><text:span text:style-name="T20">o</text:span><text:span text:style-name="T15">i</text:span><text:span text:style-name="T34"> </text:span><text:span text:style-name="T15">con</text:span><text:span text:style-name="T19">v</text:span><text:span text:style-name="T15">ocada</text:span><text:span text:style-name="T32"> </text:span><text:span text:style-name="T15">p</text:span><text:span text:style-name="T20">e</text:span><text:span text:style-name="T18">l</text:span><text:span text:style-name="T15">o</text:span><text:span text:style-name="T35"> </text:span><text:span text:style-name="T15">P</text:span><text:span text:style-name="T18">r</text:span><text:span text:style-name="T15">es</text:span><text:span text:style-name="T18">i</text:span><text:span text:style-name="T15">de</text:span><text:span text:style-name="T20">n</text:span><text:span text:style-name="T15">te</text:span><text:span text:style-name="T34"> </text:span><text:span text:style-name="T15">do</text:span><text:span text:style-name="T32"> </text:span><text:span text:style-name="T18">N</text:span><text:span text:style-name="T15">úc</text:span><text:span text:style-name="T18">l</text:span><text:span text:style-name="T15">eo</text:span><text:span text:style-name="T32"> </text:span><text:span text:style-name="T15">Gest</text:span><text:span text:style-name="T20">o</text:span><text:span text:style-name="T18">r</text:span><text:span text:style-name="T15">,</text:span><text:span text:style-name="T35"> </text:span><text:span text:style-name="T15">S</text:span><text:span text:style-name="T18">r</text:span><text:span text:style-name="T15">.</text:span><text:span text:style-name="T36"> </text:span><text:span text:style-name="T18">R</text:span><text:span text:style-name="T15">en</text:span><text:span text:style-name="T20">a</text:span><text:span text:style-name="T15">to</text:span><text:span text:style-name="T20"> </text:span><text:span text:style-name="T18">C</text:span><text:span text:style-name="T15">ésar</text:span><text:span text:style-name="T37"> </text:span><text:span text:style-name="T15">Pe</text:span><text:span text:style-name="T18">r</text:span><text:span text:style-name="T15">e</text:span><text:span text:style-name="T18">ir</text:span><text:span text:style-name="T15">a</text:span><text:span text:style-name="T20"> </text:span><text:span text:style-name="T15">L</text:span><text:span text:style-name="T18">i</text:span><text:span text:style-name="T24">m</text:span><text:span text:style-name="T20">a</text:span><text:span text:style-name="T15">.</text:span></text:p>
        <text:p text:style-name="P4"/>
        <text:p text:style-name="P6"/>
        <text:p text:style-name="P55"><text:span text:style-name="T3">O</text:span><text:span text:style-name="T43"> </text:span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text:span text:style-name="T43"> </text:span><text:span text:style-name="T3">do</text:span><text:span text:style-name="T44"> </text:span><text:span text:style-name="T5">N</text:span><text:span text:style-name="T10">ú</text:span><text:span text:style-name="T3">c</text:span><text:span text:style-name="T5">l</text:span><text:span text:style-name="T3">eo</text:span><text:span text:style-name="T45"> </text:span><text:span text:style-name="T3">Gest</text:span><text:span text:style-name="T10">o</text:span><text:span text:style-name="T3">r</text:span><text:span text:style-name="T46"> </text:span><text:span text:style-name="T3">fez</text:span><text:span text:style-name="T43"> </text:span><text:span text:style-name="T3">a</text:span><text:span text:style-name="T45"> </text:span><text:span text:style-name="T3">p</text:span><text:span text:style-name="T5">ri</text:span><text:span text:style-name="T6">m</text:span><text:span text:style-name="T10">e</text:span><text:span text:style-name="T5">ir</text:span><text:span text:style-name="T3">a</text:span><text:span text:style-name="T45"> </text:span><text:span text:style-name="T3">cha</text:span><text:span text:style-name="T5">m</text:span><text:span text:style-name="T3">a</text:span><text:span text:style-name="T10">d</text:span><text:span text:style-name="T3">a</text:span><text:span text:style-name="T46"> </text:span><text:span text:style-name="T3">às</text:span><text:span text:style-name="T46"> </text:span><text:span text:style-name="T3">9h</text:span><text:span text:style-name="T10">1</text:span><text:span text:style-name="T3">2.</text:span><text:span text:style-name="T43"> </text:span><text:span text:style-name="T5">H</text:span><text:span text:style-name="T3">a</text:span><text:span text:style-name="T1">v</text:span><text:span text:style-name="T3">endo</text:span><text:span text:style-name="T44"> </text:span><text:span text:style-name="T3">o </text:span><text:span text:style-name="T10">q</text:span><text:span text:style-name="T3">u</text:span><text:span text:style-name="T10">ó</text:span><text:span text:style-name="T5">r</text:span><text:span text:style-name="T3">um</text:span><text:span text:style-name="T47"> </text:span><text:span text:style-name="T5">r</text:span><text:span text:style-name="T3">e</text:span><text:span text:style-name="T10">g</text:span><text:span text:style-name="T5">i</text:span><text:span text:style-name="T6">m</text:span><text:span text:style-name="T3">e</text:span><text:span text:style-name="T10">n</text:span><text:span text:style-name="T3">ta</text:span><text:span text:style-name="T5">l</text:span><text:span text:style-name="T3">,</text:span><text:span text:style-name="T48"> </text:span><text:span text:style-name="T3">foi</text:span><text:span text:style-name="T48"> </text:span><text:span text:style-name="T3">d</text:span><text:span text:style-name="T10">e</text:span><text:span text:style-name="T3">c</text:span><text:span text:style-name="T5">l</text:span><text:span text:style-name="T3">a</text:span><text:span text:style-name="T5">r</text:span><text:span text:style-name="T3">ada</text:span><text:span text:style-name="T48"> </text:span><text:span text:style-name="T3">ab</text:span><text:span text:style-name="T10">e</text:span><text:span text:style-name="T5">r</text:span><text:span text:style-name="T3">ta</text:span><text:span text:style-name="T49"> </text:span><text:span text:style-name="T3">a</text:span><text:span text:style-name="T50"> </text:span><text:span text:style-name="T5">r</text:span><text:span text:style-name="T3">eun</text:span><text:span text:style-name="T1">i</text:span><text:span text:style-name="T3">ão.</text:span><text:span text:style-name="T49"> </text:span><text:span text:style-name="T5">N</text:span><text:span text:style-name="T3">a</text:span><text:span text:style-name="T50"> </text:span><text:span text:style-name="T3">ocas</text:span><text:span text:style-name="T1">i</text:span><text:span text:style-name="T3">ão,</text:span><text:span text:style-name="T49"> </text:span><text:span text:style-name="T3">est</text:span><text:span text:style-name="T5">i</text:span><text:span text:style-name="T1">v</text:span><text:span text:style-name="T3">e</text:span><text:span text:style-name="T5">r</text:span><text:span text:style-name="T3">am p</text:span><text:span text:style-name="T5">r</text:span><text:span text:style-name="T3">es</text:span><text:span text:style-name="T10">e</text:span><text:span text:style-name="T3">nt</text:span><text:span text:style-name="T10">e</text:span><text:span text:style-name="T3">s</text:span><text:span text:style-name="T49"> </text:span><text:span text:style-name="T3">os</text:span><text:span text:style-name="T51"> </text:span><text:span text:style-name="T3">se</text:span><text:span text:style-name="T10">g</text:span><text:span text:style-name="T3">u</text:span><text:span text:style-name="T5">i</text:span><text:span text:style-name="T3">ntes</text:span><text:span text:style-name="T49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</text:span><text:span text:style-name="T10">e</text:span><text:span text:style-name="T3">s</text:span><text:span text:style-name="T48"> </text:span><text:span text:style-name="T3">do</text:span><text:span text:style-name="T49"> </text:span><text:span text:style-name="T5">C</text:span><text:span text:style-name="T3">o</text:span><text:span text:style-name="T5">l</text:span><text:span text:style-name="T3">e</text:span><text:span text:style-name="T10">g</text:span><text:span text:style-name="T5">i</text:span><text:span text:style-name="T3">ado</text:span><text:span text:style-name="T48"> </text:span><text:span text:style-name="T3">do</text:span><text:span text:style-name="T49"> </text:span><text:span text:style-name="T3">setor</text:span><text:span text:style-name="T52"> </text:span><text:span text:style-name="T3">púb</text:span><text:span text:style-name="T5">li</text:span><text:span text:style-name="T3">co:</text:span><text:span text:style-name="T51"> </text:span><text:span text:style-name="T3">SEG</text:span><text:span text:style-name="T10">O</text:span><text:span text:style-name="T3">V,</text:span><text:span text:style-name="T11"> </text:span><text:span text:style-name="T3">IP</text:span><text:span text:style-name="T10">L</text:span><text:span text:style-name="T3">A</text:span><text:span text:style-name="T5">N</text:span><text:span text:style-name="T3">FO</text:span><text:span text:style-name="T5">R</text:span><text:span text:style-name="T3">,</text:span><text:span text:style-name="T53"> </text:span><text:span text:style-name="T5">C</text:span><text:span text:style-name="T3">OPIFO</text:span><text:span text:style-name="T5">R</text:span><text:span text:style-name="T3">,</text:span><text:span text:style-name="T53"> </text:span><text:span text:style-name="T3">PG</text:span><text:span text:style-name="T5">M</text:span><text:span text:style-name="T3">,</text:span><text:span text:style-name="T54"> </text:span><text:span text:style-name="T5">H</text:span><text:span text:style-name="T3">ABITAF</text:span><text:span text:style-name="T10">O</text:span><text:span text:style-name="T5">R</text:span><text:span text:style-name="T3">,</text:span><text:span text:style-name="T55"> </text:span><text:span text:style-name="T3">SEI</text:span><text:span text:style-name="T5">N</text:span><text:span text:style-name="T3">F,</text:span><text:span text:style-name="T53"> </text:span><text:span text:style-name="T3">S</text:span><text:span text:style-name="T5">C</text:span><text:span text:style-name="T3">S</text:span><text:span text:style-name="T10">P</text:span><text:span text:style-name="T3">,</text:span><text:span text:style-name="T54"> </text:span><text:span text:style-name="T3">SE</text:span><text:span text:style-name="T10">G</text:span><text:span text:style-name="T3">E</text:span><text:span text:style-name="T5">R</text:span><text:span text:style-name="T3">,</text:span><text:span text:style-name="T53"> </text:span><text:span text:style-name="T3">SE</text:span><text:span text:style-name="T5">UM</text:span><text:span text:style-name="T3">A,</text:span></text:p>
        <text:p text:style-name="P42"><text:span text:style-name="T3">SE</text:span><text:span text:style-name="T10">P</text:span><text:span text:style-name="T3">OG,</text:span><text:span text:style-name="T56"> </text:span><text:span text:style-name="T3">S</text:span><text:span text:style-name="T5">C</text:span><text:span text:style-name="T3">I</text:span><text:span text:style-name="T5">D</text:span><text:span text:style-name="T3">A</text:span><text:span text:style-name="T5">D</text:span><text:span text:style-name="T3">ES,</text:span><text:span text:style-name="T57"> </text:span><text:span text:style-name="T3">SEI</text:span><text:span text:style-name="T5">N</text:span><text:span text:style-name="T3">F</text:span><text:span text:style-name="T5">R</text:span><text:span text:style-name="T3">A</text:span><text:span text:style-name="T57"> </text:span><text:span text:style-name="T3">e</text:span><text:span text:style-name="T57"> </text:span><text:span text:style-name="T5">CM</text:span><text:span text:style-name="T3">Fo</text:span><text:span text:style-name="T5">r</text:span><text:span text:style-name="T3">.</text:span><text:span text:style-name="T58"> </text:span><text:span text:style-name="T3">P</text:span><text:span text:style-name="T10">o</text:span><text:span text:style-name="T3">r</text:span><text:span text:style-name="T59"> </text:span><text:span text:style-name="T3">pa</text:span><text:span text:style-name="T5">r</text:span><text:span text:style-name="T3">te</text:span><text:span text:style-name="T60"> </text:span><text:span text:style-name="T3">dos</text:span><text:span text:style-name="T61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62"> </text:span><text:span text:style-name="T3">da soc</text:span><text:span text:style-name="T5">i</text:span><text:span text:style-name="T3">e</text:span><text:span text:style-name="T10">d</text:span><text:span text:style-name="T3">ade</text:span><text:span text:style-name="T63"> </text:span><text:span text:style-name="T3">c</text:span><text:span text:style-name="T5">i</text:span><text:span text:style-name="T3">v</text:span><text:span text:style-name="T5">il</text:span><text:span text:style-name="T3">:</text:span><text:span text:style-name="T64"> </text:span><text:span text:style-name="T3">Assoc</text:span><text:span text:style-name="T5">i</text:span><text:span text:style-name="T10">a</text:span><text:span text:style-name="T3">ção</text:span><text:span text:style-name="T65"> </text:span><text:span text:style-name="T3">Be</text:span><text:span text:style-name="T10">n</text:span><text:span text:style-name="T3">ef</text:span><text:span text:style-name="T5">i</text:span><text:span text:style-name="T3">ce</text:span><text:span text:style-name="T10">n</text:span><text:span text:style-name="T3">te</text:span><text:span text:style-name="T50"> </text:span><text:span text:style-name="T3">O</text:span><text:span text:style-name="T64"> </text:span><text:span text:style-name="T3">P</text:span><text:span text:style-name="T10">eq</text:span><text:span text:style-name="T3">ueno</text:span><text:span text:style-name="T65"> </text:span><text:span text:style-name="T5">N</text:span><text:span text:style-name="T3">a</text:span><text:span text:style-name="T1">z</text:span><text:span text:style-name="T3">a</text:span><text:span text:style-name="T5">r</text:span><text:span text:style-name="T3">eno,</text:span><text:span text:style-name="T65"> </text:span><text:span text:style-name="T5">M</text:span><text:span text:style-name="T3">o</text:span><text:span text:style-name="T1">v</text:span><text:span text:style-name="T6">im</text:span><text:span text:style-name="T10">e</text:span><text:span text:style-name="T3">nto Assoc</text:span><text:span text:style-name="T5">i</text:span><text:span text:style-name="T10">a</text:span><text:span text:style-name="T3">ção</text:span><text:span text:style-name="T1"> </text:span><text:span text:style-name="T3">A</text:span><text:span text:style-name="T5">M</text:span><text:span text:style-name="T3">E</text:span><text:span text:style-name="T5"> C</text:span><text:span text:style-name="T3">ea</text:span><text:span text:style-name="T5">r</text:span><text:span text:style-name="T10">á</text:span><text:span text:style-name="T3">, </text:span><text:span text:style-name="T5">CD</text:span><text:span text:style-name="T3">L,</text:span><text:span text:style-name="T5"> </text:span><text:span text:style-name="T3">FB</text:span><text:span text:style-name="T5">-UN</text:span><text:span text:style-name="T3">I, FIE</text:span><text:span text:style-name="T5">C</text:span><text:span text:style-name="T3">,</text:span><text:span text:style-name="T5"> </text:span><text:span text:style-name="T3">F</text:span><text:span text:style-name="T5">r</text:span><text:span text:style-name="T3">ente</text:span><text:span text:style-name="T1"> </text:span><text:span text:style-name="T3">de</text:span><text:span text:style-name="T10"> </text:span><text:span text:style-name="T3">Lu</text:span><text:span text:style-name="T10">t</text:span><text:span text:style-name="T3">a</text:span><text:span text:style-name="T1"> </text:span><text:span text:style-name="T3">por</text:span><text:span text:style-name="T10"> </text:span><text:span text:style-name="T5">M</text:span><text:span text:style-name="T3">o</text:span><text:span text:style-name="T5">r</text:span><text:span text:style-name="T3">ad</text:span><text:span text:style-name="T5">i</text:span><text:span text:style-name="T3">a</text:span><text:span text:style-name="T1"> </text:span><text:span text:style-name="T5">Di</text:span><text:span text:style-name="T3">gna,</text:span><text:span text:style-name="T11"> </text:span><text:span text:style-name="T3">IP</text:span><text:span text:style-name="T10">A</text:span><text:span text:style-name="T5">D</text:span><text:span text:style-name="T3">E,</text:span><text:span text:style-name="T66"> </text:span><text:span text:style-name="T3">Inst</text:span><text:span text:style-name="T5">i</text:span><text:span text:style-name="T3">t</text:span><text:span text:style-name="T10">u</text:span><text:span text:style-name="T3">to</text:span><text:span text:style-name="T65"> </text:span><text:span text:style-name="T3">Ve</text:span><text:span text:style-name="T5">r</text:span><text:span text:style-name="T3">d</text:span><text:span text:style-name="T10">e</text:span><text:span text:style-name="T5">l</text:span><text:span text:style-name="T3">u</text:span><text:span text:style-name="T1">z</text:span><text:span text:style-name="T3">,</text:span><text:span text:style-name="T67"> </text:span><text:span text:style-name="T3">OAB</text:span><text:span text:style-name="T10">/</text:span><text:span text:style-name="T5">C</text:span><text:span text:style-name="T3">E,</text:span><text:span text:style-name="T66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,</text:span><text:span text:style-name="T64"> </text:span><text:span text:style-name="T3">ZEIS</text:span><text:span text:style-name="T66"> </text:span><text:span text:style-name="T3">La</text:span><text:span text:style-name="T10">g</text:span><text:span text:style-name="T3">a</text:span><text:span text:style-name="T5">m</text:span><text:span text:style-name="T3">ar</text:span><text:span text:style-name="T66"> </text:span><text:span text:style-name="T3">e</text:span><text:span text:style-name="T66"> </text:span><text:span text:style-name="T3">ZEIS</text:span><text:span text:style-name="T65"> </text:span><text:span text:style-name="T3">Bom Ja</text:span><text:span text:style-name="T5">r</text:span><text:span text:style-name="T3">d</text:span><text:span text:style-name="T5">im</text:span><text:span text:style-name="T3">.</text:span></text:p>
        <text:p text:style-name="P4"/>
        <text:p text:style-name="P6"/>
        <text:p text:style-name="P44"><draw:g text:anchor-type="char" draw:z-index="1" draw:style-name="gr1"><draw:g draw:style-name="gr2"><draw:polygon draw:style-name="gr3" draw:text-style-name="P71" svg:width="1.576cm" svg:height="0.484cm" svg:x="8.758cm" svg:y="5.112cm" svg:viewBox="0 0 1577 485" draw:points="0,0 1577,0 1577,485 0,485"><text:p/></draw:polygon></draw:g><draw:g draw:style-name="gr2"><draw:polygon draw:style-name="gr3" draw:text-style-name="P71" svg:width="0.163cm" svg:height="0.484cm" svg:x="10.335cm" svg:y="5.112cm" svg:viewBox="0 0 164 485" draw:points="0,0 164,0 164,485 0,485"><text:p/></draw:polygon></draw:g><draw:g draw:style-name="gr2"><draw:polygon draw:style-name="gr3" draw:text-style-name="P71" svg:width="1.504cm" svg:height="0.484cm" svg:x="10.499cm" svg:y="5.112cm" svg:viewBox="0 0 1505 485" draw:points="0,0 1505,0 1505,485 0,485"><text:p/></draw:polygon></draw:g><draw:g draw:style-name="gr2"><draw:polygon draw:style-name="gr3" draw:text-style-name="P71" svg:width="0.163cm" svg:height="0.484cm" svg:x="12.003cm" svg:y="5.112cm" svg:viewBox="0 0 164 485" draw:points="0,0 164,0 164,485 0,485"><text:p/></draw:polygon></draw:g><draw:g draw:style-name="gr2"><draw:polygon draw:style-name="gr3" draw:text-style-name="P71" svg:width="0.47cm" svg:height="0.484cm" svg:x="12.167cm" svg:y="5.112cm" svg:viewBox="0 0 471 485" draw:points="0,0 471,0 471,485 0,485"><text:p/></draw:polygon></draw:g><draw:g draw:style-name="gr2"><draw:polygon draw:style-name="gr3" draw:text-style-name="P71" svg:width="0.163cm" svg:height="0.484cm" svg:x="12.638cm" svg:y="5.112cm" svg:viewBox="0 0 164 485" draw:points="0,0 164,0 164,485 0,485"><text:p/></draw:polygon></draw:g><draw:g draw:style-name="gr2"><draw:polygon draw:style-name="gr3" draw:text-style-name="P71" svg:width="1.715cm" svg:height="0.484cm" svg:x="12.802cm" svg:y="5.112cm" svg:viewBox="0 0 1716 485" draw:points="0,0 1716,0 1716,485 0,485"><text:p/></draw:polygon></draw:g><draw:g draw:style-name="gr2"><draw:polygon draw:style-name="gr3" draw:text-style-name="P71" svg:width="0.447cm" svg:height="0.484cm" svg:x="14.519cm" svg:y="5.112cm" svg:viewBox="0 0 448 485" draw:points="0,0 448,0 448,485 0,485"><text:p/></draw:polygon></draw:g><draw:g draw:style-name="gr2"><draw:polygon draw:style-name="gr3" draw:text-style-name="P71" svg:width="0.234cm" svg:height="0.484cm" svg:x="14.967cm" svg:y="5.112cm" svg:viewBox="0 0 235 485" draw:points="0,0 235,0 235,485 0,485"><text:p/></draw:polygon></draw:g><draw:g draw:style-name="gr2"><draw:polygon draw:style-name="gr3" draw:text-style-name="P71" svg:width="0.163cm" svg:height="0.484cm" svg:x="15.201cm" svg:y="5.112cm" svg:viewBox="0 0 164 485" draw:points="0,0 164,0 164,485 0,485"><text:p/></draw:polygon></draw:g><draw:g draw:style-name="gr2"><draw:polygon draw:style-name="gr3" draw:text-style-name="P71" svg:width="1.458cm" svg:height="0.484cm" svg:x="15.365cm" svg:y="5.112cm" svg:viewBox="0 0 1459 485" draw:points="0,0 1459,0 1459,485 0,485"><text:p/></draw:polygon></draw:g><draw:g draw:style-name="gr2"><draw:polygon draw:style-name="gr3" draw:text-style-name="P71" svg:width="0.163cm" svg:height="0.484cm" svg:x="16.824cm" svg:y="5.112cm" svg:viewBox="0 0 164 485" draw:points="0,0 164,0 164,485 0,485"><text:p/></draw:polygon></draw:g><draw:g draw:style-name="gr2"><draw:polygon draw:style-name="gr3" draw:text-style-name="P71" svg:width="0.893cm" svg:height="0.484cm" svg:x="16.988cm" svg:y="5.112cm" svg:viewBox="0 0 894 485" draw:points="0,0 894,0 894,485 0,485"><text:p/></draw:polygon></draw:g></draw:g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5">r</text:span><text:span text:style-name="T3">am</text:span><text:span text:style-name="T10"> </text:span><text:span text:style-name="T3">ta</text:span><text:span text:style-name="T5">m</text:span><text:span text:style-name="T6">b</text:span><text:span text:style-name="T10">é</text:span><text:span text:style-name="T3">m os</text:span><text:span text:style-name="T5"> </text:span><text:span text:style-name="T3">ou</text:span><text:span text:style-name="T1">v</text:span><text:span text:style-name="T5">i</text:span><text:span text:style-name="T3">ntes: É</text:span><text:span text:style-name="T5">l</text:span><text:span text:style-name="T3">der</text:span><text:span text:style-name="T10"> X</text:span><text:span text:style-name="T5">i</text:span><text:span text:style-name="T6">m</text:span><text:span text:style-name="T3">enes, Jo</text:span><text:span text:style-name="T10">ã</text:span><text:span text:style-name="T3">o Pa</text:span><text:span text:style-name="T10">u</text:span><text:span text:style-name="T5">l</text:span><text:span text:style-name="T3">o</text:span><text:span text:style-name="T2"> </text:span><text:span text:style-name="T5">C</text:span><text:span text:style-name="T3">ost</text:span><text:span text:style-name="T10">a</text:span><text:span text:style-name="T3">, L</text:span><text:span text:style-name="T1">y</text:span><text:span text:style-name="T3">na</text:span><text:span text:style-name="T5">r</text:span><text:span text:style-name="T3">a</text:span><text:span text:style-name="T2"> </text:span><text:span text:style-name="T3">da </text:span><text:span text:style-name="T5">M</text:span><text:span text:style-name="T3">ota</text:span><text:span text:style-name="T68"> </text:span><text:span text:style-name="T3">e</text:span><text:span text:style-name="T69"> </text:span><text:span text:style-name="T5">C</text:span><text:span text:style-name="T3">a</text:span><text:span text:style-name="T5">i</text:span><text:span text:style-name="T3">o</text:span><text:span text:style-name="T53"> </text:span><text:span text:style-name="T10">X</text:span><text:span text:style-name="T3">e</text:span><text:span text:style-name="T5">r</text:span><text:span text:style-name="T3">ez,</text:span><text:span text:style-name="T70"> </text:span><text:span text:style-name="T3">do</text:span><text:span text:style-name="T69"> </text:span><text:span text:style-name="T5">Mi</text:span><text:span text:style-name="T3">n</text:span><text:span text:style-name="T5">i</text:span><text:span text:style-name="T3">sté</text:span><text:span text:style-name="T5">ri</text:span><text:span text:style-name="T3">o</text:span><text:span text:style-name="T69"> </text:span><text:span text:style-name="T3">P</text:span><text:span text:style-name="T10">ú</text:span><text:span text:style-name="T3">b</text:span><text:span text:style-name="T5">li</text:span><text:span text:style-name="T3">co;</text:span><text:span text:style-name="T70"> </text:span><text:span text:style-name="T3">Ad</text:span><text:span text:style-name="T5">ri</text:span><text:span text:style-name="T3">ana</text:span><text:span text:style-name="T69"> </text:span><text:span text:style-name="T3">Ge</text:span><text:span text:style-name="T8">r</text:span><text:span text:style-name="T3">ôn</text:span><text:span text:style-name="T5">i</text:span><text:span text:style-name="T6">m</text:span><text:span text:style-name="T10">o</text:span><text:span text:style-name="T3">,</text:span><text:span text:style-name="T70"> </text:span><text:span text:style-name="T5">C</text:span><text:span text:style-name="T3">o</text:span><text:span text:style-name="T1">v</text:span><text:span text:style-name="T3">e</text:span><text:span text:style-name="T5">r</text:span><text:span text:style-name="T3">eado</text:span><text:span text:style-name="T5">r</text:span><text:span text:style-name="T3">a</text:span><text:span text:style-name="T68"> </text:span><text:span text:style-name="T3">da </text:span><text:span text:style-name="T5">M</text:span><text:span text:style-name="T3">an</text:span><text:span text:style-name="T10">d</text:span><text:span text:style-name="T3">ata</text:span><text:span text:style-name="T10"> </text:span><text:span text:style-name="T5">N</text:span><text:span text:style-name="T3">ossa </text:span><text:span text:style-name="T5">C</text:span><text:span text:style-name="T3">a</text:span><text:span text:style-name="T5">r</text:span><text:span text:style-name="T3">a;</text:span><text:span text:style-name="T2"> </text:span><text:span text:style-name="T5">M</text:span><text:span text:style-name="T3">an</text:span><text:span text:style-name="T10">u</text:span><text:span text:style-name="T3">e</text:span><text:span text:style-name="T5">l</text:span><text:span text:style-name="T3">a Te</text:span><text:span text:style-name="T5">i</text:span><text:span text:style-name="T1">x</text:span><text:span text:style-name="T3">e</text:span><text:span text:style-name="T5">ir</text:span><text:span text:style-name="T3">a,</text:span><text:span text:style-name="T2"> </text:span><text:span text:style-name="T3">da </text:span><text:span text:style-name="T5">M</text:span><text:span text:style-name="T3">an</text:span><text:span text:style-name="T10">d</text:span><text:span text:style-name="T3">ata</text:span><text:span text:style-name="T10"> </text:span><text:span text:style-name="T5">N</text:span><text:span text:style-name="T3">ossa</text:span><text:span text:style-name="T6"> </text:span><text:span text:style-name="T5">C</text:span><text:span text:style-name="T3">a</text:span><text:span text:style-name="T5">r</text:span><text:span text:style-name="T3">a;</text:span><text:span text:style-name="T2"> </text:span><text:span text:style-name="T3">V</text:span><text:span text:style-name="T5">i</text:span><text:span text:style-name="T10">t</text:span><text:span text:style-name="T3">ó</text:span><text:span text:style-name="T5">ri</text:span><text:span text:style-name="T3">a</text:span><text:span text:style-name="T2"> </text:span><text:span text:style-name="T3">V</text:span><text:span text:style-name="T5">ir</text:span><text:span text:style-name="T3">n</text:span><text:span text:style-name="T10">a</text:span><text:span text:style-name="T3">,</text:span><text:span text:style-name="T11"> </text:span><text:span text:style-name="T3">do</text:span><text:span text:style-name="T64"> </text:span><text:span text:style-name="T3">Qu</text:span><text:span text:style-name="T5">i</text:span><text:span text:style-name="T3">nt</text:span><text:span text:style-name="T10">a</text:span><text:span text:style-name="T3">u</text:span><text:span text:style-name="T67"> </text:span><text:span text:style-name="T5">C</text:span><text:span text:style-name="T3">o</text:span><text:span text:style-name="T5">l</text:span><text:span text:style-name="T3">et</text:span><text:span text:style-name="T5">i</text:span><text:span text:style-name="T1">v</text:span><text:span text:style-name="T3">o</text:span><text:span text:style-name="T71"> </text:span><text:span text:style-name="T3">e</text:span><text:span text:style-name="T67"> </text:span><text:span text:style-name="T3">da</text:span><text:span text:style-name="T72"> </text:span><text:span text:style-name="T5">M</text:span><text:span text:style-name="T3">and</text:span><text:span text:style-name="T10">a</text:span><text:span text:style-name="T3">ta</text:span><text:span text:style-name="T67"> </text:span><text:span text:style-name="T5">N</text:span><text:span text:style-name="T3">ossa</text:span><text:span text:style-name="T67"> </text:span><text:span text:style-name="T5">C</text:span><text:span text:style-name="T3">a</text:span><text:span text:style-name="T5">r</text:span><text:span text:style-name="T3">a;</text:span><text:span text:style-name="T67"> </text:span><text:span text:style-name="T5">C</text:span><text:span text:style-name="T3">ecí</text:span><text:span text:style-name="T5">li</text:span><text:span text:style-name="T3">a</text:span><text:span text:style-name="T73"> </text:span><text:span text:style-name="T3">Pa</text:span><text:span text:style-name="T5">i</text:span><text:span text:style-name="T1">v</text:span><text:span text:style-name="T3">a,</text:span><text:span text:style-name="T71"> </text:span><text:span text:style-name="T3">do</text:span><text:span text:style-name="T67"> </text:span><text:span text:style-name="T3">Esc</text:span><text:span text:style-name="T5">ri</text:span><text:span text:style-name="T3">t</text:span><text:span text:style-name="T10">ó</text:span><text:span text:style-name="T5">ri</text:span><text:span text:style-name="T3">o</text:span><text:span text:style-name="T71"> </text:span><text:span text:style-name="T3">de </text:span><text:span text:style-name="T5">Dir</text:span><text:span text:style-name="T3">e</text:span><text:span text:style-name="T5">i</text:span><text:span text:style-name="T3">tos</text:span><text:span text:style-name="T64"> </text:span><text:span text:style-name="T5">H</text:span><text:span text:style-name="T3">u</text:span><text:span text:style-name="T5">m</text:span><text:span text:style-name="T3">an</text:span><text:span text:style-name="T10">o</text:span><text:span text:style-name="T3">s</text:span><text:span text:style-name="T72"> </text:span><text:span text:style-name="T3">e</text:span><text:span text:style-name="T67"> </text:span><text:span text:style-name="T3">Assess</text:span><text:span text:style-name="T10">o</text:span><text:span text:style-name="T5">ri</text:span><text:span text:style-name="T3">a</text:span><text:span text:style-name="T67"> </text:span><text:span text:style-name="T3">Ju</text:span><text:span text:style-name="T5">r</text:span><text:span text:style-name="T3">íd</text:span><text:span text:style-name="T5">i</text:span><text:span text:style-name="T3">ca</text:span><text:span text:style-name="T64"> </text:span><text:span text:style-name="T3">Po</text:span><text:span text:style-name="T10">p</text:span><text:span text:style-name="T3">u</text:span><text:span text:style-name="T5">l</text:span><text:span text:style-name="T3">ar</text:span><text:span text:style-name="T72"> </text:span><text:span text:style-name="T3">F</text:span><text:span text:style-name="T5">r</text:span><text:span text:style-name="T3">ei</text:span><text:span text:style-name="T73"> </text:span><text:span text:style-name="T3">T</text:span><text:span text:style-name="T5">i</text:span><text:span text:style-name="T3">to</text:span><text:span text:style-name="T64"> </text:span><text:span text:style-name="T3">de</text:span><text:span text:style-name="T67"> </text:span><text:span text:style-name="T3">A</text:span><text:span text:style-name="T5">l</text:span><text:span text:style-name="T3">enc</text:span><text:span text:style-name="T10">a</text:span><text:span text:style-name="T5">r</text:span><text:span text:style-name="T3">;</text:span><text:span text:style-name="T67"> </text:span><text:span text:style-name="T5">N</text:span><text:span text:style-name="T3">ath</text:span><text:span text:style-name="T5">i</text:span><text:span text:style-name="T3">a</text:span><text:span text:style-name="T5">r</text:span><text:span text:style-name="T3">a So</text:span><text:span text:style-name="T10">u</text:span><text:span text:style-name="T1">z</text:span><text:span text:style-name="T3">a</text:span><text:span text:style-name="T70"> </text:span><text:span text:style-name="T3">e</text:span><text:span text:style-name="T68"> </text:span><text:span text:style-name="T5">D</text:span><text:span text:style-name="T3">an</text:span><text:span text:style-name="T5">i</text:span><text:span text:style-name="T3">e</text:span><text:span text:style-name="T5">l</text:span><text:span text:style-name="T3">a</text:span><text:span text:style-name="T74"> </text:span><text:span text:style-name="T3">V</text:span><text:span text:style-name="T10">a</text:span><text:span text:style-name="T5">l</text:span><text:span text:style-name="T3">ent</text:span><text:span text:style-name="T10">e</text:span><text:span text:style-name="T3">,</text:span><text:span text:style-name="T68"> </text:span><text:span text:style-name="T3">do</text:span><text:span text:style-name="T74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;</text:span><text:span text:style-name="T68"> </text:span><text:span text:style-name="T5">M</text:span><text:span text:style-name="T3">a</text:span><text:span text:style-name="T5">ri</text:span><text:span text:style-name="T3">a</text:span><text:span text:style-name="T70"> </text:span><text:span text:style-name="T3">do</text:span><text:span text:style-name="T68"> </text:span><text:span text:style-name="T3">Soc</text:span><text:span text:style-name="T10">o</text:span><text:span text:style-name="T5">rr</text:span><text:span text:style-name="T3">o</text:span><text:span text:style-name="T70"> </text:span><text:span text:style-name="T3">S</text:span><text:span text:style-name="T5">il</text:span><text:span text:style-name="T1">v</text:span><text:span text:style-name="T3">a,</text:span><text:span text:style-name="T70"> </text:span><text:span text:style-name="T3">da</text:span><text:span text:style-name="T75"> </text:span><text:span text:style-name="T3">F</text:span><text:span text:style-name="T5">r</text:span><text:span text:style-name="T3">ente de</text:span><text:span text:style-name="T74"> </text:span><text:span text:style-name="T3">L</text:span><text:span text:style-name="T10">u</text:span><text:span text:style-name="T3">tas;</text:span><text:span text:style-name="T71"> </text:span><text:span text:style-name="T5">R</text:span><text:span text:style-name="T3">enan</text:span><text:span text:style-name="T74"> </text:span><text:span text:style-name="T3">Sa</text:span><text:span text:style-name="T5">l</text:span><text:span text:style-name="T10">g</text:span><text:span text:style-name="T3">ad</text:span><text:span text:style-name="T10">o</text:span><text:span text:style-name="T3">,</text:span><text:span text:style-name="T68"> </text:span><text:span text:style-name="T5">M</text:span><text:span text:style-name="T3">S</text:span><text:span text:style-name="T2">T</text:span><text:span text:style-name="T10">/</text:span><text:span text:style-name="T5">U</text:span><text:span text:style-name="T3">F</text:span><text:span text:style-name="T5">C</text:span><text:span text:style-name="T3">;</text:span><text:span text:style-name="T76"> </text:span><text:span text:style-name="T3">F</text:span><text:span text:style-name="T5">r</text:span><text:span text:style-name="T3">anc</text:span><text:span text:style-name="T5">i</text:span><text:span text:style-name="T3">sco</text:span><text:span text:style-name="T74"> </text:span><text:span text:style-name="T3">Sh</text:span><text:span text:style-name="T10">a</text:span><text:span text:style-name="T5">rl</text:span><text:span text:style-name="T3">on</text:span><text:span text:style-name="T69"> </text:span><text:span text:style-name="T5">C</text:span><text:span text:style-name="T3">osta,</text:span><text:span text:style-name="T74"> </text:span><text:span text:style-name="T3">do</text:span><text:span text:style-name="T71"> </text:span><text:span text:style-name="T5">M</text:span><text:span text:style-name="T3">o</text:span><text:span text:style-name="T1">v</text:span><text:span text:style-name="T6">im</text:span><text:span text:style-name="T3">e</text:span><text:span text:style-name="T10">n</text:span><text:span text:style-name="T3">to </text:span><text:span text:style-name="T5">C</text:span><text:span text:style-name="T3">a</text:span><text:span text:style-name="T5">mi</text:span><text:span text:style-name="T3">nh</text:span><text:span text:style-name="T10">a</text:span><text:span text:style-name="T3">ndo</text:span><text:span text:style-name="T70"> </text:span><text:span text:style-name="T3">em</text:span><text:span text:style-name="T77"> </text:span><text:span text:style-name="T3">L</text:span><text:span text:style-name="T10">u</text:span><text:span text:style-name="T3">ta</text:span><text:span text:style-name="T53"> </text:span><text:span text:style-name="T5">(MC</text:span><text:span text:style-name="T3">L</text:span><text:span text:style-name="T5">)</text:span><text:span text:style-name="T3">;</text:span><text:span text:style-name="T55"> </text:span><text:span text:style-name="T5">R</text:span><text:span text:style-name="T3">ap</text:span><text:span text:style-name="T10">h</text:span><text:span text:style-name="T3">ael</text:span><text:span text:style-name="T69"> </text:span><text:span text:style-name="T5">M</text:span><text:span text:style-name="T3">a</text:span><text:span text:style-name="T5">r</text:span><text:span text:style-name="T3">t</text:span><text:span text:style-name="T5">i</text:span><text:span text:style-name="T3">ns,</text:span><text:span text:style-name="T53"> </text:span><text:span text:style-name="T3">da</text:span><text:span text:style-name="T53"> </text:span><text:span text:style-name="T3">O</text:span><text:span text:style-name="T5">r</text:span><text:span text:style-name="T10">g</text:span><text:span text:style-name="T3">an</text:span><text:span text:style-name="T5">i</text:span><text:span text:style-name="T3">z</text:span><text:span text:style-name="T6">a</text:span><text:span text:style-name="T3">ç</text:span><text:span text:style-name="T10">ã</text:span><text:span text:style-name="T3">o</text:span><text:span text:style-name="T55"> </text:span><text:span text:style-name="T3">P</text:span><text:span text:style-name="T10">o</text:span><text:span text:style-name="T3">pu</text:span><text:span text:style-name="T5">l</text:span><text:span text:style-name="T10">a</text:span><text:span text:style-name="T3">r</text:span><text:span text:style-name="T53"> </text:span><text:span text:style-name="T3">OP</text:span><text:span text:style-name="T10">A</text:span><text:span text:style-name="T3">;</text:span><text:span text:style-name="T11"> </text:span><text:span text:style-name="T3">F</text:span><text:span text:style-name="T5">l</text:span><text:span text:style-name="T10">á</text:span><text:span text:style-name="T1">v</text:span><text:span text:style-name="T6">i</text:span><text:span text:style-name="T3">o</text:span><text:span text:style-name="T45"> </text:span><text:span text:style-name="T3">S</text:span><text:span text:style-name="T5">il</text:span><text:span text:style-name="T1">v</text:span><text:span text:style-name="T3">a,</text:span><text:span text:style-name="T45"> </text:span><text:span text:style-name="T3">da</text:span><text:span text:style-name="T43"> </text:span><text:span text:style-name="T5">C</text:span><text:span text:style-name="T3">ent</text:span><text:span text:style-name="T5">r</text:span><text:span text:style-name="T3">al</text:span><text:span text:style-name="T54"> </text:span><text:span text:style-name="T5">Ú</text:span><text:span text:style-name="T3">n</text:span><text:span text:style-name="T5">i</text:span><text:span text:style-name="T3">ca</text:span><text:span text:style-name="T43"> </text:span><text:span text:style-name="T3">dos</text:span><text:span text:style-name="T78"> </text:span><text:span text:style-name="T2">T</text:span><text:span text:style-name="T5">r</text:span><text:span text:style-name="T10">a</text:span><text:span text:style-name="T3">ba</text:span><text:span text:style-name="T5">l</text:span><text:span text:style-name="T3">h</text:span><text:span text:style-name="T10">a</text:span><text:span text:style-name="T3">d</text:span><text:span text:style-name="T10">o</text:span><text:span text:style-name="T5">r</text:span><text:span text:style-name="T3">es</text:span><text:span text:style-name="T46"> </text:span><text:span text:style-name="T5">(CU</text:span><text:span text:style-name="T2">T</text:span><text:span text:style-name="T5">)</text:span><text:span text:style-name="T3">;</text:span><text:span text:style-name="T43"> </text:span><text:span text:style-name="T3">Joe</text:span><text:span text:style-name="T5">lm</text:span><text:span text:style-name="T3">a</text:span><text:span text:style-name="T43"> </text:span><text:span text:style-name="T3">da</text:span><text:span text:style-name="T46"> </text:span><text:span text:style-name="T3">S</text:span><text:span text:style-name="T5">il</text:span><text:span text:style-name="T3">va,</text:span><text:span text:style-name="T43"> </text:span><text:span text:style-name="T3">do </text:span><text:span text:style-name="T5">M</text:span><text:span text:style-name="T3">o</text:span><text:span text:style-name="T1">v</text:span><text:span text:style-name="T5">i</text:span><text:span text:style-name="T6">m</text:span><text:span text:style-name="T3">ento</text:span><text:span text:style-name="T5"> N</text:span><text:span text:style-name="T3">e</text:span><text:span text:style-name="T10">g</text:span><text:span text:style-name="T5">r</text:span><text:span text:style-name="T3">o</text:span><text:span text:style-name="T49"> </text:span><text:span text:style-name="T5">U</text:span><text:span text:style-name="T3">n</text:span><text:span text:style-name="T5">i</text:span><text:span text:style-name="T3">f</text:span><text:span text:style-name="T5">i</text:span><text:span text:style-name="T3">cado </text:span><text:span text:style-name="T5">(MN</text:span><text:span text:style-name="T6">U</text:span><text:span text:style-name="T5">)</text:span><text:span text:style-name="T3">,</text:span><text:span text:style-name="T49"> </text:span><text:span text:style-name="T3">F</text:span><text:span text:style-name="T5">r</text:span><text:span text:style-name="T3">anc</text:span><text:span text:style-name="T5">i</text:span><text:span text:style-name="T3">sca</text:span><text:span text:style-name="T6"> </text:span><text:span text:style-name="T3">B</text:span><text:span text:style-name="T5">r</text:span><text:span text:style-name="T3">una</text:span><text:span text:style-name="T2"> </text:span><text:span text:style-name="T3">S</text:span><text:span text:style-name="T10">a</text:span><text:span text:style-name="T3">nt</text:span><text:span text:style-name="T5">i</text:span><text:span text:style-name="T3">a</text:span><text:span text:style-name="T10">g</text:span><text:span text:style-name="T3">o,</text:span><text:span text:style-name="T2"> </text:span><text:span text:style-name="T3">do</text:span><text:span text:style-name="T2"> </text:span><text:span text:style-name="T3">O</text:span><text:span text:style-name="T10">b</text:span><text:span text:style-name="T3">se</text:span><text:span text:style-name="T5">r</text:span><text:span text:style-name="T1">v</text:span><text:span text:style-name="T3">ató</text:span><text:span text:style-name="T5">ri</text:span><text:span text:style-name="T3">o d</text:span><text:span text:style-name="T10">a</text:span><text:span text:style-name="T3">s</text:span><text:span text:style-name="T54"> </text:span><text:span text:style-name="T5">M</text:span><text:span text:style-name="T3">et</text:span><text:span text:style-name="T5">r</text:span><text:span text:style-name="T3">ópo</text:span><text:span text:style-name="T5">l</text:span><text:span text:style-name="T10">e</text:span><text:span text:style-name="T3">s,</text:span><text:span text:style-name="T43"> </text:span><text:span text:style-name="T3">Le</text:span><text:span text:style-name="T10">t</text:span><text:span text:style-name="T3">íc</text:span><text:span text:style-name="T5">i</text:span><text:span text:style-name="T3">a</text:span><text:span text:style-name="T55"> </text:span><text:span text:style-name="T3">L</text:span><text:span text:style-name="T5">i</text:span><text:span text:style-name="T3">bé</text:span><text:span text:style-name="T5">ri</text:span><text:span text:style-name="T3">o,</text:span><text:span text:style-name="T43"> </text:span><text:span text:style-name="T3">da</text:span><text:span text:style-name="T55"> </text:span><text:span text:style-name="T3">OAB</text:span><text:span text:style-name="T10">/</text:span><text:span text:style-name="T5">C</text:span><text:span text:style-name="T3">E;</text:span><text:span text:style-name="T78"> </text:span><text:span text:style-name="T3">La</text:span><text:span text:style-name="T5">r</text:span><text:span text:style-name="T3">a</text:span><text:span text:style-name="T43"> </text:span><text:span text:style-name="T5">C</text:span><text:span text:style-name="T3">ost</text:span><text:span text:style-name="T10">a</text:span><text:span text:style-name="T3">,</text:span><text:span text:style-name="T43"> </text:span><text:span text:style-name="T3">ad</text:span><text:span text:style-name="T1">v</text:span><text:span text:style-name="T3">o</text:span><text:span text:style-name="T10">g</text:span><text:span text:style-name="T3">ada</text:span><text:span text:style-name="T55"> </text:span><text:span text:style-name="T3">po</text:span><text:span text:style-name="T10">p</text:span><text:span text:style-name="T3">u</text:span><text:span text:style-name="T5">l</text:span><text:span text:style-name="T3">ar</text:span><text:span text:style-name="T54"> </text:span><text:span text:style-name="T3">e p</text:span><text:span text:style-name="T10">e</text:span><text:span text:style-name="T3">s</text:span><text:span text:style-name="T10">q</text:span><text:span text:style-name="T3">u</text:span><text:span text:style-name="T5">i</text:span><text:span text:style-name="T3">sado</text:span><text:span text:style-name="T5">r</text:span><text:span text:style-name="T3">a</text:span><text:span text:style-name="T1"> </text:span><text:span text:style-name="T3">do</text:span><text:span text:style-name="T10"> </text:span><text:span text:style-name="T3">Inst</text:span><text:span text:style-name="T5">i</text:span><text:span text:style-name="T3">t</text:span><text:span text:style-name="T10">u</text:span><text:span text:style-name="T3">to</text:span><text:span text:style-name="T5"> </text:span><text:span text:style-name="T3">B</text:span><text:span text:style-name="T5">r</text:span><text:span text:style-name="T3">as</text:span><text:span text:style-name="T5">il</text:span><text:span text:style-name="T3">e</text:span><text:span text:style-name="T5">ir</text:span><text:span text:style-name="T3">o de</text:span><text:span text:style-name="T10"> </text:span><text:span text:style-name="T5">Dir</text:span><text:span text:style-name="T3">e</text:span><text:span text:style-name="T5">i</text:span><text:span text:style-name="T3">to</text:span><text:span text:style-name="T5"> Ur</text:span><text:span text:style-name="T3">ba</text:span><text:span text:style-name="T10">n</text:span><text:span text:style-name="T3">íst</text:span><text:span text:style-name="T5">i</text:span><text:span text:style-name="T3">co </text:span><text:span text:style-name="T5">(</text:span><text:span text:style-name="T3">IB</text:span><text:span text:style-name="T5">DU)</text:span><text:span text:style-name="T3">; A</text:span><text:span text:style-name="T5">li</text:span><text:span text:style-name="T3">ne</text:span><text:span text:style-name="T5"> </text:span><text:span text:style-name="T3">Go</text:span><text:span text:style-name="T5">m</text:span><text:span text:style-name="T10">e</text:span><text:span text:style-name="T3">s,</text:span><text:span text:style-name="T11"> </text:span><text:span text:style-name="T3">da</text:span><text:span text:style-name="T56"> </text:span><text:span text:style-name="T5">U</text:span><text:span text:style-name="T3">n</text:span><text:span text:style-name="T5">i</text:span><text:span text:style-name="T1">v</text:span><text:span text:style-name="T3">e</text:span><text:span text:style-name="T5">r</text:span><text:span text:style-name="T3">s</text:span><text:span text:style-name="T6">i</text:span><text:span text:style-name="T3">da</text:span><text:span text:style-name="T10">d</text:span><text:span text:style-name="T3">e</text:span><text:span text:style-name="T57"> </text:span><text:span text:style-name="T3">Fed</text:span><text:span text:style-name="T10">e</text:span><text:span text:style-name="T5">r</text:span><text:span text:style-name="T3">al</text:span><text:span text:style-name="T60"> </text:span><text:span text:style-name="T3">do</text:span><text:span text:style-name="T61"> </text:span><text:span text:style-name="T5">C</text:span><text:span text:style-name="T3">ea</text:span><text:span text:style-name="T8">r</text:span><text:span text:style-name="T3">á</text:span><text:span text:style-name="T61"> </text:span><text:span text:style-name="T5">(U</text:span><text:span text:style-name="T3">F</text:span><text:span text:style-name="T5">C</text:span><text:span text:style-name="T6">)</text:span><text:span text:style-name="T3">;</text:span><text:span text:style-name="T62"> </text:span><text:span text:style-name="T5">R</text:span><text:span text:style-name="T3">a</text:span><text:span text:style-name="T10">q</text:span><text:span text:style-name="T3">uel</text:span><text:span text:style-name="T61"> </text:span><text:span text:style-name="T5">M</text:span><text:span text:style-name="T3">o</text:span><text:span text:style-name="T5">r</text:span><text:span text:style-name="T3">ano</text:span><text:span text:style-name="T56"> </text:span><text:span text:style-name="T3">e</text:span><text:span text:style-name="T61"> </text:span><text:span text:style-name="T3">Jú</text:span><text:span text:style-name="T5">li</text:span><text:span text:style-name="T3">a</text:span><text:span text:style-name="T61"> </text:span><text:span text:style-name="T3">B</text:span><text:span text:style-name="T5">ri</text:span><text:span text:style-name="T3">to,</text:span><text:span text:style-name="T56"> </text:span><text:span text:style-name="T3">do </text:span><text:span text:style-name="T5">C</text:span><text:span text:style-name="T3">on</text:span><text:span text:style-name="T1">s</text:span><text:span text:style-name="T10">ó</text:span><text:span text:style-name="T5">r</text:span><text:span text:style-name="T3">c</text:span><text:span text:style-name="T5">i</text:span><text:span text:style-name="T3">o</text:span><text:span text:style-name="T6"> </text:span><text:span text:style-name="T3">Qua</text:span><text:span text:style-name="T10">n</text:span><text:span text:style-name="T3">ta</text:span><text:span text:style-name="T10">/</text:span><text:span text:style-name="T3">Gên</text:span><text:span text:style-name="T10">e</text:span><text:span text:style-name="T3">s</text:span><text:span text:style-name="T5">i</text:span><text:span text:style-name="T3">s;</text:span><text:span text:style-name="T2"> </text:span><text:span text:style-name="T3">e </text:span><text:span text:style-name="T5">D</text:span><text:span text:style-name="T3">en</text:span><text:span text:style-name="T5">il</text:span><text:span text:style-name="T3">son</text:span><text:span text:style-name="T5"> C</text:span><text:span text:style-name="T3">a</text:span><text:span text:style-name="T5">r</text:span><text:span text:style-name="T3">ta</text:span><text:span text:style-name="T1">x</text:span><text:span text:style-name="T6">o</text:span><text:span text:style-name="T3">.</text:span><text:span text:style-name="T2"> </text:span><text:span text:style-name="T3">Est</text:span><text:span text:style-name="T5">i</text:span><text:span text:style-name="T1">v</text:span><text:span text:style-name="T3">e</text:span><text:span text:style-name="T5">r</text:span><text:span text:style-name="T3">am</text:span><text:span text:style-name="T6"> </text:span><text:span text:style-name="T3">p</text:span><text:span text:style-name="T5">r</text:span><text:span text:style-name="T3">ese</text:span><text:span text:style-name="T10">n</text:span><text:span text:style-name="T3">tes,</text:span><text:span text:style-name="T5"> </text:span><text:span text:style-name="T3">a</text:span><text:span text:style-name="T5">i</text:span><text:span text:style-name="T3">nd</text:span><text:span text:style-name="T10">a</text:span><text:span text:style-name="T3">, os o</text:span><text:span text:style-name="T10">u</text:span><text:span text:style-name="T1">v</text:span><text:span text:style-name="T6">i</text:span><text:span text:style-name="T3">ntes</text:span><text:span text:style-name="T79"> </text:span><text:span text:style-name="T3">e </text:span><text:span text:style-name="T52"><text:s/></text:span><text:span text:style-name="T10">t</text:span><text:span text:style-name="T3">écn</text:span><text:span text:style-name="T5">i</text:span><text:span text:style-name="T3">cos</text:span><text:span text:style-name="T79"> </text:span><text:span text:style-name="T3">da <text:s/>P</text:span><text:span text:style-name="T5">r</text:span><text:span text:style-name="T3">efe</text:span><text:span text:style-name="T5">i</text:span><text:span text:style-name="T3">t</text:span><text:span text:style-name="T10">u</text:span><text:span text:style-name="T5">r</text:span><text:span text:style-name="T3">a <text:s/>de <text:s/>Fo</text:span><text:span text:style-name="T5">r</text:span><text:span text:style-name="T3">ta</text:span><text:span text:style-name="T5">l</text:span><text:span text:style-name="T3">e</text:span><text:span text:style-name="T1">z</text:span><text:span text:style-name="T3">a: <text:s/></text:span><text:span text:style-name="T5">D</text:span><text:span text:style-name="T3">en</text:span><text:span text:style-name="T5">i</text:span><text:span text:style-name="T3">se</text:span><text:span text:style-name="T80"> </text:span><text:span text:style-name="T3">S</text:span><text:span text:style-name="T10">o</text:span><text:span text:style-name="T3">b</text:span><text:span text:style-name="T5">r</text:span><text:span text:style-name="T3">e</text:span><text:span text:style-name="T5">ir</text:span><text:span text:style-name="T3">a, <text:s/>da</text:span><text:span text:style-name="T81"> </text:span><text:span text:style-name="T3">PG</text:span><text:span text:style-name="T5">M</text:span><text:span text:style-name="T3">;</text:span></text:p>
      </text:section>
      <text:p text:style-name="P56"><text:span text:style-name="T5">C</text:span><text:span text:style-name="T3">a</text:span><text:span text:style-name="T5">mil</text:span><text:span text:style-name="T3">a</text:span><text:span text:style-name="T83"> </text:span><text:span text:style-name="T3">G</text:span><text:span text:style-name="T5">ir</text:span><text:span text:style-name="T3">ão</text:span><text:span text:style-name="T83"> </text:span><text:span text:style-name="T3">e</text:span><text:span text:style-name="T83"> </text:span><text:span text:style-name="T3">Pa</text:span><text:span text:style-name="T5">m</text:span><text:span text:style-name="T3">e</text:span><text:span text:style-name="T5">l</text:span><text:span text:style-name="T3">a</text:span><text:span text:style-name="T84"> </text:span><text:span text:style-name="T3">P</text:span><text:span text:style-name="T5">i</text:span><text:span text:style-name="T6">m</text:span><text:span text:style-name="T10">e</text:span><text:span text:style-name="T3">nt</text:span><text:span text:style-name="T10">e</text:span><text:span text:style-name="T5">l</text:span><text:span text:style-name="T3">,</text:span><text:span text:style-name="T85"> </text:span><text:span text:style-name="T3">da</text:span><text:span text:style-name="T83"> </text:span><text:span text:style-name="T3">SE</text:span><text:span text:style-name="T5">UM</text:span><text:span text:style-name="T3">A;</text:span><text:span text:style-name="T86"> </text:span><text:span text:style-name="T3">L</text:span><text:span text:style-name="T5">ili</text:span><text:span text:style-name="T3">a</text:span><text:span text:style-name="T87"> </text:span><text:span text:style-name="T5">C</text:span><text:span text:style-name="T3">osta,</text:span><text:span text:style-name="T84"> </text:span><text:span text:style-name="T3">An</text:span><text:span text:style-name="T10">d</text:span><text:span text:style-name="T5">r</text:span><text:span text:style-name="T3">éa</text:span><text:span text:style-name="T83"> </text:span><text:span text:style-name="T5">M</text:span><text:span text:style-name="T3">ede</text:span><text:span text:style-name="T5">ir</text:span><text:span text:style-name="T3">os,</text:span><text:span text:style-name="T11"> </text:span><text:span text:style-name="T3">In</text:span><text:span text:style-name="T10">g</text:span><text:span text:style-name="T5">ri</text:span><text:span text:style-name="T3">d</text:span><text:span text:style-name="T59"> </text:span><text:span text:style-name="T5">M</text:span><text:span text:style-name="T3">a</text:span><text:span text:style-name="T5">i</text:span><text:span text:style-name="T3">a,</text:span><text:span text:style-name="T57"> </text:span><text:span text:style-name="T5">Cri</text:span><text:span text:style-name="T3">st</text:span><text:span text:style-name="T5">i</text:span><text:span text:style-name="T3">ane</text:span><text:span text:style-name="T62"> </text:span><text:span text:style-name="T2">T</text:span><text:span text:style-name="T10">a</text:span><text:span text:style-name="T1">v</text:span><text:span text:style-name="T3">a</text:span><text:span text:style-name="T5">r</text:span><text:span text:style-name="T3">es,</text:span><text:span text:style-name="T59"> </text:span><text:span text:style-name="T3">Th</text:span><text:span text:style-name="T10">a</text:span><text:span text:style-name="T3">ís</text:span><text:span text:style-name="T59"> </text:span><text:span text:style-name="T3">Fe</text:span><text:span text:style-name="T5">i</text:span><text:span text:style-name="T3">tosa</text:span><text:span text:style-name="T57"> </text:span><text:span text:style-name="T3">e</text:span><text:span text:style-name="T57"> </text:span><text:span text:style-name="T5">R</text:span><text:span text:style-name="T3">o</text:span><text:span text:style-name="T6">m</text:span><text:span text:style-name="T5">m</text:span><text:span text:style-name="T3">el</text:span><text:span text:style-name="T57"> </text:span><text:span text:style-name="T5">R</text:span><text:span text:style-name="T3">a</text:span><text:span text:style-name="T6">m</text:span><text:span text:style-name="T10">a</text:span><text:span text:style-name="T5">l</text:span><text:span text:style-name="T3">ho,</text:span><text:span text:style-name="T57"> </text:span><text:span text:style-name="T3">da </text:span><text:span text:style-name="T5">C</text:span><text:span text:style-name="T3">OPIFO</text:span><text:span text:style-name="T5">R</text:span><text:span text:style-name="T3">;</text:span><text:span text:style-name="T44"> </text:span><text:span text:style-name="T5">D</text:span><text:span text:style-name="T3">a</text:span><text:span text:style-name="T5">lil</text:span><text:span text:style-name="T3">a</text:span><text:span text:style-name="T86"> </text:span><text:span text:style-name="T5">M</text:span><text:span text:style-name="T3">ene</text:span><text:span text:style-name="T1">z</text:span><text:span text:style-name="T3">es,</text:span><text:span text:style-name="T88"> </text:span><text:span text:style-name="T5">R</text:span><text:span text:style-name="T3">odo</text:span><text:span text:style-name="T5">l</text:span><text:span text:style-name="T3">fo</text:span><text:span text:style-name="T89"> </text:span><text:span text:style-name="T3">S</text:span><text:span text:style-name="T10">a</text:span><text:span text:style-name="T3">nf</text:span><text:span text:style-name="T10">o</text:span><text:span text:style-name="T5">r</text:span><text:span text:style-name="T3">d</text:span><text:span text:style-name="T88"> </text:span><text:span text:style-name="T3">e</text:span><text:span text:style-name="T89"> </text:span><text:span text:style-name="T3">Pe</text:span><text:span text:style-name="T10">d</text:span><text:span text:style-name="T5">r</text:span><text:span text:style-name="T3">o</text:span><text:span text:style-name="T84"> </text:span><text:span text:style-name="T5">C</text:span><text:span text:style-name="T3">a</text:span><text:span text:style-name="T5">r</text:span><text:span text:style-name="T3">a</text:span><text:span text:style-name="T5">m</text:span><text:span text:style-name="T3">,</text:span><text:span text:style-name="T89"> </text:span><text:span text:style-name="T3">do</text:span><text:span text:style-name="T89"> </text:span><text:span text:style-name="T3">IPL</text:span><text:span text:style-name="T10">A</text:span><text:span text:style-name="T5">N</text:span><text:span text:style-name="T3">FO</text:span><text:span text:style-name="T5">R</text:span><text:span text:style-name="T3">;</text:span><text:span text:style-name="T11"> </text:span><text:span text:style-name="T5">N</text:span><text:span text:style-name="T3">a</text:span><text:span text:style-name="T10">t</text:span><text:span text:style-name="T3">á</text:span><text:span text:style-name="T5">li</text:span><text:span text:style-name="T3">a</text:span><text:span text:style-name="T70"> </text:span><text:span text:style-name="T5">M</text:span><text:span text:style-name="T3">atos,</text:span><text:span text:style-name="T69"> </text:span><text:span text:style-name="T3">da</text:span><text:span text:style-name="T69"> </text:span><text:span text:style-name="T5">H</text:span><text:span text:style-name="T3">ABIT</text:span><text:span text:style-name="T10">A</text:span><text:span text:style-name="T3">FO</text:span><text:span text:style-name="T5">R</text:span><text:span text:style-name="T3">;</text:span><text:span text:style-name="T69"> </text:span><text:span text:style-name="T5">M</text:span><text:span text:style-name="T3">a</text:span><text:span text:style-name="T5">ri</text:span><text:span text:style-name="T3">na</text:span><text:span text:style-name="T53"> </text:span><text:span text:style-name="T3">Fo</text:span><text:span text:style-name="T10">n</text:span><text:span text:style-name="T3">te</text:span><text:span text:style-name="T10">n</text:span><text:span text:style-name="T3">e</text:span><text:span text:style-name="T5">l</text:span><text:span text:style-name="T3">e,</text:span><text:span text:style-name="T69"> </text:span><text:span text:style-name="T3">da</text:span><text:span text:style-name="T68"> </text:span><text:span text:style-name="T3">SE</text:span><text:span text:style-name="T5">CU</text:span><text:span text:style-name="T3">LTFO</text:span><text:span text:style-name="T5">R</text:span><text:span text:style-name="T3">;</text:span><text:span text:style-name="T69"> </text:span><text:span text:style-name="T3">Este</text:span><text:span text:style-name="T1">v</text:span><text:span text:style-name="T3">ão,</text:span><text:span text:style-name="T11"> </text:span><text:span text:style-name="T3">da</text:span><text:span text:style-name="T77"> </text:span><text:span text:style-name="T3">S</text:span><text:span text:style-name="T10">e</text:span><text:span text:style-name="T3">c</text:span><text:span text:style-name="T5">r</text:span><text:span text:style-name="T3">eta</text:span><text:span text:style-name="T5">ri</text:span><text:span text:style-name="T3">a</text:span><text:span text:style-name="T55"> </text:span><text:span text:style-name="T5">R</text:span><text:span text:style-name="T3">e</text:span><text:span text:style-name="T10">g</text:span><text:span text:style-name="T5">i</text:span><text:span text:style-name="T3">onal</text:span><text:span text:style-name="T54"> </text:span><text:span text:style-name="T3">7;</text:span><text:span text:style-name="T53"> </text:span><text:span text:style-name="T3">Ka</text:span><text:span text:style-name="T5">m</text:span><text:span text:style-name="T1">y</text:span><text:span text:style-name="T5">l</text:span><text:span text:style-name="T3">a</text:span><text:span text:style-name="T45"> </text:span><text:span text:style-name="T5">C</text:span><text:span text:style-name="T3">ast</text:span><text:span text:style-name="T5">r</text:span><text:span text:style-name="T3">o,</text:span><text:span text:style-name="T55"> </text:span><text:span text:style-name="T3">Pe</text:span><text:span text:style-name="T10">d</text:span><text:span text:style-name="T5">r</text:span><text:span text:style-name="T3">o</text:span><text:span text:style-name="T43"> </text:span><text:span text:style-name="T3">F</text:span><text:span text:style-name="T5">r</text:span><text:span text:style-name="T3">a</text:span><text:span text:style-name="T10">n</text:span><text:span text:style-name="T3">ça,</text:span><text:span text:style-name="T55"> </text:span><text:span text:style-name="T5">N</text:span><text:span text:style-name="T3">atá</text:span><text:span text:style-name="T5">li</text:span><text:span text:style-name="T3">a</text:span><text:span text:style-name="T55"> </text:span><text:span text:style-name="T5">Ri</text:span><text:span text:style-name="T3">os,</text:span><text:span text:style-name="T43"> </text:span><text:span text:style-name="T5">M</text:span><text:span text:style-name="T3">oac</text:span><text:span text:style-name="T5">i</text:span><text:span text:style-name="T3">r So</text:span><text:span text:style-name="T10">a</text:span><text:span text:style-name="T5">r</text:span><text:span text:style-name="T3">es,</text:span><text:span text:style-name="T70"> </text:span><text:span text:style-name="T5">R</text:span><text:span text:style-name="T3">en</text:span><text:span text:style-name="T10">a</text:span><text:span text:style-name="T3">n</text:span><text:span text:style-name="T69"> </text:span><text:span text:style-name="T5">C</text:span><text:span text:style-name="T3">o</text:span><text:span text:style-name="T5">l</text:span><text:span text:style-name="T3">a</text:span><text:span text:style-name="T5">r</text:span><text:span text:style-name="T3">es,</text:span><text:span text:style-name="T70"> </text:span><text:span text:style-name="T3">És</text:span><text:span text:style-name="T5">i</text:span><text:span text:style-name="T3">o</text:span><text:span text:style-name="T53"> </text:span><text:span text:style-name="T3">Fe</text:span><text:span text:style-name="T5">i</text:span><text:span text:style-name="T3">tos</text:span><text:span text:style-name="T10">a</text:span><text:span text:style-name="T3">,</text:span><text:span text:style-name="T69"> </text:span><text:span text:style-name="T3">Sóc</text:span><text:span text:style-name="T5">r</text:span><text:span text:style-name="T3">at</text:span><text:span text:style-name="T10">e</text:span><text:span text:style-name="T3">s</text:span><text:span text:style-name="T90"> </text:span><text:span text:style-name="T5">C</text:span><text:span text:style-name="T3">ab</text:span><text:span text:style-name="T5">r</text:span><text:span text:style-name="T10">a</text:span><text:span text:style-name="T3">l</text:span><text:span text:style-name="T90"> </text:span><text:span text:style-name="T3">e</text:span><text:span text:style-name="T69"> </text:span><text:span text:style-name="T3">Isaac</text:span><text:span text:style-name="T76"> </text:span><text:span text:style-name="T3">An</text:span><text:span text:style-name="T10">d</text:span><text:span text:style-name="T5">r</text:span><text:span text:style-name="T3">ad</text:span><text:span text:style-name="T10">e</text:span><text:span text:style-name="T3">,</text:span><text:span text:style-name="T11"> </text:span><text:span text:style-name="T3">Sec</text:span><text:span text:style-name="T5">r</text:span><text:span text:style-name="T10">et</text:span><text:span text:style-name="T3">á</text:span><text:span text:style-name="T5">ri</text:span><text:span text:style-name="T3">os</text:span><text:span text:style-name="T10"> </text:span><text:span text:style-name="T3">das</text:span><text:span text:style-name="T1"> </text:span><text:span text:style-name="T5">R</text:span><text:span text:style-name="T3">e</text:span><text:span text:style-name="T10">g</text:span><text:span text:style-name="T5">i</text:span><text:span text:style-name="T3">ona</text:span><text:span text:style-name="T5">i</text:span><text:span text:style-name="T3">s.</text:span></text:p>
      <text:p text:style-name="P15"/>
      <text:p text:style-name="P4"/>
      <text:p text:style-name="P46"><draw:g text:anchor-type="char" draw:z-index="2" draw:style-name="gr1"><draw:g draw:style-name="gr2"><draw:polygon draw:style-name="gr3" draw:text-style-name="P71" svg:width="0.327cm" svg:height="0.484cm" svg:x="3cm" svg:y="0.123cm" svg:viewBox="0 0 328 485" draw:points="0,0 328,0 328,485 0,485"><text:p/></draw:polygon></draw:g><draw:g draw:style-name="gr2"><draw:polygon draw:style-name="gr3" draw:text-style-name="P71" svg:width="0.253cm" svg:height="0.484cm" svg:x="3.328cm" svg:y="0.123cm" svg:viewBox="0 0 254 485" draw:points="0,0 254,0 254,485 0,485"><text:p/></draw:polygon></draw:g><draw:g draw:style-name="gr2"><draw:polygon draw:style-name="gr3" draw:text-style-name="P71" svg:width="2.987cm" svg:height="0.484cm" svg:x="3.582cm" svg:y="0.123cm" svg:viewBox="0 0 2988 485" draw:points="0,0 2988,0 2988,485 0,485"><text:p/></draw:polygon></draw:g><draw:g draw:style-name="gr2"><draw:polygon draw:style-name="gr3" draw:text-style-name="P71" svg:width="0.251cm" svg:height="0.484cm" svg:x="6.569cm" svg:y="0.123cm" svg:viewBox="0 0 252 485" draw:points="0,0 252,0 252,485 0,485"><text:p/></draw:polygon></draw:g><draw:g draw:style-name="gr2"><draw:polygon draw:style-name="gr3" draw:text-style-name="P71" svg:width="0.47cm" svg:height="0.484cm" svg:x="6.821cm" svg:y="0.123cm" svg:viewBox="0 0 471 485" draw:points="0,0 471,0 471,485 0,485"><text:p/></draw:polygon></draw:g><draw:g draw:style-name="gr2"><draw:polygon draw:style-name="gr3" draw:text-style-name="P71" svg:width="0.251cm" svg:height="0.484cm" svg:x="7.292cm" svg:y="0.123cm" svg:viewBox="0 0 252 485" draw:points="0,0 252,0 252,485 0,485"><text:p/></draw:polygon></draw:g><draw:g draw:style-name="gr2"><draw:polygon draw:style-name="gr3" draw:text-style-name="P71" svg:width="0.306cm" svg:height="0.484cm" svg:x="7.546cm" svg:y="0.123cm" svg:viewBox="0 0 307 485" draw:points="0,0 307,0 307,485 0,485"><text:p/></draw:polygon></draw:g><draw:g draw:style-name="gr2"><draw:polygon draw:style-name="gr3" draw:text-style-name="P71" svg:width="0.234cm" svg:height="0.484cm" svg:x="7.851cm" svg:y="0.123cm" svg:viewBox="0 0 235 485" draw:points="0,0 235,0 235,485 0,485"><text:p/></draw:polygon></draw:g><draw:g draw:style-name="gr2"><draw:polygon draw:style-name="gr3" draw:text-style-name="P71" svg:width="0.777cm" svg:height="0.484cm" svg:x="8.087cm" svg:y="0.123cm" svg:viewBox="0 0 778 485" draw:points="0,0 778,0 778,485 0,485"><text:p/></draw:polygon></draw:g><draw:g draw:style-name="gr2"><draw:polygon draw:style-name="gr3" draw:text-style-name="P71" svg:width="0.251cm" svg:height="0.484cm" svg:x="8.865cm" svg:y="0.123cm" svg:viewBox="0 0 252 485" draw:points="0,0 252,0 252,485 0,485"><text:p/></draw:polygon></draw:g><draw:g draw:style-name="gr2"><draw:polygon draw:style-name="gr3" draw:text-style-name="P71" svg:width="1.387cm" svg:height="0.484cm" svg:x="9.116cm" svg:y="0.123cm" svg:viewBox="0 0 1388 485" draw:points="0,0 1388,0 1388,485 0,485"><text:p/></draw:polygon></draw:g><draw:g draw:style-name="gr2"><draw:polygon draw:style-name="gr3" draw:text-style-name="P71" svg:width="0.251cm" svg:height="0.484cm" svg:x="10.504cm" svg:y="0.123cm" svg:viewBox="0 0 252 485" draw:points="0,0 252,0 252,485 0,485"><text:p/></draw:polygon></draw:g><draw:g draw:style-name="gr2"><draw:polygon draw:style-name="gr3" draw:text-style-name="P71" svg:width="0.541cm" svg:height="0.484cm" svg:x="10.758cm" svg:y="0.123cm" svg:viewBox="0 0 542 485" draw:points="0,0 542,0 542,485 0,485"><text:p/></draw:polygon></draw:g><draw:g draw:style-name="gr2"><draw:polygon draw:style-name="gr3" draw:text-style-name="P71" svg:width="0.251cm" svg:height="0.484cm" svg:x="11.299cm" svg:y="0.123cm" svg:viewBox="0 0 252 485" draw:points="0,0 252,0 252,485 0,485"><text:p/></draw:polygon></draw:g><draw:g draw:style-name="gr2"><draw:polygon draw:style-name="gr3" draw:text-style-name="P71" svg:width="0.893cm" svg:height="0.484cm" svg:x="11.55cm" svg:y="0.123cm" svg:viewBox="0 0 894 485" draw:points="0,0 894,0 894,485 0,485"><text:p/></draw:polygon></draw:g><draw:g draw:style-name="gr2"><draw:polygon draw:style-name="gr3" draw:text-style-name="P71" svg:width="0.235cm" svg:height="0.484cm" svg:x="12.446cm" svg:y="0.123cm" svg:viewBox="0 0 236 485" draw:points="0,0 236,0 236,485 0,485"><text:p/></draw:polygon></draw:g><draw:g draw:style-name="gr2"><draw:polygon draw:style-name="gr3" draw:text-style-name="P71" svg:width="0.251cm" svg:height="0.484cm" svg:x="12.682cm" svg:y="0.123cm" svg:viewBox="0 0 252 485" draw:points="0,0 252,0 252,485 0,485"><text:p/></draw:polygon></draw:g><draw:g draw:style-name="gr2"><draw:polygon draw:style-name="gr3" draw:text-style-name="P71" svg:width="2.377cm" svg:height="0.484cm" svg:x="12.933cm" svg:y="0.123cm" svg:viewBox="0 0 2378 485" draw:points="0,0 2378,0 2378,485 0,485"><text:p/></draw:polygon></draw:g><draw:g draw:style-name="gr2"><draw:polygon draw:style-name="gr3" draw:text-style-name="P71" svg:width="0.251cm" svg:height="0.484cm" svg:x="15.312cm" svg:y="0.123cm" svg:viewBox="0 0 252 485" draw:points="0,0 252,0 252,485 0,485"><text:p/></draw:polygon></draw:g><draw:g draw:style-name="gr2"><draw:polygon draw:style-name="gr3" draw:text-style-name="P71" svg:width="0.705cm" svg:height="0.484cm" svg:x="15.563cm" svg:y="0.123cm" svg:viewBox="0 0 706 485" draw:points="0,0 706,0 706,485 0,485"><text:p/></draw:polygon></draw:g><draw:g draw:style-name="gr2"><draw:polygon draw:style-name="gr3" draw:text-style-name="P71" svg:width="0.253cm" svg:height="0.484cm" svg:x="16.27cm" svg:y="0.123cm" svg:viewBox="0 0 254 485" draw:points="0,0 254,0 254,485 0,485"><text:p/></draw:polygon></draw:g><draw:g draw:style-name="gr2"><draw:polygon draw:style-name="gr3" draw:text-style-name="P71" svg:width="0.329cm" svg:height="0.484cm" svg:x="16.524cm" svg:y="0.123cm" svg:viewBox="0 0 330 485" draw:points="0,0 330,0 330,485 0,485"><text:p/></draw:polygon></draw:g><draw:g draw:style-name="gr2"><draw:line draw:style-name="gr9" draw:text-style-name="P72" svg:x1="16.912cm" svg:y1="0.608cm" svg:x2="16.912cm" svg:y2="0.123cm"><text:p/></draw:line></draw:g><draw:g draw:style-name="gr2"><draw:polygon draw:style-name="gr3" draw:text-style-name="P71" svg:width="0.541cm" svg:height="0.484cm" svg:x="16.97cm" svg:y="0.123cm" svg:viewBox="0 0 542 485" draw:points="0,0 542,0 542,485 0,485"><text:p/></draw:polygon></draw:g><draw:g draw:style-name="gr2"><draw:polygon draw:style-name="gr3" draw:text-style-name="P71" svg:width="0.251cm" svg:height="0.484cm" svg:x="17.512cm" svg:y="0.123cm" svg:viewBox="0 0 252 485" draw:points="0,0 252,0 252,485 0,485"><text:p/></draw:polygon></draw:g><draw:g draw:style-name="gr2"><draw:polygon draw:style-name="gr3" draw:text-style-name="P71" svg:width="0.235cm" svg:height="0.484cm" svg:x="17.764cm" svg:y="0.123cm" svg:viewBox="0 0 236 485" draw:points="0,0 236,0 236,485 0,485"><text:p/></draw:polygon></draw:g></draw:g><draw:g text:anchor-type="char" draw:z-index="3" draw:style-name="gr1"><draw:g draw:style-name="gr2"><draw:polygon draw:style-name="gr3" draw:text-style-name="P71" svg:width="0.939cm" svg:height="0.484cm" svg:x="3cm" svg:y="0.855cm" svg:viewBox="0 0 940 485" draw:points="0,0 940,0 940,485 0,485"><text:p/></draw:polygon></draw:g><draw:g draw:style-name="gr2"><draw:polygon draw:style-name="gr3" draw:text-style-name="P71" svg:width="0.235cm" svg:height="0.484cm" svg:x="3.939cm" svg:y="0.855cm" svg:viewBox="0 0 236 485" draw:points="0,0 236,0 236,485 0,485"><text:p/></draw:polygon></draw:g><draw:g draw:style-name="gr2"><draw:polygon draw:style-name="gr3" draw:text-style-name="P71" svg:width="0.234cm" svg:height="0.484cm" svg:x="4.177cm" svg:y="0.855cm" svg:viewBox="0 0 235 485" draw:points="0,0 235,0 235,485 0,485"><text:p/></draw:polygon></draw:g><draw:g draw:style-name="gr2"><draw:polygon draw:style-name="gr3" draw:text-style-name="P71" svg:width="0.223cm" svg:height="0.484cm" svg:x="4.41cm" svg:y="0.855cm" svg:viewBox="0 0 224 485" draw:points="0,0 224,0 224,485 0,485"><text:p/></draw:polygon></draw:g><draw:g draw:style-name="gr2"><draw:polygon draw:style-name="gr3" draw:text-style-name="P71" svg:width="0.8cm" svg:height="0.484cm" svg:x="4.634cm" svg:y="0.855cm" svg:viewBox="0 0 801 485" draw:points="0,0 801,0 801,485 0,485"><text:p/></draw:polygon></draw:g><draw:g draw:style-name="gr2"><draw:polygon draw:style-name="gr3" draw:text-style-name="P71" svg:width="0.223cm" svg:height="0.484cm" svg:x="5.436cm" svg:y="0.855cm" svg:viewBox="0 0 224 485" draw:points="0,0 224,0 224,485 0,485"><text:p/></draw:polygon></draw:g><draw:g draw:style-name="gr2"><draw:polygon draw:style-name="gr3" draw:text-style-name="P71" svg:width="0.234cm" svg:height="0.484cm" svg:x="5.66cm" svg:y="0.855cm" svg:viewBox="0 0 235 485" draw:points="0,0 235,0 235,485 0,485"><text:p/></draw:polygon></draw:g><draw:g draw:style-name="gr2"><draw:polygon draw:style-name="gr3" draw:text-style-name="P71" svg:width="0.223cm" svg:height="0.484cm" svg:x="5.895cm" svg:y="0.855cm" svg:viewBox="0 0 224 485" draw:points="0,0 224,0 224,485 0,485"><text:p/></draw:polygon></draw:g><draw:g draw:style-name="gr2"><draw:polygon draw:style-name="gr3" draw:text-style-name="P71" svg:width="1.294cm" svg:height="0.484cm" svg:x="6.119cm" svg:y="0.855cm" svg:viewBox="0 0 1295 485" draw:points="0,0 1295,0 1295,485 0,485"><text:p/></draw:polygon></draw:g><draw:g draw:style-name="gr2"><draw:polygon draw:style-name="gr3" draw:text-style-name="P71" svg:width="0.447cm" svg:height="0.484cm" svg:x="7.412cm" svg:y="0.855cm" svg:viewBox="0 0 448 485" draw:points="0,0 448,0 448,485 0,485"><text:p/></draw:polygon></draw:g><draw:g draw:style-name="gr2"><draw:polygon draw:style-name="gr3" draw:text-style-name="P71" svg:width="0.234cm" svg:height="0.484cm" svg:x="7.86cm" svg:y="0.855cm" svg:viewBox="0 0 235 485" draw:points="0,0 235,0 235,485 0,485"><text:p/></draw:polygon></draw:g><draw:g draw:style-name="gr2"><draw:polygon draw:style-name="gr3" draw:text-style-name="P71" svg:width="0.223cm" svg:height="0.484cm" svg:x="8.096cm" svg:y="0.855cm" svg:viewBox="0 0 224 485" draw:points="0,0 224,0 224,485 0,485"><text:p/></draw:polygon></draw:g><draw:g draw:style-name="gr2"><draw:polygon draw:style-name="gr3" draw:text-style-name="P71" svg:width="0.235cm" svg:height="0.484cm" svg:x="8.32cm" svg:y="0.855cm" svg:viewBox="0 0 236 485" draw:points="0,0 236,0 236,485 0,485"><text:p/></draw:polygon></draw:g></draw:g><text:span text:style-name="T3">O</text:span><text:span text:style-name="T48"> </text:span><text:span text:style-name="T3">V</text:span><text:span text:style-name="T5">i</text:span><text:span text:style-name="T3">ce</text:span><text:span text:style-name="T5">-</text:span><text:span text:style-name="T3">P</text:span><text:span text:style-name="T5">r</text:span><text:span text:style-name="T3">es</text:span><text:span text:style-name="T5">i</text:span><text:span text:style-name="T3">d</text:span><text:span text:style-name="T10">e</text:span><text:span text:style-name="T3">nte</text:span><text:span text:style-name="T47"> </text:span><text:span text:style-name="T3">do</text:span><text:span text:style-name="T51"> </text:span><text:span text:style-name="T6">N</text:span><text:span text:style-name="T10">ú</text:span><text:span text:style-name="T3">c</text:span><text:span text:style-name="T5">l</text:span><text:span text:style-name="T3">eo</text:span><text:span text:style-name="T65"> </text:span><text:span text:style-name="T3">Ges</text:span><text:span text:style-name="T10">t</text:span><text:span text:style-name="T3">o</text:span><text:span text:style-name="T5">r</text:span><text:span text:style-name="T3">,</text:span><text:span text:style-name="T48"> </text:span><text:span text:style-name="T3">S</text:span><text:span text:style-name="T5">r</text:span><text:span text:style-name="T3">.</text:span><text:span text:style-name="T65"> </text:span><text:span text:style-name="T3">An</text:span><text:span text:style-name="T10">d</text:span><text:span text:style-name="T5">r</text:span><text:span text:style-name="T3">é</text:span><text:span text:style-name="T47"> </text:span><text:span text:style-name="T5">M</text:span><text:span text:style-name="T3">ont</text:span><text:span text:style-name="T10">e</text:span><text:span text:style-name="T3">ne</text:span><text:span text:style-name="T10">g</text:span><text:span text:style-name="T5">r</text:span><text:span text:style-name="T3">o,</text:span><text:span text:style-name="T50"> </text:span><text:span text:style-name="T3">d</text:span><text:span text:style-name="T10">e</text:span><text:span text:style-name="T3">u</text:span><text:span text:style-name="T47"> </text:span><text:span text:style-name="T5">i</text:span><text:span text:style-name="T6">n</text:span><text:span text:style-name="T3">íc</text:span><text:span text:style-name="T5">i</text:span><text:span text:style-name="T3">o</text:span><text:span text:style-name="T63"> </text:span><text:span text:style-name="T3">à </text:span><text:span text:style-name="T5">r</text:span><text:span text:style-name="T3">eu</text:span><text:span text:style-name="T10">n</text:span><text:span text:style-name="T5">i</text:span><text:span text:style-name="T3">ão</text:span><text:span text:style-name="T62"> </text:span><text:span text:style-name="T3">com</text:span><text:span text:style-name="T91"> </text:span><text:span text:style-name="T3">a</text:span><text:span text:style-name="T62"> </text:span><text:span text:style-name="T3">ap</text:span><text:span text:style-name="T5">r</text:span><text:span text:style-name="T3">o</text:span><text:span text:style-name="T1">v</text:span><text:span text:style-name="T6">a</text:span><text:span text:style-name="T3">ção</text:span><text:span text:style-name="T91"> </text:span><text:span text:style-name="T3">da</text:span><text:span text:style-name="T58"> </text:span><text:span text:style-name="T3">a</text:span><text:span text:style-name="T10">t</text:span><text:span text:style-name="T3">a</text:span><text:span text:style-name="T58"> </text:span><text:span text:style-name="T3">da</text:span><text:span text:style-name="T91"> </text:span><text:span text:style-name="T5">r</text:span><text:span text:style-name="T3">eu</text:span><text:span text:style-name="T10">n</text:span><text:span text:style-name="T5">i</text:span><text:span text:style-name="T3">ão</text:span><text:span text:style-name="T62"> </text:span><text:span text:style-name="T3">do</text:span><text:span text:style-name="T58"> </text:span><text:span text:style-name="T3">d</text:span><text:span text:style-name="T5">i</text:span><text:span text:style-name="T3">a</text:span><text:span text:style-name="T91"> </text:span><text:span text:style-name="T3">03</text:span><text:span text:style-name="T10">/</text:span><text:span text:style-name="T3">07</text:span><text:span text:style-name="T10">/</text:span><text:span text:style-name="T3">20</text:span><text:span text:style-name="T10">2</text:span><text:span text:style-name="T3">3.</text:span><text:span text:style-name="T62"> </text:span><text:span text:style-name="T3">Posta</text:span><text:span text:style-name="T62"> </text:span><text:span text:style-name="T3">em </text:span><text:span text:style-name="T1">v</text:span><text:span text:style-name="T3">ot</text:span><text:span text:style-name="T10">a</text:span><text:span text:style-name="T3">ção,</text:span><text:span text:style-name="T1"> </text:span><text:span text:style-name="T3">a</text:span><text:span text:style-name="T6"> </text:span><text:span text:style-name="T3">ata</text:span><text:span text:style-name="T10"> </text:span><text:span text:style-name="T3">f</text:span><text:span text:style-name="T10">o</text:span><text:span text:style-name="T3">i ap</text:span><text:span text:style-name="T5">r</text:span><text:span text:style-name="T3">o</text:span><text:span text:style-name="T1">v</text:span><text:span text:style-name="T3">ada</text:span><text:span text:style-name="T5"> </text:span><text:span text:style-name="T3">por</text:span><text:span text:style-name="T8"> </text:span><text:span text:style-name="T3">tod</text:span><text:span text:style-name="T10">o</text:span><text:span text:style-name="T3">s</text:span><text:span text:style-name="T10"> </text:span><text:span text:style-name="T3">os</text:span><text:span text:style-name="T5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10"> </text:span><text:span text:style-name="T3">do</text:span><text:span text:style-name="T6"> </text:span><text:span text:style-name="T5">C</text:span><text:span text:style-name="T3">o</text:span><text:span text:style-name="T5">l</text:span><text:span text:style-name="T3">e</text:span><text:span text:style-name="T10">g</text:span><text:span text:style-name="T5">i</text:span><text:span text:style-name="T3">ad</text:span><text:span text:style-name="T10">o</text:span><text:span text:style-name="T3">.</text:span></text:p>
      <text:p text:style-name="P15"/>
      <text:p text:style-name="P4"/>
      <text:p text:style-name="P47"><draw:g text:anchor-type="char" draw:z-index="4" draw:style-name="gr1"><draw:g draw:style-name="gr2"><draw:polygon draw:style-name="gr3" draw:text-style-name="P71" svg:width="0.634cm" svg:height="0.484cm" svg:x="3cm" svg:y="0.124cm" svg:viewBox="0 0 635 485" draw:points="0,0 635,0 635,485 0,485"><text:p/></draw:polygon></draw:g><draw:g draw:style-name="gr2"><draw:polygon draw:style-name="gr3" draw:text-style-name="P71" svg:width="0.239cm" svg:height="0.484cm" svg:x="3.635cm" svg:y="0.124cm" svg:viewBox="0 0 240 485" draw:points="0,0 240,0 240,485 0,485"><text:p/></draw:polygon></draw:g><draw:g draw:style-name="gr2"><draw:polygon draw:style-name="gr3" draw:text-style-name="P71" svg:width="1.599cm" svg:height="0.484cm" svg:x="3.875cm" svg:y="0.124cm" svg:viewBox="0 0 1600 485" draw:points="0,0 1600,0 1600,485 0,485"><text:p/></draw:polygon></draw:g><draw:g draw:style-name="gr2"><draw:polygon draw:style-name="gr3" draw:text-style-name="P71" svg:width="0.239cm" svg:height="0.484cm" svg:x="5.475cm" svg:y="0.124cm" svg:viewBox="0 0 240 485" draw:points="0,0 240,0 240,485 0,485"><text:p/></draw:polygon></draw:g><draw:g draw:style-name="gr2"><draw:polygon draw:style-name="gr3" draw:text-style-name="P71" svg:width="1.364cm" svg:height="0.484cm" svg:x="5.715cm" svg:y="0.124cm" svg:viewBox="0 0 1365 485" draw:points="0,0 1365,0 1365,485 0,485"><text:p/></draw:polygon></draw:g><draw:g draw:style-name="gr2"><draw:polygon draw:style-name="gr3" draw:text-style-name="P71" svg:width="0.239cm" svg:height="0.484cm" svg:x="7.08cm" svg:y="0.124cm" svg:viewBox="0 0 240 485" draw:points="0,0 240,0 240,485 0,485"><text:p/></draw:polygon></draw:g><draw:g draw:style-name="gr2"><draw:polygon draw:style-name="gr3" draw:text-style-name="P71" svg:width="0.47cm" svg:height="0.484cm" svg:x="7.32cm" svg:y="0.124cm" svg:viewBox="0 0 471 485" draw:points="0,0 471,0 471,485 0,485"><text:p/></draw:polygon></draw:g><draw:g draw:style-name="gr2"><draw:polygon draw:style-name="gr3" draw:text-style-name="P71" svg:width="0.239cm" svg:height="0.484cm" svg:x="7.791cm" svg:y="0.124cm" svg:viewBox="0 0 240 485" draw:points="0,0 240,0 240,485 0,485"><text:p/></draw:polygon></draw:g><draw:g draw:style-name="gr2"><draw:polygon draw:style-name="gr3" draw:text-style-name="P71" svg:width="0.939cm" svg:height="0.484cm" svg:x="8.03cm" svg:y="0.124cm" svg:viewBox="0 0 940 485" draw:points="0,0 940,0 940,485 0,485"><text:p/></draw:polygon></draw:g><draw:g draw:style-name="gr2"><draw:polygon draw:style-name="gr3" draw:text-style-name="P71" svg:width="0.239cm" svg:height="0.484cm" svg:x="8.971cm" svg:y="0.124cm" svg:viewBox="0 0 240 485" draw:points="0,0 240,0 240,485 0,485"><text:p/></draw:polygon></draw:g><draw:g draw:style-name="gr2"><draw:polygon draw:style-name="gr3" draw:text-style-name="P71" svg:width="0.47cm" svg:height="0.484cm" svg:x="9.21cm" svg:y="0.124cm" svg:viewBox="0 0 471 485" draw:points="0,0 471,0 471,485 0,485"><text:p/></draw:polygon></draw:g><draw:g draw:style-name="gr2"><draw:polygon draw:style-name="gr3" draw:text-style-name="P71" svg:width="0.239cm" svg:height="0.484cm" svg:x="9.681cm" svg:y="0.124cm" svg:viewBox="0 0 240 485" draw:points="0,0 240,0 240,485 0,485"><text:p/></draw:polygon></draw:g></draw:g><draw:g text:anchor-type="char" draw:z-index="5" draw:style-name="gr1"><draw:g draw:style-name="gr2"><draw:polygon draw:style-name="gr3" draw:text-style-name="P71" svg:width="1.058cm" svg:height="0.484cm" svg:x="16.231cm" svg:y="0.125cm" svg:viewBox="0 0 1059 485" draw:points="0,0 1059,0 1059,485 0,485"><text:p/></draw:polygon></draw:g><draw:g draw:style-name="gr2"><draw:polygon draw:style-name="gr3" draw:text-style-name="P71" svg:width="0.239cm" svg:height="0.484cm" svg:x="17.29cm" svg:y="0.125cm" svg:viewBox="0 0 240 485" draw:points="0,0 240,0 240,485 0,485"><text:p/></draw:polygon></draw:g><draw:g draw:style-name="gr2"><draw:polygon draw:style-name="gr3" draw:text-style-name="P71" svg:width="0.47cm" svg:height="0.484cm" svg:x="17.53cm" svg:y="0.125cm" svg:viewBox="0 0 471 485" draw:points="0,0 471,0 471,485 0,485"><text:p/></draw:polygon></draw:g><draw:g draw:style-name="gr2"><draw:line draw:style-name="gr4" draw:text-style-name="P72" svg:x1="18.001cm" svg:y1="0.61cm" svg:x2="18.001cm" svg:y2="0.125cm"><text:p/></draw:line></draw:g></draw:g><draw:g text:anchor-type="char" draw:z-index="6" draw:style-name="gr1"><draw:g draw:style-name="gr2"><draw:polygon draw:style-name="gr3" draw:text-style-name="P71" svg:width="1.669cm" svg:height="0.484cm" svg:x="3cm" svg:y="0.854cm" svg:viewBox="0 0 1670 485" draw:points="0,0 1670,0 1670,485 0,485"><text:p/></draw:polygon></draw:g><draw:g draw:style-name="gr2"><draw:polygon draw:style-name="gr3" draw:text-style-name="P71" svg:width="0.445cm" svg:height="0.484cm" svg:x="4.669cm" svg:y="0.854cm" svg:viewBox="0 0 446 485" draw:points="0,0 446,0 446,485 0,485"><text:p/></draw:polygon></draw:g><draw:g draw:style-name="gr2"><draw:polygon draw:style-name="gr3" draw:text-style-name="P71" svg:width="0.235cm" svg:height="0.484cm" svg:x="5.117cm" svg:y="0.854cm" svg:viewBox="0 0 236 485" draw:points="0,0 236,0 236,485 0,485"><text:p/></draw:polygon></draw:g><draw:g draw:style-name="gr2"><draw:line draw:style-name="gr22" draw:text-style-name="P72" svg:x1="5.417cm" svg:y1="1.339cm" svg:x2="5.417cm" svg:y2="0.854cm"><text:p/></draw:line></draw:g><draw:g draw:style-name="gr2"><draw:polygon draw:style-name="gr3" draw:text-style-name="P71" svg:width="0.47cm" svg:height="0.484cm" svg:x="5.48cm" svg:y="0.854cm" svg:viewBox="0 0 471 485" draw:points="0,0 471,0 471,485 0,485"><text:p/></draw:polygon></draw:g><draw:g draw:style-name="gr2"><draw:line draw:style-name="gr19" draw:text-style-name="P72" svg:x1="6.015cm" svg:y1="1.339cm" svg:x2="6.015cm" svg:y2="0.854cm"><text:p/></draw:line></draw:g><draw:g draw:style-name="gr2"><draw:polygon draw:style-name="gr3" draw:text-style-name="P71" svg:width="1.999cm" svg:height="0.484cm" svg:x="6.08cm" svg:y="0.854cm" svg:viewBox="0 0 2000 485" draw:points="0,0 2000,0 2000,485 0,485"><text:p/></draw:polygon></draw:g><draw:g draw:style-name="gr2"><draw:line draw:style-name="gr19" draw:text-style-name="P72" svg:x1="8.144cm" svg:y1="1.339cm" svg:x2="8.144cm" svg:y2="0.854cm"><text:p/></draw:line></draw:g><draw:g draw:style-name="gr2"><draw:polygon draw:style-name="gr3" draw:text-style-name="P71" svg:width="0.798cm" svg:height="0.484cm" svg:x="8.209cm" svg:y="0.854cm" svg:viewBox="0 0 799 485" draw:points="0,0 799,0 799,485 0,485"><text:p/></draw:polygon></draw:g><draw:g draw:style-name="gr2"><draw:line draw:style-name="gr22" draw:text-style-name="P72" svg:x1="9.07cm" svg:y1="1.339cm" svg:x2="9.07cm" svg:y2="0.854cm"><text:p/></draw:line></draw:g><draw:g draw:style-name="gr2"><draw:polygon draw:style-name="gr3" draw:text-style-name="P71" svg:width="0.847cm" svg:height="0.484cm" svg:x="9.135cm" svg:y="0.854cm" svg:viewBox="0 0 848 485" draw:points="0,0 848,0 848,485 0,485"><text:p/></draw:polygon></draw:g><draw:g draw:style-name="gr2"><draw:line draw:style-name="gr22" draw:text-style-name="P72" svg:x1="10.047cm" svg:y1="1.339cm" svg:x2="10.047cm" svg:y2="0.854cm"><text:p/></draw:line></draw:g><draw:g draw:style-name="gr2"><draw:polygon draw:style-name="gr3" draw:text-style-name="P71" svg:width="0.235cm" svg:height="0.484cm" svg:x="10.109cm" svg:y="0.854cm" svg:viewBox="0 0 236 485" draw:points="0,0 236,0 236,485 0,485"><text:p/></draw:polygon></draw:g><draw:g draw:style-name="gr2"><draw:line draw:style-name="gr22" draw:text-style-name="P72" svg:x1="10.41cm" svg:y1="1.339cm" svg:x2="10.41cm" svg:y2="0.854cm"><text:p/></draw:line></draw:g><draw:g draw:style-name="gr2"><draw:polygon draw:style-name="gr3" draw:text-style-name="P71" svg:width="0.706cm" svg:height="0.484cm" svg:x="10.474cm" svg:y="0.854cm" svg:viewBox="0 0 707 485" draw:points="0,0 707,0 707,485 0,485"><text:p/></draw:polygon></draw:g><draw:g draw:style-name="gr2"><draw:polygon draw:style-name="gr3" draw:text-style-name="P71" svg:width="0.445cm" svg:height="0.484cm" svg:x="11.181cm" svg:y="0.854cm" svg:viewBox="0 0 446 485" draw:points="0,0 446,0 446,485 0,485"><text:p/></draw:polygon></draw:g><draw:g draw:style-name="gr2"><draw:polygon draw:style-name="gr3" draw:text-style-name="P71" svg:width="0.235cm" svg:height="0.484cm" svg:x="11.626cm" svg:y="0.854cm" svg:viewBox="0 0 236 485" draw:points="0,0 236,0 236,485 0,485"><text:p/></draw:polygon></draw:g><draw:g draw:style-name="gr2"><draw:line draw:style-name="gr22" draw:text-style-name="P72" svg:x1="11.927cm" svg:y1="1.339cm" svg:x2="11.927cm" svg:y2="0.854cm"><text:p/></draw:line></draw:g><draw:g draw:style-name="gr2"><draw:polygon draw:style-name="gr3" draw:text-style-name="P71" svg:width="0.682cm" svg:height="0.484cm" svg:x="11.991cm" svg:y="0.854cm" svg:viewBox="0 0 683 485" draw:points="0,0 683,0 683,485 0,485"><text:p/></draw:polygon></draw:g><draw:g draw:style-name="gr2"><draw:line draw:style-name="gr19" draw:text-style-name="P72" svg:x1="12.737cm" svg:y1="1.339cm" svg:x2="12.737cm" svg:y2="0.854cm"><text:p/></draw:line></draw:g><draw:g draw:style-name="gr2"><draw:polygon draw:style-name="gr3" draw:text-style-name="P71" svg:width="2.022cm" svg:height="0.484cm" svg:x="12.802cm" svg:y="0.854cm" svg:viewBox="0 0 2023 485" draw:points="0,0 2023,0 2023,485 0,485"><text:p/></draw:polygon></draw:g><draw:g draw:style-name="gr2"><draw:line draw:style-name="gr19" draw:text-style-name="P72" svg:x1="14.889cm" svg:y1="1.339cm" svg:x2="14.889cm" svg:y2="0.854cm"><text:p/></draw:line></draw:g><draw:g draw:style-name="gr2"><draw:polygon draw:style-name="gr3" draw:text-style-name="P71" svg:width="0.705cm" svg:height="0.484cm" svg:x="14.954cm" svg:y="0.854cm" svg:viewBox="0 0 706 485" draw:points="0,0 706,0 706,485 0,485"><text:p/></draw:polygon></draw:g><draw:g draw:style-name="gr2"><draw:line draw:style-name="gr19" draw:text-style-name="P72" svg:x1="15.725cm" svg:y1="1.339cm" svg:x2="15.725cm" svg:y2="0.854cm"><text:p/></draw:line></draw:g><draw:g draw:style-name="gr2"><draw:polygon draw:style-name="gr3" draw:text-style-name="P71" svg:width="1.74cm" svg:height="0.484cm" svg:x="15.787cm" svg:y="0.854cm" svg:viewBox="0 0 1741 485" draw:points="0,0 1741,0 1741,485 0,485"><text:p/></draw:polygon></draw:g><draw:g draw:style-name="gr2"><draw:polygon draw:style-name="gr3" draw:text-style-name="P71" svg:width="0.234cm" svg:height="0.484cm" svg:x="17.528cm" svg:y="0.854cm" svg:viewBox="0 0 235 485" draw:points="0,0 235,0 235,485 0,485"><text:p/></draw:polygon></draw:g><draw:g draw:style-name="gr2"><draw:polygon draw:style-name="gr3" draw:text-style-name="P71" svg:width="0.235cm" svg:height="0.484cm" svg:x="17.764cm" svg:y="0.854cm" svg:viewBox="0 0 236 485" draw:points="0,0 236,0 236,485 0,485"><text:p/></draw:polygon></draw:g></draw:g><draw:g text:anchor-type="char" draw:z-index="7" draw:style-name="gr1"><draw:g draw:style-name="gr2"><draw:polygon draw:style-name="gr3" draw:text-style-name="P71" svg:width="0.468cm" svg:height="0.484cm" svg:x="3cm" svg:y="1.585cm" svg:viewBox="0 0 469 485" draw:points="0,0 469,0 469,485 0,485"><text:p/></draw:polygon></draw:g><draw:g draw:style-name="gr2"><draw:polygon draw:style-name="gr3" draw:text-style-name="P71" svg:width="0.191cm" svg:height="0.484cm" svg:x="3.468cm" svg:y="1.585cm" svg:viewBox="0 0 192 485" draw:points="0,0 192,0 192,485 0,485"><text:p/></draw:polygon></draw:g><draw:g draw:style-name="gr2"><draw:polygon draw:style-name="gr3" draw:text-style-name="P71" svg:width="1.269cm" svg:height="0.484cm" svg:x="3.66cm" svg:y="1.585cm" svg:viewBox="0 0 1270 485" draw:points="0,0 1270,0 1270,485 0,485"><text:p/></draw:polygon></draw:g><draw:g draw:style-name="gr2"><draw:polygon draw:style-name="gr3" draw:text-style-name="P71" svg:width="0.234cm" svg:height="0.484cm" svg:x="4.93cm" svg:y="1.585cm" svg:viewBox="0 0 235 485" draw:points="0,0 235,0 235,485 0,485"><text:p/></draw:polygon></draw:g><draw:g draw:style-name="gr2"><draw:polygon draw:style-name="gr3" draw:text-style-name="P71" svg:width="0.777cm" svg:height="0.484cm" svg:x="5.166cm" svg:y="1.585cm" svg:viewBox="0 0 778 485" draw:points="0,0 778,0 778,485 0,485"><text:p/></draw:polygon></draw:g><draw:g draw:style-name="gr2"><draw:polygon draw:style-name="gr3" draw:text-style-name="P71" svg:width="0.189cm" svg:height="0.484cm" svg:x="5.944cm" svg:y="1.585cm" svg:viewBox="0 0 190 485" draw:points="0,0 190,0 190,485 0,485"><text:p/></draw:polygon></draw:g><draw:g draw:style-name="gr2"><draw:polygon draw:style-name="gr3" draw:text-style-name="P71" svg:width="0.47cm" svg:height="0.484cm" svg:x="6.133cm" svg:y="1.585cm" svg:viewBox="0 0 471 485" draw:points="0,0 471,0 471,485 0,485"><text:p/></draw:polygon></draw:g><draw:g draw:style-name="gr2"><draw:polygon draw:style-name="gr3" draw:text-style-name="P71" svg:width="0.189cm" svg:height="0.484cm" svg:x="6.604cm" svg:y="1.585cm" svg:viewBox="0 0 190 485" draw:points="0,0 190,0 190,485 0,485"><text:p/></draw:polygon></draw:g><draw:g draw:style-name="gr2"><draw:polygon draw:style-name="gr3" draw:text-style-name="P71" svg:width="1.34cm" svg:height="0.484cm" svg:x="6.796cm" svg:y="1.585cm" svg:viewBox="0 0 1341 485" draw:points="0,0 1341,0 1341,485 0,485"><text:p/></draw:polygon></draw:g><draw:g draw:style-name="gr2"><draw:polygon draw:style-name="gr3" draw:text-style-name="P71" svg:width="0.191cm" svg:height="0.484cm" svg:x="8.135cm" svg:y="1.585cm" svg:viewBox="0 0 192 485" draw:points="0,0 192,0 192,485 0,485"><text:p/></draw:polygon></draw:g><draw:g draw:style-name="gr2"><draw:polygon draw:style-name="gr3" draw:text-style-name="P71" svg:width="0.846cm" svg:height="0.484cm" svg:x="8.329cm" svg:y="1.585cm" svg:viewBox="0 0 847 485" draw:points="0,0 847,0 847,485 0,485"><text:p/></draw:polygon></draw:g><draw:g draw:style-name="gr2"><draw:polygon draw:style-name="gr3" draw:text-style-name="P71" svg:width="0.189cm" svg:height="0.484cm" svg:x="9.174cm" svg:y="1.585cm" svg:viewBox="0 0 190 485" draw:points="0,0 190,0 190,485 0,485"><text:p/></draw:polygon></draw:g><draw:g draw:style-name="gr2"><draw:polygon draw:style-name="gr3" draw:text-style-name="P71" svg:width="0.235cm" svg:height="0.484cm" svg:x="9.366cm" svg:y="1.585cm" svg:viewBox="0 0 236 485" draw:points="0,0 236,0 236,485 0,485"><text:p/></draw:polygon></draw:g><draw:g draw:style-name="gr2"><draw:polygon draw:style-name="gr3" draw:text-style-name="P71" svg:width="0.189cm" svg:height="0.484cm" svg:x="9.601cm" svg:y="1.585cm" svg:viewBox="0 0 190 485" draw:points="0,0 190,0 190,485 0,485"><text:p/></draw:polygon></draw:g><draw:g draw:style-name="gr2"><draw:polygon draw:style-name="gr3" draw:text-style-name="P71" svg:width="0.892cm" svg:height="0.484cm" svg:x="9.793cm" svg:y="1.585cm" svg:viewBox="0 0 893 485" draw:points="0,0 893,0 893,485 0,485"><text:p/></draw:polygon></draw:g><draw:g draw:style-name="gr2"><draw:polygon draw:style-name="gr3" draw:text-style-name="P71" svg:width="0.235cm" svg:height="0.484cm" svg:x="10.684cm" svg:y="1.585cm" svg:viewBox="0 0 236 485" draw:points="0,0 236,0 236,485 0,485"><text:p/></draw:polygon></draw:g><draw:g draw:style-name="gr2"><draw:polygon draw:style-name="gr3" draw:text-style-name="P71" svg:width="0.234cm" svg:height="0.484cm" svg:x="10.921cm" svg:y="1.585cm" svg:viewBox="0 0 235 485" draw:points="0,0 235,0 235,485 0,485"><text:p/></draw:polygon></draw:g><draw:g draw:style-name="gr2"><draw:polygon draw:style-name="gr3" draw:text-style-name="P71" svg:width="0.191cm" svg:height="0.484cm" svg:x="11.155cm" svg:y="1.585cm" svg:viewBox="0 0 192 485" draw:points="0,0 192,0 192,485 0,485"><text:p/></draw:polygon></draw:g><draw:g draw:style-name="gr2"><draw:polygon draw:style-name="gr3" draw:text-style-name="P71" svg:width="0.468cm" svg:height="0.484cm" svg:x="11.347cm" svg:y="1.585cm" svg:viewBox="0 0 469 485" draw:points="0,0 469,0 469,485 0,485"><text:p/></draw:polygon></draw:g><draw:g draw:style-name="gr2"><draw:polygon draw:style-name="gr3" draw:text-style-name="P71" svg:width="0.191cm" svg:height="0.484cm" svg:x="11.818cm" svg:y="1.585cm" svg:viewBox="0 0 192 485" draw:points="0,0 192,0 192,485 0,485"><text:p/></draw:polygon></draw:g><draw:g draw:style-name="gr2"><draw:polygon draw:style-name="gr3" draw:text-style-name="P71" svg:width="1.08cm" svg:height="0.484cm" svg:x="12.01cm" svg:y="1.585cm" svg:viewBox="0 0 1081 485" draw:points="0,0 1081,0 1081,485 0,485"><text:p/></draw:polygon></draw:g><draw:g draw:style-name="gr2"><draw:polygon draw:style-name="gr3" draw:text-style-name="P71" svg:width="0.191cm" svg:height="0.484cm" svg:x="13.09cm" svg:y="1.585cm" svg:viewBox="0 0 192 485" draw:points="0,0 192,0 192,485 0,485"><text:p/></draw:polygon></draw:g><draw:g draw:style-name="gr2"><draw:polygon draw:style-name="gr3" draw:text-style-name="P71" svg:width="1.269cm" svg:height="0.484cm" svg:x="13.282cm" svg:y="1.585cm" svg:viewBox="0 0 1270 485" draw:points="0,0 1270,0 1270,485 0,485"><text:p/></draw:polygon></draw:g></draw:g><text:span text:style-name="T3">Em</text:span><text:span text:style-name="T92"> </text:span><text:span text:style-name="T3">se</text:span><text:span text:style-name="T10">g</text:span><text:span text:style-name="T3">u</text:span><text:span text:style-name="T5">i</text:span><text:span text:style-name="T3">da,</text:span><text:span text:style-name="T6"> </text:span><text:span text:style-name="T3">pass</text:span><text:span text:style-name="T10">o</text:span><text:span text:style-name="T3">u ao te</text:span><text:span text:style-name="T5">m</text:span><text:span text:style-name="T3">a da</text:span><text:span text:style-name="T6"> </text:span><text:span text:style-name="T3">Ap</text:span><text:span text:style-name="T5">r</text:span><text:span text:style-name="T10">e</text:span><text:span text:style-name="T3">sen</text:span><text:span text:style-name="T10">t</text:span><text:span text:style-name="T6">a</text:span><text:span text:style-name="T3">ç</text:span><text:span text:style-name="T10">ã</text:span><text:span text:style-name="T3">o do An</text:span><text:span text:style-name="T10">e</text:span><text:span text:style-name="T1">x</text:span><text:span text:style-name="T3">o</text:span><text:span text:style-name="T49"> </text:span><text:span text:style-name="T3">2, do</text:span><text:span text:style-name="T6"> </text:span><text:span text:style-name="T3">Ed</text:span><text:span text:style-name="T5">i</text:span><text:span text:style-name="T3">t</text:span><text:span text:style-name="T10">a</text:span><text:span text:style-name="T3">l</text:span><text:span text:style-name="T92"> </text:span><text:span text:style-name="T3">de </text:span><text:span text:style-name="T5">C</text:span><text:span text:style-name="T3">on</text:span><text:span text:style-name="T1">v</text:span><text:span text:style-name="T3">oc</text:span><text:span text:style-name="T10">a</text:span><text:span text:style-name="T3">ção</text:span><text:span text:style-name="T49"> </text:span><text:span text:style-name="T3">da</text:span><text:span text:style-name="T52"> </text:span><text:span text:style-name="T3">Soc</text:span><text:span text:style-name="T5">i</text:span><text:span text:style-name="T3">e</text:span><text:span text:style-name="T10">d</text:span><text:span text:style-name="T3">a</text:span><text:span text:style-name="T10">d</text:span><text:span text:style-name="T3">e</text:span><text:span text:style-name="T49"> </text:span><text:span text:style-name="T5">Ci</text:span><text:span text:style-name="T3">v</text:span><text:span text:style-name="T5">i</text:span><text:span text:style-name="T3">l</text:span><text:span text:style-name="T63"> </text:span><text:span text:style-name="T3">pa</text:span><text:span text:style-name="T5">r</text:span><text:span text:style-name="T3">a</text:span><text:span text:style-name="T52"> </text:span><text:span text:style-name="T3">a</text:span><text:span text:style-name="T49"> </text:span><text:span text:style-name="T3">E</text:span><text:span text:style-name="T5">l</text:span><text:span text:style-name="T3">e</text:span><text:span text:style-name="T5">i</text:span><text:span text:style-name="T3">ção</text:span><text:span text:style-name="T52"> </text:span><text:span text:style-name="T3">dos</text:span><text:span text:style-name="T49"> </text:span><text:span text:style-name="T5">D</text:span><text:span text:style-name="T3">e</text:span><text:span text:style-name="T5">l</text:span><text:span text:style-name="T3">e</text:span><text:span text:style-name="T10">g</text:span><text:span text:style-name="T3">ados</text:span><text:span text:style-name="T6"> </text:span><text:span text:style-name="T10">q</text:span><text:span text:style-name="T3">ue</text:span><text:span text:style-name="T47"> </text:span><text:span text:style-name="T3">p</text:span><text:span text:style-name="T10">a</text:span><text:span text:style-name="T5">r</text:span><text:span text:style-name="T3">t</text:span><text:span text:style-name="T5">i</text:span><text:span text:style-name="T3">c</text:span><text:span text:style-name="T5">i</text:span><text:span text:style-name="T3">pa</text:span><text:span text:style-name="T5">r</text:span><text:span text:style-name="T10">ã</text:span><text:span text:style-name="T3">o da</text:span><text:span text:style-name="T93"> </text:span><text:span text:style-name="T5">C</text:span><text:span text:style-name="T3">onf</text:span><text:span text:style-name="T10">e</text:span><text:span text:style-name="T5">r</text:span><text:span text:style-name="T10">ê</text:span><text:span text:style-name="T3">nc</text:span><text:span text:style-name="T5">i</text:span><text:span text:style-name="T3">a</text:span><text:span text:style-name="T85"> </text:span><text:span text:style-name="T3">da</text:span><text:span text:style-name="T83"> </text:span><text:span text:style-name="T5">Ci</text:span><text:span text:style-name="T3">dade</text:span><text:span text:style-name="T93"> </text:span><text:span text:style-name="T3">pa</text:span><text:span text:style-name="T5">r</text:span><text:span text:style-name="T3">a</text:span><text:span text:style-name="T93"> </text:span><text:span text:style-name="T3">a</text:span><text:span text:style-name="T87"> </text:span><text:span text:style-name="T5">r</text:span><text:span text:style-name="T3">e</text:span><text:span text:style-name="T1">v</text:span><text:span text:style-name="T6">i</text:span><text:span text:style-name="T3">são</text:span><text:span text:style-name="T85"> </text:span><text:span text:style-name="T3">do</text:span><text:span text:style-name="T93"> </text:span><text:span text:style-name="T3">P</text:span><text:span text:style-name="T5">l</text:span><text:span text:style-name="T3">ano</text:span><text:span text:style-name="T83"> </text:span><text:span text:style-name="T5">Dir</text:span><text:span text:style-name="T3">eto</text:span><text:span text:style-name="T5">r</text:span><text:span text:style-name="T3">.</text:span><text:span text:style-name="T85"> </text:span><text:span text:style-name="T3">Esse</text:span><text:span text:style-name="T93"> </text:span><text:span text:style-name="T3">an</text:span><text:span text:style-name="T10">e</text:span><text:span text:style-name="T1">x</text:span><text:span text:style-name="T3">o</text:span><text:span text:style-name="T85"> </text:span><text:span text:style-name="T3">é</text:span><text:span text:style-name="T87"> </text:span><text:span text:style-name="T3">a F</text:span><text:span text:style-name="T5">i</text:span><text:span text:style-name="T3">cha</text:span><text:span text:style-name="T43"> </text:span><text:span text:style-name="T3">de</text:span><text:span text:style-name="T43"> </text:span><text:span text:style-name="T3">Insc</text:span><text:span text:style-name="T5">ri</text:span><text:span text:style-name="T3">ç</text:span><text:span text:style-name="T10">ã</text:span><text:span text:style-name="T3">o</text:span><text:span text:style-name="T46"> </text:span><text:span text:style-name="T3">pa</text:span><text:span text:style-name="T5">r</text:span><text:span text:style-name="T3">a</text:span><text:span text:style-name="T43"> </text:span><text:span text:style-name="T3">as</text:span><text:span text:style-name="T43"> </text:span><text:span text:style-name="T3">ent</text:span><text:span text:style-name="T5">i</text:span><text:span text:style-name="T10">d</text:span><text:span text:style-name="T3">ad</text:span><text:span text:style-name="T10">e</text:span><text:span text:style-name="T3">s</text:span><text:span text:style-name="T46"> </text:span><text:span text:style-name="T10">q</text:span><text:span text:style-name="T3">ue</text:span><text:span text:style-name="T46"> </text:span><text:span text:style-name="T3">não</text:span><text:span text:style-name="T43"> </text:span><text:span text:style-name="T3">t</text:span><text:span text:style-name="T10">ê</text:span><text:span text:style-name="T3">m</text:span><text:span text:style-name="T43"> </text:span><text:span text:style-name="T5">CN</text:span><text:span text:style-name="T3">PJ.</text:span><text:span text:style-name="T44"> </text:span><text:span text:style-name="T5">C</text:span><text:span text:style-name="T3">o</text:span><text:span text:style-name="T6">m</text:span><text:span text:style-name="T3">o</text:span><text:span text:style-name="T55"> </text:span><text:span text:style-name="T3">doc</text:span><text:span text:style-name="T10">u</text:span><text:span text:style-name="T6">m</text:span><text:span text:style-name="T10">e</text:span><text:span text:style-name="T3">nt</text:span><text:span text:style-name="T10">o</text:span><text:span text:style-name="T3">s co</text:span><text:span text:style-name="T5">m</text:span><text:span text:style-name="T3">p</text:span><text:span text:style-name="T5">r</text:span><text:span text:style-name="T3">o</text:span><text:span text:style-name="T10">b</text:span><text:span text:style-name="T3">a</text:span><text:span text:style-name="T10">t</text:span><text:span text:style-name="T3">ó</text:span><text:span text:style-name="T5">ri</text:span><text:span text:style-name="T3">os,</text:span><text:span text:style-name="T68"> </text:span><text:span text:style-name="T3">po</text:span><text:span text:style-name="T10">d</text:span><text:span text:style-name="T3">em</text:span><text:span text:style-name="T76"> </text:span><text:span text:style-name="T3">ser</text:span><text:span text:style-name="T69"> </text:span><text:span text:style-name="T3">e</text:span><text:span text:style-name="T10">n</text:span><text:span text:style-name="T3">t</text:span><text:span text:style-name="T5">r</text:span><text:span text:style-name="T3">e</text:span><text:span text:style-name="T10">g</text:span><text:span text:style-name="T3">ues</text:span><text:span text:style-name="T68"> </text:span><text:span text:style-name="T3">atas,</text:span><text:span text:style-name="T68"> </text:span><text:span text:style-name="T3">co</text:span><text:span text:style-name="T5">m</text:span><text:span text:style-name="T3">p</text:span><text:span text:style-name="T5">r</text:span><text:span text:style-name="T3">o</text:span><text:span text:style-name="T1">v</text:span><text:span text:style-name="T3">ante</text:span><text:span text:style-name="T68"> </text:span><text:span text:style-name="T3">de</text:span><text:span text:style-name="T90"> </text:span><text:span text:style-name="T3">en</text:span><text:span text:style-name="T10">d</text:span><text:span text:style-name="T3">e</text:span><text:span text:style-name="T5">r</text:span><text:span text:style-name="T10">e</text:span><text:span text:style-name="T3">ço,</text:span><text:span text:style-name="T70"> </text:span><text:span text:style-name="T3">o</text:span><text:span text:style-name="T10">f</text:span><text:span text:style-name="T3">íc</text:span><text:span text:style-name="T5">i</text:span><text:span text:style-name="T3">os e</text:span><text:span text:style-name="T10">n</text:span><text:span text:style-name="T1">v</text:span><text:span text:style-name="T6">i</text:span><text:span text:style-name="T3">ados</text:span><text:span text:style-name="T1"> </text:span><text:span text:style-name="T3">ou</text:span><text:span text:style-name="T10"> </text:span><text:span text:style-name="T5">r</text:span><text:span text:style-name="T3">ece</text:span><text:span text:style-name="T10">b</text:span><text:span text:style-name="T5">i</text:span><text:span text:style-name="T3">dos,</text:span><text:span text:style-name="T10"> </text:span><text:span text:style-name="T3">ou</text:span><text:span text:style-name="T10"> </text:span><text:span text:style-name="T3">fo</text:span><text:span text:style-name="T10">t</text:span><text:span text:style-name="T3">os</text:span><text:span text:style-name="T10"> </text:span><text:span text:style-name="T3">de</text:span><text:span text:style-name="T10"> </text:span><text:span text:style-name="T3">e</text:span><text:span text:style-name="T1">v</text:span><text:span text:style-name="T3">entos.</text:span></text:p>
      <text:p text:style-name="P4"/>
      <text:p text:style-name="P6"/>
      <text:p text:style-name="P48"><text:span text:style-name="T3">O</text:span><text:span text:style-name="T53"> </text:span><text:span text:style-name="T3">SI</text:span><text:span text:style-name="T5">NDU</text:span><text:span text:style-name="T3">S</text:span><text:span text:style-name="T5">C</text:span><text:span text:style-name="T3">ON</text:span><text:span text:style-name="T54"> </text:span><text:span text:style-name="T3">e</text:span><text:span text:style-name="T10">n</text:span><text:span text:style-name="T1">v</text:span><text:span text:style-name="T6">i</text:span><text:span text:style-name="T3">ou</text:span><text:span text:style-name="T55"> </text:span><text:span text:style-name="T3">u</text:span><text:span text:style-name="T5">m</text:span><text:span text:style-name="T3">a</text:span><text:span text:style-name="T53"> </text:span><text:span text:style-name="T3">cont</text:span><text:span text:style-name="T5">ri</text:span><text:span text:style-name="T3">b</text:span><text:span text:style-name="T10">u</text:span><text:span text:style-name="T5">i</text:span><text:span text:style-name="T3">ção,</text:span><text:span text:style-name="T55"> </text:span><text:span text:style-name="T3">so</text:span><text:span text:style-name="T5">li</text:span><text:span text:style-name="T3">c</text:span><text:span text:style-name="T5">i</text:span><text:span text:style-name="T3">tan</text:span><text:span text:style-name="T10">d</text:span><text:span text:style-name="T3">o</text:span><text:span text:style-name="T53"> </text:span><text:span text:style-name="T10">q</text:span><text:span text:style-name="T3">ue</text:span><text:span text:style-name="T55"> </text:span><text:span text:style-name="T6">“</text:span><text:span text:style-name="T5">N</text:span><text:span text:style-name="T3">os</text:span><text:span text:style-name="T77"> </text:span><text:span text:style-name="T3">cas</text:span><text:span text:style-name="T10">o</text:span><text:span text:style-name="T3">s</text:span><text:span text:style-name="T77"> </text:span><text:span text:style-name="T3">em</text:span><text:span text:style-name="T77"> </text:span><text:span text:style-name="T10">q</text:span><text:span text:style-name="T3">ue </text:span><text:span text:style-name="T10">n</text:span><text:span text:style-name="T3">ão</text:span><text:span text:style-name="T88"> </text:span><text:span text:style-name="T3">h</text:span><text:span text:style-name="T10">o</text:span><text:span text:style-name="T3">u</text:span><text:span text:style-name="T1">v</text:span><text:span text:style-name="T3">er</text:span><text:span text:style-name="T88"> </text:span><text:span text:style-name="T5">CN</text:span><text:span text:style-name="T3">PJ,</text:span><text:span text:style-name="T84"> </text:span><text:span text:style-name="T3">no</text:span><text:span text:style-name="T89"> </text:span><text:span text:style-name="T5">m</text:span><text:span text:style-name="T3">ín</text:span><text:span text:style-name="T5">i</text:span><text:span text:style-name="T6">m</text:span><text:span text:style-name="T3">o</text:span><text:span text:style-name="T94"> </text:span><text:span text:style-name="T3">p</text:span><text:span text:style-name="T5">r</text:span><text:span text:style-name="T3">ec</text:span><text:span text:style-name="T5">i</text:span><text:span text:style-name="T3">sa</text:span><text:span text:style-name="T95"> </text:span><text:span text:style-name="T3">ter</text:span><text:span text:style-name="T44"> </text:span><text:span text:style-name="T3">Esta</text:span><text:span text:style-name="T10">t</text:span><text:span text:style-name="T3">uto</text:span><text:span text:style-name="T95"> </text:span><text:span text:style-name="T3">Soc</text:span><text:span text:style-name="T5">i</text:span><text:span text:style-name="T10">a</text:span><text:span text:style-name="T3">l</text:span><text:span text:style-name="T88"> </text:span><text:span text:style-name="T5">r</text:span><text:span text:style-name="T3">e</text:span><text:span text:style-name="T10">g</text:span><text:span text:style-name="T5">i</text:span><text:span text:style-name="T3">st</text:span><text:span text:style-name="T5">r</text:span><text:span text:style-name="T3">ado,</text:span><text:span text:style-name="T88"> </text:span><text:span text:style-name="T3">pa</text:span><text:span text:style-name="T5">r</text:span><text:span text:style-name="T3">a</text:span><text:span text:style-name="T89"> </text:span><text:span text:style-name="T3">ter p</text:span><text:span text:style-name="T10">e</text:span><text:span text:style-name="T5">r</text:span><text:span text:style-name="T3">sona</text:span><text:span text:style-name="T5">li</text:span><text:span text:style-name="T3">d</text:span><text:span text:style-name="T10">a</text:span><text:span text:style-name="T3">de</text:span><text:span text:style-name="T65"> </text:span><text:span text:style-name="T5">j</text:span><text:span text:style-name="T3">u</text:span><text:span text:style-name="T6">r</text:span><text:span text:style-name="T10">í</text:span><text:span text:style-name="T3">d</text:span><text:span text:style-name="T5">i</text:span><text:span text:style-name="T3">ca</text:span><text:span text:style-name="T72"> </text:span><text:span text:style-name="T3">de</text:span><text:span text:style-name="T72"> </text:span><text:span text:style-name="T3">ac</text:span><text:span text:style-name="T10">o</text:span><text:span text:style-name="T5">r</text:span><text:span text:style-name="T3">do</text:span><text:span text:style-name="T72"> </text:span><text:span text:style-name="T3">com</text:span><text:span text:style-name="T64"> </text:span><text:span text:style-name="T6">C</text:span><text:span text:style-name="T10">ó</text:span><text:span text:style-name="T3">d</text:span><text:span text:style-name="T5">i</text:span><text:span text:style-name="T10">g</text:span><text:span text:style-name="T3">o</text:span><text:span text:style-name="T72"> </text:span><text:span text:style-name="T5">Ci</text:span><text:span text:style-name="T3">v</text:span><text:span text:style-name="T5">il</text:span><text:span text:style-name="T3">,</text:span><text:span text:style-name="T74"> </text:span><text:span text:style-name="T3">com</text:span><text:span text:style-name="T66"> </text:span><text:span text:style-name="T3">co</text:span><text:span text:style-name="T5">m</text:span><text:span text:style-name="T3">p</text:span><text:span text:style-name="T5">r</text:span><text:span text:style-name="T3">o</text:span><text:span text:style-name="T1">v</text:span><text:span text:style-name="T6">a</text:span><text:span text:style-name="T3">ção</text:span><text:span text:style-name="T72"> </text:span><text:span text:style-name="T3">de </text:span><text:span text:style-name="T5">r</text:span><text:span text:style-name="T3">eu</text:span><text:span text:style-name="T10">n</text:span><text:span text:style-name="T5">i</text:span><text:span text:style-name="T3">ão</text:span><text:span text:style-name="T69"> </text:span><text:span text:style-name="T3">de</text:span><text:span text:style-name="T77"> </text:span><text:span text:style-name="T3">ass</text:span><text:span text:style-name="T10">e</text:span><text:span text:style-name="T6">m</text:span><text:span text:style-name="T10">b</text:span><text:span text:style-name="T5">l</text:span><text:span text:style-name="T3">e</text:span><text:span text:style-name="T5">i</text:span><text:span text:style-name="T3">a</text:span><text:span text:style-name="T53"> </text:span><text:span text:style-name="T3">com</text:span><text:span text:style-name="T70"> </text:span><text:span text:style-name="T3">os</text:span><text:span text:style-name="T90"> </text:span><text:span text:style-name="T3">assoc</text:span><text:span text:style-name="T5">i</text:span><text:span text:style-name="T3">a</text:span><text:span text:style-name="T10">d</text:span><text:span text:style-name="T3">os.</text:span><text:span text:style-name="T69"> </text:span><text:span text:style-name="T3">E</text:span><text:span text:style-name="T77"> </text:span><text:span text:style-name="T3">co</text:span><text:span text:style-name="T5">m</text:span><text:span text:style-name="T3">o</text:span><text:span text:style-name="T53"> </text:span><text:span text:style-name="T3">su</text:span><text:span text:style-name="T10">g</text:span><text:span text:style-name="T3">es</text:span><text:span text:style-name="T10">t</text:span><text:span text:style-name="T3">ão,</text:span><text:span text:style-name="T77"> </text:span><text:span text:style-name="T3">com</text:span><text:span text:style-name="T69"> </text:span><text:span text:style-name="T3">te</text:span><text:span text:style-name="T5">m</text:span><text:span text:style-name="T10">p</text:span><text:span text:style-name="T3">o</text:span><text:span text:style-name="T77"> </text:span><text:span text:style-name="T3">de,</text:span><text:span text:style-name="T11"> </text:span><text:span text:style-name="T3">p</text:span><text:span text:style-name="T10">e</text:span><text:span text:style-name="T5">l</text:span><text:span text:style-name="T3">o</text:span><text:span text:style-name="T10"> </text:span><text:span text:style-name="T6">m</text:span><text:span text:style-name="T10">e</text:span><text:span text:style-name="T3">nos,</text:span><text:span text:style-name="T10"> </text:span><text:span text:style-name="T3">1</text:span><text:span text:style-name="T6"> </text:span><text:span text:style-name="T3">a</text:span><text:span text:style-name="T10">n</text:span><text:span text:style-name="T3">o</text:span><text:span text:style-name="T10"> </text:span><text:span text:style-name="T3">de</text:span><text:span text:style-name="T5"> </text:span><text:span text:style-name="T3">co</text:span><text:span text:style-name="T5">m</text:span><text:span text:style-name="T3">p</text:span><text:span text:style-name="T5">r</text:span><text:span text:style-name="T3">o</text:span><text:span text:style-name="T1">v</text:span><text:span text:style-name="T6">a</text:span><text:span text:style-name="T3">ção</text:span><text:span text:style-name="T5"> </text:span><text:span text:style-name="T3">de</text:span><text:span text:style-name="T5"> </text:span><text:span text:style-name="T3">at</text:span><text:span text:style-name="T5">i</text:span><text:span text:style-name="T1">v</text:span><text:span text:style-name="T5">i</text:span><text:span text:style-name="T3">dade</text:span><text:span text:style-name="T10">.</text:span><text:span text:style-name="T3">”</text:span></text:p>
      <text:p text:style-name="P15"/>
      <text:p text:style-name="P4"/>
      <text:p text:style-name="P49"><draw:g text:anchor-type="char" draw:z-index="8" draw:style-name="gr1"><draw:g draw:style-name="gr2"><draw:polygon draw:style-name="gr3" draw:text-style-name="P71" svg:width="0.541cm" svg:height="0.484cm" svg:x="3.447cm" svg:y="0.122cm" svg:viewBox="0 0 542 485" draw:points="0,0 542,0 542,485 0,485"><text:p/></draw:polygon></draw:g><draw:g draw:style-name="gr2"><draw:line draw:style-name="gr8" draw:text-style-name="P72" svg:x1="4.048cm" svg:y1="0.607cm" svg:x2="4.048cm" svg:y2="0.122cm"><text:p/></draw:line></draw:g></draw:g><text:span text:style-name="T3">O</text:span><text:span text:style-name="T8"> </text:span><text:span text:style-name="T3">S</text:span><text:span text:style-name="T5">r</text:span><text:span text:style-name="T3">. </text:span><text:span text:style-name="T5">R</text:span><text:span text:style-name="T3">og</text:span><text:span text:style-name="T10">é</text:span><text:span text:style-name="T5">ri</text:span><text:span text:style-name="T3">o da</text:span><text:span text:style-name="T10"> </text:span><text:span text:style-name="T5">C</text:span><text:span text:style-name="T3">osta, </text:span><text:span text:style-name="T5">m</text:span><text:span text:style-name="T3">e</text:span><text:span text:style-name="T5">m</text:span><text:span text:style-name="T3">b</text:span><text:span text:style-name="T5">r</text:span><text:span text:style-name="T3">o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10"> </text:span><text:span text:style-name="T3">da</text:span><text:span text:style-name="T1"> </text:span><text:span text:style-name="T3">ZEIS</text:span><text:span text:style-name="T10"> </text:span><text:span text:style-name="T3">Bom</text:span><text:span text:style-name="T10"> </text:span><text:span text:style-name="T3">Ja</text:span><text:span text:style-name="T5">r</text:span><text:span text:style-name="T3">d</text:span><text:span text:style-name="T5">im</text:span><text:span text:style-name="T3">, d</text:span><text:span text:style-name="T5">i</text:span><text:span text:style-name="T3">sse</text:span><text:span text:style-name="T10"> q</text:span><text:span text:style-name="T3">ue ac</text:span><text:span text:style-name="T5">r</text:span><text:span text:style-name="T3">e</text:span><text:span text:style-name="T10">d</text:span><text:span text:style-name="T5">i</text:span><text:span text:style-name="T3">ta</text:span><text:span text:style-name="T73"> </text:span><text:span text:style-name="T10">q</text:span><text:span text:style-name="T3">ue</text:span><text:span text:style-name="T64"> </text:span><text:span text:style-name="T3">as</text:span><text:span text:style-name="T67"> </text:span><text:span text:style-name="T3">con</text:span><text:span text:style-name="T10">d</text:span><text:span text:style-name="T5">i</text:span><text:span text:style-name="T3">ções</text:span><text:span text:style-name="T67"> </text:span><text:span text:style-name="T3">ap</text:span><text:span text:style-name="T5">r</text:span><text:span text:style-name="T10">e</text:span><text:span text:style-name="T3">sen</text:span><text:span text:style-name="T10">t</text:span><text:span text:style-name="T3">ad</text:span><text:span text:style-name="T10">a</text:span><text:span text:style-name="T3">s</text:span><text:span text:style-name="T67"> </text:span><text:span text:style-name="T3">p</text:span><text:span text:style-name="T10">e</text:span><text:span text:style-name="T5">l</text:span><text:span text:style-name="T3">o</text:span><text:span text:style-name="T73"> </text:span><text:span text:style-name="T3">SI</text:span><text:span text:style-name="T5">NDU</text:span><text:span text:style-name="T3">S</text:span><text:span text:style-name="T5">C</text:span><text:span text:style-name="T3">ON</text:span><text:span text:style-name="T67"> </text:span><text:span text:style-name="T3">se</text:span><text:span text:style-name="T5">r</text:span><text:span text:style-name="T1">v</text:span><text:span text:style-name="T3">em</text:span><text:span text:style-name="T75"> </text:span><text:span text:style-name="T3">co</text:span><text:span text:style-name="T5">m</text:span><text:span text:style-name="T3">o </text:span><text:span text:style-name="T5">i</text:span><text:span text:style-name="T6">m</text:span><text:span text:style-name="T10">p</text:span><text:span text:style-name="T3">ed</text:span><text:span text:style-name="T5">i</text:span><text:span text:style-name="T3">t</text:span><text:span text:style-name="T5">i</text:span><text:span text:style-name="T1">v</text:span><text:span text:style-name="T3">o p</text:span><text:span text:style-name="T10">a</text:span><text:span text:style-name="T5">r</text:span><text:span text:style-name="T3">a a</text:span><text:span text:style-name="T5">l</text:span><text:span text:style-name="T10">g</text:span><text:span text:style-name="T3">u</text:span><text:span text:style-name="T5">m</text:span><text:span text:style-name="T3">as</text:span><text:span text:style-name="T10"> </text:span><text:span text:style-name="T3">cate</text:span><text:span text:style-name="T10">g</text:span><text:span text:style-name="T3">o</text:span><text:span text:style-name="T5">ri</text:span><text:span text:style-name="T3">as</text:span><text:span text:style-name="T1"> </text:span><text:span text:style-name="T5">r</text:span><text:span text:style-name="T3">e</text:span><text:span text:style-name="T5">l</text:span><text:span text:style-name="T3">e</text:span><text:span text:style-name="T1">v</text:span><text:span text:style-name="T3">antes.</text:span></text:p>
      <text:p text:style-name="P4"/>
      <text:p text:style-name="P7"/>
      <text:p text:style-name="P47"><text:span text:style-name="T3">A</text:span><text:span text:style-name="T96"> </text:span><text:span text:style-name="T3">S</text:span><text:span text:style-name="T5">r</text:span><text:span text:style-name="T3">a.</text:span><text:span text:style-name="T96"> </text:span><text:span text:style-name="T3">Ad</text:span><text:span text:style-name="T5">ri</text:span><text:span text:style-name="T3">a</text:span><text:span text:style-name="T10">n</text:span><text:span text:style-name="T3">a</text:span><text:span text:style-name="T97"> </text:span><text:span text:style-name="T3">Ge</text:span><text:span text:style-name="T5">r</text:span><text:span text:style-name="T3">ôn</text:span><text:span text:style-name="T5">im</text:span><text:span text:style-name="T3">o,</text:span><text:span text:style-name="T96"> </text:span><text:span text:style-name="T3">ou</text:span><text:span text:style-name="T1">v</text:span><text:span text:style-name="T5">i</text:span><text:span text:style-name="T3">nte</text:span><text:span text:style-name="T96"> </text:span><text:span text:style-name="T3">e</text:span><text:span text:style-name="T97"> </text:span><text:span text:style-name="T5">C</text:span><text:span text:style-name="T3">o</text:span><text:span text:style-name="T1">v</text:span><text:span text:style-name="T3">e</text:span><text:span text:style-name="T5">r</text:span><text:span text:style-name="T3">eado</text:span><text:span text:style-name="T5">r</text:span><text:span text:style-name="T3">a</text:span><text:span text:style-name="T97"> </text:span><text:span text:style-name="T3">da</text:span><text:span text:style-name="T97"> </text:span><text:span text:style-name="T5">M</text:span><text:span text:style-name="T3">and</text:span><text:span text:style-name="T10">a</text:span><text:span text:style-name="T3">ta</text:span><text:span text:style-name="T96"> </text:span><text:span text:style-name="T5">N</text:span><text:span text:style-name="T3">ossa</text:span><text:span text:style-name="T97"> </text:span><text:span text:style-name="T5">C</text:span><text:span text:style-name="T3">a</text:span><text:span text:style-name="T5">r</text:span><text:span text:style-name="T3">a,</text:span><text:span text:style-name="T11"> </text:span><text:span text:style-name="T3">esc</text:span><text:span text:style-name="T5">l</text:span><text:span text:style-name="T3">a</text:span><text:span text:style-name="T5">r</text:span><text:span text:style-name="T3">ec</text:span><text:span text:style-name="T10">e</text:span><text:span text:style-name="T3">u</text:span><text:span text:style-name="T85"> </text:span><text:span text:style-name="T10">q</text:span><text:span text:style-name="T3">ue</text:span><text:span text:style-name="T98"> </text:span><text:span text:style-name="T3">essa</text:span><text:span text:style-name="T85"> </text:span><text:span text:style-name="T3">e</text:span><text:span text:style-name="T1">x</text:span><text:span text:style-name="T5">i</text:span><text:span text:style-name="T52">g</text:span><text:span text:style-name="T10">ê</text:span><text:span text:style-name="T3">nc</text:span><text:span text:style-name="T5">i</text:span><text:span text:style-name="T3">a</text:span><text:span text:style-name="T98"> </text:span><text:span text:style-name="T5">ir</text:span><text:span text:style-name="T3">á</text:span><text:span text:style-name="T99"> </text:span><text:span text:style-name="T3">p</text:span><text:span text:style-name="T5">r</text:span><text:span text:style-name="T3">e</text:span><text:span text:style-name="T5">j</text:span><text:span text:style-name="T3">u</text:span><text:span text:style-name="T10">d</text:span><text:span text:style-name="T5">i</text:span><text:span text:style-name="T3">car</text:span><text:span text:style-name="T99"> </text:span><text:span text:style-name="T3">a</text:span><text:span text:style-name="T87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ção</text:span><text:span text:style-name="T85"> </text:span><text:span text:style-name="T3">dos</text:span><text:span text:style-name="T99"> </text:span><text:span text:style-name="T6">m</text:span><text:span text:style-name="T10">o</text:span><text:span text:style-name="T1">v</text:span><text:span text:style-name="T6">im</text:span><text:span text:style-name="T10">e</text:span><text:span text:style-name="T3">nt</text:span><text:span text:style-name="T10">o</text:span><text:span text:style-name="T3">s p</text:span><text:span text:style-name="T10">o</text:span><text:span text:style-name="T3">pu</text:span><text:span text:style-name="T5">l</text:span><text:span text:style-name="T3">a</text:span><text:span text:style-name="T5">r</text:span><text:span text:style-name="T10">e</text:span><text:span text:style-name="T3">s,</text:span><text:span text:style-name="T1"> </text:span><text:span text:style-name="T6">m</text:span><text:span text:style-name="T10">a</text:span><text:span text:style-name="T3">s </text:span><text:span text:style-name="T10">q</text:span><text:span text:style-name="T3">ue</text:span><text:span text:style-name="T6"> </text:span><text:span text:style-name="T3">co</text:span><text:span text:style-name="T10">n</text:span><text:span text:style-name="T3">co</text:span><text:span text:style-name="T5">r</text:span><text:span text:style-name="T3">da</text:span><text:span text:style-name="T5"> </text:span><text:span text:style-name="T3">com</text:span><text:span text:style-name="T1"> </text:span><text:span text:style-name="T3">a</text:span><text:span text:style-name="T6"> </text:span><text:span text:style-name="T5">r</text:span><text:span text:style-name="T3">e</text:span><text:span text:style-name="T10">g</text:span><text:span text:style-name="T5">r</text:span><text:span text:style-name="T3">a de</text:span><text:span text:style-name="T5"> </text:span><text:span text:style-name="T3">1</text:span><text:span text:style-name="T5"> (</text:span><text:span text:style-name="T3">u</text:span><text:span text:style-name="T6">m</text:span><text:span text:style-name="T3">)</text:span><text:span text:style-name="T5"> </text:span><text:span text:style-name="T3">ano</text:span><text:span text:style-name="T8"> </text:span><text:span text:style-name="T3">de</text:span><text:span text:style-name="T6"> </text:span><text:span text:style-name="T3">a</text:span><text:span text:style-name="T10">t</text:span><text:span text:style-name="T5">i</text:span><text:span text:style-name="T3">v</text:span><text:span text:style-name="T5">i</text:span><text:span text:style-name="T3">dad</text:span><text:span text:style-name="T10">e</text:span><text:span text:style-name="T3">.</text:span></text:p>
      <text:p text:style-name="P58"><draw:g text:anchor-type="char" draw:z-index="10" draw:style-name="gr1"><draw:g draw:style-name="gr2"><draw:polygon draw:style-name="gr3" draw:text-style-name="P71" svg:width="0.327cm" svg:height="0.484cm" svg:x="3.001cm" svg:y="0.104cm" svg:viewBox="0 0 328 485" draw:points="0,0 328,0 328,485 0,485"><text:p/></draw:polygon></draw:g><draw:g draw:style-name="gr2"><draw:polygon draw:style-name="gr3" draw:text-style-name="P71" svg:width="0.198cm" svg:height="0.484cm" svg:x="3.329cm" svg:y="0.104cm" svg:viewBox="0 0 199 485" draw:points="0,0 199,0 199,485 0,485"><text:p/></draw:polygon></draw:g><draw:g draw:style-name="gr2"><draw:polygon draw:style-name="gr3" draw:text-style-name="P71" svg:width="0.54cm" svg:height="0.484cm" svg:x="3.527cm" svg:y="0.104cm" svg:viewBox="0 0 541 485" draw:points="0,0 541,0 541,485 0,485"><text:p/></draw:polygon></draw:g><draw:g draw:style-name="gr2"><draw:polygon draw:style-name="gr3" draw:text-style-name="P71" svg:width="0.197cm" svg:height="0.484cm" svg:x="4.07cm" svg:y="0.104cm" svg:viewBox="0 0 198 485" draw:points="0,0 198,0 198,485 0,485"><text:p/></draw:polygon></draw:g><draw:g draw:style-name="gr2"><draw:polygon draw:style-name="gr3" draw:text-style-name="P71" svg:width="0.281cm" svg:height="0.484cm" svg:x="4.266cm" svg:y="0.104cm" svg:viewBox="0 0 282 485" draw:points="0,0 282,0 282,485 0,485"><text:p/></draw:polygon></draw:g><draw:g draw:style-name="gr2"><draw:polygon draw:style-name="gr3" draw:text-style-name="P71" svg:width="0.705cm" svg:height="0.484cm" svg:x="4.549cm" svg:y="0.104cm" svg:viewBox="0 0 706 485" draw:points="0,0 706,0 706,485 0,485"><text:p/></draw:polygon></draw:g><draw:g draw:style-name="gr2"><draw:polygon draw:style-name="gr3" draw:text-style-name="P71" svg:width="0.198cm" svg:height="0.484cm" svg:x="5.255cm" svg:y="0.104cm" svg:viewBox="0 0 199 485" draw:points="0,0 199,0 199,485 0,485"><text:p/></draw:polygon></draw:g><draw:g draw:style-name="gr2"><draw:polygon draw:style-name="gr3" draw:text-style-name="P71" svg:width="1.765cm" svg:height="0.484cm" svg:x="5.454cm" svg:y="0.104cm" svg:viewBox="0 0 1766 485" draw:points="0,0 1766,0 1766,485 0,485"><text:p/></draw:polygon></draw:g><draw:g draw:style-name="gr2"><draw:polygon draw:style-name="gr3" draw:text-style-name="P71" svg:width="0.197cm" svg:height="0.484cm" svg:x="7.22cm" svg:y="0.104cm" svg:viewBox="0 0 198 485" draw:points="0,0 198,0 198,485 0,485"><text:p/></draw:polygon></draw:g><draw:g draw:style-name="gr2"><draw:polygon draw:style-name="gr3" draw:text-style-name="P71" svg:width="1.364cm" svg:height="0.484cm" svg:x="7.417cm" svg:y="0.104cm" svg:viewBox="0 0 1365 485" draw:points="0,0 1365,0 1365,485 0,485"><text:p/></draw:polygon></draw:g><draw:g draw:style-name="gr2"><draw:polygon draw:style-name="gr3" draw:text-style-name="P71" svg:width="0.198cm" svg:height="0.484cm" svg:x="8.783cm" svg:y="0.104cm" svg:viewBox="0 0 199 485" draw:points="0,0 199,0 199,485 0,485"><text:p/></draw:polygon></draw:g><draw:g draw:style-name="gr2"><draw:polygon draw:style-name="gr3" draw:text-style-name="P71" svg:width="0.234cm" svg:height="0.484cm" svg:x="8.981cm" svg:y="0.104cm" svg:viewBox="0 0 235 485" draw:points="0,0 235,0 235,485 0,485"><text:p/></draw:polygon></draw:g><draw:g draw:style-name="gr2"><draw:polygon draw:style-name="gr3" draw:text-style-name="P71" svg:width="0.198cm" svg:height="0.484cm" svg:x="9.216cm" svg:y="0.104cm" svg:viewBox="0 0 199 485" draw:points="0,0 199,0 199,485 0,485"><text:p/></draw:polygon></draw:g><draw:g draw:style-name="gr2"><draw:polygon draw:style-name="gr3" draw:text-style-name="P71" svg:width="2.611cm" svg:height="0.484cm" svg:x="9.416cm" svg:y="0.104cm" svg:viewBox="0 0 2612 485" draw:points="0,0 2612,0 2612,485 0,485"><text:p/></draw:polygon></draw:g><draw:g draw:style-name="gr2"><draw:polygon draw:style-name="gr3" draw:text-style-name="P71" svg:width="0.198cm" svg:height="0.484cm" svg:x="12.028cm" svg:y="0.104cm" svg:viewBox="0 0 199 485" draw:points="0,0 199,0 199,485 0,485"><text:p/></draw:polygon></draw:g><draw:g draw:style-name="gr2"><draw:polygon draw:style-name="gr3" draw:text-style-name="P71" svg:width="0.47cm" svg:height="0.484cm" svg:x="12.227cm" svg:y="0.104cm" svg:viewBox="0 0 471 485" draw:points="0,0 471,0 471,485 0,485"><text:p/></draw:polygon></draw:g><draw:g draw:style-name="gr2"><draw:polygon draw:style-name="gr3" draw:text-style-name="P71" svg:width="0.197cm" svg:height="0.484cm" svg:x="12.698cm" svg:y="0.104cm" svg:viewBox="0 0 198 485" draw:points="0,0 198,0 198,485 0,485"><text:p/></draw:polygon></draw:g><draw:g draw:style-name="gr2"><draw:polygon draw:style-name="gr3" draw:text-style-name="P71" svg:width="1.105cm" svg:height="0.484cm" svg:x="12.895cm" svg:y="0.104cm" svg:viewBox="0 0 1106 485" draw:points="0,0 1106,0 1106,485 0,485"><text:p/></draw:polygon></draw:g><draw:g draw:style-name="gr2"><draw:polygon draw:style-name="gr3" draw:text-style-name="P71" svg:width="0.235cm" svg:height="0.484cm" svg:x="14.001cm" svg:y="0.104cm" svg:viewBox="0 0 236 485" draw:points="0,0 236,0 236,485 0,485"><text:p/></draw:polygon></draw:g><draw:g draw:style-name="gr2"><draw:polygon draw:style-name="gr3" draw:text-style-name="P71" svg:width="0.468cm" svg:height="0.484cm" svg:x="14.238cm" svg:y="0.104cm" svg:viewBox="0 0 469 485" draw:points="0,0 469,0 469,485 0,485"><text:p/></draw:polygon></draw:g><draw:g draw:style-name="gr2"><draw:polygon draw:style-name="gr3" draw:text-style-name="P71" svg:width="0.198cm" svg:height="0.484cm" svg:x="14.707cm" svg:y="0.104cm" svg:viewBox="0 0 199 485" draw:points="0,0 199,0 199,485 0,485"><text:p/></draw:polygon></draw:g><draw:g draw:style-name="gr2"><draw:polygon draw:style-name="gr3" draw:text-style-name="P71" svg:width="0.281cm" svg:height="0.484cm" svg:x="14.907cm" svg:y="0.104cm" svg:viewBox="0 0 282 485" draw:points="0,0 282,0 282,485 0,485"><text:p/></draw:polygon></draw:g><draw:g draw:style-name="gr2"><draw:polygon draw:style-name="gr3" draw:text-style-name="P71" svg:width="0.235cm" svg:height="0.484cm" svg:x="15.188cm" svg:y="0.104cm" svg:viewBox="0 0 236 485" draw:points="0,0 236,0 236,485 0,485"><text:p/></draw:polygon></draw:g><draw:g draw:style-name="gr2"><draw:polygon draw:style-name="gr3" draw:text-style-name="P71" svg:width="0.987cm" svg:height="0.484cm" svg:x="15.425cm" svg:y="0.104cm" svg:viewBox="0 0 988 485" draw:points="0,0 988,0 988,485 0,485"><text:p/></draw:polygon></draw:g><draw:g draw:style-name="gr2"><draw:polygon draw:style-name="gr3" draw:text-style-name="P71" svg:width="0.197cm" svg:height="0.484cm" svg:x="16.413cm" svg:y="0.104cm" svg:viewBox="0 0 198 485" draw:points="0,0 198,0 198,485 0,485"><text:p/></draw:polygon></draw:g><draw:g draw:style-name="gr2"><draw:polygon draw:style-name="gr3" draw:text-style-name="P71" svg:width="1.389cm" svg:height="0.484cm" svg:x="16.61cm" svg:y="0.104cm" svg:viewBox="0 0 1390 485" draw:points="0,0 1390,0 1390,485 0,485"><text:p/></draw:polygon></draw:g></draw:g><draw:g text:anchor-type="char" draw:z-index="11" draw:style-name="gr1"><draw:g draw:style-name="gr2"><draw:polygon draw:style-name="gr3" draw:text-style-name="P71" svg:width="0.821cm" svg:height="0.484cm" svg:x="3cm" svg:y="0.833cm" svg:viewBox="0 0 822 485" draw:points="0,0 822,0 822,485 0,485"><text:p/></draw:polygon></draw:g><draw:g draw:style-name="gr2"><draw:polygon draw:style-name="gr3" draw:text-style-name="P71" svg:width="0.197cm" svg:height="0.484cm" svg:x="3.822cm" svg:y="0.833cm" svg:viewBox="0 0 198 485" draw:points="0,0 198,0 198,485 0,485"><text:p/></draw:polygon></draw:g><draw:g draw:style-name="gr2"><draw:polygon draw:style-name="gr3" draw:text-style-name="P71" svg:width="1.833cm" svg:height="0.484cm" svg:x="4.019cm" svg:y="0.833cm" svg:viewBox="0 0 1834 485" draw:points="0,0 1834,0 1834,485 0,485"><text:p/></draw:polygon></draw:g><draw:g draw:style-name="gr2"><draw:polygon draw:style-name="gr3" draw:text-style-name="P71" svg:width="0.447cm" svg:height="0.484cm" svg:x="5.854cm" svg:y="0.833cm" svg:viewBox="0 0 448 485" draw:points="0,0 448,0 448,485 0,485"><text:p/></draw:polygon></draw:g><draw:g draw:style-name="gr2"><draw:polygon draw:style-name="gr3" draw:text-style-name="P71" svg:width="0.234cm" svg:height="0.484cm" svg:x="6.302cm" svg:y="0.833cm" svg:viewBox="0 0 235 485" draw:points="0,0 235,0 235,485 0,485"><text:p/></draw:polygon></draw:g><draw:g draw:style-name="gr2"><draw:polygon draw:style-name="gr3" draw:text-style-name="P71" svg:width="0.195cm" svg:height="0.484cm" svg:x="6.536cm" svg:y="0.833cm" svg:viewBox="0 0 196 485" draw:points="0,0 196,0 196,485 0,485"><text:p/></draw:polygon></draw:g><draw:g draw:style-name="gr2"><draw:polygon draw:style-name="gr3" draw:text-style-name="P71" svg:width="0.893cm" svg:height="0.484cm" svg:x="6.731cm" svg:y="0.833cm" svg:viewBox="0 0 894 485" draw:points="0,0 894,0 894,485 0,485"><text:p/></draw:polygon></draw:g><draw:g draw:style-name="gr2"><draw:polygon draw:style-name="gr3" draw:text-style-name="P71" svg:width="0.195cm" svg:height="0.484cm" svg:x="7.626cm" svg:y="0.833cm" svg:viewBox="0 0 196 485" draw:points="0,0 196,0 196,485 0,485"><text:p/></draw:polygon></draw:g><draw:g draw:style-name="gr2"><draw:polygon draw:style-name="gr3" draw:text-style-name="P71" svg:width="1.153cm" svg:height="0.484cm" svg:x="7.821cm" svg:y="0.833cm" svg:viewBox="0 0 1154 485" draw:points="0,0 1154,0 1154,485 0,485"><text:p/></draw:polygon></draw:g><draw:g draw:style-name="gr2"><draw:polygon draw:style-name="gr3" draw:text-style-name="P71" svg:width="0.195cm" svg:height="0.484cm" svg:x="8.976cm" svg:y="0.833cm" svg:viewBox="0 0 196 485" draw:points="0,0 196,0 196,485 0,485"><text:p/></draw:polygon></draw:g><draw:g draw:style-name="gr2"><draw:polygon draw:style-name="gr3" draw:text-style-name="P71" svg:width="0.235cm" svg:height="0.484cm" svg:x="9.172cm" svg:y="0.833cm" svg:viewBox="0 0 236 485" draw:points="0,0 236,0 236,485 0,485"><text:p/></draw:polygon></draw:g><draw:g draw:style-name="gr2"><draw:polygon draw:style-name="gr3" draw:text-style-name="P71" svg:width="0.195cm" svg:height="0.484cm" svg:x="9.407cm" svg:y="0.833cm" svg:viewBox="0 0 196 485" draw:points="0,0 196,0 196,485 0,485"><text:p/></draw:polygon></draw:g><draw:g draw:style-name="gr2"><draw:polygon draw:style-name="gr3" draw:text-style-name="P71" svg:width="2.047cm" svg:height="0.484cm" svg:x="9.604cm" svg:y="0.833cm" svg:viewBox="0 0 2048 485" draw:points="0,0 2048,0 2048,485 0,485"><text:p/></draw:polygon></draw:g><draw:g draw:style-name="gr2"><draw:polygon draw:style-name="gr3" draw:text-style-name="P71" svg:width="0.195cm" svg:height="0.484cm" svg:x="11.652cm" svg:y="0.833cm" svg:viewBox="0 0 196 485" draw:points="0,0 196,0 196,485 0,485"><text:p/></draw:polygon></draw:g><draw:g draw:style-name="gr2"><draw:polygon draw:style-name="gr3" draw:text-style-name="P71" svg:width="0.705cm" svg:height="0.484cm" svg:x="11.847cm" svg:y="0.833cm" svg:viewBox="0 0 706 485" draw:points="0,0 706,0 706,485 0,485"><text:p/></draw:polygon></draw:g><draw:g draw:style-name="gr2"><draw:polygon draw:style-name="gr3" draw:text-style-name="P71" svg:width="0.195cm" svg:height="0.484cm" svg:x="12.552cm" svg:y="0.833cm" svg:viewBox="0 0 196 485" draw:points="0,0 196,0 196,485 0,485"><text:p/></draw:polygon></draw:g><draw:g draw:style-name="gr2"><draw:polygon draw:style-name="gr3" draw:text-style-name="P71" svg:width="0.235cm" svg:height="0.484cm" svg:x="12.749cm" svg:y="0.833cm" svg:viewBox="0 0 236 485" draw:points="0,0 236,0 236,485 0,485"><text:p/></draw:polygon></draw:g><draw:g draw:style-name="gr2"><draw:polygon draw:style-name="gr3" draw:text-style-name="P71" svg:width="0.195cm" svg:height="0.484cm" svg:x="12.984cm" svg:y="0.833cm" svg:viewBox="0 0 196 485" draw:points="0,0 196,0 196,485 0,485"><text:p/></draw:polygon></draw:g><draw:g draw:style-name="gr2"><draw:polygon draw:style-name="gr3" draw:text-style-name="P71" svg:width="0.846cm" svg:height="0.484cm" svg:x="13.18cm" svg:y="0.833cm" svg:viewBox="0 0 847 485" draw:points="0,0 847,0 847,485 0,485"><text:p/></draw:polygon></draw:g><draw:g draw:style-name="gr2"><draw:polygon draw:style-name="gr3" draw:text-style-name="P71" svg:width="0.235cm" svg:height="0.484cm" svg:x="14.027cm" svg:y="0.833cm" svg:viewBox="0 0 236 485" draw:points="0,0 236,0 236,485 0,485"><text:p/></draw:polygon></draw:g><draw:g draw:style-name="gr2"><draw:polygon draw:style-name="gr3" draw:text-style-name="P71" svg:width="0.234cm" svg:height="0.484cm" svg:x="14.263cm" svg:y="0.833cm" svg:viewBox="0 0 235 485" draw:points="0,0 235,0 235,485 0,485"><text:p/></draw:polygon></draw:g><draw:g draw:style-name="gr2"><draw:polygon draw:style-name="gr3" draw:text-style-name="P71" svg:width="0.197cm" svg:height="0.484cm" svg:x="14.498cm" svg:y="0.833cm" svg:viewBox="0 0 198 485" draw:points="0,0 198,0 198,485 0,485"><text:p/></draw:polygon></draw:g><draw:g draw:style-name="gr2"><draw:polygon draw:style-name="gr3" draw:text-style-name="P71" svg:width="0.47cm" svg:height="0.484cm" svg:x="14.695cm" svg:y="0.833cm" svg:viewBox="0 0 471 485" draw:points="0,0 471,0 471,485 0,485"><text:p/></draw:polygon></draw:g><draw:g draw:style-name="gr2"><draw:polygon draw:style-name="gr3" draw:text-style-name="P71" svg:width="0.195cm" svg:height="0.484cm" svg:x="15.166cm" svg:y="0.833cm" svg:viewBox="0 0 196 485" draw:points="0,0 196,0 196,485 0,485"><text:p/></draw:polygon></draw:g><draw:g draw:style-name="gr2"><draw:polygon draw:style-name="gr3" draw:text-style-name="P71" svg:width="0.234cm" svg:height="0.484cm" svg:x="15.363cm" svg:y="0.833cm" svg:viewBox="0 0 235 485" draw:points="0,0 235,0 235,485 0,485"><text:p/></draw:polygon></draw:g><draw:g draw:style-name="gr2"><draw:polygon draw:style-name="gr3" draw:text-style-name="P71" svg:width="0.195cm" svg:height="0.484cm" svg:x="15.597cm" svg:y="0.833cm" svg:viewBox="0 0 196 485" draw:points="0,0 196,0 196,485 0,485"><text:p/></draw:polygon></draw:g><draw:g draw:style-name="gr2"><draw:polygon draw:style-name="gr3" draw:text-style-name="P71" svg:width="0.87cm" svg:height="0.484cm" svg:x="15.792cm" svg:y="0.833cm" svg:viewBox="0 0 871 485" draw:points="0,0 871,0 871,485 0,485"><text:p/></draw:polygon></draw:g><draw:g draw:style-name="gr2"><draw:polygon draw:style-name="gr3" draw:text-style-name="P71" svg:width="0.195cm" svg:height="0.484cm" svg:x="16.664cm" svg:y="0.833cm" svg:viewBox="0 0 196 485" draw:points="0,0 196,0 196,485 0,485"><text:p/></draw:polygon></draw:g><draw:g draw:style-name="gr2"><draw:polygon draw:style-name="gr3" draw:text-style-name="P71" svg:width="0.705cm" svg:height="0.484cm" svg:x="16.86cm" svg:y="0.833cm" svg:viewBox="0 0 706 485" draw:points="0,0 706,0 706,485 0,485"><text:p/></draw:polygon></draw:g><draw:g draw:style-name="gr2"><draw:polygon draw:style-name="gr3" draw:text-style-name="P71" svg:width="0.197cm" svg:height="0.484cm" svg:x="17.565cm" svg:y="0.833cm" svg:viewBox="0 0 198 485" draw:points="0,0 198,0 198,485 0,485"><text:p/></draw:polygon></draw:g><draw:g draw:style-name="gr2"><draw:polygon draw:style-name="gr3" draw:text-style-name="P71" svg:width="0.234cm" svg:height="0.484cm" svg:x="17.763cm" svg:y="0.833cm" svg:viewBox="0 0 235 485" draw:points="0,0 235,0 235,485 0,485"><text:p/></draw:polygon></draw:g><draw:g draw:style-name="gr2"><draw:line draw:style-name="gr4" draw:text-style-name="P72" svg:x1="17.998cm" svg:y1="1.318cm" svg:x2="17.998cm" svg:y2="0.833cm"><text:p/></draw:line></draw:g></draw:g><draw:g text:anchor-type="char" draw:z-index="12" draw:style-name="gr1"><draw:g draw:style-name="gr2"><draw:polygon draw:style-name="gr3" draw:text-style-name="P71" svg:width="1.74cm" svg:height="0.484cm" svg:x="3cm" svg:y="1.563cm" svg:viewBox="0 0 1741 485" draw:points="0,0 1741,0 1741,485 0,485"><text:p/></draw:polygon></draw:g><draw:g draw:style-name="gr2"><draw:line draw:style-name="gr9" draw:text-style-name="P72" svg:x1="4.798cm" svg:y1="2.048cm" svg:x2="4.798cm" svg:y2="1.563cm"><text:p/></draw:line></draw:g><draw:g draw:style-name="gr2"><draw:polygon draw:style-name="gr3" draw:text-style-name="P71" svg:width="0.847cm" svg:height="0.484cm" svg:x="4.856cm" svg:y="1.563cm" svg:viewBox="0 0 848 485" draw:points="0,0 848,0 848,485 0,485"><text:p/></draw:polygon></draw:g><draw:g draw:style-name="gr2"><draw:line draw:style-name="gr8" draw:text-style-name="P72" svg:x1="5.766cm" svg:y1="2.048cm" svg:x2="5.766cm" svg:y2="1.563cm"><text:p/></draw:line></draw:g><draw:g draw:style-name="gr2"><draw:polygon draw:style-name="gr3" draw:text-style-name="P71" svg:width="1.385cm" svg:height="0.484cm" svg:x="5.824cm" svg:y="1.563cm" svg:viewBox="0 0 1386 485" draw:points="0,0 1386,0 1386,485 0,485"><text:p/></draw:polygon></draw:g><draw:g draw:style-name="gr2"><draw:line draw:style-name="gr8" draw:text-style-name="P72" svg:x1="7.269cm" svg:y1="2.048cm" svg:x2="7.269cm" svg:y2="1.563cm"><text:p/></draw:line></draw:g><draw:g draw:style-name="gr2"><draw:polygon draw:style-name="gr3" draw:text-style-name="P71" svg:width="2.07cm" svg:height="0.484cm" svg:x="7.329cm" svg:y="1.563cm" svg:viewBox="0 0 2071 485" draw:points="0,0 2071,0 2071,485 0,485"><text:p/></draw:polygon></draw:g><draw:g draw:style-name="gr2"><draw:polygon draw:style-name="gr3" draw:text-style-name="P71" svg:width="0.445cm" svg:height="0.484cm" svg:x="9.398cm" svg:y="1.563cm" svg:viewBox="0 0 446 485" draw:points="0,0 446,0 446,485 0,485"><text:p/></draw:polygon></draw:g><draw:g draw:style-name="gr2"><draw:polygon draw:style-name="gr3" draw:text-style-name="P71" svg:width="0.447cm" svg:height="0.484cm" svg:x="9.846cm" svg:y="1.563cm" svg:viewBox="0 0 448 485" draw:points="0,0 448,0 448,485 0,485"><text:p/></draw:polygon></draw:g><draw:g draw:style-name="gr2"><draw:line draw:style-name="gr9" draw:text-style-name="P72" svg:x1="10.352cm" svg:y1="2.048cm" svg:x2="10.352cm" svg:y2="1.563cm"><text:p/></draw:line></draw:g><draw:g draw:style-name="gr2"><draw:polygon draw:style-name="gr3" draw:text-style-name="P71" svg:width="0.47cm" svg:height="0.484cm" svg:x="10.41cm" svg:y="1.563cm" svg:viewBox="0 0 471 485" draw:points="0,0 471,0 471,485 0,485"><text:p/></draw:polygon></draw:g><draw:g draw:style-name="gr2"><draw:line draw:style-name="gr8" draw:text-style-name="P72" svg:x1="10.941cm" svg:y1="2.048cm" svg:x2="10.941cm" svg:y2="1.563cm"><text:p/></draw:line></draw:g><draw:g draw:style-name="gr2"><draw:polygon draw:style-name="gr3" draw:text-style-name="P71" svg:width="1.105cm" svg:height="0.484cm" svg:x="10.998cm" svg:y="1.563cm" svg:viewBox="0 0 1106 485" draw:points="0,0 1106,0 1106,485 0,485"><text:p/></draw:polygon></draw:g></draw:g><text:span text:style-name="T3">O</text:span><text:span text:style-name="T87"> </text:span><text:span text:style-name="T3">S</text:span><text:span text:style-name="T5">r</text:span><text:span text:style-name="T3">.</text:span><text:span text:style-name="T100"> </text:span><text:span text:style-name="T3">É</text:span><text:span text:style-name="T5">l</text:span><text:span text:style-name="T3">der</text:span><text:span text:style-name="T87"> </text:span><text:span text:style-name="T10">X</text:span><text:span text:style-name="T5">i</text:span><text:span text:style-name="T6">m</text:span><text:span text:style-name="T3">enes,</text:span><text:span text:style-name="T87"> </text:span><text:span text:style-name="T3">ou</text:span><text:span text:style-name="T1">v</text:span><text:span text:style-name="T5">i</text:span><text:span text:style-name="T3">nte</text:span><text:span text:style-name="T101"> </text:span><text:span text:style-name="T3">e</text:span><text:span text:style-name="T87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98"> </text:span><text:span text:style-name="T3">do</text:span><text:span text:style-name="T87"> </text:span><text:span text:style-name="T5">Mi</text:span><text:span text:style-name="T3">n</text:span><text:span text:style-name="T5">i</text:span><text:span text:style-name="T3">sté</text:span><text:span text:style-name="T5">ri</text:span><text:span text:style-name="T3">o</text:span><text:span text:style-name="T101"> </text:span><text:span text:style-name="T3">Púb</text:span><text:span text:style-name="T5">li</text:span><text:span text:style-name="T3">co,</text:span><text:span text:style-name="T87"> </text:span><text:span text:style-name="T3">su</text:span><text:span text:style-name="T10">g</text:span><text:span text:style-name="T3">e</text:span><text:span text:style-name="T5">ri</text:span><text:span text:style-name="T3">u u</text:span><text:span text:style-name="T5">m</text:span><text:span text:style-name="T3">a</text:span><text:span text:style-name="T99"> </text:span><text:span text:style-name="T3">co</text:span><text:span text:style-name="T10">n</text:span><text:span text:style-name="T3">s</text:span><text:span text:style-name="T5">i</text:span><text:span text:style-name="T3">de</text:span><text:span text:style-name="T5">r</text:span><text:span text:style-name="T10">a</text:span><text:span text:style-name="T3">ção</text:span><text:span text:style-name="T87"> </text:span><text:span text:style-name="T6">m</text:span><text:span text:style-name="T10">a</text:span><text:span text:style-name="T5">i</text:span><text:span text:style-name="T3">s</text:span><text:span text:style-name="T101"> </text:span><text:span text:style-name="T3">a</text:span><text:span text:style-name="T5">m</text:span><text:span text:style-name="T3">p</text:span><text:span text:style-name="T5">l</text:span><text:span text:style-name="T3">a</text:span><text:span text:style-name="T99"> </text:span><text:span text:style-name="T3">e</text:span><text:span text:style-name="T98"> </text:span><text:span text:style-name="T3">esc</text:span><text:span text:style-name="T5">l</text:span><text:span text:style-name="T3">a</text:span><text:span text:style-name="T5">r</text:span><text:span text:style-name="T3">ec</text:span><text:span text:style-name="T10">e</text:span><text:span text:style-name="T3">u</text:span><text:span text:style-name="T98"> </text:span><text:span text:style-name="T10">q</text:span><text:span text:style-name="T3">ue</text:span><text:span text:style-name="T98"> </text:span><text:span text:style-name="T3">o</text:span><text:span text:style-name="T99"> </text:span><text:span text:style-name="T3">p</text:span><text:span text:style-name="T10">a</text:span><text:span text:style-name="T3">d</text:span><text:span text:style-name="T5">r</text:span><text:span text:style-name="T3">ão</text:span><text:span text:style-name="T98"> </text:span><text:span text:style-name="T3">de</text:span><text:span text:style-name="T87"> </text:span><text:span text:style-name="T3">1</text:span><text:span text:style-name="T99"> </text:span><text:span text:style-name="T5">(</text:span><text:span text:style-name="T3">u</text:span><text:span text:style-name="T6">m</text:span><text:span text:style-name="T3">)</text:span><text:span text:style-name="T99"> </text:span><text:span text:style-name="T3">ano</text:span><text:span text:style-name="T87"> </text:span><text:span text:style-name="T3">é </text:span><text:span text:style-name="T5">r</text:span><text:span text:style-name="T3">e</text:span><text:span text:style-name="T5">l</text:span><text:span text:style-name="T3">e</text:span><text:span text:style-name="T1">v</text:span><text:span text:style-name="T3">ante</text:span><text:span text:style-name="T4"> </text:span><text:span text:style-name="T3">pa</text:span><text:span text:style-name="T5">r</text:span><text:span text:style-name="T3">a </text:span><text:span text:style-name="T5">r</text:span><text:span text:style-name="T3">ea</text:span><text:span text:style-name="T5">li</text:span><text:span text:style-name="T1">z</text:span><text:span text:style-name="T3">ar</text:span><text:span text:style-name="T5"> </text:span><text:span text:style-name="T6">m</text:span><text:span text:style-name="T10">o</text:span><text:span text:style-name="T1">v</text:span><text:span text:style-name="T6">im</text:span><text:span text:style-name="T3">e</text:span><text:span text:style-name="T10">n</text:span><text:span text:style-name="T3">t</text:span><text:span text:style-name="T10">a</text:span><text:span text:style-name="T3">ções</text:span><text:span text:style-name="T1"> </text:span><text:span text:style-name="T5">j</text:span><text:span text:style-name="T3">u</text:span><text:span text:style-name="T5">r</text:span><text:span text:style-name="T3">íd</text:span><text:span text:style-name="T5">i</text:span><text:span text:style-name="T3">cas.</text:span></text:p>
      <text:p text:style-name="P16"/>
      <text:p text:style-name="P4"/>
      <text:p text:style-name="P44"><draw:g text:anchor-type="char" draw:z-index="13" draw:style-name="gr1"><draw:g draw:style-name="gr2"><draw:polygon draw:style-name="gr3" draw:text-style-name="P71" svg:width="0.281cm" svg:height="0.484cm" svg:x="3cm" svg:y="0.124cm" svg:viewBox="0 0 282 485" draw:points="0,0 282,0 282,485 0,485"><text:p/></draw:polygon></draw:g><draw:g draw:style-name="gr2"><draw:line draw:style-name="gr29" draw:text-style-name="P72" svg:x1="3.348cm" svg:y1="0.609cm" svg:x2="3.348cm" svg:y2="0.124cm"><text:p/></draw:line></draw:g><draw:g draw:style-name="gr2"><draw:polygon draw:style-name="gr3" draw:text-style-name="P71" svg:width="0.775cm" svg:height="0.484cm" svg:x="3.414cm" svg:y="0.124cm" svg:viewBox="0 0 776 485" draw:points="0,0 776,0 776,485 0,485"><text:p/></draw:polygon></draw:g><draw:g draw:style-name="gr2"><draw:line draw:style-name="gr29" draw:text-style-name="P72" svg:x1="4.258cm" svg:y1="0.609cm" svg:x2="4.258cm" svg:y2="0.124cm"><text:p/></draw:line></draw:g><draw:g draw:style-name="gr2"><draw:polygon draw:style-name="gr3" draw:text-style-name="P71" svg:width="0.493cm" svg:height="0.484cm" svg:x="4.323cm" svg:y="0.124cm" svg:viewBox="0 0 494 485" draw:points="0,0 494,0 494,485 0,485"><text:p/></draw:polygon></draw:g><draw:g draw:style-name="gr2"><draw:polygon draw:style-name="gr3" draw:text-style-name="P71" svg:width="0.234cm" svg:height="0.484cm" svg:x="4.817cm" svg:y="0.124cm" svg:viewBox="0 0 235 485" draw:points="0,0 235,0 235,485 0,485"><text:p/></draw:polygon></draw:g><draw:g draw:style-name="gr2"><draw:polygon draw:style-name="gr3" draw:text-style-name="P71" svg:width="0.47cm" svg:height="0.484cm" svg:x="5.05cm" svg:y="0.124cm" svg:viewBox="0 0 471 485" draw:points="0,0 471,0 471,485 0,485"><text:p/></draw:polygon></draw:g><draw:g draw:style-name="gr2"><draw:line draw:style-name="gr29" draw:text-style-name="P72" svg:x1="5.588cm" svg:y1="0.609cm" svg:x2="5.588cm" svg:y2="0.124cm"><text:p/></draw:line></draw:g><draw:g draw:style-name="gr2"><draw:polygon draw:style-name="gr3" draw:text-style-name="P71" svg:width="1.105cm" svg:height="0.484cm" svg:x="5.655cm" svg:y="0.124cm" svg:viewBox="0 0 1106 485" draw:points="0,0 1106,0 1106,485 0,485"><text:p/></draw:polygon></draw:g><draw:g draw:style-name="gr2"><draw:line draw:style-name="gr29" draw:text-style-name="P72" svg:x1="6.827cm" svg:y1="0.609cm" svg:x2="6.827cm" svg:y2="0.124cm"><text:p/></draw:line></draw:g><draw:g draw:style-name="gr2"><draw:polygon draw:style-name="gr3" draw:text-style-name="P71" svg:width="1.364cm" svg:height="0.484cm" svg:x="6.893cm" svg:y="0.124cm" svg:viewBox="0 0 1365 485" draw:points="0,0 1365,0 1365,485 0,485"><text:p/></draw:polygon></draw:g><draw:g draw:style-name="gr2"><draw:line draw:style-name="gr29" draw:text-style-name="P72" svg:x1="8.322cm" svg:y1="0.609cm" svg:x2="8.322cm" svg:y2="0.124cm"><text:p/></draw:line></draw:g><draw:g draw:style-name="gr2"><draw:polygon draw:style-name="gr3" draw:text-style-name="P71" svg:width="0.234cm" svg:height="0.484cm" svg:x="8.389cm" svg:y="0.124cm" svg:viewBox="0 0 235 485" draw:points="0,0 235,0 235,485 0,485"><text:p/></draw:polygon></draw:g><draw:g draw:style-name="gr2"><draw:line draw:style-name="gr29" draw:text-style-name="P72" svg:x1="8.692cm" svg:y1="0.609cm" svg:x2="8.692cm" svg:y2="0.124cm"><text:p/></draw:line></draw:g><draw:g draw:style-name="gr2"><draw:polygon draw:style-name="gr3" draw:text-style-name="P71" svg:width="2.611cm" svg:height="0.484cm" svg:x="8.756cm" svg:y="0.124cm" svg:viewBox="0 0 2612 485" draw:points="0,0 2612,0 2612,485 0,485"><text:p/></draw:polygon></draw:g><draw:g draw:style-name="gr2"><draw:line draw:style-name="gr29" draw:text-style-name="P72" svg:x1="11.434cm" svg:y1="0.609cm" svg:x2="11.434cm" svg:y2="0.124cm"><text:p/></draw:line></draw:g></draw:g><text:span text:style-name="T3">A</text:span><text:span text:style-name="T48"> </text:span><text:span text:style-name="T3">S</text:span><text:span text:style-name="T5">r</text:span><text:span text:style-name="T3">a.</text:span><text:span text:style-name="T49"> </text:span><text:span text:style-name="T3">V</text:span><text:span text:style-name="T5">i</text:span><text:span text:style-name="T3">t</text:span><text:span text:style-name="T10">ó</text:span><text:span text:style-name="T5">ri</text:span><text:span text:style-name="T3">a</text:span><text:span text:style-name="T65"> </text:span><text:span text:style-name="T3">V</text:span><text:span text:style-name="T5">ir</text:span><text:span text:style-name="T3">na,</text:span><text:span text:style-name="T49"> </text:span><text:span text:style-name="T3">ou</text:span><text:span text:style-name="T1">v</text:span><text:span text:style-name="T5">i</text:span><text:span text:style-name="T3">nte</text:span><text:span text:style-name="T63"> </text:span><text:span text:style-name="T3">e</text:span><text:span text:style-name="T63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49"> </text:span><text:span text:style-name="T3">do</text:span><text:span text:style-name="T63"> </text:span><text:span text:style-name="T3">Q</text:span><text:span text:style-name="T10">u</text:span><text:span text:style-name="T5">i</text:span><text:span text:style-name="T3">ntau</text:span><text:span text:style-name="T51"> </text:span><text:span text:style-name="T5">C</text:span><text:span text:style-name="T3">o</text:span><text:span text:style-name="T5">l</text:span><text:span text:style-name="T3">et</text:span><text:span text:style-name="T5">i</text:span><text:span text:style-name="T1">v</text:span><text:span text:style-name="T3">o</text:span><text:span text:style-name="T63"> </text:span><text:span text:style-name="T3">e</text:span><text:span text:style-name="T63"> </text:span><text:span text:style-name="T3">da</text:span><text:span text:style-name="T63"> </text:span><text:span text:style-name="T5">M</text:span><text:span text:style-name="T3">and</text:span><text:span text:style-name="T10">a</text:span><text:span text:style-name="T3">ta </text:span><text:span text:style-name="T5">N</text:span><text:span text:style-name="T3">ossa</text:span><text:span text:style-name="T67"> </text:span><text:span text:style-name="T5">C</text:span><text:span text:style-name="T3">a</text:span><text:span text:style-name="T5">r</text:span><text:span text:style-name="T6">a</text:span><text:span text:style-name="T3">,</text:span><text:span text:style-name="T74"> </text:span><text:span text:style-name="T5">r</text:span><text:span text:style-name="T3">e</text:span><text:span text:style-name="T5">l</text:span><text:span text:style-name="T3">e</text:span><text:span text:style-name="T6">m</text:span><text:span text:style-name="T10">b</text:span><text:span text:style-name="T5">r</text:span><text:span text:style-name="T3">ou</text:span><text:span text:style-name="T67"> </text:span><text:span text:style-name="T10">q</text:span><text:span text:style-name="T3">ue</text:span><text:span text:style-name="T76"> </text:span><text:span text:style-name="T3">os</text:span><text:span text:style-name="T67"> </text:span><text:span text:style-name="T3">doc</text:span><text:span text:style-name="T10">u</text:span><text:span text:style-name="T6">m</text:span><text:span text:style-name="T10">e</text:span><text:span text:style-name="T3">nt</text:span><text:span text:style-name="T10">o</text:span><text:span text:style-name="T3">s</text:span><text:span text:style-name="T74"> </text:span><text:span text:style-name="T3">co</text:span><text:span text:style-name="T5">m</text:span><text:span text:style-name="T3">p</text:span><text:span text:style-name="T5">r</text:span><text:span text:style-name="T3">o</text:span><text:span text:style-name="T10">b</text:span><text:span text:style-name="T3">a</text:span><text:span text:style-name="T10">t</text:span><text:span text:style-name="T3">ó</text:span><text:span text:style-name="T5">ri</text:span><text:span text:style-name="T3">os</text:span><text:span text:style-name="T71"> </text:span><text:span text:style-name="T3">do</text:span><text:span text:style-name="T71"> </text:span><text:span text:style-name="T3">A</text:span><text:span text:style-name="T10">n</text:span><text:span text:style-name="T3">e</text:span><text:span text:style-name="T1">x</text:span><text:span text:style-name="T3">o</text:span><text:span text:style-name="T74"> </text:span><text:span text:style-name="T3">2</text:span><text:span text:style-name="T71"> </text:span><text:span text:style-name="T3">fo</text:span><text:span text:style-name="T5">r</text:span><text:span text:style-name="T3">am os</text:span><text:span text:style-name="T1"> </text:span><text:span text:style-name="T6">m</text:span><text:span text:style-name="T10">e</text:span><text:span text:style-name="T3">s</text:span><text:span text:style-name="T6">m</text:span><text:span text:style-name="T10">o</text:span><text:span text:style-name="T3">s</text:span><text:span text:style-name="T10"> </text:span><text:span text:style-name="T3">so</text:span><text:span text:style-name="T5">li</text:span><text:span text:style-name="T3">c</text:span><text:span text:style-name="T5">i</text:span><text:span text:style-name="T3">tad</text:span><text:span text:style-name="T10">o</text:span><text:span text:style-name="T3">s</text:span><text:span text:style-name="T5"> </text:span><text:span text:style-name="T3">à</text:span><text:span text:style-name="T6"> </text:span><text:span text:style-name="T10">é</text:span><text:span text:style-name="T3">poca</text:span><text:span text:style-name="T5"> </text:span><text:span text:style-name="T3">da</text:span><text:span text:style-name="T10"> </text:span><text:span text:style-name="T3">e</text:span><text:span text:style-name="T5">l</text:span><text:span text:style-name="T3">e</text:span><text:span text:style-name="T1">i</text:span><text:span text:style-name="T3">ção</text:span><text:span text:style-name="T6"> </text:span><text:span text:style-name="T3">p</text:span><text:span text:style-name="T10">a</text:span><text:span text:style-name="T5">r</text:span><text:span text:style-name="T3">a</text:span><text:span text:style-name="T5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5"> </text:span><text:span text:style-name="T3">do</text:span><text:span text:style-name="T5"> N</text:span><text:span text:style-name="T3">úc</text:span><text:span text:style-name="T5">l</text:span><text:span text:style-name="T3">eo</text:span><text:span text:style-name="T5"> </text:span><text:span text:style-name="T3">Gest</text:span><text:span text:style-name="T10">o</text:span><text:span text:style-name="T5">r</text:span><text:span text:style-name="T3">.</text:span></text:p>
      <text:p text:style-name="P4"/>
      <text:p text:style-name="P6"/>
      <text:p text:style-name="P41"><text:span text:style-name="T3">O</text:span><text:span text:style-name="T53"> </text:span><text:span text:style-name="T3">S</text:span><text:span text:style-name="T5">r</text:span><text:span text:style-name="T3">.</text:span><text:span text:style-name="T55"> </text:span><text:span text:style-name="T3">L</text:span><text:span text:style-name="T10">u</text:span><text:span text:style-name="T5">i</text:span><text:span text:style-name="T3">z</text:span><text:span text:style-name="T77"> </text:span><text:span text:style-name="T3">Fe</text:span><text:span text:style-name="T5">r</text:span><text:span text:style-name="T3">n</text:span><text:span text:style-name="T10">a</text:span><text:span text:style-name="T3">nd</text:span><text:span text:style-name="T10">o</text:span><text:span text:style-name="T3">,</text:span><text:span text:style-name="T53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55"> </text:span><text:span text:style-name="T3">su</text:span><text:span text:style-name="T10">p</text:span><text:span text:style-name="T5">l</text:span><text:span text:style-name="T3">ente</text:span><text:span text:style-name="T69"> </text:span><text:span text:style-name="T3">da</text:span><text:span text:style-name="T53"> </text:span><text:span text:style-name="T3">FIE</text:span><text:span text:style-name="T5">C</text:span><text:span text:style-name="T3">,</text:span><text:span text:style-name="T55"> </text:span><text:span text:style-name="T3">f</text:span><text:span text:style-name="T10">a</text:span><text:span text:style-name="T5">l</text:span><text:span text:style-name="T3">ou</text:span><text:span text:style-name="T53"> </text:span><text:span text:style-name="T3">sob</text:span><text:span text:style-name="T5">r</text:span><text:span text:style-name="T3">e</text:span><text:span text:style-name="T53"> </text:span><text:span text:style-name="T3">b</text:span><text:span text:style-name="T10">u</text:span><text:span text:style-name="T3">scar</text:span><text:span text:style-name="T77"> </text:span><text:span text:style-name="T3">um</text:span><text:span text:style-name="T69"> </text:span><text:span text:style-name="T6">m</text:span><text:span text:style-name="T10">e</text:span><text:span text:style-name="T5">i</text:span><text:span text:style-name="T3">o te</text:span><text:span text:style-name="T5">rm</text:span><text:span text:style-name="T3">o,</text:span><text:span text:style-name="T2"> </text:span><text:span text:style-name="T3">p</text:span><text:span text:style-name="T10">o</text:span><text:span text:style-name="T5">i</text:span><text:span text:style-name="T3">s</text:span><text:span text:style-name="T51"> </text:span><text:span text:style-name="T3">sem</text:span><text:span text:style-name="T2"> </text:span><text:span text:style-name="T3">a</text:span><text:span text:style-name="T2"> </text:span><text:span text:style-name="T3">e</text:span><text:span text:style-name="T1">x</text:span><text:span text:style-name="T5">i</text:span><text:span text:style-name="T52">g</text:span><text:span text:style-name="T10">ê</text:span><text:span text:style-name="T3">nc</text:span><text:span text:style-name="T5">i</text:span><text:span text:style-name="T3">a</text:span><text:span text:style-name="T2"> </text:span><text:span text:style-name="T3">de</text:span><text:span text:style-name="T52"> </text:span><text:span text:style-name="T3">Est</text:span><text:span text:style-name="T10">a</text:span><text:span text:style-name="T3">tuto Soc</text:span><text:span text:style-name="T5">i</text:span><text:span text:style-name="T3">al</text:span><text:span text:style-name="T2"> </text:span><text:span text:style-name="T5">r</text:span><text:span text:style-name="T3">e</text:span><text:span text:style-name="T10">g</text:span><text:span text:style-name="T5">i</text:span><text:span text:style-name="T3">st</text:span><text:span text:style-name="T5">r</text:span><text:span text:style-name="T3">ado</text:span><text:span text:style-name="T2"> </text:span><text:span text:style-name="T3">não</text:span><text:span text:style-name="T2"> </text:span><text:span text:style-name="T3">se</text:span><text:span text:style-name="T5">ri</text:span><text:span text:style-name="T3">am</text:span><text:span text:style-name="T2"> </text:span><text:span text:style-name="T3">ap</text:span><text:span text:style-name="T5">li</text:span><text:span text:style-name="T3">ca</text:span><text:span text:style-name="T10">d</text:span><text:span text:style-name="T3">as as</text:span><text:span text:style-name="T72"> </text:span><text:span text:style-name="T3">n</text:span><text:span text:style-name="T10">o</text:span><text:span text:style-name="T5">r</text:span><text:span text:style-name="T6">m</text:span><text:span text:style-name="T3">as</text:span><text:span text:style-name="T66"> </text:span><text:span text:style-name="T3">do</text:span><text:span text:style-name="T73"> </text:span><text:span text:style-name="T5">C</text:span><text:span text:style-name="T3">ód</text:span><text:span text:style-name="T5">i</text:span><text:span text:style-name="T10">g</text:span><text:span text:style-name="T3">o</text:span><text:span text:style-name="T67"> </text:span><text:span text:style-name="T5">Ci</text:span><text:span text:style-name="T3">v</text:span><text:span text:style-name="T5">il</text:span><text:span text:style-name="T3">.</text:span><text:span text:style-name="T74"> </text:span><text:span text:style-name="T5">N</text:span><text:span text:style-name="T3">o</text:span><text:span text:style-name="T71"> </text:span><text:span text:style-name="T3">e</text:span><text:span text:style-name="T10">n</text:span><text:span text:style-name="T3">ta</text:span><text:span text:style-name="T10">n</text:span><text:span text:style-name="T3">to,</text:span><text:span text:style-name="T64"> </text:span><text:span text:style-name="T3">pe</text:span><text:span text:style-name="T10">n</text:span><text:span text:style-name="T3">san</text:span><text:span text:style-name="T10">d</text:span><text:span text:style-name="T3">o</text:span><text:span text:style-name="T73"> </text:span><text:span text:style-name="T3">no</text:span><text:span text:style-name="T67"> </text:span><text:span text:style-name="T10">q</text:span><text:span text:style-name="T3">ue</text:span><text:span text:style-name="T73"> </text:span><text:span text:style-name="T3">o</text:span><text:span text:style-name="T67"> </text:span><text:span text:style-name="T3">S</text:span><text:span text:style-name="T5">r</text:span><text:span text:style-name="T3">.</text:span><text:span text:style-name="T67"> </text:span><text:span text:style-name="T3">É</text:span><text:span text:style-name="T5">l</text:span><text:span text:style-name="T3">der</text:span><text:span text:style-name="T67"> </text:span><text:span text:style-name="T10">X</text:span><text:span text:style-name="T5">i</text:span><text:span text:style-name="T6">m</text:span><text:span text:style-name="T3">en</text:span><text:span text:style-name="T10">e</text:span><text:span text:style-name="T3">s su</text:span><text:span text:style-name="T10">g</text:span><text:span text:style-name="T3">e</text:span><text:span text:style-name="T5">ri</text:span><text:span text:style-name="T3">u,</text:span><text:span text:style-name="T1"> </text:span><text:span text:style-name="T3">o</text:span><text:span text:style-name="T5"> C</text:span><text:span text:style-name="T3">o</text:span><text:span text:style-name="T5">l</text:span><text:span text:style-name="T3">e</text:span><text:span text:style-name="T10">g</text:span><text:span text:style-name="T5">i</text:span><text:span text:style-name="T3">ado</text:span><text:span text:style-name="T6"> </text:span><text:span text:style-name="T3">p</text:span><text:span text:style-name="T10">o</text:span><text:span text:style-name="T3">de</text:span><text:span text:style-name="T5">ri</text:span><text:span text:style-name="T3">a</text:span><text:span text:style-name="T5"> </text:span><text:span text:style-name="T3">assu</text:span><text:span text:style-name="T5">mi</text:span><text:span text:style-name="T3">r</text:span><text:span text:style-name="T10"> </text:span><text:span text:style-name="T3">o</text:span><text:span text:style-name="T5"> </text:span><text:span text:style-name="T3">c</text:span><text:span text:style-name="T5">ri</text:span><text:span text:style-name="T52">t</text:span><text:span text:style-name="T10">é</text:span><text:span text:style-name="T5">ri</text:span><text:span text:style-name="T3">o</text:span><text:span text:style-name="T6"> </text:span><text:span text:style-name="T3">de</text:span><text:span text:style-name="T5"> </text:span><text:span text:style-name="T3">1</text:span><text:span text:style-name="T6"> </text:span><text:span text:style-name="T5">(</text:span><text:span text:style-name="T3">u</text:span><text:span text:style-name="T5">m</text:span><text:span text:style-name="T3">)</text:span><text:span text:style-name="T10"> </text:span><text:span text:style-name="T3">a</text:span><text:span text:style-name="T10">n</text:span><text:span text:style-name="T3">o</text:span><text:span text:style-name="T6"> </text:span><text:span text:style-name="T3">de</text:span><text:span text:style-name="T8"> </text:span><text:span text:style-name="T3">fun</text:span><text:span text:style-name="T10">d</text:span><text:span text:style-name="T6">a</text:span><text:span text:style-name="T3">ç</text:span><text:span text:style-name="T10">ã</text:span><text:span text:style-name="T3">o.</text:span></text:p>
      <text:p text:style-name="P4"/>
      <text:p text:style-name="P8"/>
      <text:p text:style-name="P43"><text:span text:style-name="T3">O</text:span><text:span text:style-name="T60"> </text:span><text:span text:style-name="T3">S</text:span><text:span text:style-name="T5">r</text:span><text:span text:style-name="T3">.</text:span><text:span text:style-name="T61"> </text:span><text:span text:style-name="T5">R</text:span><text:span text:style-name="T3">ena</text:span><text:span text:style-name="T10">t</text:span><text:span text:style-name="T3">o</text:span><text:span text:style-name="T62"> </text:span><text:span text:style-name="T3">L</text:span><text:span text:style-name="T5">im</text:span><text:span text:style-name="T3">a,</text:span><text:span text:style-name="T61"> </text:span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text:span text:style-name="T61"> </text:span><text:span text:style-name="T3">do</text:span><text:span text:style-name="T60"> </text:span><text:span text:style-name="T5">N</text:span><text:span text:style-name="T3">úc</text:span><text:span text:style-name="T5">l</text:span><text:span text:style-name="T3">eo</text:span><text:span text:style-name="T61"> </text:span><text:span text:style-name="T3">Gest</text:span><text:span text:style-name="T10">o</text:span><text:span text:style-name="T5">r</text:span><text:span text:style-name="T3">,</text:span><text:span text:style-name="T62"> </text:span><text:span text:style-name="T3">ass</text:span><text:span text:style-name="T10">u</text:span><text:span text:style-name="T6">m</text:span><text:span text:style-name="T5">i</text:span><text:span text:style-name="T3">u</text:span><text:span text:style-name="T61"> </text:span><text:span text:style-name="T3">a</text:span><text:span text:style-name="T61"> </text:span><text:span text:style-name="T3">con</text:span><text:span text:style-name="T10">du</text:span><text:span text:style-name="T3">ção</text:span><text:span text:style-name="T60"> </text:span><text:span text:style-name="T3">da </text:span><text:span text:style-name="T5">r</text:span><text:span text:style-name="T3">eu</text:span><text:span text:style-name="T10">n</text:span><text:span text:style-name="T5">i</text:span><text:span text:style-name="T3">ão.</text:span><text:span text:style-name="T71"> </text:span><text:span text:style-name="T3">P</text:span><text:span text:style-name="T5">r</text:span><text:span text:style-name="T3">o</text:span><text:span text:style-name="T10">p</text:span><text:span text:style-name="T3">ôs,</text:span><text:span text:style-name="T76"> </text:span><text:span text:style-name="T3">en</text:span><text:span text:style-name="T10">tã</text:span><text:span text:style-name="T3">o,</text:span><text:span text:style-name="T68"> </text:span><text:span text:style-name="T3">co</text:span><text:span text:style-name="T5">l</text:span><text:span text:style-name="T3">ocar</text:span><text:span text:style-name="T68"> </text:span><text:span text:style-name="T3">em</text:span><text:span text:style-name="T74"> </text:span><text:span text:style-name="T1">v</text:span><text:span text:style-name="T3">ot</text:span><text:span text:style-name="T6">a</text:span><text:span text:style-name="T3">ç</text:span><text:span text:style-name="T10">ã</text:span><text:span text:style-name="T3">o</text:span><text:span text:style-name="T70"> </text:span><text:span text:style-name="T3">as</text:span><text:span text:style-name="T68"> </text:span><text:span text:style-name="T3">d</text:span><text:span text:style-name="T10">u</text:span><text:span text:style-name="T3">as</text:span><text:span text:style-name="T76"> </text:span><text:span text:style-name="T3">o</text:span><text:span text:style-name="T10">p</text:span><text:span text:style-name="T3">ções</text:span><text:span text:style-name="T75"> </text:span><text:span text:style-name="T3">ace</text:span><text:span text:style-name="T5">r</text:span><text:span text:style-name="T3">ca</text:span><text:span text:style-name="T70"> </text:span><text:span text:style-name="T3">dos docu</text:span><text:span text:style-name="T5">m</text:span><text:span text:style-name="T3">entos</text:span><text:span text:style-name="T1"> </text:span><text:span text:style-name="T3">co</text:span><text:span text:style-name="T6">m</text:span><text:span text:style-name="T3">p</text:span><text:span text:style-name="T5">r</text:span><text:span text:style-name="T3">oba</text:span><text:span text:style-name="T10">t</text:span><text:span text:style-name="T3">ó</text:span><text:span text:style-name="T5">ri</text:span><text:span text:style-name="T3">os</text:span><text:span text:style-name="T6"> </text:span><text:span text:style-name="T3">pa</text:span><text:span text:style-name="T5">r</text:span><text:span text:style-name="T3">a ent</text:span><text:span text:style-name="T5">i</text:span><text:span text:style-name="T3">dades</text:span><text:span text:style-name="T1"> </text:span><text:span text:style-name="T3">sem</text:span><text:span text:style-name="T6"> </text:span><text:span text:style-name="T5">CN</text:span><text:span text:style-name="T3">PJ,</text:span><text:span text:style-name="T2"> </text:span><text:span text:style-name="T3">constantes</text:span><text:span text:style-name="T1"> </text:span><text:span text:style-name="T3">no</text:span><text:span text:style-name="T6"> </text:span><text:span text:style-name="T3">Ane</text:span><text:span text:style-name="T1">x</text:span><text:span text:style-name="T3">o 2:</text:span></text:p>
      <text:p text:style-name="P45"><text:span text:style-name="T3">1.</text:span><text:span text:style-name="T49"> </text:span><text:span text:style-name="T3">Ap</text:span><text:span text:style-name="T5">r</text:span><text:span text:style-name="T3">es</text:span><text:span text:style-name="T10">e</text:span><text:span text:style-name="T3">nt</text:span><text:span text:style-name="T10">a</text:span><text:span text:style-name="T3">r</text:span><text:span text:style-name="T47"> </text:span><text:span text:style-name="T3">u</text:span><text:span text:style-name="T5">m</text:span><text:span text:style-name="T3">a</text:span><text:span text:style-name="T50"> </text:span><text:span text:style-name="T3">ata</text:span><text:span text:style-name="T49"> </text:span><text:span text:style-name="T3">de</text:span><text:span text:style-name="T48"> </text:span><text:span text:style-name="T5">r</text:span><text:span text:style-name="T3">eun</text:span><text:span text:style-name="T5">i</text:span><text:span text:style-name="T10">ã</text:span><text:span text:style-name="T3">o</text:span><text:span text:style-name="T47"> </text:span><text:span text:style-name="T5">r</text:span><text:span text:style-name="T3">e</text:span><text:span text:style-name="T10">g</text:span><text:span text:style-name="T5">i</text:span><text:span text:style-name="T3">st</text:span><text:span text:style-name="T5">r</text:span><text:span text:style-name="T3">ada</text:span><text:span text:style-name="T66"> </text:span><text:span text:style-name="T3">em</text:span><text:span text:style-name="T48"> </text:span><text:span text:style-name="T3">ca</text:span><text:span text:style-name="T5">r</text:span><text:span text:style-name="T3">t</text:span><text:span text:style-name="T10">ó</text:span><text:span text:style-name="T5">ri</text:span><text:span text:style-name="T3">o,</text:span><text:span text:style-name="T47"> </text:span><text:span text:style-name="T3">pa</text:span><text:span text:style-name="T5">r</text:span><text:span text:style-name="T3">a</text:span><text:span text:style-name="T47"> </text:span><text:span text:style-name="T10">g</text:span><text:span text:style-name="T3">a</text:span><text:span text:style-name="T5">r</text:span><text:span text:style-name="T3">ant</text:span><text:span text:style-name="T5">i</text:span><text:span text:style-name="T3">r</text:span><text:span text:style-name="T48"> </text:span><text:span text:style-name="T3">a </text:span><text:span text:style-name="T1">v</text:span><text:span text:style-name="T3">e</text:span><text:span text:style-name="T5">r</text:span><text:span text:style-name="T3">ac</text:span><text:span text:style-name="T5">i</text:span><text:span text:style-name="T3">dade</text:span><text:span text:style-name="T65"> </text:span><text:span text:style-name="T3">do</text:span><text:span text:style-name="T65"> </text:span><text:span text:style-name="T3">doc</text:span><text:span text:style-name="T10">u</text:span><text:span text:style-name="T6">m</text:span><text:span text:style-name="T10">e</text:span><text:span text:style-name="T3">nto</text:span><text:span text:style-name="T65"> </text:span><text:span text:style-name="T3">e</text:span><text:span text:style-name="T64"> </text:span><text:span text:style-name="T3">su</text:span><text:span text:style-name="T10">b</text:span><text:span text:style-name="T3">st</text:span><text:span text:style-name="T5">i</text:span><text:span text:style-name="T3">tu</text:span><text:span text:style-name="T5">i</text:span><text:span text:style-name="T3">r</text:span><text:span text:style-name="T65"> </text:span><text:span text:style-name="T3">o</text:span><text:span text:style-name="T65"> </text:span><text:span text:style-name="T3">Esta</text:span><text:span text:style-name="T10">t</text:span><text:span text:style-name="T3">uto</text:span><text:span text:style-name="T65"> </text:span><text:span text:style-name="T3">Soc</text:span><text:span text:style-name="T5">i</text:span><text:span text:style-name="T3">a</text:span><text:span text:style-name="T5">l</text:span><text:span text:style-name="T3">;</text:span><text:span text:style-name="T64"> </text:span><text:span text:style-name="T3">2.</text:span><text:span text:style-name="T50"> </text:span><text:span text:style-name="T3">Ap</text:span><text:span text:style-name="T5">r</text:span><text:span text:style-name="T3">es</text:span><text:span text:style-name="T10">e</text:span><text:span text:style-name="T3">nt</text:span><text:span text:style-name="T10">a</text:span><text:span text:style-name="T3">r</text:span><text:span text:style-name="T65"> </text:span><text:span text:style-name="T3">u</text:span><text:span text:style-name="T5">m</text:span><text:span text:style-name="T3">a</text:span><text:span text:style-name="T64"> </text:span><text:span text:style-name="T3">ata de</text:span><text:span text:style-name="T99"> </text:span><text:span text:style-name="T5">r</text:span><text:span text:style-name="T3">eun</text:span><text:span text:style-name="T5">i</text:span><text:span text:style-name="T10">ã</text:span><text:span text:style-name="T3">o</text:span><text:span text:style-name="T102"> </text:span><text:span text:style-name="T5">r</text:span><text:span text:style-name="T3">e</text:span><text:span text:style-name="T10">g</text:span><text:span text:style-name="T5">i</text:span><text:span text:style-name="T3">st</text:span><text:span text:style-name="T5">r</text:span><text:span text:style-name="T3">ada</text:span><text:span text:style-name="T101"> </text:span><text:span text:style-name="T3">em</text:span><text:span text:style-name="T100"> </text:span><text:span text:style-name="T3">ca</text:span><text:span text:style-name="T5">r</text:span><text:span text:style-name="T3">tó</text:span><text:span text:style-name="T5">ri</text:span><text:span text:style-name="T3">o</text:span><text:span text:style-name="T103"> </text:span><text:span text:style-name="T3">e</text:span><text:span text:style-name="T104"> </text:span><text:span text:style-name="T3">ter</text:span><text:span text:style-name="T98"> </text:span><text:span text:style-name="T3">ta</text:span><text:span text:style-name="T5">m</text:span><text:span text:style-name="T6">b</text:span><text:span text:style-name="T10">é</text:span><text:span text:style-name="T3">m</text:span><text:span text:style-name="T103"> </text:span><text:span text:style-name="T3">pe</text:span><text:span text:style-name="T5">l</text:span><text:span text:style-name="T3">o</text:span><text:span text:style-name="T101"> </text:span><text:span text:style-name="T6">m</text:span><text:span text:style-name="T10">e</text:span><text:span text:style-name="T3">nos</text:span><text:span text:style-name="T101"> </text:span><text:span text:style-name="T3">1</text:span><text:span text:style-name="T101"> </text:span><text:span text:style-name="T5">(</text:span><text:span text:style-name="T3">u</text:span><text:span text:style-name="T6">m</text:span><text:span text:style-name="T3">)</text:span><text:span text:style-name="T100"> </text:span><text:span text:style-name="T3">ano</text:span><text:span text:style-name="T101"> </text:span><text:span text:style-name="T3">de e</text:span><text:span text:style-name="T1">x</text:span><text:span text:style-name="T5">i</text:span><text:span text:style-name="T3">stênc</text:span><text:span text:style-name="T5">i</text:span><text:span text:style-name="T3">a.</text:span></text:p>
      <text:p text:style-name="P4"/>
      <text:p text:style-name="P8"/>
      <text:p text:style-name="P59"><text:span text:style-name="T3">Os</text:span><text:span text:style-name="T1"> </text:span><text:span text:style-name="T6">m</text:span><text:span text:style-name="T3">e</text:span><text:span text:style-name="T6">m</text:span><text:span text:style-name="T3">b</text:span><text:span text:style-name="T5">r</text:span><text:span text:style-name="T3">os </text:span><text:span text:style-name="T10">q</text:span><text:span text:style-name="T3">ue</text:span><text:span text:style-name="T6"> </text:span><text:span text:style-name="T3">vota</text:span><text:span text:style-name="T5">r</text:span><text:span text:style-name="T3">am</text:span><text:span text:style-name="T6"> </text:span><text:span text:style-name="T3">na</text:span><text:span text:style-name="T5"> </text:span><text:span text:style-name="T3">p</text:span><text:span text:style-name="T5">r</text:span><text:span text:style-name="T6">im</text:span><text:span text:style-name="T3">e</text:span><text:span text:style-name="T5">i</text:span><text:span text:style-name="T6">r</text:span><text:span text:style-name="T3">a</text:span><text:span text:style-name="T5"> </text:span><text:span text:style-name="T3">o</text:span><text:span text:style-name="T6">p</text:span><text:span text:style-name="T3">ç</text:span><text:span text:style-name="T52">ã</text:span><text:span text:style-name="T3">o</text:span><text:span text:style-name="T10"> </text:span><text:span text:style-name="T3">fo</text:span><text:span text:style-name="T5">r</text:span><text:span text:style-name="T3">a</text:span><text:span text:style-name="T6">m</text:span><text:span text:style-name="T3">:</text:span><text:span text:style-name="T6"> </text:span><text:span text:style-name="T3">SEGOV,</text:span><text:span text:style-name="T5"> </text:span><text:span text:style-name="T3">IPLA</text:span><text:span text:style-name="T5">N</text:span><text:span text:style-name="T2">F</text:span><text:span text:style-name="T3">O</text:span><text:span text:style-name="T6">R</text:span><text:span text:style-name="T3">, PG</text:span><text:span text:style-name="T5">M</text:span><text:span text:style-name="T3">,</text:span><text:span text:style-name="T11"> </text:span><text:span text:style-name="T5">C</text:span><text:span text:style-name="T3">OPIFO</text:span><text:span text:style-name="T5">R</text:span><text:span text:style-name="T3">,</text:span><text:span text:style-name="T13"> </text:span><text:span text:style-name="T5">H</text:span><text:span text:style-name="T3">AB</text:span><text:span text:style-name="T10">I</text:span><text:span text:style-name="T2">T</text:span><text:span text:style-name="T10">A</text:span><text:span text:style-name="T3">FO</text:span><text:span text:style-name="T5">R</text:span><text:span text:style-name="T3">,</text:span><text:span text:style-name="T12"> </text:span><text:span text:style-name="T3">SEP</text:span><text:span text:style-name="T10">O</text:span><text:span text:style-name="T3">G,</text:span><text:span text:style-name="T7"> </text:span><text:span text:style-name="T5">CM</text:span><text:span text:style-name="T3">Fo</text:span><text:span text:style-name="T5">r</text:span><text:span text:style-name="T3">,</text:span><text:span text:style-name="T4"> </text:span><text:span text:style-name="T3">FB</text:span><text:span text:style-name="T5">-UN</text:span><text:span text:style-name="T3">I</text:span><text:span text:style-name="T7"> </text:span><text:span text:style-name="T3">e</text:span><text:span text:style-name="T9"> </text:span><text:span text:style-name="T3">FIE</text:span><text:span text:style-name="T5">C</text:span><text:span text:style-name="T3">.</text:span></text:p>
      <text:p text:style-name="P4"/>
      <text:p text:style-name="P5"/>
      <text:p text:style-name="P50"><text:span text:style-name="T3">Os</text:span><text:span text:style-name="T43"> </text:span><text:span text:style-name="T6">m</text:span><text:span text:style-name="T10">e</text:span><text:span text:style-name="T6">m</text:span><text:span text:style-name="T10">b</text:span><text:span text:style-name="T5">r</text:span><text:span text:style-name="T3">os</text:span><text:span text:style-name="T45"> </text:span><text:span text:style-name="T10">q</text:span><text:span text:style-name="T3">ue</text:span><text:span text:style-name="T94"> </text:span><text:span text:style-name="T1">v</text:span><text:span text:style-name="T3">ota</text:span><text:span text:style-name="T5">r</text:span><text:span text:style-name="T3">am</text:span><text:span text:style-name="T45"> </text:span><text:span text:style-name="T3">na</text:span><text:span text:style-name="T46"> </text:span><text:span text:style-name="T3">se</text:span><text:span text:style-name="T10">g</text:span><text:span text:style-name="T3">unda</text:span><text:span text:style-name="T46"> </text:span><text:span text:style-name="T3">o</text:span><text:span text:style-name="T10">p</text:span><text:span text:style-name="T3">ção</text:span><text:span text:style-name="T46"> </text:span><text:span text:style-name="T3">fo</text:span><text:span text:style-name="T5">r</text:span><text:span text:style-name="T3">a</text:span><text:span text:style-name="T5">m</text:span><text:span text:style-name="T3">:</text:span><text:span text:style-name="T46"> </text:span><text:span text:style-name="T3">SEI</text:span><text:span text:style-name="T5">N</text:span><text:span text:style-name="T3">F,</text:span><text:span text:style-name="T44"> </text:span><text:span text:style-name="T3">S</text:span><text:span text:style-name="T5">C</text:span><text:span text:style-name="T3">S</text:span><text:span text:style-name="T10">P</text:span><text:span text:style-name="T3">,</text:span><text:span text:style-name="T94"> </text:span><text:span text:style-name="T3">SE</text:span><text:span text:style-name="T10">G</text:span><text:span text:style-name="T3">E</text:span><text:span text:style-name="T5">R</text:span><text:span text:style-name="T3">,</text:span><text:span text:style-name="T11"> </text:span><text:span text:style-name="T3">SE</text:span><text:span text:style-name="T5">UM</text:span><text:span text:style-name="T3">A,</text:span><text:span text:style-name="T1"> </text:span><text:span text:style-name="T3">S</text:span><text:span text:style-name="T5">C</text:span><text:span text:style-name="T3">I</text:span><text:span text:style-name="T5">D</text:span><text:span text:style-name="T3">A</text:span><text:span text:style-name="T6">D</text:span><text:span text:style-name="T3">ES,</text:span><text:span text:style-name="T1"> </text:span><text:span text:style-name="T3">SEI</text:span><text:span text:style-name="T5">N</text:span><text:span text:style-name="T3">F</text:span><text:span text:style-name="T5">R</text:span><text:span text:style-name="T3">A,</text:span><text:span text:style-name="T5"> </text:span><text:span text:style-name="T3">Assoc</text:span><text:span text:style-name="T5">i</text:span><text:span text:style-name="T3">ação</text:span><text:span text:style-name="T10"> </text:span><text:span text:style-name="T3">Benef</text:span><text:span text:style-name="T5">i</text:span><text:span text:style-name="T3">cente</text:span><text:span text:style-name="T1"> </text:span><text:span text:style-name="T3">O</text:span><text:span text:style-name="T1"> </text:span><text:span text:style-name="T3">Pe</text:span><text:span text:style-name="T10">q</text:span><text:span text:style-name="T3">ueno</text:span><text:span text:style-name="T8"> </text:span><text:span text:style-name="T5">N</text:span><text:span text:style-name="T3">aza</text:span><text:span text:style-name="T5">r</text:span><text:span text:style-name="T3">eno,</text:span><text:span text:style-name="T11"> </text:span><text:span text:style-name="T5">CD</text:span><text:span text:style-name="T3">L,</text:span><text:span text:style-name="T79"> </text:span><text:span text:style-name="T3">F</text:span><text:span text:style-name="T5">r</text:span><text:span text:style-name="T3">en</text:span><text:span text:style-name="T10">t</text:span><text:span text:style-name="T3">e</text:span><text:span text:style-name="T92"> </text:span><text:span text:style-name="T3">de</text:span><text:span text:style-name="T105"> </text:span><text:span text:style-name="T3">Lu</text:span><text:span text:style-name="T10">t</text:span><text:span text:style-name="T3">a</text:span><text:span text:style-name="T105"> </text:span><text:span text:style-name="T3">por</text:span><text:span text:style-name="T79"> </text:span><text:span text:style-name="T5">M</text:span><text:span text:style-name="T3">o</text:span><text:span text:style-name="T5">r</text:span><text:span text:style-name="T3">ad</text:span><text:span text:style-name="T5">i</text:span><text:span text:style-name="T3">a</text:span><text:span text:style-name="T105"> </text:span><text:span text:style-name="T5">Di</text:span><text:span text:style-name="T3">gna,</text:span><text:span text:style-name="T105"> </text:span><text:span text:style-name="T3">Inst</text:span><text:span text:style-name="T5">i</text:span><text:span text:style-name="T3">t</text:span><text:span text:style-name="T10">u</text:span><text:span text:style-name="T3">to</text:span><text:span text:style-name="T92"> </text:span><text:span text:style-name="T3">Ve</text:span><text:span text:style-name="T5">r</text:span><text:span text:style-name="T3">d</text:span><text:span text:style-name="T10">e</text:span><text:span text:style-name="T5">l</text:span><text:span text:style-name="T3">u</text:span><text:span text:style-name="T1">z</text:span><text:span text:style-name="T3">,</text:span><text:span text:style-name="T81"> </text:span><text:span text:style-name="T3">OAB</text:span><text:span text:style-name="T10">/</text:span><text:span text:style-name="T5">C</text:span><text:span text:style-name="T3">E,</text:span><text:span text:style-name="T11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,</text:span><text:span text:style-name="T9"> </text:span><text:span text:style-name="T3">ZEIS</text:span><text:span text:style-name="T7"> </text:span><text:span text:style-name="T3">Bom</text:span><text:span text:style-name="T9"> </text:span><text:span text:style-name="T3">Ja</text:span><text:span text:style-name="T5">r</text:span><text:span text:style-name="T3">d</text:span><text:span text:style-name="T5">i</text:span><text:span text:style-name="T6">m</text:span><text:span text:style-name="T3">.</text:span></text:p>
      <text:p text:style-name="P4"/>
      <text:p text:style-name="P9"/>
      <text:p text:style-name="P44"><draw:g text:anchor-type="char" draw:z-index="14" draw:style-name="gr1"><draw:g draw:style-name="gr2"><draw:polygon draw:style-name="gr3" draw:text-style-name="P71" svg:width="0.704cm" svg:height="0.484cm" svg:x="15.641cm" svg:y="1.462cm" svg:viewBox="0 0 705 485" draw:points="0,0 705,0 705,485 0,485"><text:p/></draw:polygon></draw:g><draw:g draw:style-name="gr2"><draw:polygon draw:style-name="gr3" draw:text-style-name="P71" svg:width="0.447cm" svg:height="0.484cm" svg:x="16.346cm" svg:y="1.462cm" svg:viewBox="0 0 448 485" draw:points="0,0 448,0 448,485 0,485"><text:p/></draw:polygon></draw:g><draw:g draw:style-name="gr2"><draw:polygon draw:style-name="gr3" draw:text-style-name="P71" svg:width="0.234cm" svg:height="0.484cm" svg:x="16.794cm" svg:y="1.462cm" svg:viewBox="0 0 235 485" draw:points="0,0 235,0 235,485 0,485"><text:p/></draw:polygon></draw:g><draw:g draw:style-name="gr2"><draw:polygon draw:style-name="gr3" draw:text-style-name="P71" svg:width="0.285cm" svg:height="0.484cm" svg:x="17.029cm" svg:y="1.462cm" svg:viewBox="0 0 286 485" draw:points="0,0 286,0 286,485 0,485"><text:p/></draw:polygon></draw:g><draw:g draw:style-name="gr2"><draw:polygon draw:style-name="gr3" draw:text-style-name="P71" svg:width="0.681cm" svg:height="0.484cm" svg:x="17.314cm" svg:y="1.462cm" svg:viewBox="0 0 682 485" draw:points="0,0 682,0 682,485 0,485"><text:p/></draw:polygon></draw:g><draw:g draw:style-name="gr2"><draw:line draw:style-name="gr4" draw:text-style-name="P72" svg:x1="17.997cm" svg:y1="1.947cm" svg:x2="17.997cm" svg:y2="1.462cm"><text:p/></draw:line></draw:g></draw:g><draw:g text:anchor-type="char" draw:z-index="15" draw:style-name="gr1"><draw:g draw:style-name="gr2"><draw:polygon draw:style-name="gr3" draw:text-style-name="P71" svg:width="2.022cm" svg:height="0.484cm" svg:x="3cm" svg:y="2.192cm" svg:viewBox="0 0 2023 485" draw:points="0,0 2023,0 2023,485 0,485"><text:p/></draw:polygon></draw:g><draw:g draw:style-name="gr2"><draw:line draw:style-name="gr12" draw:text-style-name="P72" svg:x1="5.092cm" svg:y1="2.677cm" svg:x2="5.092cm" svg:y2="2.192cm"><text:p/></draw:line></draw:g><draw:g draw:style-name="gr2"><draw:polygon draw:style-name="gr3" draw:text-style-name="P71" svg:width="0.705cm" svg:height="0.484cm" svg:x="5.159cm" svg:y="2.192cm" svg:viewBox="0 0 706 485" draw:points="0,0 706,0 706,485 0,485"><text:p/></draw:polygon></draw:g><draw:g draw:style-name="gr2"><draw:line draw:style-name="gr12" draw:text-style-name="P72" svg:x1="5.932cm" svg:y1="2.677cm" svg:x2="5.932cm" svg:y2="2.192cm"><text:p/></draw:line></draw:g><draw:g draw:style-name="gr2"><draw:polygon draw:style-name="gr3" draw:text-style-name="P71" svg:width="1.74cm" svg:height="0.484cm" svg:x="5.999cm" svg:y="2.192cm" svg:viewBox="0 0 1741 485" draw:points="0,0 1741,0 1741,485 0,485"><text:p/></draw:polygon></draw:g><draw:g draw:style-name="gr2"><draw:polygon draw:style-name="gr3" draw:text-style-name="P71" svg:width="0.235cm" svg:height="0.484cm" svg:x="7.74cm" svg:y="2.192cm" svg:viewBox="0 0 236 485" draw:points="0,0 236,0 236,485 0,485"><text:p/></draw:polygon></draw:g><draw:g draw:style-name="gr2"><draw:polygon draw:style-name="gr3" draw:text-style-name="P71" svg:width="0.234cm" svg:height="0.484cm" svg:x="7.978cm" svg:y="2.192cm" svg:viewBox="0 0 235 485" draw:points="0,0 235,0 235,485 0,485"><text:p/></draw:polygon></draw:g><draw:g draw:style-name="gr2"><draw:line draw:style-name="gr12" draw:text-style-name="P72" svg:x1="8.278cm" svg:y1="2.677cm" svg:x2="8.278cm" svg:y2="2.192cm"><text:p/></draw:line></draw:g><draw:g draw:style-name="gr2"><draw:polygon draw:style-name="gr3" draw:text-style-name="P71" svg:width="0.47cm" svg:height="0.484cm" svg:x="8.347cm" svg:y="2.192cm" svg:viewBox="0 0 471 485" draw:points="0,0 471,0 471,485 0,485"><text:p/></draw:polygon></draw:g><draw:g draw:style-name="gr2"><draw:line draw:style-name="gr12" draw:text-style-name="P72" svg:x1="8.886cm" svg:y1="2.677cm" svg:x2="8.886cm" svg:y2="2.192cm"><text:p/></draw:line></draw:g><draw:g draw:style-name="gr2"><draw:polygon draw:style-name="gr3" draw:text-style-name="P71" svg:width="1.269cm" svg:height="0.484cm" svg:x="8.955cm" svg:y="2.192cm" svg:viewBox="0 0 1270 485" draw:points="0,0 1270,0 1270,485 0,485"><text:p/></draw:polygon></draw:g><draw:g draw:style-name="gr2"><draw:polygon draw:style-name="gr3" draw:text-style-name="P71" svg:width="0.235cm" svg:height="0.484cm" svg:x="10.225cm" svg:y="2.192cm" svg:viewBox="0 0 236 485" draw:points="0,0 236,0 236,485 0,485"><text:p/></draw:polygon></draw:g><draw:g draw:style-name="gr2"><draw:polygon draw:style-name="gr3" draw:text-style-name="P71" svg:width="0.775cm" svg:height="0.484cm" svg:x="10.46cm" svg:y="2.192cm" svg:viewBox="0 0 776 485" draw:points="0,0 776,0 776,485 0,485"><text:p/></draw:polygon></draw:g><draw:g draw:style-name="gr2"><draw:line draw:style-name="gr12" draw:text-style-name="P72" svg:x1="11.303cm" svg:y1="2.677cm" svg:x2="11.303cm" svg:y2="2.192cm"><text:p/></draw:line></draw:g><draw:g draw:style-name="gr2"><draw:polygon draw:style-name="gr3" draw:text-style-name="P71" svg:width="0.47cm" svg:height="0.484cm" svg:x="11.372cm" svg:y="2.192cm" svg:viewBox="0 0 471 485" draw:points="0,0 471,0 471,485 0,485"><text:p/></draw:polygon></draw:g><draw:g draw:style-name="gr2"><draw:line draw:style-name="gr12" draw:text-style-name="P72" svg:x1="11.91cm" svg:y1="2.677cm" svg:x2="11.91cm" svg:y2="2.192cm"><text:p/></draw:line></draw:g><draw:g draw:style-name="gr2"><draw:polygon draw:style-name="gr3" draw:text-style-name="P71" svg:width="1.34cm" svg:height="0.484cm" svg:x="11.98cm" svg:y="2.192cm" svg:viewBox="0 0 1341 485" draw:points="0,0 1341,0 1341,485 0,485"><text:p/></draw:polygon></draw:g><draw:g draw:style-name="gr2"><draw:line draw:style-name="gr12" draw:text-style-name="P72" svg:x1="13.388cm" svg:y1="2.677cm" svg:x2="13.388cm" svg:y2="2.192cm"><text:p/></draw:line></draw:g><draw:g draw:style-name="gr2"><draw:polygon draw:style-name="gr3" draw:text-style-name="P71" svg:width="0.846cm" svg:height="0.484cm" svg:x="13.455cm" svg:y="2.192cm" svg:viewBox="0 0 847 485" draw:points="0,0 847,0 847,485 0,485"><text:p/></draw:polygon></draw:g><draw:g draw:style-name="gr2"><draw:line draw:style-name="gr12" draw:text-style-name="P72" svg:x1="14.372cm" svg:y1="2.677cm" svg:x2="14.372cm" svg:y2="2.192cm"><text:p/></draw:line></draw:g><draw:g draw:style-name="gr2"><draw:polygon draw:style-name="gr3" draw:text-style-name="P71" svg:width="0.235cm" svg:height="0.484cm" svg:x="14.439cm" svg:y="2.192cm" svg:viewBox="0 0 236 485" draw:points="0,0 236,0 236,485 0,485"><text:p/></draw:polygon></draw:g><draw:g draw:style-name="gr2"><draw:line draw:style-name="gr12" draw:text-style-name="P72" svg:x1="14.741cm" svg:y1="2.677cm" svg:x2="14.741cm" svg:y2="2.192cm"><text:p/></draw:line></draw:g><draw:g draw:style-name="gr2"><draw:polygon draw:style-name="gr3" draw:text-style-name="P71" svg:width="0.892cm" svg:height="0.484cm" svg:x="14.811cm" svg:y="2.192cm" svg:viewBox="0 0 893 485" draw:points="0,0 893,0 893,485 0,485"><text:p/></draw:polygon></draw:g><draw:g draw:style-name="gr2"><draw:polygon draw:style-name="gr3" draw:text-style-name="P71" svg:width="0.235cm" svg:height="0.484cm" svg:x="15.704cm" svg:y="2.192cm" svg:viewBox="0 0 236 485" draw:points="0,0 236,0 236,485 0,485"><text:p/></draw:polygon></draw:g><draw:g draw:style-name="gr2"><draw:polygon draw:style-name="gr3" draw:text-style-name="P71" svg:width="0.234cm" svg:height="0.484cm" svg:x="15.94cm" svg:y="2.192cm" svg:viewBox="0 0 235 485" draw:points="0,0 235,0 235,485 0,485"><text:p/></draw:polygon></draw:g><draw:g draw:style-name="gr2"><draw:line draw:style-name="gr12" draw:text-style-name="P72" svg:x1="16.242cm" svg:y1="2.677cm" svg:x2="16.242cm" svg:y2="2.192cm"><text:p/></draw:line></draw:g><draw:g draw:style-name="gr2"><draw:polygon draw:style-name="gr3" draw:text-style-name="P71" svg:width="0.47cm" svg:height="0.484cm" svg:x="16.309cm" svg:y="2.192cm" svg:viewBox="0 0 471 485" draw:points="0,0 471,0 471,485 0,485"><text:p/></draw:polygon></draw:g><draw:g draw:style-name="gr2"><draw:line draw:style-name="gr12" draw:text-style-name="P72" svg:x1="16.85cm" svg:y1="2.677cm" svg:x2="16.85cm" svg:y2="2.192cm"><text:p/></draw:line></draw:g><draw:g draw:style-name="gr2"><draw:polygon draw:style-name="gr3" draw:text-style-name="P71" svg:width="1.082cm" svg:height="0.484cm" svg:x="16.917cm" svg:y="2.192cm" svg:viewBox="0 0 1083 485" draw:points="0,0 1083,0 1083,485 0,485"><text:p/></draw:polygon></draw:g></draw:g><draw:g text:anchor-type="char" draw:z-index="16" draw:style-name="gr1"><draw:polygon draw:style-name="gr3" draw:text-style-name="P73" svg:width="1.385cm" svg:height="0.484cm" svg:x="3cm" svg:y="2.923cm" svg:viewBox="0 0 1386 485" draw:points="0,0 1386,0 1386,485 0,485"><text:p/></draw:polygon></draw:g><text:span text:style-name="T5">D</text:span><text:span text:style-name="T3">esta</text:span><text:span text:style-name="T49"> </text:span><text:span text:style-name="T3">fo</text:span><text:span text:style-name="T5">rm</text:span><text:span text:style-name="T3">a,</text:span><text:span text:style-name="T48"> </text:span><text:span text:style-name="T3">a</text:span><text:span text:style-name="T63"> </text:span><text:span text:style-name="T3">p</text:span><text:span text:style-name="T5">r</text:span><text:span text:style-name="T3">o</text:span><text:span text:style-name="T10">p</text:span><text:span text:style-name="T3">osta</text:span><text:span text:style-name="T49"> </text:span><text:span text:style-name="T1">v</text:span><text:span text:style-name="T3">otada</text:span><text:span text:style-name="T48"> </text:span><text:span text:style-name="T3">pe</text:span><text:span text:style-name="T5">l</text:span><text:span text:style-name="T3">a</text:span><text:span text:style-name="T49"> </text:span><text:span text:style-name="T6">m</text:span><text:span text:style-name="T10">a</text:span><text:span text:style-name="T5">i</text:span><text:span text:style-name="T3">o</text:span><text:span text:style-name="T5">ri</text:span><text:span text:style-name="T3">a</text:span><text:span text:style-name="T47"> </text:span><text:span text:style-name="T3">foi</text:span><text:span text:style-name="T48"> </text:span><text:span text:style-name="T3">de</text:span><text:span text:style-name="T48"> </text:span><text:span text:style-name="T10">q</text:span><text:span text:style-name="T3">ue</text:span><text:span text:style-name="T63"> </text:span><text:span text:style-name="T3">a</text:span><text:span text:style-name="T48"> </text:span><text:span text:style-name="T5">i</text:span><text:span text:style-name="T3">nst</text:span><text:span text:style-name="T5">i</text:span><text:span text:style-name="T3">tu</text:span><text:span text:style-name="T5">i</text:span><text:span text:style-name="T3">ç</text:span><text:span text:style-name="T10">ã</text:span><text:span text:style-name="T3">o</text:span><text:span text:style-name="T63"> </text:span><text:span text:style-name="T3">sem</text:span><text:span text:style-name="T48"> </text:span><text:span text:style-name="T5">CN</text:span><text:span text:style-name="T3">PJ d</text:span><text:span text:style-name="T10">e</text:span><text:span text:style-name="T1">v</text:span><text:span text:style-name="T3">e</text:span><text:span text:style-name="T92"> </text:span><text:span text:style-name="T3">a</text:span><text:span text:style-name="T10">p</text:span><text:span text:style-name="T5">r</text:span><text:span text:style-name="T3">ese</text:span><text:span text:style-name="T10">n</text:span><text:span text:style-name="T3">tar</text:span><text:span text:style-name="T106"> </text:span><text:span text:style-name="T3">ata</text:span><text:span text:style-name="T58"> </text:span><text:span text:style-name="T3">de</text:span><text:span text:style-name="T81"> </text:span><text:span text:style-name="T5">r</text:span><text:span text:style-name="T3">eu</text:span><text:span text:style-name="T10">n</text:span><text:span text:style-name="T5">i</text:span><text:span text:style-name="T3">ão</text:span><text:span text:style-name="T79"> </text:span><text:span text:style-name="T5">r</text:span><text:span text:style-name="T3">e</text:span><text:span text:style-name="T10">g</text:span><text:span text:style-name="T5">i</text:span><text:span text:style-name="T3">st</text:span><text:span text:style-name="T5">r</text:span><text:span text:style-name="T3">ada</text:span><text:span text:style-name="T79"> </text:span><text:span text:style-name="T3">em</text:span><text:span text:style-name="T105"> </text:span><text:span text:style-name="T3">ca</text:span><text:span text:style-name="T5">r</text:span><text:span text:style-name="T10">t</text:span><text:span text:style-name="T3">ó</text:span><text:span text:style-name="T5">ri</text:span><text:span text:style-name="T3">o</text:span><text:span text:style-name="T92"> </text:span><text:span text:style-name="T3">e</text:span><text:span text:style-name="T79"> </text:span><text:span text:style-name="T3">ter</text:span><text:span text:style-name="T105"> </text:span><text:span text:style-name="T3">t</text:span><text:span text:style-name="T10">a</text:span><text:span text:style-name="T6">m</text:span><text:span text:style-name="T10">bé</text:span><text:span text:style-name="T6">m</text:span><text:span text:style-name="T3">,</text:span><text:span text:style-name="T105"> </text:span><text:span text:style-name="T3">pe</text:span><text:span text:style-name="T5">l</text:span><text:span text:style-name="T3">o </text:span><text:span text:style-name="T6">m</text:span><text:span text:style-name="T10">e</text:span><text:span text:style-name="T3">n</text:span><text:span text:style-name="T10">o</text:span><text:span text:style-name="T3">s,</text:span><text:span text:style-name="T54"> </text:span><text:span text:style-name="T3">1</text:span><text:span text:style-name="T78"> </text:span><text:span text:style-name="T5">(</text:span><text:span text:style-name="T3">u</text:span><text:span text:style-name="T6">m</text:span><text:span text:style-name="T3">)</text:span><text:span text:style-name="T77"> </text:span><text:span text:style-name="T3">ano</text:span><text:span text:style-name="T77"> </text:span><text:span text:style-name="T3">de</text:span><text:span text:style-name="T77"> </text:span><text:span text:style-name="T3">e</text:span><text:span text:style-name="T1">x</text:span><text:span text:style-name="T5">i</text:span><text:span text:style-name="T3">s</text:span><text:span text:style-name="T52">t</text:span><text:span text:style-name="T3">ênc</text:span><text:span text:style-name="T5">i</text:span><text:span text:style-name="T3">a,</text:span><text:span text:style-name="T53"> </text:span><text:span text:style-name="T3">pa</text:span><text:span text:style-name="T5">r</text:span><text:span text:style-name="T3">a</text:span><text:span text:style-name="T78"> </text:span><text:span text:style-name="T3">se</text:span><text:span text:style-name="T54"> </text:span><text:span text:style-name="T3">can</text:span><text:span text:style-name="T10">d</text:span><text:span text:style-name="T5">i</text:span><text:span text:style-name="T3">dat</text:span><text:span text:style-name="T10">a</text:span><text:span text:style-name="T3">r</text:span><text:span text:style-name="T55"> </text:span><text:span text:style-name="T3">pa</text:span><text:span text:style-name="T5">r</text:span><text:span text:style-name="T3">a</text:span><text:span text:style-name="T78"> </text:span><text:span text:style-name="T3">E</text:span><text:span text:style-name="T5">l</text:span><text:span text:style-name="T3">e</text:span><text:span text:style-name="T5">i</text:span><text:span text:style-name="T3">ç</text:span><text:span text:style-name="T10">ã</text:span><text:span text:style-name="T3">o</text:span><text:span text:style-name="T54"> </text:span><text:span text:style-name="T3">dos </text:span><text:span text:style-name="T5">D</text:span><text:span text:style-name="T3">e</text:span><text:span text:style-name="T5">l</text:span><text:span text:style-name="T3">e</text:span><text:span text:style-name="T10">g</text:span><text:span text:style-name="T3">ad</text:span><text:span text:style-name="T10">o</text:span><text:span text:style-name="T3">s</text:span><text:span text:style-name="T50"> </text:span><text:span text:style-name="T10">q</text:span><text:span text:style-name="T3">ue</text:span><text:span text:style-name="T47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6">r</text:span><text:span text:style-name="T3">ão</text:span><text:span text:style-name="T47"> </text:span><text:span text:style-name="T3">da</text:span><text:span text:style-name="T47"> </text:span><text:span text:style-name="T5">C</text:span><text:span text:style-name="T3">onf</text:span><text:span text:style-name="T10">e</text:span><text:span text:style-name="T5">r</text:span><text:span text:style-name="T3">ênc</text:span><text:span text:style-name="T5">i</text:span><text:span text:style-name="T3">a</text:span><text:span text:style-name="T65"> </text:span><text:span text:style-name="T3">da</text:span><text:span text:style-name="T47"> </text:span><text:span text:style-name="T5">Ci</text:span><text:span text:style-name="T3">dade</text:span><text:span text:style-name="T47"> </text:span><text:span text:style-name="T3">p</text:span><text:span text:style-name="T10">a</text:span><text:span text:style-name="T5">r</text:span><text:span text:style-name="T3">a</text:span><text:span text:style-name="T65"> </text:span><text:span text:style-name="T3">a</text:span><text:span text:style-name="T66"> </text:span><text:span text:style-name="T5">r</text:span><text:span text:style-name="T3">e</text:span><text:span text:style-name="T1">v</text:span><text:span text:style-name="T5">i</text:span><text:span text:style-name="T2">s</text:span><text:span text:style-name="T10">ã</text:span><text:span text:style-name="T3">o</text:span><text:span text:style-name="T66"> </text:span><text:span text:style-name="T3">do</text:span><text:span text:style-name="T47"> </text:span><text:span text:style-name="T3">P</text:span><text:span text:style-name="T5">l</text:span><text:span text:style-name="T3">ano </text:span><text:span text:style-name="T5">Dir</text:span><text:span text:style-name="T3">eto</text:span><text:span text:style-name="T5">r</text:span><text:span text:style-name="T3">.</text:span></text:p>
      <text:p text:style-name="P10"/>
      <text:p text:style-name="P18"/>
      <text:p text:style-name="P48"><draw:g text:anchor-type="char" draw:z-index="18" draw:style-name="gr1"><draw:g draw:style-name="gr2"><draw:polygon draw:style-name="gr3" draw:text-style-name="P71" svg:width="0.634cm" svg:height="0.484cm" svg:x="3.001cm" svg:y="0.124cm" svg:viewBox="0 0 635 485" draw:points="0,0 635,0 635,485 0,485"><text:p/></draw:polygon></draw:g><draw:g draw:style-name="gr2"><draw:polygon draw:style-name="gr3" draw:text-style-name="P71" svg:width="0.324cm" svg:height="0.484cm" svg:x="3.636cm" svg:y="0.124cm" svg:viewBox="0 0 325 485" draw:points="0,0 325,0 325,485 0,485"><text:p/></draw:polygon></draw:g><draw:g draw:style-name="gr2"><draw:polygon draw:style-name="gr3" draw:text-style-name="P71" svg:width="0.588cm" svg:height="0.484cm" svg:x="3.96cm" svg:y="0.124cm" svg:viewBox="0 0 589 485" draw:points="0,0 589,0 589,485 0,485"><text:p/></draw:polygon></draw:g><draw:g draw:style-name="gr2"><draw:polygon draw:style-name="gr3" draw:text-style-name="P71" svg:width="0.324cm" svg:height="0.484cm" svg:x="4.549cm" svg:y="0.124cm" svg:viewBox="0 0 325 485" draw:points="0,0 325,0 325,485 0,485"><text:p/></draw:polygon></draw:g><draw:g draw:style-name="gr2"><draw:polygon draw:style-name="gr3" draw:text-style-name="P71" svg:width="0.8cm" svg:height="0.484cm" svg:x="4.874cm" svg:y="0.124cm" svg:viewBox="0 0 801 485" draw:points="0,0 801,0 801,485 0,485"><text:p/></draw:polygon></draw:g><draw:g draw:style-name="gr2"><draw:line draw:style-name="gr9" draw:text-style-name="P72" svg:x1="5.733cm" svg:y1="0.609cm" svg:x2="5.733cm" svg:y2="0.124cm"><text:p/></draw:line></draw:g><draw:g draw:style-name="gr2"><draw:polygon draw:style-name="gr3" draw:text-style-name="P71" svg:width="0.823cm" svg:height="0.484cm" svg:x="5.79cm" svg:y="0.124cm" svg:viewBox="0 0 824 485" draw:points="0,0 824,0 824,485 0,485"><text:p/></draw:polygon></draw:g><draw:g draw:style-name="gr2"><draw:polygon draw:style-name="gr3" draw:text-style-name="P71" svg:width="0.325cm" svg:height="0.484cm" svg:x="6.615cm" svg:y="0.124cm" svg:viewBox="0 0 326 485" draw:points="0,0 326,0 326,485 0,485"><text:p/></draw:polygon></draw:g><draw:g draw:style-name="gr2"><draw:polygon draw:style-name="gr3" draw:text-style-name="P71" svg:width="0.234cm" svg:height="0.484cm" svg:x="6.941cm" svg:y="0.124cm" svg:viewBox="0 0 235 485" draw:points="0,0 235,0 235,485 0,485"><text:p/></draw:polygon></draw:g><draw:g draw:style-name="gr2"><draw:polygon draw:style-name="gr3" draw:text-style-name="P71" svg:width="0.325cm" svg:height="0.484cm" svg:x="7.176cm" svg:y="0.124cm" svg:viewBox="0 0 326 485" draw:points="0,0 326,0 326,485 0,485"><text:p/></draw:polygon></draw:g><draw:g draw:style-name="gr2"><draw:polygon draw:style-name="gr3" draw:text-style-name="P71" svg:width="0.775cm" svg:height="0.484cm" svg:x="7.501cm" svg:y="0.124cm" svg:viewBox="0 0 776 485" draw:points="0,0 776,0 776,485 0,485"><text:p/></draw:polygon></draw:g><draw:g draw:style-name="gr2"><draw:polygon draw:style-name="gr3" draw:text-style-name="P71" svg:width="0.324cm" svg:height="0.484cm" svg:x="8.278cm" svg:y="0.124cm" svg:viewBox="0 0 325 485" draw:points="0,0 325,0 325,485 0,485"><text:p/></draw:polygon></draw:g><draw:g draw:style-name="gr2"><draw:polygon draw:style-name="gr3" draw:text-style-name="P71" svg:width="1.623cm" svg:height="0.484cm" svg:x="8.603cm" svg:y="0.124cm" svg:viewBox="0 0 1624 485" draw:points="0,0 1624,0 1624,485 0,485"><text:p/></draw:polygon></draw:g><draw:g draw:style-name="gr2"><draw:polygon draw:style-name="gr3" draw:text-style-name="P71" svg:width="0.325cm" svg:height="0.484cm" svg:x="10.227cm" svg:y="0.124cm" svg:viewBox="0 0 326 485" draw:points="0,0 326,0 326,485 0,485"><text:p/></draw:polygon></draw:g><draw:g draw:style-name="gr2"><draw:polygon draw:style-name="gr3" draw:text-style-name="P71" svg:width="1.833cm" svg:height="0.484cm" svg:x="10.553cm" svg:y="0.124cm" svg:viewBox="0 0 1834 485" draw:points="0,0 1834,0 1834,485 0,485"><text:p/></draw:polygon></draw:g><draw:g draw:style-name="gr2"><draw:polygon draw:style-name="gr3" draw:text-style-name="P71" svg:width="0.325cm" svg:height="0.484cm" svg:x="12.387cm" svg:y="0.124cm" svg:viewBox="0 0 326 485" draw:points="0,0 326,0 326,485 0,485"><text:p/></draw:polygon></draw:g><draw:g draw:style-name="gr2"><draw:polygon draw:style-name="gr3" draw:text-style-name="P71" svg:width="1.551cm" svg:height="0.484cm" svg:x="12.714cm" svg:y="0.124cm" svg:viewBox="0 0 1552 485" draw:points="0,0 1552,0 1552,485 0,485"><text:p/></draw:polygon></draw:g><draw:g draw:style-name="gr2"><draw:polygon draw:style-name="gr3" draw:text-style-name="P71" svg:width="0.324cm" svg:height="0.484cm" svg:x="14.266cm" svg:y="0.124cm" svg:viewBox="0 0 325 485" draw:points="0,0 325,0 325,485 0,485"><text:p/></draw:polygon></draw:g><draw:g draw:style-name="gr2"><draw:polygon draw:style-name="gr3" draw:text-style-name="P71" svg:width="2.611cm" svg:height="0.484cm" svg:x="14.591cm" svg:y="0.124cm" svg:viewBox="0 0 2612 485" draw:points="0,0 2612,0 2612,485 0,485"><text:p/></draw:polygon></draw:g><draw:g draw:style-name="gr2"><draw:polygon draw:style-name="gr3" draw:text-style-name="P71" svg:width="0.325cm" svg:height="0.484cm" svg:x="17.203cm" svg:y="0.124cm" svg:viewBox="0 0 326 485" draw:points="0,0 326,0 326,485 0,485"><text:p/></draw:polygon></draw:g><draw:g draw:style-name="gr2"><draw:polygon draw:style-name="gr3" draw:text-style-name="P71" svg:width="0.47cm" svg:height="0.484cm" svg:x="17.529cm" svg:y="0.124cm" svg:viewBox="0 0 471 485" draw:points="0,0 471,0 471,485 0,485"><text:p/></draw:polygon></draw:g></draw:g><draw:g text:anchor-type="char" draw:z-index="19" draw:style-name="gr1"><draw:g draw:style-name="gr2"><draw:polygon draw:style-name="gr3" draw:text-style-name="P71" svg:width="2.045cm" svg:height="0.484cm" svg:x="3cm" svg:y="0.854cm" svg:viewBox="0 0 2046 485" draw:points="0,0 2046,0 2046,485 0,485"><text:p/></draw:polygon></draw:g><draw:g draw:style-name="gr2"><draw:line draw:style-name="gr10" draw:text-style-name="P72" svg:x1="5.108cm" svg:y1="1.339cm" svg:x2="5.108cm" svg:y2="0.854cm"><text:p/></draw:line></draw:g><draw:g draw:style-name="gr2"><draw:polygon draw:style-name="gr3" draw:text-style-name="P71" svg:width="1.364cm" svg:height="0.484cm" svg:x="5.168cm" svg:y="0.854cm" svg:viewBox="0 0 1365 485" draw:points="0,0 1365,0 1365,485 0,485"><text:p/></draw:polygon></draw:g><draw:g draw:style-name="gr2"><draw:line draw:style-name="gr5" draw:text-style-name="P72" svg:x1="6.595cm" svg:y1="1.339cm" svg:x2="6.595cm" svg:y2="0.854cm"><text:p/></draw:line></draw:g><draw:g draw:style-name="gr2"><draw:polygon draw:style-name="gr3" draw:text-style-name="P71" svg:width="0.234cm" svg:height="0.484cm" svg:x="6.657cm" svg:y="0.854cm" svg:viewBox="0 0 235 485" draw:points="0,0 235,0 235,485 0,485"><text:p/></draw:polygon></draw:g></draw:g><draw:g text:anchor-type="char" draw:z-index="20" draw:style-name="gr1"><draw:g draw:style-name="gr2"><draw:polygon draw:style-name="gr3" draw:text-style-name="P71" svg:width="1.646cm" svg:height="0.484cm" svg:x="7.25cm" svg:y="0.854cm" svg:viewBox="0 0 1647 485" draw:points="0,0 1647,0 1647,485 0,485"><text:p/></draw:polygon></draw:g><draw:g draw:style-name="gr2"><draw:polygon draw:style-name="gr3" draw:text-style-name="P71" svg:width="0.447cm" svg:height="0.484cm" svg:x="8.897cm" svg:y="0.854cm" svg:viewBox="0 0 448 485" draw:points="0,0 448,0 448,485 0,485"><text:p/></draw:polygon></draw:g><draw:g draw:style-name="gr2"><draw:polygon draw:style-name="gr3" draw:text-style-name="P71" svg:width="0.234cm" svg:height="0.484cm" svg:x="9.345cm" svg:y="0.854cm" svg:viewBox="0 0 235 485" draw:points="0,0 235,0 235,485 0,485"><text:p/></draw:polygon></draw:g><draw:g draw:style-name="gr2"><draw:line draw:style-name="gr5" draw:text-style-name="P72" svg:x1="9.642cm" svg:y1="1.339cm" svg:x2="9.642cm" svg:y2="0.854cm"><text:p/></draw:line></draw:g><draw:g draw:style-name="gr2"><draw:polygon draw:style-name="gr3" draw:text-style-name="P71" svg:width="0.47cm" svg:height="0.484cm" svg:x="9.703cm" svg:y="0.854cm" svg:viewBox="0 0 471 485" draw:points="0,0 471,0 471,485 0,485"><text:p/></draw:polygon></draw:g><draw:g draw:style-name="gr2"><draw:line draw:style-name="gr10" draw:text-style-name="P72" svg:x1="10.235cm" svg:y1="1.339cm" svg:x2="10.235cm" svg:y2="0.854cm"><text:p/></draw:line></draw:g><draw:g draw:style-name="gr2"><draw:polygon draw:style-name="gr3" draw:text-style-name="P71" svg:width="1.646cm" svg:height="0.484cm" svg:x="10.295cm" svg:y="0.854cm" svg:viewBox="0 0 1647 485" draw:points="0,0 1647,0 1647,485 0,485"><text:p/></draw:polygon></draw:g><draw:g draw:style-name="gr2"><draw:line draw:style-name="gr5" draw:text-style-name="P72" svg:x1="12.005cm" svg:y1="1.339cm" svg:x2="12.005cm" svg:y2="0.854cm"><text:p/></draw:line></draw:g><draw:g draw:style-name="gr2"><draw:polygon draw:style-name="gr3" draw:text-style-name="P71" svg:width="0.705cm" svg:height="0.484cm" svg:x="12.066cm" svg:y="0.854cm" svg:viewBox="0 0 706 485" draw:points="0,0 706,0 706,485 0,485"><text:p/></draw:polygon></draw:g><draw:g draw:style-name="gr2"><draw:line draw:style-name="gr5" draw:text-style-name="P72" svg:x1="12.834cm" svg:y1="1.339cm" svg:x2="12.834cm" svg:y2="0.854cm"><text:p/></draw:line></draw:g><draw:g draw:style-name="gr2"><draw:polygon draw:style-name="gr3" draw:text-style-name="P71" svg:width="1.057cm" svg:height="0.484cm" svg:x="12.895cm" svg:y="0.854cm" svg:viewBox="0 0 1058 485" draw:points="0,0 1058,0 1058,485 0,485"><text:p/></draw:polygon></draw:g><draw:g draw:style-name="gr2"><draw:line draw:style-name="gr5" draw:text-style-name="P72" svg:x1="14.015cm" svg:y1="1.339cm" svg:x2="14.015cm" svg:y2="0.854cm"><text:p/></draw:line></draw:g><draw:g draw:style-name="gr2"><draw:polygon draw:style-name="gr3" draw:text-style-name="P71" svg:width="0.234cm" svg:height="0.484cm" svg:x="14.078cm" svg:y="0.854cm" svg:viewBox="0 0 235 485" draw:points="0,0 235,0 235,485 0,485"><text:p/></draw:polygon></draw:g><draw:g draw:style-name="gr2"><draw:line draw:style-name="gr5" draw:text-style-name="P72" svg:x1="14.374cm" svg:y1="1.339cm" svg:x2="14.374cm" svg:y2="0.854cm"><text:p/></draw:line></draw:g><draw:g draw:style-name="gr2"><draw:polygon draw:style-name="gr3" draw:text-style-name="P71" svg:width="1.082cm" svg:height="0.484cm" svg:x="14.436cm" svg:y="0.854cm" svg:viewBox="0 0 1083 485" draw:points="0,0 1083,0 1083,485 0,485"><text:p/></draw:polygon></draw:g><draw:g draw:style-name="gr2"><draw:line draw:style-name="gr10" draw:text-style-name="P72" svg:x1="15.581cm" svg:y1="1.339cm" svg:x2="15.581cm" svg:y2="0.854cm"><text:p/></draw:line></draw:g><draw:g draw:style-name="gr2"><draw:polygon draw:style-name="gr3" draw:text-style-name="P71" svg:width="0.352cm" svg:height="0.484cm" svg:x="15.64cm" svg:y="0.854cm" svg:viewBox="0 0 353 485" draw:points="0,0 353,0 353,485 0,485"><text:p/></draw:polygon></draw:g><draw:g draw:style-name="gr2"><draw:line draw:style-name="gr5" draw:text-style-name="P72" svg:x1="16.055cm" svg:y1="1.339cm" svg:x2="16.055cm" svg:y2="0.854cm"><text:p/></draw:line></draw:g><draw:g draw:style-name="gr2"><draw:polygon draw:style-name="gr3" draw:text-style-name="P71" svg:width="0.657cm" svg:height="0.484cm" svg:x="16.117cm" svg:y="0.854cm" svg:viewBox="0 0 658 485" draw:points="0,0 658,0 658,485 0,485"><text:p/></draw:polygon></draw:g><draw:g draw:style-name="gr2"><draw:line draw:style-name="gr5" draw:text-style-name="P72" svg:x1="16.836cm" svg:y1="1.339cm" svg:x2="16.836cm" svg:y2="0.854cm"><text:p/></draw:line></draw:g><draw:g draw:style-name="gr2"><draw:polygon draw:style-name="gr3" draw:text-style-name="P71" svg:width="0.234cm" svg:height="0.484cm" svg:x="16.898cm" svg:y="0.854cm" svg:viewBox="0 0 235 485" draw:points="0,0 235,0 235,485 0,485"><text:p/></draw:polygon></draw:g><draw:g draw:style-name="gr2"><draw:polygon draw:style-name="gr3" draw:text-style-name="P71" svg:width="0.158cm" svg:height="0.484cm" svg:x="17.131cm" svg:y="0.854cm" svg:viewBox="0 0 159 485" draw:points="0,0 159,0 159,485 0,485"><text:p/></draw:polygon></draw:g><draw:g draw:style-name="gr2"><draw:polygon draw:style-name="gr3" draw:text-style-name="P71" svg:width="0.121cm" svg:height="0.484cm" svg:x="17.286cm" svg:y="0.854cm" svg:viewBox="0 0 122 485" draw:points="0,0 122,0 122,485 0,485"><text:p/></draw:polygon></draw:g><draw:g draw:style-name="gr2"><draw:polygon draw:style-name="gr3" draw:text-style-name="P71" svg:width="0.124cm" svg:height="0.484cm" svg:x="17.404cm" svg:y="0.854cm" svg:viewBox="0 0 125 485" draw:points="0,0 125,0 125,485 0,485"><text:p/></draw:polygon></draw:g><draw:g draw:style-name="gr2"><draw:polygon draw:style-name="gr3" draw:text-style-name="P71" svg:width="0.47cm" svg:height="0.484cm" svg:x="17.527cm" svg:y="0.854cm" svg:viewBox="0 0 471 485" draw:points="0,0 471,0 471,485 0,485"><text:p/></draw:polygon></draw:g><draw:g draw:style-name="gr2"><draw:line draw:style-name="gr4" draw:text-style-name="P72" svg:x1="17.999cm" svg:y1="1.339cm" svg:x2="17.999cm" svg:y2="0.854cm"><text:p/></draw:line></draw:g></draw:g><draw:g text:anchor-type="char" draw:z-index="21" draw:style-name="gr1"><draw:g draw:style-name="gr2"><draw:polygon draw:style-name="gr3" draw:text-style-name="P71" svg:width="1.317cm" svg:height="0.484cm" svg:x="3cm" svg:y="1.584cm" svg:viewBox="0 0 1318 485" draw:points="0,0 1318,0 1318,485 0,485"><text:p/></draw:polygon></draw:g><draw:g draw:style-name="gr2"><draw:polygon draw:style-name="gr3" draw:text-style-name="P71" svg:width="0.445cm" svg:height="0.484cm" svg:x="4.318cm" svg:y="1.584cm" svg:viewBox="0 0 446 485" draw:points="0,0 446,0 446,485 0,485"><text:p/></draw:polygon></draw:g><draw:g draw:style-name="gr2"><draw:polygon draw:style-name="gr3" draw:text-style-name="P71" svg:width="0.235cm" svg:height="0.484cm" svg:x="4.764cm" svg:y="1.584cm" svg:viewBox="0 0 236 485" draw:points="0,0 236,0 236,485 0,485"><text:p/></draw:polygon></draw:g><draw:g draw:style-name="gr2"><draw:line draw:style-name="gr9" draw:text-style-name="P72" svg:x1="5.058cm" svg:y1="2.069cm" svg:x2="5.058cm" svg:y2="1.584cm"><text:p/></draw:line></draw:g><draw:g draw:style-name="gr2"><draw:polygon draw:style-name="gr3" draw:text-style-name="P71" svg:width="0.235cm" svg:height="0.484cm" svg:x="5.117cm" svg:y="1.584cm" svg:viewBox="0 0 236 485" draw:points="0,0 236,0 236,485 0,485"><text:p/></draw:polygon></draw:g><draw:g draw:style-name="gr2"><draw:polygon draw:style-name="gr3" draw:text-style-name="P71" svg:width="0.156cm" svg:height="0.484cm" svg:x="5.35cm" svg:y="1.584cm" svg:viewBox="0 0 157 485" draw:points="0,0 157,0 157,485 0,485"><text:p/></draw:polygon></draw:g><draw:g draw:style-name="gr2"><draw:polygon draw:style-name="gr3" draw:text-style-name="P71" svg:width="0.121cm" svg:height="0.484cm" svg:x="5.505cm" svg:y="1.584cm" svg:viewBox="0 0 122 485" draw:points="0,0 122,0 122,485 0,485"><text:p/></draw:polygon></draw:g><draw:g draw:style-name="gr2"><draw:polygon draw:style-name="gr3" draw:text-style-name="P71" svg:width="0.588cm" svg:height="0.484cm" svg:x="5.625cm" svg:y="1.584cm" svg:viewBox="0 0 589 485" draw:points="0,0 589,0 589,485 0,485"><text:p/></draw:polygon></draw:g><draw:g draw:style-name="gr2"><draw:line draw:style-name="gr9" draw:text-style-name="P72" svg:x1="6.272cm" svg:y1="2.069cm" svg:x2="6.272cm" svg:y2="1.584cm"><text:p/></draw:line></draw:g><draw:g draw:style-name="gr2"><draw:polygon draw:style-name="gr3" draw:text-style-name="P71" svg:width="0.47cm" svg:height="0.484cm" svg:x="6.329cm" svg:y="1.584cm" svg:viewBox="0 0 471 485" draw:points="0,0 471,0 471,485 0,485"><text:p/></draw:polygon></draw:g><draw:g draw:style-name="gr2"><draw:line draw:style-name="gr8" draw:text-style-name="P72" svg:x1="6.859cm" svg:y1="2.069cm" svg:x2="6.859cm" svg:y2="1.584cm"><text:p/></draw:line></draw:g><draw:g draw:style-name="gr2"><draw:polygon draw:style-name="gr3" draw:text-style-name="P71" svg:width="0.47cm" svg:height="0.484cm" svg:x="6.919cm" svg:y="1.584cm" svg:viewBox="0 0 471 485" draw:points="0,0 471,0 471,485 0,485"><text:p/></draw:polygon></draw:g><draw:g draw:style-name="gr2"><draw:line draw:style-name="gr8" draw:text-style-name="P72" svg:x1="7.449cm" svg:y1="2.069cm" svg:x2="7.449cm" svg:y2="1.584cm"><text:p/></draw:line></draw:g><draw:g draw:style-name="gr2"><draw:polygon draw:style-name="gr3" draw:text-style-name="P71" svg:width="0.47cm" svg:height="0.484cm" svg:x="7.508cm" svg:y="1.584cm" svg:viewBox="0 0 471 485" draw:points="0,0 471,0 471,485 0,485"><text:p/></draw:polygon></draw:g><draw:g draw:style-name="gr2"><draw:line draw:style-name="gr9" draw:text-style-name="P72" svg:x1="8.038cm" svg:y1="2.069cm" svg:x2="8.038cm" svg:y2="1.584cm"><text:p/></draw:line></draw:g><draw:g draw:style-name="gr2"><draw:polygon draw:style-name="gr3" draw:text-style-name="P71" svg:width="1.647cm" svg:height="0.484cm" svg:x="8.096cm" svg:y="1.584cm" svg:viewBox="0 0 1648 485" draw:points="0,0 1648,0 1648,485 0,485"><text:p/></draw:polygon></draw:g><draw:g draw:style-name="gr2"><draw:line draw:style-name="gr8" draw:text-style-name="P72" svg:x1="9.804cm" svg:y1="2.069cm" svg:x2="9.804cm" svg:y2="1.584cm"><text:p/></draw:line></draw:g><draw:g draw:style-name="gr2"><draw:polygon draw:style-name="gr3" draw:text-style-name="P71" svg:width="0.47cm" svg:height="0.484cm" svg:x="9.862cm" svg:y="1.584cm" svg:viewBox="0 0 471 485" draw:points="0,0 471,0 471,485 0,485"><text:p/></draw:polygon></draw:g><draw:g draw:style-name="gr2"><draw:line draw:style-name="gr9" draw:text-style-name="P72" svg:x1="10.391cm" svg:y1="2.069cm" svg:x2="10.391cm" svg:y2="1.584cm"><text:p/></draw:line></draw:g><draw:g draw:style-name="gr2"><draw:polygon draw:style-name="gr3" draw:text-style-name="P71" svg:width="1.059cm" svg:height="0.484cm" svg:x="10.449cm" svg:y="1.584cm" svg:viewBox="0 0 1060 485" draw:points="0,0 1060,0 1060,485 0,485"><text:p/></draw:polygon></draw:g><draw:g draw:style-name="gr2"><draw:line draw:style-name="gr8" draw:text-style-name="P72" svg:x1="11.568cm" svg:y1="2.069cm" svg:x2="11.568cm" svg:y2="1.584cm"><text:p/></draw:line></draw:g><draw:g draw:style-name="gr2"><draw:polygon draw:style-name="gr3" draw:text-style-name="P71" svg:width="0.846cm" svg:height="0.484cm" svg:x="11.628cm" svg:y="1.584cm" svg:viewBox="0 0 847 485" draw:points="0,0 847,0 847,485 0,485"><text:p/></draw:polygon></draw:g><draw:g draw:style-name="gr2"><draw:line draw:style-name="gr8" draw:text-style-name="P72" svg:x1="12.534cm" svg:y1="2.069cm" svg:x2="12.534cm" svg:y2="1.584cm"><text:p/></draw:line></draw:g><draw:g draw:style-name="gr2"><draw:polygon draw:style-name="gr3" draw:text-style-name="P71" svg:width="1.292cm" svg:height="0.484cm" svg:x="12.592cm" svg:y="1.584cm" svg:viewBox="0 0 1293 485" draw:points="0,0 1293,0 1293,485 0,485"><text:p/></draw:polygon></draw:g><draw:g draw:style-name="gr2"><draw:polygon draw:style-name="gr3" draw:text-style-name="P71" svg:width="0.447cm" svg:height="0.484cm" svg:x="13.885cm" svg:y="1.584cm" svg:viewBox="0 0 448 485" draw:points="0,0 448,0 448,485 0,485"><text:p/></draw:polygon></draw:g><draw:g draw:style-name="gr2"><draw:polygon draw:style-name="gr3" draw:text-style-name="P71" svg:width="0.352cm" svg:height="0.484cm" svg:x="14.333cm" svg:y="1.584cm" svg:viewBox="0 0 353 485" draw:points="0,0 353,0 353,485 0,485"><text:p/></draw:polygon></draw:g></draw:g><text:span text:style-name="T3">Em</text:span><text:span text:style-name="T101"> </text:span><text:span text:style-name="T3">ato</text:span><text:span text:style-name="T102"> </text:span><text:span text:style-name="T3">con</text:span><text:span text:style-name="T10">t</text:span><text:span text:style-name="T3">ínu</text:span><text:span text:style-name="T10">o</text:span><text:span text:style-name="T3">,</text:span><text:span text:style-name="T97"> </text:span><text:span text:style-name="T3">a</text:span><text:span text:style-name="T102"> </text:span><text:span text:style-name="T3">S</text:span><text:span text:style-name="T5">r</text:span><text:span text:style-name="T3">a.</text:span><text:span text:style-name="T102"> </text:span><text:span text:style-name="T5">M</text:span><text:span text:style-name="T3">anu</text:span><text:span text:style-name="T10">e</text:span><text:span text:style-name="T5">l</text:span><text:span text:style-name="T3">a</text:span><text:span text:style-name="T96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102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97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102"> </text:span><text:span text:style-name="T3">da </text:span><text:span text:style-name="T5">C</text:span><text:span text:style-name="T3">OPIFO</text:span><text:span text:style-name="T5">R</text:span><text:span text:style-name="T3">,</text:span><text:span text:style-name="T5"> </text:span><text:span text:style-name="T3">pass</text:span><text:span text:style-name="T10">o</text:span><text:span text:style-name="T3">u à</text:span><text:span text:style-name="T2"> </text:span><text:span text:style-name="T10">a</text:span><text:span text:style-name="T3">p</text:span><text:span text:style-name="T5">r</text:span><text:span text:style-name="T3">ese</text:span><text:span text:style-name="T10">n</text:span><text:span text:style-name="T3">t</text:span><text:span text:style-name="T6">a</text:span><text:span text:style-name="T3">ç</text:span><text:span text:style-name="T10">ã</text:span><text:span text:style-name="T3">o</text:span><text:span text:style-name="T2"> </text:span><text:span text:style-name="T3">de p</text:span><text:span text:style-name="T5">r</text:span><text:span text:style-name="T3">op</text:span><text:span text:style-name="T10">o</text:span><text:span text:style-name="T3">sta </text:span><text:span text:style-name="T10">q</text:span><text:span text:style-name="T3">ue</text:span><text:span text:style-name="T2"> </text:span><text:span text:style-name="T3">a</text:span><text:span text:style-name="T5">l</text:span><text:span text:style-name="T3">te</text:span><text:span text:style-name="T5">r</text:span><text:span text:style-name="T3">a</text:span><text:span text:style-name="T5"> </text:span><text:span text:style-name="T3">o</text:span><text:span text:style-name="T2"> </text:span><text:span text:style-name="T5">i</text:span><text:span text:style-name="T3">nc</text:span><text:span text:style-name="T5">i</text:span><text:span text:style-name="T3">so</text:span><text:span text:style-name="T2"> </text:span><text:span text:style-name="T3">II, A</text:span><text:span text:style-name="T5">r</text:span><text:span text:style-name="T3">t.</text:span><text:span text:style-name="T2"> </text:span><text:span text:style-name="T10">9</text:span><text:span text:style-name="T6">º</text:span><text:span text:style-name="T3">, da </text:span><text:span text:style-name="T5">R</text:span><text:span text:style-name="T3">eso</text:span><text:span text:style-name="T5">l</text:span><text:span text:style-name="T10">u</text:span><text:span text:style-name="T3">ç</text:span><text:span text:style-name="T10">ã</text:span><text:span text:style-name="T3">o nº</text:span><text:span text:style-name="T5"> </text:span><text:span text:style-name="T3">0</text:span><text:span text:style-name="T10">3</text:span><text:span text:style-name="T3">,</text:span><text:span text:style-name="T10"> </text:span><text:span text:style-name="T3">de 27</text:span><text:span text:style-name="T5"> </text:span><text:span text:style-name="T3">de</text:span><text:span text:style-name="T8"> </text:span><text:span text:style-name="T3">fe</text:span><text:span text:style-name="T1">v</text:span><text:span text:style-name="T3">e</text:span><text:span text:style-name="T5">r</text:span><text:span text:style-name="T3">e</text:span><text:span text:style-name="T5">ir</text:span><text:span text:style-name="T3">o</text:span><text:span text:style-name="T52"> </text:span><text:span text:style-name="T3">de</text:span><text:span text:style-name="T4"> </text:span><text:span text:style-name="T3">20</text:span><text:span text:style-name="T10">2</text:span><text:span text:style-name="T3">0,</text:span><text:span text:style-name="T6"> </text:span><text:span text:style-name="T3">p</text:span><text:span text:style-name="T10">a</text:span><text:span text:style-name="T5">r</text:span><text:span text:style-name="T3">a</text:span><text:span text:style-name="T6"> </text:span><text:span text:style-name="T3">a</text:span><text:span text:style-name="T10">p</text:span><text:span text:style-name="T5">r</text:span><text:span text:style-name="T3">o</text:span><text:span text:style-name="T1">v</text:span><text:span text:style-name="T6">a</text:span><text:span text:style-name="T3">ção.</text:span></text:p>
      <text:p text:style-name="P8"/>
      <text:p text:style-name="P48"><draw:g text:anchor-type="char" draw:z-index="22" draw:style-name="gr1"><draw:g draw:style-name="gr2"><draw:polygon draw:style-name="gr3" draw:text-style-name="P71" svg:width="0.939cm" svg:height="0.484cm" svg:x="3cm" svg:y="0.12cm" svg:viewBox="0 0 940 485" draw:points="0,0 940,0 940,485 0,485"><text:p/></draw:polygon></draw:g><draw:g draw:style-name="gr2"><draw:line draw:style-name="gr8" draw:text-style-name="P72" svg:x1="3.999cm" svg:y1="0.605cm" svg:x2="3.999cm" svg:y2="0.12cm"><text:p/></draw:line></draw:g><draw:g draw:style-name="gr2"><draw:polygon draw:style-name="gr3" draw:text-style-name="P71" svg:width="1.08cm" svg:height="0.484cm" svg:x="4.057cm" svg:y="0.12cm" svg:viewBox="0 0 1081 485" draw:points="0,0 1081,0 1081,485 0,485"><text:p/></draw:polygon></draw:g><draw:g draw:style-name="gr2"><draw:line draw:style-name="gr8" draw:text-style-name="P72" svg:x1="5.2cm" svg:y1="0.605cm" svg:x2="5.2cm" svg:y2="0.12cm"><text:p/></draw:line></draw:g><draw:g draw:style-name="gr2"><draw:polygon draw:style-name="gr3" draw:text-style-name="P71" svg:width="0.846cm" svg:height="0.484cm" svg:x="5.258cm" svg:y="0.12cm" svg:viewBox="0 0 847 485" draw:points="0,0 847,0 847,485 0,485"><text:p/></draw:polygon></draw:g><draw:g draw:style-name="gr2"><draw:line draw:style-name="gr8" draw:text-style-name="P72" svg:x1="6.163cm" svg:y1="0.605cm" svg:x2="6.163cm" svg:y2="0.12cm"><text:p/></draw:line></draw:g><draw:g draw:style-name="gr2"><draw:polygon draw:style-name="gr3" draw:text-style-name="P71" svg:width="0.47cm" svg:height="0.484cm" svg:x="6.223cm" svg:y="0.12cm" svg:viewBox="0 0 471 485" draw:points="0,0 471,0 471,485 0,485"><text:p/></draw:polygon></draw:g><draw:g draw:style-name="gr2"><draw:line draw:style-name="gr8" draw:text-style-name="P72" svg:x1="6.754cm" svg:y1="0.605cm" svg:x2="6.754cm" svg:y2="0.12cm"><text:p/></draw:line></draw:g><draw:g draw:style-name="gr2"><draw:polygon draw:style-name="gr3" draw:text-style-name="P71" svg:width="1.574cm" svg:height="0.484cm" svg:x="6.812cm" svg:y="0.12cm" svg:viewBox="0 0 1575 485" draw:points="0,0 1575,0 1575,485 0,485"><text:p/></draw:polygon></draw:g><draw:g draw:style-name="gr2"><draw:polygon draw:style-name="gr3" draw:text-style-name="P71" svg:width="0.447cm" svg:height="0.484cm" svg:x="8.387cm" svg:y="0.12cm" svg:viewBox="0 0 448 485" draw:points="0,0 448,0 448,485 0,485"><text:p/></draw:polygon></draw:g><draw:g draw:style-name="gr2"><draw:polygon draw:style-name="gr3" draw:text-style-name="P71" svg:width="0.234cm" svg:height="0.484cm" svg:x="8.835cm" svg:y="0.12cm" svg:viewBox="0 0 235 485" draw:points="0,0 235,0 235,485 0,485"><text:p/></draw:polygon></draw:g><draw:g draw:style-name="gr2"><draw:line draw:style-name="gr8" draw:text-style-name="P72" svg:x1="9.13cm" svg:y1="0.605cm" svg:x2="9.13cm" svg:y2="0.12cm"><text:p/></draw:line></draw:g><draw:g draw:style-name="gr2"><draw:polygon draw:style-name="gr3" draw:text-style-name="P71" svg:width="0.682cm" svg:height="0.484cm" svg:x="9.188cm" svg:y="0.12cm" svg:viewBox="0 0 683 485" draw:points="0,0 683,0 683,485 0,485"><text:p/></draw:polygon></draw:g><draw:g draw:style-name="gr2"><draw:line draw:style-name="gr9" draw:text-style-name="P72" svg:x1="9.929cm" svg:y1="0.605cm" svg:x2="9.929cm" svg:y2="0.12cm"><text:p/></draw:line></draw:g><draw:g draw:style-name="gr2"><draw:polygon draw:style-name="gr3" draw:text-style-name="P71" svg:width="2.024cm" svg:height="0.484cm" svg:x="9.987cm" svg:y="0.12cm" svg:viewBox="0 0 2025 485" draw:points="0,0 2025,0 2025,485 0,485"><text:p/></draw:polygon></draw:g><draw:g draw:style-name="gr2"><draw:line draw:style-name="gr8" draw:text-style-name="P72" svg:x1="12.07cm" svg:y1="0.605cm" svg:x2="12.07cm" svg:y2="0.12cm"><text:p/></draw:line></draw:g><draw:g draw:style-name="gr2"><draw:polygon draw:style-name="gr3" draw:text-style-name="P71" svg:width="0.846cm" svg:height="0.484cm" svg:x="12.13cm" svg:y="0.12cm" svg:viewBox="0 0 847 485" draw:points="0,0 847,0 847,485 0,485"><text:p/></draw:polygon></draw:g><draw:g draw:style-name="gr2"><draw:line draw:style-name="gr8" draw:text-style-name="P72" svg:x1="13.037cm" svg:y1="0.605cm" svg:x2="13.037cm" svg:y2="0.12cm"><text:p/></draw:line></draw:g><draw:g draw:style-name="gr2"><draw:polygon draw:style-name="gr3" draw:text-style-name="P71" svg:width="0.234cm" svg:height="0.484cm" svg:x="13.095cm" svg:y="0.12cm" svg:viewBox="0 0 235 485" draw:points="0,0 235,0 235,485 0,485"><text:p/></draw:polygon></draw:g><draw:g draw:style-name="gr2"><draw:line draw:style-name="gr8" draw:text-style-name="P72" svg:x1="13.388cm" svg:y1="0.605cm" svg:x2="13.388cm" svg:y2="0.12cm"><text:p/></draw:line></draw:g><draw:g draw:style-name="gr2"><draw:polygon draw:style-name="gr3" draw:text-style-name="P71" svg:width="1.269cm" svg:height="0.484cm" svg:x="13.448cm" svg:y="0.12cm" svg:viewBox="0 0 1270 485" draw:points="0,0 1270,0 1270,485 0,485"><text:p/></draw:polygon></draw:g><draw:g draw:style-name="gr2"><draw:polygon draw:style-name="gr3" draw:text-style-name="P71" svg:width="0.235cm" svg:height="0.484cm" svg:x="14.718cm" svg:y="0.12cm" svg:viewBox="0 0 236 485" draw:points="0,0 236,0 236,485 0,485"><text:p/></draw:polygon></draw:g><draw:g draw:style-name="gr2"><draw:polygon draw:style-name="gr3" draw:text-style-name="P71" svg:width="0.775cm" svg:height="0.484cm" svg:x="14.954cm" svg:y="0.12cm" svg:viewBox="0 0 776 485" draw:points="0,0 776,0 776,485 0,485"><text:p/></draw:polygon></draw:g><draw:g draw:style-name="gr2"><draw:line draw:style-name="gr8" draw:text-style-name="P72" svg:x1="15.787cm" svg:y1="0.605cm" svg:x2="15.787cm" svg:y2="0.12cm"><text:p/></draw:line></draw:g><draw:g draw:style-name="gr2"><draw:polygon draw:style-name="gr3" draw:text-style-name="P71" svg:width="0.47cm" svg:height="0.484cm" svg:x="15.847cm" svg:y="0.12cm" svg:viewBox="0 0 471 485" draw:points="0,0 471,0 471,485 0,485"><text:p/></draw:polygon></draw:g><draw:g draw:style-name="gr2"><draw:line draw:style-name="gr9" draw:text-style-name="P72" svg:x1="16.378cm" svg:y1="0.605cm" svg:x2="16.378cm" svg:y2="0.12cm"><text:p/></draw:line></draw:g><draw:g draw:style-name="gr2"><draw:polygon draw:style-name="gr3" draw:text-style-name="P71" svg:width="1.46cm" svg:height="0.484cm" svg:x="16.436cm" svg:y="0.12cm" svg:viewBox="0 0 1461 485" draw:points="0,0 1461,0 1461,485 0,485"><text:p/></draw:polygon></draw:g></draw:g><draw:g text:anchor-type="char" draw:z-index="23" draw:style-name="gr1"><draw:g draw:style-name="gr2"><draw:polygon draw:style-name="gr3" draw:text-style-name="P71" svg:width="1.221cm" svg:height="0.484cm" svg:x="3cm" svg:y="3.041cm" svg:viewBox="0 0 1222 485" draw:points="0,0 1222,0 1222,485 0,485"><text:p/></draw:polygon></draw:g><draw:g draw:style-name="gr2"><draw:line draw:style-name="gr8" draw:text-style-name="P72" svg:x1="4.281cm" svg:y1="3.526cm" svg:x2="4.281cm" svg:y2="3.041cm"><text:p/></draw:line></draw:g><draw:g draw:style-name="gr2"><draw:polygon draw:style-name="gr3" draw:text-style-name="P71" svg:width="1.952cm" svg:height="0.484cm" svg:x="4.341cm" svg:y="3.041cm" svg:viewBox="0 0 1953 485" draw:points="0,0 1953,0 1953,485 0,485"><text:p/></draw:polygon></draw:g><draw:g draw:style-name="gr2"><draw:line draw:style-name="gr8" draw:text-style-name="P72" svg:x1="6.352cm" svg:y1="3.526cm" svg:x2="6.352cm" svg:y2="3.041cm"><text:p/></draw:line></draw:g><draw:g draw:style-name="gr2"><draw:polygon draw:style-name="gr3" draw:text-style-name="P71" svg:width="1.151cm" svg:height="0.484cm" svg:x="6.41cm" svg:y="3.041cm" svg:viewBox="0 0 1152 485" draw:points="0,0 1152,0 1152,485 0,485"><text:p/></draw:polygon></draw:g><draw:g draw:style-name="gr2"><draw:line draw:style-name="gr8" draw:text-style-name="P72" svg:x1="7.622cm" svg:y1="3.526cm" svg:x2="7.622cm" svg:y2="3.041cm"><text:p/></draw:line></draw:g><draw:g draw:style-name="gr2"><draw:polygon draw:style-name="gr3" draw:text-style-name="P71" svg:width="1.599cm" svg:height="0.484cm" svg:x="7.68cm" svg:y="3.041cm" svg:viewBox="0 0 1600 485" draw:points="0,0 1600,0 1600,485 0,485"><text:p/></draw:polygon></draw:g><draw:g draw:style-name="gr2"><draw:polygon draw:style-name="gr3" draw:text-style-name="P71" svg:width="0.447cm" svg:height="0.484cm" svg:x="9.28cm" svg:y="3.041cm" svg:viewBox="0 0 448 485" draw:points="0,0 448,0 448,485 0,485"><text:p/></draw:polygon></draw:g><draw:g draw:style-name="gr2"><draw:polygon draw:style-name="gr3" draw:text-style-name="P71" svg:width="0.445cm" svg:height="0.484cm" svg:x="9.728cm" svg:y="3.041cm" svg:viewBox="0 0 446 485" draw:points="0,0 446,0 446,485 0,485"><text:p/></draw:polygon></draw:g><draw:g draw:style-name="gr2"><draw:line draw:style-name="gr8" draw:text-style-name="P72" svg:x1="10.235cm" svg:y1="3.526cm" svg:x2="10.235cm" svg:y2="3.041cm"><text:p/></draw:line></draw:g><draw:g draw:style-name="gr2"><draw:polygon draw:style-name="gr3" draw:text-style-name="P71" svg:width="0.47cm" svg:height="0.484cm" svg:x="10.294cm" svg:y="3.041cm" svg:viewBox="0 0 471 485" draw:points="0,0 471,0 471,485 0,485"><text:p/></draw:polygon></draw:g><draw:g draw:style-name="gr2"><draw:line draw:style-name="gr8" draw:text-style-name="P72" svg:x1="10.825cm" svg:y1="3.526cm" svg:x2="10.825cm" svg:y2="3.041cm"><text:p/></draw:line></draw:g><draw:g draw:style-name="gr2"><draw:polygon draw:style-name="gr3" draw:text-style-name="P71" svg:width="0.962cm" svg:height="0.484cm" svg:x="10.883cm" svg:y="3.041cm" svg:viewBox="0 0 963 485" draw:points="0,0 963,0 963,485 0,485"><text:p/></draw:polygon></draw:g><draw:g draw:style-name="gr2"><draw:line draw:style-name="gr8" draw:text-style-name="P72" svg:x1="11.903cm" svg:y1="3.526cm" svg:x2="11.903cm" svg:y2="3.041cm"><text:p/></draw:line></draw:g><draw:g draw:style-name="gr2"><draw:polygon draw:style-name="gr3" draw:text-style-name="P71" svg:width="0.234cm" svg:height="0.484cm" svg:x="11.964cm" svg:y="3.041cm" svg:viewBox="0 0 235 485" draw:points="0,0 235,0 235,485 0,485"><text:p/></draw:polygon></draw:g><draw:g draw:style-name="gr2"><draw:line draw:style-name="gr8" draw:text-style-name="P72" svg:x1="12.259cm" svg:y1="3.526cm" svg:x2="12.259cm" svg:y2="3.041cm"><text:p/></draw:line></draw:g><draw:g draw:style-name="gr2"><draw:polygon draw:style-name="gr3" draw:text-style-name="P71" svg:width="0.47cm" svg:height="0.484cm" svg:x="12.317cm" svg:y="3.041cm" svg:viewBox="0 0 471 485" draw:points="0,0 471,0 471,485 0,485"><text:p/></draw:polygon></draw:g><draw:g draw:style-name="gr2"><draw:line draw:style-name="gr8" draw:text-style-name="P72" svg:x1="12.846cm" svg:y1="3.526cm" svg:x2="12.846cm" svg:y2="3.041cm"><text:p/></draw:line></draw:g><draw:g draw:style-name="gr2"><draw:polygon draw:style-name="gr3" draw:text-style-name="P71" svg:width="2.657cm" svg:height="0.484cm" svg:x="12.906cm" svg:y="3.041cm" svg:viewBox="0 0 2658 485" draw:points="0,0 2658,0 2658,485 0,485"><text:p/></draw:polygon></draw:g></draw:g><text:span text:style-name="T3">Esse</text:span><text:span text:style-name="T10"> </text:span><text:span text:style-name="T5">i</text:span><text:span text:style-name="T3">nc</text:span><text:span text:style-name="T5">i</text:span><text:span text:style-name="T3">so</text:span><text:span text:style-name="T5"> </text:span><text:span text:style-name="T3">t</text:span><text:span text:style-name="T5">r</text:span><text:span text:style-name="T3">ata</text:span><text:span text:style-name="T10"> </text:span><text:span text:style-name="T3">da</text:span><text:span text:style-name="T5"> </text:span><text:span text:style-name="T3">co</text:span><text:span text:style-name="T5">m</text:span><text:span text:style-name="T3">pos</text:span><text:span text:style-name="T1">i</text:span><text:span text:style-name="T3">ção</text:span><text:span text:style-name="T5"> </text:span><text:span text:style-name="T3">dos</text:span><text:span text:style-name="T1"> </text:span><text:span text:style-name="T5">D</text:span><text:span text:style-name="T3">e</text:span><text:span text:style-name="T5">l</text:span><text:span text:style-name="T3">e</text:span><text:span text:style-name="T10">g</text:span><text:span text:style-name="T3">ados</text:span><text:span text:style-name="T10"> </text:span><text:span text:style-name="T3">pa</text:span><text:span text:style-name="T5">r</text:span><text:span text:style-name="T3">a</text:span><text:span text:style-name="T5"> </text:span><text:span text:style-name="T3">a </text:span><text:span text:style-name="T5">C</text:span><text:span text:style-name="T3">onf</text:span><text:span text:style-name="T10">e</text:span><text:span text:style-name="T5">r</text:span><text:span text:style-name="T10">ê</text:span><text:span text:style-name="T3">nc</text:span><text:span text:style-name="T5">i</text:span><text:span text:style-name="T3">a</text:span><text:span text:style-name="T6"> </text:span><text:span text:style-name="T3">da</text:span><text:span text:style-name="T8"> </text:span><text:span text:style-name="T5">Ci</text:span><text:span text:style-name="T3">dad</text:span><text:span text:style-name="T10">e</text:span><text:span text:style-name="T3">.</text:span><text:span text:style-name="T11"> </text:span><text:span text:style-name="T5">N</text:span><text:span text:style-name="T3">a</text:span><text:span text:style-name="T64"> </text:span><text:span text:style-name="T10">ú</text:span><text:span text:style-name="T5">l</text:span><text:span text:style-name="T3">t</text:span><text:span text:style-name="T5">i</text:span><text:span text:style-name="T6">m</text:span><text:span text:style-name="T3">a</text:span><text:span text:style-name="T66"> </text:span><text:span text:style-name="T5">r</text:span><text:span text:style-name="T3">eun</text:span><text:span text:style-name="T5">i</text:span><text:span text:style-name="T10">ã</text:span><text:span text:style-name="T3">o,</text:span><text:span text:style-name="T72"> </text:span><text:span text:style-name="T10">q</text:span><text:span text:style-name="T3">uest</text:span><text:span text:style-name="T5">i</text:span><text:span text:style-name="T3">o</text:span><text:span text:style-name="T10">n</text:span><text:span text:style-name="T3">ou</text:span><text:span text:style-name="T5">-</text:span><text:span text:style-name="T3">se</text:span><text:span text:style-name="T66"> </text:span><text:span text:style-name="T3">a</text:span><text:span text:style-name="T72"> </text:span><text:span text:style-name="T3">a</text:span><text:span text:style-name="T10">u</text:span><text:span text:style-name="T3">s</text:span><text:span text:style-name="T10">ê</text:span><text:span text:style-name="T3">nc</text:span><text:span text:style-name="T5">i</text:span><text:span text:style-name="T3">a</text:span><text:span text:style-name="T64"> </text:span><text:span text:style-name="T3">de</text:span><text:span text:style-name="T66"> </text:span><text:span text:style-name="T3">a</text:span><text:span text:style-name="T5">l</text:span><text:span text:style-name="T10">g</text:span><text:span text:style-name="T3">uns</text:span><text:span text:style-name="T64"> </text:span><text:span text:style-name="T10">g</text:span><text:span text:style-name="T5">r</text:span><text:span text:style-name="T3">upos</text:span><text:span text:style-name="T64"> </text:span><text:span text:style-name="T3">nas</text:span><text:span text:style-name="T65"> </text:span><text:span text:style-name="T1">v</text:span><text:span text:style-name="T3">agas</text:span><text:span text:style-name="T64"> </text:span><text:span text:style-name="T3">pa</text:span><text:span text:style-name="T5">r</text:span><text:span text:style-name="T3">a d</text:span><text:span text:style-name="T10">e</text:span><text:span text:style-name="T5">l</text:span><text:span text:style-name="T3">e</text:span><text:span text:style-name="T10">g</text:span><text:span text:style-name="T3">ados.</text:span><text:span text:style-name="T45"> </text:span><text:span text:style-name="T3">O</text:span><text:span text:style-name="T45"> </text:span><text:span text:style-name="T3">S</text:span><text:span text:style-name="T5">r</text:span><text:span text:style-name="T3">.</text:span><text:span text:style-name="T88"> </text:span><text:span text:style-name="T5">R</text:span><text:span text:style-name="T3">o</text:span><text:span text:style-name="T6">g</text:span><text:span text:style-name="T10">é</text:span><text:span text:style-name="T5">ri</text:span><text:span text:style-name="T3">o</text:span><text:span text:style-name="T89"> </text:span><text:span text:style-name="T3">da</text:span><text:span text:style-name="T89"> </text:span><text:span text:style-name="T5">C</text:span><text:span text:style-name="T3">osta</text:span><text:span text:style-name="T44"> </text:span><text:span text:style-name="T5">r</text:span><text:span text:style-name="T3">ed</text:span><text:span text:style-name="T5">i</text:span><text:span text:style-name="T10">g</text:span><text:span text:style-name="T5">i</text:span><text:span text:style-name="T3">u</text:span><text:span text:style-name="T88"> </text:span><text:span text:style-name="T3">u</text:span><text:span text:style-name="T5">m</text:span><text:span text:style-name="T3">a</text:span><text:span text:style-name="T44"> </text:span><text:span text:style-name="T3">no</text:span><text:span text:style-name="T1">v</text:span><text:span text:style-name="T3">a</text:span><text:span text:style-name="T89"> </text:span><text:span text:style-name="T3">p</text:span><text:span text:style-name="T5">r</text:span><text:span text:style-name="T3">op</text:span><text:span text:style-name="T10">o</text:span><text:span text:style-name="T3">sta</text:span><text:span text:style-name="T94"> </text:span><text:span text:style-name="T3">pa</text:span><text:span text:style-name="T5">r</text:span><text:span text:style-name="T3">a</text:span><text:span text:style-name="T44"> </text:span><text:span text:style-name="T3">a d</text:span><text:span text:style-name="T5">i</text:span><text:span text:style-name="T3">st</text:span><text:span text:style-name="T5">ri</text:span><text:span text:style-name="T3">bu</text:span><text:span text:style-name="T1">i</text:span><text:span text:style-name="T3">ção</text:span><text:span text:style-name="T62"> </text:span><text:span text:style-name="T3">das</text:span><text:span text:style-name="T91"> </text:span><text:span text:style-name="T1">v</text:span><text:span text:style-name="T3">agas,</text:span><text:span text:style-name="T58"> </text:span><text:span text:style-name="T3">a</text:span><text:span text:style-name="T58"> </text:span><text:span text:style-name="T10">q</text:span><text:span text:style-name="T3">ual</text:span><text:span text:style-name="T58"> </text:span><text:span text:style-name="T3">foi</text:span><text:span text:style-name="T91"> </text:span><text:span text:style-name="T3">en</text:span><text:span text:style-name="T1">v</text:span><text:span text:style-name="T5">i</text:span><text:span text:style-name="T3">ada</text:span><text:span text:style-name="T58"> </text:span><text:span text:style-name="T3">ao</text:span><text:span text:style-name="T62"> </text:span><text:span text:style-name="T5">N</text:span><text:span text:style-name="T3">úc</text:span><text:span text:style-name="T5">l</text:span><text:span text:style-name="T3">eo</text:span><text:span text:style-name="T58"> </text:span><text:span text:style-name="T3">Gest</text:span><text:span text:style-name="T10">o</text:span><text:span text:style-name="T5">r</text:span><text:span text:style-name="T3">,</text:span><text:span text:style-name="T106"> </text:span><text:span text:style-name="T3">p</text:span><text:span text:style-name="T10">a</text:span><text:span text:style-name="T5">r</text:span><text:span text:style-name="T3">a</text:span><text:span text:style-name="T58"> </text:span><text:span text:style-name="T3">an</text:span><text:span text:style-name="T10">á</text:span><text:span text:style-name="T5">li</text:span><text:span text:style-name="T3">se.</text:span><text:span text:style-name="T11"> </text:span><text:span text:style-name="T3">Fo</text:span><text:span text:style-name="T5">r</text:span><text:span text:style-name="T3">am</text:span><text:span text:style-name="T4"> </text:span><text:span text:style-name="T5">r</text:span><text:span text:style-name="T3">eceb</text:span><text:span text:style-name="T5">i</text:span><text:span text:style-name="T10">d</text:span><text:span text:style-name="T3">as,</text:span><text:span text:style-name="T5"> </text:span><text:span text:style-name="T3">a</text:span><text:span text:style-name="T5">i</text:span><text:span text:style-name="T3">n</text:span><text:span text:style-name="T10">d</text:span><text:span text:style-name="T3">a,</text:span><text:span text:style-name="T1"> </text:span><text:span text:style-name="T3">co</text:span><text:span text:style-name="T10">n</text:span><text:span text:style-name="T3">t</text:span><text:span text:style-name="T5">ri</text:span><text:span text:style-name="T3">bu</text:span><text:span text:style-name="T1">i</text:span><text:span text:style-name="T3">ções</text:span><text:span text:style-name="T10"> </text:span><text:span text:style-name="T3">da</text:span><text:span text:style-name="T1"> </text:span><text:span text:style-name="T3">PGM</text:span><text:span text:style-name="T8"> </text:span><text:span text:style-name="T3">e</text:span><text:span text:style-name="T5"> </text:span><text:span text:style-name="T3">do</text:span><text:span text:style-name="T1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.</text:span></text:p>
      <text:p text:style-name="P15"/>
      <text:p text:style-name="P4"/>
      <text:p text:style-name="P48"><draw:g text:anchor-type="char" draw:z-index="24" draw:style-name="gr1"><draw:g draw:style-name="gr2"><draw:polygon draw:style-name="gr3" draw:text-style-name="P71" svg:width="1.221cm" svg:height="0.484cm" svg:x="3cm" svg:y="0.12cm" svg:viewBox="0 0 1222 485" draw:points="0,0 1222,0 1222,485 0,485"><text:p/></draw:polygon></draw:g><draw:g draw:style-name="gr2"><draw:polygon draw:style-name="gr3" draw:text-style-name="P71" svg:width="0.221cm" svg:height="0.484cm" svg:x="4.221cm" svg:y="0.12cm" svg:viewBox="0 0 222 485" draw:points="0,0 222,0 222,485 0,485"><text:p/></draw:polygon></draw:g><draw:g draw:style-name="gr2"><draw:polygon draw:style-name="gr3" draw:text-style-name="P71" svg:width="1.788cm" svg:height="0.484cm" svg:x="4.445cm" svg:y="0.12cm" svg:viewBox="0 0 1789 485" draw:points="0,0 1789,0 1789,485 0,485"><text:p/></draw:polygon></draw:g><draw:g draw:style-name="gr2"><draw:polygon draw:style-name="gr3" draw:text-style-name="P71" svg:width="0.221cm" svg:height="0.484cm" svg:x="6.232cm" svg:y="0.12cm" svg:viewBox="0 0 222 485" draw:points="0,0 222,0 222,485 0,485"><text:p/></draw:polygon></draw:g><draw:g draw:style-name="gr2"><draw:polygon draw:style-name="gr3" draw:text-style-name="P71" svg:width="1.011cm" svg:height="0.484cm" svg:x="6.454cm" svg:y="0.12cm" svg:viewBox="0 0 1012 485" draw:points="0,0 1012,0 1012,485 0,485"><text:p/></draw:polygon></draw:g><draw:g draw:style-name="gr2"><draw:polygon draw:style-name="gr3" draw:text-style-name="P71" svg:width="0.221cm" svg:height="0.484cm" svg:x="7.468cm" svg:y="0.12cm" svg:viewBox="0 0 222 485" draw:points="0,0 222,0 222,485 0,485"><text:p/></draw:polygon></draw:g><draw:g draw:style-name="gr2"><draw:polygon draw:style-name="gr3" draw:text-style-name="P71" svg:width="0.445cm" svg:height="0.484cm" svg:x="7.689cm" svg:y="0.12cm" svg:viewBox="0 0 446 485" draw:points="0,0 446,0 446,485 0,485"><text:p/></draw:polygon></draw:g><draw:g draw:style-name="gr2"><draw:polygon draw:style-name="gr3" draw:text-style-name="P71" svg:width="0.221cm" svg:height="0.484cm" svg:x="8.135cm" svg:y="0.12cm" svg:viewBox="0 0 222 485" draw:points="0,0 222,0 222,485 0,485"><text:p/></draw:polygon></draw:g><draw:g draw:style-name="gr2"><draw:polygon draw:style-name="gr3" draw:text-style-name="P71" svg:width="1.057cm" svg:height="0.484cm" svg:x="8.358cm" svg:y="0.12cm" svg:viewBox="0 0 1058 485" draw:points="0,0 1058,0 1058,485 0,485"><text:p/></draw:polygon></draw:g><draw:g draw:style-name="gr2"><draw:polygon draw:style-name="gr3" draw:text-style-name="P71" svg:width="0.447cm" svg:height="0.484cm" svg:x="9.417cm" svg:y="0.12cm" svg:viewBox="0 0 448 485" draw:points="0,0 448,0 448,485 0,485"><text:p/></draw:polygon></draw:g><draw:g draw:style-name="gr2"><draw:polygon draw:style-name="gr3" draw:text-style-name="P71" svg:width="0.445cm" svg:height="0.484cm" svg:x="9.865cm" svg:y="0.12cm" svg:viewBox="0 0 446 485" draw:points="0,0 446,0 446,485 0,485"><text:p/></draw:polygon></draw:g><draw:g draw:style-name="gr2"><draw:polygon draw:style-name="gr3" draw:text-style-name="P71" svg:width="0.221cm" svg:height="0.484cm" svg:x="10.31cm" svg:y="0.12cm" svg:viewBox="0 0 222 485" draw:points="0,0 222,0 222,485 0,485"><text:p/></draw:polygon></draw:g><draw:g draw:style-name="gr2"><draw:polygon draw:style-name="gr3" draw:text-style-name="P71" svg:width="2.094cm" svg:height="0.484cm" svg:x="10.533cm" svg:y="0.12cm" svg:viewBox="0 0 2095 485" draw:points="0,0 2095,0 2095,485 0,485"><text:p/></draw:polygon></draw:g><draw:g draw:style-name="gr2"><draw:polygon draw:style-name="gr3" draw:text-style-name="P71" svg:width="0.221cm" svg:height="0.484cm" svg:x="12.629cm" svg:y="0.12cm" svg:viewBox="0 0 222 485" draw:points="0,0 222,0 222,485 0,485"><text:p/></draw:polygon></draw:g><draw:g draw:style-name="gr2"><draw:polygon draw:style-name="gr3" draw:text-style-name="P71" svg:width="0.445cm" svg:height="0.484cm" svg:x="12.85cm" svg:y="0.12cm" svg:viewBox="0 0 446 485" draw:points="0,0 446,0 446,485 0,485"><text:p/></draw:polygon></draw:g><draw:g draw:style-name="gr2"><draw:polygon draw:style-name="gr3" draw:text-style-name="P71" svg:width="0.221cm" svg:height="0.484cm" svg:x="13.297cm" svg:y="0.12cm" svg:viewBox="0 0 222 485" draw:points="0,0 222,0 222,485 0,485"><text:p/></draw:polygon></draw:g><draw:g draw:style-name="gr2"><draw:polygon draw:style-name="gr3" draw:text-style-name="P71" svg:width="1.011cm" svg:height="0.484cm" svg:x="13.519cm" svg:y="0.12cm" svg:viewBox="0 0 1012 485" draw:points="0,0 1012,0 1012,485 0,485"><text:p/></draw:polygon></draw:g><draw:g draw:style-name="gr2"><draw:polygon draw:style-name="gr3" draw:text-style-name="P71" svg:width="0.221cm" svg:height="0.484cm" svg:x="14.531cm" svg:y="0.12cm" svg:viewBox="0 0 222 485" draw:points="0,0 222,0 222,485 0,485"><text:p/></draw:polygon></draw:g><draw:g draw:style-name="gr2"><draw:polygon draw:style-name="gr3" draw:text-style-name="P71" svg:width="0.234cm" svg:height="0.484cm" svg:x="14.754cm" svg:y="0.12cm" svg:viewBox="0 0 235 485" draw:points="0,0 235,0 235,485 0,485"><text:p/></draw:polygon></draw:g><draw:g draw:style-name="gr2"><draw:polygon draw:style-name="gr3" draw:text-style-name="P71" svg:width="0.235cm" svg:height="0.484cm" svg:x="14.988cm" svg:y="0.12cm" svg:viewBox="0 0 236 485" draw:points="0,0 236,0 236,485 0,485"><text:p/></draw:polygon></draw:g><draw:g draw:style-name="gr2"><draw:polygon draw:style-name="gr3" draw:text-style-name="P71" svg:width="0.234cm" svg:height="0.484cm" svg:x="15.225cm" svg:y="0.12cm" svg:viewBox="0 0 235 485" draw:points="0,0 235,0 235,485 0,485"><text:p/></draw:polygon></draw:g><draw:g draw:style-name="gr2"><draw:polygon draw:style-name="gr3" draw:text-style-name="P71" svg:width="0.221cm" svg:height="0.484cm" svg:x="15.459cm" svg:y="0.12cm" svg:viewBox="0 0 222 485" draw:points="0,0 222,0 222,485 0,485"><text:p/></draw:polygon></draw:g><draw:g draw:style-name="gr2"><draw:polygon draw:style-name="gr3" draw:text-style-name="P71" svg:width="1.858cm" svg:height="0.484cm" svg:x="15.681cm" svg:y="0.12cm" svg:viewBox="0 0 1859 485" draw:points="0,0 1859,0 1859,485 0,485"><text:p/></draw:polygon></draw:g><draw:g draw:style-name="gr2"><draw:polygon draw:style-name="gr3" draw:text-style-name="P71" svg:width="0.221cm" svg:height="0.484cm" svg:x="17.541cm" svg:y="0.12cm" svg:viewBox="0 0 222 485" draw:points="0,0 222,0 222,485 0,485"><text:p/></draw:polygon></draw:g><draw:g draw:style-name="gr2"><draw:polygon draw:style-name="gr3" draw:text-style-name="P71" svg:width="0.234cm" svg:height="0.484cm" svg:x="17.763cm" svg:y="0.12cm" svg:viewBox="0 0 235 485" draw:points="0,0 235,0 235,485 0,485"><text:p/></draw:polygon></draw:g><draw:g draw:style-name="gr2"><draw:line draw:style-name="gr4" draw:text-style-name="P72" svg:x1="17.998cm" svg:y1="0.605cm" svg:x2="17.998cm" svg:y2="0.12cm"><text:p/></draw:line></draw:g></draw:g><draw:g text:anchor-type="char" draw:z-index="25" draw:style-name="gr1"><draw:g draw:style-name="gr2"><draw:polygon draw:style-name="gr3" draw:text-style-name="P71" svg:width="2.163cm" svg:height="0.484cm" svg:x="3cm" svg:y="0.85cm" svg:viewBox="0 0 2164 485" draw:points="0,0 2164,0 2164,485 0,485"><text:p/></draw:polygon></draw:g><draw:g draw:style-name="gr2"><draw:polygon draw:style-name="gr3" draw:text-style-name="P71" svg:width="0.341cm" svg:height="0.484cm" svg:x="5.163cm" svg:y="0.85cm" svg:viewBox="0 0 342 485" draw:points="0,0 342,0 342,485 0,485"><text:p/></draw:polygon></draw:g><draw:g draw:style-name="gr2"><draw:polygon draw:style-name="gr3" draw:text-style-name="P71" svg:width="0.47cm" svg:height="0.484cm" svg:x="5.505cm" svg:y="0.85cm" svg:viewBox="0 0 471 485" draw:points="0,0 471,0 471,485 0,485"><text:p/></draw:polygon></draw:g><draw:g draw:style-name="gr2"><draw:polygon draw:style-name="gr3" draw:text-style-name="P71" svg:width="0.341cm" svg:height="0.484cm" svg:x="5.976cm" svg:y="0.85cm" svg:viewBox="0 0 342 485" draw:points="0,0 342,0 342,485 0,485"><text:p/></draw:polygon></draw:g><draw:g draw:style-name="gr2"><draw:polygon draw:style-name="gr3" draw:text-style-name="P71" svg:width="1.13cm" svg:height="0.484cm" svg:x="6.319cm" svg:y="0.85cm" svg:viewBox="0 0 1131 485" draw:points="0,0 1131,0 1131,485 0,485"><text:p/></draw:polygon></draw:g><draw:g draw:style-name="gr2"><draw:polygon draw:style-name="gr3" draw:text-style-name="P71" svg:width="0.341cm" svg:height="0.484cm" svg:x="7.449cm" svg:y="0.85cm" svg:viewBox="0 0 342 485" draw:points="0,0 342,0 342,485 0,485"><text:p/></draw:polygon></draw:g><draw:g draw:style-name="gr2"><draw:polygon draw:style-name="gr3" draw:text-style-name="P71" svg:width="0.609cm" svg:height="0.484cm" svg:x="7.791cm" svg:y="0.85cm" svg:viewBox="0 0 610 485" draw:points="0,0 610,0 610,485 0,485"><text:p/></draw:polygon></draw:g><draw:g draw:style-name="gr2"><draw:polygon draw:style-name="gr3" draw:text-style-name="P71" svg:width="0.343cm" svg:height="0.484cm" svg:x="8.403cm" svg:y="0.85cm" svg:viewBox="0 0 344 485" draw:points="0,0 344,0 344,485 0,485"><text:p/></draw:polygon></draw:g><draw:g draw:style-name="gr2"><draw:polygon draw:style-name="gr3" draw:text-style-name="P71" svg:width="1.974cm" svg:height="0.484cm" svg:x="8.747cm" svg:y="0.85cm" svg:viewBox="0 0 1975 485" draw:points="0,0 1975,0 1975,485 0,485"><text:p/></draw:polygon></draw:g><draw:g draw:style-name="gr2"><draw:polygon draw:style-name="gr3" draw:text-style-name="P71" svg:width="0.341cm" svg:height="0.484cm" svg:x="10.721cm" svg:y="0.85cm" svg:viewBox="0 0 342 485" draw:points="0,0 342,0 342,485 0,485"><text:p/></draw:polygon></draw:g><draw:g draw:style-name="gr2"><draw:polygon draw:style-name="gr3" draw:text-style-name="P71" svg:width="1.389cm" svg:height="0.484cm" svg:x="11.064cm" svg:y="0.85cm" svg:viewBox="0 0 1390 485" draw:points="0,0 1390,0 1390,485 0,485"><text:p/></draw:polygon></draw:g><draw:g draw:style-name="gr2"><draw:polygon draw:style-name="gr3" draw:text-style-name="P71" svg:width="0.341cm" svg:height="0.484cm" svg:x="12.453cm" svg:y="0.85cm" svg:viewBox="0 0 342 485" draw:points="0,0 342,0 342,485 0,485"><text:p/></draw:polygon></draw:g><draw:g draw:style-name="gr2"><draw:polygon draw:style-name="gr3" draw:text-style-name="P71" svg:width="2.068cm" svg:height="0.484cm" svg:x="12.796cm" svg:y="0.85cm" svg:viewBox="0 0 2069 485" draw:points="0,0 2069,0 2069,485 0,485"><text:p/></draw:polygon></draw:g><draw:g draw:style-name="gr2"><draw:polygon draw:style-name="gr3" draw:text-style-name="P71" svg:width="0.341cm" svg:height="0.484cm" svg:x="14.865cm" svg:y="0.85cm" svg:viewBox="0 0 342 485" draw:points="0,0 342,0 342,485 0,485"><text:p/></draw:polygon></draw:g><draw:g draw:style-name="gr2"><draw:polygon draw:style-name="gr3" draw:text-style-name="P71" svg:width="1.53cm" svg:height="0.484cm" svg:x="15.207cm" svg:y="0.85cm" svg:viewBox="0 0 1531 485" draw:points="0,0 1531,0 1531,485 0,485"><text:p/></draw:polygon></draw:g><draw:g draw:style-name="gr2"><draw:polygon draw:style-name="gr3" draw:text-style-name="P71" svg:width="0.341cm" svg:height="0.484cm" svg:x="16.738cm" svg:y="0.85cm" svg:viewBox="0 0 342 485" draw:points="0,0 342,0 342,485 0,485"><text:p/></draw:polygon></draw:g><draw:g draw:style-name="gr2"><draw:polygon draw:style-name="gr3" draw:text-style-name="P71" svg:width="0.916cm" svg:height="0.484cm" svg:x="17.08cm" svg:y="0.85cm" svg:viewBox="0 0 917 485" draw:points="0,0 917,0 917,485 0,485"><text:p/></draw:polygon></draw:g><draw:g draw:style-name="gr2"><draw:line draw:style-name="gr4" draw:text-style-name="P72" svg:x1="17.998cm" svg:y1="1.335cm" svg:x2="17.998cm" svg:y2="0.85cm"><text:p/></draw:line></draw:g></draw:g><draw:g text:anchor-type="char" draw:z-index="26" draw:style-name="gr1"><draw:g draw:style-name="gr2"><draw:polygon draw:style-name="gr3" draw:text-style-name="P71" svg:width="1.856cm" svg:height="0.484cm" svg:x="3cm" svg:y="1.58cm" svg:viewBox="0 0 1857 485" draw:points="0,0 1857,0 1857,485 0,485"><text:p/></draw:polygon></draw:g><draw:g draw:style-name="gr2"><draw:polygon draw:style-name="gr3" draw:text-style-name="P71" svg:width="0.255cm" svg:height="0.484cm" svg:x="4.856cm" svg:y="1.58cm" svg:viewBox="0 0 256 485" draw:points="0,0 256,0 256,485 0,485"><text:p/></draw:polygon></draw:g><draw:g draw:style-name="gr2"><draw:polygon draw:style-name="gr3" draw:text-style-name="P71" svg:width="0.493cm" svg:height="0.484cm" svg:x="5.112cm" svg:y="1.58cm" svg:viewBox="0 0 494 485" draw:points="0,0 494,0 494,485 0,485"><text:p/></draw:polygon></draw:g><draw:g draw:style-name="gr2"><draw:polygon draw:style-name="gr3" draw:text-style-name="P71" svg:width="0.253cm" svg:height="0.484cm" svg:x="5.607cm" svg:y="1.58cm" svg:viewBox="0 0 254 485" draw:points="0,0 254,0 254,485 0,485"><text:p/></draw:polygon></draw:g><draw:g draw:style-name="gr2"><draw:polygon draw:style-name="gr3" draw:text-style-name="P71" svg:width="1.601cm" svg:height="0.484cm" svg:x="5.861cm" svg:y="1.58cm" svg:viewBox="0 0 1602 485" draw:points="0,0 1602,0 1602,485 0,485"><text:p/></draw:polygon></draw:g><draw:g draw:style-name="gr2"><draw:polygon draw:style-name="gr3" draw:text-style-name="P71" svg:width="0.445cm" svg:height="0.484cm" svg:x="7.463cm" svg:y="1.58cm" svg:viewBox="0 0 446 485" draw:points="0,0 446,0 446,485 0,485"><text:p/></draw:polygon></draw:g><draw:g draw:style-name="gr2"><draw:polygon draw:style-name="gr3" draw:text-style-name="P71" svg:width="0.447cm" svg:height="0.484cm" svg:x="7.909cm" svg:y="1.58cm" svg:viewBox="0 0 448 485" draw:points="0,0 448,0 448,485 0,485"><text:p/></draw:polygon></draw:g><draw:g draw:style-name="gr2"><draw:polygon draw:style-name="gr3" draw:text-style-name="P71" svg:width="0.253cm" svg:height="0.484cm" svg:x="8.357cm" svg:y="1.58cm" svg:viewBox="0 0 254 485" draw:points="0,0 254,0 254,485 0,485"><text:p/></draw:polygon></draw:g><draw:g draw:style-name="gr2"><draw:polygon draw:style-name="gr3" draw:text-style-name="P71" svg:width="0.47cm" svg:height="0.484cm" svg:x="8.611cm" svg:y="1.58cm" svg:viewBox="0 0 471 485" draw:points="0,0 471,0 471,485 0,485"><text:p/></draw:polygon></draw:g><draw:g draw:style-name="gr2"><draw:polygon draw:style-name="gr3" draw:text-style-name="P71" svg:width="0.253cm" svg:height="0.484cm" svg:x="9.082cm" svg:y="1.58cm" svg:viewBox="0 0 254 485" draw:points="0,0 254,0 254,485 0,485"><text:p/></draw:polygon></draw:g><draw:g draw:style-name="gr2"><draw:polygon draw:style-name="gr3" draw:text-style-name="P71" svg:width="1.953cm" svg:height="0.484cm" svg:x="9.336cm" svg:y="1.58cm" svg:viewBox="0 0 1954 485" draw:points="0,0 1954,0 1954,485 0,485"><text:p/></draw:polygon></draw:g><draw:g draw:style-name="gr2"><draw:polygon draw:style-name="gr3" draw:text-style-name="P71" svg:width="0.253cm" svg:height="0.484cm" svg:x="11.289cm" svg:y="1.58cm" svg:viewBox="0 0 254 485" draw:points="0,0 254,0 254,485 0,485"><text:p/></draw:polygon></draw:g><draw:g draw:style-name="gr2"><draw:polygon draw:style-name="gr3" draw:text-style-name="P71" svg:width="1.08cm" svg:height="0.484cm" svg:x="11.543cm" svg:y="1.58cm" svg:viewBox="0 0 1081 485" draw:points="0,0 1081,0 1081,485 0,485"><text:p/></draw:polygon></draw:g><draw:g draw:style-name="gr2"><draw:polygon draw:style-name="gr3" draw:text-style-name="P71" svg:width="0.255cm" svg:height="0.484cm" svg:x="12.626cm" svg:y="1.58cm" svg:viewBox="0 0 256 485" draw:points="0,0 256,0 256,485 0,485"><text:p/></draw:polygon></draw:g><draw:g draw:style-name="gr2"><draw:polygon draw:style-name="gr3" draw:text-style-name="P71" svg:width="0.445cm" svg:height="0.484cm" svg:x="12.88cm" svg:y="1.58cm" svg:viewBox="0 0 446 485" draw:points="0,0 446,0 446,485 0,485"><text:p/></draw:polygon></draw:g><draw:g draw:style-name="gr2"><draw:polygon draw:style-name="gr3" draw:text-style-name="P71" svg:width="0.255cm" svg:height="0.484cm" svg:x="13.328cm" svg:y="1.58cm" svg:viewBox="0 0 256 485" draw:points="0,0 256,0 256,485 0,485"><text:p/></draw:polygon></draw:g><draw:g draw:style-name="gr2"><draw:polygon draw:style-name="gr3" draw:text-style-name="P71" svg:width="2.564cm" svg:height="0.484cm" svg:x="13.582cm" svg:y="1.58cm" svg:viewBox="0 0 2565 485" draw:points="0,0 2565,0 2565,485 0,485"><text:p/></draw:polygon></draw:g><draw:g draw:style-name="gr2"><draw:polygon draw:style-name="gr3" draw:text-style-name="P71" svg:width="0.255cm" svg:height="0.484cm" svg:x="16.148cm" svg:y="1.58cm" svg:viewBox="0 0 256 485" draw:points="0,0 256,0 256,485 0,485"><text:p/></draw:polygon></draw:g><draw:g draw:style-name="gr2"><draw:polygon draw:style-name="gr3" draw:text-style-name="P71" svg:width="0.798cm" svg:height="0.484cm" svg:x="16.404cm" svg:y="1.58cm" svg:viewBox="0 0 799 485" draw:points="0,0 799,0 799,485 0,485"><text:p/></draw:polygon></draw:g><draw:g draw:style-name="gr2"><draw:polygon draw:style-name="gr3" draw:text-style-name="P71" svg:width="0.255cm" svg:height="0.484cm" svg:x="17.203cm" svg:y="1.58cm" svg:viewBox="0 0 256 485" draw:points="0,0 256,0 256,485 0,485"><text:p/></draw:polygon></draw:g><draw:g draw:style-name="gr2"><draw:polygon draw:style-name="gr3" draw:text-style-name="P71" svg:width="0.541cm" svg:height="0.484cm" svg:x="17.459cm" svg:y="1.58cm" svg:viewBox="0 0 542 485" draw:points="0,0 542,0 542,485 0,485"><text:p/></draw:polygon></draw:g></draw:g><draw:g text:anchor-type="char" draw:z-index="27" draw:style-name="gr1"><draw:g draw:style-name="gr2"><draw:polygon draw:style-name="gr3" draw:text-style-name="P71" svg:width="0.775cm" svg:height="0.484cm" svg:x="3cm" svg:y="2.311cm" svg:viewBox="0 0 776 485" draw:points="0,0 776,0 776,485 0,485"><text:p/></draw:polygon></draw:g><draw:g draw:style-name="gr2"><draw:polygon draw:style-name="gr3" draw:text-style-name="P71" svg:width="0.234cm" svg:height="0.484cm" svg:x="3.775cm" svg:y="2.311cm" svg:viewBox="0 0 235 485" draw:points="0,0 235,0 235,485 0,485"><text:p/></draw:polygon></draw:g><draw:g draw:style-name="gr2"><draw:polygon draw:style-name="gr3" draw:text-style-name="P71" svg:width="0.47cm" svg:height="0.484cm" svg:x="4.011cm" svg:y="2.311cm" svg:viewBox="0 0 471 485" draw:points="0,0 471,0 471,485 0,485"><text:p/></draw:polygon></draw:g><draw:g draw:style-name="gr2"><draw:polygon draw:style-name="gr3" draw:text-style-name="P71" svg:width="0.198cm" svg:height="0.484cm" svg:x="4.482cm" svg:y="2.311cm" svg:viewBox="0 0 199 485" draw:points="0,0 199,0 199,485 0,485"><text:p/></draw:polygon></draw:g><draw:g draw:style-name="gr2"><draw:polygon draw:style-name="gr3" draw:text-style-name="P71" svg:width="0.47cm" svg:height="0.484cm" svg:x="4.681cm" svg:y="2.311cm" svg:viewBox="0 0 471 485" draw:points="0,0 471,0 471,485 0,485"><text:p/></draw:polygon></draw:g><draw:g draw:style-name="gr2"><draw:polygon draw:style-name="gr3" draw:text-style-name="P71" svg:width="0.2cm" svg:height="0.484cm" svg:x="5.152cm" svg:y="2.311cm" svg:viewBox="0 0 201 485" draw:points="0,0 201,0 201,485 0,485"><text:p/></draw:polygon></draw:g><draw:g draw:style-name="gr2"><draw:polygon draw:style-name="gr3" draw:text-style-name="P71" svg:width="1.221cm" svg:height="0.484cm" svg:x="5.353cm" svg:y="2.311cm" svg:viewBox="0 0 1222 485" draw:points="0,0 1222,0 1222,485 0,485"><text:p/></draw:polygon></draw:g><draw:g draw:style-name="gr2"><draw:polygon draw:style-name="gr3" draw:text-style-name="P71" svg:width="0.198cm" svg:height="0.484cm" svg:x="6.574cm" svg:y="2.311cm" svg:viewBox="0 0 199 485" draw:points="0,0 199,0 199,485 0,485"><text:p/></draw:polygon></draw:g><draw:g draw:style-name="gr2"><draw:polygon draw:style-name="gr3" draw:text-style-name="P71" svg:width="0.47cm" svg:height="0.484cm" svg:x="6.775cm" svg:y="2.311cm" svg:viewBox="0 0 471 485" draw:points="0,0 471,0 471,485 0,485"><text:p/></draw:polygon></draw:g><draw:g draw:style-name="gr2"><draw:polygon draw:style-name="gr3" draw:text-style-name="P71" svg:width="0.2cm" svg:height="0.484cm" svg:x="7.245cm" svg:y="2.311cm" svg:viewBox="0 0 201 485" draw:points="0,0 201,0 201,485 0,485"><text:p/></draw:polygon></draw:g><draw:g draw:style-name="gr2"><draw:polygon draw:style-name="gr3" draw:text-style-name="P71" svg:width="0.939cm" svg:height="0.484cm" svg:x="7.447cm" svg:y="2.311cm" svg:viewBox="0 0 940 485" draw:points="0,0 940,0 940,485 0,485"><text:p/></draw:polygon></draw:g><draw:g draw:style-name="gr2"><draw:polygon draw:style-name="gr3" draw:text-style-name="P71" svg:width="0.198cm" svg:height="0.484cm" svg:x="8.387cm" svg:y="2.311cm" svg:viewBox="0 0 199 485" draw:points="0,0 199,0 199,485 0,485"><text:p/></draw:polygon></draw:g><draw:g draw:style-name="gr2"><draw:polygon draw:style-name="gr3" draw:text-style-name="P71" svg:width="0.87cm" svg:height="0.484cm" svg:x="8.585cm" svg:y="2.311cm" svg:viewBox="0 0 871 485" draw:points="0,0 871,0 871,485 0,485"><text:p/></draw:polygon></draw:g><draw:g draw:style-name="gr2"><draw:polygon draw:style-name="gr3" draw:text-style-name="P71" svg:width="0.198cm" svg:height="0.484cm" svg:x="9.457cm" svg:y="2.311cm" svg:viewBox="0 0 199 485" draw:points="0,0 199,0 199,485 0,485"><text:p/></draw:polygon></draw:g><draw:g draw:style-name="gr2"><draw:polygon draw:style-name="gr3" draw:text-style-name="P71" svg:width="1.387cm" svg:height="0.484cm" svg:x="9.657cm" svg:y="2.311cm" svg:viewBox="0 0 1388 485" draw:points="0,0 1388,0 1388,485 0,485"><text:p/></draw:polygon></draw:g><draw:g draw:style-name="gr2"><draw:polygon draw:style-name="gr3" draw:text-style-name="P71" svg:width="0.198cm" svg:height="0.484cm" svg:x="11.045cm" svg:y="2.311cm" svg:viewBox="0 0 199 485" draw:points="0,0 199,0 199,485 0,485"><text:p/></draw:polygon></draw:g><draw:g draw:style-name="gr2"><draw:polygon draw:style-name="gr3" draw:text-style-name="P71" svg:width="0.235cm" svg:height="0.484cm" svg:x="11.243cm" svg:y="2.311cm" svg:viewBox="0 0 236 485" draw:points="0,0 236,0 236,485 0,485"><text:p/></draw:polygon></draw:g><draw:g draw:style-name="gr2"><draw:polygon draw:style-name="gr3" draw:text-style-name="P71" svg:width="0.198cm" svg:height="0.484cm" svg:x="11.48cm" svg:y="2.311cm" svg:viewBox="0 0 199 485" draw:points="0,0 199,0 199,485 0,485"><text:p/></draw:polygon></draw:g><draw:g draw:style-name="gr2"><draw:polygon draw:style-name="gr3" draw:text-style-name="P71" svg:width="0.447cm" svg:height="0.484cm" svg:x="11.68cm" svg:y="2.311cm" svg:viewBox="0 0 448 485" draw:points="0,0 448,0 448,485 0,485"><text:p/></draw:polygon></draw:g><draw:g draw:style-name="gr2"><draw:polygon draw:style-name="gr3" draw:text-style-name="P71" svg:width="0.198cm" svg:height="0.484cm" svg:x="12.127cm" svg:y="2.311cm" svg:viewBox="0 0 199 485" draw:points="0,0 199,0 199,485 0,485"><text:p/></draw:polygon></draw:g><draw:g draw:style-name="gr2"><draw:polygon draw:style-name="gr3" draw:text-style-name="P71" svg:width="0.47cm" svg:height="0.484cm" svg:x="12.326cm" svg:y="2.311cm" svg:viewBox="0 0 471 485" draw:points="0,0 471,0 471,485 0,485"><text:p/></draw:polygon></draw:g><draw:g draw:style-name="gr2"><draw:polygon draw:style-name="gr3" draw:text-style-name="P71" svg:width="0.198cm" svg:height="0.484cm" svg:x="12.797cm" svg:y="2.311cm" svg:viewBox="0 0 199 485" draw:points="0,0 199,0 199,485 0,485"><text:p/></draw:polygon></draw:g><draw:g draw:style-name="gr2"><draw:polygon draw:style-name="gr3" draw:text-style-name="P71" svg:width="1.646cm" svg:height="0.484cm" svg:x="12.997cm" svg:y="2.311cm" svg:viewBox="0 0 1647 485" draw:points="0,0 1647,0 1647,485 0,485"><text:p/></draw:polygon></draw:g><draw:g draw:style-name="gr2"><draw:polygon draw:style-name="gr3" draw:text-style-name="P71" svg:width="0.198cm" svg:height="0.484cm" svg:x="14.644cm" svg:y="2.311cm" svg:viewBox="0 0 199 485" draw:points="0,0 199,0 199,485 0,485"><text:p/></draw:polygon></draw:g><draw:g draw:style-name="gr2"><draw:polygon draw:style-name="gr3" draw:text-style-name="P71" svg:width="0.8cm" svg:height="0.484cm" svg:x="14.844cm" svg:y="2.311cm" svg:viewBox="0 0 801 485" draw:points="0,0 801,0 801,485 0,485"><text:p/></draw:polygon></draw:g><draw:g draw:style-name="gr2"><draw:polygon draw:style-name="gr3" draw:text-style-name="P71" svg:width="0.198cm" svg:height="0.484cm" svg:x="15.644cm" svg:y="2.311cm" svg:viewBox="0 0 199 485" draw:points="0,0 199,0 199,485 0,485"><text:p/></draw:polygon></draw:g><draw:g draw:style-name="gr2"><draw:polygon draw:style-name="gr3" draw:text-style-name="P71" svg:width="0.775cm" svg:height="0.484cm" svg:x="15.844cm" svg:y="2.311cm" svg:viewBox="0 0 776 485" draw:points="0,0 776,0 776,485 0,485"><text:p/></draw:polygon></draw:g><draw:g draw:style-name="gr2"><draw:polygon draw:style-name="gr3" draw:text-style-name="P71" svg:width="0.2cm" svg:height="0.484cm" svg:x="16.62cm" svg:y="2.311cm" svg:viewBox="0 0 201 485" draw:points="0,0 201,0 201,485 0,485"><text:p/></draw:polygon></draw:g><draw:g draw:style-name="gr2"><draw:polygon draw:style-name="gr3" draw:text-style-name="P71" svg:width="1.175cm" svg:height="0.484cm" svg:x="16.821cm" svg:y="2.311cm" svg:viewBox="0 0 1176 485" draw:points="0,0 1176,0 1176,485 0,485"><text:p/></draw:polygon></draw:g><draw:g draw:style-name="gr2"><draw:line draw:style-name="gr4" draw:text-style-name="P72" svg:x1="17.998cm" svg:y1="2.796cm" svg:x2="17.998cm" svg:y2="2.311cm"><text:p/></draw:line></draw:g></draw:g><draw:g text:anchor-type="char" draw:z-index="28" draw:style-name="gr1"><draw:g draw:style-name="gr2"><draw:polygon draw:style-name="gr3" draw:text-style-name="P71" svg:width="1.763cm" svg:height="0.484cm" svg:x="3cm" svg:y="3.041cm" svg:viewBox="0 0 1764 485" draw:points="0,0 1764,0 1764,485 0,485"><text:p/></draw:polygon></draw:g><draw:g draw:style-name="gr2"><draw:line draw:style-name="gr8" draw:text-style-name="P72" svg:x1="4.824cm" svg:y1="3.526cm" svg:x2="4.824cm" svg:y2="3.041cm"><text:p/></draw:line></draw:g><draw:g draw:style-name="gr2"><draw:polygon draw:style-name="gr3" draw:text-style-name="P71" svg:width="0.47cm" svg:height="0.484cm" svg:x="4.882cm" svg:y="3.041cm" svg:viewBox="0 0 471 485" draw:points="0,0 471,0 471,485 0,485"><text:p/></draw:polygon></draw:g><draw:g draw:style-name="gr2"><draw:line draw:style-name="gr9" draw:text-style-name="P72" svg:x1="5.41cm" svg:y1="3.526cm" svg:x2="5.41cm" svg:y2="3.041cm"><text:p/></draw:line></draw:g><draw:g draw:style-name="gr2"><draw:polygon draw:style-name="gr3" draw:text-style-name="P71" svg:width="2.657cm" svg:height="0.484cm" svg:x="5.469cm" svg:y="3.041cm" svg:viewBox="0 0 2658 485" draw:points="0,0 2658,0 2658,485 0,485"><text:p/></draw:polygon></draw:g><draw:g draw:style-name="gr2"><draw:line draw:style-name="gr8" draw:text-style-name="P72" svg:x1="8.188cm" svg:y1="3.526cm" svg:x2="8.188cm" svg:y2="3.041cm"><text:p/></draw:line></draw:g></draw:g><text:span text:style-name="T3">Fo</text:span><text:span text:style-name="T5">r</text:span><text:span text:style-name="T3">am</text:span><text:span text:style-name="T57"> </text:span><text:span text:style-name="T5">i</text:span><text:span text:style-name="T3">nd</text:span><text:span text:style-name="T5">i</text:span><text:span text:style-name="T3">ca</text:span><text:span text:style-name="T10">d</text:span><text:span text:style-name="T3">as</text:span><text:span text:style-name="T59"> </text:span><text:span text:style-name="T10">q</text:span><text:span text:style-name="T3">ua</text:span><text:span text:style-name="T5">i</text:span><text:span text:style-name="T3">s</text:span><text:span text:style-name="T58"> </text:span><text:span text:style-name="T3">as</text:span><text:span text:style-name="T59"> </text:span><text:span text:style-name="T3">a</text:span><text:span text:style-name="T5">l</text:span><text:span text:style-name="T3">t</text:span><text:span text:style-name="T10">e</text:span><text:span text:style-name="T5">r</text:span><text:span text:style-name="T6">a</text:span><text:span text:style-name="T3">ç</text:span><text:span text:style-name="T10">õ</text:span><text:span text:style-name="T3">es</text:span><text:span text:style-name="T59"> </text:span><text:span text:style-name="T3">so</text:span><text:span text:style-name="T5">li</text:span><text:span text:style-name="T3">c</text:span><text:span text:style-name="T5">i</text:span><text:span text:style-name="T3">tad</text:span><text:span text:style-name="T10">a</text:span><text:span text:style-name="T3">s,</text:span><text:span text:style-name="T106"> </text:span><text:span text:style-name="T3">as</text:span><text:span text:style-name="T59"> </text:span><text:span text:style-name="T10">q</text:span><text:span text:style-name="T3">ua</text:span><text:span text:style-name="T5">i</text:span><text:span text:style-name="T3">s</text:span><text:span text:style-name="T62"> </text:span><text:span text:style-name="T3">não</text:span><text:span text:style-name="T62"> </text:span><text:span text:style-name="T5">m</text:span><text:span text:style-name="T3">ud</text:span><text:span text:style-name="T10">a</text:span><text:span text:style-name="T1">v</text:span><text:span text:style-name="T3">am</text:span><text:span text:style-name="T91"> </text:span><text:span text:style-name="T3">o </text:span><text:span text:style-name="T10">q</text:span><text:span text:style-name="T3">uan</text:span><text:span text:style-name="T10">t</text:span><text:span text:style-name="T5">i</text:span><text:span text:style-name="T3">tat</text:span><text:span text:style-name="T5">i</text:span><text:span text:style-name="T1">v</text:span><text:span text:style-name="T3">o</text:span><text:span text:style-name="T106"> </text:span><text:span text:style-name="T3">de</text:span><text:span text:style-name="T62"> </text:span><text:span text:style-name="T1">v</text:span><text:span text:style-name="T3">agas</text:span><text:span text:style-name="T58"> </text:span><text:span text:style-name="T3">por</text:span><text:span text:style-name="T62"> </text:span><text:span text:style-name="T3">se</text:span><text:span text:style-name="T10">g</text:span><text:span text:style-name="T6">m</text:span><text:span text:style-name="T3">e</text:span><text:span text:style-name="T10">n</text:span><text:span text:style-name="T3">to,</text:span><text:span text:style-name="T62"> </text:span><text:span text:style-name="T3">a</text:span><text:span text:style-name="T10">p</text:span><text:span text:style-name="T3">en</text:span><text:span text:style-name="T10">a</text:span><text:span text:style-name="T3">s</text:span><text:span text:style-name="T58"> </text:span><text:span text:style-name="T3">desc</text:span><text:span text:style-name="T5">r</text:span><text:span text:style-name="T3">e</text:span><text:span text:style-name="T1">v</text:span><text:span text:style-name="T3">em</text:span><text:span text:style-name="T62"> </text:span><text:span text:style-name="T6">m</text:span><text:span text:style-name="T10">e</text:span><text:span text:style-name="T5">l</text:span><text:span text:style-name="T3">ho</text:span><text:span text:style-name="T5">r</text:span><text:span text:style-name="T3">a</text:span><text:span text:style-name="T106"> </text:span><text:span text:style-name="T3">cada cat</text:span><text:span text:style-name="T10">eg</text:span><text:span text:style-name="T3">o</text:span><text:span text:style-name="T5">ri</text:span><text:span text:style-name="T3">a.</text:span><text:span text:style-name="T65"> </text:span><text:span text:style-name="T3">As</text:span><text:span text:style-name="T50"> </text:span><text:span text:style-name="T3">co</text:span><text:span text:style-name="T10">n</text:span><text:span text:style-name="T3">t</text:span><text:span text:style-name="T5">ri</text:span><text:span text:style-name="T3">bu</text:span><text:span text:style-name="T5">i</text:span><text:span text:style-name="T3">ç</text:span><text:span text:style-name="T10">õ</text:span><text:span text:style-name="T3">es</text:span><text:span text:style-name="T50"> </text:span><text:span text:style-name="T3">de</text:span><text:span text:style-name="T47"> </text:span><text:span text:style-name="T1">v</text:span><text:span text:style-name="T3">e</text:span><text:span text:style-name="T5">r</text:span><text:span text:style-name="T6">m</text:span><text:span text:style-name="T3">e</text:span><text:span text:style-name="T5">l</text:span><text:span text:style-name="T3">hos</text:span><text:span text:style-name="T65"> </text:span><text:span text:style-name="T3">fo</text:span><text:span text:style-name="T5">r</text:span><text:span text:style-name="T3">am</text:span><text:span text:style-name="T47"> </text:span><text:span text:style-name="T3">as</text:span><text:span text:style-name="T50"> </text:span><text:span text:style-name="T3">a</text:span><text:span text:style-name="T10">p</text:span><text:span text:style-name="T5">r</text:span><text:span text:style-name="T3">esen</text:span><text:span text:style-name="T10">t</text:span><text:span text:style-name="T3">ad</text:span><text:span text:style-name="T10">a</text:span><text:span text:style-name="T3">s</text:span><text:span text:style-name="T50"> </text:span><text:span text:style-name="T3">pe</text:span><text:span text:style-name="T5">l</text:span><text:span text:style-name="T3">o</text:span><text:span text:style-name="T50"> </text:span><text:span text:style-name="T3">S</text:span><text:span text:style-name="T5">r</text:span><text:span text:style-name="T3">.</text:span><text:span text:style-name="T11"> </text:span><text:span text:style-name="T5">R</text:span><text:span text:style-name="T3">o</text:span><text:span text:style-name="T10">gé</text:span><text:span text:style-name="T5">ri</text:span><text:span text:style-name="T3">o</text:span><text:span text:style-name="T104"> </text:span><text:span text:style-name="T3">da</text:span><text:span text:style-name="T101"> </text:span><text:span text:style-name="T5">C</text:span><text:span text:style-name="T3">ost</text:span><text:span text:style-name="T10">a</text:span><text:span text:style-name="T3">,</text:span><text:span text:style-name="T99"> </text:span><text:span text:style-name="T3">da</text:span><text:span text:style-name="T101"> </text:span><text:span text:style-name="T3">ZEIS</text:span><text:span text:style-name="T99"> </text:span><text:span text:style-name="T3">Bom</text:span><text:span text:style-name="T98"> </text:span><text:span text:style-name="T3">Ja</text:span><text:span text:style-name="T5">r</text:span><text:span text:style-name="T3">d</text:span><text:span text:style-name="T5">i</text:span><text:span text:style-name="T6">m</text:span><text:span text:style-name="T3">,</text:span><text:span text:style-name="T87"> </text:span><text:span text:style-name="T3">e</text:span><text:span text:style-name="T101"> </text:span><text:span text:style-name="T3">as</text:span><text:span text:style-name="T100"> </text:span><text:span text:style-name="T3">de</text:span><text:span text:style-name="T99"> </text:span><text:span text:style-name="T3">a</text:span><text:span text:style-name="T5">m</text:span><text:span text:style-name="T3">a</text:span><text:span text:style-name="T5">r</text:span><text:span text:style-name="T3">e</text:span><text:span text:style-name="T5">l</text:span><text:span text:style-name="T3">o,</text:span><text:span text:style-name="T101"> </text:span><text:span text:style-name="T3">p</text:span><text:span text:style-name="T10">e</text:span><text:span text:style-name="T5">l</text:span><text:span text:style-name="T3">a</text:span><text:span text:style-name="T101"> </text:span><text:span text:style-name="T3">S</text:span><text:span text:style-name="T5">r</text:span><text:span text:style-name="T3">a.</text:span><text:span text:style-name="T100"> </text:span><text:span text:style-name="T3">L</text:span><text:span text:style-name="T10">u</text:span><text:span text:style-name="T3">ana </text:span><text:span text:style-name="T5">M</text:span><text:span text:style-name="T3">a</text:span><text:span text:style-name="T5">r</text:span><text:span text:style-name="T10">q</text:span><text:span text:style-name="T3">ues,</text:span><text:span text:style-name="T7"> </text:span><text:span text:style-name="T3">do</text:span><text:span text:style-name="T4"> </text:span><text:span text:style-name="T3">SI</text:span><text:span text:style-name="T5">NDU</text:span><text:span text:style-name="T3">S</text:span><text:span text:style-name="T5">C</text:span><text:span text:style-name="T3">O</text:span><text:span text:style-name="T5">N</text:span><text:span text:style-name="T3">.</text:span></text:p>
      <text:p text:style-name="P15"/>
      <text:p text:style-name="P4"/>
      <text:p text:style-name="P47"><draw:g text:anchor-type="char" draw:z-index="29" draw:style-name="gr1"><draw:g draw:style-name="gr2"><draw:polygon draw:style-name="gr3" draw:text-style-name="P71" svg:width="0.281cm" svg:height="0.484cm" svg:x="3cm" svg:y="0.12cm" svg:viewBox="0 0 282 485" draw:points="0,0 282,0 282,485 0,485"><text:p/></draw:polygon></draw:g><draw:g draw:style-name="gr2"><draw:polygon draw:style-name="gr3" draw:text-style-name="P71" svg:width="0.218cm" svg:height="0.484cm" svg:x="3.281cm" svg:y="0.12cm" svg:viewBox="0 0 219 485" draw:points="0,0 219,0 219,485 0,485"><text:p/></draw:polygon></draw:g><draw:g draw:style-name="gr2"><draw:polygon draw:style-name="gr3" draw:text-style-name="P71" svg:width="0.775cm" svg:height="0.484cm" svg:x="3.501cm" svg:y="0.12cm" svg:viewBox="0 0 776 485" draw:points="0,0 776,0 776,485 0,485"><text:p/></draw:polygon></draw:g><draw:g draw:style-name="gr2"><draw:polygon draw:style-name="gr3" draw:text-style-name="P71" svg:width="0.218cm" svg:height="0.484cm" svg:x="4.277cm" svg:y="0.12cm" svg:viewBox="0 0 219 485" draw:points="0,0 219,0 219,485 0,485"><text:p/></draw:polygon></draw:g><draw:g draw:style-name="gr2"><draw:polygon draw:style-name="gr3" draw:text-style-name="P71" svg:width="1.623cm" svg:height="0.484cm" svg:x="4.496cm" svg:y="0.12cm" svg:viewBox="0 0 1624 485" draw:points="0,0 1624,0 1624,485 0,485"><text:p/></draw:polygon></draw:g><draw:g draw:style-name="gr2"><draw:polygon draw:style-name="gr3" draw:text-style-name="P71" svg:width="0.218cm" svg:height="0.484cm" svg:x="6.119cm" svg:y="0.12cm" svg:viewBox="0 0 219 485" draw:points="0,0 219,0 219,485 0,485"><text:p/></draw:polygon></draw:g><draw:g draw:style-name="gr2"><draw:polygon draw:style-name="gr3" draw:text-style-name="P71" svg:width="1.835cm" svg:height="0.484cm" svg:x="6.339cm" svg:y="0.12cm" svg:viewBox="0 0 1836 485" draw:points="0,0 1836,0 1836,485 0,485"><text:p/></draw:polygon></draw:g><draw:g draw:style-name="gr2"><draw:polygon draw:style-name="gr3" draw:text-style-name="P71" svg:width="0.218cm" svg:height="0.484cm" svg:x="8.174cm" svg:y="0.12cm" svg:viewBox="0 0 219 485" draw:points="0,0 219,0 219,485 0,485"><text:p/></draw:polygon></draw:g><draw:g draw:style-name="gr2"><draw:polygon draw:style-name="gr3" draw:text-style-name="P71" svg:width="1.551cm" svg:height="0.484cm" svg:x="8.394cm" svg:y="0.12cm" svg:viewBox="0 0 1552 485" draw:points="0,0 1552,0 1552,485 0,485"><text:p/></draw:polygon></draw:g><draw:g draw:style-name="gr2"><draw:polygon draw:style-name="gr3" draw:text-style-name="P71" svg:width="0.218cm" svg:height="0.484cm" svg:x="9.945cm" svg:y="0.12cm" svg:viewBox="0 0 219 485" draw:points="0,0 219,0 219,485 0,485"><text:p/></draw:polygon></draw:g><draw:g draw:style-name="gr2"><draw:polygon draw:style-name="gr3" draw:text-style-name="P71" svg:width="2.611cm" svg:height="0.484cm" svg:x="10.165cm" svg:y="0.12cm" svg:viewBox="0 0 2612 485" draw:points="0,0 2612,0 2612,485 0,485"><text:p/></draw:polygon></draw:g><draw:g draw:style-name="gr2"><draw:polygon draw:style-name="gr3" draw:text-style-name="P71" svg:width="0.218cm" svg:height="0.484cm" svg:x="12.776cm" svg:y="0.12cm" svg:viewBox="0 0 219 485" draw:points="0,0 219,0 219,485 0,485"><text:p/></draw:polygon></draw:g><draw:g draw:style-name="gr2"><draw:polygon draw:style-name="gr3" draw:text-style-name="P71" svg:width="0.47cm" svg:height="0.484cm" svg:x="12.996cm" svg:y="0.12cm" svg:viewBox="0 0 471 485" draw:points="0,0 471,0 471,485 0,485"><text:p/></draw:polygon></draw:g><draw:g draw:style-name="gr2"><draw:polygon draw:style-name="gr3" draw:text-style-name="P71" svg:width="0.218cm" svg:height="0.484cm" svg:x="13.466cm" svg:y="0.12cm" svg:viewBox="0 0 219 485" draw:points="0,0 219,0 219,485 0,485"><text:p/></draw:polygon></draw:g><draw:g draw:style-name="gr2"><draw:polygon draw:style-name="gr3" draw:text-style-name="P71" svg:width="2.045cm" svg:height="0.484cm" svg:x="13.685cm" svg:y="0.12cm" svg:viewBox="0 0 2046 485" draw:points="0,0 2046,0 2046,485 0,485"><text:p/></draw:polygon></draw:g><draw:g draw:style-name="gr2"><draw:polygon draw:style-name="gr3" draw:text-style-name="P71" svg:width="0.219cm" svg:height="0.484cm" svg:x="15.731cm" svg:y="0.12cm" svg:viewBox="0 0 220 485" draw:points="0,0 220,0 220,485 0,485"><text:p/></draw:polygon></draw:g><draw:g draw:style-name="gr2"><draw:polygon draw:style-name="gr3" draw:text-style-name="P71" svg:width="2.045cm" svg:height="0.484cm" svg:x="15.951cm" svg:y="0.12cm" svg:viewBox="0 0 2046 485" draw:points="0,0 2046,0 2046,485 0,485"><text:p/></draw:polygon></draw:g><draw:g draw:style-name="gr2"><draw:line draw:style-name="gr4" draw:text-style-name="P72" svg:x1="17.998cm" svg:y1="0.605cm" svg:x2="17.998cm" svg:y2="0.12cm"><text:p/></draw:line></draw:g></draw:g><draw:g text:anchor-type="char" draw:z-index="30" draw:style-name="gr1"><draw:g draw:style-name="gr2"><draw:polygon draw:style-name="gr3" draw:text-style-name="P71" svg:width="0.705cm" svg:height="0.484cm" svg:x="3cm" svg:y="0.851cm" svg:viewBox="0 0 706 485" draw:points="0,0 706,0 706,485 0,485"><text:p/></draw:polygon></draw:g><draw:g draw:style-name="gr2"><draw:line draw:style-name="gr28" draw:text-style-name="P72" svg:x1="3.773cm" svg:y1="1.336cm" svg:x2="3.773cm" svg:y2="0.851cm"><text:p/></draw:line></draw:g><draw:g draw:style-name="gr2"><draw:polygon draw:style-name="gr3" draw:text-style-name="P71" svg:width="0.891cm" svg:height="0.484cm" svg:x="3.84cm" svg:y="0.851cm" svg:viewBox="0 0 892 485" draw:points="0,0 892,0 892,485 0,485"><text:p/></draw:polygon></draw:g><draw:g draw:style-name="gr2"><draw:line draw:style-name="gr28" draw:text-style-name="P72" svg:x1="4.798cm" svg:y1="1.336cm" svg:x2="4.798cm" svg:y2="0.851cm"><text:p/></draw:line></draw:g><draw:g draw:style-name="gr2"><draw:polygon draw:style-name="gr3" draw:text-style-name="P71" svg:width="1.057cm" svg:height="0.484cm" svg:x="4.865cm" svg:y="0.851cm" svg:viewBox="0 0 1058 485" draw:points="0,0 1058,0 1058,485 0,485"><text:p/></draw:polygon></draw:g><draw:g draw:style-name="gr2"><draw:polygon draw:style-name="gr3" draw:text-style-name="P71" svg:width="0.447cm" svg:height="0.484cm" svg:x="5.924cm" svg:y="0.851cm" svg:viewBox="0 0 448 485" draw:points="0,0 448,0 448,485 0,485"><text:p/></draw:polygon></draw:g><draw:g draw:style-name="gr2"><draw:polygon draw:style-name="gr3" draw:text-style-name="P71" svg:width="0.234cm" svg:height="0.484cm" svg:x="6.372cm" svg:y="0.851cm" svg:viewBox="0 0 235 485" draw:points="0,0 235,0 235,485 0,485"><text:p/></draw:polygon></draw:g><draw:g draw:style-name="gr2"><draw:line draw:style-name="gr28" draw:text-style-name="P72" svg:x1="6.673cm" svg:y1="1.336cm" svg:x2="6.673cm" svg:y2="0.851cm"><text:p/></draw:line></draw:g><draw:g draw:style-name="gr2"><draw:polygon draw:style-name="gr3" draw:text-style-name="P71" svg:width="0.47cm" svg:height="0.484cm" svg:x="6.74cm" svg:y="0.851cm" svg:viewBox="0 0 471 485" draw:points="0,0 471,0 471,485 0,485"><text:p/></draw:polygon></draw:g><draw:g draw:style-name="gr2"><draw:line draw:style-name="gr29" draw:text-style-name="P72" svg:x1="7.278cm" svg:y1="1.336cm" svg:x2="7.278cm" svg:y2="0.851cm"><text:p/></draw:line></draw:g><draw:g draw:style-name="gr2"><draw:polygon draw:style-name="gr3" draw:text-style-name="P71" svg:width="1.13cm" svg:height="0.484cm" svg:x="7.343cm" svg:y="0.851cm" svg:viewBox="0 0 1131 485" draw:points="0,0 1131,0 1131,485 0,485"><text:p/></draw:polygon></draw:g><draw:g draw:style-name="gr2"><draw:polygon draw:style-name="gr3" draw:text-style-name="P71" svg:width="0.445cm" svg:height="0.484cm" svg:x="8.474cm" svg:y="0.851cm" svg:viewBox="0 0 446 485" draw:points="0,0 446,0 446,485 0,485"><text:p/></draw:polygon></draw:g><draw:g draw:style-name="gr2"><draw:polygon draw:style-name="gr3" draw:text-style-name="P71" svg:width="0.235cm" svg:height="0.484cm" svg:x="8.92cm" svg:y="0.851cm" svg:viewBox="0 0 236 485" draw:points="0,0 236,0 236,485 0,485"><text:p/></draw:polygon></draw:g><draw:g draw:style-name="gr2"><draw:line draw:style-name="gr29" draw:text-style-name="P72" svg:x1="9.223cm" svg:y1="1.336cm" svg:x2="9.223cm" svg:y2="0.851cm"><text:p/></draw:line></draw:g><draw:g draw:style-name="gr2"><draw:polygon draw:style-name="gr3" draw:text-style-name="P71" svg:width="0.682cm" svg:height="0.484cm" svg:x="9.29cm" svg:y="0.851cm" svg:viewBox="0 0 683 485" draw:points="0,0 683,0 683,485 0,485"><text:p/></draw:polygon></draw:g><draw:g draw:style-name="gr2"><draw:line draw:style-name="gr28" draw:text-style-name="P72" svg:x1="10.039cm" svg:y1="1.336cm" svg:x2="10.039cm" svg:y2="0.851cm"><text:p/></draw:line></draw:g><draw:g draw:style-name="gr2"><draw:polygon draw:style-name="gr3" draw:text-style-name="P71" svg:width="1.128cm" svg:height="0.484cm" svg:x="10.106cm" svg:y="0.851cm" svg:viewBox="0 0 1129 485" draw:points="0,0 1129,0 1129,485 0,485"><text:p/></draw:polygon></draw:g><draw:g draw:style-name="gr2"><draw:line draw:style-name="gr28" draw:text-style-name="P72" svg:x1="11.302cm" svg:y1="1.336cm" svg:x2="11.302cm" svg:y2="0.851cm"><text:p/></draw:line></draw:g><draw:g draw:style-name="gr2"><draw:polygon draw:style-name="gr3" draw:text-style-name="P71" svg:width="0.846cm" svg:height="0.484cm" svg:x="11.369cm" svg:y="0.851cm" svg:viewBox="0 0 847 485" draw:points="0,0 847,0 847,485 0,485"><text:p/></draw:polygon></draw:g><draw:g draw:style-name="gr2"><draw:line draw:style-name="gr28" draw:text-style-name="P72" svg:x1="12.282cm" svg:y1="1.336cm" svg:x2="12.282cm" svg:y2="0.851cm"><text:p/></draw:line></draw:g><draw:g draw:style-name="gr2"><draw:polygon draw:style-name="gr3" draw:text-style-name="P71" svg:width="2.022cm" svg:height="0.484cm" svg:x="12.349cm" svg:y="0.851cm" svg:viewBox="0 0 2023 485" draw:points="0,0 2023,0 2023,485 0,485"><text:p/></draw:polygon></draw:g><draw:g draw:style-name="gr2"><draw:line draw:style-name="gr28" draw:text-style-name="P72" svg:x1="14.44cm" svg:y1="1.336cm" svg:x2="14.44cm" svg:y2="0.851cm"><text:p/></draw:line></draw:g><draw:g draw:style-name="gr2"><draw:polygon draw:style-name="gr3" draw:text-style-name="P71" svg:width="0.47cm" svg:height="0.484cm" svg:x="14.507cm" svg:y="0.851cm" svg:viewBox="0 0 471 485" draw:points="0,0 471,0 471,485 0,485"><text:p/></draw:polygon></draw:g><draw:g draw:style-name="gr2"><draw:line draw:style-name="gr29" draw:text-style-name="P72" svg:x1="15.045cm" svg:y1="1.336cm" svg:x2="15.045cm" svg:y2="0.851cm"><text:p/></draw:line></draw:g><draw:g draw:style-name="gr2"><draw:polygon draw:style-name="gr3" draw:text-style-name="P71" svg:width="1.271cm" svg:height="0.484cm" svg:x="15.11cm" svg:y="0.851cm" svg:viewBox="0 0 1272 485" draw:points="0,0 1272,0 1272,485 0,485"><text:p/></draw:polygon></draw:g><draw:g draw:style-name="gr2"><draw:polygon draw:style-name="gr3" draw:text-style-name="P71" svg:width="0.234cm" svg:height="0.484cm" svg:x="16.382cm" svg:y="0.851cm" svg:viewBox="0 0 235 485" draw:points="0,0 235,0 235,485 0,485"><text:p/></draw:polygon></draw:g><draw:g draw:style-name="gr2"><draw:polygon draw:style-name="gr3" draw:text-style-name="P71" svg:width="0.775cm" svg:height="0.484cm" svg:x="16.616cm" svg:y="0.851cm" svg:viewBox="0 0 776 485" draw:points="0,0 776,0 776,485 0,485"><text:p/></draw:polygon></draw:g><draw:g draw:style-name="gr2"><draw:line draw:style-name="gr28" draw:text-style-name="P72" svg:x1="17.459cm" svg:y1="1.336cm" svg:x2="17.459cm" svg:y2="0.851cm"><text:p/></draw:line></draw:g><draw:g draw:style-name="gr2"><draw:polygon draw:style-name="gr3" draw:text-style-name="P71" svg:width="0.47cm" svg:height="0.484cm" svg:x="17.526cm" svg:y="0.851cm" svg:viewBox="0 0 471 485" draw:points="0,0 471,0 471,485 0,485"><text:p/></draw:polygon></draw:g><draw:g draw:style-name="gr2"><draw:line draw:style-name="gr4" draw:text-style-name="P72" svg:x1="17.998cm" svg:y1="1.336cm" svg:x2="17.998cm" svg:y2="0.851cm"><text:p/></draw:line></draw:g></draw:g><draw:g text:anchor-type="char" draw:z-index="31" draw:style-name="gr1"><draw:g draw:style-name="gr2"><draw:polygon draw:style-name="gr3" draw:text-style-name="P71" svg:width="1.458cm" svg:height="0.484cm" svg:x="3cm" svg:y="1.581cm" svg:viewBox="0 0 1459 485" draw:points="0,0 1459,0 1459,485 0,485"><text:p/></draw:polygon></draw:g><draw:g draw:style-name="gr2"><draw:polygon draw:style-name="gr3" draw:text-style-name="P71" svg:width="0.165cm" svg:height="0.484cm" svg:x="4.459cm" svg:y="1.581cm" svg:viewBox="0 0 166 485" draw:points="0,0 166,0 166,485 0,485"><text:p/></draw:polygon></draw:g><draw:g draw:style-name="gr2"><draw:polygon draw:style-name="gr3" draw:text-style-name="P71" svg:width="0.706cm" svg:height="0.484cm" svg:x="4.624cm" svg:y="1.581cm" svg:viewBox="0 0 707 485" draw:points="0,0 707,0 707,485 0,485"><text:p/></draw:polygon></draw:g><draw:g draw:style-name="gr2"><draw:polygon draw:style-name="gr3" draw:text-style-name="P71" svg:width="0.165cm" svg:height="0.484cm" svg:x="5.332cm" svg:y="1.581cm" svg:viewBox="0 0 166 485" draw:points="0,0 166,0 166,485 0,485"><text:p/></draw:polygon></draw:g><draw:g draw:style-name="gr2"><draw:polygon draw:style-name="gr3" draw:text-style-name="P71" svg:width="0.563cm" svg:height="0.484cm" svg:x="5.498cm" svg:y="1.581cm" svg:viewBox="0 0 564 485" draw:points="0,0 564,0 564,485 0,485"><text:p/></draw:polygon></draw:g><draw:g draw:style-name="gr2"><draw:polygon draw:style-name="gr3" draw:text-style-name="P71" svg:width="0.235cm" svg:height="0.484cm" svg:x="6.061cm" svg:y="1.581cm" svg:viewBox="0 0 236 485" draw:points="0,0 236,0 236,485 0,485"><text:p/></draw:polygon></draw:g><draw:g draw:style-name="gr2"><draw:polygon draw:style-name="gr3" draw:text-style-name="P71" svg:width="0.234cm" svg:height="0.484cm" svg:x="6.297cm" svg:y="1.581cm" svg:viewBox="0 0 235 485" draw:points="0,0 235,0 235,485 0,485"><text:p/></draw:polygon></draw:g><draw:g draw:style-name="gr2"><draw:polygon draw:style-name="gr3" draw:text-style-name="P71" svg:width="0.167cm" svg:height="0.484cm" svg:x="6.533cm" svg:y="1.581cm" svg:viewBox="0 0 168 485" draw:points="0,0 168,0 168,485 0,485"><text:p/></draw:polygon></draw:g><draw:g draw:style-name="gr2"><draw:polygon draw:style-name="gr3" draw:text-style-name="P71" svg:width="1.788cm" svg:height="0.484cm" svg:x="6.7cm" svg:y="1.581cm" svg:viewBox="0 0 1789 485" draw:points="0,0 1789,0 1789,485 0,485"><text:p/></draw:polygon></draw:g><draw:g draw:style-name="gr2"><draw:polygon draw:style-name="gr3" draw:text-style-name="P71" svg:width="0.165cm" svg:height="0.484cm" svg:x="8.488cm" svg:y="1.581cm" svg:viewBox="0 0 166 485" draw:points="0,0 166,0 166,485 0,485"><text:p/></draw:polygon></draw:g><draw:g draw:style-name="gr2"><draw:polygon draw:style-name="gr3" draw:text-style-name="P71" svg:width="0.47cm" svg:height="0.484cm" svg:x="8.655cm" svg:y="1.581cm" svg:viewBox="0 0 471 485" draw:points="0,0 471,0 471,485 0,485"><text:p/></draw:polygon></draw:g><draw:g draw:style-name="gr2"><draw:polygon draw:style-name="gr3" draw:text-style-name="P71" svg:width="0.167cm" svg:height="0.484cm" svg:x="9.126cm" svg:y="1.581cm" svg:viewBox="0 0 168 485" draw:points="0,0 168,0 168,485 0,485"><text:p/></draw:polygon></draw:g><draw:g draw:style-name="gr2"><draw:polygon draw:style-name="gr3" draw:text-style-name="P71" svg:width="1.317cm" svg:height="0.484cm" svg:x="9.293cm" svg:y="1.581cm" svg:viewBox="0 0 1318 485" draw:points="0,0 1318,0 1318,485 0,485"><text:p/></draw:polygon></draw:g><draw:g draw:style-name="gr2"><draw:polygon draw:style-name="gr3" draw:text-style-name="P71" svg:width="0.445cm" svg:height="0.484cm" svg:x="10.61cm" svg:y="1.581cm" svg:viewBox="0 0 446 485" draw:points="0,0 446,0 446,485 0,485"><text:p/></draw:polygon></draw:g><draw:g draw:style-name="gr2"><draw:polygon draw:style-name="gr3" draw:text-style-name="P71" svg:width="0.235cm" svg:height="0.484cm" svg:x="11.056cm" svg:y="1.581cm" svg:viewBox="0 0 236 485" draw:points="0,0 236,0 236,485 0,485"><text:p/></draw:polygon></draw:g><draw:g draw:style-name="gr2"><draw:polygon draw:style-name="gr3" draw:text-style-name="P71" svg:width="0.165cm" svg:height="0.484cm" svg:x="11.293cm" svg:y="1.581cm" svg:viewBox="0 0 166 485" draw:points="0,0 166,0 166,485 0,485"><text:p/></draw:polygon></draw:g><draw:g draw:style-name="gr2"><draw:polygon draw:style-name="gr3" draw:text-style-name="P71" svg:width="0.235cm" svg:height="0.484cm" svg:x="11.459cm" svg:y="1.581cm" svg:viewBox="0 0 236 485" draw:points="0,0 236,0 236,485 0,485"><text:p/></draw:polygon></draw:g><draw:g draw:style-name="gr2"><draw:line draw:style-name="gr17" draw:text-style-name="P72" svg:x1="11.771cm" svg:y1="2.066cm" svg:x2="11.771cm" svg:y2="1.581cm"><text:p/></draw:line></draw:g><draw:g draw:style-name="gr2"><draw:polygon draw:style-name="gr3" draw:text-style-name="P71" svg:width="0.167cm" svg:height="0.484cm" svg:x="11.848cm" svg:y="1.581cm" svg:viewBox="0 0 168 485" draw:points="0,0 168,0 168,485 0,485"><text:p/></draw:polygon></draw:g><draw:g draw:style-name="gr2"><draw:polygon draw:style-name="gr3" draw:text-style-name="P71" svg:width="0.586cm" svg:height="0.484cm" svg:x="12.017cm" svg:y="1.581cm" svg:viewBox="0 0 587 485" draw:points="0,0 587,0 587,485 0,485"><text:p/></draw:polygon></draw:g><draw:g draw:style-name="gr2"><draw:polygon draw:style-name="gr3" draw:text-style-name="P71" svg:width="0.167cm" svg:height="0.484cm" svg:x="12.603cm" svg:y="1.581cm" svg:viewBox="0 0 168 485" draw:points="0,0 168,0 168,485 0,485"><text:p/></draw:polygon></draw:g><draw:g draw:style-name="gr2"><draw:polygon draw:style-name="gr3" draw:text-style-name="P71" svg:width="3.246cm" svg:height="0.484cm" svg:x="12.772cm" svg:y="1.581cm" svg:viewBox="0 0 3247 485" draw:points="0,0 3247,0 3247,485 0,485"><text:p/></draw:polygon></draw:g><draw:g draw:style-name="gr2"><draw:polygon draw:style-name="gr3" draw:text-style-name="P71" svg:width="0.165cm" svg:height="0.484cm" svg:x="16.018cm" svg:y="1.581cm" svg:viewBox="0 0 166 485" draw:points="0,0 166,0 166,485 0,485"><text:p/></draw:polygon></draw:g><draw:g draw:style-name="gr2"><draw:polygon draw:style-name="gr3" draw:text-style-name="P71" svg:width="1.412cm" svg:height="0.484cm" svg:x="16.185cm" svg:y="1.581cm" svg:viewBox="0 0 1413 485" draw:points="0,0 1413,0 1413,485 0,485"><text:p/></draw:polygon></draw:g><draw:g draw:style-name="gr2"><draw:polygon draw:style-name="gr3" draw:text-style-name="P71" svg:width="0.165cm" svg:height="0.484cm" svg:x="17.597cm" svg:y="1.581cm" svg:viewBox="0 0 166 485" draw:points="0,0 166,0 166,485 0,485"><text:p/></draw:polygon></draw:g><draw:g draw:style-name="gr2"><draw:polygon draw:style-name="gr3" draw:text-style-name="P71" svg:width="0.234cm" svg:height="0.484cm" svg:x="17.763cm" svg:y="1.581cm" svg:viewBox="0 0 235 485" draw:points="0,0 235,0 235,485 0,485"><text:p/></draw:polygon></draw:g><draw:g draw:style-name="gr2"><draw:line draw:style-name="gr4" draw:text-style-name="P72" svg:x1="17.998cm" svg:y1="2.066cm" svg:x2="17.998cm" svg:y2="1.581cm"><text:p/></draw:line></draw:g></draw:g><draw:g text:anchor-type="char" draw:z-index="32" draw:style-name="gr1"><draw:g draw:style-name="gr2"><draw:polygon draw:style-name="gr3" draw:text-style-name="P71" svg:width="0.916cm" svg:height="0.484cm" svg:x="3cm" svg:y="2.311cm" svg:viewBox="0 0 917 485" draw:points="0,0 917,0 917,485 0,485"><text:p/></draw:polygon></draw:g><draw:g draw:style-name="gr2"><draw:line draw:style-name="gr21" draw:text-style-name="P72" svg:x1="3.99cm" svg:y1="2.796cm" svg:x2="3.99cm" svg:y2="2.311cm"><text:p/></draw:line></draw:g><draw:g draw:style-name="gr2"><draw:polygon draw:style-name="gr3" draw:text-style-name="P71" svg:width="1.362cm" svg:height="0.484cm" svg:x="4.064cm" svg:y="2.311cm" svg:viewBox="0 0 1363 485" draw:points="0,0 1363,0 1363,485 0,485"><text:p/></draw:polygon></draw:g><draw:g draw:style-name="gr2"><draw:line draw:style-name="gr21" draw:text-style-name="P72" svg:x1="5.503cm" svg:y1="2.796cm" svg:x2="5.503cm" svg:y2="2.311cm"><text:p/></draw:line></draw:g><draw:g draw:style-name="gr2"><draw:polygon draw:style-name="gr3" draw:text-style-name="P71" svg:width="0.235cm" svg:height="0.484cm" svg:x="5.577cm" svg:y="2.311cm" svg:viewBox="0 0 236 485" draw:points="0,0 236,0 236,485 0,485"><text:p/></draw:polygon></draw:g><draw:g draw:style-name="gr2"><draw:line draw:style-name="gr21" draw:text-style-name="P72" svg:x1="5.887cm" svg:y1="2.796cm" svg:x2="5.887cm" svg:y2="2.311cm"><text:p/></draw:line></draw:g><draw:g draw:style-name="gr2"><draw:polygon draw:style-name="gr3" draw:text-style-name="P71" svg:width="1.128cm" svg:height="0.484cm" svg:x="5.962cm" svg:y="2.311cm" svg:viewBox="0 0 1129 485" draw:points="0,0 1129,0 1129,485 0,485"><text:p/></draw:polygon></draw:g><draw:g draw:style-name="gr2"><draw:line draw:style-name="gr21" draw:text-style-name="P72" svg:x1="7.165cm" svg:y1="2.796cm" svg:x2="7.165cm" svg:y2="2.311cm"><text:p/></draw:line></draw:g><draw:g draw:style-name="gr2"><draw:polygon draw:style-name="gr3" draw:text-style-name="P71" svg:width="0.586cm" svg:height="0.484cm" svg:x="7.239cm" svg:y="2.311cm" svg:viewBox="0 0 587 485" draw:points="0,0 587,0 587,485 0,485"><text:p/></draw:polygon></draw:g><draw:g draw:style-name="gr2"><draw:line draw:style-name="gr21" draw:text-style-name="P72" svg:x1="7.9cm" svg:y1="2.796cm" svg:x2="7.9cm" svg:y2="2.311cm"><text:p/></draw:line></draw:g><draw:g draw:style-name="gr2"><draw:polygon draw:style-name="gr3" draw:text-style-name="P71" svg:width="1.034cm" svg:height="0.484cm" svg:x="7.973cm" svg:y="2.311cm" svg:viewBox="0 0 1035 485" draw:points="0,0 1035,0 1035,485 0,485"><text:p/></draw:polygon></draw:g><draw:g draw:style-name="gr2"><draw:line draw:style-name="gr21" draw:text-style-name="P72" svg:x1="9.084cm" svg:y1="2.796cm" svg:x2="9.084cm" svg:y2="2.311cm"><text:p/></draw:line></draw:g><draw:g draw:style-name="gr2"><draw:polygon draw:style-name="gr3" draw:text-style-name="P71" svg:width="0.445cm" svg:height="0.484cm" svg:x="9.158cm" svg:y="2.311cm" svg:viewBox="0 0 446 485" draw:points="0,0 446,0 446,485 0,485"><text:p/></draw:polygon></draw:g><draw:g draw:style-name="gr2"><draw:line draw:style-name="gr21" draw:text-style-name="P72" svg:x1="9.678cm" svg:y1="2.796cm" svg:x2="9.678cm" svg:y2="2.311cm"><text:p/></draw:line></draw:g><draw:g draw:style-name="gr2"><draw:polygon draw:style-name="gr3" draw:text-style-name="P71" svg:width="2.306cm" svg:height="0.484cm" svg:x="9.751cm" svg:y="2.311cm" svg:viewBox="0 0 2307 485" draw:points="0,0 2307,0 2307,485 0,485"><text:p/></draw:polygon></draw:g><draw:g draw:style-name="gr2"><draw:line draw:style-name="gr21" draw:text-style-name="P72" svg:x1="12.132cm" svg:y1="2.796cm" svg:x2="12.132cm" svg:y2="2.311cm"><text:p/></draw:line></draw:g><draw:g draw:style-name="gr2"><draw:polygon draw:style-name="gr3" draw:text-style-name="P71" svg:width="0.705cm" svg:height="0.484cm" svg:x="12.207cm" svg:y="2.311cm" svg:viewBox="0 0 706 485" draw:points="0,0 706,0 706,485 0,485"><text:p/></draw:polygon></draw:g><draw:g draw:style-name="gr2"><draw:line draw:style-name="gr21" draw:text-style-name="P72" svg:x1="12.986cm" svg:y1="2.796cm" svg:x2="12.986cm" svg:y2="2.311cm"><text:p/></draw:line></draw:g><draw:g draw:style-name="gr2"><draw:polygon draw:style-name="gr3" draw:text-style-name="P71" svg:width="0.775cm" svg:height="0.484cm" svg:x="13.06cm" svg:y="2.311cm" svg:viewBox="0 0 776 485" draw:points="0,0 776,0 776,485 0,485"><text:p/></draw:polygon></draw:g><draw:g draw:style-name="gr2"><draw:polygon draw:style-name="gr3" draw:text-style-name="P71" svg:width="0.235cm" svg:height="0.484cm" svg:x="13.836cm" svg:y="2.311cm" svg:viewBox="0 0 236 485" draw:points="0,0 236,0 236,485 0,485"><text:p/></draw:polygon></draw:g><draw:g draw:style-name="gr2"><draw:polygon draw:style-name="gr3" draw:text-style-name="P71" svg:width="0.586cm" svg:height="0.484cm" svg:x="14.074cm" svg:y="2.311cm" svg:viewBox="0 0 587 485" draw:points="0,0 587,0 587,485 0,485"><text:p/></draw:polygon></draw:g><draw:g draw:style-name="gr2"><draw:line draw:style-name="gr21" draw:text-style-name="P72" svg:x1="14.734cm" svg:y1="2.796cm" svg:x2="14.734cm" svg:y2="2.311cm"><text:p/></draw:line></draw:g><draw:g draw:style-name="gr2"><draw:polygon draw:style-name="gr3" draw:text-style-name="P71" svg:width="1.057cm" svg:height="0.484cm" svg:x="14.808cm" svg:y="2.311cm" svg:viewBox="0 0 1058 485" draw:points="0,0 1058,0 1058,485 0,485"><text:p/></draw:polygon></draw:g><draw:g draw:style-name="gr2"><draw:line draw:style-name="gr21" draw:text-style-name="P72" svg:x1="15.942cm" svg:y1="2.796cm" svg:x2="15.942cm" svg:y2="2.311cm"><text:p/></draw:line></draw:g><draw:g draw:style-name="gr2"><draw:polygon draw:style-name="gr3" draw:text-style-name="P71" svg:width="0.235cm" svg:height="0.484cm" svg:x="16.016cm" svg:y="2.311cm" svg:viewBox="0 0 236 485" draw:points="0,0 236,0 236,485 0,485"><text:p/></draw:polygon></draw:g><draw:g draw:style-name="gr2"><draw:line draw:style-name="gr25" draw:text-style-name="P72" svg:x1="16.325cm" svg:y1="2.796cm" svg:x2="16.325cm" svg:y2="2.311cm"><text:p/></draw:line></draw:g><draw:g draw:style-name="gr2"><draw:polygon draw:style-name="gr3" draw:text-style-name="P71" svg:width="1.601cm" svg:height="0.484cm" svg:x="16.398cm" svg:y="2.311cm" svg:viewBox="0 0 1602 485" draw:points="0,0 1602,0 1602,485 0,485"><text:p/></draw:polygon></draw:g></draw:g><draw:g text:anchor-type="char" draw:z-index="33" draw:style-name="gr1"><draw:g draw:style-name="gr2"><draw:polygon draw:style-name="gr3" draw:text-style-name="P71" svg:width="1.033cm" svg:height="0.484cm" svg:x="3cm" svg:y="3.041cm" svg:viewBox="0 0 1034 485" draw:points="0,0 1034,0 1034,485 0,485"><text:p/></draw:polygon></draw:g><draw:g draw:style-name="gr2"><draw:polygon draw:style-name="gr3" draw:text-style-name="P71" svg:width="0.219cm" svg:height="0.484cm" svg:x="4.034cm" svg:y="3.041cm" svg:viewBox="0 0 220 485" draw:points="0,0 220,0 220,485 0,485"><text:p/></draw:polygon></draw:g><draw:g draw:style-name="gr2"><draw:polygon draw:style-name="gr3" draw:text-style-name="P71" svg:width="0.234cm" svg:height="0.484cm" svg:x="4.253cm" svg:y="3.041cm" svg:viewBox="0 0 235 485" draw:points="0,0 235,0 235,485 0,485"><text:p/></draw:polygon></draw:g><draw:g draw:style-name="gr2"><draw:polygon draw:style-name="gr3" draw:text-style-name="P71" svg:width="0.219cm" svg:height="0.484cm" svg:x="4.489cm" svg:y="3.041cm" svg:viewBox="0 0 220 485" draw:points="0,0 220,0 220,485 0,485"><text:p/></draw:polygon></draw:g><draw:g draw:style-name="gr2"><draw:polygon draw:style-name="gr3" draw:text-style-name="P71" svg:width="1.057cm" svg:height="0.484cm" svg:x="4.708cm" svg:y="3.041cm" svg:viewBox="0 0 1058 485" draw:points="0,0 1058,0 1058,485 0,485"><text:p/></draw:polygon></draw:g><draw:g draw:style-name="gr2"><draw:polygon draw:style-name="gr3" draw:text-style-name="P71" svg:width="0.219cm" svg:height="0.484cm" svg:x="5.767cm" svg:y="3.041cm" svg:viewBox="0 0 220 485" draw:points="0,0 220,0 220,485 0,485"><text:p/></draw:polygon></draw:g><draw:g draw:style-name="gr2"><draw:polygon draw:style-name="gr3" draw:text-style-name="P71" svg:width="0.47cm" svg:height="0.484cm" svg:x="5.988cm" svg:y="3.041cm" svg:viewBox="0 0 471 485" draw:points="0,0 471,0 471,485 0,485"><text:p/></draw:polygon></draw:g><draw:g draw:style-name="gr2"><draw:polygon draw:style-name="gr3" draw:text-style-name="P71" svg:width="0.218cm" svg:height="0.484cm" svg:x="6.459cm" svg:y="3.041cm" svg:viewBox="0 0 219 485" draw:points="0,0 219,0 219,485 0,485"><text:p/></draw:polygon></draw:g><draw:g draw:style-name="gr2"><draw:polygon draw:style-name="gr3" draw:text-style-name="P71" svg:width="1.671cm" svg:height="0.484cm" svg:x="6.678cm" svg:y="3.041cm" svg:viewBox="0 0 1672 485" draw:points="0,0 1672,0 1672,485 0,485"><text:p/></draw:polygon></draw:g><draw:g draw:style-name="gr2"><draw:polygon draw:style-name="gr3" draw:text-style-name="P71" svg:width="0.445cm" svg:height="0.484cm" svg:x="8.35cm" svg:y="3.041cm" svg:viewBox="0 0 446 485" draw:points="0,0 446,0 446,485 0,485"><text:p/></draw:polygon></draw:g><draw:g draw:style-name="gr2"><draw:polygon draw:style-name="gr3" draw:text-style-name="P71" svg:width="0.235cm" svg:height="0.484cm" svg:x="8.795cm" svg:y="3.041cm" svg:viewBox="0 0 236 485" draw:points="0,0 236,0 236,485 0,485"><text:p/></draw:polygon></draw:g><draw:g draw:style-name="gr2"><draw:polygon draw:style-name="gr3" draw:text-style-name="P71" svg:width="0.218cm" svg:height="0.484cm" svg:x="9.032cm" svg:y="3.041cm" svg:viewBox="0 0 219 485" draw:points="0,0 219,0 219,485 0,485"><text:p/></draw:polygon></draw:g><draw:g draw:style-name="gr2"><draw:polygon draw:style-name="gr3" draw:text-style-name="P71" svg:width="0.47cm" svg:height="0.484cm" svg:x="9.25cm" svg:y="3.041cm" svg:viewBox="0 0 471 485" draw:points="0,0 471,0 471,485 0,485"><text:p/></draw:polygon></draw:g><draw:g draw:style-name="gr2"><draw:polygon draw:style-name="gr3" draw:text-style-name="P71" svg:width="0.219cm" svg:height="0.484cm" svg:x="9.721cm" svg:y="3.041cm" svg:viewBox="0 0 220 485" draw:points="0,0 220,0 220,485 0,485"><text:p/></draw:polygon></draw:g><draw:g draw:style-name="gr2"><draw:polygon draw:style-name="gr3" draw:text-style-name="P71" svg:width="2.022cm" svg:height="0.484cm" svg:x="9.942cm" svg:y="3.041cm" svg:viewBox="0 0 2023 485" draw:points="0,0 2023,0 2023,485 0,485"><text:p/></draw:polygon></draw:g><draw:g draw:style-name="gr2"><draw:polygon draw:style-name="gr3" draw:text-style-name="P71" svg:width="0.219cm" svg:height="0.484cm" svg:x="11.965cm" svg:y="3.041cm" svg:viewBox="0 0 220 485" draw:points="0,0 220,0 220,485 0,485"><text:p/></draw:polygon></draw:g><draw:g draw:style-name="gr2"><draw:polygon draw:style-name="gr3" draw:text-style-name="P71" svg:width="0.47cm" svg:height="0.484cm" svg:x="12.185cm" svg:y="3.041cm" svg:viewBox="0 0 471 485" draw:points="0,0 471,0 471,485 0,485"><text:p/></draw:polygon></draw:g><draw:g draw:style-name="gr2"><draw:polygon draw:style-name="gr3" draw:text-style-name="P71" svg:width="0.218cm" svg:height="0.484cm" svg:x="12.656cm" svg:y="3.041cm" svg:viewBox="0 0 219 485" draw:points="0,0 219,0 219,485 0,485"><text:p/></draw:polygon></draw:g><draw:g draw:style-name="gr2"><draw:polygon draw:style-name="gr3" draw:text-style-name="P71" svg:width="2.001cm" svg:height="0.484cm" svg:x="12.876cm" svg:y="3.041cm" svg:viewBox="0 0 2002 485" draw:points="0,0 2002,0 2002,485 0,485"><text:p/></draw:polygon></draw:g><draw:g draw:style-name="gr2"><draw:polygon draw:style-name="gr3" draw:text-style-name="P71" svg:width="0.218cm" svg:height="0.484cm" svg:x="14.878cm" svg:y="3.041cm" svg:viewBox="0 0 219 485" draw:points="0,0 219,0 219,485 0,485"><text:p/></draw:polygon></draw:g><draw:g draw:style-name="gr2"><draw:polygon draw:style-name="gr3" draw:text-style-name="P71" svg:width="0.916cm" svg:height="0.484cm" svg:x="15.096cm" svg:y="3.041cm" svg:viewBox="0 0 917 485" draw:points="0,0 917,0 917,485 0,485"><text:p/></draw:polygon></draw:g><draw:g draw:style-name="gr2"><draw:polygon draw:style-name="gr3" draw:text-style-name="P71" svg:width="0.219cm" svg:height="0.484cm" svg:x="16.013cm" svg:y="3.041cm" svg:viewBox="0 0 220 485" draw:points="0,0 220,0 220,485 0,485"><text:p/></draw:polygon></draw:g><draw:g draw:style-name="gr2"><draw:polygon draw:style-name="gr3" draw:text-style-name="P71" svg:width="1.763cm" svg:height="0.484cm" svg:x="16.233cm" svg:y="3.041cm" svg:viewBox="0 0 1764 485" draw:points="0,0 1764,0 1764,485 0,485"><text:p/></draw:polygon></draw:g><draw:g draw:style-name="gr2"><draw:line draw:style-name="gr4" draw:text-style-name="P72" svg:x1="17.998cm" svg:y1="3.526cm" svg:x2="17.998cm" svg:y2="3.041cm"><text:p/></draw:line></draw:g></draw:g><draw:g text:anchor-type="char" draw:z-index="34" draw:style-name="gr1"><draw:g draw:style-name="gr2"><draw:polygon draw:style-name="gr3" draw:text-style-name="P71" svg:width="1.551cm" svg:height="0.484cm" svg:x="3cm" svg:y="3.771cm" svg:viewBox="0 0 1552 485" draw:points="0,0 1552,0 1552,485 0,485"><text:p/></draw:polygon></draw:g><draw:g draw:style-name="gr2"><draw:line draw:style-name="gr10" draw:text-style-name="P72" svg:x1="4.614cm" svg:y1="4.256cm" svg:x2="4.614cm" svg:y2="3.771cm"><text:p/></draw:line></draw:g><draw:g draw:style-name="gr2"><draw:polygon draw:style-name="gr3" draw:text-style-name="P71" svg:width="0.706cm" svg:height="0.484cm" svg:x="4.674cm" svg:y="3.771cm" svg:viewBox="0 0 707 485" draw:points="0,0 707,0 707,485 0,485"><text:p/></draw:polygon></draw:g><draw:g draw:style-name="gr2"><draw:line draw:style-name="gr10" draw:text-style-name="P72" svg:x1="5.443cm" svg:y1="4.256cm" svg:x2="5.443cm" svg:y2="3.771cm"><text:p/></draw:line></draw:g><draw:g draw:style-name="gr2"><draw:polygon draw:style-name="gr3" draw:text-style-name="P71" svg:width="0.235cm" svg:height="0.484cm" svg:x="5.503cm" svg:y="3.771cm" svg:viewBox="0 0 236 485" draw:points="0,0 236,0 236,485 0,485"><text:p/></draw:polygon></draw:g><draw:g draw:style-name="gr2"><draw:line draw:style-name="gr10" draw:text-style-name="P72" svg:x1="5.801cm" svg:y1="4.256cm" svg:x2="5.801cm" svg:y2="3.771cm"><text:p/></draw:line></draw:g><draw:g draw:style-name="gr2"><draw:polygon draw:style-name="gr3" draw:text-style-name="P71" svg:width="1.057cm" svg:height="0.484cm" svg:x="5.861cm" svg:y="3.771cm" svg:viewBox="0 0 1058 485" draw:points="0,0 1058,0 1058,485 0,485"><text:p/></draw:polygon></draw:g><draw:g draw:style-name="gr2"><draw:polygon draw:style-name="gr3" draw:text-style-name="P71" svg:width="0.447cm" svg:height="0.484cm" svg:x="6.918cm" svg:y="3.771cm" svg:viewBox="0 0 448 485" draw:points="0,0 448,0 448,485 0,485"><text:p/></draw:polygon></draw:g><draw:g draw:style-name="gr2"><draw:polygon draw:style-name="gr3" draw:text-style-name="P71" svg:width="0.234cm" svg:height="0.484cm" svg:x="7.366cm" svg:y="3.771cm" svg:viewBox="0 0 235 485" draw:points="0,0 235,0 235,485 0,485"><text:p/></draw:polygon></draw:g><draw:g draw:style-name="gr2"><draw:line draw:style-name="gr5" draw:text-style-name="P72" svg:x1="7.664cm" svg:y1="4.256cm" svg:x2="7.664cm" svg:y2="3.771cm"><text:p/></draw:line></draw:g><draw:g draw:style-name="gr2"><draw:polygon draw:style-name="gr3" draw:text-style-name="P71" svg:width="1.362cm" svg:height="0.484cm" svg:x="7.724cm" svg:y="3.771cm" svg:viewBox="0 0 1363 485" draw:points="0,0 1363,0 1363,485 0,485"><text:p/></draw:polygon></draw:g><draw:g draw:style-name="gr2"><draw:line draw:style-name="gr5" draw:text-style-name="P72" svg:x1="9.15cm" svg:y1="4.256cm" svg:x2="9.15cm" svg:y2="3.771cm"><text:p/></draw:line></draw:g><draw:g draw:style-name="gr2"><draw:polygon draw:style-name="gr3" draw:text-style-name="P71" svg:width="0.47cm" svg:height="0.484cm" svg:x="9.211cm" svg:y="3.771cm" svg:viewBox="0 0 471 485" draw:points="0,0 471,0 471,485 0,485"><text:p/></draw:polygon></draw:g><draw:g draw:style-name="gr2"><draw:line draw:style-name="gr10" draw:text-style-name="P72" svg:x1="9.742cm" svg:y1="4.256cm" svg:x2="9.742cm" svg:y2="3.771cm"><text:p/></draw:line></draw:g><draw:g draw:style-name="gr2"><draw:polygon draw:style-name="gr3" draw:text-style-name="P71" svg:width="0.705cm" svg:height="0.484cm" svg:x="9.805cm" svg:y="3.771cm" svg:viewBox="0 0 706 485" draw:points="0,0 706,0 706,485 0,485"><text:p/></draw:polygon></draw:g><draw:g draw:style-name="gr2"><draw:line draw:style-name="gr5" draw:text-style-name="P72" svg:x1="10.571cm" svg:y1="4.256cm" svg:x2="10.571cm" svg:y2="3.771cm"><text:p/></draw:line></draw:g><draw:g draw:style-name="gr2"><draw:polygon draw:style-name="gr3" draw:text-style-name="P71" svg:width="0.47cm" svg:height="0.484cm" svg:x="10.633cm" svg:y="3.771cm" svg:viewBox="0 0 471 485" draw:points="0,0 471,0 471,485 0,485"><text:p/></draw:polygon></draw:g><draw:g draw:style-name="gr2"><draw:line draw:style-name="gr10" draw:text-style-name="P72" svg:x1="11.166cm" svg:y1="4.256cm" svg:x2="11.166cm" svg:y2="3.771cm"><text:p/></draw:line></draw:g><draw:g draw:style-name="gr2"><draw:polygon draw:style-name="gr3" draw:text-style-name="P71" svg:width="0.445cm" svg:height="0.484cm" svg:x="11.226cm" svg:y="3.771cm" svg:viewBox="0 0 446 485" draw:points="0,0 446,0 446,485 0,485"><text:p/></draw:polygon></draw:g><draw:g draw:style-name="gr2"><draw:line draw:style-name="gr5" draw:text-style-name="P72" svg:x1="11.734cm" svg:y1="4.256cm" svg:x2="11.734cm" svg:y2="3.771cm"><text:p/></draw:line></draw:g><draw:g draw:style-name="gr2"><draw:polygon draw:style-name="gr3" draw:text-style-name="P71" svg:width="2.047cm" svg:height="0.484cm" svg:x="11.796cm" svg:y="3.771cm" svg:viewBox="0 0 2048 485" draw:points="0,0 2048,0 2048,485 0,485"><text:p/></draw:polygon></draw:g><draw:g draw:style-name="gr2"><draw:line draw:style-name="gr10" draw:text-style-name="P72" svg:x1="13.903cm" svg:y1="4.256cm" svg:x2="13.903cm" svg:y2="3.771cm"><text:p/></draw:line></draw:g><draw:g draw:style-name="gr2"><draw:polygon draw:style-name="gr3" draw:text-style-name="P71" svg:width="1.175cm" svg:height="0.484cm" svg:x="13.966cm" svg:y="3.771cm" svg:viewBox="0 0 1176 485" draw:points="0,0 1176,0 1176,485 0,485"><text:p/></draw:polygon></draw:g><draw:g draw:style-name="gr2"><draw:line draw:style-name="gr10" draw:text-style-name="P72" svg:x1="15.203cm" svg:y1="4.256cm" svg:x2="15.203cm" svg:y2="3.771cm"><text:p/></draw:line></draw:g><draw:g draw:style-name="gr2"><draw:polygon draw:style-name="gr3" draw:text-style-name="P71" svg:width="2.022cm" svg:height="0.484cm" svg:x="15.263cm" svg:y="3.771cm" svg:viewBox="0 0 2023 485" draw:points="0,0 2023,0 2023,485 0,485"><text:p/></draw:polygon></draw:g><draw:g draw:style-name="gr2"><draw:polygon draw:style-name="gr3" draw:text-style-name="P71" svg:width="0.121cm" svg:height="0.484cm" svg:x="17.285cm" svg:y="3.771cm" svg:viewBox="0 0 122 485" draw:points="0,0 122,0 122,485 0,485"><text:p/></draw:polygon></draw:g><draw:g draw:style-name="gr2"><draw:polygon draw:style-name="gr3" draw:text-style-name="P71" svg:width="0.124cm" svg:height="0.484cm" svg:x="17.403cm" svg:y="3.771cm" svg:viewBox="0 0 125 485" draw:points="0,0 125,0 125,485 0,485"><text:p/></draw:polygon></draw:g><draw:g draw:style-name="gr2"><draw:polygon draw:style-name="gr3" draw:text-style-name="P71" svg:width="0.47cm" svg:height="0.484cm" svg:x="17.526cm" svg:y="3.771cm" svg:viewBox="0 0 471 485" draw:points="0,0 471,0 471,485 0,485"><text:p/></draw:polygon></draw:g><draw:g draw:style-name="gr2"><draw:line draw:style-name="gr4" draw:text-style-name="P72" svg:x1="17.998cm" svg:y1="4.256cm" svg:x2="17.998cm" svg:y2="3.771cm"><text:p/></draw:line></draw:g></draw:g><draw:g text:anchor-type="char" draw:z-index="35" draw:style-name="gr1"><draw:g draw:style-name="gr2"><draw:polygon draw:style-name="gr3" draw:text-style-name="P71" svg:width="1.433cm" svg:height="0.484cm" svg:x="3cm" svg:y="4.502cm" svg:viewBox="0 0 1434 485" draw:points="0,0 1434,0 1434,485 0,485"><text:p/></draw:polygon></draw:g><draw:g draw:style-name="gr2"><draw:polygon draw:style-name="gr3" draw:text-style-name="P71" svg:width="0.235cm" svg:height="0.484cm" svg:x="4.434cm" svg:y="4.502cm" svg:viewBox="0 0 236 485" draw:points="0,0 236,0 236,485 0,485"><text:p/></draw:polygon></draw:g><draw:g draw:style-name="gr2"><draw:polygon draw:style-name="gr3" draw:text-style-name="P71" svg:width="0.68cm" svg:height="0.484cm" svg:x="4.669cm" svg:y="4.502cm" svg:viewBox="0 0 681 485" draw:points="0,0 681,0 681,485 0,485"><text:p/></draw:polygon></draw:g><draw:g draw:style-name="gr2"><draw:line draw:style-name="gr28" draw:text-style-name="P72" svg:x1="5.417cm" svg:y1="4.987cm" svg:x2="5.417cm" svg:y2="4.502cm"><text:p/></draw:line></draw:g><draw:g draw:style-name="gr2"><draw:polygon draw:style-name="gr3" draw:text-style-name="P71" svg:width="0.47cm" svg:height="0.484cm" svg:x="5.484cm" svg:y="4.502cm" svg:viewBox="0 0 471 485" draw:points="0,0 471,0 471,485 0,485"><text:p/></draw:polygon></draw:g><draw:g draw:style-name="gr2"><draw:line draw:style-name="gr28" draw:text-style-name="P72" svg:x1="6.022cm" svg:y1="4.987cm" svg:x2="6.022cm" svg:y2="4.502cm"><text:p/></draw:line></draw:g><draw:g draw:style-name="gr2"><draw:polygon draw:style-name="gr3" draw:text-style-name="P71" svg:width="3.294cm" svg:height="0.484cm" svg:x="6.089cm" svg:y="4.502cm" svg:viewBox="0 0 3295 485" draw:points="0,0 3295,0 3295,485 0,485"><text:p/></draw:polygon></draw:g><draw:g draw:style-name="gr2"><draw:line draw:style-name="gr28" draw:text-style-name="P72" svg:x1="9.451cm" svg:y1="4.987cm" svg:x2="9.451cm" svg:y2="4.502cm"><text:p/></draw:line></draw:g><draw:g draw:style-name="gr2"><draw:polygon draw:style-name="gr3" draw:text-style-name="P71" svg:width="2.02cm" svg:height="0.484cm" svg:x="9.518cm" svg:y="4.502cm" svg:viewBox="0 0 2021 485" draw:points="0,0 2021,0 2021,485 0,485"><text:p/></draw:polygon></draw:g><draw:g draw:style-name="gr2"><draw:line draw:style-name="gr28" draw:text-style-name="P72" svg:x1="11.607cm" svg:y1="4.987cm" svg:x2="11.607cm" svg:y2="4.502cm"><text:p/></draw:line></draw:g><draw:g draw:style-name="gr2"><draw:polygon draw:style-name="gr3" draw:text-style-name="P71" svg:width="0.823cm" svg:height="0.484cm" svg:x="11.674cm" svg:y="4.502cm" svg:viewBox="0 0 824 485" draw:points="0,0 824,0 824,485 0,485"><text:p/></draw:polygon></draw:g><draw:g draw:style-name="gr2"><draw:line draw:style-name="gr28" draw:text-style-name="P72" svg:x1="12.565cm" svg:y1="4.987cm" svg:x2="12.565cm" svg:y2="4.502cm"><text:p/></draw:line></draw:g><draw:g draw:style-name="gr2"><draw:polygon draw:style-name="gr3" draw:text-style-name="P71" svg:width="1.435cm" svg:height="0.484cm" svg:x="12.632cm" svg:y="4.502cm" svg:viewBox="0 0 1436 485" draw:points="0,0 1436,0 1436,485 0,485"><text:p/></draw:polygon></draw:g><draw:g draw:style-name="gr2"><draw:polygon draw:style-name="gr3" draw:text-style-name="P71" svg:width="0.234cm" svg:height="0.484cm" svg:x="14.067cm" svg:y="4.502cm" svg:viewBox="0 0 235 485" draw:points="0,0 235,0 235,485 0,485"><text:p/></draw:polygon></draw:g><draw:g draw:style-name="gr2"><draw:polygon draw:style-name="gr3" draw:text-style-name="P71" svg:width="0.682cm" svg:height="0.484cm" svg:x="14.303cm" svg:y="4.502cm" svg:viewBox="0 0 683 485" draw:points="0,0 683,0 683,485 0,485"><text:p/></draw:polygon></draw:g><draw:g draw:style-name="gr2"><draw:line draw:style-name="gr28" draw:text-style-name="P72" svg:x1="15.052cm" svg:y1="4.987cm" svg:x2="15.052cm" svg:y2="4.502cm"><text:p/></draw:line></draw:g><draw:g draw:style-name="gr2"><draw:polygon draw:style-name="gr3" draw:text-style-name="P71" svg:width="0.47cm" svg:height="0.484cm" svg:x="15.119cm" svg:y="4.502cm" svg:viewBox="0 0 471 485" draw:points="0,0 471,0 471,485 0,485"><text:p/></draw:polygon></draw:g><draw:g draw:style-name="gr2"><draw:line draw:style-name="gr28" draw:text-style-name="P72" svg:x1="15.657cm" svg:y1="4.987cm" svg:x2="15.657cm" svg:y2="4.502cm"><text:p/></draw:line></draw:g><draw:g draw:style-name="gr2"><draw:polygon draw:style-name="gr3" draw:text-style-name="P71" svg:width="0.445cm" svg:height="0.484cm" svg:x="15.724cm" svg:y="4.502cm" svg:viewBox="0 0 446 485" draw:points="0,0 446,0 446,485 0,485"><text:p/></draw:polygon></draw:g><draw:g draw:style-name="gr2"><draw:polygon draw:style-name="gr3" draw:text-style-name="P71" svg:width="0.234cm" svg:height="0.484cm" svg:x="16.17cm" svg:y="4.502cm" svg:viewBox="0 0 235 485" draw:points="0,0 235,0 235,485 0,485"><text:p/></draw:polygon></draw:g><draw:g draw:style-name="gr2"><draw:polygon draw:style-name="gr3" draw:text-style-name="P71" svg:width="0.752cm" svg:height="0.484cm" svg:x="16.405cm" svg:y="4.502cm" svg:viewBox="0 0 753 485" draw:points="0,0 753,0 753,485 0,485"><text:p/></draw:polygon></draw:g><draw:g draw:style-name="gr2"><draw:line draw:style-name="gr28" draw:text-style-name="P72" svg:x1="17.225cm" svg:y1="4.987cm" svg:x2="17.225cm" svg:y2="4.502cm"><text:p/></draw:line></draw:g><draw:g draw:style-name="gr2"><draw:polygon draw:style-name="gr3" draw:text-style-name="P71" svg:width="0.234cm" svg:height="0.484cm" svg:x="17.292cm" svg:y="4.502cm" svg:viewBox="0 0 235 485" draw:points="0,0 235,0 235,485 0,485"><text:p/></draw:polygon></draw:g><draw:g draw:style-name="gr2"><draw:polygon draw:style-name="gr3" draw:text-style-name="P71" svg:width="0.235cm" svg:height="0.484cm" svg:x="17.526cm" svg:y="4.502cm" svg:viewBox="0 0 236 485" draw:points="0,0 236,0 236,485 0,485"><text:p/></draw:polygon></draw:g><draw:g draw:style-name="gr2"><draw:polygon draw:style-name="gr3" draw:text-style-name="P71" svg:width="0.234cm" svg:height="0.484cm" svg:x="17.763cm" svg:y="4.502cm" svg:viewBox="0 0 235 485" draw:points="0,0 235,0 235,485 0,485"><text:p/></draw:polygon></draw:g><draw:g draw:style-name="gr2"><draw:line draw:style-name="gr4" draw:text-style-name="P72" svg:x1="17.998cm" svg:y1="4.987cm" svg:x2="17.998cm" svg:y2="4.502cm"><text:p/></draw:line></draw:g></draw:g><draw:g text:anchor-type="char" draw:z-index="36" draw:style-name="gr1"><draw:g draw:style-name="gr2"><draw:polygon draw:style-name="gr3" draw:text-style-name="P71" svg:width="1.362cm" svg:height="0.484cm" svg:x="3cm" svg:y="5.231cm" svg:viewBox="0 0 1363 485" draw:points="0,0 1363,0 1363,485 0,485"><text:p/></draw:polygon></draw:g><draw:g draw:style-name="gr2"><draw:line draw:style-name="gr8" draw:text-style-name="P72" svg:x1="4.422cm" svg:y1="5.716cm" svg:x2="4.422cm" svg:y2="5.231cm"><text:p/></draw:line></draw:g><draw:g draw:style-name="gr2"><draw:polygon draw:style-name="gr3" draw:text-style-name="P71" svg:width="0.47cm" svg:height="0.484cm" svg:x="4.482cm" svg:y="5.231cm" svg:viewBox="0 0 471 485" draw:points="0,0 471,0 471,485 0,485"><text:p/></draw:polygon></draw:g><draw:g draw:style-name="gr2"><draw:line draw:style-name="gr9" draw:text-style-name="P72" svg:x1="5.011cm" svg:y1="5.716cm" svg:x2="5.011cm" svg:y2="5.231cm"><text:p/></draw:line></draw:g><draw:g draw:style-name="gr2"><draw:polygon draw:style-name="gr3" draw:text-style-name="P71" svg:width="1.059cm" svg:height="0.484cm" svg:x="5.069cm" svg:y="5.231cm" svg:viewBox="0 0 1060 485" draw:points="0,0 1060,0 1060,485 0,485"><text:p/></draw:polygon></draw:g><draw:g draw:style-name="gr2"><draw:polygon draw:style-name="gr3" draw:text-style-name="P71" svg:width="0.445cm" svg:height="0.484cm" svg:x="6.128cm" svg:y="5.231cm" svg:viewBox="0 0 446 485" draw:points="0,0 446,0 446,485 0,485"><text:p/></draw:polygon></draw:g><draw:g draw:style-name="gr2"><draw:polygon draw:style-name="gr3" draw:text-style-name="P71" svg:width="0.235cm" svg:height="0.484cm" svg:x="6.574cm" svg:y="5.231cm" svg:viewBox="0 0 236 485" draw:points="0,0 236,0 236,485 0,485"><text:p/></draw:polygon></draw:g><draw:g draw:style-name="gr2"><draw:line draw:style-name="gr9" draw:text-style-name="P72" svg:x1="6.87cm" svg:y1="5.716cm" svg:x2="6.87cm" svg:y2="5.231cm"><text:p/></draw:line></draw:g><draw:g draw:style-name="gr2"><draw:polygon draw:style-name="gr3" draw:text-style-name="P71" svg:width="0.47cm" svg:height="0.484cm" svg:x="6.927cm" svg:y="5.231cm" svg:viewBox="0 0 471 485" draw:points="0,0 471,0 471,485 0,485"><text:p/></draw:polygon></draw:g><draw:g draw:style-name="gr2"><draw:line draw:style-name="gr8" draw:text-style-name="P72" svg:x1="7.458cm" svg:y1="5.716cm" svg:x2="7.458cm" svg:y2="5.231cm"><text:p/></draw:line></draw:g><draw:g draw:style-name="gr2"><draw:polygon draw:style-name="gr3" draw:text-style-name="P71" svg:width="1.034cm" svg:height="0.484cm" svg:x="7.516cm" svg:y="5.231cm" svg:viewBox="0 0 1035 485" draw:points="0,0 1035,0 1035,485 0,485"><text:p/></draw:polygon></draw:g><draw:g draw:style-name="gr2"><draw:line draw:style-name="gr8" draw:text-style-name="P72" svg:x1="8.613cm" svg:y1="5.716cm" svg:x2="8.613cm" svg:y2="5.231cm"><text:p/></draw:line></draw:g><draw:g draw:style-name="gr2"><draw:polygon draw:style-name="gr3" draw:text-style-name="P71" svg:width="0.775cm" svg:height="0.484cm" svg:x="8.671cm" svg:y="5.231cm" svg:viewBox="0 0 776 485" draw:points="0,0 776,0 776,485 0,485"><text:p/></draw:polygon></draw:g><draw:g draw:style-name="gr2"><draw:line draw:style-name="gr8" draw:text-style-name="P72" svg:x1="9.504cm" svg:y1="5.716cm" svg:x2="9.504cm" svg:y2="5.231cm"><text:p/></draw:line></draw:g><draw:g draw:style-name="gr2"><draw:polygon draw:style-name="gr3" draw:text-style-name="P71" svg:width="0.445cm" svg:height="0.484cm" svg:x="9.564cm" svg:y="5.231cm" svg:viewBox="0 0 446 485" draw:points="0,0 446,0 446,485 0,485"><text:p/></draw:polygon></draw:g><draw:g draw:style-name="gr2"><draw:line draw:style-name="gr8" draw:text-style-name="P72" svg:x1="10.07cm" svg:y1="5.716cm" svg:x2="10.07cm" svg:y2="5.231cm"><text:p/></draw:line></draw:g><draw:g draw:style-name="gr2"><draw:polygon draw:style-name="gr3" draw:text-style-name="P71" svg:width="0.775cm" svg:height="0.484cm" svg:x="10.13cm" svg:y="5.231cm" svg:viewBox="0 0 776 485" draw:points="0,0 776,0 776,485 0,485"><text:p/></draw:polygon></draw:g><draw:g draw:style-name="gr2"><draw:line draw:style-name="gr8" draw:text-style-name="P72" svg:x1="10.966cm" svg:y1="5.716cm" svg:x2="10.966cm" svg:y2="5.231cm"><text:p/></draw:line></draw:g><draw:g draw:style-name="gr2"><draw:polygon draw:style-name="gr3" draw:text-style-name="P71" svg:width="1.105cm" svg:height="0.484cm" svg:x="11.024cm" svg:y="5.231cm" svg:viewBox="0 0 1106 485" draw:points="0,0 1106,0 1106,485 0,485"><text:p/></draw:polygon></draw:g><draw:g draw:style-name="gr2"><draw:polygon draw:style-name="gr3" draw:text-style-name="P71" svg:width="0.119cm" svg:height="0.484cm" svg:x="12.127cm" svg:y="5.231cm" svg:viewBox="0 0 120 485" draw:points="0,0 120,0 120,485 0,485"><text:p/></draw:polygon></draw:g><draw:g draw:style-name="gr2"><draw:polygon draw:style-name="gr3" draw:text-style-name="P71" svg:width="0.098cm" svg:height="0.484cm" svg:x="12.244cm" svg:y="5.231cm" svg:viewBox="0 0 99 485" draw:points="0,0 99,0 99,485 0,485"><text:p/></draw:polygon></draw:g><draw:g draw:style-name="gr2"><draw:polygon draw:style-name="gr3" draw:text-style-name="P71" svg:width="0.234cm" svg:height="0.484cm" svg:x="12.341cm" svg:y="5.231cm" svg:viewBox="0 0 235 485" draw:points="0,0 235,0 235,485 0,485"><text:p/></draw:polygon></draw:g><draw:g draw:style-name="gr2"><draw:line draw:style-name="gr8" draw:text-style-name="P72" svg:x1="12.633cm" svg:y1="5.716cm" svg:x2="12.633cm" svg:y2="5.231cm"><text:p/></draw:line></draw:g><draw:g draw:style-name="gr2"><draw:polygon draw:style-name="gr3" draw:text-style-name="P71" svg:width="0.563cm" svg:height="0.484cm" svg:x="12.693cm" svg:y="5.231cm" svg:viewBox="0 0 564 485" draw:points="0,0 564,0 564,485 0,485"><text:p/></draw:polygon></draw:g><draw:g draw:style-name="gr2"><draw:polygon draw:style-name="gr3" draw:text-style-name="P71" svg:width="0.235cm" svg:height="0.484cm" svg:x="13.259cm" svg:y="5.231cm" svg:viewBox="0 0 236 485" draw:points="0,0 236,0 236,485 0,485"><text:p/></draw:polygon></draw:g><draw:g draw:style-name="gr2"><draw:polygon draw:style-name="gr3" draw:text-style-name="P71" svg:width="0.234cm" svg:height="0.484cm" svg:x="13.494cm" svg:y="5.231cm" svg:viewBox="0 0 235 485" draw:points="0,0 235,0 235,485 0,485"><text:p/></draw:polygon></draw:g><draw:g draw:style-name="gr2"><draw:line draw:style-name="gr8" draw:text-style-name="P72" svg:x1="13.79cm" svg:y1="5.716cm" svg:x2="13.79cm" svg:y2="5.231cm"><text:p/></draw:line></draw:g><draw:g draw:style-name="gr2"><draw:polygon draw:style-name="gr3" draw:text-style-name="P71" svg:width="1.153cm" svg:height="0.484cm" svg:x="13.848cm" svg:y="5.231cm" svg:viewBox="0 0 1154 485" draw:points="0,0 1154,0 1154,485 0,485"><text:p/></draw:polygon></draw:g><draw:g draw:style-name="gr2"><draw:line draw:style-name="gr9" draw:text-style-name="P72" svg:x1="15.06cm" svg:y1="5.716cm" svg:x2="15.06cm" svg:y2="5.231cm"><text:p/></draw:line></draw:g><draw:g draw:style-name="gr2"><draw:polygon draw:style-name="gr3" draw:text-style-name="P71" svg:width="2.752cm" svg:height="0.484cm" svg:x="15.118cm" svg:y="5.231cm" svg:viewBox="0 0 2753 485" draw:points="0,0 2753,0 2753,485 0,485"><text:p/></draw:polygon></draw:g></draw:g><text:span text:style-name="T3">A</text:span><text:span text:style-name="T60"> </text:span><text:span text:style-name="T3">S</text:span><text:span text:style-name="T5">r</text:span><text:span text:style-name="T3">a.</text:span><text:span text:style-name="T60"> </text:span><text:span text:style-name="T5">M</text:span><text:span text:style-name="T3">anu</text:span><text:span text:style-name="T10">e</text:span><text:span text:style-name="T5">l</text:span><text:span text:style-name="T3">a</text:span><text:span text:style-name="T60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59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6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61"> </text:span><text:span text:style-name="T3">da</text:span><text:span text:style-name="T60"> </text:span><text:span text:style-name="T5">C</text:span><text:span text:style-name="T3">OPIFO</text:span><text:span text:style-name="T5">R</text:span><text:span text:style-name="T3">,</text:span><text:span text:style-name="T60"> </text:span><text:span text:style-name="T3">esc</text:span><text:span text:style-name="T5">l</text:span><text:span text:style-name="T3">a</text:span><text:span text:style-name="T5">r</text:span><text:span text:style-name="T3">ec</text:span><text:span text:style-name="T10">e</text:span><text:span text:style-name="T3">u </text:span><text:span text:style-name="T10">q</text:span><text:span text:style-name="T3">ue</text:span><text:span text:style-name="T63"> </text:span><text:span text:style-name="T3">essa</text:span><text:span text:style-name="T47"> </text:span><text:span text:style-name="T3">a</text:span><text:span text:style-name="T5">l</text:span><text:span text:style-name="T3">t</text:span><text:span text:style-name="T10">e</text:span><text:span text:style-name="T5">r</text:span><text:span text:style-name="T6">a</text:span><text:span text:style-name="T3">ç</text:span><text:span text:style-name="T10">ã</text:span><text:span text:style-name="T3">o</text:span><text:span text:style-name="T47"> </text:span><text:span text:style-name="T3">na</text:span><text:span text:style-name="T47"> </text:span><text:span text:style-name="T3">desc</text:span><text:span text:style-name="T5">ri</text:span><text:span text:style-name="T3">ç</text:span><text:span text:style-name="T10">ã</text:span><text:span text:style-name="T3">o</text:span><text:span text:style-name="T66"> </text:span><text:span text:style-name="T3">d</text:span><text:span text:style-name="T10">a</text:span><text:span text:style-name="T3">s</text:span><text:span text:style-name="T63"> </text:span><text:span text:style-name="T1">v</text:span><text:span text:style-name="T3">agas</text:span><text:span text:style-name="T65"> </text:span><text:span text:style-name="T3">pa</text:span><text:span text:style-name="T5">r</text:span><text:span text:style-name="T3">a</text:span><text:span text:style-name="T48"> </text:span><text:span text:style-name="T5">D</text:span><text:span text:style-name="T3">e</text:span><text:span text:style-name="T5">l</text:span><text:span text:style-name="T3">e</text:span><text:span text:style-name="T10">g</text:span><text:span text:style-name="T3">ados</text:span><text:span text:style-name="T48"> </text:span><text:span text:style-name="T3">da</text:span><text:span text:style-name="T47"> </text:span><text:span text:style-name="T5">C</text:span><text:span text:style-name="T3">onf</text:span><text:span text:style-name="T10">e</text:span><text:span text:style-name="T5">r</text:span><text:span text:style-name="T10">ê</text:span><text:span text:style-name="T3">nc</text:span><text:span text:style-name="T5">i</text:span><text:span text:style-name="T3">a</text:span><text:span text:style-name="T47"> </text:span><text:span text:style-name="T3">da </text:span><text:span text:style-name="T5">Ci</text:span><text:span text:style-name="T3">dad</text:span><text:span text:style-name="T10">e</text:span><text:span text:style-name="T3">,</text:span><text:span text:style-name="T53"> </text:span><text:span text:style-name="T10">q</text:span><text:span text:style-name="T3">ue</text:span><text:span text:style-name="T43"> </text:span><text:span text:style-name="T3">es</text:span><text:span text:style-name="T10">t</text:span><text:span text:style-name="T3">ão</text:span><text:span text:style-name="T54"> </text:span><text:span text:style-name="T3">d</text:span><text:span text:style-name="T5">i</text:span><text:span text:style-name="T3">sp</text:span><text:span text:style-name="T10">o</text:span><text:span text:style-name="T3">stas</text:span><text:span text:style-name="T77"> </text:span><text:span text:style-name="T3">na</text:span><text:span text:style-name="T77"> </text:span><text:span text:style-name="T5">R</text:span><text:span text:style-name="T3">eso</text:span><text:span text:style-name="T5">l</text:span><text:span text:style-name="T6">u</text:span><text:span text:style-name="T3">ç</text:span><text:span text:style-name="T10">ã</text:span><text:span text:style-name="T3">o</text:span><text:span text:style-name="T55"> </text:span><text:span text:style-name="T3">nº</text:span><text:span text:style-name="T78"> </text:span><text:span text:style-name="T3">0</text:span><text:span text:style-name="T10">3</text:span><text:span text:style-name="T3">,</text:span><text:span text:style-name="T55"> </text:span><text:span text:style-name="T3">aut</text:span><text:span text:style-name="T10">o</text:span><text:span text:style-name="T5">m</text:span><text:span text:style-name="T3">at</text:span><text:span text:style-name="T5">i</text:span><text:span text:style-name="T3">ca</text:span><text:span text:style-name="T5">m</text:span><text:span text:style-name="T3">e</text:span><text:span text:style-name="T10">n</text:span><text:span text:style-name="T3">te</text:span><text:span text:style-name="T77"> </text:span><text:span text:style-name="T3">a</text:span><text:span text:style-name="T5">l</text:span><text:span text:style-name="T3">te</text:span><text:span text:style-name="T5">r</text:span><text:span text:style-name="T3">am</text:span><text:span text:style-name="T77"> </text:span><text:span text:style-name="T3">o te</text:span><text:span text:style-name="T1">x</text:span><text:span text:style-name="T3">to</text:span><text:span text:style-name="T67"> </text:span><text:span text:style-name="T5">r</text:span><text:span text:style-name="T3">e</text:span><text:span text:style-name="T5">l</text:span><text:span text:style-name="T3">at</text:span><text:span text:style-name="T5">i</text:span><text:span text:style-name="T1">v</text:span><text:span text:style-name="T3">o</text:span><text:span text:style-name="T74"> </text:span><text:span text:style-name="T3">a</text:span><text:span text:style-name="T71"> </text:span><text:span text:style-name="T1">v</text:span><text:span text:style-name="T3">agas</text:span><text:span text:style-name="T71"> </text:span><text:span text:style-name="T3">em</text:span><text:span text:style-name="T75"> </text:span><text:span text:style-name="T3">to</text:span><text:span text:style-name="T10">d</text:span><text:span text:style-name="T3">os</text:span><text:span text:style-name="T72"> </text:span><text:span text:style-name="T3">os</text:span><text:span text:style-name="T71"> </text:span><text:span text:style-name="T3">d</text:span><text:span text:style-name="T10">o</text:span><text:span text:style-name="T3">cu</text:span><text:span text:style-name="T5">m</text:span><text:span text:style-name="T3">en</text:span><text:span text:style-name="T10">t</text:span><text:span text:style-name="T3">os</text:span><text:span text:style-name="T71"> </text:span><text:span text:style-name="T10">q</text:span><text:span text:style-name="T3">ue</text:span><text:span text:style-name="T67"> </text:span><text:span text:style-name="T3">d</text:span><text:span text:style-name="T5">i</text:span><text:span text:style-name="T3">spõem</text:span><text:span text:style-name="T67"> </text:span><text:span text:style-name="T3">sob</text:span><text:span text:style-name="T5">r</text:span><text:span text:style-name="T3">e</text:span><text:span text:style-name="T67"> </text:span><text:span text:style-name="T3">o</text:span><text:span text:style-name="T74"> </text:span><text:span text:style-name="T3">ass</text:span><text:span text:style-name="T10">u</text:span><text:span text:style-name="T3">nt</text:span><text:span text:style-name="T10">o</text:span><text:span text:style-name="T3">,</text:span><text:span text:style-name="T11"> </text:span><text:span text:style-name="T3">co</text:span><text:span text:style-name="T5">m</text:span><text:span text:style-name="T3">o</text:span><text:span text:style-name="T61"> </text:span><text:span text:style-name="T3">o</text:span><text:span text:style-name="T61"> </text:span><text:span text:style-name="T3">Ed</text:span><text:span text:style-name="T5">i</text:span><text:span text:style-name="T3">t</text:span><text:span text:style-name="T10">a</text:span><text:span text:style-name="T3">l</text:span><text:span text:style-name="T91"> </text:span><text:span text:style-name="T3">de</text:span><text:span text:style-name="T56"> </text:span><text:span text:style-name="T5">C</text:span><text:span text:style-name="T3">on</text:span><text:span text:style-name="T1">v</text:span><text:span text:style-name="T3">oc</text:span><text:span text:style-name="T6">a</text:span><text:span text:style-name="T3">ção</text:span><text:span text:style-name="T61"> </text:span><text:span text:style-name="T3">de</text:span><text:span text:style-name="T62"> </text:span><text:span text:style-name="T5">D</text:span><text:span text:style-name="T3">e</text:span><text:span text:style-name="T5">l</text:span><text:span text:style-name="T3">e</text:span><text:span text:style-name="T10">g</text:span><text:span text:style-name="T3">ad</text:span><text:span text:style-name="T10">o</text:span><text:span text:style-name="T3">s</text:span><text:span text:style-name="T59"> </text:span><text:span text:style-name="T3">da</text:span><text:span text:style-name="T61"> </text:span><text:span text:style-name="T3">S</text:span><text:span text:style-name="T10">o</text:span><text:span text:style-name="T3">c</text:span><text:span text:style-name="T5">i</text:span><text:span text:style-name="T3">eda</text:span><text:span text:style-name="T10">d</text:span><text:span text:style-name="T3">e</text:span><text:span text:style-name="T61"> </text:span><text:span text:style-name="T5">Ci</text:span><text:span text:style-name="T3">v</text:span><text:span text:style-name="T5">il</text:span><text:span text:style-name="T3">.</text:span><text:span text:style-name="T58"> </text:span><text:span text:style-name="T3">Ad</text:span><text:span text:style-name="T10">e</text:span><text:span text:style-name="T6">m</text:span><text:span text:style-name="T10">a</text:span><text:span text:style-name="T5">i</text:span><text:span text:style-name="T3">s,</text:span><text:span text:style-name="T11"> </text:span><text:span text:style-name="T3">e</text:span><text:span text:style-name="T1">x</text:span><text:span text:style-name="T3">p</text:span><text:span text:style-name="T5">li</text:span><text:span text:style-name="T3">cou </text:span><text:span text:style-name="T10">q</text:span><text:span text:style-name="T3">ue</text:span><text:span text:style-name="T52"> </text:span><text:span text:style-name="T3">a</text:span><text:span text:style-name="T52"> </text:span><text:span text:style-name="T3">a</text:span><text:span text:style-name="T5">l</text:span><text:span text:style-name="T3">t</text:span><text:span text:style-name="T10">e</text:span><text:span text:style-name="T5">r</text:span><text:span text:style-name="T6">a</text:span><text:span text:style-name="T3">ç</text:span><text:span text:style-name="T10">ã</text:span><text:span text:style-name="T3">o</text:span><text:span text:style-name="T2"> </text:span><text:span text:style-name="T5">r</text:span><text:span text:style-name="T3">e</text:span><text:span text:style-name="T5">l</text:span><text:span text:style-name="T3">at</text:span><text:span text:style-name="T5">i</text:span><text:span text:style-name="T1">v</text:span><text:span text:style-name="T3">a</text:span><text:span text:style-name="T52"> </text:span><text:span text:style-name="T3">ao</text:span><text:span text:style-name="T6"> </text:span><text:span text:style-name="T3">fato de</text:span><text:span text:style-name="T6"> </text:span><text:span text:style-name="T3">os</text:span><text:span text:style-name="T2"> </text:span><text:span text:style-name="T3">ca</text:span><text:span text:style-name="T10">n</text:span><text:span text:style-name="T3">d</text:span><text:span text:style-name="T5">i</text:span><text:span text:style-name="T3">d</text:span><text:span text:style-name="T10">a</text:span><text:span text:style-name="T3">tos</text:span><text:span text:style-name="T5"> </text:span><text:span text:style-name="T3">se</text:span><text:span text:style-name="T5">r</text:span><text:span text:style-name="T3">em</text:span><text:span text:style-name="T2"> </text:span><text:span text:style-name="T6">m</text:span><text:span text:style-name="T10">o</text:span><text:span text:style-name="T5">r</text:span><text:span text:style-name="T3">ad</text:span><text:span text:style-name="T10">o</text:span><text:span text:style-name="T5">r</text:span><text:span text:style-name="T3">es,</text:span><text:span text:style-name="T6"> </text:span><text:span text:style-name="T3">ou p</text:span><text:span text:style-name="T5">r</text:span><text:span text:style-name="T3">o</text:span><text:span text:style-name="T10">p</text:span><text:span text:style-name="T5">ri</text:span><text:span text:style-name="T3">e</text:span><text:span text:style-name="T10">t</text:span><text:span text:style-name="T3">á</text:span><text:span text:style-name="T5">ri</text:span><text:span text:style-name="T3">os</text:span><text:span text:style-name="T50"> </text:span><text:span text:style-name="T3">de</text:span><text:span text:style-name="T47"> </text:span><text:span text:style-name="T3">est</text:span><text:span text:style-name="T10">a</text:span><text:span text:style-name="T3">b</text:span><text:span text:style-name="T10">e</text:span><text:span text:style-name="T5">l</text:span><text:span text:style-name="T3">ec</text:span><text:span text:style-name="T5">i</text:span><text:span text:style-name="T6">m</text:span><text:span text:style-name="T10">e</text:span><text:span text:style-name="T3">nt</text:span><text:span text:style-name="T10">o</text:span><text:span text:style-name="T3">s</text:span><text:span text:style-name="T50"> </text:span><text:span text:style-name="T3">co</text:span><text:span text:style-name="T5">m</text:span><text:span text:style-name="T3">e</text:span><text:span text:style-name="T5">r</text:span><text:span text:style-name="T3">c</text:span><text:span text:style-name="T5">i</text:span><text:span text:style-name="T3">a</text:span><text:span text:style-name="T5">i</text:span><text:span text:style-name="T3">s</text:span><text:span text:style-name="T63"> </text:span><text:span text:style-name="T3">e/</text:span><text:span text:style-name="T10">o</text:span><text:span text:style-name="T3">u</text:span><text:span text:style-name="T47"> </text:span><text:span text:style-name="T3">p</text:span><text:span text:style-name="T5">r</text:span><text:span text:style-name="T3">op</text:span><text:span text:style-name="T5">ri</text:span><text:span text:style-name="T3">e</text:span><text:span text:style-name="T10">t</text:span><text:span text:style-name="T3">á</text:span><text:span text:style-name="T5">ri</text:span><text:span text:style-name="T3">os</text:span><text:span text:style-name="T50"> </text:span><text:span text:style-name="T3">de</text:span><text:span text:style-name="T47"> </text:span><text:span text:style-name="T5">im</text:span><text:span text:style-name="T10">ó</text:span><text:span text:style-name="T1">v</text:span><text:span text:style-name="T3">e</text:span><text:span text:style-name="T5">i</text:span><text:span text:style-name="T3">s</text:span><text:span text:style-name="T66"> </text:span><text:span text:style-name="T10">n</text:span><text:span text:style-name="T3">ão p</text:span><text:span text:style-name="T5">r</text:span><text:span text:style-name="T3">ec</text:span><text:span text:style-name="T5">i</text:span><text:span text:style-name="T3">sa</text:span><text:span text:style-name="T10"> </text:span><text:span text:style-name="T3">de</text:span><text:span text:style-name="T8"> </text:span><text:span text:style-name="T3">a</text:span><text:span text:style-name="T5">l</text:span><text:span text:style-name="T3">te</text:span><text:span text:style-name="T5">r</text:span><text:span text:style-name="T6">a</text:span><text:span text:style-name="T3">ç</text:span><text:span text:style-name="T10">ã</text:span><text:span text:style-name="T3">o no</text:span><text:span text:style-name="T5"> </text:span><text:span text:style-name="T3">te</text:span><text:span text:style-name="T1">x</text:span><text:span text:style-name="T3">to,</text:span><text:span text:style-name="T10"> </text:span><text:span text:style-name="T3">po</text:span><text:span text:style-name="T5">i</text:span><text:span text:style-name="T3">s</text:span><text:span text:style-name="T5"> </text:span><text:span text:style-name="T3">os</text:span><text:span text:style-name="T10"> </text:span><text:span text:style-name="T3">do</text:span><text:span text:style-name="T5">i</text:span><text:span text:style-name="T3">s</text:span><text:span text:style-name="T1"> </text:span><text:span text:style-name="T3">casos</text:span><text:span text:style-name="T10"> </text:span><text:span text:style-name="T5">j</text:span><text:span text:style-name="T3">á</text:span><text:span text:style-name="T6"> </text:span><text:span text:style-name="T3">es</text:span><text:span text:style-name="T10">t</text:span><text:span text:style-name="T3">ão</text:span><text:span text:style-name="T10"> </text:span><text:span text:style-name="T3">sen</text:span><text:span text:style-name="T10">d</text:span><text:span text:style-name="T3">o</text:span><text:span text:style-name="T5"> </text:span><text:span text:style-name="T3">cont</text:span><text:span text:style-name="T10">e</text:span><text:span text:style-name="T5">m</text:span><text:span text:style-name="T3">p</text:span><text:span text:style-name="T5">l</text:span><text:span text:style-name="T3">a</text:span><text:span text:style-name="T10">d</text:span><text:span text:style-name="T3">os.</text:span></text:p>
      <text:p text:style-name="P15"/>
      <text:p text:style-name="P4"/>
      <text:p text:style-name="P48"><draw:g text:anchor-type="char" draw:z-index="37" draw:style-name="gr1"><draw:g draw:style-name="gr2"><draw:polygon draw:style-name="gr3" draw:text-style-name="P71" svg:width="0.516cm" svg:height="0.484cm" svg:x="3cm" svg:y="0.123cm" svg:viewBox="0 0 517 485" draw:points="0,0 517,0 517,485 0,485"><text:p/></draw:polygon></draw:g><draw:g draw:style-name="gr2"><draw:polygon draw:style-name="gr3" draw:text-style-name="P71" svg:width="0.235cm" svg:height="0.484cm" svg:x="3.517cm" svg:y="0.123cm" svg:viewBox="0 0 236 485" draw:points="0,0 236,0 236,485 0,485"><text:p/></draw:polygon></draw:g><draw:g draw:style-name="gr2"><draw:polygon draw:style-name="gr3" draw:text-style-name="P71" svg:width="0.211cm" svg:height="0.484cm" svg:x="3.752cm" svg:y="0.123cm" svg:viewBox="0 0 212 485" draw:points="0,0 212,0 212,485 0,485"><text:p/></draw:polygon></draw:g><draw:g draw:style-name="gr2"><draw:line draw:style-name="gr16" draw:text-style-name="P72" svg:x1="4.041cm" svg:y1="0.608cm" svg:x2="4.041cm" svg:y2="0.123cm"><text:p/></draw:line></draw:g><draw:g draw:style-name="gr2"><draw:polygon draw:style-name="gr3" draw:text-style-name="P71" svg:width="0.234cm" svg:height="0.484cm" svg:x="4.12cm" svg:y="0.123cm" svg:viewBox="0 0 235 485" draw:points="0,0 235,0 235,485 0,485"><text:p/></draw:polygon></draw:g><draw:g draw:style-name="gr2"><draw:line draw:style-name="gr16" draw:text-style-name="P72" svg:x1="4.431cm" svg:y1="0.608cm" svg:x2="4.431cm" svg:y2="0.123cm"><text:p/></draw:line></draw:g><draw:g draw:style-name="gr2"><draw:polygon draw:style-name="gr3" draw:text-style-name="P71" svg:width="1.153cm" svg:height="0.484cm" svg:x="4.51cm" svg:y="0.123cm" svg:viewBox="0 0 1154 485" draw:points="0,0 1154,0 1154,485 0,485"><text:p/></draw:polygon></draw:g><draw:g draw:style-name="gr2"><draw:line draw:style-name="gr16" draw:text-style-name="P72" svg:x1="5.741cm" svg:y1="0.608cm" svg:x2="5.741cm" svg:y2="0.123cm"><text:p/></draw:line></draw:g><draw:g draw:style-name="gr2"><draw:polygon draw:style-name="gr3" draw:text-style-name="P71" svg:width="0.47cm" svg:height="0.484cm" svg:x="5.819cm" svg:y="0.123cm" svg:viewBox="0 0 471 485" draw:points="0,0 471,0 471,485 0,485"><text:p/></draw:polygon></draw:g><draw:g draw:style-name="gr2"><draw:line draw:style-name="gr16" draw:text-style-name="P72" svg:x1="6.366cm" svg:y1="0.608cm" svg:x2="6.366cm" svg:y2="0.123cm"><text:p/></draw:line></draw:g><draw:g draw:style-name="gr2"><draw:polygon draw:style-name="gr3" draw:text-style-name="P71" svg:width="1.034cm" svg:height="0.484cm" svg:x="6.445cm" svg:y="0.123cm" svg:viewBox="0 0 1035 485" draw:points="0,0 1035,0 1035,485 0,485"><text:p/></draw:polygon></draw:g><draw:g draw:style-name="gr2"><draw:line draw:style-name="gr16" draw:text-style-name="P72" svg:x1="7.558cm" svg:y1="0.608cm" svg:x2="7.558cm" svg:y2="0.123cm"><text:p/></draw:line></draw:g><draw:g draw:style-name="gr2"><draw:polygon draw:style-name="gr3" draw:text-style-name="P71" svg:width="0.445cm" svg:height="0.484cm" svg:x="7.635cm" svg:y="0.123cm" svg:viewBox="0 0 446 485" draw:points="0,0 446,0 446,485 0,485"><text:p/></draw:polygon></draw:g><draw:g draw:style-name="gr2"><draw:line draw:style-name="gr16" draw:text-style-name="P72" svg:x1="8.158cm" svg:y1="0.608cm" svg:x2="8.158cm" svg:y2="0.123cm"><text:p/></draw:line></draw:g><draw:g draw:style-name="gr2"><draw:polygon draw:style-name="gr3" draw:text-style-name="P71" svg:width="0.329cm" svg:height="0.484cm" svg:x="8.237cm" svg:y="0.123cm" svg:viewBox="0 0 330 485" draw:points="0,0 330,0 330,485 0,485"><text:p/></draw:polygon></draw:g><draw:g draw:style-name="gr2"><draw:line draw:style-name="gr8" draw:text-style-name="P72" svg:x1="8.627cm" svg:y1="0.608cm" svg:x2="8.627cm" svg:y2="0.123cm"><text:p/></draw:line></draw:g><draw:g draw:style-name="gr2"><draw:polygon draw:style-name="gr3" draw:text-style-name="P71" svg:width="1.034cm" svg:height="0.484cm" svg:x="8.685cm" svg:y="0.123cm" svg:viewBox="0 0 1035 485" draw:points="0,0 1035,0 1035,485 0,485"><text:p/></draw:polygon></draw:g><draw:g draw:style-name="gr2"><draw:line draw:style-name="gr16" draw:text-style-name="P72" svg:x1="9.798cm" svg:y1="0.608cm" svg:x2="9.798cm" svg:y2="0.123cm"><text:p/></draw:line></draw:g><draw:g draw:style-name="gr2"><draw:polygon draw:style-name="gr3" draw:text-style-name="P71" svg:width="0.235cm" svg:height="0.484cm" svg:x="9.876cm" svg:y="0.123cm" svg:viewBox="0 0 236 485" draw:points="0,0 236,0 236,485 0,485"><text:p/></draw:polygon></draw:g><draw:g draw:style-name="gr2"><draw:line draw:style-name="gr16" draw:text-style-name="P72" svg:x1="10.19cm" svg:y1="0.608cm" svg:x2="10.19cm" svg:y2="0.123cm"><text:p/></draw:line></draw:g><draw:g draw:style-name="gr2"><draw:polygon draw:style-name="gr3" draw:text-style-name="P71" svg:width="2.022cm" svg:height="0.484cm" svg:x="10.266cm" svg:y="0.123cm" svg:viewBox="0 0 2023 485" draw:points="0,0 2023,0 2023,485 0,485"><text:p/></draw:polygon></draw:g><draw:g draw:style-name="gr2"><draw:line draw:style-name="gr16" draw:text-style-name="P72" svg:x1="12.368cm" svg:y1="0.608cm" svg:x2="12.368cm" svg:y2="0.123cm"><text:p/></draw:line></draw:g><draw:g draw:style-name="gr2"><draw:polygon draw:style-name="gr3" draw:text-style-name="P71" svg:width="0.47cm" svg:height="0.484cm" svg:x="12.446cm" svg:y="0.123cm" svg:viewBox="0 0 471 485" draw:points="0,0 471,0 471,485 0,485"><text:p/></draw:polygon></draw:g><draw:g draw:style-name="gr2"><draw:line draw:style-name="gr16" draw:text-style-name="P72" svg:x1="12.993cm" svg:y1="0.608cm" svg:x2="12.993cm" svg:y2="0.123cm"><text:p/></draw:line></draw:g><draw:g draw:style-name="gr2"><draw:polygon draw:style-name="gr3" draw:text-style-name="P71" svg:width="0.304cm" svg:height="0.484cm" svg:x="13.072cm" svg:y="0.123cm" svg:viewBox="0 0 305 485" draw:points="0,0 305,0 305,485 0,485"><text:p/></draw:polygon></draw:g><draw:g draw:style-name="gr2"><draw:polygon draw:style-name="gr3" draw:text-style-name="P71" svg:width="0.235cm" svg:height="0.484cm" svg:x="13.377cm" svg:y="0.123cm" svg:viewBox="0 0 236 485" draw:points="0,0 236,0 236,485 0,485"><text:p/></draw:polygon></draw:g><draw:g draw:style-name="gr2"><draw:polygon draw:style-name="gr3" draw:text-style-name="P71" svg:width="0.775cm" svg:height="0.484cm" svg:x="13.612cm" svg:y="0.123cm" svg:viewBox="0 0 776 485" draw:points="0,0 776,0 776,485 0,485"><text:p/></draw:polygon></draw:g><draw:g draw:style-name="gr2"><draw:line draw:style-name="gr16" draw:text-style-name="P72" svg:x1="14.467cm" svg:y1="0.608cm" svg:x2="14.467cm" svg:y2="0.123cm"><text:p/></draw:line></draw:g><draw:g draw:style-name="gr2"><draw:polygon draw:style-name="gr3" draw:text-style-name="P71" svg:width="0.235cm" svg:height="0.484cm" svg:x="14.545cm" svg:y="0.123cm" svg:viewBox="0 0 236 485" draw:points="0,0 236,0 236,485 0,485"><text:p/></draw:polygon></draw:g><draw:g draw:style-name="gr2"><draw:polygon draw:style-name="gr3" draw:text-style-name="P71" svg:width="0.234cm" svg:height="0.484cm" svg:x="14.781cm" svg:y="0.123cm" svg:viewBox="0 0 235 485" draw:points="0,0 235,0 235,485 0,485"><text:p/></draw:polygon></draw:g><draw:g draw:style-name="gr2"><draw:polygon draw:style-name="gr3" draw:text-style-name="P71" svg:width="0.211cm" svg:height="0.484cm" svg:x="15.016cm" svg:y="0.123cm" svg:viewBox="0 0 212 485" draw:points="0,0 212,0 212,485 0,485"><text:p/></draw:polygon></draw:g><draw:g draw:style-name="gr2"><draw:line draw:style-name="gr16" draw:text-style-name="P72" svg:x1="15.305cm" svg:y1="0.608cm" svg:x2="15.305cm" svg:y2="0.123cm"><text:p/></draw:line></draw:g><draw:g draw:style-name="gr2"><draw:polygon draw:style-name="gr3" draw:text-style-name="P71" svg:width="0.586cm" svg:height="0.484cm" svg:x="15.382cm" svg:y="0.123cm" svg:viewBox="0 0 587 485" draw:points="0,0 587,0 587,485 0,485"><text:p/></draw:polygon></draw:g><draw:g draw:style-name="gr2"><draw:line draw:style-name="gr26" draw:text-style-name="P72" svg:x1="16.047cm" svg:y1="0.608cm" svg:x2="16.047cm" svg:y2="0.123cm"><text:p/></draw:line></draw:g><draw:g draw:style-name="gr2"><draw:polygon draw:style-name="gr3" draw:text-style-name="P71" svg:width="0.798cm" svg:height="0.484cm" svg:x="16.127cm" svg:y="0.123cm" svg:viewBox="0 0 799 485" draw:points="0,0 799,0 799,485 0,485"><text:p/></draw:polygon></draw:g><draw:g draw:style-name="gr2"><draw:polygon draw:style-name="gr3" draw:text-style-name="P71" svg:width="0.447cm" svg:height="0.484cm" svg:x="16.926cm" svg:y="0.123cm" svg:viewBox="0 0 448 485" draw:points="0,0 448,0 448,485 0,485"><text:p/></draw:polygon></draw:g><draw:g draw:style-name="gr2"><draw:polygon draw:style-name="gr3" draw:text-style-name="P71" svg:width="0.234cm" svg:height="0.484cm" svg:x="17.374cm" svg:y="0.123cm" svg:viewBox="0 0 235 485" draw:points="0,0 235,0 235,485 0,485"><text:p/></draw:polygon></draw:g><draw:g draw:style-name="gr2"><draw:line draw:style-name="gr16" draw:text-style-name="P72" svg:x1="17.685cm" svg:y1="0.608cm" svg:x2="17.685cm" svg:y2="0.123cm"><text:p/></draw:line></draw:g><draw:g draw:style-name="gr2"><draw:polygon draw:style-name="gr3" draw:text-style-name="P71" svg:width="0.235cm" svg:height="0.484cm" svg:x="17.764cm" svg:y="0.123cm" svg:viewBox="0 0 236 485" draw:points="0,0 236,0 236,485 0,485"><text:p/></draw:polygon></draw:g></draw:g><draw:g text:anchor-type="char" draw:z-index="38" draw:style-name="gr1"><draw:g draw:style-name="gr2"><draw:polygon draw:style-name="gr3" draw:text-style-name="P71" svg:width="1.645cm" svg:height="0.484cm" svg:x="3cm" svg:y="0.853cm" svg:viewBox="0 0 1646 485" draw:points="0,0 1646,0 1646,485 0,485"><text:p/></draw:polygon></draw:g><draw:g draw:style-name="gr2"><draw:line draw:style-name="gr22" draw:text-style-name="P72" svg:x1="4.708cm" svg:y1="1.338cm" svg:x2="4.708cm" svg:y2="0.853cm"><text:p/></draw:line></draw:g><draw:g draw:style-name="gr2"><draw:polygon draw:style-name="gr3" draw:text-style-name="P71" svg:width="2.354cm" svg:height="0.484cm" svg:x="4.773cm" svg:y="0.853cm" svg:viewBox="0 0 2355 485" draw:points="0,0 2355,0 2355,485 0,485"><text:p/></draw:polygon></draw:g><draw:g draw:style-name="gr2"><draw:line draw:style-name="gr24" draw:text-style-name="P72" svg:x1="7.191cm" svg:y1="1.338cm" svg:x2="7.191cm" svg:y2="0.853cm"><text:p/></draw:line></draw:g><draw:g draw:style-name="gr2"><draw:polygon draw:style-name="gr3" draw:text-style-name="P71" svg:width="0.847cm" svg:height="0.484cm" svg:x="7.253cm" svg:y="0.853cm" svg:viewBox="0 0 848 485" draw:points="0,0 848,0 848,485 0,485"><text:p/></draw:polygon></draw:g><draw:g draw:style-name="gr2"><draw:line draw:style-name="gr24" draw:text-style-name="P72" svg:x1="8.163cm" svg:y1="1.338cm" svg:x2="8.163cm" svg:y2="0.853cm"><text:p/></draw:line></draw:g><draw:g draw:style-name="gr2"><draw:polygon draw:style-name="gr3" draw:text-style-name="P71" svg:width="0.235cm" svg:height="0.484cm" svg:x="8.225cm" svg:y="0.853cm" svg:viewBox="0 0 236 485" draw:points="0,0 236,0 236,485 0,485"><text:p/></draw:polygon></draw:g><draw:g draw:style-name="gr2"><draw:line draw:style-name="gr24" draw:text-style-name="P72" svg:x1="8.524cm" svg:y1="1.338cm" svg:x2="8.524cm" svg:y2="0.853cm"><text:p/></draw:line></draw:g><draw:g draw:style-name="gr2"><draw:polygon draw:style-name="gr3" draw:text-style-name="P71" svg:width="0.659cm" svg:height="0.484cm" svg:x="8.588cm" svg:y="0.853cm" svg:viewBox="0 0 660 485" draw:points="0,0 660,0 660,485 0,485"><text:p/></draw:polygon></draw:g><draw:g draw:style-name="gr2"><draw:line draw:style-name="gr24" draw:text-style-name="P72" svg:x1="9.308cm" svg:y1="1.338cm" svg:x2="9.308cm" svg:y2="0.853cm"><text:p/></draw:line></draw:g><draw:g draw:style-name="gr2"><draw:polygon draw:style-name="gr3" draw:text-style-name="P71" svg:width="0.235cm" svg:height="0.484cm" svg:x="9.373cm" svg:y="0.853cm" svg:viewBox="0 0 236 485" draw:points="0,0 236,0 236,485 0,485"><text:p/></draw:polygon></draw:g><draw:g draw:style-name="gr2"><draw:polygon draw:style-name="gr3" draw:text-style-name="P71" svg:width="0.158cm" svg:height="0.484cm" svg:x="9.608cm" svg:y="0.853cm" svg:viewBox="0 0 159 485" draw:points="0,0 159,0 159,485 0,485"><text:p/></draw:polygon></draw:g><draw:g draw:style-name="gr2"><draw:polygon draw:style-name="gr3" draw:text-style-name="P71" svg:width="0.119cm" svg:height="0.484cm" svg:x="9.763cm" svg:y="0.853cm" svg:viewBox="0 0 120 485" draw:points="0,0 120,0 120,485 0,485"><text:p/></draw:polygon></draw:g><draw:g draw:style-name="gr2"><draw:polygon draw:style-name="gr3" draw:text-style-name="P71" svg:width="0.13cm" svg:height="0.484cm" svg:x="9.878cm" svg:y="0.853cm" svg:viewBox="0 0 131 485" draw:points="0,0 131,0 131,485 0,485"><text:p/></draw:polygon></draw:g><draw:g draw:style-name="gr2"><draw:polygon draw:style-name="gr3" draw:text-style-name="P71" svg:width="0.47cm" svg:height="0.484cm" svg:x="10.008cm" svg:y="0.853cm" svg:viewBox="0 0 471 485" draw:points="0,0 471,0 471,485 0,485"><text:p/></draw:polygon></draw:g><draw:g draw:style-name="gr2"><draw:line draw:style-name="gr22" draw:text-style-name="P72" svg:x1="10.541cm" svg:y1="1.338cm" svg:x2="10.541cm" svg:y2="0.853cm"><text:p/></draw:line></draw:g><draw:g draw:style-name="gr2"><draw:polygon draw:style-name="gr3" draw:text-style-name="P71" svg:width="1.317cm" svg:height="0.484cm" svg:x="10.606cm" svg:y="0.853cm" svg:viewBox="0 0 1318 485" draw:points="0,0 1318,0 1318,485 0,485"><text:p/></draw:polygon></draw:g><draw:g draw:style-name="gr2"><draw:polygon draw:style-name="gr3" draw:text-style-name="P71" svg:width="0.445cm" svg:height="0.484cm" svg:x="11.924cm" svg:y="0.853cm" svg:viewBox="0 0 446 485" draw:points="0,0 446,0 446,485 0,485"><text:p/></draw:polygon></draw:g><draw:g draw:style-name="gr2"><draw:polygon draw:style-name="gr3" draw:text-style-name="P71" svg:width="0.235cm" svg:height="0.484cm" svg:x="12.37cm" svg:y="0.853cm" svg:viewBox="0 0 236 485" draw:points="0,0 236,0 236,485 0,485"><text:p/></draw:polygon></draw:g><draw:g draw:style-name="gr2"><draw:line draw:style-name="gr24" draw:text-style-name="P72" svg:x1="12.67cm" svg:y1="1.338cm" svg:x2="12.67cm" svg:y2="0.853cm"><text:p/></draw:line></draw:g><draw:g draw:style-name="gr2"><draw:polygon draw:style-name="gr3" draw:text-style-name="P71" svg:width="0.235cm" svg:height="0.484cm" svg:x="12.73cm" svg:y="0.853cm" svg:viewBox="0 0 236 485" draw:points="0,0 236,0 236,485 0,485"><text:p/></draw:polygon></draw:g><draw:g draw:style-name="gr2"><draw:polygon draw:style-name="gr3" draw:text-style-name="P71" svg:width="0.156cm" svg:height="0.484cm" svg:x="12.966cm" svg:y="0.853cm" svg:viewBox="0 0 157 485" draw:points="0,0 157,0 157,485 0,485"><text:p/></draw:polygon></draw:g><draw:g draw:style-name="gr2"><draw:polygon draw:style-name="gr3" draw:text-style-name="P71" svg:width="0.13cm" svg:height="0.484cm" svg:x="13.119cm" svg:y="0.853cm" svg:viewBox="0 0 131 485" draw:points="0,0 131,0 131,485 0,485"><text:p/></draw:polygon></draw:g><draw:g draw:style-name="gr2"><draw:polygon draw:style-name="gr3" draw:text-style-name="P71" svg:width="0.588cm" svg:height="0.484cm" svg:x="13.247cm" svg:y="0.853cm" svg:viewBox="0 0 589 485" draw:points="0,0 589,0 589,485 0,485"><text:p/></draw:polygon></draw:g><draw:g draw:style-name="gr2"><draw:line draw:style-name="gr24" draw:text-style-name="P72" svg:x1="13.901cm" svg:y1="1.338cm" svg:x2="13.901cm" svg:y2="0.853cm"><text:p/></draw:line></draw:g><draw:g draw:style-name="gr2"><draw:polygon draw:style-name="gr3" draw:text-style-name="P71" svg:width="0.47cm" svg:height="0.484cm" svg:x="13.963cm" svg:y="0.853cm" svg:viewBox="0 0 471 485" draw:points="0,0 471,0 471,485 0,485"><text:p/></draw:polygon></draw:g><draw:g draw:style-name="gr2"><draw:line draw:style-name="gr22" draw:text-style-name="P72" svg:x1="14.497cm" svg:y1="1.338cm" svg:x2="14.497cm" svg:y2="0.853cm"><text:p/></draw:line></draw:g><draw:g draw:style-name="gr2"><draw:polygon draw:style-name="gr3" draw:text-style-name="P71" svg:width="0.47cm" svg:height="0.484cm" svg:x="14.561cm" svg:y="0.853cm" svg:viewBox="0 0 471 485" draw:points="0,0 471,0 471,485 0,485"><text:p/></draw:polygon></draw:g><draw:g draw:style-name="gr2"><draw:line draw:style-name="gr22" draw:text-style-name="P72" svg:x1="15.095cm" svg:y1="1.338cm" svg:x2="15.095cm" svg:y2="0.853cm"><text:p/></draw:line></draw:g><draw:g draw:style-name="gr2"><draw:polygon draw:style-name="gr3" draw:text-style-name="P71" svg:width="0.47cm" svg:height="0.484cm" svg:x="15.158cm" svg:y="0.853cm" svg:viewBox="0 0 471 485" draw:points="0,0 471,0 471,485 0,485"><text:p/></draw:polygon></draw:g><draw:g draw:style-name="gr2"><draw:line draw:style-name="gr24" draw:text-style-name="P72" svg:x1="15.69cm" svg:y1="1.338cm" svg:x2="15.69cm" svg:y2="0.853cm"><text:p/></draw:line></draw:g><draw:g draw:style-name="gr2"><draw:polygon draw:style-name="gr3" draw:text-style-name="P71" svg:width="1.646cm" svg:height="0.484cm" svg:x="15.755cm" svg:y="0.853cm" svg:viewBox="0 0 1647 485" draw:points="0,0 1647,0 1647,485 0,485"><text:p/></draw:polygon></draw:g><draw:g draw:style-name="gr2"><draw:line draw:style-name="gr22" draw:text-style-name="P72" svg:x1="17.466cm" svg:y1="1.338cm" svg:x2="17.466cm" svg:y2="0.853cm"><text:p/></draw:line></draw:g><draw:g draw:style-name="gr2"><draw:polygon draw:style-name="gr3" draw:text-style-name="P71" svg:width="0.47cm" svg:height="0.484cm" svg:x="17.528cm" svg:y="0.853cm" svg:viewBox="0 0 471 485" draw:points="0,0 471,0 471,485 0,485"><text:p/></draw:polygon></draw:g></draw:g><draw:g text:anchor-type="char" draw:z-index="39" draw:style-name="gr1"><draw:g draw:style-name="gr2"><draw:polygon draw:style-name="gr3" draw:text-style-name="P71" svg:width="1.057cm" svg:height="0.484cm" svg:x="3cm" svg:y="1.584cm" svg:viewBox="0 0 1058 485" draw:points="0,0 1058,0 1058,485 0,485"><text:p/></draw:polygon></draw:g><draw:g draw:style-name="gr2"><draw:line draw:style-name="gr8" draw:text-style-name="P72" svg:x1="4.117cm" svg:y1="2.069cm" svg:x2="4.117cm" svg:y2="1.584cm"><text:p/></draw:line></draw:g><draw:g draw:style-name="gr2"><draw:polygon draw:style-name="gr3" draw:text-style-name="P71" svg:width="0.823cm" svg:height="0.484cm" svg:x="4.176cm" svg:y="1.584cm" svg:viewBox="0 0 824 485" draw:points="0,0 824,0 824,485 0,485"><text:p/></draw:polygon></draw:g><draw:g draw:style-name="gr2"><draw:line draw:style-name="gr8" draw:text-style-name="P72" svg:x1="5.059cm" svg:y1="2.069cm" svg:x2="5.059cm" svg:y2="1.584cm"><text:p/></draw:line></draw:g><draw:g draw:style-name="gr2"><draw:polygon draw:style-name="gr3" draw:text-style-name="P71" svg:width="1.034cm" svg:height="0.484cm" svg:x="5.117cm" svg:y="1.584cm" svg:viewBox="0 0 1035 485" draw:points="0,0 1035,0 1035,485 0,485"><text:p/></draw:polygon></draw:g><draw:g draw:style-name="gr2"><draw:line draw:style-name="gr9" draw:text-style-name="P72" svg:x1="6.212cm" svg:y1="2.069cm" svg:x2="6.212cm" svg:y2="1.584cm"><text:p/></draw:line></draw:g><draw:g draw:style-name="gr2"><draw:polygon draw:style-name="gr3" draw:text-style-name="P71" svg:width="0.47cm" svg:height="0.484cm" svg:x="6.269cm" svg:y="1.584cm" svg:viewBox="0 0 471 485" draw:points="0,0 471,0 471,485 0,485"><text:p/></draw:polygon></draw:g><draw:g draw:style-name="gr2"><draw:line draw:style-name="gr8" draw:text-style-name="P72" svg:x1="6.8cm" svg:y1="2.069cm" svg:x2="6.8cm" svg:y2="1.584cm"><text:p/></draw:line></draw:g><draw:g draw:style-name="gr2"><draw:polygon draw:style-name="gr3" draw:text-style-name="P71" svg:width="1.317cm" svg:height="0.484cm" svg:x="6.858cm" svg:y="1.584cm" svg:viewBox="0 0 1318 485" draw:points="0,0 1318,0 1318,485 0,485"><text:p/></draw:polygon></draw:g><draw:g draw:style-name="gr2"><draw:polygon draw:style-name="gr3" draw:text-style-name="P71" svg:width="0.447cm" svg:height="0.484cm" svg:x="8.177cm" svg:y="1.584cm" svg:viewBox="0 0 448 485" draw:points="0,0 448,0 448,485 0,485"><text:p/></draw:polygon></draw:g><draw:g draw:style-name="gr2"><draw:polygon draw:style-name="gr3" draw:text-style-name="P71" svg:width="0.234cm" svg:height="0.484cm" svg:x="8.625cm" svg:y="1.584cm" svg:viewBox="0 0 235 485" draw:points="0,0 235,0 235,485 0,485"><text:p/></draw:polygon></draw:g><draw:g draw:style-name="gr2"><draw:line draw:style-name="gr8" draw:text-style-name="P72" svg:x1="8.919cm" svg:y1="2.069cm" svg:x2="8.919cm" svg:y2="1.584cm"><text:p/></draw:line></draw:g><draw:g draw:style-name="gr2"><draw:polygon draw:style-name="gr3" draw:text-style-name="P71" svg:width="0.235cm" svg:height="0.484cm" svg:x="8.978cm" svg:y="1.584cm" svg:viewBox="0 0 236 485" draw:points="0,0 236,0 236,485 0,485"><text:p/></draw:polygon></draw:g><draw:g draw:style-name="gr2"><draw:polygon draw:style-name="gr3" draw:text-style-name="P71" svg:width="0.156cm" svg:height="0.484cm" svg:x="9.211cm" svg:y="1.584cm" svg:viewBox="0 0 157 485" draw:points="0,0 157,0 157,485 0,485"><text:p/></draw:polygon></draw:g><draw:g draw:style-name="gr2"><draw:polygon draw:style-name="gr3" draw:text-style-name="P71" svg:width="0.121cm" svg:height="0.484cm" svg:x="9.366cm" svg:y="1.584cm" svg:viewBox="0 0 122 485" draw:points="0,0 122,0 122,485 0,485"><text:p/></draw:polygon></draw:g><draw:g draw:style-name="gr2"><draw:polygon draw:style-name="gr3" draw:text-style-name="P71" svg:width="0.588cm" svg:height="0.484cm" svg:x="9.486cm" svg:y="1.584cm" svg:viewBox="0 0 589 485" draw:points="0,0 589,0 589,485 0,485"><text:p/></draw:polygon></draw:g><draw:g draw:style-name="gr2"><draw:line draw:style-name="gr8" draw:text-style-name="P72" svg:x1="10.135cm" svg:y1="2.069cm" svg:x2="10.135cm" svg:y2="1.584cm"><text:p/></draw:line></draw:g><draw:g draw:style-name="gr2"><draw:polygon draw:style-name="gr3" draw:text-style-name="P71" svg:width="0.705cm" svg:height="0.484cm" svg:x="10.192cm" svg:y="1.584cm" svg:viewBox="0 0 706 485" draw:points="0,0 706,0 706,485 0,485"><text:p/></draw:polygon></draw:g><draw:g draw:style-name="gr2"><draw:line draw:style-name="gr8" draw:text-style-name="P72" svg:x1="10.958cm" svg:y1="2.069cm" svg:x2="10.958cm" svg:y2="1.584cm"><text:p/></draw:line></draw:g><draw:g draw:style-name="gr2"><draw:polygon draw:style-name="gr3" draw:text-style-name="P71" svg:width="0.798cm" svg:height="0.484cm" svg:x="11.017cm" svg:y="1.584cm" svg:viewBox="0 0 799 485" draw:points="0,0 799,0 799,485 0,485"><text:p/></draw:polygon></draw:g><draw:g draw:style-name="gr2"><draw:line draw:style-name="gr8" draw:text-style-name="P72" svg:x1="11.876cm" svg:y1="2.069cm" svg:x2="11.876cm" svg:y2="1.584cm"><text:p/></draw:line></draw:g><draw:g draw:style-name="gr2"><draw:polygon draw:style-name="gr3" draw:text-style-name="P71" svg:width="1.2cm" svg:height="0.484cm" svg:x="11.934cm" svg:y="1.584cm" svg:viewBox="0 0 1201 485" draw:points="0,0 1201,0 1201,485 0,485"><text:p/></draw:polygon></draw:g><draw:g draw:style-name="gr2"><draw:line draw:style-name="gr9" draw:text-style-name="P72" svg:x1="13.193cm" svg:y1="2.069cm" svg:x2="13.193cm" svg:y2="1.584cm"><text:p/></draw:line></draw:g><draw:g draw:style-name="gr2"><draw:polygon draw:style-name="gr3" draw:text-style-name="P71" svg:width="0.235cm" svg:height="0.484cm" svg:x="13.251cm" svg:y="1.584cm" svg:viewBox="0 0 236 485" draw:points="0,0 236,0 236,485 0,485"><text:p/></draw:polygon></draw:g><draw:g draw:style-name="gr2"><draw:line draw:style-name="gr8" draw:text-style-name="P72" svg:x1="13.548cm" svg:y1="2.069cm" svg:x2="13.548cm" svg:y2="1.584cm"><text:p/></draw:line></draw:g><draw:g draw:style-name="gr2"><draw:polygon draw:style-name="gr3" draw:text-style-name="P71" svg:width="1.317cm" svg:height="0.484cm" svg:x="13.605cm" svg:y="1.584cm" svg:viewBox="0 0 1318 485" draw:points="0,0 1318,0 1318,485 0,485"><text:p/></draw:polygon></draw:g><draw:g draw:style-name="gr2"><draw:polygon draw:style-name="gr3" draw:text-style-name="P71" svg:width="0.445cm" svg:height="0.484cm" svg:x="14.923cm" svg:y="1.584cm" svg:viewBox="0 0 446 485" draw:points="0,0 446,0 446,485 0,485"><text:p/></draw:polygon></draw:g><draw:g draw:style-name="gr2"><draw:polygon draw:style-name="gr3" draw:text-style-name="P71" svg:width="0.235cm" svg:height="0.484cm" svg:x="15.369cm" svg:y="1.584cm" svg:viewBox="0 0 236 485" draw:points="0,0 236,0 236,485 0,485"><text:p/></draw:polygon></draw:g><draw:g draw:style-name="gr2"><draw:line draw:style-name="gr8" draw:text-style-name="P72" svg:x1="15.664cm" svg:y1="2.069cm" svg:x2="15.664cm" svg:y2="1.584cm"><text:p/></draw:line></draw:g><draw:g draw:style-name="gr2"><draw:polygon draw:style-name="gr3" draw:text-style-name="P71" svg:width="0.234cm" svg:height="0.484cm" svg:x="15.724cm" svg:y="1.584cm" svg:viewBox="0 0 235 485" draw:points="0,0 235,0 235,485 0,485"><text:p/></draw:polygon></draw:g><draw:g draw:style-name="gr2"><draw:polygon draw:style-name="gr3" draw:text-style-name="P71" svg:width="0.158cm" svg:height="0.484cm" svg:x="15.957cm" svg:y="1.584cm" svg:viewBox="0 0 159 485" draw:points="0,0 159,0 159,485 0,485"><text:p/></draw:polygon></draw:g><draw:g draw:style-name="gr2"><draw:polygon draw:style-name="gr3" draw:text-style-name="P71" svg:width="0.121cm" svg:height="0.484cm" svg:x="16.112cm" svg:y="1.584cm" svg:viewBox="0 0 122 485" draw:points="0,0 122,0 122,485 0,485"><text:p/></draw:polygon></draw:g><draw:g draw:style-name="gr2"><draw:polygon draw:style-name="gr3" draw:text-style-name="P71" svg:width="0.586cm" svg:height="0.484cm" svg:x="16.232cm" svg:y="1.584cm" svg:viewBox="0 0 587 485" draw:points="0,0 587,0 587,485 0,485"><text:p/></draw:polygon></draw:g><draw:g draw:style-name="gr2"><draw:line draw:style-name="gr8" draw:text-style-name="P72" svg:x1="16.879cm" svg:y1="2.069cm" svg:x2="16.879cm" svg:y2="1.584cm"><text:p/></draw:line></draw:g><draw:g draw:style-name="gr2"><draw:polygon draw:style-name="gr3" draw:text-style-name="P71" svg:width="0.235cm" svg:height="0.484cm" svg:x="16.937cm" svg:y="1.584cm" svg:viewBox="0 0 236 485" draw:points="0,0 236,0 236,485 0,485"><text:p/></draw:polygon></draw:g><draw:g draw:style-name="gr2"><draw:line draw:style-name="gr8" draw:text-style-name="P72" svg:x1="17.234cm" svg:y1="2.069cm" svg:x2="17.234cm" svg:y2="1.584cm"><text:p/></draw:line></draw:g><draw:g draw:style-name="gr2"><draw:polygon draw:style-name="gr3" draw:text-style-name="P71" svg:width="0.705cm" svg:height="0.484cm" svg:x="17.292cm" svg:y="1.584cm" svg:viewBox="0 0 706 485" draw:points="0,0 706,0 706,485 0,485"><text:p/></draw:polygon></draw:g><draw:g draw:style-name="gr2"><draw:line draw:style-name="gr4" draw:text-style-name="P72" svg:x1="17.998cm" svg:y1="2.069cm" svg:x2="17.998cm" svg:y2="1.584cm"><text:p/></draw:line></draw:g></draw:g><draw:g text:anchor-type="char" draw:z-index="40" draw:style-name="gr1"><draw:g draw:style-name="gr2"><draw:polygon draw:style-name="gr3" draw:text-style-name="P71" svg:width="0.445cm" svg:height="0.484cm" svg:x="3cm" svg:y="2.315cm" svg:viewBox="0 0 446 485" draw:points="0,0 446,0 446,485 0,485"><text:p/></draw:polygon></draw:g><draw:g draw:style-name="gr2"><draw:line draw:style-name="gr8" draw:text-style-name="P72" svg:x1="3.505cm" svg:y1="2.8cm" svg:x2="3.505cm" svg:y2="2.315cm"><text:p/></draw:line></draw:g><draw:g draw:style-name="gr2"><draw:polygon draw:style-name="gr3" draw:text-style-name="P71" svg:width="1.763cm" svg:height="0.484cm" svg:x="3.564cm" svg:y="2.315cm" svg:viewBox="0 0 1764 485" draw:points="0,0 1764,0 1764,485 0,485"><text:p/></draw:polygon></draw:g><draw:g draw:style-name="gr2"><draw:line draw:style-name="gr8" draw:text-style-name="P72" svg:x1="5.387cm" svg:y1="2.8cm" svg:x2="5.387cm" svg:y2="2.315cm"><text:p/></draw:line></draw:g><draw:g draw:style-name="gr2"><draw:polygon draw:style-name="gr3" draw:text-style-name="P71" svg:width="2.917cm" svg:height="0.484cm" svg:x="5.447cm" svg:y="2.315cm" svg:viewBox="0 0 2918 485" draw:points="0,0 2918,0 2918,485 0,485"><text:p/></draw:polygon></draw:g><draw:g draw:style-name="gr2"><draw:line draw:style-name="gr8" draw:text-style-name="P72" svg:x1="8.425cm" svg:y1="2.8cm" svg:x2="8.425cm" svg:y2="2.315cm"><text:p/></draw:line></draw:g></draw:g><text:span text:style-name="T3">A</text:span><text:span text:style-name="T10">p</text:span><text:span text:style-name="T3">ós</text:span><text:span text:style-name="T74"> </text:span><text:span text:style-name="T3">a</text:span><text:span text:style-name="T76"> </text:span><text:span text:style-name="T5">l</text:span><text:span text:style-name="T3">e</text:span><text:span text:style-name="T5">i</text:span><text:span text:style-name="T3">tu</text:span><text:span text:style-name="T5">r</text:span><text:span text:style-name="T3">a</text:span><text:span text:style-name="T69"> </text:span><text:span text:style-name="T3">de</text:span><text:span text:style-name="T74"> </text:span><text:span text:style-name="T3">tod</text:span><text:span text:style-name="T10">a</text:span><text:span text:style-name="T3">s</text:span><text:span text:style-name="T70"> </text:span><text:span text:style-name="T3">as</text:span><text:span text:style-name="T68"> </text:span><text:span text:style-name="T3">a</text:span><text:span text:style-name="T5">l</text:span><text:span text:style-name="T3">ín</text:span><text:span text:style-name="T10">e</text:span><text:span text:style-name="T3">as,</text:span><text:span text:style-name="T68"> </text:span><text:span text:style-name="T3">o</text:span><text:span text:style-name="T76"> </text:span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text:span text:style-name="T68"> </text:span><text:span text:style-name="T3">do</text:span><text:span text:style-name="T76"> </text:span><text:span text:style-name="T5">N</text:span><text:span text:style-name="T3">úc</text:span><text:span text:style-name="T5">l</text:span><text:span text:style-name="T3">eo</text:span><text:span text:style-name="T68"> </text:span><text:span text:style-name="T3">p</text:span><text:span text:style-name="T10">ô</text:span><text:span text:style-name="T3">s</text:span><text:span text:style-name="T69"> </text:span><text:span text:style-name="T3">em</text:span><text:span text:style-name="T76"> </text:span><text:span text:style-name="T1">v</text:span><text:span text:style-name="T3">ot</text:span><text:span text:style-name="T10">a</text:span><text:span text:style-name="T3">ção</text:span><text:span text:style-name="T76"> </text:span><text:span text:style-name="T3">a p</text:span><text:span text:style-name="T5">r</text:span><text:span text:style-name="T3">o</text:span><text:span text:style-name="T10">p</text:span><text:span text:style-name="T3">osta ap</text:span><text:span text:style-name="T5">r</text:span><text:span text:style-name="T3">es</text:span><text:span text:style-name="T10">e</text:span><text:span text:style-name="T3">nt</text:span><text:span text:style-name="T10">a</text:span><text:span text:style-name="T3">da</text:span><text:span text:style-name="T52"> </text:span><text:span text:style-name="T3">pa</text:span><text:span text:style-name="T5">r</text:span><text:span text:style-name="T3">a</text:span><text:span text:style-name="T2"> </text:span><text:span text:style-name="T3">o</text:span><text:span text:style-name="T48"> </text:span><text:span text:style-name="T3">A</text:span><text:span text:style-name="T5">r</text:span><text:span text:style-name="T3">t.</text:span><text:span text:style-name="T2"> </text:span><text:span text:style-name="T3">9</text:span><text:span text:style-name="T6">º</text:span><text:span text:style-name="T3">,</text:span><text:span text:style-name="T52"> </text:span><text:span text:style-name="T3">da</text:span><text:span text:style-name="T52"> </text:span><text:span text:style-name="T5">R</text:span><text:span text:style-name="T3">eso</text:span><text:span text:style-name="T5">l</text:span><text:span text:style-name="T6">u</text:span><text:span text:style-name="T3">ç</text:span><text:span text:style-name="T10">ã</text:span><text:span text:style-name="T3">o</text:span><text:span text:style-name="T2"> </text:span><text:span text:style-name="T3">nº</text:span><text:span text:style-name="T48"> </text:span><text:span text:style-name="T3">0</text:span><text:span text:style-name="T10">3</text:span><text:span text:style-name="T3">,</text:span><text:span text:style-name="T2"> </text:span><text:span text:style-name="T3">de</text:span><text:span text:style-name="T48"> </text:span><text:span text:style-name="T3">27</text:span><text:span text:style-name="T2"> </text:span><text:span text:style-name="T3">de</text:span><text:span text:style-name="T52"> </text:span><text:span text:style-name="T3">fe</text:span><text:span text:style-name="T1">v</text:span><text:span text:style-name="T3">e</text:span><text:span text:style-name="T5">r</text:span><text:span text:style-name="T3">e</text:span><text:span text:style-name="T5">ir</text:span><text:span text:style-name="T3">o</text:span><text:span text:style-name="T48"> </text:span><text:span text:style-name="T3">de 2</text:span><text:span text:style-name="T10">0</text:span><text:span text:style-name="T3">20,</text:span><text:span text:style-name="T1"> </text:span><text:span text:style-name="T3">b</text:span><text:span text:style-name="T10">e</text:span><text:span text:style-name="T3">m</text:span><text:span text:style-name="T5"> </text:span><text:span text:style-name="T3">co</text:span><text:span text:style-name="T5">m</text:span><text:span text:style-name="T3">o</text:span><text:span text:style-name="T5"> </text:span><text:span text:style-name="T3">da</text:span><text:span text:style-name="T5"> R</text:span><text:span text:style-name="T3">eso</text:span><text:span text:style-name="T5">l</text:span><text:span text:style-name="T6">u</text:span><text:span text:style-name="T3">ç</text:span><text:span text:style-name="T10">ã</text:span><text:span text:style-name="T3">o</text:span><text:span text:style-name="T6"> </text:span><text:span text:style-name="T3">nº</text:span><text:span text:style-name="T5"> </text:span><text:span text:style-name="T3">09,</text:span><text:span text:style-name="T1"> </text:span><text:span text:style-name="T10">q</text:span><text:span text:style-name="T3">ue</text:span><text:span text:style-name="T5"> </text:span><text:span text:style-name="T1">v</text:span><text:span text:style-name="T3">em</text:span><text:span text:style-name="T2"> </text:span><text:span text:style-name="T3">a</text:span><text:span text:style-name="T5">l</text:span><text:span text:style-name="T3">te</text:span><text:span text:style-name="T5">r</text:span><text:span text:style-name="T3">ar</text:span><text:span text:style-name="T1"> </text:span><text:span text:style-name="T3">a</text:span><text:span text:style-name="T6"> </text:span><text:span text:style-name="T5">R</text:span><text:span text:style-name="T3">eso</text:span><text:span text:style-name="T5">l</text:span><text:span text:style-name="T10">u</text:span><text:span text:style-name="T3">ção </text:span><text:span text:style-name="T10">n</text:span><text:span text:style-name="T3">º</text:span><text:span text:style-name="T6"> </text:span><text:span text:style-name="T3">0</text:span><text:span text:style-name="T10">3</text:span><text:span text:style-name="T3">,</text:span><text:span text:style-name="T10"> </text:span><text:span text:style-name="T3">o</text:span><text:span text:style-name="T6"> </text:span><text:span text:style-name="T10">q</text:span><text:span text:style-name="T3">ue foi</text:span><text:span text:style-name="T8"> </text:span><text:span text:style-name="T3">ap</text:span><text:span text:style-name="T5">r</text:span><text:span text:style-name="T3">o</text:span><text:span text:style-name="T1">v</text:span><text:span text:style-name="T3">ado</text:span><text:span text:style-name="T10"> </text:span><text:span text:style-name="T3">u</text:span><text:span text:style-name="T10">n</text:span><text:span text:style-name="T3">an</text:span><text:span text:style-name="T5">im</text:span><text:span text:style-name="T3">e</text:span><text:span text:style-name="T5">m</text:span><text:span text:style-name="T3">e</text:span><text:span text:style-name="T10">n</text:span><text:span text:style-name="T3">te.</text:span></text:p>
      <text:p text:style-name="P17"/>
      <text:p text:style-name="P4"/>
      <text:p text:style-name="P53"><draw:g text:anchor-type="char" draw:z-index="41" draw:style-name="gr1"><draw:g draw:style-name="gr2"><draw:polygon draw:style-name="gr3" draw:text-style-name="P71" svg:width="0.281cm" svg:height="0.484cm" svg:x="3cm" svg:y="0.123cm" svg:viewBox="0 0 282 485" draw:points="0,0 282,0 282,485 0,485"><text:p/></draw:polygon></draw:g><draw:g draw:style-name="gr2"><draw:polygon draw:style-name="gr3" draw:text-style-name="P71" svg:width="0.172cm" svg:height="0.484cm" svg:x="3.281cm" svg:y="0.123cm" svg:viewBox="0 0 173 485" draw:points="0,0 173,0 173,485 0,485"><text:p/></draw:polygon></draw:g><draw:g draw:style-name="gr2"><draw:polygon draw:style-name="gr3" draw:text-style-name="P71" svg:width="1.646cm" svg:height="0.484cm" svg:x="3.455cm" svg:y="0.123cm" svg:viewBox="0 0 1647 485" draw:points="0,0 1647,0 1647,485 0,485"><text:p/></draw:polygon></draw:g><draw:g draw:style-name="gr2"><draw:polygon draw:style-name="gr3" draw:text-style-name="P71" svg:width="0.174cm" svg:height="0.484cm" svg:x="5.102cm" svg:y="0.123cm" svg:viewBox="0 0 175 485" draw:points="0,0 175,0 175,485 0,485"><text:p/></draw:polygon></draw:g><draw:g draw:style-name="gr2"><draw:polygon draw:style-name="gr3" draw:text-style-name="P71" svg:width="0.777cm" svg:height="0.484cm" svg:x="5.276cm" svg:y="0.123cm" svg:viewBox="0 0 778 485" draw:points="0,0 778,0 778,485 0,485"><text:p/></draw:polygon></draw:g><draw:g draw:style-name="gr2"><draw:polygon draw:style-name="gr3" draw:text-style-name="P71" svg:width="0.172cm" svg:height="0.484cm" svg:x="6.055cm" svg:y="0.123cm" svg:viewBox="0 0 173 485" draw:points="0,0 173,0 173,485 0,485"><text:p/></draw:polygon></draw:g><draw:g draw:style-name="gr2"><draw:polygon draw:style-name="gr3" draw:text-style-name="P71" svg:width="0.47cm" svg:height="0.484cm" svg:x="6.228cm" svg:y="0.123cm" svg:viewBox="0 0 471 485" draw:points="0,0 471,0 471,485 0,485"><text:p/></draw:polygon></draw:g><draw:g draw:style-name="gr2"><draw:polygon draw:style-name="gr3" draw:text-style-name="P71" svg:width="0.174cm" svg:height="0.484cm" svg:x="6.699cm" svg:y="0.123cm" svg:viewBox="0 0 175 485" draw:points="0,0 175,0 175,485 0,485"><text:p/></draw:polygon></draw:g><draw:g draw:style-name="gr2"><draw:polygon draw:style-name="gr3" draw:text-style-name="P71" svg:width="0.659cm" svg:height="0.484cm" svg:x="6.873cm" svg:y="0.123cm" svg:viewBox="0 0 660 485" draw:points="0,0 660,0 660,485 0,485"><text:p/></draw:polygon></draw:g><draw:g draw:style-name="gr2"><draw:polygon draw:style-name="gr3" draw:text-style-name="P71" svg:width="0.174cm" svg:height="0.484cm" svg:x="7.532cm" svg:y="0.123cm" svg:viewBox="0 0 175 485" draw:points="0,0 175,0 175,485 0,485"><text:p/></draw:polygon></draw:g><draw:g draw:style-name="gr2"><draw:polygon draw:style-name="gr3" draw:text-style-name="P71" svg:width="0.234cm" svg:height="0.484cm" svg:x="7.708cm" svg:y="0.123cm" svg:viewBox="0 0 235 485" draw:points="0,0 235,0 235,485 0,485"><text:p/></draw:polygon></draw:g><draw:g draw:style-name="gr2"><draw:polygon draw:style-name="gr3" draw:text-style-name="P71" svg:width="0.158cm" svg:height="0.484cm" svg:x="7.94cm" svg:y="0.123cm" svg:viewBox="0 0 159 485" draw:points="0,0 159,0 159,485 0,485"><text:p/></draw:polygon></draw:g><draw:g draw:style-name="gr2"><draw:polygon draw:style-name="gr3" draw:text-style-name="P71" svg:width="0.119cm" svg:height="0.484cm" svg:x="8.096cm" svg:y="0.123cm" svg:viewBox="0 0 120 485" draw:points="0,0 120,0 120,485 0,485"><text:p/></draw:polygon></draw:g><draw:g draw:style-name="gr2"><draw:polygon draw:style-name="gr3" draw:text-style-name="P71" svg:width="0.174cm" svg:height="0.484cm" svg:x="8.214cm" svg:y="0.123cm" svg:viewBox="0 0 175 485" draw:points="0,0 175,0 175,485 0,485"><text:p/></draw:polygon></draw:g><draw:g draw:style-name="gr2"><draw:polygon draw:style-name="gr3" draw:text-style-name="P71" svg:width="0.47cm" svg:height="0.484cm" svg:x="8.388cm" svg:y="0.123cm" svg:viewBox="0 0 471 485" draw:points="0,0 471,0 471,485 0,485"><text:p/></draw:polygon></draw:g><draw:g draw:style-name="gr2"><draw:polygon draw:style-name="gr3" draw:text-style-name="P71" svg:width="0.174cm" svg:height="0.484cm" svg:x="8.859cm" svg:y="0.123cm" svg:viewBox="0 0 175 485" draw:points="0,0 175,0 175,485 0,485"><text:p/></draw:polygon></draw:g><draw:g draw:style-name="gr2"><draw:polygon draw:style-name="gr3" draw:text-style-name="P71" svg:width="1.317cm" svg:height="0.484cm" svg:x="9.033cm" svg:y="0.123cm" svg:viewBox="0 0 1318 485" draw:points="0,0 1318,0 1318,485 0,485"><text:p/></draw:polygon></draw:g><draw:g draw:style-name="gr2"><draw:polygon draw:style-name="gr3" draw:text-style-name="P71" svg:width="0.447cm" svg:height="0.484cm" svg:x="10.352cm" svg:y="0.123cm" svg:viewBox="0 0 448 485" draw:points="0,0 448,0 448,485 0,485"><text:p/></draw:polygon></draw:g><draw:g draw:style-name="gr2"><draw:polygon draw:style-name="gr3" draw:text-style-name="P71" svg:width="0.234cm" svg:height="0.484cm" svg:x="10.8cm" svg:y="0.123cm" svg:viewBox="0 0 235 485" draw:points="0,0 235,0 235,485 0,485"><text:p/></draw:polygon></draw:g><draw:g draw:style-name="gr2"><draw:polygon draw:style-name="gr3" draw:text-style-name="P71" svg:width="0.174cm" svg:height="0.484cm" svg:x="11.034cm" svg:y="0.123cm" svg:viewBox="0 0 175 485" draw:points="0,0 175,0 175,485 0,485"><text:p/></draw:polygon></draw:g><draw:g draw:style-name="gr2"><draw:polygon draw:style-name="gr3" draw:text-style-name="P71" svg:width="0.234cm" svg:height="0.484cm" svg:x="11.208cm" svg:y="0.123cm" svg:viewBox="0 0 235 485" draw:points="0,0 235,0 235,485 0,485"><text:p/></draw:polygon></draw:g><draw:g draw:style-name="gr2"><draw:line draw:style-name="gr16" draw:text-style-name="P72" svg:x1="11.52cm" svg:y1="0.608cm" svg:x2="11.52cm" svg:y2="0.123cm"><text:p/></draw:line></draw:g><draw:g draw:style-name="gr2"><draw:polygon draw:style-name="gr3" draw:text-style-name="P71" svg:width="0.174cm" svg:height="0.484cm" svg:x="11.599cm" svg:y="0.123cm" svg:viewBox="0 0 175 485" draw:points="0,0 175,0 175,485 0,485"><text:p/></draw:polygon></draw:g><draw:g draw:style-name="gr2"><draw:polygon draw:style-name="gr3" draw:text-style-name="P71" svg:width="0.588cm" svg:height="0.484cm" svg:x="11.773cm" svg:y="0.123cm" svg:viewBox="0 0 589 485" draw:points="0,0 589,0 589,485 0,485"><text:p/></draw:polygon></draw:g><draw:g draw:style-name="gr2"><draw:polygon draw:style-name="gr3" draw:text-style-name="P71" svg:width="0.174cm" svg:height="0.484cm" svg:x="12.362cm" svg:y="0.123cm" svg:viewBox="0 0 175 485" draw:points="0,0 175,0 175,485 0,485"><text:p/></draw:polygon></draw:g><draw:g draw:style-name="gr2"><draw:polygon draw:style-name="gr3" draw:text-style-name="P71" svg:width="0.468cm" svg:height="0.484cm" svg:x="12.536cm" svg:y="0.123cm" svg:viewBox="0 0 469 485" draw:points="0,0 469,0 469,485 0,485"><text:p/></draw:polygon></draw:g><draw:g draw:style-name="gr2"><draw:polygon draw:style-name="gr3" draw:text-style-name="P71" svg:width="0.174cm" svg:height="0.484cm" svg:x="13.006cm" svg:y="0.123cm" svg:viewBox="0 0 175 485" draw:points="0,0 175,0 175,485 0,485"><text:p/></draw:polygon></draw:g><draw:g draw:style-name="gr2"><draw:polygon draw:style-name="gr3" draw:text-style-name="P71" svg:width="0.47cm" svg:height="0.484cm" svg:x="13.18cm" svg:y="0.123cm" svg:viewBox="0 0 471 485" draw:points="0,0 471,0 471,485 0,485"><text:p/></draw:polygon></draw:g><draw:g draw:style-name="gr2"><draw:polygon draw:style-name="gr3" draw:text-style-name="P71" svg:width="0.174cm" svg:height="0.484cm" svg:x="13.651cm" svg:y="0.123cm" svg:viewBox="0 0 175 485" draw:points="0,0 175,0 175,485 0,485"><text:p/></draw:polygon></draw:g><draw:g draw:style-name="gr2"><draw:polygon draw:style-name="gr3" draw:text-style-name="P71" svg:width="0.47cm" svg:height="0.484cm" svg:x="13.826cm" svg:y="0.123cm" svg:viewBox="0 0 471 485" draw:points="0,0 471,0 471,485 0,485"><text:p/></draw:polygon></draw:g><draw:g draw:style-name="gr2"><draw:polygon draw:style-name="gr3" draw:text-style-name="P71" svg:width="0.174cm" svg:height="0.484cm" svg:x="14.297cm" svg:y="0.123cm" svg:viewBox="0 0 175 485" draw:points="0,0 175,0 175,485 0,485"><text:p/></draw:polygon></draw:g><draw:g draw:style-name="gr2"><draw:polygon draw:style-name="gr3" draw:text-style-name="P71" svg:width="1.646cm" svg:height="0.484cm" svg:x="14.471cm" svg:y="0.123cm" svg:viewBox="0 0 1647 485" draw:points="0,0 1647,0 1647,485 0,485"><text:p/></draw:polygon></draw:g><draw:g draw:style-name="gr2"><draw:polygon draw:style-name="gr3" draw:text-style-name="P71" svg:width="0.174cm" svg:height="0.484cm" svg:x="16.119cm" svg:y="0.123cm" svg:viewBox="0 0 175 485" draw:points="0,0 175,0 175,485 0,485"><text:p/></draw:polygon></draw:g><draw:g draw:style-name="gr2"><draw:polygon draw:style-name="gr3" draw:text-style-name="P71" svg:width="0.47cm" svg:height="0.484cm" svg:x="16.293cm" svg:y="0.123cm" svg:viewBox="0 0 471 485" draw:points="0,0 471,0 471,485 0,485"><text:p/></draw:polygon></draw:g><draw:g draw:style-name="gr2"><draw:polygon draw:style-name="gr3" draw:text-style-name="P71" svg:width="0.172cm" svg:height="0.484cm" svg:x="16.764cm" svg:y="0.123cm" svg:viewBox="0 0 173 485" draw:points="0,0 173,0 173,485 0,485"><text:p/></draw:polygon></draw:g><draw:g draw:style-name="gr2"><draw:polygon draw:style-name="gr3" draw:text-style-name="P71" svg:width="1.059cm" svg:height="0.484cm" svg:x="16.937cm" svg:y="0.123cm" svg:viewBox="0 0 1060 485" draw:points="0,0 1060,0 1060,485 0,485"><text:p/></draw:polygon></draw:g><draw:g draw:style-name="gr2"><draw:line draw:style-name="gr4" draw:text-style-name="P72" svg:x1="17.998cm" svg:y1="0.608cm" svg:x2="17.998cm" svg:y2="0.123cm"><text:p/></draw:line></draw:g></draw:g><draw:g text:anchor-type="char" draw:z-index="42" draw:style-name="gr1"><draw:g draw:style-name="gr2"><draw:polygon draw:style-name="gr3" draw:text-style-name="P71" svg:width="0.892cm" svg:height="0.484cm" svg:x="3cm" svg:y="0.854cm" svg:viewBox="0 0 893 485" draw:points="0,0 893,0 893,485 0,485"><text:p/></draw:polygon></draw:g><draw:g draw:style-name="gr2"><draw:line draw:style-name="gr8" draw:text-style-name="P72" svg:x1="3.952cm" svg:y1="1.339cm" svg:x2="3.952cm" svg:y2="0.854cm"><text:p/></draw:line></draw:g><draw:g draw:style-name="gr2"><draw:polygon draw:style-name="gr3" draw:text-style-name="P71" svg:width="1.035cm" svg:height="0.484cm" svg:x="4.011cm" svg:y="0.854cm" svg:viewBox="0 0 1036 485" draw:points="0,0 1036,0 1036,485 0,485"><text:p/></draw:polygon></draw:g><draw:g draw:style-name="gr2"><draw:line draw:style-name="gr8" draw:text-style-name="P72" svg:x1="5.106cm" svg:y1="1.339cm" svg:x2="5.106cm" svg:y2="0.854cm"><text:p/></draw:line></draw:g><draw:g draw:style-name="gr2"><draw:polygon draw:style-name="gr3" draw:text-style-name="P71" svg:width="1.199cm" svg:height="0.484cm" svg:x="5.165cm" svg:y="0.854cm" svg:viewBox="0 0 1200 485" draw:points="0,0 1200,0 1200,485 0,485"><text:p/></draw:polygon></draw:g></draw:g><text:span text:style-name="T3">A</text:span><text:span text:style-name="T43"> </text:span><text:span text:style-name="T3">p</text:span><text:span text:style-name="T5">r</text:span><text:span text:style-name="T3">op</text:span><text:span text:style-name="T10">o</text:span><text:span text:style-name="T3">sta</text:span><text:span text:style-name="T45"> </text:span><text:span text:style-name="T3">f</text:span><text:span text:style-name="T5">i</text:span><text:span text:style-name="T3">n</text:span><text:span text:style-name="T10">a</text:span><text:span text:style-name="T3">l</text:span><text:span text:style-name="T45"> </text:span><text:span text:style-name="T3">do</text:span><text:span text:style-name="T45"> </text:span><text:span text:style-name="T3">A</text:span><text:span text:style-name="T5">r</text:span><text:span text:style-name="T3">t.</text:span><text:span text:style-name="T44"> </text:span><text:span text:style-name="T10">9</text:span><text:span text:style-name="T6">º</text:span><text:span text:style-name="T3">,</text:span><text:span text:style-name="T45"> </text:span><text:span text:style-name="T3">da</text:span><text:span text:style-name="T46"> </text:span><text:span text:style-name="T5">R</text:span><text:span text:style-name="T3">eso</text:span><text:span text:style-name="T5">l</text:span><text:span text:style-name="T10">u</text:span><text:span text:style-name="T3">ção</text:span><text:span text:style-name="T45"> </text:span><text:span text:style-name="T10">n</text:span><text:span text:style-name="T3">º</text:span><text:span text:style-name="T45"> </text:span><text:span text:style-name="T3">03,</text:span><text:span text:style-name="T44"> </text:span><text:span text:style-name="T3">de</text:span><text:span text:style-name="T43"> </text:span><text:span text:style-name="T3">27</text:span><text:span text:style-name="T46"> </text:span><text:span text:style-name="T3">de</text:span><text:span text:style-name="T45"> </text:span><text:span text:style-name="T3">fe</text:span><text:span text:style-name="T1">v</text:span><text:span text:style-name="T3">e</text:span><text:span text:style-name="T5">r</text:span><text:span text:style-name="T3">e</text:span><text:span text:style-name="T5">ir</text:span><text:span text:style-name="T3">o</text:span><text:span text:style-name="T44"> </text:span><text:span text:style-name="T3">de</text:span><text:span text:style-name="T43"> </text:span><text:span text:style-name="T3">20</text:span><text:span text:style-name="T10">2</text:span><text:span text:style-name="T3">0,</text:span><text:span text:style-name="T11"> </text:span><text:span text:style-name="T3">f</text:span><text:span text:style-name="T5">i</text:span><text:span text:style-name="T3">cou</text:span><text:span text:style-name="T7"> </text:span><text:span text:style-name="T3">desta</text:span><text:span text:style-name="T10"> </text:span><text:span text:style-name="T3">fo</text:span><text:span text:style-name="T5">rm</text:span><text:span text:style-name="T3">a:</text:span></text:p>
      <text:p text:style-name="P19"/>
      <text:p text:style-name="P20"><draw:g text:anchor-type="char" draw:z-index="44" draw:style-name="gr1"><draw:g draw:style-name="gr2"><draw:polygon draw:style-name="gr3" draw:text-style-name="P71" svg:width="0.602cm" svg:height="0.444cm" svg:x="3.001cm" svg:y="0.127cm" svg:viewBox="0 0 603 445" draw:points="0,0 603,0 603,445 0,445"><text:p/></draw:polygon></draw:g><draw:g draw:style-name="gr2"><draw:line draw:style-name="gr27" draw:text-style-name="P72" svg:x1="3.66cm" svg:y1="0.572cm" svg:x2="3.66cm" svg:y2="0.127cm"><text:p/></draw:line></draw:g><draw:g draw:style-name="gr2"><draw:polygon draw:style-name="gr3" draw:text-style-name="P71" svg:width="0.214cm" svg:height="0.444cm" svg:x="3.717cm" svg:y="0.127cm" svg:viewBox="0 0 215 445" draw:points="0,0 215,0 215,445 0,445"><text:p/></draw:polygon></draw:g><draw:g draw:style-name="gr2"><draw:polygon draw:style-name="gr3" draw:text-style-name="P71" svg:width="0.158cm" svg:height="0.444cm" svg:x="3.93cm" svg:y="0.127cm" svg:viewBox="0 0 159 445" draw:points="0,0 159,0 159,445 0,445"><text:p/></draw:polygon></draw:g><draw:g draw:style-name="gr2"><draw:polygon draw:style-name="gr3" draw:text-style-name="P71" svg:width="0.131cm" svg:height="0.444cm" svg:x="4.085cm" svg:y="0.127cm" svg:viewBox="0 0 132 445" draw:points="0,0 132,0 132,445 0,445"><text:p/></draw:polygon></draw:g><draw:g draw:style-name="gr2"><draw:polygon draw:style-name="gr3" draw:text-style-name="P71" svg:width="0.115cm" svg:height="0.444cm" svg:x="4.214cm" svg:y="0.127cm" svg:viewBox="0 0 116 445" draw:points="0,0 116,0 116,445 0,445"><text:p/></draw:polygon></draw:g><draw:g draw:style-name="gr2"><draw:polygon draw:style-name="gr3" draw:text-style-name="P71" svg:width="0.258cm" svg:height="0.444cm" svg:x="4.329cm" svg:y="0.127cm" svg:viewBox="0 0 259 445" draw:points="0,0 259,0 259,445 0,445"><text:p/></draw:polygon></draw:g><draw:g draw:style-name="gr2"><draw:line draw:style-name="gr27" draw:text-style-name="P72" svg:x1="4.645cm" svg:y1="0.572cm" svg:x2="4.645cm" svg:y2="0.127cm"><text:p/></draw:line></draw:g><draw:g draw:style-name="gr2"><draw:polygon draw:style-name="gr3" draw:text-style-name="P71" svg:width="1.163cm" svg:height="0.444cm" svg:x="4.7cm" svg:y="0.127cm" svg:viewBox="0 0 1164 445" draw:points="0,0 1164,0 1164,445 0,445"><text:p/></draw:polygon></draw:g><draw:g draw:style-name="gr2"><draw:polygon draw:style-name="gr3" draw:text-style-name="P71" svg:width="0.214cm" svg:height="0.444cm" svg:x="5.865cm" svg:y="0.127cm" svg:viewBox="0 0 215 445" draw:points="0,0 215,0 215,445 0,445"><text:p/></draw:polygon></draw:g><draw:g draw:style-name="gr2"><draw:polygon draw:style-name="gr3" draw:text-style-name="P71" svg:width="0.712cm" svg:height="0.444cm" svg:x="6.08cm" svg:y="0.127cm" svg:viewBox="0 0 713 445" draw:points="0,0 713,0 713,445 0,445"><text:p/></draw:polygon></draw:g><draw:g draw:style-name="gr2"><draw:line draw:style-name="gr27" draw:text-style-name="P72" svg:x1="6.849cm" svg:y1="0.572cm" svg:x2="6.849cm" svg:y2="0.127cm"><text:p/></draw:line></draw:g><draw:g draw:style-name="gr2"><draw:polygon draw:style-name="gr3" draw:text-style-name="P71" svg:width="0.431cm" svg:height="0.444cm" svg:x="6.906cm" svg:y="0.127cm" svg:viewBox="0 0 432 445" draw:points="0,0 432,0 432,445 0,445"><text:p/></draw:polygon></draw:g><draw:g draw:style-name="gr2"><draw:line draw:style-name="gr27" draw:text-style-name="P72" svg:x1="7.394cm" svg:y1="0.572cm" svg:x2="7.394cm" svg:y2="0.127cm"><text:p/></draw:line></draw:g><draw:g draw:style-name="gr2"><draw:polygon draw:style-name="gr3" draw:text-style-name="P71" svg:width="1.228cm" svg:height="0.444cm" svg:x="7.451cm" svg:y="0.127cm" svg:viewBox="0 0 1229 445" draw:points="0,0 1229,0 1229,445 0,445"><text:p/></draw:polygon></draw:g><draw:g draw:style-name="gr2"><draw:line draw:style-name="gr27" draw:text-style-name="P72" svg:x1="8.737cm" svg:y1="0.572cm" svg:x2="8.737cm" svg:y2="0.127cm"><text:p/></draw:line></draw:g><draw:g draw:style-name="gr2"><draw:polygon draw:style-name="gr3" draw:text-style-name="P71" svg:width="0.537cm" svg:height="0.444cm" svg:x="8.793cm" svg:y="0.127cm" svg:viewBox="0 0 538 445" draw:points="0,0 538,0 538,445 0,445"><text:p/></draw:polygon></draw:g><draw:g draw:style-name="gr2"><draw:polygon draw:style-name="gr3" draw:text-style-name="P71" svg:width="0.216cm" svg:height="0.444cm" svg:x="9.331cm" svg:y="0.127cm" svg:viewBox="0 0 217 445" draw:points="0,0 217,0 217,445 0,445"><text:p/></draw:polygon></draw:g><draw:g draw:style-name="gr2"><draw:line draw:style-name="gr27" draw:text-style-name="P72" svg:x1="9.604cm" svg:y1="0.572cm" svg:x2="9.604cm" svg:y2="0.127cm"><text:p/></draw:line></draw:g><draw:g draw:style-name="gr2"><draw:polygon draw:style-name="gr3" draw:text-style-name="P71" svg:width="1.68cm" svg:height="0.444cm" svg:x="9.66cm" svg:y="0.127cm" svg:viewBox="0 0 1681 445" draw:points="0,0 1681,0 1681,445 0,445"><text:p/></draw:polygon></draw:g><draw:g draw:style-name="gr2"><draw:line draw:style-name="gr27" draw:text-style-name="P72" svg:x1="11.398cm" svg:y1="0.572cm" svg:x2="11.398cm" svg:y2="0.127cm"><text:p/></draw:line></draw:g><draw:g draw:style-name="gr2"><draw:polygon draw:style-name="gr3" draw:text-style-name="P71" svg:width="0.56cm" svg:height="0.444cm" svg:x="11.455cm" svg:y="0.127cm" svg:viewBox="0 0 561 445" draw:points="0,0 561,0 561,445 0,445"><text:p/></draw:polygon></draw:g><draw:g draw:style-name="gr2"><draw:line draw:style-name="gr27" draw:text-style-name="P72" svg:x1="12.072cm" svg:y1="0.572cm" svg:x2="12.072cm" svg:y2="0.127cm"><text:p/></draw:line></draw:g><draw:g draw:style-name="gr2"><draw:polygon draw:style-name="gr3" draw:text-style-name="P71" svg:width="0.646cm" svg:height="0.444cm" svg:x="12.129cm" svg:y="0.127cm" svg:viewBox="0 0 647 445" draw:points="0,0 647,0 647,445 0,445"><text:p/></draw:polygon></draw:g><draw:g draw:style-name="gr2"><draw:line draw:style-name="gr27" draw:text-style-name="P72" svg:x1="12.832cm" svg:y1="0.572cm" svg:x2="12.832cm" svg:y2="0.127cm"><text:p/></draw:line></draw:g><draw:g draw:style-name="gr2"><draw:polygon draw:style-name="gr3" draw:text-style-name="P71" svg:width="2.027cm" svg:height="0.444cm" svg:x="12.888cm" svg:y="0.127cm" svg:viewBox="0 0 2028 445" draw:points="0,0 2028,0 2028,445 0,445"><text:p/></draw:polygon></draw:g><draw:g draw:style-name="gr2"><draw:line draw:style-name="gr27" draw:text-style-name="P72" svg:x1="14.974cm" svg:y1="0.572cm" svg:x2="14.974cm" svg:y2="0.127cm"><text:p/></draw:line></draw:g><draw:g draw:style-name="gr2"><draw:polygon draw:style-name="gr3" draw:text-style-name="P71" svg:width="0.214cm" svg:height="0.444cm" svg:x="15.03cm" svg:y="0.127cm" svg:viewBox="0 0 215 445" draw:points="0,0 215,0 215,445 0,445"><text:p/></draw:polygon></draw:g><draw:g draw:style-name="gr2"><draw:line draw:style-name="gr27" draw:text-style-name="P72" svg:x1="15.301cm" svg:y1="0.572cm" svg:x2="15.301cm" svg:y2="0.127cm"><text:p/></draw:line></draw:g><draw:g draw:style-name="gr2"><draw:polygon draw:style-name="gr3" draw:text-style-name="P71" svg:width="1.38cm" svg:height="0.444cm" svg:x="15.358cm" svg:y="0.127cm" svg:viewBox="0 0 1381 445" draw:points="0,0 1381,0 1381,445 0,445"><text:p/></draw:polygon></draw:g><draw:g draw:style-name="gr2"><draw:line draw:style-name="gr27" draw:text-style-name="P72" svg:x1="16.795cm" svg:y1="0.572cm" svg:x2="16.795cm" svg:y2="0.127cm"><text:p/></draw:line></draw:g><draw:g draw:style-name="gr2"><draw:polygon draw:style-name="gr3" draw:text-style-name="P71" svg:width="0.214cm" svg:height="0.444cm" svg:x="16.852cm" svg:y="0.127cm" svg:viewBox="0 0 215 445" draw:points="0,0 215,0 215,445 0,445"><text:p/></draw:polygon></draw:g><draw:g draw:style-name="gr2"><draw:line draw:style-name="gr27" draw:text-style-name="P72" svg:x1="17.123cm" svg:y1="0.572cm" svg:x2="17.123cm" svg:y2="0.127cm"><text:p/></draw:line></draw:g><draw:g draw:style-name="gr2"><draw:polygon draw:style-name="gr3" draw:text-style-name="P71" svg:width="0.819cm" svg:height="0.444cm" svg:x="17.18cm" svg:y="0.127cm" svg:viewBox="0 0 820 445" draw:points="0,0 820,0 820,445 0,445"><text:p/></draw:polygon></draw:g></draw:g><draw:g text:anchor-type="char" draw:z-index="45" draw:style-name="gr1"><draw:g draw:style-name="gr2"><draw:polygon draw:style-name="gr3" draw:text-style-name="P71" svg:width="1.897cm" svg:height="0.444cm" svg:x="3cm" svg:y="0.797cm" svg:viewBox="0 0 1898 445" draw:points="0,0 1898,0 1898,445 0,445"><text:p/></draw:polygon></draw:g><draw:g draw:style-name="gr2"><draw:line draw:style-name="gr18" draw:text-style-name="P72" svg:x1="4.953cm" svg:y1="1.242cm" svg:x2="4.953cm" svg:y2="0.797cm"><text:p/></draw:line></draw:g><draw:g draw:style-name="gr2"><draw:polygon draw:style-name="gr3" draw:text-style-name="P71" svg:width="1.013cm" svg:height="0.444cm" svg:x="5.005cm" svg:y="0.797cm" svg:viewBox="0 0 1014 445" draw:points="0,0 1014,0 1014,445 0,445"><text:p/></draw:polygon></draw:g><draw:g draw:style-name="gr2"><draw:line draw:style-name="gr18" draw:text-style-name="P72" svg:x1="6.073cm" svg:y1="1.242cm" svg:x2="6.073cm" svg:y2="0.797cm"><text:p/></draw:line></draw:g><draw:g draw:style-name="gr2"><draw:polygon draw:style-name="gr3" draw:text-style-name="P71" svg:width="1.25cm" svg:height="0.444cm" svg:x="6.126cm" svg:y="0.797cm" svg:viewBox="0 0 1251 445" draw:points="0,0 1251,0 1251,445 0,445"><text:p/></draw:polygon></draw:g><draw:g draw:style-name="gr2"><draw:line draw:style-name="gr18" draw:text-style-name="P72" svg:x1="7.433cm" svg:y1="1.242cm" svg:x2="7.433cm" svg:y2="0.797cm"><text:p/></draw:line></draw:g><draw:g draw:style-name="gr2"><draw:polygon draw:style-name="gr3" draw:text-style-name="P71" svg:width="0.733cm" svg:height="0.444cm" svg:x="7.485cm" svg:y="0.797cm" svg:viewBox="0 0 734 445" draw:points="0,0 734,0 734,445 0,445"><text:p/></draw:polygon></draw:g></draw:g><draw:g text:anchor-type="char" draw:z-index="46" draw:style-name="gr1"><draw:g draw:style-name="gr2"><draw:line draw:style-name="gr18" draw:text-style-name="P72" svg:x1="3.055cm" svg:y1="1.91cm" svg:x2="3.055cm" svg:y2="1.465cm"><text:p/></draw:line></draw:g><draw:g draw:style-name="gr2"><draw:polygon draw:style-name="gr3" draw:text-style-name="P71" svg:width="0.17cm" svg:height="0.444cm" svg:x="3.108cm" svg:y="1.465cm" svg:viewBox="0 0 171 445" draw:points="0,0 171,0 171,445 0,445"><text:p/></draw:polygon></draw:g><draw:g draw:style-name="gr2"><draw:line draw:style-name="gr19" draw:text-style-name="P72" svg:x1="3.344cm" svg:y1="1.91cm" svg:x2="3.344cm" svg:y2="1.465cm"><text:p/></draw:line></draw:g><draw:g draw:style-name="gr2"><draw:polygon draw:style-name="gr3" draw:text-style-name="P71" svg:width="0.17cm" svg:height="0.444cm" svg:x="3.408cm" svg:y="1.465cm" svg:viewBox="0 0 171 445" draw:points="0,0 171,0 171,445 0,445"><text:p/></draw:polygon></draw:g><draw:g draw:style-name="gr2"><draw:polygon draw:style-name="gr3" draw:text-style-name="P71" svg:width="0.646cm" svg:height="0.444cm" svg:x="3.579cm" svg:y="1.465cm" svg:viewBox="0 0 647 445" draw:points="0,0 647,0 647,445 0,445"><text:p/></draw:polygon></draw:g><draw:g draw:style-name="gr2"><draw:polygon draw:style-name="gr3" draw:text-style-name="P71" svg:width="0.172cm" svg:height="0.444cm" svg:x="4.227cm" svg:y="1.465cm" svg:viewBox="0 0 173 445" draw:points="0,0 173,0 173,445 0,445"><text:p/></draw:polygon></draw:g><draw:g draw:style-name="gr2"><draw:polygon draw:style-name="gr3" draw:text-style-name="P71" svg:width="2.738cm" svg:height="0.444cm" svg:x="4.4cm" svg:y="1.465cm" svg:viewBox="0 0 2739 445" draw:points="0,0 2739,0 2739,445 0,445"><text:p/></draw:polygon></draw:g><draw:g draw:style-name="gr2"><draw:polygon draw:style-name="gr3" draw:text-style-name="P71" svg:width="0.17cm" svg:height="0.444cm" svg:x="7.139cm" svg:y="1.465cm" svg:viewBox="0 0 171 445" draw:points="0,0 171,0 171,445 0,445"><text:p/></draw:polygon></draw:g><draw:g draw:style-name="gr2"><draw:polygon draw:style-name="gr3" draw:text-style-name="P71" svg:width="0.431cm" svg:height="0.444cm" svg:x="7.311cm" svg:y="1.465cm" svg:viewBox="0 0 432 445" draw:points="0,0 432,0 432,445 0,445"><text:p/></draw:polygon></draw:g><draw:g draw:style-name="gr2"><draw:polygon draw:style-name="gr3" draw:text-style-name="P71" svg:width="0.17cm" svg:height="0.444cm" svg:x="7.743cm" svg:y="1.465cm" svg:viewBox="0 0 171 445" draw:points="0,0 171,0 171,445 0,445"><text:p/></draw:polygon></draw:g><draw:g draw:style-name="gr2"><draw:polygon draw:style-name="gr3" draw:text-style-name="P71" svg:width="1.034cm" svg:height="0.444cm" svg:x="7.913cm" svg:y="1.465cm" svg:viewBox="0 0 1035 445" draw:points="0,0 1035,0 1035,445 0,445"><text:p/></draw:polygon></draw:g><draw:g draw:style-name="gr2"><draw:polygon draw:style-name="gr3" draw:text-style-name="P71" svg:width="0.17cm" svg:height="0.444cm" svg:x="8.949cm" svg:y="1.465cm" svg:viewBox="0 0 171 445" draw:points="0,0 171,0 171,445 0,445"><text:p/></draw:polygon></draw:g><draw:g draw:style-name="gr2"><draw:polygon draw:style-name="gr3" draw:text-style-name="P71" svg:width="0.258cm" svg:height="0.444cm" svg:x="9.12cm" svg:y="1.465cm" svg:viewBox="0 0 259 445" draw:points="0,0 259,0 259,445 0,445"><text:p/></draw:polygon></draw:g><draw:g draw:style-name="gr2"><draw:polygon draw:style-name="gr3" draw:text-style-name="P71" svg:width="0.214cm" svg:height="0.444cm" svg:x="9.38cm" svg:y="1.465cm" svg:viewBox="0 0 215 445" draw:points="0,0 215,0 215,445 0,445"><text:p/></draw:polygon></draw:g><draw:g draw:style-name="gr2"><draw:polygon draw:style-name="gr3" draw:text-style-name="P71" svg:width="0.798cm" svg:height="0.444cm" svg:x="9.594cm" svg:y="1.465cm" svg:viewBox="0 0 799 445" draw:points="0,0 799,0 799,445 0,445"><text:p/></draw:polygon></draw:g><draw:g draw:style-name="gr2"><draw:polygon draw:style-name="gr3" draw:text-style-name="P71" svg:width="0.17cm" svg:height="0.444cm" svg:x="10.393cm" svg:y="1.465cm" svg:viewBox="0 0 171 445" draw:points="0,0 171,0 171,445 0,445"><text:p/></draw:polygon></draw:g><draw:g draw:style-name="gr2"><draw:polygon draw:style-name="gr3" draw:text-style-name="P71" svg:width="1.745cm" svg:height="0.444cm" svg:x="10.566cm" svg:y="1.465cm" svg:viewBox="0 0 1746 445" draw:points="0,0 1746,0 1746,445 0,445"><text:p/></draw:polygon></draw:g><draw:g draw:style-name="gr2"><draw:polygon draw:style-name="gr3" draw:text-style-name="P71" svg:width="0.172cm" svg:height="0.444cm" svg:x="12.311cm" svg:y="1.465cm" svg:viewBox="0 0 173 445" draw:points="0,0 173,0 173,445 0,445"><text:p/></draw:polygon></draw:g><draw:g draw:style-name="gr2"><draw:polygon draw:style-name="gr3" draw:text-style-name="P71" svg:width="1.638cm" svg:height="0.444cm" svg:x="12.484cm" svg:y="1.465cm" svg:viewBox="0 0 1639 445" draw:points="0,0 1639,0 1639,445 0,445"><text:p/></draw:polygon></draw:g><draw:g draw:style-name="gr2"><draw:polygon draw:style-name="gr3" draw:text-style-name="P71" svg:width="0.17cm" svg:height="0.444cm" svg:x="14.123cm" svg:y="1.465cm" svg:viewBox="0 0 171 445" draw:points="0,0 171,0 171,445 0,445"><text:p/></draw:polygon></draw:g><draw:g draw:style-name="gr2"><draw:polygon draw:style-name="gr3" draw:text-style-name="P71" svg:width="0.539cm" svg:height="0.444cm" svg:x="14.293cm" svg:y="1.465cm" svg:viewBox="0 0 540 445" draw:points="0,0 540,0 540,445 0,445"><text:p/></draw:polygon></draw:g><draw:g draw:style-name="gr2"><draw:polygon draw:style-name="gr3" draw:text-style-name="P71" svg:width="0.17cm" svg:height="0.444cm" svg:x="14.833cm" svg:y="1.465cm" svg:viewBox="0 0 171 445" draw:points="0,0 171,0 171,445 0,445"><text:p/></draw:polygon></draw:g><draw:g draw:style-name="gr2"><draw:polygon draw:style-name="gr3" draw:text-style-name="P71" svg:width="0.581cm" svg:height="0.444cm" svg:x="15.005cm" svg:y="1.465cm" svg:viewBox="0 0 582 445" draw:points="0,0 582,0 582,445 0,445"><text:p/></draw:polygon></draw:g><draw:g draw:style-name="gr2"><draw:polygon draw:style-name="gr3" draw:text-style-name="P71" svg:width="0.17cm" svg:height="0.444cm" svg:x="15.586cm" svg:y="1.465cm" svg:viewBox="0 0 171 445" draw:points="0,0 171,0 171,445 0,445"><text:p/></draw:polygon></draw:g><draw:g draw:style-name="gr2"><draw:polygon draw:style-name="gr3" draw:text-style-name="P71" svg:width="0.431cm" svg:height="0.444cm" svg:x="15.759cm" svg:y="1.465cm" svg:viewBox="0 0 432 445" draw:points="0,0 432,0 432,445 0,445"><text:p/></draw:polygon></draw:g><draw:g draw:style-name="gr2"><draw:polygon draw:style-name="gr3" draw:text-style-name="P71" svg:width="0.17cm" svg:height="0.444cm" svg:x="16.19cm" svg:y="1.465cm" svg:viewBox="0 0 171 445" draw:points="0,0 171,0 171,445 0,445"><text:p/></draw:polygon></draw:g><draw:g draw:style-name="gr2"><draw:polygon draw:style-name="gr3" draw:text-style-name="P71" svg:width="1.034cm" svg:height="0.444cm" svg:x="16.361cm" svg:y="1.465cm" svg:viewBox="0 0 1035 445" draw:points="0,0 1035,0 1035,445 0,445"><text:p/></draw:polygon></draw:g><draw:g draw:style-name="gr2"><draw:polygon draw:style-name="gr3" draw:text-style-name="P71" svg:width="0.172cm" svg:height="0.444cm" svg:x="17.396cm" svg:y="1.465cm" svg:viewBox="0 0 173 445" draw:points="0,0 173,0 173,445 0,445"><text:p/></draw:polygon></draw:g><draw:g draw:style-name="gr2"><draw:polygon draw:style-name="gr3" draw:text-style-name="P71" svg:width="0.429cm" svg:height="0.444cm" svg:x="17.569cm" svg:y="1.465cm" svg:viewBox="0 0 430 445" draw:points="0,0 430,0 430,445 0,445"><text:p/></draw:polygon></draw:g><draw:g draw:style-name="gr2"><draw:line draw:style-name="gr4" draw:text-style-name="P72" svg:x1="18.001cm" svg:y1="1.91cm" svg:x2="18.001cm" svg:y2="1.465cm"><text:p/></draw:line></draw:g></draw:g><text:span text:style-name="T107">A</text:span><text:span text:style-name="T109">r</text:span><text:span text:style-name="T110">t</text:span><text:span text:style-name="T109">.</text:span><text:span text:style-name="T111"> </text:span><text:span text:style-name="T107">9</text:span><text:span text:style-name="T110">°</text:span><text:span text:style-name="T109">-</text:span><text:span text:style-name="T111"> </text:span><text:span text:style-name="T109">A</text:span><text:span text:style-name="T111"> </text:span><text:span text:style-name="T110">C</text:span><text:span text:style-name="T107">on</text:span><text:span text:style-name="T112">f</text:span><text:span text:style-name="T107">e</text:span><text:span text:style-name="T110">r</text:span><text:span text:style-name="T107">ênc</text:span><text:span text:style-name="T110">i</text:span><text:span text:style-name="T109">a</text:span><text:span text:style-name="T113"> </text:span><text:span text:style-name="T107">d</text:span><text:span text:style-name="T109">a</text:span><text:span text:style-name="T113"> </text:span><text:span text:style-name="T110">Ci</text:span><text:span text:style-name="T107">dad</text:span><text:span text:style-name="T109">e</text:span><text:span text:style-name="T113"> </text:span><text:span text:style-name="T107">se</text:span><text:span text:style-name="T110">r</text:span><text:span text:style-name="T109">á</text:span><text:span text:style-name="T113"> </text:span><text:span text:style-name="T107">co</text:span><text:span text:style-name="T109">m</text:span><text:span text:style-name="T107">po</text:span><text:span text:style-name="T114">s</text:span><text:span text:style-name="T112">t</text:span><text:span text:style-name="T109">a </text:span><text:span text:style-name="T107">po</text:span><text:span text:style-name="T109">r</text:span><text:span text:style-name="T111"> </text:span><text:span text:style-name="T107">59</text:span><text:span text:style-name="T109">6</text:span><text:span text:style-name="T113"> </text:span><text:span text:style-name="T109">(</text:span><text:span text:style-name="T107">qu</text:span><text:span text:style-name="T110">i</text:span><text:span text:style-name="T107">nhen</text:span><text:span text:style-name="T110">t</text:span><text:span text:style-name="T107">o</text:span><text:span text:style-name="T109">s</text:span><text:span text:style-name="T112"> </text:span><text:span text:style-name="T109">e</text:span><text:span text:style-name="T113"> </text:span><text:span text:style-name="T107">no</text:span><text:span text:style-name="T114">v</text:span><text:span text:style-name="T107">en</text:span><text:span text:style-name="T112">t</text:span><text:span text:style-name="T109">a</text:span><text:span text:style-name="T113"> </text:span><text:span text:style-name="T109">e </text:span><text:span text:style-name="T107">se</text:span><text:span text:style-name="T110">i</text:span><text:span text:style-name="T107">s</text:span><text:span text:style-name="T109">) </text:span><text:span text:style-name="T107">de</text:span><text:span text:style-name="T110">l</text:span><text:span text:style-name="T107">e</text:span><text:span text:style-name="T112">g</text:span><text:span text:style-name="T107">a</text:span><text:span text:style-name="T114">d</text:span><text:span text:style-name="T107">os</text:span><text:span text:style-name="T109">,</text:span><text:span text:style-name="T114"> </text:span><text:span text:style-name="T107">ass</text:span><text:span text:style-name="T110">i</text:span><text:span text:style-name="T109">m</text:span><text:span text:style-name="T107"> d</text:span><text:span text:style-name="T110">i</text:span><text:span text:style-name="T107">s</text:span><text:span text:style-name="T112">t</text:span><text:span text:style-name="T109">r</text:span><text:span text:style-name="T110">i</text:span><text:span text:style-name="T107">bu</text:span><text:span text:style-name="T110">í</text:span><text:span text:style-name="T107">dos</text:span><text:span text:style-name="T109">:</text:span></text:p>
      <text:list xml:id="list912883146" text:style-name="WWNum1">
        <text:list-item>
          <text:p text:style-name="P21"><draw:g text:anchor-type="char" draw:z-index="47" draw:style-name="gr1"><draw:g draw:style-name="gr2"><draw:polygon draw:style-name="gr3" draw:text-style-name="P71" svg:width="1.034cm" svg:height="0.444cm" svg:x="3cm" svg:y="0.677cm" svg:viewBox="0 0 1035 445" draw:points="0,0 1035,0 1035,445 0,445"><text:p/></draw:polygon></draw:g><draw:g draw:style-name="gr2"><draw:line draw:style-name="gr18" draw:text-style-name="P72" svg:x1="4.09cm" svg:y1="1.122cm" svg:x2="4.09cm" svg:y2="0.677cm"><text:p/></draw:line></draw:g><draw:g draw:style-name="gr2"><draw:polygon draw:style-name="gr3" draw:text-style-name="P71" svg:width="1.789cm" svg:height="0.444cm" svg:x="4.143cm" svg:y="0.677cm" svg:viewBox="0 0 1790 445" draw:points="0,0 1790,0 1790,445 0,445"><text:p/></draw:polygon></draw:g></draw:g><draw:g text:anchor-type="char" draw:z-index="48" draw:style-name="gr1"><draw:g draw:style-name="gr2"><draw:polygon draw:style-name="gr3" draw:text-style-name="P71" svg:width="0.214cm" svg:height="0.444cm" svg:x="3cm" svg:y="1.346cm" svg:viewBox="0 0 215 445" draw:points="0,0 215,0 215,445 0,445"><text:p/></draw:polygon></draw:g><draw:g draw:style-name="gr2"><draw:polygon draw:style-name="gr3" draw:text-style-name="P71" svg:width="0.11cm" svg:height="0.444cm" svg:x="3.212cm" svg:y="1.346cm" svg:viewBox="0 0 111 445" draw:points="0,0 111,0 111,445 0,445"><text:p/></draw:polygon></draw:g><draw:g draw:style-name="gr2"><draw:polygon draw:style-name="gr3" draw:text-style-name="P71" svg:width="0.131cm" svg:height="0.444cm" svg:x="3.321cm" svg:y="1.346cm" svg:viewBox="0 0 132 445" draw:points="0,0 132,0 132,445 0,445"><text:p/></draw:polygon></draw:g><draw:g draw:style-name="gr2"><draw:polygon draw:style-name="gr3" draw:text-style-name="P71" svg:width="0.11cm" svg:height="0.444cm" svg:x="3.45cm" svg:y="1.346cm" svg:viewBox="0 0 111 445" draw:points="0,0 111,0 111,445 0,445"><text:p/></draw:polygon></draw:g><draw:g draw:style-name="gr2"><draw:polygon draw:style-name="gr3" draw:text-style-name="P71" svg:width="0.646cm" svg:height="0.444cm" svg:x="3.558cm" svg:y="1.346cm" svg:viewBox="0 0 647 445" draw:points="0,0 647,0 647,445 0,445"><text:p/></draw:polygon></draw:g><draw:g draw:style-name="gr2"><draw:line draw:style-name="gr18" draw:text-style-name="P72" svg:x1="4.26cm" svg:y1="1.791cm" svg:x2="4.26cm" svg:y2="1.346cm"><text:p/></draw:line></draw:g><draw:g draw:style-name="gr2"><draw:polygon draw:style-name="gr3" draw:text-style-name="P71" svg:width="2.74cm" svg:height="0.444cm" svg:x="4.314cm" svg:y="1.346cm" svg:viewBox="0 0 2741 445" draw:points="0,0 2741,0 2741,445 0,445"><text:p/></draw:polygon></draw:g><draw:g draw:style-name="gr2"><draw:line draw:style-name="gr18" draw:text-style-name="P72" svg:x1="7.11cm" svg:y1="1.791cm" svg:x2="7.11cm" svg:y2="1.346cm"><text:p/></draw:line></draw:g><draw:g draw:style-name="gr2"><draw:polygon draw:style-name="gr3" draw:text-style-name="P71" svg:width="1.121cm" svg:height="0.444cm" svg:x="7.163cm" svg:y="1.346cm" svg:viewBox="0 0 1122 445" draw:points="0,0 1122,0 1122,445 0,445"><text:p/></draw:polygon></draw:g><draw:g draw:style-name="gr2"><draw:line draw:style-name="gr18" draw:text-style-name="P72" svg:x1="8.338cm" svg:y1="1.791cm" svg:x2="8.338cm" svg:y2="1.346cm"><text:p/></draw:line></draw:g><draw:g draw:style-name="gr2"><draw:polygon draw:style-name="gr3" draw:text-style-name="P71" svg:width="0.431cm" svg:height="0.444cm" svg:x="8.391cm" svg:y="1.346cm" svg:viewBox="0 0 432 445" draw:points="0,0 432,0 432,445 0,445"><text:p/></draw:polygon></draw:g><draw:g draw:style-name="gr2"><draw:line draw:style-name="gr18" draw:text-style-name="P72" svg:x1="8.876cm" svg:y1="1.791cm" svg:x2="8.876cm" svg:y2="1.346cm"><text:p/></draw:line></draw:g><draw:g draw:style-name="gr2"><draw:polygon draw:style-name="gr3" draw:text-style-name="P71" svg:width="1.768cm" svg:height="0.444cm" svg:x="8.932cm" svg:y="1.346cm" svg:viewBox="0 0 1769 445" draw:points="0,0 1769,0 1769,445 0,445"><text:p/></draw:polygon></draw:g><draw:g draw:style-name="gr2"><draw:line draw:style-name="gr18" draw:text-style-name="P72" svg:x1="10.756cm" svg:y1="1.791cm" svg:x2="10.756cm" svg:y2="1.346cm"><text:p/></draw:line></draw:g><draw:g draw:style-name="gr2"><draw:polygon draw:style-name="gr3" draw:text-style-name="P71" svg:width="0.754cm" svg:height="0.444cm" svg:x="10.809cm" svg:y="1.346cm" svg:viewBox="0 0 755 445" draw:points="0,0 755,0 755,445 0,445"><text:p/></draw:polygon></draw:g><draw:g draw:style-name="gr2"><draw:line draw:style-name="gr18" draw:text-style-name="P72" svg:x1="11.617cm" svg:y1="1.791cm" svg:x2="11.617cm" svg:y2="1.346cm"><text:p/></draw:line></draw:g><draw:g draw:style-name="gr2"><draw:polygon draw:style-name="gr3" draw:text-style-name="P71" svg:width="1.163cm" svg:height="0.444cm" svg:x="11.67cm" svg:y="1.346cm" svg:viewBox="0 0 1164 445" draw:points="0,0 1164,0 1164,445 0,445"><text:p/></draw:polygon></draw:g></draw:g><text:span text:style-name="T109">-</text:span><text:span text:style-name="T115"> </text:span><text:span text:style-name="T107">26</text:span><text:span text:style-name="T109">0</text:span><text:span text:style-name="T116"> </text:span><text:span text:style-name="T110">R</text:span><text:span text:style-name="T107">ep</text:span><text:span text:style-name="T109">r</text:span><text:span text:style-name="T107">esen</text:span><text:span text:style-name="T110">t</text:span><text:span text:style-name="T107">an</text:span><text:span text:style-name="T112">t</text:span><text:span text:style-name="T107">e</text:span><text:span text:style-name="T109">s</text:span><text:span text:style-name="T117"> </text:span><text:span text:style-name="T107">d</text:span><text:span text:style-name="T109">o</text:span><text:span text:style-name="T117"> </text:span><text:span text:style-name="T107">Pode</text:span><text:span text:style-name="T109">r</text:span><text:span text:style-name="T118"> </text:span><text:span text:style-name="T107">Púb</text:span><text:span text:style-name="T110">li</text:span><text:span text:style-name="T107">c</text:span><text:span text:style-name="T109">o</text:span><text:span text:style-name="T116"> </text:span><text:span text:style-name="T110">M</text:span><text:span text:style-name="T107">un</text:span><text:span text:style-name="T110">i</text:span><text:span text:style-name="T107">c</text:span><text:span text:style-name="T110">i</text:span><text:span text:style-name="T107">pa</text:span><text:span text:style-name="T112">l</text:span><text:span text:style-name="T109">,</text:span><text:span text:style-name="T119"> </text:span><text:span text:style-name="T110">i</text:span><text:span text:style-name="T107">nd</text:span><text:span text:style-name="T110">i</text:span><text:span text:style-name="T107">cado</text:span><text:span text:style-name="T109">s</text:span><text:span text:style-name="T117"> </text:span><text:span text:style-name="T107">e</text:span><text:span text:style-name="T109">m</text:span><text:span text:style-name="T118"> </text:span><text:span text:style-name="T107">A</text:span><text:span text:style-name="T112">t</text:span><text:span text:style-name="T109">o</text:span><text:span text:style-name="T117"> </text:span><text:span text:style-name="T107">d</text:span><text:span text:style-name="T109">o</text:span><text:span text:style-name="T116"> </text:span><text:span text:style-name="T110">C</text:span><text:span text:style-name="T107">he</text:span><text:span text:style-name="T112">f</text:span><text:span text:style-name="T109">e</text:span><text:span text:style-name="T117"> </text:span><text:span text:style-name="T107">d</text:span><text:span text:style-name="T109">o </text:span><text:span text:style-name="T107">Pode</text:span><text:span text:style-name="T109">r</text:span><text:span text:style-name="T107"> E</text:span><text:span text:style-name="T114">x</text:span><text:span text:style-name="T107">ecu</text:span><text:span text:style-name="T112">t</text:span><text:span text:style-name="T110">i</text:span><text:span text:style-name="T107">vo</text:span><text:span text:style-name="T109">;</text:span></text:p>
        </text:list-item>
        <text:list-item>
          <text:p text:style-name="P31"><text:span text:style-name="T109">-</text:span><text:span text:style-name="T107"> 31</text:span><text:span text:style-name="T109">2</text:span><text:span text:style-name="T110"> R</text:span><text:span text:style-name="T107">ep</text:span><text:span text:style-name="T109">r</text:span><text:span text:style-name="T107">esen</text:span><text:span text:style-name="T110">t</text:span><text:span text:style-name="T107">an</text:span><text:span text:style-name="T112">t</text:span><text:span text:style-name="T107">e</text:span><text:span text:style-name="T109">s</text:span><text:span text:style-name="T110"> </text:span><text:span text:style-name="T107">e</text:span><text:span text:style-name="T110">l</text:span><text:span text:style-name="T107">e</text:span><text:span text:style-name="T110">i</text:span><text:span text:style-name="T112">t</text:span><text:span text:style-name="T107">o</text:span><text:span text:style-name="T109">s</text:span><text:span text:style-name="T110"> </text:span><text:span text:style-name="T107">d</text:span><text:span text:style-name="T109">a </text:span><text:span text:style-name="T107">soc</text:span><text:span text:style-name="T110">i</text:span><text:span text:style-name="T107">edad</text:span><text:span text:style-name="T109">e</text:span><text:span text:style-name="T110"> </text:span><text:span text:style-name="T107">c</text:span><text:span text:style-name="T110">i</text:span><text:span text:style-name="T107">v</text:span><text:span text:style-name="T110">il</text:span><text:span text:style-name="T109">,</text:span><text:span text:style-name="T111"> </text:span><text:span text:style-name="T107">sendo</text:span><text:span text:style-name="T109">:</text:span></text:p>
        </text:list-item>
      </text:list>
      <text:p text:style-name="P35"/>
      <text:list xml:id="list1791125002" text:style-name="WWNum2">
        <text:list-item>
          <text:p text:style-name="P32"><draw:g text:anchor-type="char" draw:z-index="49" draw:style-name="gr1"><draw:g draw:style-name="gr2"><draw:polygon draw:style-name="gr3" draw:text-style-name="P71" svg:width="0.343cm" svg:height="0.443cm" svg:x="3cm" svg:y="0cm" svg:viewBox="0 0 344 444" draw:points="0,0 344,0 344,444 0,444"><text:p/></draw:polygon></draw:g><draw:g draw:style-name="gr2"><draw:line draw:style-name="gr18" draw:text-style-name="P72" svg:x1="3.399cm" svg:y1="0.444cm" svg:x2="3.399cm" svg:y2="0cm"><text:p/></draw:line></draw:g><draw:g draw:style-name="gr2"><draw:polygon draw:style-name="gr3" draw:text-style-name="P71" svg:width="0.431cm" svg:height="0.443cm" svg:x="3.452cm" svg:y="0cm" svg:viewBox="0 0 432 444" draw:points="0,0 432,0 432,444 0,444"><text:p/></draw:polygon></draw:g><draw:g draw:style-name="gr2"><draw:line draw:style-name="gr18" draw:text-style-name="P72" svg:x1="3.937cm" svg:y1="0.444cm" svg:x2="3.937cm" svg:y2="0cm"><text:p/></draw:line></draw:g><draw:g draw:style-name="gr2"><draw:polygon draw:style-name="gr3" draw:text-style-name="P71" svg:width="2.588cm" svg:height="0.443cm" svg:x="3.99cm" svg:y="0cm" svg:viewBox="0 0 2589 444" draw:points="0,0 2589,0 2589,444 0,444"><text:p/></draw:polygon></draw:g><draw:g draw:style-name="gr2"><draw:line draw:style-name="gr18" draw:text-style-name="P72" svg:x1="6.634cm" svg:y1="0.444cm" svg:x2="6.634cm" svg:y2="0cm"><text:p/></draw:line></draw:g><draw:g draw:style-name="gr2"><draw:polygon draw:style-name="gr3" draw:text-style-name="P71" svg:width="0.429cm" svg:height="0.443cm" svg:x="6.687cm" svg:y="0cm" svg:viewBox="0 0 430 444" draw:points="0,0 430,0 430,444 0,444"><text:p/></draw:polygon></draw:g><draw:g draw:style-name="gr2"><draw:line draw:style-name="gr20" draw:text-style-name="P72" svg:x1="7.172cm" svg:y1="0.444cm" svg:x2="7.172cm" svg:y2="0cm"><text:p/></draw:line></draw:g><draw:g draw:style-name="gr2"><draw:polygon draw:style-name="gr3" draw:text-style-name="P71" svg:width="1.488cm" svg:height="0.443cm" svg:x="7.228cm" svg:y="0cm" svg:viewBox="0 0 1489 444" draw:points="0,0 1489,0 1489,444 0,444"><text:p/></draw:polygon></draw:g><draw:g draw:style-name="gr2"><draw:polygon draw:style-name="gr3" draw:text-style-name="P71" svg:width="0.408cm" svg:height="0.443cm" svg:x="8.717cm" svg:y="0cm" svg:viewBox="0 0 409 444" draw:points="0,0 409,0 409,444 0,444"><text:p/></draw:polygon></draw:g><draw:g draw:style-name="gr2"><draw:polygon draw:style-name="gr3" draw:text-style-name="P71" svg:width="0.408cm" svg:height="0.443cm" svg:x="9.126cm" svg:y="0cm" svg:viewBox="0 0 409 444" draw:points="0,0 409,0 409,444 0,444"><text:p/></draw:polygon></draw:g><draw:g draw:style-name="gr2"><draw:line draw:style-name="gr18" draw:text-style-name="P72" svg:x1="9.59cm" svg:y1="0.444cm" svg:x2="9.59cm" svg:y2="0cm"><text:p/></draw:line></draw:g><draw:g draw:style-name="gr2"><draw:polygon draw:style-name="gr3" draw:text-style-name="P71" svg:width="2.652cm" svg:height="0.443cm" svg:x="9.643cm" svg:y="0cm" svg:viewBox="0 0 2653 444" draw:points="0,0 2653,0 2653,444 0,444"><text:p/></draw:polygon></draw:g><draw:g draw:style-name="gr2"><draw:line draw:style-name="gr20" draw:text-style-name="P72" svg:x1="12.349cm" svg:y1="0.444cm" svg:x2="12.349cm" svg:y2="0cm"><text:p/></draw:line></draw:g><draw:g draw:style-name="gr2"><draw:polygon draw:style-name="gr3" draw:text-style-name="P71" svg:width="0.429cm" svg:height="0.443cm" svg:x="12.405cm" svg:y="0cm" svg:viewBox="0 0 430 444" draw:points="0,0 430,0 430,444 0,444"><text:p/></draw:polygon></draw:g><draw:g draw:style-name="gr2"><draw:line draw:style-name="gr18" draw:text-style-name="P72" svg:x1="12.889cm" svg:y1="0.444cm" svg:x2="12.889cm" svg:y2="0cm"><text:p/></draw:line></draw:g><draw:g draw:style-name="gr2"><draw:polygon draw:style-name="gr3" draw:text-style-name="P71" svg:width="1.1cm" svg:height="0.443cm" svg:x="12.943cm" svg:y="0cm" svg:viewBox="0 0 1101 444" draw:points="0,0 1101,0 1101,444 0,444"><text:p/></draw:polygon></draw:g><draw:g draw:style-name="gr2"><draw:line draw:style-name="gr18" draw:text-style-name="P72" svg:x1="14.098cm" svg:y1="0.444cm" svg:x2="14.098cm" svg:y2="0cm"><text:p/></draw:line></draw:g><draw:g draw:style-name="gr2"><draw:polygon draw:style-name="gr3" draw:text-style-name="P71" svg:width="0.431cm" svg:height="0.443cm" svg:x="14.15cm" svg:y="0cm" svg:viewBox="0 0 432 444" draw:points="0,0 432,0 432,444 0,444"><text:p/></draw:polygon></draw:g><draw:g draw:style-name="gr2"><draw:line draw:style-name="gr18" draw:text-style-name="P72" svg:x1="14.636cm" svg:y1="0.444cm" svg:x2="14.636cm" svg:y2="0cm"><text:p/></draw:line></draw:g><draw:g draw:style-name="gr2"><draw:polygon draw:style-name="gr3" draw:text-style-name="P71" svg:width="2.479cm" svg:height="0.443cm" svg:x="14.691cm" svg:y="0cm" svg:viewBox="0 0 2480 444" draw:points="0,0 2480,0 2480,444 0,444"><text:p/></draw:polygon></draw:g></draw:g><text:span text:style-name="T107">1</text:span><text:span text:style-name="T109">5 r</text:span><text:span text:style-name="T107">ep</text:span><text:span text:style-name="T110">r</text:span><text:span text:style-name="T107">esen</text:span><text:span text:style-name="T112">t</text:span><text:span text:style-name="T107">an</text:span><text:span text:style-name="T110">t</text:span><text:span text:style-name="T107">e</text:span><text:span text:style-name="T109">s</text:span><text:span text:style-name="T110"> </text:span><text:span text:style-name="T107">d</text:span><text:span text:style-name="T109">e</text:span><text:span text:style-name="T110"> </text:span><text:span text:style-name="T107">o</text:span><text:span text:style-name="T109">r</text:span><text:span text:style-name="T107">gan</text:span><text:span text:style-name="T110">i</text:span><text:span text:style-name="T114">z</text:span><text:span text:style-name="T112">a</text:span><text:span text:style-name="T107">çõe</text:span><text:span text:style-name="T109">s</text:span><text:span text:style-name="T110"> </text:span><text:span text:style-name="T109">r</text:span><text:span text:style-name="T107">ep</text:span><text:span text:style-name="T110">r</text:span><text:span text:style-name="T107">esen</text:span><text:span text:style-name="T112">t</text:span><text:span text:style-name="T107">a</text:span><text:span text:style-name="T110">ti</text:span><text:span text:style-name="T114">v</text:span><text:span text:style-name="T107">a</text:span><text:span text:style-name="T109">s</text:span><text:span text:style-name="T112"> </text:span><text:span text:style-name="T107">d</text:span><text:span text:style-name="T109">a</text:span><text:span text:style-name="T110"> </text:span><text:span text:style-name="T107">c</text:span><text:span text:style-name="T110">l</text:span><text:span text:style-name="T107">ass</text:span><text:span text:style-name="T109">e </text:span><text:span text:style-name="T107">d</text:span><text:span text:style-name="T109">e</text:span><text:span text:style-name="T110"> </text:span><text:span text:style-name="T112">t</text:span><text:span text:style-name="T110">r</text:span><text:span text:style-name="T107">aba</text:span><text:span text:style-name="T110">l</text:span><text:span text:style-name="T107">hado</text:span><text:span text:style-name="T109">r</text:span><text:span text:style-name="T107">es</text:span><text:span text:style-name="T109">;</text:span></text:p>
        </text:list-item>
      </text:list>
      <text:p text:style-name="P36"/>
      <text:list xml:id="list103940695628442" text:continue-numbering="true" text:style-name="WWNum2">
        <text:list-item>
          <text:p text:style-name="P22"><draw:g text:anchor-type="char" draw:z-index="50" draw:style-name="gr1"><draw:g draw:style-name="gr2"><draw:polygon draw:style-name="gr3" draw:text-style-name="P71" svg:width="0.343cm" svg:height="0.444cm" svg:x="3cm" svg:y="0cm" svg:viewBox="0 0 344 445" draw:points="0,0 344,0 344,445 0,445"><text:p/></draw:polygon></draw:g><draw:g draw:style-name="gr2"><draw:line draw:style-name="gr7" draw:text-style-name="P72" svg:x1="3.42cm" svg:y1="0.445cm" svg:x2="3.42cm" svg:y2="0cm"><text:p/></draw:line></draw:g><draw:g draw:style-name="gr2"><draw:polygon draw:style-name="gr3" draw:text-style-name="P71" svg:width="0.431cm" svg:height="0.444cm" svg:x="3.494cm" svg:y="0cm" svg:viewBox="0 0 432 445" draw:points="0,0 432,0 432,445 0,445"><text:p/></draw:polygon></draw:g><draw:g draw:style-name="gr2"><draw:line draw:style-name="gr7" draw:text-style-name="P72" svg:x1="4.002cm" svg:y1="0.445cm" svg:x2="4.002cm" svg:y2="0cm"><text:p/></draw:line></draw:g><draw:g draw:style-name="gr2"><draw:polygon draw:style-name="gr3" draw:text-style-name="P71" svg:width="0.429cm" svg:height="0.444cm" svg:x="4.076cm" svg:y="0cm" svg:viewBox="0 0 430 445" draw:points="0,0 430,0 430,445 0,445"><text:p/></draw:polygon></draw:g><draw:g draw:style-name="gr2"><draw:line draw:style-name="gr7" draw:text-style-name="P72" svg:x1="4.581cm" svg:y1="0.445cm" svg:x2="4.581cm" svg:y2="0cm"><text:p/></draw:line></draw:g><draw:g draw:style-name="gr2"><draw:polygon draw:style-name="gr3" draw:text-style-name="P71" svg:width="1.488cm" svg:height="0.444cm" svg:x="4.655cm" svg:y="0cm" svg:viewBox="0 0 1489 445" draw:points="0,0 1489,0 1489,445 0,445"><text:p/></draw:polygon></draw:g><draw:g draw:style-name="gr2"><draw:polygon draw:style-name="gr3" draw:text-style-name="P71" svg:width="0.408cm" svg:height="0.444cm" svg:x="6.145cm" svg:y="0cm" svg:viewBox="0 0 409 445" draw:points="0,0 409,0 409,445 0,445"><text:p/></draw:polygon></draw:g><draw:g draw:style-name="gr2"><draw:polygon draw:style-name="gr3" draw:text-style-name="P71" svg:width="0.41cm" svg:height="0.444cm" svg:x="6.553cm" svg:y="0cm" svg:viewBox="0 0 411 445" draw:points="0,0 411,0 411,445 0,445"><text:p/></draw:polygon></draw:g><draw:g draw:style-name="gr2"><draw:line draw:style-name="gr7" draw:text-style-name="P72" svg:x1="7.041cm" svg:y1="0.445cm" svg:x2="7.041cm" svg:y2="0cm"><text:p/></draw:line></draw:g><draw:g draw:style-name="gr2"><draw:polygon draw:style-name="gr3" draw:text-style-name="P71" svg:width="2.652cm" svg:height="0.444cm" svg:x="7.114cm" svg:y="0cm" svg:viewBox="0 0 2653 445" draw:points="0,0 2653,0 2653,445 0,445"><text:p/></draw:polygon></draw:g><draw:g draw:style-name="gr2"><draw:line draw:style-name="gr7" draw:text-style-name="P72" svg:x1="9.844cm" svg:y1="0.445cm" svg:x2="9.844cm" svg:y2="0cm"><text:p/></draw:line></draw:g><draw:g draw:style-name="gr2"><draw:polygon draw:style-name="gr3" draw:text-style-name="P71" svg:width="0.429cm" svg:height="0.444cm" svg:x="9.918cm" svg:y="0cm" svg:viewBox="0 0 430 445" draw:points="0,0 430,0 430,445 0,445"><text:p/></draw:polygon></draw:g><draw:g draw:style-name="gr2"><draw:line draw:style-name="gr7" draw:text-style-name="P72" svg:x1="10.422cm" svg:y1="0.445cm" svg:x2="10.422cm" svg:y2="0cm"><text:p/></draw:line></draw:g><draw:g draw:style-name="gr2"><draw:polygon draw:style-name="gr3" draw:text-style-name="P71" svg:width="1.1cm" svg:height="0.444cm" svg:x="10.497cm" svg:y="0cm" svg:viewBox="0 0 1101 445" draw:points="0,0 1101,0 1101,445 0,445"><text:p/></draw:polygon></draw:g><draw:g draw:style-name="gr2"><draw:line draw:style-name="gr7" draw:text-style-name="P72" svg:x1="11.673cm" svg:y1="0.445cm" svg:x2="11.673cm" svg:y2="0cm"><text:p/></draw:line></draw:g><draw:g draw:style-name="gr2"><draw:polygon draw:style-name="gr3" draw:text-style-name="P71" svg:width="1.401cm" svg:height="0.444cm" svg:x="11.749cm" svg:y="0cm" svg:viewBox="0 0 1402 445" draw:points="0,0 1402,0 1402,445 0,445"><text:p/></draw:polygon></draw:g><draw:g draw:style-name="gr2"><draw:line draw:style-name="gr21" draw:text-style-name="P72" svg:x1="13.224cm" svg:y1="0.445cm" svg:x2="13.224cm" svg:y2="0cm"><text:p/></draw:line></draw:g><draw:g draw:style-name="gr2"><draw:polygon draw:style-name="gr3" draw:text-style-name="P71" svg:width="2.2cm" svg:height="0.444cm" svg:x="13.298cm" svg:y="0cm" svg:viewBox="0 0 2201 445" draw:points="0,0 2201,0 2201,445 0,445"><text:p/></draw:polygon></draw:g><draw:g draw:style-name="gr2"><draw:line draw:style-name="gr7" draw:text-style-name="P72" svg:x1="15.577cm" svg:y1="0.445cm" svg:x2="15.577cm" svg:y2="0cm"><text:p/></draw:line></draw:g><draw:g draw:style-name="gr2"><draw:polygon draw:style-name="gr3" draw:text-style-name="P71" svg:width="0.214cm" svg:height="0.444cm" svg:x="15.651cm" svg:y="0cm" svg:viewBox="0 0 215 445" draw:points="0,0 215,0 215,445 0,445"><text:p/></draw:polygon></draw:g><draw:g draw:style-name="gr2"><draw:line draw:style-name="gr7" draw:text-style-name="P72" svg:x1="15.942cm" svg:y1="0.445cm" svg:x2="15.942cm" svg:y2="0cm"><text:p/></draw:line></draw:g><draw:g draw:style-name="gr2"><draw:polygon draw:style-name="gr3" draw:text-style-name="P71" svg:width="0.992cm" svg:height="0.444cm" svg:x="16.016cm" svg:y="0cm" svg:viewBox="0 0 993 445" draw:points="0,0 993,0 993,445 0,445"><text:p/></draw:polygon></draw:g><draw:g draw:style-name="gr2"><draw:polygon draw:style-name="gr3" draw:text-style-name="P71" svg:width="0.408cm" svg:height="0.444cm" svg:x="17.009cm" svg:y="0cm" svg:viewBox="0 0 409 445" draw:points="0,0 409,0 409,445 0,445"><text:p/></draw:polygon></draw:g><draw:g draw:style-name="gr2"><draw:polygon draw:style-name="gr3" draw:text-style-name="P71" svg:width="0.214cm" svg:height="0.444cm" svg:x="17.418cm" svg:y="0cm" svg:viewBox="0 0 215 445" draw:points="0,0 215,0 215,445 0,445"><text:p/></draw:polygon></draw:g><draw:g draw:style-name="gr2"><draw:line draw:style-name="gr7" draw:text-style-name="P72" svg:x1="17.709cm" svg:y1="0.445cm" svg:x2="17.709cm" svg:y2="0cm"><text:p/></draw:line></draw:g><draw:g draw:style-name="gr2"><draw:polygon draw:style-name="gr3" draw:text-style-name="P71" svg:width="0.216cm" svg:height="0.444cm" svg:x="17.782cm" svg:y="0cm" svg:viewBox="0 0 217 445" draw:points="0,0 217,0 217,445 0,445"><text:p/></draw:polygon></draw:g></draw:g><draw:g text:anchor-type="char" draw:z-index="51" draw:style-name="gr1"><draw:g draw:style-name="gr2"><draw:polygon draw:style-name="gr3" draw:text-style-name="P71" svg:width="0.429cm" svg:height="0.444cm" svg:x="3cm" svg:y="0.671cm" svg:viewBox="0 0 430 445" draw:points="0,0 430,0 430,445 0,445"><text:p/></draw:polygon></draw:g><draw:g draw:style-name="gr2"><draw:polygon draw:style-name="gr3" draw:text-style-name="P71" svg:width="0.322cm" svg:height="0.444cm" svg:x="3.429cm" svg:y="0.671cm" svg:viewBox="0 0 323 445" draw:points="0,0 323,0 323,445 0,445"><text:p/></draw:polygon></draw:g><draw:g draw:style-name="gr2"><draw:polygon draw:style-name="gr3" draw:text-style-name="P71" svg:width="2.414cm" svg:height="0.444cm" svg:x="3.752cm" svg:y="0.671cm" svg:viewBox="0 0 2415 445" draw:points="0,0 2415,0 2415,445 0,445"><text:p/></draw:polygon></draw:g><draw:g draw:style-name="gr2"><draw:polygon draw:style-name="gr3" draw:text-style-name="P71" svg:width="0.322cm" svg:height="0.444cm" svg:x="6.168cm" svg:y="0.671cm" svg:viewBox="0 0 323 445" draw:points="0,0 323,0 323,445 0,445"><text:p/></draw:polygon></draw:g><draw:g draw:style-name="gr2"><draw:polygon draw:style-name="gr3" draw:text-style-name="P71" svg:width="0.429cm" svg:height="0.444cm" svg:x="6.491cm" svg:y="0.671cm" svg:viewBox="0 0 430 445" draw:points="0,0 430,0 430,445 0,445"><text:p/></draw:polygon></draw:g><draw:g draw:style-name="gr2"><draw:polygon draw:style-name="gr3" draw:text-style-name="P71" svg:width="0.322cm" svg:height="0.444cm" svg:x="6.92cm" svg:y="0.671cm" svg:viewBox="0 0 323 445" draw:points="0,0 323,0 323,445 0,445"><text:p/></draw:polygon></draw:g><draw:g draw:style-name="gr2"><draw:polygon draw:style-name="gr3" draw:text-style-name="P71" svg:width="2.911cm" svg:height="0.444cm" svg:x="7.244cm" svg:y="0.671cm" svg:viewBox="0 0 2912 445" draw:points="0,0 2912,0 2912,445 0,445"><text:p/></draw:polygon></draw:g><draw:g draw:style-name="gr2"><draw:polygon draw:style-name="gr3" draw:text-style-name="P71" svg:width="0.32cm" svg:height="0.444cm" svg:x="10.156cm" svg:y="0.671cm" svg:viewBox="0 0 321 445" draw:points="0,0 321,0 321,445 0,445"><text:p/></draw:polygon></draw:g><draw:g draw:style-name="gr2"><draw:polygon draw:style-name="gr3" draw:text-style-name="P71" svg:width="1.315cm" svg:height="0.444cm" svg:x="10.476cm" svg:y="0.671cm" svg:viewBox="0 0 1316 445" draw:points="0,0 1316,0 1316,445 0,445"><text:p/></draw:polygon></draw:g><draw:g draw:style-name="gr2"><draw:polygon draw:style-name="gr3" draw:text-style-name="P71" svg:width="0.322cm" svg:height="0.444cm" svg:x="11.793cm" svg:y="0.671cm" svg:viewBox="0 0 323 445" draw:points="0,0 323,0 323,445 0,445"><text:p/></draw:polygon></draw:g><draw:g draw:style-name="gr2"><draw:polygon draw:style-name="gr3" draw:text-style-name="P71" svg:width="2.803cm" svg:height="0.444cm" svg:x="12.115cm" svg:y="0.671cm" svg:viewBox="0 0 2804 445" draw:points="0,0 2804,0 2804,445 0,445"><text:p/></draw:polygon></draw:g><draw:g draw:style-name="gr2"><draw:polygon draw:style-name="gr3" draw:text-style-name="P71" svg:width="0.32cm" svg:height="0.444cm" svg:x="14.919cm" svg:y="0.671cm" svg:viewBox="0 0 321 445" draw:points="0,0 321,0 321,445 0,445"><text:p/></draw:polygon></draw:g><draw:g draw:style-name="gr2"><draw:polygon draw:style-name="gr3" draw:text-style-name="P71" svg:width="0.408cm" svg:height="0.444cm" svg:x="15.24cm" svg:y="0.671cm" svg:viewBox="0 0 409 445" draw:points="0,0 409,0 409,445 0,445"><text:p/></draw:polygon></draw:g><draw:g draw:style-name="gr2"><draw:polygon draw:style-name="gr3" draw:text-style-name="P71" svg:width="0.322cm" svg:height="0.444cm" svg:x="15.65cm" svg:y="0.671cm" svg:viewBox="0 0 323 445" draw:points="0,0 323,0 323,445 0,445"><text:p/></draw:polygon></draw:g><draw:g draw:style-name="gr2"><draw:polygon draw:style-name="gr3" draw:text-style-name="P71" svg:width="1.271cm" svg:height="0.444cm" svg:x="15.972cm" svg:y="0.671cm" svg:viewBox="0 0 1272 445" draw:points="0,0 1272,0 1272,445 0,445"><text:p/></draw:polygon></draw:g><draw:g draw:style-name="gr2"><draw:polygon draw:style-name="gr3" draw:text-style-name="P71" svg:width="0.322cm" svg:height="0.444cm" svg:x="17.244cm" svg:y="0.671cm" svg:viewBox="0 0 323 445" draw:points="0,0 323,0 323,445 0,445"><text:p/></draw:polygon></draw:g><draw:g draw:style-name="gr2"><draw:polygon draw:style-name="gr3" draw:text-style-name="P71" svg:width="0.429cm" svg:height="0.444cm" svg:x="17.567cm" svg:y="0.671cm" svg:viewBox="0 0 430 445" draw:points="0,0 430,0 430,445 0,445"><text:p/></draw:polygon></draw:g><draw:g draw:style-name="gr2"><draw:line draw:style-name="gr4" draw:text-style-name="P72" svg:x1="17.998cm" svg:y1="1.116cm" svg:x2="17.998cm" svg:y2="0.671cm"><text:p/></draw:line></draw:g></draw:g><draw:g text:anchor-type="char" draw:z-index="52" draw:style-name="gr1"><draw:g draw:style-name="gr2"><draw:polygon draw:style-name="gr3" draw:text-style-name="P71" svg:width="1.271cm" svg:height="0.443cm" svg:x="3cm" svg:y="1.339cm" svg:viewBox="0 0 1272 444" draw:points="0,0 1272,0 1272,444 0,444"><text:p/></draw:polygon></draw:g><draw:g draw:style-name="gr2"><draw:polygon draw:style-name="gr3" draw:text-style-name="P71" svg:width="0.408cm" svg:height="0.443cm" svg:x="4.272cm" svg:y="1.339cm" svg:viewBox="0 0 409 444" draw:points="0,0 409,0 409,444 0,444"><text:p/></draw:polygon></draw:g><draw:g draw:style-name="gr2"><draw:polygon draw:style-name="gr3" draw:text-style-name="P71" svg:width="0.216cm" svg:height="0.443cm" svg:x="4.681cm" svg:y="1.339cm" svg:viewBox="0 0 217 444" draw:points="0,0 217,0 217,444 0,444"><text:p/></draw:polygon></draw:g><draw:g draw:style-name="gr2"><draw:polygon draw:style-name="gr3" draw:text-style-name="P71" svg:width="0.227cm" svg:height="0.443cm" svg:x="4.898cm" svg:y="1.339cm" svg:viewBox="0 0 228 444" draw:points="0,0 228,0 228,444 0,444"><text:p/></draw:polygon></draw:g><draw:g draw:style-name="gr2"><draw:polygon draw:style-name="gr3" draw:text-style-name="P71" svg:width="0.752cm" svg:height="0.443cm" svg:x="5.125cm" svg:y="1.339cm" svg:viewBox="0 0 753 444" draw:points="0,0 753,0 753,444 0,444"><text:p/></draw:polygon></draw:g><draw:g draw:style-name="gr2"><draw:polygon draw:style-name="gr3" draw:text-style-name="P71" svg:width="0.227cm" svg:height="0.443cm" svg:x="5.879cm" svg:y="1.339cm" svg:viewBox="0 0 228 444" draw:points="0,0 228,0 228,444 0,444"><text:p/></draw:polygon></draw:g><draw:g draw:style-name="gr2"><draw:polygon draw:style-name="gr3" draw:text-style-name="P71" svg:width="0.431cm" svg:height="0.443cm" svg:x="6.105cm" svg:y="1.339cm" svg:viewBox="0 0 432 444" draw:points="0,0 432,0 432,444 0,444"><text:p/></draw:polygon></draw:g><draw:g draw:style-name="gr2"><draw:polygon draw:style-name="gr3" draw:text-style-name="P71" svg:width="0.227cm" svg:height="0.443cm" svg:x="6.537cm" svg:y="1.339cm" svg:viewBox="0 0 228 444" draw:points="0,0 228,0 228,444 0,444"><text:p/></draw:polygon></draw:g><draw:g draw:style-name="gr2"><draw:polygon draw:style-name="gr3" draw:text-style-name="P71" svg:width="0.731cm" svg:height="0.443cm" svg:x="6.766cm" svg:y="1.339cm" svg:viewBox="0 0 732 444" draw:points="0,0 732,0 732,444 0,444"><text:p/></draw:polygon></draw:g><draw:g draw:style-name="gr2"><draw:polygon draw:style-name="gr3" draw:text-style-name="P71" svg:width="0.216cm" svg:height="0.443cm" svg:x="7.498cm" svg:y="1.339cm" svg:viewBox="0 0 217 444" draw:points="0,0 217,0 217,444 0,444"><text:p/></draw:polygon></draw:g><draw:g draw:style-name="gr2"><draw:polygon draw:style-name="gr3" draw:text-style-name="P71" svg:width="0.731cm" svg:height="0.443cm" svg:x="7.715cm" svg:y="1.339cm" svg:viewBox="0 0 732 444" draw:points="0,0 732,0 732,444 0,444"><text:p/></draw:polygon></draw:g><draw:g draw:style-name="gr2"><draw:polygon draw:style-name="gr3" draw:text-style-name="P71" svg:width="0.227cm" svg:height="0.443cm" svg:x="8.447cm" svg:y="1.339cm" svg:viewBox="0 0 228 444" draw:points="0,0 228,0 228,444 0,444"><text:p/></draw:polygon></draw:g><draw:g draw:style-name="gr2"><draw:polygon draw:style-name="gr3" draw:text-style-name="P71" svg:width="0.431cm" svg:height="0.443cm" svg:x="8.673cm" svg:y="1.339cm" svg:viewBox="0 0 432 444" draw:points="0,0 432,0 432,444 0,444"><text:p/></draw:polygon></draw:g><draw:g draw:style-name="gr2"><draw:polygon draw:style-name="gr3" draw:text-style-name="P71" svg:width="0.227cm" svg:height="0.443cm" svg:x="9.107cm" svg:y="1.339cm" svg:viewBox="0 0 228 444" draw:points="0,0 228,0 228,444 0,444"><text:p/></draw:polygon></draw:g><draw:g draw:style-name="gr2"><draw:polygon draw:style-name="gr3" draw:text-style-name="P71" svg:width="2.285cm" svg:height="0.443cm" svg:x="9.333cm" svg:y="1.339cm" svg:viewBox="0 0 2286 444" draw:points="0,0 2286,0 2286,444 0,444"><text:p/></draw:polygon></draw:g><draw:g draw:style-name="gr2"><draw:polygon draw:style-name="gr3" draw:text-style-name="P71" svg:width="0.227cm" svg:height="0.443cm" svg:x="11.619cm" svg:y="1.339cm" svg:viewBox="0 0 228 444" draw:points="0,0 228,0 228,444 0,444"><text:p/></draw:polygon></draw:g><draw:g draw:style-name="gr2"><draw:polygon draw:style-name="gr3" draw:text-style-name="P71" svg:width="1.315cm" svg:height="0.443cm" svg:x="11.848cm" svg:y="1.339cm" svg:viewBox="0 0 1316 444" draw:points="0,0 1316,0 1316,444 0,444"><text:p/></draw:polygon></draw:g><draw:g draw:style-name="gr2"><draw:polygon draw:style-name="gr3" draw:text-style-name="P71" svg:width="0.227cm" svg:height="0.443cm" svg:x="13.164cm" svg:y="1.339cm" svg:viewBox="0 0 228 444" draw:points="0,0 228,0 228,444 0,444"><text:p/></draw:polygon></draw:g><draw:g draw:style-name="gr2"><draw:polygon draw:style-name="gr3" draw:text-style-name="P71" svg:width="0.431cm" svg:height="0.443cm" svg:x="13.391cm" svg:y="1.339cm" svg:viewBox="0 0 432 444" draw:points="0,0 432,0 432,444 0,444"><text:p/></draw:polygon></draw:g><draw:g draw:style-name="gr2"><draw:polygon draw:style-name="gr3" draw:text-style-name="P71" svg:width="0.227cm" svg:height="0.443cm" svg:x="13.822cm" svg:y="1.339cm" svg:viewBox="0 0 228 444" draw:points="0,0 228,0 228,444 0,444"><text:p/></draw:polygon></draw:g><draw:g draw:style-name="gr2"><draw:polygon draw:style-name="gr3" draw:text-style-name="P71" svg:width="1.378cm" svg:height="0.443cm" svg:x="14.051cm" svg:y="1.339cm" svg:viewBox="0 0 1379 444" draw:points="0,0 1379,0 1379,444 0,444"><text:p/></draw:polygon></draw:g><draw:g draw:style-name="gr2"><draw:polygon draw:style-name="gr3" draw:text-style-name="P71" svg:width="0.227cm" svg:height="0.443cm" svg:x="15.429cm" svg:y="1.339cm" svg:viewBox="0 0 228 444" draw:points="0,0 228,0 228,444 0,444"><text:p/></draw:polygon></draw:g><draw:g draw:style-name="gr2"><draw:polygon draw:style-name="gr3" draw:text-style-name="P71" svg:width="0.431cm" svg:height="0.443cm" svg:x="15.658cm" svg:y="1.339cm" svg:viewBox="0 0 432 444" draw:points="0,0 432,0 432,444 0,444"><text:p/></draw:polygon></draw:g><draw:g draw:style-name="gr2"><draw:polygon draw:style-name="gr3" draw:text-style-name="P71" svg:width="0.227cm" svg:height="0.443cm" svg:x="16.09cm" svg:y="1.339cm" svg:viewBox="0 0 228 444" draw:points="0,0 228,0 228,444 0,444"><text:p/></draw:polygon></draw:g><draw:g draw:style-name="gr2"><draw:polygon draw:style-name="gr3" draw:text-style-name="P71" svg:width="1.682cm" svg:height="0.443cm" svg:x="16.316cm" svg:y="1.339cm" svg:viewBox="0 0 1683 444" draw:points="0,0 1683,0 1683,444 0,444"><text:p/></draw:polygon></draw:g></draw:g><draw:g text:anchor-type="char" draw:z-index="53" draw:style-name="gr1"><draw:g draw:style-name="gr2"><draw:polygon draw:style-name="gr3" draw:text-style-name="P71" svg:width="1.334cm" svg:height="0.443cm" svg:x="3cm" svg:y="2.008cm" svg:viewBox="0 0 1335 444" draw:points="0,0 1335,0 1335,444 0,444"><text:p/></draw:polygon></draw:g><draw:g draw:style-name="gr2"><draw:line draw:style-name="gr20" draw:text-style-name="P72" svg:x1="4.39cm" svg:y1="2.452cm" svg:x2="4.39cm" svg:y2="2.008cm"><text:p/></draw:line></draw:g><draw:g draw:style-name="gr2"><draw:polygon draw:style-name="gr3" draw:text-style-name="P71" svg:width="0.516cm" svg:height="0.443cm" svg:x="4.444cm" svg:y="2.008cm" svg:viewBox="0 0 517 444" draw:points="0,0 517,0 517,444 0,444"><text:p/></draw:polygon></draw:g><draw:g draw:style-name="gr2"><draw:polygon draw:style-name="gr3" draw:text-style-name="P71" svg:width="0.216cm" svg:height="0.443cm" svg:x="4.96cm" svg:y="2.008cm" svg:viewBox="0 0 217 444" draw:points="0,0 217,0 217,444 0,444"><text:p/></draw:polygon></draw:g><draw:g draw:style-name="gr2"><draw:polygon draw:style-name="gr3" draw:text-style-name="P71" svg:width="0.839cm" svg:height="0.443cm" svg:x="5.177cm" svg:y="2.008cm" svg:viewBox="0 0 840 444" draw:points="0,0 840,0 840,444 0,444"><text:p/></draw:polygon></draw:g><draw:g draw:style-name="gr2"><draw:line draw:style-name="gr18" draw:text-style-name="P72" svg:x1="6.072cm" svg:y1="2.452cm" svg:x2="6.072cm" svg:y2="2.008cm"><text:p/></draw:line></draw:g><draw:g draw:style-name="gr2"><draw:polygon draw:style-name="gr3" draw:text-style-name="P71" svg:width="0.819cm" svg:height="0.443cm" svg:x="6.125cm" svg:y="2.008cm" svg:viewBox="0 0 820 444" draw:points="0,0 820,0 820,444 0,444"><text:p/></draw:polygon></draw:g><draw:g draw:style-name="gr2"><draw:polygon draw:style-name="gr3" draw:text-style-name="P71" svg:width="0.193cm" svg:height="0.443cm" svg:x="6.945cm" svg:y="2.008cm" svg:viewBox="0 0 194 444" draw:points="0,0 194,0 194,444 0,444"><text:p/></draw:polygon></draw:g><draw:g draw:style-name="gr2"><draw:polygon draw:style-name="gr3" draw:text-style-name="P71" svg:width="0.516cm" svg:height="0.443cm" svg:x="7.139cm" svg:y="2.008cm" svg:viewBox="0 0 517 444" draw:points="0,0 517,0 517,444 0,444"><text:p/></draw:polygon></draw:g><draw:g draw:style-name="gr2"><draw:line draw:style-name="gr18" draw:text-style-name="P72" svg:x1="7.71cm" svg:y1="2.452cm" svg:x2="7.71cm" svg:y2="2.008cm"><text:p/></draw:line></draw:g><draw:g draw:style-name="gr2"><draw:polygon draw:style-name="gr3" draw:text-style-name="P71" svg:width="1.186cm" svg:height="0.443cm" svg:x="7.763cm" svg:y="2.008cm" svg:viewBox="0 0 1187 444" draw:points="0,0 1187,0 1187,444 0,444"><text:p/></draw:polygon></draw:g><draw:g draw:style-name="gr2"><draw:line draw:style-name="gr18" draw:text-style-name="P72" svg:x1="9.005cm" svg:y1="2.452cm" svg:x2="9.005cm" svg:y2="2.008cm"><text:p/></draw:line></draw:g><draw:g draw:style-name="gr2"><draw:polygon draw:style-name="gr3" draw:text-style-name="P71" svg:width="0.214cm" svg:height="0.443cm" svg:x="9.058cm" svg:y="2.008cm" svg:viewBox="0 0 215 444" draw:points="0,0 215,0 215,444 0,444"><text:p/></draw:polygon></draw:g><draw:g draw:style-name="gr2"><draw:line draw:style-name="gr20" draw:text-style-name="P72" svg:x1="9.328cm" svg:y1="2.452cm" svg:x2="9.328cm" svg:y2="2.008cm"><text:p/></draw:line></draw:g><draw:g draw:style-name="gr2"><draw:polygon draw:style-name="gr3" draw:text-style-name="P71" svg:width="1.249cm" svg:height="0.443cm" svg:x="9.383cm" svg:y="2.008cm" svg:viewBox="0 0 1250 444" draw:points="0,0 1250,0 1250,444 0,444"><text:p/></draw:polygon></draw:g><draw:g draw:style-name="gr2"><draw:line draw:style-name="gr18" draw:text-style-name="P72" svg:x1="10.686cm" svg:y1="2.452cm" svg:x2="10.686cm" svg:y2="2.008cm"><text:p/></draw:line></draw:g><draw:g draw:style-name="gr2"><draw:polygon draw:style-name="gr3" draw:text-style-name="P71" svg:width="1.897cm" svg:height="0.443cm" svg:x="10.741cm" svg:y="2.008cm" svg:viewBox="0 0 1898 444" draw:points="0,0 1898,0 1898,444 0,444"><text:p/></draw:polygon></draw:g><draw:g draw:style-name="gr2"><draw:line draw:style-name="gr18" draw:text-style-name="P72" svg:x1="12.692cm" svg:y1="2.452cm" svg:x2="12.692cm" svg:y2="2.008cm"><text:p/></draw:line></draw:g><draw:g draw:style-name="gr2"><draw:polygon draw:style-name="gr3" draw:text-style-name="P71" svg:width="2.308cm" svg:height="0.443cm" svg:x="12.745cm" svg:y="2.008cm" svg:viewBox="0 0 2309 444" draw:points="0,0 2309,0 2309,444 0,444"><text:p/></draw:polygon></draw:g><draw:g draw:style-name="gr2"><draw:line draw:style-name="gr18" draw:text-style-name="P72" svg:x1="15.108cm" svg:y1="2.452cm" svg:x2="15.108cm" svg:y2="2.008cm"><text:p/></draw:line></draw:g></draw:g><draw:g text:anchor-type="char" draw:z-index="54" draw:style-name="gr1"><draw:g draw:style-name="gr2"><draw:polygon draw:style-name="gr3" draw:text-style-name="P71" svg:width="0.322cm" svg:height="0.444cm" svg:x="3cm" svg:y="2.677cm" svg:viewBox="0 0 323 445" draw:points="0,0 323,0 323,445 0,445"><text:p/></draw:polygon></draw:g><draw:g draw:style-name="gr2"><draw:line draw:style-name="gr26" draw:text-style-name="P72" svg:x1="3.401cm" svg:y1="3.122cm" svg:x2="3.401cm" svg:y2="2.677cm"><text:p/></draw:line></draw:g><draw:g draw:style-name="gr2"><draw:polygon draw:style-name="gr3" draw:text-style-name="P71" svg:width="0.431cm" svg:height="0.444cm" svg:x="3.48cm" svg:y="2.677cm" svg:viewBox="0 0 432 445" draw:points="0,0 432,0 432,445 0,445"><text:p/></draw:polygon></draw:g><draw:g draw:style-name="gr2"><draw:line draw:style-name="gr15" draw:text-style-name="P72" svg:x1="3.99cm" svg:y1="3.122cm" svg:x2="3.99cm" svg:y2="2.677cm"><text:p/></draw:line></draw:g><draw:g draw:style-name="gr2"><draw:polygon draw:style-name="gr3" draw:text-style-name="P71" svg:width="2.588cm" svg:height="0.444cm" svg:x="4.071cm" svg:y="2.677cm" svg:viewBox="0 0 2589 445" draw:points="0,0 2589,0 2589,445 0,445"><text:p/></draw:polygon></draw:g><draw:g draw:style-name="gr2"><draw:line draw:style-name="gr26" draw:text-style-name="P72" svg:x1="6.738cm" svg:y1="3.122cm" svg:x2="6.738cm" svg:y2="2.677cm"><text:p/></draw:line></draw:g><draw:g draw:style-name="gr2"><draw:polygon draw:style-name="gr3" draw:text-style-name="P71" svg:width="0.431cm" svg:height="0.444cm" svg:x="6.817cm" svg:y="2.677cm" svg:viewBox="0 0 432 445" draw:points="0,0 432,0 432,445 0,445"><text:p/></draw:polygon></draw:g><draw:g draw:style-name="gr2"><draw:line draw:style-name="gr15" draw:text-style-name="P72" svg:x1="7.328cm" svg:y1="3.122cm" svg:x2="7.328cm" svg:y2="2.677cm"><text:p/></draw:line></draw:g><draw:g draw:style-name="gr2"><draw:polygon draw:style-name="gr3" draw:text-style-name="P71" svg:width="2.091cm" svg:height="0.444cm" svg:x="7.408cm" svg:y="2.677cm" svg:viewBox="0 0 2092 445" draw:points="0,0 2092,0 2092,445 0,445"><text:p/></draw:polygon></draw:g><draw:g draw:style-name="gr2"><draw:line draw:style-name="gr26" draw:text-style-name="P72" svg:x1="9.578cm" svg:y1="3.122cm" svg:x2="9.578cm" svg:y2="2.677cm"><text:p/></draw:line></draw:g><draw:g draw:style-name="gr2"><draw:polygon draw:style-name="gr3" draw:text-style-name="P71" svg:width="1.294cm" svg:height="0.444cm" svg:x="9.657cm" svg:y="2.677cm" svg:viewBox="0 0 1295 445" draw:points="0,0 1295,0 1295,445 0,445"><text:p/></draw:polygon></draw:g><draw:g draw:style-name="gr2"><draw:line draw:style-name="gr15" draw:text-style-name="P72" svg:x1="11.031cm" svg:y1="3.122cm" svg:x2="11.031cm" svg:y2="2.677cm"><text:p/></draw:line></draw:g><draw:g draw:style-name="gr2"><draw:polygon draw:style-name="gr3" draw:text-style-name="P71" svg:width="1.682cm" svg:height="0.444cm" svg:x="11.109cm" svg:y="2.677cm" svg:viewBox="0 0 1683 445" draw:points="0,0 1683,0 1683,445 0,445"><text:p/></draw:polygon></draw:g><draw:g draw:style-name="gr2"><draw:line draw:style-name="gr26" draw:text-style-name="P72" svg:x1="12.871cm" svg:y1="3.122cm" svg:x2="12.871cm" svg:y2="2.677cm"><text:p/></draw:line></draw:g><draw:g draw:style-name="gr2"><draw:polygon draw:style-name="gr3" draw:text-style-name="P71" svg:width="0.431cm" svg:height="0.444cm" svg:x="12.95cm" svg:y="2.677cm" svg:viewBox="0 0 432 445" draw:points="0,0 432,0 432,445 0,445"><text:p/></draw:polygon></draw:g><draw:g draw:style-name="gr2"><draw:line draw:style-name="gr15" draw:text-style-name="P72" svg:x1="13.461cm" svg:y1="3.122cm" svg:x2="13.461cm" svg:y2="2.677cm"><text:p/></draw:line></draw:g><draw:g draw:style-name="gr2"><draw:polygon draw:style-name="gr3" draw:text-style-name="P71" svg:width="1.488cm" svg:height="0.444cm" svg:x="13.541cm" svg:y="2.677cm" svg:viewBox="0 0 1489 445" draw:points="0,0 1489,0 1489,445 0,445"><text:p/></draw:polygon></draw:g><draw:g draw:style-name="gr2"><draw:polygon draw:style-name="gr3" draw:text-style-name="P71" svg:width="0.408cm" svg:height="0.444cm" svg:x="15.029cm" svg:y="2.677cm" svg:viewBox="0 0 409 445" draw:points="0,0 409,0 409,445 0,445"><text:p/></draw:polygon></draw:g><draw:g draw:style-name="gr2"><draw:polygon draw:style-name="gr3" draw:text-style-name="P71" svg:width="0.41cm" svg:height="0.444cm" svg:x="15.438cm" svg:y="2.677cm" svg:viewBox="0 0 411 445" draw:points="0,0 411,0 411,445 0,445"><text:p/></draw:polygon></draw:g><draw:g draw:style-name="gr2"><draw:line draw:style-name="gr26" draw:text-style-name="P72" svg:x1="15.928cm" svg:y1="3.122cm" svg:x2="15.928cm" svg:y2="2.677cm"><text:p/></draw:line></draw:g><draw:g draw:style-name="gr2"><draw:polygon draw:style-name="gr3" draw:text-style-name="P71" svg:width="0.431cm" svg:height="0.444cm" svg:x="16.006cm" svg:y="2.677cm" svg:viewBox="0 0 432 445" draw:points="0,0 432,0 432,445 0,445"><text:p/></draw:polygon></draw:g><draw:g draw:style-name="gr2"><draw:line draw:style-name="gr15" draw:text-style-name="P72" svg:x1="16.517cm" svg:y1="3.122cm" svg:x2="16.517cm" svg:y2="2.677cm"><text:p/></draw:line></draw:g><draw:g draw:style-name="gr2"><draw:polygon draw:style-name="gr3" draw:text-style-name="P71" svg:width="1.399cm" svg:height="0.444cm" svg:x="16.597cm" svg:y="2.677cm" svg:viewBox="0 0 1400 445" draw:points="0,0 1400,0 1400,445 0,445"><text:p/></draw:polygon></draw:g><draw:g draw:style-name="gr2"><draw:line draw:style-name="gr4" draw:text-style-name="P72" svg:x1="17.998cm" svg:y1="3.122cm" svg:x2="17.998cm" svg:y2="2.677cm"><text:p/></draw:line></draw:g></draw:g><text:span text:style-name="T107">2</text:span><text:span text:style-name="T109">4</text:span><text:span text:style-name="T120"> </text:span><text:span text:style-name="T107">d</text:span><text:span text:style-name="T109">e</text:span><text:span text:style-name="T121"> </text:span><text:span text:style-name="T107">o</text:span><text:span text:style-name="T109">r</text:span><text:span text:style-name="T107">gan</text:span><text:span text:style-name="T110">i</text:span><text:span text:style-name="T114">z</text:span><text:span text:style-name="T112">a</text:span><text:span text:style-name="T107">ç</text:span><text:span text:style-name="T114">õ</text:span><text:span text:style-name="T107">e</text:span><text:span text:style-name="T109">s</text:span><text:span text:style-name="T122"> </text:span><text:span text:style-name="T109">r</text:span><text:span text:style-name="T107">ep</text:span><text:span text:style-name="T110">r</text:span><text:span text:style-name="T107">esen</text:span><text:span text:style-name="T112">t</text:span><text:span text:style-name="T107">a</text:span><text:span text:style-name="T110">ti</text:span><text:span text:style-name="T114">v</text:span><text:span text:style-name="T107">a</text:span><text:span text:style-name="T109">s</text:span><text:span text:style-name="T122"> </text:span><text:span text:style-name="T107">d</text:span><text:span text:style-name="T109">a</text:span><text:span text:style-name="T121"> </text:span><text:span text:style-name="T107">c</text:span><text:span text:style-name="T110">l</text:span><text:span text:style-name="T107">ass</text:span><text:span text:style-name="T109">e</text:span><text:span text:style-name="T121"> </text:span><text:span text:style-name="T107">pa</text:span><text:span text:style-name="T112">t</text:span><text:span text:style-name="T110">r</text:span><text:span text:style-name="T107">ona</text:span><text:span text:style-name="T109">l</text:span><text:span text:style-name="T120"> </text:span><text:span text:style-name="T109">r</text:span><text:span text:style-name="T107">e</text:span><text:span text:style-name="T110">l</text:span><text:span text:style-name="T107">ac</text:span><text:span text:style-name="T110">i</text:span><text:span text:style-name="T107">onado</text:span><text:span text:style-name="T109">s</text:span><text:span text:style-name="T121"> </text:span><text:span text:style-name="T109">à</text:span><text:span text:style-name="T121"> </text:span><text:span text:style-name="T107">p</text:span><text:span text:style-name="T109">r</text:span><text:span text:style-name="T107">oduçã</text:span><text:span text:style-name="T109">o</text:span><text:span text:style-name="T121"> </text:span><text:span text:style-name="T109">e </text:span><text:span text:style-name="T107">a</text:span><text:span text:style-name="T109">o</text:span><text:span text:style-name="T123"> </text:span><text:span text:style-name="T112">f</text:span><text:span text:style-name="T110">i</text:span><text:span text:style-name="T107">nanc</text:span><text:span text:style-name="T110">i</text:span><text:span text:style-name="T107">a</text:span><text:span text:style-name="T110">m</text:span><text:span text:style-name="T107">en</text:span><text:span text:style-name="T112">t</text:span><text:span text:style-name="T109">o</text:span><text:span text:style-name="T124"> </text:span><text:span text:style-name="T107">d</text:span><text:span text:style-name="T109">o</text:span><text:span text:style-name="T123"> </text:span><text:span text:style-name="T107">desen</text:span><text:span text:style-name="T114">v</text:span><text:span text:style-name="T107">o</text:span><text:span text:style-name="T110">l</text:span><text:span text:style-name="T107">v</text:span><text:span text:style-name="T112">i</text:span><text:span text:style-name="T109">m</text:span><text:span text:style-name="T107">en</text:span><text:span text:style-name="T110">t</text:span><text:span text:style-name="T109">o</text:span><text:span text:style-name="T123"> </text:span><text:span text:style-name="T107">u</text:span><text:span text:style-name="T109">r</text:span><text:span text:style-name="T107">bano</text:span><text:span text:style-name="T109">,</text:span><text:span text:style-name="T125"> </text:span><text:span text:style-name="T107">co</text:span><text:span text:style-name="T109">m</text:span><text:span text:style-name="T107">p</text:span><text:span text:style-name="T110">r</text:span><text:span text:style-name="T107">eendend</text:span><text:span text:style-name="T109">o</text:span><text:span text:style-name="T124"> </text:span><text:span text:style-name="T107">o</text:span><text:span text:style-name="T109">s</text:span><text:span text:style-name="T126"> </text:span><text:span text:style-name="T107">se</text:span><text:span text:style-name="T112">t</text:span><text:span text:style-name="T107">o</text:span><text:span text:style-name="T110">r</text:span><text:span text:style-name="T107">e</text:span><text:span text:style-name="T109">s</text:span><text:span text:style-name="T123"> </text:span><text:span text:style-name="T107">d</text:span><text:span text:style-name="T109">a </text:span><text:span text:style-name="T107">cons</text:span><text:span text:style-name="T110">t</text:span><text:span text:style-name="T109">r</text:span><text:span text:style-name="T114">u</text:span><text:span text:style-name="T107">çã</text:span><text:span text:style-name="T109">o</text:span><text:span text:style-name="T127"> </text:span><text:span text:style-name="T107">c</text:span><text:span text:style-name="T110">i</text:span><text:span text:style-name="T114">v</text:span><text:span text:style-name="T112">i</text:span><text:span text:style-name="T110">l</text:span><text:span text:style-name="T109">,</text:span><text:span text:style-name="T127"> </text:span><text:span text:style-name="T107">d</text:span><text:span text:style-name="T109">o</text:span><text:span text:style-name="T127"> </text:span><text:span text:style-name="T107">co</text:span><text:span text:style-name="T110">m</text:span><text:span text:style-name="T107">é</text:span><text:span text:style-name="T109">r</text:span><text:span text:style-name="T107">c</text:span><text:span text:style-name="T110">i</text:span><text:span text:style-name="T107">o</text:span><text:span text:style-name="T109">,</text:span><text:span text:style-name="T127"> </text:span><text:span text:style-name="T107">d</text:span><text:span text:style-name="T109">a</text:span><text:span text:style-name="T127"> </text:span><text:span text:style-name="T110">i</text:span><text:span text:style-name="T107">n</text:span><text:span text:style-name="T112">f</text:span><text:span text:style-name="T109">r</text:span><text:span text:style-name="T107">aes</text:span><text:span text:style-name="T110">t</text:span><text:span text:style-name="T109">r</text:span><text:span text:style-name="T107">u</text:span><text:span text:style-name="T110">t</text:span><text:span text:style-name="T107">u</text:span><text:span text:style-name="T109">ra</text:span><text:span text:style-name="T128"> </text:span><text:span text:style-name="T107">u</text:span><text:span text:style-name="T109">r</text:span><text:span text:style-name="T107">bana</text:span><text:span text:style-name="T109">,</text:span><text:span text:style-name="T113"> </text:span><text:span text:style-name="T107">d</text:span><text:span text:style-name="T109">o</text:span><text:span text:style-name="T127"> </text:span><text:span text:style-name="T112">t</text:span><text:span text:style-name="T107">u</text:span><text:span text:style-name="T110">ri</text:span><text:span text:style-name="T107">s</text:span><text:span text:style-name="T109">m</text:span><text:span text:style-name="T107">o</text:span><text:span text:style-name="T109">,</text:span><text:span text:style-name="T127"> </text:span><text:span text:style-name="T107">d</text:span><text:span text:style-name="T109">a</text:span><text:span text:style-name="T127"> </text:span><text:span text:style-name="T107">econo</text:span><text:span text:style-name="T110">mi</text:span><text:span text:style-name="T109">a </text:span><text:span text:style-name="T107">c</text:span><text:span text:style-name="T109">r</text:span><text:span text:style-name="T110">i</text:span><text:span text:style-name="T107">a</text:span><text:span text:style-name="T110">ti</text:span><text:span text:style-name="T107">va</text:span><text:span text:style-name="T109">, </text:span><text:span text:style-name="T110">i</text:span><text:span text:style-name="T107">ndús</text:span><text:span text:style-name="T112">t</text:span><text:span text:style-name="T110">ri</text:span><text:span text:style-name="T107">a</text:span><text:span text:style-name="T109">, </text:span><text:span text:style-name="T107">se</text:span><text:span text:style-name="T109">r</text:span><text:span text:style-name="T114">v</text:span><text:span text:style-name="T112">i</text:span><text:span text:style-name="T107">ços</text:span><text:span text:style-name="T109">,</text:span><text:span text:style-name="T114"> </text:span><text:span text:style-name="T110">l</text:span><text:span text:style-name="T107">o</text:span><text:span text:style-name="T112">j</text:span><text:span text:style-name="T110">i</text:span><text:span text:style-name="T107">s</text:span><text:span text:style-name="T112">t</text:span><text:span text:style-name="T107">a</text:span><text:span text:style-name="T109">s</text:span><text:span text:style-name="T110"> </text:span><text:span text:style-name="T109">e </text:span><text:span text:style-name="T107">de</text:span><text:span text:style-name="T110">m</text:span><text:span text:style-name="T107">a</text:span><text:span text:style-name="T110">i</text:span><text:span text:style-name="T109">s</text:span><text:span text:style-name="T110"> </text:span><text:span text:style-name="T107">seg</text:span><text:span text:style-name="T109">m</text:span><text:span text:style-name="T107">en</text:span><text:span text:style-name="T110">t</text:span><text:span text:style-name="T107">o</text:span><text:span text:style-name="T109">s</text:span><text:span text:style-name="T110"> </text:span><text:span text:style-name="T109">r</text:span><text:span text:style-name="T107">e</text:span><text:span text:style-name="T110">l</text:span><text:span text:style-name="T107">ac</text:span><text:span text:style-name="T110">i</text:span><text:span text:style-name="T107">onados</text:span><text:span text:style-name="T109">;</text:span></text:p>
        </text:list-item>
        <text:list-item>
          <text:p text:style-name="P23"><draw:g text:anchor-type="char" draw:z-index="55" draw:style-name="gr1"><draw:polygon draw:style-name="gr3" draw:text-style-name="P73" svg:width="1.401cm" svg:height="0.444cm" svg:x="3cm" svg:y="0.677cm" svg:viewBox="0 0 1402 445" draw:points="0,0 1402,0 1402,445 0,445"><text:p/></draw:polygon></draw:g><draw:g text:anchor-type="char" draw:z-index="56" draw:style-name="gr1"><draw:g draw:style-name="gr2"><draw:polygon draw:style-name="gr3" draw:text-style-name="P71" svg:width="0.343cm" svg:height="0.444cm" svg:x="3cm" svg:y="1.346cm" svg:viewBox="0 0 344 445" draw:points="0,0 344,0 344,445 0,445"><text:p/></draw:polygon></draw:g><draw:g draw:style-name="gr2"><draw:line draw:style-name="gr19" draw:text-style-name="P72" svg:x1="3.408cm" svg:y1="1.791cm" svg:x2="3.408cm" svg:y2="1.346cm"><text:p/></draw:line></draw:g><draw:g draw:style-name="gr2"><draw:polygon draw:style-name="gr3" draw:text-style-name="P71" svg:width="0.429cm" svg:height="0.444cm" svg:x="3.473cm" svg:y="1.346cm" svg:viewBox="0 0 430 445" draw:points="0,0 430,0 430,445 0,445"><text:p/></draw:polygon></draw:g><draw:g draw:style-name="gr2"><draw:line draw:style-name="gr19" draw:text-style-name="P72" svg:x1="3.967cm" svg:y1="1.791cm" svg:x2="3.967cm" svg:y2="1.346cm"><text:p/></draw:line></draw:g><draw:g draw:style-name="gr2"><draw:polygon draw:style-name="gr3" draw:text-style-name="P71" svg:width="2.588cm" svg:height="0.444cm" svg:x="4.032cm" svg:y="1.346cm" svg:viewBox="0 0 2589 445" draw:points="0,0 2589,0 2589,445 0,445"><text:p/></draw:polygon></draw:g><draw:g draw:style-name="gr2"><draw:line draw:style-name="gr22" draw:text-style-name="P72" svg:x1="6.685cm" svg:y1="1.791cm" svg:x2="6.685cm" svg:y2="1.346cm"><text:p/></draw:line></draw:g><draw:g draw:style-name="gr2"><draw:polygon draw:style-name="gr3" draw:text-style-name="P71" svg:width="0.431cm" svg:height="0.444cm" svg:x="6.747cm" svg:y="1.346cm" svg:viewBox="0 0 432 445" draw:points="0,0 432,0 432,445 0,445"><text:p/></draw:polygon></draw:g><draw:g draw:style-name="gr2"><draw:line draw:style-name="gr19" draw:text-style-name="P72" svg:x1="7.246cm" svg:y1="1.791cm" svg:x2="7.246cm" svg:y2="1.346cm"><text:p/></draw:line></draw:g><draw:g draw:style-name="gr2"><draw:polygon draw:style-name="gr3" draw:text-style-name="P71" svg:width="2.091cm" svg:height="0.444cm" svg:x="7.308cm" svg:y="1.346cm" svg:viewBox="0 0 2092 445" draw:points="0,0 2092,0 2092,445 0,445"><text:p/></draw:polygon></draw:g><draw:g draw:style-name="gr2"><draw:line draw:style-name="gr22" draw:text-style-name="P72" svg:x1="9.465cm" svg:y1="1.791cm" svg:x2="9.465cm" svg:y2="1.346cm"><text:p/></draw:line></draw:g><draw:g draw:style-name="gr2"><draw:polygon draw:style-name="gr3" draw:text-style-name="P71" svg:width="1.294cm" svg:height="0.444cm" svg:x="9.527cm" svg:y="1.346cm" svg:viewBox="0 0 1295 445" draw:points="0,0 1295,0 1295,445 0,445"><text:p/></draw:polygon></draw:g><draw:g draw:style-name="gr2"><draw:line draw:style-name="gr22" draw:text-style-name="P72" svg:x1="10.885cm" svg:y1="1.791cm" svg:x2="10.885cm" svg:y2="1.346cm"><text:p/></draw:line></draw:g><draw:g draw:style-name="gr2"><draw:polygon draw:style-name="gr3" draw:text-style-name="P71" svg:width="1.684cm" svg:height="0.444cm" svg:x="10.95cm" svg:y="1.346cm" svg:viewBox="0 0 1685 445" draw:points="0,0 1685,0 1685,445 0,445"><text:p/></draw:polygon></draw:g><draw:g draw:style-name="gr2"><draw:line draw:style-name="gr22" draw:text-style-name="P72" svg:x1="12.698cm" svg:y1="1.791cm" svg:x2="12.698cm" svg:y2="1.346cm"><text:p/></draw:line></draw:g><draw:g draw:style-name="gr2"><draw:polygon draw:style-name="gr3" draw:text-style-name="P71" svg:width="0.431cm" svg:height="0.444cm" svg:x="12.76cm" svg:y="1.346cm" svg:viewBox="0 0 432 445" draw:points="0,0 432,0 432,445 0,445"><text:p/></draw:polygon></draw:g><draw:g draw:style-name="gr2"><draw:line draw:style-name="gr22" draw:text-style-name="P72" svg:x1="13.257cm" svg:y1="1.791cm" svg:x2="13.257cm" svg:y2="1.346cm"><text:p/></draw:line></draw:g><draw:g draw:style-name="gr2"><draw:polygon draw:style-name="gr3" draw:text-style-name="P71" svg:width="1.488cm" svg:height="0.444cm" svg:x="13.321cm" svg:y="1.346cm" svg:viewBox="0 0 1489 445" draw:points="0,0 1489,0 1489,445 0,445"><text:p/></draw:polygon></draw:g><draw:g draw:style-name="gr2"><draw:polygon draw:style-name="gr3" draw:text-style-name="P71" svg:width="0.41cm" svg:height="0.444cm" svg:x="14.808cm" svg:y="1.346cm" svg:viewBox="0 0 411 445" draw:points="0,0 411,0 411,445 0,445"><text:p/></draw:polygon></draw:g><draw:g draw:style-name="gr2"><draw:polygon draw:style-name="gr3" draw:text-style-name="P71" svg:width="0.408cm" svg:height="0.444cm" svg:x="15.219cm" svg:y="1.346cm" svg:viewBox="0 0 409 445" draw:points="0,0 409,0 409,445 0,445"><text:p/></draw:polygon></draw:g><draw:g draw:style-name="gr2"><draw:line draw:style-name="gr19" draw:text-style-name="P72" svg:x1="15.695cm" svg:y1="1.791cm" svg:x2="15.695cm" svg:y2="1.346cm"><text:p/></draw:line></draw:g><draw:g draw:style-name="gr2"><draw:polygon draw:style-name="gr3" draw:text-style-name="P71" svg:width="0.731cm" svg:height="0.444cm" svg:x="15.757cm" svg:y="1.346cm" svg:viewBox="0 0 732 445" draw:points="0,0 732,0 732,445 0,445"><text:p/></draw:polygon></draw:g><draw:g draw:style-name="gr2"><draw:line draw:style-name="gr19" draw:text-style-name="P72" svg:x1="16.555cm" svg:y1="1.791cm" svg:x2="16.555cm" svg:y2="1.346cm"><text:p/></draw:line></draw:g><draw:g draw:style-name="gr2"><draw:polygon draw:style-name="gr3" draw:text-style-name="P71" svg:width="0.754cm" svg:height="0.444cm" svg:x="16.619cm" svg:y="1.346cm" svg:viewBox="0 0 755 445" draw:points="0,0 755,0 755,445 0,445"><text:p/></draw:polygon></draw:g><draw:g draw:style-name="gr2"><draw:polygon draw:style-name="gr3" draw:text-style-name="P71" svg:width="0.408cm" svg:height="0.444cm" svg:x="17.374cm" svg:y="1.346cm" svg:viewBox="0 0 409 445" draw:points="0,0 409,0 409,445 0,445"><text:p/></draw:polygon></draw:g><draw:g draw:style-name="gr2"><draw:polygon draw:style-name="gr3" draw:text-style-name="P71" svg:width="0.216cm" svg:height="0.444cm" svg:x="17.782cm" svg:y="1.346cm" svg:viewBox="0 0 217 445" draw:points="0,0 217,0 217,445 0,445"><text:p/></draw:polygon></draw:g></draw:g><text:span text:style-name="T107">1</text:span><text:span text:style-name="T109">5</text:span><text:span text:style-name="T129"> </text:span><text:span text:style-name="T109">r</text:span><text:span text:style-name="T107">ep</text:span><text:span text:style-name="T110">r</text:span><text:span text:style-name="T107">esen</text:span><text:span text:style-name="T110">t</text:span><text:span text:style-name="T107">an</text:span><text:span text:style-name="T112">t</text:span><text:span text:style-name="T107">e</text:span><text:span text:style-name="T109">s</text:span><text:span text:style-name="T122"> </text:span><text:span text:style-name="T107">d</text:span><text:span text:style-name="T109">e</text:span><text:span text:style-name="T129"> </text:span><text:span text:style-name="T109">m</text:span><text:span text:style-name="T107">o</text:span><text:span text:style-name="T114">v</text:span><text:span text:style-name="T110">i</text:span><text:span text:style-name="T109">m</text:span><text:span text:style-name="T107">en</text:span><text:span text:style-name="T112">t</text:span><text:span text:style-name="T107">o</text:span><text:span text:style-name="T109">s</text:span><text:span text:style-name="T122"> </text:span><text:span text:style-name="T107">soc</text:span><text:span text:style-name="T110">i</text:span><text:span text:style-name="T107">a</text:span><text:span text:style-name="T110">i</text:span><text:span text:style-name="T107">s</text:span><text:span text:style-name="T109">,</text:span><text:span text:style-name="T130"> </text:span><text:span text:style-name="T107">en</text:span><text:span text:style-name="T112">t</text:span><text:span text:style-name="T110">i</text:span><text:span text:style-name="T107">dade</text:span><text:span text:style-name="T109">s</text:span><text:span text:style-name="T122"> </text:span><text:span text:style-name="T107">o</text:span><text:span text:style-name="T109">u</text:span><text:span text:style-name="T129"> </text:span><text:span text:style-name="T107">o</text:span><text:span text:style-name="T109">r</text:span><text:span text:style-name="T107">gan</text:span><text:span text:style-name="T110">i</text:span><text:span text:style-name="T114">z</text:span><text:span text:style-name="T107">açõe</text:span><text:span text:style-name="T109">s</text:span><text:span text:style-name="T131"> </text:span><text:span text:style-name="T107">d</text:span><text:span text:style-name="T109">e</text:span><text:span text:style-name="T129"> </text:span><text:span text:style-name="T109">m</text:span><text:span text:style-name="T107">o</text:span><text:span text:style-name="T110">r</text:span><text:span text:style-name="T107">ad</text:span><text:span text:style-name="T110">i</text:span><text:span text:style-name="T109">a </text:span><text:span text:style-name="T107">popu</text:span><text:span text:style-name="T110">l</text:span><text:span text:style-name="T107">a</text:span><text:span text:style-name="T109">r;</text:span></text:p>
        </text:list-item>
        <text:list-item>
          <text:p text:style-name="P13"><draw:g text:anchor-type="char" draw:z-index="57" draw:style-name="gr1"><draw:g draw:style-name="gr2"><draw:polygon draw:style-name="gr3" draw:text-style-name="P71" svg:width="2.004cm" svg:height="0.444cm" svg:x="3cm" svg:y="0.677cm" svg:viewBox="0 0 2005 445" draw:points="0,0 2005,0 2005,445 0,445"><text:p/></draw:polygon></draw:g><draw:g draw:style-name="gr2"><draw:line draw:style-name="gr10" draw:text-style-name="P72" svg:x1="5.066cm" svg:y1="1.122cm" svg:x2="5.066cm" svg:y2="0.677cm"><text:p/></draw:line></draw:g><draw:g draw:style-name="gr2"><draw:polygon draw:style-name="gr3" draw:text-style-name="P71" svg:width="0.431cm" svg:height="0.444cm" svg:x="5.126cm" svg:y="0.677cm" svg:viewBox="0 0 432 445" draw:points="0,0 432,0 432,445 0,445"><text:p/></draw:polygon></draw:g><draw:g draw:style-name="gr2"><draw:line draw:style-name="gr10" draw:text-style-name="P72" svg:x1="5.62cm" svg:y1="1.122cm" svg:x2="5.62cm" svg:y2="0.677cm"><text:p/></draw:line></draw:g><draw:g draw:style-name="gr2"><draw:polygon draw:style-name="gr3" draw:text-style-name="P71" svg:width="0.839cm" svg:height="0.444cm" svg:x="5.68cm" svg:y="0.677cm" svg:viewBox="0 0 840 445" draw:points="0,0 840,0 840,445 0,445"><text:p/></draw:polygon></draw:g><draw:g draw:style-name="gr2"><draw:line draw:style-name="gr10" draw:text-style-name="P72" svg:x1="6.581cm" svg:y1="1.122cm" svg:x2="6.581cm" svg:y2="0.677cm"><text:p/></draw:line></draw:g><draw:g draw:style-name="gr2"><draw:polygon draw:style-name="gr3" draw:text-style-name="P71" svg:width="1.595cm" svg:height="0.444cm" svg:x="6.641cm" svg:y="0.677cm" svg:viewBox="0 0 1596 445" draw:points="0,0 1596,0 1596,445 0,445"><text:p/></draw:polygon></draw:g><draw:g draw:style-name="gr2"><draw:line draw:style-name="gr10" draw:text-style-name="P72" svg:x1="8.299cm" svg:y1="1.122cm" svg:x2="8.299cm" svg:y2="0.677cm"><text:p/></draw:line></draw:g><draw:g draw:style-name="gr2"><draw:polygon draw:style-name="gr3" draw:text-style-name="P71" svg:width="0.216cm" svg:height="0.444cm" svg:x="8.359cm" svg:y="0.677cm" svg:viewBox="0 0 217 445" draw:points="0,0 217,0 217,445 0,445"><text:p/></draw:polygon></draw:g><draw:g draw:style-name="gr2"><draw:line draw:style-name="gr10" draw:text-style-name="P72" svg:x1="8.638cm" svg:y1="1.122cm" svg:x2="8.638cm" svg:y2="0.677cm"><text:p/></draw:line></draw:g><draw:g draw:style-name="gr2"><draw:polygon draw:style-name="gr3" draw:text-style-name="P71" svg:width="1.184cm" svg:height="0.444cm" svg:x="8.698cm" svg:y="0.677cm" svg:viewBox="0 0 1185 445" draw:points="0,0 1185,0 1185,445 0,445"><text:p/></draw:polygon></draw:g><draw:g draw:style-name="gr2"><draw:polygon draw:style-name="gr3" draw:text-style-name="P71" svg:width="0.193cm" svg:height="0.444cm" svg:x="9.883cm" svg:y="0.677cm" svg:viewBox="0 0 194 445" draw:points="0,0 194,0 194,445 0,445"><text:p/></draw:polygon></draw:g><draw:g draw:style-name="gr2"><draw:polygon draw:style-name="gr3" draw:text-style-name="P71" svg:width="0.41cm" svg:height="0.444cm" svg:x="10.077cm" svg:y="0.677cm" svg:viewBox="0 0 411 445" draw:points="0,0 411,0 411,445 0,445"><text:p/></draw:polygon></draw:g><draw:g draw:style-name="gr2"><draw:line draw:style-name="gr23" draw:text-style-name="P72" svg:x1="10.548cm" svg:y1="1.122cm" svg:x2="10.548cm" svg:y2="0.677cm"><text:p/></draw:line></draw:g><draw:g draw:style-name="gr2"><draw:polygon draw:style-name="gr3" draw:text-style-name="P71" svg:width="0.69cm" svg:height="0.444cm" svg:x="10.608cm" svg:y="0.677cm" svg:viewBox="0 0 691 445" draw:points="0,0 691,0 691,445 0,445"><text:p/></draw:polygon></draw:g><draw:g draw:style-name="gr2"><draw:polygon draw:style-name="gr3" draw:text-style-name="P71" svg:width="0.214cm" svg:height="0.444cm" svg:x="11.301cm" svg:y="0.677cm" svg:viewBox="0 0 215 445" draw:points="0,0 215,0 215,445 0,445"><text:p/></draw:polygon></draw:g><draw:g draw:style-name="gr2"><draw:polygon draw:style-name="gr3" draw:text-style-name="P71" svg:width="0.904cm" svg:height="0.444cm" svg:x="11.516cm" svg:y="0.677cm" svg:viewBox="0 0 905 445" draw:points="0,0 905,0 905,445 0,445"><text:p/></draw:polygon></draw:g><draw:g draw:style-name="gr2"><draw:line draw:style-name="gr10" draw:text-style-name="P72" svg:x1="12.48cm" svg:y1="1.122cm" svg:x2="12.48cm" svg:y2="0.677cm"><text:p/></draw:line></draw:g><draw:g draw:style-name="gr2"><draw:polygon draw:style-name="gr3" draw:text-style-name="P71" svg:width="1.532cm" svg:height="0.444cm" svg:x="12.542cm" svg:y="0.677cm" svg:viewBox="0 0 1533 445" draw:points="0,0 1533,0 1533,445 0,445"><text:p/></draw:polygon></draw:g><draw:g draw:style-name="gr2"><draw:line draw:style-name="gr10" draw:text-style-name="P72" svg:x1="14.136cm" svg:y1="1.122cm" svg:x2="14.136cm" svg:y2="0.677cm"><text:p/></draw:line></draw:g><draw:g draw:style-name="gr2"><draw:polygon draw:style-name="gr3" draw:text-style-name="P71" svg:width="1.034cm" svg:height="0.444cm" svg:x="14.196cm" svg:y="0.677cm" svg:viewBox="0 0 1035 445" draw:points="0,0 1035,0 1035,445 0,445"><text:p/></draw:polygon></draw:g><draw:g draw:style-name="gr2"><draw:line draw:style-name="gr10" draw:text-style-name="P72" svg:x1="15.293cm" svg:y1="1.122cm" svg:x2="15.293cm" svg:y2="0.677cm"><text:p/></draw:line></draw:g><draw:g draw:style-name="gr2"><draw:polygon draw:style-name="gr3" draw:text-style-name="P71" svg:width="0.214cm" svg:height="0.444cm" svg:x="15.353cm" svg:y="0.677cm" svg:viewBox="0 0 215 445" draw:points="0,0 215,0 215,445 0,445"><text:p/></draw:polygon></draw:g><draw:g draw:style-name="gr2"><draw:line draw:style-name="gr10" draw:text-style-name="P72" svg:x1="15.628cm" svg:y1="1.122cm" svg:x2="15.628cm" svg:y2="0.677cm"><text:p/></draw:line></draw:g><draw:g draw:style-name="gr2"><draw:polygon draw:style-name="gr3" draw:text-style-name="P71" svg:width="2.306cm" svg:height="0.444cm" svg:x="15.69cm" svg:y="0.677cm" svg:viewBox="0 0 2307 445" draw:points="0,0 2307,0 2307,445 0,445"><text:p/></draw:polygon></draw:g><draw:g draw:style-name="gr2"><draw:line draw:style-name="gr4" draw:text-style-name="P72" svg:x1="17.998cm" svg:y1="1.122cm" svg:x2="17.998cm" svg:y2="0.677cm"><text:p/></draw:line></draw:g></draw:g><draw:g text:anchor-type="char" draw:z-index="58" draw:style-name="gr1"><draw:g draw:style-name="gr2"><draw:polygon draw:style-name="gr3" draw:text-style-name="P71" svg:width="2.068cm" svg:height="0.444cm" svg:x="3cm" svg:y="1.346cm" svg:viewBox="0 0 2069 445" draw:points="0,0 2069,0 2069,445 0,445"><text:p/></draw:polygon></draw:g><draw:g draw:style-name="gr2"><draw:line draw:style-name="gr7" draw:text-style-name="P72" svg:x1="5.145cm" svg:y1="1.791cm" svg:x2="5.145cm" svg:y2="1.346cm"><text:p/></draw:line></draw:g><draw:g draw:style-name="gr2"><draw:polygon draw:style-name="gr3" draw:text-style-name="P71" svg:width="1.488cm" svg:height="0.444cm" svg:x="5.219cm" svg:y="1.346cm" svg:viewBox="0 0 1489 445" draw:points="0,0 1489,0 1489,445 0,445"><text:p/></draw:polygon></draw:g><draw:g draw:style-name="gr2"><draw:polygon draw:style-name="gr3" draw:text-style-name="P71" svg:width="0.408cm" svg:height="0.444cm" svg:x="6.708cm" svg:y="1.346cm" svg:viewBox="0 0 409 445" draw:points="0,0 409,0 409,445 0,445"><text:p/></draw:polygon></draw:g><draw:g draw:style-name="gr2"><draw:polygon draw:style-name="gr3" draw:text-style-name="P71" svg:width="0.41cm" svg:height="0.444cm" svg:x="7.117cm" svg:y="1.346cm" svg:viewBox="0 0 411 445" draw:points="0,0 411,0 411,445 0,445"><text:p/></draw:polygon></draw:g><draw:g draw:style-name="gr2"><draw:line draw:style-name="gr21" draw:text-style-name="P72" svg:x1="7.602cm" svg:y1="1.791cm" svg:x2="7.602cm" svg:y2="1.346cm"><text:p/></draw:line></draw:g><draw:g draw:style-name="gr2"><draw:polygon draw:style-name="gr3" draw:text-style-name="P71" svg:width="0.431cm" svg:height="0.444cm" svg:x="7.676cm" svg:y="1.346cm" svg:viewBox="0 0 432 445" draw:points="0,0 432,0 432,445 0,445"><text:p/></draw:polygon></draw:g><draw:g draw:style-name="gr2"><draw:line draw:style-name="gr7" draw:text-style-name="P72" svg:x1="8.181cm" svg:y1="1.791cm" svg:x2="8.181cm" svg:y2="1.346cm"><text:p/></draw:line></draw:g><draw:g draw:style-name="gr2"><draw:polygon draw:style-name="gr3" draw:text-style-name="P71" svg:width="1.056cm" svg:height="0.444cm" svg:x="8.257cm" svg:y="1.346cm" svg:viewBox="0 0 1057 445" draw:points="0,0 1057,0 1057,445 0,445"><text:p/></draw:polygon></draw:g><draw:g draw:style-name="gr2"><draw:polygon draw:style-name="gr3" draw:text-style-name="P71" svg:width="0.41cm" svg:height="0.444cm" svg:x="9.314cm" svg:y="1.346cm" svg:viewBox="0 0 411 445" draw:points="0,0 411,0 411,445 0,445"><text:p/></draw:polygon></draw:g><draw:g draw:style-name="gr2"><draw:polygon draw:style-name="gr3" draw:text-style-name="P71" svg:width="0.214cm" svg:height="0.444cm" svg:x="9.725cm" svg:y="1.346cm" svg:viewBox="0 0 215 445" draw:points="0,0 215,0 215,445 0,445"><text:p/></draw:polygon></draw:g><draw:g draw:style-name="gr2"><draw:line draw:style-name="gr7" draw:text-style-name="P72" svg:x1="10.015cm" svg:y1="1.791cm" svg:x2="10.015cm" svg:y2="1.346cm"><text:p/></draw:line></draw:g><draw:g draw:style-name="gr2"><draw:polygon draw:style-name="gr3" draw:text-style-name="P71" svg:width="1.789cm" svg:height="0.444cm" svg:x="10.091cm" svg:y="1.346cm" svg:viewBox="0 0 1790 445" draw:points="0,0 1790,0 1790,445 0,445"><text:p/></draw:polygon></draw:g><draw:g draw:style-name="gr2"><draw:line draw:style-name="gr21" draw:text-style-name="P72" svg:x1="11.954cm" svg:y1="1.791cm" svg:x2="11.954cm" svg:y2="1.346cm"><text:p/></draw:line></draw:g><draw:g draw:style-name="gr2"><draw:polygon draw:style-name="gr3" draw:text-style-name="P71" svg:width="0.431cm" svg:height="0.444cm" svg:x="12.028cm" svg:y="1.346cm" svg:viewBox="0 0 432 445" draw:points="0,0 432,0 432,445 0,445"><text:p/></draw:polygon></draw:g><draw:g draw:style-name="gr2"><draw:line draw:style-name="gr7" draw:text-style-name="P72" svg:x1="12.536cm" svg:y1="1.791cm" svg:x2="12.536cm" svg:y2="1.346cm"><text:p/></draw:line></draw:g><draw:g draw:style-name="gr2"><draw:polygon draw:style-name="gr3" draw:text-style-name="P71" svg:width="0.883cm" svg:height="0.444cm" svg:x="12.61cm" svg:y="1.346cm" svg:viewBox="0 0 884 445" draw:points="0,0 884,0 884,445 0,445"><text:p/></draw:polygon></draw:g><draw:g draw:style-name="gr2"><draw:polygon draw:style-name="gr3" draw:text-style-name="P71" svg:width="0.41cm" svg:height="0.444cm" svg:x="13.494cm" svg:y="1.346cm" svg:viewBox="0 0 411 445" draw:points="0,0 411,0 411,445 0,445"><text:p/></draw:polygon></draw:g><draw:g draw:style-name="gr2"><draw:polygon draw:style-name="gr3" draw:text-style-name="P71" svg:width="0.214cm" svg:height="0.444cm" svg:x="13.905cm" svg:y="1.346cm" svg:viewBox="0 0 215 445" draw:points="0,0 215,0 215,445 0,445"><text:p/></draw:polygon></draw:g><draw:g draw:style-name="gr2"><draw:line draw:style-name="gr7" draw:text-style-name="P72" svg:x1="14.194cm" svg:y1="1.791cm" svg:x2="14.194cm" svg:y2="1.346cm"><text:p/></draw:line></draw:g><draw:g draw:style-name="gr2"><draw:polygon draw:style-name="gr3" draw:text-style-name="P71" svg:width="1.25cm" svg:height="0.444cm" svg:x="14.27cm" svg:y="1.346cm" svg:viewBox="0 0 1251 445" draw:points="0,0 1251,0 1251,445 0,445"><text:p/></draw:polygon></draw:g><draw:g draw:style-name="gr2"><draw:line draw:style-name="gr7" draw:text-style-name="P72" svg:x1="15.597cm" svg:y1="1.791cm" svg:x2="15.597cm" svg:y2="1.346cm"><text:p/></draw:line></draw:g><draw:g draw:style-name="gr2"><draw:polygon draw:style-name="gr3" draw:text-style-name="P71" svg:width="0.429cm" svg:height="0.444cm" svg:x="15.671cm" svg:y="1.346cm" svg:viewBox="0 0 430 445" draw:points="0,0 430,0 430,445 0,445"><text:p/></draw:polygon></draw:g><draw:g draw:style-name="gr2"><draw:line draw:style-name="gr7" draw:text-style-name="P72" svg:x1="16.175cm" svg:y1="1.791cm" svg:x2="16.175cm" svg:y2="1.346cm"><text:p/></draw:line></draw:g><draw:g draw:style-name="gr2"><draw:polygon draw:style-name="gr3" draw:text-style-name="P71" svg:width="1.165cm" svg:height="0.444cm" svg:x="16.252cm" svg:y="1.346cm" svg:viewBox="0 0 1166 445" draw:points="0,0 1166,0 1166,445 0,445"><text:p/></draw:polygon></draw:g><draw:g draw:style-name="gr2"><draw:line draw:style-name="gr21" draw:text-style-name="P72" svg:x1="17.49cm" svg:y1="1.791cm" svg:x2="17.49cm" svg:y2="1.346cm"><text:p/></draw:line></draw:g><draw:g draw:style-name="gr2"><draw:polygon draw:style-name="gr3" draw:text-style-name="P71" svg:width="0.431cm" svg:height="0.444cm" svg:x="17.565cm" svg:y="1.346cm" svg:viewBox="0 0 432 445" draw:points="0,0 432,0 432,445 0,445"><text:p/></draw:polygon></draw:g><draw:g draw:style-name="gr2"><draw:line draw:style-name="gr4" draw:text-style-name="P72" svg:x1="17.998cm" svg:y1="1.791cm" svg:x2="17.998cm" svg:y2="1.346cm"><text:p/></draw:line></draw:g></draw:g><draw:g text:anchor-type="char" draw:z-index="59" draw:style-name="gr1"><draw:g draw:style-name="gr2"><draw:polygon draw:style-name="gr3" draw:text-style-name="P71" svg:width="1.876cm" svg:height="0.444cm" svg:x="3cm" svg:y="2.014cm" svg:viewBox="0 0 1877 445" draw:points="0,0 1877,0 1877,445 0,445"><text:p/></draw:polygon></draw:g><draw:g draw:style-name="gr2"><draw:line draw:style-name="gr18" draw:text-style-name="P72" svg:x1="4.93cm" svg:y1="2.459cm" svg:x2="4.93cm" svg:y2="2.014cm"><text:p/></draw:line></draw:g><draw:g draw:style-name="gr2"><draw:polygon draw:style-name="gr3" draw:text-style-name="P71" svg:width="1.207cm" svg:height="0.444cm" svg:x="4.983cm" svg:y="2.014cm" svg:viewBox="0 0 1208 445" draw:points="0,0 1208,0 1208,445 0,445"><text:p/></draw:polygon></draw:g><draw:g draw:style-name="gr2"><draw:line draw:style-name="gr18" draw:text-style-name="P72" svg:x1="6.246cm" svg:y1="2.459cm" svg:x2="6.246cm" svg:y2="2.014cm"><text:p/></draw:line></draw:g><draw:g draw:style-name="gr2"><draw:polygon draw:style-name="gr3" draw:text-style-name="P71" svg:width="1.25cm" svg:height="0.444cm" svg:x="6.299cm" svg:y="2.014cm" svg:viewBox="0 0 1251 445" draw:points="0,0 1251,0 1251,445 0,445"><text:p/></draw:polygon></draw:g><draw:g draw:style-name="gr2"><draw:polygon draw:style-name="gr3" draw:text-style-name="P71" svg:width="0.214cm" svg:height="0.444cm" svg:x="7.551cm" svg:y="2.014cm" svg:viewBox="0 0 215 445" draw:points="0,0 215,0 215,445 0,445"><text:p/></draw:polygon></draw:g><draw:g draw:style-name="gr2"><draw:polygon draw:style-name="gr3" draw:text-style-name="P71" svg:width="0.604cm" svg:height="0.444cm" svg:x="7.766cm" svg:y="2.014cm" svg:viewBox="0 0 605 445" draw:points="0,0 605,0 605,445 0,445"><text:p/></draw:polygon></draw:g><draw:g draw:style-name="gr2"><draw:line draw:style-name="gr18" draw:text-style-name="P72" svg:x1="8.425cm" svg:y1="2.459cm" svg:x2="8.425cm" svg:y2="2.014cm"><text:p/></draw:line></draw:g><draw:g draw:style-name="gr2"><draw:polygon draw:style-name="gr3" draw:text-style-name="P71" svg:width="0.883cm" svg:height="0.444cm" svg:x="8.478cm" svg:y="2.014cm" svg:viewBox="0 0 884 445" draw:points="0,0 884,0 884,445 0,445"><text:p/></draw:polygon></draw:g><draw:g draw:style-name="gr2"><draw:line draw:style-name="gr18" draw:text-style-name="P72" svg:x1="9.414cm" svg:y1="2.459cm" svg:x2="9.414cm" svg:y2="2.014cm"><text:p/></draw:line></draw:g><draw:g draw:style-name="gr2"><draw:polygon draw:style-name="gr3" draw:text-style-name="P71" svg:width="1.078cm" svg:height="0.444cm" svg:x="9.47cm" svg:y="2.014cm" svg:viewBox="0 0 1079 445" draw:points="0,0 1079,0 1079,445 0,445"><text:p/></draw:polygon></draw:g><draw:g draw:style-name="gr2"><draw:line draw:style-name="gr18" draw:text-style-name="P72" svg:x1="10.603cm" svg:y1="2.459cm" svg:x2="10.603cm" svg:y2="2.014cm"><text:p/></draw:line></draw:g><draw:g draw:style-name="gr2"><draw:polygon draw:style-name="gr3" draw:text-style-name="P71" svg:width="1.056cm" svg:height="0.444cm" svg:x="10.657cm" svg:y="2.014cm" svg:viewBox="0 0 1057 445" draw:points="0,0 1057,0 1057,445 0,445"><text:p/></draw:polygon></draw:g><draw:g draw:style-name="gr2"><draw:line draw:style-name="gr18" draw:text-style-name="P72" svg:x1="11.767cm" svg:y1="2.459cm" svg:x2="11.767cm" svg:y2="2.014cm"><text:p/></draw:line></draw:g><draw:g draw:style-name="gr2"><draw:polygon draw:style-name="gr3" draw:text-style-name="P71" svg:width="1.81cm" svg:height="0.444cm" svg:x="11.82cm" svg:y="2.014cm" svg:viewBox="0 0 1811 445" draw:points="0,0 1811,0 1811,445 0,445"><text:p/></draw:polygon></draw:g></draw:g><text:span text:style-name="T107">1</text:span><text:span text:style-name="T109">5</text:span><text:span text:style-name="T132"> </text:span><text:span text:style-name="T109">r</text:span><text:span text:style-name="T107">ep</text:span><text:span text:style-name="T109">r</text:span><text:span text:style-name="T114">e</text:span><text:span text:style-name="T107">sen</text:span><text:span text:style-name="T112">t</text:span><text:span text:style-name="T107">an</text:span><text:span text:style-name="T110">t</text:span><text:span text:style-name="T107">e</text:span><text:span text:style-name="T109">s</text:span><text:span text:style-name="T132"> </text:span><text:span text:style-name="T107">d</text:span><text:span text:style-name="T109">e</text:span><text:span text:style-name="T133"> </text:span><text:span text:style-name="T109">m</text:span><text:span text:style-name="T107">o</text:span><text:span text:style-name="T114">v</text:span><text:span text:style-name="T110">i</text:span><text:span text:style-name="T109">m</text:span><text:span text:style-name="T107">en</text:span><text:span text:style-name="T110">t</text:span><text:span text:style-name="T107">o</text:span><text:span text:style-name="T109">s</text:span><text:span text:style-name="T132"> </text:span><text:span text:style-name="T107">soc</text:span><text:span text:style-name="T110">i</text:span><text:span text:style-name="T107">a</text:span><text:span text:style-name="T110">i</text:span><text:span text:style-name="T107">s</text:span><text:span text:style-name="T109">,</text:span><text:span text:style-name="T133"> </text:span><text:span text:style-name="T107">en</text:span><text:span text:style-name="T112">t</text:span><text:span text:style-name="T110">i</text:span><text:span text:style-name="T107">dade</text:span><text:span text:style-name="T109">s</text:span><text:span text:style-name="T132"> </text:span><text:span text:style-name="T107">o</text:span><text:span text:style-name="T109">u</text:span><text:span text:style-name="T132"> </text:span><text:span text:style-name="T107">o</text:span><text:span text:style-name="T109">r</text:span><text:span text:style-name="T107">gan</text:span><text:span text:style-name="T110">i</text:span><text:span text:style-name="T114">z</text:span><text:span text:style-name="T107">açõe</text:span><text:span text:style-name="T109">s</text:span><text:span text:style-name="T132"> </text:span><text:span text:style-name="T107">co</text:span><text:span text:style-name="T109">m</text:span><text:span text:style-name="T134"> </text:span><text:span text:style-name="T107">a</text:span><text:span text:style-name="T112">t</text:span><text:span text:style-name="T107">u</text:span><text:span text:style-name="T114">a</text:span><text:span text:style-name="T107">çã</text:span><text:span text:style-name="T109">o r</text:span><text:span text:style-name="T107">e</text:span><text:span text:style-name="T110">l</text:span><text:span text:style-name="T107">ac</text:span><text:span text:style-name="T110">i</text:span><text:span text:style-name="T107">onad</text:span><text:span text:style-name="T109">a</text:span><text:span text:style-name="T135"> </text:span><text:span text:style-name="T107">a</text:span><text:span text:style-name="T109">o</text:span><text:span text:style-name="T136"> </text:span><text:span text:style-name="T109">m</text:span><text:span text:style-name="T107">e</text:span><text:span text:style-name="T110">i</text:span><text:span text:style-name="T109">o</text:span><text:span text:style-name="T135"> </text:span><text:span text:style-name="T107">a</text:span><text:span text:style-name="T109">m</text:span><text:span text:style-name="T107">b</text:span><text:span text:style-name="T110">i</text:span><text:span text:style-name="T107">en</text:span><text:span text:style-name="T112">t</text:span><text:span text:style-name="T109">e</text:span><text:span text:style-name="T135"> </text:span><text:span text:style-name="T109">e</text:span><text:span text:style-name="T136"> </text:span><text:span text:style-name="T109">m</text:span><text:span text:style-name="T107">uda</text:span><text:span text:style-name="T114">n</text:span><text:span text:style-name="T107">ça</text:span><text:span text:style-name="T109">s</text:span><text:span text:style-name="T135"> </text:span><text:span text:style-name="T107">c</text:span><text:span text:style-name="T110">li</text:span><text:span text:style-name="T113">m</text:span><text:span text:style-name="T114">á</text:span><text:span text:style-name="T112">t</text:span><text:span text:style-name="T110">i</text:span><text:span text:style-name="T107">cas</text:span><text:span text:style-name="T109">,</text:span><text:span text:style-name="T136"> </text:span><text:span text:style-name="T110">i</text:span><text:span text:style-name="T107">nc</text:span><text:span text:style-name="T110">l</text:span><text:span text:style-name="T107">u</text:span><text:span text:style-name="T110">i</text:span><text:span text:style-name="T107">nd</text:span><text:span text:style-name="T109">o</text:span><text:span text:style-name="T132"> </text:span><text:span text:style-name="T107">po</text:span><text:span text:style-name="T114">v</text:span><text:span text:style-name="T107">o</text:span><text:span text:style-name="T109">s</text:span><text:span text:style-name="T137"> </text:span><text:span text:style-name="T109">e</text:span><text:span text:style-name="T136"> </text:span><text:span text:style-name="T107">co</text:span><text:span text:style-name="T110">m</text:span><text:span text:style-name="T107">un</text:span><text:span text:style-name="T110">i</text:span><text:span text:style-name="T107">dade</text:span><text:span text:style-name="T109">s </text:span><text:span text:style-name="T112">t</text:span><text:span text:style-name="T110">r</text:span><text:span text:style-name="T107">ad</text:span><text:span text:style-name="T110">i</text:span><text:span text:style-name="T107">c</text:span><text:span text:style-name="T110">i</text:span><text:span text:style-name="T107">ona</text:span><text:span text:style-name="T110">i</text:span><text:span text:style-name="T107">s</text:span><text:span text:style-name="T109">,</text:span><text:span text:style-name="T120"> </text:span><text:span text:style-name="T107">o</text:span><text:span text:style-name="T109">r</text:span><text:span text:style-name="T107">gan</text:span><text:span text:style-name="T110">i</text:span><text:span text:style-name="T114">z</text:span><text:span text:style-name="T111">a</text:span><text:span text:style-name="T107">ç</text:span><text:span text:style-name="T114">õ</text:span><text:span text:style-name="T107">e</text:span><text:span text:style-name="T109">s</text:span><text:span text:style-name="T121"> </text:span><text:span text:style-name="T107">d</text:span><text:span text:style-name="T109">e</text:span><text:span text:style-name="T120"> </text:span><text:span text:style-name="T107">educ</text:span><text:span text:style-name="T114">a</text:span><text:span text:style-name="T107">çã</text:span><text:span text:style-name="T109">o</text:span><text:span text:style-name="T120"> </text:span><text:span text:style-name="T107">a</text:span><text:span text:style-name="T109">m</text:span><text:span text:style-name="T107">b</text:span><text:span text:style-name="T110">i</text:span><text:span text:style-name="T107">en</text:span><text:span text:style-name="T110">t</text:span><text:span text:style-name="T107">a</text:span><text:span text:style-name="T110">l</text:span><text:span text:style-name="T109">,</text:span><text:span text:style-name="T120"> </text:span><text:span text:style-name="T107">d</text:span><text:span text:style-name="T109">e</text:span><text:span text:style-name="T121"> </text:span><text:span text:style-name="T107">p</text:span><text:span text:style-name="T109">r</text:span><text:span text:style-name="T107">o</text:span><text:span text:style-name="T110">t</text:span><text:span text:style-name="T107">eçã</text:span><text:span text:style-name="T109">o</text:span><text:span text:style-name="T121"> </text:span><text:span text:style-name="T107">an</text:span><text:span text:style-name="T110">i</text:span><text:span text:style-name="T109">m</text:span><text:span text:style-name="T107">a</text:span><text:span text:style-name="T110">l</text:span><text:span text:style-name="T109">,</text:span><text:span text:style-name="T120"> </text:span><text:span text:style-name="T107">d</text:span><text:span text:style-name="T109">e</text:span><text:span text:style-name="T121"> </text:span><text:span text:style-name="T107">de</text:span><text:span text:style-name="T112">f</text:span><text:span text:style-name="T107">es</text:span><text:span text:style-name="T109">a</text:span><text:span text:style-name="T121"> </text:span><text:span text:style-name="T107">d</text:span><text:span text:style-name="T109">a m</text:span><text:span text:style-name="T107">ob</text:span><text:span text:style-name="T110">ili</text:span><text:span text:style-name="T107">dad</text:span><text:span text:style-name="T109">e</text:span><text:span text:style-name="T110"> </text:span><text:span text:style-name="T107">u</text:span><text:span text:style-name="T109">r</text:span><text:span text:style-name="T107">ban</text:span><text:span text:style-name="T109">a</text:span><text:span text:style-name="T110"> </text:span><text:span text:style-name="T107">sus</text:span><text:span text:style-name="T112">t</text:span><text:span text:style-name="T107">en</text:span><text:span text:style-name="T110">t</text:span><text:span text:style-name="T107">á</text:span><text:span text:style-name="T114">v</text:span><text:span text:style-name="T107">e</text:span><text:span text:style-name="T110">l</text:span><text:span text:style-name="T109">,</text:span><text:span text:style-name="T111"> </text:span><text:span text:style-name="T107">en</text:span><text:span text:style-name="T112">t</text:span><text:span text:style-name="T110">r</text:span><text:span text:style-name="T109">e</text:span><text:span text:style-name="T110"> </text:span><text:span text:style-name="T107">ou</text:span><text:span text:style-name="T112">t</text:span><text:span text:style-name="T110">r</text:span><text:span text:style-name="T107">o</text:span><text:span text:style-name="T109">s</text:span><text:span text:style-name="T110"> </text:span><text:span text:style-name="T112">t</text:span><text:span text:style-name="T107">e</text:span><text:span text:style-name="T110">m</text:span><text:span text:style-name="T107">a</text:span><text:span text:style-name="T109">s</text:span><text:span text:style-name="T110"> </text:span><text:span text:style-name="T107">co</text:span><text:span text:style-name="T109">r</text:span><text:span text:style-name="T110">r</text:span><text:span text:style-name="T107">e</text:span><text:span text:style-name="T110">l</text:span><text:span text:style-name="T107">a</text:span><text:span text:style-name="T112">t</text:span><text:span text:style-name="T107">os</text:span><text:span text:style-name="T109">;</text:span></text:p>
        </text:list-item>
        <text:list-item>
          <text:p text:style-name="P24"><draw:g text:anchor-type="char" draw:z-index="60" draw:style-name="gr1"><draw:g draw:style-name="gr2"><draw:polygon draw:style-name="gr3" draw:text-style-name="P71" svg:width="0.343cm" svg:height="0.443cm" svg:x="3cm" svg:y="0.005cm" svg:viewBox="0 0 344 444" draw:points="0,0 344,0 344,444 0,444"><text:p/></draw:polygon></draw:g><draw:g draw:style-name="gr2"><draw:polygon draw:style-name="gr3" draw:text-style-name="P71" svg:width="0.329cm" svg:height="0.443cm" svg:x="3.344cm" svg:y="0.005cm" svg:viewBox="0 0 330 444" draw:points="0,0 330,0 330,444 0,444"><text:p/></draw:polygon></draw:g><draw:g draw:style-name="gr2"><draw:polygon draw:style-name="gr3" draw:text-style-name="P71" svg:width="0.431cm" svg:height="0.443cm" svg:x="3.674cm" svg:y="0.005cm" svg:viewBox="0 0 432 444" draw:points="0,0 432,0 432,444 0,444"><text:p/></draw:polygon></draw:g><draw:g draw:style-name="gr2"><draw:polygon draw:style-name="gr3" draw:text-style-name="P71" svg:width="0.327cm" svg:height="0.443cm" svg:x="4.106cm" svg:y="0.005cm" svg:viewBox="0 0 328 444" draw:points="0,0 328,0 328,444 0,444"><text:p/></draw:polygon></draw:g><draw:g draw:style-name="gr2"><draw:polygon draw:style-name="gr3" draw:text-style-name="P71" svg:width="2.588cm" svg:height="0.443cm" svg:x="4.434cm" svg:y="0.005cm" svg:viewBox="0 0 2589 444" draw:points="0,0 2589,0 2589,444 0,444"><text:p/></draw:polygon></draw:g><draw:g draw:style-name="gr2"><draw:polygon draw:style-name="gr3" draw:text-style-name="P71" svg:width="0.327cm" svg:height="0.443cm" svg:x="7.022cm" svg:y="0.005cm" svg:viewBox="0 0 328 444" draw:points="0,0 328,0 328,444 0,444"><text:p/></draw:polygon></draw:g><draw:g draw:style-name="gr2"><draw:polygon draw:style-name="gr3" draw:text-style-name="P71" svg:width="0.431cm" svg:height="0.443cm" svg:x="7.352cm" svg:y="0.005cm" svg:viewBox="0 0 432 444" draw:points="0,0 432,0 432,444 0,444"><text:p/></draw:polygon></draw:g><draw:g draw:style-name="gr2"><draw:polygon draw:style-name="gr3" draw:text-style-name="P71" svg:width="0.329cm" svg:height="0.443cm" svg:x="7.784cm" svg:y="0.005cm" svg:viewBox="0 0 330 444" draw:points="0,0 330,0 330,444 0,444"><text:p/></draw:polygon></draw:g><draw:g draw:style-name="gr2"><draw:polygon draw:style-name="gr3" draw:text-style-name="P71" svg:width="2.091cm" svg:height="0.443cm" svg:x="8.114cm" svg:y="0.005cm" svg:viewBox="0 0 2092 444" draw:points="0,0 2092,0 2092,444 0,444"><text:p/></draw:polygon></draw:g><draw:g draw:style-name="gr2"><draw:polygon draw:style-name="gr3" draw:text-style-name="P71" svg:width="0.327cm" svg:height="0.443cm" svg:x="10.205cm" svg:y="0.005cm" svg:viewBox="0 0 328 444" draw:points="0,0 328,0 328,444 0,444"><text:p/></draw:polygon></draw:g><draw:g draw:style-name="gr2"><draw:polygon draw:style-name="gr3" draw:text-style-name="P71" svg:width="1.294cm" svg:height="0.443cm" svg:x="10.534cm" svg:y="0.005cm" svg:viewBox="0 0 1295 444" draw:points="0,0 1295,0 1295,444 0,444"><text:p/></draw:polygon></draw:g><draw:g draw:style-name="gr2"><draw:polygon draw:style-name="gr3" draw:text-style-name="P71" svg:width="0.329cm" svg:height="0.443cm" svg:x="11.827cm" svg:y="0.005cm" svg:viewBox="0 0 330 444" draw:points="0,0 330,0 330,444 0,444"><text:p/></draw:polygon></draw:g><draw:g draw:style-name="gr2"><draw:polygon draw:style-name="gr3" draw:text-style-name="P71" svg:width="1.682cm" svg:height="0.443cm" svg:x="12.157cm" svg:y="0.005cm" svg:viewBox="0 0 1683 444" draw:points="0,0 1683,0 1683,444 0,444"><text:p/></draw:polygon></draw:g><draw:g draw:style-name="gr2"><draw:polygon draw:style-name="gr3" draw:text-style-name="P71" svg:width="0.329cm" svg:height="0.443cm" svg:x="13.841cm" svg:y="0.005cm" svg:viewBox="0 0 330 444" draw:points="0,0 330,0 330,444 0,444"><text:p/></draw:polygon></draw:g><draw:g draw:style-name="gr2"><draw:polygon draw:style-name="gr3" draw:text-style-name="P71" svg:width="0.429cm" svg:height="0.443cm" svg:x="14.171cm" svg:y="0.005cm" svg:viewBox="0 0 430 444" draw:points="0,0 430,0 430,444 0,444"><text:p/></draw:polygon></draw:g><draw:g draw:style-name="gr2"><draw:polygon draw:style-name="gr3" draw:text-style-name="P71" svg:width="0.329cm" svg:height="0.443cm" svg:x="14.601cm" svg:y="0.005cm" svg:viewBox="0 0 330 444" draw:points="0,0 330,0 330,444 0,444"><text:p/></draw:polygon></draw:g><draw:g draw:style-name="gr2"><draw:polygon draw:style-name="gr3" draw:text-style-name="P71" svg:width="1.488cm" svg:height="0.443cm" svg:x="14.931cm" svg:y="0.005cm" svg:viewBox="0 0 1489 444" draw:points="0,0 1489,0 1489,444 0,444"><text:p/></draw:polygon></draw:g><draw:g draw:style-name="gr2"><draw:polygon draw:style-name="gr3" draw:text-style-name="P71" svg:width="0.408cm" svg:height="0.443cm" svg:x="16.42cm" svg:y="0.005cm" svg:viewBox="0 0 409 444" draw:points="0,0 409,0 409,444 0,444"><text:p/></draw:polygon></draw:g><draw:g draw:style-name="gr2"><draw:polygon draw:style-name="gr3" draw:text-style-name="P71" svg:width="0.41cm" svg:height="0.443cm" svg:x="16.829cm" svg:y="0.005cm" svg:viewBox="0 0 411 444" draw:points="0,0 411,0 411,444 0,444"><text:p/></draw:polygon></draw:g><draw:g draw:style-name="gr2"><draw:polygon draw:style-name="gr3" draw:text-style-name="P71" svg:width="0.327cm" svg:height="0.443cm" svg:x="17.24cm" svg:y="0.005cm" svg:viewBox="0 0 328 444" draw:points="0,0 328,0 328,444 0,444"><text:p/></draw:polygon></draw:g><draw:g draw:style-name="gr2"><draw:polygon draw:style-name="gr3" draw:text-style-name="P71" svg:width="0.431cm" svg:height="0.443cm" svg:x="17.568cm" svg:y="0.005cm" svg:viewBox="0 0 432 444" draw:points="0,0 432,0 432,444 0,444"><text:p/></draw:polygon></draw:g></draw:g><draw:g text:anchor-type="char" draw:z-index="61" draw:style-name="gr1"><draw:g draw:style-name="gr2"><draw:polygon draw:style-name="gr3" draw:text-style-name="P71" svg:width="0.99cm" svg:height="0.443cm" svg:x="3cm" svg:y="0.673cm" svg:viewBox="0 0 991 444" draw:points="0,0 991,0 991,444 0,444"><text:p/></draw:polygon></draw:g><draw:g draw:style-name="gr2"><draw:polygon draw:style-name="gr3" draw:text-style-name="P71" svg:width="0.214cm" svg:height="0.443cm" svg:x="3.99cm" svg:y="0.673cm" svg:viewBox="0 0 215 444" draw:points="0,0 215,0 215,444 0,444"><text:p/></draw:polygon></draw:g><draw:g draw:style-name="gr2"><draw:polygon draw:style-name="gr3" draw:text-style-name="P71" svg:width="0.712cm" svg:height="0.443cm" svg:x="4.206cm" svg:y="0.673cm" svg:viewBox="0 0 713 444" draw:points="0,0 713,0 713,444 0,444"><text:p/></draw:polygon></draw:g><draw:g draw:style-name="gr2"><draw:polygon draw:style-name="gr3" draw:text-style-name="P71" svg:width="0.17cm" svg:height="0.443cm" svg:x="4.918cm" svg:y="0.673cm" svg:viewBox="0 0 171 444" draw:points="0,0 171,0 171,444 0,444"><text:p/></draw:polygon></draw:g><draw:g draw:style-name="gr2"><draw:polygon draw:style-name="gr3" draw:text-style-name="P71" svg:width="0.99cm" svg:height="0.443cm" svg:x="5.089cm" svg:y="0.673cm" svg:viewBox="0 0 991 444" draw:points="0,0 991,0 991,444 0,444"><text:p/></draw:polygon></draw:g><draw:g draw:style-name="gr2"><draw:polygon draw:style-name="gr3" draw:text-style-name="P71" svg:width="0.17cm" svg:height="0.443cm" svg:x="6.082cm" svg:y="0.673cm" svg:viewBox="0 0 171 444" draw:points="0,0 171,0 171,444 0,444"><text:p/></draw:polygon></draw:g><draw:g draw:style-name="gr2"><draw:polygon draw:style-name="gr3" draw:text-style-name="P71" svg:width="0.431cm" svg:height="0.443cm" svg:x="6.253cm" svg:y="0.673cm" svg:viewBox="0 0 432 444" draw:points="0,0 432,0 432,444 0,444"><text:p/></draw:polygon></draw:g><draw:g draw:style-name="gr2"><draw:polygon draw:style-name="gr3" draw:text-style-name="P71" svg:width="0.17cm" svg:height="0.443cm" svg:x="6.685cm" svg:y="0.673cm" svg:viewBox="0 0 171 444" draw:points="0,0 171,0 171,444 0,444"><text:p/></draw:polygon></draw:g><draw:g draw:style-name="gr2"><draw:polygon draw:style-name="gr3" draw:text-style-name="P71" svg:width="0.431cm" svg:height="0.443cm" svg:x="6.856cm" svg:y="0.673cm" svg:viewBox="0 0 432 444" draw:points="0,0 432,0 432,444 0,444"><text:p/></draw:polygon></draw:g><draw:g draw:style-name="gr2"><draw:polygon draw:style-name="gr3" draw:text-style-name="P71" svg:width="0.17cm" svg:height="0.443cm" svg:x="7.288cm" svg:y="0.673cm" svg:viewBox="0 0 171 444" draw:points="0,0 171,0 171,444 0,444"><text:p/></draw:polygon></draw:g><draw:g draw:style-name="gr2"><draw:polygon draw:style-name="gr3" draw:text-style-name="P71" svg:width="1.165cm" svg:height="0.443cm" svg:x="7.458cm" svg:y="0.673cm" svg:viewBox="0 0 1166 444" draw:points="0,0 1166,0 1166,444 0,444"><text:p/></draw:polygon></draw:g><draw:g draw:style-name="gr2"><draw:polygon draw:style-name="gr3" draw:text-style-name="P71" svg:width="0.17cm" svg:height="0.443cm" svg:x="8.625cm" svg:y="0.673cm" svg:viewBox="0 0 171 444" draw:points="0,0 171,0 171,444 0,444"><text:p/></draw:polygon></draw:g><draw:g draw:style-name="gr2"><draw:polygon draw:style-name="gr3" draw:text-style-name="P71" svg:width="0.625cm" svg:height="0.443cm" svg:x="8.795cm" svg:y="0.673cm" svg:viewBox="0 0 626 444" draw:points="0,0 626,0 626,444 0,444"><text:p/></draw:polygon></draw:g><draw:g draw:style-name="gr2"><draw:polygon draw:style-name="gr3" draw:text-style-name="P71" svg:width="0.17cm" svg:height="0.443cm" svg:x="9.421cm" svg:y="0.673cm" svg:viewBox="0 0 171 444" draw:points="0,0 171,0 171,444 0,444"><text:p/></draw:polygon></draw:g><draw:g draw:style-name="gr2"><draw:polygon draw:style-name="gr3" draw:text-style-name="P71" svg:width="1.25cm" svg:height="0.443cm" svg:x="9.592cm" svg:y="0.673cm" svg:viewBox="0 0 1251 444" draw:points="0,0 1251,0 1251,444 0,444"><text:p/></draw:polygon></draw:g><draw:g draw:style-name="gr2"><draw:polygon draw:style-name="gr3" draw:text-style-name="P71" svg:width="0.17cm" svg:height="0.443cm" svg:x="10.844cm" svg:y="0.673cm" svg:viewBox="0 0 171 444" draw:points="0,0 171,0 171,444 0,444"><text:p/></draw:polygon></draw:g><draw:g draw:style-name="gr2"><draw:polygon draw:style-name="gr3" draw:text-style-name="P71" svg:width="1.294cm" svg:height="0.443cm" svg:x="11.014cm" svg:y="0.673cm" svg:viewBox="0 0 1295 444" draw:points="0,0 1295,0 1295,444 0,444"><text:p/></draw:polygon></draw:g><draw:g draw:style-name="gr2"><draw:polygon draw:style-name="gr3" draw:text-style-name="P71" svg:width="0.17cm" svg:height="0.443cm" svg:x="12.31cm" svg:y="0.673cm" svg:viewBox="0 0 171 444" draw:points="0,0 171,0 171,444 0,444"><text:p/></draw:polygon></draw:g><draw:g draw:style-name="gr2"><draw:polygon draw:style-name="gr3" draw:text-style-name="P71" svg:width="1.53cm" svg:height="0.443cm" svg:x="12.481cm" svg:y="0.673cm" svg:viewBox="0 0 1531 444" draw:points="0,0 1531,0 1531,444 0,444"><text:p/></draw:polygon></draw:g><draw:g draw:style-name="gr2"><draw:polygon draw:style-name="gr3" draw:text-style-name="P71" svg:width="0.17cm" svg:height="0.443cm" svg:x="14.012cm" svg:y="0.673cm" svg:viewBox="0 0 171 444" draw:points="0,0 171,0 171,444 0,444"><text:p/></draw:polygon></draw:g><draw:g draw:style-name="gr2"><draw:polygon draw:style-name="gr3" draw:text-style-name="P71" svg:width="1.359cm" svg:height="0.443cm" svg:x="14.183cm" svg:y="0.673cm" svg:viewBox="0 0 1360 444" draw:points="0,0 1360,0 1360,444 0,444"><text:p/></draw:polygon></draw:g><draw:g draw:style-name="gr2"><draw:polygon draw:style-name="gr3" draw:text-style-name="P71" svg:width="0.17cm" svg:height="0.443cm" svg:x="15.543cm" svg:y="0.673cm" svg:viewBox="0 0 171 444" draw:points="0,0 171,0 171,444 0,444"><text:p/></draw:polygon></draw:g><draw:g draw:style-name="gr2"><draw:polygon draw:style-name="gr3" draw:text-style-name="P71" svg:width="0.733cm" svg:height="0.443cm" svg:x="15.713cm" svg:y="0.673cm" svg:viewBox="0 0 734 444" draw:points="0,0 734,0 734,444 0,444"><text:p/></draw:polygon></draw:g><draw:g draw:style-name="gr2"><draw:polygon draw:style-name="gr3" draw:text-style-name="P71" svg:width="0.17cm" svg:height="0.443cm" svg:x="16.448cm" svg:y="0.673cm" svg:viewBox="0 0 171 444" draw:points="0,0 171,0 171,444 0,444"><text:p/></draw:polygon></draw:g><draw:g draw:style-name="gr2"><draw:polygon draw:style-name="gr3" draw:text-style-name="P71" svg:width="0.754cm" svg:height="0.443cm" svg:x="16.619cm" svg:y="0.673cm" svg:viewBox="0 0 755 444" draw:points="0,0 755,0 755,444 0,444"><text:p/></draw:polygon></draw:g><draw:g draw:style-name="gr2"><draw:polygon draw:style-name="gr3" draw:text-style-name="P71" svg:width="0.408cm" svg:height="0.443cm" svg:x="17.374cm" svg:y="0.673cm" svg:viewBox="0 0 409 444" draw:points="0,0 409,0 409,444 0,444"><text:p/></draw:polygon></draw:g><draw:g draw:style-name="gr2"><draw:polygon draw:style-name="gr3" draw:text-style-name="P71" svg:width="0.216cm" svg:height="0.443cm" svg:x="17.782cm" svg:y="0.673cm" svg:viewBox="0 0 217 444" draw:points="0,0 217,0 217,444 0,444"><text:p/></draw:polygon></draw:g></draw:g><draw:g text:anchor-type="char" draw:z-index="62" draw:style-name="gr1"><draw:g draw:style-name="gr2"><draw:polygon draw:style-name="gr3" draw:text-style-name="P71" svg:width="2.005cm" svg:height="0.443cm" svg:x="3cm" svg:y="1.344cm" svg:viewBox="0 0 2006 444" draw:points="0,0 2006,0 2006,444 0,444"><text:p/></draw:polygon></draw:g><draw:g draw:style-name="gr2"><draw:polygon draw:style-name="gr3" draw:text-style-name="P71" svg:width="0.276cm" svg:height="0.443cm" svg:x="5.006cm" svg:y="1.344cm" svg:viewBox="0 0 277 444" draw:points="0,0 277,0 277,444 0,444"><text:p/></draw:polygon></draw:g><draw:g draw:style-name="gr2"><draw:polygon draw:style-name="gr3" draw:text-style-name="P71" svg:width="0.214cm" svg:height="0.443cm" svg:x="5.281cm" svg:y="1.344cm" svg:viewBox="0 0 215 444" draw:points="0,0 215,0 215,444 0,444"><text:p/></draw:polygon></draw:g><draw:g draw:style-name="gr2"><draw:polygon draw:style-name="gr3" draw:text-style-name="P71" svg:width="0.276cm" svg:height="0.443cm" svg:x="5.498cm" svg:y="1.344cm" svg:viewBox="0 0 277 444" draw:points="0,0 277,0 277,444 0,444"><text:p/></draw:polygon></draw:g><draw:g draw:style-name="gr2"><draw:polygon draw:style-name="gr3" draw:text-style-name="P71" svg:width="1.165cm" svg:height="0.443cm" svg:x="5.775cm" svg:y="1.344cm" svg:viewBox="0 0 1166 444" draw:points="0,0 1166,0 1166,444 0,444"><text:p/></draw:polygon></draw:g><draw:g draw:style-name="gr2"><draw:polygon draw:style-name="gr3" draw:text-style-name="P71" svg:width="0.276cm" svg:height="0.443cm" svg:x="6.941cm" svg:y="1.344cm" svg:viewBox="0 0 277 444" draw:points="0,0 277,0 277,444 0,444"><text:p/></draw:polygon></draw:g><draw:g draw:style-name="gr2"><draw:polygon draw:style-name="gr3" draw:text-style-name="P71" svg:width="0.625cm" svg:height="0.443cm" svg:x="7.216cm" svg:y="1.344cm" svg:viewBox="0 0 626 444" draw:points="0,0 626,0 626,444 0,444"><text:p/></draw:polygon></draw:g><draw:g draw:style-name="gr2"><draw:polygon draw:style-name="gr3" draw:text-style-name="P71" svg:width="0.276cm" svg:height="0.443cm" svg:x="7.844cm" svg:y="1.344cm" svg:viewBox="0 0 277 444" draw:points="0,0 277,0 277,444 0,444"><text:p/></draw:polygon></draw:g><draw:g draw:style-name="gr2"><draw:polygon draw:style-name="gr3" draw:text-style-name="P71" svg:width="1.25cm" svg:height="0.443cm" svg:x="8.121cm" svg:y="1.344cm" svg:viewBox="0 0 1251 444" draw:points="0,0 1251,0 1251,444 0,444"><text:p/></draw:polygon></draw:g><draw:g draw:style-name="gr2"><draw:polygon draw:style-name="gr3" draw:text-style-name="P71" svg:width="0.276cm" svg:height="0.443cm" svg:x="9.37cm" svg:y="1.344cm" svg:viewBox="0 0 277 444" draw:points="0,0 277,0 277,444 0,444"><text:p/></draw:polygon></draw:g><draw:g draw:style-name="gr2"><draw:polygon draw:style-name="gr3" draw:text-style-name="P71" svg:width="0.625cm" svg:height="0.443cm" svg:x="9.648cm" svg:y="1.344cm" svg:viewBox="0 0 626 444" draw:points="0,0 626,0 626,444 0,444"><text:p/></draw:polygon></draw:g><draw:g draw:style-name="gr2"><draw:polygon draw:style-name="gr3" draw:text-style-name="P71" svg:width="0.276cm" svg:height="0.443cm" svg:x="10.273cm" svg:y="1.344cm" svg:viewBox="0 0 277 444" draw:points="0,0 277,0 277,444 0,444"><text:p/></draw:polygon></draw:g><draw:g draw:style-name="gr2"><draw:polygon draw:style-name="gr3" draw:text-style-name="P71" svg:width="1.703cm" svg:height="0.443cm" svg:x="10.55cm" svg:y="1.344cm" svg:viewBox="0 0 1704 444" draw:points="0,0 1704,0 1704,444 0,444"><text:p/></draw:polygon></draw:g><draw:g draw:style-name="gr2"><draw:polygon draw:style-name="gr3" draw:text-style-name="P71" svg:width="0.276cm" svg:height="0.443cm" svg:x="12.254cm" svg:y="1.344cm" svg:viewBox="0 0 277 444" draw:points="0,0 277,0 277,444 0,444"><text:p/></draw:polygon></draw:g><draw:g draw:style-name="gr2"><draw:polygon draw:style-name="gr3" draw:text-style-name="P71" svg:width="0.623cm" svg:height="0.443cm" svg:x="12.532cm" svg:y="1.344cm" svg:viewBox="0 0 624 444" draw:points="0,0 624,0 624,444 0,444"><text:p/></draw:polygon></draw:g><draw:g draw:style-name="gr2"><draw:polygon draw:style-name="gr3" draw:text-style-name="P71" svg:width="0.276cm" svg:height="0.443cm" svg:x="13.156cm" svg:y="1.344cm" svg:viewBox="0 0 277 444" draw:points="0,0 277,0 277,444 0,444"><text:p/></draw:polygon></draw:g><draw:g draw:style-name="gr2"><draw:polygon draw:style-name="gr3" draw:text-style-name="P71" svg:width="1.186cm" svg:height="0.443cm" svg:x="13.432cm" svg:y="1.344cm" svg:viewBox="0 0 1187 444" draw:points="0,0 1187,0 1187,444 0,444"><text:p/></draw:polygon></draw:g><draw:g draw:style-name="gr2"><draw:polygon draw:style-name="gr3" draw:text-style-name="P71" svg:width="0.276cm" svg:height="0.443cm" svg:x="14.62cm" svg:y="1.344cm" svg:viewBox="0 0 277 444" draw:points="0,0 277,0 277,444 0,444"><text:p/></draw:polygon></draw:g><draw:g draw:style-name="gr2"><draw:polygon draw:style-name="gr3" draw:text-style-name="P71" svg:width="0.214cm" svg:height="0.443cm" svg:x="14.897cm" svg:y="1.344cm" svg:viewBox="0 0 215 444" draw:points="0,0 215,0 215,444 0,444"><text:p/></draw:polygon></draw:g><draw:g draw:style-name="gr2"><draw:polygon draw:style-name="gr3" draw:text-style-name="P71" svg:width="2.177cm" svg:height="0.443cm" svg:x="15.113cm" svg:y="1.344cm" svg:viewBox="0 0 2178 444" draw:points="0,0 2178,0 2178,444 0,444"><text:p/></draw:polygon></draw:g><draw:g draw:style-name="gr2"><draw:polygon draw:style-name="gr3" draw:text-style-name="P71" svg:width="0.276cm" svg:height="0.443cm" svg:x="17.291cm" svg:y="1.344cm" svg:viewBox="0 0 277 444" draw:points="0,0 277,0 277,444 0,444"><text:p/></draw:polygon></draw:g><draw:g draw:style-name="gr2"><draw:polygon draw:style-name="gr3" draw:text-style-name="P71" svg:width="0.431cm" svg:height="0.443cm" svg:x="17.568cm" svg:y="1.344cm" svg:viewBox="0 0 432 444" draw:points="0,0 432,0 432,444 0,444"><text:p/></draw:polygon></draw:g></draw:g><draw:g text:anchor-type="char" draw:z-index="63" draw:style-name="gr1"><draw:g draw:style-name="gr2"><draw:polygon draw:style-name="gr3" draw:text-style-name="P71" svg:width="1.163cm" svg:height="0.443cm" svg:x="3cm" svg:y="2.012cm" svg:viewBox="0 0 1164 444" draw:points="0,0 1164,0 1164,444 0,444"><text:p/></draw:polygon></draw:g><draw:g draw:style-name="gr2"><draw:polygon draw:style-name="gr3" draw:text-style-name="P71" svg:width="0.408cm" svg:height="0.443cm" svg:x="4.163cm" svg:y="2.012cm" svg:viewBox="0 0 409 444" draw:points="0,0 409,0 409,444 0,444"><text:p/></draw:polygon></draw:g><draw:g draw:style-name="gr2"><draw:polygon draw:style-name="gr3" draw:text-style-name="P71" svg:width="0.216cm" svg:height="0.443cm" svg:x="4.572cm" svg:y="2.012cm" svg:viewBox="0 0 217 444" draw:points="0,0 217,0 217,444 0,444"><text:p/></draw:polygon></draw:g><draw:g draw:style-name="gr2"><draw:polygon draw:style-name="gr3" draw:text-style-name="P71" svg:width="0.214cm" svg:height="0.443cm" svg:x="4.789cm" svg:y="2.012cm" svg:viewBox="0 0 215 444" draw:points="0,0 215,0 215,444 0,444"><text:p/></draw:polygon></draw:g><draw:g draw:style-name="gr2"><draw:polygon draw:style-name="gr3" draw:text-style-name="P71" svg:width="2.555cm" svg:height="0.443cm" svg:x="5.006cm" svg:y="2.012cm" svg:viewBox="0 0 2556 444" draw:points="0,0 2556,0 2556,444 0,444"><text:p/></draw:polygon></draw:g><draw:g draw:style-name="gr2"><draw:polygon draw:style-name="gr3" draw:text-style-name="P71" svg:width="0.214cm" svg:height="0.443cm" svg:x="7.56cm" svg:y="2.012cm" svg:viewBox="0 0 215 444" draw:points="0,0 215,0 215,444 0,444"><text:p/></draw:polygon></draw:g><draw:g draw:style-name="gr2"><draw:polygon draw:style-name="gr3" draw:text-style-name="P71" svg:width="0.431cm" svg:height="0.443cm" svg:x="7.777cm" svg:y="2.012cm" svg:viewBox="0 0 432 444" draw:points="0,0 432,0 432,444 0,444"><text:p/></draw:polygon></draw:g><draw:g draw:style-name="gr2"><draw:polygon draw:style-name="gr3" draw:text-style-name="P71" svg:width="0.214cm" svg:height="0.443cm" svg:x="8.209cm" svg:y="2.012cm" svg:viewBox="0 0 215 444" draw:points="0,0 215,0 215,444 0,444"><text:p/></draw:polygon></draw:g><draw:g draw:style-name="gr2"><draw:polygon draw:style-name="gr3" draw:text-style-name="P71" svg:width="1.163cm" svg:height="0.443cm" svg:x="8.424cm" svg:y="2.012cm" svg:viewBox="0 0 1164 444" draw:points="0,0 1164,0 1164,444 0,444"><text:p/></draw:polygon></draw:g><draw:g draw:style-name="gr2"><draw:polygon draw:style-name="gr3" draw:text-style-name="P71" svg:width="0.41cm" svg:height="0.443cm" svg:x="9.587cm" svg:y="2.012cm" svg:viewBox="0 0 411 444" draw:points="0,0 411,0 411,444 0,444"><text:p/></draw:polygon></draw:g><draw:g draw:style-name="gr2"><draw:polygon draw:style-name="gr3" draw:text-style-name="P71" svg:width="0.214cm" svg:height="0.443cm" svg:x="9.998cm" svg:y="2.012cm" svg:viewBox="0 0 215 444" draw:points="0,0 215,0 215,444 0,444"><text:p/></draw:polygon></draw:g><draw:g draw:style-name="gr2"><draw:polygon draw:style-name="gr3" draw:text-style-name="P71" svg:width="0.214cm" svg:height="0.443cm" svg:x="10.213cm" svg:y="2.012cm" svg:viewBox="0 0 215 444" draw:points="0,0 215,0 215,444 0,444"><text:p/></draw:polygon></draw:g><draw:g draw:style-name="gr2"><draw:polygon draw:style-name="gr3" draw:text-style-name="P71" svg:width="0.539cm" svg:height="0.443cm" svg:x="10.429cm" svg:y="2.012cm" svg:viewBox="0 0 540 444" draw:points="0,0 540,0 540,444 0,444"><text:p/></draw:polygon></draw:g><draw:g draw:style-name="gr2"><draw:polygon draw:style-name="gr3" draw:text-style-name="P71" svg:width="0.214cm" svg:height="0.443cm" svg:x="10.968cm" svg:y="2.012cm" svg:viewBox="0 0 215 444" draw:points="0,0 215,0 215,444 0,444"><text:p/></draw:polygon></draw:g><draw:g draw:style-name="gr2"><draw:polygon draw:style-name="gr3" draw:text-style-name="P71" svg:width="0.819cm" svg:height="0.443cm" svg:x="11.184cm" svg:y="2.012cm" svg:viewBox="0 0 820 444" draw:points="0,0 820,0 820,444 0,444"><text:p/></draw:polygon></draw:g><draw:g draw:style-name="gr2"><draw:polygon draw:style-name="gr3" draw:text-style-name="P71" svg:width="0.408cm" svg:height="0.443cm" svg:x="12.005cm" svg:y="2.012cm" svg:viewBox="0 0 409 444" draw:points="0,0 409,0 409,444 0,444"><text:p/></draw:polygon></draw:g><draw:g draw:style-name="gr2"><draw:polygon draw:style-name="gr3" draw:text-style-name="P71" svg:width="0.214cm" svg:height="0.443cm" svg:x="12.414cm" svg:y="2.012cm" svg:viewBox="0 0 215 444" draw:points="0,0 215,0 215,444 0,444"><text:p/></draw:polygon></draw:g><draw:g draw:style-name="gr2"><draw:polygon draw:style-name="gr3" draw:text-style-name="P71" svg:width="0.214cm" svg:height="0.443cm" svg:x="12.629cm" svg:y="2.012cm" svg:viewBox="0 0 215 444" draw:points="0,0 215,0 215,444 0,444"><text:p/></draw:polygon></draw:g><draw:g draw:style-name="gr2"><draw:polygon draw:style-name="gr3" draw:text-style-name="P71" svg:width="0.431cm" svg:height="0.443cm" svg:x="12.843cm" svg:y="2.012cm" svg:viewBox="0 0 432 444" draw:points="0,0 432,0 432,444 0,444"><text:p/></draw:polygon></draw:g><draw:g draw:style-name="gr2"><draw:polygon draw:style-name="gr3" draw:text-style-name="P71" svg:width="0.214cm" svg:height="0.443cm" svg:x="13.276cm" svg:y="2.012cm" svg:viewBox="0 0 215 444" draw:points="0,0 215,0 215,444 0,444"><text:p/></draw:polygon></draw:g><draw:g draw:style-name="gr2"><draw:polygon draw:style-name="gr3" draw:text-style-name="P71" svg:width="0.668cm" svg:height="0.443cm" svg:x="13.492cm" svg:y="2.012cm" svg:viewBox="0 0 669 444" draw:points="0,0 669,0 669,444 0,444"><text:p/></draw:polygon></draw:g><draw:g draw:style-name="gr2"><draw:polygon draw:style-name="gr3" draw:text-style-name="P71" svg:width="0.216cm" svg:height="0.443cm" svg:x="14.159cm" svg:y="2.012cm" svg:viewBox="0 0 217 444" draw:points="0,0 217,0 217,444 0,444"><text:p/></draw:polygon></draw:g><draw:g draw:style-name="gr2"><draw:polygon draw:style-name="gr3" draw:text-style-name="P71" svg:width="0.214cm" svg:height="0.443cm" svg:x="14.377cm" svg:y="2.012cm" svg:viewBox="0 0 215 444" draw:points="0,0 215,0 215,444 0,444"><text:p/></draw:polygon></draw:g><draw:g draw:style-name="gr2"><draw:polygon draw:style-name="gr3" draw:text-style-name="P71" svg:width="0.214cm" svg:height="0.443cm" svg:x="14.591cm" svg:y="2.012cm" svg:viewBox="0 0 215 444" draw:points="0,0 215,0 215,444 0,444"><text:p/></draw:polygon></draw:g><draw:g draw:style-name="gr2"><draw:polygon draw:style-name="gr3" draw:text-style-name="P71" svg:width="1.077cm" svg:height="0.443cm" svg:x="14.807cm" svg:y="2.012cm" svg:viewBox="0 0 1078 444" draw:points="0,0 1078,0 1078,444 0,444"><text:p/></draw:polygon></draw:g><draw:g draw:style-name="gr2"><draw:polygon draw:style-name="gr3" draw:text-style-name="P71" svg:width="0.216cm" svg:height="0.443cm" svg:x="15.884cm" svg:y="2.012cm" svg:viewBox="0 0 217 444" draw:points="0,0 217,0 217,444 0,444"><text:p/></draw:polygon></draw:g><draw:g draw:style-name="gr2"><draw:polygon draw:style-name="gr3" draw:text-style-name="P71" svg:width="1.897cm" svg:height="0.443cm" svg:x="16.101cm" svg:y="2.012cm" svg:viewBox="0 0 1898 444" draw:points="0,0 1898,0 1898,444 0,444"><text:p/></draw:polygon></draw:g></draw:g><draw:g text:anchor-type="char" draw:z-index="64" draw:style-name="gr1"><draw:g draw:style-name="gr2"><draw:polygon draw:style-name="gr3" draw:text-style-name="P71" svg:width="1.184cm" svg:height="0.444cm" svg:x="3cm" svg:y="2.683cm" svg:viewBox="0 0 1185 445" draw:points="0,0 1185,0 1185,445 0,445"><text:p/></draw:polygon></draw:g><draw:g draw:style-name="gr2"><draw:line draw:style-name="gr18" draw:text-style-name="P72" svg:x1="4.24cm" svg:y1="3.128cm" svg:x2="4.24cm" svg:y2="2.683cm"><text:p/></draw:line></draw:g><draw:g draw:style-name="gr2"><draw:polygon draw:style-name="gr3" draw:text-style-name="P71" svg:width="2.307cm" svg:height="0.444cm" svg:x="4.293cm" svg:y="2.683cm" svg:viewBox="0 0 2308 445" draw:points="0,0 2308,0 2308,445 0,445"><text:p/></draw:polygon></draw:g><draw:g draw:style-name="gr2"><draw:line draw:style-name="gr18" draw:text-style-name="P72" svg:x1="6.656cm" svg:y1="3.128cm" svg:x2="6.656cm" svg:y2="2.683cm"><text:p/></draw:line></draw:g></draw:g><draw:g text:anchor-type="char" draw:z-index="65" draw:style-name="gr1"><draw:g draw:style-name="gr2"><draw:polygon draw:style-name="gr3" draw:text-style-name="P71" svg:width="0.235cm" svg:height="0.443cm" svg:x="3cm" svg:y="3.351cm" svg:viewBox="0 0 236 444" draw:points="0,0 236,0 236,444 0,444"><text:p/></draw:polygon></draw:g><draw:g draw:style-name="gr2"><draw:line draw:style-name="gr13" draw:text-style-name="P72" svg:x1="3.307cm" svg:y1="3.795cm" svg:x2="3.307cm" svg:y2="3.351cm"><text:p/></draw:line></draw:g><draw:g draw:style-name="gr2"><draw:polygon draw:style-name="gr3" draw:text-style-name="P71" svg:width="0.429cm" svg:height="0.443cm" svg:x="3.376cm" svg:y="3.351cm" svg:viewBox="0 0 430 444" draw:points="0,0 430,0 430,444 0,444"><text:p/></draw:polygon></draw:g><draw:g draw:style-name="gr2"><draw:line draw:style-name="gr13" draw:text-style-name="P72" svg:x1="3.877cm" svg:y1="3.795cm" svg:x2="3.877cm" svg:y2="3.351cm"><text:p/></draw:line></draw:g><draw:g draw:style-name="gr2"><draw:polygon draw:style-name="gr3" draw:text-style-name="P71" svg:width="2.588cm" svg:height="0.443cm" svg:x="3.944cm" svg:y="3.351cm" svg:viewBox="0 0 2589 444" draw:points="0,0 2589,0 2589,444 0,444"><text:p/></draw:polygon></draw:g><draw:g draw:style-name="gr2"><draw:line draw:style-name="gr11" draw:text-style-name="P72" svg:x1="6.604cm" svg:y1="3.795cm" svg:x2="6.604cm" svg:y2="3.351cm"><text:p/></draw:line></draw:g><draw:g draw:style-name="gr2"><draw:polygon draw:style-name="gr3" draw:text-style-name="P71" svg:width="0.431cm" svg:height="0.443cm" svg:x="6.671cm" svg:y="3.351cm" svg:viewBox="0 0 432 444" draw:points="0,0 432,0 432,444 0,444"><text:p/></draw:polygon></draw:g><draw:g draw:style-name="gr2"><draw:line draw:style-name="gr13" draw:text-style-name="P72" svg:x1="7.174cm" svg:y1="3.795cm" svg:x2="7.174cm" svg:y2="3.351cm"><text:p/></draw:line></draw:g><draw:g draw:style-name="gr2"><draw:polygon draw:style-name="gr3" draw:text-style-name="P71" svg:width="2.091cm" svg:height="0.443cm" svg:x="7.244cm" svg:y="3.351cm" svg:viewBox="0 0 2092 444" draw:points="0,0 2092,0 2092,444 0,444"><text:p/></draw:polygon></draw:g><draw:g draw:style-name="gr2"><draw:line draw:style-name="gr11" draw:text-style-name="P72" svg:x1="9.405cm" svg:y1="3.795cm" svg:x2="9.405cm" svg:y2="3.351cm"><text:p/></draw:line></draw:g><draw:g draw:style-name="gr2"><draw:polygon draw:style-name="gr3" draw:text-style-name="P71" svg:width="1.294cm" svg:height="0.443cm" svg:x="9.473cm" svg:y="3.351cm" svg:viewBox="0 0 1295 444" draw:points="0,0 1295,0 1295,444 0,444"><text:p/></draw:polygon></draw:g><draw:g draw:style-name="gr2"><draw:line draw:style-name="gr13" draw:text-style-name="P72" svg:x1="10.837cm" svg:y1="3.795cm" svg:x2="10.837cm" svg:y2="3.351cm"><text:p/></draw:line></draw:g><draw:g draw:style-name="gr2"><draw:polygon draw:style-name="gr3" draw:text-style-name="P71" svg:width="1.682cm" svg:height="0.443cm" svg:x="10.908cm" svg:y="3.351cm" svg:viewBox="0 0 1683 444" draw:points="0,0 1683,0 1683,444 0,444"><text:p/></draw:polygon></draw:g><draw:g draw:style-name="gr2"><draw:line draw:style-name="gr13" draw:text-style-name="P72" svg:x1="12.661cm" svg:y1="3.795cm" svg:x2="12.661cm" svg:y2="3.351cm"><text:p/></draw:line></draw:g><draw:g draw:style-name="gr2"><draw:polygon draw:style-name="gr3" draw:text-style-name="P71" svg:width="0.429cm" svg:height="0.443cm" svg:x="12.73cm" svg:y="3.351cm" svg:viewBox="0 0 430 444" draw:points="0,0 430,0 430,444 0,444"><text:p/></draw:polygon></draw:g><draw:g draw:style-name="gr2"><draw:line draw:style-name="gr13" draw:text-style-name="P72" svg:x1="13.231cm" svg:y1="3.795cm" svg:x2="13.231cm" svg:y2="3.351cm"><text:p/></draw:line></draw:g><draw:g draw:style-name="gr2"><draw:polygon draw:style-name="gr3" draw:text-style-name="P71" svg:width="1.488cm" svg:height="0.443cm" svg:x="13.298cm" svg:y="3.351cm" svg:viewBox="0 0 1489 444" draw:points="0,0 1489,0 1489,444 0,444"><text:p/></draw:polygon></draw:g><draw:g draw:style-name="gr2"><draw:polygon draw:style-name="gr3" draw:text-style-name="P71" svg:width="0.408cm" svg:height="0.443cm" svg:x="14.788cm" svg:y="3.351cm" svg:viewBox="0 0 409 444" draw:points="0,0 409,0 409,444 0,444"><text:p/></draw:polygon></draw:g><draw:g draw:style-name="gr2"><draw:polygon draw:style-name="gr3" draw:text-style-name="P71" svg:width="0.41cm" svg:height="0.443cm" svg:x="15.196cm" svg:y="3.351cm" svg:viewBox="0 0 411 444" draw:points="0,0 411,0 411,444 0,444"><text:p/></draw:polygon></draw:g><draw:g draw:style-name="gr2"><draw:line draw:style-name="gr11" draw:text-style-name="P72" svg:x1="15.677cm" svg:y1="3.795cm" svg:x2="15.677cm" svg:y2="3.351cm"><text:p/></draw:line></draw:g><draw:g draw:style-name="gr2"><draw:polygon draw:style-name="gr3" draw:text-style-name="P71" svg:width="0.733cm" svg:height="0.443cm" svg:x="15.746cm" svg:y="3.351cm" svg:viewBox="0 0 734 444" draw:points="0,0 734,0 734,444 0,444"><text:p/></draw:polygon></draw:g><draw:g draw:style-name="gr2"><draw:line draw:style-name="gr13" draw:text-style-name="P72" svg:x1="16.549cm" svg:y1="3.795cm" svg:x2="16.549cm" svg:y2="3.351cm"><text:p/></draw:line></draw:g><draw:g draw:style-name="gr2"><draw:polygon draw:style-name="gr3" draw:text-style-name="P71" svg:width="0.754cm" svg:height="0.443cm" svg:x="16.619cm" svg:y="3.351cm" svg:viewBox="0 0 755 444" draw:points="0,0 755,0 755,444 0,444"><text:p/></draw:polygon></draw:g><draw:g draw:style-name="gr2"><draw:polygon draw:style-name="gr3" draw:text-style-name="P71" svg:width="0.408cm" svg:height="0.443cm" svg:x="17.374cm" svg:y="3.351cm" svg:viewBox="0 0 409 444" draw:points="0,0 409,0 409,444 0,444"><text:p/></draw:polygon></draw:g><draw:g draw:style-name="gr2"><draw:polygon draw:style-name="gr3" draw:text-style-name="P71" svg:width="0.216cm" svg:height="0.443cm" svg:x="17.782cm" svg:y="3.351cm" svg:viewBox="0 0 217 444" draw:points="0,0 217,0 217,444 0,444"><text:p/></draw:polygon></draw:g></draw:g><text:span text:style-name="T107">1</text:span><text:span text:style-name="T109">5 r</text:span><text:span text:style-name="T107">ep</text:span><text:span text:style-name="T109">r</text:span><text:span text:style-name="T114">e</text:span><text:span text:style-name="T107">sen</text:span><text:span text:style-name="T112">t</text:span><text:span text:style-name="T107">an</text:span><text:span text:style-name="T110">t</text:span><text:span text:style-name="T107">e</text:span><text:span text:style-name="T109">s</text:span><text:span text:style-name="T113"> </text:span><text:span text:style-name="T107">d</text:span><text:span text:style-name="T109">e</text:span><text:span text:style-name="T113"> </text:span><text:span text:style-name="T109">m</text:span><text:span text:style-name="T107">o</text:span><text:span text:style-name="T114">v</text:span><text:span text:style-name="T110">i</text:span><text:span text:style-name="T109">m</text:span><text:span text:style-name="T107">en</text:span><text:span text:style-name="T110">t</text:span><text:span text:style-name="T107">o</text:span><text:span text:style-name="T109">s</text:span><text:span text:style-name="T112"> </text:span><text:span text:style-name="T107">soc</text:span><text:span text:style-name="T110">i</text:span><text:span text:style-name="T107">a</text:span><text:span text:style-name="T110">i</text:span><text:span text:style-name="T107">s</text:span><text:span text:style-name="T109">,</text:span><text:span text:style-name="T128"> </text:span><text:span text:style-name="T107">en</text:span><text:span text:style-name="T112">t</text:span><text:span text:style-name="T110">i</text:span><text:span text:style-name="T107">dade</text:span><text:span text:style-name="T109">s</text:span><text:span text:style-name="T112"> </text:span><text:span text:style-name="T107">o</text:span><text:span text:style-name="T109">u</text:span><text:span text:style-name="T113"> </text:span><text:span text:style-name="T107">o</text:span><text:span text:style-name="T109">r</text:span><text:span text:style-name="T107">gan</text:span><text:span text:style-name="T110">i</text:span><text:span text:style-name="T114">z</text:span><text:span text:style-name="T112">a</text:span><text:span text:style-name="T107">ç</text:span><text:span text:style-name="T114">õ</text:span><text:span text:style-name="T107">e</text:span><text:span text:style-name="T109">s</text:span><text:span text:style-name="T113"> </text:span><text:span text:style-name="T107">d</text:span><text:span text:style-name="T109">e </text:span><text:span text:style-name="T107">ass</text:span><text:span text:style-name="T110">i</text:span><text:span text:style-name="T107">s</text:span><text:span text:style-name="T110">t</text:span><text:span text:style-name="T107">ênc</text:span><text:span text:style-name="T110">i</text:span><text:span text:style-name="T109">a</text:span><text:span text:style-name="T117"> </text:span><text:span text:style-name="T107">soc</text:span><text:span text:style-name="T110">i</text:span><text:span text:style-name="T107">a</text:span><text:span text:style-name="T109">l</text:span><text:span text:style-name="T116"> </text:span><text:span text:style-name="T107">o</text:span><text:span text:style-name="T109">u</text:span><text:span text:style-name="T116"> </text:span><text:span text:style-name="T107">d</text:span><text:span text:style-name="T109">e</text:span><text:span text:style-name="T117"> </text:span><text:span text:style-name="T107">de</text:span><text:span text:style-name="T112">f</text:span><text:span text:style-name="T107">es</text:span><text:span text:style-name="T109">a</text:span><text:span text:style-name="T117"> </text:span><text:span text:style-name="T107">do</text:span><text:span text:style-name="T109">s</text:span><text:span text:style-name="T117"> </text:span><text:span text:style-name="T107">d</text:span><text:span text:style-name="T110">i</text:span><text:span text:style-name="T109">r</text:span><text:span text:style-name="T107">e</text:span><text:span text:style-name="T110">i</text:span><text:span text:style-name="T112">t</text:span><text:span text:style-name="T107">o</text:span><text:span text:style-name="T109">s</text:span><text:span text:style-name="T118"> </text:span><text:span text:style-name="T107">soc</text:span><text:span text:style-name="T110">i</text:span><text:span text:style-name="T107">a</text:span><text:span text:style-name="T110">i</text:span><text:span text:style-name="T107">s</text:span><text:span text:style-name="T109">,</text:span><text:span text:style-name="T118"> </text:span><text:span text:style-name="T110">i</text:span><text:span text:style-name="T107">nc</text:span><text:span text:style-name="T110">l</text:span><text:span text:style-name="T107">u</text:span><text:span text:style-name="T110">i</text:span><text:span text:style-name="T107">nd</text:span><text:span text:style-name="T109">o</text:span><text:span text:style-name="T116"> </text:span><text:span text:style-name="T107">aque</text:span><text:span text:style-name="T110">l</text:span><text:span text:style-name="T107">e</text:span><text:span text:style-name="T109">s</text:span><text:span text:style-name="T138"> </text:span><text:span text:style-name="T107">co</text:span><text:span text:style-name="T109">m</text:span><text:span text:style-name="T118"> </text:span><text:span text:style-name="T107">a</text:span><text:span text:style-name="T112">t</text:span><text:span text:style-name="T107">u</text:span><text:span text:style-name="T114">a</text:span><text:span text:style-name="T107">çã</text:span><text:span text:style-name="T109">o r</text:span><text:span text:style-name="T107">e</text:span><text:span text:style-name="T110">l</text:span><text:span text:style-name="T107">ac</text:span><text:span text:style-name="T110">i</text:span><text:span text:style-name="T107">onad</text:span><text:span text:style-name="T109">a</text:span><text:span text:style-name="T115"> </text:span><text:span text:style-name="T109">à</text:span><text:span text:style-name="T115"> </text:span><text:span text:style-name="T107">de</text:span><text:span text:style-name="T112">f</text:span><text:span text:style-name="T107">es</text:span><text:span text:style-name="T109">a</text:span><text:span text:style-name="T115"> </text:span><text:span text:style-name="T107">do</text:span><text:span text:style-name="T109">s</text:span><text:span text:style-name="T115"> </text:span><text:span text:style-name="T107">d</text:span><text:span text:style-name="T110">i</text:span><text:span text:style-name="T109">r</text:span><text:span text:style-name="T107">e</text:span><text:span text:style-name="T110">i</text:span><text:span text:style-name="T112">t</text:span><text:span text:style-name="T107">o</text:span><text:span text:style-name="T109">s</text:span><text:span text:style-name="T115"> </text:span><text:span text:style-name="T107">da</text:span><text:span text:style-name="T109">s</text:span><text:span text:style-name="T115"> </text:span><text:span text:style-name="T109">m</text:span><text:span text:style-name="T107">u</text:span><text:span text:style-name="T110">l</text:span><text:span text:style-name="T107">he</text:span><text:span text:style-name="T109">r</text:span><text:span text:style-name="T107">es</text:span><text:span text:style-name="T109">,</text:span><text:span text:style-name="T115"> </text:span><text:span text:style-name="T107">da</text:span><text:span text:style-name="T109">s</text:span><text:span text:style-name="T115"> </text:span><text:span text:style-name="T107">g</text:span><text:span text:style-name="T109">r</text:span><text:span text:style-name="T107">upo</text:span><text:span text:style-name="T109">s</text:span><text:span text:style-name="T115"> </text:span><text:span text:style-name="T107">é</text:span><text:span text:style-name="T112">t</text:span><text:span text:style-name="T107">n</text:span><text:span text:style-name="T110">i</text:span><text:span text:style-name="T107">co</text:span><text:span text:style-name="T109">-</text:span><text:span text:style-name="T110">r</text:span><text:span text:style-name="T107">ac</text:span><text:span text:style-name="T110">i</text:span><text:span text:style-name="T107">a</text:span><text:span text:style-name="T110">i</text:span><text:span text:style-name="T107">s</text:span><text:span text:style-name="T109">,</text:span><text:span text:style-name="T117"> </text:span><text:span text:style-name="T107">d</text:span><text:span text:style-name="T109">a </text:span><text:span text:style-name="T107">popu</text:span><text:span text:style-name="T110">l</text:span><text:span text:style-name="T107">aç</text:span><text:span text:style-name="T114">ã</text:span><text:span text:style-name="T109">o</text:span><text:span text:style-name="T126"> </text:span><text:span text:style-name="T107">L</text:span><text:span text:style-name="T112">G</text:span><text:span text:style-name="T107">BT</text:span><text:span text:style-name="T110">Q</text:span><text:span text:style-name="T112">I</text:span><text:span text:style-name="T107">AP</text:span><text:span text:style-name="T110">N</text:span><text:span text:style-name="T109">+,</text:span><text:span text:style-name="T123"> </text:span><text:span text:style-name="T107">d</text:span><text:span text:style-name="T109">a</text:span><text:span text:style-name="T126"> </text:span><text:span text:style-name="T107">popu</text:span><text:span text:style-name="T110">l</text:span><text:span text:style-name="T107">açã</text:span><text:span text:style-name="T109">o</text:span><text:span text:style-name="T126"> </text:span><text:span text:style-name="T107">e</text:span><text:span text:style-name="T109">m</text:span><text:span text:style-name="T123"> </text:span><text:span text:style-name="T107">s</text:span><text:span text:style-name="T110">i</text:span><text:span text:style-name="T112">t</text:span><text:span text:style-name="T107">uaç</text:span><text:span text:style-name="T114">ã</text:span><text:span text:style-name="T109">o</text:span><text:span text:style-name="T126"> </text:span><text:span text:style-name="T107">d</text:span><text:span text:style-name="T109">e</text:span><text:span text:style-name="T139"> </text:span><text:span text:style-name="T109">r</text:span><text:span text:style-name="T107">ua</text:span><text:span text:style-name="T109">,</text:span><text:span text:style-name="T123"> </text:span><text:span text:style-name="T109">e</text:span><text:span text:style-name="T126"> </text:span><text:span text:style-name="T107">ou</text:span><text:span text:style-name="T112">t</text:span><text:span text:style-name="T110">r</text:span><text:span text:style-name="T107">o</text:span><text:span text:style-name="T109">s <text:s/></text:span><text:span text:style-name="T107">seg</text:span><text:span text:style-name="T110">m</text:span><text:span text:style-name="T107">en</text:span><text:span text:style-name="T112">t</text:span><text:span text:style-name="T107">o</text:span><text:span text:style-name="T109">s </text:span><text:span text:style-name="T107">soc</text:span><text:span text:style-name="T110">i</text:span><text:span text:style-name="T107">a</text:span><text:span text:style-name="T110">i</text:span><text:span text:style-name="T109">s</text:span><text:span text:style-name="T110"> </text:span><text:span text:style-name="T109">r</text:span><text:span text:style-name="T107">e</text:span><text:span text:style-name="T110">l</text:span><text:span text:style-name="T107">ac</text:span><text:span text:style-name="T110">i</text:span><text:span text:style-name="T107">onados</text:span><text:span text:style-name="T109">;</text:span></text:p>
        </text:list-item>
        <text:list-item>
          <text:p text:style-name="P14"><draw:g text:anchor-type="char" draw:z-index="66" draw:style-name="gr1"><draw:g draw:style-name="gr2"><draw:polygon draw:style-name="gr3" draw:text-style-name="P71" svg:width="2.005cm" svg:height="0.443cm" svg:x="3cm" svg:y="0.677cm" svg:viewBox="0 0 2006 444" draw:points="0,0 2006,0 2006,444 0,444"><text:p/></draw:polygon></draw:g><draw:g draw:style-name="gr2"><draw:polygon draw:style-name="gr3" draw:text-style-name="P71" svg:width="0.161cm" svg:height="0.443cm" svg:x="5.006cm" svg:y="0.677cm" svg:viewBox="0 0 162 444" draw:points="0,0 162,0 162,444 0,444"><text:p/></draw:polygon></draw:g><draw:g draw:style-name="gr2"><draw:polygon draw:style-name="gr3" draw:text-style-name="P71" svg:width="0.216cm" svg:height="0.443cm" svg:x="5.168cm" svg:y="0.677cm" svg:viewBox="0 0 217 444" draw:points="0,0 217,0 217,444 0,444"><text:p/></draw:polygon></draw:g><draw:g draw:style-name="gr2"><draw:polygon draw:style-name="gr3" draw:text-style-name="P71" svg:width="0.161cm" svg:height="0.443cm" svg:x="5.385cm" svg:y="0.677cm" svg:viewBox="0 0 162 444" draw:points="0,0 162,0 162,444 0,444"><text:p/></draw:polygon></draw:g><draw:g draw:style-name="gr2"><draw:polygon draw:style-name="gr3" draw:text-style-name="P71" svg:width="0.646cm" svg:height="0.443cm" svg:x="5.547cm" svg:y="0.677cm" svg:viewBox="0 0 647 444" draw:points="0,0 647,0 647,444 0,444"><text:p/></draw:polygon></draw:g><draw:g draw:style-name="gr2"><draw:polygon draw:style-name="gr3" draw:text-style-name="P71" svg:width="0.214cm" svg:height="0.443cm" svg:x="6.193cm" svg:y="0.677cm" svg:viewBox="0 0 215 444" draw:points="0,0 215,0 215,444 0,444"><text:p/></draw:polygon></draw:g><draw:g draw:style-name="gr2"><draw:polygon draw:style-name="gr3" draw:text-style-name="P71" svg:width="0.602cm" svg:height="0.443cm" svg:x="6.41cm" svg:y="0.677cm" svg:viewBox="0 0 603 444" draw:points="0,0 603,0 603,444 0,444"><text:p/></draw:polygon></draw:g><draw:g draw:style-name="gr2"><draw:polygon draw:style-name="gr3" draw:text-style-name="P71" svg:width="0.163cm" svg:height="0.443cm" svg:x="7.013cm" svg:y="0.677cm" svg:viewBox="0 0 164 444" draw:points="0,0 164,0 164,444 0,444"><text:p/></draw:polygon></draw:g><draw:g draw:style-name="gr2"><draw:polygon draw:style-name="gr3" draw:text-style-name="P71" svg:width="0.429cm" svg:height="0.443cm" svg:x="7.177cm" svg:y="0.677cm" svg:viewBox="0 0 430 444" draw:points="0,0 430,0 430,444 0,444"><text:p/></draw:polygon></draw:g><draw:g draw:style-name="gr2"><draw:polygon draw:style-name="gr3" draw:text-style-name="P71" svg:width="0.161cm" svg:height="0.443cm" svg:x="7.606cm" svg:y="0.677cm" svg:viewBox="0 0 162 444" draw:points="0,0 162,0 162,444 0,444"><text:p/></draw:polygon></draw:g><draw:g draw:style-name="gr2"><draw:polygon draw:style-name="gr3" draw:text-style-name="P71" svg:width="2.437cm" svg:height="0.443cm" svg:x="7.77cm" svg:y="0.677cm" svg:viewBox="0 0 2438 444" draw:points="0,0 2438,0 2438,444 0,444"><text:p/></draw:polygon></draw:g><draw:g draw:style-name="gr2"><draw:polygon draw:style-name="gr3" draw:text-style-name="P71" svg:width="0.163cm" svg:height="0.443cm" svg:x="10.206cm" svg:y="0.677cm" svg:viewBox="0 0 164 444" draw:points="0,0 164,0 164,444 0,444"><text:p/></draw:polygon></draw:g><draw:g draw:style-name="gr2"><draw:polygon draw:style-name="gr3" draw:text-style-name="P71" svg:width="0.214cm" svg:height="0.443cm" svg:x="10.37cm" svg:y="0.677cm" svg:viewBox="0 0 215 444" draw:points="0,0 215,0 215,444 0,444"><text:p/></draw:polygon></draw:g><draw:g draw:style-name="gr2"><draw:polygon draw:style-name="gr3" draw:text-style-name="P71" svg:width="0.161cm" svg:height="0.443cm" svg:x="10.586cm" svg:y="0.677cm" svg:viewBox="0 0 162 444" draw:points="0,0 162,0 162,444 0,444"><text:p/></draw:polygon></draw:g><draw:g draw:style-name="gr2"><draw:polygon draw:style-name="gr3" draw:text-style-name="P71" svg:width="0.992cm" svg:height="0.443cm" svg:x="10.749cm" svg:y="0.677cm" svg:viewBox="0 0 993 444" draw:points="0,0 993,0 993,444 0,444"><text:p/></draw:polygon></draw:g><draw:g draw:style-name="gr2"><draw:polygon draw:style-name="gr3" draw:text-style-name="P71" svg:width="0.214cm" svg:height="0.443cm" svg:x="11.742cm" svg:y="0.677cm" svg:viewBox="0 0 215 444" draw:points="0,0 215,0 215,444 0,444"><text:p/></draw:polygon></draw:g><draw:g draw:style-name="gr2"><draw:polygon draw:style-name="gr3" draw:text-style-name="P71" svg:width="0.324cm" svg:height="0.443cm" svg:x="11.957cm" svg:y="0.677cm" svg:viewBox="0 0 325 444" draw:points="0,0 325,0 325,444 0,444"><text:p/></draw:polygon></draw:g><draw:g draw:style-name="gr2"><draw:polygon draw:style-name="gr3" draw:text-style-name="P71" svg:width="0.161cm" svg:height="0.443cm" svg:x="12.282cm" svg:y="0.677cm" svg:viewBox="0 0 162 444" draw:points="0,0 162,0 162,444 0,444"><text:p/></draw:polygon></draw:g><draw:g draw:style-name="gr2"><draw:polygon draw:style-name="gr3" draw:text-style-name="P71" svg:width="2.804cm" svg:height="0.443cm" svg:x="12.444cm" svg:y="0.677cm" svg:viewBox="0 0 2805 444" draw:points="0,0 2805,0 2805,444 0,444"><text:p/></draw:polygon></draw:g><draw:g draw:style-name="gr2"><draw:polygon draw:style-name="gr3" draw:text-style-name="P71" svg:width="0.161cm" svg:height="0.443cm" svg:x="15.248cm" svg:y="0.677cm" svg:viewBox="0 0 162 444" draw:points="0,0 162,0 162,444 0,444"><text:p/></draw:polygon></draw:g><draw:g draw:style-name="gr2"><draw:polygon draw:style-name="gr3" draw:text-style-name="P71" svg:width="2.588cm" svg:height="0.443cm" svg:x="15.411cm" svg:y="0.677cm" svg:viewBox="0 0 2589 444" draw:points="0,0 2589,0 2589,444 0,444"><text:p/></draw:polygon></draw:g></draw:g><draw:g text:anchor-type="char" draw:z-index="67" draw:style-name="gr1"><draw:g draw:style-name="gr2"><draw:polygon draw:style-name="gr3" draw:text-style-name="P71" svg:width="0.429cm" svg:height="0.444cm" svg:x="3cm" svg:y="1.346cm" svg:viewBox="0 0 430 445" draw:points="0,0 430,0 430,445 0,445"><text:p/></draw:polygon></draw:g><draw:g draw:style-name="gr2"><draw:polygon draw:style-name="gr3" draw:text-style-name="P71" svg:width="0.207cm" svg:height="0.444cm" svg:x="3.429cm" svg:y="1.346cm" svg:viewBox="0 0 208 445" draw:points="0,0 208,0 208,445 0,445"><text:p/></draw:polygon></draw:g><draw:g draw:style-name="gr2"><draw:polygon draw:style-name="gr3" draw:text-style-name="P71" svg:width="1.444cm" svg:height="0.444cm" svg:x="3.639cm" svg:y="1.346cm" svg:viewBox="0 0 1445 445" draw:points="0,0 1445,0 1445,445 0,445"><text:p/></draw:polygon></draw:g><draw:g draw:style-name="gr2"><draw:polygon draw:style-name="gr3" draw:text-style-name="P71" svg:width="0.207cm" svg:height="0.444cm" svg:x="5.082cm" svg:y="1.346cm" svg:viewBox="0 0 208 445" draw:points="0,0 208,0 208,445 0,445"><text:p/></draw:polygon></draw:g><draw:g draw:style-name="gr2"><draw:polygon draw:style-name="gr3" draw:text-style-name="P71" svg:width="0.733cm" svg:height="0.444cm" svg:x="5.29cm" svg:y="1.346cm" svg:viewBox="0 0 734 445" draw:points="0,0 734,0 734,445 0,445"><text:p/></draw:polygon></draw:g><draw:g draw:style-name="gr2"><draw:polygon draw:style-name="gr3" draw:text-style-name="P71" svg:width="0.207cm" svg:height="0.444cm" svg:x="6.025cm" svg:y="1.346cm" svg:viewBox="0 0 208 445" draw:points="0,0 208,0 208,445 0,445"><text:p/></draw:polygon></draw:g><draw:g draw:style-name="gr2"><draw:polygon draw:style-name="gr3" draw:text-style-name="P71" svg:width="0.904cm" svg:height="0.444cm" svg:x="6.232cm" svg:y="1.346cm" svg:viewBox="0 0 905 445" draw:points="0,0 905,0 905,445 0,445"><text:p/></draw:polygon></draw:g><draw:g draw:style-name="gr2"><draw:polygon draw:style-name="gr3" draw:text-style-name="P71" svg:width="0.216cm" svg:height="0.444cm" svg:x="7.138cm" svg:y="1.346cm" svg:viewBox="0 0 217 445" draw:points="0,0 217,0 217,445 0,445"><text:p/></draw:polygon></draw:g><draw:g draw:style-name="gr2"><draw:polygon draw:style-name="gr3" draw:text-style-name="P71" svg:width="0.817cm" svg:height="0.444cm" svg:x="7.355cm" svg:y="1.346cm" svg:viewBox="0 0 818 445" draw:points="0,0 818,0 818,445 0,445"><text:p/></draw:polygon></draw:g><draw:g draw:style-name="gr2"><draw:polygon draw:style-name="gr3" draw:text-style-name="P71" svg:width="0.207cm" svg:height="0.444cm" svg:x="8.172cm" svg:y="1.346cm" svg:viewBox="0 0 208 445" draw:points="0,0 208,0 208,445 0,445"><text:p/></draw:polygon></draw:g><draw:g draw:style-name="gr2"><draw:polygon draw:style-name="gr3" draw:text-style-name="P71" svg:width="1.228cm" svg:height="0.444cm" svg:x="8.381cm" svg:y="1.346cm" svg:viewBox="0 0 1229 445" draw:points="0,0 1229,0 1229,445 0,445"><text:p/></draw:polygon></draw:g><draw:g draw:style-name="gr2"><draw:polygon draw:style-name="gr3" draw:text-style-name="P71" svg:width="0.207cm" svg:height="0.444cm" svg:x="9.611cm" svg:y="1.346cm" svg:viewBox="0 0 208 445" draw:points="0,0 208,0 208,445 0,445"><text:p/></draw:polygon></draw:g><draw:g draw:style-name="gr2"><draw:polygon draw:style-name="gr3" draw:text-style-name="P71" svg:width="0.84cm" svg:height="0.444cm" svg:x="9.818cm" svg:y="1.346cm" svg:viewBox="0 0 841 445" draw:points="0,0 841,0 841,445 0,445"><text:p/></draw:polygon></draw:g><draw:g draw:style-name="gr2"><draw:polygon draw:style-name="gr3" draw:text-style-name="P71" svg:width="0.193cm" svg:height="0.444cm" svg:x="10.66cm" svg:y="1.346cm" svg:viewBox="0 0 194 445" draw:points="0,0 194,0 194,445 0,445"><text:p/></draw:polygon></draw:g><draw:g draw:style-name="gr2"><draw:polygon draw:style-name="gr3" draw:text-style-name="P71" svg:width="0.408cm" svg:height="0.444cm" svg:x="10.854cm" svg:y="1.346cm" svg:viewBox="0 0 409 445" draw:points="0,0 409,0 409,445 0,445"><text:p/></draw:polygon></draw:g><draw:g draw:style-name="gr2"><draw:polygon draw:style-name="gr3" draw:text-style-name="P71" svg:width="0.207cm" svg:height="0.444cm" svg:x="11.263cm" svg:y="1.346cm" svg:viewBox="0 0 208 445" draw:points="0,0 208,0 208,445 0,445"><text:p/></draw:polygon></draw:g><draw:g draw:style-name="gr2"><draw:polygon draw:style-name="gr3" draw:text-style-name="P71" svg:width="0.214cm" svg:height="0.444cm" svg:x="11.472cm" svg:y="1.346cm" svg:viewBox="0 0 215 445" draw:points="0,0 215,0 215,445 0,445"><text:p/></draw:polygon></draw:g><draw:g draw:style-name="gr2"><draw:polygon draw:style-name="gr3" draw:text-style-name="P71" svg:width="0.207cm" svg:height="0.444cm" svg:x="11.686cm" svg:y="1.346cm" svg:viewBox="0 0 208 445" draw:points="0,0 208,0 208,445 0,445"><text:p/></draw:polygon></draw:g><draw:g draw:style-name="gr2"><draw:polygon draw:style-name="gr3" draw:text-style-name="P71" svg:width="2.287cm" svg:height="0.444cm" svg:x="11.894cm" svg:y="1.346cm" svg:viewBox="0 0 2288 445" draw:points="0,0 2288,0 2288,445 0,445"><text:p/></draw:polygon></draw:g><draw:g draw:style-name="gr2"><draw:polygon draw:style-name="gr3" draw:text-style-name="P71" svg:width="0.207cm" svg:height="0.444cm" svg:x="14.183cm" svg:y="1.346cm" svg:viewBox="0 0 208 445" draw:points="0,0 208,0 208,445 0,445"><text:p/></draw:polygon></draw:g><draw:g draw:style-name="gr2"><draw:polygon draw:style-name="gr3" draw:text-style-name="P71" svg:width="0.214cm" svg:height="0.444cm" svg:x="14.39cm" svg:y="1.346cm" svg:viewBox="0 0 215 445" draw:points="0,0 215,0 215,445 0,445"><text:p/></draw:polygon></draw:g><draw:g draw:style-name="gr2"><draw:polygon draw:style-name="gr3" draw:text-style-name="P71" svg:width="0.207cm" svg:height="0.444cm" svg:x="14.605cm" svg:y="1.346cm" svg:viewBox="0 0 208 445" draw:points="0,0 208,0 208,445 0,445"><text:p/></draw:polygon></draw:g><draw:g draw:style-name="gr2"><draw:polygon draw:style-name="gr3" draw:text-style-name="P71" svg:width="1.077cm" svg:height="0.444cm" svg:x="14.814cm" svg:y="1.346cm" svg:viewBox="0 0 1078 445" draw:points="0,0 1078,0 1078,445 0,445"><text:p/></draw:polygon></draw:g><draw:g draw:style-name="gr2"><draw:polygon draw:style-name="gr3" draw:text-style-name="P71" svg:width="0.207cm" svg:height="0.444cm" svg:x="15.891cm" svg:y="1.346cm" svg:viewBox="0 0 208 445" draw:points="0,0 208,0 208,445 0,445"><text:p/></draw:polygon></draw:g><draw:g draw:style-name="gr2"><draw:polygon draw:style-name="gr3" draw:text-style-name="P71" svg:width="1.897cm" svg:height="0.444cm" svg:x="16.099cm" svg:y="1.346cm" svg:viewBox="0 0 1898 445" draw:points="0,0 1898,0 1898,445 0,445"><text:p/></draw:polygon></draw:g><draw:g draw:style-name="gr2"><draw:line draw:style-name="gr4" draw:text-style-name="P72" svg:x1="17.998cm" svg:y1="1.791cm" svg:x2="17.998cm" svg:y2="1.346cm"><text:p/></draw:line></draw:g></draw:g><draw:g text:anchor-type="char" draw:z-index="68" draw:style-name="gr1"><draw:g draw:style-name="gr2"><draw:polygon draw:style-name="gr3" draw:text-style-name="P71" svg:width="1.184cm" svg:height="0.444cm" svg:x="3cm" svg:y="2.016cm" svg:viewBox="0 0 1185 445" draw:points="0,0 1185,0 1185,445 0,445"><text:p/></draw:polygon></draw:g><draw:g draw:style-name="gr2"><draw:line draw:style-name="gr18" draw:text-style-name="P72" svg:x1="4.24cm" svg:y1="2.461cm" svg:x2="4.24cm" svg:y2="2.016cm"><text:p/></draw:line></draw:g><draw:g draw:style-name="gr2"><draw:polygon draw:style-name="gr3" draw:text-style-name="P71" svg:width="2.308cm" svg:height="0.444cm" svg:x="4.293cm" svg:y="2.016cm" svg:viewBox="0 0 2309 445" draw:points="0,0 2309,0 2309,445 0,445"><text:p/></draw:polygon></draw:g></draw:g><text:span text:style-name="T107">1</text:span><text:span text:style-name="T109">5</text:span><text:span text:style-name="T140"> </text:span><text:span text:style-name="T109">r</text:span><text:span text:style-name="T107">ep</text:span><text:span text:style-name="T109">r</text:span><text:span text:style-name="T114">e</text:span><text:span text:style-name="T107">sen</text:span><text:span text:style-name="T112">t</text:span><text:span text:style-name="T107">an</text:span><text:span text:style-name="T110">t</text:span><text:span text:style-name="T107">e</text:span><text:span text:style-name="T109">s</text:span><text:span text:style-name="T141"> </text:span><text:span text:style-name="T107">d</text:span><text:span text:style-name="T109">e</text:span><text:span text:style-name="T140"> </text:span><text:span text:style-name="T109">m</text:span><text:span text:style-name="T107">o</text:span><text:span text:style-name="T114">v</text:span><text:span text:style-name="T110">i</text:span><text:span text:style-name="T109">m</text:span><text:span text:style-name="T107">en</text:span><text:span text:style-name="T112">t</text:span><text:span text:style-name="T107">o</text:span><text:span text:style-name="T109">s</text:span><text:span text:style-name="T141"> </text:span><text:span text:style-name="T107">soc</text:span><text:span text:style-name="T110">i</text:span><text:span text:style-name="T107">a</text:span><text:span text:style-name="T110">i</text:span><text:span text:style-name="T107">s</text:span><text:span text:style-name="T109">,</text:span><text:span text:style-name="T142"> </text:span><text:span text:style-name="T107">en</text:span><text:span text:style-name="T112">t</text:span><text:span text:style-name="T110">i</text:span><text:span text:style-name="T107">dade</text:span><text:span text:style-name="T109">s</text:span><text:span text:style-name="T141"> </text:span><text:span text:style-name="T107">o</text:span><text:span text:style-name="T109">u</text:span><text:span text:style-name="T140"> </text:span><text:span text:style-name="T107">o</text:span><text:span text:style-name="T109">r</text:span><text:span text:style-name="T107">gan</text:span><text:span text:style-name="T110">i</text:span><text:span text:style-name="T114">z</text:span><text:span text:style-name="T107">açõe</text:span><text:span text:style-name="T109">s</text:span><text:span text:style-name="T140"> </text:span><text:span text:style-name="T107">co</text:span><text:span text:style-name="T109">m</text:span><text:span text:style-name="T143"> </text:span><text:span text:style-name="T107">a</text:span><text:span text:style-name="T112">t</text:span><text:span text:style-name="T107">u</text:span><text:span text:style-name="T114">a</text:span><text:span text:style-name="T107">çã</text:span><text:span text:style-name="T109">o r</text:span><text:span text:style-name="T107">e</text:span><text:span text:style-name="T110">l</text:span><text:span text:style-name="T107">ac</text:span><text:span text:style-name="T110">i</text:span><text:span text:style-name="T107">onad</text:span><text:span text:style-name="T109">a</text:span><text:span text:style-name="T129"> </text:span><text:span text:style-name="T109">à</text:span><text:span text:style-name="T129"> </text:span><text:span text:style-name="T112">t</text:span><text:span text:style-name="T107">e</text:span><text:span text:style-name="T110">m</text:span><text:span text:style-name="T107">á</text:span><text:span text:style-name="T112">t</text:span><text:span text:style-name="T110">i</text:span><text:span text:style-name="T107">c</text:span><text:span text:style-name="T109">a</text:span><text:span text:style-name="T129"> </text:span><text:span text:style-name="T107">d</text:span><text:span text:style-name="T109">e</text:span><text:span text:style-name="T129"> </text:span><text:span text:style-name="T107">acess</text:span><text:span text:style-name="T110">i</text:span><text:span text:style-name="T107">b</text:span><text:span text:style-name="T110">ili</text:span><text:span text:style-name="T107">dad</text:span><text:span text:style-name="T109">e</text:span><text:span text:style-name="T117"> </text:span><text:span text:style-name="T109">e</text:span><text:span text:style-name="T129"> </text:span><text:span text:style-name="T110">i</text:span><text:span text:style-name="T107">nc</text:span><text:span text:style-name="T110">l</text:span><text:span text:style-name="T107">u</text:span><text:span text:style-name="T111">s</text:span><text:span text:style-name="T107">ão</text:span><text:span text:style-name="T109">,</text:span><text:span text:style-name="T130"> </text:span><text:span text:style-name="T107">co</text:span><text:span text:style-name="T110">m</text:span><text:span text:style-name="T107">p</text:span><text:span text:style-name="T109">r</text:span><text:span text:style-name="T107">eendend</text:span><text:span text:style-name="T109">o</text:span><text:span text:style-name="T131"> </text:span><text:span text:style-name="T109">r</text:span><text:span text:style-name="T107">ep</text:span><text:span text:style-name="T109">r</text:span><text:span text:style-name="T114">e</text:span><text:span text:style-name="T107">sen</text:span><text:span text:style-name="T112">t</text:span><text:span text:style-name="T107">an</text:span><text:span text:style-name="T110">t</text:span><text:span text:style-name="T107">e</text:span><text:span text:style-name="T109">s </text:span><text:span text:style-name="T107">d</text:span><text:span text:style-name="T109">e</text:span><text:span text:style-name="T144"> </text:span><text:span text:style-name="T107">pessoa</text:span><text:span text:style-name="T109">s</text:span><text:span text:style-name="T145"> </text:span><text:span text:style-name="T107">co</text:span><text:span text:style-name="T109">m</text:span><text:span text:style-name="T146"> </text:span><text:span text:style-name="T107">de</text:span><text:span text:style-name="T112">f</text:span><text:span text:style-name="T110">i</text:span><text:span text:style-name="T107">c</text:span><text:span text:style-name="T110">i</text:span><text:span text:style-name="T107">ênc</text:span><text:span text:style-name="T110">i</text:span><text:span text:style-name="T107">a</text:span><text:span text:style-name="T109">,</text:span><text:span text:style-name="T124"> </text:span><text:span text:style-name="T110">i</text:span><text:span text:style-name="T107">dosos</text:span><text:span text:style-name="T109">,</text:span><text:span text:style-name="T124"> </text:span><text:span text:style-name="T107">c</text:span><text:span text:style-name="T110">ri</text:span><text:span text:style-name="T107">ança</text:span><text:span text:style-name="T109">s</text:span><text:span text:style-name="T147"> </text:span><text:span text:style-name="T109">e</text:span><text:span text:style-name="T147"> </text:span><text:span text:style-name="T107">ado</text:span><text:span text:style-name="T110">l</text:span><text:span text:style-name="T107">escen</text:span><text:span text:style-name="T112">t</text:span><text:span text:style-name="T107">e</text:span><text:span text:style-name="T109">s</text:span><text:span text:style-name="T147"> </text:span><text:span text:style-name="T109">e</text:span><text:span text:style-name="T144"> </text:span><text:span text:style-name="T107">ou</text:span><text:span text:style-name="T112">t</text:span><text:span text:style-name="T110">r</text:span><text:span text:style-name="T107">o</text:span><text:span text:style-name="T109">s</text:span><text:span text:style-name="T145"> </text:span><text:span text:style-name="T107">seg</text:span><text:span text:style-name="T109">m</text:span><text:span text:style-name="T107">en</text:span><text:span text:style-name="T110">t</text:span><text:span text:style-name="T107">o</text:span><text:span text:style-name="T109">s </text:span><text:span text:style-name="T107">soc</text:span><text:span text:style-name="T110">i</text:span><text:span text:style-name="T107">a</text:span><text:span text:style-name="T110">i</text:span><text:span text:style-name="T109">s</text:span><text:span text:style-name="T110"> </text:span><text:span text:style-name="T109">r</text:span><text:span text:style-name="T107">e</text:span><text:span text:style-name="T110">l</text:span><text:span text:style-name="T107">ac</text:span><text:span text:style-name="T110">i</text:span><text:span text:style-name="T107">onados</text:span><text:span text:style-name="T109">;</text:span></text:p>
        </text:list-item>
        <text:list-item>
          <text:p text:style-name="P25"><draw:g text:anchor-type="char" draw:z-index="69" draw:style-name="gr1"><draw:g draw:style-name="gr2"><draw:polygon draw:style-name="gr3" draw:text-style-name="P71" svg:width="0.343cm" svg:height="0.443cm" svg:x="3cm" svg:y="0.006cm" svg:viewBox="0 0 344 444" draw:points="0,0 344,0 344,444 0,444"><text:p/></draw:polygon></draw:g><draw:g draw:style-name="gr2"><draw:polygon draw:style-name="gr3" draw:text-style-name="P71" svg:width="0.269cm" svg:height="0.443cm" svg:x="3.344cm" svg:y="0.006cm" svg:viewBox="0 0 270 444" draw:points="0,0 270,0 270,444 0,444"><text:p/></draw:polygon></draw:g><draw:g draw:style-name="gr2"><draw:polygon draw:style-name="gr3" draw:text-style-name="P71" svg:width="0.431cm" svg:height="0.443cm" svg:x="3.614cm" svg:y="0.006cm" svg:viewBox="0 0 432 444" draw:points="0,0 432,0 432,444 0,444"><text:p/></draw:polygon></draw:g><draw:g draw:style-name="gr2"><draw:polygon draw:style-name="gr3" draw:text-style-name="P71" svg:width="0.269cm" svg:height="0.443cm" svg:x="4.046cm" svg:y="0.006cm" svg:viewBox="0 0 270 444" draw:points="0,0 270,0 270,444 0,444"><text:p/></draw:polygon></draw:g><draw:g draw:style-name="gr2"><draw:polygon draw:style-name="gr3" draw:text-style-name="P71" svg:width="2.588cm" svg:height="0.443cm" svg:x="4.316cm" svg:y="0.006cm" svg:viewBox="0 0 2589 444" draw:points="0,0 2589,0 2589,444 0,444"><text:p/></draw:polygon></draw:g><draw:g draw:style-name="gr2"><draw:polygon draw:style-name="gr3" draw:text-style-name="P71" svg:width="0.269cm" svg:height="0.443cm" svg:x="6.904cm" svg:y="0.006cm" svg:viewBox="0 0 270 444" draw:points="0,0 270,0 270,444 0,444"><text:p/></draw:polygon></draw:g><draw:g draw:style-name="gr2"><draw:polygon draw:style-name="gr3" draw:text-style-name="P71" svg:width="0.431cm" svg:height="0.443cm" svg:x="7.174cm" svg:y="0.006cm" svg:viewBox="0 0 432 444" draw:points="0,0 432,0 432,444 0,444"><text:p/></draw:polygon></draw:g><draw:g draw:style-name="gr2"><draw:polygon draw:style-name="gr3" draw:text-style-name="P71" svg:width="0.269cm" svg:height="0.443cm" svg:x="7.606cm" svg:y="0.006cm" svg:viewBox="0 0 270 444" draw:points="0,0 270,0 270,444 0,444"><text:p/></draw:polygon></draw:g><draw:g draw:style-name="gr2"><draw:polygon draw:style-name="gr3" draw:text-style-name="P71" svg:width="1.684cm" svg:height="0.443cm" svg:x="7.876cm" svg:y="0.006cm" svg:viewBox="0 0 1685 444" draw:points="0,0 1685,0 1685,444 0,444"><text:p/></draw:polygon></draw:g><draw:g draw:style-name="gr2"><draw:polygon draw:style-name="gr3" draw:text-style-name="P71" svg:width="0.269cm" svg:height="0.443cm" svg:x="9.562cm" svg:y="0.006cm" svg:viewBox="0 0 270 444" draw:points="0,0 270,0 270,444 0,444"><text:p/></draw:polygon></draw:g><draw:g draw:style-name="gr2"><draw:polygon draw:style-name="gr3" draw:text-style-name="P71" svg:width="0.731cm" svg:height="0.443cm" svg:x="9.832cm" svg:y="0.006cm" svg:viewBox="0 0 732 444" draw:points="0,0 732,0 732,444 0,444"><text:p/></draw:polygon></draw:g><draw:g draw:style-name="gr2"><draw:polygon draw:style-name="gr3" draw:text-style-name="P71" svg:width="0.271cm" svg:height="0.443cm" svg:x="10.564cm" svg:y="0.006cm" svg:viewBox="0 0 272 444" draw:points="0,0 272,0 272,444 0,444"><text:p/></draw:polygon></draw:g><draw:g draw:style-name="gr2"><draw:polygon draw:style-name="gr3" draw:text-style-name="P71" svg:width="2.112cm" svg:height="0.443cm" svg:x="10.834cm" svg:y="0.006cm" svg:viewBox="0 0 2113 444" draw:points="0,0 2113,0 2113,444 0,444"><text:p/></draw:polygon></draw:g><draw:g draw:style-name="gr2"><draw:polygon draw:style-name="gr3" draw:text-style-name="P71" svg:width="0.271cm" svg:height="0.443cm" svg:x="12.947cm" svg:y="0.006cm" svg:viewBox="0 0 272 444" draw:points="0,0 272,0 272,444 0,444"><text:p/></draw:polygon></draw:g><draw:g draw:style-name="gr2"><draw:polygon draw:style-name="gr3" draw:text-style-name="P71" svg:width="0.754cm" svg:height="0.443cm" svg:x="13.22cm" svg:y="0.006cm" svg:viewBox="0 0 755 444" draw:points="0,0 755,0 755,444 0,444"><text:p/></draw:polygon></draw:g><draw:g draw:style-name="gr2"><draw:polygon draw:style-name="gr3" draw:text-style-name="P71" svg:width="0.408cm" svg:height="0.443cm" svg:x="13.975cm" svg:y="0.006cm" svg:viewBox="0 0 409 444" draw:points="0,0 409,0 409,444 0,444"><text:p/></draw:polygon></draw:g><draw:g draw:style-name="gr2"><draw:polygon draw:style-name="gr3" draw:text-style-name="P71" svg:width="0.216cm" svg:height="0.443cm" svg:x="14.383cm" svg:y="0.006cm" svg:viewBox="0 0 217 444" draw:points="0,0 217,0 217,444 0,444"><text:p/></draw:polygon></draw:g><draw:g draw:style-name="gr2"><draw:polygon draw:style-name="gr3" draw:text-style-name="P71" svg:width="0.269cm" svg:height="0.443cm" svg:x="14.601cm" svg:y="0.006cm" svg:viewBox="0 0 270 444" draw:points="0,0 270,0 270,444 0,444"><text:p/></draw:polygon></draw:g><draw:g draw:style-name="gr2"><draw:polygon draw:style-name="gr3" draw:text-style-name="P71" svg:width="0.539cm" svg:height="0.443cm" svg:x="14.871cm" svg:y="0.006cm" svg:viewBox="0 0 540 444" draw:points="0,0 540,0 540,444 0,444"><text:p/></draw:polygon></draw:g><draw:g draw:style-name="gr2"><draw:polygon draw:style-name="gr3" draw:text-style-name="P71" svg:width="0.269cm" svg:height="0.443cm" svg:x="15.411cm" svg:y="0.006cm" svg:viewBox="0 0 270 444" draw:points="0,0 270,0 270,444 0,444"><text:p/></draw:polygon></draw:g><draw:g draw:style-name="gr2"><draw:polygon draw:style-name="gr3" draw:text-style-name="P71" svg:width="0.775cm" svg:height="0.443cm" svg:x="15.681cm" svg:y="0.006cm" svg:viewBox="0 0 776 444" draw:points="0,0 776,0 776,444 0,444"><text:p/></draw:polygon></draw:g><draw:g draw:style-name="gr2"><draw:polygon draw:style-name="gr3" draw:text-style-name="P71" svg:width="0.214cm" svg:height="0.443cm" svg:x="16.457cm" svg:y="0.006cm" svg:viewBox="0 0 215 444" draw:points="0,0 215,0 215,444 0,444"><text:p/></draw:polygon></draw:g><draw:g draw:style-name="gr2"><draw:polygon draw:style-name="gr3" draw:text-style-name="P71" svg:width="0.625cm" svg:height="0.443cm" svg:x="16.672cm" svg:y="0.006cm" svg:viewBox="0 0 626 444" draw:points="0,0 626,0 626,444 0,444"><text:p/></draw:polygon></draw:g><draw:g draw:style-name="gr2"><draw:polygon draw:style-name="gr3" draw:text-style-name="P71" svg:width="0.269cm" svg:height="0.443cm" svg:x="17.298cm" svg:y="0.006cm" svg:viewBox="0 0 270 444" draw:points="0,0 270,0 270,444 0,444"><text:p/></draw:polygon></draw:g><draw:g draw:style-name="gr2"><draw:polygon draw:style-name="gr3" draw:text-style-name="P71" svg:width="0.431cm" svg:height="0.443cm" svg:x="17.568cm" svg:y="0.006cm" svg:viewBox="0 0 432 444" draw:points="0,0 432,0 432,444 0,444"><text:p/></draw:polygon></draw:g></draw:g><draw:g text:anchor-type="char" draw:z-index="70" draw:style-name="gr1"><draw:g draw:style-name="gr2"><draw:polygon draw:style-name="gr3" draw:text-style-name="P71" svg:width="1.033cm" svg:height="0.444cm" svg:x="3cm" svg:y="0.676cm" svg:viewBox="0 0 1034 445" draw:points="0,0 1034,0 1034,445 0,445"><text:p/></draw:polygon></draw:g><draw:g draw:style-name="gr2"><draw:line draw:style-name="gr18" draw:text-style-name="P72" svg:x1="4.087cm" svg:y1="1.121cm" svg:x2="4.087cm" svg:y2="0.676cm"><text:p/></draw:line></draw:g><draw:g draw:style-name="gr2"><draw:polygon draw:style-name="gr3" draw:text-style-name="P71" svg:width="0.518cm" svg:height="0.444cm" svg:x="4.14cm" svg:y="0.676cm" svg:viewBox="0 0 519 445" draw:points="0,0 519,0 519,445 0,445"><text:p/></draw:polygon></draw:g><draw:g draw:style-name="gr2"><draw:polygon draw:style-name="gr3" draw:text-style-name="P71" svg:width="0.401cm" svg:height="0.444cm" svg:x="4.66cm" svg:y="0.676cm" svg:viewBox="0 0 402 445" draw:points="0,0 402,0 402,445 0,445"><text:p/></draw:polygon></draw:g><draw:g draw:style-name="gr2"><draw:polygon draw:style-name="gr3" draw:text-style-name="P71" svg:width="0.431cm" svg:height="0.444cm" svg:x="5.062cm" svg:y="0.676cm" svg:viewBox="0 0 432 445" draw:points="0,0 432,0 432,445 0,445"><text:p/></draw:polygon></draw:g><draw:g draw:style-name="gr2"><draw:polygon draw:style-name="gr3" draw:text-style-name="P71" svg:width="0.399cm" svg:height="0.444cm" svg:x="5.493cm" svg:y="0.676cm" svg:viewBox="0 0 400 445" draw:points="0,0 400,0 400,445 0,445"><text:p/></draw:polygon></draw:g><draw:g draw:style-name="gr2"><draw:polygon draw:style-name="gr3" draw:text-style-name="P71" svg:width="1.726cm" svg:height="0.444cm" svg:x="5.895cm" svg:y="0.676cm" svg:viewBox="0 0 1727 445" draw:points="0,0 1727,0 1727,445 0,445"><text:p/></draw:polygon></draw:g><draw:g draw:style-name="gr2"><draw:polygon draw:style-name="gr3" draw:text-style-name="P71" svg:width="0.399cm" svg:height="0.444cm" svg:x="7.62cm" svg:y="0.676cm" svg:viewBox="0 0 400 445" draw:points="0,0 400,0 400,445 0,445"><text:p/></draw:polygon></draw:g><draw:g draw:style-name="gr2"><draw:polygon draw:style-name="gr3" draw:text-style-name="P71" svg:width="1.532cm" svg:height="0.444cm" svg:x="8.022cm" svg:y="0.676cm" svg:viewBox="0 0 1533 445" draw:points="0,0 1533,0 1533,445 0,445"><text:p/></draw:polygon></draw:g><draw:g draw:style-name="gr2"><draw:polygon draw:style-name="gr3" draw:text-style-name="P71" svg:width="0.401cm" svg:height="0.444cm" svg:x="9.555cm" svg:y="0.676cm" svg:viewBox="0 0 402 445" draw:points="0,0 402,0 402,445 0,445"><text:p/></draw:polygon></draw:g><draw:g draw:style-name="gr2"><draw:polygon draw:style-name="gr3" draw:text-style-name="P71" svg:width="1.315cm" svg:height="0.444cm" svg:x="9.957cm" svg:y="0.676cm" svg:viewBox="0 0 1316 445" draw:points="0,0 1316,0 1316,445 0,445"><text:p/></draw:polygon></draw:g><draw:g draw:style-name="gr2"><draw:polygon draw:style-name="gr3" draw:text-style-name="P71" svg:width="0.408cm" svg:height="0.444cm" svg:x="11.273cm" svg:y="0.676cm" svg:viewBox="0 0 409 445" draw:points="0,0 409,0 409,445 0,445"><text:p/></draw:polygon></draw:g><draw:g draw:style-name="gr2"><draw:polygon draw:style-name="gr3" draw:text-style-name="P71" svg:width="0.408cm" svg:height="0.444cm" svg:x="11.682cm" svg:y="0.676cm" svg:viewBox="0 0 409 445" draw:points="0,0 409,0 409,445 0,445"><text:p/></draw:polygon></draw:g><draw:g draw:style-name="gr2"><draw:polygon draw:style-name="gr3" draw:text-style-name="P71" svg:width="0.401cm" svg:height="0.444cm" svg:x="12.091cm" svg:y="0.676cm" svg:viewBox="0 0 402 445" draw:points="0,0 402,0 402,445 0,445"><text:p/></draw:polygon></draw:g><draw:g draw:style-name="gr2"><draw:polygon draw:style-name="gr3" draw:text-style-name="P71" svg:width="0.431cm" svg:height="0.444cm" svg:x="12.492cm" svg:y="0.676cm" svg:viewBox="0 0 432 445" draw:points="0,0 432,0 432,445 0,445"><text:p/></draw:polygon></draw:g><draw:g draw:style-name="gr2"><draw:polygon draw:style-name="gr3" draw:text-style-name="P71" svg:width="0.401cm" svg:height="0.444cm" svg:x="12.924cm" svg:y="0.676cm" svg:viewBox="0 0 402 445" draw:points="0,0 402,0 402,445 0,445"><text:p/></draw:polygon></draw:g><draw:g draw:style-name="gr2"><draw:polygon draw:style-name="gr3" draw:text-style-name="P71" svg:width="1.96cm" svg:height="0.444cm" svg:x="13.328cm" svg:y="0.676cm" svg:viewBox="0 0 1961 445" draw:points="0,0 1961,0 1961,445 0,445"><text:p/></draw:polygon></draw:g><draw:g draw:style-name="gr2"><draw:polygon draw:style-name="gr3" draw:text-style-name="P71" svg:width="0.401cm" svg:height="0.444cm" svg:x="15.289cm" svg:y="0.676cm" svg:viewBox="0 0 402 445" draw:points="0,0 402,0 402,445 0,445"><text:p/></draw:polygon></draw:g><draw:g draw:style-name="gr2"><draw:polygon draw:style-name="gr3" draw:text-style-name="P71" svg:width="1.488cm" svg:height="0.444cm" svg:x="15.69cm" svg:y="0.676cm" svg:viewBox="0 0 1489 445" draw:points="0,0 1489,0 1489,445 0,445"><text:p/></draw:polygon></draw:g><draw:g draw:style-name="gr2"><draw:polygon draw:style-name="gr3" draw:text-style-name="P71" svg:width="0.408cm" svg:height="0.444cm" svg:x="17.18cm" svg:y="0.676cm" svg:viewBox="0 0 409 445" draw:points="0,0 409,0 409,445 0,445"><text:p/></draw:polygon></draw:g><draw:g draw:style-name="gr2"><draw:polygon draw:style-name="gr3" draw:text-style-name="P71" svg:width="0.41cm" svg:height="0.444cm" svg:x="17.588cm" svg:y="0.676cm" svg:viewBox="0 0 411 445" draw:points="0,0 411,0 411,445 0,445"><text:p/></draw:polygon></draw:g></draw:g><draw:g text:anchor-type="char" draw:z-index="71" draw:style-name="gr1"><draw:g draw:style-name="gr2"><draw:polygon draw:style-name="gr3" draw:text-style-name="P71" svg:width="1.357cm" svg:height="0.443cm" svg:x="3cm" svg:y="1.344cm" svg:viewBox="0 0 1358 444" draw:points="0,0 1358,0 1358,444 0,444"><text:p/></draw:polygon></draw:g><draw:g draw:style-name="gr2"><draw:polygon draw:style-name="gr3" draw:text-style-name="P71" svg:width="0.214cm" svg:height="0.443cm" svg:x="4.357cm" svg:y="1.344cm" svg:viewBox="0 0 215 444" draw:points="0,0 215,0 215,444 0,444"><text:p/></draw:polygon></draw:g><draw:g draw:style-name="gr2"><draw:polygon draw:style-name="gr3" draw:text-style-name="P71" svg:width="0.733cm" svg:height="0.443cm" svg:x="4.572cm" svg:y="1.344cm" svg:viewBox="0 0 734 444" draw:points="0,0 734,0 734,444 0,444"><text:p/></draw:polygon></draw:g><draw:g draw:style-name="gr2"><draw:line draw:style-name="gr25" draw:text-style-name="P72" svg:x1="5.38cm" svg:y1="1.788cm" svg:x2="5.38cm" svg:y2="1.344cm"><text:p/></draw:line></draw:g><draw:g draw:style-name="gr2"><draw:polygon draw:style-name="gr3" draw:text-style-name="P71" svg:width="1.682cm" svg:height="0.443cm" svg:x="5.453cm" svg:y="1.344cm" svg:viewBox="0 0 1683 444" draw:points="0,0 1683,0 1683,444 0,444"><text:p/></draw:polygon></draw:g><draw:g draw:style-name="gr2"><draw:line draw:style-name="gr25" draw:text-style-name="P72" svg:x1="7.209cm" svg:y1="1.788cm" svg:x2="7.209cm" svg:y2="1.344cm"><text:p/></draw:line></draw:g><draw:g draw:style-name="gr2"><draw:polygon draw:style-name="gr3" draw:text-style-name="P71" svg:width="1.638cm" svg:height="0.443cm" svg:x="7.283cm" svg:y="1.344cm" svg:viewBox="0 0 1639 444" draw:points="0,0 1639,0 1639,444 0,444"><text:p/></draw:polygon></draw:g><draw:g draw:style-name="gr2"><draw:line draw:style-name="gr21" draw:text-style-name="P72" svg:x1="8.994cm" svg:y1="1.788cm" svg:x2="8.994cm" svg:y2="1.344cm"><text:p/></draw:line></draw:g><draw:g draw:style-name="gr2"><draw:polygon draw:style-name="gr3" draw:text-style-name="P71" svg:width="0.214cm" svg:height="0.443cm" svg:x="9.069cm" svg:y="1.344cm" svg:viewBox="0 0 215 444" draw:points="0,0 215,0 215,444 0,444"><text:p/></draw:polygon></draw:g><draw:g draw:style-name="gr2"><draw:line draw:style-name="gr25" draw:text-style-name="P72" svg:x1="9.359cm" svg:y1="1.788cm" svg:x2="9.359cm" svg:y2="1.344cm"><text:p/></draw:line></draw:g><draw:g draw:style-name="gr2"><draw:polygon draw:style-name="gr3" draw:text-style-name="P71" svg:width="1.25cm" svg:height="0.443cm" svg:x="9.43cm" svg:y="1.344cm" svg:viewBox="0 0 1251 444" draw:points="0,0 1251,0 1251,444 0,444"><text:p/></draw:polygon></draw:g><draw:g draw:style-name="gr2"><draw:line draw:style-name="gr25" draw:text-style-name="P72" svg:x1="10.755cm" svg:y1="1.788cm" svg:x2="10.755cm" svg:y2="1.344cm"><text:p/></draw:line></draw:g><draw:g draw:style-name="gr2"><draw:polygon draw:style-name="gr3" draw:text-style-name="P71" svg:width="1.683cm" svg:height="0.443cm" svg:x="10.827cm" svg:y="1.344cm" svg:viewBox="0 0 1684 444" draw:points="0,0 1684,0 1684,444 0,444"><text:p/></draw:polygon></draw:g><draw:g draw:style-name="gr2"><draw:line draw:style-name="gr25" draw:text-style-name="P72" svg:x1="12.586cm" svg:y1="1.788cm" svg:x2="12.586cm" svg:y2="1.344cm"><text:p/></draw:line></draw:g><draw:g draw:style-name="gr2"><draw:polygon draw:style-name="gr3" draw:text-style-name="P71" svg:width="2.652cm" svg:height="0.443cm" svg:x="12.659cm" svg:y="1.344cm" svg:viewBox="0 0 2653 444" draw:points="0,0 2653,0 2653,444 0,444"><text:p/></draw:polygon></draw:g><draw:g draw:style-name="gr2"><draw:line draw:style-name="gr25" draw:text-style-name="P72" svg:x1="15.386cm" svg:y1="1.788cm" svg:x2="15.386cm" svg:y2="1.344cm"><text:p/></draw:line></draw:g><draw:g draw:style-name="gr2"><draw:polygon draw:style-name="gr3" draw:text-style-name="P71" svg:width="0.625cm" svg:height="0.443cm" svg:x="15.457cm" svg:y="1.344cm" svg:viewBox="0 0 626 444" draw:points="0,0 626,0 626,444 0,444"><text:p/></draw:polygon></draw:g><draw:g draw:style-name="gr2"><draw:line draw:style-name="gr25" draw:text-style-name="P72" svg:x1="16.158cm" svg:y1="1.788cm" svg:x2="16.158cm" svg:y2="1.344cm"><text:p/></draw:line></draw:g><draw:g draw:style-name="gr2"><draw:polygon draw:style-name="gr3" draw:text-style-name="P71" svg:width="1.766cm" svg:height="0.443cm" svg:x="16.23cm" svg:y="1.344cm" svg:viewBox="0 0 1767 444" draw:points="0,0 1767,0 1767,444 0,444"><text:p/></draw:polygon></draw:g><draw:g draw:style-name="gr2"><draw:line draw:style-name="gr4" draw:text-style-name="P72" svg:x1="17.998cm" svg:y1="1.788cm" svg:x2="17.998cm" svg:y2="1.344cm"><text:p/></draw:line></draw:g></draw:g><draw:g text:anchor-type="char" draw:z-index="72" draw:style-name="gr1"><draw:g draw:style-name="gr2"><draw:polygon draw:style-name="gr3" draw:text-style-name="P71" svg:width="0.623cm" svg:height="0.444cm" svg:x="3cm" svg:y="2.015cm" svg:viewBox="0 0 624 445" draw:points="0,0 624,0 624,445 0,445"><text:p/></draw:polygon></draw:g><draw:g draw:style-name="gr2"><draw:line draw:style-name="gr18" draw:text-style-name="P72" svg:x1="3.679cm" svg:y1="2.46cm" svg:x2="3.679cm" svg:y2="2.015cm"><text:p/></draw:line></draw:g><draw:g draw:style-name="gr2"><draw:polygon draw:style-name="gr3" draw:text-style-name="P71" svg:width="0.775cm" svg:height="0.444cm" svg:x="3.732cm" svg:y="2.015cm" svg:viewBox="0 0 776 445" draw:points="0,0 776,0 776,445 0,445"><text:p/></draw:polygon></draw:g><draw:g draw:style-name="gr2"><draw:polygon draw:style-name="gr3" draw:text-style-name="P71" svg:width="0.216cm" svg:height="0.444cm" svg:x="4.507cm" svg:y="2.015cm" svg:viewBox="0 0 217 445" draw:points="0,0 217,0 217,445 0,445"><text:p/></draw:polygon></draw:g><draw:g draw:style-name="gr2"><draw:polygon draw:style-name="gr3" draw:text-style-name="P71" svg:width="0.731cm" svg:height="0.444cm" svg:x="4.725cm" svg:y="2.015cm" svg:viewBox="0 0 732 445" draw:points="0,0 732,0 732,445 0,445"><text:p/></draw:polygon></draw:g></draw:g><draw:g text:anchor-type="char" draw:z-index="73" draw:style-name="gr1"><draw:g draw:style-name="gr2"><draw:polygon draw:style-name="gr3" draw:text-style-name="P71" svg:width="0.343cm" svg:height="0.443cm" svg:x="3cm" svg:y="2.682cm" svg:viewBox="0 0 344 444" draw:points="0,0 344,0 344,444 0,444"><text:p/></draw:polygon></draw:g><draw:g draw:style-name="gr2"><draw:line draw:style-name="gr18" draw:text-style-name="P72" svg:x1="3.399cm" svg:y1="3.126cm" svg:x2="3.399cm" svg:y2="2.682cm"><text:p/></draw:line></draw:g><draw:g draw:style-name="gr2"><draw:polygon draw:style-name="gr3" draw:text-style-name="P71" svg:width="0.431cm" svg:height="0.443cm" svg:x="3.452cm" svg:y="2.682cm" svg:viewBox="0 0 432 444" draw:points="0,0 432,0 432,444 0,444"><text:p/></draw:polygon></draw:g><draw:g draw:style-name="gr2"><draw:line draw:style-name="gr18" draw:text-style-name="P72" svg:x1="3.937cm" svg:y1="3.126cm" svg:x2="3.937cm" svg:y2="2.682cm"><text:p/></draw:line></draw:g><draw:g draw:style-name="gr2"><draw:polygon draw:style-name="gr3" draw:text-style-name="P71" svg:width="2.588cm" svg:height="0.443cm" svg:x="3.99cm" svg:y="2.682cm" svg:viewBox="0 0 2589 444" draw:points="0,0 2589,0 2589,444 0,444"><text:p/></draw:polygon></draw:g><draw:g draw:style-name="gr2"><draw:line draw:style-name="gr18" draw:text-style-name="P72" svg:x1="6.634cm" svg:y1="3.126cm" svg:x2="6.634cm" svg:y2="2.682cm"><text:p/></draw:line></draw:g><draw:g draw:style-name="gr2"><draw:polygon draw:style-name="gr3" draw:text-style-name="P71" svg:width="0.429cm" svg:height="0.443cm" svg:x="6.687cm" svg:y="2.682cm" svg:viewBox="0 0 430 444" draw:points="0,0 430,0 430,444 0,444"><text:p/></draw:polygon></draw:g><draw:g draw:style-name="gr2"><draw:line draw:style-name="gr20" draw:text-style-name="P72" svg:x1="7.172cm" svg:y1="3.126cm" svg:x2="7.172cm" svg:y2="2.682cm"><text:p/></draw:line></draw:g><draw:g draw:style-name="gr2"><draw:polygon draw:style-name="gr3" draw:text-style-name="P71" svg:width="1.682cm" svg:height="0.443cm" svg:x="7.228cm" svg:y="2.682cm" svg:viewBox="0 0 1683 444" draw:points="0,0 1683,0 1683,444 0,444"><text:p/></draw:polygon></draw:g><draw:g draw:style-name="gr2"><draw:line draw:style-name="gr18" draw:text-style-name="P72" svg:x1="8.964cm" svg:y1="3.126cm" svg:x2="8.964cm" svg:y2="2.682cm"><text:p/></draw:line></draw:g><draw:g draw:style-name="gr2"><draw:polygon draw:style-name="gr3" draw:text-style-name="P71" svg:width="0.431cm" svg:height="0.443cm" svg:x="9.017cm" svg:y="2.682cm" svg:viewBox="0 0 432 444" draw:points="0,0 432,0 432,444 0,444"><text:p/></draw:polygon></draw:g><draw:g draw:style-name="gr2"><draw:line draw:style-name="gr18" draw:text-style-name="P72" svg:x1="9.502cm" svg:y1="3.126cm" svg:x2="9.502cm" svg:y2="2.682cm"><text:p/></draw:line></draw:g><draw:g draw:style-name="gr2"><draw:polygon draw:style-name="gr3" draw:text-style-name="P71" svg:width="1.098cm" svg:height="0.443cm" svg:x="9.557cm" svg:y="2.682cm" svg:viewBox="0 0 1099 444" draw:points="0,0 1099,0 1099,444 0,444"><text:p/></draw:polygon></draw:g><draw:g draw:style-name="gr2"><draw:line draw:style-name="gr18" draw:text-style-name="P72" svg:x1="10.711cm" svg:y1="3.126cm" svg:x2="10.711cm" svg:y2="2.682cm"><text:p/></draw:line></draw:g><draw:g draw:style-name="gr2"><draw:polygon draw:style-name="gr3" draw:text-style-name="P71" svg:width="0.216cm" svg:height="0.443cm" svg:x="10.764cm" svg:y="2.682cm" svg:viewBox="0 0 217 444" draw:points="0,0 217,0 217,444 0,444"><text:p/></draw:polygon></draw:g><draw:g draw:style-name="gr2"><draw:line draw:style-name="gr18" draw:text-style-name="P72" svg:x1="11.035cm" svg:y1="3.126cm" svg:x2="11.035cm" svg:y2="2.682cm"><text:p/></draw:line></draw:g><draw:g draw:style-name="gr2"><draw:polygon draw:style-name="gr3" draw:text-style-name="P71" svg:width="1.747cm" svg:height="0.443cm" svg:x="11.088cm" svg:y="2.682cm" svg:viewBox="0 0 1748 444" draw:points="0,0 1748,0 1748,444 0,444"><text:p/></draw:polygon></draw:g><draw:g draw:style-name="gr2"><draw:line draw:style-name="gr18" draw:text-style-name="P72" svg:x1="12.889cm" svg:y1="3.126cm" svg:x2="12.889cm" svg:y2="2.682cm"><text:p/></draw:line></draw:g><draw:g draw:style-name="gr2"><draw:polygon draw:style-name="gr3" draw:text-style-name="P71" svg:width="2.264cm" svg:height="0.443cm" svg:x="12.944cm" svg:y="2.682cm" svg:viewBox="0 0 2265 444" draw:points="0,0 2265,0 2265,444 0,444"><text:p/></draw:polygon></draw:g></draw:g><text:span text:style-name="T107">1</text:span><text:span text:style-name="T109">5</text:span><text:span text:style-name="T148"> </text:span><text:span text:style-name="T109">r</text:span><text:span text:style-name="T107">ep</text:span><text:span text:style-name="T110">r</text:span><text:span text:style-name="T107">esen</text:span><text:span text:style-name="T110">t</text:span><text:span text:style-name="T107">an</text:span><text:span text:style-name="T112">t</text:span><text:span text:style-name="T107">e</text:span><text:span text:style-name="T109">s</text:span><text:span text:style-name="T149"> </text:span><text:span text:style-name="T107">d</text:span><text:span text:style-name="T109">e</text:span><text:span text:style-name="T148"> </text:span><text:span text:style-name="T107">en</text:span><text:span text:style-name="T112">t</text:span><text:span text:style-name="T110">i</text:span><text:span text:style-name="T107">dade</text:span><text:span text:style-name="T109">s</text:span><text:span text:style-name="T149"> </text:span><text:span text:style-name="T107">co</text:span><text:span text:style-name="T109">m</text:span><text:span text:style-name="T130"> </text:span><text:span text:style-name="T109">r</text:span><text:span text:style-name="T107">e</text:span><text:span text:style-name="T114">c</text:span><text:span text:style-name="T107">onhec</text:span><text:span text:style-name="T110">i</text:span><text:span text:style-name="T107">d</text:span><text:span text:style-name="T109">a</text:span><text:span text:style-name="T148"> </text:span><text:span text:style-name="T107">a</text:span><text:span text:style-name="T112">t</text:span><text:span text:style-name="T107">u</text:span><text:span text:style-name="T114">a</text:span><text:span text:style-name="T107">çã</text:span><text:span text:style-name="T109">o</text:span><text:span text:style-name="T148"> </text:span><text:span text:style-name="T107">e</text:span><text:span text:style-name="T109">m</text:span><text:span text:style-name="T129"> </text:span><text:span text:style-name="T112">t</text:span><text:span text:style-name="T107">e</text:span><text:span text:style-name="T110">r</text:span><text:span text:style-name="T109">r</text:span><text:span text:style-name="T110">it</text:span><text:span text:style-name="T107">ó</text:span><text:span text:style-name="T109">r</text:span><text:span text:style-name="T110">i</text:span><text:span text:style-name="T107">o</text:span><text:span text:style-name="T109">s</text:span><text:span text:style-name="T130"> </text:span><text:span text:style-name="T107">d</text:span><text:span text:style-name="T109">o </text:span><text:span text:style-name="T110">M</text:span><text:span text:style-name="T107">un</text:span><text:span text:style-name="T110">i</text:span><text:span text:style-name="T107">c</text:span><text:span text:style-name="T110">í</text:span><text:span text:style-name="T107">p</text:span><text:span text:style-name="T110">i</text:span><text:span text:style-name="T109">o</text:span><text:span text:style-name="T150"> </text:span><text:span text:style-name="T107">d</text:span><text:span text:style-name="T109">e</text:span><text:span text:style-name="T151"> </text:span><text:span text:style-name="T107">Fo</text:span><text:span text:style-name="T109">r</text:span><text:span text:style-name="T110">t</text:span><text:span text:style-name="T107">a</text:span><text:span text:style-name="T110">l</text:span><text:span text:style-name="T107">eza</text:span><text:span text:style-name="T109">,</text:span><text:span text:style-name="T152"> </text:span><text:span text:style-name="T110">i</text:span><text:span text:style-name="T107">nc</text:span><text:span text:style-name="T110">l</text:span><text:span text:style-name="T107">u</text:span><text:span text:style-name="T110">i</text:span><text:span text:style-name="T107">nd</text:span><text:span text:style-name="T109">o</text:span><text:span text:style-name="T150"> </text:span><text:span text:style-name="T107">assoc</text:span><text:span text:style-name="T110">i</text:span><text:span text:style-name="T107">açõe</text:span><text:span text:style-name="T109">s</text:span><text:span text:style-name="T151"> </text:span><text:span text:style-name="T107">d</text:span><text:span text:style-name="T109">e</text:span><text:span text:style-name="T153"> </text:span><text:span text:style-name="T109">m</text:span><text:span text:style-name="T107">o</text:span><text:span text:style-name="T110">r</text:span><text:span text:style-name="T107">ado</text:span><text:span text:style-name="T109">r</text:span><text:span text:style-name="T107">es</text:span><text:span text:style-name="T109">,</text:span><text:span text:style-name="T154"> </text:span><text:span text:style-name="T107">o</text:span><text:span text:style-name="T109">r</text:span><text:span text:style-name="T107">gan</text:span><text:span text:style-name="T110">i</text:span><text:span text:style-name="T114">z</text:span><text:span text:style-name="T107">açõe</text:span><text:span text:style-name="T109">s </text:span><text:span text:style-name="T107">co</text:span><text:span text:style-name="T110">m</text:span><text:span text:style-name="T107">un</text:span><text:span text:style-name="T110">i</text:span><text:span text:style-name="T112">t</text:span><text:span text:style-name="T114">á</text:span><text:span text:style-name="T109">r</text:span><text:span text:style-name="T110">i</text:span><text:span text:style-name="T107">as</text:span><text:span text:style-name="T109">,</text:span><text:span text:style-name="T155"> </text:span><text:span text:style-name="T107">en</text:span><text:span text:style-name="T112">t</text:span><text:span text:style-name="T110">i</text:span><text:span text:style-name="T107">dade</text:span><text:span text:style-name="T109">s</text:span><text:span text:style-name="T156"> </text:span><text:span text:style-name="T109">r</text:span><text:span text:style-name="T107">e</text:span><text:span text:style-name="T110">li</text:span><text:span text:style-name="T112">g</text:span><text:span text:style-name="T110">i</text:span><text:span text:style-name="T107">osa</text:span><text:span text:style-name="T109">s</text:span><text:span text:style-name="T156"> </text:span><text:span text:style-name="T109">e</text:span><text:span text:style-name="T121"> </text:span><text:span text:style-name="T107">de</text:span><text:span text:style-name="T109">m</text:span><text:span text:style-name="T107">a</text:span><text:span text:style-name="T110">i</text:span><text:span text:style-name="T109">s</text:span><text:span text:style-name="T156"> </text:span><text:span text:style-name="T107">en</text:span><text:span text:style-name="T112">t</text:span><text:span text:style-name="T110">i</text:span><text:span text:style-name="T107">dade</text:span><text:span text:style-name="T109">s</text:span><text:span text:style-name="T156"> </text:span><text:span text:style-name="T109">r</text:span><text:span text:style-name="T107">ep</text:span><text:span text:style-name="T109">r</text:span><text:span text:style-name="T114">e</text:span><text:span text:style-name="T107">sen</text:span><text:span text:style-name="T112">t</text:span><text:span text:style-name="T107">a</text:span><text:span text:style-name="T110">ti</text:span><text:span text:style-name="T114">v</text:span><text:span text:style-name="T107">a</text:span><text:span text:style-name="T109">s</text:span><text:span text:style-name="T122"> </text:span><text:span text:style-name="T107">do</text:span><text:span text:style-name="T109">s</text:span><text:span text:style-name="T156"> </text:span><text:span text:style-name="T110">i</text:span><text:span text:style-name="T107">n</text:span><text:span text:style-name="T112">t</text:span><text:span text:style-name="T107">e</text:span><text:span text:style-name="T109">r</text:span><text:span text:style-name="T107">es</text:span><text:span text:style-name="T114">s</text:span><text:span text:style-name="T107">e</text:span><text:span text:style-name="T109">s </text:span><text:span text:style-name="T107">do</text:span><text:span text:style-name="T109">s</text:span><text:span text:style-name="T110"> </text:span><text:span text:style-name="T112">t</text:span><text:span text:style-name="T107">e</text:span><text:span text:style-name="T110">r</text:span><text:span text:style-name="T109">r</text:span><text:span text:style-name="T110">it</text:span><text:span text:style-name="T107">ó</text:span><text:span text:style-name="T109">r</text:span><text:span text:style-name="T110">i</text:span><text:span text:style-name="T107">os</text:span><text:span text:style-name="T109">;</text:span></text:p>
        </text:list-item>
        <text:list-item>
          <text:p text:style-name="P33"><text:span text:style-name="T107">1</text:span><text:span text:style-name="T109">5 r</text:span><text:span text:style-name="T107">ep</text:span><text:span text:style-name="T110">r</text:span><text:span text:style-name="T107">esen</text:span><text:span text:style-name="T112">t</text:span><text:span text:style-name="T107">an</text:span><text:span text:style-name="T110">t</text:span><text:span text:style-name="T107">e</text:span><text:span text:style-name="T109">s</text:span><text:span text:style-name="T110"> </text:span><text:span text:style-name="T107">d</text:span><text:span text:style-name="T109">e</text:span><text:span text:style-name="T110"> </text:span><text:span text:style-name="T107">en</text:span><text:span text:style-name="T112">t</text:span><text:span text:style-name="T110">i</text:span><text:span text:style-name="T107">dade</text:span><text:span text:style-name="T109">s</text:span><text:span text:style-name="T110"> </text:span><text:span text:style-name="T107">d</text:span><text:span text:style-name="T109">e </text:span><text:span text:style-name="T107">c</text:span><text:span text:style-name="T110">l</text:span><text:span text:style-name="T107">ass</text:span><text:span text:style-name="T109">e</text:span><text:span text:style-name="T110"> </text:span><text:span text:style-name="T109">e </text:span><text:span text:style-name="T107">conse</text:span><text:span text:style-name="T110">l</text:span><text:span text:style-name="T107">ho</text:span><text:span text:style-name="T109">s</text:span><text:span text:style-name="T110"> </text:span><text:span text:style-name="T107">p</text:span><text:span text:style-name="T109">r</text:span><text:span text:style-name="T107">o</text:span><text:span text:style-name="T112">f</text:span><text:span text:style-name="T110">i</text:span><text:span text:style-name="T107">s</text:span><text:span text:style-name="T114">s</text:span><text:span text:style-name="T110">i</text:span><text:span text:style-name="T107">ona</text:span><text:span text:style-name="T110">i</text:span><text:span text:style-name="T107">s</text:span><text:span text:style-name="T109">;</text:span></text:p>
        </text:list-item>
      </text:list>
      <text:p text:style-name="P36"/>
      <text:list xml:id="list103940036365083" text:continue-numbering="true" text:style-name="WWNum2">
        <text:list-item>
          <text:p text:style-name="P26"><draw:g text:anchor-type="char" draw:z-index="74" draw:style-name="gr1"><draw:g draw:style-name="gr2"><draw:polygon draw:style-name="gr3" draw:text-style-name="P71" svg:width="0.214cm" svg:height="0.443cm" svg:x="3cm" svg:y="0.001cm" svg:viewBox="0 0 215 444" draw:points="0,0 215,0 215,444 0,444"><text:p/></draw:polygon></draw:g><draw:g draw:style-name="gr2"><draw:line draw:style-name="gr24" draw:text-style-name="P72" svg:x1="3.279cm" svg:y1="0.445cm" svg:x2="3.279cm" svg:y2="0.001cm"><text:p/></draw:line></draw:g><draw:g draw:style-name="gr2"><draw:polygon draw:style-name="gr3" draw:text-style-name="P71" svg:width="0.431cm" svg:height="0.443cm" svg:x="3.339cm" svg:y="0.001cm" svg:viewBox="0 0 432 444" draw:points="0,0 432,0 432,444 0,444"><text:p/></draw:polygon></draw:g><draw:g draw:style-name="gr2"><draw:line draw:style-name="gr24" draw:text-style-name="P72" svg:x1="3.836cm" svg:y1="0.445cm" svg:x2="3.836cm" svg:y2="0.001cm"><text:p/></draw:line></draw:g><draw:g draw:style-name="gr2"><draw:polygon draw:style-name="gr3" draw:text-style-name="P71" svg:width="2.588cm" svg:height="0.443cm" svg:x="3.898cm" svg:y="0.001cm" svg:viewBox="0 0 2589 444" draw:points="0,0 2589,0 2589,444 0,444"><text:p/></draw:polygon></draw:g><draw:g draw:style-name="gr2"><draw:line draw:style-name="gr24" draw:text-style-name="P72" svg:x1="6.551cm" svg:y1="0.445cm" svg:x2="6.551cm" svg:y2="0.001cm"><text:p/></draw:line></draw:g><draw:g draw:style-name="gr2"><draw:polygon draw:style-name="gr3" draw:text-style-name="P71" svg:width="0.431cm" svg:height="0.443cm" svg:x="6.611cm" svg:y="0.001cm" svg:viewBox="0 0 432 444" draw:points="0,0 432,0 432,444 0,444"><text:p/></draw:polygon></draw:g><draw:g draw:style-name="gr2"><draw:line draw:style-name="gr22" draw:text-style-name="P72" svg:x1="7.108cm" svg:y1="0.445cm" svg:x2="7.108cm" svg:y2="0.001cm"><text:p/></draw:line></draw:g><draw:g draw:style-name="gr2"><draw:polygon draw:style-name="gr3" draw:text-style-name="P71" svg:width="1.682cm" svg:height="0.443cm" svg:x="7.171cm" svg:y="0.001cm" svg:viewBox="0 0 1683 444" draw:points="0,0 1683,0 1683,444 0,444"><text:p/></draw:polygon></draw:g><draw:g draw:style-name="gr2"><draw:line draw:style-name="gr24" draw:text-style-name="P72" svg:x1="8.918cm" svg:y1="0.445cm" svg:x2="8.918cm" svg:y2="0.001cm"><text:p/></draw:line></draw:g><draw:g draw:style-name="gr2"><draw:polygon draw:style-name="gr3" draw:text-style-name="P71" svg:width="0.84cm" svg:height="0.443cm" svg:x="8.979cm" svg:y="0.001cm" svg:viewBox="0 0 841 444" draw:points="0,0 841,0 841,444 0,444"><text:p/></draw:polygon></draw:g><draw:g draw:style-name="gr2"><draw:polygon draw:style-name="gr3" draw:text-style-name="P71" svg:width="0.216cm" svg:height="0.443cm" svg:x="9.821cm" svg:y="0.001cm" svg:viewBox="0 0 217 444" draw:points="0,0 217,0 217,444 0,444"><text:p/></draw:polygon></draw:g><draw:g draw:style-name="gr2"><draw:polygon draw:style-name="gr3" draw:text-style-name="P71" svg:width="1.011cm" svg:height="0.443cm" svg:x="10.038cm" svg:y="0.001cm" svg:viewBox="0 0 1012 444" draw:points="0,0 1012,0 1012,444 0,444"><text:p/></draw:polygon></draw:g><draw:g draw:style-name="gr2"><draw:line draw:style-name="gr22" draw:text-style-name="P72" svg:x1="11.114cm" svg:y1="0.445cm" svg:x2="11.114cm" svg:y2="0.001cm"><text:p/></draw:line></draw:g><draw:g draw:style-name="gr2"><draw:polygon draw:style-name="gr3" draw:text-style-name="P71" svg:width="0.214cm" svg:height="0.443cm" svg:x="11.176cm" svg:y="0.001cm" svg:viewBox="0 0 215 444" draw:points="0,0 215,0 215,444 0,444"><text:p/></draw:polygon></draw:g><draw:g draw:style-name="gr2"><draw:line draw:style-name="gr24" draw:text-style-name="P72" svg:x1="11.453cm" svg:y1="0.445cm" svg:x2="11.453cm" svg:y2="0.001cm"><text:p/></draw:line></draw:g><draw:g draw:style-name="gr2"><draw:polygon draw:style-name="gr3" draw:text-style-name="P71" svg:width="0.431cm" svg:height="0.443cm" svg:x="11.517cm" svg:y="0.001cm" svg:viewBox="0 0 432 444" draw:points="0,0 432,0 432,444 0,444"><text:p/></draw:polygon></draw:g><draw:g draw:style-name="gr2"><draw:line draw:style-name="gr22" draw:text-style-name="P72" svg:x1="12.012cm" svg:y1="0.445cm" svg:x2="12.012cm" svg:y2="0.001cm"><text:p/></draw:line></draw:g><draw:g draw:style-name="gr2"><draw:polygon draw:style-name="gr3" draw:text-style-name="P71" svg:width="1.659cm" svg:height="0.443cm" svg:x="12.077cm" svg:y="0.001cm" svg:viewBox="0 0 1660 444" draw:points="0,0 1660,0 1660,444 0,444"><text:p/></draw:polygon></draw:g><draw:g draw:style-name="gr2"><draw:line draw:style-name="gr22" draw:text-style-name="P72" svg:x1="13.799cm" svg:y1="0.445cm" svg:x2="13.799cm" svg:y2="0.001cm"><text:p/></draw:line></draw:g><draw:g draw:style-name="gr2"><draw:polygon draw:style-name="gr3" draw:text-style-name="P71" svg:width="1.53cm" svg:height="0.443cm" svg:x="13.863cm" svg:y="0.001cm" svg:viewBox="0 0 1531 444" draw:points="0,0 1531,0 1531,444 0,444"><text:p/></draw:polygon></draw:g><draw:g draw:style-name="gr2"><draw:line draw:style-name="gr22" draw:text-style-name="P72" svg:x1="15.457cm" svg:y1="0.445cm" svg:x2="15.457cm" svg:y2="0.001cm"><text:p/></draw:line></draw:g><draw:g draw:style-name="gr2"><draw:polygon draw:style-name="gr3" draw:text-style-name="P71" svg:width="1.098cm" svg:height="0.443cm" svg:x="15.521cm" svg:y="0.001cm" svg:viewBox="0 0 1099 444" draw:points="0,0 1099,0 1099,444 0,444"><text:p/></draw:polygon></draw:g><draw:g draw:style-name="gr2"><draw:polygon draw:style-name="gr3" draw:text-style-name="P71" svg:width="0.41cm" svg:height="0.443cm" svg:x="16.62cm" svg:y="0.001cm" svg:viewBox="0 0 411 444" draw:points="0,0 411,0 411,444 0,444"><text:p/></draw:polygon></draw:g><draw:g draw:style-name="gr2"><draw:polygon draw:style-name="gr3" draw:text-style-name="P71" svg:width="0.408cm" svg:height="0.443cm" svg:x="17.031cm" svg:y="0.001cm" svg:viewBox="0 0 409 444" draw:points="0,0 409,0 409,444 0,444"><text:p/></draw:polygon></draw:g><draw:g draw:style-name="gr2"><draw:line draw:style-name="gr22" draw:text-style-name="P72" svg:x1="17.503cm" svg:y1="0.445cm" svg:x2="17.503cm" svg:y2="0.001cm"><text:p/></draw:line></draw:g><draw:g draw:style-name="gr2"><draw:polygon draw:style-name="gr3" draw:text-style-name="P71" svg:width="0.429cm" svg:height="0.443cm" svg:x="17.567cm" svg:y="0.001cm" svg:viewBox="0 0 430 444" draw:points="0,0 430,0 430,444 0,444"><text:p/></draw:polygon></draw:g><draw:g draw:style-name="gr2"><draw:line draw:style-name="gr4" draw:text-style-name="P72" svg:x1="17.998cm" svg:y1="0.445cm" svg:x2="17.998cm" svg:y2="0.001cm"><text:p/></draw:line></draw:g></draw:g><draw:g text:anchor-type="char" draw:z-index="75" draw:style-name="gr1"><draw:g draw:style-name="gr2"><draw:polygon draw:style-name="gr3" draw:text-style-name="P71" svg:width="1.25cm" svg:height="0.444cm" svg:x="3cm" svg:y="0.672cm" svg:viewBox="0 0 1251 445" draw:points="0,0 1251,0 1251,445 0,445"><text:p/></draw:polygon></draw:g><draw:g draw:style-name="gr2"><draw:line draw:style-name="gr23" draw:text-style-name="P72" svg:x1="4.311cm" svg:y1="1.117cm" svg:x2="4.311cm" svg:y2="0.672cm"><text:p/></draw:line></draw:g><draw:g draw:style-name="gr2"><draw:polygon draw:style-name="gr3" draw:text-style-name="P71" svg:width="1.378cm" svg:height="0.444cm" svg:x="4.371cm" svg:y="0.672cm" svg:viewBox="0 0 1379 445" draw:points="0,0 1379,0 1379,445 0,445"><text:p/></draw:polygon></draw:g><draw:g draw:style-name="gr2"><draw:line draw:style-name="gr23" draw:text-style-name="P72" svg:x1="5.81cm" svg:y1="1.117cm" svg:x2="5.81cm" svg:y2="0.672cm"><text:p/></draw:line></draw:g><draw:g draw:style-name="gr2"><draw:polygon draw:style-name="gr3" draw:text-style-name="P71" svg:width="0.431cm" svg:height="0.444cm" svg:x="5.87cm" svg:y="0.672cm" svg:viewBox="0 0 432 445" draw:points="0,0 432,0 432,445 0,445"><text:p/></draw:polygon></draw:g><draw:g draw:style-name="gr2"><draw:line draw:style-name="gr8" draw:text-style-name="P72" svg:x1="6.362cm" svg:y1="1.117cm" svg:x2="6.362cm" svg:y2="0.672cm"><text:p/></draw:line></draw:g><draw:g draw:style-name="gr2"><draw:polygon draw:style-name="gr3" draw:text-style-name="P71" svg:width="1.144cm" svg:height="0.444cm" svg:x="6.419cm" svg:y="0.672cm" svg:viewBox="0 0 1145 445" draw:points="0,0 1145,0 1145,445 0,445"><text:p/></draw:polygon></draw:g><draw:g draw:style-name="gr2"><draw:polygon draw:style-name="gr3" draw:text-style-name="P71" svg:width="0.214cm" svg:height="0.444cm" svg:x="7.565cm" svg:y="0.672cm" svg:viewBox="0 0 215 445" draw:points="0,0 215,0 215,445 0,445"><text:p/></draw:polygon></draw:g><draw:g draw:style-name="gr2"><draw:polygon draw:style-name="gr3" draw:text-style-name="P71" svg:width="0.322cm" svg:height="0.444cm" svg:x="7.779cm" svg:y="0.672cm" svg:viewBox="0 0 323 445" draw:points="0,0 323,0 323,445 0,445"><text:p/></draw:polygon></draw:g><draw:g draw:style-name="gr2"><draw:line draw:style-name="gr23" draw:text-style-name="P72" svg:x1="8.163cm" svg:y1="1.117cm" svg:x2="8.163cm" svg:y2="0.672cm"><text:p/></draw:line></draw:g><draw:g draw:style-name="gr2"><draw:polygon draw:style-name="gr3" draw:text-style-name="P71" svg:width="1.186cm" svg:height="0.444cm" svg:x="8.223cm" svg:y="0.672cm" svg:viewBox="0 0 1187 445" draw:points="0,0 1187,0 1187,445 0,445"><text:p/></draw:polygon></draw:g><draw:g draw:style-name="gr2"><draw:polygon draw:style-name="gr3" draw:text-style-name="P71" svg:width="0.214cm" svg:height="0.444cm" svg:x="9.41cm" svg:y="0.672cm" svg:viewBox="0 0 215 445" draw:points="0,0 215,0 215,445 0,445"><text:p/></draw:polygon></draw:g><draw:g draw:style-name="gr2"><draw:polygon draw:style-name="gr3" draw:text-style-name="P71" svg:width="0.625cm" svg:height="0.444cm" svg:x="9.624cm" svg:y="0.672cm" svg:viewBox="0 0 626 445" draw:points="0,0 626,0 626,445 0,445"><text:p/></draw:polygon></draw:g><draw:g draw:style-name="gr2"><draw:line draw:style-name="gr8" draw:text-style-name="P72" svg:x1="10.31cm" svg:y1="1.117cm" svg:x2="10.31cm" svg:y2="0.672cm"><text:p/></draw:line></draw:g><draw:g draw:style-name="gr2"><draw:polygon draw:style-name="gr3" draw:text-style-name="P71" svg:width="0.431cm" svg:height="0.444cm" svg:x="10.37cm" svg:y="0.672cm" svg:viewBox="0 0 432 445" draw:points="0,0 432,0 432,445 0,445"><text:p/></draw:polygon></draw:g><draw:g draw:style-name="gr2"><draw:line draw:style-name="gr23" draw:text-style-name="P72" svg:x1="10.862cm" svg:y1="1.117cm" svg:x2="10.862cm" svg:y2="0.672cm"><text:p/></draw:line></draw:g><draw:g draw:style-name="gr2"><draw:polygon draw:style-name="gr3" draw:text-style-name="P71" svg:width="1.661cm" svg:height="0.444cm" svg:x="10.922cm" svg:y="0.672cm" svg:viewBox="0 0 1662 445" draw:points="0,0 1662,0 1662,445 0,445"><text:p/></draw:polygon></draw:g><draw:g draw:style-name="gr2"><draw:line draw:style-name="gr8" draw:text-style-name="P72" svg:x1="12.642cm" svg:y1="1.117cm" svg:x2="12.642cm" svg:y2="0.672cm"><text:p/></draw:line></draw:g><draw:g draw:style-name="gr2"><draw:polygon draw:style-name="gr3" draw:text-style-name="P71" svg:width="2.049cm" svg:height="0.444cm" svg:x="12.7cm" svg:y="0.672cm" svg:viewBox="0 0 2050 445" draw:points="0,0 2050,0 2050,445 0,445"><text:p/></draw:polygon></draw:g><draw:g draw:style-name="gr2"><draw:polygon draw:style-name="gr3" draw:text-style-name="P71" svg:width="0.122cm" svg:height="0.444cm" svg:x="14.748cm" svg:y="0.672cm" svg:viewBox="0 0 123 445" draw:points="0,0 123,0 123,445 0,445"><text:p/></draw:polygon></draw:g><draw:g draw:style-name="gr2"><draw:polygon draw:style-name="gr3" draw:text-style-name="P71" svg:width="0.11cm" svg:height="0.444cm" svg:x="14.868cm" svg:y="0.672cm" svg:viewBox="0 0 111 445" draw:points="0,0 111,0 111,445 0,445"><text:p/></draw:polygon></draw:g><draw:g draw:style-name="gr2"><draw:polygon draw:style-name="gr3" draw:text-style-name="P71" svg:width="0.214cm" svg:height="0.444cm" svg:x="14.979cm" svg:y="0.672cm" svg:viewBox="0 0 215 445" draw:points="0,0 215,0 215,445 0,445"><text:p/></draw:polygon></draw:g><draw:g draw:style-name="gr2"><draw:polygon draw:style-name="gr3" draw:text-style-name="P71" svg:width="1.1cm" svg:height="0.444cm" svg:x="15.194cm" svg:y="0.672cm" svg:viewBox="0 0 1101 445" draw:points="0,0 1101,0 1101,445 0,445"><text:p/></draw:polygon></draw:g><draw:g draw:style-name="gr2"><draw:line draw:style-name="gr8" draw:text-style-name="P72" svg:x1="16.353cm" svg:y1="1.117cm" svg:x2="16.353cm" svg:y2="0.672cm"><text:p/></draw:line></draw:g><draw:g draw:style-name="gr2"><draw:polygon draw:style-name="gr3" draw:text-style-name="P71" svg:width="0.216cm" svg:height="0.444cm" svg:x="16.413cm" svg:y="0.672cm" svg:viewBox="0 0 217 445" draw:points="0,0 217,0 217,445 0,445"><text:p/></draw:polygon></draw:g><draw:g draw:style-name="gr2"><draw:line draw:style-name="gr23" draw:text-style-name="P72" svg:x1="16.69cm" svg:y1="1.117cm" svg:x2="16.69cm" svg:y2="0.672cm"><text:p/></draw:line></draw:g><draw:g draw:style-name="gr2"><draw:polygon draw:style-name="gr3" draw:text-style-name="P71" svg:width="1.25cm" svg:height="0.444cm" svg:x="16.75cm" svg:y="0.672cm" svg:viewBox="0 0 1251 445" draw:points="0,0 1251,0 1251,445 0,445"><text:p/></draw:polygon></draw:g></draw:g><draw:g text:anchor-type="char" draw:z-index="76" draw:style-name="gr1"><draw:g draw:style-name="gr2"><draw:polygon draw:style-name="gr3" draw:text-style-name="P71" svg:width="1.486cm" svg:height="0.443cm" svg:x="3cm" svg:y="1.34cm" svg:viewBox="0 0 1487 444" draw:points="0,0 1487,0 1487,444 0,444"><text:p/></draw:polygon></draw:g><draw:g draw:style-name="gr2"><draw:polygon draw:style-name="gr3" draw:text-style-name="P71" svg:width="0.41cm" svg:height="0.443cm" svg:x="4.487cm" svg:y="1.34cm" svg:viewBox="0 0 411 444" draw:points="0,0 411,0 411,444 0,444"><text:p/></draw:polygon></draw:g><draw:g draw:style-name="gr2"><draw:polygon draw:style-name="gr3" draw:text-style-name="P71" svg:width="0.408cm" svg:height="0.443cm" svg:x="4.898cm" svg:y="1.34cm" svg:viewBox="0 0 409 444" draw:points="0,0 409,0 409,444 0,444"><text:p/></draw:polygon></draw:g><draw:g draw:style-name="gr2"><draw:line draw:style-name="gr18" draw:text-style-name="P72" svg:x1="5.36cm" svg:y1="1.784cm" svg:x2="5.36cm" svg:y2="1.34cm"><text:p/></draw:line></draw:g><draw:g draw:style-name="gr2"><draw:polygon draw:style-name="gr3" draw:text-style-name="P71" svg:width="0.646cm" svg:height="0.443cm" svg:x="5.415cm" svg:y="1.34cm" svg:viewBox="0 0 647 444" draw:points="0,0 647,0 647,444 0,444"><text:p/></draw:polygon></draw:g><draw:g draw:style-name="gr2"><draw:line draw:style-name="gr18" draw:text-style-name="P72" svg:x1="6.117cm" svg:y1="1.784cm" svg:x2="6.117cm" svg:y2="1.34cm"><text:p/></draw:line></draw:g><draw:g draw:style-name="gr2"><draw:polygon draw:style-name="gr3" draw:text-style-name="P71" svg:width="1.078cm" svg:height="0.443cm" svg:x="6.17cm" svg:y="1.34cm" svg:viewBox="0 0 1079 444" draw:points="0,0 1079,0 1079,444 0,444"><text:p/></draw:polygon></draw:g><draw:g draw:style-name="gr2"><draw:line draw:style-name="gr18" draw:text-style-name="P72" svg:x1="7.304cm" svg:y1="1.784cm" svg:x2="7.304cm" svg:y2="1.34cm"><text:p/></draw:line></draw:g><draw:g draw:style-name="gr2"><draw:polygon draw:style-name="gr3" draw:text-style-name="P71" svg:width="0.733cm" svg:height="0.443cm" svg:x="7.357cm" svg:y="1.34cm" svg:viewBox="0 0 734 444" draw:points="0,0 734,0 734,444 0,444"><text:p/></draw:polygon></draw:g><draw:g draw:style-name="gr2"><draw:line draw:style-name="gr18" draw:text-style-name="P72" svg:x1="8.144cm" svg:y1="1.784cm" svg:x2="8.144cm" svg:y2="1.34cm"><text:p/></draw:line></draw:g><draw:g draw:style-name="gr2"><draw:polygon draw:style-name="gr3" draw:text-style-name="P71" svg:width="0.214cm" svg:height="0.443cm" svg:x="8.197cm" svg:y="1.34cm" svg:viewBox="0 0 215 444" draw:points="0,0 215,0 215,444 0,444"><text:p/></draw:polygon></draw:g><draw:g draw:style-name="gr2"><draw:line draw:style-name="gr18" draw:text-style-name="P72" svg:x1="8.468cm" svg:y1="1.784cm" svg:x2="8.468cm" svg:y2="1.34cm"><text:p/></draw:line></draw:g><draw:g draw:style-name="gr2"><draw:polygon draw:style-name="gr3" draw:text-style-name="P71" svg:width="0.992cm" svg:height="0.443cm" svg:x="8.521cm" svg:y="1.34cm" svg:viewBox="0 0 993 444" draw:points="0,0 993,0 993,444 0,444"><text:p/></draw:polygon></draw:g><draw:g draw:style-name="gr2"><draw:polygon draw:style-name="gr3" draw:text-style-name="P71" svg:width="0.408cm" svg:height="0.443cm" svg:x="9.514cm" svg:y="1.34cm" svg:viewBox="0 0 409 444" draw:points="0,0 409,0 409,444 0,444"><text:p/></draw:polygon></draw:g><draw:g draw:style-name="gr2"><draw:polygon draw:style-name="gr3" draw:text-style-name="P71" svg:width="0.216cm" svg:height="0.443cm" svg:x="9.922cm" svg:y="1.34cm" svg:viewBox="0 0 217 444" draw:points="0,0 217,0 217,444 0,444"><text:p/></draw:polygon></draw:g><draw:g draw:style-name="gr2"><draw:line draw:style-name="gr18" draw:text-style-name="P72" svg:x1="10.192cm" svg:y1="1.784cm" svg:x2="10.192cm" svg:y2="1.34cm"><text:p/></draw:line></draw:g><draw:g draw:style-name="gr2"><draw:polygon draw:style-name="gr3" draw:text-style-name="P71" svg:width="0.429cm" svg:height="0.443cm" svg:x="10.248cm" svg:y="1.34cm" svg:viewBox="0 0 430 444" draw:points="0,0 430,0 430,444 0,444"><text:p/></draw:polygon></draw:g><draw:g draw:style-name="gr2"><draw:line draw:style-name="gr20" draw:text-style-name="P72" svg:x1="10.733cm" svg:y1="1.784cm" svg:x2="10.733cm" svg:y2="1.34cm"><text:p/></draw:line></draw:g><draw:g draw:style-name="gr2"><draw:polygon draw:style-name="gr3" draw:text-style-name="P71" svg:width="2.414cm" svg:height="0.443cm" svg:x="10.787cm" svg:y="1.34cm" svg:viewBox="0 0 2415 444" draw:points="0,0 2415,0 2415,444 0,444"><text:p/></draw:polygon></draw:g><draw:g draw:style-name="gr2"><draw:line draw:style-name="gr18" draw:text-style-name="P72" svg:x1="13.257cm" svg:y1="1.784cm" svg:x2="13.257cm" svg:y2="1.34cm"><text:p/></draw:line></draw:g><draw:g draw:style-name="gr2"><draw:polygon draw:style-name="gr3" draw:text-style-name="P71" svg:width="0.819cm" svg:height="0.443cm" svg:x="13.31cm" svg:y="1.34cm" svg:viewBox="0 0 820 444" draw:points="0,0 820,0 820,444 0,444"><text:p/></draw:polygon></draw:g><draw:g draw:style-name="gr2"><draw:line draw:style-name="gr18" draw:text-style-name="P72" svg:x1="14.183cm" svg:y1="1.784cm" svg:x2="14.183cm" svg:y2="1.34cm"><text:p/></draw:line></draw:g><draw:g draw:style-name="gr2"><draw:polygon draw:style-name="gr3" draw:text-style-name="P71" svg:width="0.712cm" svg:height="0.443cm" svg:x="14.238cm" svg:y="1.34cm" svg:viewBox="0 0 713 444" draw:points="0,0 713,0 713,444 0,444"><text:p/></draw:polygon></draw:g></draw:g><draw:g text:anchor-type="char" draw:z-index="77" draw:style-name="gr1"><draw:g draw:style-name="gr2"><draw:polygon draw:style-name="gr3" draw:text-style-name="P71" svg:width="0.214cm" svg:height="0.444cm" svg:x="3cm" svg:y="2.012cm" svg:viewBox="0 0 215 445" draw:points="0,0 215,0 215,445 0,445"><text:p/></draw:polygon></draw:g><draw:g draw:style-name="gr2"><draw:line draw:style-name="gr22" draw:text-style-name="P72" svg:x1="3.279cm" svg:y1="2.457cm" svg:x2="3.279cm" svg:y2="2.012cm"><text:p/></draw:line></draw:g><draw:g draw:style-name="gr2"><draw:polygon draw:style-name="gr3" draw:text-style-name="P71" svg:width="0.431cm" svg:height="0.444cm" svg:x="3.341cm" svg:y="2.012cm" svg:viewBox="0 0 432 445" draw:points="0,0 432,0 432,445 0,445"><text:p/></draw:polygon></draw:g><draw:g draw:style-name="gr2"><draw:line draw:style-name="gr19" draw:text-style-name="P72" svg:x1="3.84cm" svg:y1="2.457cm" svg:x2="3.84cm" svg:y2="2.012cm"><text:p/></draw:line></draw:g><draw:g draw:style-name="gr2"><draw:polygon draw:style-name="gr3" draw:text-style-name="P71" svg:width="2.587cm" svg:height="0.444cm" svg:x="3.902cm" svg:y="2.012cm" svg:viewBox="0 0 2588 445" draw:points="0,0 2588,0 2588,445 0,445"><text:p/></draw:polygon></draw:g><draw:g draw:style-name="gr2"><draw:line draw:style-name="gr19" draw:text-style-name="P72" svg:x1="6.556cm" svg:y1="2.457cm" svg:x2="6.556cm" svg:y2="2.012cm"><text:p/></draw:line></draw:g><draw:g draw:style-name="gr2"><draw:polygon draw:style-name="gr3" draw:text-style-name="P71" svg:width="1.1cm" svg:height="0.444cm" svg:x="6.619cm" svg:y="2.012cm" svg:viewBox="0 0 1101 445" draw:points="0,0 1101,0 1101,445 0,445"><text:p/></draw:polygon></draw:g><draw:g draw:style-name="gr2"><draw:line draw:style-name="gr22" draw:text-style-name="P72" svg:x1="7.783cm" svg:y1="2.457cm" svg:x2="7.783cm" svg:y2="2.012cm"><text:p/></draw:line></draw:g><draw:g draw:style-name="gr2"><draw:polygon draw:style-name="gr3" draw:text-style-name="P71" svg:width="0.41cm" svg:height="0.444cm" svg:x="7.846cm" svg:y="2.012cm" svg:viewBox="0 0 411 445" draw:points="0,0 411,0 411,445 0,445"><text:p/></draw:polygon></draw:g><draw:g draw:style-name="gr2"><draw:line draw:style-name="gr22" draw:text-style-name="P72" svg:x1="8.321cm" svg:y1="2.457cm" svg:x2="8.321cm" svg:y2="2.012cm"><text:p/></draw:line></draw:g><draw:g draw:style-name="gr2"><draw:polygon draw:style-name="gr3" draw:text-style-name="P71" svg:width="1.616cm" svg:height="0.444cm" svg:x="8.384cm" svg:y="2.012cm" svg:viewBox="0 0 1617 445" draw:points="0,0 1617,0 1617,445 0,445"><text:p/></draw:polygon></draw:g><draw:g draw:style-name="gr2"><draw:line draw:style-name="gr19" draw:text-style-name="P72" svg:x1="10.068cm" svg:y1="2.457cm" svg:x2="10.068cm" svg:y2="2.012cm"><text:p/></draw:line></draw:g><draw:g draw:style-name="gr2"><draw:polygon draw:style-name="gr3" draw:text-style-name="P71" svg:width="0.625cm" svg:height="0.444cm" svg:x="10.13cm" svg:y="2.012cm" svg:viewBox="0 0 626 445" draw:points="0,0 626,0 626,445 0,445"><text:p/></draw:polygon></draw:g><draw:g draw:style-name="gr2"><draw:line draw:style-name="gr22" draw:text-style-name="P72" svg:x1="10.821cm" svg:y1="2.457cm" svg:x2="10.821cm" svg:y2="2.012cm"><text:p/></draw:line></draw:g><draw:g draw:style-name="gr2"><draw:polygon draw:style-name="gr3" draw:text-style-name="P71" svg:width="1.747cm" svg:height="0.444cm" svg:x="10.884cm" svg:y="2.012cm" svg:viewBox="0 0 1748 445" draw:points="0,0 1748,0 1748,445 0,445"><text:p/></draw:polygon></draw:g><draw:g draw:style-name="gr2"><draw:line draw:style-name="gr19" draw:text-style-name="P72" svg:x1="12.696cm" svg:y1="2.457cm" svg:x2="12.696cm" svg:y2="2.012cm"><text:p/></draw:line></draw:g><draw:g draw:style-name="gr2"><draw:polygon draw:style-name="gr3" draw:text-style-name="P71" svg:width="1.486cm" svg:height="0.444cm" svg:x="12.76cm" svg:y="2.012cm" svg:viewBox="0 0 1487 445" draw:points="0,0 1487,0 1487,445 0,445"><text:p/></draw:polygon></draw:g><draw:g draw:style-name="gr2"><draw:line draw:style-name="gr19" draw:text-style-name="P72" svg:x1="14.313cm" svg:y1="2.457cm" svg:x2="14.313cm" svg:y2="2.012cm"><text:p/></draw:line></draw:g><draw:g draw:style-name="gr2"><draw:polygon draw:style-name="gr3" draw:text-style-name="P71" svg:width="0.625cm" svg:height="0.444cm" svg:x="14.377cm" svg:y="2.012cm" svg:viewBox="0 0 626 445" draw:points="0,0 626,0 626,445 0,445"><text:p/></draw:polygon></draw:g><draw:g draw:style-name="gr2"><draw:line draw:style-name="gr22" draw:text-style-name="P72" svg:x1="15.066cm" svg:y1="2.457cm" svg:x2="15.066cm" svg:y2="2.012cm"><text:p/></draw:line></draw:g><draw:g draw:style-name="gr2"><draw:polygon draw:style-name="gr3" draw:text-style-name="P71" svg:width="1.078cm" svg:height="0.444cm" svg:x="15.129cm" svg:y="2.012cm" svg:viewBox="0 0 1079 445" draw:points="0,0 1079,0 1079,445 0,445"><text:p/></draw:polygon></draw:g><draw:g draw:style-name="gr2"><draw:line draw:style-name="gr19" draw:text-style-name="P72" svg:x1="16.272cm" svg:y1="2.457cm" svg:x2="16.272cm" svg:y2="2.012cm"><text:p/></draw:line></draw:g><draw:g draw:style-name="gr2"><draw:polygon draw:style-name="gr3" draw:text-style-name="P71" svg:width="1.659cm" svg:height="0.444cm" svg:x="16.338cm" svg:y="2.012cm" svg:viewBox="0 0 1660 445" draw:points="0,0 1660,0 1660,445 0,445"><text:p/></draw:polygon></draw:g><draw:g draw:style-name="gr2"><draw:line draw:style-name="gr4" draw:text-style-name="P72" svg:x1="17.998cm" svg:y1="2.457cm" svg:x2="17.998cm" svg:y2="2.012cm"><text:p/></draw:line></draw:g></draw:g><text:span text:style-name="T107">1</text:span><text:span text:style-name="T109">5</text:span><text:span text:style-name="T132"> </text:span><text:span text:style-name="T109">r</text:span><text:span text:style-name="T107">ep</text:span><text:span text:style-name="T110">r</text:span><text:span text:style-name="T107">esen</text:span><text:span text:style-name="T112">t</text:span><text:span text:style-name="T107">an</text:span><text:span text:style-name="T110">t</text:span><text:span text:style-name="T107">e</text:span><text:span text:style-name="T109">s</text:span><text:span text:style-name="T137"> </text:span><text:span text:style-name="T107">d</text:span><text:span text:style-name="T109">e</text:span><text:span text:style-name="T132"> </text:span><text:span text:style-name="T107">en</text:span><text:span text:style-name="T112">t</text:span><text:span text:style-name="T110">i</text:span><text:span text:style-name="T107">dade</text:span><text:span text:style-name="T109">s</text:span><text:span text:style-name="T137"> </text:span><text:span text:style-name="T107">acadê</text:span><text:span text:style-name="T109">m</text:span><text:span text:style-name="T110">i</text:span><text:span text:style-name="T107">ca</text:span><text:span text:style-name="T109">s</text:span><text:span text:style-name="T137"> </text:span><text:span text:style-name="T109">e</text:span><text:span text:style-name="T132"> </text:span><text:span text:style-name="T107">d</text:span><text:span text:style-name="T109">e</text:span><text:span text:style-name="T132"> </text:span><text:span text:style-name="T107">pesqu</text:span><text:span text:style-name="T110">i</text:span><text:span text:style-name="T107">sa</text:span><text:span text:style-name="T109">,</text:span><text:span text:style-name="T157"> </text:span><text:span text:style-name="T110">i</text:span><text:span text:style-name="T107">nc</text:span><text:span text:style-name="T110">l</text:span><text:span text:style-name="T107">u</text:span><text:span text:style-name="T110">i</text:span><text:span text:style-name="T107">nd</text:span><text:span text:style-name="T109">o</text:span><text:span text:style-name="T133"> </text:span><text:span text:style-name="T110">i</text:span><text:span text:style-name="T107">ns</text:span><text:span text:style-name="T112">t</text:span><text:span text:style-name="T110">i</text:span><text:span text:style-name="T112">t</text:span><text:span text:style-name="T107">u</text:span><text:span text:style-name="T158">i</text:span><text:span text:style-name="T107">çõe</text:span><text:span text:style-name="T109">s</text:span><text:span text:style-name="T132"> </text:span><text:span text:style-name="T107">d</text:span><text:span text:style-name="T109">e </text:span><text:span text:style-name="T107">ens</text:span><text:span text:style-name="T110">i</text:span><text:span text:style-name="T107">no</text:span><text:span text:style-name="T109">,</text:span><text:span text:style-name="T128"> </text:span><text:span text:style-name="T107">p</text:span><text:span text:style-name="T109">r</text:span><text:span text:style-name="T107">o</text:span><text:span text:style-name="T110">j</text:span><text:span text:style-name="T107">e</text:span><text:span text:style-name="T112">t</text:span><text:span text:style-name="T107">o</text:span><text:span text:style-name="T109">s</text:span><text:span text:style-name="T127"> </text:span><text:span text:style-name="T107">d</text:span><text:span text:style-name="T109">e</text:span><text:span text:style-name="T135"> </text:span><text:span text:style-name="T107">e</text:span><text:span text:style-name="T114">x</text:span><text:span text:style-name="T112">t</text:span><text:span text:style-name="T107">ensão</text:span><text:span text:style-name="T109">,</text:span><text:span text:style-name="T128"> </text:span><text:span text:style-name="T110">l</text:span><text:span text:style-name="T107">abo</text:span><text:span text:style-name="T109">r</text:span><text:span text:style-name="T107">a</text:span><text:span text:style-name="T112">t</text:span><text:span text:style-name="T107">ó</text:span><text:span text:style-name="T109">r</text:span><text:span text:style-name="T110">i</text:span><text:span text:style-name="T107">o</text:span><text:span text:style-name="T109">s</text:span><text:span text:style-name="T135"> </text:span><text:span text:style-name="T107">d</text:span><text:span text:style-name="T109">e</text:span><text:span text:style-name="T135"> </text:span><text:span text:style-name="T107">pesqu</text:span><text:span text:style-name="T110">i</text:span><text:span text:style-name="T107">sa</text:span><text:span text:style-name="T109">,</text:span><text:span text:style-name="T128"> </text:span><text:span text:style-name="T107">assesso</text:span><text:span text:style-name="T110">ri</text:span><text:span text:style-name="T107">a</text:span><text:span text:style-name="T109">s</text:span><text:span text:style-name="T137"> </text:span><text:span text:style-name="T110">t</text:span><text:span text:style-name="T107">écn</text:span><text:span text:style-name="T110">i</text:span><text:span text:style-name="T107">ca</text:span><text:span text:style-name="T109">s</text:span><text:span text:style-name="T135"> </text:span><text:span text:style-name="T109">e</text:span><text:span text:style-name="T136"> </text:span><text:span text:style-name="T107">de</text:span><text:span text:style-name="T110">m</text:span><text:span text:style-name="T107">a</text:span><text:span text:style-name="T110">i</text:span><text:span text:style-name="T109">s </text:span><text:span text:style-name="T107">o</text:span><text:span text:style-name="T109">r</text:span><text:span text:style-name="T107">gan</text:span><text:span text:style-name="T110">i</text:span><text:span text:style-name="T114">z</text:span><text:span text:style-name="T107">açõe</text:span><text:span text:style-name="T109">s</text:span><text:span text:style-name="T110"> </text:span><text:span text:style-name="T107">qu</text:span><text:span text:style-name="T109">e</text:span><text:span text:style-name="T110"> </text:span><text:span text:style-name="T107">a</text:span><text:span text:style-name="T112">t</text:span><text:span text:style-name="T107">ue</text:span><text:span text:style-name="T109">m</text:span><text:span text:style-name="T107"> co</text:span><text:span text:style-name="T109">m</text:span><text:span text:style-name="T107"> </text:span><text:span text:style-name="T109">a</text:span><text:span text:style-name="T110"> </text:span><text:span text:style-name="T107">p</text:span><text:span text:style-name="T109">r</text:span><text:span text:style-name="T107">od</text:span><text:span text:style-name="T114">u</text:span><text:span text:style-name="T107">çã</text:span><text:span text:style-name="T109">o </text:span><text:span text:style-name="T107">d</text:span><text:span text:style-name="T109">e</text:span><text:span text:style-name="T110"> </text:span><text:span text:style-name="T107">conhec</text:span><text:span text:style-name="T110">i</text:span><text:span text:style-name="T109">m</text:span><text:span text:style-name="T107">en</text:span><text:span text:style-name="T110">t</text:span><text:span text:style-name="T109">o</text:span><text:span text:style-name="T110"> </text:span><text:span text:style-name="T107">c</text:span><text:span text:style-name="T110">i</text:span><text:span text:style-name="T107">en</text:span><text:span text:style-name="T112">t</text:span><text:span text:style-name="T110">í</text:span><text:span text:style-name="T112">f</text:span><text:span text:style-name="T110">i</text:span><text:span text:style-name="T107">co</text:span><text:span text:style-name="T109">;</text:span></text:p>
        </text:list-item>
        <text:list-item>
          <text:p text:style-name="P27"><draw:g text:anchor-type="char" draw:z-index="78" draw:style-name="gr1"><draw:g draw:style-name="gr2"><draw:polygon draw:style-name="gr3" draw:text-style-name="P71" svg:width="0.429cm" svg:height="0.444cm" svg:x="3cm" svg:y="0.679cm" svg:viewBox="0 0 430 445" draw:points="0,0 430,0 430,445 0,445"><text:p/></draw:polygon></draw:g><draw:g draw:style-name="gr2"><draw:line draw:style-name="gr18" draw:text-style-name="P72" svg:x1="3.485cm" svg:y1="1.124cm" svg:x2="3.485cm" svg:y2="0.679cm"><text:p/></draw:line></draw:g><draw:g draw:style-name="gr2"><draw:polygon draw:style-name="gr3" draw:text-style-name="P71" svg:width="1.595cm" svg:height="0.444cm" svg:x="3.538cm" svg:y="0.679cm" svg:viewBox="0 0 1596 445" draw:points="0,0 1596,0 1596,445 0,445"><text:p/></draw:polygon></draw:g><draw:g draw:style-name="gr2"><draw:line draw:style-name="gr18" draw:text-style-name="P72" svg:x1="5.189cm" svg:y1="1.124cm" svg:x2="5.189cm" svg:y2="0.679cm"><text:p/></draw:line></draw:g><draw:g draw:style-name="gr2"><draw:polygon draw:style-name="gr3" draw:text-style-name="P71" svg:width="1.057cm" svg:height="0.444cm" svg:x="5.242cm" svg:y="0.679cm" svg:viewBox="0 0 1058 445" draw:points="0,0 1058,0 1058,445 0,445"><text:p/></draw:polygon></draw:g><draw:g draw:style-name="gr2"><draw:line draw:style-name="gr18" draw:text-style-name="P72" svg:x1="6.355cm" svg:y1="1.124cm" svg:x2="6.355cm" svg:y2="0.679cm"><text:p/></draw:line></draw:g><draw:g draw:style-name="gr2"><draw:polygon draw:style-name="gr3" draw:text-style-name="P71" svg:width="1.227cm" svg:height="0.444cm" svg:x="6.408cm" svg:y="0.679cm" svg:viewBox="0 0 1228 445" draw:points="0,0 1228,0 1228,445 0,445"><text:p/></draw:polygon></draw:g><draw:g draw:style-name="gr2"><draw:line draw:style-name="gr18" draw:text-style-name="P72" svg:x1="7.688cm" svg:y1="1.124cm" svg:x2="7.688cm" svg:y2="0.679cm"><text:p/></draw:line></draw:g><draw:g draw:style-name="gr2"><draw:polygon draw:style-name="gr3" draw:text-style-name="P71" svg:width="0.216cm" svg:height="0.444cm" svg:x="7.743cm" svg:y="0.679cm" svg:viewBox="0 0 217 445" draw:points="0,0 217,0 217,445 0,445"><text:p/></draw:polygon></draw:g></draw:g><draw:g text:anchor-type="char" draw:z-index="79" draw:style-name="gr1"><draw:g draw:style-name="gr2"><draw:polygon draw:style-name="gr3" draw:text-style-name="P71" svg:width="0.322cm" svg:height="0.444cm" svg:x="3cm" svg:y="1.351cm" svg:viewBox="0 0 323 445" draw:points="0,0 323,0 323,445 0,445"><text:p/></draw:polygon></draw:g><draw:g draw:style-name="gr2"><draw:line draw:style-name="gr7" draw:text-style-name="P72" svg:x1="3.399cm" svg:y1="1.796cm" svg:x2="3.399cm" svg:y2="1.351cm"><text:p/></draw:line></draw:g><draw:g draw:style-name="gr2"><draw:polygon draw:style-name="gr3" draw:text-style-name="P71" svg:width="0.646cm" svg:height="0.444cm" svg:x="3.473cm" svg:y="1.351cm" svg:viewBox="0 0 647 445" draw:points="0,0 647,0 647,445 0,445"><text:p/></draw:polygon></draw:g><draw:g draw:style-name="gr2"><draw:line draw:style-name="gr21" draw:text-style-name="P72" svg:x1="4.193cm" svg:y1="1.796cm" svg:x2="4.193cm" svg:y2="1.351cm"><text:p/></draw:line></draw:g><draw:g draw:style-name="gr2"><draw:polygon draw:style-name="gr3" draw:text-style-name="P71" svg:width="2.588cm" svg:height="0.444cm" svg:x="4.267cm" svg:y="1.351cm" svg:viewBox="0 0 2589 445" draw:points="0,0 2589,0 2589,445 0,445"><text:p/></draw:polygon></draw:g><draw:g draw:style-name="gr2"><draw:line draw:style-name="gr7" draw:text-style-name="P72" svg:x1="6.932cm" svg:y1="1.796cm" svg:x2="6.932cm" svg:y2="1.351cm"><text:p/></draw:line></draw:g><draw:g draw:style-name="gr2"><draw:polygon draw:style-name="gr3" draw:text-style-name="P71" svg:width="1.81cm" svg:height="0.444cm" svg:x="7.007cm" svg:y="1.351cm" svg:viewBox="0 0 1811 445" draw:points="0,0 1811,0 1811,445 0,445"><text:p/></draw:polygon></draw:g><draw:g draw:style-name="gr2"><draw:line draw:style-name="gr7" draw:text-style-name="P72" svg:x1="8.895cm" svg:y1="1.796cm" svg:x2="8.895cm" svg:y2="1.351cm"><text:p/></draw:line></draw:g><draw:g draw:style-name="gr2"><draw:polygon draw:style-name="gr3" draw:text-style-name="P71" svg:width="1.056cm" svg:height="0.444cm" svg:x="8.969cm" svg:y="1.351cm" svg:viewBox="0 0 1057 445" draw:points="0,0 1057,0 1057,445 0,445"><text:p/></draw:polygon></draw:g><draw:g draw:style-name="gr2"><draw:line draw:style-name="gr7" draw:text-style-name="P72" svg:x1="10.1cm" svg:y1="1.796cm" svg:x2="10.1cm" svg:y2="1.351cm"><text:p/></draw:line></draw:g><draw:g draw:style-name="gr2"><draw:polygon draw:style-name="gr3" draw:text-style-name="P71" svg:width="1.121cm" svg:height="0.444cm" svg:x="10.175cm" svg:y="1.351cm" svg:viewBox="0 0 1122 445" draw:points="0,0 1122,0 1122,445 0,445"><text:p/></draw:polygon></draw:g><draw:g draw:style-name="gr2"><draw:line draw:style-name="gr7" draw:text-style-name="P72" svg:x1="11.372cm" svg:y1="1.796cm" svg:x2="11.372cm" svg:y2="1.351cm"><text:p/></draw:line></draw:g><draw:g draw:style-name="gr2"><draw:polygon draw:style-name="gr3" draw:text-style-name="P71" svg:width="0.429cm" svg:height="0.444cm" svg:x="11.446cm" svg:y="1.351cm" svg:viewBox="0 0 430 445" draw:points="0,0 430,0 430,445 0,445"><text:p/></draw:polygon></draw:g><draw:g draw:style-name="gr2"><draw:line draw:style-name="gr7" draw:text-style-name="P72" svg:x1="11.953cm" svg:y1="1.796cm" svg:x2="11.953cm" svg:y2="1.351cm"><text:p/></draw:line></draw:g><draw:g draw:style-name="gr2"><draw:polygon draw:style-name="gr3" draw:text-style-name="P71" svg:width="2.588cm" svg:height="0.444cm" svg:x="12.027cm" svg:y="1.351cm" svg:viewBox="0 0 2589 445" draw:points="0,0 2589,0 2589,445 0,445"><text:p/></draw:polygon></draw:g><draw:g draw:style-name="gr2"><draw:line draw:style-name="gr7" draw:text-style-name="P72" svg:x1="14.692cm" svg:y1="1.796cm" svg:x2="14.692cm" svg:y2="1.351cm"><text:p/></draw:line></draw:g><draw:g draw:style-name="gr2"><draw:polygon draw:style-name="gr3" draw:text-style-name="P71" svg:width="0.558cm" svg:height="0.444cm" svg:x="14.766cm" svg:y="1.351cm" svg:viewBox="0 0 559 445" draw:points="0,0 559,0 559,445 0,445"><text:p/></draw:polygon></draw:g><draw:g draw:style-name="gr2"><draw:line draw:style-name="gr7" draw:text-style-name="P72" svg:x1="15.399cm" svg:y1="1.796cm" svg:x2="15.399cm" svg:y2="1.351cm"><text:p/></draw:line></draw:g><draw:g draw:style-name="gr2"><draw:polygon draw:style-name="gr3" draw:text-style-name="P71" svg:width="0.84cm" svg:height="0.444cm" svg:x="15.475cm" svg:y="1.351cm" svg:viewBox="0 0 841 445" draw:points="0,0 841,0 841,445 0,445"><text:p/></draw:polygon></draw:g><draw:g draw:style-name="gr2"><draw:line draw:style-name="gr7" draw:text-style-name="P72" svg:x1="16.39cm" svg:y1="1.796cm" svg:x2="16.39cm" svg:y2="1.351cm"><text:p/></draw:line></draw:g><draw:g draw:style-name="gr2"><draw:polygon draw:style-name="gr3" draw:text-style-name="P71" svg:width="0.775cm" svg:height="0.444cm" svg:x="16.466cm" svg:y="1.351cm" svg:viewBox="0 0 776 445" draw:points="0,0 776,0 776,445 0,445"><text:p/></draw:polygon></draw:g><draw:g draw:style-name="gr2"><draw:polygon draw:style-name="gr3" draw:text-style-name="P71" svg:width="0.216cm" svg:height="0.444cm" svg:x="17.242cm" svg:y="1.351cm" svg:viewBox="0 0 217 445" draw:points="0,0 217,0 217,445 0,445"><text:p/></draw:polygon></draw:g><draw:g draw:style-name="gr2"><draw:polygon draw:style-name="gr3" draw:text-style-name="P71" svg:width="0.537cm" svg:height="0.444cm" svg:x="17.459cm" svg:y="1.351cm" svg:viewBox="0 0 538 445" draw:points="0,0 538,0 538,445 0,445"><text:p/></draw:polygon></draw:g><draw:g draw:style-name="gr2"><draw:line draw:style-name="gr4" draw:text-style-name="P72" svg:x1="17.998cm" svg:y1="1.796cm" svg:x2="17.998cm" svg:y2="1.351cm"><text:p/></draw:line></draw:g></draw:g><text:span text:style-name="T107">1</text:span><text:span text:style-name="T109">2</text:span><text:span text:style-name="T132"> </text:span><text:span text:style-name="T109">r</text:span><text:span text:style-name="T107">ep</text:span><text:span text:style-name="T109">r</text:span><text:span text:style-name="T114">e</text:span><text:span text:style-name="T107">sen</text:span><text:span text:style-name="T112">t</text:span><text:span text:style-name="T107">an</text:span><text:span text:style-name="T110">t</text:span><text:span text:style-name="T107">e</text:span><text:span text:style-name="T109">s</text:span><text:span text:style-name="T132"> </text:span><text:span text:style-name="T107">den</text:span><text:span text:style-name="T112">t</text:span><text:span text:style-name="T110">r</text:span><text:span text:style-name="T109">e</text:span><text:span text:style-name="T132"> </text:span><text:span text:style-name="T107">o</text:span><text:span text:style-name="T109">s</text:span><text:span text:style-name="T132"> </text:span><text:span text:style-name="T109">m</text:span><text:span text:style-name="T107">e</text:span><text:span text:style-name="T110">m</text:span><text:span text:style-name="T107">b</text:span><text:span text:style-name="T109">r</text:span><text:span text:style-name="T107">o</text:span><text:span text:style-name="T109">s</text:span><text:span text:style-name="T137"> </text:span><text:span text:style-name="T107">do</text:span><text:span text:style-name="T109">s</text:span><text:span text:style-name="T132"> </text:span><text:span text:style-name="T107">conse</text:span><text:span text:style-name="T110">l</text:span><text:span text:style-name="T107">ho</text:span><text:span text:style-name="T109">s</text:span><text:span text:style-name="T159"> </text:span><text:span text:style-name="T107">ges</text:span><text:span text:style-name="T110">t</text:span><text:span text:style-name="T107">o</text:span><text:span text:style-name="T109">r</text:span><text:span text:style-name="T107">e</text:span><text:span text:style-name="T109">s</text:span><text:span text:style-name="T137"> </text:span><text:span text:style-name="T107">da</text:span><text:span text:style-name="T109">s</text:span><text:span text:style-name="T132"> </text:span><text:span text:style-name="T107">Zona</text:span><text:span text:style-name="T109">s</text:span><text:span text:style-name="T159"> </text:span><text:span text:style-name="T107">Espec</text:span><text:span text:style-name="T110">i</text:span><text:span text:style-name="T107">a</text:span><text:span text:style-name="T110">i</text:span><text:span text:style-name="T109">s </text:span><text:span text:style-name="T107">d</text:span><text:span text:style-name="T109">e</text:span><text:span text:style-name="T110"> </text:span><text:span text:style-name="T112">I</text:span><text:span text:style-name="T107">n</text:span><text:span text:style-name="T110">t</text:span><text:span text:style-name="T107">e</text:span><text:span text:style-name="T109">r</text:span><text:span text:style-name="T107">es</text:span><text:span text:style-name="T114">s</text:span><text:span text:style-name="T109">e</text:span><text:span text:style-name="T110"> </text:span><text:span text:style-name="T107">Soc</text:span><text:span text:style-name="T110">i</text:span><text:span text:style-name="T107">a</text:span><text:span text:style-name="T109">l</text:span><text:span text:style-name="T111"> </text:span><text:span text:style-name="T109">(</text:span><text:span text:style-name="T107">ZE</text:span><text:span text:style-name="T110">I</text:span><text:span text:style-name="T107">S</text:span><text:span text:style-name="T109">);</text:span><text:span text:style-name="T114"> </text:span><text:span text:style-name="T109">e</text:span></text:p>
        </text:list-item>
        <text:list-item>
          <text:p text:style-name="P34"><text:span text:style-name="T107">15</text:span><text:span text:style-name="T109">6</text:span><text:span text:style-name="T121"> </text:span><text:span text:style-name="T109">r</text:span><text:span text:style-name="T107">ep</text:span><text:span text:style-name="T109">r</text:span><text:span text:style-name="T114">e</text:span><text:span text:style-name="T107">sen</text:span><text:span text:style-name="T112">t</text:span><text:span text:style-name="T107">an</text:span><text:span text:style-name="T110">t</text:span><text:span text:style-name="T107">e</text:span><text:span text:style-name="T109">s</text:span><text:span text:style-name="T121"> </text:span><text:span text:style-name="T112">t</text:span><text:span text:style-name="T107">e</text:span><text:span text:style-name="T110">r</text:span><text:span text:style-name="T109">r</text:span><text:span text:style-name="T110">i</text:span><text:span text:style-name="T112">t</text:span><text:span text:style-name="T107">o</text:span><text:span text:style-name="T110">ri</text:span><text:span text:style-name="T107">a</text:span><text:span text:style-name="T110">i</text:span><text:span text:style-name="T107">s</text:span><text:span text:style-name="T109">,</text:span><text:span text:style-name="T160"> </text:span><text:span text:style-name="T107">send</text:span><text:span text:style-name="T109">o</text:span><text:span text:style-name="T121"> </text:span><text:span text:style-name="T107">e</text:span><text:span text:style-name="T110">l</text:span><text:span text:style-name="T107">e</text:span><text:span text:style-name="T110">i</text:span><text:span text:style-name="T112">t</text:span><text:span text:style-name="T107">o</text:span><text:span text:style-name="T109">s</text:span><text:span text:style-name="T121"> </text:span><text:span text:style-name="T107">0</text:span><text:span text:style-name="T109">4</text:span><text:span text:style-name="T121"> </text:span><text:span text:style-name="T109">r</text:span><text:span text:style-name="T107">ep</text:span><text:span text:style-name="T109">r</text:span><text:span text:style-name="T114">e</text:span><text:span text:style-name="T107">sen</text:span><text:span text:style-name="T112">t</text:span><text:span text:style-name="T107">an</text:span><text:span text:style-name="T110">t</text:span><text:span text:style-name="T107">e</text:span><text:span text:style-name="T109">s</text:span><text:span text:style-name="T121"> </text:span><text:span text:style-name="T107">po</text:span><text:span text:style-name="T109">r</text:span><text:span text:style-name="T161"> </text:span><text:span text:style-name="T107">cad</text:span><text:span text:style-name="T109">a</text:span><text:span text:style-name="T121"> </text:span><text:span text:style-name="T112">t</text:span><text:span text:style-name="T107">e</text:span><text:span text:style-name="T110">r</text:span><text:span text:style-name="T109">r</text:span><text:span text:style-name="T110">it</text:span><text:span text:style-name="T112">ó</text:span><text:span text:style-name="T109">r</text:span><text:span text:style-name="T110">i</text:span><text:span text:style-name="T107">o</text:span><text:span text:style-name="T109">,</text:span></text:p>
        </text:list-item>
      </text:list>
      <text:p text:style-name="P29"><draw:g text:anchor-type="char" draw:z-index="81" draw:style-name="gr1"><draw:g draw:style-name="gr2"><draw:polygon draw:style-name="gr3" draw:text-style-name="P71" svg:width="1.617cm" svg:height="0.444cm" svg:x="3.001cm" svg:y="0.141cm" svg:viewBox="0 0 1618 445" draw:points="0,0 1618,0 1618,445 0,445"><text:p/></draw:polygon></draw:g><draw:g draw:style-name="gr2"><draw:line draw:style-name="gr21" draw:text-style-name="P72" svg:x1="4.692cm" svg:y1="0.586cm" svg:x2="4.692cm" svg:y2="0.141cm"><text:p/></draw:line></draw:g><draw:g draw:style-name="gr2"><draw:polygon draw:style-name="gr3" draw:text-style-name="P71" svg:width="1.207cm" svg:height="0.444cm" svg:x="4.766cm" svg:y="0.141cm" svg:viewBox="0 0 1208 445" draw:points="0,0 1208,0 1208,445 0,445"><text:p/></draw:polygon></draw:g><draw:g draw:style-name="gr2"><draw:polygon draw:style-name="gr3" draw:text-style-name="P71" svg:width="0.408cm" svg:height="0.444cm" svg:x="5.975cm" svg:y="0.141cm" svg:viewBox="0 0 409 445" draw:points="0,0 409,0 409,445 0,445"><text:p/></draw:polygon></draw:g><draw:g draw:style-name="gr2"><draw:polygon draw:style-name="gr3" draw:text-style-name="P71" svg:width="0.216cm" svg:height="0.444cm" svg:x="6.384cm" svg:y="0.141cm" svg:viewBox="0 0 217 445" draw:points="0,0 217,0 217,445 0,445"><text:p/></draw:polygon></draw:g><draw:g draw:style-name="gr2"><draw:line draw:style-name="gr21" draw:text-style-name="P72" svg:x1="6.675cm" svg:y1="0.586cm" svg:x2="6.675cm" svg:y2="0.141cm"><text:p/></draw:line></draw:g><draw:g draw:style-name="gr2"><draw:polygon draw:style-name="gr3" draw:text-style-name="P71" svg:width="1.684cm" svg:height="0.444cm" svg:x="6.749cm" svg:y="0.141cm" svg:viewBox="0 0 1685 445" draw:points="0,0 1685,0 1685,445 0,445"><text:p/></draw:polygon></draw:g><draw:g draw:style-name="gr2"><draw:line draw:style-name="gr21" draw:text-style-name="P72" svg:x1="8.508cm" svg:y1="0.586cm" svg:x2="8.508cm" svg:y2="0.141cm"><text:p/></draw:line></draw:g><draw:g draw:style-name="gr2"><draw:polygon draw:style-name="gr3" draw:text-style-name="P71" svg:width="0.431cm" svg:height="0.444cm" svg:x="8.582cm" svg:y="0.141cm" svg:viewBox="0 0 432 445" draw:points="0,0 432,0 432,445 0,445"><text:p/></draw:polygon></draw:g><draw:g draw:style-name="gr2"><draw:line draw:style-name="gr7" draw:text-style-name="P72" svg:x1="9.09cm" svg:y1="0.586cm" svg:x2="9.09cm" svg:y2="0.141cm"><text:p/></draw:line></draw:g><draw:g draw:style-name="gr2"><draw:polygon draw:style-name="gr3" draw:text-style-name="P71" svg:width="0.516cm" svg:height="0.444cm" svg:x="9.164cm" svg:y="0.141cm" svg:viewBox="0 0 517 445" draw:points="0,0 517,0 517,445 0,445"><text:p/></draw:polygon></draw:g><draw:g draw:style-name="gr2"><draw:line draw:style-name="gr7" draw:text-style-name="P72" svg:x1="9.756cm" svg:y1="0.586cm" svg:x2="9.756cm" svg:y2="0.141cm"><text:p/></draw:line></draw:g><draw:g draw:style-name="gr2"><draw:polygon draw:style-name="gr3" draw:text-style-name="P71" svg:width="2.544cm" svg:height="0.444cm" svg:x="9.831cm" svg:y="0.141cm" svg:viewBox="0 0 2545 445" draw:points="0,0 2545,0 2545,445 0,445"><text:p/></draw:polygon></draw:g><draw:g draw:style-name="gr2"><draw:line draw:style-name="gr21" draw:text-style-name="P72" svg:x1="12.45cm" svg:y1="0.586cm" svg:x2="12.45cm" svg:y2="0.141cm"><text:p/></draw:line></draw:g><draw:g draw:style-name="gr2"><draw:polygon draw:style-name="gr3" draw:text-style-name="P71" svg:width="0.216cm" svg:height="0.444cm" svg:x="12.524cm" svg:y="0.141cm" svg:viewBox="0 0 217 445" draw:points="0,0 217,0 217,445 0,445"><text:p/></draw:polygon></draw:g><draw:g draw:style-name="gr2"><draw:polygon draw:style-name="gr3" draw:text-style-name="P71" svg:width="0.158cm" svg:height="0.444cm" svg:x="12.738cm" svg:y="0.141cm" svg:viewBox="0 0 159 445" draw:points="0,0 159,0 159,445 0,445"><text:p/></draw:polygon></draw:g><draw:g draw:style-name="gr2"><draw:polygon draw:style-name="gr3" draw:text-style-name="P71" svg:width="0.151cm" svg:height="0.444cm" svg:x="12.894cm" svg:y="0.141cm" svg:viewBox="0 0 152 445" draw:points="0,0 152,0 152,445 0,445"><text:p/></draw:polygon></draw:g><draw:g draw:style-name="gr2"><draw:polygon draw:style-name="gr3" draw:text-style-name="P71" svg:width="0.756cm" svg:height="0.444cm" svg:x="13.044cm" svg:y="0.141cm" svg:viewBox="0 0 757 445" draw:points="0,0 757,0 757,445 0,445"><text:p/></draw:polygon></draw:g><draw:g draw:style-name="gr2"><draw:line draw:style-name="gr21" draw:text-style-name="P72" svg:x1="13.874cm" svg:y1="0.586cm" svg:x2="13.874cm" svg:y2="0.141cm"><text:p/></draw:line></draw:g><draw:g draw:style-name="gr2"><draw:polygon draw:style-name="gr3" draw:text-style-name="P71" svg:width="0.431cm" svg:height="0.444cm" svg:x="13.948cm" svg:y="0.141cm" svg:viewBox="0 0 432 445" draw:points="0,0 432,0 432,445 0,445"><text:p/></draw:polygon></draw:g><draw:g draw:style-name="gr2"><draw:line draw:style-name="gr7" draw:text-style-name="P72" svg:x1="14.456cm" svg:y1="0.586cm" svg:x2="14.456cm" svg:y2="0.141cm"><text:p/></draw:line></draw:g><draw:g draw:style-name="gr2"><draw:polygon draw:style-name="gr3" draw:text-style-name="P71" svg:width="0.429cm" svg:height="0.444cm" svg:x="14.531cm" svg:y="0.141cm" svg:viewBox="0 0 430 445" draw:points="0,0 430,0 430,445 0,445"><text:p/></draw:polygon></draw:g><draw:g draw:style-name="gr2"><draw:line draw:style-name="gr7" draw:text-style-name="P72" svg:x1="15.036cm" svg:y1="0.586cm" svg:x2="15.036cm" svg:y2="0.141cm"><text:p/></draw:line></draw:g><draw:g draw:style-name="gr2"><draw:polygon draw:style-name="gr3" draw:text-style-name="P71" svg:width="0.431cm" svg:height="0.444cm" svg:x="15.112cm" svg:y="0.141cm" svg:viewBox="0 0 432 445" draw:points="0,0 432,0 432,445 0,445"><text:p/></draw:polygon></draw:g><draw:g draw:style-name="gr2"><draw:line draw:style-name="gr7" draw:text-style-name="P72" svg:x1="15.618cm" svg:y1="0.586cm" svg:x2="15.618cm" svg:y2="0.141cm"><text:p/></draw:line></draw:g><draw:g draw:style-name="gr2"><draw:polygon draw:style-name="gr3" draw:text-style-name="P71" svg:width="1.724cm" svg:height="0.444cm" svg:x="15.694cm" svg:y="0.141cm" svg:viewBox="0 0 1725 445" draw:points="0,0 1725,0 1725,445 0,445"><text:p/></draw:polygon></draw:g><draw:g draw:style-name="gr2"><draw:line draw:style-name="gr7" draw:text-style-name="P72" svg:x1="17.495cm" svg:y1="0.586cm" svg:x2="17.495cm" svg:y2="0.141cm"><text:p/></draw:line></draw:g><draw:g draw:style-name="gr2"><draw:polygon draw:style-name="gr3" draw:text-style-name="P71" svg:width="0.429cm" svg:height="0.444cm" svg:x="17.569cm" svg:y="0.141cm" svg:viewBox="0 0 430 445" draw:points="0,0 430,0 430,445 0,445"><text:p/></draw:polygon></draw:g><draw:g draw:style-name="gr2"><draw:line draw:style-name="gr4" draw:text-style-name="P72" svg:x1="17.998cm" svg:y1="0.586cm" svg:x2="17.998cm" svg:y2="0.141cm"><text:p/></draw:line></draw:g></draw:g><draw:g text:anchor-type="char" draw:z-index="82" draw:style-name="gr1"><draw:g draw:style-name="gr2"><draw:polygon draw:style-name="gr3" draw:text-style-name="P71" svg:width="0.969cm" svg:height="0.443cm" svg:x="3cm" svg:y="0.807cm" svg:viewBox="0 0 970 444" draw:points="0,0 970,0 970,444 0,444"><text:p/></draw:polygon></draw:g><draw:g draw:style-name="gr2"><draw:line draw:style-name="gr18" draw:text-style-name="P72" svg:x1="4.025cm" svg:y1="1.251cm" svg:x2="4.025cm" svg:y2="0.807cm"><text:p/></draw:line></draw:g><draw:g draw:style-name="gr2"><draw:polygon draw:style-name="gr3" draw:text-style-name="P71" svg:width="0.216cm" svg:height="0.443cm" svg:x="4.078cm" svg:y="0.807cm" svg:viewBox="0 0 217 444" draw:points="0,0 217,0 217,444 0,444"><text:p/></draw:polygon></draw:g><draw:g draw:style-name="gr2"><draw:line draw:style-name="gr18" draw:text-style-name="P72" svg:x1="4.348cm" svg:y1="1.251cm" svg:x2="4.348cm" svg:y2="0.807cm"><text:p/></draw:line></draw:g><draw:g draw:style-name="gr2"><draw:polygon draw:style-name="gr3" draw:text-style-name="P71" svg:width="0.818cm" svg:height="0.443cm" svg:x="4.401cm" svg:y="0.807cm" svg:viewBox="0 0 819 444" draw:points="0,0 819,0 819,444 0,444"><text:p/></draw:polygon></draw:g><draw:g draw:style-name="gr2"><draw:line draw:style-name="gr18" draw:text-style-name="P72" svg:x1="5.275cm" svg:y1="1.251cm" svg:x2="5.275cm" svg:y2="0.807cm"><text:p/></draw:line></draw:g><draw:g draw:style-name="gr2"><draw:polygon draw:style-name="gr3" draw:text-style-name="P71" svg:width="0.971cm" svg:height="0.443cm" svg:x="5.329cm" svg:y="0.807cm" svg:viewBox="0 0 972 444" draw:points="0,0 972,0 972,444 0,444"><text:p/></draw:polygon></draw:g><draw:g draw:style-name="gr2"><draw:polygon draw:style-name="gr3" draw:text-style-name="P71" svg:width="0.408cm" svg:height="0.443cm" svg:x="6.299cm" svg:y="0.807cm" svg:viewBox="0 0 409 444" draw:points="0,0 409,0 409,444 0,444"><text:p/></draw:polygon></draw:g><draw:g draw:style-name="gr2"><draw:polygon draw:style-name="gr3" draw:text-style-name="P71" svg:width="0.408cm" svg:height="0.443cm" svg:x="6.709cm" svg:y="0.807cm" svg:viewBox="0 0 409 444" draw:points="0,0 409,0 409,444 0,444"><text:p/></draw:polygon></draw:g><draw:g draw:style-name="gr2"><draw:line draw:style-name="gr20" draw:text-style-name="P72" svg:x1="7.173cm" svg:y1="1.251cm" svg:x2="7.173cm" svg:y2="0.807cm"><text:p/></draw:line></draw:g><draw:g draw:style-name="gr2"><draw:polygon draw:style-name="gr3" draw:text-style-name="P71" svg:width="2.026cm" svg:height="0.443cm" svg:x="7.228cm" svg:y="0.807cm" svg:viewBox="0 0 2027 444" draw:points="0,0 2027,0 2027,444 0,444"><text:p/></draw:polygon></draw:g></draw:g><draw:g text:anchor-type="char" draw:z-index="83" draw:style-name="gr1"><draw:g draw:style-name="gr2"><draw:polygon draw:style-name="gr3" draw:text-style-name="P71" svg:width="0.322cm" svg:height="0.444cm" svg:x="3cm" svg:y="1.477cm" svg:viewBox="0 0 323 445" draw:points="0,0 323,0 323,445 0,445"><text:p/></draw:polygon></draw:g><draw:g draw:style-name="gr2"><draw:polygon draw:style-name="gr3" draw:text-style-name="P71" svg:width="0.195cm" svg:height="0.444cm" svg:x="3.323cm" svg:y="1.477cm" svg:viewBox="0 0 196 445" draw:points="0,0 196,0 196,445 0,445"><text:p/></draw:polygon></draw:g><draw:g draw:style-name="gr2"><draw:line draw:style-name="gr19" draw:text-style-name="P72" svg:x1="3.584cm" svg:y1="1.922cm" svg:x2="3.584cm" svg:y2="1.477cm"><text:p/></draw:line></draw:g><draw:g draw:style-name="gr2"><draw:polygon draw:style-name="gr3" draw:text-style-name="P71" svg:width="0.197cm" svg:height="0.444cm" svg:x="3.646cm" svg:y="1.477cm" svg:viewBox="0 0 198 445" draw:points="0,0 198,0 198,445 0,445"><text:p/></draw:polygon></draw:g><draw:g draw:style-name="gr2"><draw:polygon draw:style-name="gr3" draw:text-style-name="P71" svg:width="0.431cm" svg:height="0.444cm" svg:x="3.845cm" svg:y="1.477cm" svg:viewBox="0 0 432 445" draw:points="0,0 432,0 432,445 0,445"><text:p/></draw:polygon></draw:g><draw:g draw:style-name="gr2"><draw:polygon draw:style-name="gr3" draw:text-style-name="P71" svg:width="0.195cm" svg:height="0.444cm" svg:x="4.277cm" svg:y="1.477cm" svg:viewBox="0 0 196 445" draw:points="0,0 196,0 196,445 0,445"><text:p/></draw:polygon></draw:g><draw:g draw:style-name="gr2"><draw:polygon draw:style-name="gr3" draw:text-style-name="P71" svg:width="1.789cm" svg:height="0.444cm" svg:x="4.473cm" svg:y="1.477cm" svg:viewBox="0 0 1790 445" draw:points="0,0 1790,0 1790,445 0,445"><text:p/></draw:polygon></draw:g><draw:g draw:style-name="gr2"><draw:polygon draw:style-name="gr3" draw:text-style-name="P71" svg:width="0.197cm" svg:height="0.444cm" svg:x="6.262cm" svg:y="1.477cm" svg:viewBox="0 0 198 445" draw:points="0,0 198,0 198,445 0,445"><text:p/></draw:polygon></draw:g><draw:g draw:style-name="gr2"><draw:polygon draw:style-name="gr3" draw:text-style-name="P71" svg:width="1.056cm" svg:height="0.444cm" svg:x="6.461cm" svg:y="1.477cm" svg:viewBox="0 0 1057 445" draw:points="0,0 1057,0 1057,445 0,445"><text:p/></draw:polygon></draw:g><draw:g draw:style-name="gr2"><draw:polygon draw:style-name="gr3" draw:text-style-name="P71" svg:width="0.195cm" svg:height="0.444cm" svg:x="7.516cm" svg:y="1.477cm" svg:viewBox="0 0 196 445" draw:points="0,0 196,0 196,445 0,445"><text:p/></draw:polygon></draw:g><draw:g draw:style-name="gr2"><draw:polygon draw:style-name="gr3" draw:text-style-name="P71" svg:width="1.488cm" svg:height="0.444cm" svg:x="7.712cm" svg:y="1.477cm" svg:viewBox="0 0 1489 445" draw:points="0,0 1489,0 1489,445 0,445"><text:p/></draw:polygon></draw:g><draw:g draw:style-name="gr2"><draw:polygon draw:style-name="gr3" draw:text-style-name="P71" svg:width="0.197cm" svg:height="0.444cm" svg:x="9.202cm" svg:y="1.477cm" svg:viewBox="0 0 198 445" draw:points="0,0 198,0 198,445 0,445"><text:p/></draw:polygon></draw:g><draw:g draw:style-name="gr2"><draw:polygon draw:style-name="gr3" draw:text-style-name="P71" svg:width="0.429cm" svg:height="0.444cm" svg:x="9.398cm" svg:y="1.477cm" svg:viewBox="0 0 430 445" draw:points="0,0 430,0 430,445 0,445"><text:p/></draw:polygon></draw:g><draw:g draw:style-name="gr2"><draw:polygon draw:style-name="gr3" draw:text-style-name="P71" svg:width="0.197cm" svg:height="0.444cm" svg:x="9.83cm" svg:y="1.477cm" svg:viewBox="0 0 198 445" draw:points="0,0 198,0 198,445 0,445"><text:p/></draw:polygon></draw:g><draw:g draw:style-name="gr2"><draw:polygon draw:style-name="gr3" draw:text-style-name="P71" svg:width="0.278cm" svg:height="0.444cm" svg:x="10.026cm" svg:y="1.477cm" svg:viewBox="0 0 279 445" draw:points="0,0 279,0 279,445 0,445"><text:p/></draw:polygon></draw:g><draw:g draw:style-name="gr2"><draw:polygon draw:style-name="gr3" draw:text-style-name="P71" svg:width="0.216cm" svg:height="0.444cm" svg:x="10.306cm" svg:y="1.477cm" svg:viewBox="0 0 217 445" draw:points="0,0 217,0 217,445 0,445"><text:p/></draw:polygon></draw:g><draw:g draw:style-name="gr2"><draw:polygon draw:style-name="gr3" draw:text-style-name="P71" svg:width="0.71cm" svg:height="0.444cm" svg:x="10.523cm" svg:y="1.477cm" svg:viewBox="0 0 711 445" draw:points="0,0 711,0 711,445 0,445"><text:p/></draw:polygon></draw:g><draw:g draw:style-name="gr2"><draw:polygon draw:style-name="gr3" draw:text-style-name="P71" svg:width="0.197cm" svg:height="0.444cm" svg:x="11.234cm" svg:y="1.477cm" svg:viewBox="0 0 198 445" draw:points="0,0 198,0 198,445 0,445"><text:p/></draw:polygon></draw:g><draw:g draw:style-name="gr2"><draw:polygon draw:style-name="gr3" draw:text-style-name="P71" svg:width="1.163cm" svg:height="0.444cm" svg:x="11.43cm" svg:y="1.477cm" svg:viewBox="0 0 1164 445" draw:points="0,0 1164,0 1164,445 0,445"><text:p/></draw:polygon></draw:g><draw:g draw:style-name="gr2"><draw:polygon draw:style-name="gr3" draw:text-style-name="P71" svg:width="0.195cm" svg:height="0.444cm" svg:x="12.596cm" svg:y="1.477cm" svg:viewBox="0 0 196 445" draw:points="0,0 196,0 196,445 0,445"><text:p/></draw:polygon></draw:g><draw:g draw:style-name="gr2"><draw:polygon draw:style-name="gr3" draw:text-style-name="P71" svg:width="0.431cm" svg:height="0.444cm" svg:x="12.79cm" svg:y="1.477cm" svg:viewBox="0 0 432 445" draw:points="0,0 432,0 432,445 0,445"><text:p/></draw:polygon></draw:g><draw:g draw:style-name="gr2"><draw:polygon draw:style-name="gr3" draw:text-style-name="P71" svg:width="0.195cm" svg:height="0.444cm" svg:x="13.223cm" svg:y="1.477cm" svg:viewBox="0 0 196 445" draw:points="0,0 196,0 196,445 0,445"><text:p/></draw:polygon></draw:g><draw:g draw:style-name="gr2"><draw:polygon draw:style-name="gr3" draw:text-style-name="P71" svg:width="0.969cm" svg:height="0.444cm" svg:x="13.418cm" svg:y="1.477cm" svg:viewBox="0 0 970 445" draw:points="0,0 970,0 970,445 0,445"><text:p/></draw:polygon></draw:g><draw:g draw:style-name="gr2"><draw:polygon draw:style-name="gr3" draw:text-style-name="P71" svg:width="0.216cm" svg:height="0.444cm" svg:x="14.389cm" svg:y="1.477cm" svg:viewBox="0 0 217 445" draw:points="0,0 217,0 217,445 0,445"><text:p/></draw:polygon></draw:g><draw:g draw:style-name="gr2"><draw:polygon draw:style-name="gr3" draw:text-style-name="P71" svg:width="0.214cm" svg:height="0.444cm" svg:x="14.605cm" svg:y="1.477cm" svg:viewBox="0 0 215 445" draw:points="0,0 215,0 215,445 0,445"><text:p/></draw:polygon></draw:g><draw:g draw:style-name="gr2"><draw:polygon draw:style-name="gr3" draw:text-style-name="P71" svg:width="0.197cm" svg:height="0.444cm" svg:x="14.822cm" svg:y="1.477cm" svg:viewBox="0 0 198 445" draw:points="0,0 198,0 198,445 0,445"><text:p/></draw:polygon></draw:g><draw:g draw:style-name="gr2"><draw:polygon draw:style-name="gr3" draw:text-style-name="P71" svg:width="0.429cm" svg:height="0.444cm" svg:x="15.018cm" svg:y="1.477cm" svg:viewBox="0 0 430 445" draw:points="0,0 430,0 430,445 0,445"><text:p/></draw:polygon></draw:g><draw:g draw:style-name="gr2"><draw:polygon draw:style-name="gr3" draw:text-style-name="P71" svg:width="0.197cm" svg:height="0.444cm" svg:x="15.45cm" svg:y="1.477cm" svg:viewBox="0 0 198 445" draw:points="0,0 198,0 198,445 0,445"><text:p/></draw:polygon></draw:g><draw:g draw:style-name="gr2"><draw:polygon draw:style-name="gr3" draw:text-style-name="P71" svg:width="0.99cm" svg:height="0.444cm" svg:x="15.647cm" svg:y="1.477cm" svg:viewBox="0 0 991 445" draw:points="0,0 991,0 991,445 0,445"><text:p/></draw:polygon></draw:g><draw:g draw:style-name="gr2"><draw:polygon draw:style-name="gr3" draw:text-style-name="P71" svg:width="0.197cm" svg:height="0.444cm" svg:x="16.638cm" svg:y="1.477cm" svg:viewBox="0 0 198 445" draw:points="0,0 198,0 198,445 0,445"><text:p/></draw:polygon></draw:g><draw:g draw:style-name="gr2"><draw:polygon draw:style-name="gr3" draw:text-style-name="P71" svg:width="1.163cm" svg:height="0.444cm" svg:x="16.836cm" svg:y="1.477cm" svg:viewBox="0 0 1164 445" draw:points="0,0 1164,0 1164,445 0,445"><text:p/></draw:polygon></draw:g></draw:g><text:span text:style-name="T107">con</text:span><text:span text:style-name="T112">f</text:span><text:span text:style-name="T114">o</text:span><text:span text:style-name="T109">r</text:span><text:span text:style-name="T110">m</text:span><text:span text:style-name="T109">e</text:span><text:span text:style-name="T121"> </text:span><text:span text:style-name="T107">d</text:span><text:span text:style-name="T110">i</text:span><text:span text:style-name="T107">sposiçã</text:span><text:span text:style-name="T109">o</text:span><text:span text:style-name="T121"> </text:span><text:span text:style-name="T107">cons</text:span><text:span text:style-name="T112">t</text:span><text:span text:style-name="T107">an</text:span><text:span text:style-name="T110">t</text:span><text:span text:style-name="T109">e</text:span><text:span text:style-name="T121"> </text:span><text:span text:style-name="T107">d</text:span><text:span text:style-name="T109">a</text:span><text:span text:style-name="T120"> </text:span><text:span text:style-name="T107">Le</text:span><text:span text:style-name="T109">i</text:span><text:span text:style-name="T155"> </text:span><text:span text:style-name="T110">C</text:span><text:span text:style-name="T107">o</text:span><text:span text:style-name="T109">m</text:span><text:span text:style-name="T107">p</text:span><text:span text:style-name="T110">l</text:span><text:span text:style-name="T107">e</text:span><text:span text:style-name="T109">m</text:span><text:span text:style-name="T107">en</text:span><text:span text:style-name="T110">t</text:span><text:span text:style-name="T107">a</text:span><text:span text:style-name="T109">r</text:span><text:span text:style-name="T155"> </text:span><text:span text:style-name="T112">n</text:span><text:span text:style-name="T109">°</text:span><text:span text:style-name="T155"> </text:span><text:span text:style-name="T107">176</text:span><text:span text:style-name="T109">,</text:span><text:span text:style-name="T120"> </text:span><text:span text:style-name="T107">d</text:span><text:span text:style-name="T109">e</text:span><text:span text:style-name="T121"> </text:span><text:span text:style-name="T107">1</text:span><text:span text:style-name="T109">9</text:span><text:span text:style-name="T120"> </text:span><text:span text:style-name="T107">d</text:span><text:span text:style-name="T109">e</text:span><text:span text:style-name="T121"> </text:span><text:span text:style-name="T107">de</text:span><text:span text:style-name="T114">z</text:span><text:span text:style-name="T107">e</text:span><text:span text:style-name="T109">m</text:span><text:span text:style-name="T107">b</text:span><text:span text:style-name="T109">ro</text:span><text:span text:style-name="T121"> </text:span><text:span text:style-name="T107">d</text:span><text:span text:style-name="T109">e </text:span><text:span text:style-name="T107">2014</text:span><text:span text:style-name="T109">,</text:span><text:span text:style-name="T114"> </text:span><text:span text:style-name="T109">e </text:span><text:span text:style-name="T107">sua</text:span><text:span text:style-name="T109">s</text:span><text:span text:style-name="T110"> </text:span><text:span text:style-name="T107">a</text:span><text:span text:style-name="T110">l</text:span><text:span text:style-name="T112">t</text:span><text:span text:style-name="T107">e</text:span><text:span text:style-name="T109">r</text:span><text:span text:style-name="T114">a</text:span><text:span text:style-name="T107">çõe</text:span><text:span text:style-name="T109">s</text:span><text:span text:style-name="T110"> </text:span><text:span text:style-name="T107">pos</text:span><text:span text:style-name="T112">t</text:span><text:span text:style-name="T107">e</text:span><text:span text:style-name="T110">ri</text:span><text:span text:style-name="T107">o</text:span><text:span text:style-name="T109">r</text:span><text:span text:style-name="T107">es</text:span><text:span text:style-name="T109">;</text:span></text:p>
      <text:list xml:id="list103940815037037" text:continue-list="list912883146" text:style-name="WWNum1">
        <text:list-item>
          <text:p text:style-name="P30"><draw:g text:anchor-type="char" draw:z-index="84" draw:style-name="gr1"><draw:g draw:style-name="gr2"><draw:polygon draw:style-name="gr3" draw:text-style-name="P71" svg:width="2.112cm" svg:height="0.444cm" svg:x="3cm" svg:y="0.675cm" svg:viewBox="0 0 2113 445" draw:points="0,0 2113,0 2113,445 0,445"><text:p/></draw:polygon></draw:g><draw:g draw:style-name="gr2"><draw:line draw:style-name="gr18" draw:text-style-name="P72" svg:x1="5.167cm" svg:y1="1.12cm" svg:x2="5.167cm" svg:y2="0.675cm"><text:p/></draw:line></draw:g><draw:g draw:style-name="gr2"><draw:polygon draw:style-name="gr3" draw:text-style-name="P71" svg:width="0.431cm" svg:height="0.444cm" svg:x="5.22cm" svg:y="0.675cm" svg:viewBox="0 0 432 445" draw:points="0,0 432,0 432,445 0,445"><text:p/></draw:polygon></draw:g><draw:g draw:style-name="gr2"><draw:line draw:style-name="gr18" draw:text-style-name="P72" svg:x1="5.707cm" svg:y1="1.12cm" svg:x2="5.707cm" svg:y2="0.675cm"><text:p/></draw:line></draw:g><draw:g draw:style-name="gr2"><draw:polygon draw:style-name="gr3" draw:text-style-name="P71" svg:width="1.724cm" svg:height="0.444cm" svg:x="5.759cm" svg:y="0.675cm" svg:viewBox="0 0 1725 445" draw:points="0,0 1725,0 1725,445 0,445"><text:p/></draw:polygon></draw:g><draw:g draw:style-name="gr2"><draw:line draw:style-name="gr18" draw:text-style-name="P72" svg:x1="7.537cm" svg:y1="1.12cm" svg:x2="7.537cm" svg:y2="0.675cm"><text:p/></draw:line></draw:g></draw:g><draw:g text:anchor-type="char" draw:z-index="85" draw:style-name="gr1"><draw:line draw:style-name="gr18" draw:text-style-name="P74" svg:x1="3.054cm" svg:y1="1.788cm" svg:x2="3.054cm" svg:y2="1.343cm"><text:p/></draw:line></draw:g><text:span text:style-name="T109">-</text:span><text:span text:style-name="T162"> </text:span><text:span text:style-name="T107">2</text:span><text:span text:style-name="T109">4</text:span><text:span text:style-name="T163"> </text:span><text:span text:style-name="T107">de</text:span><text:span text:style-name="T110">l</text:span><text:span text:style-name="T107">egado</text:span><text:span text:style-name="T109">s</text:span><text:span text:style-name="T162"> </text:span><text:span text:style-name="T107">na</text:span><text:span text:style-name="T112">t</text:span><text:span text:style-name="T107">os</text:span><text:span text:style-name="T109">,</text:span><text:span text:style-name="T164"> </text:span><text:span text:style-name="T107">o</text:span><text:span text:style-name="T109">r</text:span><text:span text:style-name="T110">i</text:span><text:span text:style-name="T107">undo</text:span><text:span text:style-name="T109">s</text:span><text:span text:style-name="T162"> </text:span><text:span text:style-name="T107">d</text:span><text:span text:style-name="T109">o</text:span><text:span text:style-name="T163"> </text:span><text:span text:style-name="T110">N</text:span><text:span text:style-name="T107">úc</text:span><text:span text:style-name="T110">l</text:span><text:span text:style-name="T107">e</text:span><text:span text:style-name="T109">o</text:span><text:span text:style-name="T162"> </text:span><text:span text:style-name="T112">G</text:span><text:span text:style-name="T107">es</text:span><text:span text:style-name="T110">t</text:span><text:span text:style-name="T107">o</text:span><text:span text:style-name="T109">r</text:span><text:span text:style-name="T162"> </text:span><text:span text:style-name="T107">d</text:span><text:span text:style-name="T109">e</text:span><text:span text:style-name="T165"> </text:span><text:span text:style-name="T110">R</text:span><text:span text:style-name="T107">ev</text:span><text:span text:style-name="T110">i</text:span><text:span text:style-name="T107">sã</text:span><text:span text:style-name="T109">o</text:span><text:span text:style-name="T163"> </text:span><text:span text:style-name="T107">d</text:span><text:span text:style-name="T109">o</text:span><text:span text:style-name="T165"> </text:span><text:span text:style-name="T107">P</text:span><text:span text:style-name="T110">l</text:span><text:span text:style-name="T107">an</text:span><text:span text:style-name="T109">o</text:span><text:span text:style-name="T163"> </text:span><text:span text:style-name="T110">Di</text:span><text:span text:style-name="T109">r</text:span><text:span text:style-name="T107">e</text:span><text:span text:style-name="T112">t</text:span><text:span text:style-name="T107">o</text:span><text:span text:style-name="T109">r </text:span><text:span text:style-name="T107">Pa</text:span><text:span text:style-name="T109">r</text:span><text:span text:style-name="T110">ti</text:span><text:span text:style-name="T107">c</text:span><text:span text:style-name="T110">i</text:span><text:span text:style-name="T107">pa</text:span><text:span text:style-name="T112">t</text:span><text:span text:style-name="T110">i</text:span><text:span text:style-name="T107">v</text:span><text:span text:style-name="T109">o</text:span><text:span text:style-name="T110"> </text:span><text:span text:style-name="T107">d</text:span><text:span text:style-name="T109">e </text:span><text:span text:style-name="T107">Fo</text:span><text:span text:style-name="T109">r</text:span><text:span text:style-name="T110">t</text:span><text:span text:style-name="T107">a</text:span><text:span text:style-name="T110">l</text:span><text:span text:style-name="T107">e</text:span><text:span text:style-name="T114">z</text:span><text:span text:style-name="T107">a</text:span><text:span text:style-name="T109">.</text:span></text:p>
        </text:list-item>
      </text:list>
      <text:p text:style-name="P37"/>
      <text:p text:style-name="P4"/>
      <text:p text:style-name="P28"><draw:g text:anchor-type="char" draw:z-index="86" draw:style-name="gr1"><draw:g draw:style-name="gr2"><draw:polygon draw:style-name="gr3" draw:text-style-name="P71" svg:width="0.602cm" svg:height="0.444cm" svg:x="3cm" svg:y="0.129cm" svg:viewBox="0 0 603 445" draw:points="0,0 603,0 603,445 0,445"><text:p/></draw:polygon></draw:g><draw:g draw:style-name="gr2"><draw:polygon draw:style-name="gr3" draw:text-style-name="P71" svg:width="0.214cm" svg:height="0.444cm" svg:x="3.602cm" svg:y="0.129cm" svg:viewBox="0 0 215 445" draw:points="0,0 215,0 215,445 0,445"><text:p/></draw:polygon></draw:g><draw:g draw:style-name="gr2"><draw:polygon draw:style-name="gr3" draw:text-style-name="P71" svg:width="0.884cm" svg:height="0.444cm" svg:x="3.817cm" svg:y="0.129cm" svg:viewBox="0 0 885 445" draw:points="0,0 885,0 885,445 0,445"><text:p/></draw:polygon></draw:g><draw:g draw:style-name="gr2"><draw:line draw:style-name="gr10" draw:text-style-name="P72" svg:x1="4.766cm" svg:y1="0.574cm" svg:x2="4.766cm" svg:y2="0.129cm"><text:p/></draw:line></draw:g><draw:g draw:style-name="gr2"><draw:polygon draw:style-name="gr3" draw:text-style-name="P71" svg:width="0.279cm" svg:height="0.444cm" svg:x="4.826cm" svg:y="0.129cm" svg:viewBox="0 0 280 445" draw:points="0,0 280,0 280,445 0,445"><text:p/></draw:polygon></draw:g><draw:g draw:style-name="gr2"><draw:polygon draw:style-name="gr3" draw:text-style-name="P71" svg:width="0.819cm" svg:height="0.444cm" svg:x="5.106cm" svg:y="0.129cm" svg:viewBox="0 0 820 445" draw:points="0,0 820,0 820,445 0,445"><text:p/></draw:polygon></draw:g><draw:g draw:style-name="gr2"><draw:line draw:style-name="gr10" draw:text-style-name="P72" svg:x1="5.985cm" svg:y1="0.574cm" svg:x2="5.985cm" svg:y2="0.129cm"><text:p/></draw:line></draw:g><draw:g draw:style-name="gr2"><draw:polygon draw:style-name="gr3" draw:text-style-name="P71" svg:width="0.301cm" svg:height="0.444cm" svg:x="6.048cm" svg:y="0.129cm" svg:viewBox="0 0 302 445" draw:points="0,0 302,0 302,445 0,445"><text:p/></draw:polygon></draw:g><draw:g draw:style-name="gr2"><draw:line draw:style-name="gr10" draw:text-style-name="P72" svg:x1="6.41cm" svg:y1="0.574cm" svg:x2="6.41cm" svg:y2="0.129cm"><text:p/></draw:line></draw:g><draw:g draw:style-name="gr2"><draw:polygon draw:style-name="gr3" draw:text-style-name="P71" svg:width="1.985cm" svg:height="0.444cm" svg:x="6.47cm" svg:y="0.129cm" svg:viewBox="0 0 1986 445" draw:points="0,0 1986,0 1986,445 0,445"><text:p/></draw:polygon></draw:g><draw:g draw:style-name="gr2"><draw:line draw:style-name="gr10" draw:text-style-name="P72" svg:x1="8.516cm" svg:y1="0.574cm" svg:x2="8.516cm" svg:y2="0.129cm"><text:p/></draw:line></draw:g><draw:g draw:style-name="gr2"><draw:polygon draw:style-name="gr3" draw:text-style-name="P71" svg:width="0.431cm" svg:height="0.444cm" svg:x="8.578cm" svg:y="0.129cm" svg:viewBox="0 0 432 445" draw:points="0,0 432,0 432,445 0,445"><text:p/></draw:polygon></draw:g><draw:g draw:style-name="gr2"><draw:line draw:style-name="gr10" draw:text-style-name="P72" svg:x1="9.07cm" svg:y1="0.574cm" svg:x2="9.07cm" svg:y2="0.129cm"><text:p/></draw:line></draw:g><draw:g draw:style-name="gr2"><draw:polygon draw:style-name="gr3" draw:text-style-name="P71" svg:width="1.789cm" svg:height="0.444cm" svg:x="9.133cm" svg:y="0.129cm" svg:viewBox="0 0 1790 445" draw:points="0,0 1790,0 1790,445 0,445"><text:p/></draw:polygon></draw:g><draw:g draw:style-name="gr2"><draw:line draw:style-name="gr10" draw:text-style-name="P72" svg:x1="10.984cm" svg:y1="0.574cm" svg:x2="10.984cm" svg:y2="0.129cm"><text:p/></draw:line></draw:g><draw:g draw:style-name="gr2"><draw:polygon draw:style-name="gr3" draw:text-style-name="P71" svg:width="1.359cm" svg:height="0.444cm" svg:x="11.045cm" svg:y="0.129cm" svg:viewBox="0 0 1360 445" draw:points="0,0 1360,0 1360,445 0,445"><text:p/></draw:polygon></draw:g><draw:g draw:style-name="gr2"><draw:line draw:style-name="gr10" draw:text-style-name="P72" svg:x1="12.467cm" svg:y1="0.574cm" svg:x2="12.467cm" svg:y2="0.129cm"><text:p/></draw:line></draw:g><draw:g draw:style-name="gr2"><draw:polygon draw:style-name="gr3" draw:text-style-name="P71" svg:width="0.431cm" svg:height="0.444cm" svg:x="12.527cm" svg:y="0.129cm" svg:viewBox="0 0 432 445" draw:points="0,0 432,0 432,445 0,445"><text:p/></draw:polygon></draw:g><draw:g draw:style-name="gr2"><draw:line draw:style-name="gr10" draw:text-style-name="P72" svg:x1="13.019cm" svg:y1="0.574cm" svg:x2="13.019cm" svg:y2="0.129cm"><text:p/></draw:line></draw:g><draw:g draw:style-name="gr2"><draw:polygon draw:style-name="gr3" draw:text-style-name="P71" svg:width="0.948cm" svg:height="0.444cm" svg:x="13.081cm" svg:y="0.129cm" svg:viewBox="0 0 949 445" draw:points="0,0 949,0 949,445 0,445"><text:p/></draw:polygon></draw:g><draw:g draw:style-name="gr2"><draw:line draw:style-name="gr5" draw:text-style-name="P72" svg:x1="14.09cm" svg:y1="0.574cm" svg:x2="14.09cm" svg:y2="0.129cm"><text:p/></draw:line></draw:g><draw:g draw:style-name="gr2"><draw:polygon draw:style-name="gr3" draw:text-style-name="P71" svg:width="0.948cm" svg:height="0.444cm" svg:x="14.153cm" svg:y="0.129cm" svg:viewBox="0 0 949 445" draw:points="0,0 949,0 949,445 0,445"><text:p/></draw:polygon></draw:g><draw:g draw:style-name="gr2"><draw:line draw:style-name="gr10" draw:text-style-name="P72" svg:x1="15.162cm" svg:y1="0.574cm" svg:x2="15.162cm" svg:y2="0.129cm"><text:p/></draw:line></draw:g><draw:g draw:style-name="gr2"><draw:polygon draw:style-name="gr3" draw:text-style-name="P71" svg:width="0.969cm" svg:height="0.444cm" svg:x="15.224cm" svg:y="0.129cm" svg:viewBox="0 0 970 445" draw:points="0,0 970,0 970,445 0,445"><text:p/></draw:polygon></draw:g><draw:g draw:style-name="gr2"><draw:line draw:style-name="gr5" draw:text-style-name="P72" svg:x1="16.256cm" svg:y1="0.574cm" svg:x2="16.256cm" svg:y2="0.129cm"><text:p/></draw:line></draw:g><draw:g draw:style-name="gr2"><draw:polygon draw:style-name="gr3" draw:text-style-name="P71" svg:width="1.682cm" svg:height="0.444cm" svg:x="16.316cm" svg:y="0.129cm" svg:viewBox="0 0 1683 445" draw:points="0,0 1683,0 1683,445 0,445"><text:p/></draw:polygon></draw:g></draw:g><draw:g text:anchor-type="char" draw:z-index="87" draw:style-name="gr1"><draw:g draw:style-name="gr2"><draw:polygon draw:style-name="gr3" draw:text-style-name="P71" svg:width="0.214cm" svg:height="0.443cm" svg:x="3cm" svg:y="0.798cm" svg:viewBox="0 0 215 444" draw:points="0,0 215,0 215,444 0,444"><text:p/></draw:polygon></draw:g><draw:g draw:style-name="gr2"><draw:polygon draw:style-name="gr3" draw:text-style-name="P71" svg:width="0.311cm" svg:height="0.443cm" svg:x="3.214cm" svg:y="0.798cm" svg:viewBox="0 0 312 444" draw:points="0,0 312,0 312,444 0,444"><text:p/></draw:polygon></draw:g><draw:g draw:style-name="gr2"><draw:polygon draw:style-name="gr3" draw:text-style-name="P71" svg:width="2.091cm" svg:height="0.443cm" svg:x="3.526cm" svg:y="0.798cm" svg:viewBox="0 0 2092 444" draw:points="0,0 2092,0 2092,444 0,444"><text:p/></draw:polygon></draw:g><draw:g draw:style-name="gr2"><draw:polygon draw:style-name="gr3" draw:text-style-name="P71" svg:width="0.311cm" svg:height="0.443cm" svg:x="5.618cm" svg:y="0.798cm" svg:viewBox="0 0 312 444" draw:points="0,0 312,0 312,444 0,444"><text:p/></draw:polygon></draw:g><draw:g draw:style-name="gr2"><draw:polygon draw:style-name="gr3" draw:text-style-name="P71" svg:width="2.177cm" svg:height="0.443cm" svg:x="5.932cm" svg:y="0.798cm" svg:viewBox="0 0 2178 444" draw:points="0,0 2178,0 2178,444 0,444"><text:p/></draw:polygon></draw:g><draw:g draw:style-name="gr2"><draw:polygon draw:style-name="gr3" draw:text-style-name="P71" svg:width="0.313cm" svg:height="0.443cm" svg:x="8.11cm" svg:y="0.798cm" svg:viewBox="0 0 314 444" draw:points="0,0 314,0 314,444 0,444"><text:p/></draw:polygon></draw:g><draw:g draw:style-name="gr2"><draw:polygon draw:style-name="gr3" draw:text-style-name="P71" svg:width="0.429cm" svg:height="0.443cm" svg:x="8.424cm" svg:y="0.798cm" svg:viewBox="0 0 430 444" draw:points="0,0 430,0 430,444 0,444"><text:p/></draw:polygon></draw:g><draw:g draw:style-name="gr2"><draw:polygon draw:style-name="gr3" draw:text-style-name="P71" svg:width="0.311cm" svg:height="0.443cm" svg:x="8.853cm" svg:y="0.798cm" svg:viewBox="0 0 312 444" draw:points="0,0 312,0 312,444 0,444"><text:p/></draw:polygon></draw:g><draw:g draw:style-name="gr2"><draw:polygon draw:style-name="gr3" draw:text-style-name="P71" svg:width="1.23cm" svg:height="0.443cm" svg:x="9.167cm" svg:y="0.798cm" svg:viewBox="0 0 1231 444" draw:points="0,0 1231,0 1231,444 0,444"><text:p/></draw:polygon></draw:g><draw:g draw:style-name="gr2"><draw:polygon draw:style-name="gr3" draw:text-style-name="P71" svg:width="0.311cm" svg:height="0.443cm" svg:x="10.398cm" svg:y="0.798cm" svg:viewBox="0 0 312 444" draw:points="0,0 312,0 312,444 0,444"><text:p/></draw:polygon></draw:g><draw:g draw:style-name="gr2"><draw:polygon draw:style-name="gr3" draw:text-style-name="P71" svg:width="0.429cm" svg:height="0.443cm" svg:x="10.71cm" svg:y="0.798cm" svg:viewBox="0 0 430 444" draw:points="0,0 430,0 430,444 0,444"><text:p/></draw:polygon></draw:g><draw:g draw:style-name="gr2"><draw:polygon draw:style-name="gr3" draw:text-style-name="P71" svg:width="0.313cm" svg:height="0.443cm" svg:x="11.139cm" svg:y="0.798cm" svg:viewBox="0 0 314 444" draw:points="0,0 314,0 314,444 0,444"><text:p/></draw:polygon></draw:g><draw:g draw:style-name="gr2"><draw:polygon draw:style-name="gr3" draw:text-style-name="P71" svg:width="1.616cm" svg:height="0.443cm" svg:x="11.453cm" svg:y="0.798cm" svg:viewBox="0 0 1617 444" draw:points="0,0 1617,0 1617,444 0,444"><text:p/></draw:polygon></draw:g><draw:g draw:style-name="gr2"><draw:polygon draw:style-name="gr3" draw:text-style-name="P71" svg:width="0.311cm" svg:height="0.443cm" svg:x="13.072cm" svg:y="0.798cm" svg:viewBox="0 0 312 444" draw:points="0,0 312,0 312,444 0,444"><text:p/></draw:polygon></draw:g><draw:g draw:style-name="gr2"><draw:polygon draw:style-name="gr3" draw:text-style-name="P71" svg:width="1.056cm" svg:height="0.443cm" svg:x="13.384cm" svg:y="0.798cm" svg:viewBox="0 0 1057 444" draw:points="0,0 1057,0 1057,444 0,444"><text:p/></draw:polygon></draw:g><draw:g draw:style-name="gr2"><draw:polygon draw:style-name="gr3" draw:text-style-name="P71" svg:width="0.311cm" svg:height="0.443cm" svg:x="14.441cm" svg:y="0.798cm" svg:viewBox="0 0 312 444" draw:points="0,0 312,0 312,444 0,444"><text:p/></draw:polygon></draw:g><draw:g draw:style-name="gr2"><draw:polygon draw:style-name="gr3" draw:text-style-name="P71" svg:width="0.216cm" svg:height="0.443cm" svg:x="14.753cm" svg:y="0.798cm" svg:viewBox="0 0 217 444" draw:points="0,0 217,0 217,444 0,444"><text:p/></draw:polygon></draw:g><draw:g draw:style-name="gr2"><draw:polygon draw:style-name="gr3" draw:text-style-name="P71" svg:width="0.311cm" svg:height="0.443cm" svg:x="14.97cm" svg:y="0.798cm" svg:viewBox="0 0 312 444" draw:points="0,0 312,0 312,444 0,444"><text:p/></draw:polygon></draw:g><draw:g draw:style-name="gr2"><draw:polygon draw:style-name="gr3" draw:text-style-name="P71" svg:width="0.516cm" svg:height="0.443cm" svg:x="15.282cm" svg:y="0.798cm" svg:viewBox="0 0 517 444" draw:points="0,0 517,0 517,444 0,444"><text:p/></draw:polygon></draw:g><draw:g draw:style-name="gr2"><draw:polygon draw:style-name="gr3" draw:text-style-name="P71" svg:width="0.41cm" svg:height="0.443cm" svg:x="15.799cm" svg:y="0.798cm" svg:viewBox="0 0 411 444" draw:points="0,0 411,0 411,444 0,444"><text:p/></draw:polygon></draw:g><draw:g draw:style-name="gr2"><draw:polygon draw:style-name="gr3" draw:text-style-name="P71" svg:width="0.214cm" svg:height="0.443cm" svg:x="16.21cm" svg:y="0.798cm" svg:viewBox="0 0 215 444" draw:points="0,0 215,0 215,444 0,444"><text:p/></draw:polygon></draw:g><draw:g draw:style-name="gr2"><draw:polygon draw:style-name="gr3" draw:text-style-name="P71" svg:width="0.311cm" svg:height="0.443cm" svg:x="16.425cm" svg:y="0.798cm" svg:viewBox="0 0 312 444" draw:points="0,0 312,0 312,444 0,444"><text:p/></draw:polygon></draw:g><draw:g draw:style-name="gr2"><draw:polygon draw:style-name="gr3" draw:text-style-name="P71" svg:width="0.431cm" svg:height="0.443cm" svg:x="16.736cm" svg:y="0.798cm" svg:viewBox="0 0 432 444" draw:points="0,0 432,0 432,444 0,444"><text:p/></draw:polygon></draw:g><draw:g draw:style-name="gr2"><draw:polygon draw:style-name="gr3" draw:text-style-name="P71" svg:width="0.311cm" svg:height="0.443cm" svg:x="17.168cm" svg:y="0.798cm" svg:viewBox="0 0 312 444" draw:points="0,0 312,0 312,444 0,444"><text:p/></draw:polygon></draw:g><draw:g draw:style-name="gr2"><draw:polygon draw:style-name="gr3" draw:text-style-name="P71" svg:width="0.518cm" svg:height="0.443cm" svg:x="17.482cm" svg:y="0.798cm" svg:viewBox="0 0 519 444" draw:points="0,0 519,0 519,444 0,444"><text:p/></draw:polygon></draw:g></draw:g><draw:g text:anchor-type="char" draw:z-index="88" draw:style-name="gr1"><draw:g draw:style-name="gr2"><draw:polygon draw:style-name="gr3" draw:text-style-name="P71" svg:width="2.542cm" svg:height="0.443cm" svg:x="3cm" svg:y="1.467cm" svg:viewBox="0 0 2543 444" draw:points="0,0 2543,0 2543,444 0,444"><text:p/></draw:polygon></draw:g><draw:g draw:style-name="gr2"><draw:polygon draw:style-name="gr3" draw:text-style-name="P71" svg:width="0.2cm" svg:height="0.443cm" svg:x="5.543cm" svg:y="1.467cm" svg:viewBox="0 0 201 444" draw:points="0,0 201,0 201,444 0,444"><text:p/></draw:polygon></draw:g><draw:g draw:style-name="gr2"><draw:polygon draw:style-name="gr3" draw:text-style-name="P71" svg:width="0.214cm" svg:height="0.443cm" svg:x="5.744cm" svg:y="1.467cm" svg:viewBox="0 0 215 444" draw:points="0,0 215,0 215,444 0,444"><text:p/></draw:polygon></draw:g><draw:g draw:style-name="gr2"><draw:line draw:style-name="gr16" draw:text-style-name="P72" svg:x1="6.036cm" svg:y1="1.911cm" svg:x2="6.036cm" svg:y2="1.467cm"><text:p/></draw:line></draw:g><draw:g draw:style-name="gr2"><draw:polygon draw:style-name="gr3" draw:text-style-name="P71" svg:width="0.198cm" svg:height="0.443cm" svg:x="6.115cm" svg:y="1.467cm" svg:viewBox="0 0 199 444" draw:points="0,0 199,0 199,444 0,444"><text:p/></draw:polygon></draw:g><draw:g draw:style-name="gr2"><draw:polygon draw:style-name="gr3" draw:text-style-name="P71" svg:width="0.754cm" svg:height="0.443cm" svg:x="6.313cm" svg:y="1.467cm" svg:viewBox="0 0 755 444" draw:points="0,0 755,0 755,444 0,444"><text:p/></draw:polygon></draw:g><draw:g draw:style-name="gr2"><draw:polygon draw:style-name="gr3" draw:text-style-name="P71" svg:width="0.2cm" svg:height="0.443cm" svg:x="7.068cm" svg:y="1.467cm" svg:viewBox="0 0 201 444" draw:points="0,0 201,0 201,444 0,444"><text:p/></draw:polygon></draw:g><draw:g draw:style-name="gr2"><draw:polygon draw:style-name="gr3" draw:text-style-name="P71" svg:width="0.429cm" svg:height="0.443cm" svg:x="7.269cm" svg:y="1.467cm" svg:viewBox="0 0 430 444" draw:points="0,0 430,0 430,444 0,444"><text:p/></draw:polygon></draw:g><draw:g draw:style-name="gr2"><draw:polygon draw:style-name="gr3" draw:text-style-name="P71" svg:width="0.2cm" svg:height="0.443cm" svg:x="7.701cm" svg:y="1.467cm" svg:viewBox="0 0 201 444" draw:points="0,0 201,0 201,444 0,444"><text:p/></draw:polygon></draw:g><draw:g draw:style-name="gr2"><draw:polygon draw:style-name="gr3" draw:text-style-name="P71" svg:width="0.429cm" svg:height="0.443cm" svg:x="7.902cm" svg:y="1.467cm" svg:viewBox="0 0 430 444" draw:points="0,0 430,0 430,444 0,444"><text:p/></draw:polygon></draw:g><draw:g draw:style-name="gr2"><draw:polygon draw:style-name="gr3" draw:text-style-name="P71" svg:width="0.2cm" svg:height="0.443cm" svg:x="8.331cm" svg:y="1.467cm" svg:viewBox="0 0 201 444" draw:points="0,0 201,0 201,444 0,444"><text:p/></draw:polygon></draw:g><draw:g draw:style-name="gr2"><draw:polygon draw:style-name="gr3" draw:text-style-name="P71" svg:width="0.429cm" svg:height="0.443cm" svg:x="8.532cm" svg:y="1.467cm" svg:viewBox="0 0 430 444" draw:points="0,0 430,0 430,444 0,444"><text:p/></draw:polygon></draw:g><draw:g draw:style-name="gr2"><draw:polygon draw:style-name="gr3" draw:text-style-name="P71" svg:width="0.2cm" svg:height="0.443cm" svg:x="8.963cm" svg:y="1.467cm" svg:viewBox="0 0 201 444" draw:points="0,0 201,0 201,444 0,444"><text:p/></draw:polygon></draw:g><draw:g draw:style-name="gr2"><draw:polygon draw:style-name="gr3" draw:text-style-name="P71" svg:width="1.509cm" svg:height="0.443cm" svg:x="9.165cm" svg:y="1.467cm" svg:viewBox="0 0 1510 444" draw:points="0,0 1510,0 1510,444 0,444"><text:p/></draw:polygon></draw:g><draw:g draw:style-name="gr2"><draw:polygon draw:style-name="gr3" draw:text-style-name="P71" svg:width="0.198cm" svg:height="0.443cm" svg:x="10.674cm" svg:y="1.467cm" svg:viewBox="0 0 199 444" draw:points="0,0 199,0 199,444 0,444"><text:p/></draw:polygon></draw:g><draw:g draw:style-name="gr2"><draw:polygon draw:style-name="gr3" draw:text-style-name="P71" svg:width="0.431cm" svg:height="0.443cm" svg:x="10.874cm" svg:y="1.467cm" svg:viewBox="0 0 432 444" draw:points="0,0 432,0 432,444 0,444"><text:p/></draw:polygon></draw:g><draw:g draw:style-name="gr2"><draw:polygon draw:style-name="gr3" draw:text-style-name="P71" svg:width="0.198cm" svg:height="0.443cm" svg:x="11.305cm" svg:y="1.467cm" svg:viewBox="0 0 199 444" draw:points="0,0 199,0 199,444 0,444"><text:p/></draw:polygon></draw:g><draw:g draw:style-name="gr2"><draw:polygon draw:style-name="gr3" draw:text-style-name="P71" svg:width="0.862cm" svg:height="0.443cm" svg:x="11.504cm" svg:y="1.467cm" svg:viewBox="0 0 863 444" draw:points="0,0 863,0 863,444 0,444"><text:p/></draw:polygon></draw:g><draw:g draw:style-name="gr2"><draw:polygon draw:style-name="gr3" draw:text-style-name="P71" svg:width="0.2cm" svg:height="0.443cm" svg:x="12.368cm" svg:y="1.467cm" svg:viewBox="0 0 201 444" draw:points="0,0 201,0 201,444 0,444"><text:p/></draw:polygon></draw:g><draw:g draw:style-name="gr2"><draw:polygon draw:style-name="gr3" draw:text-style-name="P71" svg:width="1.121cm" svg:height="0.443cm" svg:x="12.569cm" svg:y="1.467cm" svg:viewBox="0 0 1122 444" draw:points="0,0 1122,0 1122,444 0,444"><text:p/></draw:polygon></draw:g><draw:g draw:style-name="gr2"><draw:polygon draw:style-name="gr3" draw:text-style-name="P71" svg:width="0.198cm" svg:height="0.443cm" svg:x="13.69cm" svg:y="1.467cm" svg:viewBox="0 0 199 444" draw:points="0,0 199,0 199,444 0,444"><text:p/></draw:polygon></draw:g><draw:g draw:style-name="gr2"><draw:polygon draw:style-name="gr3" draw:text-style-name="P71" svg:width="1.163cm" svg:height="0.443cm" svg:x="13.889cm" svg:y="1.467cm" svg:viewBox="0 0 1164 444" draw:points="0,0 1164,0 1164,444 0,444"><text:p/></draw:polygon></draw:g><draw:g draw:style-name="gr2"><draw:polygon draw:style-name="gr3" draw:text-style-name="P71" svg:width="0.198cm" svg:height="0.443cm" svg:x="15.053cm" svg:y="1.467cm" svg:viewBox="0 0 199 444" draw:points="0,0 199,0 199,444 0,444"><text:p/></draw:polygon></draw:g><draw:g draw:style-name="gr2"><draw:polygon draw:style-name="gr3" draw:text-style-name="P71" svg:width="2.114cm" svg:height="0.443cm" svg:x="15.253cm" svg:y="1.467cm" svg:viewBox="0 0 2115 444" draw:points="0,0 2115,0 2115,444 0,444"><text:p/></draw:polygon></draw:g><draw:g draw:style-name="gr2"><draw:polygon draw:style-name="gr3" draw:text-style-name="P71" svg:width="0.198cm" svg:height="0.443cm" svg:x="17.368cm" svg:y="1.467cm" svg:viewBox="0 0 199 444" draw:points="0,0 199,0 199,444 0,444"><text:p/></draw:polygon></draw:g><draw:g draw:style-name="gr2"><draw:polygon draw:style-name="gr3" draw:text-style-name="P71" svg:width="0.429cm" svg:height="0.443cm" svg:x="17.567cm" svg:y="1.467cm" svg:viewBox="0 0 430 444" draw:points="0,0 430,0 430,444 0,444"><text:p/></draw:polygon></draw:g><draw:g draw:style-name="gr2"><draw:line draw:style-name="gr4" draw:text-style-name="P72" svg:x1="17.998cm" svg:y1="1.911cm" svg:x2="17.998cm" svg:y2="1.467cm"><text:p/></draw:line></draw:g></draw:g><draw:g text:anchor-type="char" draw:z-index="89" draw:style-name="gr1"><draw:polygon draw:style-name="gr3" draw:text-style-name="P73" svg:width="1.853cm" svg:height="0.444cm" svg:x="3cm" svg:y="2.136cm" svg:viewBox="0 0 1854 445" draw:points="0,0 1854,0 1854,445 0,445"><text:p/></draw:polygon></draw:g><text:span text:style-name="T107">Pa</text:span><text:span text:style-name="T110">r</text:span><text:span text:style-name="T107">ág</text:span><text:span text:style-name="T109">r</text:span><text:span text:style-name="T107">a</text:span><text:span text:style-name="T112">f</text:span><text:span text:style-name="T109">o</text:span><text:span text:style-name="T135"> </text:span><text:span text:style-name="T110">Ú</text:span><text:span text:style-name="T107">n</text:span><text:span text:style-name="T110">i</text:span><text:span text:style-name="T107">co</text:span><text:span text:style-name="T109">.</text:span><text:span text:style-name="T157"> </text:span><text:span text:style-name="T109">O</text:span><text:span text:style-name="T136"> </text:span><text:span text:style-name="T107">quan</text:span><text:span text:style-name="T112">t</text:span><text:span text:style-name="T110">it</text:span><text:span text:style-name="T107">a</text:span><text:span text:style-name="T112">t</text:span><text:span text:style-name="T110">i</text:span><text:span text:style-name="T114">v</text:span><text:span text:style-name="T109">o</text:span><text:span text:style-name="T132"> </text:span><text:span text:style-name="T107">d</text:span><text:span text:style-name="T109">e</text:span><text:span text:style-name="T135"> </text:span><text:span text:style-name="T107">de</text:span><text:span text:style-name="T110">l</text:span><text:span text:style-name="T107">e</text:span><text:span text:style-name="T112">g</text:span><text:span text:style-name="T107">ado</text:span><text:span text:style-name="T109">s</text:span><text:span text:style-name="T127"> </text:span><text:span text:style-name="T107">p</text:span><text:span text:style-name="T109">r</text:span><text:span text:style-name="T107">e</text:span><text:span text:style-name="T114">v</text:span><text:span text:style-name="T110">i</text:span><text:span text:style-name="T107">s</text:span><text:span text:style-name="T112">t</text:span><text:span text:style-name="T109">o</text:span><text:span text:style-name="T137"> </text:span><text:span text:style-name="T107">n</text:span><text:span text:style-name="T109">o</text:span><text:span text:style-name="T136"> </text:span><text:span text:style-name="T107">capu</text:span><text:span text:style-name="T109">t</text:span><text:span text:style-name="T136"> </text:span><text:span text:style-name="T107">des</text:span><text:span text:style-name="T112">t</text:span><text:span text:style-name="T109">e</text:span><text:span text:style-name="T135"> </text:span><text:span text:style-name="T107">a</text:span><text:span text:style-name="T109">r</text:span><text:span text:style-name="T110">ti</text:span><text:span text:style-name="T112">g</text:span><text:span text:style-name="T109">o</text:span><text:span text:style-name="T137"> </text:span><text:span text:style-name="T107">cons</text:span><text:span text:style-name="T110">i</text:span><text:span text:style-name="T107">de</text:span><text:span text:style-name="T109">ra o</text:span><text:span text:style-name="T166"> </text:span><text:span text:style-name="T107">c</text:span><text:span text:style-name="T109">r</text:span><text:span text:style-name="T107">esc</text:span><text:span text:style-name="T110">im</text:span><text:span text:style-name="T107">en</text:span><text:span text:style-name="T112">t</text:span><text:span text:style-name="T109">o</text:span><text:span text:style-name="T166"> </text:span><text:span text:style-name="T107">popu</text:span><text:span text:style-name="T110">l</text:span><text:span text:style-name="T107">ac</text:span><text:span text:style-name="T110">i</text:span><text:span text:style-name="T107">ona</text:span><text:span text:style-name="T109">l</text:span><text:span text:style-name="T147"> </text:span><text:span text:style-name="T107">n</text:span><text:span text:style-name="T109">a</text:span><text:span text:style-name="T166"> </text:span><text:span text:style-name="T110">Ci</text:span><text:span text:style-name="T107">dad</text:span><text:span text:style-name="T109">e</text:span><text:span text:style-name="T124"> </text:span><text:span text:style-name="T107">d</text:span><text:span text:style-name="T109">e</text:span><text:span text:style-name="T146"> </text:span><text:span text:style-name="T107">Fo</text:span><text:span text:style-name="T109">r</text:span><text:span text:style-name="T110">t</text:span><text:span text:style-name="T107">a</text:span><text:span text:style-name="T110">l</text:span><text:span text:style-name="T107">e</text:span><text:span text:style-name="T114">z</text:span><text:span text:style-name="T109">a</text:span><text:span text:style-name="T125"> </text:span><text:span text:style-name="T107">desd</text:span><text:span text:style-name="T109">e</text:span><text:span text:style-name="T166"> </text:span><text:span text:style-name="T109">a</text:span><text:span text:style-name="T146"> </text:span><text:span text:style-name="T107">ed</text:span><text:span text:style-name="T110">i</text:span><text:span text:style-name="T107">çã</text:span><text:span text:style-name="T109">o</text:span><text:span text:style-name="T146"> </text:span><text:span text:style-name="T107">d</text:span><text:span text:style-name="T109">a</text:span><text:span text:style-name="T146"> </text:span><text:span text:style-name="T107">Le</text:span><text:span text:style-name="T109">i </text:span><text:span text:style-name="T110">C</text:span><text:span text:style-name="T107">o</text:span><text:span text:style-name="T109">m</text:span><text:span text:style-name="T107">p</text:span><text:span text:style-name="T110">l</text:span><text:span text:style-name="T107">e</text:span><text:span text:style-name="T110">m</text:span><text:span text:style-name="T107">en</text:span><text:span text:style-name="T112">t</text:span><text:span text:style-name="T107">a</text:span><text:span text:style-name="T109">r</text:span><text:span text:style-name="T162"> </text:span><text:span text:style-name="T107">n</text:span><text:span text:style-name="T109">°</text:span><text:span text:style-name="T166"> </text:span><text:span text:style-name="T107">062</text:span><text:span text:style-name="T109">,</text:span><text:span text:style-name="T167"> </text:span><text:span text:style-name="T107">d</text:span><text:span text:style-name="T109">e</text:span><text:span text:style-name="T145"> </text:span><text:span text:style-name="T107">0</text:span><text:span text:style-name="T109">2</text:span><text:span text:style-name="T163"> </text:span><text:span text:style-name="T107">d</text:span><text:span text:style-name="T109">e</text:span><text:span text:style-name="T163"> </text:span><text:span text:style-name="T112">f</text:span><text:span text:style-name="T107">e</text:span><text:span text:style-name="T114">v</text:span><text:span text:style-name="T107">e</text:span><text:span text:style-name="T109">r</text:span><text:span text:style-name="T107">e</text:span><text:span text:style-name="T110">i</text:span><text:span text:style-name="T109">ro</text:span><text:span text:style-name="T166"> </text:span><text:span text:style-name="T107">d</text:span><text:span text:style-name="T109">e</text:span><text:span text:style-name="T163"> </text:span><text:span text:style-name="T107">200</text:span><text:span text:style-name="T109">9</text:span><text:span text:style-name="T163"> </text:span><text:span text:style-name="T109">(</text:span><text:span text:style-name="T107">P</text:span><text:span text:style-name="T110">l</text:span><text:span text:style-name="T107">an</text:span><text:span text:style-name="T109">o</text:span><text:span text:style-name="T163"> </text:span><text:span text:style-name="T110">Di</text:span><text:span text:style-name="T109">r</text:span><text:span text:style-name="T107">e</text:span><text:span text:style-name="T112">t</text:span><text:span text:style-name="T107">o</text:span><text:span text:style-name="T109">r</text:span><text:span text:style-name="T162"> </text:span><text:span text:style-name="T107">Pa</text:span><text:span text:style-name="T109">r</text:span><text:span text:style-name="T112">t</text:span><text:span text:style-name="T110">i</text:span><text:span text:style-name="T107">c</text:span><text:span text:style-name="T110">i</text:span><text:span text:style-name="T107">pa</text:span><text:span text:style-name="T112">t</text:span><text:span text:style-name="T110">i</text:span><text:span text:style-name="T114">v</text:span><text:span text:style-name="T109">o</text:span><text:span text:style-name="T145"> </text:span><text:span text:style-name="T107">d</text:span><text:span text:style-name="T109">e </text:span><text:span text:style-name="T107">Fo</text:span><text:span text:style-name="T109">r</text:span><text:span text:style-name="T110">t</text:span><text:span text:style-name="T107">a</text:span><text:span text:style-name="T110">l</text:span><text:span text:style-name="T107">e</text:span><text:span text:style-name="T114">z</text:span><text:span text:style-name="T107">a</text:span><text:span text:style-name="T109">).</text:span></text:p>
      <text:p text:style-name="P9"/>
      <text:p text:style-name="P48"><draw:g text:anchor-type="char" draw:z-index="90" draw:style-name="gr1"><draw:g draw:style-name="gr2"><draw:polygon draw:style-name="gr3" draw:text-style-name="P71" svg:width="0.892cm" svg:height="0.484cm" svg:x="3cm" svg:y="0.124cm" svg:viewBox="0 0 893 485" draw:points="0,0 893,0 893,485 0,485"><text:p/></draw:polygon></draw:g><draw:g draw:style-name="gr2"><draw:polygon draw:style-name="gr3" draw:text-style-name="P71" svg:width="0.302cm" svg:height="0.484cm" svg:x="3.893cm" svg:y="0.124cm" svg:viewBox="0 0 303 485" draw:points="0,0 303,0 303,485 0,485"><text:p/></draw:polygon></draw:g><draw:g draw:style-name="gr2"><draw:polygon draw:style-name="gr3" draw:text-style-name="P71" svg:width="0.234cm" svg:height="0.484cm" svg:x="4.196cm" svg:y="0.124cm" svg:viewBox="0 0 235 485" draw:points="0,0 235,0 235,485 0,485"><text:p/></draw:polygon></draw:g><draw:g draw:style-name="gr2"><draw:polygon draw:style-name="gr3" draw:text-style-name="P71" svg:width="0.301cm" svg:height="0.484cm" svg:x="4.431cm" svg:y="0.124cm" svg:viewBox="0 0 302 485" draw:points="0,0 302,0 302,485 0,485"><text:p/></draw:polygon></draw:g><draw:g draw:style-name="gr2"><draw:polygon draw:style-name="gr3" draw:text-style-name="P71" svg:width="1.883cm" svg:height="0.484cm" svg:x="4.731cm" svg:y="0.124cm" svg:viewBox="0 0 1884 485" draw:points="0,0 1884,0 1884,485 0,485"><text:p/></draw:polygon></draw:g><draw:g draw:style-name="gr2"><draw:polygon draw:style-name="gr3" draw:text-style-name="P71" svg:width="0.445cm" svg:height="0.484cm" svg:x="6.616cm" svg:y="0.124cm" svg:viewBox="0 0 446 485" draw:points="0,0 446,0 446,485 0,485"><text:p/></draw:polygon></draw:g><draw:g draw:style-name="gr2"><draw:polygon draw:style-name="gr3" draw:text-style-name="P71" svg:width="0.235cm" svg:height="0.484cm" svg:x="7.063cm" svg:y="0.124cm" svg:viewBox="0 0 236 485" draw:points="0,0 236,0 236,485 0,485"><text:p/></draw:polygon></draw:g><draw:g draw:style-name="gr2"><draw:polygon draw:style-name="gr3" draw:text-style-name="P71" svg:width="0.301cm" svg:height="0.484cm" svg:x="7.299cm" svg:y="0.124cm" svg:viewBox="0 0 302 485" draw:points="0,0 302,0 302,485 0,485"><text:p/></draw:polygon></draw:g><draw:g draw:style-name="gr2"><draw:polygon draw:style-name="gr3" draw:text-style-name="P71" svg:width="0.47cm" svg:height="0.484cm" svg:x="7.601cm" svg:y="0.124cm" svg:viewBox="0 0 471 485" draw:points="0,0 471,0 471,485 0,485"><text:p/></draw:polygon></draw:g><draw:g draw:style-name="gr2"><draw:polygon draw:style-name="gr3" draw:text-style-name="P71" svg:width="0.301cm" svg:height="0.484cm" svg:x="8.072cm" svg:y="0.124cm" svg:viewBox="0 0 302 485" draw:points="0,0 302,0 302,485 0,485"><text:p/></draw:polygon></draw:g></draw:g><text:span text:style-name="T3">Pa</text:span><text:span text:style-name="T5">r</text:span><text:span text:style-name="T3">a</text:span><text:span text:style-name="T89"> </text:span><text:span text:style-name="T3">a</text:span><text:span text:style-name="T86"> </text:span><text:span text:style-name="T3">ap</text:span><text:span text:style-name="T5">r</text:span><text:span text:style-name="T3">es</text:span><text:span text:style-name="T10">e</text:span><text:span text:style-name="T3">nt</text:span><text:span text:style-name="T10">a</text:span><text:span text:style-name="T3">ç</text:span><text:span text:style-name="T10">ã</text:span><text:span text:style-name="T3">o</text:span><text:span text:style-name="T86"> </text:span><text:span text:style-name="T3">do</text:span><text:span text:style-name="T86"> </text:span><text:span text:style-name="T3">P</text:span><text:span text:style-name="T5">r</text:span><text:span text:style-name="T3">od</text:span><text:span text:style-name="T10">u</text:span><text:span text:style-name="T3">to</text:span><text:span text:style-name="T86"> </text:span><text:span text:style-name="T3">5:</text:span><text:span text:style-name="T95"> </text:span><text:span text:style-name="T5">C</text:span><text:span text:style-name="T3">ad</text:span><text:span text:style-name="T10">e</text:span><text:span text:style-name="T5">r</text:span><text:span text:style-name="T3">no</text:span><text:span text:style-name="T86"> </text:span><text:span text:style-name="T3">de</text:span><text:span text:style-name="T89"> </text:span><text:span text:style-name="T5">M</text:span><text:span text:style-name="T3">e</text:span><text:span text:style-name="T5">m</text:span><text:span text:style-name="T3">ó</text:span><text:span text:style-name="T5">ri</text:span><text:span text:style-name="T3">a</text:span><text:span text:style-name="T86"> </text:span><text:span text:style-name="T3">do</text:span><text:span text:style-name="T86"> </text:span><text:span text:style-name="T3">P</text:span><text:span text:style-name="T5">r</text:span><text:span text:style-name="T3">ocesso 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t</text:span><text:span text:style-name="T5">i</text:span><text:span text:style-name="T1">v</text:span><text:span text:style-name="T3">o</text:span><text:span text:style-name="T67"> </text:span><text:span text:style-name="T3">da</text:span><text:span text:style-name="T64"> </text:span><text:span text:style-name="T3">Eta</text:span><text:span text:style-name="T10">p</text:span><text:span text:style-name="T3">a</text:span><text:span text:style-name="T64"> </text:span><text:span text:style-name="T3">2,</text:span><text:span text:style-name="T73"> </text:span><text:span text:style-name="T3">foi</text:span><text:span text:style-name="T72"> </text:span><text:span text:style-name="T3">p</text:span><text:span text:style-name="T10">a</text:span><text:span text:style-name="T3">ssada</text:span><text:span text:style-name="T64"> </text:span><text:span text:style-name="T3">a</text:span><text:span text:style-name="T72"> </text:span><text:span text:style-name="T3">pa</text:span><text:span text:style-name="T5">l</text:span><text:span text:style-name="T3">a</text:span><text:span text:style-name="T1">v</text:span><text:span text:style-name="T5">r</text:span><text:span text:style-name="T3">a</text:span><text:span text:style-name="T67"> </text:span><text:span text:style-name="T3">pa</text:span><text:span text:style-name="T5">r</text:span><text:span text:style-name="T3">a</text:span><text:span text:style-name="T64"> </text:span><text:span text:style-name="T3">a</text:span><text:span text:style-name="T73"> </text:span><text:span text:style-name="T3">S</text:span><text:span text:style-name="T5">r</text:span><text:span text:style-name="T3">a.</text:span><text:span text:style-name="T64"> </text:span><text:span text:style-name="T5">R</text:span><text:span text:style-name="T3">a</text:span><text:span text:style-name="T10">q</text:span><text:span text:style-name="T3">uel</text:span><text:span text:style-name="T72"> </text:span><text:span text:style-name="T5">M</text:span><text:span text:style-name="T3">o</text:span><text:span text:style-name="T5">r</text:span><text:span text:style-name="T3">an</text:span><text:span text:style-name="T10">o</text:span><text:span text:style-name="T3">,</text:span><text:span text:style-name="T64"> </text:span><text:span text:style-name="T3">do </text:span><text:span text:style-name="T5">C</text:span><text:span text:style-name="T3">on</text:span><text:span text:style-name="T1">s</text:span><text:span text:style-name="T10">ó</text:span><text:span text:style-name="T5">r</text:span><text:span text:style-name="T3">c</text:span><text:span text:style-name="T5">i</text:span><text:span text:style-name="T3">o</text:span><text:span text:style-name="T1"> </text:span><text:span text:style-name="T3">Qu</text:span><text:span text:style-name="T10">a</text:span><text:span text:style-name="T3">nt</text:span><text:span text:style-name="T10">a</text:span><text:span text:style-name="T3">/</text:span><text:span text:style-name="T10">G</text:span><text:span text:style-name="T3">ênes</text:span><text:span text:style-name="T5">i</text:span><text:span text:style-name="T3">s.</text:span></text:p>
      <text:p text:style-name="P38"/>
      <text:p text:style-name="P48"><text:span text:style-name="T3">A</text:span><text:span text:style-name="T43"> </text:span><text:span text:style-name="T3">S</text:span><text:span text:style-name="T5">r</text:span><text:span text:style-name="T3">a.</text:span><text:span text:style-name="T45"> </text:span><text:span text:style-name="T5">R</text:span><text:span text:style-name="T3">a</text:span><text:span text:style-name="T10">q</text:span><text:span text:style-name="T3">uel</text:span><text:span text:style-name="T46"> </text:span><text:span text:style-name="T5">M</text:span><text:span text:style-name="T3">o</text:span><text:span text:style-name="T5">r</text:span><text:span text:style-name="T3">ano,</text:span><text:span text:style-name="T46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45"> </text:span><text:span text:style-name="T3">do</text:span><text:span text:style-name="T43"> </text:span><text:span text:style-name="T5">C</text:span><text:span text:style-name="T3">on</text:span><text:span text:style-name="T1">s</text:span><text:span text:style-name="T3">ó</text:span><text:span text:style-name="T5">r</text:span><text:span text:style-name="T3">c</text:span><text:span text:style-name="T5">i</text:span><text:span text:style-name="T3">o</text:span><text:span text:style-name="T89"> </text:span><text:span text:style-name="T3">Qu</text:span><text:span text:style-name="T10">a</text:span><text:span text:style-name="T3">nt</text:span><text:span text:style-name="T10">a</text:span><text:span text:style-name="T3">/</text:span><text:span text:style-name="T10">G</text:span><text:span text:style-name="T3">ênes</text:span><text:span text:style-name="T5">i</text:span><text:span text:style-name="T3">s,</text:span><text:span text:style-name="T11"> </text:span><text:span text:style-name="T3">a</text:span><text:span text:style-name="T10">p</text:span><text:span text:style-name="T5">r</text:span><text:span text:style-name="T3">esen</text:span><text:span text:style-name="T10">t</text:span><text:span text:style-name="T3">ou</text:span><text:span text:style-name="T43"> </text:span><text:span text:style-name="T3">o</text:span><text:span text:style-name="T45"> </text:span><text:span text:style-name="T3">P</text:span><text:span text:style-name="T5">r</text:span><text:span text:style-name="T3">od</text:span><text:span text:style-name="T10">u</text:span><text:span text:style-name="T3">to</text:span><text:span text:style-name="T44"> </text:span><text:span text:style-name="T3">5</text:span><text:span text:style-name="T45"> </text:span><text:span text:style-name="T3">de</text:span><text:span text:style-name="T46"> </text:span><text:span text:style-name="T3">fo</text:span><text:span text:style-name="T5">rm</text:span><text:span text:style-name="T3">a</text:span><text:span text:style-name="T45"> </text:span><text:span text:style-name="T3">co</text:span><text:span text:style-name="T5">m</text:span><text:span text:style-name="T3">p</text:span><text:span text:style-name="T5">l</text:span><text:span text:style-name="T3">et</text:span><text:span text:style-name="T10">a</text:span><text:span text:style-name="T3">,</text:span><text:span text:style-name="T44"> </text:span><text:span text:style-name="T3">e</text:span><text:span text:style-name="T1">x</text:span><text:span text:style-name="T3">p</text:span><text:span text:style-name="T5">li</text:span><text:span text:style-name="T3">cando</text:span><text:span text:style-name="T45"> </text:span><text:span text:style-name="T3">sua</text:span><text:span text:style-name="T46"> </text:span><text:span text:style-name="T3">co</text:span><text:span text:style-name="T5">m</text:span><text:span text:style-name="T3">pos</text:span><text:span text:style-name="T5">i</text:span><text:span text:style-name="T3">ç</text:span><text:span text:style-name="T10">ã</text:span><text:span text:style-name="T3">o,</text:span><text:span text:style-name="T45"> </text:span><text:span text:style-name="T10">q</text:span><text:span text:style-name="T3">ue co</text:span><text:span text:style-name="T10">nt</text:span><text:span text:style-name="T3">é</text:span><text:span text:style-name="T6">m</text:span><text:span text:style-name="T3">:</text:span><text:span text:style-name="T49"> </text:span><text:span text:style-name="T3">o</text:span><text:span text:style-name="T52"> </text:span><text:span text:style-name="T5">r</text:span><text:span text:style-name="T3">esu</text:span><text:span text:style-name="T5">m</text:span><text:span text:style-name="T3">o</text:span><text:span text:style-name="T49"> </text:span><text:span text:style-name="T3">do</text:span><text:span text:style-name="T52"> </text:span><text:span text:style-name="T10">q</text:span><text:span text:style-name="T3">uant</text:span><text:span text:style-name="T5">i</text:span><text:span text:style-name="T3">t</text:span><text:span text:style-name="T10">a</text:span><text:span text:style-name="T3">t</text:span><text:span text:style-name="T5">i</text:span><text:span text:style-name="T1">v</text:span><text:span text:style-name="T3">o</text:span><text:span text:style-name="T63"> </text:span><text:span text:style-name="T3">de</text:span><text:span text:style-name="T48"> </text:span><text:span text:style-name="T5">r</text:span><text:span text:style-name="T3">eu</text:span><text:span text:style-name="T10">n</text:span><text:span text:style-name="T5">i</text:span><text:span text:style-name="T3">ões,</text:span><text:span text:style-name="T2"> </text:span><text:span text:style-name="T5">r</text:span><text:span text:style-name="T3">e</text:span><text:span text:style-name="T10">g</text:span><text:span text:style-name="T5">i</text:span><text:span text:style-name="T3">st</text:span><text:span text:style-name="T5">r</text:span><text:span text:style-name="T3">os</text:span><text:span text:style-name="T63"> </text:span><text:span text:style-name="T3">ace</text:span><text:span text:style-name="T5">r</text:span><text:span text:style-name="T3">ca</text:span><text:span text:style-name="T49"> </text:span><text:span text:style-name="T3">da</text:span><text:span text:style-name="T52"> </text:span><text:span text:style-name="T6">m</text:span><text:span text:style-name="T10">o</text:span><text:span text:style-name="T3">b</text:span><text:span text:style-name="T5">ili</text:span><text:span text:style-name="T3">z</text:span><text:span text:style-name="T10">a</text:span><text:span text:style-name="T3">ção,</text:span><text:span text:style-name="T11"> </text:span><text:span text:style-name="T3">fu</text:span><text:span text:style-name="T10">n</text:span><text:span text:style-name="T3">c</text:span><text:span text:style-name="T5">i</text:span><text:span text:style-name="T3">on</text:span><text:span text:style-name="T10">a</text:span><text:span text:style-name="T6">m</text:span><text:span text:style-name="T10">e</text:span><text:span text:style-name="T3">nto</text:span><text:span text:style-name="T99"> </text:span><text:span text:style-name="T3">da</text:span><text:span text:style-name="T99"> </text:span><text:span text:style-name="T5">l</text:span><text:span text:style-name="T3">og</text:span><text:span text:style-name="T10">í</text:span><text:span text:style-name="T3">st</text:span><text:span text:style-name="T5">i</text:span><text:span text:style-name="T3">ca</text:span><text:span text:style-name="T101"> </text:span><text:span text:style-name="T3">dos</text:span><text:span text:style-name="T100"> </text:span><text:span text:style-name="T3">e</text:span><text:span text:style-name="T1">v</text:span><text:span text:style-name="T3">entos</text:span><text:span text:style-name="T87"> </text:span><text:span text:style-name="T3">etc.</text:span><text:span text:style-name="T101"> </text:span><text:span text:style-name="T3">O</text:span><text:span text:style-name="T101"> </text:span><text:span text:style-name="T3">P</text:span><text:span text:style-name="T5">r</text:span><text:span text:style-name="T3">o</text:span><text:span text:style-name="T10">d</text:span><text:span text:style-name="T3">uto</text:span><text:span text:style-name="T99"> </text:span><text:span text:style-name="T3">con</text:span><text:span text:style-name="T10">t</text:span><text:span text:style-name="T3">a,</text:span><text:span text:style-name="T100"> </text:span><text:span text:style-name="T3">a</text:span><text:span text:style-name="T5">i</text:span><text:span text:style-name="T3">n</text:span><text:span text:style-name="T10">d</text:span><text:span text:style-name="T3">a,</text:span><text:span text:style-name="T99"> </text:span><text:span text:style-name="T3">com</text:span><text:span text:style-name="T104"> </text:span><text:span text:style-name="T3">a </text:span><text:span text:style-name="T6">m</text:span><text:span text:style-name="T10">e</text:span><text:span text:style-name="T3">to</text:span><text:span text:style-name="T10">d</text:span><text:span text:style-name="T3">o</text:span><text:span text:style-name="T5">l</text:span><text:span text:style-name="T3">o</text:span><text:span text:style-name="T10">g</text:span><text:span text:style-name="T5">i</text:span><text:span text:style-name="T3">a</text:span><text:span text:style-name="T96"> </text:span><text:span text:style-name="T3">e</text:span><text:span text:style-name="T97"> </text:span><text:span text:style-name="T3">as</text:span><text:span text:style-name="T168"> </text:span><text:span text:style-name="T10">q</text:span><text:span text:style-name="T3">ues</text:span><text:span text:style-name="T10">t</text:span><text:span text:style-name="T3">ões</text:span><text:span text:style-name="T96"> </text:span><text:span text:style-name="T5">l</text:span><text:span text:style-name="T3">e</text:span><text:span text:style-name="T1">v</text:span><text:span text:style-name="T3">antad</text:span><text:span text:style-name="T10">a</text:span><text:span text:style-name="T3">s</text:span><text:span text:style-name="T96"> </text:span><text:span text:style-name="T3">nos</text:span><text:span text:style-name="T96"> </text:span><text:span text:style-name="T2">F</text:span><text:span text:style-name="T10">ó</text:span><text:span text:style-name="T5">r</text:span><text:span text:style-name="T3">uns</text:span><text:span text:style-name="T168"> </text:span><text:span text:style-name="T3">Te</text:span><text:span text:style-name="T5">rri</text:span><text:span text:style-name="T3">to</text:span><text:span text:style-name="T5">ri</text:span><text:span text:style-name="T3">a</text:span><text:span text:style-name="T5">i</text:span><text:span text:style-name="T3">s</text:span><text:span text:style-name="T96"> </text:span><text:span text:style-name="T3">e</text:span><text:span text:style-name="T56"> </text:span><text:span text:style-name="T3">S</text:span><text:span text:style-name="T10">e</text:span><text:span text:style-name="T6">m</text:span><text:span text:style-name="T5">i</text:span><text:span text:style-name="T10">n</text:span><text:span text:style-name="T3">á</text:span><text:span text:style-name="T5">ri</text:span><text:span text:style-name="T3">os Te</text:span><text:span text:style-name="T5">m</text:span><text:span text:style-name="T10">á</text:span><text:span text:style-name="T3">t</text:span><text:span text:style-name="T5">i</text:span><text:span text:style-name="T3">cos</text:span><text:span text:style-name="T1"> </text:span><text:span text:style-name="T3">da </text:span><text:span text:style-name="T10">2</text:span><text:span text:style-name="T3">ª</text:span><text:span text:style-name="T5"> </text:span><text:span text:style-name="T3">eta</text:span><text:span text:style-name="T10">p</text:span><text:span text:style-name="T3">a</text:span><text:span text:style-name="T10"> </text:span><text:span text:style-name="T3">do</text:span><text:span text:style-name="T10"> </text:span><text:span text:style-name="T3">p</text:span><text:span text:style-name="T5">r</text:span><text:span text:style-name="T3">ocesso</text:span><text:span text:style-name="T4"> </text:span><text:span text:style-name="T3">de </text:span><text:span text:style-name="T5">r</text:span><text:span text:style-name="T3">e</text:span><text:span text:style-name="T1">v</text:span><text:span text:style-name="T5">i</text:span><text:span text:style-name="T2">s</text:span><text:span text:style-name="T10">ã</text:span><text:span text:style-name="T3">o do</text:span><text:span text:style-name="T10"> </text:span><text:span text:style-name="T3">P</text:span><text:span text:style-name="T5">D</text:span><text:span text:style-name="T3">PFo</text:span><text:span text:style-name="T5">r</text:span><text:span text:style-name="T3">.</text:span></text:p>
      <text:p text:style-name="P11"/>
      <text:p text:style-name="P60"><draw:g text:anchor-type="char" draw:z-index="91" draw:style-name="gr1"><draw:g draw:style-name="gr2"><draw:polygon draw:style-name="gr3" draw:text-style-name="P71" svg:width="0.541cm" svg:height="0.484cm" svg:x="3.49cm" svg:y="0.122cm" svg:viewBox="0 0 542 485" draw:points="0,0 542,0 542,485 0,485"><text:p/></draw:polygon></draw:g><draw:g draw:style-name="gr2"><draw:polygon draw:style-name="gr3" draw:text-style-name="P71" svg:width="0.161cm" svg:height="0.484cm" svg:x="4.033cm" svg:y="0.122cm" svg:viewBox="0 0 162 485" draw:points="0,0 162,0 162,485 0,485"><text:p/></draw:polygon></draw:g></draw:g><draw:g text:anchor-type="char" draw:z-index="92" draw:style-name="gr1"><draw:g draw:style-name="gr2"><draw:polygon draw:style-name="gr3" draw:text-style-name="P71" svg:width="0.281cm" svg:height="0.484cm" svg:x="3cm" svg:y="0.851cm" svg:viewBox="0 0 282 485" draw:points="0,0 282,0 282,485 0,485"><text:p/></draw:polygon></draw:g><draw:g draw:style-name="gr2"><draw:polygon draw:style-name="gr3" draw:text-style-name="P71" svg:width="0.705cm" svg:height="0.484cm" svg:x="3.281cm" svg:y="0.851cm" svg:viewBox="0 0 706 485" draw:points="0,0 706,0 706,485 0,485"><text:p/></draw:polygon></draw:g><draw:g draw:style-name="gr2"><draw:line draw:style-name="gr17" draw:text-style-name="P72" svg:x1="4.064cm" svg:y1="1.336cm" svg:x2="4.064cm" svg:y2="0.851cm"><text:p/></draw:line></draw:g><draw:g draw:style-name="gr2"><draw:polygon draw:style-name="gr3" draw:text-style-name="P71" svg:width="1.763cm" svg:height="0.484cm" svg:x="4.14cm" svg:y="0.851cm" svg:viewBox="0 0 1764 485" draw:points="0,0 1764,0 1764,485 0,485"><text:p/></draw:polygon></draw:g><draw:g draw:style-name="gr2"><draw:line draw:style-name="gr16" draw:text-style-name="P72" svg:x1="5.983cm" svg:y1="1.336cm" svg:x2="5.983cm" svg:y2="0.851cm"><text:p/></draw:line></draw:g><draw:g draw:style-name="gr2"><draw:polygon draw:style-name="gr3" draw:text-style-name="P71" svg:width="1.364cm" svg:height="0.484cm" svg:x="6.059cm" svg:y="0.851cm" svg:viewBox="0 0 1365 485" draw:points="0,0 1365,0 1365,485 0,485"><text:p/></draw:polygon></draw:g><draw:g draw:style-name="gr2"><draw:line draw:style-name="gr17" draw:text-style-name="P72" svg:x1="7.502cm" svg:y1="1.336cm" svg:x2="7.502cm" svg:y2="0.851cm"><text:p/></draw:line></draw:g><draw:g draw:style-name="gr2"><draw:polygon draw:style-name="gr3" draw:text-style-name="P71" svg:width="0.234cm" svg:height="0.484cm" svg:x="7.579cm" svg:y="0.851cm" svg:viewBox="0 0 235 485" draw:points="0,0 235,0 235,485 0,485"><text:p/></draw:polygon></draw:g><draw:g draw:style-name="gr2"><draw:line draw:style-name="gr16" draw:text-style-name="P72" svg:x1="7.89cm" svg:y1="1.336cm" svg:x2="7.89cm" svg:y2="0.851cm"><text:p/></draw:line></draw:g><draw:g draw:style-name="gr2"><draw:polygon draw:style-name="gr3" draw:text-style-name="P71" svg:width="2.611cm" svg:height="0.484cm" svg:x="7.969cm" svg:y="0.851cm" svg:viewBox="0 0 2612 485" draw:points="0,0 2612,0 2612,485 0,485"><text:p/></draw:polygon></draw:g><draw:g draw:style-name="gr2"><draw:line draw:style-name="gr17" draw:text-style-name="P72" svg:x1="10.658cm" svg:y1="1.336cm" svg:x2="10.658cm" svg:y2="0.851cm"><text:p/></draw:line></draw:g><draw:g draw:style-name="gr2"><draw:polygon draw:style-name="gr3" draw:text-style-name="P71" svg:width="0.47cm" svg:height="0.484cm" svg:x="10.734cm" svg:y="0.851cm" svg:viewBox="0 0 471 485" draw:points="0,0 471,0 471,485 0,485"><text:p/></draw:polygon></draw:g><draw:g draw:style-name="gr2"><draw:line draw:style-name="gr17" draw:text-style-name="P72" svg:x1="11.282cm" svg:y1="1.336cm" svg:x2="11.282cm" svg:y2="0.851cm"><text:p/></draw:line></draw:g><draw:g draw:style-name="gr2"><draw:polygon draw:style-name="gr3" draw:text-style-name="P71" svg:width="1.105cm" svg:height="0.484cm" svg:x="11.359cm" svg:y="0.851cm" svg:viewBox="0 0 1106 485" draw:points="0,0 1106,0 1106,485 0,485"><text:p/></draw:polygon></draw:g><draw:g draw:style-name="gr2"><draw:polygon draw:style-name="gr3" draw:text-style-name="P71" svg:width="0.234cm" svg:height="0.484cm" svg:x="12.465cm" svg:y="0.851cm" svg:viewBox="0 0 235 485" draw:points="0,0 235,0 235,485 0,485"><text:p/></draw:polygon></draw:g><draw:g draw:style-name="gr2"><draw:polygon draw:style-name="gr3" draw:text-style-name="P71" svg:width="0.47cm" svg:height="0.484cm" svg:x="12.699cm" svg:y="0.851cm" svg:viewBox="0 0 471 485" draw:points="0,0 471,0 471,485 0,485"><text:p/></draw:polygon></draw:g><draw:g draw:style-name="gr2"><draw:line draw:style-name="gr17" draw:text-style-name="P72" svg:x1="13.247cm" svg:y1="1.336cm" svg:x2="13.247cm" svg:y2="0.851cm"><text:p/></draw:line></draw:g><draw:g draw:style-name="gr2"><draw:polygon draw:style-name="gr3" draw:text-style-name="P71" svg:width="0.283cm" svg:height="0.484cm" svg:x="13.324cm" svg:y="0.851cm" svg:viewBox="0 0 284 485" draw:points="0,0 284,0 284,485 0,485"><text:p/></draw:polygon></draw:g><draw:g draw:style-name="gr2"><draw:polygon draw:style-name="gr3" draw:text-style-name="P71" svg:width="0.234cm" svg:height="0.484cm" svg:x="13.608cm" svg:y="0.851cm" svg:viewBox="0 0 235 485" draw:points="0,0 235,0 235,485 0,485"><text:p/></draw:polygon></draw:g><draw:g draw:style-name="gr2"><draw:polygon draw:style-name="gr3" draw:text-style-name="P71" svg:width="0.987cm" svg:height="0.484cm" svg:x="13.842cm" svg:y="0.851cm" svg:viewBox="0 0 988 485" draw:points="0,0 988,0 988,485 0,485"><text:p/></draw:polygon></draw:g><draw:g draw:style-name="gr2"><draw:line draw:style-name="gr16" draw:text-style-name="P72" svg:x1="14.908cm" svg:y1="1.336cm" svg:x2="14.908cm" svg:y2="0.851cm"><text:p/></draw:line></draw:g><draw:g draw:style-name="gr2"><draw:polygon draw:style-name="gr3" draw:text-style-name="P71" svg:width="1.41cm" svg:height="0.484cm" svg:x="14.985cm" svg:y="0.851cm" svg:viewBox="0 0 1411 485" draw:points="0,0 1411,0 1411,485 0,485"><text:p/></draw:polygon></draw:g><draw:g draw:style-name="gr2"><draw:line draw:style-name="gr17" draw:text-style-name="P72" svg:x1="16.473cm" svg:y1="1.336cm" svg:x2="16.473cm" svg:y2="0.851cm"><text:p/></draw:line></draw:g><draw:g draw:style-name="gr2"><draw:polygon draw:style-name="gr3" draw:text-style-name="P71" svg:width="1.057cm" svg:height="0.484cm" svg:x="16.549cm" svg:y="0.851cm" svg:viewBox="0 0 1058 485" draw:points="0,0 1058,0 1058,485 0,485"><text:p/></draw:polygon></draw:g><draw:g draw:style-name="gr2"><draw:line draw:style-name="gr16" draw:text-style-name="P72" svg:x1="17.685cm" svg:y1="1.336cm" svg:x2="17.685cm" svg:y2="0.851cm"><text:p/></draw:line></draw:g><draw:g draw:style-name="gr2"><draw:polygon draw:style-name="gr3" draw:text-style-name="P71" svg:width="0.234cm" svg:height="0.484cm" svg:x="17.763cm" svg:y="0.851cm" svg:viewBox="0 0 235 485" draw:points="0,0 235,0 235,485 0,485"><text:p/></draw:polygon></draw:g><draw:g draw:style-name="gr2"><draw:line draw:style-name="gr4" draw:text-style-name="P72" svg:x1="17.998cm" svg:y1="1.336cm" svg:x2="17.998cm" svg:y2="0.851cm"><text:p/></draw:line></draw:g></draw:g><draw:g text:anchor-type="char" draw:z-index="93" draw:style-name="gr1"><draw:g draw:style-name="gr2"><draw:polygon draw:style-name="gr3" draw:text-style-name="P71" svg:width="1.174cm" svg:height="0.484cm" svg:x="3cm" svg:y="1.582cm" svg:viewBox="0 0 1175 485" draw:points="0,0 1175,0 1175,485 0,485"><text:p/></draw:polygon></draw:g><draw:g draw:style-name="gr2"><draw:polygon draw:style-name="gr3" draw:text-style-name="P71" svg:width="0.235cm" svg:height="0.484cm" svg:x="4.175cm" svg:y="1.582cm" svg:viewBox="0 0 236 485" draw:points="0,0 236,0 236,485 0,485"><text:p/></draw:polygon></draw:g><draw:g draw:style-name="gr2"><draw:polygon draw:style-name="gr3" draw:text-style-name="P71" svg:width="0.775cm" svg:height="0.484cm" svg:x="4.41cm" svg:y="1.582cm" svg:viewBox="0 0 776 485" draw:points="0,0 776,0 776,485 0,485"><text:p/></draw:polygon></draw:g><draw:g draw:style-name="gr2"><draw:polygon draw:style-name="gr3" draw:text-style-name="P71" svg:width="0.227cm" svg:height="0.484cm" svg:x="5.186cm" svg:y="1.582cm" svg:viewBox="0 0 228 485" draw:points="0,0 228,0 228,485 0,485"><text:p/></draw:polygon></draw:g><draw:g draw:style-name="gr2"><draw:polygon draw:style-name="gr3" draw:text-style-name="P71" svg:width="1.34cm" svg:height="0.484cm" svg:x="5.415cm" svg:y="1.582cm" svg:viewBox="0 0 1341 485" draw:points="0,0 1341,0 1341,485 0,485"><text:p/></draw:polygon></draw:g><draw:g draw:style-name="gr2"><draw:polygon draw:style-name="gr3" draw:text-style-name="P71" svg:width="0.227cm" svg:height="0.484cm" svg:x="6.754cm" svg:y="1.582cm" svg:viewBox="0 0 228 485" draw:points="0,0 228,0 228,485 0,485"><text:p/></draw:polygon></draw:g><draw:g draw:style-name="gr2"><draw:polygon draw:style-name="gr3" draw:text-style-name="P71" svg:width="1.622cm" svg:height="0.484cm" svg:x="6.983cm" svg:y="1.582cm" svg:viewBox="0 0 1623 485" draw:points="0,0 1623,0 1623,485 0,485"><text:p/></draw:polygon></draw:g><draw:g draw:style-name="gr2"><draw:polygon draw:style-name="gr3" draw:text-style-name="P71" svg:width="0.227cm" svg:height="0.484cm" svg:x="8.606cm" svg:y="1.582cm" svg:viewBox="0 0 228 485" draw:points="0,0 228,0 228,485 0,485"><text:p/></draw:polygon></draw:g><draw:g draw:style-name="gr2"><draw:polygon draw:style-name="gr3" draw:text-style-name="P71" svg:width="0.234cm" svg:height="0.484cm" svg:x="8.832cm" svg:y="1.582cm" svg:viewBox="0 0 235 485" draw:points="0,0 235,0 235,485 0,485"><text:p/></draw:polygon></draw:g><draw:g draw:style-name="gr2"><draw:polygon draw:style-name="gr3" draw:text-style-name="P71" svg:width="0.227cm" svg:height="0.484cm" svg:x="9.068cm" svg:y="1.582cm" svg:viewBox="0 0 228 485" draw:points="0,0 228,0 228,485 0,485"><text:p/></draw:polygon></draw:g><draw:g draw:style-name="gr2"><draw:polygon draw:style-name="gr3" draw:text-style-name="P71" svg:width="1.057cm" svg:height="0.484cm" svg:x="9.294cm" svg:y="1.582cm" svg:viewBox="0 0 1058 485" draw:points="0,0 1058,0 1058,485 0,485"><text:p/></draw:polygon></draw:g><draw:g draw:style-name="gr2"><draw:polygon draw:style-name="gr3" draw:text-style-name="P71" svg:width="0.227cm" svg:height="0.484cm" svg:x="10.354cm" svg:y="1.582cm" svg:viewBox="0 0 228 485" draw:points="0,0 228,0 228,485 0,485"><text:p/></draw:polygon></draw:g><draw:g draw:style-name="gr2"><draw:polygon draw:style-name="gr3" draw:text-style-name="P71" svg:width="0.445cm" svg:height="0.484cm" svg:x="10.58cm" svg:y="1.582cm" svg:viewBox="0 0 446 485" draw:points="0,0 446,0 446,485 0,485"><text:p/></draw:polygon></draw:g><draw:g draw:style-name="gr2"><draw:polygon draw:style-name="gr3" draw:text-style-name="P71" svg:width="0.227cm" svg:height="0.484cm" svg:x="11.027cm" svg:y="1.582cm" svg:viewBox="0 0 228 485" draw:points="0,0 228,0 228,485 0,485"><text:p/></draw:polygon></draw:g><draw:g draw:style-name="gr2"><draw:polygon draw:style-name="gr3" draw:text-style-name="P71" svg:width="1.034cm" svg:height="0.484cm" svg:x="11.255cm" svg:y="1.582cm" svg:viewBox="0 0 1035 485" draw:points="0,0 1035,0 1035,485 0,485"><text:p/></draw:polygon></draw:g><draw:g draw:style-name="gr2"><draw:polygon draw:style-name="gr3" draw:text-style-name="P71" svg:width="0.235cm" svg:height="0.484cm" svg:x="12.289cm" svg:y="1.582cm" svg:viewBox="0 0 236 485" draw:points="0,0 236,0 236,485 0,485"><text:p/></draw:polygon></draw:g><draw:g draw:style-name="gr2"><draw:polygon draw:style-name="gr3" draw:text-style-name="P71" svg:width="0.682cm" svg:height="0.484cm" svg:x="12.527cm" svg:y="1.582cm" svg:viewBox="0 0 683 485" draw:points="0,0 683,0 683,485 0,485"><text:p/></draw:polygon></draw:g><draw:g draw:style-name="gr2"><draw:polygon draw:style-name="gr3" draw:text-style-name="P71" svg:width="0.225cm" svg:height="0.484cm" svg:x="13.208cm" svg:y="1.582cm" svg:viewBox="0 0 226 485" draw:points="0,0 226,0 226,485 0,485"><text:p/></draw:polygon></draw:g><draw:g draw:style-name="gr2"><draw:polygon draw:style-name="gr3" draw:text-style-name="P71" svg:width="0.682cm" svg:height="0.484cm" svg:x="13.434cm" svg:y="1.582cm" svg:viewBox="0 0 683 485" draw:points="0,0 683,0 683,485 0,485"><text:p/></draw:polygon></draw:g><draw:g draw:style-name="gr2"><draw:polygon draw:style-name="gr3" draw:text-style-name="P71" svg:width="0.227cm" svg:height="0.484cm" svg:x="14.118cm" svg:y="1.582cm" svg:viewBox="0 0 228 485" draw:points="0,0 228,0 228,485 0,485"><text:p/></draw:polygon></draw:g><draw:g draw:style-name="gr2"><draw:polygon draw:style-name="gr3" draw:text-style-name="P71" svg:width="0.941cm" svg:height="0.484cm" svg:x="14.344cm" svg:y="1.582cm" svg:viewBox="0 0 942 485" draw:points="0,0 942,0 942,485 0,485"><text:p/></draw:polygon></draw:g><draw:g draw:style-name="gr2"><draw:polygon draw:style-name="gr3" draw:text-style-name="P71" svg:width="0.234cm" svg:height="0.484cm" svg:x="15.286cm" svg:y="1.582cm" svg:viewBox="0 0 235 485" draw:points="0,0 235,0 235,485 0,485"><text:p/></draw:polygon></draw:g><draw:g draw:style-name="gr2"><draw:polygon draw:style-name="gr3" draw:text-style-name="P71" svg:width="0.563cm" svg:height="0.484cm" svg:x="15.522cm" svg:y="1.582cm" svg:viewBox="0 0 564 485" draw:points="0,0 564,0 564,485 0,485"><text:p/></draw:polygon></draw:g><draw:g draw:style-name="gr2"><draw:polygon draw:style-name="gr3" draw:text-style-name="P71" svg:width="0.227cm" svg:height="0.484cm" svg:x="16.085cm" svg:y="1.582cm" svg:viewBox="0 0 228 485" draw:points="0,0 228,0 228,485 0,485"><text:p/></draw:polygon></draw:g><draw:g draw:style-name="gr2"><draw:polygon draw:style-name="gr3" draw:text-style-name="P71" svg:width="0.445cm" svg:height="0.484cm" svg:x="16.314cm" svg:y="1.582cm" svg:viewBox="0 0 446 485" draw:points="0,0 446,0 446,485 0,485"><text:p/></draw:polygon></draw:g><draw:g draw:style-name="gr2"><draw:polygon draw:style-name="gr3" draw:text-style-name="P71" svg:width="0.227cm" svg:height="0.484cm" svg:x="16.76cm" svg:y="1.582cm" svg:viewBox="0 0 228 485" draw:points="0,0 228,0 228,485 0,485"><text:p/></draw:polygon></draw:g><draw:g draw:style-name="gr2"><draw:polygon draw:style-name="gr3" draw:text-style-name="P71" svg:width="1.011cm" svg:height="0.484cm" svg:x="16.988cm" svg:y="1.582cm" svg:viewBox="0 0 1012 485" draw:points="0,0 1012,0 1012,485 0,485"><text:p/></draw:polygon></draw:g></draw:g><draw:g text:anchor-type="char" draw:z-index="94" draw:style-name="gr1"><draw:g draw:style-name="gr2"><draw:polygon draw:style-name="gr3" draw:text-style-name="P71" svg:width="0.563cm" svg:height="0.484cm" svg:x="3cm" svg:y="2.313cm" svg:viewBox="0 0 564 485" draw:points="0,0 564,0 564,485 0,485"><text:p/></draw:polygon></draw:g><draw:g draw:style-name="gr2"><draw:polygon draw:style-name="gr3" draw:text-style-name="P71" svg:width="0.234cm" svg:height="0.484cm" svg:x="3.563cm" svg:y="2.313cm" svg:viewBox="0 0 235 485" draw:points="0,0 235,0 235,485 0,485"><text:p/></draw:polygon></draw:g><draw:g draw:style-name="gr2"><draw:polygon draw:style-name="gr3" draw:text-style-name="P71" svg:width="0.235cm" svg:height="0.484cm" svg:x="3.799cm" svg:y="2.313cm" svg:viewBox="0 0 236 485" draw:points="0,0 236,0 236,485 0,485"><text:p/></draw:polygon></draw:g><draw:g draw:style-name="gr2"><draw:line draw:style-name="gr9" draw:text-style-name="P72" svg:x1="4.094cm" svg:y1="2.798cm" svg:x2="4.094cm" svg:y2="2.313cm"><text:p/></draw:line></draw:g><draw:g draw:style-name="gr2"><draw:polygon draw:style-name="gr3" draw:text-style-name="P71" svg:width="0.682cm" svg:height="0.484cm" svg:x="4.152cm" svg:y="2.313cm" svg:viewBox="0 0 683 485" draw:points="0,0 683,0 683,485 0,485"><text:p/></draw:polygon></draw:g><draw:g draw:style-name="gr2"><draw:line draw:style-name="gr8" draw:text-style-name="P72" svg:x1="4.893cm" svg:y1="2.798cm" svg:x2="4.893cm" svg:y2="2.313cm"><text:p/></draw:line></draw:g><draw:g draw:style-name="gr2"><draw:polygon draw:style-name="gr3" draw:text-style-name="P71" svg:width="0.516cm" svg:height="0.484cm" svg:x="4.953cm" svg:y="2.313cm" svg:viewBox="0 0 517 485" draw:points="0,0 517,0 517,485 0,485"><text:p/></draw:polygon></draw:g><draw:g draw:style-name="gr2"><draw:polygon draw:style-name="gr3" draw:text-style-name="P71" svg:width="0.235cm" svg:height="0.484cm" svg:x="5.468cm" svg:y="2.313cm" svg:viewBox="0 0 236 485" draw:points="0,0 236,0 236,485 0,485"><text:p/></draw:polygon></draw:g><draw:g draw:style-name="gr2"><draw:polygon draw:style-name="gr3" draw:text-style-name="P71" svg:width="1.34cm" svg:height="0.484cm" svg:x="5.706cm" svg:y="2.313cm" svg:viewBox="0 0 1341 485" draw:points="0,0 1341,0 1341,485 0,485"><text:p/></draw:polygon></draw:g></draw:g><text:span text:style-name="T3">O</text:span><text:span text:style-name="T90"> </text:span><text:span text:style-name="T3">S</text:span><text:span text:style-name="T5">r</text:span><text:span text:style-name="T3">.</text:span><text:span text:style-name="T53"> </text:span><text:span text:style-name="T5">R</text:span><text:span text:style-name="T3">o</text:span><text:span text:style-name="T10">g</text:span><text:span text:style-name="T3">é</text:span><text:span text:style-name="T5">ri</text:span><text:span text:style-name="T3">o</text:span><text:span text:style-name="T53"> </text:span><text:span text:style-name="T3">da</text:span><text:span text:style-name="T53"> </text:span><text:span text:style-name="T5">C</text:span><text:span text:style-name="T3">ost</text:span><text:span text:style-name="T10">a</text:span><text:span text:style-name="T3">,</text:span><text:span text:style-name="T90"> </text:span><text:span text:style-name="T6">m</text:span><text:span text:style-name="T10">e</text:span><text:span text:style-name="T6">m</text:span><text:span text:style-name="T10">b</text:span><text:span text:style-name="T5">r</text:span><text:span text:style-name="T3">o</text:span><text:span text:style-name="T53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69"> </text:span><text:span text:style-name="T3">da</text:span><text:span text:style-name="T53"> </text:span><text:span text:style-name="T3">ZEIS</text:span><text:span text:style-name="T70"> </text:span><text:span text:style-name="T3">Bom</text:span><text:span text:style-name="T69"> </text:span><text:span text:style-name="T3">Ja</text:span><text:span text:style-name="T5">r</text:span><text:span text:style-name="T3">d</text:span><text:span text:style-name="T5">i</text:span><text:span text:style-name="T6">m</text:span><text:span text:style-name="T3">,</text:span><text:span text:style-name="T70"> </text:span><text:span text:style-name="T3">e</text:span><text:span text:style-name="T53"> </text:span><text:span text:style-name="T3">o</text:span><text:span text:style-name="T90"> </text:span><text:span text:style-name="T3">S</text:span><text:span text:style-name="T5">r</text:span><text:span text:style-name="T3">.</text:span><text:span text:style-name="T11"> </text:span><text:span text:style-name="T10">É</text:span><text:span text:style-name="T5">l</text:span><text:span text:style-name="T3">der</text:span><text:span text:style-name="T71"> </text:span><text:span text:style-name="T10">X</text:span><text:span text:style-name="T5">i</text:span><text:span text:style-name="T6">m</text:span><text:span text:style-name="T3">enes,</text:span><text:span text:style-name="T68"> </text:span><text:span text:style-name="T3">o</text:span><text:span text:style-name="T10">u</text:span><text:span text:style-name="T1">v</text:span><text:span text:style-name="T6">i</text:span><text:span text:style-name="T3">nte</text:span><text:span text:style-name="T71"> </text:span><text:span text:style-name="T3">e</text:span><text:span text:style-name="T68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68"> </text:span><text:span text:style-name="T3">do</text:span><text:span text:style-name="T71"> </text:span><text:span text:style-name="T5">Mi</text:span><text:span text:style-name="T3">n</text:span><text:span text:style-name="T5">i</text:span><text:span text:style-name="T3">s</text:span><text:span text:style-name="T52">t</text:span><text:span text:style-name="T10">é</text:span><text:span text:style-name="T5">ri</text:span><text:span text:style-name="T3">o</text:span><text:span text:style-name="T68"> </text:span><text:span text:style-name="T52">P</text:span><text:span text:style-name="T10">ú</text:span><text:span text:style-name="T3">b</text:span><text:span text:style-name="T5">li</text:span><text:span text:style-name="T3">co,</text:span><text:span text:style-name="T68"> </text:span><text:span text:style-name="T3">fa</text:span><text:span text:style-name="T5">l</text:span><text:span text:style-name="T3">a</text:span><text:span text:style-name="T5">r</text:span><text:span text:style-name="T3">am</text:span><text:span text:style-name="T74"> </text:span><text:span text:style-name="T3">so</text:span><text:span text:style-name="T10">b</text:span><text:span text:style-name="T5">r</text:span><text:span text:style-name="T3">e</text:span><text:span text:style-name="T76"> </text:span><text:span text:style-name="T3">a </text:span><text:span text:style-name="T5">i</text:span><text:span text:style-name="T6">m</text:span><text:span text:style-name="T10">p</text:span><text:span text:style-name="T3">o</text:span><text:span text:style-name="T5">r</text:span><text:span text:style-name="T10">t</text:span><text:span text:style-name="T3">ânc</text:span><text:span text:style-name="T5">i</text:span><text:span text:style-name="T3">a</text:span><text:span text:style-name="T58"> </text:span><text:span text:style-name="T3">dess</text:span><text:span text:style-name="T10">e</text:span><text:span text:style-name="T3">s</text:span><text:span text:style-name="T105"> </text:span><text:span text:style-name="T5">r</text:span><text:span text:style-name="T3">e</text:span><text:span text:style-name="T10">g</text:span><text:span text:style-name="T5">i</text:span><text:span text:style-name="T3">st</text:span><text:span text:style-name="T5">r</text:span><text:span text:style-name="T3">os</text:span><text:span text:style-name="T79"> </text:span><text:span text:style-name="T3">e</text:span><text:span text:style-name="T58"> </text:span><text:span text:style-name="T3">sob</text:span><text:span text:style-name="T5">r</text:span><text:span text:style-name="T3">e</text:span><text:span text:style-name="T106"> </text:span><text:span text:style-name="T3">os</text:span><text:span text:style-name="T91"> </text:span><text:span text:style-name="T3">co</text:span><text:span text:style-name="T10">n</text:span><text:span text:style-name="T3">t</text:span><text:span text:style-name="T10">e</text:span><text:span text:style-name="T3">údos</text:span><text:span text:style-name="T58"> </text:span><text:span text:style-name="T3">d</text:span><text:span text:style-name="T10">a</text:span><text:span text:style-name="T3">s</text:span><text:span text:style-name="T105"> </text:span><text:span text:style-name="T5">r</text:span><text:span text:style-name="T3">eu</text:span><text:span text:style-name="T10">n</text:span><text:span text:style-name="T5">i</text:span><text:span text:style-name="T3">ões,</text:span><text:span text:style-name="T106"> </text:span><text:span text:style-name="T3">os</text:span><text:span text:style-name="T91"> </text:span><text:span text:style-name="T10">q</text:span><text:span text:style-name="T3">ua</text:span><text:span text:style-name="T5">i</text:span><text:span text:style-name="T3">s es</text:span><text:span text:style-name="T10">tã</text:span><text:span text:style-name="T3">o</text:span><text:span text:style-name="T5"> </text:span><text:span text:style-name="T3">nos</text:span><text:span text:style-name="T1"> </text:span><text:span text:style-name="T3">A</text:span><text:span text:style-name="T10">p</text:span><text:span text:style-name="T3">ênd</text:span><text:span text:style-name="T5">i</text:span><text:span text:style-name="T3">c</text:span><text:span text:style-name="T10">e</text:span><text:span text:style-name="T3">s.</text:span></text:p>
      <text:p text:style-name="P11"/>
      <text:p text:style-name="P54"><draw:g text:anchor-type="char" draw:z-index="95" draw:style-name="gr1"><draw:g draw:style-name="gr2"><draw:polygon draw:style-name="gr3" draw:text-style-name="P71" svg:width="0.327cm" svg:height="0.484cm" svg:x="3cm" svg:y="0.123cm" svg:viewBox="0 0 328 485" draw:points="0,0 328,0 328,485 0,485"><text:p/></draw:polygon></draw:g><draw:g draw:style-name="gr2"><draw:polygon draw:style-name="gr3" draw:text-style-name="P71" svg:width="0.191cm" svg:height="0.484cm" svg:x="3.328cm" svg:y="0.123cm" svg:viewBox="0 0 192 485" draw:points="0,0 192,0 192,485 0,485"><text:p/></draw:polygon></draw:g><draw:g draw:style-name="gr2"><draw:polygon draw:style-name="gr3" draw:text-style-name="P71" svg:width="0.541cm" svg:height="0.484cm" svg:x="3.519cm" svg:y="0.123cm" svg:viewBox="0 0 542 485" draw:points="0,0 542,0 542,485 0,485"><text:p/></draw:polygon></draw:g><draw:g draw:style-name="gr2"><draw:polygon draw:style-name="gr3" draw:text-style-name="P71" svg:width="0.191cm" svg:height="0.484cm" svg:x="4.062cm" svg:y="0.123cm" svg:viewBox="0 0 192 485" draw:points="0,0 192,0 192,485 0,485"><text:p/></draw:polygon></draw:g><draw:g draw:style-name="gr2"><draw:polygon draw:style-name="gr3" draw:text-style-name="P71" svg:width="1.364cm" svg:height="0.484cm" svg:x="4.253cm" svg:y="0.123cm" svg:viewBox="0 0 1365 485" draw:points="0,0 1365,0 1365,485 0,485"><text:p/></draw:polygon></draw:g><draw:g draw:style-name="gr2"><draw:polygon draw:style-name="gr3" draw:text-style-name="P71" svg:width="0.191cm" svg:height="0.484cm" svg:x="5.618cm" svg:y="0.123cm" svg:viewBox="0 0 192 485" draw:points="0,0 192,0 192,485 0,485"><text:p/></draw:polygon></draw:g><draw:g draw:style-name="gr2"><draw:polygon draw:style-name="gr3" draw:text-style-name="P71" svg:width="0.916cm" svg:height="0.484cm" svg:x="5.812cm" svg:y="0.123cm" svg:viewBox="0 0 917 485" draw:points="0,0 917,0 917,485 0,485"><text:p/></draw:polygon></draw:g><draw:g draw:style-name="gr2"><draw:polygon draw:style-name="gr3" draw:text-style-name="P71" svg:width="0.191cm" svg:height="0.484cm" svg:x="6.729cm" svg:y="0.123cm" svg:viewBox="0 0 192 485" draw:points="0,0 192,0 192,485 0,485"><text:p/></draw:polygon></draw:g><draw:g draw:style-name="gr2"><draw:polygon draw:style-name="gr3" draw:text-style-name="P71" svg:width="0.235cm" svg:height="0.484cm" svg:x="6.92cm" svg:y="0.123cm" svg:viewBox="0 0 236 485" draw:points="0,0 236,0 236,485 0,485"><text:p/></draw:polygon></draw:g><draw:g draw:style-name="gr2"><draw:polygon draw:style-name="gr3" draw:text-style-name="P71" svg:width="0.234cm" svg:height="0.484cm" svg:x="7.157cm" svg:y="0.123cm" svg:viewBox="0 0 235 485" draw:points="0,0 235,0 235,485 0,485"><text:p/></draw:polygon></draw:g><draw:g draw:style-name="gr2"><draw:polygon draw:style-name="gr3" draw:text-style-name="P71" svg:width="0.211cm" svg:height="0.484cm" svg:x="7.392cm" svg:y="0.123cm" svg:viewBox="0 0 212 485" draw:points="0,0 212,0 212,485 0,485"><text:p/></draw:polygon></draw:g><draw:g draw:style-name="gr2"><draw:polygon draw:style-name="gr3" draw:text-style-name="P71" svg:width="0.191cm" svg:height="0.484cm" svg:x="7.604cm" svg:y="0.123cm" svg:viewBox="0 0 192 485" draw:points="0,0 192,0 192,485 0,485"><text:p/></draw:polygon></draw:g><draw:g draw:style-name="gr2"><draw:polygon draw:style-name="gr3" draw:text-style-name="P71" svg:width="0.235cm" svg:height="0.484cm" svg:x="7.796cm" svg:y="0.123cm" svg:viewBox="0 0 236 485" draw:points="0,0 236,0 236,485 0,485"><text:p/></draw:polygon></draw:g><draw:g draw:style-name="gr2"><draw:polygon draw:style-name="gr3" draw:text-style-name="P71" svg:width="0.191cm" svg:height="0.484cm" svg:x="8.031cm" svg:y="0.123cm" svg:viewBox="0 0 192 485" draw:points="0,0 192,0 192,485 0,485"><text:p/></draw:polygon></draw:g><draw:g draw:style-name="gr2"><draw:polygon draw:style-name="gr3" draw:text-style-name="P71" svg:width="1.481cm" svg:height="0.484cm" svg:x="8.225cm" svg:y="0.123cm" svg:viewBox="0 0 1482 485" draw:points="0,0 1482,0 1482,485 0,485"><text:p/></draw:polygon></draw:g><draw:g draw:style-name="gr2"><draw:polygon draw:style-name="gr3" draw:text-style-name="P71" svg:width="0.191cm" svg:height="0.484cm" svg:x="9.705cm" svg:y="0.123cm" svg:viewBox="0 0 192 485" draw:points="0,0 192,0 192,485 0,485"><text:p/></draw:polygon></draw:g><draw:g draw:style-name="gr2"><draw:polygon draw:style-name="gr3" draw:text-style-name="P71" svg:width="0.352cm" svg:height="0.484cm" svg:x="9.899cm" svg:y="0.123cm" svg:viewBox="0 0 353 485" draw:points="0,0 353,0 353,485 0,485"><text:p/></draw:polygon></draw:g><draw:g draw:style-name="gr2"><draw:polygon draw:style-name="gr3" draw:text-style-name="P71" svg:width="0.191cm" svg:height="0.484cm" svg:x="10.25cm" svg:y="0.123cm" svg:viewBox="0 0 192 485" draw:points="0,0 192,0 192,485 0,485"><text:p/></draw:polygon></draw:g><draw:g draw:style-name="gr2"><draw:polygon draw:style-name="gr3" draw:text-style-name="P71" svg:width="1.624cm" svg:height="0.484cm" svg:x="10.444cm" svg:y="0.123cm" svg:viewBox="0 0 1625 485" draw:points="0,0 1625,0 1625,485 0,485"><text:p/></draw:polygon></draw:g><draw:g draw:style-name="gr2"><draw:polygon draw:style-name="gr3" draw:text-style-name="P71" svg:width="0.191cm" svg:height="0.484cm" svg:x="12.067cm" svg:y="0.123cm" svg:viewBox="0 0 192 485" draw:points="0,0 192,0 192,485 0,485"><text:p/></draw:polygon></draw:g><draw:g draw:style-name="gr2"><draw:polygon draw:style-name="gr3" draw:text-style-name="P71" svg:width="0.47cm" svg:height="0.484cm" svg:x="12.259cm" svg:y="0.123cm" svg:viewBox="0 0 471 485" draw:points="0,0 471,0 471,485 0,485"><text:p/></draw:polygon></draw:g><draw:g draw:style-name="gr2"><draw:polygon draw:style-name="gr3" draw:text-style-name="P71" svg:width="0.191cm" svg:height="0.484cm" svg:x="12.73cm" svg:y="0.123cm" svg:viewBox="0 0 192 485" draw:points="0,0 192,0 192,485 0,485"><text:p/></draw:polygon></draw:g><draw:g draw:style-name="gr2"><draw:polygon draw:style-name="gr3" draw:text-style-name="P71" svg:width="0.939cm" svg:height="0.484cm" svg:x="12.924cm" svg:y="0.123cm" svg:viewBox="0 0 940 485" draw:points="0,0 940,0 940,485 0,485"><text:p/></draw:polygon></draw:g><draw:g draw:style-name="gr2"><draw:polygon draw:style-name="gr3" draw:text-style-name="P71" svg:width="0.235cm" svg:height="0.484cm" svg:x="13.864cm" svg:y="0.123cm" svg:viewBox="0 0 236 485" draw:points="0,0 236,0 236,485 0,485"><text:p/></draw:polygon></draw:g><draw:g draw:style-name="gr2"><draw:polygon draw:style-name="gr3" draw:text-style-name="P71" svg:width="0.47cm" svg:height="0.484cm" svg:x="14.099cm" svg:y="0.123cm" svg:viewBox="0 0 471 485" draw:points="0,0 471,0 471,485 0,485"><text:p/></draw:polygon></draw:g><draw:g draw:style-name="gr2"><draw:polygon draw:style-name="gr3" draw:text-style-name="P71" svg:width="0.191cm" svg:height="0.484cm" svg:x="14.57cm" svg:y="0.123cm" svg:viewBox="0 0 192 485" draw:points="0,0 192,0 192,485 0,485"><text:p/></draw:polygon></draw:g><draw:g draw:style-name="gr2"><draw:polygon draw:style-name="gr3" draw:text-style-name="P71" svg:width="0.47cm" svg:height="0.484cm" svg:x="14.762cm" svg:y="0.123cm" svg:viewBox="0 0 471 485" draw:points="0,0 471,0 471,485 0,485"><text:p/></draw:polygon></draw:g><draw:g draw:style-name="gr2"><draw:polygon draw:style-name="gr3" draw:text-style-name="P71" svg:width="0.191cm" svg:height="0.484cm" svg:x="15.233cm" svg:y="0.123cm" svg:viewBox="0 0 192 485" draw:points="0,0 192,0 192,485 0,485"><text:p/></draw:polygon></draw:g><draw:g draw:style-name="gr2"><draw:polygon draw:style-name="gr3" draw:text-style-name="P71" svg:width="1.105cm" svg:height="0.484cm" svg:x="15.427cm" svg:y="0.123cm" svg:viewBox="0 0 1106 485" draw:points="0,0 1106,0 1106,485 0,485"><text:p/></draw:polygon></draw:g><draw:g draw:style-name="gr2"><draw:polygon draw:style-name="gr3" draw:text-style-name="P71" svg:width="0.191cm" svg:height="0.484cm" svg:x="16.533cm" svg:y="0.123cm" svg:viewBox="0 0 192 485" draw:points="0,0 192,0 192,485 0,485"><text:p/></draw:polygon></draw:g><draw:g draw:style-name="gr2"><draw:polygon draw:style-name="gr3" draw:text-style-name="P71" svg:width="0.234cm" svg:height="0.484cm" svg:x="16.725cm" svg:y="0.123cm" svg:viewBox="0 0 235 485" draw:points="0,0 235,0 235,485 0,485"><text:p/></draw:polygon></draw:g><draw:g draw:style-name="gr2"><draw:polygon draw:style-name="gr3" draw:text-style-name="P71" svg:width="0.191cm" svg:height="0.484cm" svg:x="16.959cm" svg:y="0.123cm" svg:viewBox="0 0 192 485" draw:points="0,0 192,0 192,485 0,485"><text:p/></draw:polygon></draw:g><draw:g draw:style-name="gr2"><draw:polygon draw:style-name="gr3" draw:text-style-name="P71" svg:width="0.847cm" svg:height="0.484cm" svg:x="17.152cm" svg:y="0.123cm" svg:viewBox="0 0 848 485" draw:points="0,0 848,0 848,485 0,485"><text:p/></draw:polygon></draw:g></draw:g><draw:g text:anchor-type="char" draw:z-index="96" draw:style-name="gr1"><draw:g draw:style-name="gr2"><draw:polygon draw:style-name="gr3" draw:text-style-name="P71" svg:width="1.292cm" svg:height="0.484cm" svg:x="3cm" svg:y="0.853cm" svg:viewBox="0 0 1293 485" draw:points="0,0 1293,0 1293,485 0,485"><text:p/></draw:polygon></draw:g><draw:g draw:style-name="gr2"><draw:polygon draw:style-name="gr3" draw:text-style-name="P71" svg:width="0.447cm" svg:height="0.484cm" svg:x="4.293cm" svg:y="0.853cm" svg:viewBox="0 0 448 485" draw:points="0,0 448,0 448,485 0,485"><text:p/></draw:polygon></draw:g><draw:g draw:style-name="gr2"><draw:polygon draw:style-name="gr3" draw:text-style-name="P71" svg:width="0.352cm" svg:height="0.484cm" svg:x="4.741cm" svg:y="0.853cm" svg:viewBox="0 0 353 485" draw:points="0,0 353,0 353,485 0,485"><text:p/></draw:polygon></draw:g><draw:g draw:style-name="gr2"><draw:line draw:style-name="gr8" draw:text-style-name="P72" svg:x1="5.154cm" svg:y1="1.338cm" svg:x2="5.154cm" svg:y2="0.853cm"><text:p/></draw:line></draw:g><draw:g draw:style-name="gr2"><draw:polygon draw:style-name="gr3" draw:text-style-name="P71" svg:width="0.234cm" svg:height="0.484cm" svg:x="5.212cm" svg:y="0.853cm" svg:viewBox="0 0 235 485" draw:points="0,0 235,0 235,485 0,485"><text:p/></draw:polygon></draw:g><draw:g draw:style-name="gr2"><draw:line draw:style-name="gr8" draw:text-style-name="P72" svg:x1="5.505cm" svg:y1="1.338cm" svg:x2="5.505cm" svg:y2="0.853cm"><text:p/></draw:line></draw:g><draw:g draw:style-name="gr2"><draw:polygon draw:style-name="gr3" draw:text-style-name="P71" svg:width="0.8cm" svg:height="0.484cm" svg:x="5.565cm" svg:y="0.853cm" svg:viewBox="0 0 801 485" draw:points="0,0 801,0 801,485 0,485"><text:p/></draw:polygon></draw:g><draw:g draw:style-name="gr2"><draw:line draw:style-name="gr9" draw:text-style-name="P72" svg:x1="6.424cm" svg:y1="1.338cm" svg:x2="6.424cm" svg:y2="0.853cm"><text:p/></draw:line></draw:g><draw:g draw:style-name="gr2"><draw:polygon draw:style-name="gr3" draw:text-style-name="P71" svg:width="0.447cm" svg:height="0.484cm" svg:x="6.482cm" svg:y="0.853cm" svg:viewBox="0 0 448 485" draw:points="0,0 448,0 448,485 0,485"><text:p/></draw:polygon></draw:g><draw:g draw:style-name="gr2"><draw:line draw:style-name="gr9" draw:text-style-name="P72" svg:x1="6.987cm" svg:y1="1.338cm" svg:x2="6.987cm" svg:y2="0.853cm"><text:p/></draw:line></draw:g><draw:g draw:style-name="gr2"><draw:polygon draw:style-name="gr3" draw:text-style-name="P71" svg:width="1.53cm" svg:height="0.484cm" svg:x="7.045cm" svg:y="0.853cm" svg:viewBox="0 0 1531 485" draw:points="0,0 1531,0 1531,485 0,485"><text:p/></draw:polygon></draw:g><draw:g draw:style-name="gr2"><draw:line draw:style-name="gr9" draw:text-style-name="P72" svg:x1="8.636cm" svg:y1="1.338cm" svg:x2="8.636cm" svg:y2="0.853cm"><text:p/></draw:line></draw:g><draw:g draw:style-name="gr2"><draw:polygon draw:style-name="gr3" draw:text-style-name="P71" svg:width="0.47cm" svg:height="0.484cm" svg:x="8.694cm" svg:y="0.853cm" svg:viewBox="0 0 471 485" draw:points="0,0 471,0 471,485 0,485"><text:p/></draw:polygon></draw:g><draw:g draw:style-name="gr2"><draw:line draw:style-name="gr8" draw:text-style-name="P72" svg:x1="9.223cm" svg:y1="1.338cm" svg:x2="9.223cm" svg:y2="0.853cm"><text:p/></draw:line></draw:g><draw:g draw:style-name="gr2"><draw:polygon draw:style-name="gr3" draw:text-style-name="P71" svg:width="1.08cm" svg:height="0.484cm" svg:x="9.283cm" svg:y="0.853cm" svg:viewBox="0 0 1081 485" draw:points="0,0 1081,0 1081,485 0,485"><text:p/></draw:polygon></draw:g><draw:g draw:style-name="gr2"><draw:line draw:style-name="gr8" draw:text-style-name="P72" svg:x1="10.421cm" svg:y1="1.338cm" svg:x2="10.421cm" svg:y2="0.853cm"><text:p/></draw:line></draw:g><draw:g draw:style-name="gr2"><draw:polygon draw:style-name="gr3" draw:text-style-name="P71" svg:width="0.47cm" svg:height="0.484cm" svg:x="10.481cm" svg:y="0.853cm" svg:viewBox="0 0 471 485" draw:points="0,0 471,0 471,485 0,485"><text:p/></draw:polygon></draw:g><draw:g draw:style-name="gr2"><draw:polygon draw:style-name="gr3" draw:text-style-name="P71" svg:width="0.235cm" svg:height="0.484cm" svg:x="10.952cm" svg:y="0.853cm" svg:viewBox="0 0 236 485" draw:points="0,0 236,0 236,485 0,485"><text:p/></draw:polygon></draw:g><draw:g draw:style-name="gr2"><draw:polygon draw:style-name="gr3" draw:text-style-name="P71" svg:width="1.033cm" svg:height="0.484cm" svg:x="11.19cm" svg:y="0.853cm" svg:viewBox="0 0 1034 485" draw:points="0,0 1034,0 1034,485 0,485"><text:p/></draw:polygon></draw:g></draw:g><text:span text:style-name="T3">O</text:span><text:span text:style-name="T85"> </text:span><text:span text:style-name="T3">S</text:span><text:span text:style-name="T5">r</text:span><text:span text:style-name="T3">.</text:span><text:span text:style-name="T85"> </text:span><text:span text:style-name="T5">R</text:span><text:span text:style-name="T3">ena</text:span><text:span text:style-name="T10">t</text:span><text:span text:style-name="T3">o</text:span><text:span text:style-name="T85"> </text:span><text:span text:style-name="T3">L</text:span><text:span text:style-name="T5">i</text:span><text:span text:style-name="T6">m</text:span><text:span text:style-name="T3">a</text:span><text:span text:style-name="T93"> </text:span><text:span text:style-name="T3">p</text:span><text:span text:style-name="T10">ô</text:span><text:span text:style-name="T3">s</text:span><text:span text:style-name="T87"> </text:span><text:span text:style-name="T3">o</text:span><text:span text:style-name="T85"> </text:span><text:span text:style-name="T3">P</text:span><text:span text:style-name="T5">r</text:span><text:span text:style-name="T3">od</text:span><text:span text:style-name="T10">u</text:span><text:span text:style-name="T3">to</text:span><text:span text:style-name="T93"> </text:span><text:span text:style-name="T3">5:</text:span><text:span text:style-name="T85"> </text:span><text:span text:style-name="T5">C</text:span><text:span text:style-name="T3">ade</text:span><text:span text:style-name="T5">r</text:span><text:span text:style-name="T10">n</text:span><text:span text:style-name="T3">o</text:span><text:span text:style-name="T85"> </text:span><text:span text:style-name="T3">de</text:span><text:span text:style-name="T85"> </text:span><text:span text:style-name="T5">M</text:span><text:span text:style-name="T3">e</text:span><text:span text:style-name="T5">m</text:span><text:span text:style-name="T3">ó</text:span><text:span text:style-name="T5">ri</text:span><text:span text:style-name="T3">a</text:span><text:span text:style-name="T85"> </text:span><text:span text:style-name="T3">da</text:span><text:span text:style-name="T85"> </text:span><text:span text:style-name="T3">Eta</text:span><text:span text:style-name="T10">p</text:span><text:span text:style-name="T3">a</text:span><text:span text:style-name="T85"> </text:span><text:span text:style-name="T3">2</text:span><text:span text:style-name="T85"> </text:span><text:span text:style-name="T3">p</text:span><text:span text:style-name="T10">a</text:span><text:span text:style-name="T5">r</text:span><text:span text:style-name="T3">a a</text:span><text:span text:style-name="T10">p</text:span><text:span text:style-name="T5">r</text:span><text:span text:style-name="T3">o</text:span><text:span text:style-name="T1">v</text:span><text:span text:style-name="T6">a</text:span><text:span text:style-name="T3">ção,</text:span><text:span text:style-name="T1"> </text:span><text:span text:style-name="T3">o</text:span><text:span text:style-name="T6"> </text:span><text:span text:style-name="T10">q</text:span><text:span text:style-name="T3">ual</text:span><text:span text:style-name="T8"> </text:span><text:span text:style-name="T3">foi d</text:span><text:span text:style-name="T10">e</text:span><text:span text:style-name="T3">fe</text:span><text:span text:style-name="T5">ri</text:span><text:span text:style-name="T3">do</text:span><text:span text:style-name="T10"> </text:span><text:span text:style-name="T3">de</text:span><text:span text:style-name="T5"> </text:span><text:span text:style-name="T3">fo</text:span><text:span text:style-name="T5">rm</text:span><text:span text:style-name="T3">a</text:span><text:span text:style-name="T10"> </text:span><text:span text:style-name="T3">u</text:span><text:span text:style-name="T10">n</text:span><text:span text:style-name="T3">ân</text:span><text:span text:style-name="T5">i</text:span><text:span text:style-name="T6">m</text:span><text:span text:style-name="T10">e</text:span><text:span text:style-name="T3">.</text:span></text:p>
      <text:p text:style-name="P12"/>
      <text:p text:style-name="P48"><draw:g text:anchor-type="char" draw:z-index="97" draw:style-name="gr1"><draw:g draw:style-name="gr2"><draw:polygon draw:style-name="gr3" draw:text-style-name="P71" svg:width="0.281cm" svg:height="0.484cm" svg:x="3cm" svg:y="0.122cm" svg:viewBox="0 0 282 485" draw:points="0,0 282,0 282,485 0,485"><text:p/></draw:polygon></draw:g><draw:g draw:style-name="gr2"><draw:polygon draw:style-name="gr3" draw:text-style-name="P71" svg:width="0.306cm" svg:height="0.484cm" svg:x="3.281cm" svg:y="0.122cm" svg:viewBox="0 0 307 485" draw:points="0,0 307,0 307,485 0,485"><text:p/></draw:polygon></draw:g><draw:g draw:style-name="gr2"><draw:polygon draw:style-name="gr3" draw:text-style-name="P71" svg:width="0.775cm" svg:height="0.484cm" svg:x="3.588cm" svg:y="0.122cm" svg:viewBox="0 0 776 485" draw:points="0,0 776,0 776,485 0,485"><text:p/></draw:polygon></draw:g><draw:g draw:style-name="gr2"><draw:polygon draw:style-name="gr3" draw:text-style-name="P71" svg:width="0.306cm" svg:height="0.484cm" svg:x="4.364cm" svg:y="0.122cm" svg:viewBox="0 0 307 485" draw:points="0,0 307,0 307,485 0,485"><text:p/></draw:polygon></draw:g><draw:g draw:style-name="gr2"><draw:polygon draw:style-name="gr3" draw:text-style-name="P71" svg:width="1.339cm" svg:height="0.484cm" svg:x="4.671cm" svg:y="0.122cm" svg:viewBox="0 0 1340 485" draw:points="0,0 1340,0 1340,485 0,485"><text:p/></draw:polygon></draw:g><draw:g draw:style-name="gr2"><draw:polygon draw:style-name="gr3" draw:text-style-name="P71" svg:width="0.306cm" svg:height="0.484cm" svg:x="6.013cm" svg:y="0.122cm" svg:viewBox="0 0 307 485" draw:points="0,0 307,0 307,485 0,485"><text:p/></draw:polygon></draw:g><draw:g draw:style-name="gr2"><draw:polygon draw:style-name="gr3" draw:text-style-name="P71" svg:width="1.553cm" svg:height="0.484cm" svg:x="6.319cm" svg:y="0.122cm" svg:viewBox="0 0 1554 485" draw:points="0,0 1554,0 1554,485 0,485"><text:p/></draw:polygon></draw:g><draw:g draw:style-name="gr2"><draw:polygon draw:style-name="gr3" draw:text-style-name="P71" svg:width="0.306cm" svg:height="0.484cm" svg:x="7.873cm" svg:y="0.122cm" svg:viewBox="0 0 307 485" draw:points="0,0 307,0 307,485 0,485"><text:p/></draw:polygon></draw:g><draw:g draw:style-name="gr2"><draw:polygon draw:style-name="gr3" draw:text-style-name="P71" svg:width="0.47cm" svg:height="0.484cm" svg:x="8.18cm" svg:y="0.122cm" svg:viewBox="0 0 471 485" draw:points="0,0 471,0 471,485 0,485"><text:p/></draw:polygon></draw:g><draw:g draw:style-name="gr2"><draw:polygon draw:style-name="gr3" draw:text-style-name="P71" svg:width="0.306cm" svg:height="0.484cm" svg:x="8.651cm" svg:y="0.122cm" svg:viewBox="0 0 307 485" draw:points="0,0 307,0 307,485 0,485"><text:p/></draw:polygon></draw:g><draw:g draw:style-name="gr2"><draw:polygon draw:style-name="gr3" draw:text-style-name="P71" svg:width="0.987cm" svg:height="0.484cm" svg:x="8.957cm" svg:y="0.122cm" svg:viewBox="0 0 988 485" draw:points="0,0 988,0 988,485 0,485"><text:p/></draw:polygon></draw:g><draw:g draw:style-name="gr2"><draw:polygon draw:style-name="gr3" draw:text-style-name="P71" svg:width="0.234cm" svg:height="0.484cm" svg:x="9.945cm" svg:y="0.122cm" svg:viewBox="0 0 235 485" draw:points="0,0 235,0 235,485 0,485"><text:p/></draw:polygon></draw:g><draw:g draw:style-name="gr2"><draw:polygon draw:style-name="gr3" draw:text-style-name="P71" svg:width="0.682cm" svg:height="0.484cm" svg:x="10.18cm" svg:y="0.122cm" svg:viewBox="0 0 683 485" draw:points="0,0 683,0 683,485 0,485"><text:p/></draw:polygon></draw:g><draw:g draw:style-name="gr2"><draw:polygon draw:style-name="gr3" draw:text-style-name="P71" svg:width="0.306cm" svg:height="0.484cm" svg:x="10.862cm" svg:y="0.122cm" svg:viewBox="0 0 307 485" draw:points="0,0 307,0 307,485 0,485"><text:p/></draw:polygon></draw:g><draw:g draw:style-name="gr2"><draw:polygon draw:style-name="gr3" draw:text-style-name="P71" svg:width="1.835cm" svg:height="0.484cm" svg:x="11.169cm" svg:y="0.122cm" svg:viewBox="0 0 1836 485" draw:points="0,0 1836,0 1836,485 0,485"><text:p/></draw:polygon></draw:g><draw:g draw:style-name="gr2"><draw:polygon draw:style-name="gr3" draw:text-style-name="P71" svg:width="0.234cm" svg:height="0.484cm" svg:x="13.006cm" svg:y="0.122cm" svg:viewBox="0 0 235 485" draw:points="0,0 235,0 235,485 0,485"><text:p/></draw:polygon></draw:g><draw:g draw:style-name="gr2"><draw:polygon draw:style-name="gr3" draw:text-style-name="P71" svg:width="1.105cm" svg:height="0.484cm" svg:x="13.24cm" svg:y="0.122cm" svg:viewBox="0 0 1106 485" draw:points="0,0 1106,0 1106,485 0,485"><text:p/></draw:polygon></draw:g><draw:g draw:style-name="gr2"><draw:polygon draw:style-name="gr3" draw:text-style-name="P71" svg:width="0.306cm" svg:height="0.484cm" svg:x="14.347cm" svg:y="0.122cm" svg:viewBox="0 0 307 485" draw:points="0,0 307,0 307,485 0,485"><text:p/></draw:polygon></draw:g><draw:g draw:style-name="gr2"><draw:polygon draw:style-name="gr3" draw:text-style-name="P71" svg:width="1.317cm" svg:height="0.484cm" svg:x="14.654cm" svg:y="0.122cm" svg:viewBox="0 0 1318 485" draw:points="0,0 1318,0 1318,485 0,485"><text:p/></draw:polygon></draw:g><draw:g draw:style-name="gr2"><draw:polygon draw:style-name="gr3" draw:text-style-name="P71" svg:width="0.306cm" svg:height="0.484cm" svg:x="15.971cm" svg:y="0.122cm" svg:viewBox="0 0 307 485" draw:points="0,0 307,0 307,485 0,485"><text:p/></draw:polygon></draw:g><draw:g draw:style-name="gr2"><draw:polygon draw:style-name="gr3" draw:text-style-name="P71" svg:width="0.588cm" svg:height="0.484cm" svg:x="16.278cm" svg:y="0.122cm" svg:viewBox="0 0 589 485" draw:points="0,0 589,0 589,485 0,485"><text:p/></draw:polygon></draw:g><draw:g draw:style-name="gr2"><draw:polygon draw:style-name="gr3" draw:text-style-name="P71" svg:width="0.234cm" svg:height="0.484cm" svg:x="16.867cm" svg:y="0.122cm" svg:viewBox="0 0 235 485" draw:points="0,0 235,0 235,485 0,485"><text:p/></draw:polygon></draw:g><draw:g draw:style-name="gr2"><draw:polygon draw:style-name="gr3" draw:text-style-name="P71" svg:width="0.354cm" svg:height="0.484cm" svg:x="17.101cm" svg:y="0.122cm" svg:viewBox="0 0 355 485" draw:points="0,0 355,0 355,485 0,485"><text:p/></draw:polygon></draw:g><draw:g draw:style-name="gr2"><draw:polygon draw:style-name="gr3" draw:text-style-name="P71" svg:width="0.306cm" svg:height="0.484cm" svg:x="17.456cm" svg:y="0.122cm" svg:viewBox="0 0 307 485" draw:points="0,0 307,0 307,485 0,485"><text:p/></draw:polygon></draw:g><draw:g draw:style-name="gr2"><draw:polygon draw:style-name="gr3" draw:text-style-name="P71" svg:width="0.234cm" svg:height="0.484cm" svg:x="17.763cm" svg:y="0.122cm" svg:viewBox="0 0 235 485" draw:points="0,0 235,0 235,485 0,485"><text:p/></draw:polygon></draw:g><draw:g draw:style-name="gr2"><draw:line draw:style-name="gr4" draw:text-style-name="P72" svg:x1="17.998cm" svg:y1="0.607cm" svg:x2="17.998cm" svg:y2="0.122cm"><text:p/></draw:line></draw:g></draw:g><draw:g text:anchor-type="char" draw:z-index="98" draw:style-name="gr1"><draw:g draw:style-name="gr2"><draw:polygon draw:style-name="gr3" draw:text-style-name="P71" svg:width="1.881cm" svg:height="0.484cm" svg:x="3cm" svg:y="0.852cm" svg:viewBox="0 0 1882 485" draw:points="0,0 1882,0 1882,485 0,485"><text:p/></draw:polygon></draw:g><draw:g draw:style-name="gr2"><draw:polygon draw:style-name="gr3" draw:text-style-name="P71" svg:width="0.445cm" svg:height="0.484cm" svg:x="4.882cm" svg:y="0.852cm" svg:viewBox="0 0 446 485" draw:points="0,0 446,0 446,485 0,485"><text:p/></draw:polygon></draw:g><draw:g draw:style-name="gr2"><draw:polygon draw:style-name="gr3" draw:text-style-name="P71" svg:width="0.235cm" svg:height="0.484cm" svg:x="5.327cm" svg:y="0.852cm" svg:viewBox="0 0 236 485" draw:points="0,0 236,0 236,485 0,485"><text:p/></draw:polygon></draw:g><draw:g draw:style-name="gr2"><draw:polygon draw:style-name="gr3" draw:text-style-name="P71" svg:width="0.232cm" svg:height="0.484cm" svg:x="5.565cm" svg:y="0.852cm" svg:viewBox="0 0 233 485" draw:points="0,0 233,0 233,485 0,485"><text:p/></draw:polygon></draw:g><draw:g draw:style-name="gr2"><draw:polygon draw:style-name="gr3" draw:text-style-name="P71" svg:width="0.47cm" svg:height="0.484cm" svg:x="5.798cm" svg:y="0.852cm" svg:viewBox="0 0 471 485" draw:points="0,0 471,0 471,485 0,485"><text:p/></draw:polygon></draw:g><draw:g draw:style-name="gr2"><draw:polygon draw:style-name="gr3" draw:text-style-name="P71" svg:width="0.23cm" svg:height="0.484cm" svg:x="6.268cm" svg:y="0.852cm" svg:viewBox="0 0 231 485" draw:points="0,0 231,0 231,485 0,485"><text:p/></draw:polygon></draw:g><draw:g draw:style-name="gr2"><draw:polygon draw:style-name="gr3" draw:text-style-name="P71" svg:width="2.306cm" svg:height="0.484cm" svg:x="6.5cm" svg:y="0.852cm" svg:viewBox="0 0 2307 485" draw:points="0,0 2307,0 2307,485 0,485"><text:p/></draw:polygon></draw:g><draw:g draw:style-name="gr2"><draw:polygon draw:style-name="gr3" draw:text-style-name="P71" svg:width="0.23cm" svg:height="0.484cm" svg:x="8.807cm" svg:y="0.852cm" svg:viewBox="0 0 231 485" draw:points="0,0 231,0 231,485 0,485"><text:p/></draw:polygon></draw:g><draw:g draw:style-name="gr2"><draw:polygon draw:style-name="gr3" draw:text-style-name="P71" svg:width="0.47cm" svg:height="0.484cm" svg:x="9.038cm" svg:y="0.852cm" svg:viewBox="0 0 471 485" draw:points="0,0 471,0 471,485 0,485"><text:p/></draw:polygon></draw:g><draw:g draw:style-name="gr2"><draw:polygon draw:style-name="gr3" draw:text-style-name="P71" svg:width="0.232cm" svg:height="0.484cm" svg:x="9.509cm" svg:y="0.852cm" svg:viewBox="0 0 233 485" draw:points="0,0 233,0 233,485 0,485"><text:p/></draw:polygon></draw:g><draw:g draw:style-name="gr2"><draw:polygon draw:style-name="gr3" draw:text-style-name="P71" svg:width="0.235cm" svg:height="0.484cm" svg:x="9.742cm" svg:y="0.852cm" svg:viewBox="0 0 236 485" draw:points="0,0 236,0 236,485 0,485"><text:p/></draw:polygon></draw:g><draw:g draw:style-name="gr2"><draw:line draw:style-name="gr16" draw:text-style-name="P72" svg:x1="10.056cm" svg:y1="1.337cm" svg:x2="10.056cm" svg:y2="0.852cm"><text:p/></draw:line></draw:g><draw:g draw:style-name="gr2"><draw:polygon draw:style-name="gr3" draw:text-style-name="P71" svg:width="0.232cm" svg:height="0.484cm" svg:x="10.132cm" svg:y="0.852cm" svg:viewBox="0 0 233 485" draw:points="0,0 233,0 233,485 0,485"><text:p/></draw:polygon></draw:g><draw:g draw:style-name="gr2"><draw:polygon draw:style-name="gr3" draw:text-style-name="P71" svg:width="1.059cm" svg:height="0.484cm" svg:x="10.366cm" svg:y="0.852cm" svg:viewBox="0 0 1060 485" draw:points="0,0 1060,0 1060,485 0,485"><text:p/></draw:polygon></draw:g><draw:g draw:style-name="gr2"><draw:polygon draw:style-name="gr3" draw:text-style-name="P71" svg:width="0.23cm" svg:height="0.484cm" svg:x="11.426cm" svg:y="0.852cm" svg:viewBox="0 0 231 485" draw:points="0,0 231,0 231,485 0,485"><text:p/></draw:polygon></draw:g><draw:g draw:style-name="gr2"><draw:polygon draw:style-name="gr3" draw:text-style-name="P71" svg:width="0.47cm" svg:height="0.484cm" svg:x="11.656cm" svg:y="0.852cm" svg:viewBox="0 0 471 485" draw:points="0,0 471,0 471,485 0,485"><text:p/></draw:polygon></draw:g><draw:g draw:style-name="gr2"><draw:polygon draw:style-name="gr3" draw:text-style-name="P71" svg:width="0.232cm" svg:height="0.484cm" svg:x="12.127cm" svg:y="0.852cm" svg:viewBox="0 0 233 485" draw:points="0,0 233,0 233,485 0,485"><text:p/></draw:polygon></draw:g><draw:g draw:style-name="gr2"><draw:polygon draw:style-name="gr3" draw:text-style-name="P71" svg:width="1.835cm" svg:height="0.484cm" svg:x="12.361cm" svg:y="0.852cm" svg:viewBox="0 0 1836 485" draw:points="0,0 1836,0 1836,485 0,485"><text:p/></draw:polygon></draw:g><draw:g draw:style-name="gr2"><draw:polygon draw:style-name="gr3" draw:text-style-name="P71" svg:width="0.23cm" svg:height="0.484cm" svg:x="14.196cm" svg:y="0.852cm" svg:viewBox="0 0 231 485" draw:points="0,0 231,0 231,485 0,485"><text:p/></draw:polygon></draw:g><draw:g draw:style-name="gr2"><draw:polygon draw:style-name="gr3" draw:text-style-name="P71" svg:width="1.599cm" svg:height="0.484cm" svg:x="14.427cm" svg:y="0.852cm" svg:viewBox="0 0 1600 485" draw:points="0,0 1600,0 1600,485 0,485"><text:p/></draw:polygon></draw:g><draw:g draw:style-name="gr2"><draw:polygon draw:style-name="gr3" draw:text-style-name="P71" svg:width="0.232cm" svg:height="0.484cm" svg:x="16.028cm" svg:y="0.852cm" svg:viewBox="0 0 233 485" draw:points="0,0 233,0 233,485 0,485"><text:p/></draw:polygon></draw:g><draw:g draw:style-name="gr2"><draw:polygon draw:style-name="gr3" draw:text-style-name="P71" svg:width="0.705cm" svg:height="0.484cm" svg:x="16.261cm" svg:y="0.852cm" svg:viewBox="0 0 706 485" draw:points="0,0 706,0 706,485 0,485"><text:p/></draw:polygon></draw:g><draw:g draw:style-name="gr2"><draw:polygon draw:style-name="gr3" draw:text-style-name="P71" svg:width="0.232cm" svg:height="0.484cm" svg:x="16.966cm" svg:y="0.852cm" svg:viewBox="0 0 233 485" draw:points="0,0 233,0 233,485 0,485"><text:p/></draw:polygon></draw:g><draw:g draw:style-name="gr2"><draw:polygon draw:style-name="gr3" draw:text-style-name="P71" svg:width="0.8cm" svg:height="0.484cm" svg:x="17.198cm" svg:y="0.852cm" svg:viewBox="0 0 801 485" draw:points="0,0 801,0 801,485 0,485"><text:p/></draw:polygon></draw:g></draw:g><draw:g text:anchor-type="char" draw:z-index="99" draw:style-name="gr1"><draw:g draw:style-name="gr2"><draw:polygon draw:style-name="gr3" draw:text-style-name="P71" svg:width="1.057cm" svg:height="0.484cm" svg:x="3cm" svg:y="1.582cm" svg:viewBox="0 0 1058 485" draw:points="0,0 1058,0 1058,485 0,485"><text:p/></draw:polygon></draw:g><draw:g draw:style-name="gr2"><draw:polygon draw:style-name="gr3" draw:text-style-name="P71" svg:width="0.248cm" svg:height="0.484cm" svg:x="4.057cm" svg:y="1.582cm" svg:viewBox="0 0 249 485" draw:points="0,0 249,0 249,485 0,485"><text:p/></draw:polygon></draw:g><draw:g draw:style-name="gr2"><draw:polygon draw:style-name="gr3" draw:text-style-name="P71" svg:width="0.445cm" svg:height="0.484cm" svg:x="4.307cm" svg:y="1.582cm" svg:viewBox="0 0 446 485" draw:points="0,0 446,0 446,485 0,485"><text:p/></draw:polygon></draw:g><draw:g draw:style-name="gr2"><draw:polygon draw:style-name="gr3" draw:text-style-name="P71" svg:width="0.248cm" svg:height="0.484cm" svg:x="4.752cm" svg:y="1.582cm" svg:viewBox="0 0 249 485" draw:points="0,0 249,0 249,485 0,485"><text:p/></draw:polygon></draw:g><draw:g draw:style-name="gr2"><draw:polygon draw:style-name="gr3" draw:text-style-name="P71" svg:width="0.964cm" svg:height="0.484cm" svg:x="5.002cm" svg:y="1.582cm" svg:viewBox="0 0 965 485" draw:points="0,0 965,0 965,485 0,485"><text:p/></draw:polygon></draw:g><draw:g draw:style-name="gr2"><draw:polygon draw:style-name="gr3" draw:text-style-name="P71" svg:width="0.246cm" svg:height="0.484cm" svg:x="5.967cm" svg:y="1.582cm" svg:viewBox="0 0 247 485" draw:points="0,0 247,0 247,485 0,485"><text:p/></draw:polygon></draw:g><draw:g draw:style-name="gr2"><draw:polygon draw:style-name="gr3" draw:text-style-name="P71" svg:width="0.588cm" svg:height="0.484cm" svg:x="6.214cm" svg:y="1.582cm" svg:viewBox="0 0 589 485" draw:points="0,0 589,0 589,485 0,485"><text:p/></draw:polygon></draw:g><draw:g draw:style-name="gr2"><draw:polygon draw:style-name="gr3" draw:text-style-name="P71" svg:width="0.246cm" svg:height="0.484cm" svg:x="6.803cm" svg:y="1.582cm" svg:viewBox="0 0 247 485" draw:points="0,0 247,0 247,485 0,485"><text:p/></draw:polygon></draw:g><draw:g draw:style-name="gr2"><draw:polygon draw:style-name="gr3" draw:text-style-name="P71" svg:width="1.389cm" svg:height="0.484cm" svg:x="7.05cm" svg:y="1.582cm" svg:viewBox="0 0 1390 485" draw:points="0,0 1390,0 1390,485 0,485"><text:p/></draw:polygon></draw:g><draw:g draw:style-name="gr2"><draw:polygon draw:style-name="gr3" draw:text-style-name="P71" svg:width="0.246cm" svg:height="0.484cm" svg:x="8.44cm" svg:y="1.582cm" svg:viewBox="0 0 247 485" draw:points="0,0 247,0 247,485 0,485"><text:p/></draw:polygon></draw:g><draw:g draw:style-name="gr2"><draw:polygon draw:style-name="gr3" draw:text-style-name="P71" svg:width="0.8cm" svg:height="0.484cm" svg:x="8.687cm" svg:y="1.582cm" svg:viewBox="0 0 801 485" draw:points="0,0 801,0 801,485 0,485"><text:p/></draw:polygon></draw:g><draw:g draw:style-name="gr2"><draw:polygon draw:style-name="gr3" draw:text-style-name="P71" svg:width="0.246cm" svg:height="0.484cm" svg:x="9.487cm" svg:y="1.582cm" svg:viewBox="0 0 247 485" draw:points="0,0 247,0 247,485 0,485"><text:p/></draw:polygon></draw:g><draw:g draw:style-name="gr2"><draw:polygon draw:style-name="gr3" draw:text-style-name="P71" svg:width="0.235cm" svg:height="0.484cm" svg:x="9.734cm" svg:y="1.582cm" svg:viewBox="0 0 236 485" draw:points="0,0 236,0 236,485 0,485"><text:p/></draw:polygon></draw:g><draw:g draw:style-name="gr2"><draw:polygon draw:style-name="gr3" draw:text-style-name="P71" svg:width="0.246cm" svg:height="0.484cm" svg:x="9.971cm" svg:y="1.582cm" svg:viewBox="0 0 247 485" draw:points="0,0 247,0 247,485 0,485"><text:p/></draw:polygon></draw:g><draw:g draw:style-name="gr2"><draw:polygon draw:style-name="gr3" draw:text-style-name="P71" svg:width="1.198cm" svg:height="0.484cm" svg:x="10.218cm" svg:y="1.582cm" svg:viewBox="0 0 1199 485" draw:points="0,0 1199,0 1199,485 0,485"><text:p/></draw:polygon></draw:g><draw:g draw:style-name="gr2"><draw:polygon draw:style-name="gr3" draw:text-style-name="P71" svg:width="0.235cm" svg:height="0.484cm" svg:x="11.416cm" svg:y="1.582cm" svg:viewBox="0 0 236 485" draw:points="0,0 236,0 236,485 0,485"><text:p/></draw:polygon></draw:g><draw:g draw:style-name="gr2"><draw:polygon draw:style-name="gr3" draw:text-style-name="P71" svg:width="0.682cm" svg:height="0.484cm" svg:x="11.653cm" svg:y="1.582cm" svg:viewBox="0 0 683 485" draw:points="0,0 683,0 683,485 0,485"><text:p/></draw:polygon></draw:g><draw:g draw:style-name="gr2"><draw:polygon draw:style-name="gr3" draw:text-style-name="P71" svg:width="0.246cm" svg:height="0.484cm" svg:x="12.335cm" svg:y="1.582cm" svg:viewBox="0 0 247 485" draw:points="0,0 247,0 247,485 0,485"><text:p/></draw:polygon></draw:g><draw:g draw:style-name="gr2"><draw:polygon draw:style-name="gr3" draw:text-style-name="P71" svg:width="0.846cm" svg:height="0.484cm" svg:x="12.582cm" svg:y="1.582cm" svg:viewBox="0 0 847 485" draw:points="0,0 847,0 847,485 0,485"><text:p/></draw:polygon></draw:g><draw:g draw:style-name="gr2"><draw:polygon draw:style-name="gr3" draw:text-style-name="P71" svg:width="0.235cm" svg:height="0.484cm" svg:x="13.429cm" svg:y="1.582cm" svg:viewBox="0 0 236 485" draw:points="0,0 236,0 236,485 0,485"><text:p/></draw:polygon></draw:g><draw:g draw:style-name="gr2"><draw:polygon draw:style-name="gr3" draw:text-style-name="P71" svg:width="0.869cm" svg:height="0.484cm" svg:x="13.665cm" svg:y="1.582cm" svg:viewBox="0 0 870 485" draw:points="0,0 870,0 870,485 0,485"><text:p/></draw:polygon></draw:g><draw:g draw:style-name="gr2"><draw:polygon draw:style-name="gr3" draw:text-style-name="P71" svg:width="0.248cm" svg:height="0.484cm" svg:x="14.535cm" svg:y="1.582cm" svg:viewBox="0 0 249 485" draw:points="0,0 249,0 249,485 0,485"><text:p/></draw:polygon></draw:g><draw:g draw:style-name="gr2"><draw:polygon draw:style-name="gr3" draw:text-style-name="P71" svg:width="0.234cm" svg:height="0.484cm" svg:x="14.784cm" svg:y="1.582cm" svg:viewBox="0 0 235 485" draw:points="0,0 235,0 235,485 0,485"><text:p/></draw:polygon></draw:g><draw:g draw:style-name="gr2"><draw:polygon draw:style-name="gr3" draw:text-style-name="P71" svg:width="0.248cm" svg:height="0.484cm" svg:x="15.018cm" svg:y="1.582cm" svg:viewBox="0 0 249 485" draw:points="0,0 249,0 249,485 0,485"><text:p/></draw:polygon></draw:g><draw:g draw:style-name="gr2"><draw:polygon draw:style-name="gr3" draw:text-style-name="P71" svg:width="0.445cm" svg:height="0.484cm" svg:x="15.267cm" svg:y="1.582cm" svg:viewBox="0 0 446 485" draw:points="0,0 446,0 446,485 0,485"><text:p/></draw:polygon></draw:g><draw:g draw:style-name="gr2"><draw:polygon draw:style-name="gr3" draw:text-style-name="P71" svg:width="0.248cm" svg:height="0.484cm" svg:x="15.713cm" svg:y="1.582cm" svg:viewBox="0 0 249 485" draw:points="0,0 249,0 249,485 0,485"><text:p/></draw:polygon></draw:g><draw:g draw:style-name="gr2"><draw:polygon draw:style-name="gr3" draw:text-style-name="P71" svg:width="0.47cm" svg:height="0.484cm" svg:x="15.962cm" svg:y="1.582cm" svg:viewBox="0 0 471 485" draw:points="0,0 471,0 471,485 0,485"><text:p/></draw:polygon></draw:g><draw:g draw:style-name="gr2"><draw:polygon draw:style-name="gr3" draw:text-style-name="P71" svg:width="0.248cm" svg:height="0.484cm" svg:x="16.433cm" svg:y="1.582cm" svg:viewBox="0 0 249 485" draw:points="0,0 249,0 249,485 0,485"><text:p/></draw:polygon></draw:g><draw:g draw:style-name="gr2"><draw:polygon draw:style-name="gr3" draw:text-style-name="P71" svg:width="0.257cm" svg:height="0.484cm" svg:x="16.681cm" svg:y="1.582cm" svg:viewBox="0 0 258 485" draw:points="0,0 258,0 258,485 0,485"><text:p/></draw:polygon></draw:g><draw:g draw:style-name="gr2"><draw:polygon draw:style-name="gr3" draw:text-style-name="P71" svg:width="0.235cm" svg:height="0.484cm" svg:x="16.939cm" svg:y="1.582cm" svg:viewBox="0 0 236 485" draw:points="0,0 236,0 236,485 0,485"><text:p/></draw:polygon></draw:g><draw:g draw:style-name="gr2"><draw:polygon draw:style-name="gr3" draw:text-style-name="P71" svg:width="0.821cm" svg:height="0.484cm" svg:x="17.175cm" svg:y="1.582cm" svg:viewBox="0 0 822 485" draw:points="0,0 822,0 822,485 0,485"><text:p/></draw:polygon></draw:g><draw:g draw:style-name="gr2"><draw:line draw:style-name="gr4" draw:text-style-name="P72" svg:x1="17.998cm" svg:y1="2.067cm" svg:x2="17.998cm" svg:y2="1.582cm"><text:p/></draw:line></draw:g></draw:g><draw:g text:anchor-type="char" draw:z-index="100" draw:style-name="gr1"><draw:g draw:style-name="gr2"><draw:polygon draw:style-name="gr3" draw:text-style-name="P71" svg:width="2.116cm" svg:height="0.484cm" svg:x="3cm" svg:y="2.312cm" svg:viewBox="0 0 2117 485" draw:points="0,0 2117,0 2117,485 0,485"><text:p/></draw:polygon></draw:g><draw:g draw:style-name="gr2"><draw:polygon draw:style-name="gr3" draw:text-style-name="P71" svg:width="0.168cm" svg:height="0.484cm" svg:x="5.117cm" svg:y="2.312cm" svg:viewBox="0 0 169 485" draw:points="0,0 169,0 169,485 0,485"><text:p/></draw:polygon></draw:g><draw:g draw:style-name="gr2"><draw:polygon draw:style-name="gr3" draw:text-style-name="P71" svg:width="0.167cm" svg:height="0.484cm" svg:x="5.286cm" svg:y="2.312cm" svg:viewBox="0 0 168 485" draw:points="0,0 168,0 168,485 0,485"><text:p/></draw:polygon></draw:g><draw:g draw:style-name="gr2"><draw:polygon draw:style-name="gr3" draw:text-style-name="P71" svg:width="0.329cm" svg:height="0.484cm" svg:x="5.454cm" svg:y="2.312cm" svg:viewBox="0 0 330 485" draw:points="0,0 330,0 330,485 0,485"><text:p/></draw:polygon></draw:g><draw:g draw:style-name="gr2"><draw:polygon draw:style-name="gr3" draw:text-style-name="P71" svg:width="0.168cm" svg:height="0.484cm" svg:x="5.782cm" svg:y="2.312cm" svg:viewBox="0 0 169 485" draw:points="0,0 169,0 169,485 0,485"><text:p/></draw:polygon></draw:g><draw:g draw:style-name="gr2"><draw:polygon draw:style-name="gr3" draw:text-style-name="P71" svg:width="1.458cm" svg:height="0.484cm" svg:x="5.953cm" svg:y="2.312cm" svg:viewBox="0 0 1459 485" draw:points="0,0 1459,0 1459,485 0,485"><text:p/></draw:polygon></draw:g><draw:g draw:style-name="gr2"><draw:polygon draw:style-name="gr3" draw:text-style-name="P71" svg:width="0.168cm" svg:height="0.484cm" svg:x="7.411cm" svg:y="2.312cm" svg:viewBox="0 0 169 485" draw:points="0,0 169,0 169,485 0,485"><text:p/></draw:polygon></draw:g><draw:g draw:style-name="gr2"><draw:polygon draw:style-name="gr3" draw:text-style-name="P71" svg:width="1.034cm" svg:height="0.484cm" svg:x="7.581cm" svg:y="2.312cm" svg:viewBox="0 0 1035 485" draw:points="0,0 1035,0 1035,485 0,485"><text:p/></draw:polygon></draw:g><draw:g draw:style-name="gr2"><draw:polygon draw:style-name="gr3" draw:text-style-name="P71" svg:width="0.168cm" svg:height="0.484cm" svg:x="8.615cm" svg:y="2.312cm" svg:viewBox="0 0 169 485" draw:points="0,0 169,0 169,485 0,485"><text:p/></draw:polygon></draw:g><draw:g draw:style-name="gr2"><draw:polygon draw:style-name="gr3" draw:text-style-name="P71" svg:width="1.059cm" svg:height="0.484cm" svg:x="8.786cm" svg:y="2.312cm" svg:viewBox="0 0 1060 485" draw:points="0,0 1060,0 1060,485 0,485"><text:p/></draw:polygon></draw:g><draw:g draw:style-name="gr2"><draw:polygon draw:style-name="gr3" draw:text-style-name="P71" svg:width="0.168cm" svg:height="0.484cm" svg:x="9.846cm" svg:y="2.312cm" svg:viewBox="0 0 169 485" draw:points="0,0 169,0 169,485 0,485"><text:p/></draw:polygon></draw:g><draw:g draw:style-name="gr2"><draw:polygon draw:style-name="gr3" draw:text-style-name="P71" svg:width="0.234cm" svg:height="0.484cm" svg:x="10.015cm" svg:y="2.312cm" svg:viewBox="0 0 235 485" draw:points="0,0 235,0 235,485 0,485"><text:p/></draw:polygon></draw:g><draw:g draw:style-name="gr2"><draw:polygon draw:style-name="gr3" draw:text-style-name="P71" svg:width="0.168cm" svg:height="0.484cm" svg:x="10.25cm" svg:y="2.312cm" svg:viewBox="0 0 169 485" draw:points="0,0 169,0 169,485 0,485"><text:p/></draw:polygon></draw:g><draw:g draw:style-name="gr2"><draw:polygon draw:style-name="gr3" draw:text-style-name="P71" svg:width="1.34cm" svg:height="0.484cm" svg:x="10.419cm" svg:y="2.312cm" svg:viewBox="0 0 1341 485" draw:points="0,0 1341,0 1341,485 0,485"><text:p/></draw:polygon></draw:g><draw:g draw:style-name="gr2"><draw:polygon draw:style-name="gr3" draw:text-style-name="P71" svg:width="0.168cm" svg:height="0.484cm" svg:x="11.759cm" svg:y="2.312cm" svg:viewBox="0 0 169 485" draw:points="0,0 169,0 169,485 0,485"><text:p/></draw:polygon></draw:g><draw:g draw:style-name="gr2"><draw:polygon draw:style-name="gr3" draw:text-style-name="P71" svg:width="0.447cm" svg:height="0.484cm" svg:x="11.929cm" svg:y="2.312cm" svg:viewBox="0 0 448 485" draw:points="0,0 448,0 448,485 0,485"><text:p/></draw:polygon></draw:g><draw:g draw:style-name="gr2"><draw:polygon draw:style-name="gr3" draw:text-style-name="P71" svg:width="0.168cm" svg:height="0.484cm" svg:x="12.377cm" svg:y="2.312cm" svg:viewBox="0 0 169 485" draw:points="0,0 169,0 169,485 0,485"><text:p/></draw:polygon></draw:g><draw:g draw:style-name="gr2"><draw:polygon draw:style-name="gr3" draw:text-style-name="P71" svg:width="1.858cm" svg:height="0.484cm" svg:x="12.545cm" svg:y="2.312cm" svg:viewBox="0 0 1859 485" draw:points="0,0 1859,0 1859,485 0,485"><text:p/></draw:polygon></draw:g><draw:g draw:style-name="gr2"><draw:polygon draw:style-name="gr3" draw:text-style-name="P71" svg:width="0.167cm" svg:height="0.484cm" svg:x="14.404cm" svg:y="2.312cm" svg:viewBox="0 0 168 485" draw:points="0,0 168,0 168,485 0,485"><text:p/></draw:polygon></draw:g><draw:g draw:style-name="gr2"><draw:polygon draw:style-name="gr3" draw:text-style-name="P71" svg:width="0.847cm" svg:height="0.484cm" svg:x="14.573cm" svg:y="2.312cm" svg:viewBox="0 0 848 485" draw:points="0,0 848,0 848,485 0,485"><text:p/></draw:polygon></draw:g><draw:g draw:style-name="gr2"><draw:polygon draw:style-name="gr3" draw:text-style-name="P71" svg:width="0.168cm" svg:height="0.484cm" svg:x="15.42cm" svg:y="2.312cm" svg:viewBox="0 0 169 485" draw:points="0,0 169,0 169,485 0,485"><text:p/></draw:polygon></draw:g><draw:g draw:style-name="gr2"><draw:polygon draw:style-name="gr3" draw:text-style-name="P71" svg:width="0.234cm" svg:height="0.484cm" svg:x="15.591cm" svg:y="2.312cm" svg:viewBox="0 0 235 485" draw:points="0,0 235,0 235,485 0,485"><text:p/></draw:polygon></draw:g><draw:g draw:style-name="gr2"><draw:polygon draw:style-name="gr3" draw:text-style-name="P71" svg:width="0.168cm" svg:height="0.484cm" svg:x="15.824cm" svg:y="2.312cm" svg:viewBox="0 0 169 485" draw:points="0,0 169,0 169,485 0,485"><text:p/></draw:polygon></draw:g><draw:g draw:style-name="gr2"><draw:polygon draw:style-name="gr3" draw:text-style-name="P71" svg:width="0.893cm" svg:height="0.484cm" svg:x="15.995cm" svg:y="2.312cm" svg:viewBox="0 0 894 485" draw:points="0,0 894,0 894,485 0,485"><text:p/></draw:polygon></draw:g><draw:g draw:style-name="gr2"><draw:polygon draw:style-name="gr3" draw:text-style-name="P71" svg:width="0.234cm" svg:height="0.484cm" svg:x="16.889cm" svg:y="2.312cm" svg:viewBox="0 0 235 485" draw:points="0,0 235,0 235,485 0,485"><text:p/></draw:polygon></draw:g><draw:g draw:style-name="gr2"><draw:polygon draw:style-name="gr3" draw:text-style-name="P71" svg:width="0.235cm" svg:height="0.484cm" svg:x="17.123cm" svg:y="2.312cm" svg:viewBox="0 0 236 485" draw:points="0,0 236,0 236,485 0,485"><text:p/></draw:polygon></draw:g><draw:g draw:style-name="gr2"><draw:polygon draw:style-name="gr3" draw:text-style-name="P71" svg:width="0.168cm" svg:height="0.484cm" svg:x="17.36cm" svg:y="2.312cm" svg:viewBox="0 0 169 485" draw:points="0,0 169,0 169,485 0,485"><text:p/></draw:polygon></draw:g><draw:g draw:style-name="gr2"><draw:polygon draw:style-name="gr3" draw:text-style-name="P71" svg:width="0.47cm" svg:height="0.484cm" svg:x="17.528cm" svg:y="2.312cm" svg:viewBox="0 0 471 485" draw:points="0,0 471,0 471,485 0,485"><text:p/></draw:polygon></draw:g></draw:g><draw:g text:anchor-type="char" draw:z-index="101" draw:style-name="gr1"><draw:g draw:style-name="gr2"><draw:polygon draw:style-name="gr3" draw:text-style-name="P71" svg:width="0.304cm" svg:height="0.484cm" svg:x="3cm" svg:y="3.043cm" svg:viewBox="0 0 305 485" draw:points="0,0 305,0 305,485 0,485"><text:p/></draw:polygon></draw:g><draw:g draw:style-name="gr2"><draw:polygon draw:style-name="gr3" draw:text-style-name="P71" svg:width="0.234cm" svg:height="0.484cm" svg:x="3.304cm" svg:y="3.043cm" svg:viewBox="0 0 235 485" draw:points="0,0 235,0 235,485 0,485"><text:p/></draw:polygon></draw:g><draw:g draw:style-name="gr2"><draw:polygon draw:style-name="gr3" draw:text-style-name="P71" svg:width="0.777cm" svg:height="0.484cm" svg:x="3.54cm" svg:y="3.043cm" svg:viewBox="0 0 778 485" draw:points="0,0 778,0 778,485 0,485"><text:p/></draw:polygon></draw:g><draw:g draw:style-name="gr2"><draw:line draw:style-name="gr9" draw:text-style-name="P72" svg:x1="4.376cm" svg:y1="3.528cm" svg:x2="4.376cm" svg:y2="3.043cm"><text:p/></draw:line></draw:g><draw:g draw:style-name="gr2"><draw:polygon draw:style-name="gr3" draw:text-style-name="P71" svg:width="1.387cm" svg:height="0.484cm" svg:x="4.434cm" svg:y="3.043cm" svg:viewBox="0 0 1388 485" draw:points="0,0 1388,0 1388,485 0,485"><text:p/></draw:polygon></draw:g></draw:g><text:span text:style-name="T3">A</text:span><text:span text:style-name="T84"> </text:span><text:span text:style-name="T3">S</text:span><text:span text:style-name="T5">r</text:span><text:span text:style-name="T3">a.</text:span><text:span text:style-name="T84"> </text:span><text:span text:style-name="T5">R</text:span><text:span text:style-name="T3">a</text:span><text:span text:style-name="T10">q</text:span><text:span text:style-name="T3">uel</text:span><text:span text:style-name="T84"> </text:span><text:span text:style-name="T5">M</text:span><text:span text:style-name="T3">o</text:span><text:span text:style-name="T5">r</text:span><text:span text:style-name="T3">an</text:span><text:span text:style-name="T10">o</text:span><text:span text:style-name="T3">,</text:span><text:span text:style-name="T84"> </text:span><text:span text:style-name="T3">do</text:span><text:span text:style-name="T93"> </text:span><text:span text:style-name="T5">C</text:span><text:span text:style-name="T3">ons</text:span><text:span text:style-name="T10">ó</text:span><text:span text:style-name="T5">r</text:span><text:span text:style-name="T3">c</text:span><text:span text:style-name="T5">i</text:span><text:span text:style-name="T3">o</text:span><text:span text:style-name="T85"> </text:span><text:span text:style-name="T3">Qu</text:span><text:span text:style-name="T10">a</text:span><text:span text:style-name="T3">nt</text:span><text:span text:style-name="T10">a</text:span><text:span text:style-name="T3">/</text:span><text:span text:style-name="T10">G</text:span><text:span text:style-name="T3">ênes</text:span><text:span text:style-name="T5">i</text:span><text:span text:style-name="T3">s,</text:span><text:span text:style-name="T84"> </text:span><text:span text:style-name="T5">i</text:span><text:span text:style-name="T3">n</text:span><text:span text:style-name="T5">i</text:span><text:span text:style-name="T3">c</text:span><text:span text:style-name="T5">i</text:span><text:span text:style-name="T3">ou,</text:span><text:span text:style-name="T86"> </text:span><text:span text:style-name="T3">ent</text:span><text:span text:style-name="T10">ã</text:span><text:span text:style-name="T3">o,</text:span><text:span text:style-name="T84"> </text:span><text:span text:style-name="T3">a a</text:span><text:span text:style-name="T10">p</text:span><text:span text:style-name="T5">r</text:span><text:span text:style-name="T3">esen</text:span><text:span text:style-name="T10">ta</text:span><text:span text:style-name="T3">ção</text:span><text:span text:style-name="T92"> </text:span><text:span text:style-name="T3">da</text:span><text:span text:style-name="T58"> </text:span><text:span text:style-name="T6">m</text:span><text:span text:style-name="T10">e</text:span><text:span text:style-name="T3">to</text:span><text:span text:style-name="T10">d</text:span><text:span text:style-name="T3">o</text:span><text:span text:style-name="T5">l</text:span><text:span text:style-name="T3">o</text:span><text:span text:style-name="T10">g</text:span><text:span text:style-name="T5">i</text:span><text:span text:style-name="T3">a</text:span><text:span text:style-name="T92"> </text:span><text:span text:style-name="T3">da</text:span><text:span text:style-name="T79"> </text:span><text:span text:style-name="T3">3ª</text:span><text:span text:style-name="T92"> </text:span><text:span text:style-name="T3">et</text:span><text:span text:style-name="T10">a</text:span><text:span text:style-name="T3">pa</text:span><text:span text:style-name="T79"> </text:span><text:span text:style-name="T3">do</text:span><text:span text:style-name="T79"> </text:span><text:span text:style-name="T3">p</text:span><text:span text:style-name="T5">r</text:span><text:span text:style-name="T3">ocess</text:span><text:span text:style-name="T10">o</text:span><text:span text:style-name="T3">.</text:span><text:span text:style-name="T105"> </text:span><text:span text:style-name="T3">E</text:span><text:span text:style-name="T1">x</text:span><text:span text:style-name="T3">p</text:span><text:span text:style-name="T5">li</text:span><text:span text:style-name="T3">cou</text:span><text:span text:style-name="T80"> </text:span><text:span text:style-name="T10">q</text:span><text:span text:style-name="T3">ue</text:span><text:span text:style-name="T92"> </text:span><text:span text:style-name="T3">esta et</text:span><text:span text:style-name="T10">a</text:span><text:span text:style-name="T3">pa</text:span><text:span text:style-name="T52"> </text:span><text:span text:style-name="T3">se</text:span><text:span text:style-name="T47"> </text:span><text:span text:style-name="T5">i</text:span><text:span text:style-name="T3">n</text:span><text:span text:style-name="T5">i</text:span><text:span text:style-name="T3">c</text:span><text:span text:style-name="T5">i</text:span><text:span text:style-name="T3">a</text:span><text:span text:style-name="T48"> </text:span><text:span text:style-name="T3">em</text:span><text:span text:style-name="T51"> </text:span><text:span text:style-name="T3">a</text:span><text:span text:style-name="T10">g</text:span><text:span text:style-name="T3">osto,</text:span><text:span text:style-name="T48"> </text:span><text:span text:style-name="T3">com</text:span><text:span text:style-name="T48"> </text:span><text:span text:style-name="T3">3</text:span><text:span text:style-name="T49"> </text:span><text:span text:style-name="T3">Se</text:span><text:span text:style-name="T5">mi</text:span><text:span text:style-name="T10">n</text:span><text:span text:style-name="T3">á</text:span><text:span text:style-name="T5">ri</text:span><text:span text:style-name="T3">os</text:span><text:span text:style-name="T49"> </text:span><text:span text:style-name="T2">T</text:span><text:span text:style-name="T10">e</text:span><text:span text:style-name="T5">m</text:span><text:span text:style-name="T3">át</text:span><text:span text:style-name="T5">i</text:span><text:span text:style-name="T3">cos</text:span><text:span text:style-name="T51"> </text:span><text:span text:style-name="T3">e</text:span><text:span text:style-name="T50"> </text:span><text:span text:style-name="T3">os</text:span><text:span text:style-name="T51"> </text:span><text:span text:style-name="T3">39</text:span><text:span text:style-name="T49"> </text:span><text:span text:style-name="T3">F</text:span><text:span text:style-name="T10">ó</text:span><text:span text:style-name="T5">r</text:span><text:span text:style-name="T3">uns Te</text:span><text:span text:style-name="T5">rri</text:span><text:span text:style-name="T3">to</text:span><text:span text:style-name="T5">ri</text:span><text:span text:style-name="T3">a</text:span><text:span text:style-name="T5">i</text:span><text:span text:style-name="T3">s.</text:span><text:span text:style-name="T61"> </text:span><text:span text:style-name="T3">O</text:span><text:span text:style-name="T43"> </text:span><text:span text:style-name="T3">ob</text:span><text:span text:style-name="T5">j</text:span><text:span text:style-name="T3">e</text:span><text:span text:style-name="T10">t</text:span><text:span text:style-name="T5">i</text:span><text:span text:style-name="T3">vo</text:span><text:span text:style-name="T46"> </text:span><text:span text:style-name="T3">des</text:span><text:span text:style-name="T10">t</text:span><text:span text:style-name="T3">a</text:span><text:span text:style-name="T55"> </text:span><text:span text:style-name="T3">eta</text:span><text:span text:style-name="T10">p</text:span><text:span text:style-name="T3">a</text:span><text:span text:style-name="T46"> </text:span><text:span text:style-name="T3">é</text:span><text:span text:style-name="T55"> </text:span><text:span text:style-name="T3">d</text:span><text:span text:style-name="T5">i</text:span><text:span text:style-name="T3">scut</text:span><text:span text:style-name="T5">i</text:span><text:span text:style-name="T3">r</text:span><text:span text:style-name="T54"> </text:span><text:span text:style-name="T3">as</text:span><text:span text:style-name="T43"> </text:span><text:span text:style-name="T3">p</text:span><text:span text:style-name="T5">r</text:span><text:span text:style-name="T3">o</text:span><text:span text:style-name="T10">p</text:span><text:span text:style-name="T3">ost</text:span><text:span text:style-name="T10">a</text:span><text:span text:style-name="T3">s</text:span><text:span text:style-name="T77"> </text:span><text:span text:style-name="T3">pa</text:span><text:span text:style-name="T5">r</text:span><text:span text:style-name="T3">a</text:span><text:span text:style-name="T46"> </text:span><text:span text:style-name="T3">a</text:span><text:span text:style-name="T55"> </text:span><text:span text:style-name="T5">r</text:span><text:span text:style-name="T3">e</text:span><text:span text:style-name="T1">v</text:span><text:span text:style-name="T6">i</text:span><text:span text:style-name="T2">s</text:span><text:span text:style-name="T10">ã</text:span><text:span text:style-name="T3">o</text:span><text:span text:style-name="T46"> </text:span><text:span text:style-name="T3">do </text:span><text:span text:style-name="T5">N</text:span><text:span text:style-name="T10">ú</text:span><text:span text:style-name="T3">c</text:span><text:span text:style-name="T5">l</text:span><text:span text:style-name="T3">eo</text:span><text:span text:style-name="T4"> </text:span><text:span text:style-name="T3">Gest</text:span><text:span text:style-name="T10">o</text:span><text:span text:style-name="T5">r</text:span><text:span text:style-name="T3">.</text:span></text:p>
      <text:p text:style-name="P61"><draw:g text:anchor-type="char" draw:z-index="103" draw:style-name="gr1"><draw:g draw:style-name="gr2"><draw:polygon draw:style-name="gr3" draw:text-style-name="P71" svg:width="0.327cm" svg:height="0.484cm" svg:x="3.001cm" svg:y="0.104cm" svg:viewBox="0 0 328 485" draw:points="0,0 328,0 328,485 0,485"><text:p/></draw:polygon></draw:g><draw:g draw:style-name="gr2"><draw:polygon draw:style-name="gr3" draw:text-style-name="P71" svg:width="0.244cm" svg:height="0.484cm" svg:x="3.329cm" svg:y="0.104cm" svg:viewBox="0 0 245 485" draw:points="0,0 245,0 245,485 0,485"><text:p/></draw:polygon></draw:g><draw:g draw:style-name="gr2"><draw:polygon draw:style-name="gr3" draw:text-style-name="P71" svg:width="0.541cm" svg:height="0.484cm" svg:x="3.574cm" svg:y="0.104cm" svg:viewBox="0 0 542 485" draw:points="0,0 542,0 542,485 0,485"><text:p/></draw:polygon></draw:g><draw:g draw:style-name="gr2"><draw:polygon draw:style-name="gr3" draw:text-style-name="P71" svg:width="0.242cm" svg:height="0.484cm" svg:x="4.115cm" svg:y="0.104cm" svg:viewBox="0 0 243 485" draw:points="0,0 243,0 243,485 0,485"><text:p/></draw:polygon></draw:g><draw:g draw:style-name="gr2"><draw:polygon draw:style-name="gr3" draw:text-style-name="P71" svg:width="1.364cm" svg:height="0.484cm" svg:x="4.359cm" svg:y="0.104cm" svg:viewBox="0 0 1365 485" draw:points="0,0 1365,0 1365,485 0,485"><text:p/></draw:polygon></draw:g><draw:g draw:style-name="gr2"><draw:polygon draw:style-name="gr3" draw:text-style-name="P71" svg:width="0.244cm" svg:height="0.484cm" svg:x="5.723cm" svg:y="0.104cm" svg:viewBox="0 0 245 485" draw:points="0,0 245,0 245,485 0,485"><text:p/></draw:polygon></draw:g><draw:g draw:style-name="gr2"><draw:polygon draw:style-name="gr3" draw:text-style-name="P71" svg:width="0.916cm" svg:height="0.484cm" svg:x="5.969cm" svg:y="0.104cm" svg:viewBox="0 0 917 485" draw:points="0,0 917,0 917,485 0,485"><text:p/></draw:polygon></draw:g><draw:g draw:style-name="gr2"><draw:polygon draw:style-name="gr3" draw:text-style-name="P71" svg:width="0.244cm" svg:height="0.484cm" svg:x="6.887cm" svg:y="0.104cm" svg:viewBox="0 0 245 485" draw:points="0,0 245,0 245,485 0,485"><text:p/></draw:polygon></draw:g><draw:g draw:style-name="gr2"><draw:polygon draw:style-name="gr3" draw:text-style-name="P71" svg:width="1.717cm" svg:height="0.484cm" svg:x="7.132cm" svg:y="0.104cm" svg:viewBox="0 0 1718 485" draw:points="0,0 1718,0 1718,485 0,485"><text:p/></draw:polygon></draw:g><draw:g draw:style-name="gr2"><draw:polygon draw:style-name="gr3" draw:text-style-name="P71" svg:width="0.244cm" svg:height="0.484cm" svg:x="8.85cm" svg:y="0.104cm" svg:viewBox="0 0 245 485" draw:points="0,0 245,0 245,485 0,485"><text:p/></draw:polygon></draw:g><draw:g draw:style-name="gr2"><draw:polygon draw:style-name="gr3" draw:text-style-name="P71" svg:width="0.234cm" svg:height="0.484cm" svg:x="9.095cm" svg:y="0.104cm" svg:viewBox="0 0 235 485" draw:points="0,0 235,0 235,485 0,485"><text:p/></draw:polygon></draw:g><draw:g draw:style-name="gr2"><draw:polygon draw:style-name="gr3" draw:text-style-name="P71" svg:width="0.244cm" svg:height="0.484cm" svg:x="9.33cm" svg:y="0.104cm" svg:viewBox="0 0 245 485" draw:points="0,0 245,0 245,485 0,485"><text:p/></draw:polygon></draw:g><draw:g draw:style-name="gr2"><draw:polygon draw:style-name="gr3" draw:text-style-name="P71" svg:width="1.176cm" svg:height="0.484cm" svg:x="9.575cm" svg:y="0.104cm" svg:viewBox="0 0 1177 485" draw:points="0,0 1177,0 1177,485 0,485"><text:p/></draw:polygon></draw:g><draw:g draw:style-name="gr2"><draw:polygon draw:style-name="gr3" draw:text-style-name="P71" svg:width="0.234cm" svg:height="0.484cm" svg:x="10.751cm" svg:y="0.104cm" svg:viewBox="0 0 235 485" draw:points="0,0 235,0 235,485 0,485"><text:p/></draw:polygon></draw:g><draw:g draw:style-name="gr2"><draw:polygon draw:style-name="gr3" draw:text-style-name="P71" svg:width="0.775cm" svg:height="0.484cm" svg:x="10.986cm" svg:y="0.104cm" svg:viewBox="0 0 776 485" draw:points="0,0 776,0 776,485 0,485"><text:p/></draw:polygon></draw:g><draw:g draw:style-name="gr2"><draw:polygon draw:style-name="gr3" draw:text-style-name="P71" svg:width="0.244cm" svg:height="0.484cm" svg:x="11.762cm" svg:y="0.104cm" svg:viewBox="0 0 245 485" draw:points="0,0 245,0 245,485 0,485"><text:p/></draw:polygon></draw:g><draw:g draw:style-name="gr2"><draw:polygon draw:style-name="gr3" draw:text-style-name="P71" svg:width="0.47cm" svg:height="0.484cm" svg:x="12.006cm" svg:y="0.104cm" svg:viewBox="0 0 471 485" draw:points="0,0 471,0 471,485 0,485"><text:p/></draw:polygon></draw:g><draw:g draw:style-name="gr2"><draw:polygon draw:style-name="gr3" draw:text-style-name="P71" svg:width="0.244cm" svg:height="0.484cm" svg:x="12.477cm" svg:y="0.104cm" svg:viewBox="0 0 245 485" draw:points="0,0 245,0 245,485 0,485"><text:p/></draw:polygon></draw:g><draw:g draw:style-name="gr2"><draw:polygon draw:style-name="gr3" draw:text-style-name="P71" svg:width="1.034cm" svg:height="0.484cm" svg:x="12.723cm" svg:y="0.104cm" svg:viewBox="0 0 1035 485" draw:points="0,0 1035,0 1035,485 0,485"><text:p/></draw:polygon></draw:g><draw:g draw:style-name="gr2"><draw:polygon draw:style-name="gr3" draw:text-style-name="P71" svg:width="0.244cm" svg:height="0.484cm" svg:x="13.759cm" svg:y="0.104cm" svg:viewBox="0 0 245 485" draw:points="0,0 245,0 245,485 0,485"><text:p/></draw:polygon></draw:g><draw:g draw:style-name="gr2"><draw:polygon draw:style-name="gr3" draw:text-style-name="P71" svg:width="0.682cm" svg:height="0.484cm" svg:x="14.004cm" svg:y="0.104cm" svg:viewBox="0 0 683 485" draw:points="0,0 683,0 683,485 0,485"><text:p/></draw:polygon></draw:g><draw:g draw:style-name="gr2"><draw:polygon draw:style-name="gr3" draw:text-style-name="P71" svg:width="0.244cm" svg:height="0.484cm" svg:x="14.687cm" svg:y="0.104cm" svg:viewBox="0 0 245 485" draw:points="0,0 245,0 245,485 0,485"><text:p/></draw:polygon></draw:g><draw:g draw:style-name="gr2"><draw:polygon draw:style-name="gr3" draw:text-style-name="P71" svg:width="1.221cm" svg:height="0.484cm" svg:x="14.932cm" svg:y="0.104cm" svg:viewBox="0 0 1222 485" draw:points="0,0 1222,0 1222,485 0,485"><text:p/></draw:polygon></draw:g><draw:g draw:style-name="gr2"><draw:polygon draw:style-name="gr3" draw:text-style-name="P71" svg:width="0.235cm" svg:height="0.484cm" svg:x="16.154cm" svg:y="0.104cm" svg:viewBox="0 0 236 485" draw:points="0,0 236,0 236,485 0,485"><text:p/></draw:polygon></draw:g><draw:g draw:style-name="gr2"><draw:polygon draw:style-name="gr3" draw:text-style-name="P71" svg:width="0.68cm" svg:height="0.484cm" svg:x="16.39cm" svg:y="0.104cm" svg:viewBox="0 0 681 485" draw:points="0,0 681,0 681,485 0,485"><text:p/></draw:polygon></draw:g><draw:g draw:style-name="gr2"><draw:polygon draw:style-name="gr3" draw:text-style-name="P71" svg:width="0.244cm" svg:height="0.484cm" svg:x="17.072cm" svg:y="0.104cm" svg:viewBox="0 0 245 485" draw:points="0,0 245,0 245,485 0,485"><text:p/></draw:polygon></draw:g><draw:g draw:style-name="gr2"><draw:polygon draw:style-name="gr3" draw:text-style-name="P71" svg:width="0.682cm" svg:height="0.484cm" svg:x="17.316cm" svg:y="0.104cm" svg:viewBox="0 0 683 485" draw:points="0,0 683,0 683,485 0,485"><text:p/></draw:polygon></draw:g><draw:g draw:style-name="gr2"><draw:line draw:style-name="gr4" draw:text-style-name="P72" svg:x1="17.998cm" svg:y1="0.589cm" svg:x2="17.998cm" svg:y2="0.104cm"><text:p/></draw:line></draw:g></draw:g><draw:g text:anchor-type="char" draw:z-index="104" draw:style-name="gr1"><draw:g draw:style-name="gr2"><draw:polygon draw:style-name="gr3" draw:text-style-name="P71" svg:width="2.234cm" svg:height="0.484cm" svg:x="3cm" svg:y="0.832cm" svg:viewBox="0 0 2235 485" draw:points="0,0 2235,0 2235,485 0,485"><text:p/></draw:polygon></draw:g><draw:g draw:style-name="gr2"><draw:line draw:style-name="gr15" draw:text-style-name="P72" svg:x1="5.313cm" svg:y1="1.317cm" svg:x2="5.313cm" svg:y2="0.832cm"><text:p/></draw:line></draw:g><draw:g draw:style-name="gr2"><draw:polygon draw:style-name="gr3" draw:text-style-name="P71" svg:width="1.881cm" svg:height="0.484cm" svg:x="5.393cm" svg:y="0.832cm" svg:viewBox="0 0 1882 485" draw:points="0,0 1882,0 1882,485 0,485"><text:p/></draw:polygon></draw:g><draw:g draw:style-name="gr2"><draw:polygon draw:style-name="gr3" draw:text-style-name="P71" svg:width="0.16cm" svg:height="0.484cm" svg:x="7.275cm" svg:y="0.832cm" svg:viewBox="0 0 161 485" draw:points="0,0 161,0 161,485 0,485"><text:p/></draw:polygon></draw:g><draw:g draw:style-name="gr2"><draw:polygon draw:style-name="gr3" draw:text-style-name="P71" svg:width="1.999cm" svg:height="0.484cm" svg:x="7.435cm" svg:y="0.832cm" svg:viewBox="0 0 2000 485" draw:points="0,0 2000,0 2000,485 0,485"><text:p/></draw:polygon></draw:g><draw:g draw:style-name="gr2"><draw:line draw:style-name="gr15" draw:text-style-name="P72" svg:x1="9.516cm" svg:y1="1.317cm" svg:x2="9.516cm" svg:y2="0.832cm"><text:p/></draw:line></draw:g><draw:g draw:style-name="gr2"><draw:polygon draw:style-name="gr3" draw:text-style-name="P71" svg:width="0.47cm" svg:height="0.484cm" svg:x="9.594cm" svg:y="0.832cm" svg:viewBox="0 0 471 485" draw:points="0,0 471,0 471,485 0,485"><text:p/></draw:polygon></draw:g><draw:g draw:style-name="gr2"><draw:line draw:style-name="gr15" draw:text-style-name="P72" svg:x1="10.145cm" svg:y1="1.317cm" svg:x2="10.145cm" svg:y2="0.832cm"><text:p/></draw:line></draw:g><draw:g draw:style-name="gr2"><draw:polygon draw:style-name="gr3" draw:text-style-name="P71" svg:width="1.717cm" svg:height="0.484cm" svg:x="10.225cm" svg:y="0.832cm" svg:viewBox="0 0 1718 485" draw:points="0,0 1718,0 1718,485 0,485"><text:p/></draw:polygon></draw:g><draw:g draw:style-name="gr2"><draw:polygon draw:style-name="gr3" draw:text-style-name="P71" svg:width="0.16cm" svg:height="0.484cm" svg:x="11.943cm" svg:y="0.832cm" svg:viewBox="0 0 161 485" draw:points="0,0 161,0 161,485 0,485"><text:p/></draw:polygon></draw:g><draw:g draw:style-name="gr2"><draw:polygon draw:style-name="gr3" draw:text-style-name="P71" svg:width="0.468cm" svg:height="0.484cm" svg:x="12.102cm" svg:y="0.832cm" svg:viewBox="0 0 469 485" draw:points="0,0 469,0 469,485 0,485"><text:p/></draw:polygon></draw:g><draw:g draw:style-name="gr2"><draw:polygon draw:style-name="gr3" draw:text-style-name="P71" svg:width="0.16cm" svg:height="0.484cm" svg:x="12.572cm" svg:y="0.832cm" svg:viewBox="0 0 161 485" draw:points="0,0 161,0 161,485 0,485"><text:p/></draw:polygon></draw:g><draw:g draw:style-name="gr2"><draw:polygon draw:style-name="gr3" draw:text-style-name="P71" svg:width="1.551cm" svg:height="0.484cm" svg:x="12.732cm" svg:y="0.832cm" svg:viewBox="0 0 1552 485" draw:points="0,0 1552,0 1552,485 0,485"><text:p/></draw:polygon></draw:g><draw:g draw:style-name="gr2"><draw:polygon draw:style-name="gr3" draw:text-style-name="P71" svg:width="0.447cm" svg:height="0.484cm" svg:x="14.284cm" svg:y="0.832cm" svg:viewBox="0 0 448 485" draw:points="0,0 448,0 448,485 0,485"><text:p/></draw:polygon></draw:g><draw:g draw:style-name="gr2"><draw:polygon draw:style-name="gr3" draw:text-style-name="P71" svg:width="0.352cm" svg:height="0.484cm" svg:x="14.732cm" svg:y="0.832cm" svg:viewBox="0 0 353 485" draw:points="0,0 353,0 353,485 0,485"><text:p/></draw:polygon></draw:g><draw:g draw:style-name="gr2"><draw:line draw:style-name="gr15" draw:text-style-name="P72" svg:x1="15.165cm" svg:y1="1.317cm" svg:x2="15.165cm" svg:y2="0.832cm"><text:p/></draw:line></draw:g><draw:g draw:style-name="gr2"><draw:polygon draw:style-name="gr3" draw:text-style-name="P71" svg:width="2.752cm" svg:height="0.484cm" svg:x="15.244cm" svg:y="0.832cm" svg:viewBox="0 0 2753 485" draw:points="0,0 2753,0 2753,485 0,485"><text:p/></draw:polygon></draw:g><draw:g draw:style-name="gr2"><draw:line draw:style-name="gr4" draw:text-style-name="P72" svg:x1="17.998cm" svg:y1="1.317cm" svg:x2="17.998cm" svg:y2="0.832cm"><text:p/></draw:line></draw:g></draw:g><draw:g text:anchor-type="char" draw:z-index="105" draw:style-name="gr1"><draw:g draw:style-name="gr2"><draw:polygon draw:style-name="gr3" draw:text-style-name="P71" svg:width="0.68cm" svg:height="0.484cm" svg:x="3cm" svg:y="1.563cm" svg:viewBox="0 0 681 485" draw:points="0,0 681,0 681,485 0,485"><text:p/></draw:polygon></draw:g><draw:g draw:style-name="gr2"><draw:line draw:style-name="gr8" draw:text-style-name="P72" svg:x1="3.741cm" svg:y1="2.048cm" svg:x2="3.741cm" svg:y2="1.563cm"><text:p/></draw:line></draw:g><draw:g draw:style-name="gr2"><draw:polygon draw:style-name="gr3" draw:text-style-name="P71" svg:width="0.258cm" svg:height="0.484cm" svg:x="3.799cm" svg:y="1.563cm" svg:viewBox="0 0 259 485" draw:points="0,0 259,0 259,485 0,485"><text:p/></draw:polygon></draw:g><draw:g draw:style-name="gr2"><draw:polygon draw:style-name="gr3" draw:text-style-name="P71" svg:width="0.234cm" svg:height="0.484cm" svg:x="4.057cm" svg:y="1.563cm" svg:viewBox="0 0 235 485" draw:points="0,0 235,0 235,485 0,485"><text:p/></draw:polygon></draw:g><draw:g draw:style-name="gr2"><draw:polygon draw:style-name="gr3" draw:text-style-name="P71" svg:width="0.823cm" svg:height="0.484cm" svg:x="4.293cm" svg:y="1.563cm" svg:viewBox="0 0 824 485" draw:points="0,0 824,0 824,485 0,485"><text:p/></draw:polygon></draw:g><draw:g draw:style-name="gr2"><draw:line draw:style-name="gr8" draw:text-style-name="P72" svg:x1="5.176cm" svg:y1="2.048cm" svg:x2="5.176cm" svg:y2="1.563cm"><text:p/></draw:line></draw:g><draw:g draw:style-name="gr2"><draw:polygon draw:style-name="gr3" draw:text-style-name="P71" svg:width="2.115cm" svg:height="0.484cm" svg:x="5.234cm" svg:y="1.563cm" svg:viewBox="0 0 2116 485" draw:points="0,0 2116,0 2116,485 0,485"><text:p/></draw:polygon></draw:g><draw:g draw:style-name="gr2"><draw:line draw:style-name="gr8" draw:text-style-name="P72" svg:x1="7.41cm" svg:y1="2.048cm" svg:x2="7.41cm" svg:y2="1.563cm"><text:p/></draw:line></draw:g></draw:g><text:span text:style-name="T3">O</text:span><text:span text:style-name="T52"> </text:span><text:span text:style-name="T3">S</text:span><text:span text:style-name="T5">r</text:span><text:span text:style-name="T3">.</text:span><text:span text:style-name="T49"> </text:span><text:span text:style-name="T5">R</text:span><text:span text:style-name="T3">en</text:span><text:span text:style-name="T10">a</text:span><text:span text:style-name="T3">to</text:span><text:span text:style-name="T52"> </text:span><text:span text:style-name="T3">L</text:span><text:span text:style-name="T5">i</text:span><text:span text:style-name="T6">m</text:span><text:span text:style-name="T3">a</text:span><text:span text:style-name="T51"> </text:span><text:span text:style-name="T5">r</text:span><text:span text:style-name="T3">essa</text:span><text:span text:style-name="T5">l</text:span><text:span text:style-name="T3">t</text:span><text:span text:style-name="T10">o</text:span><text:span text:style-name="T3">u</text:span><text:span text:style-name="T52"> </text:span><text:span text:style-name="T3">a</text:span><text:span text:style-name="T49"> </text:span><text:span text:style-name="T5">i</text:span><text:span text:style-name="T6">m</text:span><text:span text:style-name="T10">p</text:span><text:span text:style-name="T3">o</text:span><text:span text:style-name="T5">r</text:span><text:span text:style-name="T3">t</text:span><text:span text:style-name="T10">â</text:span><text:span text:style-name="T3">nc</text:span><text:span text:style-name="T5">i</text:span><text:span text:style-name="T3">a</text:span><text:span text:style-name="T52"> </text:span><text:span text:style-name="T3">do</text:span><text:span text:style-name="T51"> </text:span><text:span text:style-name="T3">ap</text:span><text:span text:style-name="T10">o</text:span><text:span text:style-name="T5">i</text:span><text:span text:style-name="T3">o</text:span><text:span text:style-name="T49"> </text:span><text:span text:style-name="T3">dos</text:span><text:span text:style-name="T2"> </text:span><text:span text:style-name="T3">Sec</text:span><text:span text:style-name="T5">r</text:span><text:span text:style-name="T3">e</text:span><text:span text:style-name="T10">t</text:span><text:span text:style-name="T3">á</text:span><text:span text:style-name="T5">ri</text:span><text:span text:style-name="T3">os</text:span><text:span text:style-name="T2"> </text:span><text:span text:style-name="T3">das Sec</text:span><text:span text:style-name="T5">r</text:span><text:span text:style-name="T10">e</text:span><text:span text:style-name="T3">ta</text:span><text:span text:style-name="T5">ri</text:span><text:span text:style-name="T3">a</text:span><text:span text:style-name="T5">i</text:span><text:span text:style-name="T3">s</text:span><text:span text:style-name="T70"> </text:span><text:span text:style-name="T5">R</text:span><text:span text:style-name="T3">e</text:span><text:span text:style-name="T10">g</text:span><text:span text:style-name="T5">i</text:span><text:span text:style-name="T3">ona</text:span><text:span text:style-name="T5">i</text:span><text:span text:style-name="T3">s</text:span><text:span text:style-name="T53"> </text:span><text:span text:style-name="T5">M</text:span><text:span text:style-name="T3">un</text:span><text:span text:style-name="T5">i</text:span><text:span text:style-name="T3">c</text:span><text:span text:style-name="T5">i</text:span><text:span text:style-name="T3">p</text:span><text:span text:style-name="T10">a</text:span><text:span text:style-name="T5">i</text:span><text:span text:style-name="T3">s</text:span><text:span text:style-name="T90"> </text:span><text:span text:style-name="T3">no</text:span><text:span text:style-name="T76"> </text:span><text:span text:style-name="T3">p</text:span><text:span text:style-name="T5">r</text:span><text:span text:style-name="T3">ocesso</text:span><text:span text:style-name="T69"> </text:span><text:span text:style-name="T3">de</text:span><text:span text:style-name="T90"> </text:span><text:span text:style-name="T6">m</text:span><text:span text:style-name="T10">o</text:span><text:span text:style-name="T3">b</text:span><text:span text:style-name="T5">ili</text:span><text:span text:style-name="T3">z</text:span><text:span text:style-name="T6">a</text:span><text:span text:style-name="T3">ç</text:span><text:span text:style-name="T10">ã</text:span><text:span text:style-name="T3">o,</text:span><text:span text:style-name="T70"> </text:span><text:span text:style-name="T3">p</text:span><text:span text:style-name="T5">ri</text:span><text:span text:style-name="T3">nc</text:span><text:span text:style-name="T5">i</text:span><text:span text:style-name="T3">pa</text:span><text:span text:style-name="T5">lm</text:span><text:span text:style-name="T3">e</text:span><text:span text:style-name="T10">n</text:span><text:span text:style-name="T3">te d</text:span><text:span text:style-name="T10">o</text:span><text:span text:style-name="T3">s</text:span><text:span text:style-name="T4"> </text:span><text:span text:style-name="T2">F</text:span><text:span text:style-name="T10">ó</text:span><text:span text:style-name="T5">r</text:span><text:span text:style-name="T3">uns</text:span><text:span text:style-name="T10"> </text:span><text:span text:style-name="T3">Te</text:span><text:span text:style-name="T5">rri</text:span><text:span text:style-name="T3">to</text:span><text:span text:style-name="T5">ri</text:span><text:span text:style-name="T3">a</text:span><text:span text:style-name="T5">i</text:span><text:span text:style-name="T3">s.</text:span></text:p>
      <text:p text:style-name="P9"/>
      <text:p text:style-name="P47"><draw:g text:anchor-type="char" draw:z-index="106" draw:style-name="gr1"><draw:g draw:style-name="gr2"><draw:polygon draw:style-name="gr3" draw:text-style-name="P71" svg:width="0.634cm" svg:height="0.484cm" svg:x="3cm" svg:y="0.123cm" svg:viewBox="0 0 635 485" draw:points="0,0 635,0 635,485 0,485"><text:p/></draw:polygon></draw:g><draw:g draw:style-name="gr2"><draw:polygon draw:style-name="gr3" draw:text-style-name="P71" svg:width="0.193cm" svg:height="0.484cm" svg:x="3.635cm" svg:y="0.123cm" svg:viewBox="0 0 194 485" draw:points="0,0 194,0 194,485 0,485"><text:p/></draw:polygon></draw:g><draw:g draw:style-name="gr2"><draw:polygon draw:style-name="gr3" draw:text-style-name="P71" svg:width="1.599cm" svg:height="0.484cm" svg:x="3.829cm" svg:y="0.123cm" svg:viewBox="0 0 1600 485" draw:points="0,0 1600,0 1600,485 0,485"><text:p/></draw:polygon></draw:g><draw:g draw:style-name="gr2"><draw:polygon draw:style-name="gr3" draw:text-style-name="P71" svg:width="0.195cm" svg:height="0.484cm" svg:x="5.429cm" svg:y="0.123cm" svg:viewBox="0 0 196 485" draw:points="0,0 196,0 196,485 0,485"><text:p/></draw:polygon></draw:g><draw:g draw:style-name="gr2"><draw:polygon draw:style-name="gr3" draw:text-style-name="P71" svg:width="0.234cm" svg:height="0.484cm" svg:x="5.625cm" svg:y="0.123cm" svg:viewBox="0 0 235 485" draw:points="0,0 235,0 235,485 0,485"><text:p/></draw:polygon></draw:g><draw:g draw:style-name="gr2"><draw:polygon draw:style-name="gr3" draw:text-style-name="P71" svg:width="0.193cm" svg:height="0.484cm" svg:x="5.858cm" svg:y="0.123cm" svg:viewBox="0 0 194 485" draw:points="0,0 194,0 194,485 0,485"><text:p/></draw:polygon></draw:g><draw:g draw:style-name="gr2"><draw:polygon draw:style-name="gr3" draw:text-style-name="P71" svg:width="0.777cm" svg:height="0.484cm" svg:x="6.052cm" svg:y="0.123cm" svg:viewBox="0 0 778 485" draw:points="0,0 778,0 778,485 0,485"><text:p/></draw:polygon></draw:g><draw:g draw:style-name="gr2"><draw:polygon draw:style-name="gr3" draw:text-style-name="P71" svg:width="0.193cm" svg:height="0.484cm" svg:x="6.83cm" svg:y="0.123cm" svg:viewBox="0 0 194 485" draw:points="0,0 194,0 194,485 0,485"><text:p/></draw:polygon></draw:g><draw:g draw:style-name="gr2"><draw:polygon draw:style-name="gr3" draw:text-style-name="P71" svg:width="1.34cm" svg:height="0.484cm" svg:x="7.024cm" svg:y="0.123cm" svg:viewBox="0 0 1341 485" draw:points="0,0 1341,0 1341,485 0,485"><text:p/></draw:polygon></draw:g><draw:g draw:style-name="gr2"><draw:polygon draw:style-name="gr3" draw:text-style-name="P71" svg:width="0.195cm" svg:height="0.484cm" svg:x="8.366cm" svg:y="0.123cm" svg:viewBox="0 0 196 485" draw:points="0,0 196,0 196,485 0,485"><text:p/></draw:polygon></draw:g><draw:g draw:style-name="gr2"><draw:polygon draw:style-name="gr3" draw:text-style-name="P71" svg:width="1.551cm" svg:height="0.484cm" svg:x="8.562cm" svg:y="0.123cm" svg:viewBox="0 0 1552 485" draw:points="0,0 1552,0 1552,485 0,485"><text:p/></draw:polygon></draw:g><draw:g draw:style-name="gr2"><draw:polygon draw:style-name="gr3" draw:text-style-name="P71" svg:width="0.195cm" svg:height="0.484cm" svg:x="10.114cm" svg:y="0.123cm" svg:viewBox="0 0 196 485" draw:points="0,0 196,0 196,485 0,485"><text:p/></draw:polygon></draw:g><draw:g draw:style-name="gr2"><draw:polygon draw:style-name="gr3" draw:text-style-name="P71" svg:width="0.47cm" svg:height="0.484cm" svg:x="10.31cm" svg:y="0.123cm" svg:viewBox="0 0 471 485" draw:points="0,0 471,0 471,485 0,485"><text:p/></draw:polygon></draw:g><draw:g draw:style-name="gr2"><draw:polygon draw:style-name="gr3" draw:text-style-name="P71" svg:width="0.193cm" svg:height="0.484cm" svg:x="10.781cm" svg:y="0.123cm" svg:viewBox="0 0 194 485" draw:points="0,0 194,0 194,485 0,485"><text:p/></draw:polygon></draw:g><draw:g draw:style-name="gr2"><draw:polygon draw:style-name="gr3" draw:text-style-name="P71" svg:width="0.987cm" svg:height="0.484cm" svg:x="10.975cm" svg:y="0.123cm" svg:viewBox="0 0 988 485" draw:points="0,0 988,0 988,485 0,485"><text:p/></draw:polygon></draw:g><draw:g draw:style-name="gr2"><draw:polygon draw:style-name="gr3" draw:text-style-name="P71" svg:width="0.235cm" svg:height="0.484cm" svg:x="11.961cm" svg:y="0.123cm" svg:viewBox="0 0 236 485" draw:points="0,0 236,0 236,485 0,485"><text:p/></draw:polygon></draw:g><draw:g draw:style-name="gr2"><draw:polygon draw:style-name="gr3" draw:text-style-name="P71" svg:width="0.68cm" svg:height="0.484cm" svg:x="12.199cm" svg:y="0.123cm" svg:viewBox="0 0 681 485" draw:points="0,0 681,0 681,485 0,485"><text:p/></draw:polygon></draw:g><draw:g draw:style-name="gr2"><draw:polygon draw:style-name="gr3" draw:text-style-name="P71" svg:width="0.195cm" svg:height="0.484cm" svg:x="12.88cm" svg:y="0.123cm" svg:viewBox="0 0 196 485" draw:points="0,0 196,0 196,485 0,485"><text:p/></draw:polygon></draw:g><draw:g draw:style-name="gr2"><draw:polygon draw:style-name="gr3" draw:text-style-name="P71" svg:width="1.833cm" svg:height="0.484cm" svg:x="13.074cm" svg:y="0.123cm" svg:viewBox="0 0 1834 485" draw:points="0,0 1834,0 1834,485 0,485"><text:p/></draw:polygon></draw:g><draw:g draw:style-name="gr2"><draw:polygon draw:style-name="gr3" draw:text-style-name="P71" svg:width="0.235cm" svg:height="0.484cm" svg:x="14.91cm" svg:y="0.123cm" svg:viewBox="0 0 236 485" draw:points="0,0 236,0 236,485 0,485"><text:p/></draw:polygon></draw:g><draw:g draw:style-name="gr2"><draw:polygon draw:style-name="gr3" draw:text-style-name="P71" svg:width="1.105cm" svg:height="0.484cm" svg:x="15.145cm" svg:y="0.123cm" svg:viewBox="0 0 1106 485" draw:points="0,0 1106,0 1106,485 0,485"><text:p/></draw:polygon></draw:g><draw:g draw:style-name="gr2"><draw:polygon draw:style-name="gr3" draw:text-style-name="P71" svg:width="0.193cm" svg:height="0.484cm" svg:x="16.252cm" svg:y="0.123cm" svg:viewBox="0 0 194 485" draw:points="0,0 194,0 194,485 0,485"><text:p/></draw:polygon></draw:g><draw:g draw:style-name="gr2"><draw:polygon draw:style-name="gr3" draw:text-style-name="P71" svg:width="1.553cm" svg:height="0.484cm" svg:x="16.445cm" svg:y="0.123cm" svg:viewBox="0 0 1554 485" draw:points="0,0 1554,0 1554,485 0,485"><text:p/></draw:polygon></draw:g></draw:g><draw:g text:anchor-type="char" draw:z-index="107" draw:style-name="gr1"><draw:g draw:style-name="gr2"><draw:polygon draw:style-name="gr3" draw:text-style-name="P71" svg:width="0.823cm" svg:height="0.484cm" svg:x="3cm" svg:y="0.853cm" svg:viewBox="0 0 824 485" draw:points="0,0 824,0 824,485 0,485"><text:p/></draw:polygon></draw:g><draw:g draw:style-name="gr2"><draw:polygon draw:style-name="gr3" draw:text-style-name="P71" svg:width="0.177cm" svg:height="0.484cm" svg:x="3.824cm" svg:y="0.853cm" svg:viewBox="0 0 178 485" draw:points="0,0 178,0 178,485 0,485"><text:p/></draw:polygon></draw:g><draw:g draw:style-name="gr2"><draw:polygon draw:style-name="gr3" draw:text-style-name="P71" svg:width="0.47cm" svg:height="0.484cm" svg:x="4.002cm" svg:y="0.853cm" svg:viewBox="0 0 471 485" draw:points="0,0 471,0 471,485 0,485"><text:p/></draw:polygon></draw:g><draw:g draw:style-name="gr2"><draw:polygon draw:style-name="gr3" draw:text-style-name="P71" svg:width="0.234cm" svg:height="0.484cm" svg:x="4.473cm" svg:y="0.853cm" svg:viewBox="0 0 235 485" draw:points="0,0 235,0 235,485 0,485"><text:p/></draw:polygon></draw:g><draw:g draw:style-name="gr2"><draw:polygon draw:style-name="gr3" draw:text-style-name="P71" svg:width="0.211cm" svg:height="0.484cm" svg:x="4.706cm" svg:y="0.853cm" svg:viewBox="0 0 212 485" draw:points="0,0 212,0 212,485 0,485"><text:p/></draw:polygon></draw:g><draw:g draw:style-name="gr2"><draw:polygon draw:style-name="gr3" draw:text-style-name="P71" svg:width="0.177cm" svg:height="0.484cm" svg:x="4.918cm" svg:y="0.853cm" svg:viewBox="0 0 178 485" draw:points="0,0 178,0 178,485 0,485"><text:p/></draw:polygon></draw:g><draw:g draw:style-name="gr2"><draw:polygon draw:style-name="gr3" draw:text-style-name="P71" svg:width="0.235cm" svg:height="0.484cm" svg:x="5.096cm" svg:y="0.853cm" svg:viewBox="0 0 236 485" draw:points="0,0 236,0 236,485 0,485"><text:p/></draw:polygon></draw:g><draw:g draw:style-name="gr2"><draw:polygon draw:style-name="gr3" draw:text-style-name="P71" svg:width="0.177cm" svg:height="0.484cm" svg:x="5.334cm" svg:y="0.853cm" svg:viewBox="0 0 178 485" draw:points="0,0 178,0 178,485 0,485"><text:p/></draw:polygon></draw:g><draw:g draw:style-name="gr2"><draw:polygon draw:style-name="gr3" draw:text-style-name="P71" svg:width="1.835cm" svg:height="0.484cm" svg:x="5.512cm" svg:y="0.853cm" svg:viewBox="0 0 1836 485" draw:points="0,0 1836,0 1836,485 0,485"><text:p/></draw:polygon></draw:g><draw:g draw:style-name="gr2"><draw:polygon draw:style-name="gr3" draw:text-style-name="P71" svg:width="0.445cm" svg:height="0.484cm" svg:x="7.348cm" svg:y="0.853cm" svg:viewBox="0 0 446 485" draw:points="0,0 446,0 446,485 0,485"><text:p/></draw:polygon></draw:g><draw:g draw:style-name="gr2"><draw:polygon draw:style-name="gr3" draw:text-style-name="P71" svg:width="0.234cm" svg:height="0.484cm" svg:x="7.793cm" svg:y="0.853cm" svg:viewBox="0 0 235 485" draw:points="0,0 235,0 235,485 0,485"><text:p/></draw:polygon></draw:g><draw:g draw:style-name="gr2"><draw:polygon draw:style-name="gr3" draw:text-style-name="P71" svg:width="0.179cm" svg:height="0.484cm" svg:x="8.029cm" svg:y="0.853cm" svg:viewBox="0 0 180 485" draw:points="0,0 180,0 180,485 0,485"><text:p/></draw:polygon></draw:g><draw:g draw:style-name="gr2"><draw:polygon draw:style-name="gr3" draw:text-style-name="P71" svg:width="0.47cm" svg:height="0.484cm" svg:x="8.209cm" svg:y="0.853cm" svg:viewBox="0 0 471 485" draw:points="0,0 471,0 471,485 0,485"><text:p/></draw:polygon></draw:g><draw:g draw:style-name="gr2"><draw:polygon draw:style-name="gr3" draw:text-style-name="P71" svg:width="0.177cm" svg:height="0.484cm" svg:x="8.68cm" svg:y="0.853cm" svg:viewBox="0 0 178 485" draw:points="0,0 178,0 178,485 0,485"><text:p/></draw:polygon></draw:g><draw:g draw:style-name="gr2"><draw:polygon draw:style-name="gr3" draw:text-style-name="P71" svg:width="1.269cm" svg:height="0.484cm" svg:x="8.858cm" svg:y="0.853cm" svg:viewBox="0 0 1270 485" draw:points="0,0 1270,0 1270,485 0,485"><text:p/></draw:polygon></draw:g><draw:g draw:style-name="gr2"><draw:polygon draw:style-name="gr3" draw:text-style-name="P71" svg:width="0.177cm" svg:height="0.484cm" svg:x="10.128cm" svg:y="0.853cm" svg:viewBox="0 0 178 485" draw:points="0,0 178,0 178,485 0,485"><text:p/></draw:polygon></draw:g><draw:g draw:style-name="gr2"><draw:polygon draw:style-name="gr3" draw:text-style-name="P71" svg:width="0.447cm" svg:height="0.484cm" svg:x="10.306cm" svg:y="0.853cm" svg:viewBox="0 0 448 485" draw:points="0,0 448,0 448,485 0,485"><text:p/></draw:polygon></draw:g><draw:g draw:style-name="gr2"><draw:polygon draw:style-name="gr3" draw:text-style-name="P71" svg:width="0.177cm" svg:height="0.484cm" svg:x="10.754cm" svg:y="0.853cm" svg:viewBox="0 0 178 485" draw:points="0,0 178,0 178,485 0,485"><text:p/></draw:polygon></draw:g><draw:g draw:style-name="gr2"><draw:polygon draw:style-name="gr3" draw:text-style-name="P71" svg:width="1.294cm" svg:height="0.484cm" svg:x="10.931cm" svg:y="0.853cm" svg:viewBox="0 0 1295 485" draw:points="0,0 1295,0 1295,485 0,485"><text:p/></draw:polygon></draw:g><draw:g draw:style-name="gr2"><draw:polygon draw:style-name="gr3" draw:text-style-name="P71" svg:width="0.177cm" svg:height="0.484cm" svg:x="12.227cm" svg:y="0.853cm" svg:viewBox="0 0 178 485" draw:points="0,0 178,0 178,485 0,485"><text:p/></draw:polygon></draw:g><draw:g draw:style-name="gr2"><draw:polygon draw:style-name="gr3" draw:text-style-name="P71" svg:width="0.234cm" svg:height="0.484cm" svg:x="12.405cm" svg:y="0.853cm" svg:viewBox="0 0 235 485" draw:points="0,0 235,0 235,485 0,485"><text:p/></draw:polygon></draw:g><draw:g draw:style-name="gr2"><draw:polygon draw:style-name="gr3" draw:text-style-name="P71" svg:width="0.179cm" svg:height="0.484cm" svg:x="12.64cm" svg:y="0.853cm" svg:viewBox="0 0 180 485" draw:points="0,0 180,0 180,485 0,485"><text:p/></draw:polygon></draw:g><draw:g draw:style-name="gr2"><draw:polygon draw:style-name="gr3" draw:text-style-name="P71" svg:width="2.093cm" svg:height="0.484cm" svg:x="12.82cm" svg:y="0.853cm" svg:viewBox="0 0 2094 485" draw:points="0,0 2094,0 2094,485 0,485"><text:p/></draw:polygon></draw:g><draw:g draw:style-name="gr2"><draw:polygon draw:style-name="gr3" draw:text-style-name="P71" svg:width="0.177cm" svg:height="0.484cm" svg:x="14.912cm" svg:y="0.853cm" svg:viewBox="0 0 178 485" draw:points="0,0 178,0 178,485 0,485"><text:p/></draw:polygon></draw:g><draw:g draw:style-name="gr2"><draw:polygon draw:style-name="gr3" draw:text-style-name="P71" svg:width="0.682cm" svg:height="0.484cm" svg:x="15.091cm" svg:y="0.853cm" svg:viewBox="0 0 683 485" draw:points="0,0 683,0 683,485 0,485"><text:p/></draw:polygon></draw:g><draw:g draw:style-name="gr2"><draw:polygon draw:style-name="gr3" draw:text-style-name="P71" svg:width="0.177cm" svg:height="0.484cm" svg:x="15.774cm" svg:y="0.853cm" svg:viewBox="0 0 178 485" draw:points="0,0 178,0 178,485 0,485"><text:p/></draw:polygon></draw:g><draw:g draw:style-name="gr2"><draw:polygon draw:style-name="gr3" draw:text-style-name="P71" svg:width="1.364cm" svg:height="0.484cm" svg:x="15.951cm" svg:y="0.853cm" svg:viewBox="0 0 1365 485" draw:points="0,0 1365,0 1365,485 0,485"><text:p/></draw:polygon></draw:g><draw:g draw:style-name="gr2"><draw:polygon draw:style-name="gr3" draw:text-style-name="P71" svg:width="0.234cm" svg:height="0.484cm" svg:x="17.317cm" svg:y="0.853cm" svg:viewBox="0 0 235 485" draw:points="0,0 235,0 235,485 0,485"><text:p/></draw:polygon></draw:g><draw:g draw:style-name="gr2"><draw:polygon draw:style-name="gr3" draw:text-style-name="P71" svg:width="0.447cm" svg:height="0.484cm" svg:x="17.552cm" svg:y="0.853cm" svg:viewBox="0 0 448 485" draw:points="0,0 448,0 448,485 0,485"><text:p/></draw:polygon></draw:g></draw:g><draw:g text:anchor-type="char" draw:z-index="108" draw:style-name="gr1"><draw:g draw:style-name="gr2"><draw:polygon draw:style-name="gr3" draw:text-style-name="P71" svg:width="1.763cm" svg:height="0.484cm" svg:x="3cm" svg:y="1.584cm" svg:viewBox="0 0 1764 485" draw:points="0,0 1764,0 1764,485 0,485"><text:p/></draw:polygon></draw:g><draw:g draw:style-name="gr2"><draw:polygon draw:style-name="gr3" draw:text-style-name="P71" svg:width="0.197cm" svg:height="0.484cm" svg:x="4.764cm" svg:y="1.584cm" svg:viewBox="0 0 198 485" draw:points="0,0 198,0 198,485 0,485"><text:p/></draw:polygon></draw:g><draw:g draw:style-name="gr2"><draw:polygon draw:style-name="gr3" draw:text-style-name="P71" svg:width="0.47cm" svg:height="0.484cm" svg:x="4.96cm" svg:y="1.584cm" svg:viewBox="0 0 471 485" draw:points="0,0 471,0 471,485 0,485"><text:p/></draw:polygon></draw:g><draw:g draw:style-name="gr2"><draw:polygon draw:style-name="gr3" draw:text-style-name="P71" svg:width="0.198cm" svg:height="0.484cm" svg:x="5.431cm" svg:y="1.584cm" svg:viewBox="0 0 199 485" draw:points="0,0 199,0 199,485 0,485"><text:p/></draw:polygon></draw:g><draw:g draw:style-name="gr2"><draw:polygon draw:style-name="gr3" draw:text-style-name="P71" svg:width="2.659cm" svg:height="0.484cm" svg:x="5.632cm" svg:y="1.584cm" svg:viewBox="0 0 2660 485" draw:points="0,0 2660,0 2660,485 0,485"><text:p/></draw:polygon></draw:g><draw:g draw:style-name="gr2"><draw:polygon draw:style-name="gr3" draw:text-style-name="P71" svg:width="0.197cm" svg:height="0.484cm" svg:x="8.291cm" svg:y="1.584cm" svg:viewBox="0 0 198 485" draw:points="0,0 198,0 198,485 0,485"><text:p/></draw:polygon></draw:g><draw:g draw:style-name="gr2"><draw:polygon draw:style-name="gr3" draw:text-style-name="P71" svg:width="1.011cm" svg:height="0.484cm" svg:x="8.488cm" svg:y="1.584cm" svg:viewBox="0 0 1012 485" draw:points="0,0 1012,0 1012,485 0,485"><text:p/></draw:polygon></draw:g><draw:g draw:style-name="gr2"><draw:polygon draw:style-name="gr3" draw:text-style-name="P71" svg:width="0.197cm" svg:height="0.484cm" svg:x="9.501cm" svg:y="1.584cm" svg:viewBox="0 0 198 485" draw:points="0,0 198,0 198,485 0,485"><text:p/></draw:polygon></draw:g><draw:g draw:style-name="gr2"><draw:polygon draw:style-name="gr3" draw:text-style-name="P71" svg:width="1.246cm" svg:height="0.484cm" svg:x="9.698cm" svg:y="1.584cm" svg:viewBox="0 0 1247 485" draw:points="0,0 1247,0 1247,485 0,485"><text:p/></draw:polygon></draw:g><draw:g draw:style-name="gr2"><draw:polygon draw:style-name="gr3" draw:text-style-name="P71" svg:width="0.198cm" svg:height="0.484cm" svg:x="10.945cm" svg:y="1.584cm" svg:viewBox="0 0 199 485" draw:points="0,0 199,0 199,485 0,485"><text:p/></draw:polygon></draw:g><draw:g draw:style-name="gr2"><draw:polygon draw:style-name="gr3" draw:text-style-name="P71" svg:width="3.244cm" svg:height="0.484cm" svg:x="11.145cm" svg:y="1.584cm" svg:viewBox="0 0 3245 485" draw:points="0,0 3245,0 3245,485 0,485"><text:p/></draw:polygon></draw:g><draw:g draw:style-name="gr2"><draw:polygon draw:style-name="gr3" draw:text-style-name="P71" svg:width="0.198cm" svg:height="0.484cm" svg:x="14.39cm" svg:y="1.584cm" svg:viewBox="0 0 199 485" draw:points="0,0 199,0 199,485 0,485"><text:p/></draw:polygon></draw:g><draw:g draw:style-name="gr2"><draw:polygon draw:style-name="gr3" draw:text-style-name="P71" svg:width="1.011cm" svg:height="0.484cm" svg:x="14.59cm" svg:y="1.584cm" svg:viewBox="0 0 1012 485" draw:points="0,0 1012,0 1012,485 0,485"><text:p/></draw:polygon></draw:g><draw:g draw:style-name="gr2"><draw:polygon draw:style-name="gr3" draw:text-style-name="P71" svg:width="0.197cm" svg:height="0.484cm" svg:x="15.602cm" svg:y="1.584cm" svg:viewBox="0 0 198 485" draw:points="0,0 198,0 198,485 0,485"><text:p/></draw:polygon></draw:g><draw:g draw:style-name="gr2"><draw:polygon draw:style-name="gr3" draw:text-style-name="P71" svg:width="0.234cm" svg:height="0.484cm" svg:x="15.8cm" svg:y="1.584cm" svg:viewBox="0 0 235 485" draw:points="0,0 235,0 235,485 0,485"><text:p/></draw:polygon></draw:g><draw:g draw:style-name="gr2"><draw:polygon draw:style-name="gr3" draw:text-style-name="P71" svg:width="0.198cm" svg:height="0.484cm" svg:x="16.034cm" svg:y="1.584cm" svg:viewBox="0 0 199 485" draw:points="0,0 199,0 199,485 0,485"><text:p/></draw:polygon></draw:g><draw:g draw:style-name="gr2"><draw:polygon draw:style-name="gr3" draw:text-style-name="P71" svg:width="1.763cm" svg:height="0.484cm" svg:x="16.233cm" svg:y="1.584cm" svg:viewBox="0 0 1764 485" draw:points="0,0 1764,0 1764,485 0,485"><text:p/></draw:polygon></draw:g><draw:g draw:style-name="gr2"><draw:line draw:style-name="gr4" draw:text-style-name="P72" svg:x1="17.998cm" svg:y1="2.069cm" svg:x2="17.998cm" svg:y2="1.584cm"><text:p/></draw:line></draw:g></draw:g><draw:g text:anchor-type="char" draw:z-index="109" draw:style-name="gr1"><draw:g draw:style-name="gr2"><draw:polygon draw:style-name="gr3" draw:text-style-name="P71" svg:width="3.244cm" svg:height="0.484cm" svg:x="3cm" svg:y="2.314cm" svg:viewBox="0 0 3245 485" draw:points="0,0 3245,0 3245,485 0,485"><text:p/></draw:polygon></draw:g><draw:g draw:style-name="gr2"><draw:line draw:style-name="gr10" draw:text-style-name="P72" svg:x1="6.306cm" svg:y1="2.799cm" svg:x2="6.306cm" svg:y2="2.314cm"><text:p/></draw:line></draw:g><draw:g draw:style-name="gr2"><draw:polygon draw:style-name="gr3" draw:text-style-name="P71" svg:width="1.435cm" svg:height="0.484cm" svg:x="6.366cm" svg:y="2.314cm" svg:viewBox="0 0 1436 485" draw:points="0,0 1436,0 1436,485 0,485"><text:p/></draw:polygon></draw:g><draw:g draw:style-name="gr2"><draw:polygon draw:style-name="gr3" draw:text-style-name="P71" svg:width="0.235cm" svg:height="0.484cm" svg:x="7.803cm" svg:y="2.314cm" svg:viewBox="0 0 236 485" draw:points="0,0 236,0 236,485 0,485"><text:p/></draw:polygon></draw:g><draw:g draw:style-name="gr2"><draw:polygon draw:style-name="gr3" draw:text-style-name="P71" svg:width="0.54cm" svg:height="0.484cm" svg:x="8.038cm" svg:y="2.314cm" svg:viewBox="0 0 541 485" draw:points="0,0 541,0 541,485 0,485"><text:p/></draw:polygon></draw:g><draw:g draw:style-name="gr2"><draw:line draw:style-name="gr10" draw:text-style-name="P72" svg:x1="8.641cm" svg:y1="2.799cm" svg:x2="8.641cm" svg:y2="2.314cm"><text:p/></draw:line></draw:g><draw:g draw:style-name="gr2"><draw:polygon draw:style-name="gr3" draw:text-style-name="P71" svg:width="0.234cm" svg:height="0.484cm" svg:x="8.702cm" svg:y="2.314cm" svg:viewBox="0 0 235 485" draw:points="0,0 235,0 235,485 0,485"><text:p/></draw:polygon></draw:g><draw:g draw:style-name="gr2"><draw:line draw:style-name="gr10" draw:text-style-name="P72" svg:x1="8.999cm" svg:y1="2.799cm" svg:x2="8.999cm" svg:y2="2.314cm"><text:p/></draw:line></draw:g><draw:g draw:style-name="gr2"><draw:polygon draw:style-name="gr3" draw:text-style-name="P71" svg:width="2.893cm" svg:height="0.484cm" svg:x="9.059cm" svg:y="2.314cm" svg:viewBox="0 0 2894 485" draw:points="0,0 2894,0 2894,485 0,485"><text:p/></draw:polygon></draw:g><draw:g draw:style-name="gr2"><draw:line draw:style-name="gr10" draw:text-style-name="P72" svg:x1="12.014cm" svg:y1="2.799cm" svg:x2="12.014cm" svg:y2="2.314cm"><text:p/></draw:line></draw:g><draw:g draw:style-name="gr2"><draw:polygon draw:style-name="gr3" draw:text-style-name="P71" svg:width="0.918cm" svg:height="0.484cm" svg:x="12.074cm" svg:y="2.314cm" svg:viewBox="0 0 919 485" draw:points="0,0 919,0 919,485 0,485"><text:p/></draw:polygon></draw:g><draw:g draw:style-name="gr2"><draw:line draw:style-name="gr10" draw:text-style-name="P72" svg:x1="13.053cm" svg:y1="2.799cm" svg:x2="13.053cm" svg:y2="2.314cm"><text:p/></draw:line></draw:g><draw:g draw:style-name="gr2"><draw:polygon draw:style-name="gr3" draw:text-style-name="P71" svg:width="1.786cm" svg:height="0.484cm" svg:x="13.115cm" svg:y="2.314cm" svg:viewBox="0 0 1787 485" draw:points="0,0 1787,0 1787,485 0,485"><text:p/></draw:polygon></draw:g><draw:g draw:style-name="gr2"><draw:line draw:style-name="gr5" draw:text-style-name="P72" svg:x1="14.963cm" svg:y1="2.799cm" svg:x2="14.963cm" svg:y2="2.314cm"><text:p/></draw:line></draw:g><draw:g draw:style-name="gr2"><draw:polygon draw:style-name="gr3" draw:text-style-name="P71" svg:width="0.234cm" svg:height="0.484cm" svg:x="15.025cm" svg:y="2.314cm" svg:viewBox="0 0 235 485" draw:points="0,0 235,0 235,485 0,485"><text:p/></draw:polygon></draw:g><draw:g draw:style-name="gr2"><draw:line draw:style-name="gr10" draw:text-style-name="P72" svg:x1="15.32cm" svg:y1="2.799cm" svg:x2="15.32cm" svg:y2="2.314cm"><text:p/></draw:line></draw:g><draw:g draw:style-name="gr2"><draw:polygon draw:style-name="gr3" draw:text-style-name="P71" svg:width="1.999cm" svg:height="0.484cm" svg:x="15.382cm" svg:y="2.314cm" svg:viewBox="0 0 2000 485" draw:points="0,0 2000,0 2000,485 0,485"><text:p/></draw:polygon></draw:g><draw:g draw:style-name="gr2"><draw:line draw:style-name="gr10" draw:text-style-name="P72" svg:x1="17.443cm" svg:y1="2.799cm" svg:x2="17.443cm" svg:y2="2.314cm"><text:p/></draw:line></draw:g><draw:g draw:style-name="gr2"><draw:polygon draw:style-name="gr3" draw:text-style-name="P71" svg:width="0.493cm" svg:height="0.484cm" svg:x="17.503cm" svg:y="2.314cm" svg:viewBox="0 0 494 485" draw:points="0,0 494,0 494,485 0,485"><text:p/></draw:polygon></draw:g><draw:g draw:style-name="gr2"><draw:line draw:style-name="gr4" draw:text-style-name="P72" svg:x1="17.998cm" svg:y1="2.799cm" svg:x2="17.998cm" svg:y2="2.314cm"><text:p/></draw:line></draw:g></draw:g><draw:g text:anchor-type="char" draw:z-index="110" draw:style-name="gr1"><draw:g draw:style-name="gr2"><draw:polygon draw:style-name="gr3" draw:text-style-name="P71" svg:width="1.856cm" svg:height="0.484cm" svg:x="3cm" svg:y="3.044cm" svg:viewBox="0 0 1857 485" draw:points="0,0 1857,0 1857,485 0,485"><text:p/></draw:polygon></draw:g><draw:g draw:style-name="gr2"><draw:polygon draw:style-name="gr3" draw:text-style-name="P71" svg:width="0.216cm" svg:height="0.484cm" svg:x="4.856cm" svg:y="3.044cm" svg:viewBox="0 0 217 485" draw:points="0,0 217,0 217,485 0,485"><text:p/></draw:polygon></draw:g><draw:g draw:style-name="gr2"><draw:polygon draw:style-name="gr3" draw:text-style-name="P71" svg:width="0.235cm" svg:height="0.484cm" svg:x="5.073cm" svg:y="3.044cm" svg:viewBox="0 0 236 485" draw:points="0,0 236,0 236,485 0,485"><text:p/></draw:polygon></draw:g><draw:g draw:style-name="gr2"><draw:polygon draw:style-name="gr3" draw:text-style-name="P71" svg:width="0.214cm" svg:height="0.484cm" svg:x="5.311cm" svg:y="3.044cm" svg:viewBox="0 0 215 485" draw:points="0,0 215,0 215,485 0,485"><text:p/></draw:polygon></draw:g><draw:g draw:style-name="gr2"><draw:polygon draw:style-name="gr3" draw:text-style-name="P71" svg:width="1.717cm" svg:height="0.484cm" svg:x="5.526cm" svg:y="3.044cm" svg:viewBox="0 0 1718 485" draw:points="0,0 1718,0 1718,485 0,485"><text:p/></draw:polygon></draw:g><draw:g draw:style-name="gr2"><draw:polygon draw:style-name="gr3" draw:text-style-name="P71" svg:width="0.214cm" svg:height="0.484cm" svg:x="7.244cm" svg:y="3.044cm" svg:viewBox="0 0 215 485" draw:points="0,0 215,0 215,485 0,485"><text:p/></draw:polygon></draw:g><draw:g draw:style-name="gr2"><draw:polygon draw:style-name="gr3" draw:text-style-name="P71" svg:width="1.341cm" svg:height="0.484cm" svg:x="7.458cm" svg:y="3.044cm" svg:viewBox="0 0 1342 485" draw:points="0,0 1342,0 1342,485 0,485"><text:p/></draw:polygon></draw:g><draw:g draw:style-name="gr2"><draw:polygon draw:style-name="gr3" draw:text-style-name="P71" svg:width="0.214cm" svg:height="0.484cm" svg:x="8.8cm" svg:y="3.044cm" svg:viewBox="0 0 215 485" draw:points="0,0 215,0 215,485 0,485"><text:p/></draw:polygon></draw:g><draw:g draw:style-name="gr2"><draw:polygon draw:style-name="gr3" draw:text-style-name="P71" svg:width="1.364cm" svg:height="0.484cm" svg:x="9.017cm" svg:y="3.044cm" svg:viewBox="0 0 1365 485" draw:points="0,0 1365,0 1365,485 0,485"><text:p/></draw:polygon></draw:g><draw:g draw:style-name="gr2"><draw:polygon draw:style-name="gr3" draw:text-style-name="P71" svg:width="0.234cm" svg:height="0.484cm" svg:x="10.382cm" svg:y="3.044cm" svg:viewBox="0 0 235 485" draw:points="0,0 235,0 235,485 0,485"><text:p/></draw:polygon></draw:g><draw:g draw:style-name="gr2"><draw:polygon draw:style-name="gr3" draw:text-style-name="P71" svg:width="0.447cm" svg:height="0.484cm" svg:x="10.616cm" svg:y="3.044cm" svg:viewBox="0 0 448 485" draw:points="0,0 448,0 448,485 0,485"><text:p/></draw:polygon></draw:g><draw:g draw:style-name="gr2"><draw:polygon draw:style-name="gr3" draw:text-style-name="P71" svg:width="0.214cm" svg:height="0.484cm" svg:x="11.064cm" svg:y="3.044cm" svg:viewBox="0 0 215 485" draw:points="0,0 215,0 215,485 0,485"><text:p/></draw:polygon></draw:g><draw:g draw:style-name="gr2"><draw:polygon draw:style-name="gr3" draw:text-style-name="P71" svg:width="0.211cm" svg:height="0.484cm" svg:x="11.28cm" svg:y="3.044cm" svg:viewBox="0 0 212 485" draw:points="0,0 212,0 212,485 0,485"><text:p/></draw:polygon></draw:g><draw:g draw:style-name="gr2"><draw:polygon draw:style-name="gr3" draw:text-style-name="P71" svg:width="0.235cm" svg:height="0.484cm" svg:x="11.49cm" svg:y="3.044cm" svg:viewBox="0 0 236 485" draw:points="0,0 236,0 236,485 0,485"><text:p/></draw:polygon></draw:g><draw:g draw:style-name="gr2"><draw:polygon draw:style-name="gr3" draw:text-style-name="P71" svg:width="0.234cm" svg:height="0.484cm" svg:x="11.728cm" svg:y="3.044cm" svg:viewBox="0 0 235 485" draw:points="0,0 235,0 235,485 0,485"><text:p/></draw:polygon></draw:g><draw:g draw:style-name="gr2"><draw:polygon draw:style-name="gr3" draw:text-style-name="P71" svg:width="0.216cm" svg:height="0.484cm" svg:x="11.961cm" svg:y="3.044cm" svg:viewBox="0 0 217 485" draw:points="0,0 217,0 217,485 0,485"><text:p/></draw:polygon></draw:g><draw:g draw:style-name="gr2"><draw:polygon draw:style-name="gr3" draw:text-style-name="P71" svg:width="2.634cm" svg:height="0.484cm" svg:x="12.178cm" svg:y="3.044cm" svg:viewBox="0 0 2635 485" draw:points="0,0 2635,0 2635,485 0,485"><text:p/></draw:polygon></draw:g><draw:g draw:style-name="gr2"><draw:polygon draw:style-name="gr3" draw:text-style-name="P71" svg:width="0.214cm" svg:height="0.484cm" svg:x="14.815cm" svg:y="3.044cm" svg:viewBox="0 0 215 485" draw:points="0,0 215,0 215,485 0,485"><text:p/></draw:polygon></draw:g><draw:g draw:style-name="gr2"><draw:polygon draw:style-name="gr3" draw:text-style-name="P71" svg:width="0.235cm" svg:height="0.484cm" svg:x="15.03cm" svg:y="3.044cm" svg:viewBox="0 0 236 485" draw:points="0,0 236,0 236,485 0,485"><text:p/></draw:polygon></draw:g><draw:g draw:style-name="gr2"><draw:polygon draw:style-name="gr3" draw:text-style-name="P71" svg:width="0.216cm" svg:height="0.484cm" svg:x="15.266cm" svg:y="3.044cm" svg:viewBox="0 0 217 485" draw:points="0,0 217,0 217,485 0,485"><text:p/></draw:polygon></draw:g><draw:g draw:style-name="gr2"><draw:polygon draw:style-name="gr3" draw:text-style-name="P71" svg:width="2.516cm" svg:height="0.484cm" svg:x="15.483cm" svg:y="3.044cm" svg:viewBox="0 0 2517 485" draw:points="0,0 2517,0 2517,485 0,485"><text:p/></draw:polygon></draw:g></draw:g><draw:g text:anchor-type="char" draw:z-index="111" draw:style-name="gr1"><draw:g draw:style-name="gr2"><draw:polygon draw:style-name="gr3" draw:text-style-name="P71" svg:width="1.763cm" svg:height="0.484cm" svg:x="3cm" svg:y="3.774cm" svg:viewBox="0 0 1764 485" draw:points="0,0 1764,0 1764,485 0,485"><text:p/></draw:polygon></draw:g><draw:g draw:style-name="gr2"><draw:line draw:style-name="gr8" draw:text-style-name="P72" svg:x1="4.824cm" svg:y1="4.259cm" svg:x2="4.824cm" svg:y2="3.774cm"><text:p/></draw:line></draw:g><draw:g draw:style-name="gr2"><draw:polygon draw:style-name="gr3" draw:text-style-name="P71" svg:width="0.939cm" svg:height="0.484cm" svg:x="4.882cm" svg:y="3.774cm" svg:viewBox="0 0 940 485" draw:points="0,0 940,0 940,485 0,485"><text:p/></draw:polygon></draw:g><draw:g draw:style-name="gr2"><draw:polygon draw:style-name="gr3" draw:text-style-name="P71" svg:width="0.235cm" svg:height="0.484cm" svg:x="5.821cm" svg:y="3.774cm" svg:viewBox="0 0 236 485" draw:points="0,0 236,0 236,485 0,485"><text:p/></draw:polygon></draw:g><draw:g draw:style-name="gr2"><draw:polygon draw:style-name="gr3" draw:text-style-name="P71" svg:width="0.352cm" svg:height="0.484cm" svg:x="6.059cm" svg:y="3.774cm" svg:viewBox="0 0 353 485" draw:points="0,0 353,0 353,485 0,485"><text:p/></draw:polygon></draw:g><draw:g draw:style-name="gr2"><draw:line draw:style-name="gr9" draw:text-style-name="P72" svg:x1="6.47cm" svg:y1="4.259cm" svg:x2="6.47cm" svg:y2="3.774cm"><text:p/></draw:line></draw:g><draw:g draw:style-name="gr2"><draw:polygon draw:style-name="gr3" draw:text-style-name="P71" svg:width="0.235cm" svg:height="0.484cm" svg:x="6.528cm" svg:y="3.774cm" svg:viewBox="0 0 236 485" draw:points="0,0 236,0 236,485 0,485"><text:p/></draw:polygon></draw:g><draw:g draw:style-name="gr2"><draw:line draw:style-name="gr9" draw:text-style-name="P72" svg:x1="6.821cm" svg:y1="4.259cm" svg:x2="6.821cm" svg:y2="3.774cm"><text:p/></draw:line></draw:g><draw:g draw:style-name="gr2"><draw:polygon draw:style-name="gr3" draw:text-style-name="P71" svg:width="1.412cm" svg:height="0.484cm" svg:x="6.881cm" svg:y="3.774cm" svg:viewBox="0 0 1413 485" draw:points="0,0 1413,0 1413,485 0,485"><text:p/></draw:polygon></draw:g><draw:g draw:style-name="gr2"><draw:polygon draw:style-name="gr3" draw:text-style-name="P71" svg:width="0.447cm" svg:height="0.484cm" svg:x="8.292cm" svg:y="3.774cm" svg:viewBox="0 0 448 485" draw:points="0,0 448,0 448,485 0,485"><text:p/></draw:polygon></draw:g><draw:g draw:style-name="gr2"><draw:polygon draw:style-name="gr3" draw:text-style-name="P71" svg:width="0.234cm" svg:height="0.484cm" svg:x="8.74cm" svg:y="3.774cm" svg:viewBox="0 0 235 485" draw:points="0,0 235,0 235,485 0,485"><text:p/></draw:polygon></draw:g><draw:g draw:style-name="gr2"><draw:line draw:style-name="gr8" draw:text-style-name="P72" svg:x1="9.036cm" svg:y1="4.259cm" svg:x2="9.036cm" svg:y2="3.774cm"><text:p/></draw:line></draw:g><draw:g draw:style-name="gr2"><draw:polygon draw:style-name="gr3" draw:text-style-name="P71" svg:width="0.47cm" svg:height="0.484cm" svg:x="9.093cm" svg:y="3.774cm" svg:viewBox="0 0 471 485" draw:points="0,0 471,0 471,485 0,485"><text:p/></draw:polygon></draw:g><draw:g draw:style-name="gr2"><draw:line draw:style-name="gr9" draw:text-style-name="P72" svg:x1="9.622cm" svg:y1="4.259cm" svg:x2="9.622cm" svg:y2="3.774cm"><text:p/></draw:line></draw:g><draw:g draw:style-name="gr2"><draw:polygon draw:style-name="gr3" draw:text-style-name="P71" svg:width="2.423cm" svg:height="0.484cm" svg:x="9.682cm" svg:y="3.774cm" svg:viewBox="0 0 2424 485" draw:points="0,0 2424,0 2424,485 0,485"><text:p/></draw:polygon></draw:g><draw:g draw:style-name="gr2"><draw:line draw:style-name="gr8" draw:text-style-name="P72" svg:x1="12.162cm" svg:y1="4.259cm" svg:x2="12.162cm" svg:y2="3.774cm"><text:p/></draw:line></draw:g><draw:g draw:style-name="gr2"><draw:polygon draw:style-name="gr3" draw:text-style-name="P71" svg:width="1.082cm" svg:height="0.484cm" svg:x="12.222cm" svg:y="3.774cm" svg:viewBox="0 0 1083 485" draw:points="0,0 1083,0 1083,485 0,485"><text:p/></draw:polygon></draw:g><draw:g draw:style-name="gr2"><draw:line draw:style-name="gr9" draw:text-style-name="P72" svg:x1="13.365cm" svg:y1="4.259cm" svg:x2="13.365cm" svg:y2="3.774cm"><text:p/></draw:line></draw:g><draw:g draw:style-name="gr2"><draw:polygon draw:style-name="gr3" draw:text-style-name="P71" svg:width="1.082cm" svg:height="0.484cm" svg:x="13.423cm" svg:y="3.774cm" svg:viewBox="0 0 1083 485" draw:points="0,0 1083,0 1083,485 0,485"><text:p/></draw:polygon></draw:g><draw:g draw:style-name="gr2"><draw:line draw:style-name="gr8" draw:text-style-name="P72" svg:x1="14.566cm" svg:y1="4.259cm" svg:x2="14.566cm" svg:y2="3.774cm"><text:p/></draw:line></draw:g><draw:g draw:style-name="gr2"><draw:polygon draw:style-name="gr3" draw:text-style-name="P71" svg:width="2.186cm" svg:height="0.484cm" svg:x="14.624cm" svg:y="3.774cm" svg:viewBox="0 0 2187 485" draw:points="0,0 2187,0 2187,485 0,485"><text:p/></draw:polygon></draw:g></draw:g><text:span text:style-name="T3">Em</text:span><text:span text:style-name="T85"> </text:span><text:span text:style-name="T3">se</text:span><text:span text:style-name="T10">g</text:span><text:span text:style-name="T3">u</text:span><text:span text:style-name="T5">i</text:span><text:span text:style-name="T3">d</text:span><text:span text:style-name="T10">a</text:span><text:span text:style-name="T3">,</text:span><text:span text:style-name="T99"> </text:span><text:span text:style-name="T3">a</text:span><text:span text:style-name="T83"> </text:span><text:span text:style-name="T3">S</text:span><text:span text:style-name="T5">r</text:span><text:span text:style-name="T3">a.</text:span><text:span text:style-name="T99"> </text:span><text:span text:style-name="T5">R</text:span><text:span text:style-name="T3">a</text:span><text:span text:style-name="T10">q</text:span><text:span text:style-name="T3">uel</text:span><text:span text:style-name="T93"> </text:span><text:span text:style-name="T5">M</text:span><text:span text:style-name="T3">o</text:span><text:span text:style-name="T5">r</text:span><text:span text:style-name="T3">ano,</text:span><text:span text:style-name="T85"> </text:span><text:span text:style-name="T3">do</text:span><text:span text:style-name="T83"> </text:span><text:span text:style-name="T5">C</text:span><text:span text:style-name="T3">onsó</text:span><text:span text:style-name="T5">r</text:span><text:span text:style-name="T3">c</text:span><text:span text:style-name="T5">i</text:span><text:span text:style-name="T3">o</text:span><text:span text:style-name="T99"> </text:span><text:span text:style-name="T3">Qu</text:span><text:span text:style-name="T10">a</text:span><text:span text:style-name="T3">nt</text:span><text:span text:style-name="T10">a</text:span><text:span text:style-name="T3">/</text:span><text:span text:style-name="T10">G</text:span><text:span text:style-name="T3">ênes</text:span><text:span text:style-name="T5">i</text:span><text:span text:style-name="T3">s,</text:span><text:span text:style-name="T85"> </text:span><text:span text:style-name="T3">e</text:span><text:span text:style-name="T1">x</text:span><text:span text:style-name="T3">p</text:span><text:span text:style-name="T5">li</text:span><text:span text:style-name="T3">cou </text:span><text:span text:style-name="T10">q</text:span><text:span text:style-name="T3">ue,</text:span><text:span text:style-name="T45"> </text:span><text:span text:style-name="T3">ap</text:span><text:span text:style-name="T10">ó</text:span><text:span text:style-name="T3">s</text:span><text:span text:style-name="T89"> </text:span><text:span text:style-name="T3">a</text:span><text:span text:style-name="T89"> </text:span><text:span text:style-name="T3">sob</text:span><text:span text:style-name="T5">r</text:span><text:span text:style-name="T3">e</text:span><text:span text:style-name="T10">p</text:span><text:span text:style-name="T3">os</text:span><text:span text:style-name="T5">i</text:span><text:span text:style-name="T3">ç</text:span><text:span text:style-name="T10">ã</text:span><text:span text:style-name="T3">o</text:span><text:span text:style-name="T88"> </text:span><text:span text:style-name="T3">de</text:span><text:span text:style-name="T45"> </text:span><text:span text:style-name="T3">da</text:span><text:span text:style-name="T10">d</text:span><text:span text:style-name="T3">os,</text:span><text:span text:style-name="T88"> </text:span><text:span text:style-name="T3">f</text:span><text:span text:style-name="T10">o</text:span><text:span text:style-name="T3">i</text:span><text:span text:style-name="T44"> </text:span><text:span text:style-name="T3">nat</text:span><text:span text:style-name="T10">u</text:span><text:span text:style-name="T5">r</text:span><text:span text:style-name="T3">al</text:span><text:span text:style-name="T44"> </text:span><text:span text:style-name="T3">o</text:span><text:span text:style-name="T88"> </text:span><text:span text:style-name="T3">su</text:span><text:span text:style-name="T5">r</text:span><text:span text:style-name="T10">g</text:span><text:span text:style-name="T5">i</text:span><text:span text:style-name="T6">m</text:span><text:span text:style-name="T3">ento</text:span><text:span text:style-name="T44"> </text:span><text:span text:style-name="T3">das</text:span><text:span text:style-name="T46"> </text:span><text:span text:style-name="T3">d</text:span><text:span text:style-name="T5">i</text:span><text:span text:style-name="T6">m</text:span><text:span text:style-name="T10">e</text:span><text:span text:style-name="T3">ns</text:span><text:span text:style-name="T10">õ</text:span><text:span text:style-name="T3">es es</text:span><text:span text:style-name="T10">p</text:span><text:span text:style-name="T3">ac</text:span><text:span text:style-name="T5">i</text:span><text:span text:style-name="T3">a</text:span><text:span text:style-name="T5">i</text:span><text:span text:style-name="T3">s</text:span><text:span text:style-name="T99"> </text:span><text:span text:style-name="T3">de</text:span><text:span text:style-name="T99"> </text:span><text:span text:style-name="T3">p</text:span><text:span text:style-name="T5">l</text:span><text:span text:style-name="T3">an</text:span><text:span text:style-name="T10">e</text:span><text:span text:style-name="T5">j</text:span><text:span text:style-name="T3">a</text:span><text:span text:style-name="T5">m</text:span><text:span text:style-name="T3">en</text:span><text:span text:style-name="T10">t</text:span><text:span text:style-name="T3">o,</text:span><text:span text:style-name="T99"> </text:span><text:span text:style-name="T10">q</text:span><text:span text:style-name="T3">ua</text:span><text:span text:style-name="T5">i</text:span><text:span text:style-name="T3">s</text:span><text:span text:style-name="T101"> </text:span><text:span text:style-name="T3">se</text:span><text:span text:style-name="T5">j</text:span><text:span text:style-name="T3">a</text:span><text:span text:style-name="T5">m</text:span><text:span text:style-name="T3">:</text:span><text:span text:style-name="T101"> </text:span><text:span text:style-name="T5">D</text:span><text:span text:style-name="T3">ese</text:span><text:span text:style-name="T10">n</text:span><text:span text:style-name="T1">v</text:span><text:span text:style-name="T3">o</text:span><text:span text:style-name="T5">l</text:span><text:span text:style-name="T3">v</text:span><text:span text:style-name="T6">im</text:span><text:span text:style-name="T10">e</text:span><text:span text:style-name="T3">nto</text:span><text:span text:style-name="T98"> </text:span><text:span text:style-name="T3">L</text:span><text:span text:style-name="T10">o</text:span><text:span text:style-name="T3">cal</text:span><text:span text:style-name="T87"> </text:span><text:span text:style-name="T3">e</text:span><text:span text:style-name="T101"> </text:span><text:span text:style-name="T3">Inc</text:span><text:span text:style-name="T5">l</text:span><text:span text:style-name="T3">us</text:span><text:span text:style-name="T5">i</text:span><text:span text:style-name="T1">v</text:span><text:span text:style-name="T3">o;</text:span><text:span text:style-name="T11"> </text:span><text:span text:style-name="T5">D</text:span><text:span text:style-name="T3">ese</text:span><text:span text:style-name="T10">n</text:span><text:span text:style-name="T1">v</text:span><text:span text:style-name="T3">o</text:span><text:span text:style-name="T5">l</text:span><text:span text:style-name="T3">v</text:span><text:span text:style-name="T5">i</text:span><text:span text:style-name="T6">m</text:span><text:span text:style-name="T3">ento</text:span><text:span text:style-name="T1"> </text:span><text:span text:style-name="T3">Sust</text:span><text:span text:style-name="T10">e</text:span><text:span text:style-name="T3">n</text:span><text:span text:style-name="T10">t</text:span><text:span text:style-name="T3">á</text:span><text:span text:style-name="T1">v</text:span><text:span text:style-name="T3">el</text:span><text:span text:style-name="T52"> </text:span><text:span text:style-name="T3">e</text:span><text:span text:style-name="T5"> </text:span><text:span text:style-name="T3">Opo</text:span><text:span text:style-name="T5">r</text:span><text:span text:style-name="T3">t</text:span><text:span text:style-name="T10">u</text:span><text:span text:style-name="T3">n</text:span><text:span text:style-name="T5">i</text:span><text:span text:style-name="T3">d</text:span><text:span text:style-name="T10">a</text:span><text:span text:style-name="T3">des;</text:span><text:span text:style-name="T1"> </text:span><text:span text:style-name="T5">M</text:span><text:span text:style-name="T3">e</text:span><text:span text:style-name="T5">i</text:span><text:span text:style-name="T3">o</text:span><text:span text:style-name="T6"> </text:span><text:span text:style-name="T3">A</text:span><text:span text:style-name="T5">m</text:span><text:span text:style-name="T3">b</text:span><text:span text:style-name="T5">i</text:span><text:span text:style-name="T3">en</text:span><text:span text:style-name="T10">t</text:span><text:span text:style-name="T3">e</text:span><text:span text:style-name="T2"> </text:span><text:span text:style-name="T3">e</text:span><text:span text:style-name="T5"> </text:span><text:span text:style-name="T3">Pa</text:span><text:span text:style-name="T5">i</text:span><text:span text:style-name="T3">s</text:span><text:span text:style-name="T10">ag</text:span><text:span text:style-name="T3">e</text:span><text:span text:style-name="T6">m</text:span><text:span text:style-name="T3">. As p</text:span><text:span text:style-name="T5">r</text:span><text:span text:style-name="T3">o</text:span><text:span text:style-name="T10">p</text:span><text:span text:style-name="T3">ost</text:span><text:span text:style-name="T10">a</text:span><text:span text:style-name="T3">s</text:span><text:span text:style-name="T61"> </text:span><text:span text:style-name="T3">e</text:span><text:span text:style-name="T56"> </text:span><text:span text:style-name="T3">d</text:span><text:span text:style-name="T5">ir</text:span><text:span text:style-name="T3">et</text:span><text:span text:style-name="T5">ri</text:span><text:span text:style-name="T3">zes</text:span><text:span text:style-name="T61"> </text:span><text:span text:style-name="T3">dess</text:span><text:span text:style-name="T10">a</text:span><text:span text:style-name="T3">s</text:span><text:span text:style-name="T60"> </text:span><text:span text:style-name="T3">d</text:span><text:span text:style-name="T5">i</text:span><text:span text:style-name="T6">m</text:span><text:span text:style-name="T10">e</text:span><text:span text:style-name="T3">n</text:span><text:span text:style-name="T1">s</text:span><text:span text:style-name="T3">ões</text:span><text:span text:style-name="T57"> </text:span><text:span text:style-name="T3">s</text:span><text:span text:style-name="T10">ã</text:span><text:span text:style-name="T3">o</text:span><text:span text:style-name="T61"> </text:span><text:span text:style-name="T5">i</text:span><text:span text:style-name="T3">nte</text:span><text:span text:style-name="T5">r</text:span><text:span text:style-name="T3">esc</text:span><text:span text:style-name="T10">a</text:span><text:span text:style-name="T5">l</text:span><text:span text:style-name="T3">a</text:span><text:span text:style-name="T5">r</text:span><text:span text:style-name="T3">es</text:span><text:span text:style-name="T168"> </text:span><text:span text:style-name="T3">e</text:span><text:span text:style-name="T61"> </text:span><text:span text:style-name="T5">i</text:span><text:span text:style-name="T3">nte</text:span><text:span text:style-name="T5">r</text:span><text:span text:style-name="T3">se</text:span><text:span text:style-name="T10">t</text:span><text:span text:style-name="T3">o</text:span><text:span text:style-name="T5">ri</text:span><text:span text:style-name="T3">a</text:span><text:span text:style-name="T5">i</text:span><text:span text:style-name="T3">s.</text:span><text:span text:style-name="T11"> </text:span><text:span text:style-name="T3">Busc</text:span><text:span text:style-name="T10">a</text:span><text:span text:style-name="T5">-</text:span><text:span text:style-name="T3">se</text:span><text:span text:style-name="T10"> </text:span><text:span text:style-name="T3">ta</text:span><text:span text:style-name="T5">m</text:span><text:span text:style-name="T10">b</text:span><text:span text:style-name="T3">ém</text:span><text:span text:style-name="T10"> </text:span><text:span text:style-name="T3">a</text:span><text:span text:style-name="T10"> </text:span><text:span text:style-name="T3">e</text:span><text:span text:style-name="T5">l</text:span><text:span text:style-name="T3">ab</text:span><text:span text:style-name="T10">o</text:span><text:span text:style-name="T5">r</text:span><text:span text:style-name="T6">a</text:span><text:span text:style-name="T3">ção</text:span><text:span text:style-name="T10"> </text:span><text:span text:style-name="T3">de</text:span><text:span text:style-name="T5"> i</text:span><text:span text:style-name="T3">nst</text:span><text:span text:style-name="T5">r</text:span><text:span text:style-name="T3">u</text:span><text:span text:style-name="T5">m</text:span><text:span text:style-name="T3">en</text:span><text:span text:style-name="T10">t</text:span><text:span text:style-name="T3">os</text:span><text:span text:style-name="T1"> </text:span><text:span text:style-name="T3">u</text:span><text:span text:style-name="T5">r</text:span><text:span text:style-name="T3">ba</text:span><text:span text:style-name="T10">n</text:span><text:span text:style-name="T3">íst</text:span><text:span text:style-name="T5">i</text:span><text:span text:style-name="T3">cos</text:span><text:span text:style-name="T5"> i</text:span><text:span text:style-name="T3">no</text:span><text:span text:style-name="T1">v</text:span><text:span text:style-name="T3">ad</text:span><text:span text:style-name="T10">o</text:span><text:span text:style-name="T5">r</text:span><text:span text:style-name="T3">es.</text:span></text:p>
      <text:p text:style-name="P11"/>
      <text:p text:style-name="P49"><draw:g text:anchor-type="char" draw:z-index="112" draw:style-name="gr1"><draw:g draw:style-name="gr2"><draw:polygon draw:style-name="gr3" draw:text-style-name="P71" svg:width="1.387cm" svg:height="0.484cm" svg:x="3cm" svg:y="0.124cm" svg:viewBox="0 0 1388 485" draw:points="0,0 1388,0 1388,485 0,485"><text:p/></draw:polygon></draw:g><draw:g draw:style-name="gr2"><draw:polygon draw:style-name="gr3" draw:text-style-name="P71" svg:width="0.237cm" svg:height="0.484cm" svg:x="4.387cm" svg:y="0.124cm" svg:viewBox="0 0 238 485" draw:points="0,0 238,0 238,485 0,485"><text:p/></draw:polygon></draw:g><draw:g draw:style-name="gr2"><draw:polygon draw:style-name="gr3" draw:text-style-name="P71" svg:width="0.682cm" svg:height="0.484cm" svg:x="4.625cm" svg:y="0.124cm" svg:viewBox="0 0 683 485" draw:points="0,0 683,0 683,485 0,485"><text:p/></draw:polygon></draw:g><draw:g draw:style-name="gr2"><draw:polygon draw:style-name="gr3" draw:text-style-name="P71" svg:width="0.237cm" svg:height="0.484cm" svg:x="5.309cm" svg:y="0.124cm" svg:viewBox="0 0 238 485" draw:points="0,0 238,0 238,485 0,485"><text:p/></draw:polygon></draw:g><draw:g draw:style-name="gr2"><draw:polygon draw:style-name="gr3" draw:text-style-name="P71" svg:width="1.482cm" svg:height="0.484cm" svg:x="5.547cm" svg:y="0.124cm" svg:viewBox="0 0 1483 485" draw:points="0,0 1483,0 1483,485 0,485"><text:p/></draw:polygon></draw:g><draw:g draw:style-name="gr2"><draw:polygon draw:style-name="gr3" draw:text-style-name="P71" svg:width="0.237cm" svg:height="0.484cm" svg:x="7.03cm" svg:y="0.124cm" svg:viewBox="0 0 238 485" draw:points="0,0 238,0 238,485 0,485"><text:p/></draw:polygon></draw:g><draw:g draw:style-name="gr2"><draw:polygon draw:style-name="gr3" draw:text-style-name="P71" svg:width="2.588cm" svg:height="0.484cm" svg:x="7.269cm" svg:y="0.124cm" svg:viewBox="0 0 2589 485" draw:points="0,0 2589,0 2589,485 0,485"><text:p/></draw:polygon></draw:g><draw:g draw:style-name="gr2"><draw:polygon draw:style-name="gr3" draw:text-style-name="P71" svg:width="0.237cm" svg:height="0.484cm" svg:x="9.858cm" svg:y="0.124cm" svg:viewBox="0 0 238 485" draw:points="0,0 238,0 238,485 0,485"><text:p/></draw:polygon></draw:g><draw:g draw:style-name="gr2"><draw:polygon draw:style-name="gr3" draw:text-style-name="P71" svg:width="0.588cm" svg:height="0.484cm" svg:x="10.095cm" svg:y="0.124cm" svg:viewBox="0 0 589 485" draw:points="0,0 589,0 589,485 0,485"><text:p/></draw:polygon></draw:g><draw:g draw:style-name="gr2"><draw:polygon draw:style-name="gr3" draw:text-style-name="P71" svg:width="0.234cm" svg:height="0.484cm" svg:x="10.684cm" svg:y="0.124cm" svg:viewBox="0 0 235 485" draw:points="0,0 235,0 235,485 0,485"><text:p/></draw:polygon></draw:g><draw:g draw:style-name="gr2"><draw:polygon draw:style-name="gr3" draw:text-style-name="P71" svg:width="0.234cm" svg:height="0.484cm" svg:x="10.92cm" svg:y="0.124cm" svg:viewBox="0 0 235 485" draw:points="0,0 235,0 235,485 0,485"><text:p/></draw:polygon></draw:g><draw:g draw:style-name="gr2"><draw:polygon draw:style-name="gr3" draw:text-style-name="P71" svg:width="0.239cm" svg:height="0.484cm" svg:x="11.154cm" svg:y="0.124cm" svg:viewBox="0 0 240 485" draw:points="0,0 240,0 240,485 0,485"><text:p/></draw:polygon></draw:g><draw:g draw:style-name="gr2"><draw:polygon draw:style-name="gr3" draw:text-style-name="P71" svg:width="0.234cm" svg:height="0.484cm" svg:x="11.393cm" svg:y="0.124cm" svg:viewBox="0 0 235 485" draw:points="0,0 235,0 235,485 0,485"><text:p/></draw:polygon></draw:g><draw:g draw:style-name="gr2"><draw:polygon draw:style-name="gr3" draw:text-style-name="P71" svg:width="0.239cm" svg:height="0.484cm" svg:x="11.629cm" svg:y="0.124cm" svg:viewBox="0 0 240 485" draw:points="0,0 240,0 240,485 0,485"><text:p/></draw:polygon></draw:g><draw:g draw:style-name="gr2"><draw:polygon draw:style-name="gr3" draw:text-style-name="P71" svg:width="0.398cm" svg:height="0.484cm" svg:x="11.869cm" svg:y="0.124cm" svg:viewBox="0 0 399 485" draw:points="0,0 399,0 399,485 0,485"><text:p/></draw:polygon></draw:g><draw:g draw:style-name="gr2"><draw:polygon draw:style-name="gr3" draw:text-style-name="P71" svg:width="0.235cm" svg:height="0.484cm" svg:x="12.267cm" svg:y="0.124cm" svg:viewBox="0 0 236 485" draw:points="0,0 236,0 236,485 0,485"><text:p/></draw:polygon></draw:g><draw:g draw:style-name="gr2"><draw:polygon draw:style-name="gr3" draw:text-style-name="P71" svg:width="0.352cm" svg:height="0.484cm" svg:x="12.504cm" svg:y="0.124cm" svg:viewBox="0 0 353 485" draw:points="0,0 353,0 353,485 0,485"><text:p/></draw:polygon></draw:g><draw:g draw:style-name="gr2"><draw:polygon draw:style-name="gr3" draw:text-style-name="P71" svg:width="0.237cm" svg:height="0.484cm" svg:x="12.857cm" svg:y="0.124cm" svg:viewBox="0 0 238 485" draw:points="0,0 238,0 238,485 0,485"><text:p/></draw:polygon></draw:g><draw:g draw:style-name="gr2"><draw:polygon draw:style-name="gr3" draw:text-style-name="P71" svg:width="0.775cm" svg:height="0.484cm" svg:x="13.095cm" svg:y="0.124cm" svg:viewBox="0 0 776 485" draw:points="0,0 776,0 776,485 0,485"><text:p/></draw:polygon></draw:g><draw:g draw:style-name="gr2"><draw:polygon draw:style-name="gr3" draw:text-style-name="P71" svg:width="0.239cm" svg:height="0.484cm" svg:x="13.871cm" svg:y="0.124cm" svg:viewBox="0 0 240 485" draw:points="0,0 240,0 240,485 0,485"><text:p/></draw:polygon></draw:g><draw:g draw:style-name="gr2"><draw:polygon draw:style-name="gr3" draw:text-style-name="P71" svg:width="0.47cm" svg:height="0.484cm" svg:x="14.111cm" svg:y="0.124cm" svg:viewBox="0 0 471 485" draw:points="0,0 471,0 471,485 0,485"><text:p/></draw:polygon></draw:g><draw:g draw:style-name="gr2"><draw:polygon draw:style-name="gr3" draw:text-style-name="P71" svg:width="0.237cm" svg:height="0.484cm" svg:x="14.582cm" svg:y="0.124cm" svg:viewBox="0 0 238 485" draw:points="0,0 238,0 238,485 0,485"><text:p/></draw:polygon></draw:g><draw:g draw:style-name="gr2"><draw:polygon draw:style-name="gr3" draw:text-style-name="P71" svg:width="1.198cm" svg:height="0.484cm" svg:x="14.82cm" svg:y="0.124cm" svg:viewBox="0 0 1199 485" draw:points="0,0 1199,0 1199,485 0,485"><text:p/></draw:polygon></draw:g><draw:g draw:style-name="gr2"><draw:polygon draw:style-name="gr3" draw:text-style-name="P71" svg:width="0.235cm" svg:height="0.484cm" svg:x="16.018cm" svg:y="0.124cm" svg:viewBox="0 0 236 485" draw:points="0,0 236,0 236,485 0,485"><text:p/></draw:polygon></draw:g><draw:g draw:style-name="gr2"><draw:polygon draw:style-name="gr3" draw:text-style-name="P71" svg:width="0.798cm" svg:height="0.484cm" svg:x="16.256cm" svg:y="0.124cm" svg:viewBox="0 0 799 485" draw:points="0,0 799,0 799,485 0,485"><text:p/></draw:polygon></draw:g><draw:g draw:style-name="gr2"><draw:polygon draw:style-name="gr3" draw:text-style-name="P71" svg:width="0.239cm" svg:height="0.484cm" svg:x="17.055cm" svg:y="0.124cm" svg:viewBox="0 0 240 485" draw:points="0,0 240,0 240,485 0,485"><text:p/></draw:polygon></draw:g><draw:g draw:style-name="gr2"><draw:polygon draw:style-name="gr3" draw:text-style-name="P71" svg:width="0.705cm" svg:height="0.484cm" svg:x="17.295cm" svg:y="0.124cm" svg:viewBox="0 0 706 485" draw:points="0,0 706,0 706,485 0,485"><text:p/></draw:polygon></draw:g></draw:g><draw:g text:anchor-type="char" draw:z-index="113" draw:style-name="gr1"><draw:g draw:style-name="gr2"><draw:polygon draw:style-name="gr3" draw:text-style-name="P71" svg:width="0.987cm" svg:height="0.484cm" svg:x="3cm" svg:y="0.853cm" svg:viewBox="0 0 988 485" draw:points="0,0 988,0 988,485 0,485"><text:p/></draw:polygon></draw:g><draw:g draw:style-name="gr2"><draw:polygon draw:style-name="gr3" draw:text-style-name="P71" svg:width="0.234cm" svg:height="0.484cm" svg:x="3.988cm" svg:y="0.853cm" svg:viewBox="0 0 235 485" draw:points="0,0 235,0 235,485 0,485"><text:p/></draw:polygon></draw:g><draw:g draw:style-name="gr2"><draw:polygon draw:style-name="gr3" draw:text-style-name="P71" svg:width="0.235cm" svg:height="0.484cm" svg:x="4.221cm" svg:y="0.853cm" svg:viewBox="0 0 236 485" draw:points="0,0 236,0 236,485 0,485"><text:p/></draw:polygon></draw:g><draw:g draw:style-name="gr2"><draw:line draw:style-name="gr13" draw:text-style-name="P72" svg:x1="4.528cm" svg:y1="1.338cm" svg:x2="4.528cm" svg:y2="0.853cm"><text:p/></draw:line></draw:g><draw:g draw:style-name="gr2"><draw:polygon draw:style-name="gr3" draw:text-style-name="P71" svg:width="0.682cm" svg:height="0.484cm" svg:x="4.598cm" svg:y="0.853cm" svg:viewBox="0 0 683 485" draw:points="0,0 683,0 683,485 0,485"><text:p/></draw:polygon></draw:g><draw:g draw:style-name="gr2"><draw:line draw:style-name="gr13" draw:text-style-name="P72" svg:x1="5.35cm" svg:y1="1.338cm" svg:x2="5.35cm" svg:y2="0.853cm"><text:p/></draw:line></draw:g><draw:g draw:style-name="gr2"><draw:polygon draw:style-name="gr3" draw:text-style-name="P71" svg:width="0.257cm" svg:height="0.484cm" svg:x="5.42cm" svg:y="0.853cm" svg:viewBox="0 0 258 485" draw:points="0,0 258,0 258,485 0,485"><text:p/></draw:polygon></draw:g><draw:g draw:style-name="gr2"><draw:polygon draw:style-name="gr3" draw:text-style-name="P71" svg:width="0.235cm" svg:height="0.484cm" svg:x="5.677cm" svg:y="0.853cm" svg:viewBox="0 0 236 485" draw:points="0,0 236,0 236,485 0,485"><text:p/></draw:polygon></draw:g><draw:g draw:style-name="gr2"><draw:polygon draw:style-name="gr3" draw:text-style-name="P71" svg:width="0.211cm" svg:height="0.484cm" svg:x="5.914cm" svg:y="0.853cm" svg:viewBox="0 0 212 485" draw:points="0,0 212,0 212,485 0,485"><text:p/></draw:polygon></draw:g><draw:g draw:style-name="gr2"><draw:line draw:style-name="gr13" draw:text-style-name="P72" svg:x1="6.195cm" svg:y1="1.338cm" svg:x2="6.195cm" svg:y2="0.853cm"><text:p/></draw:line></draw:g><draw:g draw:style-name="gr2"><draw:polygon draw:style-name="gr3" draw:text-style-name="P71" svg:width="1.364cm" svg:height="0.484cm" svg:x="6.265cm" svg:y="0.853cm" svg:viewBox="0 0 1365 485" draw:points="0,0 1365,0 1365,485 0,485"><text:p/></draw:polygon></draw:g><draw:g draw:style-name="gr2"><draw:polygon draw:style-name="gr3" draw:text-style-name="P71" svg:width="0.234cm" svg:height="0.484cm" svg:x="7.629cm" svg:y="0.853cm" svg:viewBox="0 0 235 485" draw:points="0,0 235,0 235,485 0,485"><text:p/></draw:polygon></draw:g><draw:g draw:style-name="gr2"><draw:polygon draw:style-name="gr3" draw:text-style-name="P71" svg:width="0.447cm" svg:height="0.484cm" svg:x="7.865cm" svg:y="0.853cm" svg:viewBox="0 0 448 485" draw:points="0,0 448,0 448,485 0,485"><text:p/></draw:polygon></draw:g><draw:g draw:style-name="gr2"><draw:line draw:style-name="gr13" draw:text-style-name="P72" svg:x1="8.382cm" svg:y1="1.338cm" svg:x2="8.382cm" svg:y2="0.853cm"><text:p/></draw:line></draw:g><draw:g draw:style-name="gr2"><draw:polygon draw:style-name="gr3" draw:text-style-name="P71" svg:width="0.47cm" svg:height="0.484cm" svg:x="8.451cm" svg:y="0.853cm" svg:viewBox="0 0 471 485" draw:points="0,0 471,0 471,485 0,485"><text:p/></draw:polygon></draw:g><draw:g draw:style-name="gr2"><draw:line draw:style-name="gr13" draw:text-style-name="P72" svg:x1="8.992cm" svg:y1="1.338cm" svg:x2="8.992cm" svg:y2="0.853cm"><text:p/></draw:line></draw:g><draw:g draw:style-name="gr2"><draw:polygon draw:style-name="gr3" draw:text-style-name="P71" svg:width="2.541cm" svg:height="0.484cm" svg:x="9.061cm" svg:y="0.853cm" svg:viewBox="0 0 2542 485" draw:points="0,0 2542,0 2542,485 0,485"><text:p/></draw:polygon></draw:g><draw:g draw:style-name="gr2"><draw:line draw:style-name="gr13" draw:text-style-name="P72" svg:x1="11.673cm" svg:y1="1.338cm" svg:x2="11.673cm" svg:y2="0.853cm"><text:p/></draw:line></draw:g><draw:g draw:style-name="gr2"><draw:polygon draw:style-name="gr3" draw:text-style-name="P71" svg:width="2.4cm" svg:height="0.484cm" svg:x="11.743cm" svg:y="0.853cm" svg:viewBox="0 0 2401 485" draw:points="0,0 2401,0 2401,485 0,485"><text:p/></draw:polygon></draw:g><draw:g draw:style-name="gr2"><draw:line draw:style-name="gr13" draw:text-style-name="P72" svg:x1="14.213cm" svg:y1="1.338cm" svg:x2="14.213cm" svg:y2="0.853cm"><text:p/></draw:line></draw:g><draw:g draw:style-name="gr2"><draw:polygon draw:style-name="gr3" draw:text-style-name="P71" svg:width="0.47cm" svg:height="0.484cm" svg:x="14.283cm" svg:y="0.853cm" svg:viewBox="0 0 471 485" draw:points="0,0 471,0 471,485 0,485"><text:p/></draw:polygon></draw:g><draw:g draw:style-name="gr2"><draw:line draw:style-name="gr13" draw:text-style-name="P72" svg:x1="14.824cm" svg:y1="1.338cm" svg:x2="14.824cm" svg:y2="0.853cm"><text:p/></draw:line></draw:g><draw:g draw:style-name="gr2"><draw:polygon draw:style-name="gr3" draw:text-style-name="P71" svg:width="1.08cm" svg:height="0.484cm" svg:x="14.893cm" svg:y="0.853cm" svg:viewBox="0 0 1081 485" draw:points="0,0 1081,0 1081,485 0,485"><text:p/></draw:polygon></draw:g><draw:g draw:style-name="gr2"><draw:line draw:style-name="gr14" draw:text-style-name="P72" svg:x1="16.045cm" svg:y1="1.338cm" svg:x2="16.045cm" svg:y2="0.853cm"><text:p/></draw:line></draw:g><draw:g draw:style-name="gr2"><draw:polygon draw:style-name="gr3" draw:text-style-name="P71" svg:width="1.881cm" svg:height="0.484cm" svg:x="16.115cm" svg:y="0.853cm" svg:viewBox="0 0 1882 485" draw:points="0,0 1882,0 1882,485 0,485"><text:p/></draw:polygon></draw:g><draw:g draw:style-name="gr2"><draw:line draw:style-name="gr4" draw:text-style-name="P72" svg:x1="17.998cm" svg:y1="1.338cm" svg:x2="17.998cm" svg:y2="0.853cm"><text:p/></draw:line></draw:g></draw:g><draw:g text:anchor-type="char" draw:z-index="114" draw:style-name="gr1"><draw:g draw:style-name="gr2"><draw:polygon draw:style-name="gr3" draw:text-style-name="P71" svg:width="0.539cm" svg:height="0.484cm" svg:x="3cm" svg:y="1.584cm" svg:viewBox="0 0 540 485" draw:points="0,0 540,0 540,485 0,485"><text:p/></draw:polygon></draw:g><draw:g draw:style-name="gr2"><draw:polygon draw:style-name="gr3" draw:text-style-name="P71" svg:width="0.214cm" svg:height="0.484cm" svg:x="3.54cm" svg:y="1.584cm" svg:viewBox="0 0 215 485" draw:points="0,0 215,0 215,485 0,485"><text:p/></draw:polygon></draw:g><draw:g draw:style-name="gr2"><draw:polygon draw:style-name="gr3" draw:text-style-name="P71" svg:width="1.528cm" svg:height="0.484cm" svg:x="3.755cm" svg:y="1.584cm" svg:viewBox="0 0 1529 485" draw:points="0,0 1529,0 1529,485 0,485"><text:p/></draw:polygon></draw:g><draw:g draw:style-name="gr2"><draw:polygon draw:style-name="gr3" draw:text-style-name="P71" svg:width="0.214cm" svg:height="0.484cm" svg:x="5.283cm" svg:y="1.584cm" svg:viewBox="0 0 215 485" draw:points="0,0 215,0 215,485 0,485"><text:p/></draw:polygon></draw:g><draw:g draw:style-name="gr2"><draw:polygon draw:style-name="gr3" draw:text-style-name="P71" svg:width="0.682cm" svg:height="0.484cm" svg:x="5.498cm" svg:y="1.584cm" svg:viewBox="0 0 683 485" draw:points="0,0 683,0 683,485 0,485"><text:p/></draw:polygon></draw:g><draw:g draw:style-name="gr2"><draw:polygon draw:style-name="gr3" draw:text-style-name="P71" svg:width="0.212cm" svg:height="0.484cm" svg:x="6.182cm" svg:y="1.584cm" svg:viewBox="0 0 213 485" draw:points="0,0 213,0 213,485 0,485"><text:p/></draw:polygon></draw:g><draw:g draw:style-name="gr2"><draw:polygon draw:style-name="gr3" draw:text-style-name="P71" svg:width="1.059cm" svg:height="0.484cm" svg:x="6.394cm" svg:y="1.584cm" svg:viewBox="0 0 1060 485" draw:points="0,0 1060,0 1060,485 0,485"><text:p/></draw:polygon></draw:g><draw:g draw:style-name="gr2"><draw:polygon draw:style-name="gr3" draw:text-style-name="P71" svg:width="0.234cm" svg:height="0.484cm" svg:x="7.455cm" svg:y="1.584cm" svg:viewBox="0 0 235 485" draw:points="0,0 235,0 235,485 0,485"><text:p/></draw:polygon></draw:g><draw:g draw:style-name="gr2"><draw:polygon draw:style-name="gr3" draw:text-style-name="P71" svg:width="0.214cm" svg:height="0.484cm" svg:x="7.689cm" svg:y="1.584cm" svg:viewBox="0 0 215 485" draw:points="0,0 215,0 215,485 0,485"><text:p/></draw:polygon></draw:g><draw:g draw:style-name="gr2"><draw:polygon draw:style-name="gr3" draw:text-style-name="P71" svg:width="0.823cm" svg:height="0.484cm" svg:x="7.904cm" svg:y="1.584cm" svg:viewBox="0 0 824 485" draw:points="0,0 824,0 824,485 0,485"><text:p/></draw:polygon></draw:g><draw:g draw:style-name="gr2"><draw:polygon draw:style-name="gr3" draw:text-style-name="P71" svg:width="0.214cm" svg:height="0.484cm" svg:x="8.728cm" svg:y="1.584cm" svg:viewBox="0 0 215 485" draw:points="0,0 215,0 215,485 0,485"><text:p/></draw:polygon></draw:g><draw:g draw:style-name="gr2"><draw:polygon draw:style-name="gr3" draw:text-style-name="P71" svg:width="1.881cm" svg:height="0.484cm" svg:x="8.943cm" svg:y="1.584cm" svg:viewBox="0 0 1882 485" draw:points="0,0 1882,0 1882,485 0,485"><text:p/></draw:polygon></draw:g><draw:g draw:style-name="gr2"><draw:polygon draw:style-name="gr3" draw:text-style-name="P71" svg:width="0.447cm" svg:height="0.484cm" svg:x="10.825cm" svg:y="1.584cm" svg:viewBox="0 0 448 485" draw:points="0,0 448,0 448,485 0,485"><text:p/></draw:polygon></draw:g><draw:g draw:style-name="gr2"><draw:polygon draw:style-name="gr3" draw:text-style-name="P71" svg:width="0.234cm" svg:height="0.484cm" svg:x="11.273cm" svg:y="1.584cm" svg:viewBox="0 0 235 485" draw:points="0,0 235,0 235,485 0,485"><text:p/></draw:polygon></draw:g><draw:g draw:style-name="gr2"><draw:polygon draw:style-name="gr3" draw:text-style-name="P71" svg:width="0.214cm" svg:height="0.484cm" svg:x="11.509cm" svg:y="1.584cm" svg:viewBox="0 0 215 485" draw:points="0,0 215,0 215,485 0,485"><text:p/></draw:polygon></draw:g><draw:g draw:style-name="gr2"><draw:polygon draw:style-name="gr3" draw:text-style-name="P71" svg:width="0.47cm" svg:height="0.484cm" svg:x="11.723cm" svg:y="1.584cm" svg:viewBox="0 0 471 485" draw:points="0,0 471,0 471,485 0,485"><text:p/></draw:polygon></draw:g><draw:g draw:style-name="gr2"><draw:polygon draw:style-name="gr3" draw:text-style-name="P71" svg:width="0.214cm" svg:height="0.484cm" svg:x="12.194cm" svg:y="1.584cm" svg:viewBox="0 0 215 485" draw:points="0,0 215,0 215,485 0,485"><text:p/></draw:polygon></draw:g><draw:g draw:style-name="gr2"><draw:polygon draw:style-name="gr3" draw:text-style-name="P71" svg:width="0.939cm" svg:height="0.484cm" svg:x="12.409cm" svg:y="1.584cm" svg:viewBox="0 0 940 485" draw:points="0,0 940,0 940,485 0,485"><text:p/></draw:polygon></draw:g><draw:g draw:style-name="gr2"><draw:polygon draw:style-name="gr3" draw:text-style-name="P71" svg:width="0.214cm" svg:height="0.484cm" svg:x="13.35cm" svg:y="1.584cm" svg:viewBox="0 0 215 485" draw:points="0,0 215,0 215,485 0,485"><text:p/></draw:polygon></draw:g><draw:g draw:style-name="gr2"><draw:polygon draw:style-name="gr3" draw:text-style-name="P71" svg:width="0.234cm" svg:height="0.484cm" svg:x="13.565cm" svg:y="1.584cm" svg:viewBox="0 0 235 485" draw:points="0,0 235,0 235,485 0,485"><text:p/></draw:polygon></draw:g><draw:g draw:style-name="gr2"><draw:polygon draw:style-name="gr3" draw:text-style-name="P71" svg:width="0.214cm" svg:height="0.484cm" svg:x="13.799cm" svg:y="1.584cm" svg:viewBox="0 0 215 485" draw:points="0,0 215,0 215,485 0,485"><text:p/></draw:polygon></draw:g><draw:g draw:style-name="gr2"><draw:polygon draw:style-name="gr3" draw:text-style-name="P71" svg:width="0.588cm" svg:height="0.484cm" svg:x="14.014cm" svg:y="1.584cm" svg:viewBox="0 0 589 485" draw:points="0,0 589,0 589,485 0,485"><text:p/></draw:polygon></draw:g><draw:g draw:style-name="gr2"><draw:polygon draw:style-name="gr3" draw:text-style-name="P71" svg:width="0.212cm" svg:height="0.484cm" svg:x="14.604cm" svg:y="1.584cm" svg:viewBox="0 0 213 485" draw:points="0,0 213,0 213,485 0,485"><text:p/></draw:polygon></draw:g><draw:g draw:style-name="gr2"><draw:polygon draw:style-name="gr3" draw:text-style-name="P71" svg:width="2.424cm" svg:height="0.484cm" svg:x="14.818cm" svg:y="1.584cm" svg:viewBox="0 0 2425 485" draw:points="0,0 2425,0 2425,485 0,485"><text:p/></draw:polygon></draw:g><draw:g draw:style-name="gr2"><draw:polygon draw:style-name="gr3" draw:text-style-name="P71" svg:width="0.212cm" svg:height="0.484cm" svg:x="17.242cm" svg:y="1.584cm" svg:viewBox="0 0 213 485" draw:points="0,0 213,0 213,485 0,485"><text:p/></draw:polygon></draw:g><draw:g draw:style-name="gr2"><draw:polygon draw:style-name="gr3" draw:text-style-name="P71" svg:width="0.54cm" svg:height="0.484cm" svg:x="17.456cm" svg:y="1.584cm" svg:viewBox="0 0 541 485" draw:points="0,0 541,0 541,485 0,485"><text:p/></draw:polygon></draw:g><draw:g draw:style-name="gr2"><draw:line draw:style-name="gr4" draw:text-style-name="P72" svg:x1="17.998cm" svg:y1="2.069cm" svg:x2="17.998cm" svg:y2="1.584cm"><text:p/></draw:line></draw:g></draw:g><draw:g text:anchor-type="char" draw:z-index="115" draw:style-name="gr1"><draw:g draw:style-name="gr2"><draw:polygon draw:style-name="gr3" draw:text-style-name="P71" svg:width="1.622cm" svg:height="0.484cm" svg:x="3cm" svg:y="2.313cm" svg:viewBox="0 0 1623 485" draw:points="0,0 1623,0 1623,485 0,485"><text:p/></draw:polygon></draw:g><draw:g draw:style-name="gr2"><draw:line draw:style-name="gr5" draw:text-style-name="P72" svg:x1="4.684cm" svg:y1="2.798cm" svg:x2="4.684cm" svg:y2="2.313cm"><text:p/></draw:line></draw:g><draw:g draw:style-name="gr2"><draw:polygon draw:style-name="gr3" draw:text-style-name="P71" svg:width="0.682cm" svg:height="0.484cm" svg:x="4.745cm" svg:y="2.313cm" svg:viewBox="0 0 683 485" draw:points="0,0 683,0 683,485 0,485"><text:p/></draw:polygon></draw:g><draw:g draw:style-name="gr2"><draw:line draw:style-name="gr10" draw:text-style-name="P72" svg:x1="5.491cm" svg:y1="2.798cm" svg:x2="5.491cm" svg:y2="2.313cm"><text:p/></draw:line></draw:g><draw:g draw:style-name="gr2"><draw:polygon draw:style-name="gr3" draw:text-style-name="P71" svg:width="0.234cm" svg:height="0.484cm" svg:x="5.55cm" svg:y="2.313cm" svg:viewBox="0 0 235 485" draw:points="0,0 235,0 235,485 0,485"><text:p/></draw:polygon></draw:g><draw:g draw:style-name="gr2"><draw:line draw:style-name="gr5" draw:text-style-name="P72" svg:x1="5.847cm" svg:y1="2.798cm" svg:x2="5.847cm" svg:y2="2.313cm"><text:p/></draw:line></draw:g><draw:g draw:style-name="gr2"><draw:polygon draw:style-name="gr3" draw:text-style-name="P71" svg:width="1.41cm" svg:height="0.484cm" svg:x="5.909cm" svg:y="2.313cm" svg:viewBox="0 0 1411 485" draw:points="0,0 1411,0 1411,485 0,485"><text:p/></draw:polygon></draw:g><draw:g draw:style-name="gr2"><draw:polygon draw:style-name="gr3" draw:text-style-name="P71" svg:width="0.235cm" svg:height="0.484cm" svg:x="7.32cm" svg:y="2.313cm" svg:viewBox="0 0 236 485" draw:points="0,0 236,0 236,485 0,485"><text:p/></draw:polygon></draw:g><draw:g draw:style-name="gr2"><draw:polygon draw:style-name="gr3" draw:text-style-name="P71" svg:width="0.234cm" svg:height="0.484cm" svg:x="7.555cm" svg:y="2.313cm" svg:viewBox="0 0 235 485" draw:points="0,0 235,0 235,485 0,485"><text:p/></draw:polygon></draw:g><draw:g draw:style-name="gr2"><draw:line draw:style-name="gr10" draw:text-style-name="P72" svg:x1="7.851cm" svg:y1="2.798cm" svg:x2="7.851cm" svg:y2="2.313cm"><text:p/></draw:line></draw:g><draw:g draw:style-name="gr2"><draw:polygon draw:style-name="gr3" draw:text-style-name="P71" svg:width="0.47cm" svg:height="0.484cm" svg:x="7.911cm" svg:y="2.313cm" svg:viewBox="0 0 471 485" draw:points="0,0 471,0 471,485 0,485"><text:p/></draw:polygon></draw:g><draw:g draw:style-name="gr2"><draw:line draw:style-name="gr5" draw:text-style-name="P72" svg:x1="8.444cm" svg:y1="2.798cm" svg:x2="8.444cm" svg:y2="2.313cm"><text:p/></draw:line></draw:g><draw:g draw:style-name="gr2"><draw:polygon draw:style-name="gr3" draw:text-style-name="P71" svg:width="1.974cm" svg:height="0.484cm" svg:x="8.507cm" svg:y="2.313cm" svg:viewBox="0 0 1975 485" draw:points="0,0 1975,0 1975,485 0,485"><text:p/></draw:polygon></draw:g><draw:g draw:style-name="gr2"><draw:line draw:style-name="gr5" draw:text-style-name="P72" svg:x1="10.543cm" svg:y1="2.798cm" svg:x2="10.543cm" svg:y2="2.313cm"><text:p/></draw:line></draw:g><draw:g draw:style-name="gr2"><draw:polygon draw:style-name="gr3" draw:text-style-name="P71" svg:width="0.211cm" svg:height="0.484cm" svg:x="10.606cm" svg:y="2.313cm" svg:viewBox="0 0 212 485" draw:points="0,0 212,0 212,485 0,485"><text:p/></draw:polygon></draw:g><draw:g draw:style-name="gr2"><draw:polygon draw:style-name="gr3" draw:text-style-name="P71" svg:width="0.234cm" svg:height="0.484cm" svg:x="10.817cm" svg:y="2.313cm" svg:viewBox="0 0 235 485" draw:points="0,0 235,0 235,485 0,485"><text:p/></draw:polygon></draw:g><draw:g draw:style-name="gr2"><draw:line draw:style-name="gr5" draw:text-style-name="P72" svg:x1="11.114cm" svg:y1="2.798cm" svg:x2="11.114cm" svg:y2="2.313cm"><text:p/></draw:line></draw:g><draw:g draw:style-name="gr2"><draw:polygon draw:style-name="gr3" draw:text-style-name="P71" svg:width="0.468cm" svg:height="0.484cm" svg:x="11.175cm" svg:y="2.313cm" svg:viewBox="0 0 469 485" draw:points="0,0 469,0 469,485 0,485"><text:p/></draw:polygon></draw:g><draw:g draw:style-name="gr2"><draw:line draw:style-name="gr5" draw:text-style-name="P72" svg:x1="11.706cm" svg:y1="2.798cm" svg:x2="11.706cm" svg:y2="2.313cm"><text:p/></draw:line></draw:g><draw:g draw:style-name="gr2"><draw:polygon draw:style-name="gr3" draw:text-style-name="P71" svg:width="1.41cm" svg:height="0.484cm" svg:x="11.767cm" svg:y="2.313cm" svg:viewBox="0 0 1411 485" draw:points="0,0 1411,0 1411,485 0,485"><text:p/></draw:polygon></draw:g><draw:g draw:style-name="gr2"><draw:line draw:style-name="gr10" draw:text-style-name="P72" svg:x1="13.238cm" svg:y1="2.798cm" svg:x2="13.238cm" svg:y2="2.313cm"><text:p/></draw:line></draw:g><draw:g draw:style-name="gr2"><draw:polygon draw:style-name="gr3" draw:text-style-name="P71" svg:width="0.682cm" svg:height="0.484cm" svg:x="13.3cm" svg:y="2.313cm" svg:viewBox="0 0 683 485" draw:points="0,0 683,0 683,485 0,485"><text:p/></draw:polygon></draw:g><draw:g draw:style-name="gr2"><draw:line draw:style-name="gr5" draw:text-style-name="P72" svg:x1="14.044cm" svg:y1="2.798cm" svg:x2="14.044cm" svg:y2="2.313cm"><text:p/></draw:line></draw:g><draw:g draw:style-name="gr2"><draw:polygon draw:style-name="gr3" draw:text-style-name="P71" svg:width="0.586cm" svg:height="0.484cm" svg:x="14.106cm" svg:y="2.313cm" svg:viewBox="0 0 587 485" draw:points="0,0 587,0 587,485 0,485"><text:p/></draw:polygon></draw:g><draw:g draw:style-name="gr2"><draw:polygon draw:style-name="gr3" draw:text-style-name="P71" svg:width="0.235cm" svg:height="0.484cm" svg:x="14.694cm" svg:y="2.313cm" svg:viewBox="0 0 236 485" draw:points="0,0 236,0 236,485 0,485"><text:p/></draw:polygon></draw:g><draw:g draw:style-name="gr2"><draw:polygon draw:style-name="gr3" draw:text-style-name="P71" svg:width="0.234cm" svg:height="0.484cm" svg:x="14.93cm" svg:y="2.313cm" svg:viewBox="0 0 235 485" draw:points="0,0 235,0 235,485 0,485"><text:p/></draw:polygon></draw:g><draw:g draw:style-name="gr2"><draw:line draw:style-name="gr10" draw:text-style-name="P72" svg:x1="15.226cm" svg:y1="2.798cm" svg:x2="15.226cm" svg:y2="2.313cm"><text:p/></draw:line></draw:g><draw:g draw:style-name="gr2"><draw:polygon draw:style-name="gr3" draw:text-style-name="P71" svg:width="2.354cm" svg:height="0.484cm" svg:x="15.286cm" svg:y="2.313cm" svg:viewBox="0 0 2355 485" draw:points="0,0 2355,0 2355,485 0,485"><text:p/></draw:polygon></draw:g><draw:g draw:style-name="gr2"><draw:line draw:style-name="gr10" draw:text-style-name="P72" svg:x1="17.701cm" svg:y1="2.798cm" svg:x2="17.701cm" svg:y2="2.313cm"><text:p/></draw:line></draw:g><draw:g draw:style-name="gr2"><draw:polygon draw:style-name="gr3" draw:text-style-name="P71" svg:width="0.234cm" svg:height="0.484cm" svg:x="17.763cm" svg:y="2.313cm" svg:viewBox="0 0 235 485" draw:points="0,0 235,0 235,485 0,485"><text:p/></draw:polygon></draw:g><draw:g draw:style-name="gr2"><draw:line draw:style-name="gr4" draw:text-style-name="P72" svg:x1="17.998cm" svg:y1="2.798cm" svg:x2="17.998cm" svg:y2="2.313cm"><text:p/></draw:line></draw:g></draw:g><draw:g text:anchor-type="char" draw:z-index="116" draw:style-name="gr1"><draw:g draw:style-name="gr2"><draw:polygon draw:style-name="gr3" draw:text-style-name="P71" svg:width="2.093cm" svg:height="0.484cm" svg:x="3cm" svg:y="3.045cm" svg:viewBox="0 0 2094 485" draw:points="0,0 2094,0 2094,485 0,485"><text:p/></draw:polygon></draw:g><draw:g draw:style-name="gr2"><draw:polygon draw:style-name="gr3" draw:text-style-name="P71" svg:width="0.186cm" svg:height="0.484cm" svg:x="5.094cm" svg:y="3.045cm" svg:viewBox="0 0 187 485" draw:points="0,0 187,0 187,485 0,485"><text:p/></draw:polygon></draw:g><draw:g draw:style-name="gr2"><draw:polygon draw:style-name="gr3" draw:text-style-name="P71" svg:width="0.447cm" svg:height="0.484cm" svg:x="5.281cm" svg:y="3.045cm" svg:viewBox="0 0 448 485" draw:points="0,0 448,0 448,485 0,485"><text:p/></draw:polygon></draw:g><draw:g draw:style-name="gr2"><draw:polygon draw:style-name="gr3" draw:text-style-name="P71" svg:width="0.186cm" svg:height="0.484cm" svg:x="5.729cm" svg:y="3.045cm" svg:viewBox="0 0 187 485" draw:points="0,0 187,0 187,485 0,485"><text:p/></draw:polygon></draw:g><draw:g draw:style-name="gr2"><draw:polygon draw:style-name="gr3" draw:text-style-name="P71" svg:width="1.975cm" svg:height="0.484cm" svg:x="5.916cm" svg:y="3.045cm" svg:viewBox="0 0 1976 485" draw:points="0,0 1976,0 1976,485 0,485"><text:p/></draw:polygon></draw:g><draw:g draw:style-name="gr2"><draw:polygon draw:style-name="gr3" draw:text-style-name="P71" svg:width="0.186cm" svg:height="0.484cm" svg:x="7.89cm" svg:y="3.045cm" svg:viewBox="0 0 187 485" draw:points="0,0 187,0 187,485 0,485"><text:p/></draw:polygon></draw:g><draw:g draw:style-name="gr2"><draw:polygon draw:style-name="gr3" draw:text-style-name="P71" svg:width="1.13cm" svg:height="0.484cm" svg:x="8.077cm" svg:y="3.045cm" svg:viewBox="0 0 1131 485" draw:points="0,0 1131,0 1131,485 0,485"><text:p/></draw:polygon></draw:g><draw:g draw:style-name="gr2"><draw:polygon draw:style-name="gr3" draw:text-style-name="P71" svg:width="0.234cm" svg:height="0.484cm" svg:x="9.209cm" svg:y="3.045cm" svg:viewBox="0 0 235 485" draw:points="0,0 235,0 235,485 0,485"><text:p/></draw:polygon></draw:g><draw:g draw:style-name="gr2"><draw:polygon draw:style-name="gr3" draw:text-style-name="P71" svg:width="0.186cm" svg:height="0.484cm" svg:x="9.443cm" svg:y="3.045cm" svg:viewBox="0 0 187 485" draw:points="0,0 187,0 187,485 0,485"><text:p/></draw:polygon></draw:g><draw:g draw:style-name="gr2"><draw:polygon draw:style-name="gr3" draw:text-style-name="P71" svg:width="1.41cm" svg:height="0.484cm" svg:x="9.63cm" svg:y="3.045cm" svg:viewBox="0 0 1411 485" draw:points="0,0 1411,0 1411,485 0,485"><text:p/></draw:polygon></draw:g><draw:g draw:style-name="gr2"><draw:polygon draw:style-name="gr3" draw:text-style-name="P71" svg:width="0.186cm" svg:height="0.484cm" svg:x="11.042cm" svg:y="3.045cm" svg:viewBox="0 0 187 485" draw:points="0,0 187,0 187,485 0,485"><text:p/></draw:polygon></draw:g><draw:g draw:style-name="gr2"><draw:polygon draw:style-name="gr3" draw:text-style-name="P71" svg:width="0.588cm" svg:height="0.484cm" svg:x="11.229cm" svg:y="3.045cm" svg:viewBox="0 0 589 485" draw:points="0,0 589,0 589,485 0,485"><text:p/></draw:polygon></draw:g><draw:g draw:style-name="gr2"><draw:polygon draw:style-name="gr3" draw:text-style-name="P71" svg:width="0.186cm" svg:height="0.484cm" svg:x="11.818cm" svg:y="3.045cm" svg:viewBox="0 0 187 485" draw:points="0,0 187,0 187,485 0,485"><text:p/></draw:polygon></draw:g><draw:g draw:style-name="gr2"><draw:polygon draw:style-name="gr3" draw:text-style-name="P71" svg:width="1.41cm" svg:height="0.484cm" svg:x="12.005cm" svg:y="3.045cm" svg:viewBox="0 0 1411 485" draw:points="0,0 1411,0 1411,485 0,485"><text:p/></draw:polygon></draw:g><draw:g draw:style-name="gr2"><draw:polygon draw:style-name="gr3" draw:text-style-name="P71" svg:width="0.186cm" svg:height="0.484cm" svg:x="13.416cm" svg:y="3.045cm" svg:viewBox="0 0 187 485" draw:points="0,0 187,0 187,485 0,485"><text:p/></draw:polygon></draw:g><draw:g draw:style-name="gr2"><draw:polygon draw:style-name="gr3" draw:text-style-name="P71" svg:width="0.47cm" svg:height="0.484cm" svg:x="13.603cm" svg:y="3.045cm" svg:viewBox="0 0 471 485" draw:points="0,0 471,0 471,485 0,485"><text:p/></draw:polygon></draw:g><draw:g draw:style-name="gr2"><draw:polygon draw:style-name="gr3" draw:text-style-name="P71" svg:width="0.186cm" svg:height="0.484cm" svg:x="14.074cm" svg:y="3.045cm" svg:viewBox="0 0 187 485" draw:points="0,0 187,0 187,485 0,485"><text:p/></draw:polygon></draw:g><draw:g draw:style-name="gr2"><draw:polygon draw:style-name="gr3" draw:text-style-name="P71" svg:width="0.706cm" svg:height="0.484cm" svg:x="14.261cm" svg:y="3.045cm" svg:viewBox="0 0 707 485" draw:points="0,0 707,0 707,485 0,485"><text:p/></draw:polygon></draw:g><draw:g draw:style-name="gr2"><draw:polygon draw:style-name="gr3" draw:text-style-name="P71" svg:width="0.186cm" svg:height="0.484cm" svg:x="14.968cm" svg:y="3.045cm" svg:viewBox="0 0 187 485" draw:points="0,0 187,0 187,485 0,485"><text:p/></draw:polygon></draw:g><draw:g draw:style-name="gr2"><draw:polygon draw:style-name="gr3" draw:text-style-name="P71" svg:width="1.433cm" svg:height="0.484cm" svg:x="15.155cm" svg:y="3.045cm" svg:viewBox="0 0 1434 485" draw:points="0,0 1434,0 1434,485 0,485"><text:p/></draw:polygon></draw:g><draw:g draw:style-name="gr2"><draw:polygon draw:style-name="gr3" draw:text-style-name="P71" svg:width="0.186cm" svg:height="0.484cm" svg:x="16.589cm" svg:y="3.045cm" svg:viewBox="0 0 187 485" draw:points="0,0 187,0 187,485 0,485"><text:p/></draw:polygon></draw:g><draw:g draw:style-name="gr2"><draw:polygon draw:style-name="gr3" draw:text-style-name="P71" svg:width="0.47cm" svg:height="0.484cm" svg:x="16.776cm" svg:y="3.045cm" svg:viewBox="0 0 471 485" draw:points="0,0 471,0 471,485 0,485"><text:p/></draw:polygon></draw:g><draw:g draw:style-name="gr2"><draw:polygon draw:style-name="gr3" draw:text-style-name="P71" svg:width="0.186cm" svg:height="0.484cm" svg:x="17.247cm" svg:y="3.045cm" svg:viewBox="0 0 187 485" draw:points="0,0 187,0 187,485 0,485"><text:p/></draw:polygon></draw:g><draw:g draw:style-name="gr2"><draw:polygon draw:style-name="gr3" draw:text-style-name="P71" svg:width="0.565cm" svg:height="0.484cm" svg:x="17.434cm" svg:y="3.045cm" svg:viewBox="0 0 566 485" draw:points="0,0 566,0 566,485 0,485"><text:p/></draw:polygon></draw:g></draw:g><draw:g text:anchor-type="char" draw:z-index="117" draw:style-name="gr1"><draw:g draw:style-name="gr2"><draw:polygon draw:style-name="gr3" draw:text-style-name="P71" svg:width="1.433cm" svg:height="0.484cm" svg:x="3cm" svg:y="3.775cm" svg:viewBox="0 0 1434 485" draw:points="0,0 1434,0 1434,485 0,485"><text:p/></draw:polygon></draw:g><draw:g draw:style-name="gr2"><draw:line draw:style-name="gr8" draw:text-style-name="P72" svg:x1="4.494cm" svg:y1="4.26cm" svg:x2="4.494cm" svg:y2="3.775cm"><text:p/></draw:line></draw:g><draw:g draw:style-name="gr2"><draw:polygon draw:style-name="gr3" draw:text-style-name="P71" svg:width="0.234cm" svg:height="0.484cm" svg:x="4.551cm" svg:y="3.775cm" svg:viewBox="0 0 235 485" draw:points="0,0 235,0 235,485 0,485"><text:p/></draw:polygon></draw:g><draw:g draw:style-name="gr2"><draw:line draw:style-name="gr8" draw:text-style-name="P72" svg:x1="4.847cm" svg:y1="4.26cm" svg:x2="4.847cm" svg:y2="3.775cm"><text:p/></draw:line></draw:g><draw:g draw:style-name="gr2"><draw:polygon draw:style-name="gr3" draw:text-style-name="P71" svg:width="0.563cm" svg:height="0.484cm" svg:x="4.905cm" svg:y="3.775cm" svg:viewBox="0 0 564 485" draw:points="0,0 564,0 564,485 0,485"><text:p/></draw:polygon></draw:g><draw:g draw:style-name="gr2"><draw:polygon draw:style-name="gr3" draw:text-style-name="P71" svg:width="0.235cm" svg:height="0.484cm" svg:x="5.468cm" svg:y="3.775cm" svg:viewBox="0 0 236 485" draw:points="0,0 236,0 236,485 0,485"><text:p/></draw:polygon></draw:g><draw:g draw:style-name="gr2"><draw:polygon draw:style-name="gr3" draw:text-style-name="P71" svg:width="1.105cm" svg:height="0.484cm" svg:x="5.706cm" svg:y="3.775cm" svg:viewBox="0 0 1106 485" draw:points="0,0 1106,0 1106,485 0,485"><text:p/></draw:polygon></draw:g><draw:g draw:style-name="gr2"><draw:line draw:style-name="gr9" draw:text-style-name="P72" svg:x1="6.87cm" svg:y1="4.26cm" svg:x2="6.87cm" svg:y2="3.775cm"><text:p/></draw:line></draw:g><draw:g draw:style-name="gr2"><draw:polygon draw:style-name="gr3" draw:text-style-name="P71" svg:width="0.588cm" svg:height="0.484cm" svg:x="6.927cm" svg:y="3.775cm" svg:viewBox="0 0 589 485" draw:points="0,0 589,0 589,485 0,485"><text:p/></draw:polygon></draw:g><draw:g draw:style-name="gr2"><draw:line draw:style-name="gr9" draw:text-style-name="P72" svg:x1="7.575cm" svg:y1="4.26cm" svg:x2="7.575cm" svg:y2="3.775cm"><text:p/></draw:line></draw:g><draw:g draw:style-name="gr2"><draw:polygon draw:style-name="gr3" draw:text-style-name="P71" svg:width="1.412cm" svg:height="0.484cm" svg:x="7.633cm" svg:y="3.775cm" svg:viewBox="0 0 1413 485" draw:points="0,0 1413,0 1413,485 0,485"><text:p/></draw:polygon></draw:g></draw:g><text:span text:style-name="T3">Qu</text:span><text:span text:style-name="T10">a</text:span><text:span text:style-name="T3">nto</text:span><text:span text:style-name="T81"> </text:span><text:span text:style-name="T3">aos</text:span><text:span text:style-name="T81"> </text:span><text:span text:style-name="T3">e</text:span><text:span text:style-name="T1">v</text:span><text:span text:style-name="T3">entos</text:span><text:span text:style-name="T6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t</text:span><text:span text:style-name="T5">i</text:span><text:span text:style-name="T1">v</text:span><text:span text:style-name="T3">os,</text:span><text:span text:style-name="T52"> </text:span><text:span text:style-name="T3">se</text:span><text:span text:style-name="T5">r</text:span><text:span text:style-name="T3">ão 3 </text:span><text:span text:style-name="T5">(</text:span><text:span text:style-name="T3">t</text:span><text:span text:style-name="T5">r</text:span><text:span text:style-name="T3">ês)</text:span><text:span text:style-name="T80"> </text:span><text:span text:style-name="T3">d</text:span><text:span text:style-name="T5">i</text:span><text:span text:style-name="T3">as de</text:span><text:span text:style-name="T6"> </text:span><text:span text:style-name="T3">Se</text:span><text:span text:style-name="T5">mi</text:span><text:span text:style-name="T10">n</text:span><text:span text:style-name="T3">á</text:span><text:span text:style-name="T5">ri</text:span><text:span text:style-name="T3">os, </text:span><text:span text:style-name="T10">q</text:span><text:span text:style-name="T3">ue t</text:span><text:span text:style-name="T5">r</text:span><text:span text:style-name="T3">at</text:span><text:span text:style-name="T10">a</text:span><text:span text:style-name="T5">r</text:span><text:span text:style-name="T10">ã</text:span><text:span text:style-name="T3">o</text:span><text:span text:style-name="T64"> </text:span><text:span text:style-name="T3">das</text:span><text:span text:style-name="T50"> </text:span><text:span text:style-name="T3">t</text:span><text:span text:style-name="T5">r</text:span><text:span text:style-name="T3">ês</text:span><text:span text:style-name="T64"> </text:span><text:span text:style-name="T3">d</text:span><text:span text:style-name="T5">i</text:span><text:span text:style-name="T6">m</text:span><text:span text:style-name="T10">e</text:span><text:span text:style-name="T3">n</text:span><text:span text:style-name="T1">s</text:span><text:span text:style-name="T3">ões</text:span><text:span text:style-name="T66"> </text:span><text:span text:style-name="T3">de</text:span><text:span text:style-name="T66"> </text:span><text:span text:style-name="T3">p</text:span><text:span text:style-name="T5">l</text:span><text:span text:style-name="T3">a</text:span><text:span text:style-name="T10">n</text:span><text:span text:style-name="T3">e</text:span><text:span text:style-name="T5">j</text:span><text:span text:style-name="T3">a</text:span><text:span text:style-name="T5">m</text:span><text:span text:style-name="T3">e</text:span><text:span text:style-name="T10">n</text:span><text:span text:style-name="T3">to</text:span><text:span text:style-name="T65"> </text:span><text:span text:style-name="T3">sup</text:span><text:span text:style-name="T5">r</text:span><text:span text:style-name="T3">ac</text:span><text:span text:style-name="T5">i</text:span><text:span text:style-name="T3">t</text:span><text:span text:style-name="T10">a</text:span><text:span text:style-name="T3">d</text:span><text:span text:style-name="T10">a</text:span><text:span text:style-name="T3">s</text:span><text:span text:style-name="T64"> </text:span><text:span text:style-name="T3">de</text:span><text:span text:style-name="T65"> </text:span><text:span text:style-name="T3">fo</text:span><text:span text:style-name="T5">rm</text:span><text:span text:style-name="T3">a</text:span><text:span text:style-name="T72"> </text:span><text:span text:style-name="T5">i</text:span><text:span text:style-name="T3">nte</text:span><text:span text:style-name="T10">g</text:span><text:span text:style-name="T5">r</text:span><text:span text:style-name="T3">ad</text:span><text:span text:style-name="T10">a</text:span><text:span text:style-name="T3">.</text:span><text:span text:style-name="T11"> </text:span><text:span text:style-name="T5">N</text:span><text:span text:style-name="T3">o</text:span><text:span text:style-name="T56"> </text:span><text:span text:style-name="T3">p</text:span><text:span text:style-name="T5">ri</text:span><text:span text:style-name="T6">m</text:span><text:span text:style-name="T3">e</text:span><text:span text:style-name="T5">ir</text:span><text:span text:style-name="T3">o</text:span><text:span text:style-name="T56"> </text:span><text:span text:style-name="T3">d</text:span><text:span text:style-name="T5">i</text:span><text:span text:style-name="T3">a,</text:span><text:span text:style-name="T60"> </text:span><text:span text:style-name="T3">ha</text:span><text:span text:style-name="T1">v</text:span><text:span text:style-name="T3">e</text:span><text:span text:style-name="T5">r</text:span><text:span text:style-name="T3">á</text:span><text:span text:style-name="T56"> </text:span><text:span text:style-name="T3">u</text:span><text:span text:style-name="T5">m</text:span><text:span text:style-name="T3">a</text:span><text:span text:style-name="T57"> </text:span><text:span text:style-name="T3">ap</text:span><text:span text:style-name="T5">r</text:span><text:span text:style-name="T3">es</text:span><text:span text:style-name="T10">e</text:span><text:span text:style-name="T3">nt</text:span><text:span text:style-name="T8">a</text:span><text:span text:style-name="T3">ção</text:span><text:span text:style-name="T61"> </text:span><text:span text:style-name="T3">do</text:span><text:span text:style-name="T56"> </text:span><text:span text:style-name="T3">te</text:span><text:span text:style-name="T5">m</text:span><text:span text:style-name="T3">a</text:span><text:span text:style-name="T60"> </text:span><text:span text:style-name="T3">e</text:span><text:span text:style-name="T56"> </text:span><text:span text:style-name="T3">um</text:span><text:span text:style-name="T168"> </text:span><text:span text:style-name="T3">a</text:span><text:span text:style-name="T5">li</text:span><text:span text:style-name="T3">nh</text:span><text:span text:style-name="T10">a</text:span><text:span text:style-name="T6">m</text:span><text:span text:style-name="T10">e</text:span><text:span text:style-name="T3">nt</text:span><text:span text:style-name="T10">o</text:span><text:span text:style-name="T3">.</text:span><text:span text:style-name="T61"> </text:span><text:span text:style-name="T5">N</text:span><text:span text:style-name="T3">o se</text:span><text:span text:style-name="T10">g</text:span><text:span text:style-name="T3">un</text:span><text:span text:style-name="T10">d</text:span><text:span text:style-name="T3">o d</text:span><text:span text:style-name="T5">i</text:span><text:span text:style-name="T3">a,</text:span><text:span text:style-name="T6"> </text:span><text:span text:style-name="T3">a</text:span><text:span text:style-name="T2"> </text:span><text:span text:style-name="T3">d</text:span><text:span text:style-name="T5">i</text:span><text:span text:style-name="T3">scus</text:span><text:span text:style-name="T1">s</text:span><text:span text:style-name="T3">ão</text:span><text:span text:style-name="T6"> </text:span><text:span text:style-name="T3">de</text:span><text:span text:style-name="T52"> </text:span><text:span text:style-name="T3">p</text:span><text:span text:style-name="T5">r</text:span><text:span text:style-name="T3">o</text:span><text:span text:style-name="T10">p</text:span><text:span text:style-name="T3">ost</text:span><text:span text:style-name="T10">a</text:span><text:span text:style-name="T3">s. Já</text:span><text:span text:style-name="T52"> </text:span><text:span text:style-name="T3">no</text:span><text:span text:style-name="T6"> </text:span><text:span text:style-name="T3">te</text:span><text:span text:style-name="T5">r</text:span><text:span text:style-name="T3">ce</text:span><text:span text:style-name="T5">ir</text:span><text:span text:style-name="T3">o d</text:span><text:span text:style-name="T5">i</text:span><text:span text:style-name="T3">a,</text:span><text:span text:style-name="T6"> </text:span><text:span text:style-name="T3">se</text:span><text:span text:style-name="T5">r</text:span><text:span text:style-name="T3">ão </text:span><text:span text:style-name="T5">i</text:span><text:span text:style-name="T3">den</text:span><text:span text:style-name="T10">t</text:span><text:span text:style-name="T5">i</text:span><text:span text:style-name="T3">f</text:span><text:span text:style-name="T5">i</text:span><text:span text:style-name="T3">cad</text:span><text:span text:style-name="T10">a</text:span><text:span text:style-name="T3">s</text:span><text:span text:style-name="T2"> </text:span><text:span text:style-name="T3">e e</text:span><text:span text:style-name="T5">l</text:span><text:span text:style-name="T3">a</text:span><text:span text:style-name="T10">b</text:span><text:span text:style-name="T3">o</text:span><text:span text:style-name="T5">r</text:span><text:span text:style-name="T3">a</text:span><text:span text:style-name="T10">d</text:span><text:span text:style-name="T3">as</text:span><text:span text:style-name="T88"> </text:span><text:span text:style-name="T3">as</text:span><text:span text:style-name="T93"> </text:span><text:span text:style-name="T3">p</text:span><text:span text:style-name="T5">r</text:span><text:span text:style-name="T3">op</text:span><text:span text:style-name="T10">o</text:span><text:span text:style-name="T3">stas.</text:span><text:span text:style-name="T95"> </text:span><text:span text:style-name="T5">H</text:span><text:span text:style-name="T3">a</text:span><text:span text:style-name="T1">v</text:span><text:span text:style-name="T3">e</text:span><text:span text:style-name="T6">r</text:span><text:span text:style-name="T3">á</text:span><text:span text:style-name="T83"> </text:span><text:span text:style-name="T3">se</text:span><text:span text:style-name="T5">m</text:span><text:span text:style-name="T3">p</text:span><text:span text:style-name="T5">r</text:span><text:span text:style-name="T3">e</text:span><text:span text:style-name="T86"> </text:span><text:span text:style-name="T3">um</text:span><text:span text:style-name="T93"> </text:span><text:span text:style-name="T5">r</text:span><text:span text:style-name="T3">esu</text:span><text:span text:style-name="T5">m</text:span><text:span text:style-name="T3">o</text:span><text:span text:style-name="T86"> </text:span><text:span text:style-name="T3">do</text:span><text:span text:style-name="T93"> </text:span><text:span text:style-name="T10">q</text:span><text:span text:style-name="T3">ue</text:span><text:span text:style-name="T83"> </text:span><text:span text:style-name="T3">oco</text:span><text:span text:style-name="T5">rr</text:span><text:span text:style-name="T3">eu</text:span><text:span text:style-name="T86"> </text:span><text:span text:style-name="T3">no</text:span><text:span text:style-name="T95"> </text:span><text:span text:style-name="T3">d</text:span><text:span text:style-name="T5">i</text:span><text:span text:style-name="T3">a a</text:span><text:span text:style-name="T10">n</text:span><text:span text:style-name="T3">te</text:span><text:span text:style-name="T5">ri</text:span><text:span text:style-name="T3">or</text:span><text:span text:style-name="T8"> </text:span><text:span text:style-name="T3">e</text:span><text:span text:style-name="T6"> </text:span><text:span text:style-name="T3">d</text:span><text:span text:style-name="T5">i</text:span><text:span text:style-name="T10">n</text:span><text:span text:style-name="T3">â</text:span><text:span text:style-name="T6">m</text:span><text:span text:style-name="T5">i</text:span><text:span text:style-name="T3">cas</text:span><text:span text:style-name="T10"> </text:span><text:span text:style-name="T3">em</text:span><text:span text:style-name="T8"> </text:span><text:span text:style-name="T10">g</text:span><text:span text:style-name="T5">r</text:span><text:span text:style-name="T3">upos.</text:span></text:p>
      <text:p text:style-name="P11"/>
      <text:p text:style-name="P48"><draw:g text:anchor-type="char" draw:z-index="118" draw:style-name="gr1"><draw:g draw:style-name="gr2"><draw:polygon draw:style-name="gr3" draw:text-style-name="P71" svg:width="0.539cm" svg:height="0.484cm" svg:x="3cm" svg:y="0.121cm" svg:viewBox="0 0 540 485" draw:points="0,0 540,0 540,485 0,485"><text:p/></draw:polygon></draw:g><draw:g draw:style-name="gr2"><draw:line draw:style-name="gr5" draw:text-style-name="P72" svg:x1="3.6cm" svg:y1="0.606cm" svg:x2="3.6cm" svg:y2="0.121cm"><text:p/></draw:line></draw:g><draw:g draw:style-name="gr2"><draw:polygon draw:style-name="gr3" draw:text-style-name="P71" svg:width="0.257cm" svg:height="0.484cm" svg:x="3.662cm" svg:y="0.121cm" svg:viewBox="0 0 258 485" draw:points="0,0 258,0 258,485 0,485"><text:p/></draw:polygon></draw:g><draw:g draw:style-name="gr2"><draw:polygon draw:style-name="gr3" draw:text-style-name="P71" svg:width="0.235cm" svg:height="0.484cm" svg:x="3.921cm" svg:y="0.121cm" svg:viewBox="0 0 236 485" draw:points="0,0 236,0 236,485 0,485"><text:p/></draw:polygon></draw:g><draw:g draw:style-name="gr2"><draw:polygon draw:style-name="gr3" draw:text-style-name="P71" svg:width="0.823cm" svg:height="0.484cm" svg:x="4.156cm" svg:y="0.121cm" svg:viewBox="0 0 824 485" draw:points="0,0 824,0 824,485 0,485"><text:p/></draw:polygon></draw:g><draw:g draw:style-name="gr2"><draw:line draw:style-name="gr10" draw:text-style-name="P72" svg:x1="5.042cm" svg:y1="0.606cm" svg:x2="5.042cm" svg:y2="0.121cm"><text:p/></draw:line></draw:g><draw:g draw:style-name="gr2"><draw:polygon draw:style-name="gr3" draw:text-style-name="P71" svg:width="1.999cm" svg:height="0.484cm" svg:x="5.102cm" svg:y="0.121cm" svg:viewBox="0 0 2000 485" draw:points="0,0 2000,0 2000,485 0,485"><text:p/></draw:polygon></draw:g><draw:g draw:style-name="gr2"><draw:line draw:style-name="gr10" draw:text-style-name="P72" svg:x1="7.164cm" svg:y1="0.606cm" svg:x2="7.164cm" svg:y2="0.121cm"><text:p/></draw:line></draw:g><draw:g draw:style-name="gr2"><draw:polygon draw:style-name="gr3" draw:text-style-name="P71" svg:width="1.858cm" svg:height="0.484cm" svg:x="7.224cm" svg:y="0.121cm" svg:viewBox="0 0 1859 485" draw:points="0,0 1859,0 1859,485 0,485"><text:p/></draw:polygon></draw:g><draw:g draw:style-name="gr2"><draw:polygon draw:style-name="gr3" draw:text-style-name="P71" svg:width="0.235cm" svg:height="0.484cm" svg:x="9.083cm" svg:y="0.121cm" svg:viewBox="0 0 236 485" draw:points="0,0 236,0 236,485 0,485"><text:p/></draw:polygon></draw:g><draw:g draw:style-name="gr2"><draw:polygon draw:style-name="gr3" draw:text-style-name="P71" svg:width="0.234cm" svg:height="0.484cm" svg:x="9.32cm" svg:y="0.121cm" svg:viewBox="0 0 235 485" draw:points="0,0 235,0 235,485 0,485"><text:p/></draw:polygon></draw:g><draw:g draw:style-name="gr2"><draw:line draw:style-name="gr5" draw:text-style-name="P72" svg:x1="9.615cm" svg:y1="0.606cm" svg:x2="9.615cm" svg:y2="0.121cm"><text:p/></draw:line></draw:g><draw:g draw:style-name="gr2"><draw:polygon draw:style-name="gr3" draw:text-style-name="P71" svg:width="0.682cm" svg:height="0.484cm" svg:x="9.678cm" svg:y="0.121cm" svg:viewBox="0 0 683 485" draw:points="0,0 683,0 683,485 0,485"><text:p/></draw:polygon></draw:g><draw:g draw:style-name="gr2"><draw:line draw:style-name="gr10" draw:text-style-name="P72" svg:x1="10.42cm" svg:y1="0.606cm" svg:x2="10.42cm" svg:y2="0.121cm"><text:p/></draw:line></draw:g><draw:g draw:style-name="gr2"><draw:polygon draw:style-name="gr3" draw:text-style-name="P71" svg:width="0.47cm" svg:height="0.484cm" svg:x="10.481cm" svg:y="0.121cm" svg:viewBox="0 0 471 485" draw:points="0,0 471,0 471,485 0,485"><text:p/></draw:polygon></draw:g><draw:g draw:style-name="gr2"><draw:line draw:style-name="gr10" draw:text-style-name="P72" svg:x1="11.012cm" svg:y1="0.606cm" svg:x2="11.012cm" svg:y2="0.121cm"><text:p/></draw:line></draw:g><draw:g draw:style-name="gr2"><draw:polygon draw:style-name="gr3" draw:text-style-name="P71" svg:width="0.846cm" svg:height="0.484cm" svg:x="11.075cm" svg:y="0.121cm" svg:viewBox="0 0 847 485" draw:points="0,0 847,0 847,485 0,485"><text:p/></draw:polygon></draw:g><draw:g draw:style-name="gr2"><draw:polygon draw:style-name="gr3" draw:text-style-name="P71" svg:width="0.235cm" svg:height="0.484cm" svg:x="11.921cm" svg:y="0.121cm" svg:viewBox="0 0 236 485" draw:points="0,0 236,0 236,485 0,485"><text:p/></draw:polygon></draw:g><draw:g draw:style-name="gr2"><draw:polygon draw:style-name="gr3" draw:text-style-name="P71" svg:width="0.682cm" svg:height="0.484cm" svg:x="12.157cm" svg:y="0.121cm" svg:viewBox="0 0 683 485" draw:points="0,0 683,0 683,485 0,485"><text:p/></draw:polygon></draw:g><draw:g draw:style-name="gr2"><draw:line draw:style-name="gr10" draw:text-style-name="P72" svg:x1="12.901cm" svg:y1="0.606cm" svg:x2="12.901cm" svg:y2="0.121cm"><text:p/></draw:line></draw:g><draw:g draw:style-name="gr2"><draw:polygon draw:style-name="gr3" draw:text-style-name="P71" svg:width="0.235cm" svg:height="0.484cm" svg:x="12.961cm" svg:y="0.121cm" svg:viewBox="0 0 236 485" draw:points="0,0 236,0 236,485 0,485"><text:p/></draw:polygon></draw:g><draw:g draw:style-name="gr2"><draw:line draw:style-name="gr10" draw:text-style-name="P72" svg:x1="13.26cm" svg:y1="0.606cm" svg:x2="13.26cm" svg:y2="0.121cm"><text:p/></draw:line></draw:g><draw:g draw:style-name="gr2"><draw:polygon draw:style-name="gr3" draw:text-style-name="P71" svg:width="0.235cm" svg:height="0.484cm" svg:x="13.32cm" svg:y="0.121cm" svg:viewBox="0 0 236 485" draw:points="0,0 236,0 236,485 0,485"><text:p/></draw:polygon></draw:g><draw:g draw:style-name="gr2"><draw:line draw:style-name="gr10" draw:text-style-name="P72" svg:x1="13.618cm" svg:y1="0.606cm" svg:x2="13.618cm" svg:y2="0.121cm"><text:p/></draw:line></draw:g><draw:g draw:style-name="gr2"><draw:polygon draw:style-name="gr3" draw:text-style-name="P71" svg:width="1.435cm" svg:height="0.484cm" svg:x="13.678cm" svg:y="0.121cm" svg:viewBox="0 0 1436 485" draw:points="0,0 1436,0 1436,485 0,485"><text:p/></draw:polygon></draw:g><draw:g draw:style-name="gr2"><draw:line draw:style-name="gr10" draw:text-style-name="P72" svg:x1="15.173cm" svg:y1="0.606cm" svg:x2="15.173cm" svg:y2="0.121cm"><text:p/></draw:line></draw:g><draw:g draw:style-name="gr2"><draw:polygon draw:style-name="gr3" draw:text-style-name="P71" svg:width="0.588cm" svg:height="0.484cm" svg:x="15.236cm" svg:y="0.121cm" svg:viewBox="0 0 589 485" draw:points="0,0 589,0 589,485 0,485"><text:p/></draw:polygon></draw:g><draw:g draw:style-name="gr2"><draw:polygon draw:style-name="gr3" draw:text-style-name="P71" svg:width="0.234cm" svg:height="0.484cm" svg:x="15.824cm" svg:y="0.121cm" svg:viewBox="0 0 235 485" draw:points="0,0 235,0 235,485 0,485"><text:p/></draw:polygon></draw:g><draw:g draw:style-name="gr2"><draw:line draw:style-name="gr5" draw:text-style-name="P72" svg:x1="16.121cm" svg:y1="0.606cm" svg:x2="16.121cm" svg:y2="0.121cm"><text:p/></draw:line></draw:g><draw:g draw:style-name="gr2"><draw:polygon draw:style-name="gr3" draw:text-style-name="P71" svg:width="1.221cm" svg:height="0.484cm" svg:x="16.182cm" svg:y="0.121cm" svg:viewBox="0 0 1222 485" draw:points="0,0 1222,0 1222,485 0,485"><text:p/></draw:polygon></draw:g><draw:g draw:style-name="gr2"><draw:line draw:style-name="gr5" draw:text-style-name="P72" svg:x1="17.466cm" svg:y1="0.606cm" svg:x2="17.466cm" svg:y2="0.121cm"><text:p/></draw:line></draw:g><draw:g draw:style-name="gr2"><draw:polygon draw:style-name="gr3" draw:text-style-name="P71" svg:width="0.468cm" svg:height="0.484cm" svg:x="17.528cm" svg:y="0.121cm" svg:viewBox="0 0 469 485" draw:points="0,0 469,0 469,485 0,485"><text:p/></draw:polygon></draw:g><draw:g draw:style-name="gr2"><draw:line draw:style-name="gr4" draw:text-style-name="P72" svg:x1="17.998cm" svg:y1="0.606cm" svg:x2="17.998cm" svg:y2="0.121cm"><text:p/></draw:line></draw:g></draw:g><draw:g text:anchor-type="char" draw:z-index="119" draw:style-name="gr1"><draw:g draw:style-name="gr2"><draw:polygon draw:style-name="gr3" draw:text-style-name="P71" svg:width="1.551cm" svg:height="0.484cm" svg:x="3cm" svg:y="0.853cm" svg:viewBox="0 0 1552 485" draw:points="0,0 1552,0 1552,485 0,485"><text:p/></draw:polygon></draw:g><draw:g draw:style-name="gr2"><draw:polygon draw:style-name="gr3" draw:text-style-name="P71" svg:width="0.188cm" svg:height="0.484cm" svg:x="4.551cm" svg:y="0.853cm" svg:viewBox="0 0 189 485" draw:points="0,0 189,0 189,485 0,485"><text:p/></draw:polygon></draw:g><draw:g draw:style-name="gr2"><draw:polygon draw:style-name="gr3" draw:text-style-name="P71" svg:width="2.73cm" svg:height="0.484cm" svg:x="4.741cm" svg:y="0.853cm" svg:viewBox="0 0 2731 485" draw:points="0,0 2731,0 2731,485 0,485"><text:p/></draw:polygon></draw:g><draw:g draw:style-name="gr2"><draw:polygon draw:style-name="gr3" draw:text-style-name="P71" svg:width="0.188cm" svg:height="0.484cm" svg:x="7.47cm" svg:y="0.853cm" svg:viewBox="0 0 189 485" draw:points="0,0 189,0 189,485 0,485"><text:p/></draw:polygon></draw:g><draw:g draw:style-name="gr2"><draw:polygon draw:style-name="gr3" draw:text-style-name="P71" svg:width="1.128cm" svg:height="0.484cm" svg:x="7.659cm" svg:y="0.853cm" svg:viewBox="0 0 1129 485" draw:points="0,0 1129,0 1129,485 0,485"><text:p/></draw:polygon></draw:g><draw:g draw:style-name="gr2"><draw:polygon draw:style-name="gr3" draw:text-style-name="P71" svg:width="0.235cm" svg:height="0.484cm" svg:x="8.789cm" svg:y="0.853cm" svg:viewBox="0 0 236 485" draw:points="0,0 236,0 236,485 0,485"><text:p/></draw:polygon></draw:g><draw:g draw:style-name="gr2"><draw:polygon draw:style-name="gr3" draw:text-style-name="P71" svg:width="0.188cm" svg:height="0.484cm" svg:x="9.024cm" svg:y="0.853cm" svg:viewBox="0 0 189 485" draw:points="0,0 189,0 189,485 0,485"><text:p/></draw:polygon></draw:g><draw:g draw:style-name="gr2"><draw:polygon draw:style-name="gr3" draw:text-style-name="P71" svg:width="0.823cm" svg:height="0.484cm" svg:x="9.213cm" svg:y="0.853cm" svg:viewBox="0 0 824 485" draw:points="0,0 824,0 824,485 0,485"><text:p/></draw:polygon></draw:g><draw:g draw:style-name="gr2"><draw:polygon draw:style-name="gr3" draw:text-style-name="P71" svg:width="0.188cm" svg:height="0.484cm" svg:x="10.038cm" svg:y="0.853cm" svg:viewBox="0 0 189 485" draw:points="0,0 189,0 189,485 0,485"><text:p/></draw:polygon></draw:g><draw:g draw:style-name="gr2"><draw:polygon draw:style-name="gr3" draw:text-style-name="P71" svg:width="1.883cm" svg:height="0.484cm" svg:x="10.227cm" svg:y="0.853cm" svg:viewBox="0 0 1884 485" draw:points="0,0 1884,0 1884,485 0,485"><text:p/></draw:polygon></draw:g><draw:g draw:style-name="gr2"><draw:polygon draw:style-name="gr3" draw:text-style-name="P71" svg:width="0.445cm" svg:height="0.484cm" svg:x="12.11cm" svg:y="0.853cm" svg:viewBox="0 0 446 485" draw:points="0,0 446,0 446,485 0,485"><text:p/></draw:polygon></draw:g><draw:g draw:style-name="gr2"><draw:polygon draw:style-name="gr3" draw:text-style-name="P71" svg:width="0.235cm" svg:height="0.484cm" svg:x="12.557cm" svg:y="0.853cm" svg:viewBox="0 0 236 485" draw:points="0,0 236,0 236,485 0,485"><text:p/></draw:polygon></draw:g><draw:g draw:style-name="gr2"><draw:polygon draw:style-name="gr3" draw:text-style-name="P71" svg:width="0.188cm" svg:height="0.484cm" svg:x="12.792cm" svg:y="0.853cm" svg:viewBox="0 0 189 485" draw:points="0,0 189,0 189,485 0,485"><text:p/></draw:polygon></draw:g><draw:g draw:style-name="gr2"><draw:polygon draw:style-name="gr3" draw:text-style-name="P71" svg:width="0.682cm" svg:height="0.484cm" svg:x="12.982cm" svg:y="0.853cm" svg:viewBox="0 0 683 485" draw:points="0,0 683,0 683,485 0,485"><text:p/></draw:polygon></draw:g><draw:g draw:style-name="gr2"><draw:polygon draw:style-name="gr3" draw:text-style-name="P71" svg:width="0.188cm" svg:height="0.484cm" svg:x="13.664cm" svg:y="0.853cm" svg:viewBox="0 0 189 485" draw:points="0,0 189,0 189,485 0,485"><text:p/></draw:polygon></draw:g><draw:g draw:style-name="gr2"><draw:polygon draw:style-name="gr3" draw:text-style-name="P71" svg:width="1.271cm" svg:height="0.484cm" svg:x="13.852cm" svg:y="0.853cm" svg:viewBox="0 0 1272 485" draw:points="0,0 1272,0 1272,485 0,485"><text:p/></draw:polygon></draw:g><draw:g draw:style-name="gr2"><draw:polygon draw:style-name="gr3" draw:text-style-name="P71" svg:width="0.188cm" svg:height="0.484cm" svg:x="15.125cm" svg:y="0.853cm" svg:viewBox="0 0 189 485" draw:points="0,0 189,0 189,485 0,485"><text:p/></draw:polygon></draw:g><draw:g draw:style-name="gr2"><draw:polygon draw:style-name="gr3" draw:text-style-name="P71" svg:width="0.47cm" svg:height="0.484cm" svg:x="15.314cm" svg:y="0.853cm" svg:viewBox="0 0 471 485" draw:points="0,0 471,0 471,485 0,485"><text:p/></draw:polygon></draw:g><draw:g draw:style-name="gr2"><draw:polygon draw:style-name="gr3" draw:text-style-name="P71" svg:width="0.19cm" svg:height="0.484cm" svg:x="15.785cm" svg:y="0.853cm" svg:viewBox="0 0 191 485" draw:points="0,0 191,0 191,485 0,485"><text:p/></draw:polygon></draw:g><draw:g draw:style-name="gr2"><draw:polygon draw:style-name="gr3" draw:text-style-name="P71" svg:width="0.892cm" svg:height="0.484cm" svg:x="15.974cm" svg:y="0.853cm" svg:viewBox="0 0 893 485" draw:points="0,0 893,0 893,485 0,485"><text:p/></draw:polygon></draw:g><draw:g draw:style-name="gr2"><draw:polygon draw:style-name="gr3" draw:text-style-name="P71" svg:width="0.235cm" svg:height="0.484cm" svg:x="16.868cm" svg:y="0.853cm" svg:viewBox="0 0 236 485" draw:points="0,0 236,0 236,485 0,485"><text:p/></draw:polygon></draw:g><draw:g draw:style-name="gr2"><draw:polygon draw:style-name="gr3" draw:text-style-name="P71" svg:width="0.234cm" svg:height="0.484cm" svg:x="17.104cm" svg:y="0.853cm" svg:viewBox="0 0 235 485" draw:points="0,0 235,0 235,485 0,485"><text:p/></draw:polygon></draw:g><draw:g draw:style-name="gr2"><draw:polygon draw:style-name="gr3" draw:text-style-name="P71" svg:width="0.19cm" svg:height="0.484cm" svg:x="17.339cm" svg:y="0.853cm" svg:viewBox="0 0 191 485" draw:points="0,0 191,0 191,485 0,485"><text:p/></draw:polygon></draw:g><draw:g draw:style-name="gr2"><draw:polygon draw:style-name="gr3" draw:text-style-name="P71" svg:width="0.47cm" svg:height="0.484cm" svg:x="17.528cm" svg:y="0.853cm" svg:viewBox="0 0 471 485" draw:points="0,0 471,0 471,485 0,485"><text:p/></draw:polygon></draw:g></draw:g><draw:g text:anchor-type="char" draw:z-index="120" draw:style-name="gr1"><draw:g draw:style-name="gr2"><draw:polygon draw:style-name="gr3" draw:text-style-name="P71" svg:width="1.08cm" svg:height="0.484cm" svg:x="3cm" svg:y="1.583cm" svg:viewBox="0 0 1081 485" draw:points="0,0 1081,0 1081,485 0,485"><text:p/></draw:polygon></draw:g><draw:g draw:style-name="gr2"><draw:polygon draw:style-name="gr3" draw:text-style-name="P71" svg:width="0.17cm" svg:height="0.484cm" svg:x="4.08cm" svg:y="1.583cm" svg:viewBox="0 0 171 485" draw:points="0,0 171,0 171,485 0,485"><text:p/></draw:polygon></draw:g><draw:g draw:style-name="gr2"><draw:polygon draw:style-name="gr3" draw:text-style-name="P71" svg:width="1.385cm" svg:height="0.484cm" svg:x="4.251cm" svg:y="1.583cm" svg:viewBox="0 0 1386 485" draw:points="0,0 1386,0 1386,485 0,485"><text:p/></draw:polygon></draw:g><draw:g draw:style-name="gr2"><draw:polygon draw:style-name="gr3" draw:text-style-name="P71" svg:width="0.17cm" svg:height="0.484cm" svg:x="5.639cm" svg:y="1.583cm" svg:viewBox="0 0 171 485" draw:points="0,0 171,0 171,485 0,485"><text:p/></draw:polygon></draw:g><draw:g draw:style-name="gr2"><draw:polygon draw:style-name="gr3" draw:text-style-name="P71" svg:width="0.47cm" svg:height="0.484cm" svg:x="5.81cm" svg:y="1.583cm" svg:viewBox="0 0 471 485" draw:points="0,0 471,0 471,485 0,485"><text:p/></draw:polygon></draw:g><draw:g draw:style-name="gr2"><draw:polygon draw:style-name="gr3" draw:text-style-name="P71" svg:width="0.168cm" svg:height="0.484cm" svg:x="6.281cm" svg:y="1.583cm" svg:viewBox="0 0 169 485" draw:points="0,0 169,0 169,485 0,485"><text:p/></draw:polygon></draw:g><draw:g draw:style-name="gr2"><draw:polygon draw:style-name="gr3" draw:text-style-name="P71" svg:width="2.259cm" svg:height="0.484cm" svg:x="6.449cm" svg:y="1.583cm" svg:viewBox="0 0 2260 485" draw:points="0,0 2260,0 2260,485 0,485"><text:p/></draw:polygon></draw:g><draw:g draw:style-name="gr2"><draw:polygon draw:style-name="gr3" draw:text-style-name="P71" svg:width="0.168cm" svg:height="0.484cm" svg:x="8.71cm" svg:y="1.583cm" svg:viewBox="0 0 169 485" draw:points="0,0 169,0 169,485 0,485"><text:p/></draw:polygon></draw:g><draw:g draw:style-name="gr2"><draw:polygon draw:style-name="gr3" draw:text-style-name="P71" svg:width="0.47cm" svg:height="0.484cm" svg:x="8.879cm" svg:y="1.583cm" svg:viewBox="0 0 471 485" draw:points="0,0 471,0 471,485 0,485"><text:p/></draw:polygon></draw:g><draw:g draw:style-name="gr2"><draw:polygon draw:style-name="gr3" draw:text-style-name="P71" svg:width="0.168cm" svg:height="0.484cm" svg:x="9.35cm" svg:y="1.583cm" svg:viewBox="0 0 169 485" draw:points="0,0 169,0 169,485 0,485"><text:p/></draw:polygon></draw:g><draw:g draw:style-name="gr2"><draw:polygon draw:style-name="gr3" draw:text-style-name="P71" svg:width="1.059cm" svg:height="0.484cm" svg:x="9.518cm" svg:y="1.583cm" svg:viewBox="0 0 1060 485" draw:points="0,0 1060,0 1060,485 0,485"><text:p/></draw:polygon></draw:g><draw:g draw:style-name="gr2"><draw:polygon draw:style-name="gr3" draw:text-style-name="P71" svg:width="0.168cm" svg:height="0.484cm" svg:x="10.578cm" svg:y="1.583cm" svg:viewBox="0 0 169 485" draw:points="0,0 169,0 169,485 0,485"><text:p/></draw:polygon></draw:g><draw:g draw:style-name="gr2"><draw:polygon draw:style-name="gr3" draw:text-style-name="P71" svg:width="0.47cm" svg:height="0.484cm" svg:x="10.749cm" svg:y="1.583cm" svg:viewBox="0 0 471 485" draw:points="0,0 471,0 471,485 0,485"><text:p/></draw:polygon></draw:g><draw:g draw:style-name="gr2"><draw:polygon draw:style-name="gr3" draw:text-style-name="P71" svg:width="0.168cm" svg:height="0.484cm" svg:x="11.22cm" svg:y="1.583cm" svg:viewBox="0 0 169 485" draw:points="0,0 169,0 169,485 0,485"><text:p/></draw:polygon></draw:g><draw:g draw:style-name="gr2"><draw:polygon draw:style-name="gr3" draw:text-style-name="P71" svg:width="1.669cm" svg:height="0.484cm" svg:x="11.389cm" svg:y="1.583cm" svg:viewBox="0 0 1670 485" draw:points="0,0 1670,0 1670,485 0,485"><text:p/></draw:polygon></draw:g><draw:g draw:style-name="gr2"><draw:polygon draw:style-name="gr3" draw:text-style-name="P71" svg:width="0.447cm" svg:height="0.484cm" svg:x="13.059cm" svg:y="1.583cm" svg:viewBox="0 0 448 485" draw:points="0,0 448,0 448,485 0,485"><text:p/></draw:polygon></draw:g><draw:g draw:style-name="gr2"><draw:polygon draw:style-name="gr3" draw:text-style-name="P71" svg:width="0.234cm" svg:height="0.484cm" svg:x="13.507cm" svg:y="1.583cm" svg:viewBox="0 0 235 485" draw:points="0,0 235,0 235,485 0,485"><text:p/></draw:polygon></draw:g><draw:g draw:style-name="gr2"><draw:polygon draw:style-name="gr3" draw:text-style-name="P71" svg:width="0.17cm" svg:height="0.484cm" svg:x="13.742cm" svg:y="1.583cm" svg:viewBox="0 0 171 485" draw:points="0,0 171,0 171,485 0,485"><text:p/></draw:polygon></draw:g><draw:g draw:style-name="gr2"><draw:polygon draw:style-name="gr3" draw:text-style-name="P71" svg:width="0.47cm" svg:height="0.484cm" svg:x="13.912cm" svg:y="1.583cm" svg:viewBox="0 0 471 485" draw:points="0,0 471,0 471,485 0,485"><text:p/></draw:polygon></draw:g><draw:g draw:style-name="gr2"><draw:polygon draw:style-name="gr3" draw:text-style-name="P71" svg:width="0.168cm" svg:height="0.484cm" svg:x="14.383cm" svg:y="1.583cm" svg:viewBox="0 0 169 485" draw:points="0,0 169,0 169,485 0,485"><text:p/></draw:polygon></draw:g><draw:g draw:style-name="gr2"><draw:polygon draw:style-name="gr3" draw:text-style-name="P71" svg:width="2.022cm" svg:height="0.484cm" svg:x="14.553cm" svg:y="1.583cm" svg:viewBox="0 0 2023 485" draw:points="0,0 2023,0 2023,485 0,485"><text:p/></draw:polygon></draw:g><draw:g draw:style-name="gr2"><draw:polygon draw:style-name="gr3" draw:text-style-name="P71" svg:width="0.17cm" svg:height="0.484cm" svg:x="16.577cm" svg:y="1.583cm" svg:viewBox="0 0 171 485" draw:points="0,0 171,0 171,485 0,485"><text:p/></draw:polygon></draw:g><draw:g draw:style-name="gr2"><draw:polygon draw:style-name="gr3" draw:text-style-name="P71" svg:width="0.846cm" svg:height="0.484cm" svg:x="16.748cm" svg:y="1.583cm" svg:viewBox="0 0 847 485" draw:points="0,0 847,0 847,485 0,485"><text:p/></draw:polygon></draw:g><draw:g draw:style-name="gr2"><draw:polygon draw:style-name="gr3" draw:text-style-name="P71" svg:width="0.168cm" svg:height="0.484cm" svg:x="17.594cm" svg:y="1.583cm" svg:viewBox="0 0 169 485" draw:points="0,0 169,0 169,485 0,485"><text:p/></draw:polygon></draw:g><draw:g draw:style-name="gr2"><draw:polygon draw:style-name="gr3" draw:text-style-name="P71" svg:width="0.235cm" svg:height="0.484cm" svg:x="17.764cm" svg:y="1.583cm" svg:viewBox="0 0 236 485" draw:points="0,0 236,0 236,485 0,485"><text:p/></draw:polygon></draw:g></draw:g><draw:g text:anchor-type="char" draw:z-index="121" draw:style-name="gr1"><draw:g draw:style-name="gr2"><draw:polygon draw:style-name="gr3" draw:text-style-name="P71" svg:width="1.269cm" svg:height="0.484cm" svg:x="3cm" svg:y="2.313cm" svg:viewBox="0 0 1270 485" draw:points="0,0 1270,0 1270,485 0,485"><text:p/></draw:polygon></draw:g><draw:g draw:style-name="gr2"><draw:polygon draw:style-name="gr3" draw:text-style-name="P71" svg:width="0.234cm" svg:height="0.484cm" svg:x="4.27cm" svg:y="2.313cm" svg:viewBox="0 0 235 485" draw:points="0,0 235,0 235,485 0,485"><text:p/></draw:polygon></draw:g><draw:g draw:style-name="gr2"><draw:polygon draw:style-name="gr3" draw:text-style-name="P71" svg:width="0.777cm" svg:height="0.484cm" svg:x="4.505cm" svg:y="2.313cm" svg:viewBox="0 0 778 485" draw:points="0,0 778,0 778,485 0,485"><text:p/></draw:polygon></draw:g><draw:g draw:style-name="gr2"><draw:polygon draw:style-name="gr3" draw:text-style-name="P71" svg:width="0.225cm" svg:height="0.484cm" svg:x="5.281cm" svg:y="2.313cm" svg:viewBox="0 0 226 485" draw:points="0,0 226,0 226,485 0,485"><text:p/></draw:polygon></draw:g><draw:g draw:style-name="gr2"><draw:polygon draw:style-name="gr3" draw:text-style-name="P71" svg:width="0.47cm" svg:height="0.484cm" svg:x="5.507cm" svg:y="2.313cm" svg:viewBox="0 0 471 485" draw:points="0,0 471,0 471,485 0,485"><text:p/></draw:polygon></draw:g><draw:g draw:style-name="gr2"><draw:polygon draw:style-name="gr3" draw:text-style-name="P71" svg:width="0.225cm" svg:height="0.484cm" svg:x="5.978cm" svg:y="2.313cm" svg:viewBox="0 0 226 485" draw:points="0,0 226,0 226,485 0,485"><text:p/></draw:polygon></draw:g><draw:g draw:style-name="gr2"><draw:polygon draw:style-name="gr3" draw:text-style-name="P71" svg:width="1.341cm" svg:height="0.484cm" svg:x="6.205cm" svg:y="2.313cm" svg:viewBox="0 0 1342 485" draw:points="0,0 1342,0 1342,485 0,485"><text:p/></draw:polygon></draw:g><draw:g draw:style-name="gr2"><draw:polygon draw:style-name="gr3" draw:text-style-name="P71" svg:width="0.225cm" svg:height="0.484cm" svg:x="7.546cm" svg:y="2.313cm" svg:viewBox="0 0 226 485" draw:points="0,0 226,0 226,485 0,485"><text:p/></draw:polygon></draw:g><draw:g draw:style-name="gr2"><draw:polygon draw:style-name="gr3" draw:text-style-name="P71" svg:width="0.234cm" svg:height="0.484cm" svg:x="7.773cm" svg:y="2.313cm" svg:viewBox="0 0 235 485" draw:points="0,0 235,0 235,485 0,485"><text:p/></draw:polygon></draw:g><draw:g draw:style-name="gr2"><draw:polygon draw:style-name="gr3" draw:text-style-name="P71" svg:width="0.227cm" svg:height="0.484cm" svg:x="8.007cm" svg:y="2.313cm" svg:viewBox="0 0 228 485" draw:points="0,0 228,0 228,485 0,485"><text:p/></draw:polygon></draw:g><draw:g draw:style-name="gr2"><draw:polygon draw:style-name="gr3" draw:text-style-name="P71" svg:width="0.47cm" svg:height="0.484cm" svg:x="8.234cm" svg:y="2.313cm" svg:viewBox="0 0 471 485" draw:points="0,0 471,0 471,485 0,485"><text:p/></draw:polygon></draw:g><draw:g draw:style-name="gr2"><draw:polygon draw:style-name="gr3" draw:text-style-name="P71" svg:width="0.225cm" svg:height="0.484cm" svg:x="8.705cm" svg:y="2.313cm" svg:viewBox="0 0 226 485" draw:points="0,0 226,0 226,485 0,485"><text:p/></draw:polygon></draw:g><draw:g draw:style-name="gr2"><draw:polygon draw:style-name="gr3" draw:text-style-name="P71" svg:width="0.823cm" svg:height="0.484cm" svg:x="8.932cm" svg:y="2.313cm" svg:viewBox="0 0 824 485" draw:points="0,0 824,0 824,485 0,485"><text:p/></draw:polygon></draw:g><draw:g draw:style-name="gr2"><draw:polygon draw:style-name="gr3" draw:text-style-name="P71" svg:width="0.225cm" svg:height="0.484cm" svg:x="9.755cm" svg:y="2.313cm" svg:viewBox="0 0 226 485" draw:points="0,0 226,0 226,485 0,485"><text:p/></draw:polygon></draw:g><draw:g draw:style-name="gr2"><draw:polygon draw:style-name="gr3" draw:text-style-name="P71" svg:width="0.211cm" svg:height="0.484cm" svg:x="9.98cm" svg:y="2.313cm" svg:viewBox="0 0 212 485" draw:points="0,0 212,0 212,485 0,485"><text:p/></draw:polygon></draw:g><draw:g draw:style-name="gr2"><draw:line draw:style-name="gr8" draw:text-style-name="P72" svg:x1="10.252cm" svg:y1="2.798cm" svg:x2="10.252cm" svg:y2="2.313cm"><text:p/></draw:line></draw:g><draw:g draw:style-name="gr2"><draw:polygon draw:style-name="gr3" draw:text-style-name="P71" svg:width="1.034cm" svg:height="0.484cm" svg:x="10.31cm" svg:y="2.313cm" svg:viewBox="0 0 1035 485" draw:points="0,0 1035,0 1035,485 0,485"><text:p/></draw:polygon></draw:g><draw:g draw:style-name="gr2"><draw:polygon draw:style-name="gr3" draw:text-style-name="P71" svg:width="0.225cm" svg:height="0.484cm" svg:x="11.346cm" svg:y="2.313cm" svg:viewBox="0 0 226 485" draw:points="0,0 226,0 226,485 0,485"><text:p/></draw:polygon></draw:g><draw:g draw:style-name="gr2"><draw:polygon draw:style-name="gr3" draw:text-style-name="P71" svg:width="0.47cm" svg:height="0.484cm" svg:x="11.572cm" svg:y="2.313cm" svg:viewBox="0 0 471 485" draw:points="0,0 471,0 471,485 0,485"><text:p/></draw:polygon></draw:g><draw:g draw:style-name="gr2"><draw:polygon draw:style-name="gr3" draw:text-style-name="P71" svg:width="0.225cm" svg:height="0.484cm" svg:x="12.042cm" svg:y="2.313cm" svg:viewBox="0 0 226 485" draw:points="0,0 226,0 226,485 0,485"><text:p/></draw:polygon></draw:g><draw:g draw:style-name="gr2"><draw:polygon draw:style-name="gr3" draw:text-style-name="P71" svg:width="1.976cm" svg:height="0.484cm" svg:x="12.268cm" svg:y="2.313cm" svg:viewBox="0 0 1977 485" draw:points="0,0 1977,0 1977,485 0,485"><text:p/></draw:polygon></draw:g><draw:g draw:style-name="gr2"><draw:polygon draw:style-name="gr3" draw:text-style-name="P71" svg:width="0.225cm" svg:height="0.484cm" svg:x="14.246cm" svg:y="2.313cm" svg:viewBox="0 0 226 485" draw:points="0,0 226,0 226,485 0,485"><text:p/></draw:polygon></draw:g><draw:g draw:style-name="gr2"><draw:polygon draw:style-name="gr3" draw:text-style-name="P71" svg:width="0.47cm" svg:height="0.484cm" svg:x="14.471cm" svg:y="2.313cm" svg:viewBox="0 0 471 485" draw:points="0,0 471,0 471,485 0,485"><text:p/></draw:polygon></draw:g><draw:g draw:style-name="gr2"><draw:polygon draw:style-name="gr3" draw:text-style-name="P71" svg:width="0.225cm" svg:height="0.484cm" svg:x="14.942cm" svg:y="2.313cm" svg:viewBox="0 0 226 485" draw:points="0,0 226,0 226,485 0,485"><text:p/></draw:polygon></draw:g><draw:g draw:style-name="gr2"><draw:polygon draw:style-name="gr3" draw:text-style-name="P71" svg:width="1.482cm" svg:height="0.484cm" svg:x="15.169cm" svg:y="2.313cm" svg:viewBox="0 0 1483 485" draw:points="0,0 1483,0 1483,485 0,485"><text:p/></draw:polygon></draw:g><draw:g draw:style-name="gr2"><draw:polygon draw:style-name="gr3" draw:text-style-name="P71" svg:width="0.225cm" svg:height="0.484cm" svg:x="16.652cm" svg:y="2.313cm" svg:viewBox="0 0 226 485" draw:points="0,0 226,0 226,485 0,485"><text:p/></draw:polygon></draw:g><draw:g draw:style-name="gr2"><draw:polygon draw:style-name="gr3" draw:text-style-name="P71" svg:width="0.352cm" svg:height="0.484cm" svg:x="16.877cm" svg:y="2.313cm" svg:viewBox="0 0 353 485" draw:points="0,0 353,0 353,485 0,485"><text:p/></draw:polygon></draw:g><draw:g draw:style-name="gr2"><draw:polygon draw:style-name="gr3" draw:text-style-name="P71" svg:width="0.227cm" svg:height="0.484cm" svg:x="17.23cm" svg:y="2.313cm" svg:viewBox="0 0 228 485" draw:points="0,0 228,0 228,485 0,485"><text:p/></draw:polygon></draw:g><draw:g draw:style-name="gr2"><draw:polygon draw:style-name="gr3" draw:text-style-name="P71" svg:width="0.539cm" svg:height="0.484cm" svg:x="17.458cm" svg:y="2.313cm" svg:viewBox="0 0 540 485" draw:points="0,0 540,0 540,485 0,485"><text:p/></draw:polygon></draw:g><draw:g draw:style-name="gr2"><draw:line draw:style-name="gr4" draw:text-style-name="P72" svg:x1="17.998cm" svg:y1="2.798cm" svg:x2="17.998cm" svg:y2="2.313cm"><text:p/></draw:line></draw:g></draw:g><draw:g text:anchor-type="char" draw:z-index="122" draw:style-name="gr1"><draw:g draw:style-name="gr2"><draw:polygon draw:style-name="gr3" draw:text-style-name="P71" svg:width="1.763cm" svg:height="0.484cm" svg:x="3cm" svg:y="3.043cm" svg:viewBox="0 0 1764 485" draw:points="0,0 1764,0 1764,485 0,485"><text:p/></draw:polygon></draw:g><draw:g draw:style-name="gr2"><draw:polygon draw:style-name="gr3" draw:text-style-name="P71" svg:width="0.218cm" svg:height="0.484cm" svg:x="4.764cm" svg:y="3.043cm" svg:viewBox="0 0 219 485" draw:points="0,0 219,0 219,485 0,485"><text:p/></draw:polygon></draw:g><draw:g draw:style-name="gr2"><draw:polygon draw:style-name="gr3" draw:text-style-name="P71" svg:width="0.47cm" svg:height="0.484cm" svg:x="4.983cm" svg:y="3.043cm" svg:viewBox="0 0 471 485" draw:points="0,0 471,0 471,485 0,485"><text:p/></draw:polygon></draw:g><draw:g draw:style-name="gr2"><draw:polygon draw:style-name="gr3" draw:text-style-name="P71" svg:width="0.216cm" svg:height="0.484cm" svg:x="5.454cm" svg:y="3.043cm" svg:viewBox="0 0 217 485" draw:points="0,0 217,0 217,485 0,485"><text:p/></draw:polygon></draw:g><draw:g draw:style-name="gr2"><draw:polygon draw:style-name="gr3" draw:text-style-name="P71" svg:width="1.412cm" svg:height="0.484cm" svg:x="5.671cm" svg:y="3.043cm" svg:viewBox="0 0 1413 485" draw:points="0,0 1413,0 1413,485 0,485"><text:p/></draw:polygon></draw:g><draw:g draw:style-name="gr2"><draw:polygon draw:style-name="gr3" draw:text-style-name="P71" svg:width="0.234cm" svg:height="0.484cm" svg:x="7.082cm" svg:y="3.043cm" svg:viewBox="0 0 235 485" draw:points="0,0 235,0 235,485 0,485"><text:p/></draw:polygon></draw:g><draw:g draw:style-name="gr2"><draw:polygon draw:style-name="gr3" draw:text-style-name="P71" svg:width="0.352cm" svg:height="0.484cm" svg:x="7.318cm" svg:y="3.043cm" svg:viewBox="0 0 353 485" draw:points="0,0 353,0 353,485 0,485"><text:p/></draw:polygon></draw:g><draw:g draw:style-name="gr2"><draw:polygon draw:style-name="gr3" draw:text-style-name="P71" svg:width="0.218cm" svg:height="0.484cm" svg:x="7.671cm" svg:y="3.043cm" svg:viewBox="0 0 219 485" draw:points="0,0 219,0 219,485 0,485"><text:p/></draw:polygon></draw:g><draw:g draw:style-name="gr2"><draw:polygon draw:style-name="gr3" draw:text-style-name="P71" svg:width="0.586cm" svg:height="0.484cm" svg:x="7.889cm" svg:y="3.043cm" svg:viewBox="0 0 587 485" draw:points="0,0 587,0 587,485 0,485"><text:p/></draw:polygon></draw:g><draw:g draw:style-name="gr2"><draw:polygon draw:style-name="gr3" draw:text-style-name="P71" svg:width="0.235cm" svg:height="0.484cm" svg:x="8.477cm" svg:y="3.043cm" svg:viewBox="0 0 236 485" draw:points="0,0 236,0 236,485 0,485"><text:p/></draw:polygon></draw:g><draw:g draw:style-name="gr2"><draw:polygon draw:style-name="gr3" draw:text-style-name="P71" svg:width="0.234cm" svg:height="0.484cm" svg:x="8.712cm" svg:y="3.043cm" svg:viewBox="0 0 235 485" draw:points="0,0 235,0 235,485 0,485"><text:p/></draw:polygon></draw:g><draw:g draw:style-name="gr2"><draw:polygon draw:style-name="gr3" draw:text-style-name="P71" svg:width="0.218cm" svg:height="0.484cm" svg:x="8.948cm" svg:y="3.043cm" svg:viewBox="0 0 219 485" draw:points="0,0 219,0 219,485 0,485"><text:p/></draw:polygon></draw:g><draw:g draw:style-name="gr2"><draw:polygon draw:style-name="gr3" draw:text-style-name="P71" svg:width="1.599cm" svg:height="0.484cm" svg:x="9.167cm" svg:y="3.043cm" svg:viewBox="0 0 1600 485" draw:points="0,0 1600,0 1600,485 0,485"><text:p/></draw:polygon></draw:g><draw:g draw:style-name="gr2"><draw:polygon draw:style-name="gr3" draw:text-style-name="P71" svg:width="0.218cm" svg:height="0.484cm" svg:x="10.765cm" svg:y="3.043cm" svg:viewBox="0 0 219 485" draw:points="0,0 219,0 219,485 0,485"><text:p/></draw:polygon></draw:g><draw:g draw:style-name="gr2"><draw:polygon draw:style-name="gr3" draw:text-style-name="P71" svg:width="0.234cm" svg:height="0.484cm" svg:x="10.984cm" svg:y="3.043cm" svg:viewBox="0 0 235 485" draw:points="0,0 235,0 235,485 0,485"><text:p/></draw:polygon></draw:g><draw:g draw:style-name="gr2"><draw:polygon draw:style-name="gr3" draw:text-style-name="P71" svg:width="0.235cm" svg:height="0.484cm" svg:x="11.22cm" svg:y="3.043cm" svg:viewBox="0 0 236 485" draw:points="0,0 236,0 236,485 0,485"><text:p/></draw:polygon></draw:g><draw:g draw:style-name="gr2"><draw:polygon draw:style-name="gr3" draw:text-style-name="P71" svg:width="0.987cm" svg:height="0.484cm" svg:x="11.456cm" svg:y="3.043cm" svg:viewBox="0 0 988 485" draw:points="0,0 988,0 988,485 0,485"><text:p/></draw:polygon></draw:g><draw:g draw:style-name="gr2"><draw:polygon draw:style-name="gr3" draw:text-style-name="P71" svg:width="0.218cm" svg:height="0.484cm" svg:x="12.444cm" svg:y="3.043cm" svg:viewBox="0 0 219 485" draw:points="0,0 219,0 219,485 0,485"><text:p/></draw:polygon></draw:g><draw:g draw:style-name="gr2"><draw:polygon draw:style-name="gr3" draw:text-style-name="P71" svg:width="0.234cm" svg:height="0.484cm" svg:x="12.663cm" svg:y="3.043cm" svg:viewBox="0 0 235 485" draw:points="0,0 235,0 235,485 0,485"><text:p/></draw:polygon></draw:g><draw:g draw:style-name="gr2"><draw:polygon draw:style-name="gr3" draw:text-style-name="P71" svg:width="0.218cm" svg:height="0.484cm" svg:x="12.896cm" svg:y="3.043cm" svg:viewBox="0 0 219 485" draw:points="0,0 219,0 219,485 0,485"><text:p/></draw:polygon></draw:g><draw:g draw:style-name="gr2"><draw:polygon draw:style-name="gr3" draw:text-style-name="P71" svg:width="2.352cm" svg:height="0.484cm" svg:x="13.116cm" svg:y="3.043cm" svg:viewBox="0 0 2353 485" draw:points="0,0 2353,0 2353,485 0,485"><text:p/></draw:polygon></draw:g><draw:g draw:style-name="gr2"><draw:polygon draw:style-name="gr3" draw:text-style-name="P71" svg:width="0.218cm" svg:height="0.484cm" svg:x="15.469cm" svg:y="3.043cm" svg:viewBox="0 0 219 485" draw:points="0,0 219,0 219,485 0,485"><text:p/></draw:polygon></draw:g><draw:g draw:style-name="gr2"><draw:polygon draw:style-name="gr3" draw:text-style-name="P71" svg:width="1.858cm" svg:height="0.484cm" svg:x="15.688cm" svg:y="3.043cm" svg:viewBox="0 0 1859 485" draw:points="0,0 1859,0 1859,485 0,485"><text:p/></draw:polygon></draw:g><draw:g draw:style-name="gr2"><draw:polygon draw:style-name="gr3" draw:text-style-name="P71" svg:width="0.218cm" svg:height="0.484cm" svg:x="17.547cm" svg:y="3.043cm" svg:viewBox="0 0 219 485" draw:points="0,0 219,0 219,485 0,485"><text:p/></draw:polygon></draw:g><draw:g draw:style-name="gr2"><draw:polygon draw:style-name="gr3" draw:text-style-name="P71" svg:width="0.234cm" svg:height="0.484cm" svg:x="17.766cm" svg:y="3.043cm" svg:viewBox="0 0 235 485" draw:points="0,0 235,0 235,485 0,485"><text:p/></draw:polygon></draw:g></draw:g><draw:g text:anchor-type="char" draw:z-index="123" draw:style-name="gr1"><draw:g draw:style-name="gr2"><draw:polygon draw:style-name="gr3" draw:text-style-name="P71" svg:width="1.599cm" svg:height="0.484cm" svg:x="3cm" svg:y="3.774cm" svg:viewBox="0 0 1600 485" draw:points="0,0 1600,0 1600,485 0,485"><text:p/></draw:polygon></draw:g><draw:g draw:style-name="gr2"><draw:polygon draw:style-name="gr3" draw:text-style-name="P71" svg:width="0.445cm" svg:height="0.484cm" svg:x="4.6cm" svg:y="3.774cm" svg:viewBox="0 0 446 485" draw:points="0,0 446,0 446,485 0,485"><text:p/></draw:polygon></draw:g><draw:g draw:style-name="gr2"><draw:polygon draw:style-name="gr3" draw:text-style-name="P71" svg:width="0.447cm" svg:height="0.484cm" svg:x="5.045cm" svg:y="3.774cm" svg:viewBox="0 0 448 485" draw:points="0,0 448,0 448,485 0,485"><text:p/></draw:polygon></draw:g><draw:g draw:style-name="gr2"><draw:polygon draw:style-name="gr3" draw:text-style-name="P71" svg:width="0.463cm" svg:height="0.484cm" svg:x="5.493cm" svg:y="3.774cm" svg:viewBox="0 0 464 485" draw:points="0,0 464,0 464,485 0,485"><text:p/></draw:polygon></draw:g><draw:g draw:style-name="gr2"><draw:polygon draw:style-name="gr3" draw:text-style-name="P71" svg:width="0.468cm" svg:height="0.484cm" svg:x="5.958cm" svg:y="3.774cm" svg:viewBox="0 0 469 485" draw:points="0,0 469,0 469,485 0,485"><text:p/></draw:polygon></draw:g><draw:g draw:style-name="gr2"><draw:polygon draw:style-name="gr3" draw:text-style-name="P71" svg:width="0.463cm" svg:height="0.484cm" svg:x="6.426cm" svg:y="3.774cm" svg:viewBox="0 0 464 485" draw:points="0,0 464,0 464,485 0,485"><text:p/></draw:polygon></draw:g><draw:g draw:style-name="gr2"><draw:polygon draw:style-name="gr3" draw:text-style-name="P71" svg:width="1.271cm" svg:height="0.484cm" svg:x="6.89cm" svg:y="3.774cm" svg:viewBox="0 0 1272 485" draw:points="0,0 1272,0 1272,485 0,485"><text:p/></draw:polygon></draw:g><draw:g draw:style-name="gr2"><draw:polygon draw:style-name="gr3" draw:text-style-name="P71" svg:width="0.447cm" svg:height="0.484cm" svg:x="8.163cm" svg:y="3.774cm" svg:viewBox="0 0 448 485" draw:points="0,0 448,0 448,485 0,485"><text:p/></draw:polygon></draw:g><draw:g draw:style-name="gr2"><draw:polygon draw:style-name="gr3" draw:text-style-name="P71" svg:width="0.352cm" svg:height="0.484cm" svg:x="8.611cm" svg:y="3.774cm" svg:viewBox="0 0 353 485" draw:points="0,0 353,0 353,485 0,485"><text:p/></draw:polygon></draw:g><draw:g draw:style-name="gr2"><draw:polygon draw:style-name="gr3" draw:text-style-name="P71" svg:width="0.463cm" svg:height="0.484cm" svg:x="8.963cm" svg:y="3.774cm" svg:viewBox="0 0 464 485" draw:points="0,0 464,0 464,485 0,485"><text:p/></draw:polygon></draw:g><draw:g draw:style-name="gr2"><draw:polygon draw:style-name="gr3" draw:text-style-name="P71" svg:width="0.516cm" svg:height="0.484cm" svg:x="9.427cm" svg:y="3.774cm" svg:viewBox="0 0 517 485" draw:points="0,0 517,0 517,485 0,485"><text:p/></draw:polygon></draw:g><draw:g draw:style-name="gr2"><draw:polygon draw:style-name="gr3" draw:text-style-name="P71" svg:width="0.463cm" svg:height="0.484cm" svg:x="9.943cm" svg:y="3.774cm" svg:viewBox="0 0 464 485" draw:points="0,0 464,0 464,485 0,485"><text:p/></draw:polygon></draw:g><draw:g draw:style-name="gr2"><draw:polygon draw:style-name="gr3" draw:text-style-name="P71" svg:width="0.893cm" svg:height="0.484cm" svg:x="10.407cm" svg:y="3.774cm" svg:viewBox="0 0 894 485" draw:points="0,0 894,0 894,485 0,485"><text:p/></draw:polygon></draw:g><draw:g draw:style-name="gr2"><draw:polygon draw:style-name="gr3" draw:text-style-name="P71" svg:width="0.463cm" svg:height="0.484cm" svg:x="11.302cm" svg:y="3.774cm" svg:viewBox="0 0 464 485" draw:points="0,0 464,0 464,485 0,485"><text:p/></draw:polygon></draw:g><draw:g draw:style-name="gr2"><draw:polygon draw:style-name="gr3" draw:text-style-name="P71" svg:width="0.234cm" svg:height="0.484cm" svg:x="11.766cm" svg:y="3.774cm" svg:viewBox="0 0 235 485" draw:points="0,0 235,0 235,485 0,485"><text:p/></draw:polygon></draw:g><draw:g draw:style-name="gr2"><draw:polygon draw:style-name="gr3" draw:text-style-name="P71" svg:width="0.463cm" svg:height="0.484cm" svg:x="12cm" svg:y="3.774cm" svg:viewBox="0 0 464 485" draw:points="0,0 464,0 464,485 0,485"><text:p/></draw:polygon></draw:g><draw:g draw:style-name="gr2"><draw:polygon draw:style-name="gr3" draw:text-style-name="P71" svg:width="0.775cm" svg:height="0.484cm" svg:x="12.465cm" svg:y="3.774cm" svg:viewBox="0 0 776 485" draw:points="0,0 776,0 776,485 0,485"><text:p/></draw:polygon></draw:g><draw:g draw:style-name="gr2"><draw:polygon draw:style-name="gr3" draw:text-style-name="P71" svg:width="0.463cm" svg:height="0.484cm" svg:x="13.24cm" svg:y="3.774cm" svg:viewBox="0 0 464 485" draw:points="0,0 464,0 464,485 0,485"><text:p/></draw:polygon></draw:g><draw:g draw:style-name="gr2"><draw:polygon draw:style-name="gr3" draw:text-style-name="P71" svg:width="1.341cm" svg:height="0.484cm" svg:x="13.705cm" svg:y="3.774cm" svg:viewBox="0 0 1342 485" draw:points="0,0 1342,0 1342,485 0,485"><text:p/></draw:polygon></draw:g><draw:g draw:style-name="gr2"><draw:polygon draw:style-name="gr3" draw:text-style-name="P71" svg:width="0.463cm" svg:height="0.484cm" svg:x="15.046cm" svg:y="3.774cm" svg:viewBox="0 0 464 485" draw:points="0,0 464,0 464,485 0,485"><text:p/></draw:polygon></draw:g><draw:g draw:style-name="gr2"><draw:polygon draw:style-name="gr3" draw:text-style-name="P71" svg:width="1.551cm" svg:height="0.484cm" svg:x="15.51cm" svg:y="3.774cm" svg:viewBox="0 0 1552 485" draw:points="0,0 1552,0 1552,485 0,485"><text:p/></draw:polygon></draw:g><draw:g draw:style-name="gr2"><draw:polygon draw:style-name="gr3" draw:text-style-name="P71" svg:width="0.463cm" svg:height="0.484cm" svg:x="17.062cm" svg:y="3.774cm" svg:viewBox="0 0 464 485" draw:points="0,0 464,0 464,485 0,485"><text:p/></draw:polygon></draw:g><draw:g draw:style-name="gr2"><draw:polygon draw:style-name="gr3" draw:text-style-name="P71" svg:width="0.47cm" svg:height="0.484cm" svg:x="17.526cm" svg:y="3.774cm" svg:viewBox="0 0 471 485" draw:points="0,0 471,0 471,485 0,485"><text:p/></draw:polygon></draw:g><draw:g draw:style-name="gr2"><draw:line draw:style-name="gr4" draw:text-style-name="P72" svg:x1="17.998cm" svg:y1="4.259cm" svg:x2="17.998cm" svg:y2="3.774cm"><text:p/></draw:line></draw:g></draw:g><draw:g text:anchor-type="char" draw:z-index="124" draw:style-name="gr1"><draw:g draw:style-name="gr2"><draw:polygon draw:style-name="gr3" draw:text-style-name="P71" svg:width="1.834cm" svg:height="0.484cm" svg:x="3cm" svg:y="4.504cm" svg:viewBox="0 0 1835 485" draw:points="0,0 1835,0 1835,485 0,485"><text:p/></draw:polygon></draw:g><draw:g draw:style-name="gr2"><draw:polygon draw:style-name="gr3" draw:text-style-name="P71" svg:width="0.235cm" svg:height="0.484cm" svg:x="4.834cm" svg:y="4.504cm" svg:viewBox="0 0 236 485" draw:points="0,0 236,0 236,485 0,485"><text:p/></draw:polygon></draw:g><draw:g draw:style-name="gr2"><draw:polygon draw:style-name="gr3" draw:text-style-name="P71" svg:width="1.105cm" svg:height="0.484cm" svg:x="5.071cm" svg:y="4.504cm" svg:viewBox="0 0 1106 485" draw:points="0,0 1106,0 1106,485 0,485"><text:p/></draw:polygon></draw:g><draw:g draw:style-name="gr2"><draw:line draw:style-name="gr9" draw:text-style-name="P72" svg:x1="6.235cm" svg:y1="4.989cm" svg:x2="6.235cm" svg:y2="4.504cm"><text:p/></draw:line></draw:g><draw:g draw:style-name="gr2"><draw:polygon draw:style-name="gr3" draw:text-style-name="P71" svg:width="0.989cm" svg:height="0.484cm" svg:x="6.292cm" svg:y="4.504cm" svg:viewBox="0 0 990 485" draw:points="0,0 990,0 990,485 0,485"><text:p/></draw:polygon></draw:g><draw:g draw:style-name="gr2"><draw:line draw:style-name="gr9" draw:text-style-name="P72" svg:x1="7.341cm" svg:y1="4.989cm" svg:x2="7.341cm" svg:y2="4.504cm"><text:p/></draw:line></draw:g><draw:g draw:style-name="gr2"><draw:polygon draw:style-name="gr3" draw:text-style-name="P71" svg:width="0.706cm" svg:height="0.484cm" svg:x="7.398cm" svg:y="4.504cm" svg:viewBox="0 0 707 485" draw:points="0,0 707,0 707,485 0,485"><text:p/></draw:polygon></draw:g><draw:g draw:style-name="gr2"><draw:line draw:style-name="gr9" draw:text-style-name="P72" svg:x1="8.165cm" svg:y1="4.989cm" svg:x2="8.165cm" svg:y2="4.504cm"><text:p/></draw:line></draw:g><draw:g draw:style-name="gr2"><draw:polygon draw:style-name="gr3" draw:text-style-name="P71" svg:width="1.246cm" svg:height="0.484cm" svg:x="8.223cm" svg:y="4.504cm" svg:viewBox="0 0 1247 485" draw:points="0,0 1247,0 1247,485 0,485"><text:p/></draw:polygon></draw:g><draw:g draw:style-name="gr2"><draw:line draw:style-name="gr8" draw:text-style-name="P72" svg:x1="9.53cm" svg:y1="4.989cm" svg:x2="9.53cm" svg:y2="4.504cm"><text:p/></draw:line></draw:g><draw:g draw:style-name="gr2"><draw:polygon draw:style-name="gr3" draw:text-style-name="P71" svg:width="1.2cm" svg:height="0.484cm" svg:x="9.587cm" svg:y="4.504cm" svg:viewBox="0 0 1201 485" draw:points="0,0 1201,0 1201,485 0,485"><text:p/></draw:polygon></draw:g><draw:g draw:style-name="gr2"><draw:line draw:style-name="gr9" draw:text-style-name="P72" svg:x1="10.848cm" svg:y1="4.989cm" svg:x2="10.848cm" svg:y2="4.504cm"><text:p/></draw:line></draw:g><draw:g draw:style-name="gr2"><draw:polygon draw:style-name="gr3" draw:text-style-name="P71" svg:width="0.235cm" svg:height="0.484cm" svg:x="10.906cm" svg:y="4.504cm" svg:viewBox="0 0 236 485" draw:points="0,0 236,0 236,485 0,485"><text:p/></draw:polygon></draw:g><draw:g draw:style-name="gr2"><draw:line draw:style-name="gr9" draw:text-style-name="P72" svg:x1="11.201cm" svg:y1="4.989cm" svg:x2="11.201cm" svg:y2="4.504cm"><text:p/></draw:line></draw:g><draw:g draw:style-name="gr2"><draw:polygon draw:style-name="gr3" draw:text-style-name="P71" svg:width="1.435cm" svg:height="0.484cm" svg:x="11.259cm" svg:y="4.504cm" svg:viewBox="0 0 1436 485" draw:points="0,0 1436,0 1436,485 0,485"><text:p/></draw:polygon></draw:g><draw:g draw:style-name="gr2"><draw:line draw:style-name="gr8" draw:text-style-name="P72" svg:x1="12.755cm" svg:y1="4.989cm" svg:x2="12.755cm" svg:y2="4.504cm"><text:p/></draw:line></draw:g><draw:g draw:style-name="gr2"><draw:polygon draw:style-name="gr3" draw:text-style-name="P71" svg:width="1.599cm" svg:height="0.484cm" svg:x="12.813cm" svg:y="4.504cm" svg:viewBox="0 0 1600 485" draw:points="0,0 1600,0 1600,485 0,485"><text:p/></draw:polygon></draw:g><draw:g draw:style-name="gr2"><draw:polygon draw:style-name="gr3" draw:text-style-name="P71" svg:width="0.445cm" svg:height="0.484cm" svg:x="14.412cm" svg:y="4.504cm" svg:viewBox="0 0 446 485" draw:points="0,0 446,0 446,485 0,485"><text:p/></draw:polygon></draw:g><draw:g draw:style-name="gr2"><draw:polygon draw:style-name="gr3" draw:text-style-name="P71" svg:width="0.565cm" svg:height="0.484cm" svg:x="14.859cm" svg:y="4.504cm" svg:viewBox="0 0 566 485" draw:points="0,0 566,0 566,485 0,485"><text:p/></draw:polygon></draw:g></draw:g><text:span text:style-name="T3">Os</text:span><text:span text:style-name="T5"> </text:span><text:span text:style-name="T3">Fó</text:span><text:span text:style-name="T5">r</text:span><text:span text:style-name="T3">uns</text:span><text:span text:style-name="T5"> </text:span><text:span text:style-name="T2">T</text:span><text:span text:style-name="T10">e</text:span><text:span text:style-name="T5">rri</text:span><text:span text:style-name="T3">to</text:span><text:span text:style-name="T5">ri</text:span><text:span text:style-name="T3">a</text:span><text:span text:style-name="T5">i</text:span><text:span text:style-name="T3">s</text:span><text:span text:style-name="T51"> </text:span><text:span text:style-name="T3">ac</text:span><text:span text:style-name="T10">o</text:span><text:span text:style-name="T3">nt</text:span><text:span text:style-name="T10">e</text:span><text:span text:style-name="T3">ce</text:span><text:span text:style-name="T5">r</text:span><text:span text:style-name="T3">ão</text:span><text:span text:style-name="T6"> </text:span><text:span text:style-name="T3">nos</text:span><text:span text:style-name="T5"> </text:span><text:span text:style-name="T3">39 te</text:span><text:span text:style-name="T5">rri</text:span><text:span text:style-name="T3">tó</text:span><text:span text:style-name="T5">ri</text:span><text:span text:style-name="T3">os</text:span><text:span text:style-name="T2"> </text:span><text:span text:style-name="T3">e</text:span><text:span text:style-name="T2"> </text:span><text:span text:style-name="T3">o fo</text:span><text:span text:style-name="T5">rm</text:span><text:span text:style-name="T3">ato</text:span><text:span text:style-name="T6"> </text:span><text:span text:style-name="T3">se</text:span><text:span text:style-name="T5">r</text:span><text:span text:style-name="T3">á</text:span><text:span text:style-name="T2"> </text:span><text:span text:style-name="T3">s</text:span><text:span text:style-name="T5">i</text:span><text:span text:style-name="T6">m</text:span><text:span text:style-name="T5">il</text:span><text:span text:style-name="T3">ar</text:span><text:span text:style-name="T6"> </text:span><text:span text:style-name="T3">ao ut</text:span><text:span text:style-name="T5">ili</text:span><text:span text:style-name="T1">z</text:span><text:span text:style-name="T3">ado</text:span><text:span text:style-name="T93"> </text:span><text:span text:style-name="T3">ant</text:span><text:span text:style-name="T10">e</text:span><text:span text:style-name="T5">ri</text:span><text:span text:style-name="T3">o</text:span><text:span text:style-name="T5">r</text:span><text:span text:style-name="T6">m</text:span><text:span text:style-name="T10">e</text:span><text:span text:style-name="T3">nt</text:span><text:span text:style-name="T10">e</text:span><text:span text:style-name="T3">.</text:span><text:span text:style-name="T85"> </text:span><text:span text:style-name="T5">H</text:span><text:span text:style-name="T3">a</text:span><text:span text:style-name="T1">v</text:span><text:span text:style-name="T3">e</text:span><text:span text:style-name="T5">r</text:span><text:span text:style-name="T3">á</text:span><text:span text:style-name="T85"> </text:span><text:span text:style-name="T3">u</text:span><text:span text:style-name="T5">m</text:span><text:span text:style-name="T3">a</text:span><text:span text:style-name="T83"> </text:span><text:span text:style-name="T3">ap</text:span><text:span text:style-name="T5">r</text:span><text:span text:style-name="T10">e</text:span><text:span text:style-name="T3">sen</text:span><text:span text:style-name="T10">t</text:span><text:span text:style-name="T6">a</text:span><text:span text:style-name="T3">ç</text:span><text:span text:style-name="T10">ã</text:span><text:span text:style-name="T3">o</text:span><text:span text:style-name="T85"> </text:span><text:span text:style-name="T3">d</text:span><text:span text:style-name="T10">a</text:span><text:span text:style-name="T3">s</text:span><text:span text:style-name="T84"> </text:span><text:span text:style-name="T3">eta</text:span><text:span text:style-name="T10">p</text:span><text:span text:style-name="T3">as</text:span><text:span text:style-name="T93"> </text:span><text:span text:style-name="T3">da</text:span><text:span text:style-name="T85"> </text:span><text:span text:style-name="T5">r</text:span><text:span text:style-name="T3">e</text:span><text:span text:style-name="T1">v</text:span><text:span text:style-name="T5">i</text:span><text:span text:style-name="T2">s</text:span><text:span text:style-name="T10">ã</text:span><text:span text:style-name="T3">o</text:span><text:span text:style-name="T85"> </text:span><text:span text:style-name="T3">do P</text:span><text:span text:style-name="T5">l</text:span><text:span text:style-name="T3">a</text:span><text:span text:style-name="T10">n</text:span><text:span text:style-name="T3">o</text:span><text:span text:style-name="T43"> </text:span><text:span text:style-name="T5">Dir</text:span><text:span text:style-name="T3">eto</text:span><text:span text:style-name="T5">r</text:span><text:span text:style-name="T3">,</text:span><text:span text:style-name="T54"> </text:span><text:span text:style-name="T3">do</text:span><text:span text:style-name="T43"> </text:span><text:span text:style-name="T3">c</text:span><text:span text:style-name="T5">r</text:span><text:span text:style-name="T3">on</text:span><text:span text:style-name="T10">og</text:span><text:span text:style-name="T5">r</text:span><text:span text:style-name="T3">a</text:span><text:span text:style-name="T6">m</text:span><text:span text:style-name="T3">a</text:span><text:span text:style-name="T54"> </text:span><text:span text:style-name="T3">do</text:span><text:span text:style-name="T43"> </text:span><text:span text:style-name="T3">Ed</text:span><text:span text:style-name="T5">i</text:span><text:span text:style-name="T3">t</text:span><text:span text:style-name="T10">a</text:span><text:span text:style-name="T3">l</text:span><text:span text:style-name="T78"> </text:span><text:span text:style-name="T3">de</text:span><text:span text:style-name="T55"> </text:span><text:span text:style-name="T5">C</text:span><text:span text:style-name="T3">on</text:span><text:span text:style-name="T1">v</text:span><text:span text:style-name="T3">oc</text:span><text:span text:style-name="T6">a</text:span><text:span text:style-name="T3">ção</text:span><text:span text:style-name="T46"> </text:span><text:span text:style-name="T3">de</text:span><text:span text:style-name="T55"> </text:span><text:span text:style-name="T5">D</text:span><text:span text:style-name="T3">e</text:span><text:span text:style-name="T5">l</text:span><text:span text:style-name="T3">e</text:span><text:span text:style-name="T10">g</text:span><text:span text:style-name="T3">ados</text:span><text:span text:style-name="T55"> </text:span><text:span text:style-name="T3">pa</text:span><text:span text:style-name="T5">r</text:span><text:span text:style-name="T3">a</text:span><text:span text:style-name="T54"> </text:span><text:span text:style-name="T3">a </text:span><text:span text:style-name="T5">C</text:span><text:span text:style-name="T3">onf</text:span><text:span text:style-name="T10">e</text:span><text:span text:style-name="T5">r</text:span><text:span text:style-name="T10">ê</text:span><text:span text:style-name="T3">nc</text:span><text:span text:style-name="T5">i</text:span><text:span text:style-name="T3">a</text:span><text:span text:style-name="T58"> </text:span><text:span text:style-name="T3">da</text:span><text:span text:style-name="T58"> </text:span><text:span text:style-name="T5">Ci</text:span><text:span text:style-name="T3">dade</text:span><text:span text:style-name="T62"> </text:span><text:span text:style-name="T3">e</text:span><text:span text:style-name="T58"> </text:span><text:span text:style-name="T3">de</text:span><text:span text:style-name="T106"> </text:span><text:span text:style-name="T3">u</text:span><text:span text:style-name="T5">m</text:span><text:span text:style-name="T3">a</text:span><text:span text:style-name="T58"> </text:span><text:span text:style-name="T3">sínt</text:span><text:span text:style-name="T10">e</text:span><text:span text:style-name="T3">se</text:span><text:span text:style-name="T58"> </text:span><text:span text:style-name="T3">do</text:span><text:span text:style-name="T62"> </text:span><text:span text:style-name="T3">te</text:span><text:span text:style-name="T1">x</text:span><text:span text:style-name="T3">to</text:span><text:span text:style-name="T5">-</text:span><text:span text:style-name="T3">base</text:span><text:span text:style-name="T58"> </text:span><text:span text:style-name="T3">do</text:span><text:span text:style-name="T91"> </text:span><text:span text:style-name="T3">P</text:span><text:span text:style-name="T5">r</text:span><text:span text:style-name="T3">od</text:span><text:span text:style-name="T10">u</text:span><text:span text:style-name="T3">to</text:span><text:span text:style-name="T58"> </text:span><text:span text:style-name="T3">6.</text:span><text:span text:style-name="T58"> </text:span><text:span text:style-name="T5">N</text:span><text:span text:style-name="T3">o </text:span><text:span text:style-name="T6">m</text:span><text:span text:style-name="T10">o</text:span><text:span text:style-name="T5">m</text:span><text:span text:style-name="T3">en</text:span><text:span text:style-name="T10">t</text:span><text:span text:style-name="T3">o</text:span><text:span text:style-name="T61"> </text:span><text:span text:style-name="T3">da</text:span><text:span text:style-name="T61"> </text:span><text:span text:style-name="T3">d</text:span><text:span text:style-name="T5">i</text:span><text:span text:style-name="T3">scus</text:span><text:span text:style-name="T1">s</text:span><text:span text:style-name="T3">ão,</text:span><text:span text:style-name="T57"> </text:span><text:span text:style-name="T3">se</text:span><text:span text:style-name="T8">r</text:span><text:span text:style-name="T3">ão</text:span><text:span text:style-name="T61"> </text:span><text:span text:style-name="T3">san</text:span><text:span text:style-name="T10">a</text:span><text:span text:style-name="T3">das</text:span><text:span text:style-name="T61"> </text:span><text:span text:style-name="T10">d</text:span><text:span text:style-name="T3">ú</text:span><text:span text:style-name="T1">v</text:span><text:span text:style-name="T6">i</text:span><text:span text:style-name="T3">das</text:span><text:span text:style-name="T61"> </text:span><text:span text:style-name="T3">e</text:span><text:span text:style-name="T61"> </text:span><text:span text:style-name="T5">i</text:span><text:span text:style-name="T3">den</text:span><text:span text:style-name="T10">t</text:span><text:span text:style-name="T5">i</text:span><text:span text:style-name="T3">f</text:span><text:span text:style-name="T5">i</text:span><text:span text:style-name="T3">cad</text:span><text:span text:style-name="T10">a</text:span><text:span text:style-name="T3">s</text:span><text:span text:style-name="T59"> </text:span><text:span text:style-name="T3">p</text:span><text:span text:style-name="T5">r</text:span><text:span text:style-name="T3">o</text:span><text:span text:style-name="T10">p</text:span><text:span text:style-name="T3">ost</text:span><text:span text:style-name="T10">a</text:span><text:span text:style-name="T3">s</text:span><text:span text:style-name="T62"> </text:span><text:span text:style-name="T3">e co</text:span><text:span text:style-name="T10">n</text:span><text:span text:style-name="T3">t</text:span><text:span text:style-name="T5">ri</text:span><text:span text:style-name="T3">bu</text:span><text:span text:style-name="T5">i</text:span><text:span text:style-name="T3">ç</text:span><text:span text:style-name="T10">õ</text:span><text:span text:style-name="T3">es</text:span><text:span text:style-name="T91"> </text:span><text:span text:style-name="T3">da</text:span><text:span text:style-name="T106"> </text:span><text:span text:style-name="T3">po</text:span><text:span text:style-name="T10">p</text:span><text:span text:style-name="T3">u</text:span><text:span text:style-name="T5">l</text:span><text:span text:style-name="T10">a</text:span><text:span text:style-name="T3">ção.</text:span><text:span text:style-name="T106"> </text:span><text:span text:style-name="T3">Ao</text:span><text:span text:style-name="T106"> </text:span><text:span text:style-name="T3">f</text:span><text:span text:style-name="T5">i</text:span><text:span text:style-name="T3">n</text:span><text:span text:style-name="T10">a</text:span><text:span text:style-name="T5">l</text:span><text:span text:style-name="T3">,</text:span><text:span text:style-name="T79"> </text:span><text:span text:style-name="T3">a</text:span><text:span text:style-name="T106"> </text:span><text:span text:style-name="T3">S</text:span><text:span text:style-name="T5">r</text:span><text:span text:style-name="T3">a.</text:span><text:span text:style-name="T91"> </text:span><text:span text:style-name="T5">R</text:span><text:span text:style-name="T3">a</text:span><text:span text:style-name="T10">q</text:span><text:span text:style-name="T3">uel</text:span><text:span text:style-name="T105"> </text:span><text:span text:style-name="T5">M</text:span><text:span text:style-name="T3">o</text:span><text:span text:style-name="T5">r</text:span><text:span text:style-name="T3">ano,</text:span><text:span text:style-name="T91"> </text:span><text:span text:style-name="T3">da Qu</text:span><text:span text:style-name="T10">a</text:span><text:span text:style-name="T3">nt</text:span><text:span text:style-name="T10">a</text:span><text:span text:style-name="T3">/</text:span><text:span text:style-name="T10">G</text:span><text:span text:style-name="T3">ênes</text:span><text:span text:style-name="T5">i</text:span><text:span text:style-name="T3">s,</text:span><text:span text:style-name="T8"> </text:span><text:span text:style-name="T3">d</text:span><text:span text:style-name="T5">i</text:span><text:span text:style-name="T3">sse</text:span><text:span text:style-name="T10"> q</text:span><text:span text:style-name="T3">ue</text:span><text:span text:style-name="T10"> </text:span><text:span text:style-name="T3">esta</text:span><text:span text:style-name="T1">v</text:span><text:span text:style-name="T3">a ab</text:span><text:span text:style-name="T10">e</text:span><text:span text:style-name="T5">r</text:span><text:span text:style-name="T3">ta</text:span><text:span text:style-name="T10"> </text:span><text:span text:style-name="T3">a</text:span><text:span text:style-name="T5"> r</text:span><text:span text:style-name="T3">ece</text:span><text:span text:style-name="T10">b</text:span><text:span text:style-name="T3">er</text:span><text:span text:style-name="T10"> </text:span><text:span text:style-name="T3">co</text:span><text:span text:style-name="T10">n</text:span><text:span text:style-name="T3">t</text:span><text:span text:style-name="T5">ri</text:span><text:span text:style-name="T3">bu</text:span><text:span text:style-name="T5">i</text:span><text:span text:style-name="T3">ç</text:span><text:span text:style-name="T10">õ</text:span><text:span text:style-name="T3">es.</text:span></text:p>
      <text:p text:style-name="P11"/>
      <text:p text:style-name="P62"><draw:g text:anchor-type="char" draw:z-index="125" draw:style-name="gr1"><draw:g draw:style-name="gr2"><draw:polygon draw:style-name="gr3" draw:text-style-name="P71" svg:width="0.281cm" svg:height="0.484cm" svg:x="3cm" svg:y="0.121cm" svg:viewBox="0 0 282 485" draw:points="0,0 282,0 282,485 0,485"><text:p/></draw:polygon></draw:g><draw:g draw:style-name="gr2"><draw:polygon draw:style-name="gr3" draw:text-style-name="P71" svg:width="0.318cm" svg:height="0.484cm" svg:x="3.281cm" svg:y="0.121cm" svg:viewBox="0 0 319 485" draw:points="0,0 319,0 319,485 0,485"><text:p/></draw:polygon></draw:g><draw:g draw:style-name="gr2"><draw:polygon draw:style-name="gr3" draw:text-style-name="P71" svg:width="0.775cm" svg:height="0.484cm" svg:x="3.6cm" svg:y="0.121cm" svg:viewBox="0 0 776 485" draw:points="0,0 776,0 776,485 0,485"><text:p/></draw:polygon></draw:g><draw:g draw:style-name="gr2"><draw:polygon draw:style-name="gr3" draw:text-style-name="P71" svg:width="0.32cm" svg:height="0.484cm" svg:x="4.378cm" svg:y="0.121cm" svg:viewBox="0 0 321 485" draw:points="0,0 321,0 321,485 0,485"><text:p/></draw:polygon></draw:g><draw:g draw:style-name="gr2"><draw:polygon draw:style-name="gr3" draw:text-style-name="P71" svg:width="1.622cm" svg:height="0.484cm" svg:x="4.699cm" svg:y="0.121cm" svg:viewBox="0 0 1623 485" draw:points="0,0 1623,0 1623,485 0,485"><text:p/></draw:polygon></draw:g><draw:g draw:style-name="gr2"><draw:polygon draw:style-name="gr3" draw:text-style-name="P71" svg:width="0.32cm" svg:height="0.484cm" svg:x="6.32cm" svg:y="0.121cm" svg:viewBox="0 0 321 485" draw:points="0,0 321,0 321,485 0,485"><text:p/></draw:polygon></draw:g><draw:g draw:style-name="gr2"><draw:polygon draw:style-name="gr3" draw:text-style-name="P71" svg:width="1.833cm" svg:height="0.484cm" svg:x="6.641cm" svg:y="0.121cm" svg:viewBox="0 0 1834 485" draw:points="0,0 1834,0 1834,485 0,485"><text:p/></draw:polygon></draw:g><draw:g draw:style-name="gr2"><draw:polygon draw:style-name="gr3" draw:text-style-name="P71" svg:width="0.32cm" svg:height="0.484cm" svg:x="8.477cm" svg:y="0.121cm" svg:viewBox="0 0 321 485" draw:points="0,0 321,0 321,485 0,485"><text:p/></draw:polygon></draw:g><draw:g draw:style-name="gr2"><draw:polygon draw:style-name="gr3" draw:text-style-name="P71" svg:width="2.611cm" svg:height="0.484cm" svg:x="8.798cm" svg:y="0.121cm" svg:viewBox="0 0 2612 485" draw:points="0,0 2612,0 2612,485 0,485"><text:p/></draw:polygon></draw:g><draw:g draw:style-name="gr2"><draw:polygon draw:style-name="gr3" draw:text-style-name="P71" svg:width="0.318cm" svg:height="0.484cm" svg:x="11.409cm" svg:y="0.121cm" svg:viewBox="0 0 319 485" draw:points="0,0 319,0 319,485 0,485"><text:p/></draw:polygon></draw:g><draw:g draw:style-name="gr2"><draw:polygon draw:style-name="gr3" draw:text-style-name="P71" svg:width="0.47cm" svg:height="0.484cm" svg:x="11.728cm" svg:y="0.121cm" svg:viewBox="0 0 471 485" draw:points="0,0 471,0 471,485 0,485"><text:p/></draw:polygon></draw:g><draw:g draw:style-name="gr2"><draw:polygon draw:style-name="gr3" draw:text-style-name="P71" svg:width="0.32cm" svg:height="0.484cm" svg:x="12.199cm" svg:y="0.121cm" svg:viewBox="0 0 321 485" draw:points="0,0 321,0 321,485 0,485"><text:p/></draw:polygon></draw:g><draw:g draw:style-name="gr2"><draw:polygon draw:style-name="gr3" draw:text-style-name="P71" svg:width="2.045cm" svg:height="0.484cm" svg:x="12.52cm" svg:y="0.121cm" svg:viewBox="0 0 2046 485" draw:points="0,0 2046,0 2046,485 0,485"><text:p/></draw:polygon></draw:g><draw:g draw:style-name="gr2"><draw:polygon draw:style-name="gr3" draw:text-style-name="P71" svg:width="0.318cm" svg:height="0.484cm" svg:x="14.567cm" svg:y="0.121cm" svg:viewBox="0 0 319 485" draw:points="0,0 319,0 319,485 0,485"><text:p/></draw:polygon></draw:g><draw:g draw:style-name="gr2"><draw:polygon draw:style-name="gr3" draw:text-style-name="P71" svg:width="1.528cm" svg:height="0.484cm" svg:x="14.886cm" svg:y="0.121cm" svg:viewBox="0 0 1529 485" draw:points="0,0 1529,0 1529,485 0,485"><text:p/></draw:polygon></draw:g><draw:g draw:style-name="gr2"><draw:polygon draw:style-name="gr3" draw:text-style-name="P71" svg:width="0.32cm" svg:height="0.484cm" svg:x="16.415cm" svg:y="0.121cm" svg:viewBox="0 0 321 485" draw:points="0,0 321,0 321,485 0,485"><text:p/></draw:polygon></draw:g><draw:g draw:style-name="gr2"><draw:polygon draw:style-name="gr3" draw:text-style-name="P71" svg:width="0.705cm" svg:height="0.484cm" svg:x="16.736cm" svg:y="0.121cm" svg:viewBox="0 0 706 485" draw:points="0,0 706,0 706,485 0,485"><text:p/></draw:polygon></draw:g><draw:g draw:style-name="gr2"><draw:polygon draw:style-name="gr3" draw:text-style-name="P71" svg:width="0.32cm" svg:height="0.484cm" svg:x="17.442cm" svg:y="0.121cm" svg:viewBox="0 0 321 485" draw:points="0,0 321,0 321,485 0,485"><text:p/></draw:polygon></draw:g><draw:g draw:style-name="gr2"><draw:polygon draw:style-name="gr3" draw:text-style-name="P71" svg:width="0.234cm" svg:height="0.484cm" svg:x="17.763cm" svg:y="0.121cm" svg:viewBox="0 0 235 485" draw:points="0,0 235,0 235,485 0,485"><text:p/></draw:polygon></draw:g><draw:g draw:style-name="gr2"><draw:line draw:style-name="gr4" draw:text-style-name="P72" svg:x1="17.998cm" svg:y1="0.606cm" svg:x2="17.998cm" svg:y2="0.121cm"><text:p/></draw:line></draw:g></draw:g><draw:g text:anchor-type="char" draw:z-index="126" draw:style-name="gr1"><draw:g draw:style-name="gr2"><draw:polygon draw:style-name="gr3" draw:text-style-name="P71" svg:width="2.045cm" svg:height="0.484cm" svg:x="3cm" svg:y="0.852cm" svg:viewBox="0 0 2046 485" draw:points="0,0 2046,0 2046,485 0,485"><text:p/></draw:polygon></draw:g><draw:g draw:style-name="gr2"><draw:line draw:style-name="gr13" draw:text-style-name="P72" svg:x1="5.117cm" svg:y1="1.337cm" svg:x2="5.117cm" svg:y2="0.852cm"><text:p/></draw:line></draw:g><draw:g draw:style-name="gr2"><draw:polygon draw:style-name="gr3" draw:text-style-name="P71" svg:width="1.176cm" svg:height="0.484cm" svg:x="5.184cm" svg:y="0.852cm" svg:viewBox="0 0 1177 485" draw:points="0,0 1177,0 1177,485 0,485"><text:p/></draw:polygon></draw:g><draw:g draw:style-name="gr2"><draw:line draw:style-name="gr13" draw:text-style-name="P72" svg:x1="6.433cm" svg:y1="1.337cm" svg:x2="6.433cm" svg:y2="0.852cm"><text:p/></draw:line></draw:g><draw:g draw:style-name="gr2"><draw:polygon draw:style-name="gr3" draw:text-style-name="P71" svg:width="0.47cm" svg:height="0.484cm" svg:x="6.5cm" svg:y="0.852cm" svg:viewBox="0 0 471 485" draw:points="0,0 471,0 471,485 0,485"><text:p/></draw:polygon></draw:g><draw:g draw:style-name="gr2"><draw:line draw:style-name="gr13" draw:text-style-name="P72" svg:x1="7.043cm" svg:y1="1.337cm" svg:x2="7.043cm" svg:y2="0.852cm"><text:p/></draw:line></draw:g><draw:g draw:style-name="gr2"><draw:polygon draw:style-name="gr3" draw:text-style-name="P71" svg:width="1.082cm" svg:height="0.484cm" svg:x="7.112cm" svg:y="0.852cm" svg:viewBox="0 0 1083 485" draw:points="0,0 1083,0 1083,485 0,485"><text:p/></draw:polygon></draw:g><draw:g draw:style-name="gr2"><draw:line draw:style-name="gr13" draw:text-style-name="P72" svg:x1="8.264cm" svg:y1="1.337cm" svg:x2="8.264cm" svg:y2="0.852cm"><text:p/></draw:line></draw:g><draw:g draw:style-name="gr2"><draw:polygon draw:style-name="gr3" draw:text-style-name="P71" svg:width="1.269cm" svg:height="0.484cm" svg:x="8.334cm" svg:y="0.852cm" svg:viewBox="0 0 1270 485" draw:points="0,0 1270,0 1270,485 0,485"><text:p/></draw:polygon></draw:g><draw:g draw:style-name="gr2"><draw:line draw:style-name="gr13" draw:text-style-name="P72" svg:x1="9.673cm" svg:y1="1.337cm" svg:x2="9.673cm" svg:y2="0.852cm"><text:p/></draw:line></draw:g><draw:g draw:style-name="gr2"><draw:polygon draw:style-name="gr3" draw:text-style-name="P71" svg:width="7.506cm" svg:height="0.484cm" svg:x="9.742cm" svg:y="0.852cm" svg:viewBox="0 0 7507 485" draw:points="0,0 7507,0 7507,485 0,485"><text:p/></draw:polygon></draw:g><draw:g draw:style-name="gr2"><draw:line draw:style-name="gr13" draw:text-style-name="P72" svg:x1="17.321cm" svg:y1="1.337cm" svg:x2="17.321cm" svg:y2="0.852cm"><text:p/></draw:line></draw:g><draw:g draw:style-name="gr2"><draw:polygon draw:style-name="gr3" draw:text-style-name="P71" svg:width="0.234cm" svg:height="0.484cm" svg:x="17.39cm" svg:y="0.852cm" svg:viewBox="0 0 235 485" draw:points="0,0 235,0 235,485 0,485"><text:p/></draw:polygon></draw:g><draw:g draw:style-name="gr2"><draw:line draw:style-name="gr13" draw:text-style-name="P72" svg:x1="17.692cm" svg:y1="1.337cm" svg:x2="17.692cm" svg:y2="0.852cm"><text:p/></draw:line></draw:g><draw:g draw:style-name="gr2"><draw:polygon draw:style-name="gr3" draw:text-style-name="P71" svg:width="0.235cm" svg:height="0.484cm" svg:x="17.764cm" svg:y="0.852cm" svg:viewBox="0 0 236 485" draw:points="0,0 236,0 236,485 0,485"><text:p/></draw:polygon></draw:g></draw:g><draw:g text:anchor-type="char" draw:z-index="127" draw:style-name="gr1"><draw:g draw:style-name="gr2"><draw:polygon draw:style-name="gr3" draw:text-style-name="P71" svg:width="1.057cm" svg:height="0.484cm" svg:x="3cm" svg:y="1.582cm" svg:viewBox="0 0 1058 485" draw:points="0,0 1058,0 1058,485 0,485"><text:p/></draw:polygon></draw:g><draw:g draw:style-name="gr2"><draw:polygon draw:style-name="gr3" draw:text-style-name="P71" svg:width="0.209cm" svg:height="0.484cm" svg:x="4.057cm" svg:y="1.582cm" svg:viewBox="0 0 210 485" draw:points="0,0 210,0 210,485 0,485"><text:p/></draw:polygon></draw:g><draw:g draw:style-name="gr2"><draw:polygon draw:style-name="gr3" draw:text-style-name="P71" svg:width="2.375cm" svg:height="0.484cm" svg:x="4.267cm" svg:y="1.582cm" svg:viewBox="0 0 2376 485" draw:points="0,0 2376,0 2376,485 0,485"><text:p/></draw:polygon></draw:g><draw:g draw:style-name="gr2"><draw:polygon draw:style-name="gr3" draw:text-style-name="P71" svg:width="0.209cm" svg:height="0.484cm" svg:x="6.643cm" svg:y="1.582cm" svg:viewBox="0 0 210 485" draw:points="0,0 210,0 210,485 0,485"><text:p/></draw:polygon></draw:g><draw:g draw:style-name="gr2"><draw:polygon draw:style-name="gr3" draw:text-style-name="P71" svg:width="1.835cm" svg:height="0.484cm" svg:x="6.854cm" svg:y="1.582cm" svg:viewBox="0 0 1836 485" draw:points="0,0 1836,0 1836,485 0,485"><text:p/></draw:polygon></draw:g><draw:g draw:style-name="gr2"><draw:polygon draw:style-name="gr3" draw:text-style-name="P71" svg:width="0.209cm" svg:height="0.484cm" svg:x="8.689cm" svg:y="1.582cm" svg:viewBox="0 0 210 485" draw:points="0,0 210,0 210,485 0,485"><text:p/></draw:polygon></draw:g><draw:g draw:style-name="gr2"><draw:polygon draw:style-name="gr3" draw:text-style-name="P71" svg:width="0.54cm" svg:height="0.484cm" svg:x="8.899cm" svg:y="1.582cm" svg:viewBox="0 0 541 485" draw:points="0,0 541,0 541,485 0,485"><text:p/></draw:polygon></draw:g><draw:g draw:style-name="gr2"><draw:polygon draw:style-name="gr3" draw:text-style-name="P71" svg:width="0.209cm" svg:height="0.484cm" svg:x="9.441cm" svg:y="1.582cm" svg:viewBox="0 0 210 485" draw:points="0,0 210,0 210,485 0,485"><text:p/></draw:polygon></draw:g><draw:g draw:style-name="gr2"><draw:polygon draw:style-name="gr3" draw:text-style-name="P71" svg:width="0.563cm" svg:height="0.484cm" svg:x="9.651cm" svg:y="1.582cm" svg:viewBox="0 0 564 485" draw:points="0,0 564,0 564,485 0,485"><text:p/></draw:polygon></draw:g><draw:g draw:style-name="gr2"><draw:polygon draw:style-name="gr3" draw:text-style-name="P71" svg:width="0.235cm" svg:height="0.484cm" svg:x="10.216cm" svg:y="1.582cm" svg:viewBox="0 0 236 485" draw:points="0,0 236,0 236,485 0,485"><text:p/></draw:polygon></draw:g><draw:g draw:style-name="gr2"><draw:polygon draw:style-name="gr3" draw:text-style-name="P71" svg:width="0.234cm" svg:height="0.484cm" svg:x="10.451cm" svg:y="1.582cm" svg:viewBox="0 0 235 485" draw:points="0,0 235,0 235,485 0,485"><text:p/></draw:polygon></draw:g><draw:g draw:style-name="gr2"><draw:polygon draw:style-name="gr3" draw:text-style-name="P71" svg:width="0.209cm" svg:height="0.484cm" svg:x="10.687cm" svg:y="1.582cm" svg:viewBox="0 0 210 485" draw:points="0,0 210,0 210,485 0,485"><text:p/></draw:polygon></draw:g><draw:g draw:style-name="gr2"><draw:polygon draw:style-name="gr3" draw:text-style-name="P71" svg:width="1.412cm" svg:height="0.484cm" svg:x="10.897cm" svg:y="1.582cm" svg:viewBox="0 0 1413 485" draw:points="0,0 1413,0 1413,485 0,485"><text:p/></draw:polygon></draw:g><draw:g draw:style-name="gr2"><draw:polygon draw:style-name="gr3" draw:text-style-name="P71" svg:width="0.209cm" svg:height="0.484cm" svg:x="12.309cm" svg:y="1.582cm" svg:viewBox="0 0 210 485" draw:points="0,0 210,0 210,485 0,485"><text:p/></draw:polygon></draw:g><draw:g draw:style-name="gr2"><draw:polygon draw:style-name="gr3" draw:text-style-name="P71" svg:width="2.775cm" svg:height="0.484cm" svg:x="12.519cm" svg:y="1.582cm" svg:viewBox="0 0 2776 485" draw:points="0,0 2776,0 2776,485 0,485"><text:p/></draw:polygon></draw:g><draw:g draw:style-name="gr2"><draw:polygon draw:style-name="gr3" draw:text-style-name="P71" svg:width="0.209cm" svg:height="0.484cm" svg:x="15.296cm" svg:y="1.582cm" svg:viewBox="0 0 210 485" draw:points="0,0 210,0 210,485 0,485"><text:p/></draw:polygon></draw:g><draw:g draw:style-name="gr2"><draw:polygon draw:style-name="gr3" draw:text-style-name="P71" svg:width="0.847cm" svg:height="0.484cm" svg:x="15.505cm" svg:y="1.582cm" svg:viewBox="0 0 848 485" draw:points="0,0 848,0 848,485 0,485"><text:p/></draw:polygon></draw:g><draw:g draw:style-name="gr2"><draw:polygon draw:style-name="gr3" draw:text-style-name="P71" svg:width="0.209cm" svg:height="0.484cm" svg:x="16.353cm" svg:y="1.582cm" svg:viewBox="0 0 210 485" draw:points="0,0 210,0 210,485 0,485"><text:p/></draw:polygon></draw:g><draw:g draw:style-name="gr2"><draw:polygon draw:style-name="gr3" draw:text-style-name="P71" svg:width="1.433cm" svg:height="0.484cm" svg:x="16.563cm" svg:y="1.582cm" svg:viewBox="0 0 1434 485" draw:points="0,0 1434,0 1434,485 0,485"><text:p/></draw:polygon></draw:g><draw:g draw:style-name="gr2"><draw:line draw:style-name="gr4" draw:text-style-name="P72" svg:x1="17.998cm" svg:y1="2.067cm" svg:x2="17.998cm" svg:y2="1.582cm"><text:p/></draw:line></draw:g></draw:g><draw:g text:anchor-type="char" draw:z-index="128" draw:style-name="gr1"><draw:g draw:style-name="gr2"><draw:polygon draw:style-name="gr3" draw:text-style-name="P71" svg:width="1.974cm" svg:height="0.484cm" svg:x="3cm" svg:y="2.313cm" svg:viewBox="0 0 1975 485" draw:points="0,0 1975,0 1975,485 0,485"><text:p/></draw:polygon></draw:g><draw:g draw:style-name="gr2"><draw:line draw:style-name="gr11" draw:text-style-name="P72" svg:x1="5.043cm" svg:y1="2.798cm" svg:x2="5.043cm" svg:y2="2.313cm"><text:p/></draw:line></draw:g><draw:g draw:style-name="gr2"><draw:polygon draw:style-name="gr3" draw:text-style-name="P71" svg:width="0.376cm" svg:height="0.484cm" svg:x="5.112cm" svg:y="2.313cm" svg:viewBox="0 0 377 485" draw:points="0,0 377,0 377,485 0,485"><text:p/></draw:polygon></draw:g><draw:g draw:style-name="gr2"><draw:polygon draw:style-name="gr3" draw:text-style-name="P71" svg:width="0.234cm" svg:height="0.484cm" svg:x="5.491cm" svg:y="2.313cm" svg:viewBox="0 0 235 485" draw:points="0,0 235,0 235,485 0,485"><text:p/></draw:polygon></draw:g><draw:g draw:style-name="gr2"><draw:polygon draw:style-name="gr3" draw:text-style-name="P71" svg:width="0.352cm" svg:height="0.484cm" svg:x="5.724cm" svg:y="2.313cm" svg:viewBox="0 0 353 485" draw:points="0,0 353,0 353,485 0,485"><text:p/></draw:polygon></draw:g><draw:g draw:style-name="gr2"><draw:line draw:style-name="gr11" draw:text-style-name="P72" svg:x1="6.147cm" svg:y1="2.798cm" svg:x2="6.147cm" svg:y2="2.313cm"><text:p/></draw:line></draw:g><draw:g draw:style-name="gr2"><draw:polygon draw:style-name="gr3" draw:text-style-name="P71" svg:width="1.105cm" svg:height="0.484cm" svg:x="6.215cm" svg:y="2.313cm" svg:viewBox="0 0 1106 485" draw:points="0,0 1106,0 1106,485 0,485"><text:p/></draw:polygon></draw:g><draw:g draw:style-name="gr2"><draw:line draw:style-name="gr11" draw:text-style-name="P72" svg:x1="7.389cm" svg:y1="2.798cm" svg:x2="7.389cm" svg:y2="2.313cm"><text:p/></draw:line></draw:g><draw:g draw:style-name="gr2"><draw:polygon draw:style-name="gr3" draw:text-style-name="P71" svg:width="1.198cm" svg:height="0.484cm" svg:x="7.458cm" svg:y="2.313cm" svg:viewBox="0 0 1199 485" draw:points="0,0 1199,0 1199,485 0,485"><text:p/></draw:polygon></draw:g><draw:g draw:style-name="gr2"><draw:line draw:style-name="gr11" draw:text-style-name="P72" svg:x1="8.726cm" svg:y1="2.798cm" svg:x2="8.726cm" svg:y2="2.313cm"><text:p/></draw:line></draw:g><draw:g draw:style-name="gr2"><draw:polygon draw:style-name="gr3" draw:text-style-name="P71" svg:width="0.235cm" svg:height="0.484cm" svg:x="8.795cm" svg:y="2.313cm" svg:viewBox="0 0 236 485" draw:points="0,0 236,0 236,485 0,485"><text:p/></draw:polygon></draw:g><draw:g draw:style-name="gr2"><draw:line draw:style-name="gr11" draw:text-style-name="P72" svg:x1="9.1cm" svg:y1="2.798cm" svg:x2="9.1cm" svg:y2="2.313cm"><text:p/></draw:line></draw:g><draw:g draw:style-name="gr2"><draw:polygon draw:style-name="gr3" draw:text-style-name="P71" svg:width="1.809cm" svg:height="0.484cm" svg:x="9.17cm" svg:y="2.313cm" svg:viewBox="0 0 1810 485" draw:points="0,0 1810,0 1810,485 0,485"><text:p/></draw:polygon></draw:g><draw:g draw:style-name="gr2"><draw:polygon draw:style-name="gr3" draw:text-style-name="P71" svg:width="0.235cm" svg:height="0.484cm" svg:x="10.979cm" svg:y="2.313cm" svg:viewBox="0 0 236 485" draw:points="0,0 236,0 236,485 0,485"><text:p/></draw:polygon></draw:g><draw:g draw:style-name="gr2"><draw:polygon draw:style-name="gr3" draw:text-style-name="P71" svg:width="0.234cm" svg:height="0.484cm" svg:x="11.215cm" svg:y="2.313cm" svg:viewBox="0 0 235 485" draw:points="0,0 235,0 235,485 0,485"><text:p/></draw:polygon></draw:g><draw:g draw:style-name="gr2"><draw:line draw:style-name="gr11" draw:text-style-name="P72" svg:x1="11.519cm" svg:y1="2.798cm" svg:x2="11.519cm" svg:y2="2.313cm"><text:p/></draw:line></draw:g><draw:g draw:style-name="gr2"><draw:polygon draw:style-name="gr3" draw:text-style-name="P71" svg:width="0.47cm" svg:height="0.484cm" svg:x="11.587cm" svg:y="2.313cm" svg:viewBox="0 0 471 485" draw:points="0,0 471,0 471,485 0,485"><text:p/></draw:polygon></draw:g><draw:g draw:style-name="gr2"><draw:line draw:style-name="gr11" draw:text-style-name="P72" svg:x1="12.127cm" svg:y1="2.798cm" svg:x2="12.127cm" svg:y2="2.313cm"><text:p/></draw:line></draw:g><draw:g draw:style-name="gr2"><draw:polygon draw:style-name="gr3" draw:text-style-name="P71" svg:width="0.752cm" svg:height="0.484cm" svg:x="12.197cm" svg:y="2.313cm" svg:viewBox="0 0 753 485" draw:points="0,0 753,0 753,485 0,485"><text:p/></draw:polygon></draw:g><draw:g draw:style-name="gr2"><draw:line draw:style-name="gr11" draw:text-style-name="P72" svg:x1="13.018cm" svg:y1="2.798cm" svg:x2="13.018cm" svg:y2="2.313cm"><text:p/></draw:line></draw:g><draw:g draw:style-name="gr2"><draw:polygon draw:style-name="gr3" draw:text-style-name="P71" svg:width="0.682cm" svg:height="0.484cm" svg:x="13.087cm" svg:y="2.313cm" svg:viewBox="0 0 683 485" draw:points="0,0 683,0 683,485 0,485"><text:p/></draw:polygon></draw:g><draw:g draw:style-name="gr2"><draw:line draw:style-name="gr11" draw:text-style-name="P72" svg:x1="13.839cm" svg:y1="2.798cm" svg:x2="13.839cm" svg:y2="2.313cm"><text:p/></draw:line></draw:g><draw:g draw:style-name="gr2"><draw:polygon draw:style-name="gr3" draw:text-style-name="P71" svg:width="1.482cm" svg:height="0.484cm" svg:x="13.907cm" svg:y="2.313cm" svg:viewBox="0 0 1483 485" draw:points="0,0 1483,0 1483,485 0,485"><text:p/></draw:polygon></draw:g><draw:g draw:style-name="gr2"><draw:line draw:style-name="gr12" draw:text-style-name="P72" svg:x1="15.459cm" svg:y1="2.798cm" svg:x2="15.459cm" svg:y2="2.313cm"><text:p/></draw:line></draw:g><draw:g draw:style-name="gr2"><draw:polygon draw:style-name="gr3" draw:text-style-name="P71" svg:width="2.47cm" svg:height="0.484cm" svg:x="15.526cm" svg:y="2.313cm" svg:viewBox="0 0 2471 485" draw:points="0,0 2471,0 2471,485 0,485"><text:p/></draw:polygon></draw:g><draw:g draw:style-name="gr2"><draw:line draw:style-name="gr4" draw:text-style-name="P72" svg:x1="17.998cm" svg:y1="2.798cm" svg:x2="17.998cm" svg:y2="2.313cm"><text:p/></draw:line></draw:g></draw:g><draw:g text:anchor-type="char" draw:z-index="129" draw:style-name="gr1"><draw:g draw:style-name="gr2"><draw:polygon draw:style-name="gr3" draw:text-style-name="P71" svg:width="0.234cm" svg:height="0.484cm" svg:x="3cm" svg:y="3.043cm" svg:viewBox="0 0 235 485" draw:points="0,0 235,0 235,485 0,485"><text:p/></draw:polygon></draw:g><draw:g draw:style-name="gr2"><draw:polygon draw:style-name="gr3" draw:text-style-name="P71" svg:width="0.235cm" svg:height="0.484cm" svg:x="3.235cm" svg:y="3.043cm" svg:viewBox="0 0 236 485" draw:points="0,0 236,0 236,485 0,485"><text:p/></draw:polygon></draw:g><draw:g draw:style-name="gr2"><draw:polygon draw:style-name="gr3" draw:text-style-name="P71" svg:width="0.234cm" svg:height="0.484cm" svg:x="3.471cm" svg:y="3.043cm" svg:viewBox="0 0 235 485" draw:points="0,0 235,0 235,485 0,485"><text:p/></draw:polygon></draw:g><draw:g draw:style-name="gr2"><draw:polygon draw:style-name="gr3" draw:text-style-name="P71" svg:width="0.235cm" svg:height="0.484cm" svg:x="3.706cm" svg:y="3.043cm" svg:viewBox="0 0 236 485" draw:points="0,0 236,0 236,485 0,485"><text:p/></draw:polygon></draw:g><draw:g draw:style-name="gr2"><draw:polygon draw:style-name="gr3" draw:text-style-name="P71" svg:width="1.059cm" svg:height="0.484cm" svg:x="3.942cm" svg:y="3.043cm" svg:viewBox="0 0 1060 485" draw:points="0,0 1060,0 1060,485 0,485"><text:p/></draw:polygon></draw:g><draw:g draw:style-name="gr2"><draw:polygon draw:style-name="gr3" draw:text-style-name="P71" svg:width="0.445cm" svg:height="0.484cm" svg:x="5.002cm" svg:y="3.043cm" svg:viewBox="0 0 446 485" draw:points="0,0 446,0 446,485 0,485"><text:p/></draw:polygon></draw:g><draw:g draw:style-name="gr2"><draw:polygon draw:style-name="gr3" draw:text-style-name="P71" svg:width="0.235cm" svg:height="0.484cm" svg:x="5.447cm" svg:y="3.043cm" svg:viewBox="0 0 236 485" draw:points="0,0 236,0 236,485 0,485"><text:p/></draw:polygon></draw:g><draw:g draw:style-name="gr2"><draw:polygon draw:style-name="gr3" draw:text-style-name="P71" svg:width="0.234cm" svg:height="0.484cm" svg:x="5.685cm" svg:y="3.043cm" svg:viewBox="0 0 235 485" draw:points="0,0 235,0 235,485 0,485"><text:p/></draw:polygon></draw:g><draw:g draw:style-name="gr2"><draw:polygon draw:style-name="gr3" draw:text-style-name="P71" svg:width="1.341cm" svg:height="0.484cm" svg:x="5.918cm" svg:y="3.043cm" svg:viewBox="0 0 1342 485" draw:points="0,0 1342,0 1342,485 0,485"><text:p/></draw:polygon></draw:g><draw:g draw:style-name="gr2"><draw:polygon draw:style-name="gr3" draw:text-style-name="P71" svg:width="0.235cm" svg:height="0.484cm" svg:x="7.261cm" svg:y="3.043cm" svg:viewBox="0 0 236 485" draw:points="0,0 236,0 236,485 0,485"><text:p/></draw:polygon></draw:g><draw:g draw:style-name="gr2"><draw:polygon draw:style-name="gr3" draw:text-style-name="P71" svg:width="1.481cm" svg:height="0.484cm" svg:x="7.498cm" svg:y="3.043cm" svg:viewBox="0 0 1482 485" draw:points="0,0 1482,0 1482,485 0,485"><text:p/></draw:polygon></draw:g><draw:g draw:style-name="gr2"><draw:polygon draw:style-name="gr3" draw:text-style-name="P71" svg:width="0.235cm" svg:height="0.484cm" svg:x="8.979cm" svg:y="3.043cm" svg:viewBox="0 0 236 485" draw:points="0,0 236,0 236,485 0,485"><text:p/></draw:polygon></draw:g><draw:g draw:style-name="gr2"><draw:polygon draw:style-name="gr3" draw:text-style-name="P71" svg:width="0.659cm" svg:height="0.484cm" svg:x="9.216cm" svg:y="3.043cm" svg:viewBox="0 0 660 485" draw:points="0,0 660,0 660,485 0,485"><text:p/></draw:polygon></draw:g><draw:g draw:style-name="gr2"><draw:polygon draw:style-name="gr3" draw:text-style-name="P71" svg:width="0.235cm" svg:height="0.484cm" svg:x="9.875cm" svg:y="3.043cm" svg:viewBox="0 0 236 485" draw:points="0,0 236,0 236,485 0,485"><text:p/></draw:polygon></draw:g><draw:g draw:style-name="gr2"><draw:polygon draw:style-name="gr3" draw:text-style-name="P71" svg:width="1.246cm" svg:height="0.484cm" svg:x="10.112cm" svg:y="3.043cm" svg:viewBox="0 0 1247 485" draw:points="0,0 1247,0 1247,485 0,485"><text:p/></draw:polygon></draw:g><draw:g draw:style-name="gr2"><draw:line draw:style-name="gr9" draw:text-style-name="P72" svg:x1="11.416cm" svg:y1="3.528cm" svg:x2="11.416cm" svg:y2="3.043cm"><text:p/></draw:line></draw:g><draw:g draw:style-name="gr2"><draw:polygon draw:style-name="gr3" draw:text-style-name="P71" svg:width="0.54cm" svg:height="0.484cm" svg:x="11.474cm" svg:y="3.043cm" svg:viewBox="0 0 541 485" draw:points="0,0 541,0 541,485 0,485"><text:p/></draw:polygon></draw:g><draw:g draw:style-name="gr2"><draw:polygon draw:style-name="gr3" draw:text-style-name="P71" svg:width="0.235cm" svg:height="0.484cm" svg:x="12.017cm" svg:y="3.043cm" svg:viewBox="0 0 236 485" draw:points="0,0 236,0 236,485 0,485"><text:p/></draw:polygon></draw:g><draw:g draw:style-name="gr2"><draw:polygon draw:style-name="gr3" draw:text-style-name="P71" svg:width="0.846cm" svg:height="0.484cm" svg:x="12.252cm" svg:y="3.043cm" svg:viewBox="0 0 847 485" draw:points="0,0 847,0 847,485 0,485"><text:p/></draw:polygon></draw:g><draw:g draw:style-name="gr2"><draw:polygon draw:style-name="gr3" draw:text-style-name="P71" svg:width="0.235cm" svg:height="0.484cm" svg:x="13.1cm" svg:y="3.043cm" svg:viewBox="0 0 236 485" draw:points="0,0 236,0 236,485 0,485"><text:p/></draw:polygon></draw:g><draw:g draw:style-name="gr2"><draw:polygon draw:style-name="gr3" draw:text-style-name="P71" svg:width="1.623cm" svg:height="0.484cm" svg:x="13.335cm" svg:y="3.043cm" svg:viewBox="0 0 1624 485" draw:points="0,0 1624,0 1624,485 0,485"><text:p/></draw:polygon></draw:g><draw:g draw:style-name="gr2"><draw:polygon draw:style-name="gr3" draw:text-style-name="P71" svg:width="0.445cm" svg:height="0.484cm" svg:x="14.96cm" svg:y="3.043cm" svg:viewBox="0 0 446 485" draw:points="0,0 446,0 446,485 0,485"><text:p/></draw:polygon></draw:g><draw:g draw:style-name="gr2"><draw:polygon draw:style-name="gr3" draw:text-style-name="P71" svg:width="0.235cm" svg:height="0.484cm" svg:x="15.406cm" svg:y="3.043cm" svg:viewBox="0 0 236 485" draw:points="0,0 236,0 236,485 0,485"><text:p/></draw:polygon></draw:g><draw:g draw:style-name="gr2"><draw:polygon draw:style-name="gr3" draw:text-style-name="P71" svg:width="0.235cm" svg:height="0.484cm" svg:x="15.643cm" svg:y="3.043cm" svg:viewBox="0 0 236 485" draw:points="0,0 236,0 236,485 0,485"><text:p/></draw:polygon></draw:g><draw:g draw:style-name="gr2"><draw:polygon draw:style-name="gr3" draw:text-style-name="P71" svg:width="0.234cm" svg:height="0.484cm" svg:x="15.879cm" svg:y="3.043cm" svg:viewBox="0 0 235 485" draw:points="0,0 235,0 235,485 0,485"><text:p/></draw:polygon></draw:g><draw:g draw:style-name="gr2"><draw:polygon draw:style-name="gr3" draw:text-style-name="P71" svg:width="0.235cm" svg:height="0.484cm" svg:x="16.114cm" svg:y="3.043cm" svg:viewBox="0 0 236 485" draw:points="0,0 236,0 236,485 0,485"><text:p/></draw:polygon></draw:g><draw:g draw:style-name="gr2"><draw:polygon draw:style-name="gr3" draw:text-style-name="P71" svg:width="1.646cm" svg:height="0.484cm" svg:x="16.35cm" svg:y="3.043cm" svg:viewBox="0 0 1647 485" draw:points="0,0 1647,0 1647,485 0,485"><text:p/></draw:polygon></draw:g><draw:g draw:style-name="gr2"><draw:line draw:style-name="gr4" draw:text-style-name="P72" svg:x1="17.998cm" svg:y1="3.528cm" svg:x2="17.998cm" svg:y2="3.043cm"><text:p/></draw:line></draw:g></draw:g><draw:g text:anchor-type="char" draw:z-index="130" draw:style-name="gr1"><draw:polygon draw:style-name="gr3" draw:text-style-name="P73" svg:width="1.881cm" svg:height="0.484cm" svg:x="3cm" svg:y="3.773cm" svg:viewBox="0 0 1882 485" draw:points="0,0 1882,0 1882,485 0,485"><text:p/></draw:polygon></draw:g><text:span text:style-name="T3">A</text:span><text:span text:style-name="T100"> </text:span><text:span text:style-name="T3">S</text:span><text:span text:style-name="T5">r</text:span><text:span text:style-name="T3">a.</text:span><text:span text:style-name="T100"> </text:span><text:span text:style-name="T5">M</text:span><text:span text:style-name="T3">anu</text:span><text:span text:style-name="T10">e</text:span><text:span text:style-name="T5">l</text:span><text:span text:style-name="T3">a</text:span><text:span text:style-name="T100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100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101"> </text:span><text:span text:style-name="T3">da</text:span><text:span text:style-name="T100"> </text:span><text:span text:style-name="T5">C</text:span><text:span text:style-name="T3">OPIFO</text:span><text:span text:style-name="T5">R</text:span><text:span text:style-name="T3">,</text:span><text:span text:style-name="T100"> </text:span><text:span text:style-name="T5">l</text:span><text:span text:style-name="T3">e</text:span><text:span text:style-name="T5">m</text:span><text:span text:style-name="T3">b</text:span><text:span text:style-name="T5">r</text:span><text:span text:style-name="T3">ou</text:span><text:span text:style-name="T100"> </text:span><text:span text:style-name="T10">q</text:span><text:span text:style-name="T3">ue</text:span><text:span text:style-name="T100"> </text:span><text:span text:style-name="T3">a P</text:span><text:span text:style-name="T5">l</text:span><text:span text:style-name="T3">at</text:span><text:span text:style-name="T10">a</text:span><text:span text:style-name="T3">fo</text:span><text:span text:style-name="T5">rm</text:span><text:span text:style-name="T3">a</text:span><text:span text:style-name="T50"> </text:span><text:span text:style-name="T5">Di</text:span><text:span text:style-name="T3">g</text:span><text:span text:style-name="T5">i</text:span><text:span text:style-name="T3">tal</text:span><text:span text:style-name="T65"> </text:span><text:span text:style-name="T3">do</text:span><text:span text:style-name="T50"> </text:span><text:span text:style-name="T3">P</text:span><text:span text:style-name="T5">l</text:span><text:span text:style-name="T3">ano</text:span><text:span text:style-name="T50"> </text:span><text:span text:style-name="T5">Dir</text:span><text:span text:style-name="T3">etor</text:span><text:span text:style-name="T50"> </text:span><text:span text:style-name="T5">(</text:span><text:span text:style-name="T3">htt</text:span><text:span text:style-name="T10">p</text:span><text:span text:style-name="T3">s://</text:span><text:span text:style-name="T10">p</text:span><text:span text:style-name="T5">l</text:span><text:span text:style-name="T3">an</text:span><text:span text:style-name="T10">o</text:span><text:span text:style-name="T3">d</text:span><text:span text:style-name="T5">ir</text:span><text:span text:style-name="T3">et</text:span><text:span text:style-name="T10">o</text:span><text:span text:style-name="T5">r</text:span><text:span text:style-name="T3">.fo</text:span><text:span text:style-name="T5">r</text:span><text:span text:style-name="T3">ta</text:span><text:span text:style-name="T5">l</text:span><text:span text:style-name="T10">e</text:span><text:span text:style-name="T1">z</text:span><text:span text:style-name="T3">a.ce.</text:span><text:span text:style-name="T10">g</text:span><text:span text:style-name="T3">o</text:span><text:span text:style-name="T1">v</text:span><text:span text:style-name="T3">.b</text:span><text:span text:style-name="T5">r</text:span><text:span text:style-name="T3">/)</text:span><text:span text:style-name="T64"> </text:span><text:span text:style-name="T3">e</text:span><text:span text:style-name="T50"> </text:span><text:span text:style-name="T3">o </text:span><text:span text:style-name="T5">M</text:span><text:span text:style-name="T3">apa</text:span><text:span text:style-name="T103"> </text:span><text:span text:style-name="T5">C</text:span><text:span text:style-name="T3">o</text:span><text:span text:style-name="T5">l</text:span><text:span text:style-name="T3">ab</text:span><text:span text:style-name="T10">o</text:span><text:span text:style-name="T5">r</text:span><text:span text:style-name="T3">at</text:span><text:span text:style-name="T5">i</text:span><text:span text:style-name="T1">v</text:span><text:span text:style-name="T3">o</text:span><text:span text:style-name="T56"> </text:span><text:span text:style-name="T3">const</text:span><text:span text:style-name="T10">a</text:span><text:span text:style-name="T3">nte</text:span><text:span text:style-name="T103"> </text:span><text:span text:style-name="T3">a</text:span><text:span text:style-name="T5">li</text:span><text:span text:style-name="T3">,</text:span><text:span text:style-name="T56"> </text:span><text:span text:style-name="T3">es</text:span><text:span text:style-name="T10">t</text:span><text:span text:style-name="T3">ão</text:span><text:span text:style-name="T97"> </text:span><text:span text:style-name="T3">ab</text:span><text:span text:style-name="T10">e</text:span><text:span text:style-name="T5">r</text:span><text:span text:style-name="T3">tos</text:span><text:span text:style-name="T96"> </text:span><text:span text:style-name="T3">cont</text:span><text:span text:style-name="T5">i</text:span><text:span text:style-name="T10">n</text:span><text:span text:style-name="T3">ua</text:span><text:span text:style-name="T5">m</text:span><text:span text:style-name="T10">e</text:span><text:span text:style-name="T3">nte</text:span><text:span text:style-name="T97"> </text:span><text:span text:style-name="T3">pa</text:span><text:span text:style-name="T5">r</text:span><text:span text:style-name="T3">a</text:span><text:span text:style-name="T97"> </text:span><text:span text:style-name="T5">r</text:span><text:span text:style-name="T3">eceb</text:span><text:span text:style-name="T10">e</text:span><text:span text:style-name="T3">r p</text:span><text:span text:style-name="T5">r</text:span><text:span text:style-name="T3">o</text:span><text:span text:style-name="T10">p</text:span><text:span text:style-name="T3">ost</text:span><text:span text:style-name="T10">a</text:span><text:span text:style-name="T3">s.</text:span><text:span text:style-name="T50"> </text:span><text:span text:style-name="T3">A</text:span><text:span text:style-name="T5">l</text:span><text:span text:style-name="T10">é</text:span><text:span text:style-name="T3">m</text:span><text:span text:style-name="T65"> </text:span><text:span text:style-name="T3">d</text:span><text:span text:style-name="T5">i</text:span><text:span text:style-name="T3">sso,</text:span><text:span text:style-name="T65"> </text:span><text:span text:style-name="T3">oco</text:span><text:span text:style-name="T5">rr</text:span><text:span text:style-name="T3">e</text:span><text:span text:style-name="T65"> </text:span><text:span text:style-name="T3">a</text:span><text:span text:style-name="T66"> </text:span><text:span text:style-name="T3">t</text:span><text:span text:style-name="T5">r</text:span><text:span text:style-name="T3">ans</text:span><text:span text:style-name="T5">mi</text:span><text:span text:style-name="T3">ssão</text:span><text:span text:style-name="T63"> </text:span><text:span text:style-name="T3">ao</text:span><text:span text:style-name="T65"> </text:span><text:span text:style-name="T1">v</text:span><text:span text:style-name="T6">i</text:span><text:span text:style-name="T3">vo</text:span><text:span text:style-name="T72"> </text:span><text:span text:style-name="T3">d</text:span><text:span text:style-name="T10">o</text:span><text:span text:style-name="T3">s</text:span><text:span text:style-name="T50"> </text:span><text:span text:style-name="T3">e</text:span><text:span text:style-name="T1">v</text:span><text:span text:style-name="T3">entos</text:span><text:span text:style-name="T65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t</text:span><text:span text:style-name="T5">i</text:span><text:span text:style-name="T1">v</text:span><text:span text:style-name="T3">os e</text:span><text:span text:style-name="T92"> </text:span><text:span text:style-name="T3">a</text:span><text:span text:style-name="T80"> </text:span><text:span text:style-name="T10">g</text:span><text:span text:style-name="T5">r</text:span><text:span text:style-name="T3">av</text:span><text:span text:style-name="T52">a</text:span><text:span text:style-name="T3">ç</text:span><text:span text:style-name="T10">ã</text:span><text:span text:style-name="T3">o</text:span><text:span text:style-name="T92"> </text:span><text:span text:style-name="T3">dess</text:span><text:span text:style-name="T10">e</text:span><text:span text:style-name="T3">s</text:span><text:span text:style-name="T6"> </text:span><text:span text:style-name="T3">e</text:span><text:span text:style-name="T1">v</text:span><text:span text:style-name="T3">entos</text:span><text:span text:style-name="T81"> </text:span><text:span text:style-name="T3">f</text:span><text:span text:style-name="T5">i</text:span><text:span text:style-name="T3">ca</text:span><text:span text:style-name="T6"> </text:span><text:span text:style-name="T3">d</text:span><text:span text:style-name="T5">i</text:span><text:span text:style-name="T3">sp</text:span><text:span text:style-name="T10">on</text:span><text:span text:style-name="T3">í</text:span><text:span text:style-name="T1">v</text:span><text:span text:style-name="T3">el</text:span><text:span text:style-name="T2"> </text:span><text:span text:style-name="T3">p</text:span><text:span text:style-name="T10">a</text:span><text:span text:style-name="T5">r</text:span><text:span text:style-name="T3">a</text:span><text:span text:style-name="T80"> </text:span><text:span text:style-name="T1">v</text:span><text:span text:style-name="T6">i</text:span><text:span text:style-name="T3">sua</text:span><text:span text:style-name="T5">li</text:span><text:span text:style-name="T1">z</text:span><text:span text:style-name="T52">a</text:span><text:span text:style-name="T3">ção</text:span><text:span text:style-name="T92"> </text:span><text:span text:style-name="T3">a</text:span><text:span text:style-name="T80"> </text:span><text:span text:style-name="T10">q</text:span><text:span text:style-name="T3">ua</text:span><text:span text:style-name="T5">l</text:span><text:span text:style-name="T10">q</text:span><text:span text:style-name="T3">uer </text:span><text:span text:style-name="T6">m</text:span><text:span text:style-name="T10">o</text:span><text:span text:style-name="T5">m</text:span><text:span text:style-name="T3">en</text:span><text:span text:style-name="T10">t</text:span><text:span text:style-name="T3">o.</text:span></text:p>
      <text:p text:style-name="P8"/>
      <text:p text:style-name="P68"><draw:g text:anchor-type="char" draw:z-index="131" draw:style-name="gr1"><draw:g draw:style-name="gr2"><draw:polygon draw:style-name="gr3" draw:text-style-name="P71" svg:width="0.541cm" svg:height="0.484cm" svg:x="3.641cm" svg:y="0.12cm" svg:viewBox="0 0 542 485" draw:points="0,0 542,0 542,485 0,485"><text:p/></draw:polygon></draw:g><draw:g draw:style-name="gr2"><draw:polygon draw:style-name="gr3" draw:text-style-name="P71" svg:width="0.31cm" svg:height="0.484cm" svg:x="4.183cm" svg:y="0.12cm" svg:viewBox="0 0 311 485" draw:points="0,0 311,0 311,485 0,485"><text:p/></draw:polygon></draw:g></draw:g><text:span text:style-name="T3">O </text:span><text:span text:style-name="T83"><text:s/></text:span><text:span text:style-name="T3">S</text:span><text:span text:style-name="T5">r</text:span><text:span text:style-name="T3">. </text:span><text:span text:style-name="T83"><text:s/></text:span><text:span text:style-name="T5">R</text:span><text:span text:style-name="T3">og</text:span><text:span text:style-name="T10">é</text:span><text:span text:style-name="T5">ri</text:span><text:span text:style-name="T3">o </text:span><text:span text:style-name="T99"><text:s/></text:span><text:span text:style-name="T3">da </text:span><text:span text:style-name="T87"><text:s/></text:span><text:span text:style-name="T5">C</text:span><text:span text:style-name="T3">osta, </text:span><text:span text:style-name="T83"><text:s/></text:span><text:span text:style-name="T6">m</text:span><text:span text:style-name="T10">e</text:span><text:span text:style-name="T6">m</text:span><text:span text:style-name="T10">b</text:span><text:span text:style-name="T5">r</text:span><text:span text:style-name="T3">o </text:span><text:span text:style-name="T85"><text:s/>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 </text:span><text:span text:style-name="T85"><text:s/></text:span><text:span text:style-name="T3">da </text:span><text:span text:style-name="T87"><text:s/></text:span><text:span text:style-name="T3">ZEIS </text:span><text:span text:style-name="T85"><text:s/></text:span><text:span text:style-name="T3">Bom </text:span><text:span text:style-name="T93"><text:s/></text:span><text:span text:style-name="T3">Ja</text:span><text:span text:style-name="T5">r</text:span><text:span text:style-name="T3">d</text:span><text:span text:style-name="T5">i</text:span><text:span text:style-name="T6">m</text:span><text:span text:style-name="T3">,</text:span><text:span text:style-name="T11"> </text:span><text:span text:style-name="T10">q</text:span><text:span text:style-name="T3">uest</text:span><text:span text:style-name="T5">i</text:span><text:span text:style-name="T3">o</text:span><text:span text:style-name="T10">n</text:span><text:span text:style-name="T3">ou</text:span><text:span text:style-name="T10"> </text:span><text:span text:style-name="T3">se</text:span><text:span text:style-name="T6"> </text:span><text:span text:style-name="T3">as</text:span><text:span text:style-name="T6"> </text:span><text:span text:style-name="T3">p</text:span><text:span text:style-name="T10">e</text:span><text:span text:style-name="T5">r</text:span><text:span text:style-name="T10">g</text:span><text:span text:style-name="T3">untas </text:span><text:span text:style-name="T10">q</text:span><text:span text:style-name="T3">ue se</text:span><text:span text:style-name="T5">r</text:span><text:span text:style-name="T3">ão</text:span><text:span text:style-name="T6"> </text:span><text:span text:style-name="T3">fe</text:span><text:span text:style-name="T5">i</text:span><text:span text:style-name="T3">t</text:span><text:span text:style-name="T10">a</text:span><text:span text:style-name="T3">s</text:span><text:span text:style-name="T6"> </text:span><text:span text:style-name="T3">n</text:span><text:span text:style-name="T10">o</text:span><text:span text:style-name="T3">s e</text:span><text:span text:style-name="T1">v</text:span><text:span text:style-name="T3">entos</text:span><text:span text:style-name="T5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t</text:span><text:span text:style-name="T5">i</text:span><text:span text:style-name="T1">v</text:span><text:span text:style-name="T3">os</text:span><text:span text:style-name="T52"> </text:span><text:span text:style-name="T5">j</text:span><text:span text:style-name="T3">á fo</text:span><text:span text:style-name="T5">r</text:span><text:span text:style-name="T3">am</text:span></text:p>
      <text:p text:style-name="P63"><text:span text:style-name="T3">fo</text:span><text:span text:style-name="T5">rm</text:span><text:span text:style-name="T3">u</text:span><text:span text:style-name="T5">l</text:span><text:span text:style-name="T3">a</text:span><text:span text:style-name="T10">d</text:span><text:span text:style-name="T3">as</text:span><text:span text:style-name="T59"> </text:span><text:span text:style-name="T3">e</text:span><text:span text:style-name="T62"> </text:span><text:span text:style-name="T3">co</text:span><text:span text:style-name="T5">m</text:span><text:span text:style-name="T3">o</text:span><text:span text:style-name="T62"> </text:span><text:span text:style-name="T1">v</text:span><text:span text:style-name="T3">ai</text:span><text:span text:style-name="T91"> </text:span><text:span text:style-name="T3">ser</text:span><text:span text:style-name="T58"> </text:span><text:span text:style-name="T3">a</text:span><text:span text:style-name="T62"> </text:span><text:span text:style-name="T3">co</text:span><text:span text:style-name="T5">l</text:span><text:span text:style-name="T3">eta</text:span><text:span text:style-name="T61"> </text:span><text:span text:style-name="T3">de</text:span><text:span text:style-name="T62"> </text:span><text:span text:style-name="T3">p</text:span><text:span text:style-name="T5">r</text:span><text:span text:style-name="T3">op</text:span><text:span text:style-name="T10">o</text:span><text:span text:style-name="T3">stas.</text:span><text:span text:style-name="T62"> </text:span><text:span text:style-name="T3">So</text:span><text:span text:style-name="T5">li</text:span><text:span text:style-name="T3">c</text:span><text:span text:style-name="T5">i</text:span><text:span text:style-name="T3">to</text:span><text:span text:style-name="T10">u</text:span><text:span text:style-name="T3">,</text:span><text:span text:style-name="T91"> </text:span><text:span text:style-name="T3">a</text:span><text:span text:style-name="T5">i</text:span><text:span text:style-name="T3">nd</text:span><text:span text:style-name="T10">a</text:span><text:span text:style-name="T3">,</text:span><text:span text:style-name="T62"> </text:span><text:span text:style-name="T10">q</text:span><text:span text:style-name="T3">ue</text:span><text:span text:style-name="T62"> </text:span><text:span text:style-name="T3">as </text:span><text:span text:style-name="T5">r</text:span><text:span text:style-name="T3">eu</text:span><text:span text:style-name="T10">n</text:span><text:span text:style-name="T5">i</text:span><text:span text:style-name="T3">ões</text:span><text:span text:style-name="T1"> </text:span><text:span text:style-name="T3">do</text:span><text:span text:style-name="T5"> </text:span><text:span text:style-name="T3">te</text:span><text:span text:style-name="T5">rri</text:span><text:span text:style-name="T3">tó</text:span><text:span text:style-name="T5">ri</text:span><text:span text:style-name="T3">o</text:span><text:span text:style-name="T5"> </text:span><text:span text:style-name="T3">34</text:span><text:span text:style-name="T5"> </text:span><text:span text:style-name="T3">e</text:span><text:span text:style-name="T6"> </text:span><text:span text:style-name="T3">39</text:span><text:span text:style-name="T10"> n</text:span><text:span text:style-name="T3">ão</text:span><text:span text:style-name="T6"> </text:span><text:span text:style-name="T3">se</text:span><text:span text:style-name="T5">j</text:span><text:span text:style-name="T3">am</text:span><text:span text:style-name="T1"> </text:span><text:span text:style-name="T3">no</text:span><text:span text:style-name="T5"> </text:span><text:span text:style-name="T6">m</text:span><text:span text:style-name="T10">e</text:span><text:span text:style-name="T3">s</text:span><text:span text:style-name="T6">m</text:span><text:span text:style-name="T3">o</text:span><text:span text:style-name="T5"> </text:span><text:span text:style-name="T3">h</text:span><text:span text:style-name="T10">o</text:span><text:span text:style-name="T5">r</text:span><text:span text:style-name="T3">á</text:span><text:span text:style-name="T5">ri</text:span><text:span text:style-name="T3">o.</text:span></text:p>
      <text:p text:style-name="P39"/>
      <text:p text:style-name="P64"><text:span text:style-name="T3">A</text:span><text:span text:style-name="T84"> </text:span><text:span text:style-name="T3">S</text:span><text:span text:style-name="T5">r</text:span><text:span text:style-name="T3">a.</text:span><text:span text:style-name="T85"> </text:span><text:span text:style-name="T5">R</text:span><text:span text:style-name="T3">a</text:span><text:span text:style-name="T10">q</text:span><text:span text:style-name="T3">uel</text:span><text:span text:style-name="T93"> </text:span><text:span text:style-name="T5">M</text:span><text:span text:style-name="T3">o</text:span><text:span text:style-name="T5">r</text:span><text:span text:style-name="T3">ano,</text:span><text:span text:style-name="T93"> </text:span><text:span text:style-name="T3">do</text:span><text:span text:style-name="T87"> </text:span><text:span text:style-name="T5">C</text:span><text:span text:style-name="T3">on</text:span><text:span text:style-name="T1">s</text:span><text:span text:style-name="T10">ó</text:span><text:span text:style-name="T5">r</text:span><text:span text:style-name="T3">c</text:span><text:span text:style-name="T5">i</text:span><text:span text:style-name="T3">o</text:span><text:span text:style-name="T99"> </text:span><text:span text:style-name="T3">Qu</text:span><text:span text:style-name="T10">a</text:span><text:span text:style-name="T3">nt</text:span><text:span text:style-name="T10">a</text:span><text:span text:style-name="T3">/</text:span><text:span text:style-name="T10">G</text:span><text:span text:style-name="T3">ênes</text:span><text:span text:style-name="T5">i</text:span><text:span text:style-name="T3">s,</text:span><text:span text:style-name="T93"> </text:span><text:span text:style-name="T3">e</text:span><text:span text:style-name="T1">x</text:span><text:span text:style-name="T3">p</text:span><text:span text:style-name="T5">li</text:span><text:span text:style-name="T3">cou</text:span><text:span text:style-name="T85"> </text:span><text:span text:style-name="T10">q</text:span><text:span text:style-name="T3">ue</text:span><text:span text:style-name="T87"> </text:span><text:span text:style-name="T3">os </text:span><text:span text:style-name="T10">q</text:span><text:span text:style-name="T3">uest</text:span><text:span text:style-name="T5">i</text:span><text:span text:style-name="T3">o</text:span><text:span text:style-name="T10">n</text:span><text:span text:style-name="T3">a</text:span><text:span text:style-name="T5">m</text:span><text:span text:style-name="T3">e</text:span><text:span text:style-name="T10">n</text:span><text:span text:style-name="T3">tos</text:span><text:span text:style-name="T90"> </text:span><text:span text:style-name="T10">q</text:span><text:span text:style-name="T3">ue</text:span><text:span text:style-name="T54"> </text:span><text:span text:style-name="T3">se</text:span><text:span text:style-name="T5">r</text:span><text:span text:style-name="T1">v</text:span><text:span text:style-name="T6">ir</text:span><text:span text:style-name="T10">ã</text:span><text:span text:style-name="T3">o</text:span><text:span text:style-name="T54"> </text:span><text:span text:style-name="T3">co</text:span><text:span text:style-name="T5">m</text:span><text:span text:style-name="T3">o</text:span><text:span text:style-name="T54"> </text:span><text:span text:style-name="T3">b</text:span><text:span text:style-name="T10">a</text:span><text:span text:style-name="T3">se</text:span><text:span text:style-name="T54"> </text:span><text:span text:style-name="T3">p</text:span><text:span text:style-name="T10">a</text:span><text:span text:style-name="T5">r</text:span><text:span text:style-name="T3">a</text:span><text:span text:style-name="T54"> </text:span><text:span text:style-name="T3">a</text:span><text:span text:style-name="T54"> </text:span><text:span text:style-name="T3">d</text:span><text:span text:style-name="T5">i</text:span><text:span text:style-name="T3">scus</text:span><text:span text:style-name="T1">s</text:span><text:span text:style-name="T10">ã</text:span><text:span text:style-name="T3">o</text:span><text:span text:style-name="T55"> </text:span><text:span text:style-name="T3">com</text:span><text:span text:style-name="T55"> </text:span><text:span text:style-name="T3">a</text:span><text:span text:style-name="T54"> </text:span><text:span text:style-name="T3">po</text:span><text:span text:style-name="T10">p</text:span><text:span text:style-name="T3">u</text:span><text:span text:style-name="T5">l</text:span><text:span text:style-name="T10">a</text:span><text:span text:style-name="T3">ção a</text:span><text:span text:style-name="T5">i</text:span><text:span text:style-name="T3">n</text:span><text:span text:style-name="T10">d</text:span><text:span text:style-name="T3">a</text:span><text:span text:style-name="T45"> </text:span><text:span text:style-name="T3">es</text:span><text:span text:style-name="T10">t</text:span><text:span text:style-name="T3">ão</text:span><text:span text:style-name="T46"> </text:span><text:span text:style-name="T3">sen</text:span><text:span text:style-name="T10">d</text:span><text:span text:style-name="T3">o</text:span><text:span text:style-name="T45"> </text:span><text:span text:style-name="T3">fo</text:span><text:span text:style-name="T5">rm</text:span><text:span text:style-name="T3">u</text:span><text:span text:style-name="T5">l</text:span><text:span text:style-name="T3">ad</text:span><text:span text:style-name="T10">a</text:span><text:span text:style-name="T3">s</text:span><text:span text:style-name="T46"> </text:span><text:span text:style-name="T3">e,</text:span><text:span text:style-name="T44"> </text:span><text:span text:style-name="T10">q</text:span><text:span text:style-name="T3">uanto</text:span><text:span text:style-name="T43"> </text:span><text:span text:style-name="T3">ao</text:span><text:span text:style-name="T44"> </text:span><text:span text:style-name="T5">r</text:span><text:span text:style-name="T3">ece</text:span><text:span text:style-name="T10">b</text:span><text:span text:style-name="T5">i</text:span><text:span text:style-name="T6">m</text:span><text:span text:style-name="T10">e</text:span><text:span text:style-name="T3">nto</text:span><text:span text:style-name="T43"> </text:span><text:span text:style-name="T3">de</text:span><text:span text:style-name="T44"> </text:span><text:span text:style-name="T3">p</text:span><text:span text:style-name="T5">r</text:span><text:span text:style-name="T3">o</text:span><text:span text:style-name="T10">p</text:span><text:span text:style-name="T3">ost</text:span><text:span text:style-name="T10">a</text:span><text:span text:style-name="T3">s,</text:span><text:span text:style-name="T45"> </text:span><text:span text:style-name="T3">es</text:span><text:span text:style-name="T10">t</text:span><text:span text:style-name="T3">ão a</text:span><text:span text:style-name="T10">b</text:span><text:span text:style-name="T3">e</text:span><text:span text:style-name="T5">r</text:span><text:span text:style-name="T3">tos</text:span><text:span text:style-name="T1"> </text:span><text:span text:style-name="T3">a</text:span><text:span text:style-name="T10"> </text:span><text:span text:style-name="T5">r</text:span><text:span text:style-name="T3">eceb</text:span><text:span text:style-name="T10">e</text:span><text:span text:style-name="T3">r</text:span><text:span text:style-name="T5"> </text:span><text:span text:style-name="T3">su</text:span><text:span text:style-name="T10">g</text:span><text:span text:style-name="T3">est</text:span><text:span text:style-name="T10">õ</text:span><text:span text:style-name="T3">es.</text:span></text:p>
      <text:p text:style-name="P8"/>
      <text:p text:style-name="P51"><draw:g text:anchor-type="char" draw:z-index="133" draw:style-name="gr1"><draw:g draw:style-name="gr2"><draw:polygon draw:style-name="gr3" draw:text-style-name="P71" svg:width="0.281cm" svg:height="0.484cm" svg:x="3cm" svg:y="0.12cm" svg:viewBox="0 0 282 485" draw:points="0,0 282,0 282,485 0,485"><text:p/></draw:polygon></draw:g><draw:g draw:style-name="gr2"><draw:line draw:style-name="gr10" draw:text-style-name="P72" svg:x1="3.344cm" svg:y1="0.605cm" svg:x2="3.344cm" svg:y2="0.12cm"><text:p/></draw:line></draw:g><draw:g draw:style-name="gr2"><draw:polygon draw:style-name="gr3" draw:text-style-name="P71" svg:width="0.775cm" svg:height="0.484cm" svg:x="3.404cm" svg:y="0.12cm" svg:viewBox="0 0 776 485" draw:points="0,0 776,0 776,485 0,485"><text:p/></draw:polygon></draw:g><draw:g draw:style-name="gr2"><draw:line draw:style-name="gr5" draw:text-style-name="P72" svg:x1="4.242cm" svg:y1="0.605cm" svg:x2="4.242cm" svg:y2="0.12cm"><text:p/></draw:line></draw:g><draw:g draw:style-name="gr2"><draw:polygon draw:style-name="gr3" draw:text-style-name="P71" svg:width="1.624cm" svg:height="0.484cm" svg:x="4.304cm" svg:y="0.12cm" svg:viewBox="0 0 1625 485" draw:points="0,0 1625,0 1625,485 0,485"><text:p/></draw:polygon></draw:g><draw:g draw:style-name="gr2"><draw:line draw:style-name="gr10" draw:text-style-name="P72" svg:x1="5.99cm" svg:y1="0.605cm" svg:x2="5.99cm" svg:y2="0.12cm"><text:p/></draw:line></draw:g><draw:g draw:style-name="gr2"><draw:polygon draw:style-name="gr3" draw:text-style-name="P71" svg:width="1.835cm" svg:height="0.484cm" svg:x="6.05cm" svg:y="0.12cm" svg:viewBox="0 0 1836 485" draw:points="0,0 1836,0 1836,485 0,485"><text:p/></draw:polygon></draw:g><draw:g draw:style-name="gr2"><draw:line draw:style-name="gr5" draw:text-style-name="P72" svg:x1="7.948cm" svg:y1="0.605cm" svg:x2="7.948cm" svg:y2="0.12cm"><text:p/></draw:line></draw:g><draw:g draw:style-name="gr2"><draw:polygon draw:style-name="gr3" draw:text-style-name="P71" svg:width="2.611cm" svg:height="0.484cm" svg:x="8.008cm" svg:y="0.12cm" svg:viewBox="0 0 2612 485" draw:points="0,0 2612,0 2612,485 0,485"><text:p/></draw:polygon></draw:g><draw:g draw:style-name="gr2"><draw:line draw:style-name="gr10" draw:text-style-name="P72" svg:x1="10.683cm" svg:y1="0.605cm" svg:x2="10.683cm" svg:y2="0.12cm"><text:p/></draw:line></draw:g><draw:g draw:style-name="gr2"><draw:polygon draw:style-name="gr3" draw:text-style-name="P71" svg:width="0.47cm" svg:height="0.484cm" svg:x="10.743cm" svg:y="0.12cm" svg:viewBox="0 0 471 485" draw:points="0,0 471,0 471,485 0,485"><text:p/></draw:polygon></draw:g><draw:g draw:style-name="gr2"><draw:line draw:style-name="gr5" draw:text-style-name="P72" svg:x1="11.275cm" svg:y1="0.605cm" svg:x2="11.275cm" svg:y2="0.12cm"><text:p/></draw:line></draw:g><draw:g draw:style-name="gr2"><draw:polygon draw:style-name="gr3" draw:text-style-name="P71" svg:width="2.045cm" svg:height="0.484cm" svg:x="11.338cm" svg:y="0.12cm" svg:viewBox="0 0 2046 485" draw:points="0,0 2046,0 2046,485 0,485"><text:p/></draw:polygon></draw:g><draw:g draw:style-name="gr2"><draw:line draw:style-name="gr5" draw:text-style-name="P72" svg:x1="13.446cm" svg:y1="0.605cm" svg:x2="13.446cm" svg:y2="0.12cm"><text:p/></draw:line></draw:g><draw:g draw:style-name="gr2"><draw:polygon draw:style-name="gr3" draw:text-style-name="P71" svg:width="1.551cm" svg:height="0.484cm" svg:x="13.507cm" svg:y="0.12cm" svg:viewBox="0 0 1552 485" draw:points="0,0 1552,0 1552,485 0,485"><text:p/></draw:polygon></draw:g><draw:g draw:style-name="gr2"><draw:line draw:style-name="gr5" draw:text-style-name="P72" svg:x1="15.121cm" svg:y1="0.605cm" svg:x2="15.121cm" svg:y2="0.12cm"><text:p/></draw:line></draw:g><draw:g draw:style-name="gr2"><draw:polygon draw:style-name="gr3" draw:text-style-name="P71" svg:width="0.705cm" svg:height="0.484cm" svg:x="15.182cm" svg:y="0.12cm" svg:viewBox="0 0 706 485" draw:points="0,0 706,0 706,485 0,485"><text:p/></draw:polygon></draw:g><draw:g draw:style-name="gr2"><draw:line draw:style-name="gr5" draw:text-style-name="P72" svg:x1="15.95cm" svg:y1="0.605cm" svg:x2="15.95cm" svg:y2="0.12cm"><text:p/></draw:line></draw:g><draw:g draw:style-name="gr2"><draw:polygon draw:style-name="gr3" draw:text-style-name="P71" svg:width="0.235cm" svg:height="0.484cm" svg:x="16.011cm" svg:y="0.12cm" svg:viewBox="0 0 236 485" draw:points="0,0 236,0 236,485 0,485"><text:p/></draw:polygon></draw:g><draw:g draw:style-name="gr2"><draw:line draw:style-name="gr10" draw:text-style-name="P72" svg:x1="16.309cm" svg:y1="0.605cm" svg:x2="16.309cm" svg:y2="0.12cm"><text:p/></draw:line></draw:g><draw:g draw:style-name="gr2"><draw:polygon draw:style-name="gr3" draw:text-style-name="P71" svg:width="0.918cm" svg:height="0.484cm" svg:x="16.369cm" svg:y="0.12cm" svg:viewBox="0 0 919 485" draw:points="0,0 919,0 919,485 0,485"><text:p/></draw:polygon></draw:g><draw:g draw:style-name="gr2"><draw:line draw:style-name="gr10" draw:text-style-name="P72" svg:x1="17.348cm" svg:y1="0.605cm" svg:x2="17.348cm" svg:y2="0.12cm"><text:p/></draw:line></draw:g><draw:g draw:style-name="gr2"><draw:polygon draw:style-name="gr3" draw:text-style-name="P71" svg:width="0.588cm" svg:height="0.484cm" svg:x="17.411cm" svg:y="0.12cm" svg:viewBox="0 0 589 485" draw:points="0,0 589,0 589,485 0,485"><text:p/></draw:polygon></draw:g></draw:g><draw:g text:anchor-type="char" draw:z-index="134" draw:style-name="gr1"><draw:g draw:style-name="gr2"><draw:polygon draw:style-name="gr3" draw:text-style-name="P71" svg:width="1.763cm" svg:height="0.484cm" svg:x="3cm" svg:y="0.85cm" svg:viewBox="0 0 1764 485" draw:points="0,0 1764,0 1764,485 0,485"><text:p/></draw:polygon></draw:g><draw:g draw:style-name="gr2"><draw:polygon draw:style-name="gr3" draw:text-style-name="P71" svg:width="0.271cm" svg:height="0.484cm" svg:x="4.764cm" svg:y="0.85cm" svg:viewBox="0 0 272 485" draw:points="0,0 272,0 272,485 0,485"><text:p/></draw:polygon></draw:g><draw:g draw:style-name="gr2"><draw:polygon draw:style-name="gr3" draw:text-style-name="P71" svg:width="1.034cm" svg:height="0.484cm" svg:x="5.036cm" svg:y="0.85cm" svg:viewBox="0 0 1035 485" draw:points="0,0 1035,0 1035,485 0,485"><text:p/></draw:polygon></draw:g><draw:g draw:style-name="gr2"><draw:polygon draw:style-name="gr3" draw:text-style-name="P71" svg:width="0.271cm" svg:height="0.484cm" svg:x="6.071cm" svg:y="0.85cm" svg:viewBox="0 0 272 485" draw:points="0,0 272,0 272,485 0,485"><text:p/></draw:polygon></draw:g><draw:g draw:style-name="gr2"><draw:polygon draw:style-name="gr3" draw:text-style-name="P71" svg:width="0.941cm" svg:height="0.484cm" svg:x="6.343cm" svg:y="0.85cm" svg:viewBox="0 0 942 485" draw:points="0,0 942,0 942,485 0,485"><text:p/></draw:polygon></draw:g><draw:g draw:style-name="gr2"><draw:polygon draw:style-name="gr3" draw:text-style-name="P71" svg:width="0.234cm" svg:height="0.484cm" svg:x="7.284cm" svg:y="0.85cm" svg:viewBox="0 0 235 485" draw:points="0,0 235,0 235,485 0,485"><text:p/></draw:polygon></draw:g><draw:g draw:style-name="gr2"><draw:polygon draw:style-name="gr3" draw:text-style-name="P71" svg:width="0.235cm" svg:height="0.484cm" svg:x="7.519cm" svg:y="0.85cm" svg:viewBox="0 0 236 485" draw:points="0,0 236,0 236,485 0,485"><text:p/></draw:polygon></draw:g><draw:g draw:style-name="gr2"><draw:polygon draw:style-name="gr3" draw:text-style-name="P71" svg:width="0.271cm" svg:height="0.484cm" svg:x="7.754cm" svg:y="0.85cm" svg:viewBox="0 0 272 485" draw:points="0,0 272,0 272,485 0,485"><text:p/></draw:polygon></draw:g><draw:g draw:style-name="gr2"><draw:polygon draw:style-name="gr3" draw:text-style-name="P71" svg:width="0.234cm" svg:height="0.484cm" svg:x="8.027cm" svg:y="0.85cm" svg:viewBox="0 0 235 485" draw:points="0,0 235,0 235,485 0,485"><text:p/></draw:polygon></draw:g><draw:g draw:style-name="gr2"><draw:polygon draw:style-name="gr3" draw:text-style-name="P71" svg:width="0.271cm" svg:height="0.484cm" svg:x="8.262cm" svg:y="0.85cm" svg:viewBox="0 0 272 485" draw:points="0,0 272,0 272,485 0,485"><text:p/></draw:polygon></draw:g><draw:g draw:style-name="gr2"><draw:polygon draw:style-name="gr3" draw:text-style-name="P71" svg:width="0.235cm" svg:height="0.484cm" svg:x="8.532cm" svg:y="0.85cm" svg:viewBox="0 0 236 485" draw:points="0,0 236,0 236,485 0,485"><text:p/></draw:polygon></draw:g><draw:g draw:style-name="gr2"><draw:polygon draw:style-name="gr3" draw:text-style-name="P71" svg:width="0.271cm" svg:height="0.484cm" svg:x="8.77cm" svg:y="0.85cm" svg:viewBox="0 0 272 485" draw:points="0,0 272,0 272,485 0,485"><text:p/></draw:polygon></draw:g><draw:g draw:style-name="gr2"><draw:polygon draw:style-name="gr3" draw:text-style-name="P71" svg:width="1.433cm" svg:height="0.484cm" svg:x="9.04cm" svg:y="0.85cm" svg:viewBox="0 0 1434 485" draw:points="0,0 1434,0 1434,485 0,485"><text:p/></draw:polygon></draw:g><draw:g draw:style-name="gr2"><draw:polygon draw:style-name="gr3" draw:text-style-name="P71" svg:width="0.271cm" svg:height="0.484cm" svg:x="10.474cm" svg:y="0.85cm" svg:viewBox="0 0 272 485" draw:points="0,0 272,0 272,485 0,485"><text:p/></draw:polygon></draw:g><draw:g draw:style-name="gr2"><draw:polygon draw:style-name="gr3" draw:text-style-name="P71" svg:width="0.682cm" svg:height="0.484cm" svg:x="10.747cm" svg:y="0.85cm" svg:viewBox="0 0 683 485" draw:points="0,0 683,0 683,485 0,485"><text:p/></draw:polygon></draw:g><draw:g draw:style-name="gr2"><draw:polygon draw:style-name="gr3" draw:text-style-name="P71" svg:width="0.271cm" svg:height="0.484cm" svg:x="11.43cm" svg:y="0.85cm" svg:viewBox="0 0 272 485" draw:points="0,0 272,0 272,485 0,485"><text:p/></draw:polygon></draw:g><draw:g draw:style-name="gr2"><draw:polygon draw:style-name="gr3" draw:text-style-name="P71" svg:width="0.47cm" svg:height="0.484cm" svg:x="11.7cm" svg:y="0.85cm" svg:viewBox="0 0 471 485" draw:points="0,0 471,0 471,485 0,485"><text:p/></draw:polygon></draw:g><draw:g draw:style-name="gr2"><draw:polygon draw:style-name="gr3" draw:text-style-name="P71" svg:width="0.271cm" svg:height="0.484cm" svg:x="12.171cm" svg:y="0.85cm" svg:viewBox="0 0 272 485" draw:points="0,0 272,0 272,485 0,485"><text:p/></draw:polygon></draw:g><draw:g draw:style-name="gr2"><draw:polygon draw:style-name="gr3" draw:text-style-name="P71" svg:width="0.258cm" svg:height="0.484cm" svg:x="12.444cm" svg:y="0.85cm" svg:viewBox="0 0 259 485" draw:points="0,0 259,0 259,485 0,485"><text:p/></draw:polygon></draw:g><draw:g draw:style-name="gr2"><draw:polygon draw:style-name="gr3" draw:text-style-name="P71" svg:width="0.234cm" svg:height="0.484cm" svg:x="12.702cm" svg:y="0.85cm" svg:viewBox="0 0 235 485" draw:points="0,0 235,0 235,485 0,485"><text:p/></draw:polygon></draw:g><draw:g draw:style-name="gr2"><draw:polygon draw:style-name="gr3" draw:text-style-name="P71" svg:width="0.823cm" svg:height="0.484cm" svg:x="12.938cm" svg:y="0.85cm" svg:viewBox="0 0 824 485" draw:points="0,0 824,0 824,485 0,485"><text:p/></draw:polygon></draw:g><draw:g draw:style-name="gr2"><draw:polygon draw:style-name="gr3" draw:text-style-name="P71" svg:width="0.271cm" svg:height="0.484cm" svg:x="13.761cm" svg:y="0.85cm" svg:viewBox="0 0 272 485" draw:points="0,0 272,0 272,485 0,485"><text:p/></draw:polygon></draw:g><draw:g draw:style-name="gr2"><draw:polygon draw:style-name="gr3" draw:text-style-name="P71" svg:width="1.998cm" svg:height="0.484cm" svg:x="14.032cm" svg:y="0.85cm" svg:viewBox="0 0 1999 485" draw:points="0,0 1999,0 1999,485 0,485"><text:p/></draw:polygon></draw:g><draw:g draw:style-name="gr2"><draw:polygon draw:style-name="gr3" draw:text-style-name="P71" svg:width="0.271cm" svg:height="0.484cm" svg:x="16.032cm" svg:y="0.85cm" svg:viewBox="0 0 272 485" draw:points="0,0 272,0 272,485 0,485"><text:p/></draw:polygon></draw:g><draw:g draw:style-name="gr2"><draw:polygon draw:style-name="gr3" draw:text-style-name="P71" svg:width="0.235cm" svg:height="0.484cm" svg:x="16.302cm" svg:y="0.85cm" svg:viewBox="0 0 236 485" draw:points="0,0 236,0 236,485 0,485"><text:p/></draw:polygon></draw:g><draw:g draw:style-name="gr2"><draw:polygon draw:style-name="gr3" draw:text-style-name="P71" svg:width="0.271cm" svg:height="0.484cm" svg:x="16.54cm" svg:y="0.85cm" svg:viewBox="0 0 272 485" draw:points="0,0 272,0 272,485 0,485"><text:p/></draw:polygon></draw:g><draw:g draw:style-name="gr2"><draw:polygon draw:style-name="gr3" draw:text-style-name="P71" svg:width="0.682cm" svg:height="0.484cm" svg:x="16.81cm" svg:y="0.85cm" svg:viewBox="0 0 683 485" draw:points="0,0 683,0 683,485 0,485"><text:p/></draw:polygon></draw:g><draw:g draw:style-name="gr2"><draw:polygon draw:style-name="gr3" draw:text-style-name="P71" svg:width="0.269cm" svg:height="0.484cm" svg:x="17.494cm" svg:y="0.85cm" svg:viewBox="0 0 270 485" draw:points="0,0 270,0 270,485 0,485"><text:p/></draw:polygon></draw:g><draw:g draw:style-name="gr2"><draw:polygon draw:style-name="gr3" draw:text-style-name="P71" svg:width="0.235cm" svg:height="0.484cm" svg:x="17.764cm" svg:y="0.85cm" svg:viewBox="0 0 236 485" draw:points="0,0 236,0 236,485 0,485"><text:p/></draw:polygon></draw:g></draw:g><draw:g text:anchor-type="char" draw:z-index="135" draw:style-name="gr1"><draw:g draw:style-name="gr2"><draw:polygon draw:style-name="gr3" draw:text-style-name="P71" svg:width="1.198cm" svg:height="0.484cm" svg:x="3cm" svg:y="1.58cm" svg:viewBox="0 0 1199 485" draw:points="0,0 1199,0 1199,485 0,485"><text:p/></draw:polygon></draw:g><draw:g draw:style-name="gr2"><draw:polygon draw:style-name="gr3" draw:text-style-name="P71" svg:width="0.234cm" svg:height="0.484cm" svg:x="4.198cm" svg:y="1.58cm" svg:viewBox="0 0 235 485" draw:points="0,0 235,0 235,485 0,485"><text:p/></draw:polygon></draw:g><draw:g draw:style-name="gr2"><draw:polygon draw:style-name="gr3" draw:text-style-name="P71" svg:width="0.682cm" svg:height="0.484cm" svg:x="4.434cm" svg:y="1.58cm" svg:viewBox="0 0 683 485" draw:points="0,0 683,0 683,485 0,485"><text:p/></draw:polygon></draw:g><draw:g draw:style-name="gr2"><draw:line draw:style-name="gr8" draw:text-style-name="P72" svg:x1="5.177cm" svg:y1="2.065cm" svg:x2="5.177cm" svg:y2="1.58cm"><text:p/></draw:line></draw:g><draw:g draw:style-name="gr2"><draw:polygon draw:style-name="gr3" draw:text-style-name="P71" svg:width="0.846cm" svg:height="0.484cm" svg:x="5.235cm" svg:y="1.58cm" svg:viewBox="0 0 847 485" draw:points="0,0 847,0 847,485 0,485"><text:p/></draw:polygon></draw:g><draw:g draw:style-name="gr2"><draw:polygon draw:style-name="gr3" draw:text-style-name="P71" svg:width="0.234cm" svg:height="0.484cm" svg:x="6.082cm" svg:y="1.58cm" svg:viewBox="0 0 235 485" draw:points="0,0 235,0 235,485 0,485"><text:p/></draw:polygon></draw:g><draw:g draw:style-name="gr2"><draw:polygon draw:style-name="gr3" draw:text-style-name="P71" svg:width="0.987cm" svg:height="0.484cm" svg:x="6.315cm" svg:y="1.58cm" svg:viewBox="0 0 988 485" draw:points="0,0 988,0 988,485 0,485"><text:p/></draw:polygon></draw:g><draw:g draw:style-name="gr2"><draw:line draw:style-name="gr8" draw:text-style-name="P72" svg:x1="7.362cm" svg:y1="2.065cm" svg:x2="7.362cm" svg:y2="1.58cm"><text:p/></draw:line></draw:g><draw:g draw:style-name="gr2"><draw:polygon draw:style-name="gr3" draw:text-style-name="P71" svg:width="0.329cm" svg:height="0.484cm" svg:x="7.422cm" svg:y="1.58cm" svg:viewBox="0 0 330 485" draw:points="0,0 330,0 330,485 0,485"><text:p/></draw:polygon></draw:g><draw:g draw:style-name="gr2"><draw:line draw:style-name="gr9" draw:text-style-name="P72" svg:x1="7.809cm" svg:y1="2.065cm" svg:x2="7.809cm" svg:y2="1.58cm"><text:p/></draw:line></draw:g><draw:g draw:style-name="gr2"><draw:polygon draw:style-name="gr3" draw:text-style-name="P71" svg:width="2.565cm" svg:height="0.484cm" svg:x="7.867cm" svg:y="1.58cm" svg:viewBox="0 0 2566 485" draw:points="0,0 2566,0 2566,485 0,485"><text:p/></draw:polygon></draw:g><draw:g draw:style-name="gr2"><draw:line draw:style-name="gr9" draw:text-style-name="P72" svg:x1="10.493cm" svg:y1="2.065cm" svg:x2="10.493cm" svg:y2="1.58cm"><text:p/></draw:line></draw:g><draw:g draw:style-name="gr2"><draw:polygon draw:style-name="gr3" draw:text-style-name="P71" svg:width="0.941cm" svg:height="0.484cm" svg:x="10.55cm" svg:y="1.58cm" svg:viewBox="0 0 942 485" draw:points="0,0 942,0 942,485 0,485"><text:p/></draw:polygon></draw:g><draw:g draw:style-name="gr2"><draw:polygon draw:style-name="gr3" draw:text-style-name="P71" svg:width="0.234cm" svg:height="0.484cm" svg:x="11.492cm" svg:y="1.58cm" svg:viewBox="0 0 235 485" draw:points="0,0 235,0 235,485 0,485"><text:p/></draw:polygon></draw:g><draw:g draw:style-name="gr2"><draw:line draw:style-name="gr8" draw:text-style-name="P72" svg:x1="11.788cm" svg:y1="2.065cm" svg:x2="11.788cm" svg:y2="1.58cm"><text:p/></draw:line></draw:g><draw:g draw:style-name="gr2"><draw:polygon draw:style-name="gr3" draw:text-style-name="P71" svg:width="1.576cm" svg:height="0.484cm" svg:x="11.846cm" svg:y="1.58cm" svg:viewBox="0 0 1577 485" draw:points="0,0 1577,0 1577,485 0,485"><text:p/></draw:polygon></draw:g><draw:g draw:style-name="gr2"><draw:line draw:style-name="gr8" draw:text-style-name="P72" svg:x1="13.481cm" svg:y1="2.065cm" svg:x2="13.481cm" svg:y2="1.58cm"><text:p/></draw:line></draw:g><draw:g draw:style-name="gr2"><draw:polygon draw:style-name="gr3" draw:text-style-name="P71" svg:width="0.47cm" svg:height="0.484cm" svg:x="13.541cm" svg:y="1.58cm" svg:viewBox="0 0 471 485" draw:points="0,0 471,0 471,485 0,485"><text:p/></draw:polygon></draw:g><draw:g draw:style-name="gr2"><draw:line draw:style-name="gr9" draw:text-style-name="P72" svg:x1="14.069cm" svg:y1="2.065cm" svg:x2="14.069cm" svg:y2="1.58cm"><text:p/></draw:line></draw:g><draw:g draw:style-name="gr2"><draw:polygon draw:style-name="gr3" draw:text-style-name="P71" svg:width="1.482cm" svg:height="0.484cm" svg:x="14.127cm" svg:y="1.58cm" svg:viewBox="0 0 1483 485" draw:points="0,0 1483,0 1483,485 0,485"><text:p/></draw:polygon></draw:g><draw:g draw:style-name="gr2"><draw:line draw:style-name="gr8" draw:text-style-name="P72" svg:x1="15.672cm" svg:y1="2.065cm" svg:x2="15.672cm" svg:y2="1.58cm"><text:p/></draw:line></draw:g><draw:g draw:style-name="gr2"><draw:polygon draw:style-name="gr3" draw:text-style-name="P71" svg:width="0.234cm" svg:height="0.484cm" svg:x="15.73cm" svg:y="1.58cm" svg:viewBox="0 0 235 485" draw:points="0,0 235,0 235,485 0,485"><text:p/></draw:polygon></draw:g><draw:g draw:style-name="gr2"><draw:line draw:style-name="gr8" draw:text-style-name="P72" svg:x1="16.025cm" svg:y1="2.065cm" svg:x2="16.025cm" svg:y2="1.58cm"><text:p/></draw:line></draw:g><draw:g draw:style-name="gr2"><draw:polygon draw:style-name="gr3" draw:text-style-name="P71" svg:width="1.916cm" svg:height="0.484cm" svg:x="16.083cm" svg:y="1.58cm" svg:viewBox="0 0 1917 485" draw:points="0,0 1917,0 1917,485 0,485"><text:p/></draw:polygon></draw:g></draw:g><text:span text:style-name="T3">A</text:span><text:span text:style-name="T5"> </text:span><text:span text:style-name="T3">S</text:span><text:span text:style-name="T5">r</text:span><text:span text:style-name="T3">a.</text:span><text:span text:style-name="T2"> </text:span><text:span text:style-name="T5">M</text:span><text:span text:style-name="T3">an</text:span><text:span text:style-name="T10">u</text:span><text:span text:style-name="T3">e</text:span><text:span text:style-name="T5">l</text:span><text:span text:style-name="T3">a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2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 da </text:span><text:span text:style-name="T5">C</text:span><text:span text:style-name="T3">OPIFO</text:span><text:span text:style-name="T5">R</text:span><text:span text:style-name="T3">,</text:span><text:span text:style-name="T2"> </text:span><text:span text:style-name="T3">e</text:span><text:span text:style-name="T1">x</text:span><text:span text:style-name="T3">p</text:span><text:span text:style-name="T5">li</text:span><text:span text:style-name="T3">cou</text:span><text:span text:style-name="T2"> </text:span><text:span text:style-name="T10">q</text:span><text:span text:style-name="T3">ue o</text:span><text:span text:style-name="T6"> </text:span><text:span text:style-name="T3">de</text:span><text:span text:style-name="T1">v</text:span><text:span text:style-name="T3">e</text:span><text:span text:style-name="T2"> </text:span><text:span text:style-name="T3">ser a</text:span><text:span text:style-name="T10">p</text:span><text:span text:style-name="T5">r</text:span><text:span text:style-name="T3">o</text:span><text:span text:style-name="T1">v</text:span><text:span text:style-name="T3">ado</text:span><text:span text:style-name="T76"> </text:span><text:span text:style-name="T3">n</text:span><text:span text:style-name="T10">e</text:span><text:span text:style-name="T3">sta</text:span><text:span text:style-name="T74"> </text:span><text:span text:style-name="T5">r</text:span><text:span text:style-name="T3">eun</text:span><text:span text:style-name="T5">i</text:span><text:span text:style-name="T10">ã</text:span><text:span text:style-name="T3">o</text:span><text:span text:style-name="T76"> </text:span><text:span text:style-name="T3">é</text:span><text:span text:style-name="T70"> </text:span><text:span text:style-name="T3">o</text:span><text:span text:style-name="T76"> </text:span><text:span text:style-name="T3">fo</text:span><text:span text:style-name="T5">rm</text:span><text:span text:style-name="T3">ato</text:span><text:span text:style-name="T74"> </text:span><text:span text:style-name="T3">d</text:span><text:span text:style-name="T10">o</text:span><text:span text:style-name="T3">s</text:span><text:span text:style-name="T68"> </text:span><text:span text:style-name="T3">39</text:span><text:span text:style-name="T70"> </text:span><text:span text:style-name="T3">F</text:span><text:span text:style-name="T10">ó</text:span><text:span text:style-name="T5">r</text:span><text:span text:style-name="T3">uns</text:span><text:span text:style-name="T76"> </text:span><text:span text:style-name="T2">T</text:span><text:span text:style-name="T10">e</text:span><text:span text:style-name="T5">rri</text:span><text:span text:style-name="T3">to</text:span><text:span text:style-name="T5">ri</text:span><text:span text:style-name="T3">a</text:span><text:span text:style-name="T5">i</text:span><text:span text:style-name="T3">s</text:span><text:span text:style-name="T68"> </text:span><text:span text:style-name="T3">e</text:span><text:span text:style-name="T70"> </text:span><text:span text:style-name="T3">dos</text:span><text:span text:style-name="T75"> </text:span><text:span text:style-name="T3">3 Se</text:span><text:span text:style-name="T5">mi</text:span><text:span text:style-name="T10">ná</text:span><text:span text:style-name="T5">ri</text:span><text:span text:style-name="T3">os Te</text:span><text:span text:style-name="T5">m</text:span><text:span text:style-name="T10">á</text:span><text:span text:style-name="T3">t</text:span><text:span text:style-name="T5">i</text:span><text:span text:style-name="T3">cos.</text:span><text:span text:style-name="T8"> </text:span><text:span text:style-name="T3">O d</text:span><text:span text:style-name="T10">e</text:span><text:span text:style-name="T3">ta</text:span><text:span text:style-name="T5">l</text:span><text:span text:style-name="T3">h</text:span><text:span text:style-name="T10">a</text:span><text:span text:style-name="T6">m</text:span><text:span text:style-name="T10">e</text:span><text:span text:style-name="T3">nto</text:span><text:span text:style-name="T4"> </text:span><text:span text:style-name="T3">esta</text:span><text:span text:style-name="T5">r</text:span><text:span text:style-name="T3">á</text:span><text:span text:style-name="T1"> </text:span><text:span text:style-name="T3">d</text:span><text:span text:style-name="T5">i</text:span><text:span text:style-name="T3">spos</text:span><text:span text:style-name="T10">t</text:span><text:span text:style-name="T3">o</text:span><text:span text:style-name="T5"> </text:span><text:span text:style-name="T3">no</text:span><text:span text:style-name="T4"> </text:span><text:span text:style-name="T3">P</text:span><text:span text:style-name="T5">r</text:span><text:span text:style-name="T3">od</text:span><text:span text:style-name="T10">u</text:span><text:span text:style-name="T3">to 6</text:span><text:span text:style-name="T1"> </text:span><text:span text:style-name="T3">P</text:span><text:span text:style-name="T5">r</text:span><text:span text:style-name="T3">e</text:span><text:span text:style-name="T5">li</text:span><text:span text:style-name="T6">m</text:span><text:span text:style-name="T5">i</text:span><text:span text:style-name="T3">n</text:span><text:span text:style-name="T10">a</text:span><text:span text:style-name="T5">r</text:span><text:span text:style-name="T3">.</text:span></text:p>
      <text:p text:style-name="P11"/>
      <text:p text:style-name="P65"><draw:g text:anchor-type="char" draw:z-index="136" draw:style-name="gr1"><draw:g draw:style-name="gr2"><draw:polygon draw:style-name="gr3" draw:text-style-name="P71" svg:width="0.281cm" svg:height="0.484cm" svg:x="3cm" svg:y="0.122cm" svg:viewBox="0 0 282 485" draw:points="0,0 282,0 282,485 0,485"><text:p/></draw:polygon></draw:g><draw:g draw:style-name="gr2"><draw:polygon draw:style-name="gr3" draw:text-style-name="P71" svg:width="0.241cm" svg:height="0.484cm" svg:x="3.281cm" svg:y="0.122cm" svg:viewBox="0 0 242 485" draw:points="0,0 242,0 242,485 0,485"><text:p/></draw:polygon></draw:g><draw:g draw:style-name="gr2"><draw:polygon draw:style-name="gr3" draw:text-style-name="P71" svg:width="0.775cm" svg:height="0.484cm" svg:x="3.524cm" svg:y="0.122cm" svg:viewBox="0 0 776 485" draw:points="0,0 776,0 776,485 0,485"><text:p/></draw:polygon></draw:g><draw:g draw:style-name="gr2"><draw:polygon draw:style-name="gr3" draw:text-style-name="P71" svg:width="0.241cm" svg:height="0.484cm" svg:x="4.3cm" svg:y="0.122cm" svg:viewBox="0 0 242 485" draw:points="0,0 242,0 242,485 0,485"><text:p/></draw:polygon></draw:g></draw:g><text:span text:style-name="T3">A</text:span><text:span text:style-name="T80"> </text:span><text:span text:style-name="T3">S</text:span><text:span text:style-name="T5">r</text:span><text:span text:style-name="T3">a.</text:span><text:span text:style-name="T2"> </text:span><text:span text:style-name="T3">V</text:span><text:span text:style-name="T5">i</text:span><text:span text:style-name="T3">t</text:span><text:span text:style-name="T10">ó</text:span><text:span text:style-name="T5">ri</text:span><text:span text:style-name="T3">a</text:span><text:span text:style-name="T2"> </text:span><text:span text:style-name="T3">V</text:span><text:span text:style-name="T5">ir</text:span><text:span text:style-name="T3">n</text:span><text:span text:style-name="T6">a</text:span><text:span text:style-name="T3">,</text:span><text:span text:style-name="T52"> </text:span><text:span text:style-name="T3">o</text:span><text:span text:style-name="T10">u</text:span><text:span text:style-name="T1">v</text:span><text:span text:style-name="T6">i</text:span><text:span text:style-name="T3">nte</text:span><text:span text:style-name="T80"> </text:span><text:span text:style-name="T3">e</text:span><text:span text:style-name="T2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6"> </text:span><text:span text:style-name="T3">do</text:span><text:span text:style-name="T80"> </text:span><text:span text:style-name="T3">Qu</text:span><text:span text:style-name="T5">i</text:span><text:span text:style-name="T3">nt</text:span><text:span text:style-name="T10">a</text:span><text:span text:style-name="T3">u</text:span><text:span text:style-name="T2"> </text:span><text:span text:style-name="T5">C</text:span><text:span text:style-name="T3">o</text:span><text:span text:style-name="T5">l</text:span><text:span text:style-name="T3">et</text:span><text:span text:style-name="T5">i</text:span><text:span text:style-name="T1">v</text:span><text:span text:style-name="T3">o/</text:span><text:span text:style-name="T5">M</text:span><text:span text:style-name="T3">an</text:span><text:span text:style-name="T10">d</text:span><text:span text:style-name="T3">ata </text:span><text:span text:style-name="T5">N</text:span><text:span text:style-name="T3">ossa</text:span><text:span text:style-name="T44"> </text:span><text:span text:style-name="T5">C</text:span><text:span text:style-name="T3">a</text:span><text:span text:style-name="T5">r</text:span><text:span text:style-name="T3">a,</text:span><text:span text:style-name="T44"> </text:span><text:span text:style-name="T3">so</text:span><text:span text:style-name="T5">li</text:span><text:span text:style-name="T3">c</text:span><text:span text:style-name="T5">i</text:span><text:span text:style-name="T3">tou</text:span><text:span text:style-name="T94"> </text:span><text:span text:style-name="T3">um</text:span><text:span text:style-name="T94"> </text:span><text:span text:style-name="T3">esc</text:span><text:span text:style-name="T5">l</text:span><text:span text:style-name="T3">a</text:span><text:span text:style-name="T5">r</text:span><text:span text:style-name="T3">ec</text:span><text:span text:style-name="T5">im</text:span><text:span text:style-name="T3">e</text:span><text:span text:style-name="T10">n</text:span><text:span text:style-name="T3">to</text:span><text:span text:style-name="T94"> </text:span><text:span text:style-name="T3">sob</text:span><text:span text:style-name="T5">r</text:span><text:span text:style-name="T3">e</text:span><text:span text:style-name="T94"> </text:span><text:span text:style-name="T3">a</text:span><text:span text:style-name="T44"> </text:span><text:span text:style-name="T3">fo</text:span><text:span text:style-name="T5">rm</text:span><text:span text:style-name="T3">a</text:span><text:span text:style-name="T88"> </text:span><text:span text:style-name="T3">co</text:span><text:span text:style-name="T5">m</text:span><text:span text:style-name="T3">o</text:span><text:span text:style-name="T94"> </text:span><text:span text:style-name="T3">os</text:span><text:span text:style-name="T94"> </text:span><text:span text:style-name="T3">e</text:span><text:span text:style-name="T5">i</text:span><text:span text:style-name="T1">x</text:span><text:span text:style-name="T3">os te</text:span><text:span text:style-name="T8">m</text:span><text:span text:style-name="T3">át</text:span><text:span text:style-name="T5">i</text:span><text:span text:style-name="T3">cos</text:span><text:span text:style-name="T76"> </text:span><text:span text:style-name="T5">(D</text:span><text:span text:style-name="T3">esen</text:span><text:span text:style-name="T1">v</text:span><text:span text:style-name="T3">o</text:span><text:span text:style-name="T5">l</text:span><text:span text:style-name="T3">v</text:span><text:span text:style-name="T5">i</text:span><text:span text:style-name="T6">m</text:span><text:span text:style-name="T3">e</text:span><text:span text:style-name="T10">n</text:span><text:span text:style-name="T3">to</text:span><text:span text:style-name="T69"> </text:span><text:span text:style-name="T5">Ur</text:span><text:span text:style-name="T3">ban</text:span><text:span text:style-name="T10">o</text:span><text:span text:style-name="T3">;</text:span><text:span text:style-name="T70"> </text:span><text:span text:style-name="T5">D</text:span><text:span text:style-name="T3">esen</text:span><text:span text:style-name="T1">v</text:span><text:span text:style-name="T3">o</text:span><text:span text:style-name="T5">l</text:span><text:span text:style-name="T1">v</text:span><text:span text:style-name="T6">im</text:span><text:span text:style-name="T3">e</text:span><text:span text:style-name="T10">n</text:span><text:span text:style-name="T3">to</text:span><text:span text:style-name="T70"> </text:span><text:span text:style-name="T3">S</text:span><text:span text:style-name="T10">o</text:span><text:span text:style-name="T3">c</text:span><text:span text:style-name="T5">i</text:span><text:span text:style-name="T3">a</text:span><text:span text:style-name="T5">l</text:span><text:span text:style-name="T3">;</text:span><text:span text:style-name="T70"> </text:span><text:span text:style-name="T5">M</text:span><text:span text:style-name="T3">e</text:span><text:span text:style-name="T5">i</text:span><text:span text:style-name="T3">o</text:span><text:span text:style-name="T53"> </text:span><text:span text:style-name="T3">A</text:span><text:span text:style-name="T5">m</text:span><text:span text:style-name="T3">b</text:span><text:span text:style-name="T5">i</text:span><text:span text:style-name="T3">e</text:span><text:span text:style-name="T10">n</text:span><text:span text:style-name="T3">te;</text:span><text:span text:style-name="T11"> </text:span><text:span text:style-name="T3">Go</text:span><text:span text:style-name="T1">v</text:span><text:span text:style-name="T3">e</text:span><text:span text:style-name="T5">r</text:span><text:span text:style-name="T3">na</text:span><text:span text:style-name="T8">n</text:span><text:span text:style-name="T3">ça;</text:span><text:span text:style-name="T98"> </text:span><text:span text:style-name="T5">D</text:span><text:span text:style-name="T3">ese</text:span><text:span text:style-name="T10">n</text:span><text:span text:style-name="T1">v</text:span><text:span text:style-name="T3">o</text:span><text:span text:style-name="T5">l</text:span><text:span text:style-name="T3">v</text:span><text:span text:style-name="T6">im</text:span><text:span text:style-name="T10">e</text:span><text:span text:style-name="T3">nto</text:span><text:span text:style-name="T99"> </text:span><text:span text:style-name="T3">Ec</text:span><text:span text:style-name="T10">o</text:span><text:span text:style-name="T3">n</text:span><text:span text:style-name="T10">ô</text:span><text:span text:style-name="T6">m</text:span><text:span text:style-name="T5">i</text:span><text:span text:style-name="T3">co</text:span><text:span text:style-name="T87"> </text:span><text:span text:style-name="T3">Sust</text:span><text:span text:style-name="T10">e</text:span><text:span text:style-name="T3">n</text:span><text:span text:style-name="T10">t</text:span><text:span text:style-name="T3">á</text:span><text:span text:style-name="T1">v</text:span><text:span text:style-name="T3">e</text:span><text:span text:style-name="T5">l</text:span><text:span text:style-name="T3">;</text:span><text:span text:style-name="T100"> </text:span><text:span text:style-name="T3">e</text:span><text:span text:style-name="T87"> </text:span><text:span text:style-name="T5">C</text:span><text:span text:style-name="T3">u</text:span><text:span text:style-name="T5">l</text:span><text:span text:style-name="T3">tu</text:span><text:span text:style-name="T5">r</text:span><text:span text:style-name="T3">a,</text:span><text:span text:style-name="T87"> </text:span><text:span text:style-name="T3">Ed</text:span><text:span text:style-name="T10">u</text:span><text:span text:style-name="T3">caç</text:span><text:span text:style-name="T10">ã</text:span><text:span text:style-name="T3">o,</text:span><text:span text:style-name="T11"> </text:span><text:span text:style-name="T3">Pes</text:span><text:span text:style-name="T10">q</text:span><text:span text:style-name="T3">u</text:span><text:span text:style-name="T5">i</text:span><text:span text:style-name="T3">sa</text:span><text:span text:style-name="T57"> </text:span><text:span text:style-name="T3">e</text:span><text:span text:style-name="T57"> </text:span><text:span text:style-name="T3">Ino</text:span><text:span text:style-name="T1">v</text:span><text:span text:style-name="T6">a</text:span><text:span text:style-name="T3">ç</text:span><text:span text:style-name="T10">ã</text:span><text:span text:style-name="T3">o)</text:span><text:span text:style-name="T58"> </text:span><text:span text:style-name="T3">f</text:span><text:span text:style-name="T10">o</text:span><text:span text:style-name="T5">r</text:span><text:span text:style-name="T3">am</text:span><text:span text:style-name="T59"> </text:span><text:span text:style-name="T3">a</text:span><text:span text:style-name="T10">g</text:span><text:span text:style-name="T5">r</text:span><text:span text:style-name="T3">upa</text:span><text:span text:style-name="T10">d</text:span><text:span text:style-name="T3">os</text:span><text:span text:style-name="T61"> </text:span><text:span text:style-name="T3">e</text:span><text:span text:style-name="T62"> </text:span><text:span text:style-name="T3">de</text:span><text:span text:style-name="T10">t</text:span><text:span text:style-name="T3">a</text:span><text:span text:style-name="T5">l</text:span><text:span text:style-name="T3">h</text:span><text:span text:style-name="T10">e</text:span><text:span text:style-name="T3">s</text:span><text:span text:style-name="T62"> </text:span><text:span text:style-name="T3">das</text:span><text:span text:style-name="T61"> </text:span><text:span text:style-name="T3">d</text:span><text:span text:style-name="T5">i</text:span><text:span text:style-name="T6">m</text:span><text:span text:style-name="T10">e</text:span><text:span text:style-name="T3">ns</text:span><text:span text:style-name="T10">õ</text:span><text:span text:style-name="T3">es</text:span><text:span text:style-name="T59"> </text:span><text:span text:style-name="T3">de p</text:span><text:span text:style-name="T5">l</text:span><text:span text:style-name="T3">a</text:span><text:span text:style-name="T10">n</text:span><text:span text:style-name="T3">e</text:span><text:span text:style-name="T5">j</text:span><text:span text:style-name="T3">a</text:span><text:span text:style-name="T5">m</text:span><text:span text:style-name="T3">e</text:span><text:span text:style-name="T10">n</text:span><text:span text:style-name="T3">to.</text:span></text:p>
      <text:p text:style-name="P38"/>
      <text:p text:style-name="P52"><text:span text:style-name="T3">A</text:span><text:span text:style-name="T81"> </text:span><text:span text:style-name="T3">S</text:span><text:span text:style-name="T5">r</text:span><text:span text:style-name="T3">a.</text:span><text:span text:style-name="T92"> </text:span><text:span text:style-name="T5">R</text:span><text:span text:style-name="T3">a</text:span><text:span text:style-name="T10">q</text:span><text:span text:style-name="T3">uel</text:span><text:span text:style-name="T80"> </text:span><text:span text:style-name="T5">M</text:span><text:span text:style-name="T3">o</text:span><text:span text:style-name="T5">r</text:span><text:span text:style-name="T3">an</text:span><text:span text:style-name="T10">o</text:span><text:span text:style-name="T3">, do</text:span><text:span text:style-name="T81"> </text:span><text:span text:style-name="T5">C</text:span><text:span text:style-name="T3">on</text:span><text:span text:style-name="T1">s</text:span><text:span text:style-name="T3">ó</text:span><text:span text:style-name="T5">r</text:span><text:span text:style-name="T3">c</text:span><text:span text:style-name="T5">i</text:span><text:span text:style-name="T3">o Qu</text:span><text:span text:style-name="T10">a</text:span><text:span text:style-name="T3">nt</text:span><text:span text:style-name="T10">a</text:span><text:span text:style-name="T3">/</text:span><text:span text:style-name="T10">G</text:span><text:span text:style-name="T3">ênes</text:span><text:span text:style-name="T5">i</text:span><text:span text:style-name="T3">s,</text:span><text:span text:style-name="T92"> </text:span><text:span text:style-name="T3">d</text:span><text:span text:style-name="T5">i</text:span><text:span text:style-name="T3">sse</text:span><text:span text:style-name="T92"> </text:span><text:span text:style-name="T10">q</text:span><text:span text:style-name="T3">ue os</text:span><text:span text:style-name="T81"> </text:span><text:span text:style-name="T3">e</text:span><text:span text:style-name="T5">i</text:span><text:span text:style-name="T1">x</text:span><text:span text:style-name="T3">os te</text:span><text:span text:style-name="T8">m</text:span><text:span text:style-name="T3">át</text:span><text:span text:style-name="T5">i</text:span><text:span text:style-name="T3">cos</text:span><text:span text:style-name="T88"> </text:span><text:span text:style-name="T10">n</text:span><text:span text:style-name="T3">ão</text:span><text:span text:style-name="T95"> </text:span><text:span text:style-name="T3">se</text:span><text:span text:style-name="T5">r</text:span><text:span text:style-name="T3">ão</text:span><text:span text:style-name="T86"> </text:span><text:span text:style-name="T3">e</text:span><text:span text:style-name="T1">x</text:span><text:span text:style-name="T3">c</text:span><text:span text:style-name="T5">l</text:span><text:span text:style-name="T3">uídos,</text:span><text:span text:style-name="T89"> </text:span><text:span text:style-name="T3">ap</text:span><text:span text:style-name="T10">e</text:span><text:span text:style-name="T3">nas</text:span><text:span text:style-name="T88"> </text:span><text:span text:style-name="T3">se</text:span><text:span text:style-name="T5">r</text:span><text:span text:style-name="T3">ão</text:span><text:span text:style-name="T86"> </text:span><text:span text:style-name="T3">t</text:span><text:span text:style-name="T5">r</text:span><text:span text:style-name="T3">ab</text:span><text:span text:style-name="T10">a</text:span><text:span text:style-name="T5">l</text:span><text:span text:style-name="T3">ha</text:span><text:span text:style-name="T10">d</text:span><text:span text:style-name="T3">os</text:span><text:span text:style-name="T88"> </text:span><text:span text:style-name="T3">n</text:span><text:span text:style-name="T10">a</text:span><text:span text:style-name="T3">s</text:span><text:span text:style-name="T84"> </text:span><text:span text:style-name="T3">d</text:span><text:span text:style-name="T5">im</text:span><text:span text:style-name="T3">en</text:span><text:span text:style-name="T1">s</text:span><text:span text:style-name="T3">ões</text:span><text:span text:style-name="T95"> </text:span><text:span text:style-name="T3">de p</text:span><text:span text:style-name="T5">l</text:span><text:span text:style-name="T3">a</text:span><text:span text:style-name="T10">n</text:span><text:span text:style-name="T3">e</text:span><text:span text:style-name="T5">j</text:span><text:span text:style-name="T3">a</text:span><text:span text:style-name="T5">m</text:span><text:span text:style-name="T3">e</text:span><text:span text:style-name="T10">n</text:span><text:span text:style-name="T3">to.</text:span></text:p>
      <text:p text:style-name="P8"/>
      <text:p text:style-name="P52"><draw:g text:anchor-type="char" draw:z-index="137" draw:style-name="gr1"><draw:g draw:style-name="gr2"><draw:polygon draw:style-name="gr3" draw:text-style-name="P71" svg:width="0.327cm" svg:height="0.484cm" svg:x="3cm" svg:y="0.121cm" svg:viewBox="0 0 328 485" draw:points="0,0 328,0 328,485 0,485"><text:p/></draw:polygon></draw:g><draw:g draw:style-name="gr2"><draw:line draw:style-name="gr6" draw:text-style-name="P72" svg:x1="3.404cm" svg:y1="0.606cm" svg:x2="3.404cm" svg:y2="0.121cm"><text:p/></draw:line></draw:g><draw:g draw:style-name="gr2"><draw:polygon draw:style-name="gr3" draw:text-style-name="P71" svg:width="0.54cm" svg:height="0.484cm" svg:x="3.48cm" svg:y="0.121cm" svg:viewBox="0 0 541 485" draw:points="0,0 541,0 541,485 0,485"><text:p/></draw:polygon></draw:g><draw:g draw:style-name="gr2"><draw:line draw:style-name="gr6" draw:text-style-name="P72" svg:x1="4.096cm" svg:y1="0.606cm" svg:x2="4.096cm" svg:y2="0.121cm"><text:p/></draw:line></draw:g><draw:g draw:style-name="gr2"><draw:polygon draw:style-name="gr3" draw:text-style-name="P71" svg:width="0.281cm" svg:height="0.484cm" svg:x="4.173cm" svg:y="0.121cm" svg:viewBox="0 0 282 485" draw:points="0,0 282,0 282,485 0,485"><text:p/></draw:polygon></draw:g><draw:g draw:style-name="gr2"><draw:polygon draw:style-name="gr3" draw:text-style-name="P71" svg:width="0.705cm" svg:height="0.484cm" svg:x="4.454cm" svg:y="0.121cm" svg:viewBox="0 0 706 485" draw:points="0,0 706,0 706,485 0,485"><text:p/></draw:polygon></draw:g><draw:g draw:style-name="gr2"><draw:line draw:style-name="gr6" draw:text-style-name="P72" svg:x1="5.237cm" svg:y1="0.606cm" svg:x2="5.237cm" svg:y2="0.121cm"><text:p/></draw:line></draw:g><draw:g draw:style-name="gr2"><draw:polygon draw:style-name="gr3" draw:text-style-name="P71" svg:width="1.765cm" svg:height="0.484cm" svg:x="5.311cm" svg:y="0.121cm" svg:viewBox="0 0 1766 485" draw:points="0,0 1766,0 1766,485 0,485"><text:p/></draw:polygon></draw:g><draw:g draw:style-name="gr2"><draw:line draw:style-name="gr7" draw:text-style-name="P72" svg:x1="7.154cm" svg:y1="0.606cm" svg:x2="7.154cm" svg:y2="0.121cm"><text:p/></draw:line></draw:g><draw:g draw:style-name="gr2"><draw:polygon draw:style-name="gr3" draw:text-style-name="P71" svg:width="1.364cm" svg:height="0.484cm" svg:x="7.228cm" svg:y="0.121cm" svg:viewBox="0 0 1365 485" draw:points="0,0 1365,0 1365,485 0,485"><text:p/></draw:polygon></draw:g><draw:g draw:style-name="gr2"><draw:line draw:style-name="gr6" draw:text-style-name="P72" svg:x1="8.668cm" svg:y1="0.606cm" svg:x2="8.668cm" svg:y2="0.121cm"><text:p/></draw:line></draw:g><draw:g draw:style-name="gr2"><draw:polygon draw:style-name="gr3" draw:text-style-name="P71" svg:width="0.235cm" svg:height="0.484cm" svg:x="8.745cm" svg:y="0.121cm" svg:viewBox="0 0 236 485" draw:points="0,0 236,0 236,485 0,485"><text:p/></draw:polygon></draw:g><draw:g draw:style-name="gr2"><draw:line draw:style-name="gr6" draw:text-style-name="P72" svg:x1="9.056cm" svg:y1="0.606cm" svg:x2="9.056cm" svg:y2="0.121cm"><text:p/></draw:line></draw:g><draw:g draw:style-name="gr2"><draw:polygon draw:style-name="gr3" draw:text-style-name="P71" svg:width="2.611cm" svg:height="0.484cm" svg:x="9.133cm" svg:y="0.121cm" svg:viewBox="0 0 2612 485" draw:points="0,0 2612,0 2612,485 0,485"><text:p/></draw:polygon></draw:g><draw:g draw:style-name="gr2"><draw:line draw:style-name="gr6" draw:text-style-name="P72" svg:x1="11.82cm" svg:y1="0.606cm" svg:x2="11.82cm" svg:y2="0.121cm"><text:p/></draw:line></draw:g><draw:g draw:style-name="gr2"><draw:polygon draw:style-name="gr3" draw:text-style-name="P71" svg:width="0.47cm" svg:height="0.484cm" svg:x="11.897cm" svg:y="0.121cm" svg:viewBox="0 0 471 485" draw:points="0,0 471,0 471,485 0,485"><text:p/></draw:polygon></draw:g><draw:g draw:style-name="gr2"><draw:line draw:style-name="gr6" draw:text-style-name="P72" svg:x1="12.443cm" svg:y1="0.606cm" svg:x2="12.443cm" svg:y2="0.121cm"><text:p/></draw:line></draw:g><draw:g draw:style-name="gr2"><draw:polygon draw:style-name="gr3" draw:text-style-name="P71" svg:width="1.103cm" svg:height="0.484cm" svg:x="12.519cm" svg:y="0.121cm" svg:viewBox="0 0 1104 485" draw:points="0,0 1104,0 1104,485 0,485"><text:p/></draw:polygon></draw:g><draw:g draw:style-name="gr2"><draw:polygon draw:style-name="gr3" draw:text-style-name="P71" svg:width="0.235cm" svg:height="0.484cm" svg:x="13.623cm" svg:y="0.121cm" svg:viewBox="0 0 236 485" draw:points="0,0 236,0 236,485 0,485"><text:p/></draw:polygon></draw:g><draw:g draw:style-name="gr2"><draw:polygon draw:style-name="gr3" draw:text-style-name="P71" svg:width="0.47cm" svg:height="0.484cm" svg:x="13.859cm" svg:y="0.121cm" svg:viewBox="0 0 471 485" draw:points="0,0 471,0 471,485 0,485"><text:p/></draw:polygon></draw:g><draw:g draw:style-name="gr2"><draw:line draw:style-name="gr6" draw:text-style-name="P72" svg:x1="14.407cm" svg:y1="0.606cm" svg:x2="14.407cm" svg:y2="0.121cm"><text:p/></draw:line></draw:g><draw:g draw:style-name="gr2"><draw:polygon draw:style-name="gr3" draw:text-style-name="P71" svg:width="0.281cm" svg:height="0.484cm" svg:x="14.482cm" svg:y="0.121cm" svg:viewBox="0 0 282 485" draw:points="0,0 282,0 282,485 0,485"><text:p/></draw:polygon></draw:g><draw:g draw:style-name="gr2"><draw:polygon draw:style-name="gr3" draw:text-style-name="P71" svg:width="0.234cm" svg:height="0.484cm" svg:x="14.764cm" svg:y="0.121cm" svg:viewBox="0 0 235 485" draw:points="0,0 235,0 235,485 0,485"><text:p/></draw:polygon></draw:g><draw:g draw:style-name="gr2"><draw:polygon draw:style-name="gr3" draw:text-style-name="P71" svg:width="0.987cm" svg:height="0.484cm" svg:x="14.999cm" svg:y="0.121cm" svg:viewBox="0 0 988 485" draw:points="0,0 988,0 988,485 0,485"><text:p/></draw:polygon></draw:g><draw:g draw:style-name="gr2"><draw:line draw:style-name="gr6" draw:text-style-name="P72" svg:x1="16.062cm" svg:y1="0.606cm" svg:x2="16.062cm" svg:y2="0.121cm"><text:p/></draw:line></draw:g><draw:g draw:style-name="gr2"><draw:polygon draw:style-name="gr3" draw:text-style-name="P71" svg:width="1.858cm" svg:height="0.484cm" svg:x="16.138cm" svg:y="0.121cm" svg:viewBox="0 0 1859 485" draw:points="0,0 1859,0 1859,485 0,485"><text:p/></draw:polygon></draw:g><draw:g draw:style-name="gr2"><draw:line draw:style-name="gr4" draw:text-style-name="P72" svg:x1="17.998cm" svg:y1="0.606cm" svg:x2="17.998cm" svg:y2="0.121cm"><text:p/></draw:line></draw:g></draw:g><draw:g text:anchor-type="char" draw:z-index="138" draw:style-name="gr1"><draw:g draw:style-name="gr2"><draw:polygon draw:style-name="gr3" draw:text-style-name="P71" svg:width="0.705cm" svg:height="0.484cm" svg:x="3cm" svg:y="0.85cm" svg:viewBox="0 0 706 485" draw:points="0,0 706,0 706,485 0,485"><text:p/></draw:polygon></draw:g><draw:g draw:style-name="gr2"><draw:polygon draw:style-name="gr3" draw:text-style-name="P71" svg:width="0.239cm" svg:height="0.484cm" svg:x="3.706cm" svg:y="0.85cm" svg:viewBox="0 0 240 485" draw:points="0,0 240,0 240,485 0,485"><text:p/></draw:polygon></draw:g><draw:g draw:style-name="gr2"><draw:polygon draw:style-name="gr3" draw:text-style-name="P71" svg:width="0.8cm" svg:height="0.484cm" svg:x="3.944cm" svg:y="0.85cm" svg:viewBox="0 0 801 485" draw:points="0,0 801,0 801,485 0,485"><text:p/></draw:polygon></draw:g><draw:g draw:style-name="gr2"><draw:polygon draw:style-name="gr3" draw:text-style-name="P71" svg:width="0.241cm" svg:height="0.484cm" svg:x="4.745cm" svg:y="0.85cm" svg:viewBox="0 0 242 485" draw:points="0,0 242,0 242,485 0,485"><text:p/></draw:polygon></draw:g><draw:g draw:style-name="gr2"><draw:polygon draw:style-name="gr3" draw:text-style-name="P71" svg:width="2.022cm" svg:height="0.484cm" svg:x="4.988cm" svg:y="0.85cm" svg:viewBox="0 0 2023 485" draw:points="0,0 2023,0 2023,485 0,485"><text:p/></draw:polygon></draw:g><draw:g draw:style-name="gr2"><draw:polygon draw:style-name="gr3" draw:text-style-name="P71" svg:width="0.241cm" svg:height="0.484cm" svg:x="7.011cm" svg:y="0.85cm" svg:viewBox="0 0 242 485" draw:points="0,0 242,0 242,485 0,485"><text:p/></draw:polygon></draw:g><draw:g draw:style-name="gr2"><draw:polygon draw:style-name="gr3" draw:text-style-name="P71" svg:width="0.468cm" svg:height="0.484cm" svg:x="7.253cm" svg:y="0.85cm" svg:viewBox="0 0 469 485" draw:points="0,0 469,0 469,485 0,485"><text:p/></draw:polygon></draw:g><draw:g draw:style-name="gr2"><draw:polygon draw:style-name="gr3" draw:text-style-name="P71" svg:width="0.241cm" svg:height="0.484cm" svg:x="7.722cm" svg:y="0.85cm" svg:viewBox="0 0 242 485" draw:points="0,0 242,0 242,485 0,485"><text:p/></draw:polygon></draw:g><draw:g draw:style-name="gr2"><draw:polygon draw:style-name="gr3" draw:text-style-name="P71" svg:width="1.669cm" svg:height="0.484cm" svg:x="7.963cm" svg:y="0.85cm" svg:viewBox="0 0 1670 485" draw:points="0,0 1670,0 1670,485 0,485"><text:p/></draw:polygon></draw:g><draw:g draw:style-name="gr2"><draw:polygon draw:style-name="gr3" draw:text-style-name="P71" svg:width="0.241cm" svg:height="0.484cm" svg:x="9.634cm" svg:y="0.85cm" svg:viewBox="0 0 242 485" draw:points="0,0 242,0 242,485 0,485"><text:p/></draw:polygon></draw:g><draw:g draw:style-name="gr2"><draw:polygon draw:style-name="gr3" draw:text-style-name="P71" svg:width="0.234cm" svg:height="0.484cm" svg:x="9.875cm" svg:y="0.85cm" svg:viewBox="0 0 235 485" draw:points="0,0 235,0 235,485 0,485"><text:p/></draw:polygon></draw:g><draw:g draw:style-name="gr2"><draw:polygon draw:style-name="gr3" draw:text-style-name="P71" svg:width="0.241cm" svg:height="0.484cm" svg:x="10.109cm" svg:y="0.85cm" svg:viewBox="0 0 242 485" draw:points="0,0 242,0 242,485 0,485"><text:p/></draw:polygon></draw:g><draw:g draw:style-name="gr2"><draw:polygon draw:style-name="gr3" draw:text-style-name="P71" svg:width="2.422cm" svg:height="0.484cm" svg:x="10.352cm" svg:y="0.85cm" svg:viewBox="0 0 2423 485" draw:points="0,0 2423,0 2423,485 0,485"><text:p/></draw:polygon></draw:g><draw:g draw:style-name="gr2"><draw:polygon draw:style-name="gr3" draw:text-style-name="P71" svg:width="0.241cm" svg:height="0.484cm" svg:x="12.774cm" svg:y="0.85cm" svg:viewBox="0 0 242 485" draw:points="0,0 242,0 242,485 0,485"><text:p/></draw:polygon></draw:g><draw:g draw:style-name="gr2"><draw:polygon draw:style-name="gr3" draw:text-style-name="P71" svg:width="1.034cm" svg:height="0.484cm" svg:x="13.016cm" svg:y="0.85cm" svg:viewBox="0 0 1035 485" draw:points="0,0 1035,0 1035,485 0,485"><text:p/></draw:polygon></draw:g><draw:g draw:style-name="gr2"><draw:polygon draw:style-name="gr3" draw:text-style-name="P71" svg:width="0.239cm" svg:height="0.484cm" svg:x="14.052cm" svg:y="0.85cm" svg:viewBox="0 0 240 485" draw:points="0,0 240,0 240,485 0,485"><text:p/></draw:polygon></draw:g><draw:g draw:style-name="gr2"><draw:polygon draw:style-name="gr3" draw:text-style-name="P71" svg:width="0.235cm" svg:height="0.484cm" svg:x="14.291cm" svg:y="0.85cm" svg:viewBox="0 0 236 485" draw:points="0,0 236,0 236,485 0,485"><text:p/></draw:polygon></draw:g><draw:g draw:style-name="gr2"><draw:polygon draw:style-name="gr3" draw:text-style-name="P71" svg:width="0.239cm" svg:height="0.484cm" svg:x="14.528cm" svg:y="0.85cm" svg:viewBox="0 0 240 485" draw:points="0,0 240,0 240,485 0,485"><text:p/></draw:polygon></draw:g><draw:g draw:style-name="gr2"><draw:polygon draw:style-name="gr3" draw:text-style-name="P71" svg:width="1.505cm" svg:height="0.484cm" svg:x="14.768cm" svg:y="0.85cm" svg:viewBox="0 0 1506 485" draw:points="0,0 1506,0 1506,485 0,485"><text:p/></draw:polygon></draw:g><draw:g draw:style-name="gr2"><draw:polygon draw:style-name="gr3" draw:text-style-name="P71" svg:width="0.239cm" svg:height="0.484cm" svg:x="16.274cm" svg:y="0.85cm" svg:viewBox="0 0 240 485" draw:points="0,0 240,0 240,485 0,485"><text:p/></draw:polygon></draw:g><draw:g draw:style-name="gr2"><draw:polygon draw:style-name="gr3" draw:text-style-name="P71" svg:width="1.482cm" svg:height="0.484cm" svg:x="16.514cm" svg:y="0.85cm" svg:viewBox="0 0 1483 485" draw:points="0,0 1483,0 1483,485 0,485"><text:p/></draw:polygon></draw:g><draw:g draw:style-name="gr2"><draw:line draw:style-name="gr4" draw:text-style-name="P72" svg:x1="17.998cm" svg:y1="1.335cm" svg:x2="17.998cm" svg:y2="0.85cm"><text:p/></draw:line></draw:g></draw:g><draw:g text:anchor-type="char" draw:z-index="139" draw:style-name="gr1"><draw:g draw:style-name="gr2"><draw:polygon draw:style-name="gr3" draw:text-style-name="P71" svg:width="2.728cm" svg:height="0.484cm" svg:x="3cm" svg:y="1.58cm" svg:viewBox="0 0 2729 485" draw:points="0,0 2729,0 2729,485 0,485"><text:p/></draw:polygon></draw:g><draw:g draw:style-name="gr2"><draw:polygon draw:style-name="gr3" draw:text-style-name="P71" svg:width="0.219cm" svg:height="0.484cm" svg:x="5.729cm" svg:y="1.58cm" svg:viewBox="0 0 220 485" draw:points="0,0 220,0 220,485 0,485"><text:p/></draw:polygon></draw:g><draw:g draw:style-name="gr2"><draw:polygon draw:style-name="gr3" draw:text-style-name="P71" svg:width="0.657cm" svg:height="0.484cm" svg:x="5.948cm" svg:y="1.58cm" svg:viewBox="0 0 658 485" draw:points="0,0 658,0 658,485 0,485"><text:p/></draw:polygon></draw:g><draw:g draw:style-name="gr2"><draw:polygon draw:style-name="gr3" draw:text-style-name="P71" svg:width="0.219cm" svg:height="0.484cm" svg:x="6.606cm" svg:y="1.58cm" svg:viewBox="0 0 220 485" draw:points="0,0 220,0 220,485 0,485"><text:p/></draw:polygon></draw:g><draw:g draw:style-name="gr2"><draw:polygon draw:style-name="gr3" draw:text-style-name="P71" svg:width="0.869cm" svg:height="0.484cm" svg:x="6.828cm" svg:y="1.58cm" svg:viewBox="0 0 870 485" draw:points="0,0 870,0 870,485 0,485"><text:p/></draw:polygon></draw:g><draw:g draw:style-name="gr2"><draw:polygon draw:style-name="gr3" draw:text-style-name="P71" svg:width="0.219cm" svg:height="0.484cm" svg:x="7.696cm" svg:y="1.58cm" svg:viewBox="0 0 220 485" draw:points="0,0 220,0 220,485 0,485"><text:p/></draw:polygon></draw:g><draw:g draw:style-name="gr2"><draw:polygon draw:style-name="gr3" draw:text-style-name="P71" svg:width="0.234cm" svg:height="0.484cm" svg:x="7.918cm" svg:y="1.58cm" svg:viewBox="0 0 235 485" draw:points="0,0 235,0 235,485 0,485"><text:p/></draw:polygon></draw:g><draw:g draw:style-name="gr2"><draw:polygon draw:style-name="gr3" draw:text-style-name="P71" svg:width="0.219cm" svg:height="0.484cm" svg:x="8.151cm" svg:y="1.58cm" svg:viewBox="0 0 220 485" draw:points="0,0 220,0 220,485 0,485"><text:p/></draw:polygon></draw:g><draw:g draw:style-name="gr2"><draw:polygon draw:style-name="gr3" draw:text-style-name="P71" svg:width="1.105cm" svg:height="0.484cm" svg:x="8.373cm" svg:y="1.58cm" svg:viewBox="0 0 1106 485" draw:points="0,0 1106,0 1106,485 0,485"><text:p/></draw:polygon></draw:g><draw:g draw:style-name="gr2"><draw:polygon draw:style-name="gr3" draw:text-style-name="P71" svg:width="0.234cm" svg:height="0.484cm" svg:x="9.479cm" svg:y="1.58cm" svg:viewBox="0 0 235 485" draw:points="0,0 235,0 235,485 0,485"><text:p/></draw:polygon></draw:g><draw:g draw:style-name="gr2"><draw:polygon draw:style-name="gr3" draw:text-style-name="P71" svg:width="0.47cm" svg:height="0.484cm" svg:x="9.712cm" svg:y="1.58cm" svg:viewBox="0 0 471 485" draw:points="0,0 471,0 471,485 0,485"><text:p/></draw:polygon></draw:g><draw:g draw:style-name="gr2"><draw:polygon draw:style-name="gr3" draw:text-style-name="P71" svg:width="0.219cm" svg:height="0.484cm" svg:x="10.183cm" svg:y="1.58cm" svg:viewBox="0 0 220 485" draw:points="0,0 220,0 220,485 0,485"><text:p/></draw:polygon></draw:g><draw:g draw:style-name="gr2"><draw:polygon draw:style-name="gr3" draw:text-style-name="P71" svg:width="0.281cm" svg:height="0.484cm" svg:x="10.405cm" svg:y="1.58cm" svg:viewBox="0 0 282 485" draw:points="0,0 282,0 282,485 0,485"><text:p/></draw:polygon></draw:g><draw:g draw:style-name="gr2"><draw:polygon draw:style-name="gr3" draw:text-style-name="P71" svg:width="0.234cm" svg:height="0.484cm" svg:x="10.687cm" svg:y="1.58cm" svg:viewBox="0 0 235 485" draw:points="0,0 235,0 235,485 0,485"><text:p/></draw:polygon></draw:g><draw:g draw:style-name="gr2"><draw:polygon draw:style-name="gr3" draw:text-style-name="P71" svg:width="0.87cm" svg:height="0.484cm" svg:x="10.922cm" svg:y="1.58cm" svg:viewBox="0 0 871 485" draw:points="0,0 871,0 871,485 0,485"><text:p/></draw:polygon></draw:g><draw:g draw:style-name="gr2"><draw:polygon draw:style-name="gr3" draw:text-style-name="P71" svg:width="0.219cm" svg:height="0.484cm" svg:x="11.793cm" svg:y="1.58cm" svg:viewBox="0 0 220 485" draw:points="0,0 220,0 220,485 0,485"><text:p/></draw:polygon></draw:g><draw:g draw:style-name="gr2"><draw:polygon draw:style-name="gr3" draw:text-style-name="P71" svg:width="1.646cm" svg:height="0.484cm" svg:x="12.012cm" svg:y="1.58cm" svg:viewBox="0 0 1647 485" draw:points="0,0 1647,0 1647,485 0,485"><text:p/></draw:polygon></draw:g><draw:g draw:style-name="gr2"><draw:polygon draw:style-name="gr3" draw:text-style-name="P71" svg:width="0.218cm" svg:height="0.484cm" svg:x="13.661cm" svg:y="1.58cm" svg:viewBox="0 0 219 485" draw:points="0,0 219,0 219,485 0,485"><text:p/></draw:polygon></draw:g><draw:g draw:style-name="gr2"><draw:polygon draw:style-name="gr3" draw:text-style-name="P71" svg:width="0.588cm" svg:height="0.484cm" svg:x="13.88cm" svg:y="1.58cm" svg:viewBox="0 0 589 485" draw:points="0,0 589,0 589,485 0,485"><text:p/></draw:polygon></draw:g><draw:g draw:style-name="gr2"><draw:polygon draw:style-name="gr3" draw:text-style-name="P71" svg:width="0.218cm" svg:height="0.484cm" svg:x="14.469cm" svg:y="1.58cm" svg:viewBox="0 0 219 485" draw:points="0,0 219,0 219,485 0,485"><text:p/></draw:polygon></draw:g><draw:g draw:style-name="gr2"><draw:polygon draw:style-name="gr3" draw:text-style-name="P71" svg:width="1.505cm" svg:height="0.484cm" svg:x="14.687cm" svg:y="1.58cm" svg:viewBox="0 0 1506 485" draw:points="0,0 1506,0 1506,485 0,485"><text:p/></draw:polygon></draw:g><draw:g draw:style-name="gr2"><draw:polygon draw:style-name="gr3" draw:text-style-name="P71" svg:width="0.219cm" svg:height="0.484cm" svg:x="16.194cm" svg:y="1.58cm" svg:viewBox="0 0 220 485" draw:points="0,0 220,0 220,485 0,485"><text:p/></draw:polygon></draw:g></draw:g><draw:g text:anchor-type="char" draw:z-index="140" draw:style-name="gr1"><draw:g draw:style-name="gr2"><draw:polygon draw:style-name="gr3" draw:text-style-name="P71" svg:width="1.528cm" svg:height="0.484cm" svg:x="3cm" svg:y="3.041cm" svg:viewBox="0 0 1529 485" draw:points="0,0 1529,0 1529,485 0,485"><text:p/></draw:polygon></draw:g><draw:g draw:style-name="gr2"><draw:line draw:style-name="gr5" draw:text-style-name="P72" svg:x1="4.591cm" svg:y1="3.526cm" svg:x2="4.591cm" svg:y2="3.041cm"><text:p/></draw:line></draw:g><draw:g draw:style-name="gr2"><draw:polygon draw:style-name="gr3" draw:text-style-name="P71" svg:width="0.823cm" svg:height="0.484cm" svg:x="4.653cm" svg:y="3.041cm" svg:viewBox="0 0 824 485" draw:points="0,0 824,0 824,485 0,485"><text:p/></draw:polygon></draw:g><draw:g draw:style-name="gr2"><draw:line draw:style-name="gr5" draw:text-style-name="P72" svg:x1="5.537cm" svg:y1="3.526cm" svg:x2="5.537cm" svg:y2="3.041cm"><text:p/></draw:line></draw:g><draw:g draw:style-name="gr2"><draw:polygon draw:style-name="gr3" draw:text-style-name="P71" svg:width="1.881cm" svg:height="0.484cm" svg:x="5.6cm" svg:y="3.041cm" svg:viewBox="0 0 1882 485" draw:points="0,0 1882,0 1882,485 0,485"><text:p/></draw:polygon></draw:g><draw:g draw:style-name="gr2"><draw:polygon draw:style-name="gr3" draw:text-style-name="P71" svg:width="0.447cm" svg:height="0.484cm" svg:x="7.482cm" svg:y="3.041cm" svg:viewBox="0 0 448 485" draw:points="0,0 448,0 448,485 0,485"><text:p/></draw:polygon></draw:g><draw:g draw:style-name="gr2"><draw:polygon draw:style-name="gr3" draw:text-style-name="P71" svg:width="0.352cm" svg:height="0.484cm" svg:x="7.93cm" svg:y="3.041cm" svg:viewBox="0 0 353 485" draw:points="0,0 353,0 353,485 0,485"><text:p/></draw:polygon></draw:g><draw:g draw:style-name="gr2"><draw:line draw:style-name="gr5" draw:text-style-name="P72" svg:x1="8.345cm" svg:y1="3.526cm" svg:x2="8.345cm" svg:y2="3.041cm"><text:p/></draw:line></draw:g><draw:g draw:style-name="gr2"><draw:polygon draw:style-name="gr3" draw:text-style-name="P71" svg:width="0.211cm" svg:height="0.484cm" svg:x="8.407cm" svg:y="3.041cm" svg:viewBox="0 0 212 485" draw:points="0,0 212,0 212,485 0,485"><text:p/></draw:polygon></draw:g></draw:g><text:span text:style-name="T3">O</text:span><text:span text:style-name="T75"> </text:span><text:span text:style-name="T3">S</text:span><text:span text:style-name="T5">r</text:span><text:span text:style-name="T3">.</text:span><text:span text:style-name="T68"> </text:span><text:span text:style-name="T10">É</text:span><text:span text:style-name="T5">l</text:span><text:span text:style-name="T3">der</text:span><text:span text:style-name="T74"> </text:span><text:span text:style-name="T10">X</text:span><text:span text:style-name="T5">i</text:span><text:span text:style-name="T6">m</text:span><text:span text:style-name="T3">enes,</text:span><text:span text:style-name="T72"> </text:span><text:span text:style-name="T3">ou</text:span><text:span text:style-name="T1">v</text:span><text:span text:style-name="T5">i</text:span><text:span text:style-name="T3">nte</text:span><text:span text:style-name="T68"> </text:span><text:span text:style-name="T3">e</text:span><text:span text:style-name="T71"> </text:span><text:span text:style-name="T5">r</text:span><text:span text:style-name="T3">ep</text:span><text:span text:style-name="T5">r</text:span><text:span text:style-name="T3">ese</text:span><text:span text:style-name="T10">n</text:span><text:span text:style-name="T3">ta</text:span><text:span text:style-name="T10">n</text:span><text:span text:style-name="T3">te</text:span><text:span text:style-name="T71"> </text:span><text:span text:style-name="T3">do</text:span><text:span text:style-name="T75"> </text:span><text:span text:style-name="T5">Mi</text:span><text:span text:style-name="T3">n</text:span><text:span text:style-name="T5">i</text:span><text:span text:style-name="T3">sté</text:span><text:span text:style-name="T5">ri</text:span><text:span text:style-name="T3">o</text:span><text:span text:style-name="T68"> </text:span><text:span text:style-name="T3">P</text:span><text:span text:style-name="T10">ú</text:span><text:span text:style-name="T3">b</text:span><text:span text:style-name="T5">li</text:span><text:span text:style-name="T3">co,</text:span><text:span text:style-name="T71"> </text:span><text:span text:style-name="T3">co</text:span><text:span text:style-name="T5">m</text:span><text:span text:style-name="T3">en</text:span><text:span text:style-name="T10">t</text:span><text:span text:style-name="T3">ou </text:span><text:span text:style-name="T10">q</text:span><text:span text:style-name="T3">ue te</text:span><text:span text:style-name="T1">v</text:span><text:span text:style-name="T3">e</text:span><text:span text:style-name="T51"> </text:span><text:span text:style-name="T3">d</text:span><text:span text:style-name="T5">i</text:span><text:span text:style-name="T3">f</text:span><text:span text:style-name="T5">i</text:span><text:span text:style-name="T3">cu</text:span><text:span text:style-name="T5">l</text:span><text:span text:style-name="T3">d</text:span><text:span text:style-name="T10">a</text:span><text:span text:style-name="T3">de de</text:span><text:span text:style-name="T6"> </text:span><text:span text:style-name="T3">ent</text:span><text:span text:style-name="T10">e</text:span><text:span text:style-name="T3">n</text:span><text:span text:style-name="T10">d</text:span><text:span text:style-name="T3">er</text:span><text:span text:style-name="T2"> </text:span><text:span text:style-name="T3">a </text:span><text:span text:style-name="T6">m</text:span><text:span text:style-name="T10">e</text:span><text:span text:style-name="T3">to</text:span><text:span text:style-name="T10">d</text:span><text:span text:style-name="T3">o</text:span><text:span text:style-name="T5">l</text:span><text:span text:style-name="T3">o</text:span><text:span text:style-name="T10">g</text:span><text:span text:style-name="T5">i</text:span><text:span text:style-name="T3">a,</text:span><text:span text:style-name="T51"> </text:span><text:span text:style-name="T5">l</text:span><text:span text:style-name="T3">endo</text:span><text:span text:style-name="T92"> </text:span><text:span text:style-name="T3">o</text:span><text:span text:style-name="T51"> </text:span><text:span text:style-name="T6">m</text:span><text:span text:style-name="T10">a</text:span><text:span text:style-name="T3">te</text:span><text:span text:style-name="T5">ri</text:span><text:span text:style-name="T3">al</text:span><text:span text:style-name="T80"> </text:span><text:span text:style-name="T3">en</text:span><text:span text:style-name="T1">v</text:span><text:span text:style-name="T5">i</text:span><text:span text:style-name="T3">ado a</text:span><text:span text:style-name="T10">n</text:span><text:span text:style-name="T3">te</text:span><text:span text:style-name="T5">ri</text:span><text:span text:style-name="T3">o</text:span><text:span text:style-name="T5">r</text:span><text:span text:style-name="T6">m</text:span><text:span text:style-name="T10">e</text:span><text:span text:style-name="T3">nt</text:span><text:span text:style-name="T10">e</text:span><text:span text:style-name="T3">.</text:span><text:span text:style-name="T60"> </text:span><text:span text:style-name="T3">Por</text:span><text:span text:style-name="T57"> </text:span><text:span text:style-name="T5">i</text:span><text:span text:style-name="T3">sso,</text:span><text:span text:style-name="T61"> </text:span><text:span text:style-name="T3">o</text:span><text:span text:style-name="T62"> </text:span><text:span text:style-name="T5">Mi</text:span><text:span text:style-name="T3">n</text:span><text:span text:style-name="T5">i</text:span><text:span text:style-name="T3">sté</text:span><text:span text:style-name="T5">ri</text:span><text:span text:style-name="T3">o</text:span><text:span text:style-name="T62"> </text:span><text:span text:style-name="T3">P</text:span><text:span text:style-name="T10">ú</text:span><text:span text:style-name="T3">b</text:span><text:span text:style-name="T5">li</text:span><text:span text:style-name="T3">co</text:span><text:span text:style-name="T62"> </text:span><text:span text:style-name="T3">e</text:span><text:span text:style-name="T5">l</text:span><text:span text:style-name="T3">a</text:span><text:span text:style-name="T10">b</text:span><text:span text:style-name="T3">o</text:span><text:span text:style-name="T5">r</text:span><text:span text:style-name="T3">ou</text:span><text:span text:style-name="T57"> </text:span><text:span text:style-name="T3">um</text:span><text:span text:style-name="T57"> </text:span><text:span text:style-name="T5">m</text:span><text:span text:style-name="T3">at</text:span><text:span text:style-name="T10">e</text:span><text:span text:style-name="T5">ri</text:span><text:span text:style-name="T3">al</text:span><text:span text:style-name="T57"> </text:span><text:span text:style-name="T10">q</text:span><text:span text:style-name="T3">ue</text:span><text:span text:style-name="T62"> </text:span><text:span text:style-name="T3">c</text:span><text:span text:style-name="T5">i</text:span><text:span text:style-name="T3">ta e</text:span><text:span text:style-name="T1">x</text:span><text:span text:style-name="T3">p</text:span><text:span text:style-name="T5">r</text:span><text:span text:style-name="T3">essa</text:span><text:span text:style-name="T5">m</text:span><text:span text:style-name="T3">en</text:span><text:span text:style-name="T10">t</text:span><text:span text:style-name="T3">e</text:span><text:span text:style-name="T69"> </text:span><text:span text:style-name="T3">as</text:span><text:span text:style-name="T77"> </text:span><text:span text:style-name="T5">m</text:span><text:span text:style-name="T3">et</text:span><text:span text:style-name="T10">o</text:span><text:span text:style-name="T3">do</text:span><text:span text:style-name="T5">l</text:span><text:span text:style-name="T10">og</text:span><text:span text:style-name="T5">i</text:span><text:span text:style-name="T3">as,</text:span><text:span text:style-name="T53"> </text:span><text:span text:style-name="T3">at</text:span><text:span text:style-name="T5">i</text:span><text:span text:style-name="T1">v</text:span><text:span text:style-name="T5">i</text:span><text:span text:style-name="T3">dades</text:span><text:span text:style-name="T77"> </text:span><text:span text:style-name="T3">e</text:span><text:span text:style-name="T69"> </text:span><text:span text:style-name="T3">en</text:span><text:span text:style-name="T10">t</text:span><text:span text:style-name="T5">r</text:span><text:span text:style-name="T3">e</text:span><text:span text:style-name="T10">g</text:span><text:span text:style-name="T3">as</text:span><text:span text:style-name="T53"> </text:span><text:span text:style-name="T3">desta</text:span><text:span text:style-name="T90"> </text:span><text:span text:style-name="T10">3</text:span><text:span text:style-name="T3">ª</text:span><text:span text:style-name="T90"> </text:span><text:span text:style-name="T3">eta</text:span><text:span text:style-name="T10">p</text:span><text:span text:style-name="T3">a</text:span><text:span text:style-name="T90"> </text:span><text:span text:style-name="T3">e so</text:span><text:span text:style-name="T5">li</text:span><text:span text:style-name="T3">c</text:span><text:span text:style-name="T5">i</text:span><text:span text:style-name="T3">tou u</text:span><text:span text:style-name="T5">m</text:span><text:span text:style-name="T3">a</text:span><text:span text:style-name="T52"> </text:span><text:span text:style-name="T3">ap</text:span><text:span text:style-name="T5">r</text:span><text:span text:style-name="T3">es</text:span><text:span text:style-name="T10">e</text:span><text:span text:style-name="T3">nt</text:span><text:span text:style-name="T8">a</text:span><text:span text:style-name="T3">ção,</text:span><text:span text:style-name="T52"> </text:span><text:span text:style-name="T3">cons</text:span><text:span text:style-name="T5">i</text:span><text:span text:style-name="T10">d</text:span><text:span text:style-name="T3">e</text:span><text:span text:style-name="T5">r</text:span><text:span text:style-name="T3">an</text:span><text:span text:style-name="T10">d</text:span><text:span text:style-name="T3">o</text:span><text:span text:style-name="T2"> </text:span><text:span text:style-name="T3">a</text:span><text:span text:style-name="T6"> </text:span><text:span text:style-name="T3">de</text:span><text:span text:style-name="T5">m</text:span><text:span text:style-name="T3">a</text:span><text:span text:style-name="T10">n</text:span><text:span text:style-name="T3">da</text:span><text:span text:style-name="T52"> </text:span><text:span text:style-name="T3">de</text:span><text:span text:style-name="T6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ção</text:span><text:span text:style-name="T2"> </text:span><text:span text:style-name="T3">soc</text:span><text:span text:style-name="T5">i</text:span><text:span text:style-name="T3">al</text:span><text:span text:style-name="T2"> </text:span><text:span text:style-name="T3">na e</text:span><text:span text:style-name="T5">l</text:span><text:span text:style-name="T3">a</text:span><text:span text:style-name="T10">b</text:span><text:span text:style-name="T3">o</text:span><text:span text:style-name="T5">r</text:span><text:span text:style-name="T10">a</text:span><text:span text:style-name="T3">ção</text:span><text:span text:style-name="T49"> </text:span><text:span text:style-name="T3">do</text:span><text:span text:style-name="T47"> </text:span><text:span text:style-name="T3">P</text:span><text:span text:style-name="T5">l</text:span><text:span text:style-name="T3">a</text:span><text:span text:style-name="T10">n</text:span><text:span text:style-name="T3">o</text:span><text:span text:style-name="T49"> </text:span><text:span text:style-name="T5">Dir</text:span><text:span text:style-name="T3">etor</text:span><text:span text:style-name="T50"> </text:span><text:span text:style-name="T3">de</text:span><text:span text:style-name="T49"> </text:span><text:span text:style-name="T3">Fo</text:span><text:span text:style-name="T5">r</text:span><text:span text:style-name="T3">ta</text:span><text:span text:style-name="T5">l</text:span><text:span text:style-name="T10">e</text:span><text:span text:style-name="T1">z</text:span><text:span text:style-name="T3">a,</text:span><text:span text:style-name="T47"> </text:span><text:span text:style-name="T3">su</text:span><text:span text:style-name="T10">g</text:span><text:span text:style-name="T3">e</text:span><text:span text:style-name="T5">ri</text:span><text:span text:style-name="T3">ndo</text:span><text:span text:style-name="T49"> </text:span><text:span text:style-name="T3">a</text:span><text:span text:style-name="T47"> </text:span><text:span text:style-name="T3">ap</text:span><text:span text:style-name="T5">li</text:span><text:span text:style-name="T3">ca</text:span><text:span text:style-name="T10">b</text:span><text:span text:style-name="T5">ili</text:span><text:span text:style-name="T3">dade</text:span><text:span text:style-name="T49"> </text:span><text:span text:style-name="T3">do</text:span><text:span text:style-name="T48"> </text:span><text:span text:style-name="T10">q</text:span><text:span text:style-name="T3">ue</text:span><text:span text:style-name="T63"> </text:span><text:span text:style-name="T3">foi d</text:span><text:span text:style-name="T10">e</text:span><text:span text:style-name="T3">f</text:span><text:span text:style-name="T5">i</text:span><text:span text:style-name="T3">n</text:span><text:span text:style-name="T5">i</text:span><text:span text:style-name="T3">do</text:span><text:span text:style-name="T10"> </text:span><text:span text:style-name="T3">no</text:span><text:span text:style-name="T10"> </text:span><text:span text:style-name="T3">P</text:span><text:span text:style-name="T5">l</text:span><text:span text:style-name="T3">a</text:span><text:span text:style-name="T10">n</text:span><text:span text:style-name="T3">o</text:span><text:span text:style-name="T10"> </text:span><text:span text:style-name="T3">de</text:span><text:span text:style-name="T10"> </text:span><text:span text:style-name="T2">T</text:span><text:span text:style-name="T5">r</text:span><text:span text:style-name="T10">a</text:span><text:span text:style-name="T3">ba</text:span><text:span text:style-name="T5">l</text:span><text:span text:style-name="T3">ho</text:span><text:span text:style-name="T10"> </text:span><text:span text:style-name="T3">do</text:span><text:span text:style-name="T10"> </text:span><text:span text:style-name="T3">P</text:span><text:span text:style-name="T5">l</text:span><text:span text:style-name="T3">a</text:span><text:span text:style-name="T10">n</text:span><text:span text:style-name="T3">o</text:span><text:span text:style-name="T10"> </text:span><text:span text:style-name="T5">Dir</text:span><text:span text:style-name="T3">eto</text:span><text:span text:style-name="T5">r</text:span><text:span text:style-name="T3">.</text:span></text:p>
      <text:p text:style-name="P4"/>
      <text:p text:style-name="P6"/>
      <text:p text:style-name="P65"><text:span text:style-name="T3">Em</text:span><text:span text:style-name="T88"> </text:span><text:span text:style-name="T3">sua</text:span><text:span text:style-name="T89"> </text:span><text:span text:style-name="T3">ap</text:span><text:span text:style-name="T5">r</text:span><text:span text:style-name="T10">e</text:span><text:span text:style-name="T3">sen</text:span><text:span text:style-name="T10">ta</text:span><text:span text:style-name="T3">ção,</text:span><text:span text:style-name="T89"> </text:span><text:span text:style-name="T3">d</text:span><text:span text:style-name="T5">i</text:span><text:span text:style-name="T3">sco</text:span><text:span text:style-name="T5">rr</text:span><text:span text:style-name="T3">eu</text:span><text:span text:style-name="T95"> </text:span><text:span text:style-name="T3">sob</text:span><text:span text:style-name="T5">r</text:span><text:span text:style-name="T3">e</text:span><text:span text:style-name="T89"> </text:span><text:span text:style-name="T3">os</text:span><text:span text:style-name="T95"> </text:span><text:span text:style-name="T3">e</text:span><text:span text:style-name="T1">v</text:span><text:span text:style-name="T3">ent</text:span><text:span text:style-name="T10">o</text:span><text:span text:style-name="T3">s</text:span><text:span text:style-name="T88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t</text:span><text:span text:style-name="T5">i</text:span><text:span text:style-name="T1">v</text:span><text:span text:style-name="T3">os</text:span><text:span text:style-name="T84"> </text:span><text:span text:style-name="T3">e</text:span><text:span text:style-name="T89"> </text:span><text:span text:style-name="T3">a</text:span><text:span text:style-name="T95"> </text:span><text:span text:style-name="T3">at</text:span><text:span text:style-name="T10">u</text:span><text:span text:style-name="T3">aç</text:span><text:span text:style-name="T10">ã</text:span><text:span text:style-name="T3">o d</text:span><text:span text:style-name="T10">o</text:span><text:span text:style-name="T3">s</text:span><text:span text:style-name="T104"> </text:span><text:span text:style-name="T3">ó</text:span><text:span text:style-name="T5">r</text:span><text:span text:style-name="T3">g</text:span><text:span text:style-name="T10">ã</text:span><text:span text:style-name="T3">os</text:span><text:span text:style-name="T104"> </text:span><text:span text:style-name="T6">m</text:span><text:span text:style-name="T10">u</text:span><text:span text:style-name="T3">n</text:span><text:span text:style-name="T5">i</text:span><text:span text:style-name="T3">c</text:span><text:span text:style-name="T5">i</text:span><text:span text:style-name="T3">pa</text:span><text:span text:style-name="T5">i</text:span><text:span text:style-name="T3">s.</text:span><text:span text:style-name="T103"> </text:span><text:span text:style-name="T3">Qua</text:span><text:span text:style-name="T10">n</text:span><text:span text:style-name="T3">to</text:span><text:span text:style-name="T102"> </text:span><text:span text:style-name="T3">à</text:span><text:span text:style-name="T103"> </text:span><text:span text:style-name="T6">m</text:span><text:span text:style-name="T10">e</text:span><text:span text:style-name="T3">to</text:span><text:span text:style-name="T10">d</text:span><text:span text:style-name="T3">o</text:span><text:span text:style-name="T5">l</text:span><text:span text:style-name="T3">o</text:span><text:span text:style-name="T10">g</text:span><text:span text:style-name="T5">i</text:span><text:span text:style-name="T3">a</text:span><text:span text:style-name="T97"> </text:span><text:span text:style-name="T3">su</text:span><text:span text:style-name="T10">g</text:span><text:span text:style-name="T3">e</text:span><text:span text:style-name="T5">ri</text:span><text:span text:style-name="T3">da,</text:span><text:span text:style-name="T104"> </text:span><text:span text:style-name="T3">d</text:span><text:span text:style-name="T5">i</text:span><text:span text:style-name="T3">sse</text:span><text:span text:style-name="T103"> </text:span><text:span text:style-name="T10">q</text:span><text:span text:style-name="T3">ue</text:span><text:span text:style-name="T97"> </text:span><text:span text:style-name="T3">se</text:span><text:span text:style-name="T10">g</text:span><text:span text:style-name="T3">u</text:span><text:span text:style-name="T5">i</text:span><text:span text:style-name="T3">u</text:span><text:span text:style-name="T103"> </text:span><text:span text:style-name="T3">a </text:span><text:span text:style-name="T6">m</text:span><text:span text:style-name="T10">e</text:span><text:span text:style-name="T3">s</text:span><text:span text:style-name="T5">m</text:span><text:span text:style-name="T3">a</text:span><text:span text:style-name="T80"> </text:span><text:span text:style-name="T3">ut</text:span><text:span text:style-name="T5">ili</text:span><text:span text:style-name="T1">z</text:span><text:span text:style-name="T3">ada</text:span><text:span text:style-name="T6"> </text:span><text:span text:style-name="T3">no <text:s/>P</text:span><text:span text:style-name="T5">l</text:span><text:span text:style-name="T3">a</text:span><text:span text:style-name="T10">n</text:span><text:span text:style-name="T3">o <text:s/>P</text:span><text:span text:style-name="T5">l</text:span><text:span text:style-name="T3">u</text:span><text:span text:style-name="T5">ri</text:span><text:span text:style-name="T3">an</text:span><text:span text:style-name="T10">u</text:span><text:span text:style-name="T3">al</text:span><text:span text:style-name="T80"> </text:span><text:span text:style-name="T5">(</text:span><text:span text:style-name="T3">PPA</text:span><text:span text:style-name="T5">)</text:span><text:span text:style-name="T3">.</text:span><text:span text:style-name="T81"> </text:span><text:span text:style-name="T3">E</text:span><text:span text:style-name="T1">x</text:span><text:span text:style-name="T3">p</text:span><text:span text:style-name="T5">l</text:span><text:span text:style-name="T3">anou <text:s/>sob</text:span><text:span text:style-name="T5">r</text:span><text:span text:style-name="T3">e</text:span><text:span text:style-name="T92"> </text:span><text:span text:style-name="T3">a</text:span><text:span text:style-name="T52"> </text:span><text:span text:style-name="T3">d</text:span><text:span text:style-name="T5">i</text:span><text:span text:style-name="T1">v</text:span><text:span text:style-name="T5">i</text:span><text:span text:style-name="T2">s</text:span><text:span text:style-name="T10">ã</text:span><text:span text:style-name="T3">o <text:s/>por </text:span><text:span text:style-name="T10">g</text:span><text:span text:style-name="T5">r</text:span><text:span text:style-name="T3">upos</text:span><text:span text:style-name="T59"> </text:span><text:span text:style-name="T3">de</text:span><text:span text:style-name="T62"> </text:span><text:span text:style-name="T3">t</text:span><text:span text:style-name="T5">r</text:span><text:span text:style-name="T3">ab</text:span><text:span text:style-name="T10">a</text:span><text:span text:style-name="T5">l</text:span><text:span text:style-name="T3">ho;</text:span><text:span text:style-name="T62"> </text:span><text:span text:style-name="T10">q</text:span><text:span text:style-name="T3">ue</text:span><text:span text:style-name="T91"> </text:span><text:span text:style-name="T3">cada</text:span><text:span text:style-name="T62"> </text:span><text:span text:style-name="T10">g</text:span><text:span text:style-name="T5">r</text:span><text:span text:style-name="T3">upo</text:span><text:span text:style-name="T62"> </text:span><text:span text:style-name="T3">ten</text:span><text:span text:style-name="T10">h</text:span><text:span text:style-name="T3">a,</text:span><text:span text:style-name="T91"> </text:span><text:span text:style-name="T3">no</text:span><text:span text:style-name="T62"> </text:span><text:span text:style-name="T6">m</text:span><text:span text:style-name="T10">í</text:span><text:span text:style-name="T3">n</text:span><text:span text:style-name="T5">i</text:span><text:span text:style-name="T6">m</text:span><text:span text:style-name="T10">o</text:span><text:span text:style-name="T3">,</text:span><text:span text:style-name="T58"> </text:span><text:span text:style-name="T3">um</text:span><text:span text:style-name="T57"> </text:span><text:span text:style-name="T3">esp</text:span><text:span text:style-name="T10">e</text:span><text:span text:style-name="T3">c</text:span><text:span text:style-name="T5">i</text:span><text:span text:style-name="T3">a</text:span><text:span text:style-name="T5">li</text:span><text:span text:style-name="T3">sta</text:span><text:span text:style-name="T106"> </text:span><text:span text:style-name="T3">da</text:span></text:p>
      <text:p text:style-name="P57"><text:span text:style-name="T3">P</text:span><text:span text:style-name="T5">r</text:span><text:span text:style-name="T3">ef</text:span><text:span text:style-name="T10">e</text:span><text:span text:style-name="T5">i</text:span><text:span text:style-name="T3">tu</text:span><text:span text:style-name="T5">r</text:span><text:span text:style-name="T3">a</text:span><text:span text:style-name="T105"> </text:span><text:span text:style-name="T3">de</text:span><text:span text:style-name="T58"> </text:span><text:span text:style-name="T3">Fo</text:span><text:span text:style-name="T5">r</text:span><text:span text:style-name="T3">ta</text:span><text:span text:style-name="T5">l</text:span><text:span text:style-name="T3">e</text:span><text:span text:style-name="T1">z</text:span><text:span text:style-name="T3">a,</text:span><text:span text:style-name="T106"> </text:span><text:span text:style-name="T3">p</text:span><text:span text:style-name="T5">r</text:span><text:span text:style-name="T3">ef</text:span><text:span text:style-name="T10">e</text:span><text:span text:style-name="T5">r</text:span><text:span text:style-name="T3">enc</text:span><text:span text:style-name="T5">i</text:span><text:span text:style-name="T3">a</text:span><text:span text:style-name="T5">lm</text:span><text:span text:style-name="T3">en</text:span><text:span text:style-name="T10">t</text:span><text:span text:style-name="T3">e</text:span><text:span text:style-name="T79"> </text:span><text:span text:style-name="T3">na</text:span><text:span text:style-name="T79"> </text:span><text:span text:style-name="T3">á</text:span><text:span text:style-name="T5">r</text:span><text:span text:style-name="T3">ea</text:span><text:span text:style-name="T105"> </text:span><text:span text:style-name="T3">es</text:span><text:span text:style-name="T10">p</text:span><text:span text:style-name="T3">ec</text:span><text:span text:style-name="T10">í</text:span><text:span text:style-name="T3">f</text:span><text:span text:style-name="T5">i</text:span><text:span text:style-name="T3">ca,</text:span><text:span text:style-name="T105"> </text:span><text:span text:style-name="T3">pa</text:span><text:span text:style-name="T5">r</text:span><text:span text:style-name="T3">a</text:span><text:span text:style-name="T79"> </text:span><text:span text:style-name="T5">r</text:span><text:span text:style-name="T3">ea</text:span><text:span text:style-name="T5">li</text:span><text:span text:style-name="T1">z</text:span><text:span text:style-name="T3">ar a</text:span><text:span text:style-name="T10">p</text:span><text:span text:style-name="T5">r</text:span><text:span text:style-name="T3">esen</text:span><text:span text:style-name="T10">ta</text:span><text:span text:style-name="T3">ção</text:span><text:span text:style-name="T101"> </text:span><text:span text:style-name="T3">da</text:span><text:span text:style-name="T99"> </text:span><text:span text:style-name="T3">p</text:span><text:span text:style-name="T5">r</text:span><text:span text:style-name="T3">op</text:span><text:span text:style-name="T10">o</text:span><text:span text:style-name="T3">sta</text:span><text:span text:style-name="T104"> </text:span><text:span text:style-name="T3">e</text:span><text:span text:style-name="T99"> </text:span><text:span text:style-name="T3">a</text:span><text:span text:style-name="T104"> </text:span><text:span text:style-name="T6">m</text:span><text:span text:style-name="T10">o</text:span><text:span text:style-name="T3">de</text:span><text:span text:style-name="T5">r</text:span><text:span text:style-name="T10">a</text:span><text:span text:style-name="T3">ção</text:span><text:span text:style-name="T101"> </text:span><text:span text:style-name="T3">do</text:span><text:span text:style-name="T98"> </text:span><text:span text:style-name="T3">t</text:span><text:span text:style-name="T5">r</text:span><text:span text:style-name="T3">ab</text:span><text:span text:style-name="T10">a</text:span><text:span text:style-name="T5">l</text:span><text:span text:style-name="T3">ho;</text:span><text:span text:style-name="T99"> </text:span><text:span text:style-name="T10">q</text:span><text:span text:style-name="T3">ue</text:span><text:span text:style-name="T104"> </text:span><text:span text:style-name="T3">a</text:span><text:span text:style-name="T101"> </text:span><text:span text:style-name="T3">d</text:span><text:span text:style-name="T5">i</text:span><text:span text:style-name="T3">n</text:span><text:span text:style-name="T10">â</text:span><text:span text:style-name="T6">m</text:span><text:span text:style-name="T5">i</text:span><text:span text:style-name="T3">ca</text:span><text:span text:style-name="T98"> </text:span><text:span text:style-name="T3">se</text:span><text:span text:style-name="T5">j</text:span><text:span text:style-name="T3">a d</text:span><text:span text:style-name="T5">i</text:span><text:span text:style-name="T1">v</text:span><text:span text:style-name="T5">i</text:span><text:span text:style-name="T3">d</text:span><text:span text:style-name="T5">i</text:span><text:span text:style-name="T3">da</text:span><text:span text:style-name="T73"> </text:span><text:span text:style-name="T3">em</text:span><text:span text:style-name="T72"> </text:span><text:span text:style-name="T3">5</text:span><text:span text:style-name="T74"> </text:span><text:span text:style-name="T5">(</text:span><text:span text:style-name="T3">c</text:span><text:span text:style-name="T5">i</text:span><text:span text:style-name="T3">nco)</text:span><text:span text:style-name="T72"> </text:span><text:span text:style-name="T5">m</text:span><text:span text:style-name="T3">o</text:span><text:span text:style-name="T5">m</text:span><text:span text:style-name="T3">en</text:span><text:span text:style-name="T10">t</text:span><text:span text:style-name="T3">os.</text:span><text:span text:style-name="T73"> </text:span><text:span text:style-name="T3">Por</text:span><text:span text:style-name="T67"> </text:span><text:span text:style-name="T3">f</text:span><text:span text:style-name="T5">i</text:span><text:span text:style-name="T6">m</text:span><text:span text:style-name="T3">,</text:span><text:span text:style-name="T64"> </text:span><text:span text:style-name="T5">r</text:span><text:span text:style-name="T3">essa</text:span><text:span text:style-name="T5">l</text:span><text:span text:style-name="T3">tou</text:span><text:span text:style-name="T75"> </text:span><text:span text:style-name="T10">q</text:span><text:span text:style-name="T3">ue</text:span><text:span text:style-name="T73"> </text:span><text:span text:style-name="T3">to</text:span><text:span text:style-name="T10">d</text:span><text:span text:style-name="T3">o</text:span><text:span text:style-name="T73"> </text:span><text:span text:style-name="T3">o</text:span><text:span text:style-name="T75"> </text:span><text:span text:style-name="T3">t</text:span><text:span text:style-name="T5">r</text:span><text:span text:style-name="T3">ab</text:span><text:span text:style-name="T10">a</text:span><text:span text:style-name="T5">l</text:span><text:span text:style-name="T3">ho,</text:span><text:span text:style-name="T11"> </text:span><text:span text:style-name="T3">d</text:span><text:span text:style-name="T10">e</text:span><text:span text:style-name="T3">f</text:span><text:span text:style-name="T5">i</text:span><text:span text:style-name="T3">n</text:span><text:span text:style-name="T1">i</text:span><text:span text:style-name="T3">ção</text:span><text:span text:style-name="T79"> </text:span><text:span text:style-name="T3">de</text:span><text:span text:style-name="T79"> </text:span><text:span text:style-name="T3">dat</text:span><text:span text:style-name="T10">a</text:span><text:span text:style-name="T3">s,</text:span><text:span text:style-name="T79"> </text:span><text:span text:style-name="T3">t</text:span><text:span text:style-name="T10">e</text:span><text:span text:style-name="T6">m</text:span><text:span text:style-name="T10">p</text:span><text:span text:style-name="T3">o</text:span><text:span text:style-name="T79"> </text:span><text:span text:style-name="T3">de</text:span><text:span text:style-name="T106"> </text:span><text:span text:style-name="T3">du</text:span><text:span text:style-name="T5">r</text:span><text:span text:style-name="T6">a</text:span><text:span text:style-name="T3">ç</text:span><text:span text:style-name="T10">ã</text:span><text:span text:style-name="T3">o,</text:span><text:span text:style-name="T79"> </text:span><text:span text:style-name="T6">m</text:span><text:span text:style-name="T10">a</text:span><text:span text:style-name="T3">te</text:span><text:span text:style-name="T5">ri</text:span><text:span text:style-name="T3">al</text:span><text:span text:style-name="T105"> </text:span><text:span text:style-name="T3">de</text:span><text:span text:style-name="T79"> </text:span><text:span text:style-name="T3">t</text:span><text:span text:style-name="T5">r</text:span><text:span text:style-name="T3">a</text:span><text:span text:style-name="T10">b</text:span><text:span text:style-name="T3">a</text:span><text:span text:style-name="T5">l</text:span><text:span text:style-name="T3">ho</text:span><text:span text:style-name="T106"> </text:span><text:span text:style-name="T5">(</text:span><text:span text:style-name="T3">cane</text:span><text:span text:style-name="T10">t</text:span><text:span text:style-name="T3">as,</text:span><text:span text:style-name="T11"> </text:span><text:span text:style-name="T5">i</text:span><text:span text:style-name="T3">nf</text:span><text:span text:style-name="T10">o</text:span><text:span text:style-name="T5">r</text:span><text:span text:style-name="T6">m</text:span><text:span text:style-name="T3">a</text:span><text:span text:style-name="T10">t</text:span><text:span text:style-name="T5">i</text:span><text:span text:style-name="T3">vos,</text:span><text:span text:style-name="T63"> </text:span><text:span text:style-name="T3">p</text:span><text:span text:style-name="T10">a</text:span><text:span text:style-name="T3">stas</text:span><text:span text:style-name="T51"> </text:span><text:span text:style-name="T3">etc.)</text:span><text:span text:style-name="T49"> </text:span><text:span text:style-name="T3">d</text:span><text:span text:style-name="T5">i</text:span><text:span text:style-name="T3">sp</text:span><text:span text:style-name="T10">o</text:span><text:span text:style-name="T3">n</text:span><text:span text:style-name="T5">i</text:span><text:span text:style-name="T3">b</text:span><text:span text:style-name="T5">ili</text:span><text:span text:style-name="T3">zado</text:span><text:span text:style-name="T49"> </text:span><text:span text:style-name="T3">de</text:span><text:span text:style-name="T1">v</text:span><text:span text:style-name="T3">e</text:span><text:span text:style-name="T47"> </text:span><text:span text:style-name="T3">ser</text:span><text:span text:style-name="T49"> </text:span><text:span text:style-name="T3">e</text:span><text:span text:style-name="T1">x</text:span><text:span text:style-name="T3">ecuta</text:span><text:span text:style-name="T10">d</text:span><text:span text:style-name="T3">o</text:span><text:span text:style-name="T63"> </text:span><text:span text:style-name="T3">pe</text:span><text:span text:style-name="T5">l</text:span><text:span text:style-name="T3">a</text:span><text:span text:style-name="T49"> </text:span><text:span text:style-name="T3">P</text:span><text:span text:style-name="T5">r</text:span><text:span text:style-name="T3">efe</text:span><text:span text:style-name="T5">i</text:span><text:span text:style-name="T3">t</text:span><text:span text:style-name="T10">u</text:span><text:span text:style-name="T5">r</text:span><text:span text:style-name="T3">a</text:span><text:span text:style-name="T63"> </text:span><text:span text:style-name="T3">de Fo</text:span><text:span text:style-name="T5">r</text:span><text:span text:style-name="T3">ta</text:span><text:span text:style-name="T5">l</text:span><text:span text:style-name="T10">e</text:span><text:span text:style-name="T1">z</text:span><text:span text:style-name="T3">a.</text:span></text:p>
      <text:p text:style-name="P15"/>
      <text:p text:style-name="P4"/>
      <text:p text:style-name="P46"><draw:g text:anchor-type="char" draw:z-index="142" draw:style-name="gr1"><draw:g draw:style-name="gr2"><draw:polygon draw:style-name="gr3" draw:text-style-name="P71" svg:width="0.221cm" svg:height="0.484cm" svg:x="16.024cm" svg:y="0.123cm" svg:viewBox="0 0 222 485" draw:points="0,0 222,0 222,485 0,485"><text:p/></draw:polygon></draw:g><draw:g draw:style-name="gr2"><draw:polygon draw:style-name="gr3" draw:text-style-name="P71" svg:width="0.54cm" svg:height="0.484cm" svg:x="16.246cm" svg:y="0.123cm" svg:viewBox="0 0 541 485" draw:points="0,0 541,0 541,485 0,485"><text:p/></draw:polygon></draw:g><draw:g draw:style-name="gr2"><draw:polygon draw:style-name="gr3" draw:text-style-name="P71" svg:width="0.223cm" svg:height="0.484cm" svg:x="16.787cm" svg:y="0.123cm" svg:viewBox="0 0 224 485" draw:points="0,0 224,0 224,485 0,485"><text:p/></draw:polygon></draw:g><draw:g draw:style-name="gr2"><draw:polygon draw:style-name="gr3" draw:text-style-name="P71" svg:width="0.281cm" svg:height="0.484cm" svg:x="17.011cm" svg:y="0.123cm" svg:viewBox="0 0 282 485" draw:points="0,0 282,0 282,485 0,485"><text:p/></draw:polygon></draw:g><draw:g draw:style-name="gr2"><draw:polygon draw:style-name="gr3" draw:text-style-name="P71" svg:width="0.704cm" svg:height="0.484cm" svg:x="17.293cm" svg:y="0.123cm" svg:viewBox="0 0 705 485" draw:points="0,0 705,0 705,485 0,485"><text:p/></draw:polygon></draw:g><draw:g draw:style-name="gr2"><draw:line draw:style-name="gr4" draw:text-style-name="P72" svg:x1="17.998cm" svg:y1="0.608cm" svg:x2="17.998cm" svg:y2="0.123cm"><text:p/></draw:line></draw:g></draw:g><draw:g text:anchor-type="char" draw:z-index="143" draw:style-name="gr1"><draw:g draw:style-name="gr2"><draw:polygon draw:style-name="gr3" draw:text-style-name="P71" svg:width="1.763cm" svg:height="0.484cm" svg:x="3cm" svg:y="0.853cm" svg:viewBox="0 0 1764 485" draw:points="0,0 1764,0 1764,485 0,485"><text:p/></draw:polygon></draw:g><draw:g draw:style-name="gr2"><draw:polygon draw:style-name="gr3" draw:text-style-name="P71" svg:width="0.172cm" svg:height="0.484cm" svg:x="4.764cm" svg:y="0.853cm" svg:viewBox="0 0 173 485" draw:points="0,0 173,0 173,485 0,485"><text:p/></draw:polygon></draw:g><draw:g draw:style-name="gr2"><draw:polygon draw:style-name="gr3" draw:text-style-name="P71" svg:width="1.364cm" svg:height="0.484cm" svg:x="4.937cm" svg:y="0.853cm" svg:viewBox="0 0 1365 485" draw:points="0,0 1365,0 1365,485 0,485"><text:p/></draw:polygon></draw:g><draw:g draw:style-name="gr2"><draw:polygon draw:style-name="gr3" draw:text-style-name="P71" svg:width="0.172cm" svg:height="0.484cm" svg:x="6.302cm" svg:y="0.853cm" svg:viewBox="0 0 173 485" draw:points="0,0 173,0 173,485 0,485"><text:p/></draw:polygon></draw:g><draw:g draw:style-name="gr2"><draw:polygon draw:style-name="gr3" draw:text-style-name="P71" svg:width="0.234cm" svg:height="0.484cm" svg:x="6.475cm" svg:y="0.853cm" svg:viewBox="0 0 235 485" draw:points="0,0 235,0 235,485 0,485"><text:p/></draw:polygon></draw:g><draw:g draw:style-name="gr2"><draw:polygon draw:style-name="gr3" draw:text-style-name="P71" svg:width="0.172cm" svg:height="0.484cm" svg:x="6.708cm" svg:y="0.853cm" svg:viewBox="0 0 173 485" draw:points="0,0 173,0 173,485 0,485"><text:p/></draw:polygon></draw:g><draw:g draw:style-name="gr2"><draw:polygon draw:style-name="gr3" draw:text-style-name="P71" svg:width="2.611cm" svg:height="0.484cm" svg:x="6.881cm" svg:y="0.853cm" svg:viewBox="0 0 2612 485" draw:points="0,0 2612,0 2612,485 0,485"><text:p/></draw:polygon></draw:g><draw:g draw:style-name="gr2"><draw:polygon draw:style-name="gr3" draw:text-style-name="P71" svg:width="0.172cm" svg:height="0.484cm" svg:x="9.494cm" svg:y="0.853cm" svg:viewBox="0 0 173 485" draw:points="0,0 173,0 173,485 0,485"><text:p/></draw:polygon></draw:g><draw:g draw:style-name="gr2"><draw:polygon draw:style-name="gr3" draw:text-style-name="P71" svg:width="0.47cm" svg:height="0.484cm" svg:x="9.667cm" svg:y="0.853cm" svg:viewBox="0 0 471 485" draw:points="0,0 471,0 471,485 0,485"><text:p/></draw:polygon></draw:g><draw:g draw:style-name="gr2"><draw:polygon draw:style-name="gr3" draw:text-style-name="P71" svg:width="0.172cm" svg:height="0.484cm" svg:x="10.137cm" svg:y="0.853cm" svg:viewBox="0 0 173 485" draw:points="0,0 173,0 173,485 0,485"><text:p/></draw:polygon></draw:g><draw:g draw:style-name="gr2"><draw:polygon draw:style-name="gr3" draw:text-style-name="P71" svg:width="1.103cm" svg:height="0.484cm" svg:x="10.31cm" svg:y="0.853cm" svg:viewBox="0 0 1104 485" draw:points="0,0 1104,0 1104,485 0,485"><text:p/></draw:polygon></draw:g><draw:g draw:style-name="gr2"><draw:polygon draw:style-name="gr3" draw:text-style-name="P71" svg:width="0.235cm" svg:height="0.484cm" svg:x="11.415cm" svg:y="0.853cm" svg:viewBox="0 0 236 485" draw:points="0,0 236,0 236,485 0,485"><text:p/></draw:polygon></draw:g><draw:g draw:style-name="gr2"><draw:polygon draw:style-name="gr3" draw:text-style-name="P71" svg:width="0.47cm" svg:height="0.484cm" svg:x="11.652cm" svg:y="0.853cm" svg:viewBox="0 0 471 485" draw:points="0,0 471,0 471,485 0,485"><text:p/></draw:polygon></draw:g><draw:g draw:style-name="gr2"><draw:polygon draw:style-name="gr3" draw:text-style-name="P71" svg:width="0.17cm" svg:height="0.484cm" svg:x="12.122cm" svg:y="0.853cm" svg:viewBox="0 0 171 485" draw:points="0,0 171,0 171,485 0,485"><text:p/></draw:polygon></draw:g><draw:g draw:style-name="gr2"><draw:polygon draw:style-name="gr3" draw:text-style-name="P71" svg:width="0.283cm" svg:height="0.484cm" svg:x="12.294cm" svg:y="0.853cm" svg:viewBox="0 0 284 485" draw:points="0,0 284,0 284,485 0,485"><text:p/></draw:polygon></draw:g><draw:g draw:style-name="gr2"><draw:polygon draw:style-name="gr3" draw:text-style-name="P71" svg:width="0.234cm" svg:height="0.484cm" svg:x="12.578cm" svg:y="0.853cm" svg:viewBox="0 0 235 485" draw:points="0,0 235,0 235,485 0,485"><text:p/></draw:polygon></draw:g><draw:g draw:style-name="gr2"><draw:polygon draw:style-name="gr3" draw:text-style-name="P71" svg:width="0.987cm" svg:height="0.484cm" svg:x="12.812cm" svg:y="0.853cm" svg:viewBox="0 0 988 485" draw:points="0,0 988,0 988,485 0,485"><text:p/></draw:polygon></draw:g><draw:g draw:style-name="gr2"><draw:polygon draw:style-name="gr3" draw:text-style-name="P71" svg:width="0.172cm" svg:height="0.484cm" svg:x="13.799cm" svg:y="0.853cm" svg:viewBox="0 0 173 485" draw:points="0,0 173,0 173,485 0,485"><text:p/></draw:polygon></draw:g><draw:g draw:style-name="gr2"><draw:polygon draw:style-name="gr3" draw:text-style-name="P71" svg:width="0.235cm" svg:height="0.484cm" svg:x="13.972cm" svg:y="0.853cm" svg:viewBox="0 0 236 485" draw:points="0,0 236,0 236,485 0,485"><text:p/></draw:polygon></draw:g><draw:g draw:style-name="gr2"><draw:polygon draw:style-name="gr3" draw:text-style-name="P71" svg:width="0.172cm" svg:height="0.484cm" svg:x="14.209cm" svg:y="0.853cm" svg:viewBox="0 0 173 485" draw:points="0,0 173,0 173,485 0,485"><text:p/></draw:polygon></draw:g><draw:g draw:style-name="gr2"><draw:polygon draw:style-name="gr3" draw:text-style-name="P71" svg:width="0.234cm" svg:height="0.484cm" svg:x="14.381cm" svg:y="0.853cm" svg:viewBox="0 0 235 485" draw:points="0,0 235,0 235,485 0,485"><text:p/></draw:polygon></draw:g><draw:g draw:style-name="gr2"><draw:polygon draw:style-name="gr3" draw:text-style-name="P71" svg:width="0.172cm" svg:height="0.484cm" svg:x="14.616cm" svg:y="0.853cm" svg:viewBox="0 0 173 485" draw:points="0,0 173,0 173,485 0,485"><text:p/></draw:polygon></draw:g><draw:g draw:style-name="gr2"><draw:polygon draw:style-name="gr3" draw:text-style-name="P71" svg:width="1.881cm" svg:height="0.484cm" svg:x="14.789cm" svg:y="0.853cm" svg:viewBox="0 0 1882 485" draw:points="0,0 1882,0 1882,485 0,485"><text:p/></draw:polygon></draw:g><draw:g draw:style-name="gr2"><draw:polygon draw:style-name="gr3" draw:text-style-name="P71" svg:width="0.447cm" svg:height="0.484cm" svg:x="16.671cm" svg:y="0.853cm" svg:viewBox="0 0 448 485" draw:points="0,0 448,0 448,485 0,485"><text:p/></draw:polygon></draw:g><draw:g draw:style-name="gr2"><draw:polygon draw:style-name="gr3" draw:text-style-name="P71" svg:width="0.234cm" svg:height="0.484cm" svg:x="17.119cm" svg:y="0.853cm" svg:viewBox="0 0 235 485" draw:points="0,0 235,0 235,485 0,485"><text:p/></draw:polygon></draw:g><draw:g draw:style-name="gr2"><draw:polygon draw:style-name="gr3" draw:text-style-name="P71" svg:width="0.172cm" svg:height="0.484cm" svg:x="17.354cm" svg:y="0.853cm" svg:viewBox="0 0 173 485" draw:points="0,0 173,0 173,485 0,485"><text:p/></draw:polygon></draw:g><draw:g draw:style-name="gr2"><draw:polygon draw:style-name="gr3" draw:text-style-name="P71" svg:width="0.47cm" svg:height="0.484cm" svg:x="17.526cm" svg:y="0.853cm" svg:viewBox="0 0 471 485" draw:points="0,0 471,0 471,485 0,485"><text:p/></draw:polygon></draw:g><draw:g draw:style-name="gr2"><draw:line draw:style-name="gr4" draw:text-style-name="P72" svg:x1="17.998cm" svg:y1="1.338cm" svg:x2="17.998cm" svg:y2="0.853cm"><text:p/></draw:line></draw:g></draw:g><draw:g text:anchor-type="char" draw:z-index="144" draw:style-name="gr1"><draw:g draw:style-name="gr2"><draw:polygon draw:style-name="gr3" draw:text-style-name="P71" svg:width="0.775cm" svg:height="0.484cm" svg:x="3cm" svg:y="1.583cm" svg:viewBox="0 0 776 485" draw:points="0,0 776,0 776,485 0,485"><text:p/></draw:polygon></draw:g><draw:g draw:style-name="gr2"><draw:polygon draw:style-name="gr3" draw:text-style-name="P71" svg:width="0.32cm" svg:height="0.484cm" svg:x="3.775cm" svg:y="1.583cm" svg:viewBox="0 0 321 485" draw:points="0,0 321,0 321,485 0,485"><text:p/></draw:polygon></draw:g><draw:g draw:style-name="gr2"><draw:polygon draw:style-name="gr3" draw:text-style-name="P71" svg:width="1.341cm" svg:height="0.484cm" svg:x="4.096cm" svg:y="1.583cm" svg:viewBox="0 0 1342 485" draw:points="0,0 1342,0 1342,485 0,485"><text:p/></draw:polygon></draw:g><draw:g draw:style-name="gr2"><draw:polygon draw:style-name="gr3" draw:text-style-name="P71" svg:width="0.32cm" svg:height="0.484cm" svg:x="5.439cm" svg:y="1.583cm" svg:viewBox="0 0 321 485" draw:points="0,0 321,0 321,485 0,485"><text:p/></draw:polygon></draw:g><draw:g draw:style-name="gr2"><draw:polygon draw:style-name="gr3" draw:text-style-name="P71" svg:width="1.551cm" svg:height="0.484cm" svg:x="5.76cm" svg:y="1.583cm" svg:viewBox="0 0 1552 485" draw:points="0,0 1552,0 1552,485 0,485"><text:p/></draw:polygon></draw:g><draw:g draw:style-name="gr2"><draw:polygon draw:style-name="gr3" draw:text-style-name="P71" svg:width="0.322cm" svg:height="0.484cm" svg:x="7.313cm" svg:y="1.583cm" svg:viewBox="0 0 323 485" draw:points="0,0 323,0 323,485 0,485"><text:p/></draw:polygon></draw:g><draw:g draw:style-name="gr2"><draw:polygon draw:style-name="gr3" draw:text-style-name="P71" svg:width="0.47cm" svg:height="0.484cm" svg:x="7.635cm" svg:y="1.583cm" svg:viewBox="0 0 471 485" draw:points="0,0 471,0 471,485 0,485"><text:p/></draw:polygon></draw:g><draw:g draw:style-name="gr2"><draw:polygon draw:style-name="gr3" draw:text-style-name="P71" svg:width="0.32cm" svg:height="0.484cm" svg:x="8.106cm" svg:y="1.583cm" svg:viewBox="0 0 321 485" draw:points="0,0 321,0 321,485 0,485"><text:p/></draw:polygon></draw:g><draw:g draw:style-name="gr2"><draw:polygon draw:style-name="gr3" draw:text-style-name="P71" svg:width="0.989cm" svg:height="0.484cm" svg:x="8.427cm" svg:y="1.583cm" svg:viewBox="0 0 990 485" draw:points="0,0 990,0 990,485 0,485"><text:p/></draw:polygon></draw:g><draw:g draw:style-name="gr2"><draw:polygon draw:style-name="gr3" draw:text-style-name="P71" svg:width="0.234cm" svg:height="0.484cm" svg:x="9.417cm" svg:y="1.583cm" svg:viewBox="0 0 235 485" draw:points="0,0 235,0 235,485 0,485"><text:p/></draw:polygon></draw:g><draw:g draw:style-name="gr2"><draw:polygon draw:style-name="gr3" draw:text-style-name="P71" svg:width="0.682cm" svg:height="0.484cm" svg:x="9.652cm" svg:y="1.583cm" svg:viewBox="0 0 683 485" draw:points="0,0 683,0 683,485 0,485"><text:p/></draw:polygon></draw:g><draw:g draw:style-name="gr2"><draw:polygon draw:style-name="gr3" draw:text-style-name="P71" svg:width="0.32cm" svg:height="0.484cm" svg:x="10.335cm" svg:y="1.583cm" svg:viewBox="0 0 321 485" draw:points="0,0 321,0 321,485 0,485"><text:p/></draw:polygon></draw:g><draw:g draw:style-name="gr2"><draw:polygon draw:style-name="gr3" draw:text-style-name="P71" svg:width="1.835cm" svg:height="0.484cm" svg:x="10.656cm" svg:y="1.583cm" svg:viewBox="0 0 1836 485" draw:points="0,0 1836,0 1836,485 0,485"><text:p/></draw:polygon></draw:g><draw:g draw:style-name="gr2"><draw:polygon draw:style-name="gr3" draw:text-style-name="P71" svg:width="0.234cm" svg:height="0.484cm" svg:x="12.491cm" svg:y="1.583cm" svg:viewBox="0 0 235 485" draw:points="0,0 235,0 235,485 0,485"><text:p/></draw:polygon></draw:g><draw:g draw:style-name="gr2"><draw:polygon draw:style-name="gr3" draw:text-style-name="P71" svg:width="1.105cm" svg:height="0.484cm" svg:x="12.726cm" svg:y="1.583cm" svg:viewBox="0 0 1106 485" draw:points="0,0 1106,0 1106,485 0,485"><text:p/></draw:polygon></draw:g><draw:g draw:style-name="gr2"><draw:polygon draw:style-name="gr3" draw:text-style-name="P71" svg:width="0.322cm" svg:height="0.484cm" svg:x="13.832cm" svg:y="1.583cm" svg:viewBox="0 0 323 485" draw:points="0,0 323,0 323,485 0,485"><text:p/></draw:polygon></draw:g></draw:g><text:span text:style-name="T3">O</text:span><text:span text:style-name="T59"> </text:span><text:span text:style-name="T3">S</text:span><text:span text:style-name="T5">r</text:span><text:span text:style-name="T3">.</text:span><text:span text:style-name="T58"> </text:span><text:span text:style-name="T5">R</text:span><text:span text:style-name="T3">en</text:span><text:span text:style-name="T10">a</text:span><text:span text:style-name="T3">to</text:span><text:span text:style-name="T62"> </text:span><text:span text:style-name="T3">L</text:span><text:span text:style-name="T5">i</text:span><text:span text:style-name="T6">m</text:span><text:span text:style-name="T3">a</text:span><text:span text:style-name="T61"> </text:span><text:span text:style-name="T3">pe</text:span><text:span text:style-name="T5">r</text:span><text:span text:style-name="T10">g</text:span><text:span text:style-name="T3">unt</text:span><text:span text:style-name="T10">o</text:span><text:span text:style-name="T3">u</text:span><text:span text:style-name="T59"> </text:span><text:span text:style-name="T3">se,</text:span><text:span text:style-name="T58"> </text:span><text:span text:style-name="T3">co</text:span><text:span text:style-name="T10">n</text:span><text:span text:style-name="T3">s</text:span><text:span text:style-name="T5">i</text:span><text:span text:style-name="T3">de</text:span><text:span text:style-name="T5">r</text:span><text:span text:style-name="T3">a</text:span><text:span text:style-name="T10">n</text:span><text:span text:style-name="T3">do</text:span><text:span text:style-name="T62"> </text:span><text:span text:style-name="T3">as</text:span><text:span text:style-name="T59"> </text:span><text:span text:style-name="T3">su</text:span><text:span text:style-name="T10">g</text:span><text:span text:style-name="T3">est</text:span><text:span text:style-name="T10">õ</text:span><text:span text:style-name="T3">es</text:span><text:span text:style-name="T91"> </text:span><text:span text:style-name="T3">do</text:span><text:span text:style-name="T60"> </text:span><text:span text:style-name="T3">S</text:span><text:span text:style-name="T5">r</text:span><text:span text:style-name="T3">.</text:span><text:span text:style-name="T58"> </text:span><text:span text:style-name="T3">É</text:span><text:span text:style-name="T5">l</text:span><text:span text:style-name="T3">der </text:span><text:span text:style-name="T10">X</text:span><text:span text:style-name="T5">i</text:span><text:span text:style-name="T6">m</text:span><text:span text:style-name="T3">en</text:span><text:span text:style-name="T10">e</text:span><text:span text:style-name="T3">s,</text:span><text:span text:style-name="T43"> </text:span><text:span text:style-name="T3">ou</text:span><text:span text:style-name="T1">v</text:span><text:span text:style-name="T5">i</text:span><text:span text:style-name="T3">nte</text:span><text:span text:style-name="T45"> </text:span><text:span text:style-name="T3">e</text:span><text:span text:style-name="T43"> </text:span><text:span text:style-name="T5">r</text:span><text:span text:style-name="T3">ep</text:span><text:span text:style-name="T5">r</text:span><text:span text:style-name="T3">es</text:span><text:span text:style-name="T10">e</text:span><text:span text:style-name="T3">nt</text:span><text:span text:style-name="T10">a</text:span><text:span text:style-name="T3">nte</text:span><text:span text:style-name="T46"> </text:span><text:span text:style-name="T3">do</text:span><text:span text:style-name="T43"> </text:span><text:span text:style-name="T5">Mi</text:span><text:span text:style-name="T3">n</text:span><text:span text:style-name="T5">i</text:span><text:span text:style-name="T3">st</text:span><text:span text:style-name="T10">é</text:span><text:span text:style-name="T5">ri</text:span><text:span text:style-name="T3">o</text:span><text:span text:style-name="T45"> </text:span><text:span text:style-name="T3">Púb</text:span><text:span text:style-name="T5">li</text:span><text:span text:style-name="T3">co,</text:span><text:span text:style-name="T43"> </text:span><text:span text:style-name="T3">e</text:span><text:span text:style-name="T46"> </text:span><text:span text:style-name="T3">a</text:span><text:span text:style-name="T45"> </text:span><text:span text:style-name="T3">a</text:span><text:span text:style-name="T10">p</text:span><text:span text:style-name="T5">r</text:span><text:span text:style-name="T3">esen</text:span><text:span text:style-name="T10">ta</text:span><text:span text:style-name="T3">ção</text:span><text:span text:style-name="T43"> </text:span><text:span text:style-name="T3">da S</text:span><text:span text:style-name="T5">r</text:span><text:span text:style-name="T3">a.</text:span><text:span text:style-name="T100"> </text:span><text:span text:style-name="T5">R</text:span><text:span text:style-name="T3">a</text:span><text:span text:style-name="T10">q</text:span><text:span text:style-name="T3">uel</text:span><text:span text:style-name="T104"> </text:span><text:span text:style-name="T5">M</text:span><text:span text:style-name="T3">o</text:span><text:span text:style-name="T5">r</text:span><text:span text:style-name="T3">an</text:span><text:span text:style-name="T10">o</text:span><text:span text:style-name="T3">,</text:span><text:span text:style-name="T102"> </text:span><text:span text:style-name="T3">do</text:span><text:span text:style-name="T100"> </text:span><text:span text:style-name="T5">C</text:span><text:span text:style-name="T3">ons</text:span><text:span text:style-name="T10">ó</text:span><text:span text:style-name="T5">r</text:span><text:span text:style-name="T3">c</text:span><text:span text:style-name="T5">i</text:span><text:span text:style-name="T3">o</text:span><text:span text:style-name="T102"> </text:span><text:span text:style-name="T3">Qua</text:span><text:span text:style-name="T10">n</text:span><text:span text:style-name="T3">ta</text:span><text:span text:style-name="T10">/</text:span><text:span text:style-name="T3">G</text:span><text:span text:style-name="T10">ê</text:span><text:span text:style-name="T3">nes</text:span><text:span text:style-name="T5">i</text:span><text:span text:style-name="T3">s,</text:span><text:span text:style-name="T102"> </text:span><text:span text:style-name="T3">h</text:span><text:span text:style-name="T10">a</text:span><text:span text:style-name="T1">v</text:span><text:span text:style-name="T6">i</text:span><text:span text:style-name="T3">a</text:span><text:span text:style-name="T103"> </text:span><text:span text:style-name="T3">a</text:span><text:span text:style-name="T5">i</text:span><text:span text:style-name="T3">n</text:span><text:span text:style-name="T10">d</text:span><text:span text:style-name="T3">a</text:span><text:span text:style-name="T102"> </text:span><text:span text:style-name="T3">a</text:span><text:span text:style-name="T5">l</text:span><text:span text:style-name="T10">g</text:span><text:span text:style-name="T3">um </text:span><text:span text:style-name="T10">q</text:span><text:span text:style-name="T3">uest</text:span><text:span text:style-name="T5">i</text:span><text:span text:style-name="T3">o</text:span><text:span text:style-name="T10">n</text:span><text:span text:style-name="T3">a</text:span><text:span text:style-name="T5">m</text:span><text:span text:style-name="T3">e</text:span><text:span text:style-name="T10">n</text:span><text:span text:style-name="T3">to</text:span><text:span text:style-name="T45"> </text:span><text:span text:style-name="T3">e,</text:span><text:span text:style-name="T44"> </text:span><text:span text:style-name="T3">ao</text:span><text:span text:style-name="T45"> </text:span><text:span text:style-name="T5">r</text:span><text:span text:style-name="T3">ece</text:span><text:span text:style-name="T10">b</text:span><text:span text:style-name="T3">er</text:span><text:span text:style-name="T45"> </text:span><text:span text:style-name="T3">u</text:span><text:span text:style-name="T5">m</text:span><text:span text:style-name="T3">a</text:span><text:span text:style-name="T89"> </text:span><text:span text:style-name="T5">r</text:span><text:span text:style-name="T3">esp</text:span><text:span text:style-name="T10">o</text:span><text:span text:style-name="T3">sta</text:span><text:span text:style-name="T44"> </text:span><text:span text:style-name="T3">n</text:span><text:span text:style-name="T10">eg</text:span><text:span text:style-name="T3">at</text:span><text:span text:style-name="T5">i</text:span><text:span text:style-name="T3">va,</text:span><text:span text:style-name="T45"> </text:span><text:span text:style-name="T3">p</text:span><text:span text:style-name="T5">r</text:span><text:span text:style-name="T3">oce</text:span><text:span text:style-name="T10">d</text:span><text:span text:style-name="T3">eu</text:span><text:span text:style-name="T44"> </text:span><text:span text:style-name="T3">à</text:span><text:span text:style-name="T45"> </text:span><text:span text:style-name="T3">ap</text:span><text:span text:style-name="T5">r</text:span><text:span text:style-name="T3">o</text:span><text:span text:style-name="T1">v</text:span><text:span text:style-name="T6">a</text:span><text:span text:style-name="T3">ç</text:span><text:span text:style-name="T10">ã</text:span><text:span text:style-name="T3">o da</text:span><text:span text:style-name="T4"> </text:span><text:span text:style-name="T6">m</text:span><text:span text:style-name="T10">e</text:span><text:span text:style-name="T3">to</text:span><text:span text:style-name="T10">d</text:span><text:span text:style-name="T3">o</text:span><text:span text:style-name="T5">l</text:span><text:span text:style-name="T3">o</text:span><text:span text:style-name="T10">g</text:span><text:span text:style-name="T5">i</text:span><text:span text:style-name="T3">a, a</text:span><text:span text:style-name="T5"> </text:span><text:span text:style-name="T10">q</text:span><text:span text:style-name="T3">ual</text:span><text:span text:style-name="T5"> </text:span><text:span text:style-name="T3">foi a</text:span><text:span text:style-name="T10">p</text:span><text:span text:style-name="T5">r</text:span><text:span text:style-name="T3">o</text:span><text:span text:style-name="T1">v</text:span><text:span text:style-name="T3">ada</text:span><text:span text:style-name="T10"> </text:span><text:span text:style-name="T3">un</text:span><text:span text:style-name="T10">a</text:span><text:span text:style-name="T3">n</text:span><text:span text:style-name="T5">im</text:span><text:span text:style-name="T3">e</text:span><text:span text:style-name="T5">m</text:span><text:span text:style-name="T3">en</text:span><text:span text:style-name="T10">t</text:span><text:span text:style-name="T3">e.</text:span></text:p>
      <text:p text:style-name="P15"/>
      <text:p text:style-name="P4"/>
      <text:p text:style-name="P66"><draw:g text:anchor-type="char" draw:z-index="145" draw:style-name="gr1"><draw:g draw:style-name="gr2"><draw:polygon draw:style-name="gr3" draw:text-style-name="P71" svg:width="0.281cm" svg:height="0.484cm" svg:x="3cm" svg:y="0.122cm" svg:viewBox="0 0 282 485" draw:points="0,0 282,0 282,485 0,485"><text:p/></draw:polygon></draw:g><draw:g draw:style-name="gr2"><draw:polygon draw:style-name="gr3" draw:text-style-name="P71" svg:width="0.237cm" svg:height="0.484cm" svg:x="3.281cm" svg:y="0.122cm" svg:viewBox="0 0 238 485" draw:points="0,0 238,0 238,485 0,485"><text:p/></draw:polygon></draw:g><draw:g draw:style-name="gr2"><draw:polygon draw:style-name="gr3" draw:text-style-name="P71" svg:width="0.775cm" svg:height="0.484cm" svg:x="3.519cm" svg:y="0.122cm" svg:viewBox="0 0 776 485" draw:points="0,0 776,0 776,485 0,485"><text:p/></draw:polygon></draw:g><draw:g draw:style-name="gr2"><draw:polygon draw:style-name="gr3" draw:text-style-name="P71" svg:width="0.237cm" svg:height="0.484cm" svg:x="4.295cm" svg:y="0.122cm" svg:viewBox="0 0 238 485" draw:points="0,0 238,0 238,485 0,485"><text:p/></draw:polygon></draw:g></draw:g><text:span text:style-name="T3">A S</text:span><text:span text:style-name="T5">r</text:span><text:span text:style-name="T3">a.</text:span><text:span text:style-name="T81"> </text:span><text:span text:style-name="T3">La</text:span><text:span text:style-name="T5">r</text:span><text:span text:style-name="T3">a</text:span><text:span text:style-name="T6"> </text:span><text:span text:style-name="T5">C</text:span><text:span text:style-name="T3">osta,</text:span><text:span text:style-name="T81"> </text:span><text:span text:style-name="T3">ou</text:span><text:span text:style-name="T1">v</text:span><text:span text:style-name="T5">i</text:span><text:span text:style-name="T3">nte,</text:span><text:span text:style-name="T6"> </text:span><text:span text:style-name="T3">a</text:span><text:span text:style-name="T10">d</text:span><text:span text:style-name="T1">v</text:span><text:span text:style-name="T3">ogada</text:span><text:span text:style-name="T81"> </text:span><text:span text:style-name="T3">po</text:span><text:span text:style-name="T10">p</text:span><text:span text:style-name="T3">u</text:span><text:span text:style-name="T5">l</text:span><text:span text:style-name="T3">ar</text:span><text:span text:style-name="T80"> </text:span><text:span text:style-name="T3">e pes</text:span><text:span text:style-name="T10">q</text:span><text:span text:style-name="T3">u</text:span><text:span text:style-name="T5">i</text:span><text:span text:style-name="T3">sa</text:span><text:span text:style-name="T10">d</text:span><text:span text:style-name="T3">o</text:span><text:span text:style-name="T5">r</text:span><text:span text:style-name="T3">a do</text:span><text:span text:style-name="T6"> </text:span><text:span text:style-name="T3">Ins</text:span><text:span text:style-name="T10">t</text:span><text:span text:style-name="T5">i</text:span><text:span text:style-name="T3">tuto B</text:span><text:span text:style-name="T5">r</text:span><text:span text:style-name="T3">as</text:span><text:span text:style-name="T5">il</text:span><text:span text:style-name="T3">e</text:span><text:span text:style-name="T5">ir</text:span><text:span text:style-name="T3">o</text:span><text:span text:style-name="T53"> </text:span><text:span text:style-name="T3">de</text:span><text:span text:style-name="T53"> </text:span><text:span text:style-name="T5">Dir</text:span><text:span text:style-name="T3">e</text:span><text:span text:style-name="T5">i</text:span><text:span text:style-name="T3">to</text:span><text:span text:style-name="T53"> </text:span><text:span text:style-name="T5">Ur</text:span><text:span text:style-name="T3">ba</text:span><text:span text:style-name="T6">n</text:span><text:span text:style-name="T3">íst</text:span><text:span text:style-name="T5">i</text:span><text:span text:style-name="T3">co</text:span><text:span text:style-name="T77"> </text:span><text:span text:style-name="T5">(</text:span><text:span text:style-name="T3">IB</text:span><text:span text:style-name="T5">DU)</text:span><text:span text:style-name="T3">,</text:span><text:span text:style-name="T53"> </text:span><text:span text:style-name="T3">su</text:span><text:span text:style-name="T10">g</text:span><text:span text:style-name="T3">e</text:span><text:span text:style-name="T5">ri</text:span><text:span text:style-name="T3">u</text:span><text:span text:style-name="T55"> </text:span><text:span text:style-name="T10">q</text:span><text:span text:style-name="T3">ue</text:span><text:span text:style-name="T55"> </text:span><text:span text:style-name="T3">h</text:span><text:span text:style-name="T10">a</text:span><text:span text:style-name="T5">j</text:span><text:span text:style-name="T3">a</text:span><text:span text:style-name="T77"> </text:span><text:span text:style-name="T3">co</text:span><text:span text:style-name="T5">l</text:span><text:span text:style-name="T3">eta</text:span><text:span text:style-name="T53"> </text:span><text:span text:style-name="T3">de</text:span><text:span text:style-name="T53"> </text:span><text:span text:style-name="T3">p</text:span><text:span text:style-name="T5">r</text:span><text:span text:style-name="T3">op</text:span><text:span text:style-name="T10">o</text:span><text:span text:style-name="T3">stas n</text:span><text:span text:style-name="T10">o</text:span><text:span text:style-name="T3">s</text:span><text:span text:style-name="T50"> </text:span><text:span text:style-name="T3">3</text:span><text:span text:style-name="T66"> </text:span><text:span text:style-name="T5">(</text:span><text:span text:style-name="T3">t</text:span><text:span text:style-name="T5">r</text:span><text:span text:style-name="T3">ês)</text:span><text:span text:style-name="T47"> </text:span><text:span text:style-name="T3">d</text:span><text:span text:style-name="T5">i</text:span><text:span text:style-name="T3">as</text:span><text:span text:style-name="T65"> </text:span><text:span text:style-name="T3">de</text:span><text:span text:style-name="T63"> </text:span><text:span text:style-name="T3">Se</text:span><text:span text:style-name="T5">mi</text:span><text:span text:style-name="T10">n</text:span><text:span text:style-name="T3">á</text:span><text:span text:style-name="T5">ri</text:span><text:span text:style-name="T3">os</text:span><text:span text:style-name="T64"> </text:span><text:span text:style-name="T3">Te</text:span><text:span text:style-name="T5">m</text:span><text:span text:style-name="T10">á</text:span><text:span text:style-name="T3">t</text:span><text:span text:style-name="T5">i</text:span><text:span text:style-name="T3">cos,</text:span><text:span text:style-name="T63"> </text:span><text:span text:style-name="T3">pa</text:span><text:span text:style-name="T5">r</text:span><text:span text:style-name="T3">a</text:span><text:span text:style-name="T66"> </text:span><text:span text:style-name="T10">n</text:span><text:span text:style-name="T3">ão</text:span><text:span text:style-name="T65"> </text:span><text:span text:style-name="T3">ha</text:span><text:span text:style-name="T1">v</text:span><text:span text:style-name="T3">er</text:span><text:span text:style-name="T50"> </text:span><text:span text:style-name="T3">p</text:span><text:span text:style-name="T5">r</text:span><text:span text:style-name="T3">e</text:span><text:span text:style-name="T5">j</text:span><text:span text:style-name="T6">u</text:span><text:span text:style-name="T10">í</text:span><text:span text:style-name="T1">z</text:span><text:span text:style-name="T3">o</text:span><text:span text:style-name="T72"> </text:span><text:span text:style-name="T3">pa</text:span><text:span text:style-name="T5">r</text:span><text:span text:style-name="T3">a</text:span><text:span text:style-name="T65"> </text:span><text:span text:style-name="T10">q</text:span><text:span text:style-name="T3">uem </text:span><text:span text:style-name="T10">n</text:span><text:span text:style-name="T3">ão</text:span><text:span text:style-name="T10"> </text:span><text:span text:style-name="T3">pu</text:span><text:span text:style-name="T10">d</text:span><text:span text:style-name="T3">er</text:span><text:span text:style-name="T5"> </text:span><text:span text:style-name="T3">p</text:span><text:span text:style-name="T10">a</text:span><text:span text:style-name="T5">r</text:span><text:span text:style-name="T3">t</text:span><text:span text:style-name="T5">i</text:span><text:span text:style-name="T3">c</text:span><text:span text:style-name="T5">i</text:span><text:span text:style-name="T3">par</text:span><text:span text:style-name="T10"> </text:span><text:span text:style-name="T3">do</text:span><text:span text:style-name="T5"> </text:span><text:span text:style-name="T10">ú</text:span><text:span text:style-name="T5">l</text:span><text:span text:style-name="T3">t</text:span><text:span text:style-name="T5">i</text:span><text:span text:style-name="T6">m</text:span><text:span text:style-name="T3">o</text:span><text:span text:style-name="T5"> </text:span><text:span text:style-name="T3">d</text:span><text:span text:style-name="T5">i</text:span><text:span text:style-name="T3">a.</text:span></text:p>
      <text:p text:style-name="P4"/>
      <text:p text:style-name="P6"/>
      <text:p text:style-name="P49"><text:span text:style-name="T3">A</text:span><text:span text:style-name="T70"> </text:span><text:span text:style-name="T3">S</text:span><text:span text:style-name="T5">r</text:span><text:span text:style-name="T3">a.</text:span><text:span text:style-name="T53"> </text:span><text:span text:style-name="T5">M</text:span><text:span text:style-name="T3">anu</text:span><text:span text:style-name="T10">e</text:span><text:span text:style-name="T5">l</text:span><text:span text:style-name="T3">a</text:span><text:span text:style-name="T90"> </text:span><text:span text:style-name="T5">N</text:span><text:span text:style-name="T3">o</text:span><text:span text:style-name="T10">g</text:span><text:span text:style-name="T3">ue</text:span><text:span text:style-name="T5">ir</text:span><text:span text:style-name="T3">a,</text:span><text:span text:style-name="T70"> </text:span><text:span text:style-name="T3">da</text:span><text:span text:style-name="T70"> </text:span><text:span text:style-name="T5">C</text:span><text:span text:style-name="T3">OPIFO</text:span><text:span text:style-name="T5">R</text:span><text:span text:style-name="T3">,</text:span><text:span text:style-name="T53"> </text:span><text:span text:style-name="T5">r</text:span><text:span text:style-name="T3">efo</text:span><text:span text:style-name="T5">r</text:span><text:span text:style-name="T3">çou</text:span><text:span text:style-name="T70"> </text:span><text:span text:style-name="T10">q</text:span><text:span text:style-name="T3">ue</text:span><text:span text:style-name="T53"> </text:span><text:span text:style-name="T3">a</text:span><text:span text:style-name="T90"> </text:span><text:span text:style-name="T3">P</text:span><text:span text:style-name="T5">l</text:span><text:span text:style-name="T3">at</text:span><text:span text:style-name="T10">a</text:span><text:span text:style-name="T3">fo</text:span><text:span text:style-name="T5">rm</text:span><text:span text:style-name="T3">a</text:span><text:span text:style-name="T53"> </text:span><text:span text:style-name="T5">Di</text:span><text:span text:style-name="T10">g</text:span><text:span text:style-name="T5">i</text:span><text:span text:style-name="T3">tal</text:span><text:span text:style-name="T69"> </text:span><text:span text:style-name="T3">do P</text:span><text:span text:style-name="T5">l</text:span><text:span text:style-name="T3">a</text:span><text:span text:style-name="T10">n</text:span><text:span text:style-name="T3">o</text:span><text:span text:style-name="T53"> </text:span><text:span text:style-name="T5">Dir</text:span><text:span text:style-name="T3">etor</text:span><text:span text:style-name="T90"> </text:span><text:span text:style-name="T3">es</text:span><text:span text:style-name="T10">t</text:span><text:span text:style-name="T3">á</text:span><text:span text:style-name="T77"> </text:span><text:span text:style-name="T3">d</text:span><text:span text:style-name="T5">i</text:span><text:span text:style-name="T3">spo</text:span><text:span text:style-name="T10">n</text:span><text:span text:style-name="T3">í</text:span><text:span text:style-name="T1">v</text:span><text:span text:style-name="T3">el</text:span><text:span text:style-name="T77"> </text:span><text:span text:style-name="T3">pa</text:span><text:span text:style-name="T5">r</text:span><text:span text:style-name="T3">a</text:span><text:span text:style-name="T69"> </text:span><text:span text:style-name="T5">r</text:span><text:span text:style-name="T3">ecepc</text:span><text:span text:style-name="T5">i</text:span><text:span text:style-name="T10">o</text:span><text:span text:style-name="T3">nar</text:span><text:span text:style-name="T55"> </text:span><text:span text:style-name="T3">p</text:span><text:span text:style-name="T5">r</text:span><text:span text:style-name="T3">o</text:span><text:span text:style-name="T10">p</text:span><text:span text:style-name="T3">ost</text:span><text:span text:style-name="T10">a</text:span><text:span text:style-name="T3">s</text:span><text:span text:style-name="T53"> </text:span><text:span text:style-name="T3">du</text:span><text:span text:style-name="T5">r</text:span><text:span text:style-name="T3">a</text:span><text:span text:style-name="T10">n</text:span><text:span text:style-name="T3">te</text:span><text:span text:style-name="T90"> </text:span><text:span text:style-name="T3">todo</text:span><text:span text:style-name="T69"> </text:span><text:span text:style-name="T3">o p</text:span><text:span text:style-name="T5">r</text:span><text:span text:style-name="T3">oc</text:span><text:span text:style-name="T10">e</text:span><text:span text:style-name="T3">sso</text:span><text:span text:style-name="T10"> </text:span><text:span text:style-name="T3">de</text:span><text:span text:style-name="T5"> r</text:span><text:span text:style-name="T3">e</text:span><text:span text:style-name="T1">v</text:span><text:span text:style-name="T6">i</text:span><text:span text:style-name="T3">são.</text:span></text:p>
      <text:p text:style-name="P4"/>
      <text:p text:style-name="P6"/>
      <text:p text:style-name="P48"><text:span text:style-name="T3">O</text:span><text:span text:style-name="T63"> </text:span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text:span text:style-name="T63"> </text:span><text:span text:style-name="T3">do</text:span><text:span text:style-name="T65"> </text:span><text:span text:style-name="T5">N</text:span><text:span text:style-name="T3">úc</text:span><text:span text:style-name="T5">l</text:span><text:span text:style-name="T3">eo</text:span><text:span text:style-name="T47"> </text:span><text:span text:style-name="T3">Gest</text:span><text:span text:style-name="T10">o</text:span><text:span text:style-name="T3">r</text:span><text:span text:style-name="T47"> </text:span><text:span text:style-name="T5">i</text:span><text:span text:style-name="T3">nfo</text:span><text:span text:style-name="T5">rm</text:span><text:span text:style-name="T3">ou</text:span><text:span text:style-name="T63"> </text:span><text:span text:style-name="T10">q</text:span><text:span text:style-name="T3">ue</text:span><text:span text:style-name="T66"> </text:span><text:span text:style-name="T3">a</text:span><text:span text:style-name="T65"> </text:span><text:span text:style-name="T3">e</text:span><text:span text:style-name="T10">q</text:span><text:span text:style-name="T3">u</text:span><text:span text:style-name="T5">i</text:span><text:span text:style-name="T3">pe</text:span><text:span text:style-name="T63"> </text:span><text:span text:style-name="T3">de</text:span><text:span text:style-name="T66"> </text:span><text:span text:style-name="T6">m</text:span><text:span text:style-name="T10">o</text:span><text:span text:style-name="T3">b</text:span><text:span text:style-name="T5">ili</text:span><text:span text:style-name="T3">z</text:span><text:span text:style-name="T10">a</text:span><text:span text:style-name="T3">ção</text:span><text:span text:style-name="T65"> </text:span><text:span text:style-name="T3">so</text:span><text:span text:style-name="T5">li</text:span><text:span text:style-name="T3">c</text:span><text:span text:style-name="T5">i</text:span><text:span text:style-name="T3">tou a</text:span><text:span text:style-name="T92"> </text:span><text:span text:style-name="T3">a</text:span><text:span text:style-name="T5">l</text:span><text:span text:style-name="T3">t</text:span><text:span text:style-name="T10">e</text:span><text:span text:style-name="T5">r</text:span><text:span text:style-name="T6">a</text:span><text:span text:style-name="T3">ç</text:span><text:span text:style-name="T10">ã</text:span><text:span text:style-name="T3">o</text:span><text:span text:style-name="T92"> </text:span><text:span text:style-name="T3">dos</text:span><text:span text:style-name="T105"> </text:span><text:span text:style-name="T2">F</text:span><text:span text:style-name="T10">ó</text:span><text:span text:style-name="T5">r</text:span><text:span text:style-name="T3">uns</text:span><text:span text:style-name="T81"> </text:span><text:span text:style-name="T2">T</text:span><text:span text:style-name="T10">e</text:span><text:span text:style-name="T5">rri</text:span><text:span text:style-name="T3">to</text:span><text:span text:style-name="T5">ri</text:span><text:span text:style-name="T3">a</text:span><text:span text:style-name="T5">i</text:span><text:span text:style-name="T3">s</text:span><text:span text:style-name="T6"> </text:span><text:span text:style-name="T3">do</text:span><text:span text:style-name="T79"> </text:span><text:span text:style-name="T3">d</text:span><text:span text:style-name="T5">i</text:span><text:span text:style-name="T3">a</text:span><text:span text:style-name="T92"> </text:span><text:span text:style-name="T3">14/</text:span><text:span text:style-name="T10">0</text:span><text:span text:style-name="T3">8/</text:span><text:span text:style-name="T10">2</text:span><text:span text:style-name="T3">0</text:span><text:span text:style-name="T10">2</text:span><text:span text:style-name="T3">3,</text:span><text:span text:style-name="T105"> </text:span><text:span text:style-name="T3">por</text:span><text:span text:style-name="T79"> </text:span><text:span text:style-name="T3">ser <text:s/>v</text:span><text:span text:style-name="T10">é</text:span><text:span text:style-name="T3">spe</text:span><text:span text:style-name="T5">r</text:span><text:span text:style-name="T3">a</text:span><text:span text:style-name="T79"> </text:span><text:span text:style-name="T3">do fe</text:span><text:span text:style-name="T5">ri</text:span><text:span text:style-name="T3">a</text:span><text:span text:style-name="T10">d</text:span><text:span text:style-name="T3">o</text:span><text:span text:style-name="T93"> </text:span><text:span text:style-name="T6">m</text:span><text:span text:style-name="T10">u</text:span><text:span text:style-name="T3">n</text:span><text:span text:style-name="T5">i</text:span><text:span text:style-name="T3">c</text:span><text:span text:style-name="T5">i</text:span><text:span text:style-name="T3">p</text:span><text:span text:style-name="T10">a</text:span><text:span text:style-name="T3">l</text:span><text:span text:style-name="T83"> </text:span><text:span text:style-name="T3">de</text:span><text:span text:style-name="T93"> </text:span><text:span text:style-name="T5">N</text:span><text:span text:style-name="T3">ossa</text:span><text:span text:style-name="T93"> </text:span><text:span text:style-name="T3">Se</text:span><text:span text:style-name="T10">n</text:span><text:span text:style-name="T3">ho</text:span><text:span text:style-name="T5">r</text:span><text:span text:style-name="T3">a</text:span><text:span text:style-name="T95"> </text:span><text:span text:style-name="T3">da</text:span><text:span text:style-name="T93"> </text:span><text:span text:style-name="T3">Assu</text:span><text:span text:style-name="T6">n</text:span><text:span text:style-name="T3">ç</text:span><text:span text:style-name="T10">ã</text:span><text:span text:style-name="T3">o,</text:span><text:span text:style-name="T93"> </text:span><text:span text:style-name="T3">pa</text:span><text:span text:style-name="T5">r</text:span><text:span text:style-name="T3">a</text:span><text:span text:style-name="T93"> </text:span><text:span text:style-name="T3">o</text:span><text:span text:style-name="T93"> </text:span><text:span text:style-name="T3">d</text:span><text:span text:style-name="T5">i</text:span><text:span text:style-name="T3">a</text:span><text:span text:style-name="T93"> </text:span><text:span text:style-name="T3">18/</text:span><text:span text:style-name="T10">0</text:span><text:span text:style-name="T3">8/</text:span><text:span text:style-name="T10">2</text:span><text:span text:style-name="T3">0</text:span><text:span text:style-name="T10">2</text:span><text:span text:style-name="T3">3,</text:span><text:span text:style-name="T84"> </text:span><text:span text:style-name="T3">o </text:span><text:span text:style-name="T10">q</text:span><text:span text:style-name="T3">ue</text:span><text:span text:style-name="T63"> </text:span><text:span text:style-name="T3">foi</text:span><text:span text:style-name="T47"> </text:span><text:span text:style-name="T3">def</text:span><text:span text:style-name="T10">e</text:span><text:span text:style-name="T5">ri</text:span><text:span text:style-name="T3">do</text:span><text:span text:style-name="T66"> </text:span><text:span text:style-name="T3">p</text:span><text:span text:style-name="T10">e</text:span><text:span text:style-name="T5">l</text:span><text:span text:style-name="T3">o</text:span><text:span text:style-name="T65"> </text:span><text:span text:style-name="T5">C</text:span><text:span text:style-name="T3">o</text:span><text:span text:style-name="T5">l</text:span><text:span text:style-name="T3">e</text:span><text:span text:style-name="T10">g</text:span><text:span text:style-name="T5">i</text:span><text:span text:style-name="T3">ado.</text:span><text:span text:style-name="T47"> </text:span><text:span text:style-name="T5">Di</text:span><text:span text:style-name="T3">sse,</text:span><text:span text:style-name="T50"> </text:span><text:span text:style-name="T3">a</text:span><text:span text:style-name="T5">i</text:span><text:span text:style-name="T3">nd</text:span><text:span text:style-name="T10">a</text:span><text:span text:style-name="T3">,</text:span><text:span text:style-name="T65"> </text:span><text:span text:style-name="T10">q</text:span><text:span text:style-name="T3">ue</text:span><text:span text:style-name="T65"> </text:span><text:span text:style-name="T3">os</text:span><text:span text:style-name="T65"> </text:span><text:span text:style-name="T5">F</text:span><text:span text:style-name="T10">ó</text:span><text:span text:style-name="T5">r</text:span><text:span text:style-name="T3">uns</text:span><text:span text:style-name="T50"> </text:span><text:span text:style-name="T3">dos</text:span><text:span text:style-name="T48"> </text:span><text:span text:style-name="T2">T</text:span><text:span text:style-name="T10">e</text:span><text:span text:style-name="T5">rri</text:span><text:span text:style-name="T52">t</text:span><text:span text:style-name="T10">ó</text:span><text:span text:style-name="T5">ri</text:span><text:span text:style-name="T3">os</text:span><text:span text:style-name="T64"> </text:span><text:span text:style-name="T3">34 e</text:span><text:span text:style-name="T10"> </text:span><text:span text:style-name="T3">39</text:span><text:span text:style-name="T5"> </text:span><text:span text:style-name="T3">se</text:span><text:span text:style-name="T5">r</text:span><text:span text:style-name="T10">ã</text:span><text:span text:style-name="T3">o em</text:span><text:span text:style-name="T1"> </text:span><text:span text:style-name="T3">ho</text:span><text:span text:style-name="T5">r</text:span><text:span text:style-name="T3">á</text:span><text:span text:style-name="T5">ri</text:span><text:span text:style-name="T3">os d</text:span><text:span text:style-name="T5">i</text:span><text:span text:style-name="T3">f</text:span><text:span text:style-name="T10">e</text:span><text:span text:style-name="T5">r</text:span><text:span text:style-name="T3">ent</text:span><text:span text:style-name="T10">e</text:span><text:span text:style-name="T3">s.</text:span></text:p>
      <text:p text:style-name="P4"/>
      <text:p text:style-name="P6"/>
      <text:p text:style-name="P48"><text:span text:style-name="T3">Pa</text:span><text:span text:style-name="T5">r</text:span><text:span text:style-name="T3">a</text:span><text:span text:style-name="T97"> </text:span><text:span text:style-name="T3">co</text:span><text:span text:style-name="T10">n</text:span><text:span text:style-name="T3">c</text:span><text:span text:style-name="T5">l</text:span><text:span text:style-name="T3">u</text:span><text:span text:style-name="T5">ir</text:span><text:span text:style-name="T3">,</text:span><text:span text:style-name="T56"> </text:span><text:span text:style-name="T5">i</text:span><text:span text:style-name="T3">nf</text:span><text:span text:style-name="T10">o</text:span><text:span text:style-name="T5">r</text:span><text:span text:style-name="T6">m</text:span><text:span text:style-name="T3">ou</text:span><text:span text:style-name="T102"> </text:span><text:span text:style-name="T3">sob</text:span><text:span text:style-name="T5">r</text:span><text:span text:style-name="T3">e</text:span><text:span text:style-name="T97"> </text:span><text:span text:style-name="T3">a</text:span><text:span text:style-name="T168"> </text:span><text:span text:style-name="T3">nec</text:span><text:span text:style-name="T10">e</text:span><text:span text:style-name="T3">ss</text:span><text:span text:style-name="T5">i</text:span><text:span text:style-name="T3">da</text:span><text:span text:style-name="T10">d</text:span><text:span text:style-name="T3">e</text:span><text:span text:style-name="T56"> </text:span><text:span text:style-name="T3">da</text:span><text:span text:style-name="T102"> </text:span><text:span text:style-name="T5">r</text:span><text:span text:style-name="T3">ea</text:span><text:span text:style-name="T5">li</text:span><text:span text:style-name="T1">z</text:span><text:span text:style-name="T52">a</text:span><text:span text:style-name="T3">ção</text:span><text:span text:style-name="T97"> </text:span><text:span text:style-name="T3">de</text:span><text:span text:style-name="T97"> </text:span><text:span text:style-name="T3">u</text:span><text:span text:style-name="T5">m</text:span><text:span text:style-name="T3">a</text:span><text:span text:style-name="T168"> </text:span><text:span text:style-name="T5">r</text:span><text:span text:style-name="T3">eun</text:span><text:span text:style-name="T5">i</text:span><text:span text:style-name="T10">ã</text:span><text:span text:style-name="T3">o e</text:span><text:span text:style-name="T1">x</text:span><text:span text:style-name="T3">t</text:span><text:span text:style-name="T5">r</text:span><text:span text:style-name="T3">ao</text:span><text:span text:style-name="T5">r</text:span><text:span text:style-name="T3">d</text:span><text:span text:style-name="T5">i</text:span><text:span text:style-name="T10">n</text:span><text:span text:style-name="T3">á</text:span><text:span text:style-name="T5">ri</text:span><text:span text:style-name="T3">a</text:span><text:span text:style-name="T67"> </text:span><text:span text:style-name="T3">p</text:span><text:span text:style-name="T10">a</text:span><text:span text:style-name="T5">r</text:span><text:span text:style-name="T3">a</text:span><text:span text:style-name="T64"> </text:span><text:span text:style-name="T3">ap</text:span><text:span text:style-name="T5">r</text:span><text:span text:style-name="T3">es</text:span><text:span text:style-name="T10">e</text:span><text:span text:style-name="T3">nt</text:span><text:span text:style-name="T10">a</text:span><text:span text:style-name="T3">ç</text:span><text:span text:style-name="T10">ã</text:span><text:span text:style-name="T3">o</text:span><text:span text:style-name="T73"> </text:span><text:span text:style-name="T3">do</text:span><text:span text:style-name="T64"> </text:span><text:span text:style-name="T3">P</text:span><text:span text:style-name="T5">r</text:span><text:span text:style-name="T3">o</text:span><text:span text:style-name="T10">d</text:span><text:span text:style-name="T3">uto</text:span><text:span text:style-name="T66"> </text:span><text:span text:style-name="T3">6</text:span><text:span text:style-name="T67"> </text:span><text:span text:style-name="T3">P</text:span><text:span text:style-name="T5">r</text:span><text:span text:style-name="T3">e</text:span><text:span text:style-name="T5">limi</text:span><text:span text:style-name="T3">na</text:span><text:span text:style-name="T5">r</text:span><text:span text:style-name="T3">,</text:span><text:span text:style-name="T72"> </text:span><text:span text:style-name="T10">q</text:span><text:span text:style-name="T3">ue</text:span><text:span text:style-name="T67"> </text:span><text:span text:style-name="T3">se</text:span><text:span text:style-name="T5">r</text:span><text:span text:style-name="T1">v</text:span><text:span text:style-name="T5">i</text:span><text:span text:style-name="T6">r</text:span><text:span text:style-name="T3">á</text:span><text:span text:style-name="T72"> </text:span><text:span text:style-name="T3">de</text:span><text:span text:style-name="T64"> </text:span><text:span text:style-name="T3">base p</text:span><text:span text:style-name="T10">a</text:span><text:span text:style-name="T5">r</text:span><text:span text:style-name="T3">a</text:span><text:span text:style-name="T93"> </text:span><text:span text:style-name="T3">os</text:span><text:span text:style-name="T84"> </text:span><text:span text:style-name="T3">e</text:span><text:span text:style-name="T1">v</text:span><text:span text:style-name="T3">entos</text:span><text:span text:style-name="T95"> </text:span><text:span text:style-name="T3">pa</text:span><text:span text:style-name="T5">r</text:span><text:span text:style-name="T3">t</text:span><text:span text:style-name="T5">i</text:span><text:span text:style-name="T3">c</text:span><text:span text:style-name="T5">i</text:span><text:span text:style-name="T3">p</text:span><text:span text:style-name="T10">a</text:span><text:span text:style-name="T3">t</text:span><text:span text:style-name="T5">i</text:span><text:span text:style-name="T1">v</text:span><text:span text:style-name="T3">os</text:span><text:span text:style-name="T83"> </text:span><text:span text:style-name="T3">da</text:span><text:span text:style-name="T93"> </text:span><text:span text:style-name="T3">3ª</text:span><text:span text:style-name="T93"> </text:span><text:span text:style-name="T3">et</text:span><text:span text:style-name="T10">a</text:span><text:span text:style-name="T3">pa</text:span><text:span text:style-name="T95"> </text:span><text:span text:style-name="T3">do</text:span><text:span text:style-name="T83"> </text:span><text:span text:style-name="T3">p</text:span><text:span text:style-name="T5">r</text:span><text:span text:style-name="T3">ocesso</text:span><text:span text:style-name="T95"> </text:span><text:span text:style-name="T3">de</text:span><text:span text:style-name="T93"> </text:span><text:span text:style-name="T5">r</text:span><text:span text:style-name="T3">e</text:span><text:span text:style-name="T1">v</text:span><text:span text:style-name="T5">i</text:span><text:span text:style-name="T2">s</text:span><text:span text:style-name="T3">ão</text:span><text:span text:style-name="T83"> </text:span><text:span text:style-name="T3">do</text:span><text:span text:style-name="T95"> </text:span><text:span text:style-name="T3">P</text:span><text:span text:style-name="T5">l</text:span><text:span text:style-name="T3">ano </text:span><text:span text:style-name="T5">Dir</text:span><text:span text:style-name="T3">etor</text:span><text:span text:style-name="T90"> </text:span><text:span text:style-name="T3">P</text:span><text:span text:style-name="T10">a</text:span><text:span text:style-name="T5">r</text:span><text:span text:style-name="T3">t</text:span><text:span text:style-name="T5">i</text:span><text:span text:style-name="T3">c</text:span><text:span text:style-name="T5">i</text:span><text:span text:style-name="T3">pat</text:span><text:span text:style-name="T5">i</text:span><text:span text:style-name="T1">v</text:span><text:span text:style-name="T3">o</text:span><text:span text:style-name="T77"> </text:span><text:span text:style-name="T3">de</text:span><text:span text:style-name="T69"> </text:span><text:span text:style-name="T3">Fo</text:span><text:span text:style-name="T5">r</text:span><text:span text:style-name="T3">ta</text:span><text:span text:style-name="T5">l</text:span><text:span text:style-name="T3">e</text:span><text:span text:style-name="T1">z</text:span><text:span text:style-name="T3">a.</text:span><text:span text:style-name="T69"> </text:span><text:span text:style-name="T3">Ass</text:span><text:span text:style-name="T5">i</text:span><text:span text:style-name="T6">m</text:span><text:span text:style-name="T3">,</text:span><text:span text:style-name="T69"> </text:span><text:span text:style-name="T3">a</text:span><text:span text:style-name="T53"> </text:span><text:span text:style-name="T3">p</text:span><text:span text:style-name="T5">r</text:span><text:span text:style-name="T3">ó</text:span><text:span text:style-name="T1">x</text:span><text:span text:style-name="T5">i</text:span><text:span text:style-name="T6">m</text:span><text:span text:style-name="T3">a</text:span><text:span text:style-name="T77"> </text:span><text:span text:style-name="T5">r</text:span><text:span text:style-name="T3">eu</text:span><text:span text:style-name="T10">n</text:span><text:span text:style-name="T5">i</text:span><text:span text:style-name="T3">ão</text:span><text:span text:style-name="T69"> </text:span><text:span text:style-name="T3">se</text:span><text:span text:style-name="T5">r</text:span><text:span text:style-name="T3">á</text:span><text:span text:style-name="T69"> </text:span><text:span text:style-name="T3">no</text:span><text:span text:style-name="T69"> </text:span><text:span text:style-name="T3">d</text:span><text:span text:style-name="T5">i</text:span><text:span text:style-name="T3">a 2</text:span><text:span text:style-name="T10">4</text:span><text:span text:style-name="T3">/0</text:span><text:span text:style-name="T10">7</text:span><text:span text:style-name="T3">/20</text:span><text:span text:style-name="T10">2</text:span><text:span text:style-name="T3">3,</text:span><text:span text:style-name="T1"> </text:span><text:span text:style-name="T3">no</text:span><text:span text:style-name="T1"> </text:span><text:span text:style-name="T3">Au</text:span><text:span text:style-name="T10">d</text:span><text:span text:style-name="T5">i</text:span><text:span text:style-name="T3">t</text:span><text:span text:style-name="T10">ó</text:span><text:span text:style-name="T5">ri</text:span><text:span text:style-name="T3">o do</text:span><text:span text:style-name="T10"> </text:span><text:span text:style-name="T3">P</text:span><text:span text:style-name="T10">a</text:span><text:span text:style-name="T3">ço </text:span><text:span text:style-name="T5">M</text:span><text:span text:style-name="T3">un</text:span><text:span text:style-name="T5">i</text:span><text:span text:style-name="T3">c</text:span><text:span text:style-name="T5">i</text:span><text:span text:style-name="T3">pa</text:span><text:span text:style-name="T5">l</text:span><text:span text:style-name="T3">,</text:span><text:span text:style-name="T1"> </text:span><text:span text:style-name="T3">às</text:span><text:span text:style-name="T1"> </text:span><text:span text:style-name="T3">9h.</text:span></text:p>
      <text:p text:style-name="P67"><text:span text:style-name="T5">N</text:span><text:span text:style-name="T10">ã</text:span><text:span text:style-name="T3">o</text:span><text:span text:style-name="T89"> </text:span><text:span text:style-name="T3">h</text:span><text:span text:style-name="T10">a</text:span><text:span text:style-name="T1">v</text:span><text:span text:style-name="T3">endo</text:span><text:span text:style-name="T89"> </text:span><text:span text:style-name="T5">m</text:span><text:span text:style-name="T3">a</text:span><text:span text:style-name="T5">i</text:span><text:span text:style-name="T3">s</text:span><text:span text:style-name="T46"> </text:span><text:span text:style-name="T3">na</text:span><text:span text:style-name="T10">d</text:span><text:span text:style-name="T3">a</text:span><text:span text:style-name="T88"> </text:span><text:span text:style-name="T3">p</text:span><text:span text:style-name="T10">a</text:span><text:span text:style-name="T5">r</text:span><text:span text:style-name="T3">a</text:span><text:span text:style-name="T89"> </text:span><text:span text:style-name="T3">o</text:span><text:span text:style-name="T45"> </text:span><text:span text:style-name="T6">m</text:span><text:span text:style-name="T10">o</text:span><text:span text:style-name="T6">m</text:span><text:span text:style-name="T10">e</text:span><text:span text:style-name="T3">nt</text:span><text:span text:style-name="T10">o</text:span><text:span text:style-name="T3">,</text:span><text:span text:style-name="T89"> </text:span><text:span text:style-name="T3">o</text:span><text:span text:style-name="T44"> </text:span><text:span text:style-name="T15">S</text:span><text:span text:style-name="T18">r</text:span><text:span text:style-name="T15">.</text:span><text:span text:style-name="T38"> </text:span><text:span text:style-name="T18">R</text:span><text:span text:style-name="T15">ena</text:span><text:span text:style-name="T20">t</text:span><text:span text:style-name="T15">o</text:span><text:span text:style-name="T39"> </text:span><text:span text:style-name="T24">C</text:span><text:span text:style-name="T20">é</text:span><text:span text:style-name="T15">sar</text:span><text:span text:style-name="T39"> </text:span><text:span text:style-name="T15">Pe</text:span><text:span text:style-name="T18">r</text:span><text:span text:style-name="T15">e</text:span><text:span text:style-name="T18">ir</text:span><text:span text:style-name="T15">a</text:span><text:span text:style-name="T39"> </text:span><text:span text:style-name="T15">L</text:span><text:span text:style-name="T18">i</text:span><text:span text:style-name="T24">m</text:span><text:span text:style-name="T20">a</text:span><text:span text:style-name="T169">,</text:span><text:span text:style-name="T170"> </text:span><text:span text:style-name="T169">P</text:span><text:span text:style-name="T171">r</text:span><text:span text:style-name="T169">es</text:span><text:span text:style-name="T171">i</text:span><text:span text:style-name="T169">d</text:span><text:span text:style-name="T172">e</text:span><text:span text:style-name="T169">nt</text:span><text:span text:style-name="T172">e</text:span><text:span text:style-name="T169">,</text:span><text:span text:style-name="T173"> </text:span><text:span text:style-name="T169">f</text:span><text:span text:style-name="T171">i</text:span><text:span text:style-name="T169">na</text:span><text:span text:style-name="T171">li</text:span><text:span text:style-name="T174">z</text:span><text:span text:style-name="T169">ou</text:span><text:span text:style-name="T175"> </text:span><text:span text:style-name="T169">a</text:span><text:span text:style-name="T172">g</text:span><text:span text:style-name="T171">r</text:span><text:span text:style-name="T169">adec</text:span><text:span text:style-name="T172">e</text:span><text:span text:style-name="T169">n</text:span><text:span text:style-name="T172">d</text:span><text:span text:style-name="T169">o</text:span><text:span text:style-name="T176"> </text:span><text:span text:style-name="T169">a</text:span><text:span text:style-name="T177"> </text:span><text:span text:style-name="T169">p</text:span><text:span text:style-name="T171">r</text:span><text:span text:style-name="T169">ese</text:span><text:span text:style-name="T172">n</text:span><text:span text:style-name="T169">ça</text:span><text:span text:style-name="T176"> </text:span><text:span text:style-name="T169">de</text:span><text:span text:style-name="T173"> </text:span><text:span text:style-name="T169">tod</text:span><text:span text:style-name="T172">o</text:span><text:span text:style-name="T169">s</text:span><text:span text:style-name="T178"> </text:span><text:span text:style-name="T169">os</text:span><text:span text:style-name="T176"> </text:span><text:span text:style-name="T179">m</text:span><text:span text:style-name="T172">e</text:span><text:span text:style-name="T179">m</text:span><text:span text:style-name="T172">b</text:span><text:span text:style-name="T171">r</text:span><text:span text:style-name="T169">os</text:span><text:span text:style-name="T178"> </text:span><text:span text:style-name="T169">e p</text:span><text:span text:style-name="T172">a</text:span><text:span text:style-name="T171">r</text:span><text:span text:style-name="T169">t</text:span><text:span text:style-name="T171">i</text:span><text:span text:style-name="T169">c</text:span><text:span text:style-name="T171">i</text:span><text:span text:style-name="T169">pant</text:span><text:span text:style-name="T172">e</text:span><text:span text:style-name="T169">s</text:span><text:span text:style-name="T180"> </text:span><text:span text:style-name="T169">e</text:span><text:span text:style-name="T181"> </text:span><text:span text:style-name="T169">enc</text:span><text:span text:style-name="T172">e</text:span><text:span text:style-name="T171">rr</text:span><text:span text:style-name="T169">ou</text:span><text:span text:style-name="T182"> </text:span><text:span text:style-name="T169">a</text:span><text:span text:style-name="T183"> </text:span><text:span text:style-name="T171">r</text:span><text:span text:style-name="T169">eu</text:span><text:span text:style-name="T172">n</text:span><text:span text:style-name="T171">i</text:span><text:span text:style-name="T169">ão</text:span><text:span text:style-name="T183"> </text:span><text:span text:style-name="T172">à</text:span><text:span text:style-name="T169">s</text:span><text:span text:style-name="T184"> </text:span><text:span text:style-name="T169">1</text:span><text:span text:style-name="T172">0</text:span><text:span text:style-name="T169">h5</text:span><text:span text:style-name="T172">6</text:span><text:span text:style-name="T169">.</text:span><text:span text:style-name="T185"> </text:span><text:span text:style-name="T169">Eu,</text:span><text:span text:style-name="T183"> </text:span><text:span text:style-name="T18">R</text:span><text:span text:style-name="T15">en</text:span><text:span text:style-name="T20">a</text:span><text:span text:style-name="T15">to</text:span><text:span text:style-name="T40"> </text:span><text:span text:style-name="T24">C</text:span><text:span text:style-name="T20">é</text:span><text:span text:style-name="T15">sar</text:span><text:span text:style-name="T41"> </text:span><text:span text:style-name="T15">Pe</text:span><text:span text:style-name="T18">r</text:span><text:span text:style-name="T15">e</text:span><text:span text:style-name="T18">ir</text:span><text:span text:style-name="T15">a</text:span><text:span text:style-name="T40"> </text:span><text:span text:style-name="T15">L</text:span><text:span text:style-name="T18">i</text:span><text:span text:style-name="T24">m</text:span><text:span text:style-name="T20">a</text:span><text:span text:style-name="T169">,</text:span><text:span text:style-name="T170"> </text:span><text:span text:style-name="T169">P</text:span><text:span text:style-name="T171">r</text:span><text:span text:style-name="T169">es</text:span><text:span text:style-name="T171">i</text:span><text:span text:style-name="T169">d</text:span><text:span text:style-name="T172">e</text:span><text:span text:style-name="T169">nte</text:span><text:span text:style-name="T186"> </text:span><text:span text:style-name="T169">do</text:span><text:span text:style-name="T187"> </text:span><text:span text:style-name="T179">N</text:span><text:span text:style-name="T172">ú</text:span><text:span text:style-name="T169">c</text:span><text:span text:style-name="T171">l</text:span><text:span text:style-name="T169">eo</text:span><text:span text:style-name="T187"> </text:span><text:span text:style-name="T169">Gest</text:span><text:span text:style-name="T172">o</text:span><text:span text:style-name="T169">r</text:span><text:span text:style-name="T187"> </text:span><text:span text:style-name="T169">de</text:span><text:span text:style-name="T188"> </text:span><text:span text:style-name="T171">R</text:span><text:span text:style-name="T169">e</text:span><text:span text:style-name="T174">v</text:span><text:span text:style-name="T171">i</text:span><text:span text:style-name="T189">s</text:span><text:span text:style-name="T169">ão</text:span><text:span text:style-name="T187"> </text:span><text:span text:style-name="T169">do</text:span><text:span text:style-name="T187"> </text:span><text:span text:style-name="T169">P</text:span><text:span text:style-name="T171">l</text:span><text:span text:style-name="T169">a</text:span><text:span text:style-name="T172">n</text:span><text:span text:style-name="T169">o</text:span><text:span text:style-name="T187"> </text:span><text:span text:style-name="T171">Dir</text:span><text:span text:style-name="T169">etor</text:span><text:span text:style-name="T188"> </text:span><text:span text:style-name="T169">Pa</text:span><text:span text:style-name="T171">r</text:span><text:span text:style-name="T169">t</text:span><text:span text:style-name="T171">i</text:span><text:span text:style-name="T169">c</text:span><text:span text:style-name="T171">i</text:span><text:span text:style-name="T169">pa</text:span><text:span text:style-name="T172">t</text:span><text:span text:style-name="T171">i</text:span><text:span text:style-name="T169">vo</text:span><text:span text:style-name="T187"> </text:span><text:span text:style-name="T169">de Fo</text:span><text:span text:style-name="T171">r</text:span><text:span text:style-name="T169">ta</text:span><text:span text:style-name="T171">l</text:span><text:span text:style-name="T172">e</text:span><text:span text:style-name="T174">z</text:span><text:span text:style-name="T169">a,</text:span><text:span text:style-name="T171"> l</text:span><text:span text:style-name="T169">a</text:span><text:span text:style-name="T174">v</text:span><text:span text:style-name="T171">r</text:span><text:span text:style-name="T169">ei</text:span><text:span text:style-name="T171"> </text:span><text:span text:style-name="T169">a p</text:span><text:span text:style-name="T171">r</text:span><text:span text:style-name="T169">ese</text:span><text:span text:style-name="T172">n</text:span><text:span text:style-name="T169">te</text:span><text:span text:style-name="T172"> </text:span><text:span text:style-name="T169">at</text:span><text:span text:style-name="T172">a</text:span><text:span text:style-name="T169">.</text:span></text:p>
      <text:p text:style-name="P4"/>
      <text:p text:style-name="P6"/>
      <text:p text:style-name="P69"><text:span text:style-name="T3">Fo</text:span><text:span text:style-name="T5">r</text:span><text:span text:style-name="T3">ta</text:span><text:span text:style-name="T5">l</text:span><text:span text:style-name="T10">e</text:span><text:span text:style-name="T1">z</text:span><text:span text:style-name="T3">a</text:span><text:span text:style-name="T5">-</text:span><text:span text:style-name="T6">C</text:span><text:span text:style-name="T3">E,</text:span><text:span text:style-name="T1"> </text:span><text:span text:style-name="T3">17</text:span><text:span text:style-name="T10"> </text:span><text:span text:style-name="T3">de</text:span><text:span text:style-name="T1"> </text:span><text:span text:style-name="T5">j</text:span><text:span text:style-name="T3">u</text:span><text:span text:style-name="T5">l</text:span><text:span text:style-name="T3">ho</text:span><text:span text:style-name="T10"> </text:span><text:span text:style-name="T3">de</text:span><text:span text:style-name="T10"> </text:span><text:span text:style-name="T3">20</text:span><text:span text:style-name="T10">2</text:span><text:span text:style-name="T3">3.</text:span></text:p>
      <text:p text:style-name="P40"/>
      <text:p text:style-name="P4"/>
      <text:p text:style-name="P4"/>
      <text:h text:style-name="P3" text:outline-level="2"><text:span text:style-name="T18">R</text:span><text:span text:style-name="T15">ena</text:span><text:span text:style-name="T18">t</text:span><text:span text:style-name="T15">o</text:span><text:span text:style-name="T42"> </text:span><text:span text:style-name="T18">C</text:span><text:span text:style-name="T15">ésar</text:span><text:span text:style-name="T37"> </text:span><text:span text:style-name="T15">Per</text:span><text:span text:style-name="T20">e</text:span><text:span text:style-name="T15">ira</text:span><text:span text:style-name="T37"> </text:span><text:span text:style-name="T15">Lima</text:span></text:h>
      <text:p text:style-name="P70"><text:span text:style-name="T3">P</text:span><text:span text:style-name="T5">r</text:span><text:span text:style-name="T3">es</text:span><text:span text:style-name="T5">i</text:span><text:span text:style-name="T3">de</text:span><text:span text:style-name="T10">n</text:span><text:span text:style-name="T3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 fo:margin-right="0cm" fo:margin-top="0.122cm" fo:margin-bottom="0cm" style:contextual-spacing="false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1.965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style:font-name-asian="Arial1" style:font-family-asian="Arial" style:font-family-generic-asian="system" style:font-pitch-asian="variable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64cm" fo:margin-bottom="0.108cm" fo:margin-left="2.822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0.459cm" fo:margin-left="2.822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108cm" fo:margin-left="2.822cm" fo:margin-right="2.787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64cm" fo:margin-bottom="0.108cm" fo:margin-left="2.822cm" fo:margin-right="2.68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52cm" fo:margin-bottom="0.108cm" fo:margin-left="2.822cm" fo:margin-right="2.787cm" style:writing-mode="lr-tb" style:layout-grid-color="#c0c0c0" style:layout-grid-lines="26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364cm" fo:margin-bottom="0.108cm" fo:margin-left="2.822cm" fo:margin-right="2.716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364cm" fo:margin-bottom="0.108cm" fo:margin-left="2.822cm" fo:margin-right="2.822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5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5cm" svg:width="2.05cm" svg:height="0.423cm" draw:z-index="9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Quadro3" text:anchor-type="char" svg:x="9.476cm" svg:y="29.205cm" svg:width="2.05cm" svg:height="0.423cm" draw:z-index="17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5" draw:style-name="Mdp1">
      <style:footer>
        <text:p text:style-name="MP1"><draw:frame draw:style-name="Mfr1" draw:name="Quadro4" text:anchor-type="char" svg:x="9.476cm" svg:y="29.205cm" svg:width="2.05cm" svg:height="0.423cm" draw:z-index="43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  <style:master-page style:name="Converted4" style:page-layout-name="Mpm5" draw:style-name="Mdp1">
      <style:footer>
        <text:p text:style-name="MP1"><draw:frame draw:style-name="Mfr1" draw:name="Quadro5" text:anchor-type="char" svg:x="9.476cm" svg:y="29.205cm" svg:width="2.05cm" svg:height="0.423cm" draw:z-index="80"><draw:text-box><text:p text:style-name="MP2"><text:span text:style-name="MT1">- </text:span><text:page-number text:select-page="current">5</text:page-number><text:span text:style-name="MT1"><text:s/>de 769 -</text:span></text:p></draw:text-box></draw:frame></text:p>
      </style:footer>
    </style:master-page>
    <style:master-page style:name="Converted5" style:page-layout-name="Mpm6" draw:style-name="Mdp1">
      <style:footer>
        <text:p text:style-name="MP1"><draw:frame draw:style-name="Mfr1" draw:name="Quadro6" text:anchor-type="char" svg:x="9.476cm" svg:y="29.205cm" svg:width="2.05cm" svg:height="0.423cm" draw:z-index="102"><draw:text-box><text:p text:style-name="MP2"><text:span text:style-name="MT1">- </text:span><text:page-number text:select-page="current">6</text:page-number><text:span text:style-name="MT1"><text:s/>de 769 -</text:span></text:p></draw:text-box></draw:frame></text:p>
      </style:footer>
    </style:master-page>
    <style:master-page style:name="Converted6" style:page-layout-name="Mpm3" draw:style-name="Mdp1">
      <style:footer>
        <text:p text:style-name="MP1"><draw:frame draw:style-name="Mfr1" draw:name="Quadro7" text:anchor-type="char" svg:x="9.476cm" svg:y="29.205cm" svg:width="2.05cm" svg:height="0.423cm" draw:z-index="132"><draw:text-box><text:p text:style-name="MP2"><text:span text:style-name="MT1">- </text:span><text:page-number text:select-page="current">7</text:page-number><text:span text:style-name="MT1"><text:s/>de 769 -</text:span></text:p></draw:text-box></draw:frame></text:p>
      </style:footer>
    </style:master-page>
    <style:master-page style:name="Converted7" style:page-layout-name="Mpm7" draw:style-name="Mdp1">
      <style:footer>
        <text:p text:style-name="MP1"><draw:frame draw:style-name="Mfr1" draw:name="Quadro8" text:anchor-type="char" svg:x="9.476cm" svg:y="29.205cm" svg:width="2.05cm" svg:height="0.423cm" draw:z-index="141"><draw:text-box><text:p text:style-name="MP2"><text:span text:style-name="MT1">- </text:span><text:page-number text:select-page="current">8</text:page-number><text:span text:style-name="MT1"><text:s/>de 769 -</text:span></text:p></draw:text-box></draw:frame></text:p>
      </style:footer>
    </style:master-page>
    <style:master-page style:name="Converted8" style:page-layout-name="Mpm3" draw:style-name="Mdp1">
      <style:footer>
        <text:p text:style-name="MP1"><draw:frame draw:style-name="Mfr1" draw:name="Quadro9" text:anchor-type="char" svg:x="9.476cm" svg:y="29.205cm" svg:width="2.05cm" svg:height="0.423cm" draw:z-index="146"><draw:text-box><text:p text:style-name="MP2"><text:span text:style-name="MT1">- </text:span><text:page-number text:select-page="current">9</text:page-number><text:span text:style-name="MT1"><text:s/>de 769 -</text:span></text:p></draw:text-box></draw:frame></text:p>
      </style:footer>
    </style:master-page>
    <style:master-page style:name="Converted9" style:page-layout-name="Mpm8" draw:style-name="Mdp1">
      <style:footer>
        <text:p text:style-name="MP1"><draw:frame draw:style-name="Mfr1" draw:name="Quadro10" text:anchor-type="char" svg:x="9.476cm" svg:y="29.205cm" svg:width="2.05cm" svg:height="0.423cm" draw:z-index="147"><draw:text-box><text:p text:style-name="MP2"><text:span text:style-name="MT1">- </text:span><text:page-number text:select-page="current">10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39:20</meta:creation-date>
    <dc:date>2024-02-29T10:39:20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10" meta:paragraph-count="80" meta:word-count="2744" meta:character-count="17961" meta:non-whitespace-character-count="15289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