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>
      <style:paragraph-properties fo:margin-left="4.205cm" fo:margin-right="1.069cm" fo:margin-top="0.127cm" fo:margin-bottom="0cm" style:contextual-spacing="false" fo:line-height="149%" fo:text-align="start" style:justify-single-word="false" fo:text-indent="-3.268cm" style:auto-text-indent="false"/>
    </style:style>
    <style:style style:name="P3" style:family="paragraph" style:parent-style-name="Heading_20_1">
      <style:paragraph-properties fo:margin-left="0cm" fo:margin-right="0.023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top="0.025cm" fo:margin-bottom="0cm" style:contextual-spacing="false" fo:line-height="0.494cm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6" style:family="paragraph" style:parent-style-name="Standard" style:master-page-name="Converted2">
      <style:paragraph-properties fo:line-height="0.353cm" style:page-number="auto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05cm" fo:margin-bottom="0cm" style:contextual-spacing="false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top="0.004cm" fo:margin-bottom="0cm" style:contextual-spacing="false" fo:line-height="0.459cm"/>
      <style:text-properties fo:font-size="13pt" style:font-size-asian="13pt" style:font-size-complex="13pt"/>
    </style:style>
    <style:style style:name="P9" style:family="paragraph" style:parent-style-name="Standard">
      <style:paragraph-properties fo:margin-top="0.009cm" fo:margin-bottom="0cm" style:contextual-spacing="false" fo:line-height="0.459cm"/>
      <style:text-properties fo:font-size="13pt" style:font-size-asian="13pt" style:font-size-complex="13pt"/>
    </style:style>
    <style:style style:name="P10" style:family="paragraph" style:parent-style-name="Standard">
      <style:paragraph-properties fo:margin-top="0.011cm" fo:margin-bottom="0cm" style:contextual-spacing="false" fo:line-height="0.423cm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007cm" fo:margin-bottom="0cm" style:contextual-spacing="false" fo:line-height="0.423cm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035cm" fo:margin-bottom="0cm" style:contextual-spacing="false" fo:line-height="0.388cm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023cm" fo:margin-bottom="0cm" style:contextual-spacing="false" fo:line-height="0.388cm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009cm" fo:margin-bottom="0cm" style:contextual-spacing="false" fo:line-height="0.194cm"/>
      <style:text-properties fo:font-size="5.5pt" style:font-size-asian="5.5pt" style:font-size-complex="5.5pt"/>
    </style:style>
    <style:style style:name="P15" style:family="paragraph" style:parent-style-name="Standard">
      <style:paragraph-properties fo:line-height="0.194cm"/>
      <style:text-properties fo:font-size="5.5pt" style:font-size-asian="5.5pt" style:font-size-complex="5.5pt"/>
    </style:style>
    <style:style style:name="P16" style:family="paragraph" style:parent-style-name="Standard">
      <style:paragraph-properties fo:margin-top="0.004cm" fo:margin-bottom="0cm" style:contextual-spacing="false" fo:line-height="0.194cm"/>
      <style:text-properties fo:font-size="5.5pt" style:font-size-asian="5.5pt" style:font-size-complex="5.5pt"/>
    </style:style>
    <style:style style:name="P17" style:family="paragraph" style:parent-style-name="Standard" style:master-page-name="Converted1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8" style:family="paragraph" style:parent-style-name="Standard" style:master-page-name="Converted3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9" style:family="paragraph" style:parent-style-name="Standard" style:master-page-name="Converted4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20" style:family="paragraph" style:parent-style-name="Standard">
      <style:paragraph-properties fo:margin-top="0.014cm" fo:margin-bottom="0cm" style:contextual-spacing="false" fo:line-height="0.282cm"/>
      <style:text-properties fo:font-size="8pt" style:font-size-asian="8pt" style:font-size-complex="8pt"/>
    </style:style>
    <style:style style:name="P21" style:family="paragraph" style:parent-style-name="Standard">
      <style:paragraph-properties fo:margin-top="0.018cm" fo:margin-bottom="0cm" style:contextual-spacing="false" fo:line-height="0.176cm"/>
      <style:text-properties fo:font-size="5pt" style:font-size-asian="5pt" style:font-size-complex="5pt"/>
    </style:style>
    <style:style style:name="P22" style:family="paragraph" style:parent-style-name="Standard">
      <style:paragraph-properties fo:margin-top="0.016cm" fo:margin-bottom="0cm" style:contextual-spacing="false" fo:line-height="0.176cm"/>
      <style:text-properties fo:font-size="5pt" style:font-size-asian="5pt" style:font-size-complex="5pt"/>
    </style:style>
    <style:style style:name="P23" style:family="paragraph" style:parent-style-name="Standard">
      <style:paragraph-properties fo:margin-top="0.009cm" fo:margin-bottom="0cm" style:contextual-spacing="false" fo:line-height="0.318cm"/>
      <style:text-properties fo:font-size="9pt" style:font-size-asian="9pt" style:font-size-complex="9pt"/>
    </style:style>
    <style:style style:name="P24" style:family="paragraph" style:parent-style-name="Standard">
      <style:paragraph-properties fo:margin-top="0.004cm" fo:margin-bottom="0cm" style:contextual-spacing="false" fo:line-height="0.318cm"/>
      <style:text-properties fo:font-size="9pt" style:font-size-asian="9pt" style:font-size-complex="9pt"/>
    </style:style>
    <style:style style:name="P25" style:family="paragraph" style:parent-style-name="Standard">
      <style:paragraph-properties fo:margin-top="0.005cm" fo:margin-bottom="0cm" style:contextual-spacing="false" fo:line-height="0.318cm"/>
      <style:text-properties fo:font-size="9pt" style:font-size-asian="9pt" style:font-size-complex="9pt"/>
    </style:style>
    <style:style style:name="P26" style:family="paragraph" style:parent-style-name="Standard">
      <style:paragraph-properties fo:margin-top="0.007cm" fo:margin-bottom="0cm" style:contextual-spacing="false" fo:line-height="0.229cm"/>
      <style:text-properties fo:font-size="6.5pt" style:font-size-asian="6.5pt" style:font-size-complex="6.5pt"/>
    </style:style>
    <style:style style:name="P27" style:family="paragraph" style:parent-style-name="Standard">
      <style:paragraph-properties fo:margin-top="0.009cm" fo:margin-bottom="0cm" style:contextual-spacing="false" fo:line-height="0.265cm"/>
      <style:text-properties fo:font-size="7.5pt" style:font-size-asian="7.5pt" style:font-size-complex="7.5pt"/>
    </style:style>
    <style:style style:name="P28" style:family="paragraph" style:parent-style-name="Text_20_body">
      <style:paragraph-properties fo:margin-left="0.178cm" fo:margin-right="0.302cm" fo:line-height="149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303cm" fo:line-height="149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178cm" fo:margin-right="0.261cm" fo:line-height="149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78cm" fo:margin-right="0.259cm" fo:line-height="149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178cm" fo:margin-right="0.265cm" fo:line-height="149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178cm" fo:margin-right="0.201cm" fo:line-height="149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78cm" fo:margin-right="0.266cm" fo:line-height="149%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.178cm" fo:margin-right="0.265cm" fo:line-height="149%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.178cm" fo:margin-right="0.307cm" fo:margin-top="0.005cm" fo:margin-bottom="0cm" style:contextual-spacing="false" fo:line-height="150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178cm" fo:margin-right="0.201cm" fo:line-height="150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178cm" fo:margin-right="0.199cm" fo:line-height="150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78cm" fo:margin-right="0.261cm" fo:line-height="150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178cm" fo:margin-right="0.263cm" fo:line-height="150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178cm" fo:margin-right="0.259cm" fo:line-height="15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78cm" fo:margin-right="0.198cm" fo:line-height="150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.303cm" fo:text-align="end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.198cm" fo:margin-top="0.014cm" fo:margin-bottom="0cm" style:contextual-spacing="false" fo:text-align="end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.198cm" fo:text-align="end" style:justify-single-word="false" fo:text-indent="0cm" style:auto-text-indent="false"/>
    </style:style>
    <style:style style:name="P46" style:family="paragraph" style:parent-style-name="Text_20_body">
      <style:paragraph-properties fo:margin-left="0.178cm" fo:margin-right="10.165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.019cm" fo:margin-top="0.065cm" fo:margin-bottom="0cm" style:contextual-spacing="false" fo:text-align="center" style:justify-single-word="false" fo:text-indent="0cm" style:auto-text-indent="false"/>
    </style:style>
    <style:style style:name="P48" style:family="paragraph">
      <loext:graphic-properties draw:fill="solid" draw:fill-color="#fcfbfa"/>
      <style:paragraph-properties fo:text-align="center"/>
    </style:style>
    <style:style style:name="P49" style:family="paragraph">
      <loext:graphic-properties draw:fill="none"/>
      <style:paragraph-properties fo:text-align="center"/>
    </style:style>
    <style:style style:name="P50" style:family="paragraph">
      <loext:graphic-properties draw:fill="solid" draw:fill-color="#fcfbfa"/>
      <style:paragraph-properties fo:text-align="center"/>
      <style:text-properties fo:font-size="11pt"/>
    </style:style>
    <style:style style:name="T1" style:family="text">
      <style:text-properties fo:letter-spacing="-0.007cm" style:text-scale="100%"/>
    </style:style>
    <style:style style:name="T2" style:family="text">
      <style:text-properties fo:letter-spacing="-0.002cm" style:text-scale="100%"/>
    </style:style>
    <style:style style:name="T3" style:family="text">
      <style:text-properties style:text-scale="100%"/>
    </style:style>
    <style:style style:name="T4" style:family="text">
      <style:text-properties fo:letter-spacing="0.004cm" style:text-scale="100%"/>
    </style:style>
    <style:style style:name="T5" style:family="text">
      <style:text-properties fo:letter-spacing="-0.004cm" style:text-scale="100%"/>
    </style:style>
    <style:style style:name="T6" style:family="text">
      <style:text-properties fo:letter-spacing="0.002cm" style:text-scale="100%"/>
    </style:style>
    <style:style style:name="T7" style:family="text">
      <style:text-properties fo:letter-spacing="-0.005cm" style:text-scale="100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202020" loext:opacity="100%" fo:letter-spacing="-0.002cm" style:text-scale="100%"/>
    </style:style>
    <style:style style:name="T10" style:family="text">
      <style:text-properties fo:color="#202020" loext:opacity="100%" style:text-scale="100%"/>
    </style:style>
    <style:style style:name="T11" style:family="text">
      <style:text-properties fo:color="#202020" loext:opacity="100%" fo:letter-spacing="0.026cm" style:text-scale="100%"/>
    </style:style>
    <style:style style:name="T12" style:family="text">
      <style:text-properties fo:color="#202020" loext:opacity="100%" fo:letter-spacing="0.03cm" style:text-scale="100%"/>
    </style:style>
    <style:style style:name="T13" style:family="text">
      <style:text-properties fo:color="#202020" loext:opacity="100%" fo:letter-spacing="-0.004cm" style:text-scale="100%"/>
    </style:style>
    <style:style style:name="T14" style:family="text">
      <style:text-properties fo:color="#202020" loext:opacity="100%" fo:letter-spacing="0.028cm" style:text-scale="100%"/>
    </style:style>
    <style:style style:name="T15" style:family="text">
      <style:text-properties fo:color="#202020" loext:opacity="100%" fo:letter-spacing="-0.005cm" style:text-scale="100%"/>
    </style:style>
    <style:style style:name="T16" style:family="text">
      <style:text-properties fo:color="#202020" loext:opacity="100%" fo:letter-spacing="0.002cm" style:text-scale="100%"/>
    </style:style>
    <style:style style:name="T17" style:family="text">
      <style:text-properties fo:color="#202020" loext:opacity="100%" fo:letter-spacing="0.032cm" style:text-scale="100%"/>
    </style:style>
    <style:style style:name="T18" style:family="text">
      <style:text-properties fo:color="#202020" loext:opacity="100%" fo:letter-spacing="0.009cm" style:text-scale="100%"/>
    </style:style>
    <style:style style:name="T19" style:family="text">
      <style:text-properties fo:color="#202020" loext:opacity="100%" fo:letter-spacing="0.012cm" style:text-scale="100%"/>
    </style:style>
    <style:style style:name="T20" style:family="text">
      <style:text-properties fo:color="#202020" loext:opacity="100%" fo:letter-spacing="0.014cm" style:text-scale="100%"/>
    </style:style>
    <style:style style:name="T21" style:family="text">
      <style:text-properties fo:color="#202020" loext:opacity="100%" fo:letter-spacing="0.011cm" style:text-scale="100%"/>
    </style:style>
    <style:style style:name="T22" style:family="text">
      <style:text-properties fo:color="#202020" loext:opacity="100%" fo:letter-spacing="0.016cm" style:text-scale="100%"/>
    </style:style>
    <style:style style:name="T23" style:family="text">
      <style:text-properties fo:color="#202020" loext:opacity="100%" fo:letter-spacing="0.004cm" style:text-scale="100%"/>
    </style:style>
    <style:style style:name="T24" style:family="text">
      <style:text-properties fo:color="#202020" loext:opacity="100%" fo:letter-spacing="0.018cm" style:text-scale="100%"/>
    </style:style>
    <style:style style:name="T25" style:family="text">
      <style:text-properties fo:color="#202020" loext:opacity="100%" fo:letter-spacing="0.034cm" style:text-scale="100%"/>
    </style:style>
    <style:style style:name="T26" style:family="text">
      <style:text-properties fo:color="#202020" loext:opacity="100%" fo:letter-spacing="0.025cm" style:text-scale="100%"/>
    </style:style>
    <style:style style:name="T27" style:family="text">
      <style:text-properties fo:color="#202020" loext:opacity="100%" fo:letter-spacing="0.062cm" style:text-scale="100%"/>
    </style:style>
    <style:style style:name="T28" style:family="text">
      <style:text-properties fo:color="#202020" loext:opacity="100%" fo:letter-spacing="0.06cm" style:text-scale="100%"/>
    </style:style>
    <style:style style:name="T29" style:family="text">
      <style:text-properties fo:color="#202020" loext:opacity="100%" fo:letter-spacing="0.065cm" style:text-scale="100%"/>
    </style:style>
    <style:style style:name="T30" style:family="text">
      <style:text-properties fo:color="#202020" loext:opacity="100%" fo:letter-spacing="0.076cm" style:text-scale="100%"/>
    </style:style>
    <style:style style:name="T31" style:family="text">
      <style:text-properties fo:color="#202020" loext:opacity="100%" fo:letter-spacing="0.074cm" style:text-scale="100%"/>
    </style:style>
    <style:style style:name="T32" style:family="text">
      <style:text-properties fo:color="#202020" loext:opacity="100%" fo:letter-spacing="0.072cm" style:text-scale="100%"/>
    </style:style>
    <style:style style:name="T33" style:family="text">
      <style:text-properties fo:letter-spacing="0.106cm" style:text-scale="100%"/>
    </style:style>
    <style:style style:name="T34" style:family="text">
      <style:text-properties fo:letter-spacing="0.058cm" style:text-scale="100%"/>
    </style:style>
    <style:style style:name="T35" style:family="text">
      <style:text-properties fo:letter-spacing="0.055cm" style:text-scale="100%"/>
    </style:style>
    <style:style style:name="T36" style:family="text">
      <style:text-properties fo:letter-spacing="0.06cm" style:text-scale="100%"/>
    </style:style>
    <style:style style:name="T37" style:family="text">
      <style:text-properties fo:letter-spacing="0.065cm" style:text-scale="100%"/>
    </style:style>
    <style:style style:name="T38" style:family="text">
      <style:text-properties fo:letter-spacing="0.056cm" style:text-scale="100%"/>
    </style:style>
    <style:style style:name="T39" style:family="text">
      <style:text-properties fo:letter-spacing="0.025cm" style:text-scale="100%"/>
    </style:style>
    <style:style style:name="T40" style:family="text">
      <style:text-properties fo:letter-spacing="0.028cm" style:text-scale="100%"/>
    </style:style>
    <style:style style:name="T41" style:family="text">
      <style:text-properties fo:letter-spacing="0.026cm" style:text-scale="100%"/>
    </style:style>
    <style:style style:name="T42" style:family="text">
      <style:text-properties fo:letter-spacing="0.032cm" style:text-scale="100%"/>
    </style:style>
    <style:style style:name="T43" style:family="text">
      <style:text-properties fo:letter-spacing="-0.009cm" style:text-scale="100%"/>
    </style:style>
    <style:style style:name="T44" style:family="text">
      <style:text-properties fo:letter-spacing="0.048cm" style:text-scale="100%"/>
    </style:style>
    <style:style style:name="T45" style:family="text">
      <style:text-properties fo:letter-spacing="0.053cm" style:text-scale="100%"/>
    </style:style>
    <style:style style:name="T46" style:family="text">
      <style:text-properties fo:letter-spacing="0.062cm" style:text-scale="100%"/>
    </style:style>
    <style:style style:name="T47" style:family="text">
      <style:text-properties fo:letter-spacing="0.064cm" style:text-scale="100%"/>
    </style:style>
    <style:style style:name="T48" style:family="text">
      <style:text-properties fo:letter-spacing="0.067cm" style:text-scale="100%"/>
    </style:style>
    <style:style style:name="T49" style:family="text">
      <style:text-properties fo:letter-spacing="0.104cm" style:text-scale="100%"/>
    </style:style>
    <style:style style:name="T50" style:family="text">
      <style:text-properties fo:letter-spacing="0.102cm" style:text-scale="100%"/>
    </style:style>
    <style:style style:name="T51" style:family="text">
      <style:text-properties fo:letter-spacing="0.108cm" style:text-scale="100%"/>
    </style:style>
    <style:style style:name="T52" style:family="text">
      <style:text-properties fo:letter-spacing="0.037cm" style:text-scale="100%"/>
    </style:style>
    <style:style style:name="T53" style:family="text">
      <style:text-properties fo:letter-spacing="0.041cm" style:text-scale="100%"/>
    </style:style>
    <style:style style:name="T54" style:family="text">
      <style:text-properties fo:letter-spacing="0.035cm" style:text-scale="100%"/>
    </style:style>
    <style:style style:name="T55" style:family="text">
      <style:text-properties fo:letter-spacing="0.039cm" style:text-scale="100%"/>
    </style:style>
    <style:style style:name="T56" style:family="text">
      <style:text-properties fo:letter-spacing="0.042cm" style:text-scale="100%"/>
    </style:style>
    <style:style style:name="T57" style:family="text">
      <style:text-properties fo:letter-spacing="0.034cm" style:text-scale="100%"/>
    </style:style>
    <style:style style:name="T58" style:family="text">
      <style:text-properties fo:letter-spacing="0.005cm" style:text-scale="100%"/>
    </style:style>
    <style:style style:name="T59" style:family="text">
      <style:text-properties fo:letter-spacing="0.011cm" style:text-scale="100%"/>
    </style:style>
    <style:style style:name="T60" style:family="text">
      <style:text-properties fo:letter-spacing="0.016cm" style:text-scale="100%"/>
    </style:style>
    <style:style style:name="T61" style:family="text">
      <style:text-properties fo:letter-spacing="0.093cm" style:text-scale="100%"/>
    </style:style>
    <style:style style:name="T62" style:family="text">
      <style:text-properties fo:letter-spacing="0.09cm" style:text-scale="100%"/>
    </style:style>
    <style:style style:name="T63" style:family="text">
      <style:text-properties fo:letter-spacing="0.092cm" style:text-scale="100%"/>
    </style:style>
    <style:style style:name="T64" style:family="text">
      <style:text-properties fo:letter-spacing="0.085cm" style:text-scale="100%"/>
    </style:style>
    <style:style style:name="T65" style:family="text">
      <style:text-properties fo:letter-spacing="0.021cm" style:text-scale="100%"/>
    </style:style>
    <style:style style:name="T66" style:family="text">
      <style:text-properties fo:letter-spacing="0.018cm" style:text-scale="100%"/>
    </style:style>
    <style:style style:name="T67" style:family="text">
      <style:text-properties fo:letter-spacing="0.088cm" style:text-scale="100%"/>
    </style:style>
    <style:style style:name="T68" style:family="text">
      <style:text-properties fo:letter-spacing="0.083cm" style:text-scale="100%"/>
    </style:style>
    <style:style style:name="T69" style:family="text">
      <style:text-properties fo:letter-spacing="0.086cm" style:text-scale="100%"/>
    </style:style>
    <style:style style:name="T70" style:family="text">
      <style:text-properties fo:letter-spacing="0.03cm" style:text-scale="100%"/>
    </style:style>
    <style:style style:name="T71" style:family="text">
      <style:text-properties fo:letter-spacing="0.051cm" style:text-scale="100%"/>
    </style:style>
    <style:style style:name="T72" style:family="text">
      <style:text-properties fo:letter-spacing="0.009cm" style:text-scale="100%"/>
    </style:style>
    <style:style style:name="T73" style:family="text">
      <style:text-properties fo:letter-spacing="0.044cm" style:text-scale="100%"/>
    </style:style>
    <style:style style:name="T74" style:family="text">
      <style:text-properties fo:letter-spacing="0.049cm" style:text-scale="100%"/>
    </style:style>
    <style:style style:name="T75" style:family="text">
      <style:text-properties fo:letter-spacing="0.046cm" style:text-scale="100%"/>
    </style:style>
    <style:style style:name="T76" style:family="text">
      <style:text-properties fo:letter-spacing="0.076cm" style:text-scale="100%"/>
    </style:style>
    <style:style style:name="T77" style:family="text">
      <style:text-properties fo:letter-spacing="0.069cm" style:text-scale="100%"/>
    </style:style>
    <style:style style:name="T78" style:family="text">
      <style:text-properties fo:letter-spacing="0.072cm" style:text-scale="100%"/>
    </style:style>
    <style:style style:name="T79" style:family="text">
      <style:text-properties fo:letter-spacing="0.071cm" style:text-scale="100%"/>
    </style:style>
    <style:style style:name="T80" style:family="text">
      <style:text-properties fo:letter-spacing="0.012cm" style:text-scale="100%"/>
    </style:style>
    <style:style style:name="T81" style:family="text">
      <style:text-properties fo:letter-spacing="0.007cm" style:text-scale="100%"/>
    </style:style>
    <style:style style:name="T82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83" style:family="text">
      <style:text-properties fo:letter-spacing="0.097cm" style:text-scale="100%"/>
    </style:style>
    <style:style style:name="T84" style:family="text">
      <style:text-properties fo:letter-spacing="0.099cm" style:text-scale="100%"/>
    </style:style>
    <style:style style:name="T85" style:family="text">
      <style:text-properties fo:letter-spacing="0.014cm" style:text-scale="100%"/>
    </style:style>
    <style:style style:name="T86" style:family="text">
      <style:text-properties fo:letter-spacing="0.074cm" style:text-scale="100%"/>
    </style:style>
    <style:style style:name="T87" style:family="text">
      <style:text-properties fo:letter-spacing="0.101cm" style:text-scale="100%"/>
    </style:style>
    <style:style style:name="T88" style:family="text">
      <style:text-properties fo:letter-spacing="0.019cm" style:text-scale="100%"/>
    </style:style>
    <style:style style:name="T89" style:family="text">
      <style:text-properties fo:letter-spacing="0.023cm" style:text-scale="100%"/>
    </style:style>
    <style:style style:name="T90" style:family="text">
      <style:text-properties fo:letter-spacing="0.095cm" style:text-scale="100%"/>
    </style:style>
    <style:style style:name="T91" style:family="text">
      <style:text-properties fo:letter-spacing="0.081cm" style:text-scale="100%"/>
    </style:style>
    <style:style style:name="T92" style:family="text">
      <style:text-properties fo:letter-spacing="0.079cm" style:text-scale="100%"/>
    </style:style>
    <style:style style:name="T93" style:family="text">
      <style:text-properties fo:letter-spacing="0.078cm" style:text-scale="100%"/>
    </style:style>
    <style:style style:name="T94" style:family="text">
      <style:text-properties fo:color="#000000" loext:opacity="100%" style:text-scale="100%"/>
    </style:style>
    <style:style style:name="T95" style:family="text">
      <style:text-properties fo:color="#000000" loext:opacity="100%" fo:letter-spacing="0.06cm" style:text-scale="100%"/>
    </style:style>
    <style:style style:name="T96" style:family="text">
      <style:text-properties fo:color="#000000" loext:opacity="100%" fo:letter-spacing="-0.002cm" style:text-scale="100%"/>
    </style:style>
    <style:style style:name="T97" style:family="text">
      <style:text-properties fo:color="#000000" loext:opacity="100%" fo:letter-spacing="-0.004cm" style:text-scale="100%"/>
    </style:style>
    <style:style style:name="T98" style:family="text">
      <style:text-properties fo:color="#000000" loext:opacity="100%" fo:letter-spacing="0.002cm" style:text-scale="100%"/>
    </style:style>
    <style:style style:name="T99" style:family="text">
      <style:text-properties fo:color="#000000" loext:opacity="100%" fo:letter-spacing="-0.005cm" style:text-scale="100%"/>
    </style:style>
    <style:style style:name="T100" style:family="text">
      <style:text-properties fo:color="#000000" loext:opacity="100%" fo:letter-spacing="-0.007cm" style:text-scale="100%"/>
    </style:style>
    <style:style style:name="T101" style:family="text">
      <style:text-properties fo:color="#000000" loext:opacity="100%" fo:letter-spacing="0.072cm" style:text-scale="100%"/>
    </style:style>
    <style:style style:name="T102" style:family="text">
      <style:text-properties fo:color="#000000" loext:opacity="100%" fo:letter-spacing="0.076cm" style:text-scale="100%"/>
    </style:style>
    <style:style style:name="T103" style:family="text">
      <style:text-properties fo:color="#000000" loext:opacity="100%" fo:letter-spacing="0.079cm" style:text-scale="100%"/>
    </style:style>
    <style:style style:name="T104" style:family="text">
      <style:text-properties fo:color="#000000" loext:opacity="100%" fo:letter-spacing="0.078cm" style:text-scale="100%"/>
    </style:style>
    <style:style style:name="T105" style:family="text">
      <style:text-properties fo:color="#000000" loext:opacity="100%" fo:letter-spacing="0.004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122cm" svg:stroke-color="#fcfbfa" draw:stroke-linejoin="round" svg:stroke-linecap="butt" draw:fill="none" loext:fill-use-slide-background="false" draw:textarea-horizontal-align="center" draw:textarea-vertical-align="top" draw:auto-grow-height="false" fo:padding-top="0.06cm" fo:padding-bottom="0.06cm" fo:padding-left="0.06cm" fo:padding-right="0.06cm" style:run-through="background"/>
    </style:style>
    <style:style style:name="gr5" style:family="graphic">
      <style:graphic-properties draw:stroke="solid" svg:stroke-width="0.157cm" svg:stroke-color="#fcfbfa" draw:stroke-linejoin="round" svg:stroke-linecap="butt" draw:fill="none" loext:fill-use-slide-background="false" draw:textarea-horizontal-align="center" draw:textarea-vertical-align="top" draw:auto-grow-height="false" fo:padding-top="0.078cm" fo:padding-bottom="0.078cm" fo:padding-left="0.078cm" fo:padding-right="0.078cm" style:run-through="background"/>
    </style:style>
    <style:style style:name="gr6" style:family="graphic">
      <style:graphic-properties draw:stroke="solid" svg:stroke-width="0.155cm" svg:stroke-color="#fcfbfa" draw:stroke-linejoin="round" svg:stroke-linecap="butt" draw:fill="none" loext:fill-use-slide-background="false" draw:textarea-horizontal-align="center" draw:textarea-vertical-align="top" draw:auto-grow-height="false" fo:padding-top="0.078cm" fo:padding-bottom="0.078cm" fo:padding-left="0.078cm" fo:padding-right="0.078cm" style:run-through="background"/>
    </style:style>
    <style:style style:name="gr7" style:family="graphic">
      <style:graphic-properties draw:stroke="solid" svg:stroke-width="0.116cm" svg:stroke-color="#fcfbfa" draw:stroke-linejoin="round" svg:stroke-linecap="butt" draw:fill="none" loext:fill-use-slide-background="false" draw:textarea-horizontal-align="center" draw:textarea-vertical-align="top" draw:auto-grow-height="false" fo:padding-top="0.058cm" fo:padding-bottom="0.058cm" fo:padding-left="0.058cm" fo:padding-right="0.058cm" style:run-through="background"/>
    </style:style>
    <style:style style:name="gr8" style:family="graphic">
      <style:graphic-properties draw:stroke="solid" svg:stroke-width="0.118cm" svg:stroke-color="#fcfbfa" draw:stroke-linejoin="round" svg:stroke-linecap="butt" draw:fill="none" loext:fill-use-slide-background="false" draw:textarea-horizontal-align="center" draw:textarea-vertical-align="top" draw:auto-grow-height="false" fo:padding-top="0.058cm" fo:padding-bottom="0.058cm" fo:padding-left="0.058cm" fo:padding-right="0.058cm" style:run-through="background"/>
    </style:style>
    <style:style style:name="gr9" style:family="graphic">
      <style:graphic-properties draw:stroke="solid" svg:stroke-width="0.111cm" svg:stroke-color="#fcfbfa" draw:stroke-linejoin="round" svg:stroke-linecap="butt" draw:fill="none" loext:fill-use-slide-background="false" draw:textarea-horizontal-align="center" draw:textarea-vertical-align="top" draw:auto-grow-height="false" fo:padding-top="0.055cm" fo:padding-bottom="0.055cm" fo:padding-left="0.055cm" fo:padding-right="0.055cm" style:run-through="background"/>
    </style:style>
    <style:style style:name="gr10" style:family="graphic">
      <style:graphic-properties draw:stroke="solid" svg:stroke-width="0.113cm" svg:stroke-color="#fcfbfa" draw:stroke-linejoin="round" svg:stroke-linecap="butt" draw:fill="none" loext:fill-use-slide-background="false" draw:textarea-horizontal-align="center" draw:textarea-vertical-align="top" draw:auto-grow-height="false" fo:padding-top="0.056cm" fo:padding-bottom="0.056cm" fo:padding-left="0.056cm" fo:padding-right="0.056cm" style:run-through="background"/>
    </style:style>
    <style:style style:name="gr11" style:family="graphic">
      <style:graphic-properties draw:stroke="solid" svg:stroke-width="0.162cm" svg:stroke-color="#fcfbfa" draw:stroke-linejoin="round" svg:stroke-linecap="butt" draw:fill="none" loext:fill-use-slide-background="false" draw:textarea-horizontal-align="center" draw:textarea-vertical-align="top" draw:auto-grow-height="false" fo:padding-top="0.081cm" fo:padding-bottom="0.081cm" fo:padding-left="0.081cm" fo:padding-right="0.081cm" style:run-through="background"/>
    </style:style>
    <style:style style:name="gr12" style:family="graphic">
      <style:graphic-properties draw:stroke="solid" svg:stroke-width="0.161cm" svg:stroke-color="#fcfbfa" draw:stroke-linejoin="round" svg:stroke-linecap="butt" draw:fill="none" loext:fill-use-slide-background="false" draw:textarea-horizontal-align="center" draw:textarea-vertical-align="top" draw:auto-grow-height="false" fo:padding-top="0.079cm" fo:padding-bottom="0.079cm" fo:padding-left="0.079cm" fo:padding-right="0.079cm" style:run-through="background"/>
    </style:style>
    <style:style style:name="gr13" style:family="graphic">
      <style:graphic-properties draw:stroke="solid" svg:stroke-width="0.005cm" svg:stroke-color="#fcfbfa" draw:stroke-linejoin="round" svg:stroke-linecap="butt" draw:fill="none" loext:fill-use-slide-background="fals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4" style:family="graphic">
      <style:graphic-properties draw:stroke="solid" svg:stroke-width="0.131cm" svg:stroke-color="#fcfbfa" draw:stroke-linejoin="round" svg:stroke-linecap="butt" draw:fill="none" loext:fill-use-slide-background="false" draw:textarea-horizontal-align="center" draw:textarea-vertical-align="top" draw:auto-grow-height="false" fo:padding-top="0.065cm" fo:padding-bottom="0.065cm" fo:padding-left="0.065cm" fo:padding-right="0.065cm" style:run-through="background"/>
    </style:style>
    <style:style style:name="gr15" style:family="graphic">
      <style:graphic-properties draw:stroke="solid" svg:stroke-width="0.129cm" svg:stroke-color="#fcfbfa" draw:stroke-linejoin="round" svg:stroke-linecap="butt" draw:fill="none" loext:fill-use-slide-background="false" draw:textarea-horizontal-align="center" draw:textarea-vertical-align="top" draw:auto-grow-height="false" fo:padding-top="0.064cm" fo:padding-bottom="0.064cm" fo:padding-left="0.064cm" fo:padding-right="0.064cm" style:run-through="background"/>
    </style:style>
    <style:style style:name="gr16" style:family="graphic">
      <style:graphic-properties draw:stroke="solid" svg:stroke-width="0.146cm" svg:stroke-color="#fcfbfa" draw:stroke-linejoin="round" svg:stroke-linecap="butt" draw:fill="none" loext:fill-use-slide-background="false" draw:textarea-horizontal-align="center" draw:textarea-vertical-align="top" draw:auto-grow-height="false" fo:padding-top="0.072cm" fo:padding-bottom="0.072cm" fo:padding-left="0.072cm" fo:padding-right="0.072cm" style:run-through="background"/>
    </style:style>
    <style:style style:name="gr17" style:family="graphic">
      <style:graphic-properties draw:stroke="solid" svg:stroke-width="0.148cm" svg:stroke-color="#fcfbfa" draw:stroke-linejoin="round" svg:stroke-linecap="butt" draw:fill="none" loext:fill-use-slide-background="false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18" style:family="graphic">
      <style:graphic-properties draw:stroke="solid" svg:stroke-width="0.136cm" svg:stroke-color="#fcfbfa" draw:stroke-linejoin="round" svg:stroke-linecap="butt" draw:fill="none" loext:fill-use-slide-background="false" draw:textarea-horizontal-align="center" draw:textarea-vertical-align="top" draw:auto-grow-height="false" fo:padding-top="0.067cm" fo:padding-bottom="0.067cm" fo:padding-left="0.067cm" fo:padding-right="0.067cm" style:run-through="background"/>
    </style:style>
    <style:style style:name="gr19" style:family="graphic">
      <style:graphic-properties draw:stroke="solid" svg:stroke-width="0.138cm" svg:stroke-color="#fcfbfa" draw:stroke-linejoin="round" svg:stroke-linecap="butt" draw:fill="none" loext:fill-use-slide-background="false" draw:textarea-horizontal-align="center" draw:textarea-vertical-align="top" draw:auto-grow-height="false" fo:padding-top="0.069cm" fo:padding-bottom="0.069cm" fo:padding-left="0.069cm" fo:padding-right="0.069cm" style:run-through="background"/>
    </style:style>
    <style:style style:name="gr20" style:family="graphic">
      <style:graphic-properties draw:stroke="solid" svg:stroke-width="0.132cm" svg:stroke-color="#fcfbfa" draw:stroke-linejoin="round" svg:stroke-linecap="butt" draw:fill="none" loext:fill-use-slide-background="false" draw:textarea-horizontal-align="center" draw:textarea-vertical-align="top" draw:auto-grow-height="false" fo:padding-top="0.065cm" fo:padding-bottom="0.065cm" fo:padding-left="0.065cm" fo:padding-right="0.065cm" style:run-through="background"/>
    </style:style>
    <style:style style:name="gr21" style:family="graphic">
      <style:graphic-properties draw:stroke="solid" svg:stroke-width="0.115cm" svg:stroke-color="#fcfbfa" draw:stroke-linejoin="round" svg:stroke-linecap="butt" draw:fill="none" loext:fill-use-slide-background="false" draw:textarea-horizontal-align="center" draw:textarea-vertical-align="top" draw:auto-grow-height="false" fo:padding-top="0.056cm" fo:padding-bottom="0.056cm" fo:padding-left="0.056cm" fo:padding-right="0.056cm" style:run-through="background"/>
    </style:style>
    <style:style style:name="gr22" style:family="graphic">
      <style:graphic-properties draw:stroke="solid" svg:stroke-width="0.139cm" svg:stroke-color="#fcfbfa" draw:stroke-linejoin="round" svg:stroke-linecap="butt" draw:fill="none" loext:fill-use-slide-background="false" draw:textarea-horizontal-align="center" draw:textarea-vertical-align="top" draw:auto-grow-height="false" fo:padding-top="0.069cm" fo:padding-bottom="0.069cm" fo:padding-left="0.069cm" fo:padding-right="0.069cm" style:run-through="background"/>
    </style:style>
    <style:style style:name="gr23" style:family="graphic">
      <style:graphic-properties draw:stroke="solid" svg:stroke-width="0.125cm" svg:stroke-color="#fcfbfa" draw:stroke-linejoin="round" svg:stroke-linecap="butt" draw:fill="none" loext:fill-use-slide-background="false" draw:textarea-horizontal-align="center" draw:textarea-vertical-align="top" draw:auto-grow-height="false" fo:padding-top="0.062cm" fo:padding-bottom="0.062cm" fo:padding-left="0.062cm" fo:padding-right="0.062cm" style:run-through="background"/>
    </style:style>
    <style:style style:name="gr24" style:family="graphic">
      <style:graphic-properties draw:stroke="solid" svg:stroke-width="0.123cm" svg:stroke-color="#fcfbfa" draw:stroke-linejoin="round" svg:stroke-linecap="butt" draw:fill="none" loext:fill-use-slide-background="false" draw:textarea-horizontal-align="center" draw:textarea-vertical-align="top" draw:auto-grow-height="false" fo:padding-top="0.062cm" fo:padding-bottom="0.062cm" fo:padding-left="0.062cm" fo:padding-right="0.062cm" style:run-through="background"/>
    </style:style>
    <style:style style:name="gr25" style:family="graphic">
      <style:graphic-properties draw:stroke="solid" svg:stroke-width="0.12cm" svg:stroke-color="#fcfbfa" draw:stroke-linejoin="round" svg:stroke-linecap="butt" draw:fill="none" loext:fill-use-slide-background="false" draw:textarea-horizontal-align="center" draw:textarea-vertical-align="top" draw:auto-grow-height="false" fo:padding-top="0.06cm" fo:padding-bottom="0.06cm" fo:padding-left="0.06cm" fo:padding-right="0.06cm" style:run-through="background"/>
    </style:style>
    <style:style style:name="gr26" style:family="graphic">
      <style:graphic-properties draw:stroke="solid" svg:stroke-width="0.15cm" svg:stroke-color="#fcfbfa" draw:stroke-linejoin="round" svg:stroke-linecap="butt" draw:fill="none" loext:fill-use-slide-background="false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27" style:family="graphic">
      <style:graphic-properties draw:stroke="solid" svg:stroke-width="0.134cm" svg:stroke-color="#fcfbfa" draw:stroke-linejoin="round" svg:stroke-linecap="butt" draw:fill="none" loext:fill-use-slide-background="false" draw:textarea-horizontal-align="center" draw:textarea-vertical-align="top" draw:auto-grow-height="false" fo:padding-top="0.067cm" fo:padding-bottom="0.067cm" fo:padding-left="0.067cm" fo:padding-right="0.06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h text:style-name="P2" text:outline-level="2"><text:span text:style-name="T1">A</text:span><text:span text:style-name="T2">T</text:span><text:span text:style-name="T3">A</text:span><text:span text:style-name="T4"> </text:span><text:span text:style-name="T5">D</text:span><text:span text:style-name="T3">E </text:span><text:span text:style-name="T5">R</text:span><text:span text:style-name="T2">E</text:span><text:span text:style-name="T5">UN</text:span><text:span text:style-name="T6">I</text:span><text:span text:style-name="T5">Ã</text:span><text:span text:style-name="T3">O</text:span><text:span text:style-name="T7"> </text:span><text:span text:style-name="T6">O</text:span><text:span text:style-name="T5">RD</text:span><text:span text:style-name="T6">I</text:span><text:span text:style-name="T5">NÁR</text:span><text:span text:style-name="T6">I</text:span><text:span text:style-name="T3">A</text:span><text:span text:style-name="T7"> </text:span><text:span text:style-name="T5">D</text:span><text:span text:style-name="T3">O</text:span><text:span text:style-name="T2"> </text:span><text:span text:style-name="T6">N</text:span><text:span text:style-name="T5">ÚC</text:span><text:span text:style-name="T2">LE</text:span><text:span text:style-name="T3">O</text:span><text:span text:style-name="T2"> </text:span><text:span text:style-name="T6">G</text:span><text:span text:style-name="T2">ES</text:span><text:span text:style-name="T7">T</text:span><text:span text:style-name="T6">O</text:span><text:span text:style-name="T3">R</text:span><text:span text:style-name="T7"> </text:span><text:span text:style-name="T5">D</text:span><text:span text:style-name="T3">E </text:span><text:span text:style-name="T5">R</text:span><text:span text:style-name="T2">EV</text:span><text:span text:style-name="T6">I</text:span><text:span text:style-name="T2">S</text:span><text:span text:style-name="T6">Ã</text:span><text:span text:style-name="T3">O</text:span><text:span text:style-name="T7"> </text:span><text:span text:style-name="T5">D</text:span><text:span text:style-name="T3">O</text:span><text:span text:style-name="T2"> PL</text:span><text:span text:style-name="T1">A</text:span><text:span text:style-name="T6">N</text:span><text:span text:style-name="T3">O </text:span><text:span text:style-name="T5">D</text:span><text:span text:style-name="T6">I</text:span><text:span text:style-name="T5">R</text:span><text:span text:style-name="T2">E</text:span><text:span text:style-name="T7">T</text:span><text:span text:style-name="T6">O</text:span><text:span text:style-name="T3">R</text:span><text:span text:style-name="T7"> </text:span><text:span text:style-name="T2">P</text:span><text:span text:style-name="T1">A</text:span><text:span text:style-name="T6">R</text:span><text:span text:style-name="T2">T</text:span><text:span text:style-name="T6">I</text:span><text:span text:style-name="T5">C</text:span><text:span text:style-name="T6">I</text:span><text:span text:style-name="T2">P</text:span><text:span text:style-name="T1">A</text:span><text:span text:style-name="T2">T</text:span><text:span text:style-name="T6">I</text:span><text:span text:style-name="T2">V</text:span><text:span text:style-name="T3">O</text:span><text:span text:style-name="T4"> </text:span><text:span text:style-name="T5">D</text:span><text:span text:style-name="T3">E</text:span><text:span text:style-name="T5"> </text:span><text:span text:style-name="T2">F</text:span><text:span text:style-name="T6">O</text:span><text:span text:style-name="T5">R</text:span><text:span text:style-name="T7">T</text:span><text:span text:style-name="T1">A</text:span><text:span text:style-name="T4">L</text:span><text:span text:style-name="T2">EZ</text:span><text:span text:style-name="T3">A</text:span></text:h>
        <text:p text:style-name="P5"/>
        <text:p text:style-name="P5"/>
        <text:p text:style-name="P5"/>
        <text:p text:style-name="P7"/>
        <text:p text:style-name="P28"><text:span text:style-name="T9">Ao</text:span><text:span text:style-name="T10">s</text:span><text:span text:style-name="T11"> </text:span><text:span text:style-name="T10">2</text:span><text:span text:style-name="T12"> </text:span><text:span text:style-name="T10">(</text:span><text:span text:style-name="T9">do</text:span><text:span text:style-name="T13">i</text:span><text:span text:style-name="T9">s</text:span><text:span text:style-name="T10">)</text:span><text:span text:style-name="T14"> </text:span><text:span text:style-name="T9">d</text:span><text:span text:style-name="T13">i</text:span><text:span text:style-name="T9">a</text:span><text:span text:style-name="T10">s</text:span><text:span text:style-name="T12"> </text:span><text:span text:style-name="T9">d</text:span><text:span text:style-name="T10">o</text:span><text:span text:style-name="T12"> </text:span><text:span text:style-name="T13">m</text:span><text:span text:style-name="T9">ê</text:span><text:span text:style-name="T10">s</text:span><text:span text:style-name="T12"> </text:span><text:span text:style-name="T9">d</text:span><text:span text:style-name="T10">e</text:span><text:span text:style-name="T12"> </text:span><text:span text:style-name="T10">m</text:span><text:span text:style-name="T9">a</text:span><text:span text:style-name="T13">i</text:span><text:span text:style-name="T10">o</text:span><text:span text:style-name="T11"> </text:span><text:span text:style-name="T9">d</text:span><text:span text:style-name="T10">e</text:span><text:span text:style-name="T12"> </text:span><text:span text:style-name="T9">202</text:span><text:span text:style-name="T10">3</text:span><text:span text:style-name="T12"> </text:span><text:span text:style-name="T10">(</text:span><text:span text:style-name="T9">do</text:span><text:span text:style-name="T13">i</text:span><text:span text:style-name="T10">s</text:span><text:span text:style-name="T12"> </text:span><text:span text:style-name="T10">m</text:span><text:span text:style-name="T13">i</text:span><text:span text:style-name="T10">l</text:span><text:span text:style-name="T12"> </text:span><text:span text:style-name="T10">e</text:span><text:span text:style-name="T11"> </text:span><text:span text:style-name="T15">v</text:span><text:span text:style-name="T16">i</text:span><text:span text:style-name="T9">n</text:span><text:span text:style-name="T16">t</text:span><text:span text:style-name="T10">e</text:span><text:span text:style-name="T12"> </text:span><text:span text:style-name="T10">e</text:span><text:span text:style-name="T12"> </text:span><text:span text:style-name="T16">t</text:span><text:span text:style-name="T13">r</text:span><text:span text:style-name="T15">ê</text:span><text:span text:style-name="T9">s</text:span><text:span text:style-name="T10">)</text:span><text:span text:style-name="T17"> </text:span><text:span text:style-name="T9">es</text:span><text:span text:style-name="T13">ti</text:span><text:span text:style-name="T9">ve</text:span><text:span text:style-name="T10">r</text:span><text:span text:style-name="T9">a</text:span><text:span text:style-name="T10">m</text:span><text:span text:style-name="T14"> </text:span><text:span text:style-name="T10">r</text:span><text:span text:style-name="T9">eun</text:span><text:span text:style-name="T13">i</text:span><text:span text:style-name="T9">dos</text:span><text:span text:style-name="T10">,</text:span><text:span text:style-name="T14"> </text:span><text:span text:style-name="T9">po</text:span><text:span text:style-name="T10">r m</text:span><text:span text:style-name="T9">e</text:span><text:span text:style-name="T13">i</text:span><text:span text:style-name="T10">o</text:span><text:span text:style-name="T18"> </text:span><text:span text:style-name="T9">d</text:span><text:span text:style-name="T10">e</text:span><text:span text:style-name="T19"> </text:span><text:span text:style-name="T15">v</text:span><text:span text:style-name="T16">i</text:span><text:span text:style-name="T9">deocon</text:span><text:span text:style-name="T16">f</text:span><text:span text:style-name="T9">e</text:span><text:span text:style-name="T13">r</text:span><text:span text:style-name="T9">ênc</text:span><text:span text:style-name="T13">i</text:span><text:span text:style-name="T9">a</text:span><text:span text:style-name="T10">,</text:span><text:span text:style-name="T19"> </text:span><text:span text:style-name="T9">o</text:span><text:span text:style-name="T10">s</text:span><text:span text:style-name="T20"> </text:span><text:span text:style-name="T10">r</text:span><text:span text:style-name="T9">ep</text:span><text:span text:style-name="T10">r</text:span><text:span text:style-name="T15">e</text:span><text:span text:style-name="T9">sen</text:span><text:span text:style-name="T16">t</text:span><text:span text:style-name="T9">an</text:span><text:span text:style-name="T13">t</text:span><text:span text:style-name="T9">e</text:span><text:span text:style-name="T10">s</text:span><text:span text:style-name="T21"> </text:span><text:span text:style-name="T9">d</text:span><text:span text:style-name="T10">o</text:span><text:span text:style-name="T19"> </text:span><text:span text:style-name="T13">N</text:span><text:span text:style-name="T9">úc</text:span><text:span text:style-name="T13">l</text:span><text:span text:style-name="T9">e</text:span><text:span text:style-name="T10">o</text:span><text:span text:style-name="T20"> </text:span><text:span text:style-name="T16">G</text:span><text:span text:style-name="T9">es</text:span><text:span text:style-name="T13">t</text:span><text:span text:style-name="T9">o</text:span><text:span text:style-name="T10">r</text:span><text:span text:style-name="T22"> </text:span><text:span text:style-name="T9">d</text:span><text:span text:style-name="T10">e</text:span><text:span text:style-name="T18"> </text:span><text:span text:style-name="T13">R</text:span><text:span text:style-name="T9">ev</text:span><text:span text:style-name="T13">i</text:span><text:span text:style-name="T23">s</text:span><text:span text:style-name="T15">ã</text:span><text:span text:style-name="T10">o</text:span><text:span text:style-name="T19"> </text:span><text:span text:style-name="T9">d</text:span><text:span text:style-name="T10">o</text:span><text:span text:style-name="T19"> </text:span><text:span text:style-name="T9">P</text:span><text:span text:style-name="T13">l</text:span><text:span text:style-name="T9">an</text:span><text:span text:style-name="T10">o</text:span><text:span text:style-name="T24"> </text:span><text:span text:style-name="T13">Di</text:span><text:span text:style-name="T10">r</text:span><text:span text:style-name="T9">e</text:span><text:span text:style-name="T16">t</text:span><text:span text:style-name="T9">o</text:span><text:span text:style-name="T10">r </text:span><text:span text:style-name="T9">Pa</text:span><text:span text:style-name="T10">r</text:span><text:span text:style-name="T13">ti</text:span><text:span text:style-name="T9">c</text:span><text:span text:style-name="T13">i</text:span><text:span text:style-name="T9">pa</text:span><text:span text:style-name="T16">t</text:span><text:span text:style-name="T13">i</text:span><text:span text:style-name="T9">v</text:span><text:span text:style-name="T10">o</text:span><text:span text:style-name="T11"> </text:span><text:span text:style-name="T9">d</text:span><text:span text:style-name="T10">e</text:span><text:span text:style-name="T12"> </text:span><text:span text:style-name="T9">Fo</text:span><text:span text:style-name="T10">r</text:span><text:span text:style-name="T13">t</text:span><text:span text:style-name="T9">a</text:span><text:span text:style-name="T13">l</text:span><text:span text:style-name="T9">e</text:span><text:span text:style-name="T15">z</text:span><text:span text:style-name="T9">a</text:span><text:span text:style-name="T10">.</text:span><text:span text:style-name="T25"> </text:span><text:span text:style-name="T10">A</text:span><text:span text:style-name="T26"> </text:span><text:span text:style-name="T16">4</text:span><text:span text:style-name="T10">ª</text:span><text:span text:style-name="T11"> </text:span><text:span text:style-name="T10">r</text:span><text:span text:style-name="T9">eun</text:span><text:span text:style-name="T13">i</text:span><text:span text:style-name="T9">ão</text:span><text:span text:style-name="T10">,</text:span><text:span text:style-name="T14"> </text:span><text:span text:style-name="T9">d</text:span><text:span text:style-name="T10">o</text:span><text:span text:style-name="T11"> </text:span><text:span text:style-name="T9">an</text:span><text:span text:style-name="T10">o</text:span><text:span text:style-name="T12"> </text:span><text:span text:style-name="T9">d</text:span><text:span text:style-name="T10">e</text:span><text:span text:style-name="T11"> </text:span><text:span text:style-name="T9">2023</text:span><text:span text:style-name="T10">,</text:span><text:span text:style-name="T14"> </text:span><text:span text:style-name="T16">f</text:span><text:span text:style-name="T9">o</text:span><text:span text:style-name="T10">i</text:span><text:span text:style-name="T26"> </text:span><text:span text:style-name="T9">con</text:span><text:span text:style-name="T15">v</text:span><text:span text:style-name="T9">ocad</text:span><text:span text:style-name="T10">a</text:span><text:span text:style-name="T12"> </text:span><text:span text:style-name="T9">pe</text:span><text:span text:style-name="T13">l</text:span><text:span text:style-name="T10">o</text:span><text:span text:style-name="T12"> </text:span><text:span text:style-name="T9">P</text:span><text:span text:style-name="T10">r</text:span><text:span text:style-name="T9">es</text:span><text:span text:style-name="T13">i</text:span><text:span text:style-name="T9">den</text:span><text:span text:style-name="T13">t</text:span><text:span text:style-name="T10">e</text:span><text:span text:style-name="T11"> </text:span><text:span text:style-name="T9">d</text:span><text:span text:style-name="T10">o </text:span><text:span text:style-name="T13">N</text:span><text:span text:style-name="T9">úc</text:span><text:span text:style-name="T13">l</text:span><text:span text:style-name="T9">e</text:span><text:span text:style-name="T10">o</text:span><text:span text:style-name="T13"> </text:span><text:span text:style-name="T16">G</text:span><text:span text:style-name="T9">es</text:span><text:span text:style-name="T13">t</text:span><text:span text:style-name="T9">o</text:span><text:span text:style-name="T10">r,</text:span><text:span text:style-name="T15"> </text:span><text:span text:style-name="T9">S</text:span><text:span text:style-name="T10">r. </text:span><text:span text:style-name="T13">R</text:span><text:span text:style-name="T9">ena</text:span><text:span text:style-name="T16">t</text:span><text:span text:style-name="T10">o</text:span><text:span text:style-name="T13"> C</text:span><text:span text:style-name="T9">ésa</text:span><text:span text:style-name="T10">r</text:span><text:span text:style-name="T9"> Pe</text:span><text:span text:style-name="T10">r</text:span><text:span text:style-name="T9">e</text:span><text:span text:style-name="T13">i</text:span><text:span text:style-name="T10">ra</text:span><text:span text:style-name="T13"> </text:span><text:span text:style-name="T9">L</text:span><text:span text:style-name="T13">i</text:span><text:span text:style-name="T10">m</text:span><text:span text:style-name="T9">a</text:span><text:span text:style-name="T10">.</text:span></text:p>
        <text:p text:style-name="P10"/>
        <text:p text:style-name="P29"><text:span text:style-name="T3">O</text:span><text:span text:style-name="T6"> </text:span><text:span text:style-name="T2">P</text:span><text:span text:style-name="T3">r</text:span><text:span text:style-name="T2">es</text:span><text:span text:style-name="T5">i</text:span><text:span text:style-name="T2">den</text:span><text:span text:style-name="T5">t</text:span><text:span text:style-name="T3">e</text:span><text:span text:style-name="T4"> </text:span><text:span text:style-name="T2">d</text:span><text:span text:style-name="T3">o</text:span><text:span text:style-name="T33"> </text:span><text:span text:style-name="T5">N</text:span><text:span text:style-name="T2">úc</text:span><text:span text:style-name="T5">l</text:span><text:span text:style-name="T2">e</text:span><text:span text:style-name="T3">o</text:span><text:span text:style-name="T4"> </text:span><text:span text:style-name="T6">G</text:span><text:span text:style-name="T2">es</text:span><text:span text:style-name="T5">t</text:span><text:span text:style-name="T2">o</text:span><text:span text:style-name="T3">r <text:s/></text:span><text:span text:style-name="T6">f</text:span><text:span text:style-name="T2">e</text:span><text:span text:style-name="T3">z</text:span><text:span text:style-name="T33"> </text:span><text:span text:style-name="T3">a</text:span><text:span text:style-name="T4"> </text:span><text:span text:style-name="T2">p</text:span><text:span text:style-name="T3">r</text:span><text:span text:style-name="T5">i</text:span><text:span text:style-name="T3">m</text:span><text:span text:style-name="T2">e</text:span><text:span text:style-name="T5">ir</text:span><text:span text:style-name="T3">a</text:span><text:span text:style-name="T4"> </text:span><text:span text:style-name="T2">cha</text:span><text:span text:style-name="T5">m</text:span><text:span text:style-name="T2">ad</text:span><text:span text:style-name="T3">a</text:span><text:span text:style-name="T33"> </text:span><text:span text:style-name="T2">à</text:span><text:span text:style-name="T3">s</text:span><text:span text:style-name="T4"> </text:span><text:span text:style-name="T2">9h35</text:span><text:span text:style-name="T3">.</text:span><text:span text:style-name="T6"> </text:span><text:span text:style-name="T5">H</text:span><text:span text:style-name="T2">avend</text:span><text:span text:style-name="T3">o</text:span><text:span text:style-name="T4"> </text:span><text:span text:style-name="T3">o</text:span><text:span text:style-name="T33"> </text:span><text:span text:style-name="T2">quó</text:span><text:span text:style-name="T3">r</text:span><text:span text:style-name="T2">u</text:span><text:span text:style-name="T3">m r</text:span><text:span text:style-name="T2">eg</text:span><text:span text:style-name="T5">im</text:span><text:span text:style-name="T2">en</text:span><text:span text:style-name="T6">t</text:span><text:span text:style-name="T2">a</text:span><text:span text:style-name="T5">l</text:span><text:span text:style-name="T3">,</text:span><text:span text:style-name="T34"> </text:span><text:span text:style-name="T6">f</text:span><text:span text:style-name="T2">o</text:span><text:span text:style-name="T3">i</text:span><text:span text:style-name="T35"> </text:span><text:span text:style-name="T2">dec</text:span><text:span text:style-name="T5">l</text:span><text:span text:style-name="T2">a</text:span><text:span text:style-name="T3">r</text:span><text:span text:style-name="T2">ad</text:span><text:span text:style-name="T3">a</text:span><text:span text:style-name="T36"> </text:span><text:span text:style-name="T2">abe</text:span><text:span text:style-name="T3">r</text:span><text:span text:style-name="T5">t</text:span><text:span text:style-name="T3">a</text:span><text:span text:style-name="T36"> </text:span><text:span text:style-name="T3">a</text:span><text:span text:style-name="T35"> </text:span><text:span text:style-name="T3">r</text:span><text:span text:style-name="T2">eun</text:span><text:span text:style-name="T5">i</text:span><text:span text:style-name="T2">ão</text:span><text:span text:style-name="T3">.</text:span><text:span text:style-name="T34"> </text:span><text:span text:style-name="T5">N</text:span><text:span text:style-name="T3">a</text:span><text:span text:style-name="T37"> </text:span><text:span text:style-name="T2">ocas</text:span><text:span text:style-name="T1">i</text:span><text:span text:style-name="T6">ã</text:span><text:span text:style-name="T2">o</text:span><text:span text:style-name="T3">,</text:span><text:span text:style-name="T34"> </text:span><text:span text:style-name="T2">es</text:span><text:span text:style-name="T6">t</text:span><text:span text:style-name="T5">i</text:span><text:span text:style-name="T7">v</text:span><text:span text:style-name="T2">e</text:span><text:span text:style-name="T3">r</text:span><text:span text:style-name="T2">a</text:span><text:span text:style-name="T3">m</text:span><text:span text:style-name="T34"> </text:span><text:span text:style-name="T2">p</text:span><text:span text:style-name="T3">r</text:span><text:span text:style-name="T2">esen</text:span><text:span text:style-name="T5">t</text:span><text:span text:style-name="T2">e</text:span><text:span text:style-name="T3">s</text:span><text:span text:style-name="T38"> </text:span><text:span text:style-name="T2">o</text:span><text:span text:style-name="T3">s</text:span><text:span text:style-name="T36"> </text:span><text:span text:style-name="T2">segu</text:span><text:span text:style-name="T5">i</text:span><text:span text:style-name="T2">n</text:span><text:span text:style-name="T6">t</text:span><text:span text:style-name="T2">e</text:span><text:span text:style-name="T3">s r</text:span><text:span text:style-name="T2">ep</text:span><text:span text:style-name="T5">r</text:span><text:span text:style-name="T2">esen</text:span><text:span text:style-name="T6">t</text:span><text:span text:style-name="T7">a</text:span><text:span text:style-name="T2">n</text:span><text:span text:style-name="T6">t</text:span><text:span text:style-name="T2">e</text:span><text:span text:style-name="T3">s</text:span><text:span text:style-name="T39"> </text:span><text:span text:style-name="T2">d</text:span><text:span text:style-name="T3">o</text:span><text:span text:style-name="T39"> </text:span><text:span text:style-name="T5">C</text:span><text:span text:style-name="T2">o</text:span><text:span text:style-name="T5">l</text:span><text:span text:style-name="T2">e</text:span><text:span text:style-name="T6">g</text:span><text:span text:style-name="T5">i</text:span><text:span text:style-name="T2">ad</text:span><text:span text:style-name="T3">o</text:span><text:span text:style-name="T40"> </text:span><text:span text:style-name="T2">d</text:span><text:span text:style-name="T3">o</text:span><text:span text:style-name="T40"> </text:span><text:span text:style-name="T2">se</text:span><text:span text:style-name="T6">t</text:span><text:span text:style-name="T2">o</text:span><text:span text:style-name="T3">r</text:span><text:span text:style-name="T41"> </text:span><text:span text:style-name="T7">p</text:span><text:span text:style-name="T2">úb</text:span><text:span text:style-name="T5">li</text:span><text:span text:style-name="T2">co</text:span><text:span text:style-name="T3">:</text:span><text:span text:style-name="T42"> </text:span><text:span text:style-name="T2">SE</text:span><text:span text:style-name="T6">G</text:span><text:span text:style-name="T5">O</text:span><text:span text:style-name="T2">V</text:span><text:span text:style-name="T3">,</text:span><text:span text:style-name="T41"> </text:span><text:span text:style-name="T5">C</text:span><text:span text:style-name="T6">O</text:span><text:span text:style-name="T2">P</text:span><text:span text:style-name="T6">I</text:span><text:span text:style-name="T2">F</text:span><text:span text:style-name="T5">OR</text:span><text:span text:style-name="T3">,</text:span><text:span text:style-name="T41"> </text:span><text:span text:style-name="T6">I</text:span><text:span text:style-name="T2">PLA</text:span><text:span text:style-name="T5">N</text:span><text:span text:style-name="T2">F</text:span><text:span text:style-name="T6">O</text:span><text:span text:style-name="T5">R</text:span><text:span text:style-name="T3">,</text:span><text:span text:style-name="T41"> </text:span><text:span text:style-name="T2">P</text:span><text:span text:style-name="T6">G</text:span><text:span text:style-name="T43">M</text:span><text:span text:style-name="T3">, </text:span><text:span text:style-name="T5">H</text:span><text:span text:style-name="T2">AB</text:span><text:span text:style-name="T6">I</text:span><text:span text:style-name="T2">TAF</text:span><text:span text:style-name="T6">O</text:span><text:span text:style-name="T5">R</text:span><text:span text:style-name="T3">, </text:span><text:span text:style-name="T44"><text:s/></text:span><text:span text:style-name="T2">SE</text:span><text:span text:style-name="T6">I</text:span><text:span text:style-name="T5">N</text:span><text:span text:style-name="T2">F</text:span><text:span text:style-name="T3">, </text:span><text:span text:style-name="T38"><text:s/></text:span><text:span text:style-name="T2">S</text:span><text:span text:style-name="T5">C</text:span><text:span text:style-name="T2">SP</text:span><text:span text:style-name="T3">, </text:span><text:span text:style-name="T38"><text:s/></text:span><text:span text:style-name="T2">SE</text:span><text:span text:style-name="T6">G</text:span><text:span text:style-name="T2">E</text:span><text:span text:style-name="T5">R</text:span><text:span text:style-name="T3">, </text:span><text:span text:style-name="T45"><text:s/></text:span><text:span text:style-name="T2">SE</text:span><text:span text:style-name="T5">UM</text:span><text:span text:style-name="T2">A</text:span><text:span text:style-name="T3">, </text:span><text:span text:style-name="T38"><text:s/></text:span><text:span text:style-name="T2">SE</text:span><text:span text:style-name="T5">CU</text:span><text:span text:style-name="T2">L</text:span><text:span text:style-name="T4">T</text:span><text:span text:style-name="T2">F</text:span><text:span text:style-name="T5">OR</text:span><text:span text:style-name="T3">, </text:span><text:span text:style-name="T38"><text:s/></text:span><text:span text:style-name="T2">SEP</text:span><text:span text:style-name="T6">O</text:span><text:span text:style-name="T5">G</text:span><text:span text:style-name="T3">, </text:span><text:span text:style-name="T45"><text:s/></text:span><text:span text:style-name="T2">S</text:span><text:span text:style-name="T5">C</text:span><text:span text:style-name="T6">I</text:span><text:span text:style-name="T5">D</text:span><text:span text:style-name="T2">A</text:span><text:span text:style-name="T5">D</text:span><text:span text:style-name="T2">E</text:span><text:span text:style-name="T3">S </text:span><text:span text:style-name="T45"><text:s/></text:span><text:span text:style-name="T3">e</text:span></text:p>
        <text:p text:style-name="P36"><text:span text:style-name="T5">CM</text:span><text:span text:style-name="T2">F</text:span><text:span text:style-name="T6">O</text:span><text:span text:style-name="T5">R</text:span><text:span text:style-name="T3">.</text:span><text:span text:style-name="T46"> </text:span><text:span text:style-name="T2">Po</text:span><text:span text:style-name="T3">r</text:span><text:span text:style-name="T46"> </text:span><text:span text:style-name="T2">pa</text:span><text:span text:style-name="T3">r</text:span><text:span text:style-name="T5">t</text:span><text:span text:style-name="T3">e</text:span><text:span text:style-name="T47"> </text:span><text:span text:style-name="T2">do</text:span><text:span text:style-name="T3">s</text:span><text:span text:style-name="T36"> </text:span><text:span text:style-name="T3">m</text:span><text:span text:style-name="T2">e</text:span><text:span text:style-name="T5">m</text:span><text:span text:style-name="T2">b</text:span><text:span text:style-name="T3">r</text:span><text:span text:style-name="T2">o</text:span><text:span text:style-name="T3">s</text:span><text:span text:style-name="T36"> </text:span><text:span text:style-name="T2">d</text:span><text:span text:style-name="T3">a</text:span><text:span text:style-name="T47"> </text:span><text:span text:style-name="T2">soc</text:span><text:span text:style-name="T5">i</text:span><text:span text:style-name="T2">edad</text:span><text:span text:style-name="T3">e</text:span><text:span text:style-name="T37"> </text:span><text:span text:style-name="T2">c</text:span><text:span text:style-name="T5">i</text:span><text:span text:style-name="T2">v</text:span><text:span text:style-name="T5">il</text:span><text:span text:style-name="T3">:</text:span><text:span text:style-name="T48"> </text:span><text:span text:style-name="T5">M</text:span><text:span text:style-name="T2">ov</text:span><text:span text:style-name="T5">i</text:span><text:span text:style-name="T3">m</text:span><text:span text:style-name="T2">en</text:span><text:span text:style-name="T6">t</text:span><text:span text:style-name="T3">o</text:span><text:span text:style-name="T36"> </text:span><text:span text:style-name="T2">Assoc</text:span><text:span text:style-name="T5">i</text:span><text:span text:style-name="T2">açã</text:span><text:span text:style-name="T3">o</text:span><text:span text:style-name="T47"> </text:span><text:span text:style-name="T2">A</text:span><text:span text:style-name="T5">M</text:span><text:span text:style-name="T3">E</text:span><text:span text:style-name="T47"> </text:span><text:span text:style-name="T5">C</text:span><text:span text:style-name="T2">ea</text:span><text:span text:style-name="T3">r</text:span><text:span text:style-name="T2">á</text:span><text:span text:style-name="T3">, </text:span><text:span text:style-name="T2">A</text:span><text:span text:style-name="T5">C</text:span><text:span text:style-name="T2">E</text:span><text:span text:style-name="T5">C</text:span><text:span text:style-name="T3">,</text:span><text:span text:style-name="T49"> </text:span><text:span text:style-name="T5">C</text:span><text:span text:style-name="T6">I</text:span><text:span text:style-name="T5">C</text:span><text:span text:style-name="T3">,</text:span><text:span text:style-name="T49"> </text:span><text:span text:style-name="T2">S</text:span><text:span text:style-name="T6">I</text:span><text:span text:style-name="T5">NDI</text:span><text:span text:style-name="T6">Ô</text:span><text:span text:style-name="T5">N</text:span><text:span text:style-name="T6">I</text:span><text:span text:style-name="T2">B</text:span><text:span text:style-name="T5">U</text:span><text:span text:style-name="T2">S</text:span><text:span text:style-name="T3">,</text:span><text:span text:style-name="T49"> </text:span><text:span text:style-name="T2">FB</text:span><text:span text:style-name="T3">-</text:span><text:span text:style-name="T5">UN</text:span><text:span text:style-name="T6">I</text:span><text:span text:style-name="T3">,</text:span><text:span text:style-name="T49"> </text:span><text:span text:style-name="T2">F</text:span><text:span text:style-name="T6">I</text:span><text:span text:style-name="T2">E</text:span><text:span text:style-name="T5">C</text:span><text:span text:style-name="T3">,</text:span><text:span text:style-name="T49"> </text:span><text:span text:style-name="T2">F</text:span><text:span text:style-name="T3">r</text:span><text:span text:style-name="T2">en</text:span><text:span text:style-name="T5">t</text:span><text:span text:style-name="T3">e</text:span><text:span text:style-name="T50"> </text:span><text:span text:style-name="T2">d</text:span><text:span text:style-name="T3">e</text:span><text:span text:style-name="T51"> </text:span><text:span text:style-name="T2">Lu</text:span><text:span text:style-name="T6">t</text:span><text:span text:style-name="T3">a</text:span><text:span text:style-name="T50"> </text:span><text:span text:style-name="T2">po</text:span><text:span text:style-name="T3">r</text:span><text:span text:style-name="T49"> </text:span><text:span text:style-name="T5">M</text:span><text:span text:style-name="T2">o</text:span><text:span text:style-name="T3">r</text:span><text:span text:style-name="T2">ad</text:span><text:span text:style-name="T5">i</text:span><text:span text:style-name="T3">a</text:span><text:span text:style-name="T50"> </text:span><text:span text:style-name="T5">Di</text:span><text:span text:style-name="T6">g</text:span><text:span text:style-name="T2">na</text:span><text:span text:style-name="T3">,</text:span><text:span text:style-name="T49"> </text:span><text:span text:style-name="T6">I</text:span><text:span text:style-name="T2">PA</text:span><text:span text:style-name="T5">D</text:span><text:span text:style-name="T2">E</text:span><text:span text:style-name="T3">, </text:span><text:span text:style-name="T6">G</text:span><text:span text:style-name="T5">r</text:span><text:span text:style-name="T2">eenpeac</text:span><text:span text:style-name="T3">e</text:span><text:span text:style-name="T1"> </text:span><text:span text:style-name="T2">Fo</text:span><text:span text:style-name="T3">r</text:span><text:span text:style-name="T5">t</text:span><text:span text:style-name="T2">a</text:span><text:span text:style-name="T5">l</text:span><text:span text:style-name="T2">eza</text:span><text:span text:style-name="T3">,</text:span><text:span text:style-name="T4"> </text:span><text:span text:style-name="T5">O</text:span><text:span text:style-name="T2">AB</text:span><text:span text:style-name="T6">/</text:span><text:span text:style-name="T5">C</text:span><text:span text:style-name="T2">E</text:span><text:span text:style-name="T3">, 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, </text:span><text:span text:style-name="T2">ZE</text:span><text:span text:style-name="T6">I</text:span><text:span text:style-name="T3">S</text:span><text:span text:style-name="T5"> </text:span><text:span text:style-name="T2">Laga</text:span><text:span text:style-name="T3">m</text:span><text:span text:style-name="T2">a</text:span><text:span text:style-name="T3">r</text:span><text:span text:style-name="T7"> </text:span><text:span text:style-name="T3">e </text:span><text:span text:style-name="T2">ZE</text:span><text:span text:style-name="T6">I</text:span><text:span text:style-name="T3">S</text:span><text:span text:style-name="T5"> </text:span><text:span text:style-name="T2">Bo</text:span><text:span text:style-name="T3">m</text:span><text:span text:style-name="T2"> Ja</text:span><text:span text:style-name="T3">r</text:span><text:span text:style-name="T2">d</text:span><text:span text:style-name="T5">im</text:span><text:span text:style-name="T3">.</text:span></text:p>
        <text:p text:style-name="P12"/>
        <text:p text:style-name="P37"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3">r</text:span><text:span text:style-name="T2">a</text:span><text:span text:style-name="T3">m</text:span><text:span text:style-name="T52"> </text:span><text:span text:style-name="T6">t</text:span><text:span text:style-name="T2">a</text:span><text:span text:style-name="T5">m</text:span><text:span text:style-name="T2">b</text:span><text:span text:style-name="T7">é</text:span><text:span text:style-name="T3">m</text:span><text:span text:style-name="T53"> </text:span><text:span text:style-name="T2">o</text:span><text:span text:style-name="T3">s</text:span><text:span text:style-name="T54"> </text:span><text:span text:style-name="T2">ou</text:span><text:span text:style-name="T7">v</text:span><text:span text:style-name="T6">i</text:span><text:span text:style-name="T2">n</text:span><text:span text:style-name="T6">t</text:span><text:span text:style-name="T2">es</text:span><text:span text:style-name="T3">:</text:span><text:span text:style-name="T52"> </text:span><text:span text:style-name="T2">É</text:span><text:span text:style-name="T5">l</text:span><text:span text:style-name="T2">de</text:span><text:span text:style-name="T3">r</text:span><text:span text:style-name="T53"> </text:span><text:span text:style-name="T6">X</text:span><text:span text:style-name="T5">im</text:span><text:span text:style-name="T2">ene</text:span><text:span text:style-name="T3">s</text:span><text:span text:style-name="T54"> </text:span><text:span text:style-name="T3">e</text:span><text:span text:style-name="T55"> </text:span><text:span text:style-name="T2">L</text:span><text:span text:style-name="T7">y</text:span><text:span text:style-name="T2">na</text:span><text:span text:style-name="T3">ra</text:span><text:span text:style-name="T55"> </text:span><text:span text:style-name="T2">d</text:span><text:span text:style-name="T3">a</text:span><text:span text:style-name="T55"> </text:span><text:span text:style-name="T5">M</text:span><text:span text:style-name="T2">o</text:span><text:span text:style-name="T6">t</text:span><text:span text:style-name="T2">a</text:span><text:span text:style-name="T3">,</text:span><text:span text:style-name="T56"> </text:span><text:span text:style-name="T2">d</text:span><text:span text:style-name="T3">o</text:span><text:span text:style-name="T57"> </text:span><text:span text:style-name="T5">Mi</text:span><text:span text:style-name="T2">n</text:span><text:span text:style-name="T6">i</text:span><text:span text:style-name="T2">s</text:span><text:span text:style-name="T5">t</text:span><text:span text:style-name="T6">é</text:span><text:span text:style-name="T3">r</text:span><text:span text:style-name="T5">i</text:span><text:span text:style-name="T3">o</text:span><text:span text:style-name="T57"> </text:span><text:span text:style-name="T6">P</text:span><text:span text:style-name="T7">ú</text:span><text:span text:style-name="T2">b</text:span><text:span text:style-name="T5">li</text:span><text:span text:style-name="T2">co</text:span><text:span text:style-name="T3">; </text:span><text:span text:style-name="T2">Ad</text:span><text:span text:style-name="T3">r</text:span><text:span text:style-name="T5">i</text:span><text:span text:style-name="T2">an</text:span><text:span text:style-name="T3">a </text:span><text:span text:style-name="T6">G</text:span><text:span text:style-name="T2">e</text:span><text:span text:style-name="T3">r</text:span><text:span text:style-name="T2">ôn</text:span><text:span text:style-name="T5">i</text:span><text:span text:style-name="T3">m</text:span><text:span text:style-name="T2">o</text:span><text:span text:style-name="T3">,</text:span><text:span text:style-name="T4"> </text:span><text:span text:style-name="T5">C</text:span><text:span text:style-name="T2">ove</text:span><text:span text:style-name="T3">r</text:span><text:span text:style-name="T2">eado</text:span><text:span text:style-name="T3">ra </text:span><text:span text:style-name="T2">d</text:span><text:span text:style-name="T3">a </text:span><text:span text:style-name="T5">M</text:span><text:span text:style-name="T2">an</text:span><text:span text:style-name="T6">d</text:span><text:span text:style-name="T2">a</text:span><text:span text:style-name="T6">t</text:span><text:span text:style-name="T3">a </text:span><text:span text:style-name="T5">N</text:span><text:span text:style-name="T2">oss</text:span><text:span text:style-name="T3">a </text:span><text:span text:style-name="T5">C</text:span><text:span text:style-name="T2">a</text:span><text:span text:style-name="T3">r</text:span><text:span text:style-name="T2">a</text:span><text:span text:style-name="T3">;</text:span><text:span text:style-name="T4"> </text:span><text:span text:style-name="T5">D</text:span><text:span text:style-name="T3">r. </text:span><text:span text:style-name="T2">Jos</text:span><text:span text:style-name="T3">é </text:span><text:span text:style-name="T2">L</text:span><text:span text:style-name="T5">i</text:span><text:span text:style-name="T2">n</text:span><text:span text:style-name="T3">o</text:span><text:span text:style-name="T58"> </text:span><text:span text:style-name="T2">Fon</text:span><text:span text:style-name="T6">t</text:span><text:span text:style-name="T2">e</text:span><text:span text:style-name="T5">l</text:span><text:span text:style-name="T2">e</text:span><text:span text:style-name="T3">s</text:span><text:span text:style-name="T58"> </text:span><text:span text:style-name="T2">d</text:span><text:span text:style-name="T3">a</text:span><text:span text:style-name="T5"> </text:span><text:span text:style-name="T2">S</text:span><text:span text:style-name="T5">i</text:span><text:span text:style-name="T6">l</text:span><text:span text:style-name="T2">ve</text:span><text:span text:style-name="T6">i</text:span><text:span text:style-name="T3">r</text:span><text:span text:style-name="T2">a</text:span><text:span text:style-name="T3">, </text:span><text:span text:style-name="T2">d</text:span><text:span text:style-name="T3">o</text:span><text:span text:style-name="T59"> </text:span><text:span text:style-name="T5">N</text:span><text:span text:style-name="T2">úc</text:span><text:span text:style-name="T5">l</text:span><text:span text:style-name="T2">e</text:span><text:span text:style-name="T3">o</text:span><text:span text:style-name="T59"> </text:span><text:span text:style-name="T2">d</text:span><text:span text:style-name="T3">e</text:span><text:span text:style-name="T59"> </text:span><text:span text:style-name="T5">H</text:span><text:span text:style-name="T2">ab</text:span><text:span text:style-name="T5">i</text:span><text:span text:style-name="T6">t</text:span><text:span text:style-name="T2">açã</text:span><text:span text:style-name="T3">o</text:span><text:span text:style-name="T59"> </text:span><text:span text:style-name="T3">e</text:span><text:span text:style-name="T59"> </text:span><text:span text:style-name="T5">M</text:span><text:span text:style-name="T2">o</text:span><text:span text:style-name="T3">r</text:span><text:span text:style-name="T2">ad</text:span><text:span text:style-name="T5">i</text:span><text:span text:style-name="T3">a</text:span><text:span text:style-name="T60"> </text:span><text:span text:style-name="T2">d</text:span><text:span text:style-name="T3">a</text:span><text:span text:style-name="T59"> </text:span><text:span text:style-name="T5">D</text:span><text:span text:style-name="T2">e</text:span><text:span text:style-name="T6">f</text:span><text:span text:style-name="T2">enso</text:span><text:span text:style-name="T5">ri</text:span><text:span text:style-name="T3">a</text:span><text:span text:style-name="T60"> </text:span><text:span text:style-name="T2">Púb</text:span><text:span text:style-name="T5">li</text:span><text:span text:style-name="T2">c</text:span><text:span text:style-name="T3">a</text:span><text:span text:style-name="T60"> </text:span><text:span text:style-name="T2">d</text:span><text:span text:style-name="T3">o </text:span><text:span text:style-name="T59"><text:s/></text:span><text:span text:style-name="T5">C</text:span><text:span text:style-name="T2">ea</text:span><text:span text:style-name="T5">r</text:span><text:span text:style-name="T3">á </text:span><text:span text:style-name="T60"><text:s/></text:span><text:span text:style-name="T3">(</text:span><text:span text:style-name="T5">NUH</text:span><text:span text:style-name="T2">A</text:span><text:span text:style-name="T5">M</text:span><text:span text:style-name="T6">/</text:span><text:span text:style-name="T5">D</text:span><text:span text:style-name="T2">P</text:span><text:span text:style-name="T5">C</text:span><text:span text:style-name="T2">E</text:span><text:span text:style-name="T3">); </text:span><text:span text:style-name="T5">D</text:span><text:span text:style-name="T2">an</text:span><text:span text:style-name="T5">i</text:span><text:span text:style-name="T2">e</text:span><text:span text:style-name="T5">l</text:span><text:span text:style-name="T3">a</text:span><text:span text:style-name="T61"> </text:span><text:span text:style-name="T2">Va</text:span><text:span text:style-name="T5">l</text:span><text:span text:style-name="T2">en</text:span><text:span text:style-name="T6">t</text:span><text:span text:style-name="T3">e</text:span><text:span text:style-name="T62"> </text:span><text:span text:style-name="T3">e</text:span><text:span text:style-name="T62"> </text:span><text:span text:style-name="T5">N</text:span><text:span text:style-name="T2">a</text:span><text:span text:style-name="T6">t</text:span><text:span text:style-name="T2">h</text:span><text:span text:style-name="T5">i</text:span><text:span text:style-name="T2">a</text:span><text:span text:style-name="T3">ra</text:span><text:span text:style-name="T62"> </text:span><text:span text:style-name="T2">Sou</text:span><text:span text:style-name="T7">z</text:span><text:span text:style-name="T6">a</text:span><text:span text:style-name="T3">,</text:span><text:span text:style-name="T63"> </text:span><text:span text:style-name="T2">d</text:span><text:span text:style-name="T3">o</text:span><text:span text:style-name="T62"> 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;</text:span><text:span text:style-name="T62"> </text:span><text:span text:style-name="T2">V</text:span><text:span text:style-name="T5">i</text:span><text:span text:style-name="T6">t</text:span><text:span text:style-name="T2">ó</text:span><text:span text:style-name="T3">r</text:span><text:span text:style-name="T5">i</text:span><text:span text:style-name="T3">a</text:span><text:span text:style-name="T62"> </text:span><text:span text:style-name="T2">V</text:span><text:span text:style-name="T5">i</text:span><text:span text:style-name="T3">r</text:span><text:span text:style-name="T2">na</text:span><text:span text:style-name="T3">,</text:span><text:span text:style-name="T63"> </text:span><text:span text:style-name="T2">d</text:span><text:span text:style-name="T3">o</text:span><text:span text:style-name="T62"> </text:span><text:span text:style-name="T6">Q</text:span><text:span text:style-name="T2">u</text:span><text:span text:style-name="T5">i</text:span><text:span text:style-name="T2">n</text:span><text:span text:style-name="T6">t</text:span><text:span text:style-name="T2">a</text:span><text:span text:style-name="T3">u</text:span><text:span text:style-name="T64"> </text:span><text:span text:style-name="T5">C</text:span><text:span text:style-name="T2">o</text:span><text:span text:style-name="T5">l</text:span><text:span text:style-name="T2">e</text:span><text:span text:style-name="T6">t</text:span><text:span text:style-name="T5">i</text:span><text:span text:style-name="T2">v</text:span><text:span text:style-name="T6">o</text:span><text:span text:style-name="T3">; </text:span><text:span text:style-name="T5">C</text:span><text:span text:style-name="T2">ec</text:span><text:span text:style-name="T5">íli</text:span><text:span text:style-name="T3">a</text:span><text:span text:style-name="T41"> </text:span><text:span text:style-name="T2">Pa</text:span><text:span text:style-name="T5">i</text:span><text:span text:style-name="T2">v</text:span><text:span text:style-name="T6">a</text:span><text:span text:style-name="T3">,</text:span><text:span text:style-name="T65"> </text:span><text:span text:style-name="T2">d</text:span><text:span text:style-name="T3">o</text:span><text:span text:style-name="T41"> </text:span><text:span text:style-name="T2">Esc</text:span><text:span text:style-name="T5">ri</text:span><text:span text:style-name="T6">t</text:span><text:span text:style-name="T2">ó</text:span><text:span text:style-name="T3">r</text:span><text:span text:style-name="T5">i</text:span><text:span text:style-name="T3">o</text:span><text:span text:style-name="T65"> </text:span><text:span text:style-name="T2">d</text:span><text:span text:style-name="T3">e</text:span><text:span text:style-name="T65"> </text:span><text:span text:style-name="T5">Di</text:span><text:span text:style-name="T3">r</text:span><text:span text:style-name="T2">e</text:span><text:span text:style-name="T5">i</text:span><text:span text:style-name="T6">t</text:span><text:span text:style-name="T2">o</text:span><text:span text:style-name="T3">s</text:span><text:span text:style-name="T41"> </text:span><text:span text:style-name="T5">H</text:span><text:span text:style-name="T2">u</text:span><text:span text:style-name="T3">m</text:span><text:span text:style-name="T2">ano</text:span><text:span text:style-name="T3">s</text:span><text:span text:style-name="T66"> </text:span><text:span text:style-name="T3">e</text:span><text:span text:style-name="T41"> </text:span><text:span text:style-name="T2">Assesso</text:span><text:span text:style-name="T5">ri</text:span><text:span text:style-name="T3">a</text:span><text:span text:style-name="T65"> </text:span><text:span text:style-name="T2">Ju</text:span><text:span text:style-name="T3">r</text:span><text:span text:style-name="T5">í</text:span><text:span text:style-name="T2">d</text:span><text:span text:style-name="T5">i</text:span><text:span text:style-name="T2">c</text:span><text:span text:style-name="T3">a</text:span><text:span text:style-name="T41"> </text:span><text:span text:style-name="T2">Popu</text:span><text:span text:style-name="T5">l</text:span><text:span text:style-name="T2">a</text:span><text:span text:style-name="T3">r</text:span><text:span text:style-name="T39"> </text:span><text:span text:style-name="T2">F</text:span><text:span text:style-name="T3">r</text:span><text:span text:style-name="T2">e</text:span><text:span text:style-name="T3">i</text:span><text:span text:style-name="T65"> </text:span><text:span text:style-name="T2">T</text:span><text:span text:style-name="T5">i</text:span><text:span text:style-name="T6">t</text:span><text:span text:style-name="T3">o</text:span><text:span text:style-name="T65"> </text:span><text:span text:style-name="T2">d</text:span><text:span text:style-name="T3">e </text:span><text:span text:style-name="T2">A</text:span><text:span text:style-name="T5">l</text:span><text:span text:style-name="T2">enca</text:span><text:span text:style-name="T3">r;</text:span><text:span text:style-name="T67"> </text:span><text:span text:style-name="T2">La</text:span><text:span text:style-name="T3">ra</text:span><text:span text:style-name="T64"> </text:span><text:span text:style-name="T5">C</text:span><text:span text:style-name="T2">os</text:span><text:span text:style-name="T6">t</text:span><text:span text:style-name="T2">a</text:span><text:span text:style-name="T3">,</text:span><text:span text:style-name="T68"> </text:span><text:span text:style-name="T2">ad</text:span><text:span text:style-name="T7">v</text:span><text:span text:style-name="T2">o</text:span><text:span text:style-name="T6">g</text:span><text:span text:style-name="T2">ad</text:span><text:span text:style-name="T3">a</text:span><text:span text:style-name="T62"> </text:span><text:span text:style-name="T2">popu</text:span><text:span text:style-name="T5">l</text:span><text:span text:style-name="T2">a</text:span><text:span text:style-name="T3">r</text:span><text:span text:style-name="T69"> </text:span><text:span text:style-name="T3">e</text:span><text:span text:style-name="T62"> </text:span><text:span text:style-name="T2">pesqu</text:span><text:span text:style-name="T5">i</text:span><text:span text:style-name="T2">sado</text:span><text:span text:style-name="T3">ra</text:span><text:span text:style-name="T69"> </text:span><text:span text:style-name="T2">d</text:span><text:span text:style-name="T3">o</text:span><text:span text:style-name="T62"> </text:span><text:span text:style-name="T6">I</text:span><text:span text:style-name="T2">ns</text:span><text:span text:style-name="T5">ti</text:span><text:span text:style-name="T6">t</text:span><text:span text:style-name="T2">u</text:span><text:span text:style-name="T6">t</text:span><text:span text:style-name="T3">o</text:span><text:span text:style-name="T64"> </text:span><text:span text:style-name="T2">B</text:span><text:span text:style-name="T3">r</text:span><text:span text:style-name="T2">as</text:span><text:span text:style-name="T5">il</text:span><text:span text:style-name="T2">e</text:span><text:span text:style-name="T5">i</text:span><text:span text:style-name="T3">ro</text:span><text:span text:style-name="T62"> </text:span><text:span text:style-name="T2">d</text:span><text:span text:style-name="T3">e</text:span><text:span text:style-name="T62"> </text:span><text:span text:style-name="T5">Di</text:span><text:span text:style-name="T3">r</text:span><text:span text:style-name="T2">e</text:span><text:span text:style-name="T5">i</text:span><text:span text:style-name="T6">t</text:span><text:span text:style-name="T3">o </text:span><text:span text:style-name="T5">U</text:span><text:span text:style-name="T3">r</text:span><text:span text:style-name="T2">ba</text:span><text:span text:style-name="T7">n</text:span><text:span text:style-name="T6">í</text:span><text:span text:style-name="T2">s</text:span><text:span text:style-name="T6">t</text:span><text:span text:style-name="T5">i</text:span><text:span text:style-name="T2">co</text:span><text:span text:style-name="T3">;</text:span><text:span text:style-name="T39"> </text:span><text:span text:style-name="T2">A</text:span><text:span text:style-name="T3">m</text:span><text:span text:style-name="T2">and</text:span><text:span text:style-name="T3">a</text:span><text:span text:style-name="T41"> </text:span><text:span text:style-name="T5">M</text:span><text:span text:style-name="T2">a</text:span><text:span text:style-name="T3">r</text:span><text:span text:style-name="T5">i</text:span><text:span text:style-name="T2">a</text:span><text:span text:style-name="T3">,</text:span><text:span text:style-name="T57"> </text:span><text:span text:style-name="T2">d</text:span><text:span text:style-name="T3">o</text:span><text:span text:style-name="T41"> </text:span><text:span text:style-name="T5">M</text:span><text:span text:style-name="T2">anda</text:span><text:span text:style-name="T6">t</text:span><text:span text:style-name="T3">o</text:span><text:span text:style-name="T41"> </text:span><text:span text:style-name="T2">Fo</text:span><text:span text:style-name="T3">r</text:span><text:span text:style-name="T5">t</text:span><text:span text:style-name="T2">a</text:span><text:span text:style-name="T5">l</text:span><text:span text:style-name="T2">ez</text:span><text:span text:style-name="T3">a</text:span><text:span text:style-name="T70"> </text:span><text:span text:style-name="T2">Ve</text:span><text:span text:style-name="T3">r</text:span><text:span text:style-name="T2">de</text:span><text:span text:style-name="T3">;</text:span><text:span text:style-name="T40"> </text:span><text:span text:style-name="T5">D</text:span><text:span text:style-name="T2">an</text:span><text:span text:style-name="T5">i</text:span><text:span text:style-name="T2">e</text:span><text:span text:style-name="T3">l</text:span><text:span text:style-name="T70"> </text:span><text:span text:style-name="T2">A</text:span><text:span text:style-name="T5">l</text:span><text:span text:style-name="T2">ves</text:span><text:span text:style-name="T3">,</text:span><text:span text:style-name="T57"> </text:span><text:span text:style-name="T2">V</text:span><text:span text:style-name="T5">i</text:span><text:span text:style-name="T2">ce</text:span><text:span text:style-name="T3">-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65"> </text:span><text:span text:style-name="T2">d</text:span><text:span text:style-name="T3">o </text:span><text:span text:style-name="T5">C</text:span><text:span text:style-name="T2">onse</text:span><text:span text:style-name="T5">l</text:span><text:span text:style-name="T2">h</text:span><text:span text:style-name="T3">o</text:span><text:span text:style-name="T35"> </text:span><text:span text:style-name="T2">d</text:span><text:span text:style-name="T3">e</text:span><text:span text:style-name="T71"> </text:span><text:span text:style-name="T2">Saúd</text:span><text:span text:style-name="T3">e</text:span><text:span text:style-name="T35"> </text:span><text:span text:style-name="T2">Loca</text:span><text:span text:style-name="T3">l</text:span><text:span text:style-name="T35"> </text:span><text:span text:style-name="T2">d</text:span><text:span text:style-name="T3">o</text:span><text:span text:style-name="T71"> </text:span><text:span text:style-name="T5">C</text:span><text:span text:style-name="T2">ésa</text:span><text:span text:style-name="T3">r</text:span><text:span text:style-name="T45"> </text:span><text:span text:style-name="T5">C</text:span><text:span text:style-name="T2">a</text:span><text:span text:style-name="T5">l</text:span><text:span text:style-name="T2">s</text:span><text:span text:style-name="T3">;</text:span><text:span text:style-name="T34"> </text:span><text:span text:style-name="T5">M</text:span><text:span text:style-name="T2">a</text:span><text:span text:style-name="T3">r</text:span><text:span text:style-name="T5">i</text:span><text:span text:style-name="T2">s</text:span><text:span text:style-name="T3">a</text:span><text:span text:style-name="T71"> </text:span><text:span text:style-name="T5">R</text:span><text:span text:style-name="T2">od</text:span><text:span text:style-name="T3">r</text:span><text:span text:style-name="T5">i</text:span><text:span text:style-name="T6">g</text:span><text:span text:style-name="T2">u</text:span><text:span text:style-name="T7">e</text:span><text:span text:style-name="T2">s</text:span><text:span text:style-name="T3">,</text:span><text:span text:style-name="T35"> </text:span><text:span text:style-name="T5">R</text:span><text:span text:style-name="T2">a</text:span><text:span text:style-name="T6">q</text:span><text:span text:style-name="T2">ue</text:span><text:span text:style-name="T3">l</text:span><text:span text:style-name="T71"> </text:span><text:span text:style-name="T5">M</text:span><text:span text:style-name="T2">o</text:span><text:span text:style-name="T3">r</text:span><text:span text:style-name="T2">ano</text:span><text:span text:style-name="T3">,</text:span><text:span text:style-name="T38"> </text:span><text:span text:style-name="T5">Ci</text:span><text:span text:style-name="T3">d</text:span><text:span text:style-name="T35"> </text:span><text:span text:style-name="T2">B</text:span><text:span text:style-name="T5">l</text:span><text:span text:style-name="T2">anco</text:span><text:span text:style-name="T3">, </text:span><text:span text:style-name="T2">And</text:span><text:span text:style-name="T5">r</text:span><text:span text:style-name="T3">é</text:span><text:span text:style-name="T52"> </text:span><text:span text:style-name="T2">Sa</text:span><text:span text:style-name="T5">l</text:span><text:span text:style-name="T2">es</text:span><text:span text:style-name="T3">,</text:span><text:span text:style-name="T55"> </text:span><text:span text:style-name="T2">Fe</text:span><text:span text:style-name="T3">r</text:span><text:span text:style-name="T2">nand</text:span><text:span text:style-name="T3">a</text:span><text:span text:style-name="T42"> </text:span><text:span text:style-name="T5">C</text:span><text:span text:style-name="T2">os</text:span><text:span text:style-name="T6">t</text:span><text:span text:style-name="T2">a</text:span><text:span text:style-name="T3">,</text:span><text:span text:style-name="T54"> </text:span><text:span text:style-name="T2">d</text:span><text:span text:style-name="T3">a</text:span><text:span text:style-name="T52"> </text:span><text:span text:style-name="T6">Q</text:span><text:span text:style-name="T2">uan</text:span><text:span text:style-name="T5">t</text:span><text:span text:style-name="T2">a</text:span><text:span text:style-name="T6">/</text:span><text:span text:style-name="T5">G</text:span><text:span text:style-name="T2">ênes</text:span><text:span text:style-name="T5">i</text:span><text:span text:style-name="T2">s</text:span><text:span text:style-name="T3">;</text:span><text:span text:style-name="T55"> </text:span><text:span text:style-name="T2">Ké</text:span><text:span text:style-name="T5">l</text:span><text:span text:style-name="T2">v</text:span><text:span text:style-name="T5">i</text:span><text:span text:style-name="T3">n</text:span><text:span text:style-name="T52"> </text:span><text:span text:style-name="T5">C</text:span><text:span text:style-name="T2">ava</text:span><text:span text:style-name="T5">l</text:span><text:span text:style-name="T2">can</text:span><text:span text:style-name="T6">t</text:span><text:span text:style-name="T2">e</text:span><text:span text:style-name="T3">,</text:span><text:span text:style-name="T55"> </text:span><text:span text:style-name="T2">d</text:span><text:span text:style-name="T3">a</text:span><text:span text:style-name="T52"> </text:span><text:span text:style-name="T5">C</text:span><text:span text:style-name="T2">en</text:span><text:span text:style-name="T6">t</text:span><text:span text:style-name="T5">r</text:span><text:span text:style-name="T2">a</text:span><text:span text:style-name="T3">l</text:span><text:span text:style-name="T54"> </text:span><text:span text:style-name="T2">d</text:span><text:span text:style-name="T3">e </text:span><text:span text:style-name="T5">M</text:span><text:span text:style-name="T2">o</text:span><text:span text:style-name="T7">v</text:span><text:span text:style-name="T6">i</text:span><text:span text:style-name="T3">m</text:span><text:span text:style-name="T2">en</text:span><text:span text:style-name="T6">t</text:span><text:span text:style-name="T2">o</text:span><text:span text:style-name="T3">s</text:span><text:span text:style-name="T6"> </text:span><text:span text:style-name="T2">Popu</text:span><text:span text:style-name="T5">l</text:span><text:span text:style-name="T2">a</text:span><text:span text:style-name="T3">r</text:span><text:span text:style-name="T2">es</text:span><text:span text:style-name="T3">;</text:span><text:span text:style-name="T4"> </text:span><text:span text:style-name="T5">R</text:span><text:span text:style-name="T2">u</text:span><text:span text:style-name="T6">t</text:span><text:span text:style-name="T3">h </text:span><text:span text:style-name="T2">A</text:span><text:span text:style-name="T3">r</text:span><text:span text:style-name="T2">aú</text:span><text:span text:style-name="T6">j</text:span><text:span text:style-name="T2">o</text:span><text:span text:style-name="T3">, </text:span><text:span text:style-name="T6">D</text:span><text:span text:style-name="T2">ébo</text:span><text:span text:style-name="T3">ra </text:span><text:span text:style-name="T2">E</text:span><text:span text:style-name="T5">ll</text:span><text:span text:style-name="T2">e</text:span><text:span text:style-name="T3">n</text:span><text:span text:style-name="T72"> </text:span><text:span text:style-name="T2">Bas</text:span><text:span text:style-name="T6">t</text:span><text:span text:style-name="T2">os</text:span><text:span text:style-name="T3">, </text:span><text:span text:style-name="T2">d</text:span><text:span text:style-name="T3">o</text:span><text:span text:style-name="T58"> </text:span><text:span text:style-name="T5">N</text:span><text:span text:style-name="T2">úc</text:span><text:span text:style-name="T5">l</text:span><text:span text:style-name="T2">e</text:span><text:span text:style-name="T3">o</text:span><text:span text:style-name="T58"> </text:span><text:span text:style-name="T2">d</text:span><text:span text:style-name="T3">e</text:span><text:span text:style-name="T58"> </text:span><text:span text:style-name="T2">Assesso</text:span><text:span text:style-name="T5">ri</text:span><text:span text:style-name="T3">a</text:span><text:span text:style-name="T58"> </text:span><text:span text:style-name="T2">Ju</text:span><text:span text:style-name="T3">r</text:span><text:span text:style-name="T5">í</text:span><text:span text:style-name="T2">d</text:span><text:span text:style-name="T5">i</text:span><text:span text:style-name="T2">c</text:span><text:span text:style-name="T3">a </text:span><text:span text:style-name="T5">C</text:span><text:span text:style-name="T2">o</text:span><text:span text:style-name="T3">m</text:span><text:span text:style-name="T2">un</text:span><text:span text:style-name="T5">it</text:span><text:span text:style-name="T2">á</text:span><text:span text:style-name="T3">r</text:span><text:span text:style-name="T5">i</text:span><text:span text:style-name="T3">a</text:span><text:span text:style-name="T41"> </text:span><text:span text:style-name="T3">(</text:span><text:span text:style-name="T5">N</text:span><text:span text:style-name="T2">AJ</text:span><text:span text:style-name="T5">UC</text:span><text:span text:style-name="T3">);</text:span><text:span text:style-name="T40"> </text:span><text:span text:style-name="T2">Ped</text:span><text:span text:style-name="T3">ro</text:span><text:span text:style-name="T65"> </text:span><text:span text:style-name="T5">M</text:span><text:span text:style-name="T2">on</text:span><text:span text:style-name="T6">t</text:span><text:span text:style-name="T2">e</text:span><text:span text:style-name="T5">i</text:span><text:span text:style-name="T3">r</text:span><text:span text:style-name="T2">o</text:span><text:span text:style-name="T3">,</text:span><text:span text:style-name="T40"> </text:span><text:span text:style-name="T2">d</text:span><text:span text:style-name="T3">a</text:span><text:span text:style-name="T41"> </text:span><text:span text:style-name="T2">ZE</text:span><text:span text:style-name="T6">I</text:span><text:span text:style-name="T3">S</text:span><text:span text:style-name="T39"> </text:span><text:span text:style-name="T5">M</text:span><text:span text:style-name="T2">ou</text:span><text:span text:style-name="T3">ra</text:span><text:span text:style-name="T41"> </text:span><text:span text:style-name="T2">B</text:span><text:span text:style-name="T3">r</text:span><text:span text:style-name="T2">as</text:span><text:span text:style-name="T5">il</text:span><text:span text:style-name="T3">;</text:span><text:span text:style-name="T40"> </text:span><text:span text:style-name="T2">Jos</text:span><text:span text:style-name="T3">é</text:span><text:span text:style-name="T41"> </text:span><text:span text:style-name="T5">M</text:span><text:span text:style-name="T2">a</text:span><text:span text:style-name="T3">r</text:span><text:span text:style-name="T5">i</text:span><text:span text:style-name="T3">a</text:span><text:span text:style-name="T41"> </text:span><text:span text:style-name="T2">Tabosa</text:span><text:span text:style-name="T3">,</text:span><text:span text:style-name="T40"> </text:span><text:span text:style-name="T2">d</text:span><text:span text:style-name="T3">a</text:span><text:span text:style-name="T41"> </text:span><text:span text:style-name="T2">ZE</text:span><text:span text:style-name="T6">I</text:span><text:span text:style-name="T3">S </text:span><text:span text:style-name="T2">P</text:span><text:span text:style-name="T5">i</text:span><text:span text:style-name="T3">r</text:span><text:span text:style-name="T2">a</text:span><text:span text:style-name="T3">m</text:span><text:span text:style-name="T2">bu</text:span><text:span text:style-name="T3">;</text:span><text:span text:style-name="T73"> </text:span><text:span text:style-name="T5">Mi</text:span><text:span text:style-name="T6">l</text:span><text:span text:style-name="T2">en</text:span><text:span text:style-name="T3">a</text:span><text:span text:style-name="T74"> </text:span><text:span text:style-name="T2">V</text:span><text:span text:style-name="T5">i</text:span><text:span text:style-name="T2">e</text:span><text:span text:style-name="T5">i</text:span><text:span text:style-name="T3">r</text:span><text:span text:style-name="T2">a</text:span><text:span text:style-name="T3">,</text:span><text:span text:style-name="T44"> </text:span><text:span text:style-name="T2">Lu</text:span><text:span text:style-name="T5">i</text:span><text:span text:style-name="T3">s</text:span><text:span text:style-name="T74"> </text:span><text:span text:style-name="T2">A</text:span><text:span text:style-name="T5">l</text:span><text:span text:style-name="T2">ex</text:span><text:span text:style-name="T3">,</text:span><text:span text:style-name="T45"> </text:span><text:span text:style-name="T5">Di</text:span><text:span text:style-name="T2">an</text:span><text:span text:style-name="T3">a</text:span><text:span text:style-name="T74"> </text:span><text:span text:style-name="T5">M</text:span><text:span text:style-name="T2">achado</text:span><text:span text:style-name="T3">,</text:span><text:span text:style-name="T44"> </text:span><text:span text:style-name="T2">Pau</text:span><text:span text:style-name="T5">l</text:span><text:span text:style-name="T3">o</text:span><text:span text:style-name="T74"> </text:span><text:span text:style-name="T2">Ba</text:span><text:span text:style-name="T3">r</text:span><text:span text:style-name="T2">bosa</text:span><text:span text:style-name="T3">,</text:span><text:span text:style-name="T44"> </text:span><text:span text:style-name="T4">W</text:span><text:span text:style-name="T7">a</text:span><text:span text:style-name="T3">r</text:span><text:span text:style-name="T5">l</text:span><text:span text:style-name="T2">e</text:span><text:span text:style-name="T3">y</text:span><text:span text:style-name="T75"> </text:span><text:span text:style-name="T5">Mi</text:span><text:span text:style-name="T3">r</text:span><text:span text:style-name="T2">anda</text:span><text:span text:style-name="T3">. </text:span><text:span text:style-name="T2">Es</text:span><text:span text:style-name="T6">t</text:span><text:span text:style-name="T5">i</text:span><text:span text:style-name="T7">v</text:span><text:span text:style-name="T2">e</text:span><text:span text:style-name="T3">r</text:span><text:span text:style-name="T2">e</text:span><text:span text:style-name="T3">m</text:span><text:span text:style-name="T34"> </text:span><text:span text:style-name="T2">p</text:span><text:span text:style-name="T3">r</text:span><text:span text:style-name="T2">esen</text:span><text:span text:style-name="T5">t</text:span><text:span text:style-name="T2">es</text:span><text:span text:style-name="T3">,</text:span><text:span text:style-name="T46"> </text:span><text:span text:style-name="T2">a</text:span><text:span text:style-name="T5">i</text:span><text:span text:style-name="T2">nda</text:span><text:span text:style-name="T3">,</text:span><text:span text:style-name="T46"> </text:span><text:span text:style-name="T2">o</text:span><text:span text:style-name="T3">s</text:span><text:span text:style-name="T36"> </text:span><text:span text:style-name="T2">ou</text:span><text:span text:style-name="T7">v</text:span><text:span text:style-name="T6">i</text:span><text:span text:style-name="T2">n</text:span><text:span text:style-name="T6">t</text:span><text:span text:style-name="T2">e</text:span><text:span text:style-name="T3">s</text:span><text:span text:style-name="T36"> </text:span><text:span text:style-name="T3">e</text:span><text:span text:style-name="T36"> </text:span><text:span text:style-name="T5">t</text:span><text:span text:style-name="T2">écn</text:span><text:span text:style-name="T5">i</text:span><text:span text:style-name="T2">co</text:span><text:span text:style-name="T3">s</text:span><text:span text:style-name="T48"> </text:span><text:span text:style-name="T2">d</text:span><text:span text:style-name="T3">a</text:span><text:span text:style-name="T36"> </text:span><text:span text:style-name="T2">P</text:span><text:span text:style-name="T3">r</text:span><text:span text:style-name="T2">e</text:span><text:span text:style-name="T6">f</text:span><text:span text:style-name="T7">e</text:span><text:span text:style-name="T5">i</text:span><text:span text:style-name="T6">t</text:span><text:span text:style-name="T2">u</text:span><text:span text:style-name="T3">ra</text:span><text:span text:style-name="T36"> </text:span><text:span text:style-name="T2">d</text:span><text:span text:style-name="T3">e</text:span><text:span text:style-name="T36">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2">a</text:span><text:span text:style-name="T3">:</text:span><text:span text:style-name="T48"> </text:span><text:span text:style-name="T2">Sec</text:span><text:span text:style-name="T3">r</text:span><text:span text:style-name="T2">e</text:span><text:span text:style-name="T5">t</text:span><text:span text:style-name="T7">á</text:span><text:span text:style-name="T3">r</text:span><text:span text:style-name="T5">i</text:span><text:span text:style-name="T3">o </text:span><text:span text:style-name="T2">F</text:span><text:span text:style-name="T3">r</text:span><text:span text:style-name="T2">anc</text:span><text:span text:style-name="T5">i</text:span><text:span text:style-name="T2">sc</text:span><text:span text:style-name="T3">o</text:span><text:span text:style-name="T44"> </text:span><text:span text:style-name="T6">I</text:span><text:span text:style-name="T2">b</text:span><text:span text:style-name="T5">i</text:span><text:span text:style-name="T2">ap</text:span><text:span text:style-name="T5">i</text:span><text:span text:style-name="T2">na</text:span><text:span text:style-name="T3">,</text:span><text:span text:style-name="T74"> </text:span><text:span text:style-name="T5">Di</text:span><text:span text:style-name="T3">m</text:span><text:span text:style-name="T5">i</text:span><text:span text:style-name="T6">t</text:span><text:span text:style-name="T3">ri</text:span><text:span text:style-name="T75"> </text:span><text:span text:style-name="T2">Ba</text:span><text:span text:style-name="T6">t</text:span><text:span text:style-name="T5">i</text:span><text:span text:style-name="T2">s</text:span><text:span text:style-name="T6">t</text:span><text:span text:style-name="T3">a</text:span><text:span text:style-name="T71"> </text:span><text:span text:style-name="T3">e</text:span><text:span text:style-name="T44"> </text:span><text:span text:style-name="T6">I</text:span><text:span text:style-name="T2">go</text:span><text:span text:style-name="T3">r</text:span><text:span text:style-name="T74"> </text:span><text:span text:style-name="T2">Ba</text:span><text:span text:style-name="T3">rr</text:span><text:span text:style-name="T2">o</text:span><text:span text:style-name="T7">s</text:span><text:span text:style-name="T2">o</text:span><text:span text:style-name="T3">,</text:span><text:span text:style-name="T74"> </text:span><text:span text:style-name="T2">d</text:span><text:span text:style-name="T3">a</text:span><text:span text:style-name="T71"> </text:span><text:span text:style-name="T2">S</text:span><text:span text:style-name="T5">DHD</text:span><text:span text:style-name="T2">S</text:span><text:span text:style-name="T3">;</text:span><text:span text:style-name="T34"> </text:span><text:span text:style-name="T2">Sec</text:span><text:span text:style-name="T3">r</text:span><text:span text:style-name="T2">e</text:span><text:span text:style-name="T1">t</text:span><text:span text:style-name="T2">á</text:span><text:span text:style-name="T3">r</text:span><text:span text:style-name="T5">i</text:span><text:span text:style-name="T3">a</text:span><text:span text:style-name="T71"> </text:span><text:span text:style-name="T2">F</text:span><text:span text:style-name="T5">l</text:span><text:span text:style-name="T6">á</text:span><text:span text:style-name="T7">v</text:span><text:span text:style-name="T5">i</text:span><text:span text:style-name="T3">a</text:span><text:span text:style-name="T35"> </text:span><text:span text:style-name="T2">Te</text:span><text:span text:style-name="T5">i</text:span><text:span text:style-name="T7">x</text:span><text:span text:style-name="T2">e</text:span><text:span text:style-name="T6">i</text:span><text:span text:style-name="T3">ra</text:span><text:span text:style-name="T44"> </text:span><text:span text:style-name="T3">e </text:span><text:span text:style-name="T2">Jo</text:span><text:span text:style-name="T7">s</text:span><text:span text:style-name="T3">é</text:span><text:span text:style-name="T55"> </text:span><text:span text:style-name="T5">M</text:span><text:span text:style-name="T2">o</text:span><text:span text:style-name="T3">r</text:span><text:span text:style-name="T2">a</text:span><text:span text:style-name="T5">i</text:span><text:span text:style-name="T2">s</text:span><text:span text:style-name="T3">,</text:span><text:span text:style-name="T52"> </text:span><text:span text:style-name="T2">d</text:span><text:span text:style-name="T3">a</text:span><text:span text:style-name="T57"> </text:span><text:span text:style-name="T2">SEF</text:span><text:span text:style-name="T6">I</text:span><text:span text:style-name="T5">N</text:span><text:span text:style-name="T3">;</text:span><text:span text:style-name="T52"> </text:span><text:span text:style-name="T2">An</text:span><text:span text:style-name="T3">a</text:span><text:span text:style-name="T54"> </text:span><text:span text:style-name="T2">Pau</text:span><text:span text:style-name="T5">l</text:span><text:span text:style-name="T3">a</text:span><text:span text:style-name="T55"> </text:span><text:span text:style-name="T5">M</text:span><text:span text:style-name="T2">a</text:span><text:span text:style-name="T5">i</text:span><text:span text:style-name="T2">a</text:span><text:span text:style-name="T3">,</text:span><text:span text:style-name="T56"> </text:span><text:span text:style-name="T2">d</text:span><text:span text:style-name="T3">a</text:span><text:span text:style-name="T54"> </text:span><text:span text:style-name="T5">C</text:span><text:span text:style-name="T6">I</text:span><text:span text:style-name="T2">T</text:span><text:span text:style-name="T6">I</text:span><text:span text:style-name="T5">NO</text:span><text:span text:style-name="T2">VA</text:span><text:span text:style-name="T3">;</text:span><text:span text:style-name="T52"> </text:span><text:span text:style-name="T2">Sec</text:span><text:span text:style-name="T3">r</text:span><text:span text:style-name="T2">e</text:span><text:span text:style-name="T5">t</text:span><text:span text:style-name="T2">á</text:span><text:span text:style-name="T3">r</text:span><text:span text:style-name="T5">i</text:span><text:span text:style-name="T3">o</text:span><text:span text:style-name="T54"> </text:span><text:span text:style-name="T5">C</text:span><text:span text:style-name="T2">e</text:span><text:span text:style-name="T5">l</text:span><text:span text:style-name="T3">.</text:span><text:span text:style-name="T56"> </text:span><text:span text:style-name="T2">Edua</text:span><text:span text:style-name="T3">r</text:span><text:span text:style-name="T2">d</text:span><text:span text:style-name="T3">o</text:span><text:span text:style-name="T70"> </text:span><text:span text:style-name="T5">H</text:span><text:span text:style-name="T2">o</text:span><text:span text:style-name="T5">l</text:span><text:span text:style-name="T2">anda</text:span><text:span text:style-name="T3">, </text:span><text:span text:style-name="T2">d</text:span><text:span text:style-name="T3">a</text:span><text:span text:style-name="T47"> </text:span><text:span text:style-name="T2">SESE</text:span><text:span text:style-name="T5">C</text:span><text:span text:style-name="T3">;</text:span><text:span text:style-name="T76"> </text:span><text:span text:style-name="T2">Sec</text:span><text:span text:style-name="T3">r</text:span><text:span text:style-name="T2">e</text:span><text:span text:style-name="T5">t</text:span><text:span text:style-name="T2">á</text:span><text:span text:style-name="T3">r</text:span><text:span text:style-name="T5">i</text:span><text:span text:style-name="T3">o</text:span><text:span text:style-name="T77"> </text:span><text:span text:style-name="T6">O</text:span><text:span text:style-name="T7">z</text:span><text:span text:style-name="T5">i</text:span><text:span text:style-name="T3">r</text:span><text:span text:style-name="T2">e</text:span><text:span text:style-name="T3">s</text:span><text:span text:style-name="T77"> </text:span><text:span text:style-name="T2">Pon</text:span><text:span text:style-name="T6">t</text:span><text:span text:style-name="T2">es</text:span><text:span text:style-name="T3">,</text:span><text:span text:style-name="T48"> </text:span><text:span text:style-name="T2">T</text:span><text:span text:style-name="T5">i</text:span><text:span text:style-name="T2">c</text:span><text:span text:style-name="T5">i</text:span><text:span text:style-name="T2">an</text:span><text:span text:style-name="T3">a</text:span><text:span text:style-name="T78"> </text:span><text:span text:style-name="T2">P</text:span><text:span text:style-name="T5">i</text:span><text:span text:style-name="T2">nhe</text:span><text:span text:style-name="T5">i</text:span><text:span text:style-name="T3">r</text:span><text:span text:style-name="T2">o</text:span><text:span text:style-name="T3">,</text:span><text:span text:style-name="T77"> </text:span><text:span text:style-name="T5">D</text:span><text:span text:style-name="T2">an</text:span><text:span text:style-name="T5">i</text:span><text:span text:style-name="T2">e</text:span><text:span text:style-name="T5">l</text:span><text:span text:style-name="T6">l</text:span><text:span text:style-name="T3">e</text:span><text:span text:style-name="T78"> </text:span><text:span text:style-name="T5">M</text:span><text:span text:style-name="T2">ano</text:span><text:span text:style-name="T3">,</text:span><text:span text:style-name="T79"> </text:span><text:span text:style-name="T2">Ka</text:span><text:span text:style-name="T3">l</text:span><text:span text:style-name="T48"> </text:span><text:span text:style-name="T2">A</text:span><text:span text:style-name="T3">r</text:span><text:span text:style-name="T2">agão</text:span><text:span text:style-name="T3">,</text:span><text:span text:style-name="T79"> </text:span><text:span text:style-name="T2">Be</text:span><text:span text:style-name="T6">t</text:span><text:span text:style-name="T3">o </text:span><text:span text:style-name="T2">A</text:span><text:span text:style-name="T5">l</text:span><text:span text:style-name="T3">m</text:span><text:span text:style-name="T2">e</text:span><text:span text:style-name="T5">i</text:span><text:span text:style-name="T2">d</text:span><text:span text:style-name="T3">a</text:span><text:span text:style-name="T72"> </text:span><text:span text:style-name="T3">e</text:span><text:span text:style-name="T72"> </text:span><text:span text:style-name="T5">M</text:span><text:span text:style-name="T2">ôn</text:span><text:span text:style-name="T5">i</text:span><text:span text:style-name="T2">ca</text:span><text:span text:style-name="T3">,</text:span><text:span text:style-name="T80"> </text:span><text:span text:style-name="T2">d</text:span><text:span text:style-name="T3">a</text:span><text:span text:style-name="T72"> </text:span><text:span text:style-name="T2">SE</text:span><text:span text:style-name="T5">C</text:span><text:span text:style-name="T2">EL</text:span><text:span text:style-name="T3">;</text:span><text:span text:style-name="T80"> </text:span><text:span text:style-name="T2">Ped</text:span><text:span text:style-name="T3">ro</text:span><text:span text:style-name="T58"> </text:span><text:span text:style-name="T5">Ri</text:span><text:span text:style-name="T2">ca</text:span><text:span text:style-name="T3">r</text:span><text:span text:style-name="T2">d</text:span><text:span text:style-name="T3">o</text:span><text:span text:style-name="T72"> </text:span><text:span text:style-name="T2">P</text:span><text:span text:style-name="T5">i</text:span><text:span text:style-name="T2">n</text:span><text:span text:style-name="T6">t</text:span><text:span text:style-name="T2">o</text:span><text:span text:style-name="T3">,</text:span><text:span text:style-name="T80"> </text:span><text:span text:style-name="T2">d</text:span><text:span text:style-name="T3">a</text:span><text:span text:style-name="T72"> </text:span><text:span text:style-name="T2">P</text:span><text:span text:style-name="T6">G</text:span><text:span text:style-name="T43">M</text:span><text:span text:style-name="T3">;</text:span><text:span text:style-name="T80"> </text:span><text:span text:style-name="T2">Sec</text:span><text:span text:style-name="T3">r</text:span><text:span text:style-name="T2">e</text:span><text:span text:style-name="T5">t</text:span><text:span text:style-name="T2">á</text:span><text:span text:style-name="T3">r</text:span><text:span text:style-name="T5">i</text:span><text:span text:style-name="T3">a</text:span><text:span text:style-name="T72"> </text:span><text:span text:style-name="T5">C</text:span><text:span text:style-name="T2">h</text:span><text:span text:style-name="T3">r</text:span><text:span text:style-name="T5">i</text:span><text:span text:style-name="T2">s</text:span><text:span text:style-name="T6">t</text:span><text:span text:style-name="T5">i</text:span><text:span text:style-name="T2">n</text:span><text:span text:style-name="T3">a</text:span><text:span text:style-name="T72"> </text:span><text:span text:style-name="T5">M</text:span><text:span text:style-name="T2">achado</text:span><text:span text:style-name="T3">, </text:span><text:span text:style-name="T2">d</text:span><text:span text:style-name="T3">a </text:span><text:span text:style-name="T5">C</text:span><text:span text:style-name="T6">G</text:span><text:span text:style-name="T43">M</text:span><text:span text:style-name="T3">;</text:span><text:span text:style-name="T4"> </text:span><text:span text:style-name="T2">Sec</text:span><text:span text:style-name="T3">r</text:span><text:span text:style-name="T2">e</text:span><text:span text:style-name="T5">t</text:span><text:span text:style-name="T2">á</text:span><text:span text:style-name="T3">r</text:span><text:span text:style-name="T5">i</text:span><text:span text:style-name="T3">o</text:span><text:span text:style-name="T58"> </text:span><text:span text:style-name="T5">R</text:span><text:span text:style-name="T2">od</text:span><text:span text:style-name="T3">r</text:span><text:span text:style-name="T5">i</text:span><text:span text:style-name="T2">g</text:span><text:span text:style-name="T3">o </text:span><text:span text:style-name="T5">N</text:span><text:span text:style-name="T2">o</text:span><text:span text:style-name="T6">g</text:span><text:span text:style-name="T2">ue</text:span><text:span text:style-name="T5">i</text:span><text:span text:style-name="T3">r</text:span><text:span text:style-name="T7">a</text:span><text:span text:style-name="T3">,</text:span><text:span text:style-name="T4"> </text:span><text:span text:style-name="T2">A</text:span><text:span text:style-name="T5">i</text:span><text:span text:style-name="T3">r</text:span><text:span text:style-name="T6">t</text:span><text:span text:style-name="T2">o</text:span><text:span text:style-name="T3">n </text:span><text:span text:style-name="T5">C</text:span><text:span text:style-name="T2">ab</text:span><text:span text:style-name="T3">r</text:span><text:span text:style-name="T2">a</text:span><text:span text:style-name="T3">l e </text:span><text:span text:style-name="T5">R</text:span><text:span text:style-name="T2">e</text:span><text:span text:style-name="T5">i</text:span><text:span text:style-name="T2">na</text:span><text:span text:style-name="T5">l</text:span><text:span text:style-name="T2">d</text:span><text:span text:style-name="T3">o</text:span><text:span text:style-name="T58"> </text:span><text:span text:style-name="T2">Sa</text:span><text:span text:style-name="T5">l</text:span><text:span text:style-name="T3">m</text:span><text:span text:style-name="T5">i</text:span><text:span text:style-name="T6">t</text:span><text:span text:style-name="T2">o</text:span><text:span text:style-name="T3">,</text:span><text:span text:style-name="T4"> </text:span><text:span text:style-name="T2">d</text:span><text:span text:style-name="T3">a </text:span><text:span text:style-name="T2">S</text:span><text:span text:style-name="T5">D</text:span><text:span text:style-name="T2">E</text:span><text:span text:style-name="T3">;</text:span><text:span text:style-name="T81"> </text:span><text:span text:style-name="T2">Sec</text:span><text:span text:style-name="T3">r</text:span><text:span text:style-name="T2">e</text:span><text:span text:style-name="T1">t</text:span><text:span text:style-name="T2">á</text:span><text:span text:style-name="T3">r</text:span><text:span text:style-name="T5">i</text:span><text:span text:style-name="T3">o </text:span><text:span text:style-name="T2">A</text:span><text:span text:style-name="T5">l</text:span><text:span text:style-name="T2">exand</text:span><text:span text:style-name="T3">re </text:span><text:span text:style-name="T81"><text:s/></text:span><text:span text:style-name="T2">Pe</text:span><text:span text:style-name="T3">r</text:span><text:span text:style-name="T2">e</text:span><text:span text:style-name="T5">i</text:span><text:span text:style-name="T3">ra </text:span><text:span text:style-name="T4"><text:s/></text:span><text:span text:style-name="T3">e </text:span><text:span text:style-name="T81"><text:s/></text:span><text:span text:style-name="T6">G</text:span><text:span text:style-name="T2">eo</text:span><text:span text:style-name="T5">r</text:span><text:span text:style-name="T2">g</text:span><text:span text:style-name="T3">e </text:span><text:span text:style-name="T81"><text:s/></text:span><text:span text:style-name="T5">M</text:span><text:span text:style-name="T2">e</text:span><text:span text:style-name="T5">l</text:span><text:span text:style-name="T2">o</text:span><text:span text:style-name="T3">, </text:span><text:span text:style-name="T59"><text:s/></text:span><text:span text:style-name="T2">d</text:span><text:span text:style-name="T3">a </text:span><text:span text:style-name="T81"><text:s/></text:span><text:span text:style-name="T2">SE</text:span><text:span text:style-name="T4">T</text:span><text:span text:style-name="T2">F</text:span><text:span text:style-name="T5">OR</text:span><text:span text:style-name="T3">; </text:span><text:span text:style-name="T59"><text:s/></text:span><text:span text:style-name="T5">C</text:span><text:span text:style-name="T2">a</text:span><text:span text:style-name="T3">m</text:span><text:span text:style-name="T5">il</text:span><text:span text:style-name="T3">a </text:span><text:span text:style-name="T81"><text:s/></text:span><text:span text:style-name="T6">G</text:span><text:span text:style-name="T5">ir</text:span><text:span text:style-name="T2">ã</text:span><text:span text:style-name="T3">o </text:span><text:span text:style-name="T81"><text:s/></text:span><text:span text:style-name="T3">e </text:span><text:span text:style-name="T81"><text:s/></text:span><text:span text:style-name="T6">P</text:span><text:span text:style-name="T7">â</text:span><text:span text:style-name="T3">m</text:span><text:span text:style-name="T2">e</text:span><text:span text:style-name="T5">l</text:span><text:span text:style-name="T3">a </text:span><text:span text:style-name="T81"><text:s/></text:span><text:span text:style-name="T2">P</text:span><text:span text:style-name="T5">i</text:span><text:span text:style-name="T3">m</text:span><text:span text:style-name="T2">en</text:span><text:span text:style-name="T6">t</text:span><text:span text:style-name="T2">el</text:span><text:span text:style-name="T3">, </text:span><text:span text:style-name="T58"><text:s/></text:span><text:span text:style-name="T2">d</text:span><text:span text:style-name="T3">a</text:span></text:p>
        <text:p text:style-name="P14"/>
        <text:p text:style-name="P43"><text:span text:style-name="T3">1</text:span></text:p>
      </text:section>
      <text:p text:style-name="P17"/>
      <text:p text:style-name="P38"><text:span text:style-name="T2">SE</text:span><text:span text:style-name="T5">UM</text:span><text:span text:style-name="T2">A</text:span><text:span text:style-name="T3">;</text:span><text:span text:style-name="T83"> </text:span><text:span text:style-name="T2">E</text:span><text:span text:style-name="T3">r</text:span><text:span text:style-name="T5">i</text:span><text:span text:style-name="T2">na</text:span><text:span text:style-name="T5">l</text:span><text:span text:style-name="T2">d</text:span><text:span text:style-name="T3">o</text:span><text:span text:style-name="T61"> </text:span><text:span text:style-name="T2">Te</text:span><text:span text:style-name="T5">i</text:span><text:span text:style-name="T7">x</text:span><text:span text:style-name="T2">e</text:span><text:span text:style-name="T6">i</text:span><text:span text:style-name="T3">r</text:span><text:span text:style-name="T2">a</text:span><text:span text:style-name="T3">,</text:span><text:span text:style-name="T63"> </text:span><text:span text:style-name="T2">L</text:span><text:span text:style-name="T5">ili</text:span><text:span text:style-name="T3">a</text:span><text:span text:style-name="T83"> </text:span><text:span text:style-name="T5">C</text:span><text:span text:style-name="T2">os</text:span><text:span text:style-name="T6">t</text:span><text:span text:style-name="T2">a</text:span><text:span text:style-name="T3">,</text:span><text:span text:style-name="T63"> </text:span><text:span text:style-name="T2">A</text:span><text:span text:style-name="T5">li</text:span><text:span text:style-name="T2">n</text:span><text:span text:style-name="T3">e</text:span><text:span text:style-name="T61"> </text:span><text:span text:style-name="T2">B</text:span><text:span text:style-name="T3">r</text:span><text:span text:style-name="T2">o</text:span><text:span text:style-name="T1">w</text:span><text:span text:style-name="T2">n</text:span><text:span text:style-name="T3">,</text:span><text:span text:style-name="T84"> </text:span><text:span text:style-name="T5">C</text:span><text:span text:style-name="T3">r</text:span><text:span text:style-name="T5">i</text:span><text:span text:style-name="T2">s</text:span><text:span text:style-name="T6">t</text:span><text:span text:style-name="T5">i</text:span><text:span text:style-name="T2">an</text:span><text:span text:style-name="T3">e</text:span><text:span text:style-name="T61"> </text:span><text:span text:style-name="T2">Ta</text:span><text:span text:style-name="T7">v</text:span><text:span text:style-name="T2">a</text:span><text:span text:style-name="T3">r</text:span><text:span text:style-name="T2">es</text:span><text:span text:style-name="T3">,</text:span><text:span text:style-name="T63"> </text:span><text:span text:style-name="T2">Tha</text:span><text:span text:style-name="T5">í</text:span><text:span text:style-name="T3">s</text:span><text:span text:style-name="T61"> </text:span><text:span text:style-name="T2">Fe</text:span><text:span text:style-name="T5">i</text:span><text:span text:style-name="T6">t</text:span><text:span text:style-name="T2">os</text:span><text:span text:style-name="T3">a</text:span><text:span text:style-name="T62"> </text:span><text:span text:style-name="T3">e </text:span><text:span text:style-name="T5">R</text:span><text:span text:style-name="T2">o</text:span><text:span text:style-name="T3">m</text:span><text:span text:style-name="T5">m</text:span><text:span text:style-name="T2">e</text:span><text:span text:style-name="T3">l</text:span><text:span text:style-name="T60"> </text:span><text:span text:style-name="T5">R</text:span><text:span text:style-name="T2">a</text:span><text:span text:style-name="T3">m</text:span><text:span text:style-name="T2">a</text:span><text:span text:style-name="T5">l</text:span><text:span text:style-name="T2">h</text:span><text:span text:style-name="T7">o</text:span><text:span text:style-name="T3">,</text:span><text:span text:style-name="T60"> </text:span><text:span text:style-name="T2">d</text:span><text:span text:style-name="T3">a</text:span><text:span text:style-name="T66"> </text:span><text:span text:style-name="T5">C</text:span><text:span text:style-name="T6">O</text:span><text:span text:style-name="T2">P</text:span><text:span text:style-name="T6">I</text:span><text:span text:style-name="T2">F</text:span><text:span text:style-name="T5">OR</text:span><text:span text:style-name="T3">;</text:span><text:span text:style-name="T60"> </text:span><text:span text:style-name="T5">M</text:span><text:span text:style-name="T2">a</text:span><text:span text:style-name="T3">r</text:span><text:span text:style-name="T5">i</text:span><text:span text:style-name="T2">n</text:span><text:span text:style-name="T3">a</text:span><text:span text:style-name="T85"> </text:span><text:span text:style-name="T2">Fon</text:span><text:span text:style-name="T6">t</text:span><text:span text:style-name="T2">ene</text:span><text:span text:style-name="T5">l</text:span><text:span text:style-name="T2">e</text:span><text:span text:style-name="T3">,</text:span><text:span text:style-name="T60"> </text:span><text:span text:style-name="T2">d</text:span><text:span text:style-name="T3">a</text:span><text:span text:style-name="T66"> </text:span><text:span text:style-name="T2">SE</text:span><text:span text:style-name="T5">CU</text:span><text:span text:style-name="T2">L</text:span><text:span text:style-name="T4">T</text:span><text:span text:style-name="T2">F</text:span><text:span text:style-name="T5">OR</text:span><text:span text:style-name="T3">;</text:span><text:span text:style-name="T60"> </text:span><text:span text:style-name="T2">Jos</text:span><text:span text:style-name="T3">é</text:span><text:span text:style-name="T80"> </text:span><text:span text:style-name="T5">C</text:span><text:span text:style-name="T2">a</text:span><text:span text:style-name="T3">r</text:span><text:span text:style-name="T5">l</text:span><text:span text:style-name="T2">o</text:span><text:span text:style-name="T3">s</text:span><text:span text:style-name="T66"> </text:span><text:span text:style-name="T2">Te</text:span><text:span text:style-name="T5">i</text:span><text:span text:style-name="T2">xe</text:span><text:span text:style-name="T5">i</text:span><text:span text:style-name="T3">r</text:span><text:span text:style-name="T2">a</text:span><text:span text:style-name="T3">, </text:span><text:span text:style-name="T2">d</text:span><text:span text:style-name="T3">a</text:span><text:span text:style-name="T53"> </text:span><text:span text:style-name="T2">SEP</text:span><text:span text:style-name="T6">O</text:span><text:span text:style-name="T5">G</text:span><text:span text:style-name="T3">;</text:span><text:span text:style-name="T55"> </text:span><text:span text:style-name="T5">D</text:span><text:span text:style-name="T2">a</text:span><text:span text:style-name="T5">li</text:span><text:span text:style-name="T6">l</text:span><text:span text:style-name="T3">a</text:span><text:span text:style-name="T75"> </text:span><text:span text:style-name="T43">M</text:span><text:span text:style-name="T2">eneze</text:span><text:span text:style-name="T3">s</text:span><text:span text:style-name="T75"> </text:span><text:span text:style-name="T3">e</text:span><text:span text:style-name="T53"> </text:span><text:span text:style-name="T5">R</text:span><text:span text:style-name="T2">odo</text:span><text:span text:style-name="T5">l</text:span><text:span text:style-name="T6">f</text:span><text:span text:style-name="T3">o</text:span><text:span text:style-name="T53"> </text:span><text:span text:style-name="T2">San</text:span><text:span text:style-name="T6">f</text:span><text:span text:style-name="T2">o</text:span><text:span text:style-name="T3">r</text:span><text:span text:style-name="T7">d</text:span><text:span text:style-name="T3">,</text:span><text:span text:style-name="T73"> </text:span><text:span text:style-name="T2">d</text:span><text:span text:style-name="T3">o</text:span><text:span text:style-name="T53"> </text:span><text:span text:style-name="T6">I</text:span><text:span text:style-name="T2">PLA</text:span><text:span text:style-name="T5">N</text:span><text:span text:style-name="T2">F</text:span><text:span text:style-name="T6">O</text:span><text:span text:style-name="T5">R</text:span><text:span text:style-name="T3">;</text:span><text:span text:style-name="T55"> </text:span><text:span text:style-name="T5">Mi</text:span><text:span text:style-name="T2">che</text:span><text:span text:style-name="T5">l</text:span><text:span text:style-name="T3">e</text:span><text:span text:style-name="T75"> </text:span><text:span text:style-name="T6">O</text:span><text:span text:style-name="T5">li</text:span><text:span text:style-name="T7">v</text:span><text:span text:style-name="T2">e</text:span><text:span text:style-name="T6">i</text:span><text:span text:style-name="T3">r</text:span><text:span text:style-name="T2">a</text:span><text:span text:style-name="T3">,</text:span><text:span text:style-name="T55"> </text:span><text:span text:style-name="T2">d</text:span><text:span text:style-name="T3">a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</text:span><text:span text:style-name="T36"> </text:span><text:span text:style-name="T5">R</text:span><text:span text:style-name="T2">e</text:span><text:span text:style-name="T6">g</text:span><text:span text:style-name="T5">i</text:span><text:span text:style-name="T2">ona</text:span><text:span text:style-name="T3">l</text:span><text:span text:style-name="T47"> </text:span><text:span text:style-name="T2">6</text:span><text:span text:style-name="T3">;</text:span><text:span text:style-name="T46"> </text:span><text:span text:style-name="T2">Ka</text:span><text:span text:style-name="T3">m</text:span><text:span text:style-name="T7">y</text:span><text:span text:style-name="T5">l</text:span><text:span text:style-name="T3">a</text:span><text:span text:style-name="T47"> </text:span><text:span text:style-name="T5">C</text:span><text:span text:style-name="T2">as</text:span><text:span text:style-name="T6">t</text:span><text:span text:style-name="T3">r</text:span><text:span text:style-name="T7">o</text:span><text:span text:style-name="T3">,</text:span><text:span text:style-name="T48"> </text:span><text:span text:style-name="T5">R</text:span><text:span text:style-name="T2">enn</text:span><text:span text:style-name="T7">y</text:span><text:span text:style-name="T3">s</text:span><text:span text:style-name="T37"> </text:span><text:span text:style-name="T2">F</text:span><text:span text:style-name="T3">r</text:span><text:span text:style-name="T2">o</text:span><text:span text:style-name="T5">t</text:span><text:span text:style-name="T2">a</text:span><text:span text:style-name="T3">,</text:span><text:span text:style-name="T77"> </text:span><text:span text:style-name="T2">Ped</text:span><text:span text:style-name="T3">ro</text:span><text:span text:style-name="T36"> </text:span><text:span text:style-name="T2">F</text:span><text:span text:style-name="T3">r</text:span><text:span text:style-name="T2">a</text:span><text:span text:style-name="T7">n</text:span><text:span text:style-name="T2">ça</text:span><text:span text:style-name="T3">,</text:span><text:span text:style-name="T48"> </text:span><text:span text:style-name="T5">N</text:span><text:span text:style-name="T2">a</text:span><text:span text:style-name="T5">t</text:span><text:span text:style-name="T2">á</text:span><text:span text:style-name="T5">li</text:span><text:span text:style-name="T3">a</text:span><text:span text:style-name="T77"> </text:span><text:span text:style-name="T5">Ri</text:span><text:span text:style-name="T2">os</text:span><text:span text:style-name="T3">,</text:span><text:span text:style-name="T48"> </text:span><text:span text:style-name="T43">M</text:span><text:span text:style-name="T2">oac</text:span><text:span text:style-name="T6">i</text:span><text:span text:style-name="T3">r </text:span><text:span text:style-name="T2">Soa</text:span><text:span text:style-name="T3">r</text:span><text:span text:style-name="T2">es</text:span><text:span text:style-name="T3">,</text:span><text:span text:style-name="T75"> </text:span><text:span text:style-name="T5">R</text:span><text:span text:style-name="T2">ena</text:span><text:span text:style-name="T3">n</text:span><text:span text:style-name="T35"> </text:span><text:span text:style-name="T5">C</text:span><text:span text:style-name="T2">o</text:span><text:span text:style-name="T5">l</text:span><text:span text:style-name="T2">a</text:span><text:span text:style-name="T3">r</text:span><text:span text:style-name="T2">es</text:span><text:span text:style-name="T3">,</text:span><text:span text:style-name="T74"> </text:span><text:span text:style-name="T2">Ben</text:span><text:span text:style-name="T5">i</text:span><text:span text:style-name="T6">g</text:span><text:span text:style-name="T2">n</text:span><text:span text:style-name="T3">o</text:span><text:span text:style-name="T71"> </text:span><text:span text:style-name="T2">Jún</text:span><text:span text:style-name="T5">i</text:span><text:span text:style-name="T2">o</text:span><text:span text:style-name="T3">r,</text:span><text:span text:style-name="T74"> </text:span><text:span text:style-name="T6">É</text:span><text:span text:style-name="T2">s</text:span><text:span text:style-name="T5">i</text:span><text:span text:style-name="T3">o</text:span><text:span text:style-name="T71"> </text:span><text:span text:style-name="T2">Fe</text:span><text:span text:style-name="T5">i</text:span><text:span text:style-name="T6">t</text:span><text:span text:style-name="T2">osa</text:span><text:span text:style-name="T3">,</text:span><text:span text:style-name="T74"> </text:span><text:span text:style-name="T5">U</text:span><text:span text:style-name="T2">b</text:span><text:span text:style-name="T5">i</text:span><text:span text:style-name="T3">r</text:span><text:span text:style-name="T2">a</text:span><text:span text:style-name="T6">t</text:span><text:span text:style-name="T2">a</text:span><text:span text:style-name="T3">n</text:span><text:span text:style-name="T71"> </text:span><text:span text:style-name="T2">Te</text:span><text:span text:style-name="T5">i</text:span><text:span text:style-name="T2">xe</text:span><text:span text:style-name="T5">i</text:span><text:span text:style-name="T3">r</text:span><text:span text:style-name="T2">a</text:span><text:span text:style-name="T3">,</text:span><text:span text:style-name="T35"> </text:span><text:span text:style-name="T2">Sóc</text:span><text:span text:style-name="T3">r</text:span><text:span text:style-name="T2">a</text:span><text:span text:style-name="T5">t</text:span><text:span text:style-name="T2">e</text:span><text:span text:style-name="T3">s</text:span><text:span text:style-name="T71"> </text:span><text:span text:style-name="T5">C</text:span><text:span text:style-name="T2">ab</text:span><text:span text:style-name="T3">r</text:span><text:span text:style-name="T2">al</text:span><text:span text:style-name="T3">, </text:span><text:span text:style-name="T2">Sec</text:span><text:span text:style-name="T3">r</text:span><text:span text:style-name="T2">e</text:span><text:span text:style-name="T1">t</text:span><text:span text:style-name="T6">á</text:span><text:span text:style-name="T3">r</text:span><text:span text:style-name="T5">i</text:span><text:span text:style-name="T7">o</text:span><text:span text:style-name="T3">s</text:span><text:span text:style-name="T5"> </text:span><text:span text:style-name="T2">d</text:span><text:span text:style-name="T6">a</text:span><text:span text:style-name="T3">s</text:span><text:span text:style-name="T5"> R</text:span><text:span text:style-name="T2">eg</text:span><text:span text:style-name="T5">i</text:span><text:span text:style-name="T2">ona</text:span><text:span text:style-name="T5">i</text:span><text:span text:style-name="T2">s</text:span><text:span text:style-name="T3">.</text:span></text:p>
      <text:p text:style-name="P20"/>
      <text:p text:style-name="P39"><draw:g text:anchor-type="char" draw:z-index="1" draw:style-name="gr1"><draw:g draw:style-name="gr2"><draw:polygon draw:style-name="gr3" draw:text-style-name="P48" svg:width="0.495cm" svg:height="0.443cm" svg:x="3cm" svg:y="0.131cm" svg:viewBox="0 0 496 444" draw:points="0,0 496,0 496,444 0,444"><text:p/></draw:polygon></draw:g><draw:g draw:style-name="gr2"><draw:polygon draw:style-name="gr3" draw:text-style-name="P48" svg:width="0.287cm" svg:height="0.443cm" svg:x="3.496cm" svg:y="0.131cm" svg:viewBox="0 0 288 444" draw:points="0,0 288,0 288,444 0,444"><text:p/></draw:polygon></draw:g><draw:g draw:style-name="gr2"><draw:polygon draw:style-name="gr3" draw:text-style-name="P48" svg:width="0.625cm" svg:height="0.443cm" svg:x="3.782cm" svg:y="0.131cm" svg:viewBox="0 0 626 444" draw:points="0,0 626,0 626,444 0,444"><text:p/></draw:polygon></draw:g><draw:g draw:style-name="gr2"><draw:polygon draw:style-name="gr3" draw:text-style-name="P48" svg:width="0.214cm" svg:height="0.443cm" svg:x="4.408cm" svg:y="0.131cm" svg:viewBox="0 0 215 444" draw:points="0,0 215,0 215,444 0,444"><text:p/></draw:polygon></draw:g><draw:g draw:style-name="gr2"><draw:polygon draw:style-name="gr3" draw:text-style-name="P48" svg:width="0.712cm" svg:height="0.443cm" svg:x="4.625cm" svg:y="0.131cm" svg:viewBox="0 0 713 444" draw:points="0,0 713,0 713,444 0,444"><text:p/></draw:polygon></draw:g><draw:g draw:style-name="gr2"><draw:polygon draw:style-name="gr3" draw:text-style-name="P48" svg:width="0.287cm" svg:height="0.443cm" svg:x="5.336cm" svg:y="0.131cm" svg:viewBox="0 0 288 444" draw:points="0,0 288,0 288,444 0,444"><text:p/></draw:polygon></draw:g><draw:g draw:style-name="gr2"><draw:polygon draw:style-name="gr3" draw:text-style-name="P48" svg:width="0.431cm" svg:height="0.443cm" svg:x="5.625cm" svg:y="0.131cm" svg:viewBox="0 0 432 444" draw:points="0,0 432,0 432,444 0,444"><text:p/></draw:polygon></draw:g><draw:g draw:style-name="gr2"><draw:polygon draw:style-name="gr3" draw:text-style-name="P48" svg:width="0.288cm" svg:height="0.443cm" svg:x="6.057cm" svg:y="0.131cm" svg:viewBox="0 0 289 444" draw:points="0,0 289,0 289,444 0,444"><text:p/></draw:polygon></draw:g><draw:g draw:style-name="gr2"><draw:polygon draw:style-name="gr3" draw:text-style-name="P48" svg:width="1.853cm" svg:height="0.443cm" svg:x="6.346cm" svg:y="0.131cm" svg:viewBox="0 0 1854 444" draw:points="0,0 1854,0 1854,444 0,444"><text:p/></draw:polygon></draw:g><draw:g draw:style-name="gr2"><draw:polygon draw:style-name="gr3" draw:text-style-name="P48" svg:width="0.288cm" svg:height="0.443cm" svg:x="8.2cm" svg:y="0.131cm" svg:viewBox="0 0 289 444" draw:points="0,0 289,0 289,444 0,444"><text:p/></draw:polygon></draw:g><draw:g draw:style-name="gr2"><draw:polygon draw:style-name="gr3" draw:text-style-name="P48" svg:width="0.431cm" svg:height="0.443cm" svg:x="8.488cm" svg:y="0.131cm" svg:viewBox="0 0 432 444" draw:points="0,0 432,0 432,444 0,444"><text:p/></draw:polygon></draw:g><draw:g draw:style-name="gr2"><draw:polygon draw:style-name="gr3" draw:text-style-name="P48" svg:width="0.287cm" svg:height="0.443cm" svg:x="8.92cm" svg:y="0.131cm" svg:viewBox="0 0 288 444" draw:points="0,0 288,0 288,444 0,444"><text:p/></draw:polygon></draw:g><draw:g draw:style-name="gr2"><draw:polygon draw:style-name="gr3" draw:text-style-name="P48" svg:width="0.279cm" svg:height="0.443cm" svg:x="9.209cm" svg:y="0.131cm" svg:viewBox="0 0 280 444" draw:points="0,0 280,0 280,444 0,444"><text:p/></draw:polygon></draw:g><draw:g draw:style-name="gr2"><draw:polygon draw:style-name="gr3" draw:text-style-name="P48" svg:width="0.214cm" svg:height="0.443cm" svg:x="9.488cm" svg:y="0.131cm" svg:viewBox="0 0 215 444" draw:points="0,0 215,0 215,444 0,444"><text:p/></draw:polygon></draw:g><draw:g draw:style-name="gr2"><draw:polygon draw:style-name="gr3" draw:text-style-name="P48" svg:width="0.712cm" svg:height="0.443cm" svg:x="9.705cm" svg:y="0.131cm" svg:viewBox="0 0 713 444" draw:points="0,0 713,0 713,444 0,444"><text:p/></draw:polygon></draw:g><draw:g draw:style-name="gr2"><draw:polygon draw:style-name="gr3" draw:text-style-name="P48" svg:width="0.287cm" svg:height="0.443cm" svg:x="10.416cm" svg:y="0.131cm" svg:viewBox="0 0 288 444" draw:points="0,0 288,0 288,444 0,444"><text:p/></draw:polygon></draw:g><draw:g draw:style-name="gr2"><draw:polygon draw:style-name="gr3" draw:text-style-name="P48" svg:width="1.273cm" svg:height="0.443cm" svg:x="10.705cm" svg:y="0.131cm" svg:viewBox="0 0 1274 444" draw:points="0,0 1274,0 1274,444 0,444"><text:p/></draw:polygon></draw:g><draw:g draw:style-name="gr2"><draw:polygon draw:style-name="gr3" draw:text-style-name="P48" svg:width="0.287cm" svg:height="0.443cm" svg:x="11.977cm" svg:y="0.131cm" svg:viewBox="0 0 288 444" draw:points="0,0 288,0 288,444 0,444"><text:p/></draw:polygon></draw:g><draw:g draw:style-name="gr2"><draw:polygon draw:style-name="gr3" draw:text-style-name="P48" svg:width="0.214cm" svg:height="0.443cm" svg:x="12.266cm" svg:y="0.131cm" svg:viewBox="0 0 215 444" draw:points="0,0 215,0 215,444 0,444"><text:p/></draw:polygon></draw:g><draw:g draw:style-name="gr2"><draw:polygon draw:style-name="gr3" draw:text-style-name="P48" svg:width="0.288cm" svg:height="0.443cm" svg:x="12.481cm" svg:y="0.131cm" svg:viewBox="0 0 289 444" draw:points="0,0 289,0 289,444 0,444"><text:p/></draw:polygon></draw:g><draw:g draw:style-name="gr2"><draw:polygon draw:style-name="gr3" draw:text-style-name="P48" svg:width="0.71cm" svg:height="0.443cm" svg:x="12.769cm" svg:y="0.131cm" svg:viewBox="0 0 711 444" draw:points="0,0 711,0 711,444 0,444"><text:p/></draw:polygon></draw:g><draw:g draw:style-name="gr2"><draw:polygon draw:style-name="gr3" draw:text-style-name="P48" svg:width="0.288cm" svg:height="0.443cm" svg:x="13.481cm" svg:y="0.131cm" svg:viewBox="0 0 289 444" draw:points="0,0 289,0 289,444 0,444"><text:p/></draw:polygon></draw:g><draw:g draw:style-name="gr2"><draw:polygon draw:style-name="gr3" draw:text-style-name="P48" svg:width="1.488cm" svg:height="0.443cm" svg:x="13.769cm" svg:y="0.131cm" svg:viewBox="0 0 1489 444" draw:points="0,0 1489,0 1489,444 0,444"><text:p/></draw:polygon></draw:g><draw:g draw:style-name="gr2"><draw:polygon draw:style-name="gr3" draw:text-style-name="P48" svg:width="0.287cm" svg:height="0.443cm" svg:x="15.259cm" svg:y="0.131cm" svg:viewBox="0 0 288 444" draw:points="0,0 288,0 288,444 0,444"><text:p/></draw:polygon></draw:g><draw:g draw:style-name="gr2"><draw:polygon draw:style-name="gr3" draw:text-style-name="P48" svg:width="1.682cm" svg:height="0.443cm" svg:x="15.547cm" svg:y="0.131cm" svg:viewBox="0 0 1683 444" draw:points="0,0 1683,0 1683,444 0,444"><text:p/></draw:polygon></draw:g><draw:g draw:style-name="gr2"><draw:polygon draw:style-name="gr3" draw:text-style-name="P48" svg:width="0.288cm" svg:height="0.443cm" svg:x="17.228cm" svg:y="0.131cm" svg:viewBox="0 0 289 444" draw:points="0,0 289,0 289,444 0,444"><text:p/></draw:polygon></draw:g><draw:g draw:style-name="gr2"><draw:polygon draw:style-name="gr3" draw:text-style-name="P48" svg:width="1.422cm" svg:height="0.443cm" svg:x="17.519cm" svg:y="0.131cm" svg:viewBox="0 0 1423 444" draw:points="0,0 1423,0 1423,444 0,444"><text:p/></draw:polygon></draw:g></draw:g><draw:g text:anchor-type="char" draw:z-index="2" draw:style-name="gr1"><draw:g draw:style-name="gr2"><draw:polygon draw:style-name="gr3" draw:text-style-name="P48" svg:width="2.393cm" svg:height="0.443cm" svg:x="3cm" svg:y="0.801cm" svg:viewBox="0 0 2394 444" draw:points="0,0 2394,0 2394,444 0,444"><text:p/></draw:polygon></draw:g><draw:g draw:style-name="gr2"><draw:polygon draw:style-name="gr3" draw:text-style-name="P48" svg:width="0.211cm" svg:height="0.443cm" svg:x="5.394cm" svg:y="0.801cm" svg:viewBox="0 0 212 444" draw:points="0,0 212,0 212,444 0,444"><text:p/></draw:polygon></draw:g><draw:g draw:style-name="gr2"><draw:polygon draw:style-name="gr3" draw:text-style-name="P48" svg:width="0.431cm" svg:height="0.443cm" svg:x="5.604cm" svg:y="0.801cm" svg:viewBox="0 0 432 444" draw:points="0,0 432,0 432,444 0,444"><text:p/></draw:polygon></draw:g><draw:g draw:style-name="gr2"><draw:polygon draw:style-name="gr3" draw:text-style-name="P48" svg:width="0.211cm" svg:height="0.443cm" svg:x="6.036cm" svg:y="0.801cm" svg:viewBox="0 0 212 444" draw:points="0,0 212,0 212,444 0,444"><text:p/></draw:polygon></draw:g><draw:g draw:style-name="gr2"><draw:polygon draw:style-name="gr3" draw:text-style-name="P48" svg:width="1.876cm" svg:height="0.443cm" svg:x="6.249cm" svg:y="0.801cm" svg:viewBox="0 0 1877 444" draw:points="0,0 1877,0 1877,444 0,444"><text:p/></draw:polygon></draw:g><draw:g draw:style-name="gr2"><draw:polygon draw:style-name="gr3" draw:text-style-name="P48" svg:width="0.211cm" svg:height="0.443cm" svg:x="8.126cm" svg:y="0.801cm" svg:viewBox="0 0 212 444" draw:points="0,0 212,0 212,444 0,444"><text:p/></draw:polygon></draw:g><draw:g draw:style-name="gr2"><draw:polygon draw:style-name="gr3" draw:text-style-name="P48" svg:width="0.214cm" svg:height="0.443cm" svg:x="8.338cm" svg:y="0.801cm" svg:viewBox="0 0 215 444" draw:points="0,0 215,0 215,444 0,444"><text:p/></draw:polygon></draw:g><draw:g draw:style-name="gr2"><draw:polygon draw:style-name="gr3" draw:text-style-name="P48" svg:width="1.207cm" svg:height="0.443cm" svg:x="8.553cm" svg:y="0.801cm" svg:viewBox="0 0 1208 444" draw:points="0,0 1208,0 1208,444 0,444"><text:p/></draw:polygon></draw:g><draw:g draw:style-name="gr2"><draw:polygon draw:style-name="gr3" draw:text-style-name="P48" svg:width="0.211cm" svg:height="0.443cm" svg:x="9.761cm" svg:y="0.801cm" svg:viewBox="0 0 212 444" draw:points="0,0 212,0 212,444 0,444"><text:p/></draw:polygon></draw:g><draw:g draw:style-name="gr2"><draw:polygon draw:style-name="gr3" draw:text-style-name="P48" svg:width="0.646cm" svg:height="0.443cm" svg:x="9.973cm" svg:y="0.801cm" svg:viewBox="0 0 647 444" draw:points="0,0 647,0 647,444 0,444"><text:p/></draw:polygon></draw:g><draw:g draw:style-name="gr2"><draw:polygon draw:style-name="gr3" draw:text-style-name="P48" svg:width="0.211cm" svg:height="0.443cm" svg:x="10.62cm" svg:y="0.801cm" svg:viewBox="0 0 212 444" draw:points="0,0 212,0 212,444 0,444"><text:p/></draw:polygon></draw:g><draw:g draw:style-name="gr2"><draw:polygon draw:style-name="gr3" draw:text-style-name="P48" svg:width="0.41cm" svg:height="0.443cm" svg:x="10.832cm" svg:y="0.801cm" svg:viewBox="0 0 411 444" draw:points="0,0 411,0 411,444 0,444"><text:p/></draw:polygon></draw:g><draw:g draw:style-name="gr2"><draw:polygon draw:style-name="gr3" draw:text-style-name="P48" svg:width="0.211cm" svg:height="0.443cm" svg:x="11.243cm" svg:y="0.801cm" svg:viewBox="0 0 212 444" draw:points="0,0 212,0 212,444 0,444"><text:p/></draw:polygon></draw:g><draw:g draw:style-name="gr2"><draw:polygon draw:style-name="gr3" draw:text-style-name="P48" svg:width="0.689cm" svg:height="0.443cm" svg:x="11.453cm" svg:y="0.801cm" svg:viewBox="0 0 690 444" draw:points="0,0 690,0 690,444 0,444"><text:p/></draw:polygon></draw:g><draw:g draw:style-name="gr2"><draw:polygon draw:style-name="gr3" draw:text-style-name="P48" svg:width="0.211cm" svg:height="0.443cm" svg:x="12.144cm" svg:y="0.801cm" svg:viewBox="0 0 212 444" draw:points="0,0 212,0 212,444 0,444"><text:p/></draw:polygon></draw:g><draw:g draw:style-name="gr2"><draw:polygon draw:style-name="gr3" draw:text-style-name="P48" svg:width="1.617cm" svg:height="0.443cm" svg:x="12.356cm" svg:y="0.801cm" svg:viewBox="0 0 1618 444" draw:points="0,0 1618,0 1618,444 0,444"><text:p/></draw:polygon></draw:g><draw:g draw:style-name="gr2"><draw:polygon draw:style-name="gr3" draw:text-style-name="P48" svg:width="0.212cm" svg:height="0.443cm" svg:x="13.972cm" svg:y="0.801cm" svg:viewBox="0 0 213 444" draw:points="0,0 213,0 213,444 0,444"><text:p/></draw:polygon></draw:g><draw:g draw:style-name="gr2"><draw:polygon draw:style-name="gr3" draw:text-style-name="P48" svg:width="1.832cm" svg:height="0.443cm" svg:x="14.187cm" svg:y="0.801cm" svg:viewBox="0 0 1833 444" draw:points="0,0 1833,0 1833,444 0,444"><text:p/></draw:polygon></draw:g><draw:g draw:style-name="gr2"><draw:polygon draw:style-name="gr3" draw:text-style-name="P48" svg:width="0.211cm" svg:height="0.443cm" svg:x="16.018cm" svg:y="0.801cm" svg:viewBox="0 0 212 444" draw:points="0,0 212,0 212,444 0,444"><text:p/></draw:polygon></draw:g><draw:g draw:style-name="gr2"><draw:polygon draw:style-name="gr3" draw:text-style-name="P48" svg:width="0.777cm" svg:height="0.443cm" svg:x="16.231cm" svg:y="0.801cm" svg:viewBox="0 0 778 444" draw:points="0,0 778,0 778,444 0,444"><text:p/></draw:polygon></draw:g><draw:g draw:style-name="gr2"><draw:polygon draw:style-name="gr3" draw:text-style-name="P48" svg:width="0.211cm" svg:height="0.443cm" svg:x="17.009cm" svg:y="0.801cm" svg:viewBox="0 0 212 444" draw:points="0,0 212,0 212,444 0,444"><text:p/></draw:polygon></draw:g><draw:g draw:style-name="gr2"><draw:polygon draw:style-name="gr3" draw:text-style-name="P48" svg:width="1.292cm" svg:height="0.443cm" svg:x="17.22cm" svg:y="0.801cm" svg:viewBox="0 0 1293 444" draw:points="0,0 1293,0 1293,444 0,444"><text:p/></draw:polygon></draw:g><draw:g draw:style-name="gr2"><draw:polygon draw:style-name="gr3" draw:text-style-name="P48" svg:width="0.212cm" svg:height="0.443cm" svg:x="18.513cm" svg:y="0.801cm" svg:viewBox="0 0 213 444" draw:points="0,0 213,0 213,444 0,444"><text:p/></draw:polygon></draw:g><draw:g draw:style-name="gr2"><draw:polygon draw:style-name="gr3" draw:text-style-name="P48" svg:width="0.214cm" svg:height="0.443cm" svg:x="18.727cm" svg:y="0.801cm" svg:viewBox="0 0 215 444" draw:points="0,0 215,0 215,444 0,444"><text:p/></draw:polygon></draw:g></draw:g><draw:g text:anchor-type="char" draw:z-index="3" draw:style-name="gr1"><draw:g draw:style-name="gr2"><draw:polygon draw:style-name="gr3" draw:text-style-name="P48" svg:width="1.292cm" svg:height="0.443cm" svg:x="3cm" svg:y="1.47cm" svg:viewBox="0 0 1293 444" draw:points="0,0 1293,0 1293,444 0,444"><text:p/></draw:polygon></draw:g><draw:g draw:style-name="gr2"><draw:polygon draw:style-name="gr3" draw:text-style-name="P48" svg:width="0.214cm" svg:height="0.443cm" svg:x="4.293cm" svg:y="1.47cm" svg:viewBox="0 0 215 444" draw:points="0,0 215,0 215,444 0,444"><text:p/></draw:polygon></draw:g><draw:g draw:style-name="gr2"><draw:polygon draw:style-name="gr3" draw:text-style-name="P48" svg:width="0.216cm" svg:height="0.443cm" svg:x="4.507cm" svg:y="1.47cm" svg:viewBox="0 0 217 444" draw:points="0,0 217,0 217,444 0,444"><text:p/></draw:polygon></draw:g><draw:g draw:style-name="gr2"><draw:polygon draw:style-name="gr3" draw:text-style-name="P48" svg:width="0.198cm" svg:height="0.443cm" svg:x="4.725cm" svg:y="1.47cm" svg:viewBox="0 0 199 444" draw:points="0,0 199,0 199,444 0,444"><text:p/></draw:polygon></draw:g><draw:g draw:style-name="gr2"><draw:polygon draw:style-name="gr3" draw:text-style-name="P48" svg:width="2.481cm" svg:height="0.443cm" svg:x="4.923cm" svg:y="1.47cm" svg:viewBox="0 0 2482 444" draw:points="0,0 2482,0 2482,444 0,444"><text:p/></draw:polygon></draw:g><draw:g draw:style-name="gr2"><draw:polygon draw:style-name="gr3" draw:text-style-name="P48" svg:width="0.2cm" svg:height="0.443cm" svg:x="7.405cm" svg:y="1.47cm" svg:viewBox="0 0 201 444" draw:points="0,0 201,0 201,444 0,444"><text:p/></draw:polygon></draw:g><draw:g draw:style-name="gr2"><draw:polygon draw:style-name="gr3" draw:text-style-name="P48" svg:width="0.99cm" svg:height="0.443cm" svg:x="7.606cm" svg:y="1.47cm" svg:viewBox="0 0 991 444" draw:points="0,0 991,0 991,444 0,444"><text:p/></draw:polygon></draw:g><draw:g draw:style-name="gr2"><draw:polygon draw:style-name="gr3" draw:text-style-name="P48" svg:width="0.2cm" svg:height="0.443cm" svg:x="8.599cm" svg:y="1.47cm" svg:viewBox="0 0 201 444" draw:points="0,0 201,0 201,444 0,444"><text:p/></draw:polygon></draw:g><draw:g draw:style-name="gr2"><draw:polygon draw:style-name="gr3" draw:text-style-name="P48" svg:width="0.431cm" svg:height="0.443cm" svg:x="8.8cm" svg:y="1.47cm" svg:viewBox="0 0 432 444" draw:points="0,0 432,0 432,444 0,444"><text:p/></draw:polygon></draw:g><draw:g draw:style-name="gr2"><draw:polygon draw:style-name="gr3" draw:text-style-name="P48" svg:width="0.198cm" svg:height="0.443cm" svg:x="9.232cm" svg:y="1.47cm" svg:viewBox="0 0 199 444" draw:points="0,0 199,0 199,444 0,444"><text:p/></draw:polygon></draw:g><draw:g draw:style-name="gr2"><draw:polygon draw:style-name="gr3" draw:text-style-name="P48" svg:width="1.574cm" svg:height="0.443cm" svg:x="9.43cm" svg:y="1.47cm" svg:viewBox="0 0 1575 444" draw:points="0,0 1575,0 1575,444 0,444"><text:p/></draw:polygon></draw:g><draw:g draw:style-name="gr2"><draw:polygon draw:style-name="gr3" draw:text-style-name="P48" svg:width="0.2cm" svg:height="0.443cm" svg:x="11.005cm" svg:y="1.47cm" svg:viewBox="0 0 201 444" draw:points="0,0 201,0 201,444 0,444"><text:p/></draw:polygon></draw:g><draw:g draw:style-name="gr2"><draw:polygon draw:style-name="gr3" draw:text-style-name="P48" svg:width="1.357cm" svg:height="0.443cm" svg:x="11.206cm" svg:y="1.47cm" svg:viewBox="0 0 1358 444" draw:points="0,0 1358,0 1358,444 0,444"><text:p/></draw:polygon></draw:g><draw:g draw:style-name="gr2"><draw:polygon draw:style-name="gr3" draw:text-style-name="P48" svg:width="0.2cm" svg:height="0.443cm" svg:x="12.566cm" svg:y="1.47cm" svg:viewBox="0 0 201 444" draw:points="0,0 201,0 201,444 0,444"><text:p/></draw:polygon></draw:g><draw:g draw:style-name="gr2"><draw:polygon draw:style-name="gr3" draw:text-style-name="P48" svg:width="0.625cm" svg:height="0.443cm" svg:x="12.767cm" svg:y="1.47cm" svg:viewBox="0 0 626 444" draw:points="0,0 626,0 626,444 0,444"><text:p/></draw:polygon></draw:g><draw:g draw:style-name="gr2"><draw:polygon draw:style-name="gr3" draw:text-style-name="P48" svg:width="0.198cm" svg:height="0.443cm" svg:x="13.393cm" svg:y="1.47cm" svg:viewBox="0 0 199 444" draw:points="0,0 199,0 199,444 0,444"><text:p/></draw:polygon></draw:g><draw:g draw:style-name="gr2"><draw:polygon draw:style-name="gr3" draw:text-style-name="P48" svg:width="1.791cm" svg:height="0.443cm" svg:x="13.591cm" svg:y="1.47cm" svg:viewBox="0 0 1792 444" draw:points="0,0 1792,0 1792,444 0,444"><text:p/></draw:polygon></draw:g><draw:g draw:style-name="gr2"><draw:polygon draw:style-name="gr3" draw:text-style-name="P48" svg:width="0.198cm" svg:height="0.443cm" svg:x="15.383cm" svg:y="1.47cm" svg:viewBox="0 0 199 444" draw:points="0,0 199,0 199,444 0,444"><text:p/></draw:polygon></draw:g><draw:g draw:style-name="gr2"><draw:polygon draw:style-name="gr3" draw:text-style-name="P48" svg:width="0.431cm" svg:height="0.443cm" svg:x="15.584cm" svg:y="1.47cm" svg:viewBox="0 0 432 444" draw:points="0,0 432,0 432,444 0,444"><text:p/></draw:polygon></draw:g><draw:g draw:style-name="gr2"><draw:polygon draw:style-name="gr3" draw:text-style-name="P48" svg:width="0.2cm" svg:height="0.443cm" svg:x="16.016cm" svg:y="1.47cm" svg:viewBox="0 0 201 444" draw:points="0,0 201,0 201,444 0,444"><text:p/></draw:polygon></draw:g><draw:g draw:style-name="gr2"><draw:polygon draw:style-name="gr3" draw:text-style-name="P48" svg:width="1.163cm" svg:height="0.443cm" svg:x="16.217cm" svg:y="1.47cm" svg:viewBox="0 0 1164 444" draw:points="0,0 1164,0 1164,444 0,444"><text:p/></draw:polygon></draw:g><draw:g draw:style-name="gr2"><draw:polygon draw:style-name="gr3" draw:text-style-name="P48" svg:width="0.214cm" svg:height="0.443cm" svg:x="17.381cm" svg:y="1.47cm" svg:viewBox="0 0 215 444" draw:points="0,0 215,0 215,444 0,444"><text:p/></draw:polygon></draw:g><draw:g draw:style-name="gr2"><draw:polygon draw:style-name="gr3" draw:text-style-name="P48" svg:width="0.712cm" svg:height="0.443cm" svg:x="17.595cm" svg:y="1.47cm" svg:viewBox="0 0 713 444" draw:points="0,0 713,0 713,444 0,444"><text:p/></draw:polygon></draw:g><draw:g draw:style-name="gr2"><draw:polygon draw:style-name="gr3" draw:text-style-name="P48" svg:width="0.2cm" svg:height="0.443cm" svg:x="18.309cm" svg:y="1.47cm" svg:viewBox="0 0 201 444" draw:points="0,0 201,0 201,444 0,444"><text:p/></draw:polygon></draw:g><draw:g draw:style-name="gr2"><draw:polygon draw:style-name="gr3" draw:text-style-name="P48" svg:width="0.431cm" svg:height="0.443cm" svg:x="18.51cm" svg:y="1.47cm" svg:viewBox="0 0 432 444" draw:points="0,0 432,0 432,444 0,444"><text:p/></draw:polygon></draw:g></draw:g><draw:g text:anchor-type="char" draw:z-index="4" draw:style-name="gr1"><draw:g draw:style-name="gr2"><draw:polygon draw:style-name="gr3" draw:text-style-name="P48" svg:width="0.99cm" svg:height="0.443cm" svg:x="3cm" svg:y="2.14cm" svg:viewBox="0 0 991 444" draw:points="0,0 991,0 991,444 0,444"><text:p/></draw:polygon></draw:g><draw:g draw:style-name="gr2"><draw:polygon draw:style-name="gr3" draw:text-style-name="P48" svg:width="0.237cm" svg:height="0.443cm" svg:x="3.99cm" svg:y="2.14cm" svg:viewBox="0 0 238 444" draw:points="0,0 238,0 238,444 0,444"><text:p/></draw:polygon></draw:g><draw:g draw:style-name="gr2"><draw:polygon draw:style-name="gr3" draw:text-style-name="P48" svg:width="1.163cm" svg:height="0.443cm" svg:x="4.228cm" svg:y="2.14cm" svg:viewBox="0 0 1164 444" draw:points="0,0 1164,0 1164,444 0,444"><text:p/></draw:polygon></draw:g><draw:g draw:style-name="gr2"><draw:polygon draw:style-name="gr3" draw:text-style-name="P48" svg:width="0.235cm" svg:height="0.443cm" svg:x="5.394cm" svg:y="2.14cm" svg:viewBox="0 0 236 444" draw:points="0,0 236,0 236,444 0,444"><text:p/></draw:polygon></draw:g><draw:g draw:style-name="gr2"><draw:polygon draw:style-name="gr3" draw:text-style-name="P48" svg:width="2.114cm" svg:height="0.443cm" svg:x="5.63cm" svg:y="2.14cm" svg:viewBox="0 0 2115 444" draw:points="0,0 2115,0 2115,444 0,444"><text:p/></draw:polygon></draw:g><draw:g draw:style-name="gr2"><draw:polygon draw:style-name="gr3" draw:text-style-name="P48" svg:width="0.235cm" svg:height="0.443cm" svg:x="7.745cm" svg:y="2.14cm" svg:viewBox="0 0 236 444" draw:points="0,0 236,0 236,444 0,444"><text:p/></draw:polygon></draw:g><draw:g draw:style-name="gr2"><draw:polygon draw:style-name="gr3" draw:text-style-name="P48" svg:width="0.863cm" svg:height="0.443cm" svg:x="7.98cm" svg:y="2.14cm" svg:viewBox="0 0 864 444" draw:points="0,0 864,0 864,444 0,444"><text:p/></draw:polygon></draw:g><draw:g draw:style-name="gr2"><draw:polygon draw:style-name="gr3" draw:text-style-name="P48" svg:width="0.235cm" svg:height="0.443cm" svg:x="8.846cm" svg:y="2.14cm" svg:viewBox="0 0 236 444" draw:points="0,0 236,0 236,444 0,444"><text:p/></draw:polygon></draw:g><draw:g draw:style-name="gr2"><draw:polygon draw:style-name="gr3" draw:text-style-name="P48" svg:width="0.214cm" svg:height="0.443cm" svg:x="9.082cm" svg:y="2.14cm" svg:viewBox="0 0 215 444" draw:points="0,0 215,0 215,444 0,444"><text:p/></draw:polygon></draw:g><draw:g draw:style-name="gr2"><draw:polygon draw:style-name="gr3" draw:text-style-name="P48" svg:width="0.237cm" svg:height="0.443cm" svg:x="9.297cm" svg:y="2.14cm" svg:viewBox="0 0 238 444" draw:points="0,0 238,0 238,444 0,444"><text:p/></draw:polygon></draw:g><draw:g draw:style-name="gr2"><draw:polygon draw:style-name="gr3" draw:text-style-name="P48" svg:width="1.617cm" svg:height="0.443cm" svg:x="9.534cm" svg:y="2.14cm" svg:viewBox="0 0 1618 444" draw:points="0,0 1618,0 1618,444 0,444"><text:p/></draw:polygon></draw:g><draw:g draw:style-name="gr2"><draw:polygon draw:style-name="gr3" draw:text-style-name="P48" svg:width="0.41cm" svg:height="0.443cm" svg:x="11.153cm" svg:y="2.14cm" svg:viewBox="0 0 411 444" draw:points="0,0 411,0 411,444 0,444"><text:p/></draw:polygon></draw:g><draw:g draw:style-name="gr2"><draw:polygon draw:style-name="gr3" draw:text-style-name="P48" svg:width="0.214cm" svg:height="0.443cm" svg:x="11.564cm" svg:y="2.14cm" svg:viewBox="0 0 215 444" draw:points="0,0 215,0 215,444 0,444"><text:p/></draw:polygon></draw:g><draw:g draw:style-name="gr2"><draw:polygon draw:style-name="gr3" draw:text-style-name="P48" svg:width="0.237cm" svg:height="0.443cm" svg:x="11.779cm" svg:y="2.14cm" svg:viewBox="0 0 238 444" draw:points="0,0 238,0 238,444 0,444"><text:p/></draw:polygon></draw:g><draw:g draw:style-name="gr2"><draw:polygon draw:style-name="gr3" draw:text-style-name="P48" svg:width="0.429cm" svg:height="0.443cm" svg:x="12.017cm" svg:y="2.14cm" svg:viewBox="0 0 430 444" draw:points="0,0 430,0 430,444 0,444"><text:p/></draw:polygon></draw:g><draw:g draw:style-name="gr2"><draw:polygon draw:style-name="gr3" draw:text-style-name="P48" svg:width="0.237cm" svg:height="0.443cm" svg:x="12.447cm" svg:y="2.14cm" svg:viewBox="0 0 238 444" draw:points="0,0 238,0 238,444 0,444"><text:p/></draw:polygon></draw:g><draw:g draw:style-name="gr2"><draw:polygon draw:style-name="gr3" draw:text-style-name="P48" svg:width="1.163cm" svg:height="0.443cm" svg:x="12.686cm" svg:y="2.14cm" svg:viewBox="0 0 1164 444" draw:points="0,0 1164,0 1164,444 0,444"><text:p/></draw:polygon></draw:g><draw:g draw:style-name="gr2"><draw:polygon draw:style-name="gr3" draw:text-style-name="P48" svg:width="0.214cm" svg:height="0.443cm" svg:x="13.85cm" svg:y="2.14cm" svg:viewBox="0 0 215 444" draw:points="0,0 215,0 215,444 0,444"><text:p/></draw:polygon></draw:g><draw:g draw:style-name="gr2"><draw:polygon draw:style-name="gr3" draw:text-style-name="P48" svg:width="0.712cm" svg:height="0.443cm" svg:x="14.065cm" svg:y="2.14cm" svg:viewBox="0 0 713 444" draw:points="0,0 713,0 713,444 0,444"><text:p/></draw:polygon></draw:g><draw:g draw:style-name="gr2"><draw:polygon draw:style-name="gr3" draw:text-style-name="P48" svg:width="0.237cm" svg:height="0.443cm" svg:x="14.777cm" svg:y="2.14cm" svg:viewBox="0 0 238 444" draw:points="0,0 238,0 238,444 0,444"><text:p/></draw:polygon></draw:g><draw:g draw:style-name="gr2"><draw:polygon draw:style-name="gr3" draw:text-style-name="P48" svg:width="0.429cm" svg:height="0.443cm" svg:x="15.016cm" svg:y="2.14cm" svg:viewBox="0 0 430 444" draw:points="0,0 430,0 430,444 0,444"><text:p/></draw:polygon></draw:g><draw:g draw:style-name="gr2"><draw:polygon draw:style-name="gr3" draw:text-style-name="P48" svg:width="0.237cm" svg:height="0.443cm" svg:x="15.446cm" svg:y="2.14cm" svg:viewBox="0 0 238 444" draw:points="0,0 238,0 238,444 0,444"><text:p/></draw:polygon></draw:g><draw:g draw:style-name="gr2"><draw:polygon draw:style-name="gr3" draw:text-style-name="P48" svg:width="1.228cm" svg:height="0.443cm" svg:x="15.683cm" svg:y="2.14cm" svg:viewBox="0 0 1229 444" draw:points="0,0 1229,0 1229,444 0,444"><text:p/></draw:polygon></draw:g><draw:g draw:style-name="gr2"><draw:polygon draw:style-name="gr3" draw:text-style-name="P48" svg:width="0.237cm" svg:height="0.443cm" svg:x="16.914cm" svg:y="2.14cm" svg:viewBox="0 0 238 444" draw:points="0,0 238,0 238,444 0,444"><text:p/></draw:polygon></draw:g><draw:g draw:style-name="gr2"><draw:polygon draw:style-name="gr3" draw:text-style-name="P48" svg:width="1.789cm" svg:height="0.443cm" svg:x="17.152cm" svg:y="2.14cm" svg:viewBox="0 0 1790 444" draw:points="0,0 1790,0 1790,444 0,444"><text:p/></draw:polygon></draw:g></draw:g><draw:g text:anchor-type="char" draw:z-index="5" draw:style-name="gr1"><draw:g draw:style-name="gr2"><draw:polygon draw:style-name="gr3" draw:text-style-name="P48" svg:width="1.378cm" svg:height="0.443cm" svg:x="3cm" svg:y="2.807cm" svg:viewBox="0 0 1379 444" draw:points="0,0 1379,0 1379,444 0,444"><text:p/></draw:polygon></draw:g><draw:g draw:style-name="gr2"><draw:line draw:style-name="gr10" draw:text-style-name="P49" svg:x1="4.434cm" svg:y1="3.251cm" svg:x2="4.434cm" svg:y2="2.807cm"><text:p/></draw:line></draw:g><draw:g draw:style-name="gr2"><draw:polygon draw:style-name="gr3" draw:text-style-name="P48" svg:width="0.883cm" svg:height="0.443cm" svg:x="4.489cm" svg:y="2.807cm" svg:viewBox="0 0 884 444" draw:points="0,0 884,0 884,444 0,444"><text:p/></draw:polygon></draw:g><draw:g draw:style-name="gr2"><draw:line draw:style-name="gr9" draw:text-style-name="P49" svg:x1="5.426cm" svg:y1="3.251cm" svg:x2="5.426cm" svg:y2="2.807cm"><text:p/></draw:line></draw:g><draw:g draw:style-name="gr2"><draw:polygon draw:style-name="gr3" draw:text-style-name="P48" svg:width="0.431cm" svg:height="0.443cm" svg:x="5.48cm" svg:y="2.807cm" svg:viewBox="0 0 432 444" draw:points="0,0 432,0 432,444 0,444"><text:p/></draw:polygon></draw:g><draw:g draw:style-name="gr2"><draw:line draw:style-name="gr9" draw:text-style-name="P49" svg:x1="5.967cm" svg:y1="3.251cm" svg:x2="5.967cm" svg:y2="2.807cm"><text:p/></draw:line></draw:g><draw:g draw:style-name="gr2"><draw:polygon draw:style-name="gr3" draw:text-style-name="P48" svg:width="0.279cm" svg:height="0.443cm" svg:x="6.02cm" svg:y="2.807cm" svg:viewBox="0 0 280 444" draw:points="0,0 280,0 280,444 0,444"><text:p/></draw:polygon></draw:g><draw:g draw:style-name="gr2"><draw:polygon draw:style-name="gr3" draw:text-style-name="P48" svg:width="0.214cm" svg:height="0.443cm" svg:x="6.299cm" svg:y="2.807cm" svg:viewBox="0 0 215 444" draw:points="0,0 215,0 215,444 0,444"><text:p/></draw:polygon></draw:g><draw:g draw:style-name="gr2"><draw:polygon draw:style-name="gr3" draw:text-style-name="P48" svg:width="0.712cm" svg:height="0.443cm" svg:x="6.514cm" svg:y="2.807cm" svg:viewBox="0 0 713 444" draw:points="0,0 713,0 713,444 0,444"><text:p/></draw:polygon></draw:g><draw:g draw:style-name="gr2"><draw:line draw:style-name="gr9" draw:text-style-name="P49" svg:x1="7.283cm" svg:y1="3.251cm" svg:x2="7.283cm" svg:y2="2.807cm"><text:p/></draw:line></draw:g><draw:g draw:style-name="gr2"><draw:polygon draw:style-name="gr3" draw:text-style-name="P48" svg:width="1.271cm" svg:height="0.443cm" svg:x="7.336cm" svg:y="2.807cm" svg:viewBox="0 0 1272 444" draw:points="0,0 1272,0 1272,444 0,444"><text:p/></draw:polygon></draw:g></draw:g><text:span text:style-name="T5">N</text:span><text:span text:style-name="T3">a</text:span><text:span text:style-name="T79"> </text:span><text:span text:style-name="T2">aus</text:span><text:span text:style-name="T7">ê</text:span><text:span text:style-name="T2">nc</text:span><text:span text:style-name="T5">i</text:span><text:span text:style-name="T3">a</text:span><text:span text:style-name="T86"> </text:span><text:span text:style-name="T2">d</text:span><text:span text:style-name="T3">o</text:span><text:span text:style-name="T79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37"> </text:span><text:span text:style-name="T2">d</text:span><text:span text:style-name="T3">o</text:span><text:span text:style-name="T79"> </text:span><text:span text:style-name="T6">N</text:span><text:span text:style-name="T7">ú</text:span><text:span text:style-name="T2">c</text:span><text:span text:style-name="T5">l</text:span><text:span text:style-name="T2">e</text:span><text:span text:style-name="T3">o</text:span><text:span text:style-name="T86"> </text:span><text:span text:style-name="T6">G</text:span><text:span text:style-name="T2">e</text:span><text:span text:style-name="T7">s</text:span><text:span text:style-name="T6">t</text:span><text:span text:style-name="T2">o</text:span><text:span text:style-name="T5">r</text:span><text:span text:style-name="T3">,</text:span><text:span text:style-name="T79"> </text:span><text:span text:style-name="T3">a</text:span><text:span text:style-name="T86"> </text:span><text:span text:style-name="T2">S</text:span><text:span text:style-name="T3">r</text:span><text:span text:style-name="T2">a</text:span><text:span text:style-name="T3">.</text:span><text:span text:style-name="T77"> </text:span><text:span text:style-name="T5">M</text:span><text:span text:style-name="T2">anue</text:span><text:span text:style-name="T5">l</text:span><text:span text:style-name="T3">a</text:span><text:span text:style-name="T79"> </text:span><text:span text:style-name="T5">N</text:span><text:span text:style-name="T2">o</text:span><text:span text:style-name="T6">g</text:span><text:span text:style-name="T2">ue</text:span><text:span text:style-name="T5">i</text:span><text:span text:style-name="T3">r</text:span><text:span text:style-name="T7">a</text:span><text:span text:style-name="T3">,</text:span><text:span text:style-name="T78"> </text:span><text:span text:style-name="T3">m</text:span><text:span text:style-name="T2">e</text:span><text:span text:style-name="T5">m</text:span><text:span text:style-name="T2">b</text:span><text:span text:style-name="T3">ro r</text:span><text:span text:style-name="T2">ep</text:span><text:span text:style-name="T5">r</text:span><text:span text:style-name="T2">esen</text:span><text:span text:style-name="T6">t</text:span><text:span text:style-name="T7">a</text:span><text:span text:style-name="T2">n</text:span><text:span text:style-name="T6">t</text:span><text:span text:style-name="T3">e</text:span><text:span text:style-name="T83"> </text:span><text:span text:style-name="T2">d</text:span><text:span text:style-name="T3">a</text:span><text:span text:style-name="T50"> </text:span><text:span text:style-name="T5">C</text:span><text:span text:style-name="T6">O</text:span><text:span text:style-name="T2">P</text:span><text:span text:style-name="T6">I</text:span><text:span text:style-name="T2">F</text:span><text:span text:style-name="T5">OR</text:span><text:span text:style-name="T3">,</text:span><text:span text:style-name="T49"> </text:span><text:span text:style-name="T7">ex</text:span><text:span text:style-name="T2">p</text:span><text:span text:style-name="T6">l</text:span><text:span text:style-name="T5">i</text:span><text:span text:style-name="T2">co</text:span><text:span text:style-name="T3">u</text:span><text:span text:style-name="T33"> </text:span><text:span text:style-name="T2">qu</text:span><text:span text:style-name="T3">e</text:span><text:span text:style-name="T50"> </text:span><text:span text:style-name="T2">o</text:span><text:span text:style-name="T3">s</text:span><text:span text:style-name="T50"> </text:span><text:span text:style-name="T2">se</text:span><text:span text:style-name="T5">i</text:span><text:span text:style-name="T3">s</text:span><text:span text:style-name="T49"> </text:span><text:span text:style-name="T3">m</text:span><text:span text:style-name="T2">e</text:span><text:span text:style-name="T5">m</text:span><text:span text:style-name="T2">b</text:span><text:span text:style-name="T5">r</text:span><text:span text:style-name="T2">o</text:span><text:span text:style-name="T3">s</text:span><text:span text:style-name="T50"> </text:span><text:span text:style-name="T2">esco</text:span><text:span text:style-name="T5">l</text:span><text:span text:style-name="T2">h</text:span><text:span text:style-name="T5">i</text:span><text:span text:style-name="T2">do</text:span><text:span text:style-name="T3">s</text:span><text:span text:style-name="T50"> </text:span><text:span text:style-name="T2">pa</text:span><text:span text:style-name="T3">ra</text:span><text:span text:style-name="T50"> </text:span><text:span text:style-name="T2">co</text:span><text:span text:style-name="T3">m</text:span><text:span text:style-name="T2">po</text:span><text:span text:style-name="T3">r</text:span><text:span text:style-name="T87"> </text:span><text:span text:style-name="T3">a </text:span><text:span text:style-name="T5">C</text:span><text:span text:style-name="T2">o</text:span><text:span text:style-name="T3">m</text:span><text:span text:style-name="T5">i</text:span><text:span text:style-name="T2">s</text:span><text:span text:style-name="T7">s</text:span><text:span text:style-name="T2">ã</text:span><text:span text:style-name="T3">o</text:span><text:span text:style-name="T62"> </text:span><text:span text:style-name="T5">C</text:span><text:span text:style-name="T2">oo</text:span><text:span text:style-name="T3">r</text:span><text:span text:style-name="T2">denado</text:span><text:span text:style-name="T3">ra</text:span><text:span text:style-name="T62"> </text:span><text:span text:style-name="T6">f</text:span><text:span text:style-name="T5">r</text:span><text:span text:style-name="T2">en</text:span><text:span text:style-name="T6">t</text:span><text:span text:style-name="T3">e</text:span><text:span text:style-name="T62"> </text:span><text:span text:style-name="T2">a</text:span><text:span text:style-name="T3">o</text:span><text:span text:style-name="T62"> </text:span><text:span text:style-name="T2">p</text:span><text:span text:style-name="T3">r</text:span><text:span text:style-name="T2">oces</text:span><text:span text:style-name="T7">s</text:span><text:span text:style-name="T3">o</text:span><text:span text:style-name="T62"> </text:span><text:span text:style-name="T2">e</text:span><text:span text:style-name="T5">l</text:span><text:span text:style-name="T2">e</text:span><text:span text:style-name="T5">i</text:span><text:span text:style-name="T6">t</text:span><text:span text:style-name="T2">o</text:span><text:span text:style-name="T3">r</text:span><text:span text:style-name="T2">a</text:span><text:span text:style-name="T3">l</text:span><text:span text:style-name="T63"> </text:span><text:span text:style-name="T2">do</text:span><text:span text:style-name="T3">s</text:span><text:span text:style-name="T63"> </text:span><text:span text:style-name="T2">de</text:span><text:span text:style-name="T5">l</text:span><text:span text:style-name="T2">e</text:span><text:span text:style-name="T6">g</text:span><text:span text:style-name="T2">ado</text:span><text:span text:style-name="T3">s</text:span><text:span text:style-name="T69"> </text:span><text:span text:style-name="T2">d</text:span><text:span text:style-name="T3">a</text:span><text:span text:style-name="T61"> </text:span><text:span text:style-name="T5">C</text:span><text:span text:style-name="T2">on</text:span><text:span text:style-name="T6">f</text:span><text:span text:style-name="T2">e</text:span><text:span text:style-name="T5">r</text:span><text:span text:style-name="T2">ênc</text:span><text:span text:style-name="T5">i</text:span><text:span text:style-name="T3">a</text:span><text:span text:style-name="T62"> </text:span><text:span text:style-name="T2">d</text:span><text:span text:style-name="T3">o </text:span><text:span text:style-name="T2">P</text:span><text:span text:style-name="T5">l</text:span><text:span text:style-name="T2">an</text:span><text:span text:style-name="T3">o</text:span><text:span text:style-name="T88">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66"> </text:span><text:span text:style-name="T2">Pa</text:span><text:span text:style-name="T3">r</text:span><text:span text:style-name="T6">t</text:span><text:span text:style-name="T5">i</text:span><text:span text:style-name="T2">c</text:span><text:span text:style-name="T5">i</text:span><text:span text:style-name="T2">pa</text:span><text:span text:style-name="T6">t</text:span><text:span text:style-name="T5">i</text:span><text:span text:style-name="T7">v</text:span><text:span text:style-name="T3">o</text:span><text:span text:style-name="T88"> </text:span><text:span text:style-name="T2">202</text:span><text:span text:style-name="T3">3</text:span><text:span text:style-name="T88"> </text:span><text:span text:style-name="T3">e</text:span><text:span text:style-name="T88"> </text:span><text:span text:style-name="T2">coo</text:span><text:span text:style-name="T3">r</text:span><text:span text:style-name="T2">denaçã</text:span><text:span text:style-name="T3">o</text:span><text:span text:style-name="T88"> </text:span><text:span text:style-name="T2">d</text:span><text:span text:style-name="T3">a</text:span><text:span text:style-name="T88"> </text:span><text:span text:style-name="T5">C</text:span><text:span text:style-name="T2">on</text:span><text:span text:style-name="T6">f</text:span><text:span text:style-name="T2">e</text:span><text:span text:style-name="T5">r</text:span><text:span text:style-name="T7">ê</text:span><text:span text:style-name="T2">nc</text:span><text:span text:style-name="T5">i</text:span><text:span text:style-name="T3">a</text:span><text:span text:style-name="T39"> </text:span><text:span text:style-name="T2">d</text:span><text:span text:style-name="T3">a</text:span><text:span text:style-name="T88"> </text:span><text:span text:style-name="T5">Ci</text:span><text:span text:style-name="T2">dad</text:span><text:span text:style-name="T3">e</text:span><text:span text:style-name="T39"> </text:span><text:span text:style-name="T2">con</text:span><text:span text:style-name="T5">ti</text:span><text:span text:style-name="T2">nua</text:span><text:span text:style-name="T3">m </text:span><text:span text:style-name="T6">f</text:span><text:span text:style-name="T2">a</text:span><text:span text:style-name="T7">z</text:span><text:span text:style-name="T2">end</text:span><text:span text:style-name="T3">o</text:span><text:span text:style-name="T5"> </text:span><text:span text:style-name="T2">pa</text:span><text:span text:style-name="T3">r</text:span><text:span text:style-name="T5">t</text:span><text:span text:style-name="T3">e </text:span><text:span text:style-name="T2">d</text:span><text:span text:style-name="T3">o</text:span><text:span text:style-name="T5"> N</text:span><text:span text:style-name="T2">úc</text:span><text:span text:style-name="T5">l</text:span><text:span text:style-name="T2">e</text:span><text:span text:style-name="T3">o </text:span><text:span text:style-name="T6">G</text:span><text:span text:style-name="T2">es</text:span><text:span text:style-name="T5">t</text:span><text:span text:style-name="T2">o</text:span><text:span text:style-name="T3">r.</text:span></text:p>
      <text:p text:style-name="P21"/>
      <text:p text:style-name="P5"/>
      <text:p text:style-name="P39"><draw:g text:anchor-type="char" draw:z-index="6" draw:style-name="gr1"><draw:g draw:style-name="gr2"><draw:polygon draw:style-name="gr3" draw:text-style-name="P48" svg:width="0.581cm" svg:height="0.444cm" svg:x="3cm" svg:y="0.13cm" svg:viewBox="0 0 582 445" draw:points="0,0 582,0 582,445 0,445"><text:p/></draw:polygon></draw:g><draw:g draw:style-name="gr2"><draw:polygon draw:style-name="gr3" draw:text-style-name="P48" svg:width="0.35cm" svg:height="0.444cm" svg:x="3.582cm" svg:y="0.13cm" svg:viewBox="0 0 351 445" draw:points="0,0 351,0 351,445 0,445"><text:p/></draw:polygon></draw:g><draw:g draw:style-name="gr2"><draw:polygon draw:style-name="gr3" draw:text-style-name="P48" svg:width="1.467cm" svg:height="0.444cm" svg:x="3.933cm" svg:y="0.13cm" svg:viewBox="0 0 1468 445" draw:points="0,0 1468,0 1468,445 0,445"><text:p/></draw:polygon></draw:g><draw:g draw:style-name="gr2"><draw:polygon draw:style-name="gr3" draw:text-style-name="P48" svg:width="0.35cm" svg:height="0.444cm" svg:x="5.401cm" svg:y="0.13cm" svg:viewBox="0 0 351 445" draw:points="0,0 351,0 351,445 0,445"><text:p/></draw:polygon></draw:g><draw:g draw:style-name="gr2"><draw:polygon draw:style-name="gr3" draw:text-style-name="P48" svg:width="0.214cm" svg:height="0.444cm" svg:x="5.752cm" svg:y="0.13cm" svg:viewBox="0 0 215 445" draw:points="0,0 215,0 215,445 0,445"><text:p/></draw:polygon></draw:g><draw:g draw:style-name="gr2"><draw:polygon draw:style-name="gr3" draw:text-style-name="P48" svg:width="0.352cm" svg:height="0.444cm" svg:x="5.967cm" svg:y="0.13cm" svg:viewBox="0 0 353 445" draw:points="0,0 353,0 353,445 0,445"><text:p/></draw:polygon></draw:g><draw:g draw:style-name="gr2"><draw:polygon draw:style-name="gr3" draw:text-style-name="P48" svg:width="0.71cm" svg:height="0.444cm" svg:x="6.32cm" svg:y="0.13cm" svg:viewBox="0 0 711 445" draw:points="0,0 711,0 711,445 0,445"><text:p/></draw:polygon></draw:g><draw:g draw:style-name="gr2"><draw:polygon draw:style-name="gr3" draw:text-style-name="P48" svg:width="0.352cm" svg:height="0.444cm" svg:x="7.03cm" svg:y="0.13cm" svg:viewBox="0 0 353 445" draw:points="0,0 353,0 353,445 0,445"><text:p/></draw:polygon></draw:g><draw:g draw:style-name="gr2"><draw:polygon draw:style-name="gr3" draw:text-style-name="P48" svg:width="1.163cm" svg:height="0.444cm" svg:x="7.384cm" svg:y="0.13cm" svg:viewBox="0 0 1164 445" draw:points="0,0 1164,0 1164,445 0,445"><text:p/></draw:polygon></draw:g><draw:g draw:style-name="gr2"><draw:polygon draw:style-name="gr3" draw:text-style-name="P48" svg:width="0.35cm" svg:height="0.444cm" svg:x="8.547cm" svg:y="0.13cm" svg:viewBox="0 0 351 445" draw:points="0,0 351,0 351,445 0,445"><text:p/></draw:polygon></draw:g><draw:g draw:style-name="gr2"><draw:polygon draw:style-name="gr3" draw:text-style-name="P48" svg:width="1.876cm" svg:height="0.444cm" svg:x="8.898cm" svg:y="0.13cm" svg:viewBox="0 0 1877 445" draw:points="0,0 1877,0 1877,445 0,445"><text:p/></draw:polygon></draw:g><draw:g draw:style-name="gr2"><draw:polygon draw:style-name="gr3" draw:text-style-name="P48" svg:width="0.352cm" svg:height="0.444cm" svg:x="10.776cm" svg:y="0.13cm" svg:viewBox="0 0 353 445" draw:points="0,0 353,0 353,445 0,445"><text:p/></draw:polygon></draw:g><draw:g draw:style-name="gr2"><draw:polygon draw:style-name="gr3" draw:text-style-name="P48" svg:width="0.429cm" svg:height="0.444cm" svg:x="11.129cm" svg:y="0.13cm" svg:viewBox="0 0 430 445" draw:points="0,0 430,0 430,445 0,445"><text:p/></draw:polygon></draw:g><draw:g draw:style-name="gr2"><draw:polygon draw:style-name="gr3" draw:text-style-name="P48" svg:width="0.352cm" svg:height="0.444cm" svg:x="11.558cm" svg:y="0.13cm" svg:viewBox="0 0 353 445" draw:points="0,0 353,0 353,445 0,445"><text:p/></draw:polygon></draw:g><draw:g draw:style-name="gr2"><draw:polygon draw:style-name="gr3" draw:text-style-name="P48" svg:width="0.904cm" svg:height="0.444cm" svg:x="11.912cm" svg:y="0.13cm" svg:viewBox="0 0 905 445" draw:points="0,0 905,0 905,445 0,445"><text:p/></draw:polygon></draw:g><draw:g draw:style-name="gr2"><draw:polygon draw:style-name="gr3" draw:text-style-name="P48" svg:width="0.216cm" svg:height="0.444cm" svg:x="12.817cm" svg:y="0.13cm" svg:viewBox="0 0 217 445" draw:points="0,0 217,0 217,445 0,445"><text:p/></draw:polygon></draw:g><draw:g draw:style-name="gr2"><draw:polygon draw:style-name="gr3" draw:text-style-name="P48" svg:width="0.623cm" svg:height="0.444cm" svg:x="13.034cm" svg:y="0.13cm" svg:viewBox="0 0 624 445" draw:points="0,0 624,0 624,445 0,445"><text:p/></draw:polygon></draw:g><draw:g draw:style-name="gr2"><draw:polygon draw:style-name="gr3" draw:text-style-name="P48" svg:width="0.352cm" svg:height="0.444cm" svg:x="13.657cm" svg:y="0.13cm" svg:viewBox="0 0 353 445" draw:points="0,0 353,0 353,445 0,445"><text:p/></draw:polygon></draw:g><draw:g draw:style-name="gr2"><draw:polygon draw:style-name="gr3" draw:text-style-name="P48" svg:width="1.682cm" svg:height="0.444cm" svg:x="14.011cm" svg:y="0.13cm" svg:viewBox="0 0 1683 445" draw:points="0,0 1683,0 1683,445 0,445"><text:p/></draw:polygon></draw:g><draw:g draw:style-name="gr2"><draw:polygon draw:style-name="gr3" draw:text-style-name="P48" svg:width="0.214cm" svg:height="0.444cm" svg:x="15.694cm" svg:y="0.13cm" svg:viewBox="0 0 215 445" draw:points="0,0 215,0 215,445 0,445"><text:p/></draw:polygon></draw:g><draw:g draw:style-name="gr2"><draw:polygon draw:style-name="gr3" draw:text-style-name="P48" svg:width="1.013cm" svg:height="0.444cm" svg:x="15.909cm" svg:y="0.13cm" svg:viewBox="0 0 1014 445" draw:points="0,0 1014,0 1014,445 0,445"><text:p/></draw:polygon></draw:g><draw:g draw:style-name="gr2"><draw:polygon draw:style-name="gr3" draw:text-style-name="P48" svg:width="0.35cm" svg:height="0.444cm" svg:x="16.922cm" svg:y="0.13cm" svg:viewBox="0 0 351 445" draw:points="0,0 351,0 351,445 0,445"><text:p/></draw:polygon></draw:g><draw:g draw:style-name="gr2"><draw:polygon draw:style-name="gr3" draw:text-style-name="P48" svg:width="1.1cm" svg:height="0.444cm" svg:x="17.273cm" svg:y="0.13cm" svg:viewBox="0 0 1101 445" draw:points="0,0 1101,0 1101,445 0,445"><text:p/></draw:polygon></draw:g><draw:g draw:style-name="gr2"><draw:polygon draw:style-name="gr3" draw:text-style-name="P48" svg:width="0.35cm" svg:height="0.444cm" svg:x="18.375cm" svg:y="0.13cm" svg:viewBox="0 0 351 445" draw:points="0,0 351,0 351,445 0,445"><text:p/></draw:polygon></draw:g><draw:g draw:style-name="gr2"><draw:polygon draw:style-name="gr3" draw:text-style-name="P48" svg:width="0.214cm" svg:height="0.444cm" svg:x="18.726cm" svg:y="0.13cm" svg:viewBox="0 0 215 445" draw:points="0,0 215,0 215,445 0,445"><text:p/></draw:polygon></draw:g><draw:g draw:style-name="gr2"><draw:line draw:style-name="gr13" draw:text-style-name="P49" svg:x1="18.941cm" svg:y1="0.575cm" svg:x2="18.941cm" svg:y2="0.13cm"><text:p/></draw:line></draw:g></draw:g><draw:g text:anchor-type="char" draw:z-index="7" draw:style-name="gr1"><draw:g draw:style-name="gr2"><draw:polygon draw:style-name="gr3" draw:text-style-name="P48" svg:width="1.724cm" svg:height="0.444cm" svg:x="3cm" svg:y="0.799cm" svg:viewBox="0 0 1725 445" draw:points="0,0 1725,0 1725,445 0,445"><text:p/></draw:polygon></draw:g><draw:g draw:style-name="gr2"><draw:polygon draw:style-name="gr3" draw:text-style-name="P48" svg:width="0.408cm" svg:height="0.444cm" svg:x="4.725cm" svg:y="0.799cm" svg:viewBox="0 0 409 445" draw:points="0,0 409,0 409,445 0,445"><text:p/></draw:polygon></draw:g><draw:g draw:style-name="gr2"><draw:polygon draw:style-name="gr3" draw:text-style-name="P48" svg:width="0.216cm" svg:height="0.444cm" svg:x="5.133cm" svg:y="0.799cm" svg:viewBox="0 0 217 445" draw:points="0,0 217,0 217,445 0,445"><text:p/></draw:polygon></draw:g><draw:g draw:style-name="gr2"><draw:polygon draw:style-name="gr3" draw:text-style-name="P48" svg:width="0.257cm" svg:height="0.444cm" svg:x="5.35cm" svg:y="0.799cm" svg:viewBox="0 0 258 445" draw:points="0,0 258,0 258,445 0,445"><text:p/></draw:polygon></draw:g><draw:g draw:style-name="gr2"><draw:polygon draw:style-name="gr3" draw:text-style-name="P48" svg:width="0.969cm" svg:height="0.444cm" svg:x="5.609cm" svg:y="0.799cm" svg:viewBox="0 0 970 445" draw:points="0,0 970,0 970,445 0,445"><text:p/></draw:polygon></draw:g><draw:g draw:style-name="gr2"><draw:polygon draw:style-name="gr3" draw:text-style-name="P48" svg:width="0.257cm" svg:height="0.444cm" svg:x="6.579cm" svg:y="0.799cm" svg:viewBox="0 0 258 445" draw:points="0,0 258,0 258,445 0,445"><text:p/></draw:polygon></draw:g><draw:g draw:style-name="gr2"><draw:polygon draw:style-name="gr3" draw:text-style-name="P48" svg:width="0.214cm" svg:height="0.444cm" svg:x="6.836cm" svg:y="0.799cm" svg:viewBox="0 0 215 445" draw:points="0,0 215,0 215,445 0,445"><text:p/></draw:polygon></draw:g><draw:g draw:style-name="gr2"><draw:polygon draw:style-name="gr3" draw:text-style-name="P48" svg:width="0.258cm" svg:height="0.444cm" svg:x="7.052cm" svg:y="0.799cm" svg:viewBox="0 0 259 445" draw:points="0,0 259,0 259,445 0,445"><text:p/></draw:polygon></draw:g><draw:g draw:style-name="gr2"><draw:polygon draw:style-name="gr3" draw:text-style-name="P48" svg:width="0.429cm" svg:height="0.444cm" svg:x="7.311cm" svg:y="0.799cm" svg:viewBox="0 0 430 445" draw:points="0,0 430,0 430,445 0,445"><text:p/></draw:polygon></draw:g><draw:g draw:style-name="gr2"><draw:polygon draw:style-name="gr3" draw:text-style-name="P48" svg:width="0.216cm" svg:height="0.444cm" svg:x="7.742cm" svg:y="0.799cm" svg:viewBox="0 0 217 445" draw:points="0,0 217,0 217,445 0,445"><text:p/></draw:polygon></draw:g><draw:g draw:style-name="gr2"><draw:polygon draw:style-name="gr3" draw:text-style-name="P48" svg:width="0.581cm" svg:height="0.444cm" svg:x="7.959cm" svg:y="0.799cm" svg:viewBox="0 0 582 445" draw:points="0,0 582,0 582,445 0,445"><text:p/></draw:polygon></draw:g><draw:g draw:style-name="gr2"><draw:polygon draw:style-name="gr3" draw:text-style-name="P48" svg:width="0.257cm" svg:height="0.444cm" svg:x="8.54cm" svg:y="0.799cm" svg:viewBox="0 0 258 445" draw:points="0,0 258,0 258,445 0,445"><text:p/></draw:polygon></draw:g><draw:g draw:style-name="gr2"><draw:polygon draw:style-name="gr3" draw:text-style-name="P48" svg:width="0.429cm" svg:height="0.444cm" svg:x="8.798cm" svg:y="0.799cm" svg:viewBox="0 0 430 445" draw:points="0,0 430,0 430,445 0,445"><text:p/></draw:polygon></draw:g><draw:g draw:style-name="gr2"><draw:polygon draw:style-name="gr3" draw:text-style-name="P48" svg:width="0.257cm" svg:height="0.444cm" svg:x="9.229cm" svg:y="0.799cm" svg:viewBox="0 0 258 445" draw:points="0,0 258,0 258,445 0,445"><text:p/></draw:polygon></draw:g><draw:g draw:style-name="gr2"><draw:polygon draw:style-name="gr3" draw:text-style-name="P48" svg:width="1.467cm" svg:height="0.444cm" svg:x="9.486cm" svg:y="0.799cm" svg:viewBox="0 0 1468 445" draw:points="0,0 1468,0 1468,445 0,445"><text:p/></draw:polygon></draw:g><draw:g draw:style-name="gr2"><draw:polygon draw:style-name="gr3" draw:text-style-name="P48" svg:width="0.408cm" svg:height="0.444cm" svg:x="10.953cm" svg:y="0.799cm" svg:viewBox="0 0 409 445" draw:points="0,0 409,0 409,445 0,445"><text:p/></draw:polygon></draw:g><draw:g draw:style-name="gr2"><draw:polygon draw:style-name="gr3" draw:text-style-name="P48" svg:width="0.216cm" svg:height="0.444cm" svg:x="11.363cm" svg:y="0.799cm" svg:viewBox="0 0 217 445" draw:points="0,0 217,0 217,445 0,445"><text:p/></draw:polygon></draw:g><draw:g draw:style-name="gr2"><draw:polygon draw:style-name="gr3" draw:text-style-name="P48" svg:width="0.257cm" svg:height="0.444cm" svg:x="11.58cm" svg:y="0.799cm" svg:viewBox="0 0 258 445" draw:points="0,0 258,0 258,445 0,445"><text:p/></draw:polygon></draw:g><draw:g draw:style-name="gr2"><draw:polygon draw:style-name="gr3" draw:text-style-name="P48" svg:width="0.214cm" svg:height="0.444cm" svg:x="11.838cm" svg:y="0.799cm" svg:viewBox="0 0 215 445" draw:points="0,0 215,0 215,445 0,445"><text:p/></draw:polygon></draw:g><draw:g draw:style-name="gr2"><draw:polygon draw:style-name="gr3" draw:text-style-name="P48" svg:width="0.257cm" svg:height="0.444cm" svg:x="12.053cm" svg:y="0.799cm" svg:viewBox="0 0 258 445" draw:points="0,0 258,0 258,445 0,445"><text:p/></draw:polygon></draw:g><draw:g draw:style-name="gr2"><draw:polygon draw:style-name="gr3" draw:text-style-name="P48" svg:width="0.431cm" svg:height="0.444cm" svg:x="12.311cm" svg:y="0.799cm" svg:viewBox="0 0 432 445" draw:points="0,0 432,0 432,445 0,445"><text:p/></draw:polygon></draw:g><draw:g draw:style-name="gr2"><draw:polygon draw:style-name="gr3" draw:text-style-name="P48" svg:width="0.257cm" svg:height="0.444cm" svg:x="12.743cm" svg:y="0.799cm" svg:viewBox="0 0 258 445" draw:points="0,0 258,0 258,445 0,445"><text:p/></draw:polygon></draw:g><draw:g draw:style-name="gr2"><draw:polygon draw:style-name="gr3" draw:text-style-name="P48" svg:width="2.114cm" svg:height="0.444cm" svg:x="12.999cm" svg:y="0.799cm" svg:viewBox="0 0 2115 445" draw:points="0,0 2115,0 2115,445 0,445"><text:p/></draw:polygon></draw:g><draw:g draw:style-name="gr2"><draw:polygon draw:style-name="gr3" draw:text-style-name="P48" svg:width="0.257cm" svg:height="0.444cm" svg:x="15.114cm" svg:y="0.799cm" svg:viewBox="0 0 258 445" draw:points="0,0 258,0 258,445 0,445"><text:p/></draw:polygon></draw:g><draw:g draw:style-name="gr2"><draw:line draw:style-name="gr20" draw:text-style-name="P49" svg:x1="15.435cm" svg:y1="1.244cm" svg:x2="15.435cm" svg:y2="0.799cm"><text:p/></draw:line></draw:g><draw:g draw:style-name="gr2"><draw:polygon draw:style-name="gr3" draw:text-style-name="P48" svg:width="0.257cm" svg:height="0.444cm" svg:x="15.501cm" svg:y="0.799cm" svg:viewBox="0 0 258 445" draw:points="0,0 258,0 258,445 0,445"><text:p/></draw:polygon></draw:g><draw:g draw:style-name="gr2"><draw:polygon draw:style-name="gr3" draw:text-style-name="P48" svg:width="0.214cm" svg:height="0.444cm" svg:x="15.759cm" svg:y="0.799cm" svg:viewBox="0 0 215 445" draw:points="0,0 215,0 215,445 0,445"><text:p/></draw:polygon></draw:g><draw:g draw:style-name="gr2"><draw:line draw:style-name="gr17" draw:text-style-name="P49" svg:x1="16.046cm" svg:y1="1.244cm" svg:x2="16.046cm" svg:y2="0.799cm"><text:p/></draw:line></draw:g><draw:g draw:style-name="gr2"><draw:polygon draw:style-name="gr3" draw:text-style-name="P48" svg:width="0.257cm" svg:height="0.444cm" svg:x="16.119cm" svg:y="0.799cm" svg:viewBox="0 0 258 445" draw:points="0,0 258,0 258,445 0,445"><text:p/></draw:polygon></draw:g><draw:g draw:style-name="gr2"><draw:polygon draw:style-name="gr3" draw:text-style-name="P48" svg:width="0.969cm" svg:height="0.444cm" svg:x="16.376cm" svg:y="0.799cm" svg:viewBox="0 0 970 445" draw:points="0,0 970,0 970,445 0,445"><text:p/></draw:polygon></draw:g><draw:g draw:style-name="gr2"><draw:polygon draw:style-name="gr3" draw:text-style-name="P48" svg:width="0.257cm" svg:height="0.444cm" svg:x="17.346cm" svg:y="0.799cm" svg:viewBox="0 0 258 445" draw:points="0,0 258,0 258,445 0,445"><text:p/></draw:polygon></draw:g><draw:g draw:style-name="gr2"><draw:polygon draw:style-name="gr3" draw:text-style-name="P48" svg:width="0.366cm" svg:height="0.444cm" svg:x="17.604cm" svg:y="0.799cm" svg:viewBox="0 0 367 445" draw:points="0,0 367,0 367,445 0,445"><text:p/></draw:polygon></draw:g><draw:g draw:style-name="gr2"><draw:polygon draw:style-name="gr3" draw:text-style-name="P48" svg:width="0.214cm" svg:height="0.444cm" svg:x="17.971cm" svg:y="0.799cm" svg:viewBox="0 0 215 445" draw:points="0,0 215,0 215,445 0,445"><text:p/></draw:polygon></draw:g><draw:g draw:style-name="gr2"><draw:polygon draw:style-name="gr3" draw:text-style-name="P48" svg:width="0.754cm" svg:height="0.444cm" svg:x="18.186cm" svg:y="0.799cm" svg:viewBox="0 0 755 445" draw:points="0,0 755,0 755,445 0,445"><text:p/></draw:polygon></draw:g><draw:g draw:style-name="gr2"><draw:line draw:style-name="gr13" draw:text-style-name="P49" svg:x1="18.941cm" svg:y1="1.244cm" svg:x2="18.941cm" svg:y2="0.799cm"><text:p/></draw:line></draw:g></draw:g><draw:g text:anchor-type="char" draw:z-index="8" draw:style-name="gr1"><draw:g draw:style-name="gr2"><draw:polygon draw:style-name="gr3" draw:text-style-name="P48" svg:width="1.83cm" svg:height="0.443cm" svg:x="3cm" svg:y="1.468cm" svg:viewBox="0 0 1831 444" draw:points="0,0 1831,0 1831,444 0,444"><text:p/></draw:polygon></draw:g><draw:g draw:style-name="gr2"><draw:line draw:style-name="gr25" draw:text-style-name="P49" svg:x1="4.888cm" svg:y1="1.912cm" svg:x2="4.888cm" svg:y2="1.468cm"><text:p/></draw:line></draw:g><draw:g draw:style-name="gr2"><draw:polygon draw:style-name="gr3" draw:text-style-name="P48" svg:width="0.216cm" svg:height="0.443cm" svg:x="4.946cm" svg:y="1.468cm" svg:viewBox="0 0 217 444" draw:points="0,0 217,0 217,444 0,444"><text:p/></draw:polygon></draw:g><draw:g draw:style-name="gr2"><draw:line draw:style-name="gr8" draw:text-style-name="P49" svg:x1="5.222cm" svg:y1="1.912cm" svg:x2="5.222cm" svg:y2="1.468cm"><text:p/></draw:line></draw:g><draw:g draw:style-name="gr2"><draw:polygon draw:style-name="gr3" draw:text-style-name="P48" svg:width="1.1cm" svg:height="0.443cm" svg:x="5.279cm" svg:y="1.468cm" svg:viewBox="0 0 1101 444" draw:points="0,0 1101,0 1101,444 0,444"><text:p/></draw:polygon></draw:g><draw:g draw:style-name="gr2"><draw:polygon draw:style-name="gr3" draw:text-style-name="P48" svg:width="0.214cm" svg:height="0.443cm" svg:x="6.38cm" svg:y="1.468cm" svg:viewBox="0 0 215 444" draw:points="0,0 215,0 215,444 0,444"><text:p/></draw:polygon></draw:g><draw:g draw:style-name="gr2"><draw:polygon draw:style-name="gr3" draw:text-style-name="P48" svg:width="0.625cm" svg:height="0.443cm" svg:x="6.595cm" svg:y="1.468cm" svg:viewBox="0 0 626 444" draw:points="0,0 626,0 626,444 0,444"><text:p/></draw:polygon></draw:g><draw:g draw:style-name="gr2"><draw:line draw:style-name="gr25" draw:text-style-name="P49" svg:x1="7.278cm" svg:y1="1.912cm" svg:x2="7.278cm" svg:y2="1.468cm"><text:p/></draw:line></draw:g><draw:g draw:style-name="gr2"><draw:polygon draw:style-name="gr3" draw:text-style-name="P48" svg:width="0.775cm" svg:height="0.443cm" svg:x="7.336cm" svg:y="1.468cm" svg:viewBox="0 0 776 444" draw:points="0,0 776,0 776,444 0,444"><text:p/></draw:polygon></draw:g><draw:g draw:style-name="gr2"><draw:polygon draw:style-name="gr3" draw:text-style-name="P48" svg:width="0.214cm" svg:height="0.443cm" svg:x="8.114cm" svg:y="1.468cm" svg:viewBox="0 0 215 444" draw:points="0,0 215,0 215,444 0,444"><text:p/></draw:polygon></draw:g><draw:g draw:style-name="gr2"><draw:polygon draw:style-name="gr3" draw:text-style-name="P48" svg:width="0.927cm" svg:height="0.443cm" svg:x="8.329cm" svg:y="1.468cm" svg:viewBox="0 0 928 444" draw:points="0,0 928,0 928,444 0,444"><text:p/></draw:polygon></draw:g><draw:g draw:style-name="gr2"><draw:line draw:style-name="gr8" draw:text-style-name="P49" svg:x1="9.315cm" svg:y1="1.912cm" svg:x2="9.315cm" svg:y2="1.468cm"><text:p/></draw:line></draw:g><draw:g draw:style-name="gr2"><draw:polygon draw:style-name="gr3" draw:text-style-name="P48" svg:width="0.216cm" svg:height="0.443cm" svg:x="9.37cm" svg:y="1.468cm" svg:viewBox="0 0 217 444" draw:points="0,0 217,0 217,444 0,444"><text:p/></draw:polygon></draw:g><draw:g draw:style-name="gr2"><draw:line draw:style-name="gr25" draw:text-style-name="P49" svg:x1="9.645cm" svg:y1="1.912cm" svg:x2="9.645cm" svg:y2="1.468cm"><text:p/></draw:line></draw:g><draw:g draw:style-name="gr2"><draw:polygon draw:style-name="gr3" draw:text-style-name="P48" svg:width="0.214cm" svg:height="0.443cm" svg:x="9.705cm" svg:y="1.468cm" svg:viewBox="0 0 215 444" draw:points="0,0 215,0 215,444 0,444"><text:p/></draw:polygon></draw:g><draw:g draw:style-name="gr2"><draw:polygon draw:style-name="gr3" draw:text-style-name="P48" svg:width="0.145cm" svg:height="0.443cm" svg:x="9.918cm" svg:y="1.468cm" svg:viewBox="0 0 146 444" draw:points="0,0 146,0 146,444 0,444"><text:p/></draw:polygon></draw:g><draw:g draw:style-name="gr2"><draw:polygon draw:style-name="gr3" draw:text-style-name="P48" svg:width="0.119cm" svg:height="0.443cm" svg:x="10.061cm" svg:y="1.468cm" svg:viewBox="0 0 120 444" draw:points="0,0 120,0 120,444 0,444"><text:p/></draw:polygon></draw:g><draw:g draw:style-name="gr2"><draw:polygon draw:style-name="gr3" draw:text-style-name="P48" svg:width="0.971cm" svg:height="0.443cm" svg:x="10.179cm" svg:y="1.468cm" svg:viewBox="0 0 972 444" draw:points="0,0 972,0 972,444 0,444"><text:p/></draw:polygon></draw:g><draw:g draw:style-name="gr2"><draw:line draw:style-name="gr8" draw:text-style-name="P49" svg:x1="11.206cm" svg:y1="1.912cm" svg:x2="11.206cm" svg:y2="1.468cm"><text:p/></draw:line></draw:g><draw:g draw:style-name="gr2"><draw:polygon draw:style-name="gr3" draw:text-style-name="P48" svg:width="0.366cm" svg:height="0.443cm" svg:x="11.266cm" svg:y="1.468cm" svg:viewBox="0 0 367 444" draw:points="0,0 367,0 367,444 0,444"><text:p/></draw:polygon></draw:g><draw:g draw:style-name="gr2"><draw:polygon draw:style-name="gr3" draw:text-style-name="P48" svg:width="0.214cm" svg:height="0.443cm" svg:x="11.632cm" svg:y="1.468cm" svg:viewBox="0 0 215 444" draw:points="0,0 215,0 215,444 0,444"><text:p/></draw:polygon></draw:g><draw:g draw:style-name="gr2"><draw:polygon draw:style-name="gr3" draw:text-style-name="P48" svg:width="0.754cm" svg:height="0.443cm" svg:x="11.848cm" svg:y="1.468cm" svg:viewBox="0 0 755 444" draw:points="0,0 755,0 755,444 0,444"><text:p/></draw:polygon></draw:g><draw:g draw:style-name="gr2"><draw:line draw:style-name="gr25" draw:text-style-name="P49" svg:x1="12.661cm" svg:y1="1.912cm" svg:x2="12.661cm" svg:y2="1.468cm"><text:p/></draw:line></draw:g><draw:g draw:style-name="gr2"><draw:polygon draw:style-name="gr3" draw:text-style-name="P48" svg:width="1.96cm" svg:height="0.443cm" svg:x="12.719cm" svg:y="1.468cm" svg:viewBox="0 0 1961 444" draw:points="0,0 1961,0 1961,444 0,444"><text:p/></draw:polygon></draw:g><draw:g draw:style-name="gr2"><draw:polygon draw:style-name="gr3" draw:text-style-name="P48" svg:width="0.112cm" svg:height="0.443cm" svg:x="14.679cm" svg:y="1.468cm" svg:viewBox="0 0 113 444" draw:points="0,0 113,0 113,444 0,444"><text:p/></draw:polygon></draw:g><draw:g draw:style-name="gr2"><draw:polygon draw:style-name="gr3" draw:text-style-name="P48" svg:width="0.117cm" svg:height="0.443cm" svg:x="14.788cm" svg:y="1.468cm" svg:viewBox="0 0 118 444" draw:points="0,0 118,0 118,444 0,444"><text:p/></draw:polygon></draw:g><draw:g draw:style-name="gr2"><draw:polygon draw:style-name="gr3" draw:text-style-name="P48" svg:width="0.345cm" svg:height="0.443cm" svg:x="14.904cm" svg:y="1.468cm" svg:viewBox="0 0 346 444" draw:points="0,0 346,0 346,444 0,444"><text:p/></draw:polygon></draw:g><draw:g draw:style-name="gr2"><draw:polygon draw:style-name="gr3" draw:text-style-name="P48" svg:width="0.214cm" svg:height="0.443cm" svg:x="15.249cm" svg:y="1.468cm" svg:viewBox="0 0 215 444" draw:points="0,0 215,0 215,444 0,444"><text:p/></draw:polygon></draw:g><draw:g draw:style-name="gr2"><draw:polygon draw:style-name="gr3" draw:text-style-name="P48" svg:width="0.324cm" svg:height="0.443cm" svg:x="15.465cm" svg:y="1.468cm" svg:viewBox="0 0 325 444" draw:points="0,0 325,0 325,444 0,444"><text:p/></draw:polygon></draw:g><draw:g draw:style-name="gr2"><draw:line draw:style-name="gr8" draw:text-style-name="P49" svg:x1="15.847cm" svg:y1="1.912cm" svg:x2="15.847cm" svg:y2="1.468cm"><text:p/></draw:line></draw:g><draw:g draw:style-name="gr2"><draw:polygon draw:style-name="gr3" draw:text-style-name="P48" svg:width="0.431cm" svg:height="0.443cm" svg:x="15.905cm" svg:y="1.468cm" svg:viewBox="0 0 432 444" draw:points="0,0 432,0 432,444 0,444"><text:p/></draw:polygon></draw:g><draw:g draw:style-name="gr2"><draw:line draw:style-name="gr25" draw:text-style-name="P49" svg:x1="16.395cm" svg:y1="1.912cm" svg:x2="16.395cm" svg:y2="1.468cm"><text:p/></draw:line></draw:g><draw:g draw:style-name="gr2"><draw:polygon draw:style-name="gr3" draw:text-style-name="P48" svg:width="1.313cm" svg:height="0.443cm" svg:x="16.452cm" svg:y="1.468cm" svg:viewBox="0 0 1314 444" draw:points="0,0 1314,0 1314,444 0,444"><text:p/></draw:polygon></draw:g><draw:g draw:style-name="gr2"><draw:line draw:style-name="gr25" draw:text-style-name="P49" svg:x1="17.825cm" svg:y1="1.912cm" svg:x2="17.825cm" svg:y2="1.468cm"><text:p/></draw:line></draw:g><draw:g draw:style-name="gr2"><draw:polygon draw:style-name="gr3" draw:text-style-name="P48" svg:width="1.057cm" svg:height="0.443cm" svg:x="17.884cm" svg:y="1.468cm" svg:viewBox="0 0 1058 444" draw:points="0,0 1058,0 1058,444 0,444"><text:p/></draw:polygon></draw:g></draw:g><draw:g text:anchor-type="char" draw:z-index="9" draw:style-name="gr1"><draw:g draw:style-name="gr2"><draw:polygon draw:style-name="gr3" draw:text-style-name="P48" svg:width="2.178cm" svg:height="0.443cm" svg:x="3cm" svg:y="2.137cm" svg:viewBox="0 0 2179 444" draw:points="0,0 2179,0 2179,444 0,444"><text:p/></draw:polygon></draw:g><draw:g draw:style-name="gr2"><draw:line draw:style-name="gr15" draw:text-style-name="P49" svg:x1="5.242cm" svg:y1="2.581cm" svg:x2="5.242cm" svg:y2="2.137cm"><text:p/></draw:line></draw:g><draw:g draw:style-name="gr2"><draw:polygon draw:style-name="gr3" draw:text-style-name="P48" svg:width="0.431cm" svg:height="0.443cm" svg:x="5.304cm" svg:y="2.137cm" svg:viewBox="0 0 432 444" draw:points="0,0 432,0 432,444 0,444"><text:p/></draw:polygon></draw:g><draw:g draw:style-name="gr2"><draw:line draw:style-name="gr15" draw:text-style-name="P49" svg:x1="5.8cm" svg:y1="2.581cm" svg:x2="5.8cm" svg:y2="2.137cm"><text:p/></draw:line></draw:g><draw:g draw:style-name="gr2"><draw:polygon draw:style-name="gr3" draw:text-style-name="P48" svg:width="1.467cm" svg:height="0.443cm" svg:x="5.861cm" svg:y="2.137cm" svg:viewBox="0 0 1468 444" draw:points="0,0 1468,0 1468,444 0,444"><text:p/></draw:polygon></draw:g><draw:g draw:style-name="gr2"><draw:polygon draw:style-name="gr3" draw:text-style-name="P48" svg:width="0.408cm" svg:height="0.443cm" svg:x="7.329cm" svg:y="2.137cm" svg:viewBox="0 0 409 444" draw:points="0,0 409,0 409,444 0,444"><text:p/></draw:polygon></draw:g><draw:g draw:style-name="gr2"><draw:polygon draw:style-name="gr3" draw:text-style-name="P48" svg:width="0.324cm" svg:height="0.443cm" svg:x="7.738cm" svg:y="2.137cm" svg:viewBox="0 0 325 444" draw:points="0,0 325,0 325,444 0,444"><text:p/></draw:polygon></draw:g><draw:g draw:style-name="gr2"><draw:line draw:style-name="gr15" draw:text-style-name="P49" svg:x1="8.126cm" svg:y1="2.581cm" svg:x2="8.126cm" svg:y2="2.137cm"><text:p/></draw:line></draw:g><draw:g draw:style-name="gr2"><draw:polygon draw:style-name="gr3" draw:text-style-name="P48" svg:width="1.574cm" svg:height="0.443cm" svg:x="8.188cm" svg:y="2.137cm" svg:viewBox="0 0 1575 444" draw:points="0,0 1575,0 1575,444 0,444"><text:p/></draw:polygon></draw:g><draw:g draw:style-name="gr2"><draw:line draw:style-name="gr14" draw:text-style-name="P49" svg:x1="9.827cm" svg:y1="2.581cm" svg:x2="9.827cm" svg:y2="2.137cm"><text:p/></draw:line></draw:g><draw:g draw:style-name="gr2"><draw:polygon draw:style-name="gr3" draw:text-style-name="P48" svg:width="0.214cm" svg:height="0.443cm" svg:x="9.89cm" svg:y="2.137cm" svg:viewBox="0 0 215 444" draw:points="0,0 215,0 215,444 0,444"><text:p/></draw:polygon></draw:g><draw:g draw:style-name="gr2"><draw:line draw:style-name="gr14" draw:text-style-name="P49" svg:x1="10.168cm" svg:y1="2.581cm" svg:x2="10.168cm" svg:y2="2.137cm"><text:p/></draw:line></draw:g><draw:g draw:style-name="gr2"><draw:polygon draw:style-name="gr3" draw:text-style-name="P48" svg:width="1.465cm" svg:height="0.443cm" svg:x="10.232cm" svg:y="2.137cm" svg:viewBox="0 0 1466 444" draw:points="0,0 1466,0 1466,444 0,444"><text:p/></draw:polygon></draw:g><draw:g draw:style-name="gr2"><draw:polygon draw:style-name="gr3" draw:text-style-name="P48" svg:width="0.408cm" svg:height="0.443cm" svg:x="11.698cm" svg:y="2.137cm" svg:viewBox="0 0 409 444" draw:points="0,0 409,0 409,444 0,444"><text:p/></draw:polygon></draw:g><draw:g draw:style-name="gr2"><draw:polygon draw:style-name="gr3" draw:text-style-name="P48" svg:width="0.216cm" svg:height="0.443cm" svg:x="12.108cm" svg:y="2.137cm" svg:viewBox="0 0 217 444" draw:points="0,0 217,0 217,444 0,444"><text:p/></draw:polygon></draw:g><draw:g draw:style-name="gr2"><draw:line draw:style-name="gr15" draw:text-style-name="P49" svg:x1="12.387cm" svg:y1="2.581cm" svg:x2="12.387cm" svg:y2="2.137cm"><text:p/></draw:line></draw:g><draw:g draw:style-name="gr2"><draw:polygon draw:style-name="gr3" draw:text-style-name="P48" svg:width="1.488cm" svg:height="0.443cm" svg:x="12.45cm" svg:y="2.137cm" svg:viewBox="0 0 1489 444" draw:points="0,0 1489,0 1489,444 0,444"><text:p/></draw:polygon></draw:g><draw:g draw:style-name="gr2"><draw:line draw:style-name="gr14" draw:text-style-name="P49" svg:x1="14.001cm" svg:y1="2.581cm" svg:x2="14.001cm" svg:y2="2.137cm"><text:p/></draw:line></draw:g><draw:g draw:style-name="gr2"><draw:polygon draw:style-name="gr3" draw:text-style-name="P48" svg:width="1.745cm" svg:height="0.443cm" svg:x="14.066cm" svg:y="2.137cm" svg:viewBox="0 0 1746 444" draw:points="0,0 1746,0 1746,444 0,444"><text:p/></draw:polygon></draw:g><draw:g draw:style-name="gr2"><draw:line draw:style-name="gr14" draw:text-style-name="P49" svg:x1="15.875cm" svg:y1="2.581cm" svg:x2="15.875cm" svg:y2="2.137cm"><text:p/></draw:line></draw:g><draw:g draw:style-name="gr2"><draw:polygon draw:style-name="gr3" draw:text-style-name="P48" svg:width="0.625cm" svg:height="0.443cm" svg:x="15.939cm" svg:y="2.137cm" svg:viewBox="0 0 626 444" draw:points="0,0 626,0 626,444 0,444"><text:p/></draw:polygon></draw:g><draw:g draw:style-name="gr2"><draw:line draw:style-name="gr15" draw:text-style-name="P49" svg:x1="16.627cm" svg:y1="2.581cm" svg:x2="16.627cm" svg:y2="2.137cm"><text:p/></draw:line></draw:g><draw:g draw:style-name="gr2"><draw:polygon draw:style-name="gr3" draw:text-style-name="P48" svg:width="0.235cm" svg:height="0.443cm" svg:x="16.69cm" svg:y="2.137cm" svg:viewBox="0 0 236 444" draw:points="0,0 236,0 236,444 0,444"><text:p/></draw:polygon></draw:g><draw:g draw:style-name="gr2"><draw:polygon draw:style-name="gr3" draw:text-style-name="P48" svg:width="0.216cm" svg:height="0.443cm" svg:x="16.927cm" svg:y="2.137cm" svg:viewBox="0 0 217 444" draw:points="0,0 217,0 217,444 0,444"><text:p/></draw:polygon></draw:g><draw:g draw:style-name="gr2"><draw:polygon draw:style-name="gr3" draw:text-style-name="P48" svg:width="0.754cm" svg:height="0.443cm" svg:x="17.144cm" svg:y="2.137cm" svg:viewBox="0 0 755 444" draw:points="0,0 755,0 755,444 0,444"><text:p/></draw:polygon></draw:g><draw:g draw:style-name="gr2"><draw:line draw:style-name="gr15" draw:text-style-name="P49" svg:x1="17.962cm" svg:y1="2.581cm" svg:x2="17.962cm" svg:y2="2.137cm"><text:p/></draw:line></draw:g><draw:g draw:style-name="gr2"><draw:polygon draw:style-name="gr3" draw:text-style-name="P48" svg:width="0.431cm" svg:height="0.443cm" svg:x="18.024cm" svg:y="2.137cm" svg:viewBox="0 0 432 444" draw:points="0,0 432,0 432,444 0,444"><text:p/></draw:polygon></draw:g><draw:g draw:style-name="gr2"><draw:line draw:style-name="gr15" draw:text-style-name="P49" svg:x1="18.518cm" svg:y1="2.581cm" svg:x2="18.518cm" svg:y2="2.137cm"><text:p/></draw:line></draw:g><draw:g draw:style-name="gr2"><draw:polygon draw:style-name="gr3" draw:text-style-name="P48" svg:width="0.216cm" svg:height="0.443cm" svg:x="18.581cm" svg:y="2.137cm" svg:viewBox="0 0 217 444" draw:points="0,0 217,0 217,444 0,444"><text:p/></draw:polygon></draw:g><draw:g draw:style-name="gr2"><draw:polygon draw:style-name="gr3" draw:text-style-name="P48" svg:width="0.145cm" svg:height="0.443cm" svg:x="18.796cm" svg:y="2.137cm" svg:viewBox="0 0 146 444" draw:points="0,0 146,0 146,444 0,444"><text:p/></draw:polygon></draw:g><draw:g draw:style-name="gr2"><draw:polygon draw:style-name="gr3" draw:text-style-name="P48" svg:width="0.004cm" svg:height="0.443cm" svg:x="18.939cm" svg:y="2.137cm" svg:viewBox="0 0 5 444" draw:points="0,0 5,0 5,444 0,444"><text:p/></draw:polygon></draw:g></draw:g><draw:g text:anchor-type="char" draw:z-index="10" draw:style-name="gr1"><draw:g draw:style-name="gr2"><draw:polygon draw:style-name="gr3" draw:text-style-name="P48" svg:width="0.969cm" svg:height="0.443cm" svg:x="3cm" svg:y="2.807cm" svg:viewBox="0 0 970 444" draw:points="0,0 970,0 970,444 0,444"><text:p/></draw:polygon></draw:g><draw:g draw:style-name="gr2"><draw:polygon draw:style-name="gr3" draw:text-style-name="P48" svg:width="0.237cm" svg:height="0.443cm" svg:x="3.969cm" svg:y="2.807cm" svg:viewBox="0 0 238 444" draw:points="0,0 238,0 238,444 0,444"><text:p/></draw:polygon></draw:g><draw:g draw:style-name="gr2"><draw:polygon draw:style-name="gr3" draw:text-style-name="P48" svg:width="0.429cm" svg:height="0.443cm" svg:x="4.207cm" svg:y="2.807cm" svg:viewBox="0 0 430 444" draw:points="0,0 430,0 430,444 0,444"><text:p/></draw:polygon></draw:g><draw:g draw:style-name="gr2"><draw:polygon draw:style-name="gr3" draw:text-style-name="P48" svg:width="0.237cm" svg:height="0.443cm" svg:x="4.639cm" svg:y="2.807cm" svg:viewBox="0 0 238 444" draw:points="0,0 238,0 238,444 0,444"><text:p/></draw:polygon></draw:g><draw:g draw:style-name="gr2"><draw:polygon draw:style-name="gr3" draw:text-style-name="P48" svg:width="1.682cm" svg:height="0.443cm" svg:x="4.877cm" svg:y="2.807cm" svg:viewBox="0 0 1683 444" draw:points="0,0 1683,0 1683,444 0,444"><text:p/></draw:polygon></draw:g><draw:g draw:style-name="gr2"><draw:polygon draw:style-name="gr3" draw:text-style-name="P48" svg:width="0.235cm" svg:height="0.443cm" svg:x="6.56cm" svg:y="2.807cm" svg:viewBox="0 0 236 444" draw:points="0,0 236,0 236,444 0,444"><text:p/></draw:polygon></draw:g><draw:g draw:style-name="gr2"><draw:polygon draw:style-name="gr3" draw:text-style-name="P48" svg:width="0.927cm" svg:height="0.443cm" svg:x="6.796cm" svg:y="2.807cm" svg:viewBox="0 0 928 444" draw:points="0,0 928,0 928,444 0,444"><text:p/></draw:polygon></draw:g><draw:g draw:style-name="gr2"><draw:polygon draw:style-name="gr3" draw:text-style-name="P48" svg:width="0.237cm" svg:height="0.443cm" svg:x="7.724cm" svg:y="2.807cm" svg:viewBox="0 0 238 444" draw:points="0,0 238,0 238,444 0,444"><text:p/></draw:polygon></draw:g><draw:g draw:style-name="gr2"><draw:polygon draw:style-name="gr3" draw:text-style-name="P48" svg:width="0.408cm" svg:height="0.443cm" svg:x="7.962cm" svg:y="2.807cm" svg:viewBox="0 0 409 444" draw:points="0,0 409,0 409,444 0,444"><text:p/></draw:polygon></draw:g><draw:g draw:style-name="gr2"><draw:polygon draw:style-name="gr3" draw:text-style-name="P48" svg:width="0.235cm" svg:height="0.443cm" svg:x="8.371cm" svg:y="2.807cm" svg:viewBox="0 0 236 444" draw:points="0,0 236,0 236,444 0,444"><text:p/></draw:polygon></draw:g><draw:g draw:style-name="gr2"><draw:polygon draw:style-name="gr3" draw:text-style-name="P48" svg:width="0.95cm" svg:height="0.443cm" svg:x="8.606cm" svg:y="2.807cm" svg:viewBox="0 0 951 444" draw:points="0,0 951,0 951,444 0,444"><text:p/></draw:polygon></draw:g><draw:g draw:style-name="gr2"><draw:polygon draw:style-name="gr3" draw:text-style-name="P48" svg:width="0.214cm" svg:height="0.443cm" svg:x="9.557cm" svg:y="2.807cm" svg:viewBox="0 0 215 444" draw:points="0,0 215,0 215,444 0,444"><text:p/></draw:polygon></draw:g><draw:g draw:style-name="gr2"><draw:polygon draw:style-name="gr3" draw:text-style-name="P48" svg:width="0.408cm" svg:height="0.443cm" svg:x="9.772cm" svg:y="2.807cm" svg:viewBox="0 0 409 444" draw:points="0,0 409,0 409,444 0,444"><text:p/></draw:polygon></draw:g><draw:g draw:style-name="gr2"><draw:polygon draw:style-name="gr3" draw:text-style-name="P48" svg:width="0.237cm" svg:height="0.443cm" svg:x="10.183cm" svg:y="2.807cm" svg:viewBox="0 0 238 444" draw:points="0,0 238,0 238,444 0,444"><text:p/></draw:polygon></draw:g><draw:g draw:style-name="gr2"><draw:polygon draw:style-name="gr3" draw:text-style-name="P48" svg:width="0.817cm" svg:height="0.443cm" svg:x="10.421cm" svg:y="2.807cm" svg:viewBox="0 0 818 444" draw:points="0,0 818,0 818,444 0,444"><text:p/></draw:polygon></draw:g><draw:g draw:style-name="gr2"><draw:polygon draw:style-name="gr3" draw:text-style-name="P48" svg:width="0.237cm" svg:height="0.443cm" svg:x="11.238cm" svg:y="2.807cm" svg:viewBox="0 0 238 444" draw:points="0,0 238,0 238,444 0,444"><text:p/></draw:polygon></draw:g><draw:g draw:style-name="gr2"><draw:polygon draw:style-name="gr3" draw:text-style-name="P48" svg:width="2.112cm" svg:height="0.443cm" svg:x="11.476cm" svg:y="2.807cm" svg:viewBox="0 0 2113 444" draw:points="0,0 2113,0 2113,444 0,444"><text:p/></draw:polygon></draw:g><draw:g draw:style-name="gr2"><draw:polygon draw:style-name="gr3" draw:text-style-name="P48" svg:width="0.237cm" svg:height="0.443cm" svg:x="13.59cm" svg:y="2.807cm" svg:viewBox="0 0 238 444" draw:points="0,0 238,0 238,444 0,444"><text:p/></draw:polygon></draw:g><draw:g draw:style-name="gr2"><draw:polygon draw:style-name="gr3" draw:text-style-name="P48" svg:width="1.228cm" svg:height="0.443cm" svg:x="13.829cm" svg:y="2.807cm" svg:viewBox="0 0 1229 444" draw:points="0,0 1229,0 1229,444 0,444"><text:p/></draw:polygon></draw:g><draw:g draw:style-name="gr2"><draw:polygon draw:style-name="gr3" draw:text-style-name="P48" svg:width="0.237cm" svg:height="0.443cm" svg:x="15.058cm" svg:y="2.807cm" svg:viewBox="0 0 238 444" draw:points="0,0 238,0 238,444 0,444"><text:p/></draw:polygon></draw:g><draw:g draw:style-name="gr2"><draw:polygon draw:style-name="gr3" draw:text-style-name="P48" svg:width="1.465cm" svg:height="0.443cm" svg:x="15.296cm" svg:y="2.807cm" svg:viewBox="0 0 1466 444" draw:points="0,0 1466,0 1466,444 0,444"><text:p/></draw:polygon></draw:g><draw:g draw:style-name="gr2"><draw:polygon draw:style-name="gr3" draw:text-style-name="P48" svg:width="0.237cm" svg:height="0.443cm" svg:x="16.762cm" svg:y="2.807cm" svg:viewBox="0 0 238 444" draw:points="0,0 238,0 238,444 0,444"><text:p/></draw:polygon></draw:g><draw:g draw:style-name="gr2"><draw:polygon draw:style-name="gr3" draw:text-style-name="P48" svg:width="0.408cm" svg:height="0.443cm" svg:x="17cm" svg:y="2.807cm" svg:viewBox="0 0 409 444" draw:points="0,0 409,0 409,444 0,444"><text:p/></draw:polygon></draw:g><draw:g draw:style-name="gr2"><draw:polygon draw:style-name="gr3" draw:text-style-name="P48" svg:width="0.237cm" svg:height="0.443cm" svg:x="17.408cm" svg:y="2.807cm" svg:viewBox="0 0 238 444" draw:points="0,0 238,0 238,444 0,444"><text:p/></draw:polygon></draw:g><draw:g draw:style-name="gr2"><draw:polygon draw:style-name="gr3" draw:text-style-name="P48" svg:width="0.646cm" svg:height="0.443cm" svg:x="17.648cm" svg:y="2.807cm" svg:viewBox="0 0 647 444" draw:points="0,0 647,0 647,444 0,444"><text:p/></draw:polygon></draw:g><draw:g draw:style-name="gr2"><draw:polygon draw:style-name="gr3" draw:text-style-name="P48" svg:width="0.235cm" svg:height="0.443cm" svg:x="18.295cm" svg:y="2.807cm" svg:viewBox="0 0 236 444" draw:points="0,0 236,0 236,444 0,444"><text:p/></draw:polygon></draw:g><draw:g draw:style-name="gr2"><draw:polygon draw:style-name="gr3" draw:text-style-name="P48" svg:width="0.41cm" svg:height="0.443cm" svg:x="18.531cm" svg:y="2.807cm" svg:viewBox="0 0 411 444" draw:points="0,0 411,0 411,444 0,444"><text:p/></draw:polygon></draw:g></draw:g><draw:g text:anchor-type="char" draw:z-index="11" draw:style-name="gr1"><draw:g draw:style-name="gr2"><draw:polygon draw:style-name="gr3" draw:text-style-name="P48" svg:width="1.573cm" svg:height="0.444cm" svg:x="3cm" svg:y="3.476cm" svg:viewBox="0 0 1574 445" draw:points="0,0 1574,0 1574,445 0,445"><text:p/></draw:polygon></draw:g><draw:g draw:style-name="gr2"><draw:line draw:style-name="gr9" draw:text-style-name="P49" svg:x1="4.628cm" svg:y1="3.921cm" svg:x2="4.628cm" svg:y2="3.476cm"><text:p/></draw:line></draw:g><draw:g draw:style-name="gr2"><draw:polygon draw:style-name="gr3" draw:text-style-name="P48" svg:width="0.668cm" svg:height="0.444cm" svg:x="4.681cm" svg:y="3.476cm" svg:viewBox="0 0 669 445" draw:points="0,0 669,0 669,445 0,445"><text:p/></draw:polygon></draw:g><draw:g draw:style-name="gr2"><draw:line draw:style-name="gr22" draw:text-style-name="P49" svg:x1="5.417cm" svg:y1="3.921cm" svg:x2="5.417cm" svg:y2="3.476cm"><text:p/></draw:line></draw:g><draw:g draw:style-name="gr2"><draw:polygon draw:style-name="gr3" draw:text-style-name="P48" svg:width="0.99cm" svg:height="0.444cm" svg:x="5.486cm" svg:y="3.476cm" svg:viewBox="0 0 991 445" draw:points="0,0 991,0 991,445 0,445"><text:p/></draw:polygon></draw:g><draw:g draw:style-name="gr2"><draw:line draw:style-name="gr22" draw:text-style-name="P49" svg:x1="6.545cm" svg:y1="3.921cm" svg:x2="6.545cm" svg:y2="3.476cm"><text:p/></draw:line></draw:g><draw:g draw:style-name="gr2"><draw:polygon draw:style-name="gr3" draw:text-style-name="P48" svg:width="0.216cm" svg:height="0.444cm" svg:x="6.612cm" svg:y="3.476cm" svg:viewBox="0 0 217 445" draw:points="0,0 217,0 217,445 0,445"><text:p/></draw:polygon></draw:g><draw:g draw:style-name="gr2"><draw:line draw:style-name="gr22" draw:text-style-name="P49" svg:x1="6.897cm" svg:y1="3.921cm" svg:x2="6.897cm" svg:y2="3.476cm"><text:p/></draw:line></draw:g><draw:g draw:style-name="gr2"><draw:polygon draw:style-name="gr3" draw:text-style-name="P48" svg:width="0.645cm" svg:height="0.444cm" svg:x="6.966cm" svg:y="3.476cm" svg:viewBox="0 0 646 445" draw:points="0,0 646,0 646,445 0,445"><text:p/></draw:polygon></draw:g><draw:g draw:style-name="gr2"><draw:polygon draw:style-name="gr3" draw:text-style-name="P48" svg:width="0.216cm" svg:height="0.444cm" svg:x="7.611cm" svg:y="3.476cm" svg:viewBox="0 0 217 445" draw:points="0,0 217,0 217,445 0,445"><text:p/></draw:polygon></draw:g><draw:g draw:style-name="gr2"><draw:polygon draw:style-name="gr3" draw:text-style-name="P48" svg:width="0.602cm" svg:height="0.444cm" svg:x="7.828cm" svg:y="3.476cm" svg:viewBox="0 0 603 445" draw:points="0,0 603,0 603,445 0,445"><text:p/></draw:polygon></draw:g><draw:g draw:style-name="gr2"><draw:line draw:style-name="gr22" draw:text-style-name="P49" svg:x1="8.498cm" svg:y1="3.921cm" svg:x2="8.498cm" svg:y2="3.476cm"><text:p/></draw:line></draw:g><draw:g draw:style-name="gr2"><draw:polygon draw:style-name="gr3" draw:text-style-name="P48" svg:width="0.431cm" svg:height="0.444cm" svg:x="8.567cm" svg:y="3.476cm" svg:viewBox="0 0 432 445" draw:points="0,0 432,0 432,445 0,445"><text:p/></draw:polygon></draw:g><draw:g draw:style-name="gr2"><draw:line draw:style-name="gr22" draw:text-style-name="P49" svg:x1="9.068cm" svg:y1="3.921cm" svg:x2="9.068cm" svg:y2="3.476cm"><text:p/></draw:line></draw:g><draw:g draw:style-name="gr2"><draw:polygon draw:style-name="gr3" draw:text-style-name="P48" svg:width="1.056cm" svg:height="0.444cm" svg:x="9.135cm" svg:y="3.476cm" svg:viewBox="0 0 1057 445" draw:points="0,0 1057,0 1057,445 0,445"><text:p/></draw:polygon></draw:g><draw:g draw:style-name="gr2"><draw:polygon draw:style-name="gr3" draw:text-style-name="P48" svg:width="0.408cm" svg:height="0.444cm" svg:x="10.191cm" svg:y="3.476cm" svg:viewBox="0 0 409 445" draw:points="0,0 409,0 409,445 0,445"><text:p/></draw:polygon></draw:g><draw:g draw:style-name="gr2"><draw:polygon draw:style-name="gr3" draw:text-style-name="P48" svg:width="0.216cm" svg:height="0.444cm" svg:x="10.601cm" svg:y="3.476cm" svg:viewBox="0 0 217 445" draw:points="0,0 217,0 217,445 0,445"><text:p/></draw:polygon></draw:g><draw:g draw:style-name="gr2"><draw:line draw:style-name="gr22" draw:text-style-name="P49" svg:x1="10.886cm" svg:y1="3.921cm" svg:x2="10.886cm" svg:y2="3.476cm"><text:p/></draw:line></draw:g><draw:g draw:style-name="gr2"><draw:polygon draw:style-name="gr3" draw:text-style-name="P48" svg:width="0.214cm" svg:height="0.444cm" svg:x="10.953cm" svg:y="3.476cm" svg:viewBox="0 0 215 445" draw:points="0,0 215,0 215,445 0,445"><text:p/></draw:polygon></draw:g><draw:g draw:style-name="gr2"><draw:line draw:style-name="gr22" draw:text-style-name="P49" svg:x1="11.237cm" svg:y1="3.921cm" svg:x2="11.237cm" svg:y2="3.476cm"><text:p/></draw:line></draw:g><draw:g draw:style-name="gr2"><draw:polygon draw:style-name="gr3" draw:text-style-name="P48" svg:width="0.431cm" svg:height="0.444cm" svg:x="11.304cm" svg:y="3.476cm" svg:viewBox="0 0 432 445" draw:points="0,0 432,0 432,445 0,445"><text:p/></draw:polygon></draw:g><draw:g draw:style-name="gr2"><draw:line draw:style-name="gr19" draw:text-style-name="P49" svg:x1="11.804cm" svg:y1="3.921cm" svg:x2="11.804cm" svg:y2="3.476cm"><text:p/></draw:line></draw:g><draw:g draw:style-name="gr2"><draw:polygon draw:style-name="gr3" draw:text-style-name="P48" svg:width="0.84cm" svg:height="0.444cm" svg:x="11.871cm" svg:y="3.476cm" svg:viewBox="0 0 841 445" draw:points="0,0 841,0 841,445 0,445"><text:p/></draw:polygon></draw:g><draw:g draw:style-name="gr2"><draw:line draw:style-name="gr22" draw:text-style-name="P49" svg:x1="12.782cm" svg:y1="3.921cm" svg:x2="12.782cm" svg:y2="3.476cm"><text:p/></draw:line></draw:g><draw:g draw:style-name="gr2"><draw:polygon draw:style-name="gr3" draw:text-style-name="P48" svg:width="1.703cm" svg:height="0.444cm" svg:x="12.849cm" svg:y="3.476cm" svg:viewBox="0 0 1704 445" draw:points="0,0 1704,0 1704,445 0,445"><text:p/></draw:polygon></draw:g><draw:g draw:style-name="gr2"><draw:line draw:style-name="gr22" draw:text-style-name="P49" svg:x1="14.62cm" svg:y1="3.921cm" svg:x2="14.62cm" svg:y2="3.476cm"><text:p/></draw:line></draw:g><draw:g draw:style-name="gr2"><draw:polygon draw:style-name="gr3" draw:text-style-name="P48" svg:width="0.604cm" svg:height="0.444cm" svg:x="14.688cm" svg:y="3.476cm" svg:viewBox="0 0 605 445" draw:points="0,0 605,0 605,445 0,445"><text:p/></draw:polygon></draw:g><draw:g draw:style-name="gr2"><draw:line draw:style-name="gr22" draw:text-style-name="P49" svg:x1="15.36cm" svg:y1="3.921cm" svg:x2="15.36cm" svg:y2="3.476cm"><text:p/></draw:line></draw:g><draw:g draw:style-name="gr2"><draw:polygon draw:style-name="gr3" draw:text-style-name="P48" svg:width="0.623cm" svg:height="0.444cm" svg:x="15.428cm" svg:y="3.476cm" svg:viewBox="0 0 624 445" draw:points="0,0 624,0 624,445 0,445"><text:p/></draw:polygon></draw:g><draw:g draw:style-name="gr2"><draw:line draw:style-name="gr22" draw:text-style-name="P49" svg:x1="16.122cm" svg:y1="3.921cm" svg:x2="16.122cm" svg:y2="3.476cm"><text:p/></draw:line></draw:g><draw:g draw:style-name="gr2"><draw:polygon draw:style-name="gr3" draw:text-style-name="P48" svg:width="1.423cm" svg:height="0.444cm" svg:x="16.189cm" svg:y="3.476cm" svg:viewBox="0 0 1424 445" draw:points="0,0 1424,0 1424,445 0,445"><text:p/></draw:polygon></draw:g><draw:g draw:style-name="gr2"><draw:line draw:style-name="gr22" draw:text-style-name="P49" svg:x1="17.68cm" svg:y1="3.921cm" svg:x2="17.68cm" svg:y2="3.476cm"><text:p/></draw:line></draw:g><draw:g draw:style-name="gr2"><draw:polygon draw:style-name="gr3" draw:text-style-name="P48" svg:width="0.646cm" svg:height="0.444cm" svg:x="17.749cm" svg:y="3.476cm" svg:viewBox="0 0 647 445" draw:points="0,0 647,0 647,445 0,445"><text:p/></draw:polygon></draw:g><draw:g draw:style-name="gr2"><draw:line draw:style-name="gr22" draw:text-style-name="P49" svg:x1="18.465cm" svg:y1="3.921cm" svg:x2="18.465cm" svg:y2="3.476cm"><text:p/></draw:line></draw:g><draw:g draw:style-name="gr2"><draw:polygon draw:style-name="gr3" draw:text-style-name="P48" svg:width="0.408cm" svg:height="0.444cm" svg:x="18.532cm" svg:y="3.476cm" svg:viewBox="0 0 409 445" draw:points="0,0 409,0 409,445 0,445"><text:p/></draw:polygon></draw:g><draw:g draw:style-name="gr2"><draw:line draw:style-name="gr13" draw:text-style-name="P49" svg:x1="18.941cm" svg:y1="3.921cm" svg:x2="18.941cm" svg:y2="3.476cm"><text:p/></draw:line></draw:g></draw:g><draw:g text:anchor-type="char" draw:z-index="12" draw:style-name="gr1"><draw:g draw:style-name="gr2"><draw:polygon draw:style-name="gr3" draw:text-style-name="P48" svg:width="1.444cm" svg:height="0.444cm" svg:x="3cm" svg:y="4.146cm" svg:viewBox="0 0 1445 445" draw:points="0,0 1445,0 1445,445 0,445"><text:p/></draw:polygon></draw:g><draw:g draw:style-name="gr2"><draw:polygon draw:style-name="gr3" draw:text-style-name="P48" svg:width="0.163cm" svg:height="0.444cm" svg:x="4.445cm" svg:y="4.146cm" svg:viewBox="0 0 164 445" draw:points="0,0 164,0 164,445 0,445"><text:p/></draw:polygon></draw:g><draw:g draw:style-name="gr2"><draw:polygon draw:style-name="gr3" draw:text-style-name="P48" svg:width="1.661cm" svg:height="0.444cm" svg:x="4.609cm" svg:y="4.146cm" svg:viewBox="0 0 1662 445" draw:points="0,0 1662,0 1662,445 0,445"><text:p/></draw:polygon></draw:g><draw:g draw:style-name="gr2"><draw:polygon draw:style-name="gr3" draw:text-style-name="P48" svg:width="0.163cm" svg:height="0.444cm" svg:x="6.269cm" svg:y="4.146cm" svg:viewBox="0 0 164 445" draw:points="0,0 164,0 164,445 0,445"><text:p/></draw:polygon></draw:g><draw:g draw:style-name="gr2"><draw:polygon draw:style-name="gr3" draw:text-style-name="P48" svg:width="0.625cm" svg:height="0.444cm" svg:x="6.435cm" svg:y="4.146cm" svg:viewBox="0 0 626 445" draw:points="0,0 626,0 626,445 0,445"><text:p/></draw:polygon></draw:g><draw:g draw:style-name="gr2"><draw:polygon draw:style-name="gr3" draw:text-style-name="P48" svg:width="0.163cm" svg:height="0.444cm" svg:x="7.06cm" svg:y="4.146cm" svg:viewBox="0 0 164 445" draw:points="0,0 164,0 164,445 0,445"><text:p/></draw:polygon></draw:g><draw:g draw:style-name="gr2"><draw:polygon draw:style-name="gr3" draw:text-style-name="P48" svg:width="1.359cm" svg:height="0.444cm" svg:x="7.225cm" svg:y="4.146cm" svg:viewBox="0 0 1360 445" draw:points="0,0 1360,0 1360,445 0,445"><text:p/></draw:polygon></draw:g><draw:g draw:style-name="gr2"><draw:polygon draw:style-name="gr3" draw:text-style-name="P48" svg:width="0.163cm" svg:height="0.444cm" svg:x="8.584cm" svg:y="4.146cm" svg:viewBox="0 0 164 445" draw:points="0,0 164,0 164,445 0,445"><text:p/></draw:polygon></draw:g><draw:g draw:style-name="gr2"><draw:polygon draw:style-name="gr3" draw:text-style-name="P48" svg:width="2.264cm" svg:height="0.444cm" svg:x="8.749cm" svg:y="4.146cm" svg:viewBox="0 0 2265 445" draw:points="0,0 2265,0 2265,445 0,445"><text:p/></draw:polygon></draw:g><draw:g draw:style-name="gr2"><draw:polygon draw:style-name="gr3" draw:text-style-name="P48" svg:width="0.165cm" svg:height="0.444cm" svg:x="11.013cm" svg:y="4.146cm" svg:viewBox="0 0 166 445" draw:points="0,0 166,0 166,445 0,445"><text:p/></draw:polygon></draw:g><draw:g draw:style-name="gr2"><draw:polygon draw:style-name="gr3" draw:text-style-name="P48" svg:width="0.516cm" svg:height="0.444cm" svg:x="11.18cm" svg:y="4.146cm" svg:viewBox="0 0 517 445" draw:points="0,0 517,0 517,445 0,445"><text:p/></draw:polygon></draw:g><draw:g draw:style-name="gr2"><draw:polygon draw:style-name="gr3" draw:text-style-name="P48" svg:width="0.214cm" svg:height="0.444cm" svg:x="11.697cm" svg:y="4.146cm" svg:viewBox="0 0 215 445" draw:points="0,0 215,0 215,445 0,445"><text:p/></draw:polygon></draw:g><draw:g draw:style-name="gr2"><draw:polygon draw:style-name="gr3" draw:text-style-name="P48" svg:width="0.216cm" svg:height="0.444cm" svg:x="11.912cm" svg:y="4.146cm" svg:viewBox="0 0 217 445" draw:points="0,0 217,0 217,445 0,445"><text:p/></draw:polygon></draw:g><draw:g draw:style-name="gr2"><draw:polygon draw:style-name="gr3" draw:text-style-name="P48" svg:width="0.163cm" svg:height="0.444cm" svg:x="12.129cm" svg:y="4.146cm" svg:viewBox="0 0 164 445" draw:points="0,0 164,0 164,445 0,445"><text:p/></draw:polygon></draw:g><draw:g draw:style-name="gr2"><draw:polygon draw:style-name="gr3" draw:text-style-name="P48" svg:width="1.057cm" svg:height="0.444cm" svg:x="12.293cm" svg:y="4.146cm" svg:viewBox="0 0 1058 445" draw:points="0,0 1058,0 1058,445 0,445"><text:p/></draw:polygon></draw:g><draw:g draw:style-name="gr2"><draw:polygon draw:style-name="gr3" draw:text-style-name="P48" svg:width="0.163cm" svg:height="0.444cm" svg:x="13.35cm" svg:y="4.146cm" svg:viewBox="0 0 164 445" draw:points="0,0 164,0 164,445 0,445"><text:p/></draw:polygon></draw:g><draw:g draw:style-name="gr2"><draw:polygon draw:style-name="gr3" draw:text-style-name="P48" svg:width="1.811cm" svg:height="0.444cm" svg:x="13.515cm" svg:y="4.146cm" svg:viewBox="0 0 1812 445" draw:points="0,0 1812,0 1812,445 0,445"><text:p/></draw:polygon></draw:g><draw:g draw:style-name="gr2"><draw:polygon draw:style-name="gr3" draw:text-style-name="P48" svg:width="0.165cm" svg:height="0.444cm" svg:x="15.327cm" svg:y="4.146cm" svg:viewBox="0 0 166 445" draw:points="0,0 166,0 166,445 0,445"><text:p/></draw:polygon></draw:g><draw:g draw:style-name="gr2"><draw:polygon draw:style-name="gr3" draw:text-style-name="P48" svg:width="0.56cm" svg:height="0.444cm" svg:x="15.493cm" svg:y="4.146cm" svg:viewBox="0 0 561 445" draw:points="0,0 561,0 561,445 0,445"><text:p/></draw:polygon></draw:g><draw:g draw:style-name="gr2"><draw:polygon draw:style-name="gr3" draw:text-style-name="P48" svg:width="0.163cm" svg:height="0.444cm" svg:x="16.054cm" svg:y="4.146cm" svg:viewBox="0 0 164 445" draw:points="0,0 164,0 164,445 0,445"><text:p/></draw:polygon></draw:g><draw:g draw:style-name="gr2"><draw:polygon draw:style-name="gr3" draw:text-style-name="P48" svg:width="0.712cm" svg:height="0.444cm" svg:x="16.218cm" svg:y="4.146cm" svg:viewBox="0 0 713 445" draw:points="0,0 713,0 713,445 0,445"><text:p/></draw:polygon></draw:g><draw:g draw:style-name="gr2"><draw:polygon draw:style-name="gr3" draw:text-style-name="P48" svg:width="0.163cm" svg:height="0.444cm" svg:x="16.929cm" svg:y="4.146cm" svg:viewBox="0 0 164 445" draw:points="0,0 164,0 164,445 0,445"><text:p/></draw:polygon></draw:g><draw:g draw:style-name="gr2"><draw:polygon draw:style-name="gr3" draw:text-style-name="P48" svg:width="0.646cm" svg:height="0.444cm" svg:x="17.094cm" svg:y="4.146cm" svg:viewBox="0 0 647 445" draw:points="0,0 647,0 647,445 0,445"><text:p/></draw:polygon></draw:g><draw:g draw:style-name="gr2"><draw:polygon draw:style-name="gr3" draw:text-style-name="P48" svg:width="0.214cm" svg:height="0.444cm" svg:x="17.742cm" svg:y="4.146cm" svg:viewBox="0 0 215 445" draw:points="0,0 215,0 215,445 0,445"><text:p/></draw:polygon></draw:g><draw:g draw:style-name="gr2"><draw:polygon draw:style-name="gr3" draw:text-style-name="P48" svg:width="0.604cm" svg:height="0.444cm" svg:x="17.957cm" svg:y="4.146cm" svg:viewBox="0 0 605 445" draw:points="0,0 605,0 605,445 0,445"><text:p/></draw:polygon></draw:g><draw:g draw:style-name="gr2"><draw:polygon draw:style-name="gr3" draw:text-style-name="P48" svg:width="0.163cm" svg:height="0.444cm" svg:x="18.562cm" svg:y="4.146cm" svg:viewBox="0 0 164 445" draw:points="0,0 164,0 164,445 0,445"><text:p/></draw:polygon></draw:g><draw:g draw:style-name="gr2"><draw:polygon draw:style-name="gr3" draw:text-style-name="P48" svg:width="0.214cm" svg:height="0.444cm" svg:x="18.726cm" svg:y="4.146cm" svg:viewBox="0 0 215 445" draw:points="0,0 215,0 215,445 0,445"><text:p/></draw:polygon></draw:g><draw:g draw:style-name="gr2"><draw:line draw:style-name="gr13" draw:text-style-name="P49" svg:x1="18.941cm" svg:y1="4.591cm" svg:x2="18.941cm" svg:y2="4.146cm"><text:p/></draw:line></draw:g></draw:g><draw:g text:anchor-type="char" draw:z-index="13" draw:style-name="gr1"><draw:g draw:style-name="gr2"><draw:polygon draw:style-name="gr3" draw:text-style-name="P48" svg:width="1.227cm" svg:height="0.443cm" svg:x="3cm" svg:y="4.813cm" svg:viewBox="0 0 1228 444" draw:points="0,0 1228,0 1228,444 0,444"><text:p/></draw:polygon></draw:g><draw:g draw:style-name="gr2"><draw:polygon draw:style-name="gr3" draw:text-style-name="P48" svg:width="0.216cm" svg:height="0.443cm" svg:x="4.228cm" svg:y="4.813cm" svg:viewBox="0 0 217 444" draw:points="0,0 217,0 217,444 0,444"><text:p/></draw:polygon></draw:g><draw:g draw:style-name="gr2"><draw:polygon draw:style-name="gr3" draw:text-style-name="P48" svg:width="0.214cm" svg:height="0.443cm" svg:x="4.445cm" svg:y="4.813cm" svg:viewBox="0 0 215 444" draw:points="0,0 215,0 215,444 0,444"><text:p/></draw:polygon></draw:g><draw:g draw:style-name="gr2"><draw:line draw:style-name="gr9" draw:text-style-name="P49" svg:x1="4.714cm" svg:y1="5.257cm" svg:x2="4.714cm" svg:y2="4.813cm"><text:p/></draw:line></draw:g><draw:g draw:style-name="gr2"><draw:polygon draw:style-name="gr3" draw:text-style-name="P48" svg:width="0.431cm" svg:height="0.443cm" svg:x="4.766cm" svg:y="4.813cm" svg:viewBox="0 0 432 444" draw:points="0,0 432,0 432,444 0,444"><text:p/></draw:polygon></draw:g><draw:g draw:style-name="gr2"><draw:line draw:style-name="gr9" draw:text-style-name="P49" svg:x1="5.253cm" svg:y1="5.257cm" svg:x2="5.253cm" svg:y2="4.813cm"><text:p/></draw:line></draw:g><draw:g draw:style-name="gr2"><draw:polygon draw:style-name="gr3" draw:text-style-name="P48" svg:width="1.294cm" svg:height="0.443cm" svg:x="5.306cm" svg:y="4.813cm" svg:viewBox="0 0 1295 444" draw:points="0,0 1295,0 1295,444 0,444"><text:p/></draw:polygon></draw:g><draw:g draw:style-name="gr2"><draw:polygon draw:style-name="gr3" draw:text-style-name="P48" svg:width="0.408cm" svg:height="0.443cm" svg:x="6.602cm" svg:y="4.813cm" svg:viewBox="0 0 409 444" draw:points="0,0 409,0 409,444 0,444"><text:p/></draw:polygon></draw:g><draw:g draw:style-name="gr2"><draw:polygon draw:style-name="gr3" draw:text-style-name="P48" svg:width="0.216cm" svg:height="0.443cm" svg:x="7.011cm" svg:y="4.813cm" svg:viewBox="0 0 217 444" draw:points="0,0 217,0 217,444 0,444"><text:p/></draw:polygon></draw:g><draw:g draw:style-name="gr2"><draw:line draw:style-name="gr9" draw:text-style-name="P49" svg:x1="7.283cm" svg:y1="5.257cm" svg:x2="7.283cm" svg:y2="4.813cm"><text:p/></draw:line></draw:g><draw:g draw:style-name="gr2"><draw:polygon draw:style-name="gr3" draw:text-style-name="P48" svg:width="0.431cm" svg:height="0.443cm" svg:x="7.336cm" svg:y="4.813cm" svg:viewBox="0 0 432 444" draw:points="0,0 432,0 432,444 0,444"><text:p/></draw:polygon></draw:g><draw:g draw:style-name="gr2"><draw:line draw:style-name="gr9" draw:text-style-name="P49" svg:x1="7.821cm" svg:y1="5.257cm" svg:x2="7.821cm" svg:y2="4.813cm"><text:p/></draw:line></draw:g><draw:g draw:style-name="gr2"><draw:polygon draw:style-name="gr3" draw:text-style-name="P48" svg:width="0.948cm" svg:height="0.443cm" svg:x="7.875cm" svg:y="4.813cm" svg:viewBox="0 0 949 444" draw:points="0,0 949,0 949,444 0,444"><text:p/></draw:polygon></draw:g><draw:g draw:style-name="gr2"><draw:polygon draw:style-name="gr3" draw:text-style-name="P48" svg:width="0.214cm" svg:height="0.443cm" svg:x="8.824cm" svg:y="4.813cm" svg:viewBox="0 0 215 444" draw:points="0,0 215,0 215,444 0,444"><text:p/></draw:polygon></draw:g><draw:g draw:style-name="gr2"><draw:polygon draw:style-name="gr3" draw:text-style-name="P48" svg:width="0.798cm" svg:height="0.443cm" svg:x="9.04cm" svg:y="4.813cm" svg:viewBox="0 0 799 444" draw:points="0,0 799,0 799,444 0,444"><text:p/></draw:polygon></draw:g><draw:g draw:style-name="gr2"><draw:line draw:style-name="gr9" draw:text-style-name="P49" svg:x1="9.892cm" svg:y1="5.257cm" svg:x2="9.892cm" svg:y2="4.813cm"><text:p/></draw:line></draw:g><draw:g draw:style-name="gr2"><draw:polygon draw:style-name="gr3" draw:text-style-name="P48" svg:width="0.71cm" svg:height="0.443cm" svg:x="9.947cm" svg:y="4.813cm" svg:viewBox="0 0 711 444" draw:points="0,0 711,0 711,444 0,444"><text:p/></draw:polygon></draw:g><draw:g draw:style-name="gr2"><draw:line draw:style-name="gr10" draw:text-style-name="P49" svg:x1="10.712cm" svg:y1="5.257cm" svg:x2="10.712cm" svg:y2="4.813cm"><text:p/></draw:line></draw:g><draw:g draw:style-name="gr2"><draw:polygon draw:style-name="gr3" draw:text-style-name="P48" svg:width="1.983cm" svg:height="0.443cm" svg:x="10.766cm" svg:y="4.813cm" svg:viewBox="0 0 1984 444" draw:points="0,0 1984,0 1984,444 0,444"><text:p/></draw:polygon></draw:g></draw:g><text:span text:style-name="T2">E</text:span><text:span text:style-name="T3">m</text:span><text:span text:style-name="T39"> </text:span><text:span text:style-name="T2">segu</text:span><text:span text:style-name="T5">i</text:span><text:span text:style-name="T2">da</text:span><text:span text:style-name="T3">,</text:span><text:span text:style-name="T40"> </text:span><text:span text:style-name="T3">a</text:span><text:span text:style-name="T41"> </text:span><text:span text:style-name="T2">S</text:span><text:span text:style-name="T3">r</text:span><text:span text:style-name="T2">a</text:span><text:span text:style-name="T3">.</text:span><text:span text:style-name="T39"> </text:span><text:span text:style-name="T5">M</text:span><text:span text:style-name="T2">a</text:span><text:span text:style-name="T3">r</text:span><text:span text:style-name="T5">i</text:span><text:span text:style-name="T2">s</text:span><text:span text:style-name="T3">a</text:span><text:span text:style-name="T41"> </text:span><text:span text:style-name="T5">R</text:span><text:span text:style-name="T2">od</text:span><text:span text:style-name="T3">r</text:span><text:span text:style-name="T5">i</text:span><text:span text:style-name="T6">g</text:span><text:span text:style-name="T2">u</text:span><text:span text:style-name="T7">e</text:span><text:span text:style-name="T2">s</text:span><text:span text:style-name="T3">,</text:span><text:span text:style-name="T40"> </text:span><text:span text:style-name="T2">d</text:span><text:span text:style-name="T3">o</text:span><text:span text:style-name="T41"> </text:span><text:span text:style-name="T5">C</text:span><text:span text:style-name="T2">on</text:span><text:span text:style-name="T7">s</text:span><text:span text:style-name="T6">ó</text:span><text:span text:style-name="T3">r</text:span><text:span text:style-name="T2">c</text:span><text:span text:style-name="T5">i</text:span><text:span text:style-name="T3">o</text:span><text:span text:style-name="T41"> </text:span><text:span text:style-name="T5">Q</text:span><text:span text:style-name="T2">uan</text:span><text:span text:style-name="T6">t</text:span><text:span text:style-name="T2">a</text:span><text:span text:style-name="T5">/G</text:span><text:span text:style-name="T2">ênes</text:span><text:span text:style-name="T5">i</text:span><text:span text:style-name="T2">s</text:span><text:span text:style-name="T3">,</text:span><text:span text:style-name="T39"> </text:span><text:span text:style-name="T5">i</text:span><text:span text:style-name="T2">n</text:span><text:span text:style-name="T5">i</text:span><text:span text:style-name="T2">c</text:span><text:span text:style-name="T5">i</text:span><text:span text:style-name="T2">o</text:span><text:span text:style-name="T3">u</text:span><text:span text:style-name="T70"> </text:span><text:span text:style-name="T3">a </text:span><text:span text:style-name="T2">ap</text:span><text:span text:style-name="T3">r</text:span><text:span text:style-name="T2">esen</text:span><text:span text:style-name="T5">t</text:span><text:span text:style-name="T7">a</text:span><text:span text:style-name="T2">çã</text:span><text:span text:style-name="T3">o</text:span><text:span text:style-name="T53"> </text:span><text:span text:style-name="T2">sob</text:span><text:span text:style-name="T3">re</text:span><text:span text:style-name="T52"> </text:span><text:span text:style-name="T3">a</text:span><text:span text:style-name="T53"> </text:span><text:span text:style-name="T2">aná</text:span><text:span text:style-name="T5">li</text:span><text:span text:style-name="T2">s</text:span><text:span text:style-name="T3">e</text:span><text:span text:style-name="T53"> </text:span><text:span text:style-name="T2">d</text:span><text:span text:style-name="T3">a</text:span><text:span text:style-name="T53"> </text:span><text:span text:style-name="T2">pa</text:span><text:span text:style-name="T3">r</text:span><text:span text:style-name="T5">ti</text:span><text:span text:style-name="T2">c</text:span><text:span text:style-name="T5">i</text:span><text:span text:style-name="T2">paçã</text:span><text:span text:style-name="T3">o</text:span><text:span text:style-name="T53"> </text:span><text:span text:style-name="T3">e</text:span><text:span text:style-name="T53"> </text:span><text:span text:style-name="T2">d</text:span><text:span text:style-name="T3">a</text:span><text:span text:style-name="T53"> </text:span><text:span text:style-name="T3">m</text:span><text:span text:style-name="T2">e</text:span><text:span text:style-name="T5">t</text:span><text:span text:style-name="T2">odo</text:span><text:span text:style-name="T5">l</text:span><text:span text:style-name="T2">og</text:span><text:span text:style-name="T5">i</text:span><text:span text:style-name="T3">a</text:span><text:span text:style-name="T53"> </text:span><text:span text:style-name="T3">-</text:span><text:span text:style-name="T55"> </text:span><text:span text:style-name="T2">1</text:span><text:span text:style-name="T3">ª</text:span><text:span text:style-name="T53"> </text:span><text:span text:style-name="T2">e</text:span><text:span text:style-name="T6">t</text:span><text:span text:style-name="T2">ap</text:span><text:span text:style-name="T3">a</text:span><text:span text:style-name="T52"> </text:span><text:span text:style-name="T3">(</text:span><text:span text:style-name="T2">Fó</text:span><text:span text:style-name="T3">r</text:span><text:span text:style-name="T2">un</text:span><text:span text:style-name="T3">s </text:span><text:span text:style-name="T2">Te</text:span><text:span text:style-name="T3">r</text:span><text:span text:style-name="T5">ri</text:span><text:span text:style-name="T6">t</text:span><text:span text:style-name="T2">o</text:span><text:span text:style-name="T3">r</text:span><text:span text:style-name="T5">i</text:span><text:span text:style-name="T2">a</text:span><text:span text:style-name="T5">i</text:span><text:span text:style-name="T3">s</text:span><text:span text:style-name="T58"> </text:span><text:span text:style-name="T3">e</text:span><text:span text:style-name="T58"> </text:span><text:span text:style-name="T2">Se</text:span><text:span text:style-name="T3">m</text:span><text:span text:style-name="T5">i</text:span><text:span text:style-name="T2">ná</text:span><text:span text:style-name="T3">r</text:span><text:span text:style-name="T5">i</text:span><text:span text:style-name="T2">o</text:span><text:span text:style-name="T3">s</text:span><text:span text:style-name="T58"> </text:span><text:span text:style-name="T2">Te</text:span><text:span text:style-name="T3">m</text:span><text:span text:style-name="T7">á</text:span><text:span text:style-name="T6">t</text:span><text:span text:style-name="T5">i</text:span><text:span text:style-name="T2">cos</text:span><text:span text:style-name="T3">)</text:span><text:span text:style-name="T81"> </text:span><text:span text:style-name="T3">e</text:span><text:span text:style-name="T58"> </text:span><text:span text:style-name="T2">2</text:span><text:span text:style-name="T3">ª</text:span><text:span text:style-name="T72"> </text:span><text:span text:style-name="T2">e</text:span><text:span text:style-name="T6">t</text:span><text:span text:style-name="T2">a</text:span><text:span text:style-name="T7">p</text:span><text:span text:style-name="T3">a</text:span><text:span text:style-name="T58"> </text:span><text:span text:style-name="T3">(</text:span><text:span text:style-name="T2">Fó</text:span><text:span text:style-name="T3">r</text:span><text:span text:style-name="T2">un</text:span><text:span text:style-name="T3">s</text:span><text:span text:style-name="T58"> </text:span><text:span text:style-name="T2">Te</text:span><text:span text:style-name="T3">r</text:span><text:span text:style-name="T5">ri</text:span><text:span text:style-name="T6">t</text:span><text:span text:style-name="T2">o</text:span><text:span text:style-name="T5">ri</text:span><text:span text:style-name="T2">a</text:span><text:span text:style-name="T5">i</text:span><text:span text:style-name="T2">s</text:span><text:span text:style-name="T3">).</text:span><text:span text:style-name="T81"> </text:span><text:span text:style-name="T2">A</text:span><text:span text:style-name="T5">l</text:span><text:span text:style-name="T2">é</text:span><text:span text:style-name="T3">m</text:span><text:span text:style-name="T81"> </text:span><text:span text:style-name="T2">d</text:span><text:span text:style-name="T3">e</text:span><text:span text:style-name="T72"> </text:span><text:span text:style-name="T3">m</text:span><text:span text:style-name="T2">o</text:span><text:span text:style-name="T7">s</text:span><text:span text:style-name="T6">t</text:span><text:span text:style-name="T5">r</text:span><text:span text:style-name="T2">a</text:span><text:span text:style-name="T3">r</text:span><text:span text:style-name="T81"> </text:span><text:span text:style-name="T2">dado</text:span><text:span text:style-name="T3">s </text:span><text:span text:style-name="T2">quan</text:span><text:span text:style-name="T6">t</text:span><text:span text:style-name="T5">it</text:span><text:span text:style-name="T2">a</text:span><text:span text:style-name="T6">t</text:span><text:span text:style-name="T5">i</text:span><text:span text:style-name="T7">v</text:span><text:span text:style-name="T2">o</text:span><text:span text:style-name="T3">s</text:span><text:span text:style-name="T66"> </text:span><text:span text:style-name="T2">d</text:span><text:span text:style-name="T3">e</text:span><text:span text:style-name="T66"> </text:span><text:span text:style-name="T2">pa</text:span><text:span text:style-name="T3">r</text:span><text:span text:style-name="T5">ti</text:span><text:span text:style-name="T2">c</text:span><text:span text:style-name="T5">i</text:span><text:span text:style-name="T2">pação</text:span><text:span text:style-name="T3">,</text:span><text:span text:style-name="T60"> </text:span><text:span text:style-name="T2">des</text:span><text:span text:style-name="T6">t</text:span><text:span text:style-name="T2">aco</text:span><text:span text:style-name="T3">u</text:span><text:span text:style-name="T85"> </text:span><text:span text:style-name="T3">a</text:span><text:span text:style-name="T66"> </text:span><text:span text:style-name="T2">pa</text:span><text:span text:style-name="T3">r</text:span><text:span text:style-name="T5">ti</text:span><text:span text:style-name="T2">c</text:span><text:span text:style-name="T5">i</text:span><text:span text:style-name="T2">paçã</text:span><text:span text:style-name="T3">o</text:span><text:span text:style-name="T66"> </text:span><text:span text:style-name="T2">bas</text:span><text:span text:style-name="T6">t</text:span><text:span text:style-name="T2">an</text:span><text:span text:style-name="T5">t</text:span><text:span text:style-name="T3">e</text:span><text:span text:style-name="T85"> </text:span><text:span text:style-name="T2">qua</text:span><text:span text:style-name="T5">li</text:span><text:span text:style-name="T6">t</text:span><text:span text:style-name="T2">a</text:span><text:span text:style-name="T6">t</text:span><text:span text:style-name="T5">i</text:span><text:span text:style-name="T7">v</text:span><text:span text:style-name="T3">a</text:span><text:span text:style-name="T65"> </text:span><text:span text:style-name="T2">no</text:span><text:span text:style-name="T3">s</text:span><text:span text:style-name="T85"> </text:span><text:span text:style-name="T2">F</text:span><text:span text:style-name="T6">ó</text:span><text:span text:style-name="T3">r</text:span><text:span text:style-name="T2">un</text:span><text:span text:style-name="T3">s</text:span><text:span text:style-name="T72"> </text:span><text:span text:style-name="T2">d</text:span><text:span text:style-name="T3">a</text:span><text:span text:style-name="T66"> </text:span><text:span text:style-name="T2">2</text:span><text:span text:style-name="T3">ª </text:span><text:span text:style-name="T2">e</text:span><text:span text:style-name="T6">t</text:span><text:span text:style-name="T2">ap</text:span><text:span text:style-name="T3">a</text:span><text:span text:style-name="T60"> </text:span><text:span text:style-name="T2">d</text:span><text:span text:style-name="T3">o</text:span><text:span text:style-name="T88"> </text:span><text:span text:style-name="T2">p</text:span><text:span text:style-name="T3">r</text:span><text:span text:style-name="T2">oces</text:span><text:span text:style-name="T7">s</text:span><text:span text:style-name="T2">o</text:span><text:span text:style-name="T3">.</text:span><text:span text:style-name="T66"> </text:span><text:span text:style-name="T2">En</text:span><text:span text:style-name="T6">t</text:span><text:span text:style-name="T3">re</text:span><text:span text:style-name="T88"> </text:span><text:span text:style-name="T2">a</text:span><text:span text:style-name="T3">s</text:span><text:span text:style-name="T60"> </text:span><text:span text:style-name="T2">ques</text:span><text:span text:style-name="T6">t</text:span><text:span text:style-name="T2">õe</text:span><text:span text:style-name="T3">s</text:span><text:span text:style-name="T65"> </text:span><text:span text:style-name="T3">m</text:span><text:span text:style-name="T2">a</text:span><text:span text:style-name="T5">i</text:span><text:span text:style-name="T3">s</text:span><text:span text:style-name="T60"> </text:span><text:span text:style-name="T2">co</text:span><text:span text:style-name="T3">m</text:span><text:span text:style-name="T2">en</text:span><text:span text:style-name="T5">t</text:span><text:span text:style-name="T2">ada</text:span><text:span text:style-name="T3">s</text:span><text:span text:style-name="T65"> </text:span><text:span text:style-name="T2">nesse</text:span><text:span text:style-name="T3">s</text:span><text:span text:style-name="T60"> </text:span><text:span text:style-name="T2">e</text:span><text:span text:style-name="T7">v</text:span><text:span text:style-name="T2">en</text:span><text:span text:style-name="T6">t</text:span><text:span text:style-name="T2">os</text:span><text:span text:style-name="T3">,</text:span><text:span text:style-name="T89"> </text:span><text:span text:style-name="T2">a</text:span><text:span text:style-name="T3">s</text:span><text:span text:style-name="T65"> </text:span><text:span text:style-name="T2">qu</text:span><text:span text:style-name="T3">e</text:span><text:span text:style-name="T60"> </text:span><text:span text:style-name="T2">s</text:span><text:span text:style-name="T3">e </text:span><text:span text:style-name="T2">sob</text:span><text:span text:style-name="T3">r</text:span><text:span text:style-name="T2">e</text:span><text:span text:style-name="T7">s</text:span><text:span text:style-name="T2">s</text:span><text:span text:style-name="T7">a</text:span><text:span text:style-name="T6">í</text:span><text:span text:style-name="T3">r</text:span><text:span text:style-name="T2">a</text:span><text:span text:style-name="T3">m</text:span><text:span text:style-name="T89"> </text:span><text:span text:style-name="T6">f</text:span><text:span text:style-name="T2">o</text:span><text:span text:style-name="T5">r</text:span><text:span text:style-name="T2">a</text:span><text:span text:style-name="T3">m</text:span><text:span text:style-name="T89"> </text:span><text:span text:style-name="T3">a</text:span><text:span text:style-name="T41"> </text:span><text:span text:style-name="T6">t</text:span><text:span text:style-name="T2">e</text:span><text:span text:style-name="T5">m</text:span><text:span text:style-name="T2">á</text:span><text:span text:style-name="T6">t</text:span><text:span text:style-name="T5">i</text:span><text:span text:style-name="T2">c</text:span><text:span text:style-name="T3">a</text:span><text:span text:style-name="T41"> </text:span><text:span text:style-name="T2">d</text:span><text:span text:style-name="T3">a</text:span><text:span text:style-name="T41"> </text:span><text:span text:style-name="T2">hab</text:span><text:span text:style-name="T5">i</text:span><text:span text:style-name="T6">t</text:span><text:span text:style-name="T7">a</text:span><text:span text:style-name="T2">çã</text:span><text:span text:style-name="T3">o</text:span><text:span text:style-name="T41"> </text:span><text:span text:style-name="T3">e</text:span><text:span text:style-name="T41"> </text:span><text:span text:style-name="T2">d</text:span><text:span text:style-name="T3">o</text:span><text:span text:style-name="T41"> </text:span><text:span text:style-name="T3">m</text:span><text:span text:style-name="T2">e</text:span><text:span text:style-name="T5">i</text:span><text:span text:style-name="T3">o</text:span><text:span text:style-name="T41"> </text:span><text:span text:style-name="T2">a</text:span><text:span text:style-name="T3">m</text:span><text:span text:style-name="T2">b</text:span><text:span text:style-name="T5">i</text:span><text:span text:style-name="T2">en</text:span><text:span text:style-name="T6">t</text:span><text:span text:style-name="T2">e</text:span><text:span text:style-name="T3">.</text:span><text:span text:style-name="T39"> </text:span><text:span text:style-name="T2">Po</text:span><text:span text:style-name="T3">r</text:span><text:span text:style-name="T40"> </text:span><text:span text:style-name="T6">f</text:span><text:span text:style-name="T5">im</text:span><text:span text:style-name="T3">,</text:span><text:span text:style-name="T39"> </text:span><text:span text:style-name="T2">e</text:span><text:span text:style-name="T7">x</text:span><text:span text:style-name="T2">p</text:span><text:span text:style-name="T6">l</text:span><text:span text:style-name="T5">i</text:span><text:span text:style-name="T2">co</text:span><text:span text:style-name="T3">u</text:span><text:span text:style-name="T41"> </text:span><text:span text:style-name="T2">qu</text:span><text:span text:style-name="T3">e</text:span><text:span text:style-name="T41"> </text:span><text:span text:style-name="T2">o</text:span><text:span text:style-name="T3">s </text:span><text:span text:style-name="T5">i</text:span><text:span text:style-name="T2">nsu</text:span><text:span text:style-name="T3">m</text:span><text:span text:style-name="T2">o</text:span><text:span text:style-name="T3">s</text:span><text:span text:style-name="T71"> </text:span><text:span text:style-name="T2">co</text:span><text:span text:style-name="T5">l</text:span><text:span text:style-name="T2">e</text:span><text:span text:style-name="T6">t</text:span><text:span text:style-name="T2">ado</text:span><text:span text:style-name="T3">s</text:span><text:span text:style-name="T45"> </text:span><text:span text:style-name="T2">no</text:span><text:span text:style-name="T3">s</text:span><text:span text:style-name="T38"> </text:span><text:span text:style-name="T2">e</text:span><text:span text:style-name="T7">v</text:span><text:span text:style-name="T2">en</text:span><text:span text:style-name="T6">t</text:span><text:span text:style-name="T2">o</text:span><text:span text:style-name="T3">s</text:span><text:span text:style-name="T38"> </text:span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6">t</text:span><text:span text:style-name="T5">i</text:span><text:span text:style-name="T7">v</text:span><text:span text:style-name="T2">o</text:span><text:span text:style-name="T3">s</text:span><text:span text:style-name="T36"> </text:span><text:span text:style-name="T2">es</text:span><text:span text:style-name="T5">t</text:span><text:span text:style-name="T2">ã</text:span><text:span text:style-name="T3">o</text:span><text:span text:style-name="T35"> </text:span><text:span text:style-name="T2">send</text:span><text:span text:style-name="T3">o</text:span><text:span text:style-name="T71"> </text:span><text:span text:style-name="T2">sepa</text:span><text:span text:style-name="T3">r</text:span><text:span text:style-name="T2">ado</text:span><text:span text:style-name="T3">s</text:span><text:span text:style-name="T38"> </text:span><text:span text:style-name="T2">po</text:span><text:span text:style-name="T3">r</text:span><text:span text:style-name="T45"> </text:span><text:span text:style-name="T2">e</text:span><text:span text:style-name="T5">i</text:span><text:span text:style-name="T2">x</text:span><text:span text:style-name="T3">o</text:span><text:span text:style-name="T38"> </text:span><text:span text:style-name="T6">t</text:span><text:span text:style-name="T2">e</text:span><text:span text:style-name="T5">m</text:span><text:span text:style-name="T2">á</text:span><text:span text:style-name="T6">t</text:span><text:span text:style-name="T5">i</text:span><text:span text:style-name="T2">c</text:span><text:span text:style-name="T3">o</text:span><text:span text:style-name="T71"> </text:span><text:span text:style-name="T3">e </text:span><text:span text:style-name="T2">au</text:span><text:span text:style-name="T7">x</text:span><text:span text:style-name="T5">i</text:span><text:span text:style-name="T6">l</text:span><text:span text:style-name="T5">i</text:span><text:span text:style-name="T2">a</text:span><text:span text:style-name="T3">r</text:span><text:span text:style-name="T2">ã</text:span><text:span text:style-name="T3">o</text:span><text:span text:style-name="T5"> </text:span><text:span text:style-name="T2">n</text:span><text:span text:style-name="T3">a </text:span><text:span text:style-name="T2">e</text:span><text:span text:style-name="T5">l</text:span><text:span text:style-name="T2">abo</text:span><text:span text:style-name="T3">r</text:span><text:span text:style-name="T2">aç</text:span><text:span text:style-name="T7">ã</text:span><text:span text:style-name="T3">o </text:span><text:span text:style-name="T2">d</text:span><text:span text:style-name="T3">o</text:span><text:span text:style-name="T5"> </text:span><text:span text:style-name="T2">d</text:span><text:span text:style-name="T5">i</text:span><text:span text:style-name="T2">a</text:span><text:span text:style-name="T6">g</text:span><text:span text:style-name="T2">n</text:span><text:span text:style-name="T7">ó</text:span><text:span text:style-name="T2">s</text:span><text:span text:style-name="T6">t</text:span><text:span text:style-name="T5">i</text:span><text:span text:style-name="T2">c</text:span><text:span text:style-name="T3">o </text:span><text:span text:style-name="T6">f</text:span><text:span text:style-name="T5">i</text:span><text:span text:style-name="T2">na</text:span><text:span text:style-name="T3">l</text:span><text:span text:style-name="T7"> </text:span><text:span text:style-name="T2">p</text:span><text:span text:style-name="T3">r</text:span><text:span text:style-name="T2">opos</text:span><text:span text:style-name="T5">i</text:span><text:span text:style-name="T6">t</text:span><text:span text:style-name="T5">i</text:span><text:span text:style-name="T7">v</text:span><text:span text:style-name="T2">o</text:span><text:span text:style-name="T3">.</text:span></text:p>
      <text:p text:style-name="P21"/>
      <text:p text:style-name="P5"/>
      <text:p text:style-name="P30"><draw:g text:anchor-type="char" draw:z-index="14" draw:style-name="gr1"><draw:g draw:style-name="gr2"><draw:polygon draw:style-name="gr3" draw:text-style-name="P48" svg:width="0.301cm" svg:height="0.444cm" svg:x="3cm" svg:y="0.129cm" svg:viewBox="0 0 302 445" draw:points="0,0 302,0 302,445 0,445"><text:p/></draw:polygon></draw:g><draw:g draw:style-name="gr2"><draw:line draw:style-name="gr7" draw:text-style-name="P49" svg:x1="3.358cm" svg:y1="0.574cm" svg:x2="3.358cm" svg:y2="0.129cm"><text:p/></draw:line></draw:g><draw:g draw:style-name="gr2"><draw:polygon draw:style-name="gr3" draw:text-style-name="P48" svg:width="0.495cm" svg:height="0.444cm" svg:x="3.415cm" svg:y="0.129cm" svg:viewBox="0 0 496 445" draw:points="0,0 496,0 496,445 0,445"><text:p/></draw:polygon></draw:g><draw:g draw:style-name="gr2"><draw:line draw:style-name="gr7" draw:text-style-name="P49" svg:x1="3.967cm" svg:y1="0.574cm" svg:x2="3.967cm" svg:y2="0.129cm"><text:p/></draw:line></draw:g><draw:g draw:style-name="gr2"><draw:polygon draw:style-name="gr3" draw:text-style-name="P48" svg:width="1.251cm" svg:height="0.444cm" svg:x="4.023cm" svg:y="0.129cm" svg:viewBox="0 0 1252 445" draw:points="0,0 1252,0 1252,445 0,445"><text:p/></draw:polygon></draw:g><draw:g draw:style-name="gr2"><draw:line draw:style-name="gr7" draw:text-style-name="P49" svg:x1="5.332cm" svg:y1="0.574cm" svg:x2="5.332cm" svg:y2="0.129cm"><text:p/></draw:line></draw:g><draw:g draw:style-name="gr2"><draw:polygon draw:style-name="gr3" draw:text-style-name="P48" svg:width="0.948cm" svg:height="0.444cm" svg:x="5.387cm" svg:y="0.129cm" svg:viewBox="0 0 949 445" draw:points="0,0 949,0 949,445 0,445"><text:p/></draw:polygon></draw:g><draw:g draw:style-name="gr2"><draw:line draw:style-name="gr7" draw:text-style-name="P49" svg:x1="6.394cm" svg:y1="0.574cm" svg:x2="6.394cm" svg:y2="0.129cm"><text:p/></draw:line></draw:g><draw:g draw:style-name="gr2"><draw:polygon draw:style-name="gr3" draw:text-style-name="P48" svg:width="1.855cm" svg:height="0.444cm" svg:x="6.449cm" svg:y="0.129cm" svg:viewBox="0 0 1856 445" draw:points="0,0 1856,0 1856,445 0,445"><text:p/></draw:polygon></draw:g><draw:g draw:style-name="gr2"><draw:line draw:style-name="gr7" draw:text-style-name="P49" svg:x1="8.361cm" svg:y1="0.574cm" svg:x2="8.361cm" svg:y2="0.129cm"><text:p/></draw:line></draw:g><draw:g draw:style-name="gr2"><draw:polygon draw:style-name="gr3" draw:text-style-name="P48" svg:width="0.431cm" svg:height="0.444cm" svg:x="8.419cm" svg:y="0.129cm" svg:viewBox="0 0 432 445" draw:points="0,0 432,0 432,445 0,445"><text:p/></draw:polygon></draw:g><draw:g draw:style-name="gr2"><draw:line draw:style-name="gr7" draw:text-style-name="P49" svg:x1="8.906cm" svg:y1="0.574cm" svg:x2="8.906cm" svg:y2="0.129cm"><text:p/></draw:line></draw:g><draw:g draw:style-name="gr2"><draw:polygon draw:style-name="gr3" draw:text-style-name="P48" svg:width="0.279cm" svg:height="0.444cm" svg:x="8.964cm" svg:y="0.129cm" svg:viewBox="0 0 280 445" draw:points="0,0 280,0 280,445 0,445"><text:p/></draw:polygon></draw:g><draw:g draw:style-name="gr2"><draw:polygon draw:style-name="gr3" draw:text-style-name="P48" svg:width="0.214cm" svg:height="0.444cm" svg:x="9.243cm" svg:y="0.129cm" svg:viewBox="0 0 215 445" draw:points="0,0 215,0 215,445 0,445"><text:p/></draw:polygon></draw:g><draw:g draw:style-name="gr2"><draw:polygon draw:style-name="gr3" draw:text-style-name="P48" svg:width="0.712cm" svg:height="0.444cm" svg:x="9.458cm" svg:y="0.129cm" svg:viewBox="0 0 713 445" draw:points="0,0 713,0 713,445 0,445"><text:p/></draw:polygon></draw:g><draw:g draw:style-name="gr2"><draw:line draw:style-name="gr7" draw:text-style-name="P49" svg:x1="10.228cm" svg:y1="0.574cm" svg:x2="10.228cm" svg:y2="0.129cm"><text:p/></draw:line></draw:g><draw:g draw:style-name="gr2"><draw:polygon draw:style-name="gr3" draw:text-style-name="P48" svg:width="1.271cm" svg:height="0.444cm" svg:x="10.285cm" svg:y="0.129cm" svg:viewBox="0 0 1272 445" draw:points="0,0 1272,0 1272,445 0,445"><text:p/></draw:polygon></draw:g><draw:g draw:style-name="gr2"><draw:line draw:style-name="gr7" draw:text-style-name="P49" svg:x1="11.613cm" svg:y1="0.574cm" svg:x2="11.613cm" svg:y2="0.129cm"><text:p/></draw:line></draw:g><draw:g draw:style-name="gr2"><draw:polygon draw:style-name="gr3" draw:text-style-name="P48" svg:width="2.135cm" svg:height="0.444cm" svg:x="11.67cm" svg:y="0.129cm" svg:viewBox="0 0 2136 445" draw:points="0,0 2136,0 2136,445 0,445"><text:p/></draw:polygon></draw:g><draw:g draw:style-name="gr2"><draw:line draw:style-name="gr8" draw:text-style-name="P49" svg:x1="13.864cm" svg:y1="0.574cm" svg:x2="13.864cm" svg:y2="0.129cm"><text:p/></draw:line></draw:g><draw:g draw:style-name="gr2"><draw:polygon draw:style-name="gr3" draw:text-style-name="P48" svg:width="0.733cm" svg:height="0.444cm" svg:x="13.919cm" svg:y="0.129cm" svg:viewBox="0 0 734 445" draw:points="0,0 734,0 734,445 0,445"><text:p/></draw:polygon></draw:g><draw:g draw:style-name="gr2"><draw:line draw:style-name="gr7" draw:text-style-name="P49" svg:x1="14.71cm" svg:y1="0.574cm" svg:x2="14.71cm" svg:y2="0.129cm"><text:p/></draw:line></draw:g><draw:g draw:style-name="gr2"><draw:polygon draw:style-name="gr3" draw:text-style-name="P48" svg:width="1.724cm" svg:height="0.444cm" svg:x="14.767cm" svg:y="0.129cm" svg:viewBox="0 0 1725 445" draw:points="0,0 1725,0 1725,445 0,445"><text:p/></draw:polygon></draw:g><draw:g draw:style-name="gr2"><draw:polygon draw:style-name="gr3" draw:text-style-name="P48" svg:width="0.41cm" svg:height="0.444cm" svg:x="16.492cm" svg:y="0.129cm" svg:viewBox="0 0 411 445" draw:points="0,0 411,0 411,445 0,445"><text:p/></draw:polygon></draw:g><draw:g draw:style-name="gr2"><draw:polygon draw:style-name="gr3" draw:text-style-name="P48" svg:width="0.214cm" svg:height="0.444cm" svg:x="16.903cm" svg:y="0.129cm" svg:viewBox="0 0 215 445" draw:points="0,0 215,0 215,445 0,445"><text:p/></draw:polygon></draw:g><draw:g draw:style-name="gr2"><draw:line draw:style-name="gr7" draw:text-style-name="P49" svg:x1="17.175cm" svg:y1="0.574cm" svg:x2="17.175cm" svg:y2="0.129cm"><text:p/></draw:line></draw:g><draw:g draw:style-name="gr2"><draw:polygon draw:style-name="gr3" draw:text-style-name="P48" svg:width="0.214cm" svg:height="0.444cm" svg:x="17.231cm" svg:y="0.129cm" svg:viewBox="0 0 215 445" draw:points="0,0 215,0 215,445 0,445"><text:p/></draw:polygon></draw:g><draw:g draw:style-name="gr2"><draw:line draw:style-name="gr8" draw:text-style-name="P49" svg:x1="17.503cm" svg:y1="0.574cm" svg:x2="17.503cm" svg:y2="0.129cm"><text:p/></draw:line></draw:g><draw:g draw:style-name="gr2"><draw:polygon draw:style-name="gr3" draw:text-style-name="P48" svg:width="1.38cm" svg:height="0.444cm" svg:x="17.561cm" svg:y="0.129cm" svg:viewBox="0 0 1381 445" draw:points="0,0 1381,0 1381,445 0,445"><text:p/></draw:polygon></draw:g></draw:g><draw:g text:anchor-type="char" draw:z-index="15" draw:style-name="gr1"><draw:g draw:style-name="gr2"><draw:polygon draw:style-name="gr3" draw:text-style-name="P48" svg:width="0.408cm" svg:height="0.443cm" svg:x="3cm" svg:y="0.798cm" svg:viewBox="0 0 409 444" draw:points="0,0 409,0 409,444 0,444"><text:p/></draw:polygon></draw:g><draw:g draw:style-name="gr2"><draw:line draw:style-name="gr9" draw:text-style-name="P49" svg:x1="3.464cm" svg:y1="1.242cm" svg:x2="3.464cm" svg:y2="0.798cm"><text:p/></draw:line></draw:g><draw:g draw:style-name="gr2"><draw:polygon draw:style-name="gr3" draw:text-style-name="P48" svg:width="0.733cm" svg:height="0.443cm" svg:x="3.517cm" svg:y="0.798cm" svg:viewBox="0 0 734 444" draw:points="0,0 734,0 734,444 0,444"><text:p/></draw:polygon></draw:g><draw:g draw:style-name="gr2"><draw:polygon draw:style-name="gr3" draw:text-style-name="P48" svg:width="0.214cm" svg:height="0.443cm" svg:x="4.251cm" svg:y="0.798cm" svg:viewBox="0 0 215 444" draw:points="0,0 215,0 215,444 0,444"><text:p/></draw:polygon></draw:g><draw:g draw:style-name="gr2"><draw:polygon draw:style-name="gr3" draw:text-style-name="P48" svg:width="0.324cm" svg:height="0.443cm" svg:x="4.466cm" svg:y="0.798cm" svg:viewBox="0 0 325 444" draw:points="0,0 325,0 325,444 0,444"><text:p/></draw:polygon></draw:g><draw:g draw:style-name="gr2"><draw:line draw:style-name="gr9" draw:text-style-name="P49" svg:x1="4.845cm" svg:y1="1.242cm" svg:x2="4.845cm" svg:y2="0.798cm"><text:p/></draw:line></draw:g><draw:g draw:style-name="gr2"><draw:polygon draw:style-name="gr3" draw:text-style-name="P48" svg:width="1.077cm" svg:height="0.443cm" svg:x="4.898cm" svg:y="0.798cm" svg:viewBox="0 0 1078 444" draw:points="0,0 1078,0 1078,444 0,444"><text:p/></draw:polygon></draw:g><draw:g draw:style-name="gr2"><draw:line draw:style-name="gr9" draw:text-style-name="P49" svg:x1="6.029cm" svg:y1="1.242cm" svg:x2="6.029cm" svg:y2="0.798cm"><text:p/></draw:line></draw:g><draw:g draw:style-name="gr2"><draw:polygon draw:style-name="gr3" draw:text-style-name="P48" svg:width="0.862cm" svg:height="0.443cm" svg:x="6.082cm" svg:y="0.798cm" svg:viewBox="0 0 863 444" draw:points="0,0 863,0 863,444 0,444"><text:p/></draw:polygon></draw:g><draw:g draw:style-name="gr2"><draw:line draw:style-name="gr10" draw:text-style-name="P49" svg:x1="7cm" svg:y1="1.242cm" svg:x2="7cm" svg:y2="0.798cm"><text:p/></draw:line></draw:g><draw:g draw:style-name="gr2"><draw:polygon draw:style-name="gr3" draw:text-style-name="P48" svg:width="1.271cm" svg:height="0.443cm" svg:x="7.054cm" svg:y="0.798cm" svg:viewBox="0 0 1272 444" draw:points="0,0 1272,0 1272,444 0,444"><text:p/></draw:polygon></draw:g><draw:g draw:style-name="gr2"><draw:line draw:style-name="gr9" draw:text-style-name="P49" svg:x1="8.382cm" svg:y1="1.242cm" svg:x2="8.382cm" svg:y2="0.798cm"><text:p/></draw:line></draw:g><draw:g draw:style-name="gr2"><draw:polygon draw:style-name="gr3" draw:text-style-name="P48" svg:width="1.532cm" svg:height="0.443cm" svg:x="8.434cm" svg:y="0.798cm" svg:viewBox="0 0 1533 444" draw:points="0,0 1533,0 1533,444 0,444"><text:p/></draw:polygon></draw:g><draw:g draw:style-name="gr2"><draw:line draw:style-name="gr9" draw:text-style-name="P49" svg:x1="10.022cm" svg:y1="1.242cm" svg:x2="10.022cm" svg:y2="0.798cm"><text:p/></draw:line></draw:g><draw:g draw:style-name="gr2"><draw:polygon draw:style-name="gr3" draw:text-style-name="P48" svg:width="0.431cm" svg:height="0.443cm" svg:x="10.075cm" svg:y="0.798cm" svg:viewBox="0 0 432 444" draw:points="0,0 432,0 432,444 0,444"><text:p/></draw:polygon></draw:g><draw:g draw:style-name="gr2"><draw:line draw:style-name="gr9" draw:text-style-name="P49" svg:x1="10.562cm" svg:y1="1.242cm" svg:x2="10.562cm" svg:y2="0.798cm"><text:p/></draw:line></draw:g><draw:g draw:style-name="gr2"><draw:polygon draw:style-name="gr3" draw:text-style-name="P48" svg:width="1.271cm" svg:height="0.443cm" svg:x="10.615cm" svg:y="0.798cm" svg:viewBox="0 0 1272 444" draw:points="0,0 1272,0 1272,444 0,444"><text:p/></draw:polygon></draw:g><draw:g draw:style-name="gr2"><draw:polygon draw:style-name="gr3" draw:text-style-name="P48" svg:width="0.214cm" svg:height="0.443cm" svg:x="11.885cm" svg:y="0.798cm" svg:viewBox="0 0 215 444" draw:points="0,0 215,0 215,444 0,444"><text:p/></draw:polygon></draw:g><draw:g draw:style-name="gr2"><draw:polygon draw:style-name="gr3" draw:text-style-name="P48" svg:width="0.539cm" svg:height="0.443cm" svg:x="12.101cm" svg:y="0.798cm" svg:viewBox="0 0 540 444" draw:points="0,0 540,0 540,444 0,444"><text:p/></draw:polygon></draw:g></draw:g><text:span text:style-name="T3">O</text:span><text:span text:style-name="T4"> </text:span><text:span text:style-name="T2">S</text:span><text:span text:style-name="T3">r. </text:span><text:span text:style-name="T5">R</text:span><text:span text:style-name="T2">ena</text:span><text:span text:style-name="T6">t</text:span><text:span text:style-name="T3">o</text:span><text:span text:style-name="T58"> </text:span><text:span text:style-name="T2">L</text:span><text:span text:style-name="T5">i</text:span><text:span text:style-name="T3">m</text:span><text:span text:style-name="T2">a</text:span><text:span text:style-name="T3">,</text:span><text:span text:style-name="T4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 </text:span><text:span text:style-name="T2">d</text:span><text:span text:style-name="T3">o </text:span><text:span text:style-name="T6">N</text:span><text:span text:style-name="T2">úc</text:span><text:span text:style-name="T5">l</text:span><text:span text:style-name="T2">e</text:span><text:span text:style-name="T3">o</text:span><text:span text:style-name="T58"> </text:span><text:span text:style-name="T5">G</text:span><text:span text:style-name="T2">es</text:span><text:span text:style-name="T6">t</text:span><text:span text:style-name="T2">o</text:span><text:span text:style-name="T5">r</text:span><text:span text:style-name="T3">,</text:span><text:span text:style-name="T4"> </text:span><text:span text:style-name="T2">pa</text:span><text:span text:style-name="T3">r</text:span><text:span text:style-name="T2">aben</text:span><text:span text:style-name="T5">i</text:span><text:span text:style-name="T7">z</text:span><text:span text:style-name="T2">o</text:span><text:span text:style-name="T3">u</text:span><text:span text:style-name="T58"> </text:span><text:span text:style-name="T2">pe</text:span><text:span text:style-name="T5">l</text:span><text:span text:style-name="T3">a</text:span><text:span text:style-name="T58"> </text:span><text:span text:style-name="T2">ap</text:span><text:span text:style-name="T3">r</text:span><text:span text:style-name="T2">esen</text:span><text:span text:style-name="T5">t</text:span><text:span text:style-name="T2">açã</text:span><text:span text:style-name="T3">o e</text:span><text:span text:style-name="T58"> </text:span><text:span text:style-name="T5">i</text:span><text:span text:style-name="T2">nda</text:span><text:span text:style-name="T6">g</text:span><text:span text:style-name="T2">o</text:span><text:span text:style-name="T3">u </text:span><text:span text:style-name="T2">s</text:span><text:span text:style-name="T3">e</text:span><text:span text:style-name="T5"> </text:span><text:span text:style-name="T2">a</text:span><text:span text:style-name="T5">l</text:span><text:span text:style-name="T6">g</text:span><text:span text:style-name="T7">u</text:span><text:span text:style-name="T2">é</text:span><text:span text:style-name="T3">m</text:span><text:span text:style-name="T2"> que</text:span><text:span text:style-name="T3">r</text:span><text:span text:style-name="T5">i</text:span><text:span text:style-name="T3">a</text:span><text:span text:style-name="T5"> </text:span><text:span text:style-name="T6">f</text:span><text:span text:style-name="T2">a</text:span><text:span text:style-name="T7">z</text:span><text:span text:style-name="T2">e</text:span><text:span text:style-name="T3">r</text:span><text:span text:style-name="T4"> </text:span><text:span text:style-name="T2">a</text:span><text:span text:style-name="T5">l</text:span><text:span text:style-name="T2">gu</text:span><text:span text:style-name="T3">ma</text:span><text:span text:style-name="T1"> </text:span><text:span text:style-name="T2">pe</text:span><text:span text:style-name="T3">r</text:span><text:span text:style-name="T2">gun</text:span><text:span text:style-name="T5">t</text:span><text:span text:style-name="T3">a </text:span><text:span text:style-name="T2">o</text:span><text:span text:style-name="T3">u</text:span><text:span text:style-name="T5"> </text:span><text:span text:style-name="T2">co</text:span><text:span text:style-name="T3">m</text:span><text:span text:style-name="T2">en</text:span><text:span text:style-name="T5">t</text:span><text:span text:style-name="T2">á</text:span><text:span text:style-name="T3">r</text:span><text:span text:style-name="T5">i</text:span><text:span text:style-name="T2">o</text:span><text:span text:style-name="T3">.</text:span></text:p>
      <text:p text:style-name="P23"/>
      <text:p text:style-name="P5"/>
      <text:p text:style-name="P30"><draw:g text:anchor-type="char" draw:z-index="16" draw:style-name="gr1"><draw:g draw:style-name="gr2"><draw:polygon draw:style-name="gr3" draw:text-style-name="P48" svg:width="0.174cm" svg:height="0.444cm" svg:x="5.115cm" svg:y="1.34cm" svg:viewBox="0 0 175 445" draw:points="0,0 175,0 175,445 0,445"><text:p/></draw:polygon></draw:g><draw:g draw:style-name="gr2"><draw:polygon draw:style-name="gr3" draw:text-style-name="P48" svg:width="0.712cm" svg:height="0.444cm" svg:x="5.29cm" svg:y="1.34cm" svg:viewBox="0 0 713 445" draw:points="0,0 713,0 713,445 0,445"><text:p/></draw:polygon></draw:g><draw:g draw:style-name="gr2"><draw:polygon draw:style-name="gr3" draw:text-style-name="P48" svg:width="0.174cm" svg:height="0.444cm" svg:x="6.001cm" svg:y="1.34cm" svg:viewBox="0 0 175 445" draw:points="0,0 175,0 175,445 0,445"><text:p/></draw:polygon></draw:g><draw:g draw:style-name="gr2"><draw:polygon draw:style-name="gr3" draw:text-style-name="P48" svg:width="1.488cm" svg:height="0.444cm" svg:x="6.177cm" svg:y="1.34cm" svg:viewBox="0 0 1489 445" draw:points="0,0 1489,0 1489,445 0,445"><text:p/></draw:polygon></draw:g><draw:g draw:style-name="gr2"><draw:polygon draw:style-name="gr3" draw:text-style-name="P48" svg:width="0.174cm" svg:height="0.444cm" svg:x="7.665cm" svg:y="1.34cm" svg:viewBox="0 0 175 445" draw:points="0,0 175,0 175,445 0,445"><text:p/></draw:polygon></draw:g><draw:g draw:style-name="gr2"><draw:polygon draw:style-name="gr3" draw:text-style-name="P48" svg:width="1.68cm" svg:height="0.444cm" svg:x="7.839cm" svg:y="1.34cm" svg:viewBox="0 0 1681 445" draw:points="0,0 1681,0 1681,445 0,445"><text:p/></draw:polygon></draw:g><draw:g draw:style-name="gr2"><draw:polygon draw:style-name="gr3" draw:text-style-name="P48" svg:width="0.174cm" svg:height="0.444cm" svg:x="9.522cm" svg:y="1.34cm" svg:viewBox="0 0 175 445" draw:points="0,0 175,0 175,445 0,445"><text:p/></draw:polygon></draw:g><draw:g draw:style-name="gr2"><draw:polygon draw:style-name="gr3" draw:text-style-name="P48" svg:width="1.423cm" svg:height="0.444cm" svg:x="9.696cm" svg:y="1.34cm" svg:viewBox="0 0 1424 445" draw:points="0,0 1424,0 1424,445 0,445"><text:p/></draw:polygon></draw:g><draw:g draw:style-name="gr2"><draw:polygon draw:style-name="gr3" draw:text-style-name="P48" svg:width="0.174cm" svg:height="0.444cm" svg:x="11.12cm" svg:y="1.34cm" svg:viewBox="0 0 175 445" draw:points="0,0 175,0 175,445 0,445"><text:p/></draw:polygon></draw:g><draw:g draw:style-name="gr2"><draw:polygon draw:style-name="gr3" draw:text-style-name="P48" svg:width="2.395cm" svg:height="0.444cm" svg:x="11.294cm" svg:y="1.34cm" svg:viewBox="0 0 2396 445" draw:points="0,0 2396,0 2396,445 0,445"><text:p/></draw:polygon></draw:g><draw:g draw:style-name="gr2"><draw:polygon draw:style-name="gr3" draw:text-style-name="P48" svg:width="0.174cm" svg:height="0.444cm" svg:x="13.69cm" svg:y="1.34cm" svg:viewBox="0 0 175 445" draw:points="0,0 175,0 175,445 0,445"><text:p/></draw:polygon></draw:g><draw:g draw:style-name="gr2"><draw:polygon draw:style-name="gr3" draw:text-style-name="P48" svg:width="0.431cm" svg:height="0.444cm" svg:x="13.865cm" svg:y="1.34cm" svg:viewBox="0 0 432 445" draw:points="0,0 432,0 432,445 0,445"><text:p/></draw:polygon></draw:g><draw:g draw:style-name="gr2"><draw:polygon draw:style-name="gr3" draw:text-style-name="P48" svg:width="0.174cm" svg:height="0.444cm" svg:x="14.297cm" svg:y="1.34cm" svg:viewBox="0 0 175 445" draw:points="0,0 175,0 175,445 0,445"><text:p/></draw:polygon></draw:g><draw:g draw:style-name="gr2"><draw:polygon draw:style-name="gr3" draw:text-style-name="P48" svg:width="1.874cm" svg:height="0.444cm" svg:x="14.471cm" svg:y="1.34cm" svg:viewBox="0 0 1875 445" draw:points="0,0 1875,0 1875,445 0,445"><text:p/></draw:polygon></draw:g><draw:g draw:style-name="gr2"><draw:polygon draw:style-name="gr3" draw:text-style-name="P48" svg:width="0.174cm" svg:height="0.444cm" svg:x="16.346cm" svg:y="1.34cm" svg:viewBox="0 0 175 445" draw:points="0,0 175,0 175,445 0,445"><text:p/></draw:polygon></draw:g><draw:g draw:style-name="gr2"><draw:polygon draw:style-name="gr3" draw:text-style-name="P48" svg:width="0.906cm" svg:height="0.444cm" svg:x="16.521cm" svg:y="1.34cm" svg:viewBox="0 0 907 445" draw:points="0,0 907,0 907,445 0,445"><text:p/></draw:polygon></draw:g><draw:g draw:style-name="gr2"><draw:polygon draw:style-name="gr3" draw:text-style-name="P48" svg:width="0.174cm" svg:height="0.444cm" svg:x="17.428cm" svg:y="1.34cm" svg:viewBox="0 0 175 445" draw:points="0,0 175,0 175,445 0,445"><text:p/></draw:polygon></draw:g><draw:g draw:style-name="gr2"><draw:polygon draw:style-name="gr3" draw:text-style-name="P48" svg:width="0.646cm" svg:height="0.444cm" svg:x="17.602cm" svg:y="1.34cm" svg:viewBox="0 0 647 445" draw:points="0,0 647,0 647,445 0,445"><text:p/></draw:polygon></draw:g><draw:g draw:style-name="gr2"><draw:polygon draw:style-name="gr3" draw:text-style-name="P48" svg:width="0.174cm" svg:height="0.444cm" svg:x="18.25cm" svg:y="1.34cm" svg:viewBox="0 0 175 445" draw:points="0,0 175,0 175,445 0,445"><text:p/></draw:polygon></draw:g><draw:g draw:style-name="gr2"><draw:polygon draw:style-name="gr3" draw:text-style-name="P48" svg:width="0.516cm" svg:height="0.444cm" svg:x="18.424cm" svg:y="1.34cm" svg:viewBox="0 0 517 445" draw:points="0,0 517,0 517,445 0,445"><text:p/></draw:polygon></draw:g><draw:g draw:style-name="gr2"><draw:line draw:style-name="gr13" draw:text-style-name="P49" svg:x1="18.943cm" svg:y1="1.785cm" svg:x2="18.943cm" svg:y2="1.34cm"><text:p/></draw:line></draw:g></draw:g><draw:g text:anchor-type="char" draw:z-index="17" draw:style-name="gr1"><draw:g draw:style-name="gr2"><draw:polygon draw:style-name="gr3" draw:text-style-name="P48" svg:width="1.357cm" svg:height="0.444cm" svg:x="3cm" svg:y="2.007cm" svg:viewBox="0 0 1358 445" draw:points="0,0 1358,0 1358,445 0,445"><text:p/></draw:polygon></draw:g><draw:g draw:style-name="gr2"><draw:line draw:style-name="gr20" draw:text-style-name="P49" svg:x1="4.422cm" svg:y1="2.452cm" svg:x2="4.422cm" svg:y2="2.007cm"><text:p/></draw:line></draw:g><draw:g draw:style-name="gr2"><draw:polygon draw:style-name="gr3" draw:text-style-name="P48" svg:width="0.214cm" svg:height="0.444cm" svg:x="4.487cm" svg:y="2.007cm" svg:viewBox="0 0 215 445" draw:points="0,0 215,0 215,445 0,445"><text:p/></draw:polygon></draw:g><draw:g draw:style-name="gr2"><draw:line draw:style-name="gr27" draw:text-style-name="P49" svg:x1="4.766cm" svg:y1="2.452cm" svg:x2="4.766cm" svg:y2="2.007cm"><text:p/></draw:line></draw:g><draw:g draw:style-name="gr2"><draw:polygon draw:style-name="gr3" draw:text-style-name="P48" svg:width="1.659cm" svg:height="0.444cm" svg:x="4.833cm" svg:y="2.007cm" svg:viewBox="0 0 1660 445" draw:points="0,0 1660,0 1660,445 0,445"><text:p/></draw:polygon></draw:g><draw:g draw:style-name="gr2"><draw:line draw:style-name="gr27" draw:text-style-name="P49" svg:x1="6.558cm" svg:y1="2.452cm" svg:x2="6.558cm" svg:y2="2.007cm"><text:p/></draw:line></draw:g><draw:g draw:style-name="gr2"><draw:polygon draw:style-name="gr3" draw:text-style-name="P48" svg:width="0.819cm" svg:height="0.444cm" svg:x="6.623cm" svg:y="2.007cm" svg:viewBox="0 0 820 445" draw:points="0,0 820,0 820,445 0,445"><text:p/></draw:polygon></draw:g><draw:g draw:style-name="gr2"><draw:line draw:style-name="gr20" draw:text-style-name="P49" svg:x1="7.508cm" svg:y1="2.452cm" svg:x2="7.508cm" svg:y2="2.007cm"><text:p/></draw:line></draw:g><draw:g draw:style-name="gr2"><draw:polygon draw:style-name="gr3" draw:text-style-name="P48" svg:width="1.294cm" svg:height="0.444cm" svg:x="7.572cm" svg:y="2.007cm" svg:viewBox="0 0 1295 445" draw:points="0,0 1295,0 1295,445 0,445"><text:p/></draw:polygon></draw:g><draw:g draw:style-name="gr2"><draw:polygon draw:style-name="gr3" draw:text-style-name="P48" svg:width="0.408cm" svg:height="0.444cm" svg:x="8.867cm" svg:y="2.007cm" svg:viewBox="0 0 409 445" draw:points="0,0 409,0 409,445 0,445"><text:p/></draw:polygon></draw:g><draw:g draw:style-name="gr2"><draw:polygon draw:style-name="gr3" draw:text-style-name="P48" svg:width="0.214cm" svg:height="0.444cm" svg:x="9.276cm" svg:y="2.007cm" svg:viewBox="0 0 215 445" draw:points="0,0 215,0 215,445 0,445"><text:p/></draw:polygon></draw:g><draw:g draw:style-name="gr2"><draw:line draw:style-name="gr27" draw:text-style-name="P49" svg:x1="9.555cm" svg:y1="2.452cm" svg:x2="9.555cm" svg:y2="2.007cm"><text:p/></draw:line></draw:g><draw:g draw:style-name="gr2"><draw:polygon draw:style-name="gr3" draw:text-style-name="P48" svg:width="0.537cm" svg:height="0.444cm" svg:x="9.622cm" svg:y="2.007cm" svg:viewBox="0 0 538 445" draw:points="0,0 538,0 538,445 0,445"><text:p/></draw:polygon></draw:g><draw:g draw:style-name="gr2"><draw:line draw:style-name="gr27" draw:text-style-name="P49" svg:x1="10.225cm" svg:y1="2.452cm" svg:x2="10.225cm" svg:y2="2.007cm"><text:p/></draw:line></draw:g><draw:g draw:style-name="gr2"><draw:polygon draw:style-name="gr3" draw:text-style-name="P48" svg:width="1.467cm" svg:height="0.444cm" svg:x="10.289cm" svg:y="2.007cm" svg:viewBox="0 0 1468 445" draw:points="0,0 1468,0 1468,445 0,445"><text:p/></draw:polygon></draw:g><draw:g draw:style-name="gr2"><draw:line draw:style-name="gr20" draw:text-style-name="P49" svg:x1="11.823cm" svg:y1="2.452cm" svg:x2="11.823cm" svg:y2="2.007cm"><text:p/></draw:line></draw:g><draw:g draw:style-name="gr2"><draw:polygon draw:style-name="gr3" draw:text-style-name="P48" svg:width="2.026cm" svg:height="0.444cm" svg:x="11.886cm" svg:y="2.007cm" svg:viewBox="0 0 2027 445" draw:points="0,0 2027,0 2027,445 0,445"><text:p/></draw:polygon></draw:g><draw:g draw:style-name="gr2"><draw:line draw:style-name="gr27" draw:text-style-name="P49" svg:x1="13.978cm" svg:y1="2.452cm" svg:x2="13.978cm" svg:y2="2.007cm"><text:p/></draw:line></draw:g><draw:g draw:style-name="gr2"><draw:polygon draw:style-name="gr3" draw:text-style-name="P48" svg:width="0.408cm" svg:height="0.444cm" svg:x="14.044cm" svg:y="2.007cm" svg:viewBox="0 0 409 445" draw:points="0,0 409,0 409,445 0,445"><text:p/></draw:polygon></draw:g><draw:g draw:style-name="gr2"><draw:line draw:style-name="gr27" draw:text-style-name="P49" svg:x1="14.517cm" svg:y1="2.452cm" svg:x2="14.517cm" svg:y2="2.007cm"><text:p/></draw:line></draw:g><draw:g draw:style-name="gr2"><draw:polygon draw:style-name="gr3" draw:text-style-name="P48" svg:width="1.488cm" svg:height="0.444cm" svg:x="14.583cm" svg:y="2.007cm" svg:viewBox="0 0 1489 445" draw:points="0,0 1489,0 1489,445 0,445"><text:p/></draw:polygon></draw:g><draw:g draw:style-name="gr2"><draw:line draw:style-name="gr20" draw:text-style-name="P49" svg:x1="16.136cm" svg:y1="2.452cm" svg:x2="16.136cm" svg:y2="2.007cm"><text:p/></draw:line></draw:g><draw:g draw:style-name="gr2"><draw:polygon draw:style-name="gr3" draw:text-style-name="P48" svg:width="0.214cm" svg:height="0.444cm" svg:x="16.201cm" svg:y="2.007cm" svg:viewBox="0 0 215 445" draw:points="0,0 215,0 215,445 0,445"><text:p/></draw:polygon></draw:g><draw:g draw:style-name="gr2"><draw:line draw:style-name="gr27" draw:text-style-name="P49" svg:x1="16.481cm" svg:y1="2.452cm" svg:x2="16.481cm" svg:y2="2.007cm"><text:p/></draw:line></draw:g><draw:g draw:style-name="gr2"><draw:polygon draw:style-name="gr3" draw:text-style-name="P48" svg:width="0.733cm" svg:height="0.444cm" svg:x="16.547cm" svg:y="2.007cm" svg:viewBox="0 0 734 445" draw:points="0,0 734,0 734,445 0,445"><text:p/></draw:polygon></draw:g><draw:g draw:style-name="gr2"><draw:line draw:style-name="gr20" draw:text-style-name="P49" svg:x1="17.344cm" svg:y1="2.452cm" svg:x2="17.344cm" svg:y2="2.007cm"><text:p/></draw:line></draw:g><draw:g draw:style-name="gr2"><draw:polygon draw:style-name="gr3" draw:text-style-name="P48" svg:width="0.431cm" svg:height="0.444cm" svg:x="17.408cm" svg:y="2.007cm" svg:viewBox="0 0 432 445" draw:points="0,0 432,0 432,445 0,445"><text:p/></draw:polygon></draw:g><draw:g draw:style-name="gr2"><draw:line draw:style-name="gr20" draw:text-style-name="P49" svg:x1="17.905cm" svg:y1="2.452cm" svg:x2="17.905cm" svg:y2="2.007cm"><text:p/></draw:line></draw:g><draw:g draw:style-name="gr2"><draw:polygon draw:style-name="gr3" draw:text-style-name="P48" svg:width="0.971cm" svg:height="0.444cm" svg:x="17.969cm" svg:y="2.007cm" svg:viewBox="0 0 972 445" draw:points="0,0 972,0 972,445 0,445"><text:p/></draw:polygon></draw:g></draw:g><draw:g text:anchor-type="char" draw:z-index="18" draw:style-name="gr1"><draw:g draw:style-name="gr2"><draw:polygon draw:style-name="gr3" draw:text-style-name="P48" svg:width="2.199cm" svg:height="0.443cm" svg:x="3cm" svg:y="2.677cm" svg:viewBox="0 0 2200 444" draw:points="0,0 2200,0 2200,444 0,444"><text:p/></draw:polygon></draw:g><draw:g draw:style-name="gr2"><draw:line draw:style-name="gr9" draw:text-style-name="P49" svg:x1="5.253cm" svg:y1="3.121cm" svg:x2="5.253cm" svg:y2="2.677cm"><text:p/></draw:line></draw:g><draw:g draw:style-name="gr2"><draw:polygon draw:style-name="gr3" draw:text-style-name="P48" svg:width="0.431cm" svg:height="0.443cm" svg:x="5.306cm" svg:y="2.677cm" svg:viewBox="0 0 432 444" draw:points="0,0 432,0 432,444 0,444"><text:p/></draw:polygon></draw:g><draw:g draw:style-name="gr2"><draw:line draw:style-name="gr9" draw:text-style-name="P49" svg:x1="5.791cm" svg:y1="3.121cm" svg:x2="5.791cm" svg:y2="2.677cm"><text:p/></draw:line></draw:g><draw:g draw:style-name="gr2"><draw:polygon draw:style-name="gr3" draw:text-style-name="P48" svg:width="0.214cm" svg:height="0.443cm" svg:x="5.847cm" svg:y="2.677cm" svg:viewBox="0 0 215 444" draw:points="0,0 215,0 215,444 0,444"><text:p/></draw:polygon></draw:g><draw:g draw:style-name="gr2"><draw:polygon draw:style-name="gr3" draw:text-style-name="P48" svg:width="0.147cm" svg:height="0.443cm" svg:x="6.059cm" svg:y="2.677cm" svg:viewBox="0 0 148 444" draw:points="0,0 148,0 148,444 0,444"><text:p/></draw:polygon></draw:g><draw:g draw:style-name="gr2"><draw:polygon draw:style-name="gr3" draw:text-style-name="P48" svg:width="0.11cm" svg:height="0.443cm" svg:x="6.205cm" svg:y="2.677cm" svg:viewBox="0 0 111 444" draw:points="0,0 111,0 111,444 0,444"><text:p/></draw:polygon></draw:g><draw:g draw:style-name="gr2"><draw:polygon draw:style-name="gr3" draw:text-style-name="P48" svg:width="1.077cm" svg:height="0.443cm" svg:x="6.313cm" svg:y="2.677cm" svg:viewBox="0 0 1078 444" draw:points="0,0 1078,0 1078,444 0,444"><text:p/></draw:polygon></draw:g><draw:g draw:style-name="gr2"><draw:line draw:style-name="gr10" draw:text-style-name="P49" svg:x1="7.447cm" svg:y1="3.121cm" svg:x2="7.447cm" svg:y2="2.677cm"><text:p/></draw:line></draw:g><draw:g draw:style-name="gr2"><draw:polygon draw:style-name="gr3" draw:text-style-name="P48" svg:width="0.537cm" svg:height="0.443cm" svg:x="7.5cm" svg:y="2.677cm" svg:viewBox="0 0 538 444" draw:points="0,0 538,0 538,444 0,444"><text:p/></draw:polygon></draw:g><draw:g draw:style-name="gr2"><draw:line draw:style-name="gr9" draw:text-style-name="P49" svg:x1="8.091cm" svg:y1="3.121cm" svg:x2="8.091cm" svg:y2="2.677cm"><text:p/></draw:line></draw:g><draw:g draw:style-name="gr2"><draw:polygon draw:style-name="gr3" draw:text-style-name="P48" svg:width="1.789cm" svg:height="0.443cm" svg:x="8.147cm" svg:y="2.677cm" svg:viewBox="0 0 1790 444" draw:points="0,0 1790,0 1790,444 0,444"><text:p/></draw:polygon></draw:g><draw:g draw:style-name="gr2"><draw:polygon draw:style-name="gr3" draw:text-style-name="P48" svg:width="0.41cm" svg:height="0.443cm" svg:x="9.936cm" svg:y="2.677cm" svg:viewBox="0 0 411 444" draw:points="0,0 411,0 411,444 0,444"><text:p/></draw:polygon></draw:g><draw:g draw:style-name="gr2"><draw:polygon draw:style-name="gr3" draw:text-style-name="P48" svg:width="0.214cm" svg:height="0.443cm" svg:x="10.347cm" svg:y="2.677cm" svg:viewBox="0 0 215 444" draw:points="0,0 215,0 215,444 0,444"><text:p/></draw:polygon></draw:g><draw:g draw:style-name="gr2"><draw:line draw:style-name="gr9" draw:text-style-name="P49" svg:x1="10.615cm" svg:y1="3.121cm" svg:x2="10.615cm" svg:y2="2.677cm"><text:p/></draw:line></draw:g><draw:g draw:style-name="gr2"><draw:polygon draw:style-name="gr3" draw:text-style-name="P48" svg:width="0.733cm" svg:height="0.443cm" svg:x="10.67cm" svg:y="2.677cm" svg:viewBox="0 0 734 444" draw:points="0,0 734,0 734,444 0,444"><text:p/></draw:polygon></draw:g><draw:g draw:style-name="gr2"><draw:line draw:style-name="gr9" draw:text-style-name="P49" svg:x1="11.459cm" svg:y1="3.121cm" svg:x2="11.459cm" svg:y2="2.677cm"><text:p/></draw:line></draw:g><draw:g draw:style-name="gr2"><draw:polygon draw:style-name="gr3" draw:text-style-name="P48" svg:width="1.078cm" svg:height="0.443cm" svg:x="11.512cm" svg:y="2.677cm" svg:viewBox="0 0 1079 444" draw:points="0,0 1079,0 1079,444 0,444"><text:p/></draw:polygon></draw:g><draw:g draw:style-name="gr2"><draw:line draw:style-name="gr9" draw:text-style-name="P49" svg:x1="12.646cm" svg:y1="3.121cm" svg:x2="12.646cm" svg:y2="2.677cm"><text:p/></draw:line></draw:g><draw:g draw:style-name="gr2"><draw:polygon draw:style-name="gr3" draw:text-style-name="P48" svg:width="0.429cm" svg:height="0.443cm" svg:x="12.699cm" svg:y="2.677cm" svg:viewBox="0 0 430 444" draw:points="0,0 430,0 430,444 0,444"><text:p/></draw:polygon></draw:g><draw:g draw:style-name="gr2"><draw:line draw:style-name="gr9" draw:text-style-name="P49" svg:x1="13.184cm" svg:y1="3.121cm" svg:x2="13.184cm" svg:y2="2.677cm"><text:p/></draw:line></draw:g><draw:g draw:style-name="gr2"><draw:polygon draw:style-name="gr3" draw:text-style-name="P48" svg:width="0.216cm" svg:height="0.443cm" svg:x="13.237cm" svg:y="2.677cm" svg:viewBox="0 0 217 444" draw:points="0,0 217,0 217,444 0,444"><text:p/></draw:polygon></draw:g><draw:g draw:style-name="gr2"><draw:polygon draw:style-name="gr3" draw:text-style-name="P48" svg:width="0.145cm" svg:height="0.443cm" svg:x="13.453cm" svg:y="2.677cm" svg:viewBox="0 0 146 444" draw:points="0,0 146,0 146,444 0,444"><text:p/></draw:polygon></draw:g><draw:g draw:style-name="gr2"><draw:polygon draw:style-name="gr3" draw:text-style-name="P48" svg:width="0.11cm" svg:height="0.443cm" svg:x="13.595cm" svg:y="2.677cm" svg:viewBox="0 0 111 444" draw:points="0,0 111,0 111,444 0,444"><text:p/></draw:polygon></draw:g><draw:g draw:style-name="gr2"><draw:polygon draw:style-name="gr3" draw:text-style-name="P48" svg:width="1.078cm" svg:height="0.443cm" svg:x="13.705cm" svg:y="2.677cm" svg:viewBox="0 0 1079 444" draw:points="0,0 1079,0 1079,444 0,444"><text:p/></draw:polygon></draw:g></draw:g><text:span text:style-name="T3">A</text:span><text:span text:style-name="T83"> </text:span><text:span text:style-name="T2">S</text:span><text:span text:style-name="T3">r</text:span><text:span text:style-name="T2">a</text:span><text:span text:style-name="T3">.</text:span><text:span text:style-name="T87"> </text:span><text:span text:style-name="T2">Ad</text:span><text:span text:style-name="T3">r</text:span><text:span text:style-name="T5">i</text:span><text:span text:style-name="T2">an</text:span><text:span text:style-name="T3">a</text:span><text:span text:style-name="T83"> </text:span><text:span text:style-name="T6">G</text:span><text:span text:style-name="T2">e</text:span><text:span text:style-name="T5">r</text:span><text:span text:style-name="T2">ôn</text:span><text:span text:style-name="T5">i</text:span><text:span text:style-name="T3">m</text:span><text:span text:style-name="T2">o</text:span><text:span text:style-name="T3">,</text:span><text:span text:style-name="T87"> </text:span><text:span text:style-name="T2">ou</text:span><text:span text:style-name="T7">v</text:span><text:span text:style-name="T6">i</text:span><text:span text:style-name="T2">n</text:span><text:span text:style-name="T6">t</text:span><text:span text:style-name="T3">e</text:span><text:span text:style-name="T83"> </text:span><text:span text:style-name="T3">e</text:span><text:span text:style-name="T83"> </text:span><text:span text:style-name="T2">co</text:span><text:span text:style-name="T7">v</text:span><text:span text:style-name="T2">e</text:span><text:span text:style-name="T3">r</text:span><text:span text:style-name="T2">eado</text:span><text:span text:style-name="T3">ra</text:span><text:span text:style-name="T49"> </text:span><text:span text:style-name="T2">d</text:span><text:span text:style-name="T3">a</text:span><text:span text:style-name="T83"> </text:span><text:span text:style-name="T5">M</text:span><text:span text:style-name="T2">anda</text:span><text:span text:style-name="T6">t</text:span><text:span text:style-name="T3">a</text:span><text:span text:style-name="T83"> </text:span><text:span text:style-name="T5">N</text:span><text:span text:style-name="T2">oss</text:span><text:span text:style-name="T3">a</text:span><text:span text:style-name="T50"> </text:span><text:span text:style-name="T5">C</text:span><text:span text:style-name="T2">a</text:span><text:span text:style-name="T3">r</text:span><text:span text:style-name="T2">a</text:span><text:span text:style-name="T3">,</text:span><text:span text:style-name="T87"> </text:span><text:span text:style-name="T2">ques</text:span><text:span text:style-name="T6">t</text:span><text:span text:style-name="T5">i</text:span><text:span text:style-name="T2">ono</text:span><text:span text:style-name="T3">u </text:span><text:span text:style-name="T2">ace</text:span><text:span text:style-name="T3">r</text:span><text:span text:style-name="T7">c</text:span><text:span text:style-name="T3">a</text:span><text:span text:style-name="T81"> </text:span><text:span text:style-name="T2">d</text:span><text:span text:style-name="T3">o</text:span><text:span text:style-name="T81"> </text:span><text:span text:style-name="T2">quan</text:span><text:span text:style-name="T6">t</text:span><text:span text:style-name="T5">i</text:span><text:span text:style-name="T6">t</text:span><text:span text:style-name="T2">a</text:span><text:span text:style-name="T5">ti</text:span><text:span text:style-name="T7">v</text:span><text:span text:style-name="T3">o</text:span><text:span text:style-name="T59"> </text:span><text:span text:style-name="T2">d</text:span><text:span text:style-name="T3">e</text:span><text:span text:style-name="T81"> </text:span><text:span text:style-name="T2">pa</text:span><text:span text:style-name="T3">r</text:span><text:span text:style-name="T5">ti</text:span><text:span text:style-name="T2">c</text:span><text:span text:style-name="T5">i</text:span><text:span text:style-name="T2">p</text:span><text:span text:style-name="T6">a</text:span><text:span text:style-name="T2">ç</text:span><text:span text:style-name="T7">ã</text:span><text:span text:style-name="T3">o</text:span><text:span text:style-name="T59"> </text:span><text:span text:style-name="T2">apena</text:span><text:span text:style-name="T3">s</text:span><text:span text:style-name="T81"> </text:span><text:span text:style-name="T2">no</text:span><text:span text:style-name="T3">s</text:span><text:span text:style-name="T81"> </text:span><text:span text:style-name="T2">Fó</text:span><text:span text:style-name="T3">r</text:span><text:span text:style-name="T2">un</text:span><text:span text:style-name="T3">s</text:span><text:span text:style-name="T4"> </text:span><text:span text:style-name="T2">Te</text:span><text:span text:style-name="T3">rr</text:span><text:span text:style-name="T5">it</text:span><text:span text:style-name="T2">o</text:span><text:span text:style-name="T3">r</text:span><text:span text:style-name="T5">i</text:span><text:span text:style-name="T2">a</text:span><text:span text:style-name="T5">i</text:span><text:span text:style-name="T3">s</text:span><text:span text:style-name="T81"> </text:span><text:span text:style-name="T2">d</text:span><text:span text:style-name="T3">a</text:span><text:span text:style-name="T59"> </text:span><text:span text:style-name="T7">1</text:span><text:span text:style-name="T3">ª</text:span><text:span text:style-name="T80"> </text:span><text:span text:style-name="T2">e</text:span><text:span text:style-name="T6">t</text:span><text:span text:style-name="T2">a</text:span><text:span text:style-name="T7">p</text:span><text:span text:style-name="T3">a</text:span><text:span text:style-name="T81"> </text:span><text:span text:style-name="T2">d</text:span><text:span text:style-name="T3">o </text:span><text:span text:style-name="T2">p</text:span><text:span text:style-name="T3">r</text:span><text:span text:style-name="T2">oce</text:span><text:span text:style-name="T7">s</text:span><text:span text:style-name="T2">so</text:span><text:span text:style-name="T3">.</text:span><text:span text:style-name="T46"> </text:span><text:span text:style-name="T3">A</text:span><text:span text:style-name="T48"> </text:span><text:span text:style-name="T2">S</text:span><text:span text:style-name="T3">r</text:span><text:span text:style-name="T2">a</text:span><text:span text:style-name="T3">.</text:span><text:span text:style-name="T46"> </text:span><text:span text:style-name="T5">M</text:span><text:span text:style-name="T2">anue</text:span><text:span text:style-name="T5">l</text:span><text:span text:style-name="T3">a</text:span><text:span text:style-name="T77"> </text:span><text:span text:style-name="T5">N</text:span><text:span text:style-name="T2">o</text:span><text:span text:style-name="T6">g</text:span><text:span text:style-name="T2">ue</text:span><text:span text:style-name="T5">i</text:span><text:span text:style-name="T3">r</text:span><text:span text:style-name="T7">a</text:span><text:span text:style-name="T3">,</text:span><text:span text:style-name="T46"> </text:span><text:span text:style-name="T3">m</text:span><text:span text:style-name="T2">e</text:span><text:span text:style-name="T5">m</text:span><text:span text:style-name="T2">b</text:span><text:span text:style-name="T3">ro</text:span><text:span text:style-name="T47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37"> </text:span><text:span text:style-name="T2">d</text:span><text:span text:style-name="T3">a</text:span><text:span text:style-name="T47"> </text:span><text:span text:style-name="T5">C</text:span><text:span text:style-name="T6">O</text:span><text:span text:style-name="T2">P</text:span><text:span text:style-name="T6">I</text:span><text:span text:style-name="T2">F</text:span><text:span text:style-name="T5">OR</text:span><text:span text:style-name="T3">,</text:span><text:span text:style-name="T46"> </text:span><text:span text:style-name="T2">d</text:span><text:span text:style-name="T5">i</text:span><text:span text:style-name="T2">ss</text:span><text:span text:style-name="T3">e</text:span><text:span text:style-name="T77"> </text:span><text:span text:style-name="T2">qu</text:span><text:span text:style-name="T3">e</text:span><text:span text:style-name="T47"> </text:span><text:span text:style-name="T5">i</text:span><text:span text:style-name="T3">r</text:span><text:span text:style-name="T5">i</text:span><text:span text:style-name="T3">a </text:span><text:span text:style-name="T7">v</text:span><text:span text:style-name="T2">e</text:span><text:span text:style-name="T3">r</text:span><text:span text:style-name="T5">i</text:span><text:span text:style-name="T6">f</text:span><text:span text:style-name="T5">i</text:span><text:span text:style-name="T2">ca</text:span><text:span text:style-name="T3">r</text:span><text:span text:style-name="T88"> </text:span><text:span text:style-name="T3">e</text:span><text:span text:style-name="T65"> </text:span><text:span text:style-name="T2">d</text:span><text:span text:style-name="T5">i</text:span><text:span text:style-name="T7">v</text:span><text:span text:style-name="T2">u</text:span><text:span text:style-name="T6">lg</text:span><text:span text:style-name="T2">a</text:span><text:span text:style-name="T5">ri</text:span><text:span text:style-name="T3">a</text:span><text:span text:style-name="T65"> </text:span><text:span text:style-name="T2">ess</text:span><text:span text:style-name="T3">a</text:span><text:span text:style-name="T66"> </text:span><text:span text:style-name="T5">i</text:span><text:span text:style-name="T2">n</text:span><text:span text:style-name="T6">f</text:span><text:span text:style-name="T2">o</text:span><text:span text:style-name="T3">r</text:span><text:span text:style-name="T5">m</text:span><text:span text:style-name="T2">aç</text:span><text:span text:style-name="T7">ã</text:span><text:span text:style-name="T3">o</text:span><text:span text:style-name="T65"> </text:span><text:span text:style-name="T2">e</text:span><text:span text:style-name="T3">m</text:span><text:span text:style-name="T88"> </text:span><text:span text:style-name="T2">segu</text:span><text:span text:style-name="T5">i</text:span><text:span text:style-name="T2">da</text:span><text:span text:style-name="T3">.</text:span><text:span text:style-name="T65"> </text:span><text:span text:style-name="T2">F</text:span><text:span text:style-name="T5">i</text:span><text:span text:style-name="T2">na</text:span><text:span text:style-name="T5">l</text:span><text:span text:style-name="T3">m</text:span><text:span text:style-name="T2">en</text:span><text:span text:style-name="T6">t</text:span><text:span text:style-name="T2">e</text:span><text:span text:style-name="T3">,</text:span><text:span text:style-name="T60"> </text:span><text:span text:style-name="T6">f</text:span><text:span text:style-name="T2">o</text:span><text:span text:style-name="T3">i</text:span><text:span text:style-name="T65"> </text:span><text:span text:style-name="T3">r</text:span><text:span text:style-name="T2">e</text:span><text:span text:style-name="T7">v</text:span><text:span text:style-name="T2">e</text:span><text:span text:style-name="T5">l</text:span><text:span text:style-name="T2">ad</text:span><text:span text:style-name="T3">o</text:span><text:span text:style-name="T65"> </text:span><text:span text:style-name="T3">o</text:span><text:span text:style-name="T65"> </text:span><text:span text:style-name="T6">t</text:span><text:span text:style-name="T2">o</text:span><text:span text:style-name="T5">t</text:span><text:span text:style-name="T2">a</text:span><text:span text:style-name="T3">l</text:span><text:span text:style-name="T60"> </text:span><text:span text:style-name="T2">d</text:span><text:span text:style-name="T3">e</text:span><text:span text:style-name="T65"> </text:span><text:span text:style-name="T2">2</text:span><text:span text:style-name="T6">.</text:span><text:span text:style-name="T2">24</text:span><text:span text:style-name="T3">4 </text:span><text:span text:style-name="T2">pa</text:span><text:span text:style-name="T3">r</text:span><text:span text:style-name="T5">ti</text:span><text:span text:style-name="T2">c</text:span><text:span text:style-name="T5">i</text:span><text:span text:style-name="T2">pan</text:span><text:span text:style-name="T6">t</text:span><text:span text:style-name="T2">e</text:span><text:span text:style-name="T3">s</text:span><text:span text:style-name="T5"> </text:span><text:span text:style-name="T2">n</text:span><text:span text:style-name="T3">a</text:span><text:span text:style-name="T5"> </text:span><text:span text:style-name="T2">1</text:span><text:span text:style-name="T3">ª</text:span><text:span text:style-name="T6"> </text:span><text:span text:style-name="T2">e</text:span><text:span text:style-name="T6">t</text:span><text:span text:style-name="T2">apa</text:span><text:span text:style-name="T3">,</text:span><text:span text:style-name="T7"> </text:span><text:span text:style-name="T2">e</text:span><text:span text:style-name="T3">m</text:span><text:span text:style-name="T2"> con</text:span><text:span text:style-name="T5">t</text:span><text:span text:style-name="T3">r</text:span><text:span text:style-name="T2">apos</text:span><text:span text:style-name="T1">i</text:span><text:span text:style-name="T2">ç</text:span><text:span text:style-name="T6">ã</text:span><text:span text:style-name="T3">o</text:span><text:span text:style-name="T5"> </text:span><text:span text:style-name="T2">co</text:span><text:span text:style-name="T3">m</text:span><text:span text:style-name="T2"> 1</text:span><text:span text:style-name="T6">.</text:span><text:span text:style-name="T2">9</text:span><text:span text:style-name="T7">5</text:span><text:span text:style-name="T2">2</text:span><text:span text:style-name="T3">, </text:span><text:span text:style-name="T2">n</text:span><text:span text:style-name="T3">a</text:span><text:span text:style-name="T5"> </text:span><text:span text:style-name="T2">2</text:span><text:span text:style-name="T3">ª</text:span><text:span text:style-name="T5"> </text:span><text:span text:style-name="T2">e</text:span><text:span text:style-name="T6">t</text:span><text:span text:style-name="T2">apa</text:span><text:span text:style-name="T3">.</text:span></text:p>
      <text:p text:style-name="P15"/>
      <text:p text:style-name="P5"/>
      <text:p text:style-name="P39"><draw:g text:anchor-type="char" draw:z-index="19" draw:style-name="gr1"><draw:g draw:style-name="gr2"><draw:polygon draw:style-name="gr3" draw:text-style-name="P48" svg:width="0.494cm" svg:height="0.444cm" svg:x="3.463cm" svg:y="0.13cm" svg:viewBox="0 0 495 445" draw:points="0,0 495,0 495,445 0,445"><text:p/></draw:polygon></draw:g><draw:g draw:style-name="gr2"><draw:line draw:style-name="gr11" draw:text-style-name="P49" svg:x1="4.036cm" svg:y1="0.575cm" svg:x2="4.036cm" svg:y2="0.13cm"><text:p/></draw:line></draw:g></draw:g><draw:g text:anchor-type="char" draw:z-index="20" draw:style-name="gr1"><draw:g draw:style-name="gr2"><draw:polygon draw:style-name="gr3" draw:text-style-name="P48" svg:width="0.431cm" svg:height="0.443cm" svg:x="9.568cm" svg:y="1.468cm" svg:viewBox="0 0 432 444" draw:points="0,0 432,0 432,444 0,444"><text:p/></draw:polygon></draw:g><draw:g draw:style-name="gr2"><draw:polygon draw:style-name="gr3" draw:text-style-name="P48" svg:width="0.212cm" svg:height="0.443cm" svg:x="10cm" svg:y="1.468cm" svg:viewBox="0 0 213 444" draw:points="0,0 213,0 213,444 0,444"><text:p/></draw:polygon></draw:g><draw:g draw:style-name="gr2"><draw:polygon draw:style-name="gr3" draw:text-style-name="P48" svg:width="0.906cm" svg:height="0.443cm" svg:x="10.213cm" svg:y="1.468cm" svg:viewBox="0 0 907 444" draw:points="0,0 907,0 907,444 0,444"><text:p/></draw:polygon></draw:g><draw:g draw:style-name="gr2"><draw:polygon draw:style-name="gr3" draw:text-style-name="P48" svg:width="0.214cm" svg:height="0.443cm" svg:x="11.12cm" svg:y="1.468cm" svg:viewBox="0 0 215 444" draw:points="0,0 215,0 215,444 0,444"><text:p/></draw:polygon></draw:g><draw:g draw:style-name="gr2"><draw:polygon draw:style-name="gr3" draw:text-style-name="P48" svg:width="0.625cm" svg:height="0.443cm" svg:x="11.334cm" svg:y="1.468cm" svg:viewBox="0 0 626 444" draw:points="0,0 626,0 626,444 0,444"><text:p/></draw:polygon></draw:g><draw:g draw:style-name="gr2"><draw:polygon draw:style-name="gr3" draw:text-style-name="P48" svg:width="0.212cm" svg:height="0.443cm" svg:x="11.961cm" svg:y="1.468cm" svg:viewBox="0 0 213 444" draw:points="0,0 213,0 213,444 0,444"><text:p/></draw:polygon></draw:g><draw:g draw:style-name="gr2"><draw:polygon draw:style-name="gr3" draw:text-style-name="P48" svg:width="1.682cm" svg:height="0.443cm" svg:x="12.175cm" svg:y="1.468cm" svg:viewBox="0 0 1683 444" draw:points="0,0 1683,0 1683,444 0,444"><text:p/></draw:polygon></draw:g><draw:g draw:style-name="gr2"><draw:polygon draw:style-name="gr3" draw:text-style-name="P48" svg:width="0.214cm" svg:height="0.443cm" svg:x="13.858cm" svg:y="1.468cm" svg:viewBox="0 0 215 444" draw:points="0,0 215,0 215,444 0,444"><text:p/></draw:polygon></draw:g><draw:g draw:style-name="gr2"><draw:polygon draw:style-name="gr3" draw:text-style-name="P48" svg:width="1.013cm" svg:height="0.443cm" svg:x="14.073cm" svg:y="1.468cm" svg:viewBox="0 0 1014 444" draw:points="0,0 1014,0 1014,444 0,444"><text:p/></draw:polygon></draw:g><draw:g draw:style-name="gr2"><draw:polygon draw:style-name="gr3" draw:text-style-name="P48" svg:width="0.212cm" svg:height="0.443cm" svg:x="15.087cm" svg:y="1.468cm" svg:viewBox="0 0 213 444" draw:points="0,0 213,0 213,444 0,444"><text:p/></draw:polygon></draw:g><draw:g draw:style-name="gr2"><draw:polygon draw:style-name="gr3" draw:text-style-name="P48" svg:width="1.422cm" svg:height="0.443cm" svg:x="15.3cm" svg:y="1.468cm" svg:viewBox="0 0 1423 444" draw:points="0,0 1423,0 1423,444 0,444"><text:p/></draw:polygon></draw:g><draw:g draw:style-name="gr2"><draw:polygon draw:style-name="gr3" draw:text-style-name="P48" svg:width="0.212cm" svg:height="0.443cm" svg:x="16.724cm" svg:y="1.468cm" svg:viewBox="0 0 213 444" draw:points="0,0 213,0 213,444 0,444"><text:p/></draw:polygon></draw:g><draw:g draw:style-name="gr2"><draw:polygon draw:style-name="gr3" draw:text-style-name="P48" svg:width="0.648cm" svg:height="0.443cm" svg:x="16.937cm" svg:y="1.468cm" svg:viewBox="0 0 649 444" draw:points="0,0 649,0 649,444 0,444"><text:p/></draw:polygon></draw:g><draw:g draw:style-name="gr2"><draw:polygon draw:style-name="gr3" draw:text-style-name="P48" svg:width="0.212cm" svg:height="0.443cm" svg:x="17.586cm" svg:y="1.468cm" svg:viewBox="0 0 213 444" draw:points="0,0 213,0 213,444 0,444"><text:p/></draw:polygon></draw:g><draw:g draw:style-name="gr2"><draw:polygon draw:style-name="gr3" draw:text-style-name="P48" svg:width="1.142cm" svg:height="0.443cm" svg:x="17.8cm" svg:y="1.468cm" svg:viewBox="0 0 1143 444" draw:points="0,0 1143,0 1143,444 0,444"><text:p/></draw:polygon></draw:g></draw:g><draw:g text:anchor-type="char" draw:z-index="21" draw:style-name="gr1"><draw:g draw:style-name="gr2"><draw:polygon draw:style-name="gr3" draw:text-style-name="P48" svg:width="1.444cm" svg:height="0.444cm" svg:x="3cm" svg:y="2.138cm" svg:viewBox="0 0 1445 445" draw:points="0,0 1445,0 1445,445 0,445"><text:p/></draw:polygon></draw:g><draw:g draw:style-name="gr2"><draw:line draw:style-name="gr19" draw:text-style-name="P49" svg:x1="4.512cm" svg:y1="2.583cm" svg:x2="4.512cm" svg:y2="2.138cm"><text:p/></draw:line></draw:g><draw:g draw:style-name="gr2"><draw:polygon draw:style-name="gr3" draw:text-style-name="P48" svg:width="0.992cm" svg:height="0.444cm" svg:x="4.579cm" svg:y="2.138cm" svg:viewBox="0 0 993 445" draw:points="0,0 993,0 993,445 0,445"><text:p/></draw:polygon></draw:g><draw:g draw:style-name="gr2"><draw:line draw:style-name="gr19" draw:text-style-name="P49" svg:x1="5.639cm" svg:y1="2.583cm" svg:x2="5.639cm" svg:y2="2.138cm"><text:p/></draw:line></draw:g><draw:g draw:style-name="gr2"><draw:polygon draw:style-name="gr3" draw:text-style-name="P48" svg:width="0.431cm" svg:height="0.444cm" svg:x="5.706cm" svg:y="2.138cm" svg:viewBox="0 0 432 445" draw:points="0,0 432,0 432,445 0,445"><text:p/></draw:polygon></draw:g><draw:g draw:style-name="gr2"><draw:line draw:style-name="gr19" draw:text-style-name="P49" svg:x1="6.205cm" svg:y1="2.583cm" svg:x2="6.205cm" svg:y2="2.138cm"><text:p/></draw:line></draw:g><draw:g draw:style-name="gr2"><draw:polygon draw:style-name="gr3" draw:text-style-name="P48" svg:width="0.214cm" svg:height="0.444cm" svg:x="6.272cm" svg:y="2.138cm" svg:viewBox="0 0 215 445" draw:points="0,0 215,0 215,445 0,445"><text:p/></draw:polygon></draw:g><draw:g draw:style-name="gr2"><draw:polygon draw:style-name="gr3" draw:text-style-name="P48" svg:width="0.147cm" svg:height="0.444cm" svg:x="6.485cm" svg:y="2.138cm" svg:viewBox="0 0 148 445" draw:points="0,0 148,0 148,445 0,445"><text:p/></draw:polygon></draw:g><draw:g draw:style-name="gr2"><draw:polygon draw:style-name="gr3" draw:text-style-name="P48" svg:width="0.137cm" svg:height="0.444cm" svg:x="6.63cm" svg:y="2.138cm" svg:viewBox="0 0 138 445" draw:points="0,0 138,0 138,445 0,445"><text:p/></draw:polygon></draw:g><draw:g draw:style-name="gr2"><draw:polygon draw:style-name="gr3" draw:text-style-name="P48" svg:width="0.969cm" svg:height="0.444cm" svg:x="6.766cm" svg:y="2.138cm" svg:viewBox="0 0 970 445" draw:points="0,0 970,0 970,445 0,445"><text:p/></draw:polygon></draw:g><draw:g draw:style-name="gr2"><draw:line draw:style-name="gr22" draw:text-style-name="P49" svg:x1="7.803cm" svg:y1="2.583cm" svg:x2="7.803cm" svg:y2="2.138cm"><text:p/></draw:line></draw:g><draw:g draw:style-name="gr2"><draw:polygon draw:style-name="gr3" draw:text-style-name="P48" svg:width="0.322cm" svg:height="0.444cm" svg:x="7.872cm" svg:y="2.138cm" svg:viewBox="0 0 323 445" draw:points="0,0 323,0 323,445 0,445"><text:p/></draw:polygon></draw:g><draw:g draw:style-name="gr2"><draw:line draw:style-name="gr19" draw:text-style-name="P49" svg:x1="8.262cm" svg:y1="2.583cm" svg:x2="8.262cm" svg:y2="2.138cm"><text:p/></draw:line></draw:g><draw:g draw:style-name="gr2"><draw:polygon draw:style-name="gr3" draw:text-style-name="P48" svg:width="0.431cm" svg:height="0.444cm" svg:x="8.329cm" svg:y="2.138cm" svg:viewBox="0 0 432 445" draw:points="0,0 432,0 432,445 0,445"><text:p/></draw:polygon></draw:g><draw:g draw:style-name="gr2"><draw:polygon draw:style-name="gr3" draw:text-style-name="P48" svg:width="0.214cm" svg:height="0.444cm" svg:x="8.761cm" svg:y="2.138cm" svg:viewBox="0 0 215 445" draw:points="0,0 215,0 215,445 0,445"><text:p/></draw:polygon></draw:g><draw:g draw:style-name="gr2"><draw:polygon draw:style-name="gr3" draw:text-style-name="P48" svg:width="0.193cm" svg:height="0.444cm" svg:x="8.977cm" svg:y="2.138cm" svg:viewBox="0 0 194 445" draw:points="0,0 194,0 194,445 0,445"><text:p/></draw:polygon></draw:g><draw:g draw:style-name="gr2"><draw:line draw:style-name="gr22" draw:text-style-name="P49" svg:x1="9.239cm" svg:y1="2.583cm" svg:x2="9.239cm" svg:y2="2.138cm"><text:p/></draw:line></draw:g><draw:g draw:style-name="gr2"><draw:polygon draw:style-name="gr3" draw:text-style-name="P48" svg:width="2.285cm" svg:height="0.444cm" svg:x="9.306cm" svg:y="2.138cm" svg:viewBox="0 0 2286 445" draw:points="0,0 2286,0 2286,445 0,445"><text:p/></draw:polygon></draw:g><draw:g draw:style-name="gr2"><draw:line draw:style-name="gr19" draw:text-style-name="P49" svg:x1="11.66cm" svg:y1="2.583cm" svg:x2="11.66cm" svg:y2="2.138cm"><text:p/></draw:line></draw:g><draw:g draw:style-name="gr2"><draw:polygon draw:style-name="gr3" draw:text-style-name="P48" svg:width="0.431cm" svg:height="0.444cm" svg:x="11.727cm" svg:y="2.138cm" svg:viewBox="0 0 432 445" draw:points="0,0 432,0 432,445 0,445"><text:p/></draw:polygon></draw:g><draw:g draw:style-name="gr2"><draw:line draw:style-name="gr19" draw:text-style-name="P49" svg:x1="12.226cm" svg:y1="2.583cm" svg:x2="12.226cm" svg:y2="2.138cm"><text:p/></draw:line></draw:g><draw:g draw:style-name="gr2"><draw:polygon draw:style-name="gr3" draw:text-style-name="P48" svg:width="0.646cm" svg:height="0.444cm" svg:x="12.293cm" svg:y="2.138cm" svg:viewBox="0 0 647 445" draw:points="0,0 647,0 647,445 0,445"><text:p/></draw:polygon></draw:g><draw:g draw:style-name="gr2"><draw:line draw:style-name="gr22" draw:text-style-name="P49" svg:x1="13.009cm" svg:y1="2.583cm" svg:x2="13.009cm" svg:y2="2.138cm"><text:p/></draw:line></draw:g><draw:g draw:style-name="gr2"><draw:polygon draw:style-name="gr3" draw:text-style-name="P48" svg:width="0.214cm" svg:height="0.444cm" svg:x="13.076cm" svg:y="2.138cm" svg:viewBox="0 0 215 445" draw:points="0,0 215,0 215,445 0,445"><text:p/></draw:polygon></draw:g><draw:g draw:style-name="gr2"><draw:line draw:style-name="gr19" draw:text-style-name="P49" svg:x1="13.358cm" svg:y1="2.583cm" svg:x2="13.358cm" svg:y2="2.138cm"><text:p/></draw:line></draw:g><draw:g draw:style-name="gr2"><draw:polygon draw:style-name="gr3" draw:text-style-name="P48" svg:width="0.992cm" svg:height="0.444cm" svg:x="13.425cm" svg:y="2.138cm" svg:viewBox="0 0 993 445" draw:points="0,0 993,0 993,445 0,445"><text:p/></draw:polygon></draw:g><draw:g draw:style-name="gr2"><draw:line draw:style-name="gr19" draw:text-style-name="P49" svg:x1="14.485cm" svg:y1="2.583cm" svg:x2="14.485cm" svg:y2="2.138cm"><text:p/></draw:line></draw:g><draw:g draw:style-name="gr2"><draw:polygon draw:style-name="gr3" draw:text-style-name="P48" svg:width="1.163cm" svg:height="0.444cm" svg:x="14.552cm" svg:y="2.138cm" svg:viewBox="0 0 1164 445" draw:points="0,0 1164,0 1164,445 0,445"><text:p/></draw:polygon></draw:g><draw:g draw:style-name="gr2"><draw:line draw:style-name="gr19" draw:text-style-name="P49" svg:x1="15.784cm" svg:y1="2.583cm" svg:x2="15.784cm" svg:y2="2.138cm"><text:p/></draw:line></draw:g><draw:g draw:style-name="gr2"><draw:polygon draw:style-name="gr3" draw:text-style-name="P48" svg:width="0.885cm" svg:height="0.444cm" svg:x="15.851cm" svg:y="2.138cm" svg:viewBox="0 0 886 445" draw:points="0,0 886,0 886,445 0,445"><text:p/></draw:polygon></draw:g><draw:g draw:style-name="gr2"><draw:line draw:style-name="gr19" draw:text-style-name="P49" svg:x1="16.802cm" svg:y1="2.583cm" svg:x2="16.802cm" svg:y2="2.138cm"><text:p/></draw:line></draw:g><draw:g draw:style-name="gr2"><draw:polygon draw:style-name="gr3" draw:text-style-name="P48" svg:width="2.07cm" svg:height="0.444cm" svg:x="16.87cm" svg:y="2.138cm" svg:viewBox="0 0 2071 445" draw:points="0,0 2071,0 2071,445 0,445"><text:p/></draw:polygon></draw:g><draw:g draw:style-name="gr2"><draw:line draw:style-name="gr13" draw:text-style-name="P49" svg:x1="18.941cm" svg:y1="2.583cm" svg:x2="18.941cm" svg:y2="2.138cm"><text:p/></draw:line></draw:g></draw:g><draw:g text:anchor-type="char" draw:z-index="22" draw:style-name="gr1"><draw:g draw:style-name="gr2"><draw:polygon draw:style-name="gr3" draw:text-style-name="P48" svg:width="0.646cm" svg:height="0.444cm" svg:x="3cm" svg:y="2.806cm" svg:viewBox="0 0 647 445" draw:points="0,0 647,0 647,445 0,445"><text:p/></draw:polygon></draw:g><draw:g draw:style-name="gr2"><draw:line draw:style-name="gr14" draw:text-style-name="P49" svg:x1="3.711cm" svg:y1="3.251cm" svg:x2="3.711cm" svg:y2="2.806cm"><text:p/></draw:line></draw:g><draw:g draw:style-name="gr2"><draw:polygon draw:style-name="gr3" draw:text-style-name="P48" svg:width="0.387cm" svg:height="0.444cm" svg:x="3.773cm" svg:y="2.806cm" svg:viewBox="0 0 388 445" draw:points="0,0 388,0 388,445 0,445"><text:p/></draw:polygon></draw:g><draw:g draw:style-name="gr2"><draw:line draw:style-name="gr20" draw:text-style-name="P49" svg:x1="4.228cm" svg:y1="3.251cm" svg:x2="4.228cm" svg:y2="2.806cm"><text:p/></draw:line></draw:g><draw:g draw:style-name="gr2"><draw:polygon draw:style-name="gr3" draw:text-style-name="P48" svg:width="0.214cm" svg:height="0.444cm" svg:x="4.29cm" svg:y="2.806cm" svg:viewBox="0 0 215 445" draw:points="0,0 215,0 215,445 0,445"><text:p/></draw:polygon></draw:g><draw:g draw:style-name="gr2"><draw:polygon draw:style-name="gr3" draw:text-style-name="P48" svg:width="0.216cm" svg:height="0.444cm" svg:x="4.505cm" svg:y="2.806cm" svg:viewBox="0 0 217 445" draw:points="0,0 217,0 217,445 0,445"><text:p/></draw:polygon></draw:g><draw:g draw:style-name="gr2"><draw:polygon draw:style-name="gr3" draw:text-style-name="P48" svg:width="0.214cm" svg:height="0.444cm" svg:x="4.722cm" svg:y="2.806cm" svg:viewBox="0 0 215 445" draw:points="0,0 215,0 215,445 0,445"><text:p/></draw:polygon></draw:g><draw:g draw:style-name="gr2"><draw:line draw:style-name="gr20" draw:text-style-name="P49" svg:x1="5.004cm" svg:y1="3.251cm" svg:x2="5.004cm" svg:y2="2.806cm"><text:p/></draw:line></draw:g><draw:g draw:style-name="gr2"><draw:polygon draw:style-name="gr3" draw:text-style-name="P48" svg:width="0.558cm" svg:height="0.444cm" svg:x="5.066cm" svg:y="2.806cm" svg:viewBox="0 0 559 445" draw:points="0,0 559,0 559,445 0,445"><text:p/></draw:polygon></draw:g><draw:g draw:style-name="gr2"><draw:line draw:style-name="gr20" draw:text-style-name="P49" svg:x1="5.692cm" svg:y1="3.251cm" svg:x2="5.692cm" svg:y2="2.806cm"><text:p/></draw:line></draw:g><draw:g draw:style-name="gr2"><draw:polygon draw:style-name="gr3" draw:text-style-name="P48" svg:width="0.214cm" svg:height="0.444cm" svg:x="5.754cm" svg:y="2.806cm" svg:viewBox="0 0 215 445" draw:points="0,0 215,0 215,445 0,445"><text:p/></draw:polygon></draw:g><draw:g draw:style-name="gr2"><draw:line draw:style-name="gr20" draw:text-style-name="P49" svg:x1="6.036cm" svg:y1="3.251cm" svg:x2="6.036cm" svg:y2="2.806cm"><text:p/></draw:line></draw:g><draw:g draw:style-name="gr2"><draw:polygon draw:style-name="gr3" draw:text-style-name="P48" svg:width="0.84cm" svg:height="0.444cm" svg:x="6.098cm" svg:y="2.806cm" svg:viewBox="0 0 841 445" draw:points="0,0 841,0 841,445 0,445"><text:p/></draw:polygon></draw:g><draw:g draw:style-name="gr2"><draw:polygon draw:style-name="gr3" draw:text-style-name="P48" svg:width="0.193cm" svg:height="0.444cm" svg:x="6.941cm" svg:y="2.806cm" svg:viewBox="0 0 194 445" draw:points="0,0 194,0 194,445 0,445"><text:p/></draw:polygon></draw:g><draw:g draw:style-name="gr2"><draw:polygon draw:style-name="gr3" draw:text-style-name="P48" svg:width="0.214cm" svg:height="0.444cm" svg:x="7.135cm" svg:y="2.806cm" svg:viewBox="0 0 215 445" draw:points="0,0 215,0 215,445 0,445"><text:p/></draw:polygon></draw:g><draw:g draw:style-name="gr2"><draw:line draw:style-name="gr20" draw:text-style-name="P49" svg:x1="7.415cm" svg:y1="3.251cm" svg:x2="7.415cm" svg:y2="2.806cm"><text:p/></draw:line></draw:g><draw:g draw:style-name="gr2"><draw:polygon draw:style-name="gr3" draw:text-style-name="P48" svg:width="0.431cm" svg:height="0.444cm" svg:x="7.479cm" svg:y="2.806cm" svg:viewBox="0 0 432 445" draw:points="0,0 432,0 432,445 0,445"><text:p/></draw:polygon></draw:g><draw:g draw:style-name="gr2"><draw:line draw:style-name="gr14" draw:text-style-name="P49" svg:x1="7.975cm" svg:y1="3.251cm" svg:x2="7.975cm" svg:y2="2.806cm"><text:p/></draw:line></draw:g><draw:g draw:style-name="gr2"><draw:polygon draw:style-name="gr3" draw:text-style-name="P48" svg:width="0.84cm" svg:height="0.444cm" svg:x="8.038cm" svg:y="2.806cm" svg:viewBox="0 0 841 445" draw:points="0,0 841,0 841,445 0,445"><text:p/></draw:polygon></draw:g><draw:g draw:style-name="gr2"><draw:line draw:style-name="gr20" draw:text-style-name="P49" svg:x1="8.945cm" svg:y1="3.251cm" svg:x2="8.945cm" svg:y2="2.806cm"><text:p/></draw:line></draw:g><draw:g draw:style-name="gr2"><draw:polygon draw:style-name="gr3" draw:text-style-name="P48" svg:width="0.948cm" svg:height="0.444cm" svg:x="9.008cm" svg:y="2.806cm" svg:viewBox="0 0 949 445" draw:points="0,0 949,0 949,445 0,445"><text:p/></draw:polygon></draw:g><draw:g draw:style-name="gr2"><draw:polygon draw:style-name="gr3" draw:text-style-name="P48" svg:width="0.214cm" svg:height="0.444cm" svg:x="9.957cm" svg:y="2.806cm" svg:viewBox="0 0 215 445" draw:points="0,0 215,0 215,445 0,445"><text:p/></draw:polygon></draw:g><draw:g draw:style-name="gr2"><draw:polygon draw:style-name="gr3" draw:text-style-name="P48" svg:width="0.41cm" svg:height="0.444cm" svg:x="10.173cm" svg:y="2.806cm" svg:viewBox="0 0 411 445" draw:points="0,0 411,0 411,445 0,445"><text:p/></draw:polygon></draw:g><draw:g draw:style-name="gr2"><draw:line draw:style-name="gr14" draw:text-style-name="P49" svg:x1="10.646cm" svg:y1="3.251cm" svg:x2="10.646cm" svg:y2="2.806cm"><text:p/></draw:line></draw:g><draw:g draw:style-name="gr2"><draw:polygon draw:style-name="gr3" draw:text-style-name="P48" svg:width="2.201cm" svg:height="0.444cm" svg:x="10.711cm" svg:y="2.806cm" svg:viewBox="0 0 2202 445" draw:points="0,0 2202,0 2202,445 0,445"><text:p/></draw:polygon></draw:g><draw:g draw:style-name="gr2"><draw:line draw:style-name="gr14" draw:text-style-name="P49" svg:x1="12.976cm" svg:y1="3.251cm" svg:x2="12.976cm" svg:y2="2.806cm"><text:p/></draw:line></draw:g><draw:g draw:style-name="gr2"><draw:polygon draw:style-name="gr3" draw:text-style-name="P48" svg:width="0.216cm" svg:height="0.444cm" svg:x="13.039cm" svg:y="2.806cm" svg:viewBox="0 0 217 445" draw:points="0,0 217,0 217,445 0,445"><text:p/></draw:polygon></draw:g><draw:g draw:style-name="gr2"><draw:line draw:style-name="gr14" draw:text-style-name="P49" svg:x1="13.32cm" svg:y1="3.251cm" svg:x2="13.32cm" svg:y2="2.806cm"><text:p/></draw:line></draw:g><draw:g draw:style-name="gr2"><draw:polygon draw:style-name="gr3" draw:text-style-name="P48" svg:width="1.056cm" svg:height="0.444cm" svg:x="13.383cm" svg:y="2.806cm" svg:viewBox="0 0 1057 445" draw:points="0,0 1057,0 1057,445 0,445"><text:p/></draw:polygon></draw:g><draw:g draw:style-name="gr2"><draw:line draw:style-name="gr20" draw:text-style-name="P49" svg:x1="14.505cm" svg:y1="3.251cm" svg:x2="14.505cm" svg:y2="2.806cm"><text:p/></draw:line></draw:g><draw:g draw:style-name="gr2"><draw:polygon draw:style-name="gr3" draw:text-style-name="P48" svg:width="0.431cm" svg:height="0.444cm" svg:x="14.568cm" svg:y="2.806cm" svg:viewBox="0 0 432 445" draw:points="0,0 432,0 432,445 0,445"><text:p/></draw:polygon></draw:g><draw:g draw:style-name="gr2"><draw:line draw:style-name="gr14" draw:text-style-name="P49" svg:x1="15.064cm" svg:y1="3.251cm" svg:x2="15.064cm" svg:y2="2.806cm"><text:p/></draw:line></draw:g><draw:g draw:style-name="gr2"><draw:polygon draw:style-name="gr3" draw:text-style-name="P48" svg:width="0.518cm" svg:height="0.444cm" svg:x="15.128cm" svg:y="2.806cm" svg:viewBox="0 0 519 445" draw:points="0,0 519,0 519,445 0,445"><text:p/></draw:polygon></draw:g><draw:g draw:style-name="gr2"><draw:line draw:style-name="gr14" draw:text-style-name="P49" svg:x1="15.71cm" svg:y1="3.251cm" svg:x2="15.71cm" svg:y2="2.806cm"><text:p/></draw:line></draw:g><draw:g draw:style-name="gr2"><draw:polygon draw:style-name="gr3" draw:text-style-name="P48" svg:width="0.216cm" svg:height="0.444cm" svg:x="15.773cm" svg:y="2.806cm" svg:viewBox="0 0 217 445" draw:points="0,0 217,0 217,445 0,445"><text:p/></draw:polygon></draw:g><draw:g draw:style-name="gr2"><draw:line draw:style-name="gr14" draw:text-style-name="P49" svg:x1="16.054cm" svg:y1="3.251cm" svg:x2="16.054cm" svg:y2="2.806cm"><text:p/></draw:line></draw:g><draw:g draw:style-name="gr2"><draw:polygon draw:style-name="gr3" draw:text-style-name="P48" svg:width="0.518cm" svg:height="0.444cm" svg:x="16.117cm" svg:y="2.806cm" svg:viewBox="0 0 519 445" draw:points="0,0 519,0 519,445 0,445"><text:p/></draw:polygon></draw:g><draw:g draw:style-name="gr2"><draw:line draw:style-name="gr20" draw:text-style-name="P49" svg:x1="16.701cm" svg:y1="3.251cm" svg:x2="16.701cm" svg:y2="2.806cm"><text:p/></draw:line></draw:g><draw:g draw:style-name="gr2"><draw:polygon draw:style-name="gr3" draw:text-style-name="P48" svg:width="0.646cm" svg:height="0.444cm" svg:x="16.764cm" svg:y="2.806cm" svg:viewBox="0 0 647 445" draw:points="0,0 647,0 647,445 0,445"><text:p/></draw:polygon></draw:g><draw:g draw:style-name="gr2"><draw:line draw:style-name="gr14" draw:text-style-name="P49" svg:x1="17.475cm" svg:y1="3.251cm" svg:x2="17.475cm" svg:y2="2.806cm"><text:p/></draw:line></draw:g><draw:g draw:style-name="gr2"><draw:polygon draw:style-name="gr3" draw:text-style-name="P48" svg:width="1.401cm" svg:height="0.444cm" svg:x="17.539cm" svg:y="2.806cm" svg:viewBox="0 0 1402 445" draw:points="0,0 1402,0 1402,445 0,445"><text:p/></draw:polygon></draw:g><draw:g draw:style-name="gr2"><draw:line draw:style-name="gr13" draw:text-style-name="P49" svg:x1="18.941cm" svg:y1="3.251cm" svg:x2="18.941cm" svg:y2="2.806cm"><text:p/></draw:line></draw:g></draw:g><draw:g text:anchor-type="char" draw:z-index="23" draw:style-name="gr1"><draw:polygon draw:style-name="gr3" draw:text-style-name="P50" svg:width="1.918cm" svg:height="0.444cm" svg:x="3cm" svg:y="3.476cm" svg:viewBox="0 0 1919 445" draw:points="0,0 1919,0 1919,445 0,445"><text:p/></draw:polygon></draw:g><text:span text:style-name="T3">O</text:span><text:span text:style-name="T75"> </text:span><text:span text:style-name="T2">S</text:span><text:span text:style-name="T3">r.</text:span><text:span text:style-name="T74"> </text:span><text:span text:style-name="T5">R</text:span><text:span text:style-name="T2">ogé</text:span><text:span text:style-name="T3">r</text:span><text:span text:style-name="T5">i</text:span><text:span text:style-name="T3">o</text:span><text:span text:style-name="T71"> </text:span><text:span text:style-name="T2">d</text:span><text:span text:style-name="T3">a</text:span><text:span text:style-name="T44"> </text:span><text:span text:style-name="T5">C</text:span><text:span text:style-name="T2">os</text:span><text:span text:style-name="T6">t</text:span><text:span text:style-name="T2">a</text:span><text:span text:style-name="T3">,</text:span><text:span text:style-name="T74"> </text:span><text:span text:style-name="T3">m</text:span><text:span text:style-name="T2">e</text:span><text:span text:style-name="T5">m</text:span><text:span text:style-name="T2">b</text:span><text:span text:style-name="T3">ro</text:span><text:span text:style-name="T44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44"> </text:span><text:span text:style-name="T2">d</text:span><text:span text:style-name="T3">a</text:span><text:span text:style-name="T71"> </text:span><text:span text:style-name="T2">ZE</text:span><text:span text:style-name="T6">I</text:span><text:span text:style-name="T3">S</text:span><text:span text:style-name="T75"> </text:span><text:span text:style-name="T2">Bo</text:span><text:span text:style-name="T3">m</text:span><text:span text:style-name="T74"> </text:span><text:span text:style-name="T2">Ja</text:span><text:span text:style-name="T3">r</text:span><text:span text:style-name="T2">d</text:span><text:span text:style-name="T5">i</text:span><text:span text:style-name="T3">m,</text:span><text:span text:style-name="T75"> </text:span><text:span text:style-name="T5">i</text:span><text:span text:style-name="T2">nda</text:span><text:span text:style-name="T6">g</text:span><text:span text:style-name="T2">o</text:span><text:span text:style-name="T3">u</text:span><text:span text:style-name="T71"> </text:span><text:span text:style-name="T2">ace</text:span><text:span text:style-name="T5">r</text:span><text:span text:style-name="T2">c</text:span><text:span text:style-name="T3">a</text:span><text:span text:style-name="T44"> </text:span><text:span text:style-name="T2">d</text:span><text:span text:style-name="T3">o m</text:span><text:span text:style-name="T2">o</text:span><text:span text:style-name="T5">ti</text:span><text:span text:style-name="T7">v</text:span><text:span text:style-name="T3">o</text:span><text:span text:style-name="T72"> </text:span><text:span text:style-name="T2">d</text:span><text:span text:style-name="T3">a</text:span><text:span text:style-name="T72"> </text:span><text:span text:style-name="T2">d</text:span><text:span text:style-name="T5">i</text:span><text:span text:style-name="T3">m</text:span><text:span text:style-name="T5">i</text:span><text:span text:style-name="T2">nu</text:span><text:span text:style-name="T6">i</text:span><text:span text:style-name="T2">ç</text:span><text:span text:style-name="T7">ã</text:span><text:span text:style-name="T3">o</text:span><text:span text:style-name="T72"> </text:span><text:span text:style-name="T2">d</text:span><text:span text:style-name="T3">o</text:span><text:span text:style-name="T72"> </text:span><text:span text:style-name="T2">nú</text:span><text:span text:style-name="T3">m</text:span><text:span text:style-name="T2">e</text:span><text:span text:style-name="T5">r</text:span><text:span text:style-name="T3">o</text:span><text:span text:style-name="T58"> </text:span><text:span text:style-name="T2">d</text:span><text:span text:style-name="T3">e</text:span><text:span text:style-name="T72"> </text:span><text:span text:style-name="T2">pa</text:span><text:span text:style-name="T3">r</text:span><text:span text:style-name="T5">ti</text:span><text:span text:style-name="T2">c</text:span><text:span text:style-name="T5">i</text:span><text:span text:style-name="T2">pan</text:span><text:span text:style-name="T6">t</text:span><text:span text:style-name="T2">e</text:span><text:span text:style-name="T3">s</text:span><text:span text:style-name="T58"> </text:span><text:span text:style-name="T2">ness</text:span><text:span text:style-name="T3">a</text:span><text:span text:style-name="T72"> </text:span><text:span text:style-name="T2">2</text:span><text:span text:style-name="T3">ª</text:span><text:span text:style-name="T72"> </text:span><text:span text:style-name="T2">e</text:span><text:span text:style-name="T6">t</text:span><text:span text:style-name="T2">ap</text:span><text:span text:style-name="T3">a</text:span><text:span text:style-name="T58"> </text:span><text:span text:style-name="T2">d</text:span><text:span text:style-name="T3">o</text:span><text:span text:style-name="T72"> </text:span><text:span text:style-name="T2">p</text:span><text:span text:style-name="T3">r</text:span><text:span text:style-name="T2">o</text:span><text:span text:style-name="T7">c</text:span><text:span text:style-name="T2">ess</text:span><text:span text:style-name="T3">o</text:span><text:span text:style-name="T72"> </text:span><text:span text:style-name="T2">d</text:span><text:span text:style-name="T3">e</text:span><text:span text:style-name="T58"> </text:span><text:span text:style-name="T3">r</text:span><text:span text:style-name="T2">e</text:span><text:span text:style-name="T7">v</text:span><text:span text:style-name="T5">i</text:span><text:span text:style-name="T4">s</text:span><text:span text:style-name="T2">ã</text:span><text:span text:style-name="T3">o</text:span><text:span text:style-name="T58"> </text:span><text:span text:style-name="T2">d</text:span><text:span text:style-name="T3">o </text:span><text:span text:style-name="T2">P</text:span><text:span text:style-name="T5">D</text:span><text:span text:style-name="T2">PFo</text:span><text:span text:style-name="T3">r.</text:span><text:span text:style-name="T87"> </text:span><text:span text:style-name="T3">A</text:span><text:span text:style-name="T33"> </text:span><text:span text:style-name="T2">S</text:span><text:span text:style-name="T3">r</text:span><text:span text:style-name="T2">a</text:span><text:span text:style-name="T3">.</text:span><text:span text:style-name="T49"> </text:span><text:span text:style-name="T5">M</text:span><text:span text:style-name="T2">a</text:span><text:span text:style-name="T3">r</text:span><text:span text:style-name="T5">i</text:span><text:span text:style-name="T2">s</text:span><text:span text:style-name="T3">a</text:span><text:span text:style-name="T50"> </text:span><text:span text:style-name="T5">R</text:span><text:span text:style-name="T2">od</text:span><text:span text:style-name="T3">r</text:span><text:span text:style-name="T5">i</text:span><text:span text:style-name="T6">g</text:span><text:span text:style-name="T2">u</text:span><text:span text:style-name="T7">e</text:span><text:span text:style-name="T2">s</text:span><text:span text:style-name="T3">,</text:span><text:span text:style-name="T49"> </text:span><text:span text:style-name="T2">d</text:span><text:span text:style-name="T3">o</text:span><text:span text:style-name="T50"> </text:span><text:span text:style-name="T5">C</text:span><text:span text:style-name="T2">on</text:span><text:span text:style-name="T4">s</text:span><text:span text:style-name="T7">ó</text:span><text:span text:style-name="T3">r</text:span><text:span text:style-name="T2">c</text:span><text:span text:style-name="T5">i</text:span><text:span text:style-name="T3">o</text:span><text:span text:style-name="T51"> </text:span><text:span text:style-name="T6">Q</text:span><text:span text:style-name="T2">uan</text:span><text:span text:style-name="T5">t</text:span><text:span text:style-name="T2">a</text:span><text:span text:style-name="T5">/G</text:span><text:span text:style-name="T2">ênes</text:span><text:span text:style-name="T5">i</text:span><text:span text:style-name="T2">s</text:span><text:span text:style-name="T3">,</text:span><text:span text:style-name="T49"> </text:span><text:span text:style-name="T2">e</text:span><text:span text:style-name="T7">x</text:span><text:span text:style-name="T2">p</text:span><text:span text:style-name="T6">l</text:span><text:span text:style-name="T5">i</text:span><text:span text:style-name="T2">co</text:span><text:span text:style-name="T3">u</text:span><text:span text:style-name="T33"> </text:span><text:span text:style-name="T2">qu</text:span><text:span text:style-name="T3">e</text:span><text:span text:style-name="T33"> </text:span><text:span text:style-name="T5">m</text:span><text:span text:style-name="T2">u</text:span><text:span text:style-name="T5">i</text:span><text:span text:style-name="T6">t</text:span><text:span text:style-name="T2">a</text:span><text:span text:style-name="T3">s </text:span><text:span text:style-name="T2">pessoa</text:span><text:span text:style-name="T3">s</text:span><text:span text:style-name="T89"> </text:span><text:span text:style-name="T6">f</text:span><text:span text:style-name="T2">o</text:span><text:span text:style-name="T5">r</text:span><text:span text:style-name="T2">a</text:span><text:span text:style-name="T3">m</text:span><text:span text:style-name="T89"> </text:span><text:span text:style-name="T2">n</text:span><text:span text:style-name="T3">a</text:span><text:span text:style-name="T41"> </text:span><text:span text:style-name="T7">1</text:span><text:span text:style-name="T3">ª</text:span><text:span text:style-name="T41"> </text:span><text:span text:style-name="T2">e</text:span><text:span text:style-name="T6">t</text:span><text:span text:style-name="T2">ap</text:span><text:span text:style-name="T3">a</text:span><text:span text:style-name="T41"> </text:span><text:span text:style-name="T2">e</text:span><text:span text:style-name="T3">,</text:span><text:span text:style-name="T65"> </text:span><text:span text:style-name="T2">a</text:span><text:span text:style-name="T6">p</text:span><text:span text:style-name="T7">ó</text:span><text:span text:style-name="T3">s</text:span><text:span text:style-name="T41"> </text:span><text:span text:style-name="T2">co</text:span><text:span text:style-name="T3">m</text:span><text:span text:style-name="T2">p</text:span><text:span text:style-name="T5">r</text:span><text:span text:style-name="T2">eende</text:span><text:span text:style-name="T3">r</text:span><text:span text:style-name="T39"> </text:span><text:span text:style-name="T2">d</text:span><text:span text:style-name="T3">o</text:span><text:span text:style-name="T41"> </text:span><text:span text:style-name="T2">qu</text:span><text:span text:style-name="T3">e</text:span><text:span text:style-name="T41"> </text:span><text:span text:style-name="T3">o</text:span><text:span text:style-name="T65"> </text:span><text:span text:style-name="T2">P</text:span><text:span text:style-name="T5">l</text:span><text:span text:style-name="T2">an</text:span><text:span text:style-name="T3">o</text:span><text:span text:style-name="T41">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39"> </text:span><text:span text:style-name="T6">t</text:span><text:span text:style-name="T5">r</text:span><text:span text:style-name="T2">a</text:span><text:span text:style-name="T6">t</text:span><text:span text:style-name="T2">a</text:span><text:span text:style-name="T3">,</text:span><text:span text:style-name="T39"> </text:span><text:span text:style-name="T2">en</text:span><text:span text:style-name="T6">t</text:span><text:span text:style-name="T2">ende</text:span><text:span text:style-name="T5">r</text:span><text:span text:style-name="T2">a</text:span><text:span text:style-name="T3">m </text:span><text:span text:style-name="T2">qu</text:span><text:span text:style-name="T3">e</text:span><text:span text:style-name="T66"> </text:span><text:span text:style-name="T2">a</text:span><text:span text:style-name="T5">l</text:span><text:span text:style-name="T3">i</text:span><text:span text:style-name="T65"> </text:span><text:span text:style-name="T2">nã</text:span><text:span text:style-name="T3">o</text:span><text:span text:style-name="T66"> </text:span><text:span text:style-name="T2">e</text:span><text:span text:style-name="T3">ra</text:span><text:span text:style-name="T66"> </text:span><text:span text:style-name="T3">o</text:span><text:span text:style-name="T66"> </text:span><text:span text:style-name="T2">espa</text:span><text:span text:style-name="T7">ç</text:span><text:span text:style-name="T3">o</text:span><text:span text:style-name="T65"> </text:span><text:span text:style-name="T2">d</text:span><text:span text:style-name="T3">e</text:span><text:span text:style-name="T66"> </text:span><text:span text:style-name="T5">l</text:span><text:span text:style-name="T2">e</text:span><text:span text:style-name="T7">v</text:span><text:span text:style-name="T2">a</text:span><text:span text:style-name="T3">r</text:span><text:span text:style-name="T39"> </text:span><text:span text:style-name="T2">ques</text:span><text:span text:style-name="T5">t</text:span><text:span text:style-name="T2">õe</text:span><text:span text:style-name="T3">s</text:span><text:span text:style-name="T66"> </text:span><text:span text:style-name="T3">r</text:span><text:span text:style-name="T2">e</text:span><text:span text:style-name="T5">l</text:span><text:span text:style-name="T2">ac</text:span><text:span text:style-name="T5">i</text:span><text:span text:style-name="T2">onada</text:span><text:span text:style-name="T3">s</text:span><text:span text:style-name="T66"> </text:span><text:span text:style-name="T3">a</text:span><text:span text:style-name="T66"> </text:span><text:span text:style-name="T6">t</text:span><text:span text:style-name="T2">e</text:span><text:span text:style-name="T5">m</text:span><text:span text:style-name="T2">a</text:span><text:span text:style-name="T3">s</text:span><text:span text:style-name="T66"> </text:span><text:span text:style-name="T2">d</text:span><text:span text:style-name="T3">o</text:span><text:span text:style-name="T66"> </text:span><text:span text:style-name="T2">d</text:span><text:span text:style-name="T5">i</text:span><text:span text:style-name="T3">a</text:span><text:span text:style-name="T65"> </text:span><text:span text:style-name="T3">a</text:span><text:span text:style-name="T66"> </text:span><text:span text:style-name="T2">d</text:span><text:span text:style-name="T5">i</text:span><text:span text:style-name="T3">a</text:span><text:span text:style-name="T65"> </text:span><text:span text:style-name="T2">qu</text:span><text:span text:style-name="T3">e</text:span><text:span text:style-name="T66"> </text:span><text:span text:style-name="T2">que</text:span><text:span text:style-name="T3">r</text:span><text:span text:style-name="T5">i</text:span><text:span text:style-name="T2">a</text:span><text:span text:style-name="T3">m </text:span><text:span text:style-name="T2">ques</text:span><text:span text:style-name="T5">ti</text:span><text:span text:style-name="T2">ona</text:span><text:span text:style-name="T3">r.</text:span></text:p>
      <text:p text:style-name="P44"><text:span text:style-name="T3">2</text:span></text:p>
      <text:p text:style-name="P6"/>
      <text:p text:style-name="P13"/>
      <text:p text:style-name="P30"><draw:g text:anchor-type="char" draw:z-index="25" draw:style-name="gr1"><draw:g draw:style-name="gr2"><draw:polygon draw:style-name="gr3" draw:text-style-name="P48" svg:width="0.301cm" svg:height="0.443cm" svg:x="3cm" svg:y="0.129cm" svg:viewBox="0 0 302 444" draw:points="0,0 302,0 302,444 0,444"><text:p/></draw:polygon></draw:g><draw:g draw:style-name="gr2"><draw:line draw:style-name="gr26" draw:text-style-name="P49" svg:x1="3.376cm" svg:y1="0.573cm" svg:x2="3.376cm" svg:y2="0.129cm"><text:p/></draw:line></draw:g><draw:g draw:style-name="gr2"><draw:polygon draw:style-name="gr3" draw:text-style-name="P48" svg:width="0.495cm" svg:height="0.443cm" svg:x="3.448cm" svg:y="0.129cm" svg:viewBox="0 0 496 444" draw:points="0,0 496,0 496,444 0,444"><text:p/></draw:polygon></draw:g><draw:g draw:style-name="gr2"><draw:line draw:style-name="gr26" draw:text-style-name="P49" svg:x1="4.018cm" svg:y1="0.573cm" svg:x2="4.018cm" svg:y2="0.129cm"><text:p/></draw:line></draw:g><draw:g draw:style-name="gr2"><draw:polygon draw:style-name="gr3" draw:text-style-name="P48" svg:width="0.258cm" svg:height="0.443cm" svg:x="4.09cm" svg:y="0.129cm" svg:viewBox="0 0 259 444" draw:points="0,0 259,0 259,444 0,444"><text:p/></draw:polygon></draw:g><draw:g draw:style-name="gr2"><draw:polygon draw:style-name="gr3" draw:text-style-name="P48" svg:width="0.495cm" svg:height="0.443cm" svg:x="4.348cm" svg:y="0.129cm" svg:viewBox="0 0 496 444" draw:points="0,0 496,0 496,444 0,444"><text:p/></draw:polygon></draw:g><draw:g draw:style-name="gr2"><draw:line draw:style-name="gr26" draw:text-style-name="P49" svg:x1="4.918cm" svg:y1="0.573cm" svg:x2="4.918cm" svg:y2="0.129cm"><text:p/></draw:line></draw:g><draw:g draw:style-name="gr2"><draw:polygon draw:style-name="gr3" draw:text-style-name="P48" svg:width="1.378cm" svg:height="0.443cm" svg:x="4.99cm" svg:y="0.129cm" svg:viewBox="0 0 1379 444" draw:points="0,0 1379,0 1379,444 0,444"><text:p/></draw:polygon></draw:g><draw:g draw:style-name="gr2"><draw:line draw:style-name="gr26" draw:text-style-name="P49" svg:x1="6.445cm" svg:y1="0.573cm" svg:x2="6.445cm" svg:y2="0.129cm"><text:p/></draw:line></draw:g><draw:g draw:style-name="gr2"><draw:polygon draw:style-name="gr3" draw:text-style-name="P48" svg:width="1.251cm" svg:height="0.443cm" svg:x="6.516cm" svg:y="0.129cm" svg:viewBox="0 0 1252 444" draw:points="0,0 1252,0 1252,444 0,444"><text:p/></draw:polygon></draw:g><draw:g draw:style-name="gr2"><draw:line draw:style-name="gr26" draw:text-style-name="P49" svg:x1="7.844cm" svg:y1="0.573cm" svg:x2="7.844cm" svg:y2="0.129cm"><text:p/></draw:line></draw:g><draw:g draw:style-name="gr2"><draw:polygon draw:style-name="gr3" draw:text-style-name="P48" svg:width="0.214cm" svg:height="0.443cm" svg:x="7.916cm" svg:y="0.129cm" svg:viewBox="0 0 215 444" draw:points="0,0 215,0 215,444 0,444"><text:p/></draw:polygon></draw:g><draw:g draw:style-name="gr2"><draw:line draw:style-name="gr26" draw:text-style-name="P49" svg:x1="8.204cm" svg:y1="0.573cm" svg:x2="8.204cm" svg:y2="0.129cm"><text:p/></draw:line></draw:g><draw:g draw:style-name="gr2"><draw:polygon draw:style-name="gr3" draw:text-style-name="P48" svg:width="1.121cm" svg:height="0.443cm" svg:x="8.278cm" svg:y="0.129cm" svg:viewBox="0 0 1122 444" draw:points="0,0 1122,0 1122,444 0,444"><text:p/></draw:polygon></draw:g><draw:g draw:style-name="gr2"><draw:polygon draw:style-name="gr3" draw:text-style-name="P48" svg:width="0.216cm" svg:height="0.443cm" svg:x="9.398cm" svg:y="0.129cm" svg:viewBox="0 0 217 444" draw:points="0,0 217,0 217,444 0,444"><text:p/></draw:polygon></draw:g><draw:g draw:style-name="gr2"><draw:polygon draw:style-name="gr3" draw:text-style-name="P48" svg:width="0.429cm" svg:height="0.443cm" svg:x="9.615cm" svg:y="0.129cm" svg:viewBox="0 0 430 444" draw:points="0,0 430,0 430,444 0,444"><text:p/></draw:polygon></draw:g><draw:g draw:style-name="gr2"><draw:line draw:style-name="gr26" draw:text-style-name="P49" svg:x1="10.121cm" svg:y1="0.573cm" svg:x2="10.121cm" svg:y2="0.129cm"><text:p/></draw:line></draw:g><draw:g draw:style-name="gr2"><draw:polygon draw:style-name="gr3" draw:text-style-name="P48" svg:width="0.431cm" svg:height="0.443cm" svg:x="10.192cm" svg:y="0.129cm" svg:viewBox="0 0 432 444" draw:points="0,0 432,0 432,444 0,444"><text:p/></draw:polygon></draw:g><draw:g draw:style-name="gr2"><draw:line draw:style-name="gr26" draw:text-style-name="P49" svg:x1="10.698cm" svg:y1="0.573cm" svg:x2="10.698cm" svg:y2="0.129cm"><text:p/></draw:line></draw:g><draw:g draw:style-name="gr2"><draw:polygon draw:style-name="gr3" draw:text-style-name="P48" svg:width="1.53cm" svg:height="0.443cm" svg:x="10.772cm" svg:y="0.129cm" svg:viewBox="0 0 1531 444" draw:points="0,0 1531,0 1531,444 0,444"><text:p/></draw:polygon></draw:g><draw:g draw:style-name="gr2"><draw:line draw:style-name="gr26" draw:text-style-name="P49" svg:x1="12.375cm" svg:y1="0.573cm" svg:x2="12.375cm" svg:y2="0.129cm"><text:p/></draw:line></draw:g><draw:g draw:style-name="gr2"><draw:polygon draw:style-name="gr3" draw:text-style-name="P48" svg:width="0.324cm" svg:height="0.443cm" svg:x="12.448cm" svg:y="0.129cm" svg:viewBox="0 0 325 444" draw:points="0,0 325,0 325,444 0,444"><text:p/></draw:polygon></draw:g><draw:g draw:style-name="gr2"><draw:line draw:style-name="gr26" draw:text-style-name="P49" svg:x1="12.846cm" svg:y1="0.573cm" svg:x2="12.846cm" svg:y2="0.129cm"><text:p/></draw:line></draw:g><draw:g draw:style-name="gr2"><draw:polygon draw:style-name="gr3" draw:text-style-name="P48" svg:width="1.401cm" svg:height="0.443cm" svg:x="12.919cm" svg:y="0.129cm" svg:viewBox="0 0 1402 444" draw:points="0,0 1402,0 1402,444 0,444"><text:p/></draw:polygon></draw:g><draw:g draw:style-name="gr2"><draw:line draw:style-name="gr26" draw:text-style-name="P49" svg:x1="14.395cm" svg:y1="0.573cm" svg:x2="14.395cm" svg:y2="0.129cm"><text:p/></draw:line></draw:g><draw:g draw:style-name="gr2"><draw:polygon draw:style-name="gr3" draw:text-style-name="P48" svg:width="0.646cm" svg:height="0.443cm" svg:x="14.469cm" svg:y="0.129cm" svg:viewBox="0 0 647 444" draw:points="0,0 647,0 647,444 0,444"><text:p/></draw:polygon></draw:g><draw:g draw:style-name="gr2"><draw:line draw:style-name="gr26" draw:text-style-name="P49" svg:x1="15.188cm" svg:y1="0.573cm" svg:x2="15.188cm" svg:y2="0.129cm"><text:p/></draw:line></draw:g><draw:g draw:style-name="gr2"><draw:polygon draw:style-name="gr3" draw:text-style-name="P48" svg:width="1.982cm" svg:height="0.443cm" svg:x="15.263cm" svg:y="0.129cm" svg:viewBox="0 0 1983 444" draw:points="0,0 1983,0 1983,444 0,444"><text:p/></draw:polygon></draw:g><draw:g draw:style-name="gr2"><draw:line draw:style-name="gr26" draw:text-style-name="P49" svg:x1="17.317cm" svg:y1="0.573cm" svg:x2="17.317cm" svg:y2="0.129cm"><text:p/></draw:line></draw:g><draw:g draw:style-name="gr2"><draw:polygon draw:style-name="gr3" draw:text-style-name="P48" svg:width="0.539cm" svg:height="0.443cm" svg:x="17.392cm" svg:y="0.129cm" svg:viewBox="0 0 540 444" draw:points="0,0 540,0 540,444 0,444"><text:p/></draw:polygon></draw:g><draw:g draw:style-name="gr2"><draw:line draw:style-name="gr26" draw:text-style-name="P49" svg:x1="18.005cm" svg:y1="0.573cm" svg:x2="18.005cm" svg:y2="0.129cm"><text:p/></draw:line></draw:g><draw:g draw:style-name="gr2"><draw:polygon draw:style-name="gr3" draw:text-style-name="P48" svg:width="0.863cm" svg:height="0.443cm" svg:x="18.078cm" svg:y="0.129cm" svg:viewBox="0 0 864 444" draw:points="0,0 864,0 864,444 0,444"><text:p/></draw:polygon></draw:g></draw:g><draw:g text:anchor-type="char" draw:z-index="26" draw:style-name="gr1"><draw:g draw:style-name="gr2"><draw:polygon draw:style-name="gr3" draw:text-style-name="P48" svg:width="1.163cm" svg:height="0.443cm" svg:x="3cm" svg:y="0.798cm" svg:viewBox="0 0 1164 444" draw:points="0,0 1164,0 1164,444 0,444"><text:p/></draw:polygon></draw:g><draw:g draw:style-name="gr2"><draw:line draw:style-name="gr25" draw:text-style-name="P49" svg:x1="4.221cm" svg:y1="1.242cm" svg:x2="4.221cm" svg:y2="0.798cm"><text:p/></draw:line></draw:g><draw:g draw:style-name="gr2"><draw:polygon draw:style-name="gr3" draw:text-style-name="P48" svg:width="0.431cm" svg:height="0.443cm" svg:x="4.281cm" svg:y="0.798cm" svg:viewBox="0 0 432 444" draw:points="0,0 432,0 432,444 0,444"><text:p/></draw:polygon></draw:g><draw:g draw:style-name="gr2"><draw:line draw:style-name="gr25" draw:text-style-name="P49" svg:x1="4.771cm" svg:y1="1.242cm" svg:x2="4.771cm" svg:y2="0.798cm"><text:p/></draw:line></draw:g><draw:g draw:style-name="gr2"><draw:polygon draw:style-name="gr3" draw:text-style-name="P48" svg:width="0.733cm" svg:height="0.443cm" svg:x="4.828cm" svg:y="0.798cm" svg:viewBox="0 0 734 444" draw:points="0,0 734,0 734,444 0,444"><text:p/></draw:polygon></draw:g><draw:g draw:style-name="gr2"><draw:line draw:style-name="gr4" draw:text-style-name="P49" svg:x1="5.623cm" svg:y1="1.242cm" svg:x2="5.623cm" svg:y2="0.798cm"><text:p/></draw:line></draw:g><draw:g draw:style-name="gr2"><draw:polygon draw:style-name="gr3" draw:text-style-name="P48" svg:width="0.429cm" svg:height="0.443cm" svg:x="5.68cm" svg:y="0.798cm" svg:viewBox="0 0 430 444" draw:points="0,0 430,0 430,444 0,444"><text:p/></draw:polygon></draw:g><draw:g draw:style-name="gr2"><draw:line draw:style-name="gr4" draw:text-style-name="P49" svg:x1="6.171cm" svg:y1="1.242cm" svg:x2="6.171cm" svg:y2="0.798cm"><text:p/></draw:line></draw:g><draw:g draw:style-name="gr2"><draw:polygon draw:style-name="gr3" draw:text-style-name="P48" svg:width="2.199cm" svg:height="0.443cm" svg:x="6.23cm" svg:y="0.798cm" svg:viewBox="0 0 2200 444" draw:points="0,0 2200,0 2200,444 0,444"><text:p/></draw:polygon></draw:g><draw:g draw:style-name="gr2"><draw:line draw:style-name="gr25" draw:text-style-name="P49" svg:x1="8.487cm" svg:y1="1.242cm" svg:x2="8.487cm" svg:y2="0.798cm"><text:p/></draw:line></draw:g><draw:g draw:style-name="gr2"><draw:polygon draw:style-name="gr3" draw:text-style-name="P48" svg:width="0.625cm" svg:height="0.443cm" svg:x="8.546cm" svg:y="0.798cm" svg:viewBox="0 0 626 444" draw:points="0,0 626,0 626,444 0,444"><text:p/></draw:polygon></draw:g><draw:g draw:style-name="gr2"><draw:line draw:style-name="gr4" draw:text-style-name="P49" svg:x1="9.231cm" svg:y1="1.242cm" svg:x2="9.231cm" svg:y2="0.798cm"><text:p/></draw:line></draw:g><draw:g draw:style-name="gr2"><draw:polygon draw:style-name="gr3" draw:text-style-name="P48" svg:width="1.357cm" svg:height="0.443cm" svg:x="9.291cm" svg:y="0.798cm" svg:viewBox="0 0 1358 444" draw:points="0,0 1358,0 1358,444 0,444"><text:p/></draw:polygon></draw:g><draw:g draw:style-name="gr2"><draw:line draw:style-name="gr4" draw:text-style-name="P49" svg:x1="10.709cm" svg:y1="1.242cm" svg:x2="10.709cm" svg:y2="0.798cm"><text:p/></draw:line></draw:g><draw:g draw:style-name="gr2"><draw:polygon draw:style-name="gr3" draw:text-style-name="P48" svg:width="0.623cm" svg:height="0.443cm" svg:x="10.766cm" svg:y="0.798cm" svg:viewBox="0 0 624 444" draw:points="0,0 624,0 624,444 0,444"><text:p/></draw:polygon></draw:g><draw:g draw:style-name="gr2"><draw:line draw:style-name="gr4" draw:text-style-name="P49" svg:x1="11.451cm" svg:y1="1.242cm" svg:x2="11.451cm" svg:y2="0.798cm"><text:p/></draw:line></draw:g><draw:g draw:style-name="gr2"><draw:polygon draw:style-name="gr3" draw:text-style-name="P48" svg:width="0.775cm" svg:height="0.443cm" svg:x="11.51cm" svg:y="0.798cm" svg:viewBox="0 0 776 444" draw:points="0,0 776,0 776,444 0,444"><text:p/></draw:polygon></draw:g><draw:g draw:style-name="gr2"><draw:polygon draw:style-name="gr3" draw:text-style-name="P48" svg:width="0.214cm" svg:height="0.443cm" svg:x="12.286cm" svg:y="0.798cm" svg:viewBox="0 0 215 444" draw:points="0,0 215,0 215,444 0,444"><text:p/></draw:polygon></draw:g><draw:g draw:style-name="gr2"><draw:polygon draw:style-name="gr3" draw:text-style-name="P48" svg:width="0.625cm" svg:height="0.443cm" svg:x="12.501cm" svg:y="0.798cm" svg:viewBox="0 0 626 444" draw:points="0,0 626,0 626,444 0,444"><text:p/></draw:polygon></draw:g><draw:g draw:style-name="gr2"><draw:line draw:style-name="gr25" draw:text-style-name="P49" svg:x1="13.185cm" svg:y1="1.242cm" svg:x2="13.185cm" svg:y2="0.798cm"><text:p/></draw:line></draw:g><draw:g draw:style-name="gr2"><draw:polygon draw:style-name="gr3" draw:text-style-name="P48" svg:width="0.431cm" svg:height="0.443cm" svg:x="13.244cm" svg:y="0.798cm" svg:viewBox="0 0 432 444" draw:points="0,0 432,0 432,444 0,444"><text:p/></draw:polygon></draw:g><draw:g draw:style-name="gr2"><draw:line draw:style-name="gr25" draw:text-style-name="P49" svg:x1="13.734cm" svg:y1="1.242cm" svg:x2="13.734cm" svg:y2="0.798cm"><text:p/></draw:line></draw:g><draw:g draw:style-name="gr2"><draw:polygon draw:style-name="gr3" draw:text-style-name="P48" svg:width="1.53cm" svg:height="0.443cm" svg:x="13.791cm" svg:y="0.798cm" svg:viewBox="0 0 1531 444" draw:points="0,0 1531,0 1531,444 0,444"><text:p/></draw:polygon></draw:g><draw:g draw:style-name="gr2"><draw:line draw:style-name="gr4" draw:text-style-name="P49" svg:x1="15.382cm" svg:y1="1.242cm" svg:x2="15.382cm" svg:y2="0.798cm"><text:p/></draw:line></draw:g><draw:g draw:style-name="gr2"><draw:polygon draw:style-name="gr3" draw:text-style-name="P48" svg:width="0.322cm" svg:height="0.443cm" svg:x="15.441cm" svg:y="0.798cm" svg:viewBox="0 0 323 444" draw:points="0,0 323,0 323,444 0,444"><text:p/></draw:polygon></draw:g><draw:g draw:style-name="gr2"><draw:line draw:style-name="gr4" draw:text-style-name="P49" svg:x1="15.823cm" svg:y1="1.242cm" svg:x2="15.823cm" svg:y2="0.798cm"><text:p/></draw:line></draw:g><draw:g draw:style-name="gr2"><draw:polygon draw:style-name="gr3" draw:text-style-name="P48" svg:width="0.301cm" svg:height="0.443cm" svg:x="15.882cm" svg:y="0.798cm" svg:viewBox="0 0 302 444" draw:points="0,0 302,0 302,444 0,444"><text:p/></draw:polygon></draw:g><draw:g draw:style-name="gr2"><draw:line draw:style-name="gr25" draw:text-style-name="P49" svg:x1="16.242cm" svg:y1="1.242cm" svg:x2="16.242cm" svg:y2="0.798cm"><text:p/></draw:line></draw:g><draw:g draw:style-name="gr2"><draw:polygon draw:style-name="gr3" draw:text-style-name="P48" svg:width="0.216cm" svg:height="0.443cm" svg:x="16.3cm" svg:y="0.798cm" svg:viewBox="0 0 217 444" draw:points="0,0 217,0 217,444 0,444"><text:p/></draw:polygon></draw:g><draw:g draw:style-name="gr2"><draw:polygon draw:style-name="gr3" draw:text-style-name="P48" svg:width="0.214cm" svg:height="0.443cm" svg:x="16.517cm" svg:y="0.798cm" svg:viewBox="0 0 215 444" draw:points="0,0 215,0 215,444 0,444"><text:p/></draw:polygon></draw:g><draw:g draw:style-name="gr2"><draw:polygon draw:style-name="gr3" draw:text-style-name="P48" svg:width="0.883cm" svg:height="0.443cm" svg:x="16.733cm" svg:y="0.798cm" svg:viewBox="0 0 884 444" draw:points="0,0 884,0 884,444 0,444"><text:p/></draw:polygon></draw:g><draw:g draw:style-name="gr2"><draw:line draw:style-name="gr4" draw:text-style-name="P49" svg:x1="17.676cm" svg:y1="1.242cm" svg:x2="17.676cm" svg:y2="0.798cm"><text:p/></draw:line></draw:g><draw:g draw:style-name="gr2"><draw:polygon draw:style-name="gr3" draw:text-style-name="P48" svg:width="1.206cm" svg:height="0.443cm" svg:x="17.735cm" svg:y="0.798cm" svg:viewBox="0 0 1207 444" draw:points="0,0 1207,0 1207,444 0,444"><text:p/></draw:polygon></draw:g><draw:g draw:style-name="gr2"><draw:line draw:style-name="gr13" draw:text-style-name="P49" svg:x1="18.941cm" svg:y1="1.242cm" svg:x2="18.941cm" svg:y2="0.798cm"><text:p/></draw:line></draw:g></draw:g><draw:g text:anchor-type="char" draw:z-index="27" draw:style-name="gr1"><draw:g draw:style-name="gr2"><draw:polygon draw:style-name="gr3" draw:text-style-name="P48" svg:width="0.214cm" svg:height="0.444cm" svg:x="3cm" svg:y="1.467cm" svg:viewBox="0 0 215 445" draw:points="0,0 215,0 215,445 0,445"><text:p/></draw:polygon></draw:g><draw:g draw:style-name="gr2"><draw:line draw:style-name="gr9" draw:text-style-name="P49" svg:x1="3.27cm" svg:y1="1.912cm" svg:x2="3.27cm" svg:y2="1.467cm"><text:p/></draw:line></draw:g><draw:g draw:style-name="gr2"><draw:polygon draw:style-name="gr3" draw:text-style-name="P48" svg:width="0.754cm" svg:height="0.444cm" svg:x="3.323cm" svg:y="1.467cm" svg:viewBox="0 0 755 445" draw:points="0,0 755,0 755,445 0,445"><text:p/></draw:polygon></draw:g></draw:g><text:span text:style-name="T3">O</text:span><text:span text:style-name="T52"> </text:span><text:span text:style-name="T2">S</text:span><text:span text:style-name="T3">r.</text:span><text:span text:style-name="T57"> </text:span><text:span text:style-name="T2">És</text:span><text:span text:style-name="T5">i</text:span><text:span text:style-name="T3">o</text:span><text:span text:style-name="T55"> </text:span><text:span text:style-name="T2">Fe</text:span><text:span text:style-name="T5">i</text:span><text:span text:style-name="T6">t</text:span><text:span text:style-name="T2">osa</text:span><text:span text:style-name="T3">,</text:span><text:span text:style-name="T52"> </text:span><text:span text:style-name="T2">ou</text:span><text:span text:style-name="T7">v</text:span><text:span text:style-name="T5">i</text:span><text:span text:style-name="T2">n</text:span><text:span text:style-name="T6">t</text:span><text:span text:style-name="T3">e</text:span><text:span text:style-name="T55"> </text:span><text:span text:style-name="T3">e</text:span><text:span text:style-name="T57"> </text:span><text:span text:style-name="T2">Sec</text:span><text:span text:style-name="T3">r</text:span><text:span text:style-name="T2">e</text:span><text:span text:style-name="T5">t</text:span><text:span text:style-name="T6">á</text:span><text:span text:style-name="T3">r</text:span><text:span text:style-name="T5">i</text:span><text:span text:style-name="T3">o</text:span><text:span text:style-name="T57"> </text:span><text:span text:style-name="T2">d</text:span><text:span text:style-name="T3">a</text:span><text:span text:style-name="T55"> </text:span><text:span text:style-name="T5">R</text:span><text:span text:style-name="T2">eg</text:span><text:span text:style-name="T5">i</text:span><text:span text:style-name="T2">ona</text:span><text:span text:style-name="T3">l</text:span><text:span text:style-name="T52"> </text:span><text:span text:style-name="T2">9</text:span><text:span text:style-name="T3">,</text:span><text:span text:style-name="T52"> </text:span><text:span text:style-name="T2">so</text:span><text:span text:style-name="T5">li</text:span><text:span text:style-name="T2">c</text:span><text:span text:style-name="T5">i</text:span><text:span text:style-name="T6">t</text:span><text:span text:style-name="T2">o</text:span><text:span text:style-name="T3">u</text:span><text:span text:style-name="T55"> </text:span><text:span text:style-name="T2">qu</text:span><text:span text:style-name="T3">e</text:span><text:span text:style-name="T54"> </text:span><text:span text:style-name="T2">co</text:span><text:span text:style-name="T3">r</text:span><text:span text:style-name="T5">ri</text:span><text:span text:style-name="T6">g</text:span><text:span text:style-name="T5">i</text:span><text:span text:style-name="T2">sse</text:span><text:span text:style-name="T3">m</text:span><text:span text:style-name="T42"> </text:span><text:span text:style-name="T2">u</text:span><text:span text:style-name="T3">m</text:span><text:span text:style-name="T52"> </text:span><text:span text:style-name="T2">dad</text:span><text:span text:style-name="T3">o </text:span><text:span text:style-name="T2">ace</text:span><text:span text:style-name="T3">r</text:span><text:span text:style-name="T7">c</text:span><text:span text:style-name="T3">a</text:span><text:span text:style-name="T58"> </text:span><text:span text:style-name="T2">d</text:span><text:span text:style-name="T3">o</text:span><text:span text:style-name="T72"> </text:span><text:span text:style-name="T6">t</text:span><text:span text:style-name="T2">o</text:span><text:span text:style-name="T5">t</text:span><text:span text:style-name="T2">a</text:span><text:span text:style-name="T3">l</text:span><text:span text:style-name="T72"> </text:span><text:span text:style-name="T2">d</text:span><text:span text:style-name="T3">e</text:span><text:span text:style-name="T72"> </text:span><text:span text:style-name="T2">pa</text:span><text:span text:style-name="T3">r</text:span><text:span text:style-name="T5">ti</text:span><text:span text:style-name="T2">c</text:span><text:span text:style-name="T5">i</text:span><text:span text:style-name="T2">pan</text:span><text:span text:style-name="T6">t</text:span><text:span text:style-name="T2">e</text:span><text:span text:style-name="T3">s</text:span><text:span text:style-name="T58"> </text:span><text:span text:style-name="T2">no</text:span><text:span text:style-name="T3">s</text:span><text:span text:style-name="T72"> </text:span><text:span text:style-name="T2">e</text:span><text:span text:style-name="T7">v</text:span><text:span text:style-name="T2">en</text:span><text:span text:style-name="T6">t</text:span><text:span text:style-name="T2">o</text:span><text:span text:style-name="T3">s</text:span><text:span text:style-name="T58"> </text:span><text:span text:style-name="T2">do</text:span><text:span text:style-name="T3">s</text:span><text:span text:style-name="T72"> </text:span><text:span text:style-name="T6">t</text:span><text:span text:style-name="T2">e</text:span><text:span text:style-name="T5">r</text:span><text:span text:style-name="T3">r</text:span><text:span text:style-name="T5">it</text:span><text:span text:style-name="T2">ó</text:span><text:span text:style-name="T3">r</text:span><text:span text:style-name="T5">i</text:span><text:span text:style-name="T2">o</text:span><text:span text:style-name="T3">s</text:span><text:span text:style-name="T58"> </text:span><text:span text:style-name="T2">d</text:span><text:span text:style-name="T3">a</text:span><text:span text:style-name="T72"> </text:span><text:span text:style-name="T5">R</text:span><text:span text:style-name="T2">e</text:span><text:span text:style-name="T6">g</text:span><text:span text:style-name="T5">i</text:span><text:span text:style-name="T2">ona</text:span><text:span text:style-name="T3">l</text:span><text:span text:style-name="T4"> </text:span><text:span text:style-name="T2">9</text:span><text:span text:style-name="T3">.</text:span><text:span text:style-name="T80"> </text:span><text:span text:style-name="T3">O</text:span><text:span text:style-name="T4"> </text:span><text:span text:style-name="T6">n</text:span><text:span text:style-name="T7">ú</text:span><text:span text:style-name="T3">m</text:span><text:span text:style-name="T2">e</text:span><text:span text:style-name="T5">r</text:span><text:span text:style-name="T3">o</text:span><text:span text:style-name="T72"> </text:span><text:span text:style-name="T2">co</text:span><text:span text:style-name="T3">r</text:span><text:span text:style-name="T5">r</text:span><text:span text:style-name="T2">e</text:span><text:span text:style-name="T6">t</text:span><text:span text:style-name="T3">o é</text:span><text:span text:style-name="T5"> </text:span><text:span text:style-name="T2">232</text:span><text:span text:style-name="T3">.</text:span></text:p>
      <text:p text:style-name="P16"/>
      <text:p text:style-name="P5"/>
      <text:p text:style-name="P30"><draw:g text:anchor-type="char" draw:z-index="28" draw:style-name="gr1"><draw:g draw:style-name="gr2"><draw:polygon draw:style-name="gr3" draw:text-style-name="P48" svg:width="0.301cm" svg:height="0.444cm" svg:x="3cm" svg:y="0.125cm" svg:viewBox="0 0 302 445" draw:points="0,0 302,0 302,445 0,445"><text:p/></draw:polygon></draw:g><draw:g draw:style-name="gr2"><draw:line draw:style-name="gr24" draw:text-style-name="P49" svg:x1="3.362cm" svg:y1="0.57cm" svg:x2="3.362cm" svg:y2="0.125cm"><text:p/></draw:line></draw:g><draw:g draw:style-name="gr2"><draw:polygon draw:style-name="gr3" draw:text-style-name="P48" svg:width="0.495cm" svg:height="0.444cm" svg:x="3.422cm" svg:y="0.125cm" svg:viewBox="0 0 496 445" draw:points="0,0 496,0 496,445 0,445"><text:p/></draw:polygon></draw:g><draw:g draw:style-name="gr2"><draw:line draw:style-name="gr23" draw:text-style-name="P49" svg:x1="3.979cm" svg:y1="0.57cm" svg:x2="3.979cm" svg:y2="0.125cm"><text:p/></draw:line></draw:g><draw:g draw:style-name="gr2"><draw:polygon draw:style-name="gr3" draw:text-style-name="P48" svg:width="1.315cm" svg:height="0.444cm" svg:x="4.039cm" svg:y="0.125cm" svg:viewBox="0 0 1316 445" draw:points="0,0 1316,0 1316,445 0,445"><text:p/></draw:polygon></draw:g><draw:g draw:style-name="gr2"><draw:line draw:style-name="gr24" draw:text-style-name="P49" svg:x1="5.415cm" svg:y1="0.57cm" svg:x2="5.415cm" svg:y2="0.125cm"><text:p/></draw:line></draw:g><draw:g draw:style-name="gr2"><draw:polygon draw:style-name="gr3" draw:text-style-name="P48" svg:width="1.013cm" svg:height="0.444cm" svg:x="5.475cm" svg:y="0.125cm" svg:viewBox="0 0 1014 445" draw:points="0,0 1014,0 1014,445 0,445"><text:p/></draw:polygon></draw:g><draw:g draw:style-name="gr2"><draw:line draw:style-name="gr24" draw:text-style-name="P49" svg:x1="6.549cm" svg:y1="0.57cm" svg:x2="6.549cm" svg:y2="0.125cm"><text:p/></draw:line></draw:g><draw:g draw:style-name="gr2"><draw:polygon draw:style-name="gr3" draw:text-style-name="P48" svg:width="1.251cm" svg:height="0.444cm" svg:x="6.609cm" svg:y="0.125cm" svg:viewBox="0 0 1252 445" draw:points="0,0 1252,0 1252,445 0,445"><text:p/></draw:polygon></draw:g><draw:g draw:style-name="gr2"><draw:line draw:style-name="gr24" draw:text-style-name="P49" svg:x1="7.92cm" svg:y1="0.57cm" svg:x2="7.92cm" svg:y2="0.125cm"><text:p/></draw:line></draw:g><draw:g draw:style-name="gr2"><draw:polygon draw:style-name="gr3" draw:text-style-name="P48" svg:width="0.216cm" svg:height="0.444cm" svg:x="7.98cm" svg:y="0.125cm" svg:viewBox="0 0 217 445" draw:points="0,0 217,0 217,445 0,445"><text:p/></draw:polygon></draw:g><draw:g draw:style-name="gr2"><draw:line draw:style-name="gr24" draw:text-style-name="P49" svg:x1="8.257cm" svg:y1="0.57cm" svg:x2="8.257cm" svg:y2="0.125cm"><text:p/></draw:line></draw:g><draw:g draw:style-name="gr2"><draw:polygon draw:style-name="gr3" draw:text-style-name="P48" svg:width="1.121cm" svg:height="0.444cm" svg:x="8.317cm" svg:y="0.125cm" svg:viewBox="0 0 1122 445" draw:points="0,0 1122,0 1122,445 0,445"><text:p/></draw:polygon></draw:g><draw:g draw:style-name="gr2"><draw:polygon draw:style-name="gr3" draw:text-style-name="P48" svg:width="0.214cm" svg:height="0.444cm" svg:x="9.44cm" svg:y="0.125cm" svg:viewBox="0 0 215 445" draw:points="0,0 215,0 215,445 0,445"><text:p/></draw:polygon></draw:g><draw:g draw:style-name="gr2"><draw:polygon draw:style-name="gr3" draw:text-style-name="P48" svg:width="0.431cm" svg:height="0.444cm" svg:x="9.654cm" svg:y="0.125cm" svg:viewBox="0 0 432 445" draw:points="0,0 432,0 432,445 0,445"><text:p/></draw:polygon></draw:g><draw:g draw:style-name="gr2"><draw:line draw:style-name="gr24" draw:text-style-name="P49" svg:x1="10.146cm" svg:y1="0.57cm" svg:x2="10.146cm" svg:y2="0.125cm"><text:p/></draw:line></draw:g><draw:g draw:style-name="gr2"><draw:polygon draw:style-name="gr3" draw:text-style-name="P48" svg:width="0.431cm" svg:height="0.444cm" svg:x="10.206cm" svg:y="0.125cm" svg:viewBox="0 0 432 445" draw:points="0,0 432,0 432,445 0,445"><text:p/></draw:polygon></draw:g><draw:g draw:style-name="gr2"><draw:line draw:style-name="gr23" draw:text-style-name="P49" svg:x1="10.7cm" svg:y1="0.57cm" svg:x2="10.7cm" svg:y2="0.125cm"><text:p/></draw:line></draw:g><draw:g draw:style-name="gr2"><draw:polygon draw:style-name="gr3" draw:text-style-name="P48" svg:width="1.53cm" svg:height="0.444cm" svg:x="10.76cm" svg:y="0.125cm" svg:viewBox="0 0 1531 445" draw:points="0,0 1531,0 1531,445 0,445"><text:p/></draw:polygon></draw:g><draw:g draw:style-name="gr2"><draw:line draw:style-name="gr23" draw:text-style-name="P49" svg:x1="12.351cm" svg:y1="0.57cm" svg:x2="12.351cm" svg:y2="0.125cm"><text:p/></draw:line></draw:g><draw:g draw:style-name="gr2"><draw:polygon draw:style-name="gr3" draw:text-style-name="P48" svg:width="0.322cm" svg:height="0.444cm" svg:x="12.414cm" svg:y="0.125cm" svg:viewBox="0 0 323 445" draw:points="0,0 323,0 323,445 0,445"><text:p/></draw:polygon></draw:g><draw:g draw:style-name="gr2"><draw:line draw:style-name="gr23" draw:text-style-name="P49" svg:x1="12.798cm" svg:y1="0.57cm" svg:x2="12.798cm" svg:y2="0.125cm"><text:p/></draw:line></draw:g><draw:g draw:style-name="gr2"><draw:polygon draw:style-name="gr3" draw:text-style-name="P48" svg:width="1.572cm" svg:height="0.444cm" svg:x="12.858cm" svg:y="0.125cm" svg:viewBox="0 0 1573 445" draw:points="0,0 1573,0 1573,445 0,445"><text:p/></draw:polygon></draw:g><draw:g draw:style-name="gr2"><draw:line draw:style-name="gr23" draw:text-style-name="P49" svg:x1="14.492cm" svg:y1="0.57cm" svg:x2="14.492cm" svg:y2="0.125cm"><text:p/></draw:line></draw:g><draw:g draw:style-name="gr2"><draw:polygon draw:style-name="gr3" draw:text-style-name="P48" svg:width="0.754cm" svg:height="0.444cm" svg:x="14.553cm" svg:y="0.125cm" svg:viewBox="0 0 755 445" draw:points="0,0 755,0 755,445 0,445"><text:p/></draw:polygon></draw:g><draw:g draw:style-name="gr2"><draw:line draw:style-name="gr24" draw:text-style-name="P49" svg:x1="15.368cm" svg:y1="0.57cm" svg:x2="15.368cm" svg:y2="0.125cm"><text:p/></draw:line></draw:g><draw:g draw:style-name="gr2"><draw:polygon draw:style-name="gr3" draw:text-style-name="P48" svg:width="1.186cm" svg:height="0.444cm" svg:x="15.428cm" svg:y="0.125cm" svg:viewBox="0 0 1187 445" draw:points="0,0 1187,0 1187,445 0,445"><text:p/></draw:polygon></draw:g><draw:g draw:style-name="gr2"><draw:line draw:style-name="gr23" draw:text-style-name="P49" svg:x1="16.676cm" svg:y1="0.57cm" svg:x2="16.676cm" svg:y2="0.125cm"><text:p/></draw:line></draw:g><draw:g draw:style-name="gr2"><draw:polygon draw:style-name="gr3" draw:text-style-name="P48" svg:width="0.429cm" svg:height="0.444cm" svg:x="16.736cm" svg:y="0.125cm" svg:viewBox="0 0 430 445" draw:points="0,0 430,0 430,445 0,445"><text:p/></draw:polygon></draw:g><draw:g draw:style-name="gr2"><draw:line draw:style-name="gr23" draw:text-style-name="P49" svg:x1="17.228cm" svg:y1="0.57cm" svg:x2="17.228cm" svg:y2="0.125cm"><text:p/></draw:line></draw:g><draw:g draw:style-name="gr2"><draw:polygon draw:style-name="gr3" draw:text-style-name="P48" svg:width="0.214cm" svg:height="0.444cm" svg:x="17.288cm" svg:y="0.125cm" svg:viewBox="0 0 215 445" draw:points="0,0 215,0 215,445 0,445"><text:p/></draw:polygon></draw:g><draw:g draw:style-name="gr2"><draw:line draw:style-name="gr23" draw:text-style-name="P49" svg:x1="17.564cm" svg:y1="0.57cm" svg:x2="17.564cm" svg:y2="0.125cm"><text:p/></draw:line></draw:g><draw:g draw:style-name="gr2"><draw:polygon draw:style-name="gr3" draw:text-style-name="P48" svg:width="0.214cm" svg:height="0.444cm" svg:x="17.625cm" svg:y="0.125cm" svg:viewBox="0 0 215 445" draw:points="0,0 215,0 215,445 0,445"><text:p/></draw:polygon></draw:g><draw:g draw:style-name="gr2"><draw:polygon draw:style-name="gr3" draw:text-style-name="P48" svg:width="0.214cm" svg:height="0.444cm" svg:x="17.841cm" svg:y="0.125cm" svg:viewBox="0 0 215 445" draw:points="0,0 215,0 215,445 0,445"><text:p/></draw:polygon></draw:g><draw:g draw:style-name="gr2"><draw:polygon draw:style-name="gr3" draw:text-style-name="P48" svg:width="0.884cm" svg:height="0.444cm" svg:x="18.057cm" svg:y="0.125cm" svg:viewBox="0 0 885 445" draw:points="0,0 885,0 885,445 0,445"><text:p/></draw:polygon></draw:g></draw:g><draw:g text:anchor-type="char" draw:z-index="29" draw:style-name="gr1"><draw:g draw:style-name="gr2"><draw:polygon draw:style-name="gr3" draw:text-style-name="P48" svg:width="0.429cm" svg:height="0.443cm" svg:x="3cm" svg:y="0.793cm" svg:viewBox="0 0 430 444" draw:points="0,0 430,0 430,444 0,444"><text:p/></draw:polygon></draw:g><draw:g draw:style-name="gr2"><draw:line draw:style-name="gr21" draw:text-style-name="P49" svg:x1="3.487cm" svg:y1="1.237cm" svg:x2="3.487cm" svg:y2="0.793cm"><text:p/></draw:line></draw:g><draw:g draw:style-name="gr2"><draw:polygon draw:style-name="gr3" draw:text-style-name="P48" svg:width="2.201cm" svg:height="0.443cm" svg:x="3.542cm" svg:y="0.793cm" svg:viewBox="0 0 2202 444" draw:points="0,0 2202,0 2202,444 0,444"><text:p/></draw:polygon></draw:g><draw:g draw:style-name="gr2"><draw:line draw:style-name="gr21" draw:text-style-name="P49" svg:x1="5.8cm" svg:y1="1.237cm" svg:x2="5.8cm" svg:y2="0.793cm"><text:p/></draw:line></draw:g><draw:g draw:style-name="gr2"><draw:polygon draw:style-name="gr3" draw:text-style-name="P48" svg:width="0.452cm" svg:height="0.443cm" svg:x="5.854cm" svg:y="0.793cm" svg:viewBox="0 0 453 444" draw:points="0,0 453,0 453,444 0,444"><text:p/></draw:polygon></draw:g><draw:g draw:style-name="gr2"><draw:line draw:style-name="gr21" draw:text-style-name="P49" svg:x1="6.364cm" svg:y1="1.237cm" svg:x2="6.364cm" svg:y2="0.793cm"><text:p/></draw:line></draw:g><draw:g draw:style-name="gr2"><draw:polygon draw:style-name="gr3" draw:text-style-name="P48" svg:width="0.71cm" svg:height="0.443cm" svg:x="6.418cm" svg:y="0.793cm" svg:viewBox="0 0 711 444" draw:points="0,0 711,0 711,444 0,444"><text:p/></draw:polygon></draw:g><draw:g draw:style-name="gr2"><draw:line draw:style-name="gr21" draw:text-style-name="P49" svg:x1="7.186cm" svg:y1="1.237cm" svg:x2="7.186cm" svg:y2="0.793cm"><text:p/></draw:line></draw:g><draw:g draw:style-name="gr2"><draw:polygon draw:style-name="gr3" draw:text-style-name="P48" svg:width="1.511cm" svg:height="0.443cm" svg:x="7.24cm" svg:y="0.793cm" svg:viewBox="0 0 1512 444" draw:points="0,0 1512,0 1512,444 0,444"><text:p/></draw:polygon></draw:g><draw:g draw:style-name="gr2"><draw:line draw:style-name="gr21" draw:text-style-name="P49" svg:x1="8.807cm" svg:y1="1.237cm" svg:x2="8.807cm" svg:y2="0.793cm"><text:p/></draw:line></draw:g><draw:g draw:style-name="gr2"><draw:polygon draw:style-name="gr3" draw:text-style-name="P48" svg:width="0.539cm" svg:height="0.443cm" svg:x="8.864cm" svg:y="0.793cm" svg:viewBox="0 0 540 444" draw:points="0,0 540,0 540,444 0,444"><text:p/></draw:polygon></draw:g><draw:g draw:style-name="gr2"><draw:line draw:style-name="gr21" draw:text-style-name="P49" svg:x1="9.459cm" svg:y1="1.237cm" svg:x2="9.459cm" svg:y2="0.793cm"><text:p/></draw:line></draw:g><draw:g draw:style-name="gr2"><draw:polygon draw:style-name="gr3" draw:text-style-name="P48" svg:width="1.142cm" svg:height="0.443cm" svg:x="9.515cm" svg:y="0.793cm" svg:viewBox="0 0 1143 444" draw:points="0,0 1143,0 1143,444 0,444"><text:p/></draw:polygon></draw:g><draw:g draw:style-name="gr2"><draw:line draw:style-name="gr21" draw:text-style-name="P49" svg:x1="10.712cm" svg:y1="1.237cm" svg:x2="10.712cm" svg:y2="0.793cm"><text:p/></draw:line></draw:g><draw:g draw:style-name="gr2"><draw:polygon draw:style-name="gr3" draw:text-style-name="P48" svg:width="0.775cm" svg:height="0.443cm" svg:x="10.769cm" svg:y="0.793cm" svg:viewBox="0 0 776 444" draw:points="0,0 776,0 776,444 0,444"><text:p/></draw:polygon></draw:g><draw:g draw:style-name="gr2"><draw:polygon draw:style-name="gr3" draw:text-style-name="P48" svg:width="0.216cm" svg:height="0.443cm" svg:x="11.545cm" svg:y="0.793cm" svg:viewBox="0 0 217 444" draw:points="0,0 217,0 217,444 0,444"><text:p/></draw:polygon></draw:g><draw:g draw:style-name="gr2"><draw:polygon draw:style-name="gr3" draw:text-style-name="P48" svg:width="0.731cm" svg:height="0.443cm" svg:x="11.762cm" svg:y="0.793cm" svg:viewBox="0 0 732 444" draw:points="0,0 732,0 732,444 0,444"><text:p/></draw:polygon></draw:g><draw:g draw:style-name="gr2"><draw:line draw:style-name="gr21" draw:text-style-name="P49" svg:x1="12.55cm" svg:y1="1.237cm" svg:x2="12.55cm" svg:y2="0.793cm"><text:p/></draw:line></draw:g><draw:g draw:style-name="gr2"><draw:polygon draw:style-name="gr3" draw:text-style-name="P48" svg:width="0.216cm" svg:height="0.443cm" svg:x="12.604cm" svg:y="0.793cm" svg:viewBox="0 0 217 444" draw:points="0,0 217,0 217,444 0,444"><text:p/></draw:polygon></draw:g><draw:g draw:style-name="gr2"><draw:line draw:style-name="gr21" draw:text-style-name="P49" svg:x1="12.879cm" svg:y1="1.237cm" svg:x2="12.879cm" svg:y2="0.793cm"><text:p/></draw:line></draw:g><draw:g draw:style-name="gr2"><draw:polygon draw:style-name="gr3" draw:text-style-name="P48" svg:width="1.682cm" svg:height="0.443cm" svg:x="12.932cm" svg:y="0.793cm" svg:viewBox="0 0 1683 444" draw:points="0,0 1683,0 1683,444 0,444"><text:p/></draw:polygon></draw:g><draw:g draw:style-name="gr2"><draw:line draw:style-name="gr21" draw:text-style-name="P49" svg:x1="14.672cm" svg:y1="1.237cm" svg:x2="14.672cm" svg:y2="0.793cm"><text:p/></draw:line></draw:g><draw:g draw:style-name="gr2"><draw:polygon draw:style-name="gr3" draw:text-style-name="P48" svg:width="0.625cm" svg:height="0.443cm" svg:x="14.727cm" svg:y="0.793cm" svg:viewBox="0 0 626 444" draw:points="0,0 626,0 626,444 0,444"><text:p/></draw:polygon></draw:g><draw:g draw:style-name="gr2"><draw:line draw:style-name="gr21" draw:text-style-name="P49" svg:x1="15.41cm" svg:y1="1.237cm" svg:x2="15.41cm" svg:y2="0.793cm"><text:p/></draw:line></draw:g><draw:g draw:style-name="gr2"><draw:polygon draw:style-name="gr3" draw:text-style-name="P48" svg:width="1.38cm" svg:height="0.443cm" svg:x="15.464cm" svg:y="0.793cm" svg:viewBox="0 0 1381 444" draw:points="0,0 1381,0 1381,444 0,444"><text:p/></draw:polygon></draw:g><draw:g draw:style-name="gr2"><draw:line draw:style-name="gr21" draw:text-style-name="P49" svg:x1="16.899cm" svg:y1="1.237cm" svg:x2="16.899cm" svg:y2="0.793cm"><text:p/></draw:line></draw:g><draw:g draw:style-name="gr2"><draw:polygon draw:style-name="gr3" draw:text-style-name="P48" svg:width="0.431cm" svg:height="0.443cm" svg:x="16.957cm" svg:y="0.793cm" svg:viewBox="0 0 432 444" draw:points="0,0 432,0 432,444 0,444"><text:p/></draw:polygon></draw:g><draw:g draw:style-name="gr2"><draw:line draw:style-name="gr21" draw:text-style-name="P49" svg:x1="17.445cm" svg:y1="1.237cm" svg:x2="17.445cm" svg:y2="0.793cm"><text:p/></draw:line></draw:g><draw:g draw:style-name="gr2"><draw:polygon draw:style-name="gr3" draw:text-style-name="P48" svg:width="0.214cm" svg:height="0.443cm" svg:x="17.5cm" svg:y="0.793cm" svg:viewBox="0 0 215 444" draw:points="0,0 215,0 215,444 0,444"><text:p/></draw:polygon></draw:g><draw:g draw:style-name="gr2"><draw:polygon draw:style-name="gr3" draw:text-style-name="P48" svg:width="0.147cm" svg:height="0.443cm" svg:x="17.713cm" svg:y="0.793cm" svg:viewBox="0 0 148 444" draw:points="0,0 148,0 148,444 0,444"><text:p/></draw:polygon></draw:g><draw:g draw:style-name="gr2"><draw:polygon draw:style-name="gr3" draw:text-style-name="P48" svg:width="0.114cm" svg:height="0.443cm" svg:x="17.858cm" svg:y="0.793cm" svg:viewBox="0 0 115 444" draw:points="0,0 115,0 115,444 0,444"><text:p/></draw:polygon></draw:g><draw:g draw:style-name="gr2"><draw:polygon draw:style-name="gr3" draw:text-style-name="P48" svg:width="0.969cm" svg:height="0.443cm" svg:x="17.971cm" svg:y="0.793cm" svg:viewBox="0 0 970 444" draw:points="0,0 970,0 970,444 0,444"><text:p/></draw:polygon></draw:g><draw:g draw:style-name="gr2"><draw:line draw:style-name="gr13" draw:text-style-name="P49" svg:x1="18.941cm" svg:y1="1.237cm" svg:x2="18.941cm" svg:y2="0.793cm"><text:p/></draw:line></draw:g></draw:g><draw:g text:anchor-type="char" draw:z-index="30" draw:style-name="gr1"><draw:g draw:style-name="gr2"><draw:polygon draw:style-name="gr3" draw:text-style-name="P48" svg:width="0.408cm" svg:height="0.444cm" svg:x="3cm" svg:y="1.464cm" svg:viewBox="0 0 409 445" draw:points="0,0 409,0 409,445 0,445"><text:p/></draw:polygon></draw:g><draw:g draw:style-name="gr2"><draw:line draw:style-name="gr9" draw:text-style-name="P49" svg:x1="3.464cm" svg:y1="1.909cm" svg:x2="3.464cm" svg:y2="1.464cm"><text:p/></draw:line></draw:g><draw:g draw:style-name="gr2"><draw:polygon draw:style-name="gr3" draw:text-style-name="P48" svg:width="1.768cm" svg:height="0.444cm" svg:x="3.517cm" svg:y="1.464cm" svg:viewBox="0 0 1769 445" draw:points="0,0 1769,0 1769,445 0,445"><text:p/></draw:polygon></draw:g></draw:g><text:span text:style-name="T3">O</text:span><text:span text:style-name="T81"> </text:span><text:span text:style-name="T2">S</text:span><text:span text:style-name="T3">r.</text:span><text:span text:style-name="T80"> </text:span><text:span text:style-name="T5">R</text:span><text:span text:style-name="T2">enn</text:span><text:span text:style-name="T7">y</text:span><text:span text:style-name="T3">s</text:span><text:span text:style-name="T85"> </text:span><text:span text:style-name="T2">F</text:span><text:span text:style-name="T3">r</text:span><text:span text:style-name="T2">o</text:span><text:span text:style-name="T5">t</text:span><text:span text:style-name="T2">a</text:span><text:span text:style-name="T3">,</text:span><text:span text:style-name="T80"> </text:span><text:span text:style-name="T2">ou</text:span><text:span text:style-name="T7">v</text:span><text:span text:style-name="T6">i</text:span><text:span text:style-name="T2">n</text:span><text:span text:style-name="T6">t</text:span><text:span text:style-name="T3">e</text:span><text:span text:style-name="T72"> </text:span><text:span text:style-name="T3">e</text:span><text:span text:style-name="T80"> </text:span><text:span text:style-name="T2">Sec</text:span><text:span text:style-name="T3">r</text:span><text:span text:style-name="T2">e</text:span><text:span text:style-name="T5">t</text:span><text:span text:style-name="T2">á</text:span><text:span text:style-name="T3">r</text:span><text:span text:style-name="T5">i</text:span><text:span text:style-name="T3">o</text:span><text:span text:style-name="T72"> </text:span><text:span text:style-name="T2">d</text:span><text:span text:style-name="T3">a</text:span><text:span text:style-name="T80"> </text:span><text:span text:style-name="T5">R</text:span><text:span text:style-name="T2">e</text:span><text:span text:style-name="T6">g</text:span><text:span text:style-name="T5">i</text:span><text:span text:style-name="T2">ona</text:span><text:span text:style-name="T3">l</text:span><text:span text:style-name="T72"> </text:span><text:span text:style-name="T2">2</text:span><text:span text:style-name="T3">,</text:span><text:span text:style-name="T80"> </text:span><text:span text:style-name="T3">r</text:span><text:span text:style-name="T2">essa</text:span><text:span text:style-name="T5">lt</text:span><text:span text:style-name="T2">o</text:span><text:span text:style-name="T3">u</text:span><text:span text:style-name="T85"> </text:span><text:span text:style-name="T2">que</text:span><text:span text:style-name="T3">,</text:span><text:span text:style-name="T80"> </text:span><text:span text:style-name="T2">apesa</text:span><text:span text:style-name="T3">r</text:span><text:span text:style-name="T59"> </text:span><text:span text:style-name="T2">d</text:span><text:span text:style-name="T3">e</text:span><text:span text:style-name="T72"> </text:span><text:span text:style-name="T3">o</text:span><text:span text:style-name="T80"> </text:span><text:span text:style-name="T2">n</text:span><text:span text:style-name="T7">ú</text:span><text:span text:style-name="T3">m</text:span><text:span text:style-name="T2">e</text:span><text:span text:style-name="T5">r</text:span><text:span text:style-name="T3">o </text:span><text:span text:style-name="T2">d</text:span><text:span text:style-name="T3">e </text:span><text:span text:style-name="T2">pa</text:span><text:span text:style-name="T3">r</text:span><text:span text:style-name="T5">ti</text:span><text:span text:style-name="T2">c</text:span><text:span text:style-name="T5">i</text:span><text:span text:style-name="T2">pan</text:span><text:span text:style-name="T6">t</text:span><text:span text:style-name="T2">e</text:span><text:span text:style-name="T3">s</text:span><text:span text:style-name="T6"> t</text:span><text:span text:style-name="T2">e</text:span><text:span text:style-name="T3">r</text:span><text:span text:style-name="T2"> s</text:span><text:span text:style-name="T5">i</text:span><text:span text:style-name="T2">d</text:span><text:span text:style-name="T3">o </text:span><text:span text:style-name="T2">pequen</text:span><text:span text:style-name="T3">o</text:span><text:span text:style-name="T58"> </text:span><text:span text:style-name="T2">e</text:span><text:span text:style-name="T3">m</text:span><text:span text:style-name="T2"> a</text:span><text:span text:style-name="T5">l</text:span><text:span text:style-name="T6">g</text:span><text:span text:style-name="T2">un</text:span><text:span text:style-name="T3">s</text:span><text:span text:style-name="T6"> t</text:span><text:span text:style-name="T2">e</text:span><text:span text:style-name="T5">r</text:span><text:span text:style-name="T3">r</text:span><text:span text:style-name="T5">it</text:span><text:span text:style-name="T2">ó</text:span><text:span text:style-name="T3">r</text:span><text:span text:style-name="T5">i</text:span><text:span text:style-name="T2">os</text:span><text:span text:style-name="T3">, a</text:span><text:span text:style-name="T58"> </text:span><text:span text:style-name="T2">qua</text:span><text:span text:style-name="T5">li</text:span><text:span text:style-name="T2">dad</text:span><text:span text:style-name="T3">e</text:span><text:span text:style-name="T58"> </text:span><text:span text:style-name="T2">do</text:span><text:span text:style-name="T3">s</text:span><text:span text:style-name="T6"> </text:span><text:span text:style-name="T2">deba</text:span><text:span text:style-name="T6">t</text:span><text:span text:style-name="T2">e</text:span><text:span text:style-name="T3">s</text:span><text:span text:style-name="T5"> </text:span><text:span text:style-name="T2">n</text:span><text:span text:style-name="T3">a</text:span><text:span text:style-name="T58"> </text:span><text:span text:style-name="T2">2</text:span><text:span text:style-name="T3">ª</text:span><text:span text:style-name="T6"> </text:span><text:span text:style-name="T2">e</text:span><text:span text:style-name="T6">t</text:span><text:span text:style-name="T2">ap</text:span><text:span text:style-name="T3">a </text:span><text:span text:style-name="T6">f</text:span><text:span text:style-name="T2">o</text:span><text:span text:style-name="T3">i</text:span><text:span text:style-name="T7"> </text:span><text:span text:style-name="T2">e</text:span><text:span text:style-name="T7">x</text:span><text:span text:style-name="T2">ce</text:span><text:span text:style-name="T5">l</text:span><text:span text:style-name="T2">en</text:span><text:span text:style-name="T6">t</text:span><text:span text:style-name="T2">e</text:span><text:span text:style-name="T3">.</text:span></text:p>
      <text:p text:style-name="P15"/>
      <text:p text:style-name="P5"/>
      <text:p text:style-name="P30"><draw:g text:anchor-type="char" draw:z-index="31" draw:style-name="gr1"><draw:g draw:style-name="gr2"><draw:polygon draw:style-name="gr3" draw:text-style-name="P48" svg:width="0.301cm" svg:height="0.443cm" svg:x="3cm" svg:y="0.129cm" svg:viewBox="0 0 302 444" draw:points="0,0 302,0 302,444 0,444"><text:p/></draw:polygon></draw:g><draw:g draw:style-name="gr2"><draw:polygon draw:style-name="gr3" draw:text-style-name="P48" svg:width="0.26cm" svg:height="0.443cm" svg:x="3.302cm" svg:y="0.129cm" svg:viewBox="0 0 261 444" draw:points="0,0 261,0 261,444 0,444"><text:p/></draw:polygon></draw:g><draw:g draw:style-name="gr2"><draw:polygon draw:style-name="gr3" draw:text-style-name="P48" svg:width="0.495cm" svg:height="0.443cm" svg:x="3.563cm" svg:y="0.129cm" svg:viewBox="0 0 496 444" draw:points="0,0 496,0 496,444 0,444"><text:p/></draw:polygon></draw:g><draw:g draw:style-name="gr2"><draw:polygon draw:style-name="gr3" draw:text-style-name="P48" svg:width="0.26cm" svg:height="0.443cm" svg:x="4.057cm" svg:y="0.129cm" svg:viewBox="0 0 261 444" draw:points="0,0 261,0 261,444 0,444"><text:p/></draw:polygon></draw:g><draw:g draw:style-name="gr2"><draw:polygon draw:style-name="gr3" draw:text-style-name="P48" svg:width="1.617cm" svg:height="0.443cm" svg:x="4.318cm" svg:y="0.129cm" svg:viewBox="0 0 1618 444" draw:points="0,0 1618,0 1618,444 0,444"><text:p/></draw:polygon></draw:g><draw:g draw:style-name="gr2"><draw:polygon draw:style-name="gr3" draw:text-style-name="P48" svg:width="0.26cm" svg:height="0.443cm" svg:x="5.937cm" svg:y="0.129cm" svg:viewBox="0 0 261 444" draw:points="0,0 261,0 261,444 0,444"><text:p/></draw:polygon></draw:g><draw:g draw:style-name="gr2"><draw:polygon draw:style-name="gr3" draw:text-style-name="P48" svg:width="1.38cm" svg:height="0.443cm" svg:x="6.198cm" svg:y="0.129cm" svg:viewBox="0 0 1381 444" draw:points="0,0 1381,0 1381,444 0,444"><text:p/></draw:polygon></draw:g><draw:g draw:style-name="gr2"><draw:polygon draw:style-name="gr3" draw:text-style-name="P48" svg:width="0.26cm" svg:height="0.443cm" svg:x="7.579cm" svg:y="0.129cm" svg:viewBox="0 0 261 444" draw:points="0,0 261,0 261,444 0,444"><text:p/></draw:polygon></draw:g><draw:g draw:style-name="gr2"><draw:polygon draw:style-name="gr3" draw:text-style-name="P48" svg:width="1.421cm" svg:height="0.443cm" svg:x="7.839cm" svg:y="0.129cm" svg:viewBox="0 0 1422 444" draw:points="0,0 1422,0 1422,444 0,444"><text:p/></draw:polygon></draw:g><draw:g draw:style-name="gr2"><draw:polygon draw:style-name="gr3" draw:text-style-name="P48" svg:width="0.262cm" svg:height="0.443cm" svg:x="9.262cm" svg:y="0.129cm" svg:viewBox="0 0 263 444" draw:points="0,0 263,0 263,444 0,444"><text:p/></draw:polygon></draw:g><draw:g draw:style-name="gr2"><draw:polygon draw:style-name="gr3" draw:text-style-name="P48" svg:width="2.393cm" svg:height="0.443cm" svg:x="9.525cm" svg:y="0.129cm" svg:viewBox="0 0 2394 444" draw:points="0,0 2394,0 2394,444 0,444"><text:p/></draw:polygon></draw:g><draw:g draw:style-name="gr2"><draw:polygon draw:style-name="gr3" draw:text-style-name="P48" svg:width="0.26cm" svg:height="0.443cm" svg:x="11.917cm" svg:y="0.129cm" svg:viewBox="0 0 261 444" draw:points="0,0 261,0 261,444 0,444"><text:p/></draw:polygon></draw:g><draw:g draw:style-name="gr2"><draw:polygon draw:style-name="gr3" draw:text-style-name="P48" svg:width="0.431cm" svg:height="0.443cm" svg:x="12.178cm" svg:y="0.129cm" svg:viewBox="0 0 432 444" draw:points="0,0 432,0 432,444 0,444"><text:p/></draw:polygon></draw:g><draw:g draw:style-name="gr2"><draw:polygon draw:style-name="gr3" draw:text-style-name="P48" svg:width="0.26cm" svg:height="0.443cm" svg:x="12.611cm" svg:y="0.129cm" svg:viewBox="0 0 261 444" draw:points="0,0 261,0 261,444 0,444"><text:p/></draw:polygon></draw:g><draw:g draw:style-name="gr2"><draw:polygon draw:style-name="gr3" draw:text-style-name="P48" svg:width="1.467cm" svg:height="0.443cm" svg:x="12.872cm" svg:y="0.129cm" svg:viewBox="0 0 1468 444" draw:points="0,0 1468,0 1468,444 0,444"><text:p/></draw:polygon></draw:g><draw:g draw:style-name="gr2"><draw:polygon draw:style-name="gr3" draw:text-style-name="P48" svg:width="0.26cm" svg:height="0.443cm" svg:x="14.34cm" svg:y="0.129cm" svg:viewBox="0 0 261 444" draw:points="0,0 261,0 261,444 0,444"><text:p/></draw:polygon></draw:g><draw:g draw:style-name="gr2"><draw:polygon draw:style-name="gr3" draw:text-style-name="P48" svg:width="1.551cm" svg:height="0.443cm" svg:x="14.601cm" svg:y="0.129cm" svg:viewBox="0 0 1552 444" draw:points="0,0 1552,0 1552,444 0,444"><text:p/></draw:polygon></draw:g><draw:g draw:style-name="gr2"><draw:polygon draw:style-name="gr3" draw:text-style-name="P48" svg:width="0.26cm" svg:height="0.443cm" svg:x="16.152cm" svg:y="0.129cm" svg:viewBox="0 0 261 444" draw:points="0,0 261,0 261,444 0,444"><text:p/></draw:polygon></draw:g><draw:g draw:style-name="gr2"><draw:polygon draw:style-name="gr3" draw:text-style-name="P48" svg:width="0.216cm" svg:height="0.443cm" svg:x="16.414cm" svg:y="0.129cm" svg:viewBox="0 0 217 444" draw:points="0,0 217,0 217,444 0,444"><text:p/></draw:polygon></draw:g><draw:g draw:style-name="gr2"><draw:polygon draw:style-name="gr3" draw:text-style-name="P48" svg:width="0.26cm" svg:height="0.443cm" svg:x="16.632cm" svg:y="0.129cm" svg:viewBox="0 0 261 444" draw:points="0,0 261,0 261,444 0,444"><text:p/></draw:polygon></draw:g><draw:g draw:style-name="gr2"><draw:polygon draw:style-name="gr3" draw:text-style-name="P48" svg:width="1.422cm" svg:height="0.443cm" svg:x="16.892cm" svg:y="0.129cm" svg:viewBox="0 0 1423 444" draw:points="0,0 1423,0 1423,444 0,444"><text:p/></draw:polygon></draw:g><draw:g draw:style-name="gr2"><draw:polygon draw:style-name="gr3" draw:text-style-name="P48" svg:width="0.408cm" svg:height="0.443cm" svg:x="18.316cm" svg:y="0.129cm" svg:viewBox="0 0 409 444" draw:points="0,0 409,0 409,444 0,444"><text:p/></draw:polygon></draw:g><draw:g draw:style-name="gr2"><draw:polygon draw:style-name="gr3" draw:text-style-name="P48" svg:width="0.216cm" svg:height="0.443cm" svg:x="18.725cm" svg:y="0.129cm" svg:viewBox="0 0 217 444" draw:points="0,0 217,0 217,444 0,444"><text:p/></draw:polygon></draw:g></draw:g><draw:g text:anchor-type="char" draw:z-index="32" draw:style-name="gr1"><draw:g draw:style-name="gr2"><draw:polygon draw:style-name="gr3" draw:text-style-name="P48" svg:width="1.573cm" svg:height="0.444cm" svg:x="3cm" svg:y="0.798cm" svg:viewBox="0 0 1574 445" draw:points="0,0 1574,0 1574,445 0,445"><text:p/></draw:polygon></draw:g><draw:g draw:style-name="gr2"><draw:polygon draw:style-name="gr3" draw:text-style-name="P48" svg:width="0.174cm" svg:height="0.444cm" svg:x="4.573cm" svg:y="0.798cm" svg:viewBox="0 0 175 445" draw:points="0,0 175,0 175,445 0,445"><text:p/></draw:polygon></draw:g><draw:g draw:style-name="gr2"><draw:polygon draw:style-name="gr3" draw:text-style-name="P48" svg:width="0.927cm" svg:height="0.444cm" svg:x="4.748cm" svg:y="0.798cm" svg:viewBox="0 0 928 445" draw:points="0,0 928,0 928,445 0,445"><text:p/></draw:polygon></draw:g><draw:g draw:style-name="gr2"><draw:polygon draw:style-name="gr3" draw:text-style-name="P48" svg:width="0.174cm" svg:height="0.444cm" svg:x="5.676cm" svg:y="0.798cm" svg:viewBox="0 0 175 445" draw:points="0,0 175,0 175,445 0,445"><text:p/></draw:polygon></draw:g><draw:g draw:style-name="gr2"><draw:polygon draw:style-name="gr3" draw:text-style-name="P48" svg:width="1.962cm" svg:height="0.444cm" svg:x="5.85cm" svg:y="0.798cm" svg:viewBox="0 0 1963 445" draw:points="0,0 1963,0 1963,445 0,445"><text:p/></draw:polygon></draw:g><draw:g draw:style-name="gr2"><draw:polygon draw:style-name="gr3" draw:text-style-name="P48" svg:width="0.174cm" svg:height="0.444cm" svg:x="7.814cm" svg:y="0.798cm" svg:viewBox="0 0 175 445" draw:points="0,0 175,0 175,445 0,445"><text:p/></draw:polygon></draw:g><draw:g draw:style-name="gr2"><draw:polygon draw:style-name="gr3" draw:text-style-name="P48" svg:width="1.832cm" svg:height="0.444cm" svg:x="7.989cm" svg:y="0.798cm" svg:viewBox="0 0 1833 445" draw:points="0,0 1833,0 1833,445 0,445"><text:p/></draw:polygon></draw:g><draw:g draw:style-name="gr2"><draw:polygon draw:style-name="gr3" draw:text-style-name="P48" svg:width="0.174cm" svg:height="0.444cm" svg:x="9.821cm" svg:y="0.798cm" svg:viewBox="0 0 175 445" draw:points="0,0 175,0 175,445 0,445"><text:p/></draw:polygon></draw:g><draw:g draw:style-name="gr2"><draw:polygon draw:style-name="gr3" draw:text-style-name="P48" svg:width="0.216cm" svg:height="0.444cm" svg:x="9.996cm" svg:y="0.798cm" svg:viewBox="0 0 217 445" draw:points="0,0 217,0 217,445 0,445"><text:p/></draw:polygon></draw:g><draw:g draw:style-name="gr2"><draw:polygon draw:style-name="gr3" draw:text-style-name="P48" svg:width="0.172cm" svg:height="0.444cm" svg:x="10.213cm" svg:y="0.798cm" svg:viewBox="0 0 173 445" draw:points="0,0 173,0 173,445 0,445"><text:p/></draw:polygon></draw:g><draw:g draw:style-name="gr2"><draw:polygon draw:style-name="gr3" draw:text-style-name="P48" svg:width="0.971cm" svg:height="0.444cm" svg:x="10.385cm" svg:y="0.798cm" svg:viewBox="0 0 972 445" draw:points="0,0 972,0 972,445 0,445"><text:p/></draw:polygon></draw:g><draw:g draw:style-name="gr2"><draw:polygon draw:style-name="gr3" draw:text-style-name="P48" svg:width="0.408cm" svg:height="0.444cm" svg:x="11.358cm" svg:y="0.798cm" svg:viewBox="0 0 409 445" draw:points="0,0 409,0 409,445 0,445"><text:p/></draw:polygon></draw:g><draw:g draw:style-name="gr2"><draw:polygon draw:style-name="gr3" draw:text-style-name="P48" svg:width="0.216cm" svg:height="0.444cm" svg:x="11.767cm" svg:y="0.798cm" svg:viewBox="0 0 217 445" draw:points="0,0 217,0 217,445 0,445"><text:p/></draw:polygon></draw:g><draw:g draw:style-name="gr2"><draw:polygon draw:style-name="gr3" draw:text-style-name="P48" svg:width="0.172cm" svg:height="0.444cm" svg:x="11.983cm" svg:y="0.798cm" svg:viewBox="0 0 173 445" draw:points="0,0 173,0 173,445 0,445"><text:p/></draw:polygon></draw:g><draw:g draw:style-name="gr2"><draw:polygon draw:style-name="gr3" draw:text-style-name="P48" svg:width="0.431cm" svg:height="0.444cm" svg:x="12.156cm" svg:y="0.798cm" svg:viewBox="0 0 432 445" draw:points="0,0 432,0 432,445 0,445"><text:p/></draw:polygon></draw:g><draw:g draw:style-name="gr2"><draw:polygon draw:style-name="gr3" draw:text-style-name="P48" svg:width="0.174cm" svg:height="0.444cm" svg:x="12.588cm" svg:y="0.798cm" svg:viewBox="0 0 175 445" draw:points="0,0 175,0 175,445 0,445"><text:p/></draw:polygon></draw:g><draw:g draw:style-name="gr2"><draw:polygon draw:style-name="gr3" draw:text-style-name="P48" svg:width="0.56cm" svg:height="0.444cm" svg:x="12.764cm" svg:y="0.798cm" svg:viewBox="0 0 561 445" draw:points="0,0 561,0 561,445 0,445"><text:p/></draw:polygon></draw:g><draw:g draw:style-name="gr2"><draw:polygon draw:style-name="gr3" draw:text-style-name="P48" svg:width="0.214cm" svg:height="0.444cm" svg:x="13.325cm" svg:y="0.798cm" svg:viewBox="0 0 215 445" draw:points="0,0 215,0 215,445 0,445"><text:p/></draw:polygon></draw:g><draw:g draw:style-name="gr2"><draw:polygon draw:style-name="gr3" draw:text-style-name="P48" svg:width="0.431cm" svg:height="0.444cm" svg:x="13.54cm" svg:y="0.798cm" svg:viewBox="0 0 432 445" draw:points="0,0 432,0 432,445 0,445"><text:p/></draw:polygon></draw:g><draw:g draw:style-name="gr2"><draw:polygon draw:style-name="gr3" draw:text-style-name="P48" svg:width="0.174cm" svg:height="0.444cm" svg:x="13.971cm" svg:y="0.798cm" svg:viewBox="0 0 175 445" draw:points="0,0 175,0 175,445 0,445"><text:p/></draw:polygon></draw:g><draw:g draw:style-name="gr2"><draw:polygon draw:style-name="gr3" draw:text-style-name="P48" svg:width="0.431cm" svg:height="0.444cm" svg:x="14.147cm" svg:y="0.798cm" svg:viewBox="0 0 432 445" draw:points="0,0 432,0 432,445 0,445"><text:p/></draw:polygon></draw:g><draw:g draw:style-name="gr2"><draw:polygon draw:style-name="gr3" draw:text-style-name="P48" svg:width="0.174cm" svg:height="0.444cm" svg:x="14.579cm" svg:y="0.798cm" svg:viewBox="0 0 175 445" draw:points="0,0 175,0 175,445 0,445"><text:p/></draw:polygon></draw:g><draw:g draw:style-name="gr2"><draw:polygon draw:style-name="gr3" draw:text-style-name="P48" svg:width="1.465cm" svg:height="0.444cm" svg:x="14.754cm" svg:y="0.798cm" svg:viewBox="0 0 1466 445" draw:points="0,0 1466,0 1466,445 0,445"><text:p/></draw:polygon></draw:g><draw:g draw:style-name="gr2"><draw:polygon draw:style-name="gr3" draw:text-style-name="P48" svg:width="0.174cm" svg:height="0.444cm" svg:x="16.219cm" svg:y="0.798cm" svg:viewBox="0 0 175 445" draw:points="0,0 175,0 175,445 0,445"><text:p/></draw:polygon></draw:g><draw:g draw:style-name="gr2"><draw:polygon draw:style-name="gr3" draw:text-style-name="P48" svg:width="0.862cm" svg:height="0.444cm" svg:x="16.394cm" svg:y="0.798cm" svg:viewBox="0 0 863 445" draw:points="0,0 863,0 863,445 0,445"><text:p/></draw:polygon></draw:g><draw:g draw:style-name="gr2"><draw:polygon draw:style-name="gr3" draw:text-style-name="P48" svg:width="0.216cm" svg:height="0.444cm" svg:x="17.257cm" svg:y="0.798cm" svg:viewBox="0 0 217 445" draw:points="0,0 217,0 217,445 0,445"><text:p/></draw:polygon></draw:g><draw:g draw:style-name="gr2"><draw:polygon draw:style-name="gr3" draw:text-style-name="P48" svg:width="0.516cm" svg:height="0.444cm" svg:x="17.473cm" svg:y="0.798cm" svg:viewBox="0 0 517 445" draw:points="0,0 517,0 517,445 0,445"><text:p/></draw:polygon></draw:g><draw:g draw:style-name="gr2"><draw:polygon draw:style-name="gr3" draw:text-style-name="P48" svg:width="0.174cm" svg:height="0.444cm" svg:x="17.99cm" svg:y="0.798cm" svg:viewBox="0 0 175 445" draw:points="0,0 175,0 175,445 0,445"><text:p/></draw:polygon></draw:g><draw:g draw:style-name="gr2"><draw:polygon draw:style-name="gr3" draw:text-style-name="P48" svg:width="0.775cm" svg:height="0.444cm" svg:x="18.165cm" svg:y="0.798cm" svg:viewBox="0 0 776 445" draw:points="0,0 776,0 776,445 0,445"><text:p/></draw:polygon></draw:g><draw:g draw:style-name="gr2"><draw:line draw:style-name="gr13" draw:text-style-name="P49" svg:x1="18.941cm" svg:y1="1.243cm" svg:x2="18.941cm" svg:y2="0.798cm"><text:p/></draw:line></draw:g></draw:g><draw:g text:anchor-type="char" draw:z-index="33" draw:style-name="gr1"><draw:g draw:style-name="gr2"><draw:polygon draw:style-name="gr3" draw:text-style-name="P48" svg:width="1.832cm" svg:height="0.444cm" svg:x="3cm" svg:y="1.468cm" svg:viewBox="0 0 1833 445" draw:points="0,0 1833,0 1833,445 0,445"><text:p/></draw:polygon></draw:g><draw:g draw:style-name="gr2"><draw:polygon draw:style-name="gr3" draw:text-style-name="P48" svg:width="0.234cm" svg:height="0.444cm" svg:x="4.833cm" svg:y="1.468cm" svg:viewBox="0 0 235 445" draw:points="0,0 235,0 235,445 0,445"><text:p/></draw:polygon></draw:g><draw:g draw:style-name="gr2"><draw:polygon draw:style-name="gr3" draw:text-style-name="P48" svg:width="0.754cm" svg:height="0.444cm" svg:x="5.066cm" svg:y="1.468cm" svg:viewBox="0 0 755 445" draw:points="0,0 755,0 755,445 0,445"><text:p/></draw:polygon></draw:g><draw:g draw:style-name="gr2"><draw:polygon draw:style-name="gr3" draw:text-style-name="P48" svg:width="0.235cm" svg:height="0.444cm" svg:x="5.821cm" svg:y="1.468cm" svg:viewBox="0 0 236 445" draw:points="0,0 236,0 236,445 0,445"><text:p/></draw:polygon></draw:g><draw:g draw:style-name="gr2"><draw:polygon draw:style-name="gr3" draw:text-style-name="P48" svg:width="1.184cm" svg:height="0.444cm" svg:x="6.059cm" svg:y="1.468cm" svg:viewBox="0 0 1185 445" draw:points="0,0 1185,0 1185,445 0,445"><text:p/></draw:polygon></draw:g><draw:g draw:style-name="gr2"><draw:polygon draw:style-name="gr3" draw:text-style-name="P48" svg:width="0.193cm" svg:height="0.444cm" svg:x="7.244cm" svg:y="1.468cm" svg:viewBox="0 0 194 445" draw:points="0,0 194,0 194,445 0,445"><text:p/></draw:polygon></draw:g><draw:g draw:style-name="gr2"><draw:polygon draw:style-name="gr3" draw:text-style-name="P48" svg:width="0.216cm" svg:height="0.444cm" svg:x="7.438cm" svg:y="1.468cm" svg:viewBox="0 0 217 445" draw:points="0,0 217,0 217,445 0,445"><text:p/></draw:polygon></draw:g><draw:g draw:style-name="gr2"><draw:polygon draw:style-name="gr3" draw:text-style-name="P48" svg:width="0.234cm" svg:height="0.444cm" svg:x="7.655cm" svg:y="1.468cm" svg:viewBox="0 0 235 445" draw:points="0,0 235,0 235,445 0,445"><text:p/></draw:polygon></draw:g><draw:g draw:style-name="gr2"><draw:polygon draw:style-name="gr3" draw:text-style-name="P48" svg:width="0.969cm" svg:height="0.444cm" svg:x="7.889cm" svg:y="1.468cm" svg:viewBox="0 0 970 445" draw:points="0,0 970,0 970,445 0,445"><text:p/></draw:polygon></draw:g><draw:g draw:style-name="gr2"><draw:polygon draw:style-name="gr3" draw:text-style-name="P48" svg:width="0.234cm" svg:height="0.444cm" svg:x="8.86cm" svg:y="1.468cm" svg:viewBox="0 0 235 445" draw:points="0,0 235,0 235,445 0,445"><text:p/></draw:polygon></draw:g><draw:g draw:style-name="gr2"><draw:polygon draw:style-name="gr3" draw:text-style-name="P48" svg:width="0.431cm" svg:height="0.444cm" svg:x="9.095cm" svg:y="1.468cm" svg:viewBox="0 0 432 445" draw:points="0,0 432,0 432,445 0,445"><text:p/></draw:polygon></draw:g><draw:g draw:style-name="gr2"><draw:polygon draw:style-name="gr3" draw:text-style-name="P48" svg:width="0.235cm" svg:height="0.444cm" svg:x="9.526cm" svg:y="1.468cm" svg:viewBox="0 0 236 445" draw:points="0,0 236,0 236,445 0,445"><text:p/></draw:polygon></draw:g><draw:g draw:style-name="gr2"><draw:polygon draw:style-name="gr3" draw:text-style-name="P48" svg:width="1.163cm" svg:height="0.444cm" svg:x="9.763cm" svg:y="1.468cm" svg:viewBox="0 0 1164 445" draw:points="0,0 1164,0 1164,445 0,445"><text:p/></draw:polygon></draw:g><draw:g draw:style-name="gr2"><draw:polygon draw:style-name="gr3" draw:text-style-name="P48" svg:width="0.41cm" svg:height="0.444cm" svg:x="10.928cm" svg:y="1.468cm" svg:viewBox="0 0 411 445" draw:points="0,0 411,0 411,445 0,445"><text:p/></draw:polygon></draw:g><draw:g draw:style-name="gr2"><draw:polygon draw:style-name="gr3" draw:text-style-name="P48" svg:width="0.322cm" svg:height="0.444cm" svg:x="11.339cm" svg:y="1.468cm" svg:viewBox="0 0 323 445" draw:points="0,0 323,0 323,445 0,445"><text:p/></draw:polygon></draw:g><draw:g draw:style-name="gr2"><draw:polygon draw:style-name="gr3" draw:text-style-name="P48" svg:width="0.234cm" svg:height="0.444cm" svg:x="11.661cm" svg:y="1.468cm" svg:viewBox="0 0 235 445" draw:points="0,0 235,0 235,445 0,445"><text:p/></draw:polygon></draw:g><draw:g draw:style-name="gr2"><draw:polygon draw:style-name="gr3" draw:text-style-name="P48" svg:width="0.754cm" svg:height="0.444cm" svg:x="11.896cm" svg:y="1.468cm" svg:viewBox="0 0 755 445" draw:points="0,0 755,0 755,445 0,445"><text:p/></draw:polygon></draw:g><draw:g draw:style-name="gr2"><draw:polygon draw:style-name="gr3" draw:text-style-name="P48" svg:width="0.235cm" svg:height="0.444cm" svg:x="12.651cm" svg:y="1.468cm" svg:viewBox="0 0 236 445" draw:points="0,0 236,0 236,445 0,445"><text:p/></draw:polygon></draw:g><draw:g draw:style-name="gr2"><draw:polygon draw:style-name="gr3" draw:text-style-name="P48" svg:width="0.948cm" svg:height="0.444cm" svg:x="12.887cm" svg:y="1.468cm" svg:viewBox="0 0 949 445" draw:points="0,0 949,0 949,445 0,445"><text:p/></draw:polygon></draw:g><draw:g draw:style-name="gr2"><draw:polygon draw:style-name="gr3" draw:text-style-name="P48" svg:width="0.234cm" svg:height="0.444cm" svg:x="13.836cm" svg:y="1.468cm" svg:viewBox="0 0 235 445" draw:points="0,0 235,0 235,445 0,445"><text:p/></draw:polygon></draw:g><draw:g draw:style-name="gr2"><draw:polygon draw:style-name="gr3" draw:text-style-name="P48" svg:width="0.216cm" svg:height="0.444cm" svg:x="14.071cm" svg:y="1.468cm" svg:viewBox="0 0 217 445" draw:points="0,0 217,0 217,445 0,445"><text:p/></draw:polygon></draw:g><draw:g draw:style-name="gr2"><draw:polygon draw:style-name="gr3" draw:text-style-name="P48" svg:width="0.234cm" svg:height="0.444cm" svg:x="14.288cm" svg:y="1.468cm" svg:viewBox="0 0 235 445" draw:points="0,0 235,0 235,445 0,445"><text:p/></draw:polygon></draw:g><draw:g draw:style-name="gr2"><draw:polygon draw:style-name="gr3" draw:text-style-name="P48" svg:width="0.948cm" svg:height="0.444cm" svg:x="14.522cm" svg:y="1.468cm" svg:viewBox="0 0 949 445" draw:points="0,0 949,0 949,445 0,445"><text:p/></draw:polygon></draw:g><draw:g draw:style-name="gr2"><draw:polygon draw:style-name="gr3" draw:text-style-name="P48" svg:width="0.235cm" svg:height="0.444cm" svg:x="15.471cm" svg:y="1.468cm" svg:viewBox="0 0 236 445" draw:points="0,0 236,0 236,445 0,445"><text:p/></draw:polygon></draw:g><draw:g draw:style-name="gr2"><draw:polygon draw:style-name="gr3" draw:text-style-name="P48" svg:width="0.429cm" svg:height="0.444cm" svg:x="15.708cm" svg:y="1.468cm" svg:viewBox="0 0 430 445" draw:points="0,0 430,0 430,445 0,445"><text:p/></draw:polygon></draw:g><draw:g draw:style-name="gr2"><draw:polygon draw:style-name="gr3" draw:text-style-name="P48" svg:width="0.235cm" svg:height="0.444cm" svg:x="16.137cm" svg:y="1.468cm" svg:viewBox="0 0 236 445" draw:points="0,0 236,0 236,445 0,445"><text:p/></draw:polygon></draw:g><draw:g draw:style-name="gr2"><draw:polygon draw:style-name="gr3" draw:text-style-name="P48" svg:width="2.566cm" svg:height="0.444cm" svg:x="16.375cm" svg:y="1.468cm" svg:viewBox="0 0 2567 445" draw:points="0,0 2567,0 2567,445 0,445"><text:p/></draw:polygon></draw:g><draw:g draw:style-name="gr2"><draw:line draw:style-name="gr13" draw:text-style-name="P49" svg:x1="18.941cm" svg:y1="1.913cm" svg:x2="18.941cm" svg:y2="1.468cm"><text:p/></draw:line></draw:g></draw:g><draw:g text:anchor-type="char" draw:z-index="34" draw:style-name="gr1"><draw:g draw:style-name="gr2"><draw:polygon draw:style-name="gr3" draw:text-style-name="P48" svg:width="1.465cm" svg:height="0.444cm" svg:x="3cm" svg:y="2.136cm" svg:viewBox="0 0 1466 445" draw:points="0,0 1466,0 1466,445 0,445"><text:p/></draw:polygon></draw:g><draw:g draw:style-name="gr2"><draw:line draw:style-name="gr9" draw:text-style-name="P49" svg:x1="4.519cm" svg:y1="2.581cm" svg:x2="4.519cm" svg:y2="2.136cm"><text:p/></draw:line></draw:g><draw:g draw:style-name="gr2"><draw:polygon draw:style-name="gr3" draw:text-style-name="P48" svg:width="0.431cm" svg:height="0.444cm" svg:x="4.572cm" svg:y="2.136cm" svg:viewBox="0 0 432 445" draw:points="0,0 432,0 432,445 0,445"><text:p/></draw:polygon></draw:g><draw:g draw:style-name="gr2"><draw:line draw:style-name="gr9" draw:text-style-name="P49" svg:x1="5.059cm" svg:y1="2.581cm" svg:x2="5.059cm" svg:y2="2.136cm"><text:p/></draw:line></draw:g><draw:g draw:style-name="gr2"><draw:polygon draw:style-name="gr3" draw:text-style-name="P48" svg:width="1.509cm" svg:height="0.444cm" svg:x="5.112cm" svg:y="2.136cm" svg:viewBox="0 0 1510 445" draw:points="0,0 1510,0 1510,445 0,445"><text:p/></draw:polygon></draw:g><draw:g draw:style-name="gr2"><draw:polygon draw:style-name="gr3" draw:text-style-name="P48" svg:width="0.408cm" svg:height="0.444cm" svg:x="6.623cm" svg:y="2.136cm" svg:viewBox="0 0 409 445" draw:points="0,0 409,0 409,445 0,445"><text:p/></draw:polygon></draw:g><draw:g draw:style-name="gr2"><draw:polygon draw:style-name="gr3" draw:text-style-name="P48" svg:width="0.216cm" svg:height="0.444cm" svg:x="7.031cm" svg:y="2.136cm" svg:viewBox="0 0 217 445" draw:points="0,0 217,0 217,445 0,445"><text:p/></draw:polygon></draw:g><draw:g draw:style-name="gr2"><draw:line draw:style-name="gr9" draw:text-style-name="P49" svg:x1="7.304cm" svg:y1="2.581cm" svg:x2="7.304cm" svg:y2="2.136cm"><text:p/></draw:line></draw:g><draw:g draw:style-name="gr2"><draw:polygon draw:style-name="gr3" draw:text-style-name="P48" svg:width="1.056cm" svg:height="0.444cm" svg:x="7.357cm" svg:y="2.136cm" svg:viewBox="0 0 1057 445" draw:points="0,0 1057,0 1057,445 0,445"><text:p/></draw:polygon></draw:g><draw:g draw:style-name="gr2"><draw:line draw:style-name="gr9" draw:text-style-name="P49" svg:x1="8.468cm" svg:y1="2.581cm" svg:x2="8.468cm" svg:y2="2.136cm"><text:p/></draw:line></draw:g><draw:g draw:style-name="gr2"><draw:polygon draw:style-name="gr3" draw:text-style-name="P48" svg:width="1.422cm" svg:height="0.444cm" svg:x="8.521cm" svg:y="2.136cm" svg:viewBox="0 0 1423 445" draw:points="0,0 1423,0 1423,445 0,445"><text:p/></draw:polygon></draw:g></draw:g><text:span text:style-name="T3">O</text:span><text:span text:style-name="T73"> </text:span><text:span text:style-name="T2">S</text:span><text:span text:style-name="T3">r.</text:span><text:span text:style-name="T55"> </text:span><text:span text:style-name="T2">Fe</text:span><text:span text:style-name="T3">rr</text:span><text:span text:style-name="T2">u</text:span><text:span text:style-name="T7">c</text:span><text:span text:style-name="T2">c</text:span><text:span text:style-name="T5">i</text:span><text:span text:style-name="T3">o</text:span><text:span text:style-name="T75"> </text:span><text:span text:style-name="T2">Fe</text:span><text:span text:style-name="T5">i</text:span><text:span text:style-name="T6">t</text:span><text:span text:style-name="T2">osa</text:span><text:span text:style-name="T3">,</text:span><text:span text:style-name="T73"> </text:span><text:span text:style-name="T3">m</text:span><text:span text:style-name="T2">e</text:span><text:span text:style-name="T5">m</text:span><text:span text:style-name="T2">b</text:span><text:span text:style-name="T3">ro</text:span><text:span text:style-name="T53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53"> </text:span><text:span text:style-name="T2">d</text:span><text:span text:style-name="T3">a</text:span><text:span text:style-name="T75"> </text:span><text:span text:style-name="T2">SE</text:span><text:span text:style-name="T6">G</text:span><text:span text:style-name="T2">E</text:span><text:span text:style-name="T5">R</text:span><text:span text:style-name="T3">,</text:span><text:span text:style-name="T73"> </text:span><text:span text:style-name="T2">sa</text:span><text:span text:style-name="T5">li</text:span><text:span text:style-name="T2">en</text:span><text:span text:style-name="T6">t</text:span><text:span text:style-name="T2">o</text:span><text:span text:style-name="T3">u</text:span><text:span text:style-name="T53"> </text:span><text:span text:style-name="T3">a</text:span><text:span text:style-name="T75"> </text:span><text:span text:style-name="T3">m</text:span><text:span text:style-name="T2">ob</text:span><text:span text:style-name="T5">ili</text:span><text:span text:style-name="T2">z</text:span><text:span text:style-name="T6">a</text:span><text:span text:style-name="T2">ç</text:span><text:span text:style-name="T7">ã</text:span><text:span text:style-name="T3">o r</text:span><text:span text:style-name="T2">ea</text:span><text:span text:style-name="T5">li</text:span><text:span text:style-name="T7">z</text:span><text:span text:style-name="T2">ad</text:span><text:span text:style-name="T3">a</text:span><text:span text:style-name="T77"> </text:span><text:span text:style-name="T2">pe</text:span><text:span text:style-name="T5">l</text:span><text:span text:style-name="T2">a</text:span><text:span text:style-name="T3">s</text:span><text:span text:style-name="T37">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2">a</text:span><text:span text:style-name="T3">s</text:span><text:span text:style-name="T37"> </text:span><text:span text:style-name="T5">R</text:span><text:span text:style-name="T2">e</text:span><text:span text:style-name="T6">g</text:span><text:span text:style-name="T5">i</text:span><text:span text:style-name="T2">ona</text:span><text:span text:style-name="T5">i</text:span><text:span text:style-name="T2">s</text:span><text:span text:style-name="T3">,</text:span><text:span text:style-name="T46"> </text:span><text:span text:style-name="T3">a</text:span><text:span text:style-name="T47"> </text:span><text:span text:style-name="T2">a</text:span><text:span text:style-name="T5">l</text:span><text:span text:style-name="T6">t</text:span><text:span text:style-name="T2">e</text:span><text:span text:style-name="T3">r</text:span><text:span text:style-name="T2">açã</text:span><text:span text:style-name="T3">o</text:span><text:span text:style-name="T47"> </text:span><text:span text:style-name="T2">d</text:span><text:span text:style-name="T3">o</text:span><text:span text:style-name="T37"> </text:span><text:span text:style-name="T2">ho</text:span><text:span text:style-name="T5">r</text:span><text:span text:style-name="T2">á</text:span><text:span text:style-name="T3">r</text:span><text:span text:style-name="T5">i</text:span><text:span text:style-name="T3">o</text:span><text:span text:style-name="T77"> </text:span><text:span text:style-name="T2">d</text:span><text:span text:style-name="T3">e</text:span><text:span text:style-name="T47"> </text:span><text:span text:style-name="T2">a</text:span><text:span text:style-name="T5">l</text:span><text:span text:style-name="T6">g</text:span><text:span text:style-name="T2">u</text:span><text:span text:style-name="T5">m</text:span><text:span text:style-name="T2">a</text:span><text:span text:style-name="T3">s</text:span><text:span text:style-name="T36"> </text:span><text:span text:style-name="T3">r</text:span><text:span text:style-name="T2">eun</text:span><text:span text:style-name="T5">i</text:span><text:span text:style-name="T2">ões</text:span><text:span text:style-name="T3">,</text:span><text:span text:style-name="T48"> </text:span><text:span text:style-name="T2">pa</text:span><text:span text:style-name="T3">ra </text:span><text:span text:style-name="T2">poss</text:span><text:span text:style-name="T5">i</text:span><text:span text:style-name="T2">b</text:span><text:span text:style-name="T5">ili</text:span><text:span text:style-name="T6">t</text:span><text:span text:style-name="T2">a</text:span><text:span text:style-name="T3">r</text:span><text:span text:style-name="T66"> </text:span><text:span text:style-name="T2">u</text:span><text:span text:style-name="T3">ma</text:span><text:span text:style-name="T60"> </text:span><text:span text:style-name="T2">p</text:span><text:span text:style-name="T3">r</text:span><text:span text:style-name="T2">ese</text:span><text:span text:style-name="T7">n</text:span><text:span text:style-name="T2">ç</text:span><text:span text:style-name="T3">a</text:span><text:span text:style-name="T88"> </text:span><text:span text:style-name="T3">m</text:span><text:span text:style-name="T2">a</text:span><text:span text:style-name="T5">i</text:span><text:span text:style-name="T2">o</text:span><text:span text:style-name="T3">r</text:span><text:span text:style-name="T85"> </text:span><text:span text:style-name="T2">d</text:span><text:span text:style-name="T3">a</text:span><text:span text:style-name="T88"> </text:span><text:span text:style-name="T2">popu</text:span><text:span text:style-name="T5">l</text:span><text:span text:style-name="T2">ação</text:span><text:span text:style-name="T3">,</text:span><text:span text:style-name="T66"> </text:span><text:span text:style-name="T2">be</text:span><text:span text:style-name="T3">m</text:span><text:span text:style-name="T66"> </text:span><text:span text:style-name="T2">co</text:span><text:span text:style-name="T3">mo</text:span><text:span text:style-name="T60"> </text:span><text:span text:style-name="T3">o</text:span><text:span text:style-name="T60"> </text:span><text:span text:style-name="T2">apo</text:span><text:span text:style-name="T5">i</text:span><text:span text:style-name="T3">o</text:span><text:span text:style-name="T88"> </text:span><text:span text:style-name="T2">d</text:span><text:span text:style-name="T3">a</text:span><text:span text:style-name="T88"> </text:span><text:span text:style-name="T5">C</text:span><text:span text:style-name="T2">oo</text:span><text:span text:style-name="T3">r</text:span><text:span text:style-name="T2">denado</text:span><text:span text:style-name="T3">r</text:span><text:span text:style-name="T5">i</text:span><text:span text:style-name="T3">a </text:span><text:span text:style-name="T2">Espec</text:span><text:span text:style-name="T5">i</text:span><text:span text:style-name="T2">a</text:span><text:span text:style-name="T3">l</text:span><text:span text:style-name="T7"> </text:span><text:span text:style-name="T2">d</text:span><text:span text:style-name="T3">e </text:span><text:span text:style-name="T2">Pa</text:span><text:span text:style-name="T3">r</text:span><text:span text:style-name="T6">t</text:span><text:span text:style-name="T5">i</text:span><text:span text:style-name="T2">c</text:span><text:span text:style-name="T5">i</text:span><text:span text:style-name="T2">paç</text:span><text:span text:style-name="T7">ã</text:span><text:span text:style-name="T3">o </text:span><text:span text:style-name="T2">Soc</text:span><text:span text:style-name="T5">i</text:span><text:span text:style-name="T2">a</text:span><text:span text:style-name="T3">l (</text:span><text:span text:style-name="T5">C</text:span><text:span text:style-name="T2">EPS</text:span><text:span text:style-name="T3">).</text:span></text:p>
      <text:p text:style-name="P15"/>
      <text:p text:style-name="P5"/>
      <text:p text:style-name="P39"><draw:g text:anchor-type="char" draw:z-index="35" draw:style-name="gr1"><draw:g draw:style-name="gr2"><draw:polygon draw:style-name="gr3" draw:text-style-name="P48" svg:width="0.257cm" svg:height="0.444cm" svg:x="3cm" svg:y="0.131cm" svg:viewBox="0 0 258 445" draw:points="0,0 258,0 258,445 0,445"><text:p/></draw:polygon></draw:g><draw:g draw:style-name="gr2"><draw:polygon draw:style-name="gr3" draw:text-style-name="P48" svg:width="0.202cm" svg:height="0.444cm" svg:x="3.258cm" svg:y="0.131cm" svg:viewBox="0 0 203 445" draw:points="0,0 203,0 203,445 0,445"><text:p/></draw:polygon></draw:g><draw:g draw:style-name="gr2"><draw:polygon draw:style-name="gr3" draw:text-style-name="P48" svg:width="0.712cm" svg:height="0.444cm" svg:x="3.459cm" svg:y="0.131cm" svg:viewBox="0 0 713 445" draw:points="0,0 713,0 713,445 0,445"><text:p/></draw:polygon></draw:g><draw:g draw:style-name="gr2"><draw:polygon draw:style-name="gr3" draw:text-style-name="P48" svg:width="0.202cm" svg:height="0.444cm" svg:x="4.173cm" svg:y="0.131cm" svg:viewBox="0 0 203 445" draw:points="0,0 203,0 203,445 0,445"><text:p/></draw:polygon></draw:g><draw:g draw:style-name="gr2"><draw:polygon draw:style-name="gr3" draw:text-style-name="P48" svg:width="1.488cm" svg:height="0.444cm" svg:x="4.376cm" svg:y="0.131cm" svg:viewBox="0 0 1489 445" draw:points="0,0 1489,0 1489,445 0,445"><text:p/></draw:polygon></draw:g><draw:g draw:style-name="gr2"><draw:polygon draw:style-name="gr3" draw:text-style-name="P48" svg:width="0.202cm" svg:height="0.444cm" svg:x="5.865cm" svg:y="0.131cm" svg:viewBox="0 0 203 445" draw:points="0,0 203,0 203,445 0,445"><text:p/></draw:polygon></draw:g><draw:g draw:style-name="gr2"><draw:polygon draw:style-name="gr3" draw:text-style-name="P48" svg:width="1.682cm" svg:height="0.444cm" svg:x="6.067cm" svg:y="0.131cm" svg:viewBox="0 0 1683 445" draw:points="0,0 1683,0 1683,445 0,445"><text:p/></draw:polygon></draw:g><draw:g draw:style-name="gr2"><draw:polygon draw:style-name="gr3" draw:text-style-name="P48" svg:width="0.202cm" svg:height="0.444cm" svg:x="7.751cm" svg:y="0.131cm" svg:viewBox="0 0 203 445" draw:points="0,0 203,0 203,445 0,445"><text:p/></draw:polygon></draw:g><draw:g draw:style-name="gr2"><draw:polygon draw:style-name="gr3" draw:text-style-name="P48" svg:width="1.421cm" svg:height="0.444cm" svg:x="7.953cm" svg:y="0.131cm" svg:viewBox="0 0 1422 445" draw:points="0,0 1422,0 1422,445 0,445"><text:p/></draw:polygon></draw:g><draw:g draw:style-name="gr2"><draw:polygon draw:style-name="gr3" draw:text-style-name="P48" svg:width="0.202cm" svg:height="0.444cm" svg:x="9.375cm" svg:y="0.131cm" svg:viewBox="0 0 203 445" draw:points="0,0 203,0 203,445 0,445"><text:p/></draw:polygon></draw:g><draw:g draw:style-name="gr2"><draw:polygon draw:style-name="gr3" draw:text-style-name="P48" svg:width="2.395cm" svg:height="0.444cm" svg:x="9.578cm" svg:y="0.131cm" svg:viewBox="0 0 2396 445" draw:points="0,0 2396,0 2396,445 0,445"><text:p/></draw:polygon></draw:g><draw:g draw:style-name="gr2"><draw:polygon draw:style-name="gr3" draw:text-style-name="P48" svg:width="0.202cm" svg:height="0.444cm" svg:x="11.974cm" svg:y="0.131cm" svg:viewBox="0 0 203 445" draw:points="0,0 203,0 203,445 0,445"><text:p/></draw:polygon></draw:g><draw:g draw:style-name="gr2"><draw:polygon draw:style-name="gr3" draw:text-style-name="P48" svg:width="0.431cm" svg:height="0.444cm" svg:x="12.176cm" svg:y="0.131cm" svg:viewBox="0 0 432 445" draw:points="0,0 432,0 432,445 0,445"><text:p/></draw:polygon></draw:g><draw:g draw:style-name="gr2"><draw:polygon draw:style-name="gr3" draw:text-style-name="P48" svg:width="0.202cm" svg:height="0.444cm" svg:x="12.609cm" svg:y="0.131cm" svg:viewBox="0 0 203 445" draw:points="0,0 203,0 203,445 0,445"><text:p/></draw:polygon></draw:g><draw:g draw:style-name="gr2"><draw:polygon draw:style-name="gr3" draw:text-style-name="P48" svg:width="1.874cm" svg:height="0.444cm" svg:x="12.811cm" svg:y="0.131cm" svg:viewBox="0 0 1875 445" draw:points="0,0 1875,0 1875,445 0,445"><text:p/></draw:polygon></draw:g><draw:g draw:style-name="gr2"><draw:polygon draw:style-name="gr3" draw:text-style-name="P48" svg:width="0.202cm" svg:height="0.444cm" svg:x="14.687cm" svg:y="0.131cm" svg:viewBox="0 0 203 445" draw:points="0,0 203,0 203,445 0,445"><text:p/></draw:polygon></draw:g><draw:g draw:style-name="gr2"><draw:polygon draw:style-name="gr3" draw:text-style-name="P48" svg:width="1.574cm" svg:height="0.444cm" svg:x="14.889cm" svg:y="0.131cm" svg:viewBox="0 0 1575 445" draw:points="0,0 1575,0 1575,445 0,445"><text:p/></draw:polygon></draw:g><draw:g draw:style-name="gr2"><draw:polygon draw:style-name="gr3" draw:text-style-name="P48" svg:width="0.202cm" svg:height="0.444cm" svg:x="16.465cm" svg:y="0.131cm" svg:viewBox="0 0 203 445" draw:points="0,0 203,0 203,445 0,445"><text:p/></draw:polygon></draw:g><draw:g draw:style-name="gr2"><draw:polygon draw:style-name="gr3" draw:text-style-name="P48" svg:width="0.214cm" svg:height="0.444cm" svg:x="16.667cm" svg:y="0.131cm" svg:viewBox="0 0 215 445" draw:points="0,0 215,0 215,445 0,445"><text:p/></draw:polygon></draw:g><draw:g draw:style-name="gr2"><draw:polygon draw:style-name="gr3" draw:text-style-name="P48" svg:width="0.204cm" svg:height="0.444cm" svg:x="16.883cm" svg:y="0.131cm" svg:viewBox="0 0 205 445" draw:points="0,0 205,0 205,445 0,445"><text:p/></draw:polygon></draw:g><draw:g draw:style-name="gr2"><draw:polygon draw:style-name="gr3" draw:text-style-name="P48" svg:width="1.229cm" svg:height="0.444cm" svg:x="17.086cm" svg:y="0.131cm" svg:viewBox="0 0 1230 445" draw:points="0,0 1230,0 1230,445 0,445"><text:p/></draw:polygon></draw:g><draw:g draw:style-name="gr2"><draw:polygon draw:style-name="gr3" draw:text-style-name="P48" svg:width="0.408cm" svg:height="0.444cm" svg:x="18.317cm" svg:y="0.131cm" svg:viewBox="0 0 409 445" draw:points="0,0 409,0 409,445 0,445"><text:p/></draw:polygon></draw:g><draw:g draw:style-name="gr2"><draw:polygon draw:style-name="gr3" draw:text-style-name="P48" svg:width="0.214cm" svg:height="0.444cm" svg:x="18.726cm" svg:y="0.131cm" svg:viewBox="0 0 215 445" draw:points="0,0 215,0 215,445 0,445"><text:p/></draw:polygon></draw:g><draw:g draw:style-name="gr2"><draw:line draw:style-name="gr13" draw:text-style-name="P49" svg:x1="18.941cm" svg:y1="0.576cm" svg:x2="18.941cm" svg:y2="0.131cm"><text:p/></draw:line></draw:g></draw:g><draw:g text:anchor-type="char" draw:z-index="36" draw:style-name="gr1"><draw:g draw:style-name="gr2"><draw:polygon draw:style-name="gr3" draw:text-style-name="P48" svg:width="1.572cm" svg:height="0.444cm" svg:x="3cm" svg:y="0.801cm" svg:viewBox="0 0 1573 445" draw:points="0,0 1573,0 1573,445 0,445"><text:p/></draw:polygon></draw:g><draw:g draw:style-name="gr2"><draw:line draw:style-name="gr23" draw:text-style-name="P49" svg:x1="4.634cm" svg:y1="1.246cm" svg:x2="4.634cm" svg:y2="0.801cm"><text:p/></draw:line></draw:g><draw:g draw:style-name="gr2"><draw:polygon draw:style-name="gr3" draw:text-style-name="P48" svg:width="0.429cm" svg:height="0.444cm" svg:x="4.695cm" svg:y="0.801cm" svg:viewBox="0 0 430 445" draw:points="0,0 430,0 430,445 0,445"><text:p/></draw:polygon></draw:g><draw:g draw:style-name="gr2"><draw:line draw:style-name="gr23" draw:text-style-name="P49" svg:x1="5.186cm" svg:y1="1.246cm" svg:x2="5.186cm" svg:y2="0.801cm"><text:p/></draw:line></draw:g><draw:g draw:style-name="gr2"><draw:polygon draw:style-name="gr3" draw:text-style-name="P48" svg:width="1.811cm" svg:height="0.444cm" svg:x="5.246cm" svg:y="0.801cm" svg:viewBox="0 0 1812 445" draw:points="0,0 1812,0 1812,445 0,445"><text:p/></draw:polygon></draw:g><draw:g draw:style-name="gr2"><draw:line draw:style-name="gr24" draw:text-style-name="P49" svg:x1="7.119cm" svg:y1="1.246cm" svg:x2="7.119cm" svg:y2="0.801cm"><text:p/></draw:line></draw:g><draw:g draw:style-name="gr2"><draw:polygon draw:style-name="gr3" draw:text-style-name="P48" svg:width="0.625cm" svg:height="0.444cm" svg:x="7.179cm" svg:y="0.801cm" svg:viewBox="0 0 626 445" draw:points="0,0 626,0 626,445 0,445"><text:p/></draw:polygon></draw:g><draw:g draw:style-name="gr2"><draw:line draw:style-name="gr24" draw:text-style-name="P49" svg:x1="7.865cm" svg:y1="1.246cm" svg:x2="7.865cm" svg:y2="0.801cm"><text:p/></draw:line></draw:g><draw:g draw:style-name="gr2"><draw:polygon draw:style-name="gr3" draw:text-style-name="P48" svg:width="1.574cm" svg:height="0.444cm" svg:x="7.925cm" svg:y="0.801cm" svg:viewBox="0 0 1575 445" draw:points="0,0 1575,0 1575,445 0,445"><text:p/></draw:polygon></draw:g><draw:g draw:style-name="gr2"><draw:line draw:style-name="gr24" draw:text-style-name="P49" svg:x1="9.56cm" svg:y1="1.246cm" svg:x2="9.56cm" svg:y2="0.801cm"><text:p/></draw:line></draw:g><draw:g draw:style-name="gr2"><draw:polygon draw:style-name="gr3" draw:text-style-name="P48" svg:width="0.431cm" svg:height="0.444cm" svg:x="9.62cm" svg:y="0.801cm" svg:viewBox="0 0 432 445" draw:points="0,0 432,0 432,445 0,445"><text:p/></draw:polygon></draw:g><draw:g draw:style-name="gr2"><draw:line draw:style-name="gr24" draw:text-style-name="P49" svg:x1="10.112cm" svg:y1="1.246cm" svg:x2="10.112cm" svg:y2="0.801cm"><text:p/></draw:line></draw:g><draw:g draw:style-name="gr2"><draw:polygon draw:style-name="gr3" draw:text-style-name="P48" svg:width="0.216cm" svg:height="0.444cm" svg:x="10.172cm" svg:y="0.801cm" svg:viewBox="0 0 217 445" draw:points="0,0 217,0 217,445 0,445"><text:p/></draw:polygon></draw:g><draw:g draw:style-name="gr2"><draw:polygon draw:style-name="gr3" draw:text-style-name="P48" svg:width="0.925cm" svg:height="0.444cm" svg:x="10.389cm" svg:y="0.801cm" svg:viewBox="0 0 926 445" draw:points="0,0 926,0 926,445 0,445"><text:p/></draw:polygon></draw:g><draw:g draw:style-name="gr2"><draw:line draw:style-name="gr23" draw:text-style-name="P49" svg:x1="11.375cm" svg:y1="1.246cm" svg:x2="11.375cm" svg:y2="0.801cm"><text:p/></draw:line></draw:g><draw:g draw:style-name="gr2"><draw:polygon draw:style-name="gr3" draw:text-style-name="P48" svg:width="0.214cm" svg:height="0.444cm" svg:x="11.437cm" svg:y="0.801cm" svg:viewBox="0 0 215 445" draw:points="0,0 215,0 215,445 0,445"><text:p/></draw:polygon></draw:g><draw:g draw:style-name="gr2"><draw:line draw:style-name="gr23" draw:text-style-name="P49" svg:x1="11.714cm" svg:y1="1.246cm" svg:x2="11.714cm" svg:y2="0.801cm"><text:p/></draw:line></draw:g><draw:g draw:style-name="gr2"><draw:polygon draw:style-name="gr3" draw:text-style-name="P48" svg:width="1.077cm" svg:height="0.444cm" svg:x="11.774cm" svg:y="0.801cm" svg:viewBox="0 0 1078 445" draw:points="0,0 1078,0 1078,445 0,445"><text:p/></draw:polygon></draw:g><draw:g draw:style-name="gr2"><draw:line draw:style-name="gr24" draw:text-style-name="P49" svg:x1="12.91cm" svg:y1="1.246cm" svg:x2="12.91cm" svg:y2="0.801cm"><text:p/></draw:line></draw:g><draw:g draw:style-name="gr2"><draw:polygon draw:style-name="gr3" draw:text-style-name="P48" svg:width="0.324cm" svg:height="0.444cm" svg:x="12.97cm" svg:y="0.801cm" svg:viewBox="0 0 325 445" draw:points="0,0 325,0 325,445 0,445"><text:p/></draw:polygon></draw:g><draw:g draw:style-name="gr2"><draw:line draw:style-name="gr9" draw:text-style-name="P49" svg:x1="13.349cm" svg:y1="1.246cm" svg:x2="13.349cm" svg:y2="0.801cm"><text:p/></draw:line></draw:g><draw:g draw:style-name="gr2"><draw:polygon draw:style-name="gr3" draw:text-style-name="P48" svg:width="0.71cm" svg:height="0.444cm" svg:x="13.403cm" svg:y="0.801cm" svg:viewBox="0 0 711 445" draw:points="0,0 711,0 711,445 0,445"><text:p/></draw:polygon></draw:g><draw:g draw:style-name="gr2"><draw:line draw:style-name="gr23" draw:text-style-name="P49" svg:x1="14.173cm" svg:y1="1.246cm" svg:x2="14.173cm" svg:y2="0.801cm"><text:p/></draw:line></draw:g><draw:g draw:style-name="gr2"><draw:polygon draw:style-name="gr3" draw:text-style-name="P48" svg:width="1.292cm" svg:height="0.444cm" svg:x="14.236cm" svg:y="0.801cm" svg:viewBox="0 0 1293 445" draw:points="0,0 1293,0 1293,445 0,445"><text:p/></draw:polygon></draw:g><draw:g draw:style-name="gr2"><draw:line draw:style-name="gr23" draw:text-style-name="P49" svg:x1="15.589cm" svg:y1="1.246cm" svg:x2="15.589cm" svg:y2="0.801cm"><text:p/></draw:line></draw:g><draw:g draw:style-name="gr2"><draw:polygon draw:style-name="gr3" draw:text-style-name="P48" svg:width="1.638cm" svg:height="0.444cm" svg:x="15.651cm" svg:y="0.801cm" svg:viewBox="0 0 1639 445" draw:points="0,0 1639,0 1639,445 0,445"><text:p/></draw:polygon></draw:g><draw:g draw:style-name="gr2"><draw:line draw:style-name="gr24" draw:text-style-name="P49" svg:x1="17.348cm" svg:y1="1.246cm" svg:x2="17.348cm" svg:y2="0.801cm"><text:p/></draw:line></draw:g><draw:g draw:style-name="gr2"><draw:polygon draw:style-name="gr3" draw:text-style-name="P48" svg:width="1.532cm" svg:height="0.444cm" svg:x="17.408cm" svg:y="0.801cm" svg:viewBox="0 0 1533 445" draw:points="0,0 1533,0 1533,445 0,445"><text:p/></draw:polygon></draw:g></draw:g><draw:g text:anchor-type="char" draw:z-index="37" draw:style-name="gr1"><draw:g draw:style-name="gr2"><draw:polygon draw:style-name="gr3" draw:text-style-name="P48" svg:width="0.862cm" svg:height="0.444cm" svg:x="3cm" svg:y="1.47cm" svg:viewBox="0 0 863 445" draw:points="0,0 863,0 863,445 0,445"><text:p/></draw:polygon></draw:g><draw:g draw:style-name="gr2"><draw:polygon draw:style-name="gr3" draw:text-style-name="P48" svg:width="0.214cm" svg:height="0.444cm" svg:x="3.863cm" svg:y="1.47cm" svg:viewBox="0 0 215 445" draw:points="0,0 215,0 215,445 0,445"><text:p/></draw:polygon></draw:g><draw:g draw:style-name="gr2"><draw:polygon draw:style-name="gr3" draw:text-style-name="P48" svg:width="0.322cm" svg:height="0.444cm" svg:x="4.078cm" svg:y="1.47cm" svg:viewBox="0 0 323 445" draw:points="0,0 323,0 323,445 0,445"><text:p/></draw:polygon></draw:g><draw:g draw:style-name="gr2"><draw:line draw:style-name="gr22" draw:text-style-name="P49" svg:x1="4.468cm" svg:y1="1.915cm" svg:x2="4.468cm" svg:y2="1.47cm"><text:p/></draw:line></draw:g><draw:g draw:style-name="gr2"><draw:polygon draw:style-name="gr3" draw:text-style-name="P48" svg:width="0.756cm" svg:height="0.444cm" svg:x="4.535cm" svg:y="1.47cm" svg:viewBox="0 0 757 445" draw:points="0,0 757,0 757,445 0,445"><text:p/></draw:polygon></draw:g><draw:g draw:style-name="gr2"><draw:line draw:style-name="gr22" draw:text-style-name="P49" svg:x1="5.36cm" svg:y1="1.915cm" svg:x2="5.36cm" svg:y2="1.47cm"><text:p/></draw:line></draw:g><draw:g draw:style-name="gr2"><draw:polygon draw:style-name="gr3" draw:text-style-name="P48" svg:width="1.034cm" svg:height="0.444cm" svg:x="5.429cm" svg:y="1.47cm" svg:viewBox="0 0 1035 445" draw:points="0,0 1035,0 1035,445 0,445"><text:p/></draw:polygon></draw:g><draw:g draw:style-name="gr2"><draw:line draw:style-name="gr22" draw:text-style-name="P49" svg:x1="6.533cm" svg:y1="1.915cm" svg:x2="6.533cm" svg:y2="1.47cm"><text:p/></draw:line></draw:g><draw:g draw:style-name="gr2"><draw:polygon draw:style-name="gr3" draw:text-style-name="P48" svg:width="0.214cm" svg:height="0.444cm" svg:x="6.6cm" svg:y="1.47cm" svg:viewBox="0 0 215 445" draw:points="0,0 215,0 215,445 0,445"><text:p/></draw:polygon></draw:g><draw:g draw:style-name="gr2"><draw:polygon draw:style-name="gr3" draw:text-style-name="P48" svg:width="0.819cm" svg:height="0.444cm" svg:x="6.814cm" svg:y="1.47cm" svg:viewBox="0 0 820 445" draw:points="0,0 820,0 820,445 0,445"><text:p/></draw:polygon></draw:g><draw:g draw:style-name="gr2"><draw:line draw:style-name="gr22" draw:text-style-name="P49" svg:x1="7.703cm" svg:y1="1.915cm" svg:x2="7.703cm" svg:y2="1.47cm"><text:p/></draw:line></draw:g><draw:g draw:style-name="gr2"><draw:polygon draw:style-name="gr3" draw:text-style-name="P48" svg:width="0.322cm" svg:height="0.444cm" svg:x="7.77cm" svg:y="1.47cm" svg:viewBox="0 0 323 445" draw:points="0,0 323,0 323,445 0,445"><text:p/></draw:polygon></draw:g><draw:g draw:style-name="gr2"><draw:polygon draw:style-name="gr3" draw:text-style-name="P48" svg:width="0.214cm" svg:height="0.444cm" svg:x="8.093cm" svg:y="1.47cm" svg:viewBox="0 0 215 445" draw:points="0,0 215,0 215,445 0,445"><text:p/></draw:polygon></draw:g><draw:g draw:style-name="gr2"><draw:polygon draw:style-name="gr3" draw:text-style-name="P48" svg:width="0.302cm" svg:height="0.444cm" svg:x="8.308cm" svg:y="1.47cm" svg:viewBox="0 0 303 445" draw:points="0,0 303,0 303,445 0,445"><text:p/></draw:polygon></draw:g><draw:g draw:style-name="gr2"><draw:line draw:style-name="gr22" draw:text-style-name="P49" svg:x1="8.681cm" svg:y1="1.915cm" svg:x2="8.681cm" svg:y2="1.47cm"><text:p/></draw:line></draw:g><draw:g draw:style-name="gr2"><draw:polygon draw:style-name="gr3" draw:text-style-name="P48" svg:width="1.142cm" svg:height="0.444cm" svg:x="8.749cm" svg:y="1.47cm" svg:viewBox="0 0 1143 445" draw:points="0,0 1143,0 1143,445 0,445"><text:p/></draw:polygon></draw:g><draw:g draw:style-name="gr2"><draw:line draw:style-name="gr22" draw:text-style-name="P49" svg:x1="9.959cm" svg:y1="1.915cm" svg:x2="9.959cm" svg:y2="1.47cm"><text:p/></draw:line></draw:g><draw:g draw:style-name="gr2"><draw:polygon draw:style-name="gr3" draw:text-style-name="P48" svg:width="0.862cm" svg:height="0.444cm" svg:x="10.026cm" svg:y="1.47cm" svg:viewBox="0 0 863 445" draw:points="0,0 863,0 863,445 0,445"><text:p/></draw:polygon></draw:g><draw:g draw:style-name="gr2"><draw:polygon draw:style-name="gr3" draw:text-style-name="P48" svg:width="0.193cm" svg:height="0.444cm" svg:x="10.89cm" svg:y="1.47cm" svg:viewBox="0 0 194 445" draw:points="0,0 194,0 194,445 0,445"><text:p/></draw:polygon></draw:g><draw:g draw:style-name="gr2"><draw:polygon draw:style-name="gr3" draw:text-style-name="P48" svg:width="0.41cm" svg:height="0.444cm" svg:x="11.084cm" svg:y="1.47cm" svg:viewBox="0 0 411 445" draw:points="0,0 411,0 411,445 0,445"><text:p/></draw:polygon></draw:g><draw:g draw:style-name="gr2"><draw:line draw:style-name="gr22" draw:text-style-name="P49" svg:x1="11.564cm" svg:y1="1.915cm" svg:x2="11.564cm" svg:y2="1.47cm"><text:p/></draw:line></draw:g><draw:g draw:style-name="gr2"><draw:polygon draw:style-name="gr3" draw:text-style-name="P48" svg:width="1.465cm" svg:height="0.444cm" svg:x="11.631cm" svg:y="1.47cm" svg:viewBox="0 0 1466 445" draw:points="0,0 1466,0 1466,445 0,445"><text:p/></draw:polygon></draw:g><draw:g draw:style-name="gr2"><draw:line draw:style-name="gr22" draw:text-style-name="P49" svg:x1="13.164cm" svg:y1="1.915cm" svg:x2="13.164cm" svg:y2="1.47cm"><text:p/></draw:line></draw:g><draw:g draw:style-name="gr2"><draw:polygon draw:style-name="gr3" draw:text-style-name="P48" svg:width="1.057cm" svg:height="0.444cm" svg:x="13.231cm" svg:y="1.47cm" svg:viewBox="0 0 1058 445" draw:points="0,0 1058,0 1058,445 0,445"><text:p/></draw:polygon></draw:g><draw:g draw:style-name="gr2"><draw:line draw:style-name="gr22" draw:text-style-name="P49" svg:x1="14.359cm" svg:y1="1.915cm" svg:x2="14.359cm" svg:y2="1.47cm"><text:p/></draw:line></draw:g><draw:g draw:style-name="gr2"><draw:polygon draw:style-name="gr3" draw:text-style-name="P48" svg:width="2.156cm" svg:height="0.444cm" svg:x="14.426cm" svg:y="1.47cm" svg:viewBox="0 0 2157 445" draw:points="0,0 2157,0 2157,445 0,445"><text:p/></draw:polygon></draw:g><draw:g draw:style-name="gr2"><draw:line draw:style-name="gr22" draw:text-style-name="P49" svg:x1="16.652cm" svg:y1="1.915cm" svg:x2="16.652cm" svg:y2="1.47cm"><text:p/></draw:line></draw:g><draw:g draw:style-name="gr2"><draw:polygon draw:style-name="gr3" draw:text-style-name="P48" svg:width="2.222cm" svg:height="0.444cm" svg:x="16.72cm" svg:y="1.47cm" svg:viewBox="0 0 2223 445" draw:points="0,0 2223,0 2223,445 0,445"><text:p/></draw:polygon></draw:g></draw:g><draw:g text:anchor-type="char" draw:z-index="38" draw:style-name="gr1"><draw:g draw:style-name="gr2"><draw:polygon draw:style-name="gr3" draw:text-style-name="P48" svg:width="0.214cm" svg:height="0.443cm" svg:x="3cm" svg:y="2.138cm" svg:viewBox="0 0 215 444" draw:points="0,0 215,0 215,444 0,444"><text:p/></draw:polygon></draw:g><draw:g draw:style-name="gr2"><draw:polygon draw:style-name="gr3" draw:text-style-name="P48" svg:width="0.197cm" svg:height="0.443cm" svg:x="3.214cm" svg:y="2.138cm" svg:viewBox="0 0 198 444" draw:points="0,0 198,0 198,444 0,444"><text:p/></draw:polygon></draw:g><draw:g draw:style-name="gr2"><draw:polygon draw:style-name="gr3" draw:text-style-name="P48" svg:width="0.408cm" svg:height="0.443cm" svg:x="3.413cm" svg:y="2.138cm" svg:viewBox="0 0 409 444" draw:points="0,0 409,0 409,444 0,444"><text:p/></draw:polygon></draw:g><draw:g draw:style-name="gr2"><draw:polygon draw:style-name="gr3" draw:text-style-name="P48" svg:width="0.216cm" svg:height="0.443cm" svg:x="3.822cm" svg:y="2.138cm" svg:viewBox="0 0 217 444" draw:points="0,0 217,0 217,444 0,444"><text:p/></draw:polygon></draw:g><draw:g draw:style-name="gr2"><draw:polygon draw:style-name="gr3" draw:text-style-name="P48" svg:width="0.429cm" svg:height="0.443cm" svg:x="4.039cm" svg:y="2.138cm" svg:viewBox="0 0 430 444" draw:points="0,0 430,0 430,444 0,444"><text:p/></draw:polygon></draw:g><draw:g draw:style-name="gr2"><draw:polygon draw:style-name="gr3" draw:text-style-name="P48" svg:width="0.197cm" svg:height="0.443cm" svg:x="4.468cm" svg:y="2.138cm" svg:viewBox="0 0 198 444" draw:points="0,0 198,0 198,444 0,444"><text:p/></draw:polygon></draw:g><draw:g draw:style-name="gr2"><draw:polygon draw:style-name="gr3" draw:text-style-name="P48" svg:width="0.324cm" svg:height="0.443cm" svg:x="4.667cm" svg:y="2.138cm" svg:viewBox="0 0 325 444" draw:points="0,0 325,0 325,444 0,444"><text:p/></draw:polygon></draw:g><draw:g draw:style-name="gr2"><draw:polygon draw:style-name="gr3" draw:text-style-name="P48" svg:width="0.197cm" svg:height="0.443cm" svg:x="4.99cm" svg:y="2.138cm" svg:viewBox="0 0 198 444" draw:points="0,0 198,0 198,444 0,444"><text:p/></draw:polygon></draw:g><draw:g draw:style-name="gr2"><draw:polygon draw:style-name="gr3" draw:text-style-name="P48" svg:width="1.53cm" svg:height="0.443cm" svg:x="5.189cm" svg:y="2.138cm" svg:viewBox="0 0 1531 444" draw:points="0,0 1531,0 1531,444 0,444"><text:p/></draw:polygon></draw:g><draw:g draw:style-name="gr2"><draw:polygon draw:style-name="gr3" draw:text-style-name="P48" svg:width="0.197cm" svg:height="0.443cm" svg:x="6.72cm" svg:y="2.138cm" svg:viewBox="0 0 198 444" draw:points="0,0 198,0 198,444 0,444"><text:p/></draw:polygon></draw:g><draw:g draw:style-name="gr2"><draw:polygon draw:style-name="gr3" draw:text-style-name="P48" svg:width="0.214cm" svg:height="0.443cm" svg:x="6.918cm" svg:y="2.138cm" svg:viewBox="0 0 215 444" draw:points="0,0 215,0 215,444 0,444"><text:p/></draw:polygon></draw:g><draw:g draw:style-name="gr2"><draw:polygon draw:style-name="gr3" draw:text-style-name="P48" svg:width="0.197cm" svg:height="0.443cm" svg:x="7.133cm" svg:y="2.138cm" svg:viewBox="0 0 198 444" draw:points="0,0 198,0 198,444 0,444"><text:p/></draw:polygon></draw:g><draw:g draw:style-name="gr2"><draw:polygon draw:style-name="gr3" draw:text-style-name="P48" svg:width="1.467cm" svg:height="0.443cm" svg:x="7.329cm" svg:y="2.138cm" svg:viewBox="0 0 1468 444" draw:points="0,0 1468,0 1468,444 0,444"><text:p/></draw:polygon></draw:g><draw:g draw:style-name="gr2"><draw:polygon draw:style-name="gr3" draw:text-style-name="P48" svg:width="0.408cm" svg:height="0.443cm" svg:x="8.798cm" svg:y="2.138cm" svg:viewBox="0 0 409 444" draw:points="0,0 409,0 409,444 0,444"><text:p/></draw:polygon></draw:g><draw:g draw:style-name="gr2"><draw:polygon draw:style-name="gr3" draw:text-style-name="P48" svg:width="0.216cm" svg:height="0.443cm" svg:x="9.206cm" svg:y="2.138cm" svg:viewBox="0 0 217 444" draw:points="0,0 217,0 217,444 0,444"><text:p/></draw:polygon></draw:g><draw:g draw:style-name="gr2"><draw:polygon draw:style-name="gr3" draw:text-style-name="P48" svg:width="0.197cm" svg:height="0.443cm" svg:x="9.424cm" svg:y="2.138cm" svg:viewBox="0 0 198 444" draw:points="0,0 198,0 198,444 0,444"><text:p/></draw:polygon></draw:g><draw:g draw:style-name="gr2"><draw:polygon draw:style-name="gr3" draw:text-style-name="P48" svg:width="0.429cm" svg:height="0.443cm" svg:x="9.622cm" svg:y="2.138cm" svg:viewBox="0 0 430 444" draw:points="0,0 430,0 430,444 0,444"><text:p/></draw:polygon></draw:g><draw:g draw:style-name="gr2"><draw:polygon draw:style-name="gr3" draw:text-style-name="P48" svg:width="0.197cm" svg:height="0.443cm" svg:x="10.052cm" svg:y="2.138cm" svg:viewBox="0 0 198 444" draw:points="0,0 198,0 198,444 0,444"><text:p/></draw:polygon></draw:g><draw:g draw:style-name="gr2"><draw:polygon draw:style-name="gr3" draw:text-style-name="P48" svg:width="0.948cm" svg:height="0.443cm" svg:x="10.25cm" svg:y="2.138cm" svg:viewBox="0 0 949 444" draw:points="0,0 949,0 949,444 0,444"><text:p/></draw:polygon></draw:g><draw:g draw:style-name="gr2"><draw:polygon draw:style-name="gr3" draw:text-style-name="P48" svg:width="0.197cm" svg:height="0.443cm" svg:x="11.199cm" svg:y="2.138cm" svg:viewBox="0 0 198 444" draw:points="0,0 198,0 198,444 0,444"><text:p/></draw:polygon></draw:g><draw:g draw:style-name="gr2"><draw:polygon draw:style-name="gr3" draw:text-style-name="P48" svg:width="0.345cm" svg:height="0.443cm" svg:x="11.395cm" svg:y="2.138cm" svg:viewBox="0 0 346 444" draw:points="0,0 346,0 346,444 0,444"><text:p/></draw:polygon></draw:g><draw:g draw:style-name="gr2"><draw:polygon draw:style-name="gr3" draw:text-style-name="P48" svg:width="0.214cm" svg:height="0.443cm" svg:x="11.742cm" svg:y="2.138cm" svg:viewBox="0 0 215 444" draw:points="0,0 215,0 215,444 0,444"><text:p/></draw:polygon></draw:g><draw:g draw:style-name="gr2"><draw:polygon draw:style-name="gr3" draw:text-style-name="P48" svg:width="0.324cm" svg:height="0.443cm" svg:x="11.957cm" svg:y="2.138cm" svg:viewBox="0 0 325 444" draw:points="0,0 325,0 325,444 0,444"><text:p/></draw:polygon></draw:g><draw:g draw:style-name="gr2"><draw:polygon draw:style-name="gr3" draw:text-style-name="P48" svg:width="0.197cm" svg:height="0.443cm" svg:x="12.282cm" svg:y="2.138cm" svg:viewBox="0 0 198 444" draw:points="0,0 198,0 198,444 0,444"><text:p/></draw:polygon></draw:g><draw:g draw:style-name="gr2"><draw:polygon draw:style-name="gr3" draw:text-style-name="P48" svg:width="1.011cm" svg:height="0.443cm" svg:x="12.478cm" svg:y="2.138cm" svg:viewBox="0 0 1012 444" draw:points="0,0 1012,0 1012,444 0,444"><text:p/></draw:polygon></draw:g><draw:g draw:style-name="gr2"><draw:polygon draw:style-name="gr3" draw:text-style-name="P48" svg:width="0.197cm" svg:height="0.443cm" svg:x="13.492cm" svg:y="2.138cm" svg:viewBox="0 0 198 444" draw:points="0,0 198,0 198,444 0,444"><text:p/></draw:polygon></draw:g><draw:g draw:style-name="gr2"><draw:polygon draw:style-name="gr3" draw:text-style-name="P48" svg:width="0.539cm" svg:height="0.443cm" svg:x="13.688cm" svg:y="2.138cm" svg:viewBox="0 0 540 444" draw:points="0,0 540,0 540,444 0,444"><text:p/></draw:polygon></draw:g><draw:g draw:style-name="gr2"><draw:polygon draw:style-name="gr3" draw:text-style-name="P48" svg:width="0.214cm" svg:height="0.443cm" svg:x="14.229cm" svg:y="2.138cm" svg:viewBox="0 0 215 444" draw:points="0,0 215,0 215,444 0,444"><text:p/></draw:polygon></draw:g><draw:g draw:style-name="gr2"><draw:polygon draw:style-name="gr3" draw:text-style-name="P48" svg:width="0.216cm" svg:height="0.443cm" svg:x="14.443cm" svg:y="2.138cm" svg:viewBox="0 0 217 444" draw:points="0,0 217,0 217,444 0,444"><text:p/></draw:polygon></draw:g><draw:g draw:style-name="gr2"><draw:polygon draw:style-name="gr3" draw:text-style-name="P48" svg:width="0.197cm" svg:height="0.443cm" svg:x="14.661cm" svg:y="2.138cm" svg:viewBox="0 0 198 444" draw:points="0,0 198,0 198,444 0,444"><text:p/></draw:polygon></draw:g><draw:g draw:style-name="gr2"><draw:polygon draw:style-name="gr3" draw:text-style-name="P48" svg:width="1.766cm" svg:height="0.443cm" svg:x="14.859cm" svg:y="2.138cm" svg:viewBox="0 0 1767 444" draw:points="0,0 1767,0 1767,444 0,444"><text:p/></draw:polygon></draw:g><draw:g draw:style-name="gr2"><draw:polygon draw:style-name="gr3" draw:text-style-name="P48" svg:width="0.197cm" svg:height="0.443cm" svg:x="16.626cm" svg:y="2.138cm" svg:viewBox="0 0 198 444" draw:points="0,0 198,0 198,444 0,444"><text:p/></draw:polygon></draw:g><draw:g draw:style-name="gr2"><draw:polygon draw:style-name="gr3" draw:text-style-name="P48" svg:width="0.863cm" svg:height="0.443cm" svg:x="16.824cm" svg:y="2.138cm" svg:viewBox="0 0 864 444" draw:points="0,0 864,0 864,444 0,444"><text:p/></draw:polygon></draw:g><draw:g draw:style-name="gr2"><draw:polygon draw:style-name="gr3" draw:text-style-name="P48" svg:width="0.214cm" svg:height="0.443cm" svg:x="17.688cm" svg:y="2.138cm" svg:viewBox="0 0 215 444" draw:points="0,0 215,0 215,444 0,444"><text:p/></draw:polygon></draw:g><draw:g draw:style-name="gr2"><draw:polygon draw:style-name="gr3" draw:text-style-name="P48" svg:width="0.408cm" svg:height="0.443cm" svg:x="17.903cm" svg:y="2.138cm" svg:viewBox="0 0 409 444" draw:points="0,0 409,0 409,444 0,444"><text:p/></draw:polygon></draw:g><draw:g draw:style-name="gr2"><draw:polygon draw:style-name="gr3" draw:text-style-name="P48" svg:width="0.197cm" svg:height="0.443cm" svg:x="18.313cm" svg:y="2.138cm" svg:viewBox="0 0 198 444" draw:points="0,0 198,0 198,444 0,444"><text:p/></draw:polygon></draw:g><draw:g draw:style-name="gr2"><draw:polygon draw:style-name="gr3" draw:text-style-name="P48" svg:width="0.431cm" svg:height="0.443cm" svg:x="18.51cm" svg:y="2.138cm" svg:viewBox="0 0 432 444" draw:points="0,0 432,0 432,444 0,444"><text:p/></draw:polygon></draw:g></draw:g><draw:g text:anchor-type="char" draw:z-index="39" draw:style-name="gr1"><draw:g draw:style-name="gr2"><draw:polygon draw:style-name="gr3" draw:text-style-name="P48" svg:width="1.011cm" svg:height="0.443cm" svg:x="3cm" svg:y="2.808cm" svg:viewBox="0 0 1012 444" draw:points="0,0 1012,0 1012,444 0,444"><text:p/></draw:polygon></draw:g><draw:g draw:style-name="gr2"><draw:polygon draw:style-name="gr3" draw:text-style-name="P48" svg:width="0.41cm" svg:height="0.443cm" svg:x="4.011cm" svg:y="2.808cm" svg:viewBox="0 0 411 444" draw:points="0,0 411,0 411,444 0,444"><text:p/></draw:polygon></draw:g><draw:g draw:style-name="gr2"><draw:polygon draw:style-name="gr3" draw:text-style-name="P48" svg:width="0.214cm" svg:height="0.443cm" svg:x="4.422cm" svg:y="2.808cm" svg:viewBox="0 0 215 444" draw:points="0,0 215,0 215,444 0,444"><text:p/></draw:polygon></draw:g><draw:g draw:style-name="gr2"><draw:polygon draw:style-name="gr3" draw:text-style-name="P48" svg:width="0.193cm" svg:height="0.443cm" svg:x="4.639cm" svg:y="2.808cm" svg:viewBox="0 0 194 444" draw:points="0,0 194,0 194,444 0,444"><text:p/></draw:polygon></draw:g><draw:g draw:style-name="gr2"><draw:polygon draw:style-name="gr3" draw:text-style-name="P48" svg:width="0.733cm" svg:height="0.443cm" svg:x="4.833cm" svg:y="2.808cm" svg:viewBox="0 0 734 444" draw:points="0,0 734,0 734,444 0,444"><text:p/></draw:polygon></draw:g><draw:g draw:style-name="gr2"><draw:polygon draw:style-name="gr3" draw:text-style-name="P48" svg:width="0.193cm" svg:height="0.443cm" svg:x="5.565cm" svg:y="2.808cm" svg:viewBox="0 0 194 444" draw:points="0,0 194,0 194,444 0,444"><text:p/></draw:polygon></draw:g><draw:g draw:style-name="gr2"><draw:polygon draw:style-name="gr3" draw:text-style-name="P48" svg:width="0.408cm" svg:height="0.443cm" svg:x="5.76cm" svg:y="2.808cm" svg:viewBox="0 0 409 444" draw:points="0,0 409,0 409,444 0,444"><text:p/></draw:polygon></draw:g><draw:g draw:style-name="gr2"><draw:polygon draw:style-name="gr3" draw:text-style-name="P48" svg:width="0.195cm" svg:height="0.443cm" svg:x="6.17cm" svg:y="2.808cm" svg:viewBox="0 0 196 444" draw:points="0,0 196,0 196,444 0,444"><text:p/></draw:polygon></draw:g><draw:g draw:style-name="gr2"><draw:polygon draw:style-name="gr3" draw:text-style-name="P48" svg:width="1.96cm" svg:height="0.443cm" svg:x="6.365cm" svg:y="2.808cm" svg:viewBox="0 0 1961 444" draw:points="0,0 1961,0 1961,444 0,444"><text:p/></draw:polygon></draw:g><draw:g draw:style-name="gr2"><draw:polygon draw:style-name="gr3" draw:text-style-name="P48" svg:width="0.195cm" svg:height="0.443cm" svg:x="8.327cm" svg:y="2.808cm" svg:viewBox="0 0 196 444" draw:points="0,0 196,0 196,444 0,444"><text:p/></draw:polygon></draw:g><draw:g draw:style-name="gr2"><draw:polygon draw:style-name="gr3" draw:text-style-name="P48" svg:width="1.832cm" svg:height="0.443cm" svg:x="8.523cm" svg:y="2.808cm" svg:viewBox="0 0 1833 444" draw:points="0,0 1833,0 1833,444 0,444"><text:p/></draw:polygon></draw:g><draw:g draw:style-name="gr2"><draw:polygon draw:style-name="gr3" draw:text-style-name="P48" svg:width="0.193cm" svg:height="0.443cm" svg:x="10.355cm" svg:y="2.808cm" svg:viewBox="0 0 194 444" draw:points="0,0 194,0 194,444 0,444"><text:p/></draw:polygon></draw:g><draw:g draw:style-name="gr2"><draw:polygon draw:style-name="gr3" draw:text-style-name="P48" svg:width="1.682cm" svg:height="0.443cm" svg:x="10.549cm" svg:y="2.808cm" svg:viewBox="0 0 1683 444" draw:points="0,0 1683,0 1683,444 0,444"><text:p/></draw:polygon></draw:g><draw:g draw:style-name="gr2"><draw:polygon draw:style-name="gr3" draw:text-style-name="P48" svg:width="0.195cm" svg:height="0.443cm" svg:x="12.231cm" svg:y="2.808cm" svg:viewBox="0 0 196 444" draw:points="0,0 196,0 196,444 0,444"><text:p/></draw:polygon></draw:g><draw:g draw:style-name="gr2"><draw:polygon draw:style-name="gr3" draw:text-style-name="P48" svg:width="1.292cm" svg:height="0.443cm" svg:x="12.428cm" svg:y="2.808cm" svg:viewBox="0 0 1293 444" draw:points="0,0 1293,0 1293,444 0,444"><text:p/></draw:polygon></draw:g><draw:g draw:style-name="gr2"><draw:polygon draw:style-name="gr3" draw:text-style-name="P48" svg:width="0.193cm" svg:height="0.443cm" svg:x="13.721cm" svg:y="2.808cm" svg:viewBox="0 0 194 444" draw:points="0,0 194,0 194,444 0,444"><text:p/></draw:polygon></draw:g><draw:g draw:style-name="gr2"><draw:polygon draw:style-name="gr3" draw:text-style-name="P48" svg:width="1.682cm" svg:height="0.443cm" svg:x="13.915cm" svg:y="2.808cm" svg:viewBox="0 0 1683 444" draw:points="0,0 1683,0 1683,444 0,444"><text:p/></draw:polygon></draw:g><draw:g draw:style-name="gr2"><draw:polygon draw:style-name="gr3" draw:text-style-name="P48" svg:width="0.193cm" svg:height="0.443cm" svg:x="15.598cm" svg:y="2.808cm" svg:viewBox="0 0 194 444" draw:points="0,0 194,0 194,444 0,444"><text:p/></draw:polygon></draw:g><draw:g draw:style-name="gr2"><draw:polygon draw:style-name="gr3" draw:text-style-name="P48" svg:width="0.777cm" svg:height="0.443cm" svg:x="15.792cm" svg:y="2.808cm" svg:viewBox="0 0 778 444" draw:points="0,0 778,0 778,444 0,444"><text:p/></draw:polygon></draw:g><draw:g draw:style-name="gr2"><draw:polygon draw:style-name="gr3" draw:text-style-name="P48" svg:width="0.193cm" svg:height="0.443cm" svg:x="16.57cm" svg:y="2.808cm" svg:viewBox="0 0 194 444" draw:points="0,0 194,0 194,444 0,444"><text:p/></draw:polygon></draw:g><draw:g draw:style-name="gr2"><draw:polygon draw:style-name="gr3" draw:text-style-name="P48" svg:width="0.408cm" svg:height="0.443cm" svg:x="16.764cm" svg:y="2.808cm" svg:viewBox="0 0 409 444" draw:points="0,0 409,0 409,444 0,444"><text:p/></draw:polygon></draw:g><draw:g draw:style-name="gr2"><draw:polygon draw:style-name="gr3" draw:text-style-name="P48" svg:width="0.193cm" svg:height="0.443cm" svg:x="17.173cm" svg:y="2.808cm" svg:viewBox="0 0 194 444" draw:points="0,0 194,0 194,444 0,444"><text:p/></draw:polygon></draw:g><draw:g draw:style-name="gr2"><draw:polygon draw:style-name="gr3" draw:text-style-name="P48" svg:width="0.345cm" svg:height="0.443cm" svg:x="17.367cm" svg:y="2.808cm" svg:viewBox="0 0 346 444" draw:points="0,0 346,0 346,444 0,444"><text:p/></draw:polygon></draw:g><draw:g draw:style-name="gr2"><draw:polygon draw:style-name="gr3" draw:text-style-name="P48" svg:width="0.214cm" svg:height="0.443cm" svg:x="17.713cm" svg:y="2.808cm" svg:viewBox="0 0 215 444" draw:points="0,0 215,0 215,444 0,444"><text:p/></draw:polygon></draw:g><draw:g draw:style-name="gr2"><draw:polygon draw:style-name="gr3" draw:text-style-name="P48" svg:width="1.013cm" svg:height="0.443cm" svg:x="17.928cm" svg:y="2.808cm" svg:viewBox="0 0 1014 444" draw:points="0,0 1014,0 1014,444 0,444"><text:p/></draw:polygon></draw:g></draw:g><draw:g text:anchor-type="char" draw:z-index="40" draw:style-name="gr1"><draw:polygon draw:style-name="gr3" draw:text-style-name="P50" svg:width="1.033cm" svg:height="0.444cm" svg:x="3cm" svg:y="3.476cm" svg:viewBox="0 0 1034 445" draw:points="0,0 1034,0 1034,445 0,445"><text:p/></draw:polygon></draw:g><text:span text:style-name="T3">A</text:span><text:span text:style-name="T67"> </text:span><text:span text:style-name="T2">S</text:span><text:span text:style-name="T3">r</text:span><text:span text:style-name="T2">a</text:span><text:span text:style-name="T3">.</text:span><text:span text:style-name="T83"> </text:span><text:span text:style-name="T5">M</text:span><text:span text:style-name="T2">anue</text:span><text:span text:style-name="T5">l</text:span><text:span text:style-name="T3">a</text:span><text:span text:style-name="T61"> </text:span><text:span text:style-name="T5">N</text:span><text:span text:style-name="T2">o</text:span><text:span text:style-name="T6">g</text:span><text:span text:style-name="T2">ue</text:span><text:span text:style-name="T5">i</text:span><text:span text:style-name="T3">r</text:span><text:span text:style-name="T7">a</text:span><text:span text:style-name="T3">,</text:span><text:span text:style-name="T83"> </text:span><text:span text:style-name="T3">m</text:span><text:span text:style-name="T2">e</text:span><text:span text:style-name="T5">m</text:span><text:span text:style-name="T2">b</text:span><text:span text:style-name="T5">r</text:span><text:span text:style-name="T3">o</text:span><text:span text:style-name="T62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61"> </text:span><text:span text:style-name="T2">d</text:span><text:span text:style-name="T3">a</text:span><text:span text:style-name="T90"> </text:span><text:span text:style-name="T5">C</text:span><text:span text:style-name="T6">O</text:span><text:span text:style-name="T2">P</text:span><text:span text:style-name="T6">I</text:span><text:span text:style-name="T2">F</text:span><text:span text:style-name="T5">OR</text:span><text:span text:style-name="T3">,</text:span><text:span text:style-name="T63"> </text:span><text:span text:style-name="T2">en</text:span><text:span text:style-name="T6">f</text:span><text:span text:style-name="T2">a</text:span><text:span text:style-name="T5">ti</text:span><text:span text:style-name="T2">zo</text:span><text:span text:style-name="T3">u</text:span><text:span text:style-name="T61"> </text:span><text:span text:style-name="T3">a</text:span><text:span text:style-name="T61"> </text:span><text:span text:style-name="T2">d</text:span><text:span text:style-name="T5">i</text:span><text:span text:style-name="T2">vu</text:span><text:span text:style-name="T5">l</text:span><text:span text:style-name="T6">g</text:span><text:span text:style-name="T2">aç</text:span><text:span text:style-name="T7">ã</text:span><text:span text:style-name="T3">o r</text:span><text:span text:style-name="T2">ea</text:span><text:span text:style-name="T5">li</text:span><text:span text:style-name="T7">z</text:span><text:span text:style-name="T2">ad</text:span><text:span text:style-name="T3">a</text:span><text:span text:style-name="T85"> </text:span><text:span text:style-name="T2">n</text:span><text:span text:style-name="T3">o</text:span><text:span text:style-name="T80"> </text:span><text:span text:style-name="T5">i</text:span><text:span text:style-name="T2">ns</text:span><text:span text:style-name="T6">t</text:span><text:span text:style-name="T2">ag</text:span><text:span text:style-name="T5">r</text:span><text:span text:style-name="T2">a</text:span><text:span text:style-name="T3">m,</text:span><text:span text:style-name="T81"> </text:span><text:span text:style-name="T2">no</text:span><text:span text:style-name="T3">s</text:span><text:span text:style-name="T72"> </text:span><text:span text:style-name="T6">t</text:span><text:span text:style-name="T2">e</text:span><text:span text:style-name="T5">r</text:span><text:span text:style-name="T3">m</text:span><text:span text:style-name="T5">i</text:span><text:span text:style-name="T2">na</text:span><text:span text:style-name="T5">i</text:span><text:span text:style-name="T3">s</text:span><text:span text:style-name="T72"> </text:span><text:span text:style-name="T2">d</text:span><text:span text:style-name="T3">e</text:span><text:span text:style-name="T80"> </text:span><text:span text:style-name="T2">ôn</text:span><text:span text:style-name="T5">i</text:span><text:span text:style-name="T2">bu</text:span><text:span text:style-name="T3">s</text:span><text:span text:style-name="T85"> </text:span><text:span text:style-name="T3">e</text:span><text:span text:style-name="T72"> </text:span><text:span text:style-name="T2">ou</text:span><text:span text:style-name="T6">t</text:span><text:span text:style-name="T5">r</text:span><text:span text:style-name="T2">a</text:span><text:span text:style-name="T3">s</text:span><text:span text:style-name="T72"> </text:span><text:span text:style-name="T3">m</text:span><text:span text:style-name="T5">í</text:span><text:span text:style-name="T2">d</text:span><text:span text:style-name="T5">i</text:span><text:span text:style-name="T2">a</text:span><text:span text:style-name="T3">s</text:span><text:span text:style-name="T85"> </text:span><text:span text:style-name="T2">soc</text:span><text:span text:style-name="T5">i</text:span><text:span text:style-name="T2">a</text:span><text:span text:style-name="T5">i</text:span><text:span text:style-name="T2">s</text:span><text:span text:style-name="T3">.</text:span><text:span text:style-name="T80"> </text:span><text:span text:style-name="T2">Pude</text:span><text:span text:style-name="T3">m</text:span><text:span text:style-name="T2">o</text:span><text:span text:style-name="T3">s</text:span><text:span text:style-name="T58"> </text:span><text:span text:style-name="T2">pe</text:span><text:span text:style-name="T3">r</text:span><text:span text:style-name="T2">cebe</text:span><text:span text:style-name="T3">r </text:span><text:span text:style-name="T6">t</text:span><text:span text:style-name="T2">a</text:span><text:span text:style-name="T5">m</text:span><text:span text:style-name="T7">b</text:span><text:span text:style-name="T2">é</text:span><text:span text:style-name="T3">m</text:span><text:span text:style-name="T40"> </text:span><text:span text:style-name="T2">que</text:span><text:span text:style-name="T3">,</text:span><text:span text:style-name="T39"> </text:span><text:span text:style-name="T2">ness</text:span><text:span text:style-name="T3">e</text:span><text:span text:style-name="T41"> </text:span><text:span text:style-name="T2">ú</text:span><text:span text:style-name="T5">l</text:span><text:span text:style-name="T6">t</text:span><text:span text:style-name="T5">i</text:span><text:span text:style-name="T3">mo</text:span><text:span text:style-name="T41"> </text:span><text:span text:style-name="T5">m</text:span><text:span text:style-name="T2">ês</text:span><text:span text:style-name="T3">,</text:span><text:span text:style-name="T40"> </text:span><text:span text:style-name="T3">m</text:span><text:span text:style-name="T2">u</text:span><text:span text:style-name="T5">it</text:span><text:span text:style-name="T2">a</text:span><text:span text:style-name="T3">s</text:span><text:span text:style-name="T41"> </text:span><text:span text:style-name="T2">doe</text:span><text:span text:style-name="T7">n</text:span><text:span text:style-name="T2">ça</text:span><text:span text:style-name="T3">s</text:span><text:span text:style-name="T41"> </text:span><text:span text:style-name="T2">es</text:span><text:span text:style-name="T6">t</text:span><text:span text:style-name="T2">a</text:span><text:span text:style-name="T7">v</text:span><text:span text:style-name="T2">a</text:span><text:span text:style-name="T3">m</text:span><text:span text:style-name="T40"> </text:span><text:span text:style-name="T2">send</text:span><text:span text:style-name="T3">o</text:span><text:span text:style-name="T41"> </text:span><text:span text:style-name="T2">p</text:span><text:span text:style-name="T3">r</text:span><text:span text:style-name="T2">opagadas</text:span><text:span text:style-name="T3">,</text:span><text:span text:style-name="T39"> </text:span><text:span text:style-name="T2">p</text:span><text:span text:style-name="T3">r</text:span><text:span text:style-name="T2">e</text:span><text:span text:style-name="T5">j</text:span><text:span text:style-name="T2">ud</text:span><text:span text:style-name="T5">i</text:span><text:span text:style-name="T2">cand</text:span><text:span text:style-name="T3">o a</text:span><text:span text:style-name="T64"> </text:span><text:span text:style-name="T2">saúd</text:span><text:span text:style-name="T3">e</text:span><text:span text:style-name="T64"> </text:span><text:span text:style-name="T2">e</text:span><text:span text:style-name="T3">,</text:span><text:span text:style-name="T63"> </text:span><text:span text:style-name="T2">po</text:span><text:span text:style-name="T3">r</text:span><text:span text:style-name="T5">t</text:span><text:span text:style-name="T2">an</text:span><text:span text:style-name="T6">t</text:span><text:span text:style-name="T2">o</text:span><text:span text:style-name="T3">,</text:span><text:span text:style-name="T68"> </text:span><text:span text:style-name="T3">a</text:span><text:span text:style-name="T62"> </text:span><text:span text:style-name="T2">pa</text:span><text:span text:style-name="T3">r</text:span><text:span text:style-name="T5">ti</text:span><text:span text:style-name="T2">c</text:span><text:span text:style-name="T5">i</text:span><text:span text:style-name="T2">paçã</text:span><text:span text:style-name="T3">o</text:span><text:span text:style-name="T62"> </text:span><text:span text:style-name="T2">d</text:span><text:span text:style-name="T3">o</text:span><text:span text:style-name="T69"> </text:span><text:span text:style-name="T2">po</text:span><text:span text:style-name="T7">v</text:span><text:span text:style-name="T2">o</text:span><text:span text:style-name="T3">.</text:span><text:span text:style-name="T63"> </text:span><text:span text:style-name="T2">A</text:span><text:span text:style-name="T6">l</text:span><text:span text:style-name="T2">é</text:span><text:span text:style-name="T3">m</text:span><text:span text:style-name="T69"> </text:span><text:span text:style-name="T2">d</text:span><text:span text:style-name="T5">i</text:span><text:span text:style-name="T2">sso</text:span><text:span text:style-name="T3">,</text:span><text:span text:style-name="T67"> </text:span><text:span text:style-name="T2">se</text:span><text:span text:style-name="T5">r</text:span><text:span text:style-name="T2">ã</text:span><text:span text:style-name="T3">o</text:span><text:span text:style-name="T62"> </text:span><text:span text:style-name="T3">r</text:span><text:span text:style-name="T2">ea</text:span><text:span text:style-name="T5">li</text:span><text:span text:style-name="T2">zada</text:span><text:span text:style-name="T3">s</text:span><text:span text:style-name="T69"> </text:span><text:span text:style-name="T3">r</text:span><text:span text:style-name="T2">eun</text:span><text:span text:style-name="T5">i</text:span><text:span text:style-name="T2">õe</text:span><text:span text:style-name="T3">s</text:span><text:span text:style-name="T67"> </text:span><text:span text:style-name="T2">d</text:span><text:span text:style-name="T3">e </text:span><text:span text:style-name="T2">a</text:span><text:span text:style-name="T7">v</text:span><text:span text:style-name="T2">a</text:span><text:span text:style-name="T5">l</text:span><text:span text:style-name="T6">i</text:span><text:span text:style-name="T2">açã</text:span><text:span text:style-name="T3">o</text:span><text:span text:style-name="T64"> </text:span><text:span text:style-name="T2">co</text:span><text:span text:style-name="T3">m</text:span><text:span text:style-name="T68"> </text:span><text:span text:style-name="T2">a</text:span><text:span text:style-name="T3">s</text:span><text:span text:style-name="T69">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2">a</text:span><text:span text:style-name="T3">s</text:span><text:span text:style-name="T91"> </text:span><text:span text:style-name="T5">R</text:span><text:span text:style-name="T2">e</text:span><text:span text:style-name="T6">g</text:span><text:span text:style-name="T5">i</text:span><text:span text:style-name="T2">ona</text:span><text:span text:style-name="T5">i</text:span><text:span text:style-name="T2">s</text:span><text:span text:style-name="T3">,</text:span><text:span text:style-name="T68"> </text:span><text:span text:style-name="T2">buscand</text:span><text:span text:style-name="T3">o</text:span><text:span text:style-name="T64"> </text:span><text:span text:style-name="T2">se</text:span><text:span text:style-name="T3">m</text:span><text:span text:style-name="T7">p</text:span><text:span text:style-name="T3">re</text:span><text:span text:style-name="T68"> </text:span><text:span text:style-name="T3">m</text:span><text:span text:style-name="T2">e</text:span><text:span text:style-name="T5">l</text:span><text:span text:style-name="T2">ho</text:span><text:span text:style-name="T3">r</text:span><text:span text:style-name="T5">i</text:span><text:span text:style-name="T2">a</text:span><text:span text:style-name="T3">s</text:span><text:span text:style-name="T91"> </text:span><text:span text:style-name="T2">pa</text:span><text:span text:style-name="T3">ra</text:span><text:span text:style-name="T64"> </text:span><text:span text:style-name="T2">a</text:span><text:span text:style-name="T3">s</text:span><text:span text:style-name="T91"> </text:span><text:span text:style-name="T2">p</text:span><text:span text:style-name="T3">r</text:span><text:span text:style-name="T2">ó</text:span><text:span text:style-name="T7">x</text:span><text:span text:style-name="T6">i</text:span><text:span text:style-name="T3">m</text:span><text:span text:style-name="T2">a</text:span><text:span text:style-name="T3">s </text:span><text:span text:style-name="T6">f</text:span><text:span text:style-name="T2">ase</text:span><text:span text:style-name="T7">s</text:span><text:span text:style-name="T3">.</text:span></text:p>
      <text:p text:style-name="P21"/>
      <text:p text:style-name="P5"/>
      <text:p text:style-name="P39"><draw:g text:anchor-type="char" draw:z-index="41" draw:style-name="gr1"><draw:g draw:style-name="gr2"><draw:polygon draw:style-name="gr3" draw:text-style-name="P48" svg:width="0.256cm" svg:height="0.443cm" svg:x="3cm" svg:y="0.129cm" svg:viewBox="0 0 257 444" draw:points="0,0 257,0 257,444 0,444"><text:p/></draw:polygon></draw:g><draw:g draw:style-name="gr2"><draw:line draw:style-name="gr21" draw:text-style-name="P49" svg:x1="3.314cm" svg:y1="0.573cm" svg:x2="3.314cm" svg:y2="0.129cm"><text:p/></draw:line></draw:g><draw:g draw:style-name="gr2"><draw:polygon draw:style-name="gr3" draw:text-style-name="P48" svg:width="0.711cm" svg:height="0.443cm" svg:x="3.369cm" svg:y="0.129cm" svg:viewBox="0 0 712 444" draw:points="0,0 712,0 712,444 0,444"><text:p/></draw:polygon></draw:g><draw:g draw:style-name="gr2"><draw:line draw:style-name="gr21" draw:text-style-name="P49" svg:x1="4.138cm" svg:y1="0.573cm" svg:x2="4.138cm" svg:y2="0.129cm"><text:p/></draw:line></draw:g><draw:g draw:style-name="gr2"><draw:polygon draw:style-name="gr3" draw:text-style-name="P48" svg:width="0.452cm" svg:height="0.443cm" svg:x="4.191cm" svg:y="0.129cm" svg:viewBox="0 0 453 444" draw:points="0,0 453,0 453,444 0,444"><text:p/></draw:polygon></draw:g><draw:g draw:style-name="gr2"><draw:polygon draw:style-name="gr3" draw:text-style-name="P48" svg:width="0.214cm" svg:height="0.443cm" svg:x="4.645cm" svg:y="0.129cm" svg:viewBox="0 0 215 444" draw:points="0,0 215,0 215,444 0,444"><text:p/></draw:polygon></draw:g><draw:g draw:style-name="gr2"><draw:polygon draw:style-name="gr3" draw:text-style-name="P48" svg:width="0.431cm" svg:height="0.443cm" svg:x="4.861cm" svg:y="0.129cm" svg:viewBox="0 0 432 444" draw:points="0,0 432,0 432,444 0,444"><text:p/></draw:polygon></draw:g><draw:g draw:style-name="gr2"><draw:line draw:style-name="gr21" draw:text-style-name="P49" svg:x1="5.349cm" svg:y1="0.573cm" svg:x2="5.349cm" svg:y2="0.129cm"><text:p/></draw:line></draw:g><draw:g draw:style-name="gr2"><draw:polygon draw:style-name="gr3" draw:text-style-name="P48" svg:width="1.013cm" svg:height="0.443cm" svg:x="5.403cm" svg:y="0.129cm" svg:viewBox="0 0 1014 444" draw:points="0,0 1014,0 1014,444 0,444"><text:p/></draw:polygon></draw:g><draw:g draw:style-name="gr2"><draw:line draw:style-name="gr21" draw:text-style-name="P49" svg:x1="6.474cm" svg:y1="0.573cm" svg:x2="6.474cm" svg:y2="0.129cm"><text:p/></draw:line></draw:g><draw:g draw:style-name="gr2"><draw:polygon draw:style-name="gr3" draw:text-style-name="P48" svg:width="1.249cm" svg:height="0.443cm" svg:x="6.529cm" svg:y="0.129cm" svg:viewBox="0 0 1250 444" draw:points="0,0 1250,0 1250,444 0,444"><text:p/></draw:polygon></draw:g><draw:g draw:style-name="gr2"><draw:line draw:style-name="gr21" draw:text-style-name="P49" svg:x1="7.836cm" svg:y1="0.573cm" svg:x2="7.836cm" svg:y2="0.129cm"><text:p/></draw:line></draw:g><draw:g draw:style-name="gr2"><draw:polygon draw:style-name="gr3" draw:text-style-name="P48" svg:width="0.216cm" svg:height="0.443cm" svg:x="7.889cm" svg:y="0.129cm" svg:viewBox="0 0 217 444" draw:points="0,0 217,0 217,444 0,444"><text:p/></draw:polygon></draw:g><draw:g draw:style-name="gr2"><draw:line draw:style-name="gr21" draw:text-style-name="P49" svg:x1="8.162cm" svg:y1="0.573cm" svg:x2="8.162cm" svg:y2="0.129cm"><text:p/></draw:line></draw:g><draw:g draw:style-name="gr2"><draw:polygon draw:style-name="gr3" draw:text-style-name="P48" svg:width="2.394cm" svg:height="0.443cm" svg:x="8.218cm" svg:y="0.129cm" svg:viewBox="0 0 2395 444" draw:points="0,0 2395,0 2395,444 0,444"><text:p/></draw:polygon></draw:g><draw:g draw:style-name="gr2"><draw:line draw:style-name="gr21" draw:text-style-name="P49" svg:x1="10.668cm" svg:y1="0.573cm" svg:x2="10.668cm" svg:y2="0.129cm"><text:p/></draw:line></draw:g></draw:g><draw:g text:anchor-type="char" draw:z-index="42" draw:style-name="gr1"><draw:g draw:style-name="gr2"><draw:polygon draw:style-name="gr3" draw:text-style-name="P48" svg:width="0.167cm" svg:height="0.444cm" svg:x="5.368cm" svg:y="2.139cm" svg:viewBox="0 0 168 445" draw:points="0,0 168,0 168,445 0,445"><text:p/></draw:polygon></draw:g><draw:g draw:style-name="gr2"><draw:polygon draw:style-name="gr3" draw:text-style-name="P48" svg:width="0.712cm" svg:height="0.444cm" svg:x="5.536cm" svg:y="2.139cm" svg:viewBox="0 0 713 445" draw:points="0,0 713,0 713,445 0,445"><text:p/></draw:polygon></draw:g><draw:g draw:style-name="gr2"><draw:polygon draw:style-name="gr3" draw:text-style-name="P48" svg:width="0.167cm" svg:height="0.444cm" svg:x="6.248cm" svg:y="2.139cm" svg:viewBox="0 0 168 445" draw:points="0,0 168,0 168,445 0,445"><text:p/></draw:polygon></draw:g><draw:g draw:style-name="gr2"><draw:polygon draw:style-name="gr3" draw:text-style-name="P48" svg:width="1.488cm" svg:height="0.444cm" svg:x="6.416cm" svg:y="2.139cm" svg:viewBox="0 0 1489 445" draw:points="0,0 1489,0 1489,445 0,445"><text:p/></draw:polygon></draw:g><draw:g draw:style-name="gr2"><draw:polygon draw:style-name="gr3" draw:text-style-name="P48" svg:width="0.168cm" svg:height="0.444cm" svg:x="7.904cm" svg:y="2.139cm" svg:viewBox="0 0 169 445" draw:points="0,0 169,0 169,445 0,445"><text:p/></draw:polygon></draw:g><draw:g draw:style-name="gr2"><draw:polygon draw:style-name="gr3" draw:text-style-name="P48" svg:width="1.682cm" svg:height="0.444cm" svg:x="8.074cm" svg:y="2.139cm" svg:viewBox="0 0 1683 445" draw:points="0,0 1683,0 1683,445 0,445"><text:p/></draw:polygon></draw:g><draw:g draw:style-name="gr2"><draw:polygon draw:style-name="gr3" draw:text-style-name="P48" svg:width="0.167cm" svg:height="0.444cm" svg:x="9.757cm" svg:y="2.139cm" svg:viewBox="0 0 168 445" draw:points="0,0 168,0 168,445 0,445"><text:p/></draw:polygon></draw:g><draw:g draw:style-name="gr2"><draw:polygon draw:style-name="gr3" draw:text-style-name="P48" svg:width="1.423cm" svg:height="0.444cm" svg:x="9.925cm" svg:y="2.139cm" svg:viewBox="0 0 1424 445" draw:points="0,0 1424,0 1424,445 0,445"><text:p/></draw:polygon></draw:g><draw:g draw:style-name="gr2"><draw:polygon draw:style-name="gr3" draw:text-style-name="P48" svg:width="0.168cm" svg:height="0.444cm" svg:x="11.348cm" svg:y="2.139cm" svg:viewBox="0 0 169 445" draw:points="0,0 169,0 169,445 0,445"><text:p/></draw:polygon></draw:g><draw:g draw:style-name="gr2"><draw:polygon draw:style-name="gr3" draw:text-style-name="P48" svg:width="2.393cm" svg:height="0.444cm" svg:x="11.518cm" svg:y="2.139cm" svg:viewBox="0 0 2394 445" draw:points="0,0 2394,0 2394,445 0,445"><text:p/></draw:polygon></draw:g><draw:g draw:style-name="gr2"><draw:polygon draw:style-name="gr3" draw:text-style-name="P48" svg:width="0.168cm" svg:height="0.444cm" svg:x="13.911cm" svg:y="2.139cm" svg:viewBox="0 0 169 445" draw:points="0,0 169,0 169,445 0,445"><text:p/></draw:polygon></draw:g><draw:g draw:style-name="gr2"><draw:polygon draw:style-name="gr3" draw:text-style-name="P48" svg:width="0.429cm" svg:height="0.444cm" svg:x="14.081cm" svg:y="2.139cm" svg:viewBox="0 0 430 445" draw:points="0,0 430,0 430,445 0,445"><text:p/></draw:polygon></draw:g><draw:g draw:style-name="gr2"><draw:polygon draw:style-name="gr3" draw:text-style-name="P48" svg:width="0.168cm" svg:height="0.444cm" svg:x="14.51cm" svg:y="2.139cm" svg:viewBox="0 0 169 445" draw:points="0,0 169,0 169,445 0,445"><text:p/></draw:polygon></draw:g><draw:g draw:style-name="gr2"><draw:polygon draw:style-name="gr3" draw:text-style-name="P48" svg:width="1.874cm" svg:height="0.444cm" svg:x="14.68cm" svg:y="2.139cm" svg:viewBox="0 0 1875 445" draw:points="0,0 1875,0 1875,445 0,445"><text:p/></draw:polygon></draw:g><draw:g draw:style-name="gr2"><draw:polygon draw:style-name="gr3" draw:text-style-name="P48" svg:width="0.168cm" svg:height="0.444cm" svg:x="16.555cm" svg:y="2.139cm" svg:viewBox="0 0 169 445" draw:points="0,0 169,0 169,445 0,445"><text:p/></draw:polygon></draw:g><draw:g draw:style-name="gr2"><draw:polygon draw:style-name="gr3" draw:text-style-name="P48" svg:width="1.401cm" svg:height="0.444cm" svg:x="16.725cm" svg:y="2.139cm" svg:viewBox="0 0 1402 445" draw:points="0,0 1402,0 1402,445 0,445"><text:p/></draw:polygon></draw:g><draw:g draw:style-name="gr2"><draw:polygon draw:style-name="gr3" draw:text-style-name="P48" svg:width="0.167cm" svg:height="0.444cm" svg:x="18.126cm" svg:y="2.139cm" svg:viewBox="0 0 168 445" draw:points="0,0 168,0 168,445 0,445"><text:p/></draw:polygon></draw:g><draw:g draw:style-name="gr2"><draw:polygon draw:style-name="gr3" draw:text-style-name="P48" svg:width="0.646cm" svg:height="0.444cm" svg:x="18.295cm" svg:y="2.139cm" svg:viewBox="0 0 647 445" draw:points="0,0 647,0 647,445 0,445"><text:p/></draw:polygon></draw:g><draw:g draw:style-name="gr2"><draw:line draw:style-name="gr13" draw:text-style-name="P49" svg:x1="18.942cm" svg:y1="2.584cm" svg:x2="18.942cm" svg:y2="2.139cm"><text:p/></draw:line></draw:g></draw:g><draw:g text:anchor-type="char" draw:z-index="43" draw:style-name="gr1"><draw:g draw:style-name="gr2"><draw:polygon draw:style-name="gr3" draw:text-style-name="P48" svg:width="0.516cm" svg:height="0.443cm" svg:x="3cm" svg:y="2.807cm" svg:viewBox="0 0 517 444" draw:points="0,0 517,0 517,444 0,444"><text:p/></draw:polygon></draw:g><draw:g draw:style-name="gr2"><draw:polygon draw:style-name="gr3" draw:text-style-name="P48" svg:width="0.706cm" svg:height="0.443cm" svg:x="3.517cm" svg:y="2.807cm" svg:viewBox="0 0 707 444" draw:points="0,0 707,0 707,444 0,444"><text:p/></draw:polygon></draw:g><draw:g draw:style-name="gr2"><draw:polygon draw:style-name="gr3" draw:text-style-name="P48" svg:width="0.927cm" svg:height="0.443cm" svg:x="4.223cm" svg:y="2.807cm" svg:viewBox="0 0 928 444" draw:points="0,0 928,0 928,444 0,444"><text:p/></draw:polygon></draw:g><draw:g draw:style-name="gr2"><draw:polygon draw:style-name="gr3" draw:text-style-name="P48" svg:width="0.706cm" svg:height="0.443cm" svg:x="5.152cm" svg:y="2.807cm" svg:viewBox="0 0 707 444" draw:points="0,0 707,0 707,444 0,444"><text:p/></draw:polygon></draw:g><draw:g draw:style-name="gr2"><draw:polygon draw:style-name="gr3" draw:text-style-name="P48" svg:width="0.819cm" svg:height="0.443cm" svg:x="5.858cm" svg:y="2.807cm" svg:viewBox="0 0 820 444" draw:points="0,0 820,0 820,444 0,444"><text:p/></draw:polygon></draw:g><draw:g draw:style-name="gr2"><draw:polygon draw:style-name="gr3" draw:text-style-name="P48" svg:width="0.705cm" svg:height="0.443cm" svg:x="6.679cm" svg:y="2.807cm" svg:viewBox="0 0 706 444" draw:points="0,0 706,0 706,444 0,444"><text:p/></draw:polygon></draw:g><draw:g draw:style-name="gr2"><draw:polygon draw:style-name="gr3" draw:text-style-name="P48" svg:width="2.46cm" svg:height="0.443cm" svg:x="7.385cm" svg:y="2.807cm" svg:viewBox="0 0 2461 444" draw:points="0,0 2461,0 2461,444 0,444"><text:p/></draw:polygon></draw:g><draw:g draw:style-name="gr2"><draw:polygon draw:style-name="gr3" draw:text-style-name="P48" svg:width="0.706cm" svg:height="0.443cm" svg:x="9.846cm" svg:y="2.807cm" svg:viewBox="0 0 707 444" draw:points="0,0 707,0 707,444 0,444"><text:p/></draw:polygon></draw:g><draw:g draw:style-name="gr2"><draw:polygon draw:style-name="gr3" draw:text-style-name="P48" svg:width="0.775cm" svg:height="0.443cm" svg:x="10.553cm" svg:y="2.807cm" svg:viewBox="0 0 776 444" draw:points="0,0 776,0 776,444 0,444"><text:p/></draw:polygon></draw:g><draw:g draw:style-name="gr2"><draw:polygon draw:style-name="gr3" draw:text-style-name="P48" svg:width="0.706cm" svg:height="0.443cm" svg:x="11.329cm" svg:y="2.807cm" svg:viewBox="0 0 707 444" draw:points="0,0 707,0 707,444 0,444"><text:p/></draw:polygon></draw:g><draw:g draw:style-name="gr2"><draw:polygon draw:style-name="gr3" draw:text-style-name="P48" svg:width="0.214cm" svg:height="0.443cm" svg:x="12.036cm" svg:y="2.807cm" svg:viewBox="0 0 215 444" draw:points="0,0 215,0 215,444 0,444"><text:p/></draw:polygon></draw:g><draw:g draw:style-name="gr2"><draw:polygon draw:style-name="gr3" draw:text-style-name="P48" svg:width="0.706cm" svg:height="0.443cm" svg:x="12.252cm" svg:y="2.807cm" svg:viewBox="0 0 707 444" draw:points="0,0 707,0 707,444 0,444"><text:p/></draw:polygon></draw:g><draw:g draw:style-name="gr2"><draw:polygon draw:style-name="gr3" draw:text-style-name="P48" svg:width="1.056cm" svg:height="0.443cm" svg:x="12.959cm" svg:y="2.807cm" svg:viewBox="0 0 1057 444" draw:points="0,0 1057,0 1057,444 0,444"><text:p/></draw:polygon></draw:g><draw:g draw:style-name="gr2"><draw:polygon draw:style-name="gr3" draw:text-style-name="P48" svg:width="0.706cm" svg:height="0.443cm" svg:x="14.015cm" svg:y="2.807cm" svg:viewBox="0 0 707 444" draw:points="0,0 707,0 707,444 0,444"><text:p/></draw:polygon></draw:g><draw:g draw:style-name="gr2"><draw:polygon draw:style-name="gr3" draw:text-style-name="P48" svg:width="0.431cm" svg:height="0.443cm" svg:x="14.723cm" svg:y="2.807cm" svg:viewBox="0 0 432 444" draw:points="0,0 432,0 432,444 0,444"><text:p/></draw:polygon></draw:g><draw:g draw:style-name="gr2"><draw:polygon draw:style-name="gr3" draw:text-style-name="P48" svg:width="0.706cm" svg:height="0.443cm" svg:x="15.155cm" svg:y="2.807cm" svg:viewBox="0 0 707 444" draw:points="0,0 707,0 707,444 0,444"><text:p/></draw:polygon></draw:g><draw:g draw:style-name="gr2"><draw:polygon draw:style-name="gr3" draw:text-style-name="P48" svg:width="0.279cm" svg:height="0.443cm" svg:x="15.861cm" svg:y="2.807cm" svg:viewBox="0 0 280 444" draw:points="0,0 280,0 280,444 0,444"><text:p/></draw:polygon></draw:g><draw:g draw:style-name="gr2"><draw:polygon draw:style-name="gr3" draw:text-style-name="P48" svg:width="0.214cm" svg:height="0.443cm" svg:x="16.143cm" svg:y="2.807cm" svg:viewBox="0 0 215 444" draw:points="0,0 215,0 215,444 0,444"><text:p/></draw:polygon></draw:g><draw:g draw:style-name="gr2"><draw:polygon draw:style-name="gr3" draw:text-style-name="P48" svg:width="0.71cm" svg:height="0.443cm" svg:x="16.358cm" svg:y="2.807cm" svg:viewBox="0 0 711 444" draw:points="0,0 711,0 711,444 0,444"><text:p/></draw:polygon></draw:g><draw:g draw:style-name="gr2"><draw:polygon draw:style-name="gr3" draw:text-style-name="P48" svg:width="0.706cm" svg:height="0.443cm" svg:x="17.069cm" svg:y="2.807cm" svg:viewBox="0 0 707 444" draw:points="0,0 707,0 707,444 0,444"><text:p/></draw:polygon></draw:g><draw:g draw:style-name="gr2"><draw:polygon draw:style-name="gr3" draw:text-style-name="P48" svg:width="1.165cm" svg:height="0.443cm" svg:x="17.776cm" svg:y="2.807cm" svg:viewBox="0 0 1166 444" draw:points="0,0 1166,0 1166,444 0,444"><text:p/></draw:polygon></draw:g></draw:g><draw:g text:anchor-type="char" draw:z-index="44" draw:style-name="gr1"><draw:g draw:style-name="gr2"><draw:line draw:style-name="gr20" draw:text-style-name="P49" svg:x1="3.067cm" svg:y1="3.922cm" svg:x2="3.067cm" svg:y2="3.477cm"><text:p/></draw:line></draw:g><draw:g draw:style-name="gr2"><draw:polygon draw:style-name="gr3" draw:text-style-name="P48" svg:width="8.675cm" svg:height="0.444cm" svg:x="3.131cm" svg:y="3.477cm" svg:viewBox="0 0 8676 445" draw:points="0,0 8676,0 8676,445 0,445"><text:p/></draw:polygon></draw:g><draw:g draw:style-name="gr2"><draw:line draw:style-name="gr9" draw:text-style-name="P49" svg:x1="11.861cm" svg:y1="3.922cm" svg:x2="11.861cm" svg:y2="3.477cm"><text:p/></draw:line></draw:g></draw:g><text:span text:style-name="T3">A </text:span><text:span text:style-name="T2">S</text:span><text:span text:style-name="T3">r</text:span><text:span text:style-name="T2">a</text:span><text:span text:style-name="T3">. </text:span><text:span text:style-name="T2">V</text:span><text:span text:style-name="T5">i</text:span><text:span text:style-name="T6">t</text:span><text:span text:style-name="T2">ó</text:span><text:span text:style-name="T3">r</text:span><text:span text:style-name="T5">i</text:span><text:span text:style-name="T3">a</text:span><text:span text:style-name="T58"> </text:span><text:span text:style-name="T2">V</text:span><text:span text:style-name="T5">i</text:span><text:span text:style-name="T3">r</text:span><text:span text:style-name="T2">na</text:span><text:span text:style-name="T3">, </text:span><text:span text:style-name="T2">ou</text:span><text:span text:style-name="T7">v</text:span><text:span text:style-name="T6">i</text:span><text:span text:style-name="T2">n</text:span><text:span text:style-name="T6">t</text:span><text:span text:style-name="T3">e e</text:span><text:span text:style-name="T58"> </text:span><text:span text:style-name="T3">r</text:span><text:span text:style-name="T2">ep</text:span><text:span text:style-name="T5">r</text:span><text:span text:style-name="T2">esen</text:span><text:span text:style-name="T5">t</text:span><text:span text:style-name="T2">an</text:span><text:span text:style-name="T6">t</text:span><text:span text:style-name="T3">e </text:span><text:span text:style-name="T2">d</text:span><text:span text:style-name="T3">o </text:span><text:span text:style-name="T6">Q</text:span><text:span text:style-name="T2">u</text:span><text:span text:style-name="T5">i</text:span><text:span text:style-name="T2">n</text:span><text:span text:style-name="T6">t</text:span><text:span text:style-name="T2">a</text:span><text:span text:style-name="T3">u</text:span><text:span text:style-name="T5"> C</text:span><text:span text:style-name="T2">o</text:span><text:span text:style-name="T5">l</text:span><text:span text:style-name="T2">e</text:span><text:span text:style-name="T6">t</text:span><text:span text:style-name="T5">i</text:span><text:span text:style-name="T2">vo</text:span><text:span text:style-name="T3">,</text:span><text:span text:style-name="T4"> </text:span><text:span text:style-name="T2">so</text:span><text:span text:style-name="T5">li</text:span><text:span text:style-name="T2">c</text:span><text:span text:style-name="T5">i</text:span><text:span text:style-name="T6">t</text:span><text:span text:style-name="T2">o</text:span><text:span text:style-name="T3">u</text:span><text:span text:style-name="T58"> </text:span><text:span text:style-name="T3">a </text:span><text:span text:style-name="T2">d</text:span><text:span text:style-name="T5">i</text:span><text:span text:style-name="T2">spon</text:span><text:span text:style-name="T5">i</text:span><text:span text:style-name="T2">b</text:span><text:span text:style-name="T5">i</text:span><text:span text:style-name="T6">l</text:span><text:span text:style-name="T5">i</text:span><text:span text:style-name="T2">z</text:span><text:span text:style-name="T4">a</text:span><text:span text:style-name="T2">ç</text:span><text:span text:style-name="T7">ã</text:span><text:span text:style-name="T3">o </text:span><text:span text:style-name="T2">d</text:span><text:span text:style-name="T3">e</text:span><text:span text:style-name="T35"> </text:span><text:span text:style-name="T2">ca</text:span><text:span text:style-name="T5">r</text:span><text:span text:style-name="T2">d</text:span><text:span text:style-name="T3">s</text:span><text:span text:style-name="T71"> </text:span><text:span text:style-name="T2">d</text:span><text:span text:style-name="T3">e</text:span><text:span text:style-name="T35"> </text:span><text:span text:style-name="T2">d</text:span><text:span text:style-name="T5">i</text:span><text:span text:style-name="T2">vu</text:span><text:span text:style-name="T5">l</text:span><text:span text:style-name="T6">g</text:span><text:span text:style-name="T2">açã</text:span><text:span text:style-name="T3">o</text:span><text:span text:style-name="T35"> </text:span><text:span text:style-name="T2">do</text:span><text:span text:style-name="T3">s</text:span><text:span text:style-name="T71"> </text:span><text:span text:style-name="T2">e</text:span><text:span text:style-name="T7">v</text:span><text:span text:style-name="T2">en</text:span><text:span text:style-name="T6">t</text:span><text:span text:style-name="T2">o</text:span><text:span text:style-name="T3">s</text:span><text:span text:style-name="T38"> </text:span><text:span text:style-name="T2">d</text:span><text:span text:style-name="T3">o</text:span><text:span text:style-name="T35"> </text:span><text:span text:style-name="T2">P</text:span><text:span text:style-name="T5">l</text:span><text:span text:style-name="T2">an</text:span><text:span text:style-name="T3">o</text:span><text:span text:style-name="T36">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35"> </text:span><text:span text:style-name="T2">n</text:span><text:span text:style-name="T3">a</text:span><text:span text:style-name="T35"> </text:span><text:span text:style-name="T2">P</text:span><text:span text:style-name="T5">l</text:span><text:span text:style-name="T2">a</text:span><text:span text:style-name="T6">t</text:span><text:span text:style-name="T2">a</text:span><text:span text:style-name="T6">f</text:span><text:span text:style-name="T2">o</text:span><text:span text:style-name="T5">rm</text:span><text:span text:style-name="T3">a</text:span><text:span text:style-name="T35"> </text:span><text:span text:style-name="T5">Di</text:span><text:span text:style-name="T6">g</text:span><text:span text:style-name="T5">i</text:span><text:span text:style-name="T6">t</text:span><text:span text:style-name="T2">a</text:span><text:span text:style-name="T3">l</text:span><text:span text:style-name="T71"> </text:span><text:span text:style-name="T3">e</text:span><text:span text:style-name="T35"> </text:span><text:span text:style-name="T2">e</text:span><text:span text:style-name="T7">x</text:span><text:span text:style-name="T6">p</text:span><text:span text:style-name="T2">ô</text:span><text:span text:style-name="T3">s</text:span><text:span text:style-name="T38"> </text:span><text:span text:style-name="T2">u</text:span><text:span text:style-name="T3">ma </text:span><text:span text:style-name="T2">que</text:span><text:span text:style-name="T5">i</text:span><text:span text:style-name="T7">x</text:span><text:span text:style-name="T3">a</text:span><text:span text:style-name="T4"> </text:span><text:span text:style-name="T2">quan</text:span><text:span text:style-name="T6">t</text:span><text:span text:style-name="T3">o</text:span><text:span text:style-name="T33"> </text:span><text:span text:style-name="T3">à</text:span><text:span text:style-name="T33"> </text:span><text:span text:style-name="T5">i</text:span><text:span text:style-name="T2">n</text:span><text:span text:style-name="T6">f</text:span><text:span text:style-name="T3">r</text:span><text:span text:style-name="T2">aes</text:span><text:span text:style-name="T5">t</text:span><text:span text:style-name="T3">r</text:span><text:span text:style-name="T2">u</text:span><text:span text:style-name="T5">t</text:span><text:span text:style-name="T2">u</text:span><text:span text:style-name="T3">ra</text:span><text:span text:style-name="T33"> </text:span><text:span text:style-name="T2">d</text:span><text:span text:style-name="T3">e</text:span><text:span text:style-name="T33"> </text:span><text:span text:style-name="T2">a</text:span><text:span text:style-name="T5">l</text:span><text:span text:style-name="T6">g</text:span><text:span text:style-name="T2">un</text:span><text:span text:style-name="T3">s</text:span><text:span text:style-name="T50"> </text:span><text:span text:style-name="T5">l</text:span><text:span text:style-name="T2">oca</text:span><text:span text:style-name="T5">i</text:span><text:span text:style-name="T3">s</text:span><text:span text:style-name="T4"> </text:span><text:span text:style-name="T2">no</text:span><text:span text:style-name="T3">s <text:s/></text:span><text:span text:style-name="T2">qua</text:span><text:span text:style-name="T5">i</text:span><text:span text:style-name="T3">s</text:span><text:span text:style-name="T4"> </text:span><text:span text:style-name="T6">f</text:span><text:span text:style-name="T2">o</text:span><text:span text:style-name="T5">r</text:span><text:span text:style-name="T2">a</text:span><text:span text:style-name="T3">m <text:s/>r</text:span><text:span text:style-name="T2">ea</text:span><text:span text:style-name="T5">li</text:span><text:span text:style-name="T7">z</text:span><text:span text:style-name="T2">ado</text:span><text:span text:style-name="T3">s</text:span><text:span text:style-name="T4"> </text:span><text:span text:style-name="T2">o</text:span><text:span text:style-name="T3">s <text:s/></text:span><text:span text:style-name="T2">Fó</text:span><text:span text:style-name="T3">r</text:span><text:span text:style-name="T2">un</text:span><text:span text:style-name="T3">s </text:span><text:span text:style-name="T2">Te</text:span><text:span text:style-name="T3">r</text:span><text:span text:style-name="T5">ri</text:span><text:span text:style-name="T6">t</text:span><text:span text:style-name="T2">o</text:span><text:span text:style-name="T3">r</text:span><text:span text:style-name="T5">i</text:span><text:span text:style-name="T2">a</text:span><text:span text:style-name="T5">i</text:span><text:span text:style-name="T2">s</text:span><text:span text:style-name="T3">.</text:span><text:span text:style-name="T34"> </text:span><text:span text:style-name="T3">A</text:span><text:span text:style-name="T35"> </text:span><text:span text:style-name="T2">S</text:span><text:span text:style-name="T3">r</text:span><text:span text:style-name="T2">a</text:span><text:span text:style-name="T3">.</text:span><text:span text:style-name="T34"> </text:span><text:span text:style-name="T5">M</text:span><text:span text:style-name="T2">anue</text:span><text:span text:style-name="T5">l</text:span><text:span text:style-name="T3">a</text:span><text:span text:style-name="T47"> </text:span><text:span text:style-name="T5">N</text:span><text:span text:style-name="T2">o</text:span><text:span text:style-name="T6">g</text:span><text:span text:style-name="T2">ue</text:span><text:span text:style-name="T5">i</text:span><text:span text:style-name="T3">r</text:span><text:span text:style-name="T7">a</text:span><text:span text:style-name="T3">,</text:span><text:span text:style-name="T34"> </text:span><text:span text:style-name="T3">m</text:span><text:span text:style-name="T2">e</text:span><text:span text:style-name="T5">m</text:span><text:span text:style-name="T2">b</text:span><text:span text:style-name="T3">ro</text:span><text:span text:style-name="T35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46"> </text:span><text:span text:style-name="T2">d</text:span><text:span text:style-name="T3">a</text:span><text:span text:style-name="T35"> </text:span><text:span text:style-name="T5">C</text:span><text:span text:style-name="T6">O</text:span><text:span text:style-name="T2">P</text:span><text:span text:style-name="T6">I</text:span><text:span text:style-name="T2">F</text:span><text:span text:style-name="T5">OR</text:span><text:span text:style-name="T3">,</text:span><text:span text:style-name="T34"> </text:span><text:span text:style-name="T2">so</text:span><text:span text:style-name="T5">li</text:span><text:span text:style-name="T2">c</text:span><text:span text:style-name="T5">i</text:span><text:span text:style-name="T6">t</text:span><text:span text:style-name="T2">o</text:span><text:span text:style-name="T3">u</text:span><text:span text:style-name="T36"> </text:span><text:span text:style-name="T2">qu</text:span><text:span text:style-name="T3">e </text:span><text:span text:style-name="T2">e</text:span><text:span text:style-name="T5">l</text:span><text:span text:style-name="T3">a</text:span><text:span text:style-name="T34"> </text:span><text:span text:style-name="T2">en</text:span><text:span text:style-name="T7">v</text:span><text:span text:style-name="T6">i</text:span><text:span text:style-name="T3">e</text:span><text:span text:style-name="T34"> </text:span><text:span text:style-name="T2">seu</text:span><text:span text:style-name="T3">s</text:span><text:span text:style-name="T34"> </text:span><text:span text:style-name="T2">apon</text:span><text:span text:style-name="T5">t</text:span><text:span text:style-name="T2">a</text:span><text:span text:style-name="T3">m</text:span><text:span text:style-name="T2">en</text:span><text:span text:style-name="T5">t</text:span><text:span text:style-name="T2">o</text:span><text:span text:style-name="T3">s</text:span><text:span text:style-name="T34"> </text:span><text:span text:style-name="T2">pa</text:span><text:span text:style-name="T3">ra</text:span><text:span text:style-name="T45"> </text:span><text:span text:style-name="T3">o</text:span><text:span text:style-name="T34"> </text:span><text:span text:style-name="T2">e</text:span><text:span text:style-name="T3">-</text:span><text:span text:style-name="T5">m</text:span><text:span text:style-name="T2">a</text:span><text:span text:style-name="T5">i</text:span><text:span text:style-name="T3">l</text:span><text:span text:style-name="T47"> </text:span><text:span text:style-name="T2">d</text:span><text:span text:style-name="T3">o</text:span><text:span text:style-name="T34"> </text:span><text:span text:style-name="T5">N</text:span><text:span text:style-name="T2">úc</text:span><text:span text:style-name="T5">l</text:span><text:span text:style-name="T2">e</text:span><text:span text:style-name="T3">o</text:span><text:span text:style-name="T34"> </text:span><text:span text:style-name="T6">G</text:span><text:span text:style-name="T2">es</text:span><text:span text:style-name="T5">t</text:span><text:span text:style-name="T2">o</text:span><text:span text:style-name="T3">r </text:span><text:span text:style-name="T5">(</text:span><text:span text:style-name="T2">nuc</text:span><text:span text:style-name="T5">l</text:span><text:span text:style-name="T2">eo</text:span><text:span text:style-name="T6">g</text:span><text:span text:style-name="T2">e</text:span><text:span text:style-name="T7">s</text:span><text:span text:style-name="T6">t</text:span><text:span text:style-name="T2">o</text:span><text:span text:style-name="T5">r</text:span><text:span text:style-name="T6">.</text:span><text:span text:style-name="T2">pdp</text:span><text:span text:style-name="T6">f</text:span><text:span text:style-name="T7">o</text:span><text:span text:style-name="T3">r</text:span><text:span text:style-name="T5">@</text:span><text:span text:style-name="T2">gabp</text:span><text:span text:style-name="T5">r</text:span><text:span text:style-name="T2">e</text:span><text:span text:style-name="T6">f</text:span><text:span text:style-name="T5">.</text:span><text:span text:style-name="T6">f</text:span><text:span text:style-name="T2">o</text:span><text:span text:style-name="T5">r</text:span><text:span text:style-name="T6">t</text:span><text:span text:style-name="T2">a</text:span><text:span text:style-name="T5">l</text:span><text:span text:style-name="T2">e</text:span><text:span text:style-name="T7">z</text:span><text:span text:style-name="T2">a</text:span><text:span text:style-name="T6">.</text:span><text:span text:style-name="T2">ce</text:span><text:span text:style-name="T6">.</text:span><text:span text:style-name="T2">g</text:span><text:span text:style-name="T7">ov</text:span><text:span text:style-name="T6">.</text:span><text:span text:style-name="T2">b</text:span><text:span text:style-name="T3">r).</text:span></text:p>
      <text:p text:style-name="P24"/>
      <text:p text:style-name="P5"/>
      <text:p text:style-name="P40"><text:span text:style-name="T3">A</text:span><text:span text:style-name="T80"> </text:span><text:span text:style-name="T2">S</text:span><text:span text:style-name="T3">r</text:span><text:span text:style-name="T2">a</text:span><text:span text:style-name="T3">.</text:span><text:span text:style-name="T80"> </text:span><text:span text:style-name="T2">Ad</text:span><text:span text:style-name="T3">r</text:span><text:span text:style-name="T5">i</text:span><text:span text:style-name="T2">an</text:span><text:span text:style-name="T3">a</text:span><text:span text:style-name="T85"> </text:span><text:span text:style-name="T6">G</text:span><text:span text:style-name="T2">e</text:span><text:span text:style-name="T5">r</text:span><text:span text:style-name="T2">ôn</text:span><text:span text:style-name="T5">i</text:span><text:span text:style-name="T3">m</text:span><text:span text:style-name="T2">o</text:span><text:span text:style-name="T3">,</text:span><text:span text:style-name="T80"> </text:span><text:span text:style-name="T2">ou</text:span><text:span text:style-name="T7">v</text:span><text:span text:style-name="T6">i</text:span><text:span text:style-name="T2">n</text:span><text:span text:style-name="T6">t</text:span><text:span text:style-name="T3">e</text:span><text:span text:style-name="T72"> </text:span><text:span text:style-name="T3">e</text:span><text:span text:style-name="T80"> </text:span><text:span text:style-name="T2">co</text:span><text:span text:style-name="T7">v</text:span><text:span text:style-name="T2">e</text:span><text:span text:style-name="T3">r</text:span><text:span text:style-name="T2">eado</text:span><text:span text:style-name="T3">ra</text:span><text:span text:style-name="T85"> </text:span><text:span text:style-name="T2">d</text:span><text:span text:style-name="T3">a</text:span><text:span text:style-name="T80"> </text:span><text:span text:style-name="T5">M</text:span><text:span text:style-name="T2">anda</text:span><text:span text:style-name="T6">t</text:span><text:span text:style-name="T3">a</text:span><text:span text:style-name="T85"> </text:span><text:span text:style-name="T5">N</text:span><text:span text:style-name="T2">oss</text:span><text:span text:style-name="T3">a</text:span><text:span text:style-name="T85"> </text:span><text:span text:style-name="T5">C</text:span><text:span text:style-name="T2">a</text:span><text:span text:style-name="T3">r</text:span><text:span text:style-name="T7">a</text:span><text:span text:style-name="T3">,</text:span><text:span text:style-name="T60"> </text:span><text:span text:style-name="T3">r</text:span><text:span text:style-name="T2">e</text:span><text:span text:style-name="T5">l</text:span><text:span text:style-name="T2">e</text:span><text:span text:style-name="T3">m</text:span><text:span text:style-name="T2">b</text:span><text:span text:style-name="T5">r</text:span><text:span text:style-name="T2">o</text:span><text:span text:style-name="T3">u</text:span><text:span text:style-name="T85"> </text:span><text:span text:style-name="T2">qu</text:span><text:span text:style-name="T3">e</text:span><text:span text:style-name="T72"> </text:span><text:span text:style-name="T3">a </text:span><text:span text:style-name="T2">esco</text:span><text:span text:style-name="T5">l</text:span><text:span text:style-name="T3">a</text:span><text:span text:style-name="T72"> </text:span><text:span text:style-name="T2">ond</text:span><text:span text:style-name="T3">e</text:span><text:span text:style-name="T58"> </text:span><text:span text:style-name="T2">acon</text:span><text:span text:style-name="T6">t</text:span><text:span text:style-name="T2">ece</text:span><text:span text:style-name="T3">u</text:span><text:span text:style-name="T58"> </text:span><text:span text:style-name="T3">o</text:span><text:span text:style-name="T72"> </text:span><text:span text:style-name="T2">Fó</text:span><text:span text:style-name="T3">r</text:span><text:span text:style-name="T2">u</text:span><text:span text:style-name="T3">m</text:span><text:span text:style-name="T81"> </text:span><text:span text:style-name="T2">d</text:span><text:span text:style-name="T3">o</text:span><text:span text:style-name="T72"> </text:span><text:span text:style-name="T6">t</text:span><text:span text:style-name="T2">e</text:span><text:span text:style-name="T5">r</text:span><text:span text:style-name="T3">r</text:span><text:span text:style-name="T5">i</text:span><text:span text:style-name="T6">t</text:span><text:span text:style-name="T7">ó</text:span><text:span text:style-name="T3">r</text:span><text:span text:style-name="T5">i</text:span><text:span text:style-name="T3">o</text:span><text:span text:style-name="T72"> </text:span><text:span text:style-name="T2">3</text:span><text:span text:style-name="T3">9</text:span><text:span text:style-name="T72"> </text:span><text:span text:style-name="T6">f</text:span><text:span text:style-name="T2">o</text:span><text:span text:style-name="T3">i</text:span><text:span text:style-name="T72"> </text:span><text:span text:style-name="T3">a</text:span><text:span text:style-name="T72"> </text:span><text:span text:style-name="T3">m</text:span><text:span text:style-name="T2">e</text:span><text:span text:style-name="T7">s</text:span><text:span text:style-name="T3">ma</text:span><text:span text:style-name="T58"> </text:span><text:span text:style-name="T2">d</text:span><text:span text:style-name="T3">a</text:span><text:span text:style-name="T72"> </text:span><text:span text:style-name="T2">1</text:span><text:span text:style-name="T3">ª</text:span><text:span text:style-name="T72"> </text:span><text:span text:style-name="T2">e</text:span><text:span text:style-name="T6">t</text:span><text:span text:style-name="T2">apa</text:span><text:span text:style-name="T3">,</text:span><text:span text:style-name="T81"> </text:span><text:span text:style-name="T3">m</text:span><text:span text:style-name="T2">a</text:span><text:span text:style-name="T3">s</text:span><text:span text:style-name="T58"> </text:span><text:span text:style-name="T2">qu</text:span><text:span text:style-name="T3">e</text:span><text:span text:style-name="T72"> </text:span><text:span text:style-name="T3">o</text:span><text:span text:style-name="T72"> </text:span><text:span text:style-name="T2">e</text:span><text:span text:style-name="T7">v</text:span><text:span text:style-name="T2">en</text:span><text:span text:style-name="T6">t</text:span><text:span text:style-name="T3">o </text:span><text:span text:style-name="T2">d</text:span><text:span text:style-name="T3">a</text:span><text:span text:style-name="T80"> </text:span><text:span text:style-name="T2">2</text:span><text:span text:style-name="T3">ª</text:span><text:span text:style-name="T85"> </text:span><text:span text:style-name="T2">e</text:span><text:span text:style-name="T6">t</text:span><text:span text:style-name="T2">ap</text:span><text:span text:style-name="T3">a</text:span><text:span text:style-name="T72"> </text:span><text:span text:style-name="T2">oco</text:span><text:span text:style-name="T3">r</text:span><text:span text:style-name="T5">r</text:span><text:span text:style-name="T2">e</text:span><text:span text:style-name="T3">u</text:span><text:span text:style-name="T85"> </text:span><text:span text:style-name="T2">n</text:span><text:span text:style-name="T3">a</text:span><text:span text:style-name="T66"> </text:span><text:span text:style-name="T2">quad</text:span><text:span text:style-name="T3">ra</text:span><text:span text:style-name="T72"> </text:span><text:span text:style-name="T2">abe</text:span><text:span text:style-name="T3">r</text:span><text:span text:style-name="T5">t</text:span><text:span text:style-name="T2">a</text:span><text:span text:style-name="T3">,</text:span><text:span text:style-name="T60"> </text:span><text:span text:style-name="T3">o</text:span><text:span text:style-name="T80"> </text:span><text:span text:style-name="T2">qu</text:span><text:span text:style-name="T3">e</text:span><text:span text:style-name="T85"> </text:span><text:span text:style-name="T2">p</text:span><text:span text:style-name="T3">r</text:span><text:span text:style-name="T2">e</text:span><text:span text:style-name="T5">j</text:span><text:span text:style-name="T2">ud</text:span><text:span text:style-name="T5">i</text:span><text:span text:style-name="T2">co</text:span><text:span text:style-name="T3">u</text:span><text:span text:style-name="T85"> </text:span><text:span text:style-name="T3">a</text:span><text:span text:style-name="T80"> </text:span><text:span text:style-name="T2">sono</text:span><text:span text:style-name="T3">r</text:span><text:span text:style-name="T5">i</text:span><text:span text:style-name="T2">dad</text:span><text:span text:style-name="T3">e</text:span><text:span text:style-name="T85"> </text:span><text:span text:style-name="T2">do</text:span><text:span text:style-name="T3">s</text:span><text:span text:style-name="T85"> </text:span><text:span text:style-name="T2">pa</text:span><text:span text:style-name="T3">r</text:span><text:span text:style-name="T5">ti</text:span><text:span text:style-name="T2">c</text:span><text:span text:style-name="T5">i</text:span><text:span text:style-name="T2">pan</text:span><text:span text:style-name="T6">t</text:span><text:span text:style-name="T2">es</text:span><text:span text:style-name="T3">,</text:span><text:span text:style-name="T60"> </text:span><text:span text:style-name="T2">po</text:span><text:span text:style-name="T3">r </text:span><text:span text:style-name="T2">con</text:span><text:span text:style-name="T6">t</text:span><text:span text:style-name="T3">a</text:span><text:span text:style-name="T57"> </text:span><text:span text:style-name="T2">d</text:span><text:span text:style-name="T3">o</text:span><text:span text:style-name="T56"> </text:span><text:span text:style-name="T2">ba</text:span><text:span text:style-name="T3">r</text:span><text:span text:style-name="T2">u</text:span><text:span text:style-name="T5">l</text:span><text:span text:style-name="T2">h</text:span><text:span text:style-name="T3">o</text:span><text:span text:style-name="T55"> </text:span><text:span text:style-name="T2">do</text:span><text:span text:style-name="T3">s</text:span><text:span text:style-name="T73"> </text:span><text:span text:style-name="T2">ca</text:span><text:span text:style-name="T3">r</text:span><text:span text:style-name="T5">r</text:span><text:span text:style-name="T2">o</text:span><text:span text:style-name="T3">s</text:span><text:span text:style-name="T55"> </text:span><text:span text:style-name="T2">qu</text:span><text:span text:style-name="T3">e</text:span><text:span text:style-name="T56"> </text:span><text:span text:style-name="T2">passa</text:span><text:span text:style-name="T7">v</text:span><text:span text:style-name="T2">a</text:span><text:span text:style-name="T3">m</text:span><text:span text:style-name="T53"> </text:span><text:span text:style-name="T2">pe</text:span><text:span text:style-name="T5">l</text:span><text:span text:style-name="T3">a</text:span><text:span text:style-name="T56"> </text:span><text:span text:style-name="T2">a</text:span><text:span text:style-name="T7">v</text:span><text:span text:style-name="T2">en</text:span><text:span text:style-name="T6">i</text:span><text:span text:style-name="T2">da</text:span><text:span text:style-name="T3">.</text:span><text:span text:style-name="T75"> </text:span><text:span text:style-name="T2">Ade</text:span><text:span text:style-name="T3">m</text:span><text:span text:style-name="T2">a</text:span><text:span text:style-name="T5">i</text:span><text:span text:style-name="T2">s</text:span><text:span text:style-name="T3">,</text:span><text:span text:style-name="T52"> </text:span><text:span text:style-name="T2">pa</text:span><text:span text:style-name="T3">r</text:span><text:span text:style-name="T2">aben</text:span><text:span text:style-name="T5">i</text:span><text:span text:style-name="T7">z</text:span><text:span text:style-name="T2">o</text:span><text:span text:style-name="T3">u</text:span><text:span text:style-name="T56"> </text:span><text:span text:style-name="T3">a</text:span><text:span text:style-name="T56"> </text:span><text:span text:style-name="T2">equ</text:span><text:span text:style-name="T5">i</text:span><text:span text:style-name="T2">p</text:span><text:span text:style-name="T3">e </text:span><text:span text:style-name="T2">d</text:span><text:span text:style-name="T3">a</text:span><text:span text:style-name="T79"> </text:span><text:span text:style-name="T2">P</text:span><text:span text:style-name="T3">r</text:span><text:span text:style-name="T2">e</text:span><text:span text:style-name="T6">f</text:span><text:span text:style-name="T2">e</text:span><text:span text:style-name="T5">it</text:span><text:span text:style-name="T2">u</text:span><text:span text:style-name="T3">ra</text:span><text:span text:style-name="T79"> </text:span><text:span text:style-name="T3">e</text:span><text:span text:style-name="T86"> </text:span><text:span text:style-name="T2">d</text:span><text:span text:style-name="T3">o</text:span><text:span text:style-name="T79"> </text:span><text:span text:style-name="T5">C</text:span><text:span text:style-name="T2">onsó</text:span><text:span text:style-name="T3">r</text:span><text:span text:style-name="T2">c</text:span><text:span text:style-name="T5">i</text:span><text:span text:style-name="T3">o</text:span><text:span text:style-name="T79"> </text:span><text:span text:style-name="T2">pe</text:span><text:span text:style-name="T5">l</text:span><text:span text:style-name="T3">a</text:span><text:span text:style-name="T86"> </text:span><text:span text:style-name="T2">o</text:span><text:span text:style-name="T3">r</text:span><text:span text:style-name="T2">gan</text:span><text:span text:style-name="T5">i</text:span><text:span text:style-name="T7">z</text:span><text:span text:style-name="T4">a</text:span><text:span text:style-name="T2">ção</text:span><text:span text:style-name="T3">,</text:span><text:span text:style-name="T86"> </text:span><text:span text:style-name="T2">a</text:span><text:span text:style-name="T6">t</text:span><text:span text:style-name="T5">r</text:span><text:span text:style-name="T2">a</text:span><text:span text:style-name="T7">v</text:span><text:span text:style-name="T6">é</text:span><text:span text:style-name="T3">s</text:span><text:span text:style-name="T79"> </text:span><text:span text:style-name="T2">d</text:span><text:span text:style-name="T3">e</text:span><text:span text:style-name="T86"> </text:span><text:span text:style-name="T7">v</text:span><text:span text:style-name="T5">i</text:span><text:span text:style-name="T2">s</text:span><text:span text:style-name="T6">it</text:span><text:span text:style-name="T2">a</text:span><text:span text:style-name="T3">s</text:span><text:span text:style-name="T79"> </text:span><text:span text:style-name="T3">r</text:span><text:span text:style-name="T2">ea</text:span><text:span text:style-name="T5">li</text:span><text:span text:style-name="T7">z</text:span><text:span text:style-name="T2">ada</text:span><text:span text:style-name="T3">s</text:span><text:span text:style-name="T76"> </text:span><text:span text:style-name="T2">co</text:span><text:span text:style-name="T3">m </text:span><text:span text:style-name="T2">an</text:span><text:span text:style-name="T6">t</text:span><text:span text:style-name="T2">e</text:span><text:span text:style-name="T7">c</text:span><text:span text:style-name="T2">edênc</text:span><text:span text:style-name="T5">i</text:span><text:span text:style-name="T3">a</text:span><text:span text:style-name="T5"> </text:span><text:span text:style-name="T2">no</text:span><text:span text:style-name="T3">s</text:span><text:span text:style-name="T5"> l</text:span><text:span text:style-name="T2">oca</text:span><text:span text:style-name="T5">i</text:span><text:span text:style-name="T2">s</text:span><text:span text:style-name="T3">,</text:span><text:span text:style-name="T4"> </text:span><text:span text:style-name="T2">pa</text:span><text:span text:style-name="T3">ra</text:span><text:span text:style-name="T5"> </text:span><text:span text:style-name="T7">v</text:span><text:span text:style-name="T2">e</text:span><text:span text:style-name="T3">r</text:span><text:span text:style-name="T5">i</text:span><text:span text:style-name="T6">f</text:span><text:span text:style-name="T5">i</text:span><text:span text:style-name="T2">caçã</text:span><text:span text:style-name="T3">o</text:span><text:span text:style-name="T5"> </text:span><text:span text:style-name="T2">da</text:span><text:span text:style-name="T3">s</text:span><text:span text:style-name="T6"> </text:span><text:span text:style-name="T2">cond</text:span><text:span text:style-name="T5">i</text:span><text:span text:style-name="T2">çõe</text:span><text:span text:style-name="T3">s</text:span><text:span text:style-name="T5"> </text:span><text:span text:style-name="T2">es</text:span><text:span text:style-name="T6">t</text:span><text:span text:style-name="T5">r</text:span><text:span text:style-name="T2">u</text:span><text:span text:style-name="T6">t</text:span><text:span text:style-name="T2">u</text:span><text:span text:style-name="T5">r</text:span><text:span text:style-name="T2">a</text:span><text:span text:style-name="T5">i</text:span><text:span text:style-name="T2">s</text:span><text:span text:style-name="T3">.</text:span></text:p>
      <text:p text:style-name="P26"/>
      <text:p text:style-name="P5"/>
      <text:p text:style-name="P5"/>
      <text:p text:style-name="P5"/>
      <text:p text:style-name="P5"/>
      <text:p text:style-name="P45"><text:span text:style-name="T3">3</text:span></text:p>
      <text:p text:style-name="P18"/>
      <text:p text:style-name="P31"><draw:g text:anchor-type="char" draw:z-index="46" draw:style-name="gr1"><draw:g draw:style-name="gr2"><draw:polygon draw:style-name="gr3" draw:text-style-name="P48" svg:width="0.496cm" svg:height="0.443cm" svg:x="3.551cm" svg:y="0.002cm" svg:viewBox="0 0 497 444" draw:points="0,0 497,0 497,444 0,444"><text:p/></draw:polygon></draw:g><draw:g draw:style-name="gr2"><draw:polygon draw:style-name="gr3" draw:text-style-name="P48" svg:width="0.248cm" svg:height="0.443cm" svg:x="4.048cm" svg:y="0.002cm" svg:viewBox="0 0 249 444" draw:points="0,0 249,0 249,444 0,444"><text:p/></draw:polygon></draw:g></draw:g><text:span text:style-name="T3">O</text:span><text:span text:style-name="T70"> </text:span><text:span text:style-name="T2">S</text:span><text:span text:style-name="T3">r.</text:span><text:span text:style-name="T42"> </text:span><text:span text:style-name="T5">R</text:span><text:span text:style-name="T2">ogé</text:span><text:span text:style-name="T3">r</text:span><text:span text:style-name="T5">i</text:span><text:span text:style-name="T3">o</text:span><text:span text:style-name="T42"> </text:span><text:span text:style-name="T2">d</text:span><text:span text:style-name="T3">a</text:span><text:span text:style-name="T42"> </text:span><text:span text:style-name="T5">C</text:span><text:span text:style-name="T2">os</text:span><text:span text:style-name="T6">t</text:span><text:span text:style-name="T2">a</text:span><text:span text:style-name="T3">,</text:span><text:span text:style-name="T42"> </text:span><text:span text:style-name="T3">m</text:span><text:span text:style-name="T2">e</text:span><text:span text:style-name="T5">m</text:span><text:span text:style-name="T2">b</text:span><text:span text:style-name="T3">ro</text:span><text:span text:style-name="T40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42"> </text:span><text:span text:style-name="T2">d</text:span><text:span text:style-name="T3">a</text:span><text:span text:style-name="T42"> </text:span><text:span text:style-name="T2">ZE</text:span><text:span text:style-name="T6">I</text:span><text:span text:style-name="T3">S</text:span><text:span text:style-name="T42"> </text:span><text:span text:style-name="T2">Bo</text:span><text:span text:style-name="T3">m</text:span><text:span text:style-name="T54"> </text:span><text:span text:style-name="T2">Ja</text:span><text:span text:style-name="T3">r</text:span><text:span text:style-name="T7">d</text:span><text:span text:style-name="T5">i</text:span><text:span text:style-name="T3">m,</text:span><text:span text:style-name="T42"> </text:span><text:span text:style-name="T2">p</text:span><text:span text:style-name="T3">r</text:span><text:span text:style-name="T2">es</text:span><text:span text:style-name="T5">t</text:span><text:span text:style-name="T2">o</text:span><text:span text:style-name="T3">u</text:span><text:span text:style-name="T42"> </text:span><text:span text:style-name="T2">u</text:span><text:span text:style-name="T3">ma r</text:span><text:span text:style-name="T2">ec</text:span><text:span text:style-name="T5">l</text:span><text:span text:style-name="T2">a</text:span><text:span text:style-name="T5">m</text:span><text:span text:style-name="T2">aç</text:span><text:span text:style-name="T7">ã</text:span><text:span text:style-name="T3">o</text:span><text:span text:style-name="T58"> </text:span><text:span text:style-name="T2">ace</text:span><text:span text:style-name="T3">r</text:span><text:span text:style-name="T2">c</text:span><text:span text:style-name="T3">a </text:span><text:span text:style-name="T2">d</text:span><text:span text:style-name="T3">a</text:span><text:span text:style-name="T58"> </text:span><text:span text:style-name="T5">C</text:span><text:span text:style-name="T2">o</text:span><text:span text:style-name="T3">m</text:span><text:span text:style-name="T2">un</text:span><text:span text:style-name="T5">i</text:span><text:span text:style-name="T2">c</text:span><text:span text:style-name="T7">a</text:span><text:span text:style-name="T2">çã</text:span><text:span text:style-name="T3">o</text:span><text:span text:style-name="T58"> </text:span><text:span text:style-name="T3">e</text:span><text:span text:style-name="T58"> </text:span><text:span text:style-name="T2">da</text:span><text:span text:style-name="T3">s</text:span><text:span text:style-name="T58"> </text:span><text:span text:style-name="T2">p</text:span><text:span text:style-name="T7">e</text:span><text:span text:style-name="T2">ça</text:span><text:span text:style-name="T3">s</text:span><text:span text:style-name="T58"> </text:span><text:span text:style-name="T2">pub</text:span><text:span text:style-name="T5">li</text:span><text:span text:style-name="T2">c</text:span><text:span text:style-name="T5">i</text:span><text:span text:style-name="T6">t</text:span><text:span text:style-name="T2">á</text:span><text:span text:style-name="T3">r</text:span><text:span text:style-name="T5">i</text:span><text:span text:style-name="T2">a</text:span><text:span text:style-name="T3">s</text:span><text:span text:style-name="T58"> </text:span><text:span text:style-name="T2">do</text:span><text:span text:style-name="T3">s</text:span><text:span text:style-name="T6"> </text:span><text:span text:style-name="T2">e</text:span><text:span text:style-name="T7">v</text:span><text:span text:style-name="T2">en</text:span><text:span text:style-name="T6">t</text:span><text:span text:style-name="T2">o</text:span><text:span text:style-name="T3">s</text:span><text:span text:style-name="T58"> </text:span><text:span text:style-name="T2">d</text:span><text:span text:style-name="T3">o</text:span><text:span text:style-name="T58"> </text:span><text:span text:style-name="T2">P</text:span><text:span text:style-name="T5">l</text:span><text:span text:style-name="T2">an</text:span><text:span text:style-name="T3">o</text:span><text:span text:style-name="T58"> </text:span><text:span text:style-name="T5">Di</text:span><text:span text:style-name="T3">r</text:span><text:span text:style-name="T2">e</text:span><text:span text:style-name="T6">t</text:span><text:span text:style-name="T2">o</text:span><text:span text:style-name="T3">r, </text:span><text:span text:style-name="T2">a</text:span><text:span text:style-name="T5">l</text:span><text:span text:style-name="T2">é</text:span><text:span text:style-name="T3">m</text:span><text:span text:style-name="T7"> </text:span><text:span text:style-name="T2">d</text:span><text:span text:style-name="T3">o </text:span><text:span text:style-name="T2">pouc</text:span><text:span text:style-name="T3">o</text:span><text:span text:style-name="T5"> </text:span><text:span text:style-name="T2">enga</text:span><text:span text:style-name="T6">j</text:span><text:span text:style-name="T2">a</text:span><text:span text:style-name="T5">m</text:span><text:span text:style-name="T2">en</text:span><text:span text:style-name="T6">t</text:span><text:span text:style-name="T3">o</text:span><text:span text:style-name="T5"> </text:span><text:span text:style-name="T2">n</text:span><text:span text:style-name="T3">o</text:span><text:span text:style-name="T5"> </text:span><text:span text:style-name="T6">I</text:span><text:span text:style-name="T2">ns</text:span><text:span text:style-name="T5">t</text:span><text:span text:style-name="T2">ag</text:span><text:span text:style-name="T3">r</text:span><text:span text:style-name="T2">a</text:span><text:span text:style-name="T5">m</text:span><text:span text:style-name="T3">.</text:span></text:p>
      <text:p text:style-name="P25"/>
      <text:p text:style-name="P5"/>
      <text:p text:style-name="P40"><text:span text:style-name="T3">O</text:span><text:span text:style-name="T34"> </text:span><text:span text:style-name="T5">D</text:span><text:span text:style-name="T3">r.</text:span><text:span text:style-name="T34"> </text:span><text:span text:style-name="T2">Jos</text:span><text:span text:style-name="T3">é</text:span><text:span text:style-name="T36"> </text:span><text:span text:style-name="T2">L</text:span><text:span text:style-name="T5">i</text:span><text:span text:style-name="T2">n</text:span><text:span text:style-name="T3">o</text:span><text:span text:style-name="T36"> </text:span><text:span text:style-name="T2">Fon</text:span><text:span text:style-name="T6">t</text:span><text:span text:style-name="T2">e</text:span><text:span text:style-name="T5">l</text:span><text:span text:style-name="T2">e</text:span><text:span text:style-name="T3">s</text:span><text:span text:style-name="T36"> </text:span><text:span text:style-name="T2">d</text:span><text:span text:style-name="T3">a</text:span><text:span text:style-name="T36"> </text:span><text:span text:style-name="T2">S</text:span><text:span text:style-name="T5">il</text:span><text:span text:style-name="T2">ve</text:span><text:span text:style-name="T5">i</text:span><text:span text:style-name="T3">r</text:span><text:span text:style-name="T2">a</text:span><text:span text:style-name="T3">,</text:span><text:span text:style-name="T47"> </text:span><text:span text:style-name="T2">ou</text:span><text:span text:style-name="T7">v</text:span><text:span text:style-name="T5">i</text:span><text:span text:style-name="T2">n</text:span><text:span text:style-name="T6">t</text:span><text:span text:style-name="T3">e</text:span><text:span text:style-name="T47"> </text:span><text:span text:style-name="T3">e</text:span><text:span text:style-name="T35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36"> </text:span><text:span text:style-name="T2">d</text:span><text:span text:style-name="T3">o</text:span><text:span text:style-name="T36"> </text:span><text:span text:style-name="T6">N</text:span><text:span text:style-name="T7">ú</text:span><text:span text:style-name="T2">c</text:span><text:span text:style-name="T5">l</text:span><text:span text:style-name="T2">e</text:span><text:span text:style-name="T3">o</text:span><text:span text:style-name="T47"> </text:span><text:span text:style-name="T2">d</text:span><text:span text:style-name="T3">e</text:span><text:span text:style-name="T46"> </text:span><text:span text:style-name="T5">H</text:span><text:span text:style-name="T2">ab</text:span><text:span text:style-name="T5">i</text:span><text:span text:style-name="T6">t</text:span><text:span text:style-name="T2">aç</text:span><text:span text:style-name="T7">ã</text:span><text:span text:style-name="T3">o</text:span><text:span text:style-name="T36"> </text:span><text:span text:style-name="T3">e </text:span><text:span text:style-name="T5">M</text:span><text:span text:style-name="T2">o</text:span><text:span text:style-name="T3">r</text:span><text:span text:style-name="T2">ad</text:span><text:span text:style-name="T5">i</text:span><text:span text:style-name="T3">a</text:span><text:span text:style-name="T85"> </text:span><text:span text:style-name="T2">d</text:span><text:span text:style-name="T3">a</text:span><text:span text:style-name="T80"> </text:span><text:span text:style-name="T5">D</text:span><text:span text:style-name="T2">e</text:span><text:span text:style-name="T6">f</text:span><text:span text:style-name="T2">enso</text:span><text:span text:style-name="T5">ri</text:span><text:span text:style-name="T3">a</text:span><text:span text:style-name="T85"> </text:span><text:span text:style-name="T6">P</text:span><text:span text:style-name="T2">úb</text:span><text:span text:style-name="T5">li</text:span><text:span text:style-name="T2">c</text:span><text:span text:style-name="T3">a</text:span><text:span text:style-name="T85"> </text:span><text:span text:style-name="T2">d</text:span><text:span text:style-name="T3">o</text:span><text:span text:style-name="T66"> </text:span><text:span text:style-name="T2">Es</text:span><text:span text:style-name="T6">t</text:span><text:span text:style-name="T2">ad</text:span><text:span text:style-name="T3">o</text:span><text:span text:style-name="T72"> </text:span><text:span text:style-name="T2">d</text:span><text:span text:style-name="T3">o</text:span><text:span text:style-name="T66"> </text:span><text:span text:style-name="T5">C</text:span><text:span text:style-name="T2">ea</text:span><text:span text:style-name="T5">r</text:span><text:span text:style-name="T3">á</text:span><text:span text:style-name="T80"> </text:span><text:span text:style-name="T3">(</text:span><text:span text:style-name="T5">NUH</text:span><text:span text:style-name="T2">A</text:span><text:span text:style-name="T5">M</text:span><text:span text:style-name="T6">/</text:span><text:span text:style-name="T5">D</text:span><text:span text:style-name="T2">P</text:span><text:span text:style-name="T5">C</text:span><text:span text:style-name="T2">E</text:span><text:span text:style-name="T58">)</text:span><text:span text:style-name="T3">,</text:span><text:span text:style-name="T80"> </text:span><text:span text:style-name="T2">ac</text:span><text:span text:style-name="T3">r</text:span><text:span text:style-name="T2">es</text:span><text:span text:style-name="T7">c</text:span><text:span text:style-name="T2">en</text:span><text:span text:style-name="T6">t</text:span><text:span text:style-name="T2">o</text:span><text:span text:style-name="T3">u</text:span><text:span text:style-name="T85"> </text:span><text:span text:style-name="T3">o</text:span><text:span text:style-name="T80"> </text:span><text:span text:style-name="T2">ped</text:span><text:span text:style-name="T5">i</text:span><text:span text:style-name="T2">d</text:span><text:span text:style-name="T3">o </text:span><text:span text:style-name="T2">d</text:span><text:span text:style-name="T3">e</text:span><text:span text:style-name="T44"> </text:span><text:span text:style-name="T2">qu</text:span><text:span text:style-name="T3">e</text:span><text:span text:style-name="T44"> </text:span><text:span text:style-name="T2">se</text:span><text:span text:style-name="T6">j</text:span><text:span text:style-name="T3">a</text:span><text:span text:style-name="T44"> </text:span><text:span text:style-name="T2">d</text:span><text:span text:style-name="T5">i</text:span><text:span text:style-name="T7">v</text:span><text:span text:style-name="T2">u</text:span><text:span text:style-name="T6">lg</text:span><text:span text:style-name="T2">ad</text:span><text:span text:style-name="T3">o</text:span><text:span text:style-name="T56"> </text:span><text:span text:style-name="T3">e</text:span><text:span text:style-name="T71"> </text:span><text:span text:style-name="T2">dad</text:span><text:span text:style-name="T3">o</text:span><text:span text:style-name="T44"> </text:span><text:span text:style-name="T2">conhec</text:span><text:span text:style-name="T5">i</text:span><text:span text:style-name="T3">m</text:span><text:span text:style-name="T2">en</text:span><text:span text:style-name="T5">t</text:span><text:span text:style-name="T3">o</text:span><text:span text:style-name="T44"> </text:span><text:span text:style-name="T2">do</text:span><text:span text:style-name="T3">s</text:span><text:span text:style-name="T44"> </text:span><text:span text:style-name="T2">e</text:span><text:span text:style-name="T7">v</text:span><text:span text:style-name="T2">en</text:span><text:span text:style-name="T6">t</text:span><text:span text:style-name="T2">o</text:span><text:span text:style-name="T3">s</text:span><text:span text:style-name="T45"> </text:span><text:span text:style-name="T2">co</text:span><text:span text:style-name="T3">m</text:span><text:span text:style-name="T73"> </text:span><text:span text:style-name="T2">an</text:span><text:span text:style-name="T6">t</text:span><text:span text:style-name="T2">ece</text:span><text:span text:style-name="T7">d</text:span><text:span text:style-name="T2">ênc</text:span><text:span text:style-name="T5">i</text:span><text:span text:style-name="T2">a</text:span><text:span text:style-name="T3">,</text:span><text:span text:style-name="T74"> </text:span><text:span text:style-name="T6">t</text:span><text:span text:style-name="T2">a</text:span><text:span text:style-name="T5">m</text:span><text:span text:style-name="T2">bé</text:span><text:span text:style-name="T3">m</text:span><text:span text:style-name="T74"> </text:span><text:span text:style-name="T2">po</text:span><text:span text:style-name="T3">r m</text:span><text:span text:style-name="T2">e</text:span><text:span text:style-name="T5">i</text:span><text:span text:style-name="T3">o</text:span><text:span text:style-name="T43"> </text:span><text:span text:style-name="T2">da</text:span><text:span text:style-name="T3">s</text:span><text:span text:style-name="T6"> </text:span><text:span text:style-name="T3">r</text:span><text:span text:style-name="T2">ede</text:span><text:span text:style-name="T3">s</text:span><text:span text:style-name="T5"> </text:span><text:span text:style-name="T2">soc</text:span><text:span text:style-name="T5">i</text:span><text:span text:style-name="T2">a</text:span><text:span text:style-name="T5">i</text:span><text:span text:style-name="T2">s</text:span><text:span text:style-name="T3">.</text:span></text:p>
      <text:p text:style-name="P22"/>
      <text:p text:style-name="P5"/>
      <text:p text:style-name="P39"><draw:g text:anchor-type="char" draw:z-index="47" draw:style-name="gr1"><draw:g draw:style-name="gr2"><draw:polygon draw:style-name="gr3" draw:text-style-name="P48" svg:width="0.257cm" svg:height="0.444cm" svg:x="3cm" svg:y="0.128cm" svg:viewBox="0 0 258 445" draw:points="0,0 258,0 258,445 0,445"><text:p/></draw:polygon></draw:g><draw:g draw:style-name="gr2"><draw:polygon draw:style-name="gr3" draw:text-style-name="P48" svg:width="0.165cm" svg:height="0.444cm" svg:x="3.258cm" svg:y="0.128cm" svg:viewBox="0 0 166 445" draw:points="0,0 166,0 166,445 0,445"><text:p/></draw:polygon></draw:g><draw:g draw:style-name="gr2"><draw:polygon draw:style-name="gr3" draw:text-style-name="P48" svg:width="0.71cm" svg:height="0.444cm" svg:x="3.422cm" svg:y="0.128cm" svg:viewBox="0 0 711 445" draw:points="0,0 711,0 711,445 0,445"><text:p/></draw:polygon></draw:g><draw:g draw:style-name="gr2"><draw:polygon draw:style-name="gr3" draw:text-style-name="P48" svg:width="0.165cm" svg:height="0.444cm" svg:x="4.133cm" svg:y="0.128cm" svg:viewBox="0 0 166 445" draw:points="0,0 166,0 166,445 0,445"><text:p/></draw:polygon></draw:g><draw:g draw:style-name="gr2"><draw:polygon draw:style-name="gr3" draw:text-style-name="P48" svg:width="1.077cm" svg:height="0.444cm" svg:x="4.3cm" svg:y="0.128cm" svg:viewBox="0 0 1078 445" draw:points="0,0 1078,0 1078,445 0,445"><text:p/></draw:polygon></draw:g><draw:g draw:style-name="gr2"><draw:polygon draw:style-name="gr3" draw:text-style-name="P48" svg:width="0.165cm" svg:height="0.444cm" svg:x="5.378cm" svg:y="0.128cm" svg:viewBox="0 0 166 445" draw:points="0,0 166,0 166,445 0,445"><text:p/></draw:polygon></draw:g><draw:g draw:style-name="gr2"><draw:polygon draw:style-name="gr3" draw:text-style-name="P48" svg:width="1.38cm" svg:height="0.444cm" svg:x="5.544cm" svg:y="0.128cm" svg:viewBox="0 0 1381 445" draw:points="0,0 1381,0 1381,445 0,445"><text:p/></draw:polygon></draw:g><draw:g draw:style-name="gr2"><draw:polygon draw:style-name="gr3" draw:text-style-name="P48" svg:width="0.214cm" svg:height="0.444cm" svg:x="6.925cm" svg:y="0.128cm" svg:viewBox="0 0 215 445" draw:points="0,0 215,0 215,445 0,445"><text:p/></draw:polygon></draw:g><draw:g draw:style-name="gr2"><draw:line draw:style-name="gr9" draw:text-style-name="P49" svg:x1="7.195cm" svg:y1="0.573cm" svg:x2="7.195cm" svg:y2="0.128cm"><text:p/></draw:line></draw:g><draw:g draw:style-name="gr2"><draw:polygon draw:style-name="gr3" draw:text-style-name="P48" svg:width="0.165cm" svg:height="0.444cm" svg:x="7.246cm" svg:y="0.128cm" svg:viewBox="0 0 166 445" draw:points="0,0 166,0 166,445 0,445"><text:p/></draw:polygon></draw:g><draw:g draw:style-name="gr2"><draw:polygon draw:style-name="gr3" draw:text-style-name="P48" svg:width="1.421cm" svg:height="0.444cm" svg:x="7.412cm" svg:y="0.128cm" svg:viewBox="0 0 1422 445" draw:points="0,0 1422,0 1422,445 0,445"><text:p/></draw:polygon></draw:g><draw:g draw:style-name="gr2"><draw:polygon draw:style-name="gr3" draw:text-style-name="P48" svg:width="0.165cm" svg:height="0.444cm" svg:x="8.835cm" svg:y="0.128cm" svg:viewBox="0 0 166 445" draw:points="0,0 166,0 166,445 0,445"><text:p/></draw:polygon></draw:g><draw:g draw:style-name="gr2"><draw:polygon draw:style-name="gr3" draw:text-style-name="P48" svg:width="2.394cm" svg:height="0.444cm" svg:x="9.001cm" svg:y="0.128cm" svg:viewBox="0 0 2395 445" draw:points="0,0 2395,0 2395,445 0,445"><text:p/></draw:polygon></draw:g><draw:g draw:style-name="gr2"><draw:polygon draw:style-name="gr3" draw:text-style-name="P48" svg:width="0.163cm" svg:height="0.444cm" svg:x="11.395cm" svg:y="0.128cm" svg:viewBox="0 0 164 445" draw:points="0,0 164,0 164,445 0,445"><text:p/></draw:polygon></draw:g><draw:g draw:style-name="gr2"><draw:polygon draw:style-name="gr3" draw:text-style-name="P48" svg:width="0.431cm" svg:height="0.444cm" svg:x="11.559cm" svg:y="0.128cm" svg:viewBox="0 0 432 445" draw:points="0,0 432,0 432,445 0,445"><text:p/></draw:polygon></draw:g><draw:g draw:style-name="gr2"><draw:polygon draw:style-name="gr3" draw:text-style-name="P48" svg:width="0.163cm" svg:height="0.444cm" svg:x="11.991cm" svg:y="0.128cm" svg:viewBox="0 0 164 445" draw:points="0,0 164,0 164,445 0,445"><text:p/></draw:polygon></draw:g><draw:g draw:style-name="gr2"><draw:polygon draw:style-name="gr3" draw:text-style-name="P48" svg:width="2.435cm" svg:height="0.444cm" svg:x="12.155cm" svg:y="0.128cm" svg:viewBox="0 0 2436 445" draw:points="0,0 2436,0 2436,445 0,445"><text:p/></draw:polygon></draw:g><draw:g draw:style-name="gr2"><draw:polygon draw:style-name="gr3" draw:text-style-name="P48" svg:width="0.165cm" svg:height="0.444cm" svg:x="14.591cm" svg:y="0.128cm" svg:viewBox="0 0 166 445" draw:points="0,0 166,0 166,445 0,445"><text:p/></draw:polygon></draw:g><draw:g draw:style-name="gr2"><draw:polygon draw:style-name="gr3" draw:text-style-name="P48" svg:width="1.271cm" svg:height="0.444cm" svg:x="14.758cm" svg:y="0.128cm" svg:viewBox="0 0 1272 445" draw:points="0,0 1272,0 1272,445 0,445"><text:p/></draw:polygon></draw:g><draw:g draw:style-name="gr2"><draw:polygon draw:style-name="gr3" draw:text-style-name="P48" svg:width="0.165cm" svg:height="0.444cm" svg:x="16.03cm" svg:y="0.128cm" svg:viewBox="0 0 166 445" draw:points="0,0 166,0 166,445 0,445"><text:p/></draw:polygon></draw:g><draw:g draw:style-name="gr2"><draw:polygon draw:style-name="gr3" draw:text-style-name="P48" svg:width="0.646cm" svg:height="0.444cm" svg:x="16.196cm" svg:y="0.128cm" svg:viewBox="0 0 647 445" draw:points="0,0 647,0 647,445 0,445"><text:p/></draw:polygon></draw:g><draw:g draw:style-name="gr2"><draw:polygon draw:style-name="gr3" draw:text-style-name="P48" svg:width="0.163cm" svg:height="0.444cm" svg:x="16.843cm" svg:y="0.128cm" svg:viewBox="0 0 164 445" draw:points="0,0 164,0 164,445 0,445"><text:p/></draw:polygon></draw:g><draw:g draw:style-name="gr2"><draw:polygon draw:style-name="gr3" draw:text-style-name="P48" svg:width="0.712cm" svg:height="0.444cm" svg:x="17.007cm" svg:y="0.128cm" svg:viewBox="0 0 713 445" draw:points="0,0 713,0 713,445 0,445"><text:p/></draw:polygon></draw:g><draw:g draw:style-name="gr2"><draw:polygon draw:style-name="gr3" draw:text-style-name="P48" svg:width="0.165cm" svg:height="0.444cm" svg:x="17.72cm" svg:y="0.128cm" svg:viewBox="0 0 166 445" draw:points="0,0 166,0 166,445 0,445"><text:p/></draw:polygon></draw:g><draw:g draw:style-name="gr2"><draw:polygon draw:style-name="gr3" draw:text-style-name="P48" svg:width="1.056cm" svg:height="0.444cm" svg:x="17.885cm" svg:y="0.128cm" svg:viewBox="0 0 1057 445" draw:points="0,0 1057,0 1057,445 0,445"><text:p/></draw:polygon></draw:g></draw:g><draw:g text:anchor-type="char" draw:z-index="48" draw:style-name="gr1"><draw:g draw:style-name="gr2"><draw:polygon draw:style-name="gr3" draw:text-style-name="P48" svg:width="0.537cm" svg:height="0.443cm" svg:x="3cm" svg:y="0.798cm" svg:viewBox="0 0 538 444" draw:points="0,0 538,0 538,444 0,444"><text:p/></draw:polygon></draw:g><draw:g draw:style-name="gr2"><draw:polygon draw:style-name="gr3" draw:text-style-name="P48" svg:width="0.161cm" svg:height="0.443cm" svg:x="3.538cm" svg:y="0.798cm" svg:viewBox="0 0 162 444" draw:points="0,0 162,0 162,444 0,444"><text:p/></draw:polygon></draw:g><draw:g draw:style-name="gr2"><draw:polygon draw:style-name="gr3" draw:text-style-name="P48" svg:width="0.581cm" svg:height="0.443cm" svg:x="3.699cm" svg:y="0.798cm" svg:viewBox="0 0 582 444" draw:points="0,0 582,0 582,444 0,444"><text:p/></draw:polygon></draw:g><draw:g draw:style-name="gr2"><draw:polygon draw:style-name="gr3" draw:text-style-name="P48" svg:width="0.163cm" svg:height="0.443cm" svg:x="4.281cm" svg:y="0.798cm" svg:viewBox="0 0 164 444" draw:points="0,0 164,0 164,444 0,444"><text:p/></draw:polygon></draw:g><draw:g draw:style-name="gr2"><draw:polygon draw:style-name="gr3" draw:text-style-name="P48" svg:width="1.595cm" svg:height="0.443cm" svg:x="4.445cm" svg:y="0.798cm" svg:viewBox="0 0 1596 444" draw:points="0,0 1596,0 1596,444 0,444"><text:p/></draw:polygon></draw:g><draw:g draw:style-name="gr2"><draw:polygon draw:style-name="gr3" draw:text-style-name="P48" svg:width="0.161cm" svg:height="0.443cm" svg:x="6.043cm" svg:y="0.798cm" svg:viewBox="0 0 162 444" draw:points="0,0 162,0 162,444 0,444"><text:p/></draw:polygon></draw:g><draw:g draw:style-name="gr2"><draw:polygon draw:style-name="gr3" draw:text-style-name="P48" svg:width="0.408cm" svg:height="0.443cm" svg:x="6.205cm" svg:y="0.798cm" svg:viewBox="0 0 409 444" draw:points="0,0 409,0 409,444 0,444"><text:p/></draw:polygon></draw:g><draw:g draw:style-name="gr2"><draw:polygon draw:style-name="gr3" draw:text-style-name="P48" svg:width="0.163cm" svg:height="0.443cm" svg:x="6.613cm" svg:y="0.798cm" svg:viewBox="0 0 164 444" draw:points="0,0 164,0 164,444 0,444"><text:p/></draw:polygon></draw:g><draw:g draw:style-name="gr2"><draw:polygon draw:style-name="gr3" draw:text-style-name="P48" svg:width="0.429cm" svg:height="0.443cm" svg:x="6.777cm" svg:y="0.798cm" svg:viewBox="0 0 430 444" draw:points="0,0 430,0 430,444 0,444"><text:p/></draw:polygon></draw:g><draw:g draw:style-name="gr2"><draw:polygon draw:style-name="gr3" draw:text-style-name="P48" svg:width="0.193cm" svg:height="0.443cm" svg:x="7.209cm" svg:y="0.798cm" svg:viewBox="0 0 194 444" draw:points="0,0 194,0 194,444 0,444"><text:p/></draw:polygon></draw:g><draw:g draw:style-name="gr2"><draw:polygon draw:style-name="gr3" draw:text-style-name="P48" svg:width="0.41cm" svg:height="0.443cm" svg:x="7.403cm" svg:y="0.798cm" svg:viewBox="0 0 411 444" draw:points="0,0 411,0 411,444 0,444"><text:p/></draw:polygon></draw:g><draw:g draw:style-name="gr2"><draw:polygon draw:style-name="gr3" draw:text-style-name="P48" svg:width="0.161cm" svg:height="0.443cm" svg:x="7.814cm" svg:y="0.798cm" svg:viewBox="0 0 162 444" draw:points="0,0 162,0 162,444 0,444"><text:p/></draw:polygon></draw:g><draw:g draw:style-name="gr2"><draw:polygon draw:style-name="gr3" draw:text-style-name="P48" svg:width="1.207cm" svg:height="0.443cm" svg:x="7.976cm" svg:y="0.798cm" svg:viewBox="0 0 1208 444" draw:points="0,0 1208,0 1208,444 0,444"><text:p/></draw:polygon></draw:g><draw:g draw:style-name="gr2"><draw:polygon draw:style-name="gr3" draw:text-style-name="P48" svg:width="0.214cm" svg:height="0.443cm" svg:x="9.183cm" svg:y="0.798cm" svg:viewBox="0 0 215 444" draw:points="0,0 215,0 215,444 0,444"><text:p/></draw:polygon></draw:g><draw:g draw:style-name="gr2"><draw:polygon draw:style-name="gr3" draw:text-style-name="P48" svg:width="0.625cm" svg:height="0.443cm" svg:x="9.398cm" svg:y="0.798cm" svg:viewBox="0 0 626 444" draw:points="0,0 626,0 626,444 0,444"><text:p/></draw:polygon></draw:g><draw:g draw:style-name="gr2"><draw:polygon draw:style-name="gr3" draw:text-style-name="P48" svg:width="0.161cm" svg:height="0.443cm" svg:x="10.026cm" svg:y="0.798cm" svg:viewBox="0 0 162 444" draw:points="0,0 162,0 162,444 0,444"><text:p/></draw:polygon></draw:g><draw:g draw:style-name="gr2"><draw:polygon draw:style-name="gr3" draw:text-style-name="P48" svg:width="0.775cm" svg:height="0.443cm" svg:x="10.188cm" svg:y="0.798cm" svg:viewBox="0 0 776 444" draw:points="0,0 776,0 776,444 0,444"><text:p/></draw:polygon></draw:g><draw:g draw:style-name="gr2"><draw:polygon draw:style-name="gr3" draw:text-style-name="P48" svg:width="0.161cm" svg:height="0.443cm" svg:x="10.964cm" svg:y="0.798cm" svg:viewBox="0 0 162 444" draw:points="0,0 162,0 162,444 0,444"><text:p/></draw:polygon></draw:g><draw:g draw:style-name="gr2"><draw:polygon draw:style-name="gr3" draw:text-style-name="P48" svg:width="1.228cm" svg:height="0.443cm" svg:x="11.125cm" svg:y="0.798cm" svg:viewBox="0 0 1229 444" draw:points="0,0 1229,0 1229,444 0,444"><text:p/></draw:polygon></draw:g><draw:g draw:style-name="gr2"><draw:polygon draw:style-name="gr3" draw:text-style-name="P48" svg:width="0.163cm" svg:height="0.443cm" svg:x="12.356cm" svg:y="0.798cm" svg:viewBox="0 0 164 444" draw:points="0,0 164,0 164,444 0,444"><text:p/></draw:polygon></draw:g><draw:g draw:style-name="gr2"><draw:polygon draw:style-name="gr3" draw:text-style-name="P48" svg:width="0.214cm" svg:height="0.443cm" svg:x="12.52cm" svg:y="0.798cm" svg:viewBox="0 0 215 444" draw:points="0,0 215,0 215,444 0,444"><text:p/></draw:polygon></draw:g><draw:g draw:style-name="gr2"><draw:polygon draw:style-name="gr3" draw:text-style-name="P48" svg:width="0.161cm" svg:height="0.443cm" svg:x="12.735cm" svg:y="0.798cm" svg:viewBox="0 0 162 444" draw:points="0,0 162,0 162,444 0,444"><text:p/></draw:polygon></draw:g><draw:g draw:style-name="gr2"><draw:polygon draw:style-name="gr3" draw:text-style-name="P48" svg:width="1.228cm" svg:height="0.443cm" svg:x="12.896cm" svg:y="0.798cm" svg:viewBox="0 0 1229 444" draw:points="0,0 1229,0 1229,444 0,444"><text:p/></draw:polygon></draw:g><draw:g draw:style-name="gr2"><draw:polygon draw:style-name="gr3" draw:text-style-name="P48" svg:width="0.41cm" svg:height="0.443cm" svg:x="14.127cm" svg:y="0.798cm" svg:viewBox="0 0 411 444" draw:points="0,0 411,0 411,444 0,444"><text:p/></draw:polygon></draw:g><draw:g draw:style-name="gr2"><draw:polygon draw:style-name="gr3" draw:text-style-name="P48" svg:width="0.214cm" svg:height="0.443cm" svg:x="14.538cm" svg:y="0.798cm" svg:viewBox="0 0 215 444" draw:points="0,0 215,0 215,444 0,444"><text:p/></draw:polygon></draw:g><draw:g draw:style-name="gr2"><draw:polygon draw:style-name="gr3" draw:text-style-name="P48" svg:width="0.161cm" svg:height="0.443cm" svg:x="14.753cm" svg:y="0.798cm" svg:viewBox="0 0 162 444" draw:points="0,0 162,0 162,444 0,444"><text:p/></draw:polygon></draw:g><draw:g draw:style-name="gr2"><draw:polygon draw:style-name="gr3" draw:text-style-name="P48" svg:width="0.625cm" svg:height="0.443cm" svg:x="14.915cm" svg:y="0.798cm" svg:viewBox="0 0 626 444" draw:points="0,0 626,0 626,444 0,444"><text:p/></draw:polygon></draw:g><draw:g draw:style-name="gr2"><draw:polygon draw:style-name="gr3" draw:text-style-name="P48" svg:width="0.161cm" svg:height="0.443cm" svg:x="15.54cm" svg:y="0.798cm" svg:viewBox="0 0 162 444" draw:points="0,0 162,0 162,444 0,444"><text:p/></draw:polygon></draw:g><draw:g draw:style-name="gr2"><draw:polygon draw:style-name="gr3" draw:text-style-name="P48" svg:width="0.862cm" svg:height="0.443cm" svg:x="15.704cm" svg:y="0.798cm" svg:viewBox="0 0 863 444" draw:points="0,0 863,0 863,444 0,444"><text:p/></draw:polygon></draw:g><draw:g draw:style-name="gr2"><draw:polygon draw:style-name="gr3" draw:text-style-name="P48" svg:width="0.216cm" svg:height="0.443cm" svg:x="16.566cm" svg:y="0.798cm" svg:viewBox="0 0 217 444" draw:points="0,0 217,0 217,444 0,444"><text:p/></draw:polygon></draw:g><draw:g draw:style-name="gr2"><draw:polygon draw:style-name="gr3" draw:text-style-name="P48" svg:width="0.408cm" svg:height="0.443cm" svg:x="16.783cm" svg:y="0.798cm" svg:viewBox="0 0 409 444" draw:points="0,0 409,0 409,444 0,444"><text:p/></draw:polygon></draw:g><draw:g draw:style-name="gr2"><draw:polygon draw:style-name="gr3" draw:text-style-name="P48" svg:width="0.161cm" svg:height="0.443cm" svg:x="17.191cm" svg:y="0.798cm" svg:viewBox="0 0 162 444" draw:points="0,0 162,0 162,444 0,444"><text:p/></draw:polygon></draw:g><draw:g draw:style-name="gr2"><draw:polygon draw:style-name="gr3" draw:text-style-name="P48" svg:width="0.431cm" svg:height="0.443cm" svg:x="17.355cm" svg:y="0.798cm" svg:viewBox="0 0 432 444" draw:points="0,0 432,0 432,444 0,444"><text:p/></draw:polygon></draw:g><draw:g draw:style-name="gr2"><draw:polygon draw:style-name="gr3" draw:text-style-name="P48" svg:width="0.161cm" svg:height="0.443cm" svg:x="17.787cm" svg:y="0.798cm" svg:viewBox="0 0 162 444" draw:points="0,0 162,0 162,444 0,444"><text:p/></draw:polygon></draw:g><draw:g draw:style-name="gr2"><draw:polygon draw:style-name="gr3" draw:text-style-name="P48" svg:width="0.992cm" svg:height="0.443cm" svg:x="17.949cm" svg:y="0.798cm" svg:viewBox="0 0 993 444" draw:points="0,0 993,0 993,444 0,444"><text:p/></draw:polygon></draw:g></draw:g><draw:g text:anchor-type="char" draw:z-index="49" draw:style-name="gr1"><draw:g draw:style-name="gr2"><draw:polygon draw:style-name="gr3" draw:text-style-name="P48" svg:width="1.271cm" svg:height="0.444cm" svg:x="3cm" svg:y="1.468cm" svg:viewBox="0 0 1272 445" draw:points="0,0 1272,0 1272,445 0,445"><text:p/></draw:polygon></draw:g><draw:g draw:style-name="gr2"><draw:polygon draw:style-name="gr3" draw:text-style-name="P48" svg:width="0.232cm" svg:height="0.444cm" svg:x="4.272cm" svg:y="1.468cm" svg:viewBox="0 0 233 445" draw:points="0,0 233,0 233,445 0,445"><text:p/></draw:polygon></draw:g><draw:g draw:style-name="gr2"><draw:polygon draw:style-name="gr3" draw:text-style-name="P48" svg:width="0.754cm" svg:height="0.444cm" svg:x="4.505cm" svg:y="1.468cm" svg:viewBox="0 0 755 445" draw:points="0,0 755,0 755,445 0,445"><text:p/></draw:polygon></draw:g><draw:g draw:style-name="gr2"><draw:polygon draw:style-name="gr3" draw:text-style-name="P48" svg:width="0.234cm" svg:height="0.444cm" svg:x="5.26cm" svg:y="1.468cm" svg:viewBox="0 0 235 445" draw:points="0,0 235,0 235,445 0,445"><text:p/></draw:polygon></draw:g><draw:g draw:style-name="gr2"><draw:polygon draw:style-name="gr3" draw:text-style-name="P48" svg:width="0.948cm" svg:height="0.444cm" svg:x="5.493cm" svg:y="1.468cm" svg:viewBox="0 0 949 445" draw:points="0,0 949,0 949,445 0,445"><text:p/></draw:polygon></draw:g><draw:g draw:style-name="gr2"><draw:polygon draw:style-name="gr3" draw:text-style-name="P48" svg:width="0.234cm" svg:height="0.444cm" svg:x="6.442cm" svg:y="1.468cm" svg:viewBox="0 0 235 445" draw:points="0,0 235,0 235,445 0,445"><text:p/></draw:polygon></draw:g><draw:g draw:style-name="gr2"><draw:polygon draw:style-name="gr3" draw:text-style-name="P48" svg:width="0.214cm" svg:height="0.444cm" svg:x="6.678cm" svg:y="1.468cm" svg:viewBox="0 0 215 445" draw:points="0,0 215,0 215,445 0,445"><text:p/></draw:polygon></draw:g><draw:g draw:style-name="gr2"><draw:polygon draw:style-name="gr3" draw:text-style-name="P48" svg:width="0.234cm" svg:height="0.444cm" svg:x="6.893cm" svg:y="1.468cm" svg:viewBox="0 0 235 445" draw:points="0,0 235,0 235,445 0,445"><text:p/></draw:polygon></draw:g><draw:g draw:style-name="gr2"><draw:polygon draw:style-name="gr3" draw:text-style-name="P48" svg:width="0.927cm" svg:height="0.444cm" svg:x="7.127cm" svg:y="1.468cm" svg:viewBox="0 0 928 445" draw:points="0,0 928,0 928,445 0,445"><text:p/></draw:polygon></draw:g><draw:g draw:style-name="gr2"><draw:polygon draw:style-name="gr3" draw:text-style-name="P48" svg:width="0.232cm" svg:height="0.444cm" svg:x="8.056cm" svg:y="1.468cm" svg:viewBox="0 0 233 445" draw:points="0,0 233,0 233,445 0,445"><text:p/></draw:polygon></draw:g><draw:g draw:style-name="gr2"><draw:polygon draw:style-name="gr3" draw:text-style-name="P48" svg:width="0.733cm" svg:height="0.444cm" svg:x="8.289cm" svg:y="1.468cm" svg:viewBox="0 0 734 445" draw:points="0,0 734,0 734,445 0,445"><text:p/></draw:polygon></draw:g><draw:g draw:style-name="gr2"><draw:polygon draw:style-name="gr3" draw:text-style-name="P48" svg:width="0.234cm" svg:height="0.444cm" svg:x="9.022cm" svg:y="1.468cm" svg:viewBox="0 0 235 445" draw:points="0,0 235,0 235,445 0,445"><text:p/></draw:polygon></draw:g><draw:g draw:style-name="gr2"><draw:polygon draw:style-name="gr3" draw:text-style-name="P48" svg:width="0.992cm" svg:height="0.444cm" svg:x="9.257cm" svg:y="1.468cm" svg:viewBox="0 0 993 445" draw:points="0,0 993,0 993,445 0,445"><text:p/></draw:polygon></draw:g><draw:g draw:style-name="gr2"><draw:polygon draw:style-name="gr3" draw:text-style-name="P48" svg:width="0.232cm" svg:height="0.444cm" svg:x="10.25cm" svg:y="1.468cm" svg:viewBox="0 0 233 445" draw:points="0,0 233,0 233,445 0,445"><text:p/></draw:polygon></draw:g><draw:g draw:style-name="gr2"><draw:polygon draw:style-name="gr3" draw:text-style-name="P48" svg:width="0.431cm" svg:height="0.444cm" svg:x="10.482cm" svg:y="1.468cm" svg:viewBox="0 0 432 445" draw:points="0,0 432,0 432,445 0,445"><text:p/></draw:polygon></draw:g><draw:g draw:style-name="gr2"><draw:polygon draw:style-name="gr3" draw:text-style-name="P48" svg:width="0.234cm" svg:height="0.444cm" svg:x="10.915cm" svg:y="1.468cm" svg:viewBox="0 0 235 445" draw:points="0,0 235,0 235,445 0,445"><text:p/></draw:polygon></draw:g><draw:g draw:style-name="gr2"><draw:polygon draw:style-name="gr3" draw:text-style-name="P48" svg:width="1.897cm" svg:height="0.444cm" svg:x="11.15cm" svg:y="1.468cm" svg:viewBox="0 0 1898 445" draw:points="0,0 1898,0 1898,445 0,445"><text:p/></draw:polygon></draw:g><draw:g draw:style-name="gr2"><draw:polygon draw:style-name="gr3" draw:text-style-name="P48" svg:width="0.232cm" svg:height="0.444cm" svg:x="13.048cm" svg:y="1.468cm" svg:viewBox="0 0 233 445" draw:points="0,0 233,0 233,445 0,445"><text:p/></draw:polygon></draw:g><draw:g draw:style-name="gr2"><draw:polygon draw:style-name="gr3" draw:text-style-name="P48" svg:width="0.258cm" svg:height="0.444cm" svg:x="13.281cm" svg:y="1.468cm" svg:viewBox="0 0 259 445" draw:points="0,0 259,0 259,445 0,445"><text:p/></draw:polygon></draw:g><draw:g draw:style-name="gr2"><draw:polygon draw:style-name="gr3" draw:text-style-name="P48" svg:width="0.234cm" svg:height="0.444cm" svg:x="13.54cm" svg:y="1.468cm" svg:viewBox="0 0 235 445" draw:points="0,0 235,0 235,445 0,445"><text:p/></draw:polygon></draw:g><draw:g draw:style-name="gr2"><draw:polygon draw:style-name="gr3" draw:text-style-name="P48" svg:width="0.71cm" svg:height="0.444cm" svg:x="13.775cm" svg:y="1.468cm" svg:viewBox="0 0 711 445" draw:points="0,0 711,0 711,445 0,445"><text:p/></draw:polygon></draw:g><draw:g draw:style-name="gr2"><draw:polygon draw:style-name="gr3" draw:text-style-name="P48" svg:width="0.234cm" svg:height="0.444cm" svg:x="14.485cm" svg:y="1.468cm" svg:viewBox="0 0 235 445" draw:points="0,0 235,0 235,445 0,445"><text:p/></draw:polygon></draw:g><draw:g draw:style-name="gr2"><draw:polygon draw:style-name="gr3" draw:text-style-name="P48" svg:width="1.357cm" svg:height="0.444cm" svg:x="14.72cm" svg:y="1.468cm" svg:viewBox="0 0 1358 445" draw:points="0,0 1358,0 1358,445 0,445"><text:p/></draw:polygon></draw:g><draw:g draw:style-name="gr2"><draw:polygon draw:style-name="gr3" draw:text-style-name="P48" svg:width="0.234cm" svg:height="0.444cm" svg:x="16.077cm" svg:y="1.468cm" svg:viewBox="0 0 235 445" draw:points="0,0 235,0 235,445 0,445"><text:p/></draw:polygon></draw:g><draw:g draw:style-name="gr2"><draw:polygon draw:style-name="gr3" draw:text-style-name="P48" svg:width="0.971cm" svg:height="0.444cm" svg:x="16.313cm" svg:y="1.468cm" svg:viewBox="0 0 972 445" draw:points="0,0 972,0 972,445 0,445"><text:p/></draw:polygon></draw:g><draw:g draw:style-name="gr2"><draw:polygon draw:style-name="gr3" draw:text-style-name="P48" svg:width="0.232cm" svg:height="0.444cm" svg:x="17.285cm" svg:y="1.468cm" svg:viewBox="0 0 233 445" draw:points="0,0 233,0 233,445 0,445"><text:p/></draw:polygon></draw:g><draw:g draw:style-name="gr2"><draw:polygon draw:style-name="gr3" draw:text-style-name="P48" svg:width="1.423cm" svg:height="0.444cm" svg:x="17.518cm" svg:y="1.468cm" svg:viewBox="0 0 1424 445" draw:points="0,0 1424,0 1424,445 0,445"><text:p/></draw:polygon></draw:g><draw:g draw:style-name="gr2"><draw:line draw:style-name="gr13" draw:text-style-name="P49" svg:x1="18.941cm" svg:y1="1.913cm" svg:x2="18.941cm" svg:y2="1.468cm"><text:p/></draw:line></draw:g></draw:g><draw:g text:anchor-type="char" draw:z-index="50" draw:style-name="gr1"><draw:g draw:style-name="gr2"><draw:polygon draw:style-name="gr3" draw:text-style-name="P48" svg:width="2.393cm" svg:height="0.443cm" svg:x="3cm" svg:y="2.136cm" svg:viewBox="0 0 2394 444" draw:points="0,0 2394,0 2394,444 0,444"><text:p/></draw:polygon></draw:g><draw:g draw:style-name="gr2"><draw:polygon draw:style-name="gr3" draw:text-style-name="P48" svg:width="0.315cm" svg:height="0.443cm" svg:x="5.394cm" svg:y="2.136cm" svg:viewBox="0 0 316 444" draw:points="0,0 316,0 316,444 0,444"><text:p/></draw:polygon></draw:g><draw:g draw:style-name="gr2"><draw:polygon draw:style-name="gr3" draw:text-style-name="P48" svg:width="0.431cm" svg:height="0.443cm" svg:x="5.708cm" svg:y="2.136cm" svg:viewBox="0 0 432 444" draw:points="0,0 432,0 432,444 0,444"><text:p/></draw:polygon></draw:g><draw:g draw:style-name="gr2"><draw:polygon draw:style-name="gr3" draw:text-style-name="P48" svg:width="0.315cm" svg:height="0.443cm" svg:x="6.141cm" svg:y="2.136cm" svg:viewBox="0 0 316 444" draw:points="0,0 316,0 316,444 0,444"><text:p/></draw:polygon></draw:g><draw:g draw:style-name="gr2"><draw:polygon draw:style-name="gr3" draw:text-style-name="P48" svg:width="1.486cm" svg:height="0.443cm" svg:x="6.456cm" svg:y="2.136cm" svg:viewBox="0 0 1487 444" draw:points="0,0 1487,0 1487,444 0,444"><text:p/></draw:polygon></draw:g><draw:g draw:style-name="gr2"><draw:polygon draw:style-name="gr3" draw:text-style-name="P48" svg:width="0.315cm" svg:height="0.443cm" svg:x="7.943cm" svg:y="2.136cm" svg:viewBox="0 0 316 444" draw:points="0,0 316,0 316,444 0,444"><text:p/></draw:polygon></draw:g><draw:g draw:style-name="gr2"><draw:polygon draw:style-name="gr3" draw:text-style-name="P48" svg:width="1.812cm" svg:height="0.443cm" svg:x="8.26cm" svg:y="2.136cm" svg:viewBox="0 0 1813 444" draw:points="0,0 1813,0 1813,444 0,444"><text:p/></draw:polygon></draw:g><draw:g draw:style-name="gr2"><draw:polygon draw:style-name="gr3" draw:text-style-name="P48" svg:width="0.315cm" svg:height="0.443cm" svg:x="10.072cm" svg:y="2.136cm" svg:viewBox="0 0 316 444" draw:points="0,0 316,0 316,444 0,444"><text:p/></draw:polygon></draw:g><draw:g draw:style-name="gr2"><draw:polygon draw:style-name="gr3" draw:text-style-name="P48" svg:width="0.731cm" svg:height="0.443cm" svg:x="10.389cm" svg:y="2.136cm" svg:viewBox="0 0 732 444" draw:points="0,0 732,0 732,444 0,444"><text:p/></draw:polygon></draw:g><draw:g draw:style-name="gr2"><draw:polygon draw:style-name="gr3" draw:text-style-name="P48" svg:width="0.315cm" svg:height="0.443cm" svg:x="11.121cm" svg:y="2.136cm" svg:viewBox="0 0 316 444" draw:points="0,0 316,0 316,444 0,444"><text:p/></draw:polygon></draw:g><draw:g draw:style-name="gr2"><draw:polygon draw:style-name="gr3" draw:text-style-name="P48" svg:width="0.216cm" svg:height="0.443cm" svg:x="11.437cm" svg:y="2.136cm" svg:viewBox="0 0 217 444" draw:points="0,0 217,0 217,444 0,444"><text:p/></draw:polygon></draw:g><draw:g draw:style-name="gr2"><draw:polygon draw:style-name="gr3" draw:text-style-name="P48" svg:width="0.315cm" svg:height="0.443cm" svg:x="11.654cm" svg:y="2.136cm" svg:viewBox="0 0 316 444" draw:points="0,0 316,0 316,444 0,444"><text:p/></draw:polygon></draw:g><draw:g draw:style-name="gr2"><draw:polygon draw:style-name="gr3" draw:text-style-name="P48" svg:width="0.71cm" svg:height="0.443cm" svg:x="11.968cm" svg:y="2.136cm" svg:viewBox="0 0 711 444" draw:points="0,0 711,0 711,444 0,444"><text:p/></draw:polygon></draw:g><draw:g draw:style-name="gr2"><draw:polygon draw:style-name="gr3" draw:text-style-name="P48" svg:width="0.315cm" svg:height="0.443cm" svg:x="12.679cm" svg:y="2.136cm" svg:viewBox="0 0 316 444" draw:points="0,0 316,0 316,444 0,444"><text:p/></draw:polygon></draw:g><draw:g draw:style-name="gr2"><draw:polygon draw:style-name="gr3" draw:text-style-name="P48" svg:width="1.079cm" svg:height="0.443cm" svg:x="12.996cm" svg:y="2.136cm" svg:viewBox="0 0 1080 444" draw:points="0,0 1080,0 1080,444 0,444"><text:p/></draw:polygon></draw:g><draw:g draw:style-name="gr2"><draw:polygon draw:style-name="gr3" draw:text-style-name="P48" svg:width="0.315cm" svg:height="0.443cm" svg:x="14.075cm" svg:y="2.136cm" svg:viewBox="0 0 316 444" draw:points="0,0 316,0 316,444 0,444"><text:p/></draw:polygon></draw:g><draw:g draw:style-name="gr2"><draw:polygon draw:style-name="gr3" draw:text-style-name="P48" svg:width="1.38cm" svg:height="0.443cm" svg:x="14.39cm" svg:y="2.136cm" svg:viewBox="0 0 1381 444" draw:points="0,0 1381,0 1381,444 0,444"><text:p/></draw:polygon></draw:g><draw:g draw:style-name="gr2"><draw:polygon draw:style-name="gr3" draw:text-style-name="P48" svg:width="0.214cm" svg:height="0.443cm" svg:x="15.771cm" svg:y="2.136cm" svg:viewBox="0 0 215 444" draw:points="0,0 215,0 215,444 0,444"><text:p/></draw:polygon></draw:g><draw:g draw:style-name="gr2"><draw:polygon draw:style-name="gr3" draw:text-style-name="P48" svg:width="0.315cm" svg:height="0.443cm" svg:x="15.988cm" svg:y="2.136cm" svg:viewBox="0 0 316 444" draw:points="0,0 316,0 316,444 0,444"><text:p/></draw:polygon></draw:g><draw:g draw:style-name="gr2"><draw:polygon draw:style-name="gr3" draw:text-style-name="P48" svg:width="0.216cm" svg:height="0.443cm" svg:x="16.302cm" svg:y="2.136cm" svg:viewBox="0 0 217 444" draw:points="0,0 217,0 217,444 0,444"><text:p/></draw:polygon></draw:g><draw:g draw:style-name="gr2"><draw:polygon draw:style-name="gr3" draw:text-style-name="P48" svg:width="0.315cm" svg:height="0.443cm" svg:x="16.519cm" svg:y="2.136cm" svg:viewBox="0 0 316 444" draw:points="0,0 316,0 316,444 0,444"><text:p/></draw:polygon></draw:g><draw:g draw:style-name="gr2"><draw:polygon draw:style-name="gr3" draw:text-style-name="P48" svg:width="1.572cm" svg:height="0.443cm" svg:x="16.836cm" svg:y="2.136cm" svg:viewBox="0 0 1573 444" draw:points="0,0 1573,0 1573,444 0,444"><text:p/></draw:polygon></draw:g><draw:g draw:style-name="gr2"><draw:polygon draw:style-name="gr3" draw:text-style-name="P48" svg:width="0.315cm" svg:height="0.443cm" svg:x="18.41cm" svg:y="2.136cm" svg:viewBox="0 0 316 444" draw:points="0,0 316,0 316,444 0,444"><text:p/></draw:polygon></draw:g><draw:g draw:style-name="gr2"><draw:polygon draw:style-name="gr3" draw:text-style-name="P48" svg:width="0.216cm" svg:height="0.443cm" svg:x="18.725cm" svg:y="2.136cm" svg:viewBox="0 0 217 444" draw:points="0,0 217,0 217,444 0,444"><text:p/></draw:polygon></draw:g></draw:g><draw:g text:anchor-type="char" draw:z-index="51" draw:style-name="gr1"><draw:g draw:style-name="gr2"><draw:polygon draw:style-name="gr3" draw:text-style-name="P48" svg:width="3.082cm" svg:height="0.443cm" svg:x="3cm" svg:y="2.805cm" svg:viewBox="0 0 3083 444" draw:points="0,0 3083,0 3083,444 0,444"><text:p/></draw:polygon></draw:g><draw:g draw:style-name="gr2"><draw:line draw:style-name="gr9" draw:text-style-name="P49" svg:x1="6.135cm" svg:y1="3.249cm" svg:x2="6.135cm" svg:y2="2.805cm"><text:p/></draw:line></draw:g><draw:g draw:style-name="gr2"><draw:polygon draw:style-name="gr3" draw:text-style-name="P48" svg:width="0.431cm" svg:height="0.443cm" svg:x="6.191cm" svg:y="2.805cm" svg:viewBox="0 0 432 444" draw:points="0,0 432,0 432,444 0,444"><text:p/></draw:polygon></draw:g><draw:g draw:style-name="gr2"><draw:line draw:style-name="gr9" draw:text-style-name="P49" svg:x1="6.678cm" svg:y1="3.249cm" svg:x2="6.678cm" svg:y2="2.805cm"><text:p/></draw:line></draw:g><draw:g draw:style-name="gr2"><draw:polygon draw:style-name="gr3" draw:text-style-name="P48" svg:width="0.948cm" svg:height="0.443cm" svg:x="6.731cm" svg:y="2.805cm" svg:viewBox="0 0 949 444" draw:points="0,0 949,0 949,444 0,444"><text:p/></draw:polygon></draw:g><draw:g draw:style-name="gr2"><draw:line draw:style-name="gr9" draw:text-style-name="P49" svg:x1="7.732cm" svg:y1="3.249cm" svg:x2="7.732cm" svg:y2="2.805cm"><text:p/></draw:line></draw:g><draw:g draw:style-name="gr2"><draw:polygon draw:style-name="gr3" draw:text-style-name="P48" svg:width="0.431cm" svg:height="0.443cm" svg:x="7.786cm" svg:y="2.805cm" svg:viewBox="0 0 432 444" draw:points="0,0 432,0 432,444 0,444"><text:p/></draw:polygon></draw:g><draw:g draw:style-name="gr2"><draw:line draw:style-name="gr9" draw:text-style-name="P49" svg:x1="8.274cm" svg:y1="3.249cm" svg:x2="8.274cm" svg:y2="2.805cm"><text:p/></draw:line></draw:g><draw:g draw:style-name="gr2"><draw:polygon draw:style-name="gr3" draw:text-style-name="P48" svg:width="0.992cm" svg:height="0.443cm" svg:x="8.327cm" svg:y="2.805cm" svg:viewBox="0 0 993 444" draw:points="0,0 993,0 993,444 0,444"><text:p/></draw:polygon></draw:g><draw:g draw:style-name="gr2"><draw:line draw:style-name="gr9" draw:text-style-name="P49" svg:x1="9.373cm" svg:y1="3.249cm" svg:x2="9.373cm" svg:y2="2.805cm"><text:p/></draw:line></draw:g><draw:g draw:style-name="gr2"><draw:polygon draw:style-name="gr3" draw:text-style-name="P48" svg:width="0.429cm" svg:height="0.443cm" svg:x="9.428cm" svg:y="2.805cm" svg:viewBox="0 0 430 444" draw:points="0,0 430,0 430,444 0,444"><text:p/></draw:polygon></draw:g><draw:g draw:style-name="gr2"><draw:line draw:style-name="gr10" draw:text-style-name="P49" svg:x1="9.913cm" svg:y1="3.249cm" svg:x2="9.913cm" svg:y2="2.805cm"><text:p/></draw:line></draw:g><draw:g draw:style-name="gr2"><draw:polygon draw:style-name="gr3" draw:text-style-name="P48" svg:width="1.897cm" svg:height="0.443cm" svg:x="9.966cm" svg:y="2.805cm" svg:viewBox="0 0 1898 444" draw:points="0,0 1898,0 1898,444 0,444"><text:p/></draw:polygon></draw:g></draw:g><text:span text:style-name="T3">A</text:span><text:span text:style-name="T35"> </text:span><text:span text:style-name="T2">S</text:span><text:span text:style-name="T3">r</text:span><text:span text:style-name="T2">a</text:span><text:span text:style-name="T3">.</text:span><text:span text:style-name="T35"> </text:span><text:span text:style-name="T2">Luan</text:span><text:span text:style-name="T3">a</text:span><text:span text:style-name="T35"> </text:span><text:span text:style-name="T5">Q</text:span><text:span text:style-name="T2">u</text:span><text:span text:style-name="T5">i</text:span><text:span text:style-name="T2">nde</text:span><text:span text:style-name="T3">r</text:span><text:span text:style-name="T2">é</text:span><text:span text:style-name="T3">,</text:span><text:span text:style-name="T35"> </text:span><text:span text:style-name="T3">m</text:span><text:span text:style-name="T2">e</text:span><text:span text:style-name="T5">m</text:span><text:span text:style-name="T2">b</text:span><text:span text:style-name="T3">ro</text:span><text:span text:style-name="T71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35"> </text:span><text:span text:style-name="T2">d</text:span><text:span text:style-name="T3">o</text:span><text:span text:style-name="T35"> 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,</text:span><text:span text:style-name="T38"> </text:span><text:span text:style-name="T2">suge</text:span><text:span text:style-name="T3">r</text:span><text:span text:style-name="T5">i</text:span><text:span text:style-name="T3">u</text:span><text:span text:style-name="T35"> </text:span><text:span text:style-name="T2">qu</text:span><text:span text:style-name="T3">e</text:span><text:span text:style-name="T71"> </text:span><text:span text:style-name="T2">se</text:span><text:span text:style-name="T6">j</text:span><text:span text:style-name="T3">a</text:span><text:span text:style-name="T35"> </text:span><text:span text:style-name="T2">c</text:span><text:span text:style-name="T3">r</text:span><text:span text:style-name="T5">i</text:span><text:span text:style-name="T2">ad</text:span><text:span text:style-name="T3">o </text:span><text:span text:style-name="T2">u</text:span><text:span text:style-name="T3">m</text:span><text:span text:style-name="T74"> </text:span><text:span text:style-name="T5">li</text:span><text:span text:style-name="T2">n</text:span><text:span text:style-name="T3">k</text:span><text:span text:style-name="T38"> </text:span><text:span text:style-name="T2">con</text:span><text:span text:style-name="T6">t</text:span><text:span text:style-name="T2">end</text:span><text:span text:style-name="T3">o</text:span><text:span text:style-name="T71"> </text:span><text:span text:style-name="T2">a</text:span><text:span text:style-name="T3">s</text:span><text:span text:style-name="T71"> </text:span><text:span text:style-name="T2">peça</text:span><text:span text:style-name="T3">s</text:span><text:span text:style-name="T71"> </text:span><text:span text:style-name="T2">pub</text:span><text:span text:style-name="T5">li</text:span><text:span text:style-name="T2">c</text:span><text:span text:style-name="T5">i</text:span><text:span text:style-name="T58">t</text:span><text:span text:style-name="T7">á</text:span><text:span text:style-name="T3">r</text:span><text:span text:style-name="T5">i</text:span><text:span text:style-name="T2">a</text:span><text:span text:style-name="T3">s</text:span><text:span text:style-name="T38"> </text:span><text:span text:style-name="T2">pa</text:span><text:span text:style-name="T3">ra</text:span><text:span text:style-name="T44"> </text:span><text:span text:style-name="T2">acess</text:span><text:span text:style-name="T3">o</text:span><text:span text:style-name="T71"> </text:span><text:span text:style-name="T3">e</text:span><text:span text:style-name="T35"> </text:span><text:span text:style-name="T2">d</text:span><text:span text:style-name="T5">i</text:span><text:span text:style-name="T7">v</text:span><text:span text:style-name="T2">u</text:span><text:span text:style-name="T6">lg</text:span><text:span text:style-name="T7">a</text:span><text:span text:style-name="T2">çã</text:span><text:span text:style-name="T3">o</text:span><text:span text:style-name="T71"> </text:span><text:span text:style-name="T2">da</text:span><text:span text:style-name="T3">s</text:span><text:span text:style-name="T38"> </text:span><text:span text:style-name="T3">r</text:span><text:span text:style-name="T2">eun</text:span><text:span text:style-name="T1">i</text:span><text:span text:style-name="T6">õ</text:span><text:span text:style-name="T2">e</text:span><text:span text:style-name="T3">s</text:span><text:span text:style-name="T71"> </text:span><text:span text:style-name="T2">d</text:span><text:span text:style-name="T3">o</text:span><text:span text:style-name="T71"> </text:span><text:span text:style-name="T2">P</text:span><text:span text:style-name="T5">l</text:span><text:span text:style-name="T2">an</text:span><text:span text:style-name="T3">o </text:span><text:span text:style-name="T5">Di</text:span><text:span text:style-name="T3">r</text:span><text:span text:style-name="T2">e</text:span><text:span text:style-name="T6">t</text:span><text:span text:style-name="T2">o</text:span><text:span text:style-name="T5">r</text:span><text:span text:style-name="T3">,</text:span><text:span text:style-name="T85"> </text:span><text:span text:style-name="T2">be</text:span><text:span text:style-name="T3">m</text:span><text:span text:style-name="T66"> </text:span><text:span text:style-name="T2">co</text:span><text:span text:style-name="T3">mo</text:span><text:span text:style-name="T59"> </text:span><text:span text:style-name="T3">o</text:span><text:span text:style-name="T88"> </text:span><text:span text:style-name="T2">en</text:span><text:span text:style-name="T7">v</text:span><text:span text:style-name="T5">i</text:span><text:span text:style-name="T3">o</text:span><text:span text:style-name="T88"> </text:span><text:span text:style-name="T2">pe</text:span><text:span text:style-name="T5">l</text:span><text:span text:style-name="T3">o</text:span><text:span text:style-name="T88"> </text:span><text:span text:style-name="T2">g</text:span><text:span text:style-name="T3">r</text:span><text:span text:style-name="T2">up</text:span><text:span text:style-name="T3">o</text:span><text:span text:style-name="T59"> </text:span><text:span text:style-name="T2">d</text:span><text:span text:style-name="T3">e</text:span><text:span text:style-name="T88"> </text:span><text:span text:style-name="T4">W</text:span><text:span text:style-name="T7">h</text:span><text:span text:style-name="T2">a</text:span><text:span text:style-name="T5">t</text:span><text:span text:style-name="T2">sApp</text:span><text:span text:style-name="T3">.</text:span><text:span text:style-name="T85"> </text:span><text:span text:style-name="T3">A</text:span><text:span text:style-name="T88"> </text:span><text:span text:style-name="T2">S</text:span><text:span text:style-name="T3">r</text:span><text:span text:style-name="T2">a</text:span><text:span text:style-name="T3">.</text:span><text:span text:style-name="T85"> </text:span><text:span text:style-name="T2">Luc</text:span><text:span text:style-name="T5">i</text:span><text:span text:style-name="T2">an</text:span><text:span text:style-name="T3">a</text:span><text:span text:style-name="T60"> </text:span><text:span text:style-name="T2">Lobo</text:span><text:span text:style-name="T3">,</text:span><text:span text:style-name="T66"> </text:span><text:span text:style-name="T3">m</text:span><text:span text:style-name="T2">e</text:span><text:span text:style-name="T5">m</text:span><text:span text:style-name="T2">b</text:span><text:span text:style-name="T3">ro r</text:span><text:span text:style-name="T2">ep</text:span><text:span text:style-name="T5">r</text:span><text:span text:style-name="T2">esen</text:span><text:span text:style-name="T6">t</text:span><text:span text:style-name="T7">a</text:span><text:span text:style-name="T2">n</text:span><text:span text:style-name="T6">t</text:span><text:span text:style-name="T3">e</text:span><text:span text:style-name="T90"> </text:span><text:span text:style-name="T2">d</text:span><text:span text:style-name="T3">a</text:span><text:span text:style-name="T90"> </text:span><text:span text:style-name="T2">SE</text:span><text:span text:style-name="T5">UM</text:span><text:span text:style-name="T2">A</text:span><text:span text:style-name="T3">,</text:span><text:span text:style-name="T50"> </text:span><text:span text:style-name="T2">conco</text:span><text:span text:style-name="T3">r</text:span><text:span text:style-name="T2">do</text:span><text:span text:style-name="T3">u</text:span><text:span text:style-name="T90"> </text:span><text:span text:style-name="T2">co</text:span><text:span text:style-name="T3">m</text:span><text:span text:style-name="T83"> </text:span><text:span text:style-name="T3">a</text:span><text:span text:style-name="T90"> </text:span><text:span text:style-name="T2">S</text:span><text:span text:style-name="T3">r</text:span><text:span text:style-name="T2">a</text:span><text:span text:style-name="T3">.</text:span><text:span text:style-name="T87"> </text:span><text:span text:style-name="T2">Luan</text:span><text:span text:style-name="T3">a</text:span><text:span text:style-name="T87"> </text:span><text:span text:style-name="T5">Q</text:span><text:span text:style-name="T2">u</text:span><text:span text:style-name="T5">i</text:span><text:span text:style-name="T2">nde</text:span><text:span text:style-name="T3">ré</text:span><text:span text:style-name="T90"> </text:span><text:span text:style-name="T3">e</text:span><text:span text:style-name="T87"> </text:span><text:span text:style-name="T3">r</text:span><text:span text:style-name="T2">essa</text:span><text:span text:style-name="T5">lt</text:span><text:span text:style-name="T2">o</text:span><text:span text:style-name="T3">u</text:span><text:span text:style-name="T90"> </text:span><text:span text:style-name="T3">o </text:span><text:span text:style-name="T2">co</text:span><text:span text:style-name="T5">m</text:span><text:span text:style-name="T2">pa</text:span><text:span text:style-name="T3">r</text:span><text:span text:style-name="T5">til</text:span><text:span text:style-name="T2">ha</text:span><text:span text:style-name="T3">m</text:span><text:span text:style-name="T2">en</text:span><text:span text:style-name="T6">t</text:span><text:span text:style-name="T3">o</text:span><text:span text:style-name="T1"> </text:span><text:span text:style-name="T2">d</text:span><text:span text:style-name="T3">e </text:span><text:span text:style-name="T2">ca</text:span><text:span text:style-name="T3">r</text:span><text:span text:style-name="T2">d</text:span><text:span text:style-name="T3">s</text:span><text:span text:style-name="T5"> </text:span><text:span text:style-name="T2">n</text:span><text:span text:style-name="T3">o</text:span><text:span text:style-name="T5"> </text:span><text:span text:style-name="T2">g</text:span><text:span text:style-name="T3">r</text:span><text:span text:style-name="T2">up</text:span><text:span text:style-name="T3">o</text:span><text:span text:style-name="T5"> </text:span><text:span text:style-name="T2">d</text:span><text:span text:style-name="T3">o </text:span><text:span text:style-name="T4">W</text:span><text:span text:style-name="T7">h</text:span><text:span text:style-name="T2">a</text:span><text:span text:style-name="T5">t</text:span><text:span text:style-name="T2">sApp</text:span><text:span text:style-name="T3">.</text:span></text:p>
      <text:p text:style-name="P21"/>
      <text:p text:style-name="P5"/>
      <text:p text:style-name="P34"><draw:g text:anchor-type="char" draw:z-index="52" draw:style-name="gr1"><draw:g draw:style-name="gr2"><draw:polygon draw:style-name="gr3" draw:text-style-name="P48" svg:width="0.301cm" svg:height="0.444cm" svg:x="3cm" svg:y="0.127cm" svg:viewBox="0 0 302 445" draw:points="0,0 302,0 302,445 0,445"><text:p/></draw:polygon></draw:g><draw:g draw:style-name="gr2"><draw:line draw:style-name="gr17" draw:text-style-name="P49" svg:x1="3.374cm" svg:y1="0.572cm" svg:x2="3.374cm" svg:y2="0.127cm"><text:p/></draw:line></draw:g><draw:g draw:style-name="gr2"><draw:polygon draw:style-name="gr3" draw:text-style-name="P48" svg:width="0.495cm" svg:height="0.444cm" svg:x="3.445cm" svg:y="0.127cm" svg:viewBox="0 0 496 445" draw:points="0,0 496,0 496,445 0,445"><text:p/></draw:polygon></draw:g><draw:g draw:style-name="gr2"><draw:line draw:style-name="gr17" draw:text-style-name="P49" svg:x1="4.013cm" svg:y1="0.572cm" svg:x2="4.013cm" svg:y2="0.127cm"><text:p/></draw:line></draw:g><draw:g draw:style-name="gr2"><draw:polygon draw:style-name="gr3" draw:text-style-name="P48" svg:width="0.602cm" svg:height="0.444cm" svg:x="4.087cm" svg:y="0.127cm" svg:viewBox="0 0 603 445" draw:points="0,0 603,0 603,445 0,445"><text:p/></draw:polygon></draw:g><draw:g draw:style-name="gr2"><draw:polygon draw:style-name="gr3" draw:text-style-name="P48" svg:width="0.214cm" svg:height="0.444cm" svg:x="4.69cm" svg:y="0.127cm" svg:viewBox="0 0 215 445" draw:points="0,0 215,0 215,445 0,445"><text:p/></draw:polygon></draw:g><draw:g draw:style-name="gr2"><draw:line draw:style-name="gr17" draw:text-style-name="P49" svg:x1="4.976cm" svg:y1="0.572cm" svg:x2="4.976cm" svg:y2="0.127cm"><text:p/></draw:line></draw:g><draw:g draw:style-name="gr2"><draw:polygon draw:style-name="gr3" draw:text-style-name="P48" svg:width="0.969cm" svg:height="0.444cm" svg:x="5.05cm" svg:y="0.127cm" svg:viewBox="0 0 970 445" draw:points="0,0 970,0 970,445 0,445"><text:p/></draw:polygon></draw:g><draw:g draw:style-name="gr2"><draw:line draw:style-name="gr17" draw:text-style-name="P49" svg:x1="6.092cm" svg:y1="0.572cm" svg:x2="6.092cm" svg:y2="0.127cm"><text:p/></draw:line></draw:g><draw:g draw:style-name="gr2"><draw:polygon draw:style-name="gr3" draw:text-style-name="P48" svg:width="1.401cm" svg:height="0.444cm" svg:x="6.164cm" svg:y="0.127cm" svg:viewBox="0 0 1402 445" draw:points="0,0 1402,0 1402,445 0,445"><text:p/></draw:polygon></draw:g><draw:g draw:style-name="gr2"><draw:line draw:style-name="gr17" draw:text-style-name="P49" svg:x1="7.639cm" svg:y1="0.572cm" svg:x2="7.639cm" svg:y2="0.127cm"><text:p/></draw:line></draw:g><draw:g draw:style-name="gr2"><draw:polygon draw:style-name="gr3" draw:text-style-name="P48" svg:width="1.25cm" svg:height="0.444cm" svg:x="7.711cm" svg:y="0.127cm" svg:viewBox="0 0 1251 445" draw:points="0,0 1251,0 1251,445 0,445"><text:p/></draw:polygon></draw:g><draw:g draw:style-name="gr2"><draw:line draw:style-name="gr17" draw:text-style-name="P49" svg:x1="9.035cm" svg:y1="0.572cm" svg:x2="9.035cm" svg:y2="0.127cm"><text:p/></draw:line></draw:g><draw:g draw:style-name="gr2"><draw:polygon draw:style-name="gr3" draw:text-style-name="P48" svg:width="0.216cm" svg:height="0.444cm" svg:x="9.107cm" svg:y="0.127cm" svg:viewBox="0 0 217 445" draw:points="0,0 217,0 217,445 0,445"><text:p/></draw:polygon></draw:g><draw:g draw:style-name="gr2"><draw:line draw:style-name="gr16" draw:text-style-name="P49" svg:x1="9.396cm" svg:y1="0.572cm" svg:x2="9.396cm" svg:y2="0.127cm"><text:p/></draw:line></draw:g><draw:g draw:style-name="gr2"><draw:polygon draw:style-name="gr3" draw:text-style-name="P48" svg:width="2.395cm" svg:height="0.444cm" svg:x="9.466cm" svg:y="0.127cm" svg:viewBox="0 0 2396 445" draw:points="0,0 2396,0 2396,445 0,445"><text:p/></draw:polygon></draw:g><draw:g draw:style-name="gr2"><draw:line draw:style-name="gr17" draw:text-style-name="P49" svg:x1="11.935cm" svg:y1="0.572cm" svg:x2="11.935cm" svg:y2="0.127cm"><text:p/></draw:line></draw:g><draw:g draw:style-name="gr2"><draw:polygon draw:style-name="gr3" draw:text-style-name="P48" svg:width="0.431cm" svg:height="0.444cm" svg:x="12.006cm" svg:y="0.127cm" svg:viewBox="0 0 432 445" draw:points="0,0 432,0 432,445 0,445"><text:p/></draw:polygon></draw:g><draw:g draw:style-name="gr2"><draw:line draw:style-name="gr17" draw:text-style-name="P49" svg:x1="12.512cm" svg:y1="0.572cm" svg:x2="12.512cm" svg:y2="0.127cm"><text:p/></draw:line></draw:g><draw:g draw:style-name="gr2"><draw:polygon draw:style-name="gr3" draw:text-style-name="P48" svg:width="0.862cm" svg:height="0.444cm" svg:x="12.584cm" svg:y="0.127cm" svg:viewBox="0 0 863 445" draw:points="0,0 863,0 863,445 0,445"><text:p/></draw:polygon></draw:g><draw:g draw:style-name="gr2"><draw:line draw:style-name="gr16" draw:text-style-name="P49" svg:x1="13.517cm" svg:y1="0.572cm" svg:x2="13.517cm" svg:y2="0.127cm"><text:p/></draw:line></draw:g><draw:g draw:style-name="gr2"><draw:polygon draw:style-name="gr3" draw:text-style-name="P48" svg:width="1.553cm" svg:height="0.444cm" svg:x="13.589cm" svg:y="0.127cm" svg:viewBox="0 0 1554 445" draw:points="0,0 1554,0 1554,445 0,445"><text:p/></draw:polygon></draw:g><draw:g draw:style-name="gr2"><draw:line draw:style-name="gr17" draw:text-style-name="P49" svg:x1="15.216cm" svg:y1="0.572cm" svg:x2="15.216cm" svg:y2="0.127cm"><text:p/></draw:line></draw:g><draw:g draw:style-name="gr2"><draw:polygon draw:style-name="gr3" draw:text-style-name="P48" svg:width="1.573cm" svg:height="0.444cm" svg:x="15.288cm" svg:y="0.127cm" svg:viewBox="0 0 1574 445" draw:points="0,0 1574,0 1574,445 0,445"><text:p/></draw:polygon></draw:g><draw:g draw:style-name="gr2"><draw:line draw:style-name="gr17" draw:text-style-name="P49" svg:x1="16.934cm" svg:y1="0.572cm" svg:x2="16.934cm" svg:y2="0.127cm"><text:p/></draw:line></draw:g><draw:g draw:style-name="gr2"><draw:polygon draw:style-name="gr3" draw:text-style-name="P48" svg:width="1.165cm" svg:height="0.444cm" svg:x="17.006cm" svg:y="0.127cm" svg:viewBox="0 0 1166 445" draw:points="0,0 1166,0 1166,445 0,445"><text:p/></draw:polygon></draw:g><draw:g draw:style-name="gr2"><draw:line draw:style-name="gr16" draw:text-style-name="P49" svg:x1="18.244cm" svg:y1="0.572cm" svg:x2="18.244cm" svg:y2="0.127cm"><text:p/></draw:line></draw:g><draw:g draw:style-name="gr2"><draw:polygon draw:style-name="gr3" draw:text-style-name="P48" svg:width="0.625cm" svg:height="0.444cm" svg:x="18.315cm" svg:y="0.127cm" svg:viewBox="0 0 626 445" draw:points="0,0 626,0 626,445 0,445"><text:p/></draw:polygon></draw:g><draw:g draw:style-name="gr2"><draw:line draw:style-name="gr13" draw:text-style-name="P49" svg:x1="18.941cm" svg:y1="0.572cm" svg:x2="18.941cm" svg:y2="0.127cm"><text:p/></draw:line></draw:g></draw:g><draw:g text:anchor-type="char" draw:z-index="53" draw:style-name="gr1"><draw:g draw:style-name="gr2"><draw:polygon draw:style-name="gr3" draw:text-style-name="P48" svg:width="0.969cm" svg:height="0.443cm" svg:x="3cm" svg:y="0.795cm" svg:viewBox="0 0 970 444" draw:points="0,0 970,0 970,444 0,444"><text:p/></draw:polygon></draw:g><draw:g draw:style-name="gr2"><draw:line draw:style-name="gr9" draw:text-style-name="P49" svg:x1="4.025cm" svg:y1="1.239cm" svg:x2="4.025cm" svg:y2="0.795cm"><text:p/></draw:line></draw:g><draw:g draw:style-name="gr2"><draw:polygon draw:style-name="gr3" draw:text-style-name="P48" svg:width="1.768cm" svg:height="0.443cm" svg:x="4.078cm" svg:y="0.795cm" svg:viewBox="0 0 1769 444" draw:points="0,0 1769,0 1769,444 0,444"><text:p/></draw:polygon></draw:g><draw:g draw:style-name="gr2"><draw:line draw:style-name="gr9" draw:text-style-name="P49" svg:x1="5.902cm" svg:y1="1.239cm" svg:x2="5.902cm" svg:y2="0.795cm"><text:p/></draw:line></draw:g><draw:g draw:style-name="gr2"><draw:polygon draw:style-name="gr3" draw:text-style-name="P48" svg:width="0.431cm" svg:height="0.443cm" svg:x="5.954cm" svg:y="0.795cm" svg:viewBox="0 0 432 444" draw:points="0,0 432,0 432,444 0,444"><text:p/></draw:polygon></draw:g><draw:g draw:style-name="gr2"><draw:line draw:style-name="gr9" draw:text-style-name="P49" svg:x1="6.44cm" svg:y1="1.239cm" svg:x2="6.44cm" svg:y2="0.795cm"><text:p/></draw:line></draw:g><draw:g draw:style-name="gr2"><draw:polygon draw:style-name="gr3" draw:text-style-name="P48" svg:width="1.142cm" svg:height="0.443cm" svg:x="6.493cm" svg:y="0.795cm" svg:viewBox="0 0 1143 444" draw:points="0,0 1143,0 1143,444 0,444"><text:p/></draw:polygon></draw:g><draw:g draw:style-name="gr2"><draw:line draw:style-name="gr9" draw:text-style-name="P49" svg:x1="7.692cm" svg:y1="1.239cm" svg:x2="7.692cm" svg:y2="0.795cm"><text:p/></draw:line></draw:g><draw:g draw:style-name="gr2"><draw:polygon draw:style-name="gr3" draw:text-style-name="P48" svg:width="0.431cm" svg:height="0.443cm" svg:x="7.745cm" svg:y="0.795cm" svg:viewBox="0 0 432 444" draw:points="0,0 432,0 432,444 0,444"><text:p/></draw:polygon></draw:g><draw:g draw:style-name="gr2"><draw:line draw:style-name="gr9" draw:text-style-name="P49" svg:x1="8.232cm" svg:y1="1.239cm" svg:x2="8.232cm" svg:y2="0.795cm"><text:p/></draw:line></draw:g><draw:g draw:style-name="gr2"><draw:polygon draw:style-name="gr3" draw:text-style-name="P48" svg:width="1.724cm" svg:height="0.443cm" svg:x="8.284cm" svg:y="0.795cm" svg:viewBox="0 0 1725 444" draw:points="0,0 1725,0 1725,444 0,444"><text:p/></draw:polygon></draw:g><draw:g draw:style-name="gr2"><draw:line draw:style-name="gr9" draw:text-style-name="P49" svg:x1="10.063cm" svg:y1="1.239cm" svg:x2="10.063cm" svg:y2="0.795cm"><text:p/></draw:line></draw:g><draw:g draw:style-name="gr2"><draw:polygon draw:style-name="gr3" draw:text-style-name="P48" svg:width="0.754cm" svg:height="0.443cm" svg:x="10.116cm" svg:y="0.795cm" svg:viewBox="0 0 755 444" draw:points="0,0 755,0 755,444 0,444"><text:p/></draw:polygon></draw:g><draw:g draw:style-name="gr2"><draw:line draw:style-name="gr9" draw:text-style-name="P49" svg:x1="10.924cm" svg:y1="1.239cm" svg:x2="10.924cm" svg:y2="0.795cm"><text:p/></draw:line></draw:g><draw:g draw:style-name="gr2"><draw:polygon draw:style-name="gr3" draw:text-style-name="P48" svg:width="0.948cm" svg:height="0.443cm" svg:x="10.98cm" svg:y="0.795cm" svg:viewBox="0 0 949 444" draw:points="0,0 949,0 949,444 0,444"><text:p/></draw:polygon></draw:g><draw:g draw:style-name="gr2"><draw:line draw:style-name="gr9" draw:text-style-name="P49" svg:x1="11.981cm" svg:y1="1.239cm" svg:x2="11.981cm" svg:y2="0.795cm"><text:p/></draw:line></draw:g><draw:g draw:style-name="gr2"><draw:polygon draw:style-name="gr3" draw:text-style-name="P48" svg:width="0.431cm" svg:height="0.443cm" svg:x="12.035cm" svg:y="0.795cm" svg:viewBox="0 0 432 444" draw:points="0,0 432,0 432,444 0,444"><text:p/></draw:polygon></draw:g><draw:g draw:style-name="gr2"><draw:line draw:style-name="gr9" draw:text-style-name="P49" svg:x1="12.522cm" svg:y1="1.239cm" svg:x2="12.522cm" svg:y2="0.795cm"><text:p/></draw:line></draw:g><draw:g draw:style-name="gr2"><draw:polygon draw:style-name="gr3" draw:text-style-name="P48" svg:width="0.796cm" svg:height="0.443cm" svg:x="12.575cm" svg:y="0.795cm" svg:viewBox="0 0 797 444" draw:points="0,0 797,0 797,444 0,444"><text:p/></draw:polygon></draw:g><draw:g draw:style-name="gr2"><draw:polygon draw:style-name="gr3" draw:text-style-name="P48" svg:width="0.216cm" svg:height="0.443cm" svg:x="13.372cm" svg:y="0.795cm" svg:viewBox="0 0 217 444" draw:points="0,0 217,0 217,444 0,444"><text:p/></draw:polygon></draw:g><draw:g draw:style-name="gr2"><draw:polygon draw:style-name="gr3" draw:text-style-name="P48" svg:width="0.516cm" svg:height="0.443cm" svg:x="13.589cm" svg:y="0.795cm" svg:viewBox="0 0 517 444" draw:points="0,0 517,0 517,444 0,444"><text:p/></draw:polygon></draw:g><draw:g draw:style-name="gr2"><draw:line draw:style-name="gr10" draw:text-style-name="P49" svg:x1="14.162cm" svg:y1="1.239cm" svg:x2="14.162cm" svg:y2="0.795cm"><text:p/></draw:line></draw:g><draw:g draw:style-name="gr2"><draw:polygon draw:style-name="gr3" draw:text-style-name="P48" svg:width="0.429cm" svg:height="0.443cm" svg:x="14.216cm" svg:y="0.795cm" svg:viewBox="0 0 430 444" draw:points="0,0 430,0 430,444 0,444"><text:p/></draw:polygon></draw:g><draw:g draw:style-name="gr2"><draw:line draw:style-name="gr9" draw:text-style-name="P49" svg:x1="14.701cm" svg:y1="1.239cm" svg:x2="14.701cm" svg:y2="0.795cm"><text:p/></draw:line></draw:g><draw:g draw:style-name="gr2"><draw:polygon draw:style-name="gr3" draw:text-style-name="P48" svg:width="1.467cm" svg:height="0.443cm" svg:x="14.754cm" svg:y="0.795cm" svg:viewBox="0 0 1468 444" draw:points="0,0 1468,0 1468,444 0,444"><text:p/></draw:polygon></draw:g><draw:g draw:style-name="gr2"><draw:line draw:style-name="gr9" draw:text-style-name="P49" svg:x1="16.276cm" svg:y1="1.239cm" svg:x2="16.276cm" svg:y2="0.795cm"><text:p/></draw:line></draw:g><draw:g draw:style-name="gr2"><draw:polygon draw:style-name="gr3" draw:text-style-name="P48" svg:width="0.214cm" svg:height="0.443cm" svg:x="16.329cm" svg:y="0.795cm" svg:viewBox="0 0 215 444" draw:points="0,0 215,0 215,444 0,444"><text:p/></draw:polygon></draw:g><draw:g draw:style-name="gr2"><draw:polygon draw:style-name="gr3" draw:text-style-name="P48" svg:width="0.754cm" svg:height="0.443cm" svg:x="16.545cm" svg:y="0.795cm" svg:viewBox="0 0 755 444" draw:points="0,0 755,0 755,444 0,444"><text:p/></draw:polygon></draw:g><draw:g draw:style-name="gr2"><draw:line draw:style-name="gr10" draw:text-style-name="P49" svg:x1="17.354cm" svg:y1="1.239cm" svg:x2="17.354cm" svg:y2="0.795cm"><text:p/></draw:line></draw:g><draw:g draw:style-name="gr2"><draw:polygon draw:style-name="gr3" draw:text-style-name="P48" svg:width="0.429cm" svg:height="0.443cm" svg:x="17.408cm" svg:y="0.795cm" svg:viewBox="0 0 430 444" draw:points="0,0 430,0 430,444 0,444"><text:p/></draw:polygon></draw:g><draw:g draw:style-name="gr2"><draw:line draw:style-name="gr9" draw:text-style-name="P49" svg:x1="17.893cm" svg:y1="1.239cm" svg:x2="17.893cm" svg:y2="0.795cm"><text:p/></draw:line></draw:g><draw:g draw:style-name="gr2"><draw:polygon draw:style-name="gr3" draw:text-style-name="P48" svg:width="0.884cm" svg:height="0.443cm" svg:x="17.946cm" svg:y="0.795cm" svg:viewBox="0 0 885 444" draw:points="0,0 885,0 885,444 0,444"><text:p/></draw:polygon></draw:g></draw:g><text:span text:style-name="T3">O</text:span><text:span text:style-name="T57"> </text:span><text:span text:style-name="T2">S</text:span><text:span text:style-name="T3">r.</text:span><text:span text:style-name="T57"> </text:span><text:span text:style-name="T2">Jos</text:span><text:span text:style-name="T3">é</text:span><text:span text:style-name="T57"> </text:span><text:span text:style-name="T5">M</text:span><text:span text:style-name="T2">a</text:span><text:span text:style-name="T3">r</text:span><text:span text:style-name="T5">i</text:span><text:span text:style-name="T3">a</text:span><text:span text:style-name="T54"> </text:span><text:span text:style-name="T2">Tabosa</text:span><text:span text:style-name="T3">,</text:span><text:span text:style-name="T52"> </text:span><text:span text:style-name="T2">ou</text:span><text:span text:style-name="T7">v</text:span><text:span text:style-name="T5">i</text:span><text:span text:style-name="T2">n</text:span><text:span text:style-name="T6">t</text:span><text:span text:style-name="T3">e</text:span><text:span text:style-name="T54"> </text:span><text:span text:style-name="T3">e</text:span><text:span text:style-name="T57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54"> </text:span><text:span text:style-name="T2">d</text:span><text:span text:style-name="T3">a</text:span><text:span text:style-name="T57"> </text:span><text:span text:style-name="T2">ZE</text:span><text:span text:style-name="T6">I</text:span><text:span text:style-name="T3">S</text:span><text:span text:style-name="T57"> </text:span><text:span text:style-name="T2">P</text:span><text:span text:style-name="T5">i</text:span><text:span text:style-name="T3">r</text:span><text:span text:style-name="T2">a</text:span><text:span text:style-name="T3">m</text:span><text:span text:style-name="T2">bu</text:span><text:span text:style-name="T3">,</text:span><text:span text:style-name="T57"> </text:span><text:span text:style-name="T2">d</text:span><text:span text:style-name="T5">i</text:span><text:span text:style-name="T2">sse</text:span><text:span text:style-name="T3">r</text:span><text:span text:style-name="T5">t</text:span><text:span text:style-name="T2">o</text:span><text:span text:style-name="T3">u</text:span><text:span text:style-name="T54"> </text:span><text:span text:style-name="T2">ace</text:span><text:span text:style-name="T3">r</text:span><text:span text:style-name="T2">c</text:span><text:span text:style-name="T3">a</text:span><text:span text:style-name="T70"> </text:span><text:span text:style-name="T2">da</text:span><text:span text:style-name="T3">s </text:span><text:span text:style-name="T2">ob</text:span><text:span text:style-name="T3">r</text:span><text:span text:style-name="T2">a</text:span><text:span text:style-name="T3">s</text:span><text:span text:style-name="T1"> </text:span><text:span text:style-name="T3">r</text:span><text:span text:style-name="T2">ea</text:span><text:span text:style-name="T5">li</text:span><text:span text:style-name="T2">zada</text:span><text:span text:style-name="T3">s</text:span><text:span text:style-name="T6"> </text:span><text:span text:style-name="T2">n</text:span><text:span text:style-name="T3">a</text:span><text:span text:style-name="T5"> </text:span><text:span text:style-name="T2">c</text:span><text:span text:style-name="T5">i</text:span><text:span text:style-name="T2">dad</text:span><text:span text:style-name="T3">e </text:span><text:span text:style-name="T2">d</text:span><text:span text:style-name="T3">e</text:span><text:span text:style-name="T5"> </text:span><text:span text:style-name="T2">Fo</text:span><text:span text:style-name="T3">r</text:span><text:span text:style-name="T5">t</text:span><text:span text:style-name="T2">a</text:span><text:span text:style-name="T5">l</text:span><text:span text:style-name="T2">eza</text:span><text:span text:style-name="T3">, </text:span><text:span text:style-name="T2">be</text:span><text:span text:style-name="T3">m</text:span><text:span text:style-name="T2"> co</text:span><text:span text:style-name="T5">m</text:span><text:span text:style-name="T3">o</text:span><text:span text:style-name="T5"> </text:span><text:span text:style-name="T2">d</text:span><text:span text:style-name="T3">o </text:span><text:span text:style-name="T2">p</text:span><text:span text:style-name="T3">r</text:span><text:span text:style-name="T5">i</text:span><text:span text:style-name="T7">v</text:span><text:span text:style-name="T5">i</text:span><text:span text:style-name="T6">l</text:span><text:span text:style-name="T2">ég</text:span><text:span text:style-name="T5">i</text:span><text:span text:style-name="T3">o </text:span><text:span text:style-name="T2">d</text:span><text:span text:style-name="T3">e</text:span><text:span text:style-name="T5"> </text:span><text:span text:style-name="T2">a</text:span><text:span text:style-name="T5">l</text:span><text:span text:style-name="T6">g</text:span><text:span text:style-name="T2">u</text:span><text:span text:style-name="T5">m</text:span><text:span text:style-name="T2">a</text:span><text:span text:style-name="T3">s</text:span><text:span text:style-name="T5"> </text:span><text:span text:style-name="T2">á</text:span><text:span text:style-name="T3">r</text:span><text:span text:style-name="T2">ea</text:span><text:span text:style-name="T3">s</text:span><text:span text:style-name="T5"> </text:span><text:span text:style-name="T2">d</text:span><text:span text:style-name="T3">a </text:span><text:span text:style-name="T2">u</text:span><text:span text:style-name="T3">r</text:span><text:span text:style-name="T2">be</text:span><text:span text:style-name="T3">.</text:span></text:p>
      <text:p text:style-name="P15"/>
      <text:p text:style-name="P5"/>
      <text:p text:style-name="P30"><draw:g text:anchor-type="char" draw:z-index="54" draw:style-name="gr1"><draw:g draw:style-name="gr2"><draw:polygon draw:style-name="gr3" draw:text-style-name="P48" svg:width="0.301cm" svg:height="0.443cm" svg:x="3cm" svg:y="0.128cm" svg:viewBox="0 0 302 444" draw:points="0,0 302,0 302,444 0,444"><text:p/></draw:polygon></draw:g><draw:g draw:style-name="gr2"><draw:line draw:style-name="gr18" draw:text-style-name="P49" svg:x1="3.369cm" svg:y1="0.572cm" svg:x2="3.369cm" svg:y2="0.128cm"><text:p/></draw:line></draw:g><draw:g draw:style-name="gr2"><draw:polygon draw:style-name="gr3" draw:text-style-name="P48" svg:width="0.496cm" svg:height="0.443cm" svg:x="3.434cm" svg:y="0.128cm" svg:viewBox="0 0 497 444" draw:points="0,0 497,0 497,444 0,444"><text:p/></draw:polygon></draw:g><draw:g draw:style-name="gr2"><draw:line draw:style-name="gr18" draw:text-style-name="P49" svg:x1="3.997cm" svg:y1="0.572cm" svg:x2="3.997cm" svg:y2="0.128cm"><text:p/></draw:line></draw:g><draw:g draw:style-name="gr2"><draw:polygon draw:style-name="gr3" draw:text-style-name="P48" svg:width="0.258cm" svg:height="0.443cm" svg:x="4.064cm" svg:y="0.128cm" svg:viewBox="0 0 259 444" draw:points="0,0 259,0 259,444 0,444"><text:p/></draw:polygon></draw:g><draw:g draw:style-name="gr2"><draw:polygon draw:style-name="gr3" draw:text-style-name="P48" svg:width="0.495cm" svg:height="0.443cm" svg:x="4.323cm" svg:y="0.128cm" svg:viewBox="0 0 496 444" draw:points="0,0 496,0 496,444 0,444"><text:p/></draw:polygon></draw:g><draw:g draw:style-name="gr2"><draw:line draw:style-name="gr19" draw:text-style-name="P49" svg:x1="4.886cm" svg:y1="0.572cm" svg:x2="4.886cm" svg:y2="0.128cm"><text:p/></draw:line></draw:g><draw:g draw:style-name="gr2"><draw:polygon draw:style-name="gr3" draw:text-style-name="P48" svg:width="1.38cm" svg:height="0.443cm" svg:x="4.953cm" svg:y="0.128cm" svg:viewBox="0 0 1381 444" draw:points="0,0 1381,0 1381,444 0,444"><text:p/></draw:polygon></draw:g><draw:g draw:style-name="gr2"><draw:line draw:style-name="gr19" draw:text-style-name="P49" svg:x1="6.401cm" svg:y1="0.572cm" svg:x2="6.401cm" svg:y2="0.128cm"><text:p/></draw:line></draw:g><draw:g draw:style-name="gr2"><draw:polygon draw:style-name="gr3" draw:text-style-name="P48" svg:width="1.25cm" svg:height="0.443cm" svg:x="6.468cm" svg:y="0.128cm" svg:viewBox="0 0 1251 444" draw:points="0,0 1251,0 1251,444 0,444"><text:p/></draw:polygon></draw:g><draw:g draw:style-name="gr2"><draw:line draw:style-name="gr19" draw:text-style-name="P49" svg:x1="7.785cm" svg:y1="0.572cm" svg:x2="7.785cm" svg:y2="0.128cm"><text:p/></draw:line></draw:g><draw:g draw:style-name="gr2"><draw:polygon draw:style-name="gr3" draw:text-style-name="P48" svg:width="0.214cm" svg:height="0.443cm" svg:x="7.852cm" svg:y="0.128cm" svg:viewBox="0 0 215 444" draw:points="0,0 215,0 215,444 0,444"><text:p/></draw:polygon></draw:g><draw:g draw:style-name="gr2"><draw:line draw:style-name="gr19" draw:text-style-name="P49" svg:x1="8.135cm" svg:y1="0.572cm" svg:x2="8.135cm" svg:y2="0.128cm"><text:p/></draw:line></draw:g><draw:g draw:style-name="gr2"><draw:polygon draw:style-name="gr3" draw:text-style-name="P48" svg:width="1.121cm" svg:height="0.443cm" svg:x="8.202cm" svg:y="0.128cm" svg:viewBox="0 0 1122 444" draw:points="0,0 1122,0 1122,444 0,444"><text:p/></draw:polygon></draw:g><draw:g draw:style-name="gr2"><draw:polygon draw:style-name="gr3" draw:text-style-name="P48" svg:width="0.214cm" svg:height="0.443cm" svg:x="9.324cm" svg:y="0.128cm" svg:viewBox="0 0 215 444" draw:points="0,0 215,0 215,444 0,444"><text:p/></draw:polygon></draw:g><draw:g draw:style-name="gr2"><draw:polygon draw:style-name="gr3" draw:text-style-name="P48" svg:width="0.431cm" svg:height="0.443cm" svg:x="9.539cm" svg:y="0.128cm" svg:viewBox="0 0 432 444" draw:points="0,0 432,0 432,444 0,444"><text:p/></draw:polygon></draw:g><draw:g draw:style-name="gr2"><draw:line draw:style-name="gr19" draw:text-style-name="P49" svg:x1="10.038cm" svg:y1="0.572cm" svg:x2="10.038cm" svg:y2="0.128cm"><text:p/></draw:line></draw:g><draw:g draw:style-name="gr2"><draw:polygon draw:style-name="gr3" draw:text-style-name="P48" svg:width="0.429cm" svg:height="0.443cm" svg:x="10.105cm" svg:y="0.128cm" svg:viewBox="0 0 430 444" draw:points="0,0 430,0 430,444 0,444"><text:p/></draw:polygon></draw:g><draw:g draw:style-name="gr2"><draw:line draw:style-name="gr19" draw:text-style-name="P49" svg:x1="10.602cm" svg:y1="0.572cm" svg:x2="10.602cm" svg:y2="0.128cm"><text:p/></draw:line></draw:g><draw:g draw:style-name="gr2"><draw:polygon draw:style-name="gr3" draw:text-style-name="P48" svg:width="1.532cm" svg:height="0.443cm" svg:x="10.669cm" svg:y="0.128cm" svg:viewBox="0 0 1533 444" draw:points="0,0 1533,0 1533,444 0,444"><text:p/></draw:polygon></draw:g><draw:g draw:style-name="gr2"><draw:line draw:style-name="gr19" draw:text-style-name="P49" svg:x1="12.27cm" svg:y1="0.572cm" svg:x2="12.27cm" svg:y2="0.128cm"><text:p/></draw:line></draw:g><draw:g draw:style-name="gr2"><draw:polygon draw:style-name="gr3" draw:text-style-name="P48" svg:width="0.322cm" svg:height="0.443cm" svg:x="12.337cm" svg:y="0.128cm" svg:viewBox="0 0 323 444" draw:points="0,0 323,0 323,444 0,444"><text:p/></draw:polygon></draw:g><draw:g draw:style-name="gr2"><draw:line draw:style-name="gr19" draw:text-style-name="P49" svg:x1="12.727cm" svg:y1="0.572cm" svg:x2="12.727cm" svg:y2="0.128cm"><text:p/></draw:line></draw:g><draw:g draw:style-name="gr2"><draw:polygon draw:style-name="gr3" draw:text-style-name="P48" svg:width="1.186cm" svg:height="0.443cm" svg:x="12.794cm" svg:y="0.128cm" svg:viewBox="0 0 1187 444" draw:points="0,0 1187,0 1187,444 0,444"><text:p/></draw:polygon></draw:g><draw:g draw:style-name="gr2"><draw:line draw:style-name="gr18" draw:text-style-name="P49" svg:x1="14.045cm" svg:y1="0.572cm" svg:x2="14.045cm" svg:y2="0.128cm"><text:p/></draw:line></draw:g><draw:g draw:style-name="gr2"><draw:polygon draw:style-name="gr3" draw:text-style-name="P48" svg:width="0.948cm" svg:height="0.443cm" svg:x="14.112cm" svg:y="0.128cm" svg:viewBox="0 0 949 444" draw:points="0,0 949,0 949,444 0,444"><text:p/></draw:polygon></draw:g><draw:g draw:style-name="gr2"><draw:line draw:style-name="gr19" draw:text-style-name="P49" svg:x1="15.128cm" svg:y1="0.572cm" svg:x2="15.128cm" svg:y2="0.128cm"><text:p/></draw:line></draw:g><draw:g draw:style-name="gr2"><draw:polygon draw:style-name="gr3" draw:text-style-name="P48" svg:width="0.41cm" svg:height="0.443cm" svg:x="15.196cm" svg:y="0.128cm" svg:viewBox="0 0 411 444" draw:points="0,0 411,0 411,444 0,444"><text:p/></draw:polygon></draw:g><draw:g draw:style-name="gr2"><draw:line draw:style-name="gr18" draw:text-style-name="P49" svg:x1="15.674cm" svg:y1="0.572cm" svg:x2="15.674cm" svg:y2="0.128cm"><text:p/></draw:line></draw:g><draw:g draw:style-name="gr2"><draw:polygon draw:style-name="gr3" draw:text-style-name="P48" svg:width="0.216cm" svg:height="0.443cm" svg:x="15.74cm" svg:y="0.128cm" svg:viewBox="0 0 217 444" draw:points="0,0 217,0 217,444 0,444"><text:p/></draw:polygon></draw:g><draw:g draw:style-name="gr2"><draw:line draw:style-name="gr19" draw:text-style-name="P49" svg:x1="16.024cm" svg:y1="0.572cm" svg:x2="16.024cm" svg:y2="0.128cm"><text:p/></draw:line></draw:g><draw:g draw:style-name="gr2"><draw:polygon draw:style-name="gr3" draw:text-style-name="P48" svg:width="1.465cm" svg:height="0.443cm" svg:x="16.091cm" svg:y="0.128cm" svg:viewBox="0 0 1466 444" draw:points="0,0 1466,0 1466,444 0,444"><text:p/></draw:polygon></draw:g><draw:g draw:style-name="gr2"><draw:polygon draw:style-name="gr3" draw:text-style-name="P48" svg:width="0.41cm" svg:height="0.443cm" svg:x="17.556cm" svg:y="0.128cm" svg:viewBox="0 0 411 444" draw:points="0,0 411,0 411,444 0,444"><text:p/></draw:polygon></draw:g><draw:g draw:style-name="gr2"><draw:polygon draw:style-name="gr3" draw:text-style-name="P48" svg:width="0.214cm" svg:height="0.443cm" svg:x="17.967cm" svg:y="0.128cm" svg:viewBox="0 0 215 444" draw:points="0,0 215,0 215,444 0,444"><text:p/></draw:polygon></draw:g><draw:g draw:style-name="gr2"><draw:line draw:style-name="gr19" draw:text-style-name="P49" svg:x1="18.25cm" svg:y1="0.572cm" svg:x2="18.25cm" svg:y2="0.128cm"><text:p/></draw:line></draw:g><draw:g draw:style-name="gr2"><draw:polygon draw:style-name="gr3" draw:text-style-name="P48" svg:width="0.623cm" svg:height="0.443cm" svg:x="18.317cm" svg:y="0.128cm" svg:viewBox="0 0 624 444" draw:points="0,0 624,0 624,444 0,444"><text:p/></draw:polygon></draw:g><draw:g draw:style-name="gr2"><draw:line draw:style-name="gr13" draw:text-style-name="P49" svg:x1="18.941cm" svg:y1="0.572cm" svg:x2="18.941cm" svg:y2="0.128cm"><text:p/></draw:line></draw:g></draw:g><draw:g text:anchor-type="char" draw:z-index="55" draw:style-name="gr1"><draw:g draw:style-name="gr2"><draw:polygon draw:style-name="gr3" draw:text-style-name="P48" svg:width="0.235cm" svg:height="0.444cm" svg:x="3cm" svg:y="0.796cm" svg:viewBox="0 0 236 445" draw:points="0,0 236,0 236,445 0,445"><text:p/></draw:polygon></draw:g><draw:g draw:style-name="gr2"><draw:polygon draw:style-name="gr3" draw:text-style-name="P48" svg:width="0.214cm" svg:height="0.444cm" svg:x="3.235cm" svg:y="0.796cm" svg:viewBox="0 0 215 445" draw:points="0,0 215,0 215,445 0,445"><text:p/></draw:polygon></draw:g><draw:g draw:style-name="gr2"><draw:polygon draw:style-name="gr3" draw:text-style-name="P48" svg:width="0.754cm" svg:height="0.444cm" svg:x="3.452cm" svg:y="0.796cm" svg:viewBox="0 0 755 445" draw:points="0,0 755,0 755,445 0,445"><text:p/></draw:polygon></draw:g><draw:g draw:style-name="gr2"><draw:line draw:style-name="gr16" draw:text-style-name="P49" svg:x1="4.279cm" svg:y1="1.241cm" svg:x2="4.279cm" svg:y2="0.796cm"><text:p/></draw:line></draw:g><draw:g draw:style-name="gr2"><draw:polygon draw:style-name="gr3" draw:text-style-name="P48" svg:width="0.625cm" svg:height="0.444cm" svg:x="4.348cm" svg:y="0.796cm" svg:viewBox="0 0 626 445" draw:points="0,0 626,0 626,445 0,445"><text:p/></draw:polygon></draw:g><draw:g draw:style-name="gr2"><draw:line draw:style-name="gr16" draw:text-style-name="P49" svg:x1="5.048cm" svg:y1="1.241cm" svg:x2="5.048cm" svg:y2="0.796cm"><text:p/></draw:line></draw:g><draw:g draw:style-name="gr2"><draw:polygon draw:style-name="gr3" draw:text-style-name="P48" svg:width="0.775cm" svg:height="0.444cm" svg:x="5.118cm" svg:y="0.796cm" svg:viewBox="0 0 776 445" draw:points="0,0 776,0 776,445 0,445"><text:p/></draw:polygon></draw:g><draw:g draw:style-name="gr2"><draw:polygon draw:style-name="gr3" draw:text-style-name="P48" svg:width="0.216cm" svg:height="0.444cm" svg:x="5.895cm" svg:y="0.796cm" svg:viewBox="0 0 217 445" draw:points="0,0 217,0 217,445 0,445"><text:p/></draw:polygon></draw:g><draw:g draw:style-name="gr2"><draw:polygon draw:style-name="gr3" draw:text-style-name="P48" svg:width="0.623cm" svg:height="0.444cm" svg:x="6.111cm" svg:y="0.796cm" svg:viewBox="0 0 624 445" draw:points="0,0 624,0 624,445 0,445"><text:p/></draw:polygon></draw:g><draw:g draw:style-name="gr2"><draw:line draw:style-name="gr17" draw:text-style-name="P49" svg:x1="6.809cm" svg:y1="1.241cm" svg:x2="6.809cm" svg:y2="0.796cm"><text:p/></draw:line></draw:g><draw:g draw:style-name="gr2"><draw:polygon draw:style-name="gr3" draw:text-style-name="P48" svg:width="0.537cm" svg:height="0.444cm" svg:x="6.881cm" svg:y="0.796cm" svg:viewBox="0 0 538 445" draw:points="0,0 538,0 538,445 0,445"><text:p/></draw:polygon></draw:g><draw:g draw:style-name="gr2"><draw:line draw:style-name="gr17" draw:text-style-name="P49" svg:x1="7.491cm" svg:y1="1.241cm" svg:x2="7.491cm" svg:y2="0.796cm"><text:p/></draw:line></draw:g><draw:g draw:style-name="gr2"><draw:polygon draw:style-name="gr3" draw:text-style-name="P48" svg:width="0.429cm" svg:height="0.444cm" svg:x="7.564cm" svg:y="0.796cm" svg:viewBox="0 0 430 445" draw:points="0,0 430,0 430,445 0,445"><text:p/></draw:polygon></draw:g><draw:g draw:style-name="gr2"><draw:line draw:style-name="gr17" draw:text-style-name="P49" svg:x1="8.066cm" svg:y1="1.241cm" svg:x2="8.066cm" svg:y2="0.796cm"><text:p/></draw:line></draw:g><draw:g draw:style-name="gr2"><draw:polygon draw:style-name="gr3" draw:text-style-name="P48" svg:width="0.214cm" svg:height="0.444cm" svg:x="8.139cm" svg:y="0.796cm" svg:viewBox="0 0 215 445" draw:points="0,0 215,0 215,445 0,445"><text:p/></draw:polygon></draw:g><draw:g draw:style-name="gr2"><draw:line draw:style-name="gr16" draw:text-style-name="P49" svg:x1="8.426cm" svg:y1="1.241cm" svg:x2="8.426cm" svg:y2="0.796cm"><text:p/></draw:line></draw:g><draw:g draw:style-name="gr2"><draw:polygon draw:style-name="gr3" draw:text-style-name="P48" svg:width="0.431cm" svg:height="0.444cm" svg:x="8.497cm" svg:y="0.796cm" svg:viewBox="0 0 432 445" draw:points="0,0 432,0 432,445 0,445"><text:p/></draw:polygon></draw:g><draw:g draw:style-name="gr2"><draw:line draw:style-name="gr16" draw:text-style-name="P49" svg:x1="9.001cm" svg:y1="1.241cm" svg:x2="9.001cm" svg:y2="0.796cm"><text:p/></draw:line></draw:g><draw:g draw:style-name="gr2"><draw:polygon draw:style-name="gr3" draw:text-style-name="P48" svg:width="0.216cm" svg:height="0.444cm" svg:x="9.072cm" svg:y="0.796cm" svg:viewBox="0 0 217 445" draw:points="0,0 217,0 217,445 0,445"><text:p/></draw:polygon></draw:g><draw:g draw:style-name="gr2"><draw:line draw:style-name="gr16" draw:text-style-name="P49" svg:x1="9.361cm" svg:y1="1.241cm" svg:x2="9.361cm" svg:y2="0.796cm"><text:p/></draw:line></draw:g><draw:g draw:style-name="gr2"><draw:polygon draw:style-name="gr3" draw:text-style-name="P48" svg:width="1.423cm" svg:height="0.444cm" svg:x="9.432cm" svg:y="0.796cm" svg:viewBox="0 0 1424 445" draw:points="0,0 1424,0 1424,445 0,445"><text:p/></draw:polygon></draw:g><draw:g draw:style-name="gr2"><draw:line draw:style-name="gr16" draw:text-style-name="P49" svg:x1="10.926cm" svg:y1="1.241cm" svg:x2="10.926cm" svg:y2="0.796cm"><text:p/></draw:line></draw:g><draw:g draw:style-name="gr2"><draw:polygon draw:style-name="gr3" draw:text-style-name="P48" svg:width="0.646cm" svg:height="0.444cm" svg:x="10.997cm" svg:y="0.796cm" svg:viewBox="0 0 647 445" draw:points="0,0 647,0 647,445 0,445"><text:p/></draw:polygon></draw:g><draw:g draw:style-name="gr2"><draw:line draw:style-name="gr17" draw:text-style-name="P49" svg:x1="11.718cm" svg:y1="1.241cm" svg:x2="11.718cm" svg:y2="0.796cm"><text:p/></draw:line></draw:g><draw:g draw:style-name="gr2"><draw:polygon draw:style-name="gr3" draw:text-style-name="P48" svg:width="0.623cm" svg:height="0.444cm" svg:x="11.789cm" svg:y="0.796cm" svg:viewBox="0 0 624 445" draw:points="0,0 624,0 624,445 0,445"><text:p/></draw:polygon></draw:g><draw:g draw:style-name="gr2"><draw:line draw:style-name="gr17" draw:text-style-name="P49" svg:x1="12.487cm" svg:y1="1.241cm" svg:x2="12.487cm" svg:y2="0.796cm"><text:p/></draw:line></draw:g><draw:g draw:style-name="gr2"><draw:polygon draw:style-name="gr3" draw:text-style-name="P48" svg:width="1.961cm" svg:height="0.444cm" svg:x="12.559cm" svg:y="0.796cm" svg:viewBox="0 0 1962 445" draw:points="0,0 1962,0 1962,445 0,445"><text:p/></draw:polygon></draw:g><draw:g draw:style-name="gr2"><draw:line draw:style-name="gr17" draw:text-style-name="P49" svg:x1="14.593cm" svg:y1="1.241cm" svg:x2="14.593cm" svg:y2="0.796cm"><text:p/></draw:line></draw:g><draw:g draw:style-name="gr2"><draw:polygon draw:style-name="gr3" draw:text-style-name="P48" svg:width="1.724cm" svg:height="0.444cm" svg:x="14.665cm" svg:y="0.796cm" svg:viewBox="0 0 1725 445" draw:points="0,0 1725,0 1725,445 0,445"><text:p/></draw:polygon></draw:g><draw:g draw:style-name="gr2"><draw:line draw:style-name="gr16" draw:text-style-name="P49" svg:x1="16.463cm" svg:y1="1.241cm" svg:x2="16.463cm" svg:y2="0.796cm"><text:p/></draw:line></draw:g><draw:g draw:style-name="gr2"><draw:polygon draw:style-name="gr3" draw:text-style-name="P48" svg:width="0.216cm" svg:height="0.444cm" svg:x="16.533cm" svg:y="0.796cm" svg:viewBox="0 0 217 445" draw:points="0,0 217,0 217,445 0,445"><text:p/></draw:polygon></draw:g><draw:g draw:style-name="gr2"><draw:line draw:style-name="gr16" draw:text-style-name="P49" svg:x1="16.821cm" svg:y1="1.241cm" svg:x2="16.821cm" svg:y2="0.796cm"><text:p/></draw:line></draw:g><draw:g draw:style-name="gr2"><draw:polygon draw:style-name="gr3" draw:text-style-name="P48" svg:width="1.423cm" svg:height="0.444cm" svg:x="16.892cm" svg:y="0.796cm" svg:viewBox="0 0 1424 445" draw:points="0,0 1424,0 1424,445 0,445"><text:p/></draw:polygon></draw:g><draw:g draw:style-name="gr2"><draw:polygon draw:style-name="gr3" draw:text-style-name="P48" svg:width="0.408cm" svg:height="0.444cm" svg:x="18.317cm" svg:y="0.796cm" svg:viewBox="0 0 409 445" draw:points="0,0 409,0 409,445 0,445"><text:p/></draw:polygon></draw:g><draw:g draw:style-name="gr2"><draw:polygon draw:style-name="gr3" draw:text-style-name="P48" svg:width="0.214cm" svg:height="0.444cm" svg:x="18.726cm" svg:y="0.796cm" svg:viewBox="0 0 215 445" draw:points="0,0 215,0 215,445 0,445"><text:p/></draw:polygon></draw:g><draw:g draw:style-name="gr2"><draw:line draw:style-name="gr13" draw:text-style-name="P49" svg:x1="18.941cm" svg:y1="1.241cm" svg:x2="18.941cm" svg:y2="0.796cm"><text:p/></draw:line></draw:g></draw:g><draw:g text:anchor-type="char" draw:z-index="56" draw:style-name="gr1"><draw:g draw:style-name="gr2"><draw:polygon draw:style-name="gr3" draw:text-style-name="P48" svg:width="0.99cm" svg:height="0.444cm" svg:x="3cm" svg:y="1.466cm" svg:viewBox="0 0 991 445" draw:points="0,0 991,0 991,445 0,445"><text:p/></draw:polygon></draw:g><draw:g draw:style-name="gr2"><draw:polygon draw:style-name="gr3" draw:text-style-name="P48" svg:width="0.308cm" svg:height="0.444cm" svg:x="3.99cm" svg:y="1.466cm" svg:viewBox="0 0 309 445" draw:points="0,0 309,0 309,445 0,445"><text:p/></draw:polygon></draw:g><draw:g draw:style-name="gr2"><draw:polygon draw:style-name="gr3" draw:text-style-name="P48" svg:width="0.646cm" svg:height="0.444cm" svg:x="4.3cm" svg:y="1.466cm" svg:viewBox="0 0 647 445" draw:points="0,0 647,0 647,445 0,445"><text:p/></draw:polygon></draw:g><draw:g draw:style-name="gr2"><draw:polygon draw:style-name="gr3" draw:text-style-name="P48" svg:width="0.308cm" svg:height="0.444cm" svg:x="4.946cm" svg:y="1.466cm" svg:viewBox="0 0 309 445" draw:points="0,0 309,0 309,445 0,445"><text:p/></draw:polygon></draw:g><draw:g draw:style-name="gr2"><draw:polygon draw:style-name="gr3" draw:text-style-name="P48" svg:width="0.302cm" svg:height="0.444cm" svg:x="5.256cm" svg:y="1.466cm" svg:viewBox="0 0 303 445" draw:points="0,0 303,0 303,445 0,445"><text:p/></draw:polygon></draw:g><draw:g draw:style-name="gr2"><draw:line draw:style-name="gr9" draw:text-style-name="P49" svg:x1="5.614cm" svg:y1="1.911cm" svg:x2="5.614cm" svg:y2="1.466cm"><text:p/></draw:line></draw:g><draw:g draw:style-name="gr2"><draw:polygon draw:style-name="gr3" draw:text-style-name="P48" svg:width="0.495cm" svg:height="0.444cm" svg:x="5.667cm" svg:y="1.466cm" svg:viewBox="0 0 496 445" draw:points="0,0 496,0 496,445 0,445"><text:p/></draw:polygon></draw:g><draw:g draw:style-name="gr2"><draw:polygon draw:style-name="gr3" draw:text-style-name="P48" svg:width="0.308cm" svg:height="0.444cm" svg:x="6.163cm" svg:y="1.466cm" svg:viewBox="0 0 309 445" draw:points="0,0 309,0 309,445 0,445"><text:p/></draw:polygon></draw:g><draw:g draw:style-name="gr2"><draw:polygon draw:style-name="gr3" draw:text-style-name="P48" svg:width="0.733cm" svg:height="0.444cm" svg:x="6.472cm" svg:y="1.466cm" svg:viewBox="0 0 734 445" draw:points="0,0 734,0 734,445 0,445"><text:p/></draw:polygon></draw:g><draw:g draw:style-name="gr2"><draw:polygon draw:style-name="gr3" draw:text-style-name="P48" svg:width="0.308cm" svg:height="0.444cm" svg:x="7.204cm" svg:y="1.466cm" svg:viewBox="0 0 309 445" draw:points="0,0 309,0 309,445 0,445"><text:p/></draw:polygon></draw:g><draw:g draw:style-name="gr2"><draw:polygon draw:style-name="gr3" draw:text-style-name="P48" svg:width="1.38cm" svg:height="0.444cm" svg:x="7.514cm" svg:y="1.466cm" svg:viewBox="0 0 1381 445" draw:points="0,0 1381,0 1381,445 0,445"><text:p/></draw:polygon></draw:g><draw:g draw:style-name="gr2"><draw:polygon draw:style-name="gr3" draw:text-style-name="P48" svg:width="0.214cm" svg:height="0.444cm" svg:x="8.895cm" svg:y="1.466cm" svg:viewBox="0 0 215 445" draw:points="0,0 215,0 215,445 0,445"><text:p/></draw:polygon></draw:g><draw:g draw:style-name="gr2"><draw:polygon draw:style-name="gr3" draw:text-style-name="P48" svg:width="0.712cm" svg:height="0.444cm" svg:x="9.111cm" svg:y="1.466cm" svg:viewBox="0 0 713 445" draw:points="0,0 713,0 713,445 0,445"><text:p/></draw:polygon></draw:g><draw:g draw:style-name="gr2"><draw:polygon draw:style-name="gr3" draw:text-style-name="P48" svg:width="0.308cm" svg:height="0.444cm" svg:x="9.823cm" svg:y="1.466cm" svg:viewBox="0 0 309 445" draw:points="0,0 309,0 309,445 0,445"><text:p/></draw:polygon></draw:g><draw:g draw:style-name="gr2"><draw:polygon draw:style-name="gr3" draw:text-style-name="P48" svg:width="0.322cm" svg:height="0.444cm" svg:x="10.131cm" svg:y="1.466cm" svg:viewBox="0 0 323 445" draw:points="0,0 323,0 323,445 0,445"><text:p/></draw:polygon></draw:g><draw:g draw:style-name="gr2"><draw:polygon draw:style-name="gr3" draw:text-style-name="P48" svg:width="0.216cm" svg:height="0.444cm" svg:x="10.455cm" svg:y="1.466cm" svg:viewBox="0 0 217 445" draw:points="0,0 217,0 217,445 0,445"><text:p/></draw:polygon></draw:g><draw:g draw:style-name="gr2"><draw:polygon draw:style-name="gr3" draw:text-style-name="P48" svg:width="0.516cm" svg:height="0.444cm" svg:x="10.672cm" svg:y="1.466cm" svg:viewBox="0 0 517 445" draw:points="0,0 517,0 517,445 0,445"><text:p/></draw:polygon></draw:g><draw:g draw:style-name="gr2"><draw:polygon draw:style-name="gr3" draw:text-style-name="P48" svg:width="0.309cm" svg:height="0.444cm" svg:x="11.189cm" svg:y="1.466cm" svg:viewBox="0 0 310 445" draw:points="0,0 310,0 310,445 0,445"><text:p/></draw:polygon></draw:g><draw:g draw:style-name="gr2"><draw:polygon draw:style-name="gr3" draw:text-style-name="P48" svg:width="0.429cm" svg:height="0.444cm" svg:x="11.498cm" svg:y="1.466cm" svg:viewBox="0 0 430 445" draw:points="0,0 430,0 430,445 0,445"><text:p/></draw:polygon></draw:g><draw:g draw:style-name="gr2"><draw:polygon draw:style-name="gr3" draw:text-style-name="P48" svg:width="0.309cm" svg:height="0.444cm" svg:x="11.929cm" svg:y="1.466cm" svg:viewBox="0 0 310 445" draw:points="0,0 310,0 310,445 0,445"><text:p/></draw:polygon></draw:g><draw:g draw:style-name="gr2"><draw:polygon draw:style-name="gr3" draw:text-style-name="P48" svg:width="0.429cm" svg:height="0.444cm" svg:x="12.24cm" svg:y="1.466cm" svg:viewBox="0 0 430 445" draw:points="0,0 430,0 430,445 0,445"><text:p/></draw:polygon></draw:g><draw:g draw:style-name="gr2"><draw:polygon draw:style-name="gr3" draw:text-style-name="P48" svg:width="0.309cm" svg:height="0.444cm" svg:x="12.67cm" svg:y="1.466cm" svg:viewBox="0 0 310 445" draw:points="0,0 310,0 310,445 0,445"><text:p/></draw:polygon></draw:g><draw:g draw:style-name="gr2"><draw:polygon draw:style-name="gr3" draw:text-style-name="P48" svg:width="0.818cm" svg:height="0.444cm" svg:x="12.981cm" svg:y="1.466cm" svg:viewBox="0 0 819 445" draw:points="0,0 819,0 819,445 0,445"><text:p/></draw:polygon></draw:g><draw:g draw:style-name="gr2"><draw:polygon draw:style-name="gr3" draw:text-style-name="P48" svg:width="0.309cm" svg:height="0.444cm" svg:x="13.799cm" svg:y="1.466cm" svg:viewBox="0 0 310 445" draw:points="0,0 310,0 310,445 0,445"><text:p/></draw:polygon></draw:g><draw:g draw:style-name="gr2"><draw:polygon draw:style-name="gr3" draw:text-style-name="P48" svg:width="0.731cm" svg:height="0.444cm" svg:x="14.11cm" svg:y="1.466cm" svg:viewBox="0 0 732 445" draw:points="0,0 732,0 732,445 0,445"><text:p/></draw:polygon></draw:g><draw:g draw:style-name="gr2"><draw:polygon draw:style-name="gr3" draw:text-style-name="P48" svg:width="0.309cm" svg:height="0.444cm" svg:x="14.842cm" svg:y="1.466cm" svg:viewBox="0 0 310 445" draw:points="0,0 310,0 310,445 0,445"><text:p/></draw:polygon></draw:g><draw:g draw:style-name="gr2"><draw:polygon draw:style-name="gr3" draw:text-style-name="P48" svg:width="0.754cm" svg:height="0.444cm" svg:x="15.151cm" svg:y="1.466cm" svg:viewBox="0 0 755 445" draw:points="0,0 755,0 755,445 0,445"><text:p/></draw:polygon></draw:g><draw:g draw:style-name="gr2"><draw:polygon draw:style-name="gr3" draw:text-style-name="P48" svg:width="0.308cm" svg:height="0.444cm" svg:x="15.906cm" svg:y="1.466cm" svg:viewBox="0 0 309 445" draw:points="0,0 309,0 309,445 0,445"><text:p/></draw:polygon></draw:g><draw:g draw:style-name="gr2"><draw:polygon draw:style-name="gr3" draw:text-style-name="P48" svg:width="1.163cm" svg:height="0.444cm" svg:x="16.216cm" svg:y="1.466cm" svg:viewBox="0 0 1164 445" draw:points="0,0 1164,0 1164,445 0,445"><text:p/></draw:polygon></draw:g><draw:g draw:style-name="gr2"><draw:polygon draw:style-name="gr3" draw:text-style-name="P48" svg:width="0.309cm" svg:height="0.444cm" svg:x="17.38cm" svg:y="1.466cm" svg:viewBox="0 0 310 445" draw:points="0,0 310,0 310,445 0,445"><text:p/></draw:polygon></draw:g><draw:g draw:style-name="gr2"><draw:polygon draw:style-name="gr3" draw:text-style-name="P48" svg:width="1.25cm" svg:height="0.444cm" svg:x="17.69cm" svg:y="1.466cm" svg:viewBox="0 0 1251 445" draw:points="0,0 1251,0 1251,445 0,445"><text:p/></draw:polygon></draw:g><draw:g draw:style-name="gr2"><draw:line draw:style-name="gr13" draw:text-style-name="P49" svg:x1="18.941cm" svg:y1="1.911cm" svg:x2="18.941cm" svg:y2="1.466cm"><text:p/></draw:line></draw:g></draw:g><draw:g text:anchor-type="char" draw:z-index="57" draw:style-name="gr1"><draw:g draw:style-name="gr2"><draw:polygon draw:style-name="gr3" draw:text-style-name="P48" svg:width="2.5cm" svg:height="0.443cm" svg:x="3cm" svg:y="2.134cm" svg:viewBox="0 0 2501 444" draw:points="0,0 2501,0 2501,444 0,444"><text:p/></draw:polygon></draw:g><draw:g draw:style-name="gr2"><draw:line draw:style-name="gr9" draw:text-style-name="P49" svg:x1="5.553cm" svg:y1="2.578cm" svg:x2="5.553cm" svg:y2="2.134cm"><text:p/></draw:line></draw:g><draw:g draw:style-name="gr2"><draw:polygon draw:style-name="gr3" draw:text-style-name="P48" svg:width="0.777cm" svg:height="0.443cm" svg:x="5.609cm" svg:y="2.134cm" svg:viewBox="0 0 778 444" draw:points="0,0 778,0 778,444 0,444"><text:p/></draw:polygon></draw:g><draw:g draw:style-name="gr2"><draw:line draw:style-name="gr9" draw:text-style-name="P49" svg:x1="6.44cm" svg:y1="2.578cm" svg:x2="6.44cm" svg:y2="2.134cm"><text:p/></draw:line></draw:g><draw:g draw:style-name="gr2"><draw:polygon draw:style-name="gr3" draw:text-style-name="P48" svg:width="0.817cm" svg:height="0.443cm" svg:x="6.493cm" svg:y="2.134cm" svg:viewBox="0 0 818 444" draw:points="0,0 818,0 818,444 0,444"><text:p/></draw:polygon></draw:g><draw:g draw:style-name="gr2"><draw:line draw:style-name="gr10" draw:text-style-name="P49" svg:x1="7.366cm" svg:y1="2.578cm" svg:x2="7.366cm" svg:y2="2.134cm"><text:p/></draw:line></draw:g><draw:g draw:style-name="gr2"><draw:polygon draw:style-name="gr3" draw:text-style-name="P48" svg:width="0.645cm" svg:height="0.443cm" svg:x="7.422cm" svg:y="2.134cm" svg:viewBox="0 0 646 444" draw:points="0,0 646,0 646,444 0,444"><text:p/></draw:polygon></draw:g><draw:g draw:style-name="gr2"><draw:polygon draw:style-name="gr3" draw:text-style-name="P48" svg:width="0.216cm" svg:height="0.443cm" svg:x="8.067cm" svg:y="2.134cm" svg:viewBox="0 0 217 444" draw:points="0,0 217,0 217,444 0,444"><text:p/></draw:polygon></draw:g><draw:g draw:style-name="gr2"><draw:polygon draw:style-name="gr3" draw:text-style-name="P48" svg:width="0.71cm" svg:height="0.443cm" svg:x="8.284cm" svg:y="2.134cm" svg:viewBox="0 0 711 444" draw:points="0,0 711,0 711,444 0,444"><text:p/></draw:polygon></draw:g><draw:g draw:style-name="gr2"><draw:line draw:style-name="gr9" draw:text-style-name="P49" svg:x1="9.049cm" svg:y1="2.578cm" svg:x2="9.049cm" svg:y2="2.134cm"><text:p/></draw:line></draw:g></draw:g><text:span text:style-name="T3">O</text:span><text:span text:style-name="T88"> </text:span><text:span text:style-name="T2">S</text:span><text:span text:style-name="T3">r.</text:span><text:span text:style-name="T39"> </text:span><text:span text:style-name="T2">És</text:span><text:span text:style-name="T5">i</text:span><text:span text:style-name="T3">o</text:span><text:span text:style-name="T41"> </text:span><text:span text:style-name="T2">Fe</text:span><text:span text:style-name="T5">i</text:span><text:span text:style-name="T6">t</text:span><text:span text:style-name="T2">osa</text:span><text:span text:style-name="T3">,</text:span><text:span text:style-name="T39"> </text:span><text:span text:style-name="T2">ou</text:span><text:span text:style-name="T7">v</text:span><text:span text:style-name="T6">i</text:span><text:span text:style-name="T2">n</text:span><text:span text:style-name="T6">t</text:span><text:span text:style-name="T3">e</text:span><text:span text:style-name="T65"> </text:span><text:span text:style-name="T3">e</text:span><text:span text:style-name="T65"> </text:span><text:span text:style-name="T2">Sec</text:span><text:span text:style-name="T3">r</text:span><text:span text:style-name="T2">e</text:span><text:span text:style-name="T5">t</text:span><text:span text:style-name="T2">á</text:span><text:span text:style-name="T3">r</text:span><text:span text:style-name="T5">i</text:span><text:span text:style-name="T3">o</text:span><text:span text:style-name="T41"> </text:span><text:span text:style-name="T2">d</text:span><text:span text:style-name="T3">a</text:span><text:span text:style-name="T65"> </text:span><text:span text:style-name="T5">R</text:span><text:span text:style-name="T2">e</text:span><text:span text:style-name="T6">g</text:span><text:span text:style-name="T5">i</text:span><text:span text:style-name="T2">ona</text:span><text:span text:style-name="T3">l</text:span><text:span text:style-name="T39"> </text:span><text:span text:style-name="T2">9</text:span><text:span text:style-name="T3">,</text:span><text:span text:style-name="T39"> </text:span><text:span text:style-name="T3">r</text:span><text:span text:style-name="T2">e</text:span><text:span text:style-name="T5">l</text:span><text:span text:style-name="T2">a</text:span><text:span text:style-name="T6">t</text:span><text:span text:style-name="T2">o</text:span><text:span text:style-name="T3">u</text:span><text:span text:style-name="T65"> </text:span><text:span text:style-name="T2">co</text:span><text:span text:style-name="T5">m</text:span><text:span text:style-name="T3">o</text:span><text:span text:style-name="T41"> </text:span><text:span text:style-name="T6">f</text:span><text:span text:style-name="T2">o</text:span><text:span text:style-name="T3">i</text:span><text:span text:style-name="T65"> </text:span><text:span text:style-name="T3">a</text:span><text:span text:style-name="T41"> </text:span><text:span text:style-name="T2">pa</text:span><text:span text:style-name="T3">r</text:span><text:span text:style-name="T5">ti</text:span><text:span text:style-name="T2">c</text:span><text:span text:style-name="T5">i</text:span><text:span text:style-name="T2">paçã</text:span><text:span text:style-name="T3">o</text:span><text:span text:style-name="T41"> </text:span><text:span text:style-name="T2">no</text:span><text:span text:style-name="T3">s </text:span><text:span text:style-name="T2">F</text:span><text:span text:style-name="T7">ó</text:span><text:span text:style-name="T3">r</text:span><text:span text:style-name="T2">un</text:span><text:span text:style-name="T3">s</text:span><text:span text:style-name="T70"> </text:span><text:span text:style-name="T2">do</text:span><text:span text:style-name="T3">s</text:span><text:span text:style-name="T54"> </text:span><text:span text:style-name="T6">t</text:span><text:span text:style-name="T2">e</text:span><text:span text:style-name="T5">r</text:span><text:span text:style-name="T3">r</text:span><text:span text:style-name="T5">it</text:span><text:span text:style-name="T6">ó</text:span><text:span text:style-name="T3">r</text:span><text:span text:style-name="T5">i</text:span><text:span text:style-name="T2">o</text:span><text:span text:style-name="T3">s</text:span><text:span text:style-name="T70"> </text:span><text:span text:style-name="T2">31</text:span><text:span text:style-name="T3">,</text:span><text:span text:style-name="T52"> </text:span><text:span text:style-name="T2">3</text:span><text:span text:style-name="T3">2</text:span><text:span text:style-name="T70"> </text:span><text:span text:style-name="T3">e</text:span><text:span text:style-name="T57"> </text:span><text:span text:style-name="T2">3</text:span><text:span text:style-name="T3">3</text:span><text:span text:style-name="T57"> </text:span><text:span text:style-name="T3">e</text:span><text:span text:style-name="T57"> </text:span><text:span text:style-name="T2">e</text:span><text:span text:style-name="T7">x</text:span><text:span text:style-name="T2">p</text:span><text:span text:style-name="T6">l</text:span><text:span text:style-name="T5">i</text:span><text:span text:style-name="T2">co</text:span><text:span text:style-name="T3">u</text:span><text:span text:style-name="T54"> </text:span><text:span text:style-name="T2">qu</text:span><text:span text:style-name="T3">e</text:span><text:span text:style-name="T54"> </text:span><text:span text:style-name="T2">na</text:span><text:span text:style-name="T3">s</text:span><text:span text:style-name="T54">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2">a</text:span><text:span text:style-name="T3">s</text:span><text:span text:style-name="T42"> </text:span><text:span text:style-name="T5">R</text:span><text:span text:style-name="T2">e</text:span><text:span text:style-name="T6">g</text:span><text:span text:style-name="T5">i</text:span><text:span text:style-name="T2">ona</text:span><text:span text:style-name="T5">i</text:span><text:span text:style-name="T3">s</text:span><text:span text:style-name="T42"> </text:span><text:span text:style-name="T3">a</text:span><text:span text:style-name="T57"> </text:span><text:span text:style-name="T3">m</text:span><text:span text:style-name="T2">ob</text:span><text:span text:style-name="T5">ili</text:span><text:span text:style-name="T2">z</text:span><text:span text:style-name="T6">a</text:span><text:span text:style-name="T2">ç</text:span><text:span text:style-name="T7">ã</text:span><text:span text:style-name="T3">o </text:span><text:span text:style-name="T2">soc</text:span><text:span text:style-name="T5">i</text:span><text:span text:style-name="T2">a</text:span><text:span text:style-name="T3">l</text:span><text:span text:style-name="T62"> </text:span><text:span text:style-name="T6">t</text:span><text:span text:style-name="T2">e</text:span><text:span text:style-name="T3">m</text:span><text:span text:style-name="T62"> </text:span><text:span text:style-name="T5">i</text:span><text:span text:style-name="T2">n</text:span><text:span text:style-name="T6">í</text:span><text:span text:style-name="T2">c</text:span><text:span text:style-name="T5">i</text:span><text:span text:style-name="T3">o</text:span><text:span text:style-name="T63"> </text:span><text:span text:style-name="T2">co</text:span><text:span text:style-name="T3">m</text:span><text:span text:style-name="T62"> </text:span><text:span text:style-name="T2">an</text:span><text:span text:style-name="T6">t</text:span><text:span text:style-name="T2">ece</text:span><text:span text:style-name="T7">d</text:span><text:span text:style-name="T2">ênc</text:span><text:span text:style-name="T5">i</text:span><text:span text:style-name="T3">a</text:span><text:span text:style-name="T63"> </text:span><text:span text:style-name="T3">m</text:span><text:span text:style-name="T2">éd</text:span><text:span text:style-name="T5">i</text:span><text:span text:style-name="T3">a</text:span><text:span text:style-name="T63"> </text:span><text:span text:style-name="T2">d</text:span><text:span text:style-name="T3">e</text:span><text:span text:style-name="T61"> </text:span><text:span text:style-name="T2">1</text:span><text:span text:style-name="T3">5</text:span><text:span text:style-name="T63"> </text:span><text:span text:style-name="T2">d</text:span><text:span text:style-name="T5">i</text:span><text:span text:style-name="T2">as</text:span><text:span text:style-name="T3">,</text:span><text:span text:style-name="T61"> </text:span><text:span text:style-name="T2">co</text:span><text:span text:style-name="T3">m</text:span><text:span text:style-name="T62"> </text:span><text:span text:style-name="T2">u</text:span><text:span text:style-name="T3">ma</text:span><text:span text:style-name="T69"> </text:span><text:span text:style-name="T2">equ</text:span><text:span text:style-name="T5">i</text:span><text:span text:style-name="T2">p</text:span><text:span text:style-name="T3">e</text:span><text:span text:style-name="T90"> </text:span><text:span text:style-name="T7">v</text:span><text:span text:style-name="T2">o</text:span><text:span text:style-name="T5">l</text:span><text:span text:style-name="T6">t</text:span><text:span text:style-name="T2">ad</text:span><text:span text:style-name="T3">a </text:span><text:span text:style-name="T2">espec</text:span><text:span text:style-name="T5">i</text:span><text:span text:style-name="T2">a</text:span><text:span text:style-name="T5">l</text:span><text:span text:style-name="T3">m</text:span><text:span text:style-name="T2">en</text:span><text:span text:style-name="T5">t</text:span><text:span text:style-name="T3">e</text:span><text:span text:style-name="T5"> </text:span><text:span text:style-name="T2">pa</text:span><text:span text:style-name="T3">ra</text:span><text:span text:style-name="T5"> </text:span><text:span text:style-name="T2">ess</text:span><text:span text:style-name="T3">a</text:span><text:span text:style-name="T5"> </text:span><text:span text:style-name="T6">t</text:span><text:span text:style-name="T2">e</text:span><text:span text:style-name="T5">m</text:span><text:span text:style-name="T2">á</text:span><text:span text:style-name="T6">t</text:span><text:span text:style-name="T5">i</text:span><text:span text:style-name="T2">ca</text:span><text:span text:style-name="T3">.</text:span></text:p>
      <text:p text:style-name="P15"/>
      <text:p text:style-name="P5"/>
      <text:p text:style-name="P41"><draw:g text:anchor-type="char" draw:z-index="58" draw:style-name="gr1"><draw:g draw:style-name="gr2"><draw:polygon draw:style-name="gr3" draw:text-style-name="P48" svg:width="0.301cm" svg:height="0.444cm" svg:x="3cm" svg:y="0.129cm" svg:viewBox="0 0 302 445" draw:points="0,0 302,0 302,445 0,445"><text:p/></draw:polygon></draw:g><draw:g draw:style-name="gr2"><draw:polygon draw:style-name="gr3" draw:text-style-name="P48" svg:width="0.249cm" svg:height="0.444cm" svg:x="3.302cm" svg:y="0.129cm" svg:viewBox="0 0 250 445" draw:points="0,0 250,0 250,445 0,445"><text:p/></draw:polygon></draw:g><draw:g draw:style-name="gr2"><draw:polygon draw:style-name="gr3" draw:text-style-name="P48" svg:width="0.495cm" svg:height="0.444cm" svg:x="3.552cm" svg:y="0.129cm" svg:viewBox="0 0 496 445" draw:points="0,0 496,0 496,445 0,445"><text:p/></draw:polygon></draw:g><draw:g draw:style-name="gr2"><draw:polygon draw:style-name="gr3" draw:text-style-name="P48" svg:width="0.249cm" svg:height="0.444cm" svg:x="4.048cm" svg:y="0.129cm" svg:viewBox="0 0 250 445" draw:points="0,0 250,0 250,445 0,445"><text:p/></draw:polygon></draw:g><draw:g draw:style-name="gr2"><draw:polygon draw:style-name="gr3" draw:text-style-name="P48" svg:width="0.712cm" svg:height="0.444cm" svg:x="4.297cm" svg:y="0.129cm" svg:viewBox="0 0 713 445" draw:points="0,0 713,0 713,445 0,445"><text:p/></draw:polygon></draw:g><draw:g draw:style-name="gr2"><draw:polygon draw:style-name="gr3" draw:text-style-name="P48" svg:width="0.249cm" svg:height="0.444cm" svg:x="5.011cm" svg:y="0.129cm" svg:viewBox="0 0 250 445" draw:points="0,0 250,0 250,445 0,445"><text:p/></draw:polygon></draw:g><draw:g draw:style-name="gr2"><draw:polygon draw:style-name="gr3" draw:text-style-name="P48" svg:width="0.862cm" svg:height="0.444cm" svg:x="5.26cm" svg:y="0.129cm" svg:viewBox="0 0 863 445" draw:points="0,0 863,0 863,445 0,445"><text:p/></draw:polygon></draw:g><draw:g draw:style-name="gr2"><draw:polygon draw:style-name="gr3" draw:text-style-name="P48" svg:width="0.249cm" svg:height="0.444cm" svg:x="6.124cm" svg:y="0.129cm" svg:viewBox="0 0 250 445" draw:points="0,0 250,0 250,445 0,445"><text:p/></draw:polygon></draw:g><draw:g draw:style-name="gr2"><draw:polygon draw:style-name="gr3" draw:text-style-name="P48" svg:width="1.357cm" svg:height="0.444cm" svg:x="6.375cm" svg:y="0.129cm" svg:viewBox="0 0 1358 445" draw:points="0,0 1358,0 1358,445 0,445"><text:p/></draw:polygon></draw:g><draw:g draw:style-name="gr2"><draw:polygon draw:style-name="gr3" draw:text-style-name="P48" svg:width="0.251cm" svg:height="0.444cm" svg:x="7.733cm" svg:y="0.129cm" svg:viewBox="0 0 252 445" draw:points="0,0 252,0 252,445 0,445"><text:p/></draw:polygon></draw:g><draw:g draw:style-name="gr2"><draw:polygon draw:style-name="gr3" draw:text-style-name="P48" svg:width="1.4cm" svg:height="0.444cm" svg:x="7.985cm" svg:y="0.129cm" svg:viewBox="0 0 1401 445" draw:points="0,0 1401,0 1401,445 0,445"><text:p/></draw:polygon></draw:g><draw:g draw:style-name="gr2"><draw:polygon draw:style-name="gr3" draw:text-style-name="P48" svg:width="0.251cm" svg:height="0.444cm" svg:x="9.386cm" svg:y="0.129cm" svg:viewBox="0 0 252 445" draw:points="0,0 252,0 252,445 0,445"><text:p/></draw:polygon></draw:g><draw:g draw:style-name="gr2"><draw:polygon draw:style-name="gr3" draw:text-style-name="P48" svg:width="0.646cm" svg:height="0.444cm" svg:x="9.638cm" svg:y="0.129cm" svg:viewBox="0 0 647 445" draw:points="0,0 647,0 647,445 0,445"><text:p/></draw:polygon></draw:g><draw:g draw:style-name="gr2"><draw:polygon draw:style-name="gr3" draw:text-style-name="P48" svg:width="0.249cm" svg:height="0.444cm" svg:x="10.285cm" svg:y="0.129cm" svg:viewBox="0 0 250 445" draw:points="0,0 250,0 250,445 0,445"><text:p/></draw:polygon></draw:g><draw:g draw:style-name="gr2"><draw:polygon draw:style-name="gr3" draw:text-style-name="P48" svg:width="0.408cm" svg:height="0.444cm" svg:x="10.536cm" svg:y="0.129cm" svg:viewBox="0 0 409 445" draw:points="0,0 409,0 409,445 0,445"><text:p/></draw:polygon></draw:g><draw:g draw:style-name="gr2"><draw:polygon draw:style-name="gr3" draw:text-style-name="P48" svg:width="0.249cm" svg:height="0.444cm" svg:x="10.945cm" svg:y="0.129cm" svg:viewBox="0 0 250 445" draw:points="0,0 250,0 250,445 0,445"><text:p/></draw:polygon></draw:g><draw:g draw:style-name="gr2"><draw:polygon draw:style-name="gr3" draw:text-style-name="P48" svg:width="1.294cm" svg:height="0.444cm" svg:x="11.196cm" svg:y="0.129cm" svg:viewBox="0 0 1295 445" draw:points="0,0 1295,0 1295,445 0,445"><text:p/></draw:polygon></draw:g><draw:g draw:style-name="gr2"><draw:polygon draw:style-name="gr3" draw:text-style-name="P48" svg:width="0.408cm" svg:height="0.444cm" svg:x="12.49cm" svg:y="0.129cm" svg:viewBox="0 0 409 445" draw:points="0,0 409,0 409,445 0,445"><text:p/></draw:polygon></draw:g><draw:g draw:style-name="gr2"><draw:polygon draw:style-name="gr3" draw:text-style-name="P48" svg:width="0.408cm" svg:height="0.444cm" svg:x="12.9cm" svg:y="0.129cm" svg:viewBox="0 0 409 445" draw:points="0,0 409,0 409,445 0,445"><text:p/></draw:polygon></draw:g><draw:g draw:style-name="gr2"><draw:polygon draw:style-name="gr3" draw:text-style-name="P48" svg:width="0.251cm" svg:height="0.444cm" svg:x="13.309cm" svg:y="0.129cm" svg:viewBox="0 0 252 445" draw:points="0,0 252,0 252,445 0,445"><text:p/></draw:polygon></draw:g><draw:g draw:style-name="gr2"><draw:polygon draw:style-name="gr3" draw:text-style-name="P48" svg:width="0.969cm" svg:height="0.444cm" svg:x="13.56cm" svg:y="0.129cm" svg:viewBox="0 0 970 445" draw:points="0,0 970,0 970,445 0,445"><text:p/></draw:polygon></draw:g><draw:g draw:style-name="gr2"><draw:polygon draw:style-name="gr3" draw:text-style-name="P48" svg:width="0.249cm" svg:height="0.444cm" svg:x="14.531cm" svg:y="0.129cm" svg:viewBox="0 0 250 445" draw:points="0,0 250,0 250,445 0,445"><text:p/></draw:polygon></draw:g><draw:g draw:style-name="gr2"><draw:polygon draw:style-name="gr3" draw:text-style-name="P48" svg:width="0.214cm" svg:height="0.444cm" svg:x="14.782cm" svg:y="0.129cm" svg:viewBox="0 0 215 445" draw:points="0,0 215,0 215,445 0,445"><text:p/></draw:polygon></draw:g><draw:g draw:style-name="gr2"><draw:polygon draw:style-name="gr3" draw:text-style-name="P48" svg:width="0.251cm" svg:height="0.444cm" svg:x="14.997cm" svg:y="0.129cm" svg:viewBox="0 0 252 445" draw:points="0,0 252,0 252,445 0,445"><text:p/></draw:polygon></draw:g><draw:g draw:style-name="gr2"><draw:polygon draw:style-name="gr3" draw:text-style-name="P48" svg:width="0.99cm" svg:height="0.444cm" svg:x="15.248cm" svg:y="0.129cm" svg:viewBox="0 0 991 445" draw:points="0,0 991,0 991,445 0,445"><text:p/></draw:polygon></draw:g><draw:g draw:style-name="gr2"><draw:polygon draw:style-name="gr3" draw:text-style-name="P48" svg:width="0.249cm" svg:height="0.444cm" svg:x="16.241cm" svg:y="0.129cm" svg:viewBox="0 0 250 445" draw:points="0,0 250,0 250,445 0,445"><text:p/></draw:polygon></draw:g><draw:g draw:style-name="gr2"><draw:polygon draw:style-name="gr3" draw:text-style-name="P48" svg:width="1.163cm" svg:height="0.444cm" svg:x="16.491cm" svg:y="0.129cm" svg:viewBox="0 0 1164 445" draw:points="0,0 1164,0 1164,445 0,445"><text:p/></draw:polygon></draw:g><draw:g draw:style-name="gr2"><draw:polygon draw:style-name="gr3" draw:text-style-name="P48" svg:width="0.251cm" svg:height="0.444cm" svg:x="17.654cm" svg:y="0.129cm" svg:viewBox="0 0 252 445" draw:points="0,0 252,0 252,445 0,445"><text:p/></draw:polygon></draw:g><draw:g draw:style-name="gr2"><draw:polygon draw:style-name="gr3" draw:text-style-name="P48" svg:width="1.033cm" svg:height="0.444cm" svg:x="17.907cm" svg:y="0.129cm" svg:viewBox="0 0 1034 445" draw:points="0,0 1034,0 1034,445 0,445"><text:p/></draw:polygon></draw:g><draw:g draw:style-name="gr2"><draw:line draw:style-name="gr13" draw:text-style-name="P49" svg:x1="18.941cm" svg:y1="0.574cm" svg:x2="18.941cm" svg:y2="0.129cm"><text:p/></draw:line></draw:g></draw:g><draw:g text:anchor-type="char" draw:z-index="60" draw:style-name="gr1"><draw:g draw:style-name="gr2"><draw:polygon draw:style-name="gr3" draw:text-style-name="P48" svg:width="2.004cm" svg:height="0.444cm" svg:x="3cm" svg:y="0.8cm" svg:viewBox="0 0 2005 445" draw:points="0,0 2005,0 2005,445 0,445"><text:p/></draw:polygon></draw:g><draw:g draw:style-name="gr2"><draw:line draw:style-name="gr11" draw:text-style-name="P49" svg:x1="5.085cm" svg:y1="1.245cm" svg:x2="5.085cm" svg:y2="0.8cm"><text:p/></draw:line></draw:g><draw:g draw:style-name="gr2"><draw:polygon draw:style-name="gr3" draw:text-style-name="P48" svg:width="0.216cm" svg:height="0.444cm" svg:x="5.163cm" svg:y="0.8cm" svg:viewBox="0 0 217 445" draw:points="0,0 217,0 217,445 0,445"><text:p/></draw:polygon></draw:g><draw:g draw:style-name="gr2"><draw:polygon draw:style-name="gr3" draw:text-style-name="P48" svg:width="0.193cm" svg:height="0.444cm" svg:x="5.38cm" svg:y="0.8cm" svg:viewBox="0 0 194 445" draw:points="0,0 194,0 194,445 0,445"><text:p/></draw:polygon></draw:g><draw:g draw:style-name="gr2"><draw:line draw:style-name="gr11" draw:text-style-name="P49" svg:x1="5.655cm" svg:y1="1.245cm" svg:x2="5.655cm" svg:y2="0.8cm"><text:p/></draw:line></draw:g><draw:g draw:style-name="gr2"><draw:polygon draw:style-name="gr3" draw:text-style-name="P48" svg:width="1.163cm" svg:height="0.444cm" svg:x="5.734cm" svg:y="0.8cm" svg:viewBox="0 0 1164 445" draw:points="0,0 1164,0 1164,445 0,445"><text:p/></draw:polygon></draw:g><draw:g draw:style-name="gr2"><draw:polygon draw:style-name="gr3" draw:text-style-name="P48" svg:width="0.193cm" svg:height="0.444cm" svg:x="6.897cm" svg:y="0.8cm" svg:viewBox="0 0 194 445" draw:points="0,0 194,0 194,445 0,445"><text:p/></draw:polygon></draw:g><draw:g draw:style-name="gr2"><draw:polygon draw:style-name="gr3" draw:text-style-name="P48" svg:width="0.41cm" svg:height="0.444cm" svg:x="7.091cm" svg:y="0.8cm" svg:viewBox="0 0 411 445" draw:points="0,0 411,0 411,445 0,445"><text:p/></draw:polygon></draw:g><draw:g draw:style-name="gr2"><draw:line draw:style-name="gr11" draw:text-style-name="P49" svg:x1="7.582cm" svg:y1="1.245cm" svg:x2="7.582cm" svg:y2="0.8cm"><text:p/></draw:line></draw:g><draw:g draw:style-name="gr2"><draw:polygon draw:style-name="gr3" draw:text-style-name="P48" svg:width="0.625cm" svg:height="0.444cm" svg:x="7.662cm" svg:y="0.8cm" svg:viewBox="0 0 626 445" draw:points="0,0 626,0 626,445 0,445"><text:p/></draw:polygon></draw:g><draw:g draw:style-name="gr2"><draw:line draw:style-name="gr11" draw:text-style-name="P49" svg:x1="8.367cm" svg:y1="1.245cm" svg:x2="8.367cm" svg:y2="0.8cm"><text:p/></draw:line></draw:g><draw:g draw:style-name="gr2"><draw:polygon draw:style-name="gr3" draw:text-style-name="P48" svg:width="1.294cm" svg:height="0.444cm" svg:x="8.447cm" svg:y="0.8cm" svg:viewBox="0 0 1295 445" draw:points="0,0 1295,0 1295,445 0,445"><text:p/></draw:polygon></draw:g><draw:g draw:style-name="gr2"><draw:line draw:style-name="gr11" draw:text-style-name="P49" svg:x1="9.821cm" svg:y1="1.245cm" svg:x2="9.821cm" svg:y2="0.8cm"><text:p/></draw:line></draw:g><draw:g draw:style-name="gr2"><draw:polygon draw:style-name="gr3" draw:text-style-name="P48" svg:width="0.754cm" svg:height="0.444cm" svg:x="9.899cm" svg:y="0.8cm" svg:viewBox="0 0 755 445" draw:points="0,0 755,0 755,445 0,445"><text:p/></draw:polygon></draw:g><draw:g draw:style-name="gr2"><draw:line draw:style-name="gr11" draw:text-style-name="P49" svg:x1="10.734cm" svg:y1="1.245cm" svg:x2="10.734cm" svg:y2="0.8cm"><text:p/></draw:line></draw:g><draw:g draw:style-name="gr2"><draw:polygon draw:style-name="gr3" draw:text-style-name="P48" svg:width="0.948cm" svg:height="0.444cm" svg:x="10.814cm" svg:y="0.8cm" svg:viewBox="0 0 949 445" draw:points="0,0 949,0 949,445 0,445"><text:p/></draw:polygon></draw:g><draw:g draw:style-name="gr2"><draw:polygon draw:style-name="gr3" draw:text-style-name="P48" svg:width="0.16cm" svg:height="0.444cm" svg:x="11.763cm" svg:y="0.8cm" svg:viewBox="0 0 161 445" draw:points="0,0 161,0 161,445 0,445"><text:p/></draw:polygon></draw:g><draw:g draw:style-name="gr2"><draw:polygon draw:style-name="gr3" draw:text-style-name="P48" svg:width="0.646cm" svg:height="0.444cm" svg:x="11.923cm" svg:y="0.8cm" svg:viewBox="0 0 647 445" draw:points="0,0 647,0 647,445 0,445"><text:p/></draw:polygon></draw:g><draw:g draw:style-name="gr2"><draw:line draw:style-name="gr11" draw:text-style-name="P49" svg:x1="12.649cm" svg:y1="1.245cm" svg:x2="12.649cm" svg:y2="0.8cm"><text:p/></draw:line></draw:g><draw:g draw:style-name="gr2"><draw:polygon draw:style-name="gr3" draw:text-style-name="P48" svg:width="0.214cm" svg:height="0.444cm" svg:x="12.729cm" svg:y="0.8cm" svg:viewBox="0 0 215 445" draw:points="0,0 215,0 215,445 0,445"><text:p/></draw:polygon></draw:g><draw:g draw:style-name="gr2"><draw:polygon draw:style-name="gr3" draw:text-style-name="P48" svg:width="0.16cm" svg:height="0.444cm" svg:x="12.944cm" svg:y="0.8cm" svg:viewBox="0 0 161 445" draw:points="0,0 161,0 161,445 0,445"><text:p/></draw:polygon></draw:g><draw:g draw:style-name="gr2"><draw:polygon draw:style-name="gr3" draw:text-style-name="P48" svg:width="0.948cm" svg:height="0.444cm" svg:x="13.104cm" svg:y="0.8cm" svg:viewBox="0 0 949 445" draw:points="0,0 949,0 949,445 0,445"><text:p/></draw:polygon></draw:g><draw:g draw:style-name="gr2"><draw:line draw:style-name="gr11" draw:text-style-name="P49" svg:x1="14.133cm" svg:y1="1.245cm" svg:x2="14.133cm" svg:y2="0.8cm"><text:p/></draw:line></draw:g><draw:g draw:style-name="gr2"><draw:polygon draw:style-name="gr3" draw:text-style-name="P48" svg:width="1.92cm" svg:height="0.444cm" svg:x="14.212cm" svg:y="0.8cm" svg:viewBox="0 0 1921 445" draw:points="0,0 1921,0 1921,445 0,445"><text:p/></draw:polygon></draw:g><draw:g draw:style-name="gr2"><draw:line draw:style-name="gr11" draw:text-style-name="P49" svg:x1="16.212cm" svg:y1="1.245cm" svg:x2="16.212cm" svg:y2="0.8cm"><text:p/></draw:line></draw:g><draw:g draw:style-name="gr2"><draw:polygon draw:style-name="gr3" draw:text-style-name="P48" svg:width="0.733cm" svg:height="0.444cm" svg:x="16.292cm" svg:y="0.8cm" svg:viewBox="0 0 734 445" draw:points="0,0 734,0 734,445 0,445"><text:p/></draw:polygon></draw:g><draw:g draw:style-name="gr2"><draw:line draw:style-name="gr11" draw:text-style-name="P49" svg:x1="17.105cm" svg:y1="1.245cm" svg:x2="17.105cm" svg:y2="0.8cm"><text:p/></draw:line></draw:g></draw:g><text:span text:style-name="T3">O</text:span><text:span text:style-name="T70"> </text:span><text:span text:style-name="T2">S</text:span><text:span text:style-name="T3">r.</text:span><text:span text:style-name="T42"> </text:span><text:span text:style-name="T2">Lu</text:span><text:span text:style-name="T5">i</text:span><text:span text:style-name="T3">s</text:span><text:span text:style-name="T52"> </text:span><text:span text:style-name="T2">A</text:span><text:span text:style-name="T5">l</text:span><text:span text:style-name="T2">ex</text:span><text:span text:style-name="T3">,</text:span><text:span text:style-name="T54"> </text:span><text:span text:style-name="T2">ou</text:span><text:span text:style-name="T7">v</text:span><text:span text:style-name="T5">i</text:span><text:span text:style-name="T2">n</text:span><text:span text:style-name="T6">t</text:span><text:span text:style-name="T2">e</text:span><text:span text:style-name="T3">,</text:span><text:span text:style-name="T54"> </text:span><text:span text:style-name="T2">so</text:span><text:span text:style-name="T5">li</text:span><text:span text:style-name="T2">c</text:span><text:span text:style-name="T5">i</text:span><text:span text:style-name="T6">t</text:span><text:span text:style-name="T2">o</text:span><text:span text:style-name="T3">u</text:span><text:span text:style-name="T52"> </text:span><text:span text:style-name="T2">qu</text:span><text:span text:style-name="T3">e</text:span><text:span text:style-name="T42"> </text:span><text:span text:style-name="T2">a</text:span><text:span text:style-name="T3">s</text:span><text:span text:style-name="T57"> </text:span><text:span text:style-name="T5">i</text:span><text:span text:style-name="T2">n</text:span><text:span text:style-name="T6">f</text:span><text:span text:style-name="T2">o</text:span><text:span text:style-name="T5">r</text:span><text:span text:style-name="T3">m</text:span><text:span text:style-name="T7">a</text:span><text:span text:style-name="T2">çõe</text:span><text:span text:style-name="T3">s</text:span><text:span text:style-name="T57"> </text:span><text:span text:style-name="T2">sob</text:span><text:span text:style-name="T3">re</text:span><text:span text:style-name="T42"> </text:span><text:span text:style-name="T3">o</text:span><text:span text:style-name="T42"> </text:span><text:span text:style-name="T2">P</text:span><text:span text:style-name="T5">l</text:span><text:span text:style-name="T2">an</text:span><text:span text:style-name="T3">o</text:span><text:span text:style-name="T42">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54"> </text:span><text:span text:style-name="T2">se</text:span><text:span text:style-name="T6">j</text:span><text:span text:style-name="T2">a</text:span><text:span text:style-name="T3">m r</text:span><text:span text:style-name="T2">epas</text:span><text:span text:style-name="T7">s</text:span><text:span text:style-name="T2">ada</text:span><text:span text:style-name="T3">s</text:span><text:span text:style-name="T44"> </text:span><text:span text:style-name="T2">à</text:span><text:span text:style-name="T3">s</text:span><text:span text:style-name="T71"> </text:span><text:span text:style-name="T5">li</text:span><text:span text:style-name="T2">de</text:span><text:span text:style-name="T3">r</text:span><text:span text:style-name="T2">an</text:span><text:span text:style-name="T7">ç</text:span><text:span text:style-name="T2">a</text:span><text:span text:style-name="T3">s</text:span><text:span text:style-name="T71"> </text:span><text:span text:style-name="T2">do</text:span><text:span text:style-name="T3">s</text:span><text:span text:style-name="T44"> </text:span><text:span text:style-name="T2">ba</text:span><text:span text:style-name="T5">i</text:span><text:span text:style-name="T3">rr</text:span><text:span text:style-name="T2">os</text:span><text:span text:style-name="T3">,</text:span><text:span text:style-name="T74"> </text:span><text:span text:style-name="T2">be</text:span><text:span text:style-name="T3">m</text:span><text:span text:style-name="T74"> </text:span><text:span text:style-name="T2">co</text:span><text:span text:style-name="T5">m</text:span><text:span text:style-name="T3">o</text:span><text:span text:style-name="T71"> </text:span><text:span text:style-name="T2">qu</text:span><text:span text:style-name="T3">e</text:span><text:span text:style-name="T44"> </text:span><text:span text:style-name="T3">o</text:span><text:span text:style-name="T71"> </text:span><text:span text:style-name="T2">cu</text:span><text:span text:style-name="T3">r</text:span><text:span text:style-name="T2">s</text:span><text:span text:style-name="T3">o</text:span><text:span text:style-name="T56"> </text:span><text:span text:style-name="T2">o</text:span><text:span text:style-name="T3">r</text:span><text:span text:style-name="T2">gan</text:span><text:span text:style-name="T5">i</text:span><text:span text:style-name="T7">z</text:span><text:span text:style-name="T2">ad</text:span><text:span text:style-name="T3">o</text:span><text:span text:style-name="T35"> </text:span><text:span text:style-name="T2">pe</text:span><text:span text:style-name="T5">l</text:span><text:span text:style-name="T3">a</text:span><text:span text:style-name="T71"> </text:span><text:span text:style-name="T2">Esco</text:span><text:span text:style-name="T5">l</text:span><text:span text:style-name="T3">a</text:span><text:span text:style-name="T44"> </text:span><text:span text:style-name="T2">d</text:span><text:span text:style-name="T3">o </text:span><text:span text:style-name="T2">Pa</text:span><text:span text:style-name="T3">r</text:span><text:span text:style-name="T5">l</text:span><text:span text:style-name="T2">a</text:span><text:span text:style-name="T3">m</text:span><text:span text:style-name="T2">en</text:span><text:span text:style-name="T5">t</text:span><text:span text:style-name="T2">o</text:span><text:span text:style-name="T3">,</text:span><text:span text:style-name="T77"> </text:span><text:span text:style-name="T5">i</text:span><text:span text:style-name="T2">n</text:span><text:span text:style-name="T6">t</text:span><text:span text:style-name="T5">i</text:span><text:span text:style-name="T6">t</text:span><text:span text:style-name="T2">u</text:span><text:span text:style-name="T5">l</text:span><text:span text:style-name="T2">ad</text:span><text:span text:style-name="T3">o</text:span><text:span text:style-name="T86"> </text:span><text:span text:style-name="T5">“</text:span><text:span text:style-name="T3">O</text:span><text:span text:style-name="T78"> </text:span><text:span text:style-name="T2">pape</text:span><text:span text:style-name="T3">l</text:span><text:span text:style-name="T86"> </text:span><text:span text:style-name="T2">d</text:span><text:span text:style-name="T3">o</text:span><text:span text:style-name="T86"> </text:span><text:span text:style-name="T2">Leg</text:span><text:span text:style-name="T5">i</text:span><text:span text:style-name="T2">s</text:span><text:span text:style-name="T5">l</text:span><text:span text:style-name="T2">a</text:span><text:span text:style-name="T6">t</text:span><text:span text:style-name="T5">i</text:span><text:span text:style-name="T7">v</text:span><text:span text:style-name="T3">o</text:span><text:span text:style-name="T86"> </text:span><text:span text:style-name="T2">n</text:span><text:span text:style-name="T3">a</text:span><text:span text:style-name="T76"> </text:span><text:span text:style-name="T2">cons</text:span><text:span text:style-name="T6">t</text:span><text:span text:style-name="T5">r</text:span><text:span text:style-name="T7">u</text:span><text:span text:style-name="T2">çã</text:span><text:span text:style-name="T3">o</text:span><text:span text:style-name="T86"> </text:span><text:span text:style-name="T2">d</text:span><text:span text:style-name="T3">e</text:span><text:span text:style-name="T79"> </text:span><text:span text:style-name="T2">u</text:span><text:span text:style-name="T3">m</text:span><text:span text:style-name="T78"> </text:span><text:span text:style-name="T2">P</text:span><text:span text:style-name="T5">l</text:span><text:span text:style-name="T2">an</text:span><text:span text:style-name="T3">o</text:span><text:span text:style-name="T86"> </text:span><text:span text:style-name="T5">Di</text:span><text:span text:style-name="T3">r</text:span><text:span text:style-name="T2">e</text:span><text:span text:style-name="T6">t</text:span><text:span text:style-name="T2">o</text:span><text:span text:style-name="T3">r </text:span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6">t</text:span><text:span text:style-name="T5">i</text:span><text:span text:style-name="T7">v</text:span><text:span text:style-name="T2">o</text:span><text:span text:style-name="T3">”, </text:span><text:span text:style-name="T2">se</text:span><text:span text:style-name="T6">j</text:span><text:span text:style-name="T3">a</text:span><text:span text:style-name="T5"> </text:span><text:span text:style-name="T3">m</text:span><text:span text:style-name="T2">a</text:span><text:span text:style-name="T5">i</text:span><text:span text:style-name="T3">s</text:span><text:span text:style-name="T5"> </text:span><text:span text:style-name="T2">d</text:span><text:span text:style-name="T5">i</text:span><text:span text:style-name="T7">v</text:span><text:span text:style-name="T2">u</text:span><text:span text:style-name="T6">lg</text:span><text:span text:style-name="T2">ado</text:span><text:span text:style-name="T3">.</text:span></text:p>
      <text:p text:style-name="P24"/>
      <text:p text:style-name="P5"/>
      <text:p text:style-name="P30"><text:span text:style-name="T3">O</text:span><text:span text:style-name="T34"> </text:span><text:span text:style-name="T2">S</text:span><text:span text:style-name="T3">r.</text:span><text:span text:style-name="T46"> </text:span><text:span text:style-name="T2">Sa</text:span><text:span text:style-name="T3">m</text:span><text:span text:style-name="T2">ue</text:span><text:span text:style-name="T3">l</text:span><text:span text:style-name="T34"> </text:span><text:span text:style-name="T5">Di</text:span><text:span text:style-name="T2">as</text:span><text:span text:style-name="T3">,</text:span><text:span text:style-name="T46"> </text:span><text:span text:style-name="T3">m</text:span><text:span text:style-name="T2">e</text:span><text:span text:style-name="T5">m</text:span><text:span text:style-name="T2">b</text:span><text:span text:style-name="T3">ro</text:span><text:span text:style-name="T36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36"> </text:span><text:span text:style-name="T2">d</text:span><text:span text:style-name="T3">a</text:span><text:span text:style-name="T66"> </text:span><text:span text:style-name="T2">SE</text:span><text:span text:style-name="T6">I</text:span><text:span text:style-name="T5">N</text:span><text:span text:style-name="T2">F</text:span><text:span text:style-name="T3">,</text:span><text:span text:style-name="T47"> </text:span><text:span text:style-name="T2">e</text:span><text:span text:style-name="T7">x</text:span><text:span text:style-name="T2">p</text:span><text:span text:style-name="T5">l</text:span><text:span text:style-name="T6">i</text:span><text:span text:style-name="T2">co</text:span><text:span text:style-name="T3">u</text:span><text:span text:style-name="T36"> </text:span><text:span text:style-name="T2">qu</text:span><text:span text:style-name="T3">e</text:span><text:span text:style-name="T47"> </text:span><text:span text:style-name="T2">da</text:span><text:span text:style-name="T3">s</text:span><text:span text:style-name="T36"> </text:span><text:span text:style-name="T2">20</text:span><text:span text:style-name="T3">0</text:span><text:span text:style-name="T36"> </text:span><text:span text:style-name="T2">ob</text:span><text:span text:style-name="T3">r</text:span><text:span text:style-name="T2">a</text:span><text:span text:style-name="T3">s</text:span><text:span text:style-name="T36"> </text:span><text:span text:style-name="T2">ho</text:span><text:span text:style-name="T6">j</text:span><text:span text:style-name="T3">e r</text:span><text:span text:style-name="T2">ea</text:span><text:span text:style-name="T5">li</text:span><text:span text:style-name="T7">z</text:span><text:span text:style-name="T2">ada</text:span><text:span text:style-name="T3">s</text:span><text:span text:style-name="T6"> </text:span><text:span text:style-name="T2">pe</text:span><text:span text:style-name="T5">l</text:span><text:span text:style-name="T3">a</text:span><text:span text:style-name="T58"> </text:span><text:span text:style-name="T2">P</text:span><text:span text:style-name="T3">r</text:span><text:span text:style-name="T2">e</text:span><text:span text:style-name="T6">f</text:span><text:span text:style-name="T2">e</text:span><text:span text:style-name="T5">it</text:span><text:span text:style-name="T2">u</text:span><text:span text:style-name="T3">ra </text:span><text:span text:style-name="T2">d</text:span><text:span text:style-name="T3">e </text:span><text:span text:style-name="T2">Fo</text:span><text:span text:style-name="T3">r</text:span><text:span text:style-name="T5">t</text:span><text:span text:style-name="T2">a</text:span><text:span text:style-name="T5">l</text:span><text:span text:style-name="T2">eza</text:span><text:span text:style-name="T3">,</text:span><text:span text:style-name="T4"> </text:span><text:span text:style-name="T2">apena</text:span><text:span text:style-name="T3">s</text:span><text:span text:style-name="T6"> </text:span><text:span text:style-name="T2">dua</text:span><text:span text:style-name="T3">s</text:span><text:span text:style-name="T6"> </text:span><text:span text:style-name="T2">nã</text:span><text:span text:style-name="T3">o </text:span><text:span text:style-name="T2">sã</text:span><text:span text:style-name="T3">o </text:span><text:span text:style-name="T2">e</text:span><text:span text:style-name="T3">m</text:span><text:span text:style-name="T6"> </text:span><text:span text:style-name="T7">á</text:span><text:span text:style-name="T3">r</text:span><text:span text:style-name="T2">ea</text:span><text:span text:style-name="T3">s</text:span><text:span text:style-name="T6"> </text:span><text:span text:style-name="T2">d</text:span><text:span text:style-name="T3">e </text:span><text:span text:style-name="T7">v</text:span><text:span text:style-name="T2">u</text:span><text:span text:style-name="T6">l</text:span><text:span text:style-name="T2">ne</text:span><text:span text:style-name="T3">r</text:span><text:span text:style-name="T2">ab</text:span><text:span text:style-name="T5">ili</text:span><text:span text:style-name="T2">dad</text:span><text:span text:style-name="T3">e</text:span><text:span text:style-name="T58"> </text:span><text:span text:style-name="T3">e </text:span><text:span text:style-name="T2">qu</text:span><text:span text:style-name="T3">e</text:span><text:span text:style-name="T54"> </text:span><text:span text:style-name="T3">a</text:span><text:span text:style-name="T57"> </text:span><text:span text:style-name="T5">l</text:span><text:span text:style-name="T2">oca</text:span><text:span text:style-name="T5">li</text:span><text:span text:style-name="T2">z</text:span><text:span text:style-name="T6">a</text:span><text:span text:style-name="T2">çã</text:span><text:span text:style-name="T3">o</text:span><text:span text:style-name="T55"> </text:span><text:span text:style-name="T2">da</text:span><text:span text:style-name="T3">s</text:span><text:span text:style-name="T54"> </text:span><text:span text:style-name="T5">i</text:span><text:span text:style-name="T2">n</text:span><text:span text:style-name="T6">t</text:span><text:span text:style-name="T2">e</text:span><text:span text:style-name="T5">r</text:span><text:span text:style-name="T7">v</text:span><text:span text:style-name="T2">e</text:span><text:span text:style-name="T6">n</text:span><text:span text:style-name="T2">çõe</text:span><text:span text:style-name="T3">s</text:span><text:span text:style-name="T54"> </text:span><text:span text:style-name="T3">é</text:span><text:span text:style-name="T57"> </text:span><text:span text:style-name="T2">de</text:span><text:span text:style-name="T6">t</text:span><text:span text:style-name="T2">e</text:span><text:span text:style-name="T5">r</text:span><text:span text:style-name="T3">m</text:span><text:span text:style-name="T5">i</text:span><text:span text:style-name="T2">nad</text:span><text:span text:style-name="T3">a</text:span><text:span text:style-name="T54"> </text:span><text:span text:style-name="T2">d</text:span><text:span text:style-name="T3">e</text:span><text:span text:style-name="T55"> </text:span><text:span text:style-name="T2">aco</text:span><text:span text:style-name="T5">r</text:span><text:span text:style-name="T2">d</text:span><text:span text:style-name="T3">o</text:span><text:span text:style-name="T55"> </text:span><text:span text:style-name="T2">co</text:span><text:span text:style-name="T3">m</text:span><text:span text:style-name="T42"> </text:span><text:span text:style-name="T3">a</text:span><text:span text:style-name="T55"> </text:span><text:span text:style-name="T2">necess</text:span><text:span text:style-name="T5">i</text:span><text:span text:style-name="T2">dade</text:span><text:span text:style-name="T3">,</text:span><text:span text:style-name="T57"> </text:span><text:span text:style-name="T2">nã</text:span><text:span text:style-name="T3">o</text:span><text:span text:style-name="T55"> </text:span><text:span text:style-name="T2">po</text:span><text:span text:style-name="T3">r m</text:span><text:span text:style-name="T2">e</text:span><text:span text:style-name="T5">i</text:span><text:span text:style-name="T3">o</text:span><text:span text:style-name="T43"> </text:span><text:span text:style-name="T2">d</text:span><text:span text:style-name="T3">e </text:span><text:span text:style-name="T2">ou</text:span><text:span text:style-name="T6">t</text:span><text:span text:style-name="T5">r</text:span><text:span text:style-name="T2">o</text:span><text:span text:style-name="T3">s</text:span><text:span text:style-name="T5"> </text:span><text:span text:style-name="T2">a</text:span><text:span text:style-name="T3">r</text:span><text:span text:style-name="T5">ti</text:span><text:span text:style-name="T6">fí</text:span><text:span text:style-name="T2">c</text:span><text:span text:style-name="T5">i</text:span><text:span text:style-name="T2">os</text:span><text:span text:style-name="T3">.</text:span></text:p>
      <text:p text:style-name="P23"/>
      <text:p text:style-name="P5"/>
      <text:p text:style-name="P32"><text:span text:style-name="T3">O</text:span><text:span text:style-name="T48"> </text:span><text:span text:style-name="T2">S</text:span><text:span text:style-name="T3">r.</text:span><text:span text:style-name="T46"> </text:span><text:span text:style-name="T2">E</text:span><text:span text:style-name="T5">l</text:span><text:span text:style-name="T6">p</text:span><text:span text:style-name="T5">í</text:span><text:span text:style-name="T2">d</text:span><text:span text:style-name="T5">i</text:span><text:span text:style-name="T3">o</text:span><text:span text:style-name="T77"> </text:span><text:span text:style-name="T5">N</text:span><text:span text:style-name="T2">o</text:span><text:span text:style-name="T6">g</text:span><text:span text:style-name="T2">ue</text:span><text:span text:style-name="T5">i</text:span><text:span text:style-name="T3">r</text:span><text:span text:style-name="T7">a</text:span><text:span text:style-name="T3">,</text:span><text:span text:style-name="T79"> </text:span><text:span text:style-name="T3">m</text:span><text:span text:style-name="T2">e</text:span><text:span text:style-name="T5">m</text:span><text:span text:style-name="T2">b</text:span><text:span text:style-name="T5">r</text:span><text:span text:style-name="T3">o</text:span><text:span text:style-name="T77"> </text:span><text:span text:style-name="T3">r</text:span><text:span text:style-name="T2">ep</text:span><text:span text:style-name="T5">r</text:span><text:span text:style-name="T2">esen</text:span><text:span text:style-name="T5">t</text:span><text:span text:style-name="T2">an</text:span><text:span text:style-name="T6">t</text:span><text:span text:style-name="T3">e</text:span><text:span text:style-name="T47"> </text:span><text:span text:style-name="T2">d</text:span><text:span text:style-name="T3">a</text:span><text:span text:style-name="T37"> </text:span><text:span text:style-name="T2">SE</text:span><text:span text:style-name="T5">CU</text:span><text:span text:style-name="T2">L</text:span><text:span text:style-name="T4">T</text:span><text:span text:style-name="T2">F</text:span><text:span text:style-name="T5">OR</text:span><text:span text:style-name="T3">,</text:span><text:span text:style-name="T79"> </text:span><text:span text:style-name="T2">des</text:span><text:span text:style-name="T6">t</text:span><text:span text:style-name="T2">a</text:span><text:span text:style-name="T7">c</text:span><text:span text:style-name="T2">o</text:span><text:span text:style-name="T3">u</text:span><text:span text:style-name="T77"> </text:span><text:span text:style-name="T3">a</text:span><text:span text:style-name="T47"> </text:span><text:span text:style-name="T2">ge</text:span><text:span text:style-name="T3">r</text:span><text:span text:style-name="T2">açã</text:span><text:span text:style-name="T3">o</text:span><text:span text:style-name="T47"> </text:span><text:span text:style-name="T2">d</text:span><text:span text:style-name="T3">e </text:span><text:span text:style-name="T2">opo</text:span><text:span text:style-name="T3">r</text:span><text:span text:style-name="T5">t</text:span><text:span text:style-name="T2">un</text:span><text:span text:style-name="T5">i</text:span><text:span text:style-name="T2">dades</text:span><text:span text:style-name="T3">,</text:span><text:span text:style-name="T7"> </text:span><text:span text:style-name="T2">co</text:span><text:span text:style-name="T5">l</text:span><text:span text:style-name="T2">ocand</text:span><text:span text:style-name="T3">o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3">a </text:span><text:span text:style-name="T2">co</text:span><text:span text:style-name="T3">mo</text:span><text:span text:style-name="T5"> </text:span><text:span text:style-name="T2">po</text:span><text:span text:style-name="T5">l</text:span><text:span text:style-name="T3">o </text:span><text:span text:style-name="T5">i</text:span><text:span text:style-name="T3">m</text:span><text:span text:style-name="T2">po</text:span><text:span text:style-name="T3">r</text:span><text:span text:style-name="T5">t</text:span><text:span text:style-name="T2">an</text:span><text:span text:style-name="T6">t</text:span><text:span text:style-name="T3">e</text:span><text:span text:style-name="T1"> </text:span><text:span text:style-name="T2">d</text:span><text:span text:style-name="T3">e </text:span><text:span text:style-name="T2">e</text:span><text:span text:style-name="T3">m</text:span><text:span text:style-name="T2">p</text:span><text:span text:style-name="T5">r</text:span><text:span text:style-name="T2">ego</text:span><text:span text:style-name="T3">s</text:span><text:span text:style-name="T5"> </text:span><text:span text:style-name="T2">n</text:span><text:span text:style-name="T3">o</text:span><text:span text:style-name="T5"> N</text:span><text:span text:style-name="T2">o</text:span><text:span text:style-name="T3">r</text:span><text:span text:style-name="T2">des</text:span><text:span text:style-name="T5">t</text:span><text:span text:style-name="T2">e</text:span><text:span text:style-name="T3">.</text:span></text:p>
      <text:p text:style-name="P27"/>
      <text:p text:style-name="P5"/>
      <text:p text:style-name="P5"/>
      <text:p text:style-name="P45"><text:span text:style-name="T3">4</text:span></text:p>
      <text:p text:style-name="P19"/>
      <text:p text:style-name="P35"><text:span text:style-name="T3">A</text:span><text:span text:style-name="T39"> </text:span><text:span text:style-name="T2">S</text:span><text:span text:style-name="T3">r</text:span><text:span text:style-name="T2">a</text:span><text:span text:style-name="T3">.</text:span><text:span text:style-name="T39"> </text:span><text:span text:style-name="T2">An</text:span><text:span text:style-name="T3">a</text:span><text:span text:style-name="T41"> </text:span><text:span text:style-name="T2">Pau</text:span><text:span text:style-name="T5">l</text:span><text:span text:style-name="T2">a</text:span><text:span text:style-name="T3">,</text:span><text:span text:style-name="T57"> </text:span><text:span text:style-name="T2">ou</text:span><text:span text:style-name="T7">v</text:span><text:span text:style-name="T5">i</text:span><text:span text:style-name="T2">n</text:span><text:span text:style-name="T6">t</text:span><text:span text:style-name="T3">e</text:span><text:span text:style-name="T41"> </text:span><text:span text:style-name="T3">e</text:span><text:span text:style-name="T41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41"> </text:span><text:span text:style-name="T2">d</text:span><text:span text:style-name="T3">a</text:span><text:span text:style-name="T41"> </text:span><text:span text:style-name="T5">C</text:span><text:span text:style-name="T6">I</text:span><text:span text:style-name="T2">T</text:span><text:span text:style-name="T6">I</text:span><text:span text:style-name="T5">NO</text:span><text:span text:style-name="T2">VA</text:span><text:span text:style-name="T3">,</text:span><text:span text:style-name="T40"> </text:span><text:span text:style-name="T2">a</text:span><text:span text:style-name="T5">i</text:span><text:span text:style-name="T2">nd</text:span><text:span text:style-name="T3">a</text:span><text:span text:style-name="T41"> </text:span><text:span text:style-name="T3">r</text:span><text:span text:style-name="T2">essa</text:span><text:span text:style-name="T5">lt</text:span><text:span text:style-name="T2">o</text:span><text:span text:style-name="T3">u</text:span><text:span text:style-name="T41"> </text:span><text:span text:style-name="T3">a</text:span><text:span text:style-name="T70"> </text:span><text:span text:style-name="T5">i</text:span><text:span text:style-name="T3">m</text:span><text:span text:style-name="T2">po</text:span><text:span text:style-name="T5">rt</text:span><text:span text:style-name="T2">ânc</text:span><text:span text:style-name="T5">i</text:span><text:span text:style-name="T3">a</text:span><text:span text:style-name="T41"> </text:span><text:span text:style-name="T2">d</text:span><text:span text:style-name="T3">e </text:span><text:span text:style-name="T2">cons</text:span><text:span text:style-name="T5">i</text:span><text:span text:style-name="T2">de</text:span><text:span text:style-name="T3">r</text:span><text:span text:style-name="T2">a</text:span><text:span text:style-name="T3">r</text:span><text:span text:style-name="T7"> </text:span><text:span text:style-name="T3">a</text:span><text:span text:style-name="T5"> </text:span><text:span text:style-name="T2">qua</text:span><text:span text:style-name="T5">li</text:span><text:span text:style-name="T2">dad</text:span><text:span text:style-name="T3">e</text:span><text:span text:style-name="T58"> </text:span><text:span text:style-name="T2">d</text:span><text:span text:style-name="T3">a</text:span><text:span text:style-name="T5"> </text:span><text:span text:style-name="T2">pa</text:span><text:span text:style-name="T3">r</text:span><text:span text:style-name="T5">ti</text:span><text:span text:style-name="T2">c</text:span><text:span text:style-name="T5">i</text:span><text:span text:style-name="T2">paçã</text:span><text:span text:style-name="T3">o e</text:span><text:span text:style-name="T5"> </text:span><text:span text:style-name="T2">do</text:span><text:span text:style-name="T3">s</text:span><text:span text:style-name="T5"> </text:span><text:span text:style-name="T2">deba</text:span><text:span text:style-name="T6">t</text:span><text:span text:style-name="T2">es</text:span><text:span text:style-name="T3">,</text:span><text:span text:style-name="T7"> </text:span><text:span text:style-name="T6">n</text:span><text:span text:style-name="T7">ã</text:span><text:span text:style-name="T3">o </text:span><text:span text:style-name="T2">apena</text:span><text:span text:style-name="T3">s</text:span><text:span text:style-name="T5"> </text:span><text:span text:style-name="T3">o </text:span><text:span text:style-name="T2">quan</text:span><text:span text:style-name="T6">t</text:span><text:span text:style-name="T5">it</text:span><text:span text:style-name="T2">a</text:span><text:span text:style-name="T6">t</text:span><text:span text:style-name="T5">i</text:span><text:span text:style-name="T7">v</text:span><text:span text:style-name="T2">o</text:span><text:span text:style-name="T3">.</text:span></text:p>
      <text:p text:style-name="P15"/>
      <text:p text:style-name="P5"/>
      <text:p text:style-name="P39"><draw:g text:anchor-type="char" draw:z-index="61" draw:style-name="gr1"><draw:g draw:style-name="gr2"><draw:polygon draw:style-name="gr3" draw:text-style-name="P48" svg:width="1.25cm" svg:height="0.443cm" svg:x="6.568cm" svg:y="0.129cm" svg:viewBox="0 0 1251 444" draw:points="0,0 1251,0 1251,444 0,444"><text:p/></draw:polygon></draw:g><draw:g draw:style-name="gr2"><draw:line draw:style-name="gr14" draw:text-style-name="P49" svg:x1="7.882cm" svg:y1="0.573cm" svg:x2="7.882cm" svg:y2="0.129cm"><text:p/></draw:line></draw:g><draw:g draw:style-name="gr2"><draw:polygon draw:style-name="gr3" draw:text-style-name="P48" svg:width="0.214cm" svg:height="0.443cm" svg:x="7.947cm" svg:y="0.129cm" svg:viewBox="0 0 215 444" draw:points="0,0 215,0 215,444 0,444"><text:p/></draw:polygon></draw:g><draw:g draw:style-name="gr2"><draw:line draw:style-name="gr14" draw:text-style-name="P49" svg:x1="8.225cm" svg:y1="0.573cm" svg:x2="8.225cm" svg:y2="0.129cm"><text:p/></draw:line></draw:g><draw:g draw:style-name="gr2"><draw:polygon draw:style-name="gr3" draw:text-style-name="P48" svg:width="1.121cm" svg:height="0.443cm" svg:x="8.289cm" svg:y="0.129cm" svg:viewBox="0 0 1122 444" draw:points="0,0 1122,0 1122,444 0,444"><text:p/></draw:polygon></draw:g><draw:g draw:style-name="gr2"><draw:polygon draw:style-name="gr3" draw:text-style-name="P48" svg:width="0.214cm" svg:height="0.443cm" svg:x="9.411cm" svg:y="0.129cm" svg:viewBox="0 0 215 444" draw:points="0,0 215,0 215,444 0,444"><text:p/></draw:polygon></draw:g><draw:g draw:style-name="gr2"><draw:polygon draw:style-name="gr3" draw:text-style-name="P48" svg:width="0.431cm" svg:height="0.443cm" svg:x="9.626cm" svg:y="0.129cm" svg:viewBox="0 0 432 444" draw:points="0,0 432,0 432,444 0,444"><text:p/></draw:polygon></draw:g><draw:g draw:style-name="gr2"><draw:line draw:style-name="gr15" draw:text-style-name="P49" svg:x1="10.121cm" svg:y1="0.573cm" svg:x2="10.121cm" svg:y2="0.129cm"><text:p/></draw:line></draw:g><draw:g draw:style-name="gr2"><draw:polygon draw:style-name="gr3" draw:text-style-name="P48" svg:width="0.431cm" svg:height="0.443cm" svg:x="10.182cm" svg:y="0.129cm" svg:viewBox="0 0 432 444" draw:points="0,0 432,0 432,444 0,444"><text:p/></draw:polygon></draw:g><draw:g draw:style-name="gr2"><draw:line draw:style-name="gr14" draw:text-style-name="P49" svg:x1="10.679cm" svg:y1="0.573cm" svg:x2="10.679cm" svg:y2="0.129cm"><text:p/></draw:line></draw:g><draw:g draw:style-name="gr2"><draw:polygon draw:style-name="gr3" draw:text-style-name="P48" svg:width="1.53cm" svg:height="0.443cm" svg:x="10.742cm" svg:y="0.129cm" svg:viewBox="0 0 1531 444" draw:points="0,0 1531,0 1531,444 0,444"><text:p/></draw:polygon></draw:g><draw:g draw:style-name="gr2"><draw:line draw:style-name="gr14" draw:text-style-name="P49" svg:x1="12.337cm" svg:y1="0.573cm" svg:x2="12.337cm" svg:y2="0.129cm"><text:p/></draw:line></draw:g><draw:g draw:style-name="gr2"><draw:polygon draw:style-name="gr3" draw:text-style-name="P48" svg:width="0.322cm" svg:height="0.443cm" svg:x="12.4cm" svg:y="0.129cm" svg:viewBox="0 0 323 444" draw:points="0,0 323,0 323,444 0,444"><text:p/></draw:polygon></draw:g><draw:g draw:style-name="gr2"><draw:line draw:style-name="gr14" draw:text-style-name="P49" svg:x1="12.787cm" svg:y1="0.573cm" svg:x2="12.787cm" svg:y2="0.129cm"><text:p/></draw:line></draw:g><draw:g draw:style-name="gr2"><draw:polygon draw:style-name="gr3" draw:text-style-name="P48" svg:width="1.423cm" svg:height="0.443cm" svg:x="12.849cm" svg:y="0.129cm" svg:viewBox="0 0 1424 444" draw:points="0,0 1424,0 1424,444 0,444"><text:p/></draw:polygon></draw:g><draw:g draw:style-name="gr2"><draw:line draw:style-name="gr14" draw:text-style-name="P49" svg:x1="14.337cm" svg:y1="0.573cm" svg:x2="14.337cm" svg:y2="0.129cm"><text:p/></draw:line></draw:g><draw:g draw:style-name="gr2"><draw:polygon draw:style-name="gr3" draw:text-style-name="P48" svg:width="0.646cm" svg:height="0.443cm" svg:x="14.401cm" svg:y="0.129cm" svg:viewBox="0 0 647 444" draw:points="0,0 647,0 647,444 0,444"><text:p/></draw:polygon></draw:g><draw:g draw:style-name="gr2"><draw:line draw:style-name="gr14" draw:text-style-name="P49" svg:x1="15.112cm" svg:y1="0.573cm" svg:x2="15.112cm" svg:y2="0.129cm"><text:p/></draw:line></draw:g><draw:g draw:style-name="gr2"><draw:polygon draw:style-name="gr3" draw:text-style-name="P48" svg:width="0.214cm" svg:height="0.443cm" svg:x="15.174cm" svg:y="0.129cm" svg:viewBox="0 0 215 444" draw:points="0,0 215,0 215,444 0,444"><text:p/></draw:polygon></draw:g><draw:g draw:style-name="gr2"><draw:line draw:style-name="gr14" draw:text-style-name="P49" svg:x1="15.454cm" svg:y1="0.573cm" svg:x2="15.454cm" svg:y2="0.129cm"><text:p/></draw:line></draw:g><draw:g draw:style-name="gr2"><draw:polygon draw:style-name="gr3" draw:text-style-name="P48" svg:width="1.142cm" svg:height="0.443cm" svg:x="15.517cm" svg:y="0.129cm" svg:viewBox="0 0 1143 444" draw:points="0,0 1143,0 1143,444 0,444"><text:p/></draw:polygon></draw:g><draw:g draw:style-name="gr2"><draw:polygon draw:style-name="gr3" draw:text-style-name="P48" svg:width="0.408cm" svg:height="0.443cm" svg:x="16.66cm" svg:y="0.129cm" svg:viewBox="0 0 409 444" draw:points="0,0 409,0 409,444 0,444"><text:p/></draw:polygon></draw:g><draw:g draw:style-name="gr2"><draw:polygon draw:style-name="gr3" draw:text-style-name="P48" svg:width="0.216cm" svg:height="0.443cm" svg:x="17.069cm" svg:y="0.129cm" svg:viewBox="0 0 217 444" draw:points="0,0 217,0 217,444 0,444"><text:p/></draw:polygon></draw:g><draw:g draw:style-name="gr2"><draw:line draw:style-name="gr15" draw:text-style-name="P49" svg:x1="17.35cm" svg:y1="0.573cm" svg:x2="17.35cm" svg:y2="0.129cm"><text:p/></draw:line></draw:g><draw:g draw:style-name="gr2"><draw:polygon draw:style-name="gr3" draw:text-style-name="P48" svg:width="0.431cm" svg:height="0.443cm" svg:x="17.412cm" svg:y="0.129cm" svg:viewBox="0 0 432 444" draw:points="0,0 432,0 432,444 0,444"><text:p/></draw:polygon></draw:g><draw:g draw:style-name="gr2"><draw:line draw:style-name="gr14" draw:text-style-name="P49" svg:x1="17.907cm" svg:y1="0.573cm" svg:x2="17.907cm" svg:y2="0.129cm"><text:p/></draw:line></draw:g><draw:g draw:style-name="gr2"><draw:polygon draw:style-name="gr3" draw:text-style-name="P48" svg:width="0.969cm" svg:height="0.443cm" svg:x="17.971cm" svg:y="0.129cm" svg:viewBox="0 0 970 444" draw:points="0,0 970,0 970,444 0,444"><text:p/></draw:polygon></draw:g><draw:g draw:style-name="gr2"><draw:line draw:style-name="gr13" draw:text-style-name="P49" svg:x1="18.943cm" svg:y1="0.573cm" svg:x2="18.943cm" svg:y2="0.129cm"><text:p/></draw:line></draw:g></draw:g><draw:g text:anchor-type="char" draw:z-index="62" draw:style-name="gr1"><draw:g draw:style-name="gr2"><draw:polygon draw:style-name="gr3" draw:text-style-name="P48" svg:width="0.429cm" svg:height="0.444cm" svg:x="3cm" svg:y="0.797cm" svg:viewBox="0 0 430 445" draw:points="0,0 430,0 430,445 0,445"><text:p/></draw:polygon></draw:g><draw:g draw:style-name="gr2"><draw:line draw:style-name="gr11" draw:text-style-name="P49" svg:x1="3.51cm" svg:y1="1.242cm" svg:x2="3.51cm" svg:y2="0.797cm"><text:p/></draw:line></draw:g><draw:g draw:style-name="gr2"><draw:polygon draw:style-name="gr3" draw:text-style-name="P48" svg:width="1.142cm" svg:height="0.444cm" svg:x="3.588cm" svg:y="0.797cm" svg:viewBox="0 0 1143 445" draw:points="0,0 1143,0 1143,445 0,445"><text:p/></draw:polygon></draw:g><draw:g draw:style-name="gr2"><draw:line draw:style-name="gr11" draw:text-style-name="P49" svg:x1="4.812cm" svg:y1="1.242cm" svg:x2="4.812cm" svg:y2="0.797cm"><text:p/></draw:line></draw:g><draw:g draw:style-name="gr2"><draw:polygon draw:style-name="gr3" draw:text-style-name="P48" svg:width="3.301cm" svg:height="0.444cm" svg:x="4.891cm" svg:y="0.797cm" svg:viewBox="0 0 3302 445" draw:points="0,0 3302,0 3302,445 0,445"><text:p/></draw:polygon></draw:g><draw:g draw:style-name="gr2"><draw:line draw:style-name="gr11" draw:text-style-name="P49" svg:x1="8.273cm" svg:y1="1.242cm" svg:x2="8.273cm" svg:y2="0.797cm"><text:p/></draw:line></draw:g><draw:g draw:style-name="gr2"><draw:polygon draw:style-name="gr3" draw:text-style-name="P48" svg:width="0.775cm" svg:height="0.444cm" svg:x="8.352cm" svg:y="0.797cm" svg:viewBox="0 0 776 445" draw:points="0,0 776,0 776,445 0,445"><text:p/></draw:polygon></draw:g><draw:g draw:style-name="gr2"><draw:line draw:style-name="gr11" draw:text-style-name="P49" svg:x1="9.208cm" svg:y1="1.242cm" svg:x2="9.208cm" svg:y2="0.797cm"><text:p/></draw:line></draw:g><draw:g draw:style-name="gr2"><draw:polygon draw:style-name="gr3" draw:text-style-name="P48" svg:width="1.724cm" svg:height="0.444cm" svg:x="9.286cm" svg:y="0.797cm" svg:viewBox="0 0 1725 445" draw:points="0,0 1725,0 1725,445 0,445"><text:p/></draw:polygon></draw:g><draw:g draw:style-name="gr2"><draw:line draw:style-name="gr11" draw:text-style-name="P49" svg:x1="11.092cm" svg:y1="1.242cm" svg:x2="11.092cm" svg:y2="0.797cm"><text:p/></draw:line></draw:g><draw:g draw:style-name="gr2"><draw:polygon draw:style-name="gr3" draw:text-style-name="P48" svg:width="0.216cm" svg:height="0.444cm" svg:x="11.171cm" svg:y="0.797cm" svg:viewBox="0 0 217 445" draw:points="0,0 217,0 217,445 0,445"><text:p/></draw:polygon></draw:g><draw:g draw:style-name="gr2"><draw:line draw:style-name="gr11" draw:text-style-name="P49" svg:x1="11.467cm" svg:y1="1.242cm" svg:x2="11.467cm" svg:y2="0.797cm"><text:p/></draw:line></draw:g><draw:g draw:style-name="gr2"><draw:polygon draw:style-name="gr3" draw:text-style-name="P48" svg:width="0.99cm" svg:height="0.444cm" svg:x="11.547cm" svg:y="0.797cm" svg:viewBox="0 0 991 445" draw:points="0,0 991,0 991,445 0,445"><text:p/></draw:polygon></draw:g><draw:g draw:style-name="gr2"><draw:line draw:style-name="gr11" draw:text-style-name="P49" svg:x1="12.617cm" svg:y1="1.242cm" svg:x2="12.617cm" svg:y2="0.797cm"><text:p/></draw:line></draw:g><draw:g draw:style-name="gr2"><draw:polygon draw:style-name="gr3" draw:text-style-name="P48" svg:width="0.775cm" svg:height="0.444cm" svg:x="12.697cm" svg:y="0.797cm" svg:viewBox="0 0 776 445" draw:points="0,0 776,0 776,445 0,445"><text:p/></draw:polygon></draw:g><draw:g draw:style-name="gr2"><draw:line draw:style-name="gr11" draw:text-style-name="P49" svg:x1="13.552cm" svg:y1="1.242cm" svg:x2="13.552cm" svg:y2="0.797cm"><text:p/></draw:line></draw:g><draw:g draw:style-name="gr2"><draw:polygon draw:style-name="gr3" draw:text-style-name="P48" svg:width="0.216cm" svg:height="0.444cm" svg:x="13.632cm" svg:y="0.797cm" svg:viewBox="0 0 217 445" draw:points="0,0 217,0 217,445 0,445"><text:p/></draw:polygon></draw:g><draw:g draw:style-name="gr2"><draw:line draw:style-name="gr11" draw:text-style-name="P49" svg:x1="13.928cm" svg:y1="1.242cm" svg:x2="13.928cm" svg:y2="0.797cm"><text:p/></draw:line></draw:g><draw:g draw:style-name="gr2"><draw:polygon draw:style-name="gr3" draw:text-style-name="P48" svg:width="1.163cm" svg:height="0.444cm" svg:x="14.007cm" svg:y="0.797cm" svg:viewBox="0 0 1164 445" draw:points="0,0 1164,0 1164,445 0,445"><text:p/></draw:polygon></draw:g><draw:g draw:style-name="gr2"><draw:polygon draw:style-name="gr3" draw:text-style-name="P48" svg:width="0.41cm" svg:height="0.444cm" svg:x="15.172cm" svg:y="0.797cm" svg:viewBox="0 0 411 445" draw:points="0,0 411,0 411,445 0,445"><text:p/></draw:polygon></draw:g><draw:g draw:style-name="gr2"><draw:polygon draw:style-name="gr3" draw:text-style-name="P48" svg:width="0.322cm" svg:height="0.444cm" svg:x="15.583cm" svg:y="0.797cm" svg:viewBox="0 0 323 445" draw:points="0,0 323,0 323,445 0,445"><text:p/></draw:polygon></draw:g><draw:g draw:style-name="gr2"><draw:line draw:style-name="gr11" draw:text-style-name="P49" svg:x1="15.985cm" svg:y1="1.242cm" svg:x2="15.985cm" svg:y2="0.797cm"><text:p/></draw:line></draw:g><draw:g draw:style-name="gr2"><draw:polygon draw:style-name="gr3" draw:text-style-name="P48" svg:width="1.057cm" svg:height="0.444cm" svg:x="16.063cm" svg:y="0.797cm" svg:viewBox="0 0 1058 445" draw:points="0,0 1058,0 1058,445 0,445"><text:p/></draw:polygon></draw:g><draw:g draw:style-name="gr2"><draw:line draw:style-name="gr12" draw:text-style-name="P49" svg:x1="17.2cm" svg:y1="1.242cm" svg:x2="17.2cm" svg:y2="0.797cm"><text:p/></draw:line></draw:g><draw:g draw:style-name="gr2"><draw:polygon draw:style-name="gr3" draw:text-style-name="P48" svg:width="0.648cm" svg:height="0.444cm" svg:x="17.279cm" svg:y="0.797cm" svg:viewBox="0 0 649 445" draw:points="0,0 649,0 649,445 0,445"><text:p/></draw:polygon></draw:g><draw:g draw:style-name="gr2"><draw:polygon draw:style-name="gr3" draw:text-style-name="P48" svg:width="0.214cm" svg:height="0.444cm" svg:x="17.929cm" svg:y="0.797cm" svg:viewBox="0 0 215 445" draw:points="0,0 215,0 215,445 0,445"><text:p/></draw:polygon></draw:g><draw:g draw:style-name="gr2"><draw:polygon draw:style-name="gr3" draw:text-style-name="P48" svg:width="0.796cm" svg:height="0.444cm" svg:x="18.144cm" svg:y="0.797cm" svg:viewBox="0 0 797 445" draw:points="0,0 797,0 797,445 0,445"><text:p/></draw:polygon></draw:g><draw:g draw:style-name="gr2"><draw:line draw:style-name="gr13" draw:text-style-name="P49" svg:x1="18.941cm" svg:y1="1.242cm" svg:x2="18.941cm" svg:y2="0.797cm"><text:p/></draw:line></draw:g></draw:g><draw:g text:anchor-type="char" draw:z-index="63" draw:style-name="gr1"><draw:g draw:style-name="gr2"><draw:polygon draw:style-name="gr3" draw:text-style-name="P48" svg:width="0.861cm" svg:height="0.443cm" svg:x="3cm" svg:y="1.467cm" svg:viewBox="0 0 862 444" draw:points="0,0 862,0 862,444 0,444"><text:p/></draw:polygon></draw:g><draw:g draw:style-name="gr2"><draw:line draw:style-name="gr9" draw:text-style-name="P49" svg:x1="3.916cm" svg:y1="1.911cm" svg:x2="3.916cm" svg:y2="1.467cm"><text:p/></draw:line></draw:g><draw:g draw:style-name="gr2"><draw:polygon draw:style-name="gr3" draw:text-style-name="P48" svg:width="2.694cm" svg:height="0.443cm" svg:x="3.969cm" svg:y="1.467cm" svg:viewBox="0 0 2695 444" draw:points="0,0 2695,0 2695,444 0,444"><text:p/></draw:polygon></draw:g><draw:g draw:style-name="gr2"><draw:line draw:style-name="gr10" draw:text-style-name="P49" svg:x1="6.72cm" svg:y1="1.911cm" svg:x2="6.72cm" svg:y2="1.467cm"><text:p/></draw:line></draw:g><draw:g draw:style-name="gr2"><draw:polygon draw:style-name="gr3" draw:text-style-name="P48" svg:width="0.948cm" svg:height="0.443cm" svg:x="6.774cm" svg:y="1.467cm" svg:viewBox="0 0 949 444" draw:points="0,0 949,0 949,444 0,444"><text:p/></draw:polygon></draw:g><draw:g draw:style-name="gr2"><draw:line draw:style-name="gr9" draw:text-style-name="P49" svg:x1="7.776cm" svg:y1="1.911cm" svg:x2="7.776cm" svg:y2="1.467cm"><text:p/></draw:line></draw:g><draw:g draw:style-name="gr2"><draw:polygon draw:style-name="gr3" draw:text-style-name="P48" svg:width="3.061cm" svg:height="0.443cm" svg:x="7.83cm" svg:y="1.467cm" svg:viewBox="0 0 3062 444" draw:points="0,0 3062,0 3062,444 0,444"><text:p/></draw:polygon></draw:g><draw:g draw:style-name="gr2"><draw:line draw:style-name="gr9" draw:text-style-name="P49" svg:x1="10.948cm" svg:y1="1.911cm" svg:x2="10.948cm" svg:y2="1.467cm"><text:p/></draw:line></draw:g></draw:g><text:span text:style-name="T3">A</text:span><text:span text:style-name="T66"> </text:span><text:span text:style-name="T2">S</text:span><text:span text:style-name="T3">r</text:span><text:span text:style-name="T2">a</text:span><text:span text:style-name="T3">.</text:span><text:span text:style-name="T80"> </text:span><text:span text:style-name="T5">N</text:span><text:span text:style-name="T2">a</text:span><text:span text:style-name="T6">t</text:span><text:span text:style-name="T2">á</text:span><text:span text:style-name="T5">li</text:span><text:span text:style-name="T3">a</text:span><text:span text:style-name="T65"> </text:span><text:span text:style-name="T5">Ri</text:span><text:span text:style-name="T2">os</text:span><text:span text:style-name="T3">,</text:span><text:span text:style-name="T65"> </text:span><text:span text:style-name="T2">ou</text:span><text:span text:style-name="T7">v</text:span><text:span text:style-name="T5">i</text:span><text:span text:style-name="T2">n</text:span><text:span text:style-name="T6">t</text:span><text:span text:style-name="T3">e</text:span><text:span text:style-name="T66"> </text:span><text:span text:style-name="T3">e</text:span><text:span text:style-name="T66"> </text:span><text:span text:style-name="T2">Sec</text:span><text:span text:style-name="T3">r</text:span><text:span text:style-name="T2">e</text:span><text:span text:style-name="T5">t</text:span><text:span text:style-name="T2">á</text:span><text:span text:style-name="T3">r</text:span><text:span text:style-name="T5">i</text:span><text:span text:style-name="T3">a</text:span><text:span text:style-name="T80"> </text:span><text:span text:style-name="T2">d</text:span><text:span text:style-name="T3">a</text:span><text:span text:style-name="T66"> </text:span><text:span text:style-name="T5">R</text:span><text:span text:style-name="T2">e</text:span><text:span text:style-name="T6">g</text:span><text:span text:style-name="T5">i</text:span><text:span text:style-name="T2">ona</text:span><text:span text:style-name="T3">l</text:span><text:span text:style-name="T60"> </text:span><text:span text:style-name="T2">4</text:span><text:span text:style-name="T3">,</text:span><text:span text:style-name="T60"> </text:span><text:span text:style-name="T2">e</text:span><text:span text:style-name="T7">x</text:span><text:span text:style-name="T2">p</text:span><text:span text:style-name="T6">l</text:span><text:span text:style-name="T5">i</text:span><text:span text:style-name="T2">co</text:span><text:span text:style-name="T3">u</text:span><text:span text:style-name="T65"> </text:span><text:span text:style-name="T2">qu</text:span><text:span text:style-name="T3">e</text:span><text:span text:style-name="T66"> </text:span><text:span text:style-name="T3">a</text:span><text:span text:style-name="T80"> </text:span><text:span text:style-name="T3">r</text:span><text:span text:style-name="T2">ea</text:span><text:span text:style-name="T5">li</text:span><text:span text:style-name="T2">zaçã</text:span><text:span text:style-name="T3">o</text:span><text:span text:style-name="T66"> </text:span><text:span text:style-name="T2">d</text:span><text:span text:style-name="T3">e</text:span><text:span text:style-name="T66"> </text:span><text:span text:style-name="T2">ob</text:span><text:span text:style-name="T3">r</text:span><text:span text:style-name="T2">a</text:span><text:span text:style-name="T3">s </text:span><text:span text:style-name="T2">n</text:span><text:span text:style-name="T3">a</text:span><text:span text:style-name="T44"> </text:span><text:span text:style-name="T2">c</text:span><text:span text:style-name="T5">i</text:span><text:span text:style-name="T2">dad</text:span><text:span text:style-name="T3">e</text:span><text:span text:style-name="T44"> </text:span><text:span text:style-name="T2">consequen</text:span><text:span text:style-name="T5">t</text:span><text:span text:style-name="T2">e</text:span><text:span text:style-name="T3">m</text:span><text:span text:style-name="T2">en</text:span><text:span text:style-name="T5">t</text:span><text:span text:style-name="T3">e</text:span><text:span text:style-name="T71"> </text:span><text:span text:style-name="T2">ge</text:span><text:span text:style-name="T3">ra</text:span><text:span text:style-name="T44"> </text:span><text:span text:style-name="T2">e</text:span><text:span text:style-name="T3">m</text:span><text:span text:style-name="T2">p</text:span><text:span text:style-name="T5">r</text:span><text:span text:style-name="T2">ego</text:span><text:span text:style-name="T3">s</text:span><text:span text:style-name="T44"> </text:span><text:span text:style-name="T3">e</text:span><text:span text:style-name="T44"> </text:span><text:span text:style-name="T3">r</text:span><text:span text:style-name="T2">end</text:span><text:span text:style-name="T3">a</text:span><text:span text:style-name="T44"> </text:span><text:span text:style-name="T2">pa</text:span><text:span text:style-name="T3">ra</text:span><text:span text:style-name="T44"> </text:span><text:span text:style-name="T3">a</text:span><text:span text:style-name="T71"> </text:span><text:span text:style-name="T2">popu</text:span><text:span text:style-name="T5">l</text:span><text:span text:style-name="T2">ação</text:span><text:span text:style-name="T3">,</text:span><text:span text:style-name="T74"> </text:span><text:span text:style-name="T2">send</text:span><text:span text:style-name="T3">o</text:span><text:span text:style-name="T44"> </text:span><text:span text:style-name="T2">bené</text:span><text:span text:style-name="T6">f</text:span><text:span text:style-name="T5">i</text:span><text:span text:style-name="T2">ca</text:span><text:span text:style-name="T3">s </text:span><text:span text:style-name="T6">t</text:span><text:span text:style-name="T2">an</text:span><text:span text:style-name="T5">t</text:span><text:span text:style-name="T3">o</text:span><text:span text:style-name="T5"> </text:span><text:span text:style-name="T2">es</text:span><text:span text:style-name="T6">t</text:span><text:span text:style-name="T5">r</text:span><text:span text:style-name="T2">u</text:span><text:span text:style-name="T6">t</text:span><text:span text:style-name="T2">u</text:span><text:span text:style-name="T5">r</text:span><text:span text:style-name="T2">a</text:span><text:span text:style-name="T5">l</text:span><text:span text:style-name="T3">m</text:span><text:span text:style-name="T2">en</text:span><text:span text:style-name="T5">t</text:span><text:span text:style-name="T3">e</text:span><text:span text:style-name="T5"> </text:span><text:span text:style-name="T2">co</text:span><text:span text:style-name="T3">mo</text:span><text:span text:style-name="T5"> </text:span><text:span text:style-name="T2">econo</text:span><text:span text:style-name="T3">m</text:span><text:span text:style-name="T5">i</text:span><text:span text:style-name="T2">ca</text:span><text:span text:style-name="T5">m</text:span><text:span text:style-name="T2">en</text:span><text:span text:style-name="T6">t</text:span><text:span text:style-name="T2">e</text:span><text:span text:style-name="T3">.</text:span></text:p>
      <text:p text:style-name="P24"/>
      <text:p text:style-name="P5"/>
      <text:p text:style-name="P42"><draw:g text:anchor-type="char" draw:z-index="64" draw:style-name="gr1"><draw:g draw:style-name="gr2"><draw:polygon draw:style-name="gr3" draw:text-style-name="P48" svg:width="0.494cm" svg:height="0.443cm" svg:x="10.226cm" svg:y="0.67cm" svg:viewBox="0 0 495 444" draw:points="0,0 495,0 495,444 0,444"><text:p/></draw:polygon></draw:g><draw:g draw:style-name="gr2"><draw:polygon draw:style-name="gr3" draw:text-style-name="P48" svg:width="0.186cm" svg:height="0.443cm" svg:x="10.721cm" svg:y="0.67cm" svg:viewBox="0 0 187 444" draw:points="0,0 187,0 187,444 0,444"><text:p/></draw:polygon></draw:g></draw:g><draw:g text:anchor-type="char" draw:z-index="65" draw:style-name="gr1"><draw:g draw:style-name="gr2"><draw:line draw:style-name="gr7" draw:text-style-name="P49" svg:x1="8.909cm" svg:y1="2.453cm" svg:x2="8.909cm" svg:y2="2.008cm"><text:p/></draw:line></draw:g><draw:g draw:style-name="gr2"><draw:polygon draw:style-name="gr3" draw:text-style-name="P48" svg:width="1.079cm" svg:height="0.444cm" svg:x="8.965cm" svg:y="2.008cm" svg:viewBox="0 0 1080 445" draw:points="0,0 1080,0 1080,445 0,445"><text:p/></draw:polygon></draw:g><draw:g draw:style-name="gr2"><draw:line draw:style-name="gr8" draw:text-style-name="P49" svg:x1="10.101cm" svg:y1="2.453cm" svg:x2="10.101cm" svg:y2="2.008cm"><text:p/></draw:line></draw:g><draw:g draw:style-name="gr2"><draw:polygon draw:style-name="gr3" draw:text-style-name="P48" svg:width="1.379cm" svg:height="0.444cm" svg:x="10.16cm" svg:y="2.008cm" svg:viewBox="0 0 1380 445" draw:points="0,0 1380,0 1380,445 0,445"><text:p/></draw:polygon></draw:g><draw:g draw:style-name="gr2"><draw:polygon draw:style-name="gr3" draw:text-style-name="P48" svg:width="0.216cm" svg:height="0.444cm" svg:x="11.539cm" svg:y="2.008cm" svg:viewBox="0 0 217 445" draw:points="0,0 217,0 217,445 0,445"><text:p/></draw:polygon></draw:g><draw:g draw:style-name="gr2"><draw:polygon draw:style-name="gr3" draw:text-style-name="P48" svg:width="0.11cm" svg:height="0.444cm" svg:x="11.755cm" svg:y="2.008cm" svg:viewBox="0 0 111 445" draw:points="0,0 111,0 111,445 0,445"><text:p/></draw:polygon></draw:g><draw:g draw:style-name="gr2"><draw:polygon draw:style-name="gr3" draw:text-style-name="P48" svg:width="0.115cm" svg:height="0.444cm" svg:x="11.862cm" svg:y="2.008cm" svg:viewBox="0 0 116 445" draw:points="0,0 116,0 116,445 0,445"><text:p/></draw:polygon></draw:g><draw:g draw:style-name="gr2"><draw:polygon draw:style-name="gr3" draw:text-style-name="P48" svg:width="1.423cm" svg:height="0.444cm" svg:x="11.976cm" svg:y="2.008cm" svg:viewBox="0 0 1424 445" draw:points="0,0 1424,0 1424,445 0,445"><text:p/></draw:polygon></draw:g><draw:g draw:style-name="gr2"><draw:line draw:style-name="gr8" draw:text-style-name="P49" svg:x1="13.457cm" svg:y1="2.453cm" svg:x2="13.457cm" svg:y2="2.008cm"><text:p/></draw:line></draw:g><draw:g draw:style-name="gr2"><draw:polygon draw:style-name="gr3" draw:text-style-name="P48" svg:width="2.393cm" svg:height="0.444cm" svg:x="13.515cm" svg:y="2.008cm" svg:viewBox="0 0 2394 445" draw:points="0,0 2394,0 2394,445 0,445"><text:p/></draw:polygon></draw:g><draw:g draw:style-name="gr2"><draw:line draw:style-name="gr8" draw:text-style-name="P49" svg:x1="15.965cm" svg:y1="2.453cm" svg:x2="15.965cm" svg:y2="2.008cm"><text:p/></draw:line></draw:g><draw:g draw:style-name="gr2"><draw:polygon draw:style-name="gr3" draw:text-style-name="P48" svg:width="0.429cm" svg:height="0.444cm" svg:x="16.024cm" svg:y="2.008cm" svg:viewBox="0 0 430 445" draw:points="0,0 430,0 430,445 0,445"><text:p/></draw:polygon></draw:g><draw:g draw:style-name="gr2"><draw:line draw:style-name="gr8" draw:text-style-name="P49" svg:x1="16.51cm" svg:y1="2.453cm" svg:x2="16.51cm" svg:y2="2.008cm"><text:p/></draw:line></draw:g><draw:g draw:style-name="gr2"><draw:polygon draw:style-name="gr3" draw:text-style-name="P48" svg:width="2.435cm" svg:height="0.444cm" svg:x="16.569cm" svg:y="2.008cm" svg:viewBox="0 0 2436 445" draw:points="0,0 2436,0 2436,445 0,445"><text:p/></draw:polygon></draw:g></draw:g><draw:g text:anchor-type="char" draw:z-index="66" draw:style-name="gr1"><draw:g draw:style-name="gr2"><draw:polygon draw:style-name="gr3" draw:text-style-name="P48" svg:width="2.479cm" svg:height="0.444cm" svg:x="13.189cm" svg:y="4.016cm" svg:viewBox="0 0 2480 445" draw:points="0,0 2480,0 2480,445 0,445"><text:p/></draw:polygon></draw:g><draw:g draw:style-name="gr2"><draw:line draw:style-name="gr7" draw:text-style-name="P49" svg:x1="15.725cm" svg:y1="4.461cm" svg:x2="15.725cm" svg:y2="4.016cm"><text:p/></draw:line></draw:g><draw:g draw:style-name="gr2"><draw:polygon draw:style-name="gr3" draw:text-style-name="P48" svg:width="0.992cm" svg:height="0.444cm" svg:x="15.782cm" svg:y="4.016cm" svg:viewBox="0 0 993 445" draw:points="0,0 993,0 993,445 0,445"><text:p/></draw:polygon></draw:g><draw:g draw:style-name="gr2"><draw:line draw:style-name="gr7" draw:text-style-name="P49" svg:x1="16.831cm" svg:y1="4.461cm" svg:x2="16.831cm" svg:y2="4.016cm"><text:p/></draw:line></draw:g><draw:g draw:style-name="gr2"><draw:polygon draw:style-name="gr3" draw:text-style-name="P48" svg:width="0.431cm" svg:height="0.444cm" svg:x="16.888cm" svg:y="4.016cm" svg:viewBox="0 0 432 445" draw:points="0,0 432,0 432,445 0,445"><text:p/></draw:polygon></draw:g><draw:g draw:style-name="gr2"><draw:line draw:style-name="gr7" draw:text-style-name="P49" svg:x1="17.376cm" svg:y1="4.461cm" svg:x2="17.376cm" svg:y2="4.016cm"><text:p/></draw:line></draw:g><draw:g draw:style-name="gr2"><draw:polygon draw:style-name="gr3" draw:text-style-name="P48" svg:width="1.574cm" svg:height="0.444cm" svg:x="17.433cm" svg:y="4.016cm" svg:viewBox="0 0 1575 445" draw:points="0,0 1575,0 1575,445 0,445"><text:p/></draw:polygon></draw:g></draw:g><draw:g text:anchor-type="char" draw:z-index="67" draw:style-name="gr1"><draw:g draw:style-name="gr2"><draw:polygon draw:style-name="gr3" draw:text-style-name="P48" svg:width="1.357cm" svg:height="0.443cm" svg:x="3cm" svg:y="4.685cm" svg:viewBox="0 0 1358 444" draw:points="0,0 1358,0 1358,444 0,444"><text:p/></draw:polygon></draw:g><draw:g draw:style-name="gr2"><draw:line draw:style-name="gr5" draw:text-style-name="P49" svg:x1="4.436cm" svg:y1="5.129cm" svg:x2="4.436cm" svg:y2="4.685cm"><text:p/></draw:line></draw:g><draw:g draw:style-name="gr2"><draw:polygon draw:style-name="gr3" draw:text-style-name="P48" svg:width="0.623cm" svg:height="0.443cm" svg:x="4.512cm" svg:y="4.685cm" svg:viewBox="0 0 624 444" draw:points="0,0 624,0 624,444 0,444"><text:p/></draw:polygon></draw:g><draw:g draw:style-name="gr2"><draw:line draw:style-name="gr5" draw:text-style-name="P49" svg:x1="5.214cm" svg:y1="5.129cm" svg:x2="5.214cm" svg:y2="4.685cm"><text:p/></draw:line></draw:g><draw:g draw:style-name="gr2"><draw:polygon draw:style-name="gr3" draw:text-style-name="P48" svg:width="1.789cm" svg:height="0.443cm" svg:x="5.289cm" svg:y="4.685cm" svg:viewBox="0 0 1790 444" draw:points="0,0 1790,0 1790,444 0,444"><text:p/></draw:polygon></draw:g><draw:g draw:style-name="gr2"><draw:line draw:style-name="gr5" draw:text-style-name="P49" svg:x1="7.156cm" svg:y1="5.129cm" svg:x2="7.156cm" svg:y2="4.685cm"><text:p/></draw:line></draw:g><draw:g draw:style-name="gr2"><draw:polygon draw:style-name="gr3" draw:text-style-name="P48" svg:width="0.431cm" svg:height="0.443cm" svg:x="7.232cm" svg:y="4.685cm" svg:viewBox="0 0 432 444" draw:points="0,0 432,0 432,444 0,444"><text:p/></draw:polygon></draw:g><draw:g draw:style-name="gr2"><draw:line draw:style-name="gr6" draw:text-style-name="P49" svg:x1="7.74cm" svg:y1="5.129cm" svg:x2="7.74cm" svg:y2="4.685cm"><text:p/></draw:line></draw:g><draw:g draw:style-name="gr2"><draw:polygon draw:style-name="gr3" draw:text-style-name="P48" svg:width="1.165cm" svg:height="0.443cm" svg:x="7.816cm" svg:y="4.685cm" svg:viewBox="0 0 1166 444" draw:points="0,0 1166,0 1166,444 0,444"><text:p/></draw:polygon></draw:g><draw:g draw:style-name="gr2"><draw:polygon draw:style-name="gr3" draw:text-style-name="P48" svg:width="0.214cm" svg:height="0.443cm" svg:x="8.982cm" svg:y="4.685cm" svg:viewBox="0 0 215 444" draw:points="0,0 215,0 215,444 0,444"><text:p/></draw:polygon></draw:g><draw:g draw:style-name="gr2"><draw:polygon draw:style-name="gr3" draw:text-style-name="P48" svg:width="0.712cm" svg:height="0.443cm" svg:x="9.197cm" svg:y="4.685cm" svg:viewBox="0 0 713 444" draw:points="0,0 713,0 713,444 0,444"><text:p/></draw:polygon></draw:g><draw:g draw:style-name="gr2"><draw:line draw:style-name="gr6" draw:text-style-name="P49" svg:x1="9.987cm" svg:y1="5.129cm" svg:x2="9.987cm" svg:y2="4.685cm"><text:p/></draw:line></draw:g><draw:g draw:style-name="gr2"><draw:polygon draw:style-name="gr3" draw:text-style-name="P48" svg:width="0.431cm" svg:height="0.443cm" svg:x="10.062cm" svg:y="4.685cm" svg:viewBox="0 0 432 444" draw:points="0,0 432,0 432,444 0,444"><text:p/></draw:polygon></draw:g><draw:g draw:style-name="gr2"><draw:line draw:style-name="gr5" draw:text-style-name="P49" svg:x1="10.57cm" svg:y1="5.129cm" svg:x2="10.57cm" svg:y2="4.685cm"><text:p/></draw:line></draw:g><draw:g draw:style-name="gr2"><draw:polygon draw:style-name="gr3" draw:text-style-name="P48" svg:width="0.99cm" svg:height="0.443cm" svg:x="10.647cm" svg:y="4.685cm" svg:viewBox="0 0 991 444" draw:points="0,0 991,0 991,444 0,444"><text:p/></draw:polygon></draw:g><draw:g draw:style-name="gr2"><draw:line draw:style-name="gr5" draw:text-style-name="P49" svg:x1="11.716cm" svg:y1="5.129cm" svg:x2="11.716cm" svg:y2="4.685cm"><text:p/></draw:line></draw:g><draw:g draw:style-name="gr2"><draw:polygon draw:style-name="gr3" draw:text-style-name="P48" svg:width="1.163cm" svg:height="0.443cm" svg:x="11.793cm" svg:y="4.685cm" svg:viewBox="0 0 1164 444" draw:points="0,0 1164,0 1164,444 0,444"><text:p/></draw:polygon></draw:g><draw:g draw:style-name="gr2"><draw:line draw:style-name="gr5" draw:text-style-name="P49" svg:x1="13.035cm" svg:y1="5.129cm" svg:x2="13.035cm" svg:y2="4.685cm"><text:p/></draw:line></draw:g><draw:g draw:style-name="gr2"><draw:polygon draw:style-name="gr3" draw:text-style-name="P48" svg:width="2.112cm" svg:height="0.443cm" svg:x="13.11cm" svg:y="4.685cm" svg:viewBox="0 0 2113 444" draw:points="0,0 2113,0 2113,444 0,444"><text:p/></draw:polygon></draw:g><draw:g draw:style-name="gr2"><draw:line draw:style-name="gr5" draw:text-style-name="P49" svg:x1="15.3cm" svg:y1="5.129cm" svg:x2="15.3cm" svg:y2="4.685cm"><text:p/></draw:line></draw:g><draw:g draw:style-name="gr2"><draw:polygon draw:style-name="gr3" draw:text-style-name="P48" svg:width="0.862cm" svg:height="0.443cm" svg:x="15.376cm" svg:y="4.685cm" svg:viewBox="0 0 863 444" draw:points="0,0 863,0 863,444 0,444"><text:p/></draw:polygon></draw:g><draw:g draw:style-name="gr2"><draw:line draw:style-name="gr5" draw:text-style-name="P49" svg:x1="16.316cm" svg:y1="5.129cm" svg:x2="16.316cm" svg:y2="4.685cm"><text:p/></draw:line></draw:g><draw:g draw:style-name="gr2"><draw:polygon draw:style-name="gr3" draw:text-style-name="P48" svg:width="0.214cm" svg:height="0.443cm" svg:x="16.392cm" svg:y="4.685cm" svg:viewBox="0 0 215 444" draw:points="0,0 215,0 215,444 0,444"><text:p/></draw:polygon></draw:g><draw:g draw:style-name="gr2"><draw:line draw:style-name="gr5" draw:text-style-name="P49" svg:x1="16.686cm" svg:y1="5.129cm" svg:x2="16.686cm" svg:y2="4.685cm"><text:p/></draw:line></draw:g><draw:g draw:style-name="gr2"><draw:polygon draw:style-name="gr3" draw:text-style-name="P48" svg:width="1.616cm" svg:height="0.443cm" svg:x="16.762cm" svg:y="4.685cm" svg:viewBox="0 0 1617 444" draw:points="0,0 1617,0 1617,444 0,444"><text:p/></draw:polygon></draw:g><draw:g draw:style-name="gr2"><draw:polygon draw:style-name="gr3" draw:text-style-name="P48" svg:width="0.41cm" svg:height="0.443cm" svg:x="18.378cm" svg:y="4.685cm" svg:viewBox="0 0 411 444" draw:points="0,0 411,0 411,444 0,444"><text:p/></draw:polygon></draw:g><draw:g draw:style-name="gr2"><draw:polygon draw:style-name="gr3" draw:text-style-name="P48" svg:width="0.214cm" svg:height="0.443cm" svg:x="18.789cm" svg:y="4.685cm" svg:viewBox="0 0 215 444" draw:points="0,0 215,0 215,444 0,444"><text:p/></draw:polygon></draw:g></draw:g><draw:g text:anchor-type="char" draw:z-index="69" draw:style-name="gr1"><draw:g draw:style-name="gr2"><draw:polygon draw:style-name="gr3" draw:text-style-name="P48" svg:width="0.429cm" svg:height="0.443cm" svg:x="3cm" svg:y="5.356cm" svg:viewBox="0 0 430 444" draw:points="0,0 430,0 430,444 0,444"><text:p/></draw:polygon></draw:g><draw:g draw:style-name="gr2"><draw:line draw:style-name="gr4" draw:text-style-name="P49" svg:x1="3.489cm" svg:y1="5.8cm" svg:x2="3.489cm" svg:y2="5.356cm"><text:p/></draw:line></draw:g><draw:g draw:style-name="gr2"><draw:polygon draw:style-name="gr3" draw:text-style-name="P48" svg:width="1.165cm" svg:height="0.443cm" svg:x="3.549cm" svg:y="5.356cm" svg:viewBox="0 0 1166 444" draw:points="0,0 1166,0 1166,444 0,444"><text:p/></draw:polygon></draw:g><draw:g draw:style-name="gr2"><draw:polygon draw:style-name="gr3" draw:text-style-name="P48" svg:width="0.214cm" svg:height="0.443cm" svg:x="4.714cm" svg:y="5.356cm" svg:viewBox="0 0 215 444" draw:points="0,0 215,0 215,444 0,444"><text:p/></draw:polygon></draw:g><draw:g draw:style-name="gr2"><draw:polygon draw:style-name="gr3" draw:text-style-name="P48" svg:width="0.712cm" svg:height="0.443cm" svg:x="4.93cm" svg:y="5.356cm" svg:viewBox="0 0 713 444" draw:points="0,0 713,0 713,444 0,444"><text:p/></draw:polygon></draw:g><draw:g draw:style-name="gr2"><draw:line draw:style-name="gr4" draw:text-style-name="P49" svg:x1="5.701cm" svg:y1="5.8cm" svg:x2="5.701cm" svg:y2="5.356cm"><text:p/></draw:line></draw:g><draw:g draw:style-name="gr2"><draw:polygon draw:style-name="gr3" draw:text-style-name="P48" svg:width="0.431cm" svg:height="0.443cm" svg:x="5.759cm" svg:y="5.356cm" svg:viewBox="0 0 432 444" draw:points="0,0 432,0 432,444 0,444"><text:p/></draw:polygon></draw:g><draw:g draw:style-name="gr2"><draw:line draw:style-name="gr4" draw:text-style-name="P49" svg:x1="6.251cm" svg:y1="5.8cm" svg:x2="6.251cm" svg:y2="5.356cm"><text:p/></draw:line></draw:g><draw:g draw:style-name="gr2"><draw:polygon draw:style-name="gr3" draw:text-style-name="P48" svg:width="1.228cm" svg:height="0.443cm" svg:x="6.311cm" svg:y="5.356cm" svg:viewBox="0 0 1229 444" draw:points="0,0 1229,0 1229,444 0,444"><text:p/></draw:polygon></draw:g></draw:g><text:span text:style-name="T3">O</text:span><text:span text:style-name="T48"> </text:span><text:span text:style-name="T2">S</text:span><text:span text:style-name="T3">r.</text:span><text:span text:style-name="T48"> </text:span><text:span text:style-name="T5">R</text:span><text:span text:style-name="T2">ena</text:span><text:span text:style-name="T6">t</text:span><text:span text:style-name="T3">o</text:span><text:span text:style-name="T47"> </text:span><text:span text:style-name="T2">L</text:span><text:span text:style-name="T5">i</text:span><text:span text:style-name="T3">m</text:span><text:span text:style-name="T2">a</text:span><text:span text:style-name="T3">,</text:span><text:span text:style-name="T48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47"> </text:span><text:span text:style-name="T2">d</text:span><text:span text:style-name="T3">o</text:span><text:span text:style-name="T77"> </text:span><text:span text:style-name="T5">N</text:span><text:span text:style-name="T2">úc</text:span><text:span text:style-name="T5">l</text:span><text:span text:style-name="T2">e</text:span><text:span text:style-name="T3">o</text:span><text:span text:style-name="T79"> </text:span><text:span text:style-name="T6">G</text:span><text:span text:style-name="T2">es</text:span><text:span text:style-name="T5">t</text:span><text:span text:style-name="T2">o</text:span><text:span text:style-name="T3">r,</text:span><text:span text:style-name="T46"> </text:span><text:span text:style-name="T2">en</text:span><text:span text:style-name="T6">t</text:span><text:span text:style-name="T2">ão</text:span><text:span text:style-name="T3">,</text:span><text:span text:style-name="T48"> </text:span><text:span text:style-name="T2">passo</text:span><text:span text:style-name="T3">u</text:span><text:span text:style-name="T77"> </text:span><text:span text:style-name="T3">à</text:span><text:span text:style-name="T77"> </text:span><text:span text:style-name="T2">ap</text:span><text:span text:style-name="T3">r</text:span><text:span text:style-name="T2">o</text:span><text:span text:style-name="T7">v</text:span><text:span text:style-name="T2">açã</text:span><text:span text:style-name="T3">o</text:span><text:span text:style-name="T47"> </text:span><text:span text:style-name="T2">d</text:span><text:span text:style-name="T3">a</text:span><text:span text:style-name="T79"> </text:span><text:span text:style-name="T2">a</text:span><text:span text:style-name="T6">t</text:span><text:span text:style-name="T3">a</text:span><text:span text:style-name="T47"> </text:span><text:span text:style-name="T2">d</text:span><text:span text:style-name="T3">a r</text:span><text:span text:style-name="T2">eun</text:span><text:span text:style-name="T1">i</text:span><text:span text:style-name="T2">ã</text:span><text:span text:style-name="T3">o</text:span><text:span text:style-name="T76"> </text:span><text:span text:style-name="T2">o</text:span><text:span text:style-name="T3">r</text:span><text:span text:style-name="T2">d</text:span><text:span text:style-name="T5">i</text:span><text:span text:style-name="T2">ná</text:span><text:span text:style-name="T3">r</text:span><text:span text:style-name="T5">i</text:span><text:span text:style-name="T3">a</text:span><text:span text:style-name="T76"> </text:span><text:span text:style-name="T2">d</text:span><text:span text:style-name="T3">o</text:span><text:span text:style-name="T76"> </text:span><text:span text:style-name="T2">d</text:span><text:span text:style-name="T5">i</text:span><text:span text:style-name="T3">a</text:span><text:span text:style-name="T91"> </text:span><text:span text:style-name="T2">17</text:span><text:span text:style-name="T5">/</text:span><text:span text:style-name="T2">04</text:span><text:span text:style-name="T6">/</text:span><text:span text:style-name="T2">2023</text:span><text:span text:style-name="T3">.</text:span><text:span text:style-name="T76"> </text:span><text:span text:style-name="T3">O</text:span><text:span text:style-name="T92"> </text:span><text:span text:style-name="T2">S</text:span><text:span text:style-name="T3">r.</text:span><text:span text:style-name="T93"> </text:span><text:span text:style-name="T5">R</text:span><text:span text:style-name="T2">ogé</text:span><text:span text:style-name="T3">r</text:span><text:span text:style-name="T5">i</text:span><text:span text:style-name="T3">o</text:span><text:span text:style-name="T76"> </text:span><text:span text:style-name="T2">d</text:span><text:span text:style-name="T3">a</text:span><text:span text:style-name="T76"> </text:span><text:span text:style-name="T5">C</text:span><text:span text:style-name="T2">os</text:span><text:span text:style-name="T6">t</text:span><text:span text:style-name="T2">a</text:span><text:span text:style-name="T3">,</text:span><text:span text:style-name="T76"> </text:span><text:span text:style-name="T3">m</text:span><text:span text:style-name="T2">e</text:span><text:span text:style-name="T5">m</text:span><text:span text:style-name="T2">b</text:span><text:span text:style-name="T3">ro</text:span><text:span text:style-name="T76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78"> </text:span><text:span text:style-name="T2">d</text:span><text:span text:style-name="T3">a </text:span><text:span text:style-name="T2">ZE</text:span><text:span text:style-name="T6">I</text:span><text:span text:style-name="T3">S</text:span><text:span text:style-name="T57"> </text:span><text:span text:style-name="T2">Bo</text:span><text:span text:style-name="T3">m</text:span><text:span text:style-name="T53"> </text:span><text:span text:style-name="T2">Ja</text:span><text:span text:style-name="T3">r</text:span><text:span text:style-name="T2">d</text:span><text:span text:style-name="T5">i</text:span><text:span text:style-name="T3">m,</text:span><text:span text:style-name="T52"> </text:span><text:span text:style-name="T2">so</text:span><text:span text:style-name="T5">li</text:span><text:span text:style-name="T2">c</text:span><text:span text:style-name="T5">i</text:span><text:span text:style-name="T6">t</text:span><text:span text:style-name="T2">o</text:span><text:span text:style-name="T3">u</text:span><text:span text:style-name="T56"> </text:span><text:span text:style-name="T2">qu</text:span><text:span text:style-name="T3">e</text:span><text:span text:style-name="T55"> </text:span><text:span text:style-name="T6">f</text:span><text:span text:style-name="T2">o</text:span><text:span text:style-name="T7">s</text:span><text:span text:style-name="T2">s</text:span><text:span text:style-name="T3">e</text:span><text:span text:style-name="T55"> </text:span><text:span text:style-name="T2">co</text:span><text:span text:style-name="T3">r</text:span><text:span text:style-name="T5">ri</text:span><text:span text:style-name="T6">g</text:span><text:span text:style-name="T5">i</text:span><text:span text:style-name="T2">d</text:span><text:span text:style-name="T3">a</text:span><text:span text:style-name="T55"> </text:span><text:span text:style-name="T2">u</text:span><text:span text:style-name="T3">ma</text:span><text:span text:style-name="T55"> </text:span><text:span text:style-name="T5">i</text:span><text:span text:style-name="T2">n</text:span><text:span text:style-name="T6">f</text:span><text:span text:style-name="T2">o</text:span><text:span text:style-name="T5">r</text:span><text:span text:style-name="T3">m</text:span><text:span text:style-name="T7">a</text:span><text:span text:style-name="T2">çã</text:span><text:span text:style-name="T3">o</text:span><text:span text:style-name="T55"> </text:span><text:span text:style-name="T2">sob</text:span><text:span text:style-name="T3">re</text:span><text:span text:style-name="T55"> </text:span><text:span text:style-name="T3">o</text:span><text:span text:style-name="T55"> </text:span><text:span text:style-name="T2">no</text:span><text:span text:style-name="T3">me</text:span><text:span text:style-name="T55"> </text:span><text:span text:style-name="T3">r</text:span><text:span text:style-name="T2">epe</text:span><text:span text:style-name="T5">ti</text:span><text:span text:style-name="T2">d</text:span><text:span text:style-name="T3">o</text:span><text:span text:style-name="T55"> </text:span><text:span text:style-name="T2">d</text:span><text:span text:style-name="T3">a </text:span><text:span text:style-name="T2">ou</text:span><text:span text:style-name="T7">v</text:span><text:span text:style-name="T5">i</text:span><text:span text:style-name="T2">n</text:span><text:span text:style-name="T6">t</text:span><text:span text:style-name="T3">e</text:span><text:span text:style-name="T58"> </text:span><text:span text:style-name="T5">M</text:span><text:span text:style-name="T2">a</text:span><text:span text:style-name="T3">r</text:span><text:span text:style-name="T5">i</text:span><text:span text:style-name="T3">a</text:span><text:span text:style-name="T58"> </text:span><text:span text:style-name="T2">F</text:span><text:span text:style-name="T3">r</text:span><text:span text:style-name="T2">anc</text:span><text:span text:style-name="T5">il</text:span><text:span text:style-name="T2">ene</text:span><text:span text:style-name="T3">;</text:span><text:span text:style-name="T4"> </text:span><text:span text:style-name="T3">e</text:span><text:span text:style-name="T58"> </text:span><text:span text:style-name="T3">a</text:span><text:span text:style-name="T58"> </text:span><text:span text:style-name="T2">S</text:span><text:span text:style-name="T3">r</text:span><text:span text:style-name="T2">a</text:span><text:span text:style-name="T3">.</text:span><text:span text:style-name="T4"> </text:span><text:span text:style-name="T2">Luan</text:span><text:span text:style-name="T3">a</text:span><text:span text:style-name="T58"> </text:span><text:span text:style-name="T6">Q</text:span><text:span text:style-name="T2">u</text:span><text:span text:style-name="T5">i</text:span><text:span text:style-name="T2">nde</text:span><text:span text:style-name="T5">r</text:span><text:span text:style-name="T2">é</text:span><text:span text:style-name="T3">,</text:span><text:span text:style-name="T4"> </text:span><text:span text:style-name="T3">m</text:span><text:span text:style-name="T2">e</text:span><text:span text:style-name="T5">m</text:span><text:span text:style-name="T2">b</text:span><text:span text:style-name="T3">ro 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58"> </text:span><text:span text:style-name="T2">d</text:span><text:span text:style-name="T3">o</text:span><text:span text:style-name="T58"> 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, </text:span><text:span text:style-name="T2">so</text:span><text:span text:style-name="T5">li</text:span><text:span text:style-name="T2">c</text:span><text:span text:style-name="T5">i</text:span><text:span text:style-name="T6">t</text:span><text:span text:style-name="T2">o</text:span><text:span text:style-name="T3">u</text:span><text:span text:style-name="T44"> </text:span><text:span text:style-name="T3">a</text:span><text:span text:style-name="T44"> </text:span><text:span text:style-name="T2">co</text:span><text:span text:style-name="T3">r</text:span><text:span text:style-name="T5">r</text:span><text:span text:style-name="T2">eçã</text:span><text:span text:style-name="T3">o</text:span><text:span text:style-name="T71"> </text:span><text:span text:style-name="T2">d</text:span><text:span text:style-name="T3">a</text:span><text:span text:style-name="T44"> </text:span><text:span text:style-name="T2">da</text:span><text:span text:style-name="T6">t</text:span><text:span text:style-name="T3">a</text:span><text:span text:style-name="T44"> </text:span><text:span text:style-name="T2">d</text:span><text:span text:style-name="T3">o</text:span><text:span text:style-name="T44"> </text:span><text:span text:style-name="T2">cu</text:span><text:span text:style-name="T3">r</text:span><text:span text:style-name="T7">s</text:span><text:span text:style-name="T3">o</text:span><text:span text:style-name="T44"> </text:span><text:span text:style-name="T3">“O</text:span><text:span text:style-name="T74"> </text:span><text:span text:style-name="T2">pape</text:span><text:span text:style-name="T3">l</text:span><text:span text:style-name="T75"> </text:span><text:span text:style-name="T2">d</text:span><text:span text:style-name="T3">o</text:span><text:span text:style-name="T44"> </text:span><text:span text:style-name="T2">Leg</text:span><text:span text:style-name="T5">i</text:span><text:span text:style-name="T2">s</text:span><text:span text:style-name="T5">l</text:span><text:span text:style-name="T2">a</text:span><text:span text:style-name="T6">t</text:span><text:span text:style-name="T5">i</text:span><text:span text:style-name="T2">v</text:span><text:span text:style-name="T3">o</text:span><text:span text:style-name="T71"> </text:span><text:span text:style-name="T2">n</text:span><text:span text:style-name="T3">a</text:span><text:span text:style-name="T44"> </text:span><text:span text:style-name="T2">cons</text:span><text:span text:style-name="T6">t</text:span><text:span text:style-name="T5">r</text:span><text:span text:style-name="T2">uç</text:span><text:span text:style-name="T7">ã</text:span><text:span text:style-name="T3">o</text:span><text:span text:style-name="T71"> </text:span><text:span text:style-name="T2">d</text:span><text:span text:style-name="T3">e</text:span><text:span text:style-name="T44"> </text:span><text:span text:style-name="T2">u</text:span><text:span text:style-name="T3">m</text:span><text:span text:style-name="T74"> </text:span><text:span text:style-name="T2">P</text:span><text:span text:style-name="T5">l</text:span><text:span text:style-name="T2">an</text:span><text:span text:style-name="T3">o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46"> </text:span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6">t</text:span><text:span text:style-name="T5">i</text:span><text:span text:style-name="T2">vo</text:span><text:span text:style-name="T3">”,</text:span><text:span text:style-name="T48"> </text:span><text:span text:style-name="T2">be</text:span><text:span text:style-name="T3">m</text:span><text:span text:style-name="T37"> </text:span><text:span text:style-name="T2">co</text:span><text:span text:style-name="T5">m</text:span><text:span text:style-name="T3">o</text:span><text:span text:style-name="T47"> </text:span><text:span text:style-name="T2">o</text:span><text:span text:style-name="T3">s</text:span><text:span text:style-name="T77"> </text:span><text:span text:style-name="T2">no</text:span><text:span text:style-name="T3">m</text:span><text:span text:style-name="T2">e</text:span><text:span text:style-name="T3">s</text:span><text:span text:style-name="T36"> </text:span><text:span text:style-name="T2">do</text:span><text:span text:style-name="T3">s</text:span><text:span text:style-name="T79"> </text:span><text:span text:style-name="T3">m</text:span><text:span text:style-name="T2">e</text:span><text:span text:style-name="T5">m</text:span><text:span text:style-name="T2">b</text:span><text:span text:style-name="T5">r</text:span><text:span text:style-name="T2">o</text:span><text:span text:style-name="T3">s</text:span><text:span text:style-name="T37"> </text:span><text:span text:style-name="T2">d</text:span><text:span text:style-name="T3">o</text:span><text:span text:style-name="T77"> </text:span><text:span text:style-name="T5">N</text:span><text:span text:style-name="T2">úc</text:span><text:span text:style-name="T5">l</text:span><text:span text:style-name="T2">e</text:span><text:span text:style-name="T3">o</text:span><text:span text:style-name="T77"> </text:span><text:span text:style-name="T6">G</text:span><text:span text:style-name="T2">e</text:span><text:span text:style-name="T7">s</text:span><text:span text:style-name="T6">t</text:span><text:span text:style-name="T2">o</text:span><text:span text:style-name="T3">r</text:span><text:span text:style-name="T46"> </text:span><text:span text:style-name="T2">n</text:span><text:span text:style-name="T3">a</text:span><text:span text:style-name="T77"> </text:span><text:span text:style-name="T6">t</text:span><text:span text:style-name="T2">abe</text:span><text:span text:style-name="T5">l</text:span><text:span text:style-name="T3">a</text:span><text:span text:style-name="T37"> </text:span><text:span text:style-name="T2">d</text:span><text:span text:style-name="T3">e </text:span><text:span text:style-name="T7">v</text:span><text:span text:style-name="T2">o</text:span><text:span text:style-name="T6">t</text:span><text:span text:style-name="T2">açã</text:span><text:span text:style-name="T3">o </text:span><text:span text:style-name="T2">do</text:span><text:span text:style-name="T3">s</text:span><text:span text:style-name="T58"> </text:span><text:span text:style-name="T3">m</text:span><text:span text:style-name="T2">e</text:span><text:span text:style-name="T5">m</text:span><text:span text:style-name="T2">b</text:span><text:span text:style-name="T3">r</text:span><text:span text:style-name="T2">o</text:span><text:span text:style-name="T3">s</text:span><text:span text:style-name="T6"> </text:span><text:span text:style-name="T2">d</text:span><text:span text:style-name="T3">a </text:span><text:span text:style-name="T2">soc</text:span><text:span text:style-name="T5">i</text:span><text:span text:style-name="T2">edad</text:span><text:span text:style-name="T3">e</text:span><text:span text:style-name="T58"> </text:span><text:span text:style-name="T2">c</text:span><text:span text:style-name="T5">i</text:span><text:span text:style-name="T7">v</text:span><text:span text:style-name="T6">i</text:span><text:span text:style-name="T3">l</text:span><text:span text:style-name="T4"> </text:span><text:span text:style-name="T2">pa</text:span><text:span text:style-name="T3">ra</text:span><text:span text:style-name="T58"> </text:span><text:span text:style-name="T3">a </text:span><text:span text:style-name="T5">C</text:span><text:span text:style-name="T2">o</text:span><text:span text:style-name="T3">m</text:span><text:span text:style-name="T5">i</text:span><text:span text:style-name="T2">ssã</text:span><text:span text:style-name="T3">o</text:span><text:span text:style-name="T58"> </text:span><text:span text:style-name="T5">C</text:span><text:span text:style-name="T2">oo</text:span><text:span text:style-name="T3">r</text:span><text:span text:style-name="T2">denado</text:span><text:span text:style-name="T3">ra</text:span><text:span text:style-name="T5"> </text:span><text:span text:style-name="T6">f</text:span><text:span text:style-name="T5">r</text:span><text:span text:style-name="T2">en</text:span><text:span text:style-name="T6">t</text:span><text:span text:style-name="T3">e</text:span><text:span text:style-name="T58"> </text:span><text:span text:style-name="T2">a</text:span><text:span text:style-name="T3">o </text:span><text:span text:style-name="T2">p</text:span><text:span text:style-name="T3">r</text:span><text:span text:style-name="T2">oces</text:span><text:span text:style-name="T7">s</text:span><text:span text:style-name="T3">o </text:span><text:span text:style-name="T2">e</text:span><text:span text:style-name="T5">l</text:span><text:span text:style-name="T2">e</text:span><text:span text:style-name="T5">i</text:span><text:span text:style-name="T6">t</text:span><text:span text:style-name="T2">o</text:span><text:span text:style-name="T3">r</text:span><text:span text:style-name="T2">a</text:span><text:span text:style-name="T3">l</text:span><text:span text:style-name="T56"> </text:span><text:span text:style-name="T2">do</text:span><text:span text:style-name="T3">s</text:span><text:span text:style-name="T73"> </text:span><text:span text:style-name="T2">de</text:span><text:span text:style-name="T5">l</text:span><text:span text:style-name="T2">egado</text:span><text:span text:style-name="T3">s</text:span><text:span text:style-name="T73"> </text:span><text:span text:style-name="T2">d</text:span><text:span text:style-name="T3">a</text:span><text:span text:style-name="T56"> </text:span><text:span text:style-name="T5">C</text:span><text:span text:style-name="T2">on</text:span><text:span text:style-name="T6">f</text:span><text:span text:style-name="T2">e</text:span><text:span text:style-name="T5">r</text:span><text:span text:style-name="T2">ênc</text:span><text:span text:style-name="T5">i</text:span><text:span text:style-name="T3">a</text:span><text:span text:style-name="T56"> </text:span><text:span text:style-name="T2">d</text:span><text:span text:style-name="T3">o</text:span><text:span text:style-name="T56"> </text:span><text:span text:style-name="T2">P</text:span><text:span text:style-name="T5">l</text:span><text:span text:style-name="T2">an</text:span><text:span text:style-name="T3">o</text:span><text:span text:style-name="T44">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53"> </text:span><text:span text:style-name="T2">Pa</text:span><text:span text:style-name="T3">r</text:span><text:span text:style-name="T6">t</text:span><text:span text:style-name="T5">i</text:span><text:span text:style-name="T2">c</text:span><text:span text:style-name="T5">i</text:span><text:span text:style-name="T2">pa</text:span><text:span text:style-name="T6">t</text:span><text:span text:style-name="T5">i</text:span><text:span text:style-name="T7">v</text:span><text:span text:style-name="T3">o</text:span><text:span text:style-name="T56"> </text:span><text:span text:style-name="T2">202</text:span><text:span text:style-name="T3">3</text:span><text:span text:style-name="T56"> </text:span><text:span text:style-name="T3">e</text:span><text:span text:style-name="T44"> </text:span><text:span text:style-name="T2">coo</text:span><text:span text:style-name="T5">r</text:span><text:span text:style-name="T2">denaçã</text:span><text:span text:style-name="T3">o </text:span><text:span text:style-name="T2">d</text:span><text:span text:style-name="T3">a</text:span><text:span text:style-name="T58"> </text:span><text:span text:style-name="T5">C</text:span><text:span text:style-name="T2">on</text:span><text:span text:style-name="T6">f</text:span><text:span text:style-name="T2">e</text:span><text:span text:style-name="T3">r</text:span><text:span text:style-name="T2">ênc</text:span><text:span text:style-name="T5">i</text:span><text:span text:style-name="T3">a</text:span><text:span text:style-name="T72"> </text:span><text:span text:style-name="T2">d</text:span><text:span text:style-name="T3">a</text:span><text:span text:style-name="T72"> </text:span><text:span text:style-name="T5">Ci</text:span><text:span text:style-name="T2">dade</text:span><text:span text:style-name="T3">.</text:span><text:span text:style-name="T80"> </text:span><text:span text:style-name="T2">A</text:span><text:span text:style-name="T3">s</text:span><text:span text:style-name="T72"> </text:span><text:span text:style-name="T2">co</text:span><text:span text:style-name="T3">r</text:span><text:span text:style-name="T5">r</text:span><text:span text:style-name="T2">eç</text:span><text:span text:style-name="T7">õ</text:span><text:span text:style-name="T2">e</text:span><text:span text:style-name="T3">s</text:span><text:span text:style-name="T72"> </text:span><text:span text:style-name="T2">se</text:span><text:span text:style-name="T5">r</text:span><text:span text:style-name="T6">ã</text:span><text:span text:style-name="T3">o</text:span><text:span text:style-name="T58"> </text:span><text:span text:style-name="T3">r</text:span><text:span text:style-name="T2">ea</text:span><text:span text:style-name="T5">li</text:span><text:span text:style-name="T2">zada</text:span><text:span text:style-name="T3">s</text:span><text:span text:style-name="T59"> </text:span><text:span text:style-name="T2">e</text:span><text:span text:style-name="T3">,</text:span><text:span text:style-name="T80"> </text:span><text:span text:style-name="T2">ass</text:span><text:span text:style-name="T5">i</text:span><text:span text:style-name="T3">m,</text:span><text:span text:style-name="T81"> </text:span><text:span text:style-name="T2">pos</text:span><text:span text:style-name="T5">t</text:span><text:span text:style-name="T3">a</text:span><text:span text:style-name="T72"> </text:span><text:span text:style-name="T2">e</text:span><text:span text:style-name="T3">m</text:span><text:span text:style-name="T81"> </text:span><text:span text:style-name="T7">v</text:span><text:span text:style-name="T2">o</text:span><text:span text:style-name="T6">ta</text:span><text:span text:style-name="T2">ção</text:span><text:span text:style-name="T3">,</text:span><text:span text:style-name="T81"> </text:span><text:span text:style-name="T3">a</text:span><text:span text:style-name="T72"> </text:span><text:span text:style-name="T2">a</text:span><text:span text:style-name="T6">t</text:span><text:span text:style-name="T3">a </text:span><text:span text:style-name="T6">f</text:span><text:span text:style-name="T2">o</text:span><text:span text:style-name="T3">i</text:span><text:span text:style-name="T7"> </text:span><text:span text:style-name="T2">ap</text:span><text:span text:style-name="T3">r</text:span><text:span text:style-name="T2">o</text:span><text:span text:style-name="T7">v</text:span><text:span text:style-name="T2">ada</text:span><text:span text:style-name="T3">.</text:span></text:p>
      <text:p text:style-name="P25"/>
      <text:p text:style-name="P5"/>
      <text:p text:style-name="P33"><text:span text:style-name="T3">O</text:span><text:span text:style-name="T60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66"> </text:span><text:span text:style-name="T2">d</text:span><text:span text:style-name="T3">o</text:span><text:span text:style-name="T65"> </text:span><text:span text:style-name="T5">N</text:span><text:span text:style-name="T2">úc</text:span><text:span text:style-name="T5">l</text:span><text:span text:style-name="T2">e</text:span><text:span text:style-name="T3">o</text:span><text:span text:style-name="T66"> </text:span><text:span text:style-name="T6">G</text:span><text:span text:style-name="T2">es</text:span><text:span text:style-name="T5">t</text:span><text:span text:style-name="T2">o</text:span><text:span text:style-name="T3">r</text:span><text:span text:style-name="T88"> </text:span><text:span text:style-name="T6">f</text:span><text:span text:style-name="T5">ri</text:span><text:span text:style-name="T2">so</text:span><text:span text:style-name="T3">u</text:span><text:span text:style-name="T65"> </text:span><text:span text:style-name="T2">qu</text:span><text:span text:style-name="T3">e</text:span><text:span text:style-name="T65"> </text:span><text:span text:style-name="T6">t</text:span><text:span text:style-name="T2">oda</text:span><text:span text:style-name="T3">s</text:span><text:span text:style-name="T85"> </text:span><text:span text:style-name="T2">suges</text:span><text:span text:style-name="T5">t</text:span><text:span text:style-name="T2">õe</text:span><text:span text:style-name="T3">s</text:span><text:span text:style-name="T89"> </text:span><text:span text:style-name="T2">pa</text:span><text:span text:style-name="T3">ra</text:span><text:span text:style-name="T66"> </text:span><text:span text:style-name="T3">m</text:span><text:span text:style-name="T2">e</text:span><text:span text:style-name="T5">l</text:span><text:span text:style-name="T2">ho</text:span><text:span text:style-name="T5">r</text:span><text:span text:style-name="T2">a</text:span><text:span text:style-name="T3">r</text:span><text:span text:style-name="T88"> </text:span><text:span text:style-name="T2">a</text:span><text:span text:style-name="T3">s</text:span><text:span text:style-name="T66"> </text:span><text:span text:style-name="T2">es</text:span><text:span text:style-name="T6">t</text:span><text:span text:style-name="T5">r</text:span><text:span text:style-name="T2">a</text:span><text:span text:style-name="T5">t</text:span><text:span text:style-name="T6">é</text:span><text:span text:style-name="T2">g</text:span><text:span text:style-name="T5">i</text:span><text:span text:style-name="T2">a</text:span><text:span text:style-name="T3">s</text:span><text:span text:style-name="T66"> </text:span><text:span text:style-name="T2">d</text:span><text:span text:style-name="T3">e </text:span><text:span text:style-name="T5">C</text:span><text:span text:style-name="T2">o</text:span><text:span text:style-name="T3">m</text:span><text:span text:style-name="T2">un</text:span><text:span text:style-name="T5">i</text:span><text:span text:style-name="T2">c</text:span><text:span text:style-name="T7">a</text:span><text:span text:style-name="T2">çã</text:span><text:span text:style-name="T3">o</text:span><text:span text:style-name="T65"> </text:span><text:span text:style-name="T2">n</text:span><text:span text:style-name="T3">a</text:span><text:span text:style-name="T65"> </text:span><text:span text:style-name="T3">r</text:span><text:span text:style-name="T2">euni</text:span><text:span text:style-name="T7">ã</text:span><text:span text:style-name="T3">o</text:span><text:span text:style-name="T41"> </text:span><text:span text:style-name="T2">se</text:span><text:span text:style-name="T5">r</text:span><text:span text:style-name="T2">ã</text:span><text:span text:style-name="T3">o</text:span><text:span text:style-name="T65"> </text:span><text:span text:style-name="T2">aca</text:span><text:span text:style-name="T6">t</text:span><text:span text:style-name="T2">adas</text:span><text:span text:style-name="T3">.</text:span><text:span text:style-name="T60"> </text:span><text:span text:style-name="T6">I</text:span><text:span text:style-name="T2">n</text:span><text:span text:style-name="T6">f</text:span><text:span text:style-name="T7">o</text:span><text:span text:style-name="T3">r</text:span><text:span text:style-name="T5">m</text:span><text:span text:style-name="T2">ou</text:span><text:span text:style-name="T3">,</text:span><text:span text:style-name="T39"> </text:span><text:span text:style-name="T2">po</text:span><text:span text:style-name="T3">r</text:span><text:span text:style-name="T88"> </text:span><text:span text:style-name="T6">f</text:span><text:span text:style-name="T5">i</text:span><text:span text:style-name="T3">m,</text:span><text:span text:style-name="T60"> </text:span><text:span text:style-name="T2">qu</text:span><text:span text:style-name="T3">e</text:span><text:span text:style-name="T65"> </text:span><text:span text:style-name="T3">a</text:span><text:span text:style-name="T65"> </text:span><text:span text:style-name="T2">p</text:span><text:span text:style-name="T3">r</text:span><text:span text:style-name="T2">ó</text:span><text:span text:style-name="T7">x</text:span><text:span text:style-name="T5">i</text:span><text:span text:style-name="T3">ma</text:span><text:span text:style-name="T65"> </text:span><text:span text:style-name="T3">r</text:span><text:span text:style-name="T2">euniã</text:span><text:span text:style-name="T3">o</text:span><text:span text:style-name="T65"> </text:span><text:span text:style-name="T2">se</text:span><text:span text:style-name="T5">r</text:span><text:span text:style-name="T3">á</text:span><text:span text:style-name="T65"> </text:span><text:span text:style-name="T2">n</text:span><text:span text:style-name="T3">o </text:span><text:span text:style-name="T2">d</text:span><text:span text:style-name="T5">i</text:span><text:span text:style-name="T3">a</text:span><text:span text:style-name="T5"> </text:span><text:span text:style-name="T2">15</text:span><text:span text:style-name="T6">/</text:span><text:span text:style-name="T2">05</text:span><text:span text:style-name="T6">/</text:span><text:span text:style-name="T2">202</text:span><text:span text:style-name="T7">3</text:span><text:span text:style-name="T3">, </text:span><text:span text:style-name="T2">n</text:span><text:span text:style-name="T3">o</text:span><text:span text:style-name="T5"> </text:span><text:span text:style-name="T2">Aud</text:span><text:span text:style-name="T5">i</text:span><text:span text:style-name="T6">t</text:span><text:span text:style-name="T2">ó</text:span><text:span text:style-name="T3">r</text:span><text:span text:style-name="T5">i</text:span><text:span text:style-name="T3">o </text:span><text:span text:style-name="T2">d</text:span><text:span text:style-name="T3">o</text:span><text:span text:style-name="T5"> </text:span><text:span text:style-name="T2">Paç</text:span><text:span text:style-name="T3">o</text:span><text:span text:style-name="T5"> M</text:span><text:span text:style-name="T2">un</text:span><text:span text:style-name="T5">i</text:span><text:span text:style-name="T2">c</text:span><text:span text:style-name="T5">i</text:span><text:span text:style-name="T2">pa</text:span><text:span text:style-name="T3">l</text:span><text:span text:style-name="T4"> </text:span><text:span text:style-name="T3">(</text:span><text:span text:style-name="T5">R</text:span><text:span text:style-name="T2">u</text:span><text:span text:style-name="T3">a </text:span><text:span text:style-name="T1">S</text:span><text:span text:style-name="T6">ã</text:span><text:span text:style-name="T3">o</text:span><text:span text:style-name="T5"> </text:span><text:span text:style-name="T2">Jo</text:span><text:span text:style-name="T7">s</text:span><text:span text:style-name="T6">é</text:span><text:span text:style-name="T3">,</text:span><text:span text:style-name="T7"> </text:span><text:span text:style-name="T2">0</text:span><text:span text:style-name="T3">1 -</text:span><text:span text:style-name="T2"> </text:span><text:span text:style-name="T5">C</text:span><text:span text:style-name="T2">en</text:span><text:span text:style-name="T6">t</text:span><text:span text:style-name="T5">r</text:span><text:span text:style-name="T2">o</text:span><text:span text:style-name="T3">),</text:span><text:span text:style-name="T7"> </text:span><text:span text:style-name="T2">à</text:span><text:span text:style-name="T3">s</text:span><text:span text:style-name="T6"> </text:span><text:span text:style-name="T2">8h30</text:span><text:span text:style-name="T3">.</text:span></text:p>
      <text:p text:style-name="P11"/>
      <text:p text:style-name="P37"><text:span text:style-name="T5">N</text:span><text:span text:style-name="T2">ã</text:span><text:span text:style-name="T3">o</text:span><text:span text:style-name="T36"> </text:span><text:span text:style-name="T2">ha</text:span><text:span text:style-name="T7">v</text:span><text:span text:style-name="T2">end</text:span><text:span text:style-name="T3">o</text:span><text:span text:style-name="T77"> </text:span><text:span text:style-name="T3">m</text:span><text:span text:style-name="T2">a</text:span><text:span text:style-name="T5">i</text:span><text:span text:style-name="T3">s</text:span><text:span text:style-name="T36"> </text:span><text:span text:style-name="T2">nad</text:span><text:span text:style-name="T3">a</text:span><text:span text:style-name="T47"> </text:span><text:span text:style-name="T2">pa</text:span><text:span text:style-name="T3">ra</text:span><text:span text:style-name="T36"> </text:span><text:span text:style-name="T3">o</text:span><text:span text:style-name="T47"> </text:span><text:span text:style-name="T3">m</text:span><text:span text:style-name="T2">o</text:span><text:span text:style-name="T5">m</text:span><text:span text:style-name="T2">en</text:span><text:span text:style-name="T6">t</text:span><text:span text:style-name="T2">o</text:span><text:span text:style-name="T3">,</text:span><text:span text:style-name="T36"> </text:span><text:span text:style-name="T3">o</text:span><text:span text:style-name="T47"> </text:span><text:span text:style-name="T9">S</text:span><text:span text:style-name="T10">r.</text:span><text:span text:style-name="T27"> </text:span><text:span text:style-name="T13">R</text:span><text:span text:style-name="T9">ena</text:span><text:span text:style-name="T16">t</text:span><text:span text:style-name="T10">o</text:span><text:span text:style-name="T28"> </text:span><text:span text:style-name="T13">C</text:span><text:span text:style-name="T9">ésa</text:span><text:span text:style-name="T10">r</text:span><text:span text:style-name="T29"> </text:span><text:span text:style-name="T9">Pe</text:span><text:span text:style-name="T10">r</text:span><text:span text:style-name="T9">e</text:span><text:span text:style-name="T13">i</text:span><text:span text:style-name="T10">ra</text:span><text:span text:style-name="T28"> </text:span><text:span text:style-name="T9">L</text:span><text:span text:style-name="T13">i</text:span><text:span text:style-name="T10">m</text:span><text:span text:style-name="T9">a</text:span><text:span text:style-name="T94">,</text:span><text:span text:style-name="T95"> </text:span><text:span text:style-name="T96">P</text:span><text:span text:style-name="T94">r</text:span><text:span text:style-name="T96">es</text:span><text:span text:style-name="T97">i</text:span><text:span text:style-name="T96">den</text:span><text:span text:style-name="T98">t</text:span><text:span text:style-name="T96">e</text:span><text:span text:style-name="T94">, </text:span><text:span text:style-name="T98">f</text:span><text:span text:style-name="T97">i</text:span><text:span text:style-name="T96">na</text:span><text:span text:style-name="T97">li</text:span><text:span text:style-name="T96">zo</text:span><text:span text:style-name="T94">u </text:span><text:span text:style-name="T96">ag</text:span><text:span text:style-name="T94">r</text:span><text:span text:style-name="T96">adecend</text:span><text:span text:style-name="T94">o</text:span><text:span text:style-name="T97"> </text:span><text:span text:style-name="T94">a </text:span><text:span text:style-name="T96">p</text:span><text:span text:style-name="T94">r</text:span><text:span text:style-name="T96">ese</text:span><text:span text:style-name="T99">n</text:span><text:span text:style-name="T96">ç</text:span><text:span text:style-name="T94">a </text:span><text:span text:style-name="T96">d</text:span><text:span text:style-name="T94">e</text:span><text:span text:style-name="T97"> </text:span><text:span text:style-name="T98">t</text:span><text:span text:style-name="T96">odo</text:span><text:span text:style-name="T94">s</text:span><text:span text:style-name="T98"> </text:span><text:span text:style-name="T96">o</text:span><text:span text:style-name="T94">s</text:span><text:span text:style-name="T97"> </text:span><text:span text:style-name="T94">m</text:span><text:span text:style-name="T96">e</text:span><text:span text:style-name="T97">m</text:span><text:span text:style-name="T96">b</text:span><text:span text:style-name="T94">r</text:span><text:span text:style-name="T96">o</text:span><text:span text:style-name="T94">s</text:span><text:span text:style-name="T97"> </text:span><text:span text:style-name="T94">e </text:span><text:span text:style-name="T96">pa</text:span><text:span text:style-name="T94">r</text:span><text:span text:style-name="T97">ti</text:span><text:span text:style-name="T96">c</text:span><text:span text:style-name="T97">i</text:span><text:span text:style-name="T96">pan</text:span><text:span text:style-name="T98">t</text:span><text:span text:style-name="T96">e</text:span><text:span text:style-name="T94">s</text:span><text:span text:style-name="T97"> </text:span><text:span text:style-name="T94">e </text:span><text:span text:style-name="T96">ence</text:span><text:span text:style-name="T94">r</text:span><text:span text:style-name="T97">r</text:span><text:span text:style-name="T96">o</text:span><text:span text:style-name="T94">u a r</text:span><text:span text:style-name="T96">eun</text:span><text:span text:style-name="T100">i</text:span><text:span text:style-name="T96">ã</text:span><text:span text:style-name="T94">o </text:span><text:span text:style-name="T96">à</text:span><text:span text:style-name="T94">s</text:span><text:span text:style-name="T101"> </text:span><text:span text:style-name="T96">10h39</text:span><text:span text:style-name="T94">.</text:span><text:span text:style-name="T102"> </text:span><text:span text:style-name="T96">Eu</text:span><text:span text:style-name="T94">,</text:span><text:span text:style-name="T103"> </text:span><text:span text:style-name="T13">R</text:span><text:span text:style-name="T9">ena</text:span><text:span text:style-name="T16">t</text:span><text:span text:style-name="T10">o</text:span><text:span text:style-name="T30"> </text:span><text:span text:style-name="T13">C</text:span><text:span text:style-name="T9">ésa</text:span><text:span text:style-name="T10">r</text:span><text:span text:style-name="T31"> </text:span><text:span text:style-name="T9">Pe</text:span><text:span text:style-name="T10">r</text:span><text:span text:style-name="T9">e</text:span><text:span text:style-name="T13">i</text:span><text:span text:style-name="T10">ra</text:span><text:span text:style-name="T32"> </text:span><text:span text:style-name="T9">L</text:span><text:span text:style-name="T13">i</text:span><text:span text:style-name="T10">m</text:span><text:span text:style-name="T9">a</text:span><text:span text:style-name="T94">,</text:span><text:span text:style-name="T104"> </text:span><text:span text:style-name="T96">P</text:span><text:span text:style-name="T94">r</text:span><text:span text:style-name="T96">es</text:span><text:span text:style-name="T97">i</text:span><text:span text:style-name="T96">den</text:span><text:span text:style-name="T98">t</text:span><text:span text:style-name="T94">e</text:span><text:span text:style-name="T101"> </text:span><text:span text:style-name="T96">d</text:span><text:span text:style-name="T94">o</text:span><text:span text:style-name="T102"> </text:span><text:span text:style-name="T98">N</text:span><text:span text:style-name="T99">ú</text:span><text:span text:style-name="T96">c</text:span><text:span text:style-name="T97">l</text:span><text:span text:style-name="T96">e</text:span><text:span text:style-name="T94">o</text:span><text:span text:style-name="T102"> </text:span><text:span text:style-name="T98">G</text:span><text:span text:style-name="T96">es</text:span><text:span text:style-name="T97">t</text:span><text:span text:style-name="T96">o</text:span><text:span text:style-name="T94">r</text:span><text:span text:style-name="T103"> </text:span><text:span text:style-name="T96">d</text:span><text:span text:style-name="T94">e</text:span><text:span text:style-name="T101"> </text:span><text:span text:style-name="T97">R</text:span><text:span text:style-name="T96">ev</text:span><text:span text:style-name="T97">i</text:span><text:span text:style-name="T105">s</text:span><text:span text:style-name="T99">ã</text:span><text:span text:style-name="T94">o</text:span><text:span text:style-name="T104"> </text:span><text:span text:style-name="T96">d</text:span><text:span text:style-name="T94">o </text:span><text:span text:style-name="T96">P</text:span><text:span text:style-name="T97">l</text:span><text:span text:style-name="T96">an</text:span><text:span text:style-name="T94">o</text:span><text:span text:style-name="T97"> Di</text:span><text:span text:style-name="T94">r</text:span><text:span text:style-name="T96">e</text:span><text:span text:style-name="T98">t</text:span><text:span text:style-name="T96">o</text:span><text:span text:style-name="T94">r</text:span><text:span text:style-name="T96"> Pa</text:span><text:span text:style-name="T94">r</text:span><text:span text:style-name="T98">t</text:span><text:span text:style-name="T97">i</text:span><text:span text:style-name="T96">c</text:span><text:span text:style-name="T97">i</text:span><text:span text:style-name="T96">pa</text:span><text:span text:style-name="T98">t</text:span><text:span text:style-name="T97">i</text:span><text:span text:style-name="T99">v</text:span><text:span text:style-name="T94">o </text:span><text:span text:style-name="T96">d</text:span><text:span text:style-name="T94">e</text:span><text:span text:style-name="T97"> </text:span><text:span text:style-name="T96">Fo</text:span><text:span text:style-name="T94">r</text:span><text:span text:style-name="T97">t</text:span><text:span text:style-name="T96">a</text:span><text:span text:style-name="T97">l</text:span><text:span text:style-name="T96">eza</text:span><text:span text:style-name="T94">, </text:span><text:span text:style-name="T97">l</text:span><text:span text:style-name="T96">av</text:span><text:span text:style-name="T94">r</text:span><text:span text:style-name="T96">e</text:span><text:span text:style-name="T94">i a</text:span><text:span text:style-name="T97"> </text:span><text:span text:style-name="T96">p</text:span><text:span text:style-name="T94">r</text:span><text:span text:style-name="T96">esen</text:span><text:span text:style-name="T97">t</text:span><text:span text:style-name="T94">e</text:span><text:span text:style-name="T97"> </text:span><text:span text:style-name="T96">a</text:span><text:span text:style-name="T98">t</text:span><text:span text:style-name="T96">a</text:span><text:span text:style-name="T94">.</text:span></text:p>
      <text:p text:style-name="P5"/>
      <text:p text:style-name="P5"/>
      <text:p text:style-name="P5"/>
      <text:p text:style-name="P8"/>
      <text:p text:style-name="P46"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2">a</text:span><text:span text:style-name="T3">-</text:span><text:span text:style-name="T5">C</text:span><text:span text:style-name="T2">E</text:span><text:span text:style-name="T3">,</text:span><text:span text:style-name="T4"> </text:span><text:span text:style-name="T2">0</text:span><text:span text:style-name="T3">2</text:span><text:span text:style-name="T5"> </text:span><text:span text:style-name="T2">d</text:span><text:span text:style-name="T3">e</text:span><text:span text:style-name="T5"> </text:span><text:span text:style-name="T3">m</text:span><text:span text:style-name="T2">a</text:span><text:span text:style-name="T5">i</text:span><text:span text:style-name="T3">o</text:span><text:span text:style-name="T5"> </text:span><text:span text:style-name="T2">d</text:span><text:span text:style-name="T3">e </text:span><text:span text:style-name="T2">2023</text:span><text:span text:style-name="T3">.</text:span></text:p>
      <text:p text:style-name="P23"/>
      <text:p text:style-name="P5"/>
      <text:p text:style-name="P5"/>
      <text:p text:style-name="P5"/>
      <text:p text:style-name="P5"/>
      <text:h text:style-name="P3" text:outline-level="2"><text:span text:style-name="T13">R</text:span><text:span text:style-name="T9">ena</text:span><text:span text:style-name="T10">to</text:span><text:span text:style-name="T13"> C</text:span><text:span text:style-name="T9">ésa</text:span><text:span text:style-name="T10">r</text:span><text:span text:style-name="T9"> Pe</text:span><text:span text:style-name="T10">r</text:span><text:span text:style-name="T9">e</text:span><text:span text:style-name="T16">i</text:span><text:span text:style-name="T13">r</text:span><text:span text:style-name="T10">a</text:span><text:span text:style-name="T13"> </text:span><text:span text:style-name="T9">L</text:span><text:span text:style-name="T16">i</text:span><text:span text:style-name="T15">m</text:span><text:span text:style-name="T10">a</text:span></text:h>
      <text:p text:style-name="P47"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/text:p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45"><text:span text:style-name="T3">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 fo:margin-right="0cm" fo:margin-top="0.127cm" fo:margin-bottom="0cm" style:contextual-spacing="false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text-indent="-3.268cm" style:auto-text-indent="false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52cm" fo:margin-bottom="0.108cm" fo:margin-left="2.822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0.459cm" fo:margin-left="2.822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52cm" fo:margin-bottom="0.108cm" fo:margin-left="2.822cm" fo:margin-right="1.799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7cm" svg:y="29.198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7cm" svg:y="29.198cm" svg:width="2.05cm" svg:height="0.423cm" draw:z-index="24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draw:name="Quadro3" text:anchor-type="char" svg:x="9.477cm" svg:y="29.198cm" svg:width="2.05cm" svg:height="0.423cm" draw:z-index="45"><draw:text-box><text:p text:style-name="MP2"><text:span text:style-name="MT1">- </text:span><text:page-number text:select-page="current">3</text:page-number><text:span text:style-name="MT1"><text:s/>de 769 -</text:span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Quadro4" text:anchor-type="char" svg:x="9.477cm" svg:y="29.198cm" svg:width="2.05cm" svg:height="0.423cm" draw:z-index="59"><draw:text-box><text:p text:style-name="MP2"><text:span text:style-name="MT1">- </text:span><text:page-number text:select-page="current">4</text:page-number><text:span text:style-name="MT1"><text:s/>de 769 -</text:span></text:p></draw:text-box></draw:frame></text:p>
      </style:footer>
    </style:master-page>
    <style:master-page style:name="Converted4" style:page-layout-name="Mpm3" draw:style-name="Mdp1">
      <style:footer>
        <text:p text:style-name="MP1"><draw:frame draw:style-name="Mfr1" draw:name="Quadro5" text:anchor-type="char" svg:x="9.477cm" svg:y="29.198cm" svg:width="2.05cm" svg:height="0.423cm" draw:z-index="68"><draw:text-box><text:p text:style-name="MP2"><text:span text:style-name="MT1">- </text:span><text:page-number text:select-page="current">5</text:page-number><text:span text:style-name="MT1"><text:s/>de 769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35:49</meta:creation-date>
    <dc:date>2024-02-29T10:35:49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5" meta:paragraph-count="43" meta:word-count="1701" meta:character-count="11068" meta:non-whitespace-character-count="9384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