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adornments="Norm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" style:font-family-generic="roman" style:font-pitch="variable"/>
  </office:font-face-decls>
  <office:automatic-styles>
    <style:style style:name="P1" style:family="paragraph" style:parent-style-name="Frame_20_contents">
      <style:paragraph-properties fo:margin-left="0.035cm" fo:margin-right="0cm" fo:line-height="0.395cm" fo:text-align="start" style:justify-single-word="false" fo:text-indent="0cm" style:auto-text-indent="false"/>
    </style:style>
    <style:style style:name="P2" style:family="paragraph" style:parent-style-name="Heading_20_1" style:master-page-name="Standard">
      <style:paragraph-properties fo:margin-left="2.536cm" fo:margin-right="0.616cm" fo:margin-top="0.138cm" fo:margin-bottom="0cm" style:contextual-spacing="false" fo:line-height="150%" fo:text-align="start" style:justify-single-word="false" fo:text-indent="-1.965cm" style:auto-text-indent="false" style:page-number="auto"/>
    </style:style>
    <style:style style:name="P3" style:family="paragraph" style:parent-style-name="Heading_20_1">
      <style:paragraph-properties fo:margin-left="0cm" fo:margin-right="0.034cm" fo:text-align="center" style:justify-single-word="false" fo:text-indent="0cm" style:auto-text-indent="false"/>
    </style:style>
    <style:style style:name="P4" style:family="paragraph" style:parent-style-name="Standard">
      <style:paragraph-properties fo:line-height="0.353cm"/>
      <style:text-properties fo:font-size="10pt" style:font-size-asian="10pt" style:font-size-complex="10pt"/>
    </style:style>
    <style:style style:name="P5" style:family="paragraph" style:parent-style-name="Standard">
      <style:paragraph-properties fo:margin-top="0.028cm" fo:margin-bottom="0cm" style:contextual-spacing="false" fo:line-height="0.353cm"/>
      <style:text-properties fo:font-size="10pt" style:font-size-asian="10pt" style:font-size-complex="10pt"/>
    </style:style>
    <style:style style:name="P6" style:family="paragraph" style:parent-style-name="Standard">
      <style:paragraph-properties fo:margin-top="0.032cm" fo:margin-bottom="0cm" style:contextual-spacing="false" fo:line-height="0.353cm"/>
      <style:text-properties fo:font-size="10pt" style:font-size-asian="10pt" style:font-size-complex="10pt"/>
    </style:style>
    <style:style style:name="P7" style:family="paragraph" style:parent-style-name="Standard">
      <style:paragraph-properties fo:margin-top="0.034cm" fo:margin-bottom="0cm" style:contextual-spacing="false" fo:line-height="0.353cm"/>
      <style:text-properties fo:font-size="10pt" style:font-size-asian="10pt" style:font-size-complex="10pt"/>
    </style:style>
    <style:style style:name="P8" style:family="paragraph" style:parent-style-name="Standard">
      <style:paragraph-properties fo:margin-top="0.014cm" fo:margin-bottom="0cm" style:contextual-spacing="false" fo:line-height="0.247cm"/>
      <style:text-properties fo:font-size="7pt" style:font-size-asian="7pt" style:font-size-complex="7pt"/>
    </style:style>
    <style:style style:name="P9" style:family="paragraph" style:parent-style-name="Standard">
      <style:paragraph-properties fo:margin-top="0.016cm" fo:margin-bottom="0cm" style:contextual-spacing="false" fo:line-height="0.247cm"/>
      <style:text-properties fo:font-size="7pt" style:font-size-asian="7pt" style:font-size-complex="7pt"/>
    </style:style>
    <style:style style:name="P10" style:family="paragraph" style:parent-style-name="Standard">
      <style:paragraph-properties fo:line-height="0.388cm"/>
      <style:text-properties fo:font-size="11pt" style:font-size-asian="11pt" style:font-size-complex="11pt"/>
    </style:style>
    <style:style style:name="P11" style:family="paragraph" style:parent-style-name="Standard">
      <style:paragraph-properties fo:margin-top="0.019cm" fo:margin-bottom="0cm" style:contextual-spacing="false" fo:line-height="0.388cm"/>
      <style:text-properties fo:font-size="11pt" style:font-size-asian="11pt" style:font-size-complex="11pt"/>
    </style:style>
    <style:style style:name="P12" style:family="paragraph" style:parent-style-name="Standard">
      <style:paragraph-properties fo:margin-top="0.012cm" fo:margin-bottom="0cm" style:contextual-spacing="false" fo:line-height="0.388cm"/>
      <style:text-properties fo:font-size="11pt" style:font-size-asian="11pt" style:font-size-complex="11pt"/>
    </style:style>
    <style:style style:name="P13" style:family="paragraph" style:parent-style-name="Standard">
      <style:paragraph-properties fo:margin-left="1.826cm" fo:margin-right="0cm" fo:text-align="start" style:justify-single-word="false" fo:text-indent="0cm" style:auto-text-indent="false">
        <style:tab-stops>
          <style:tab-stop style:position="4.621cm"/>
          <style:tab-stop style:position="6.006cm"/>
          <style:tab-stop style:position="8.613cm"/>
          <style:tab-stop style:position="10.137cm"/>
          <style:tab-stop style:position="11.635cm"/>
          <style:tab-stop style:position="13.039cm"/>
        </style:tab-stops>
      </style:paragraph-properties>
    </style:style>
    <style:style style:name="P14" style:family="paragraph" style:parent-style-name="Standard">
      <style:paragraph-properties fo:margin-left="1.826cm" fo:margin-right="0.217cm" fo:text-align="start" style:justify-single-word="false" fo:text-indent="0cm" style:auto-text-indent="false"/>
    </style:style>
    <style:style style:name="P15" style:family="paragraph" style:parent-style-name="Standard">
      <style:paragraph-properties fo:margin-top="0.028cm" fo:margin-bottom="0cm" style:contextual-spacing="false" fo:line-height="0.459cm"/>
      <style:text-properties fo:font-size="13pt" style:font-size-asian="13pt" style:font-size-complex="13pt"/>
    </style:style>
    <style:style style:name="P16" style:family="paragraph" style:parent-style-name="Standard">
      <style:paragraph-properties fo:margin-top="0.032cm" fo:margin-bottom="0cm" style:contextual-spacing="false" fo:line-height="0.459cm"/>
      <style:text-properties fo:font-size="13pt" style:font-size-asian="13pt" style:font-size-complex="13pt"/>
    </style:style>
    <style:style style:name="P17" style:family="paragraph" style:parent-style-name="Standard">
      <style:paragraph-properties fo:margin-top="0.005cm" fo:margin-bottom="0cm" style:contextual-spacing="false" fo:line-height="0.494cm"/>
      <style:text-properties fo:font-size="14pt" style:font-size-asian="14pt" style:font-size-complex="14pt"/>
    </style:style>
    <style:style style:name="P18" style:family="paragraph" style:parent-style-name="Standard">
      <style:paragraph-properties fo:margin-top="0.004cm" fo:margin-bottom="0cm" style:contextual-spacing="false" fo:line-height="0.494cm"/>
      <style:text-properties fo:font-size="14pt" style:font-size-asian="14pt" style:font-size-complex="14pt"/>
    </style:style>
    <style:style style:name="P19" style:family="paragraph" style:parent-style-name="Standard">
      <style:paragraph-properties fo:margin-top="0.007cm" fo:margin-bottom="0cm" style:contextual-spacing="false" fo:line-height="0.494cm"/>
      <style:text-properties fo:font-size="14pt" style:font-size-asian="14pt" style:font-size-complex="14pt"/>
    </style:style>
    <style:style style:name="P20" style:family="paragraph" style:parent-style-name="Standard">
      <style:paragraph-properties fo:margin-top="0.011cm" fo:margin-bottom="0cm" style:contextual-spacing="false" fo:line-height="0.494cm"/>
      <style:text-properties fo:font-size="14pt" style:font-size-asian="14pt" style:font-size-complex="14pt"/>
    </style:style>
    <style:style style:name="P21" style:family="paragraph" style:parent-style-name="Standard">
      <style:paragraph-properties fo:margin-top="0.012cm" fo:margin-bottom="0cm" style:contextual-spacing="false" fo:line-height="0.494cm"/>
      <style:text-properties fo:font-size="14pt" style:font-size-asian="14pt" style:font-size-complex="14pt"/>
    </style:style>
    <style:style style:name="P22" style:family="paragraph" style:parent-style-name="Standard">
      <style:paragraph-properties fo:margin-top="0.009cm" fo:margin-bottom="0cm" style:contextual-spacing="false" fo:line-height="0.494cm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.18cm" fo:margin-right="0.212cm" fo:line-height="150%" fo:text-align="justify" style:justify-single-word="false" fo:text-indent="0cm" style:auto-text-indent="false"/>
    </style:style>
    <style:style style:name="P24" style:family="paragraph" style:parent-style-name="Text_20_body" style:master-page-name="Converted6">
      <style:paragraph-properties fo:margin-left="0.18cm" fo:margin-right="0.212cm" fo:margin-top="0.138cm" fo:margin-bottom="0cm" style:contextual-spacing="false" fo:line-height="150%" fo:text-align="justify" style:justify-single-word="false" fo:text-indent="0cm" style:auto-text-indent="false" style:page-number="auto"/>
    </style:style>
    <style:style style:name="P25" style:family="paragraph" style:parent-style-name="Text_20_body">
      <style:paragraph-properties fo:margin-left="0.18cm" fo:margin-right="0.208cm" fo:line-height="150%" fo:text-align="justify" style:justify-single-word="false" fo:text-indent="0cm" style:auto-text-indent="false"/>
    </style:style>
    <style:style style:name="P26" style:family="paragraph" style:parent-style-name="Text_20_body">
      <style:paragraph-properties fo:margin-left="0.18cm" fo:margin-right="0.208cm" fo:margin-top="0.122cm" fo:margin-bottom="0cm" style:contextual-spacing="false" fo:line-height="150%" fo:text-align="justify" style:justify-single-word="false" fo:text-indent="0cm" style:auto-text-indent="false"/>
    </style:style>
    <style:style style:name="P27" style:family="paragraph" style:parent-style-name="Text_20_body">
      <style:paragraph-properties fo:margin-left="0.18cm" fo:margin-right="0.206cm" fo:line-height="150%" fo:text-align="justify" style:justify-single-word="false" fo:text-indent="0cm" style:auto-text-indent="false"/>
    </style:style>
    <style:style style:name="P28" style:family="paragraph" style:parent-style-name="Text_20_body" style:master-page-name="Converted4">
      <style:paragraph-properties fo:margin-left="0.18cm" fo:margin-right="0.206cm" fo:margin-top="0.138cm" fo:margin-bottom="0cm" style:contextual-spacing="false" fo:line-height="150%" fo:text-align="justify" style:justify-single-word="false" fo:text-indent="0cm" style:auto-text-indent="false" style:page-number="auto"/>
    </style:style>
    <style:style style:name="P29" style:family="paragraph" style:parent-style-name="Text_20_body" style:master-page-name="Converted1">
      <style:paragraph-properties fo:margin-left="0.18cm" fo:margin-right="0.222cm" fo:margin-top="0.138cm" fo:margin-bottom="0cm" style:contextual-spacing="false" fo:line-height="150%" fo:text-align="justify" style:justify-single-word="false" fo:text-indent="0cm" style:auto-text-indent="false" style:page-number="auto"/>
    </style:style>
    <style:style style:name="P30" style:family="paragraph" style:parent-style-name="Text_20_body" style:master-page-name="Converted5">
      <style:paragraph-properties fo:margin-left="0.18cm" fo:margin-right="0.222cm" fo:margin-top="0.138cm" fo:margin-bottom="0cm" style:contextual-spacing="false" fo:line-height="150%" fo:text-align="justify" style:justify-single-word="false" fo:text-indent="0cm" style:auto-text-indent="false" style:page-number="auto"/>
    </style:style>
    <style:style style:name="P31" style:family="paragraph" style:parent-style-name="Text_20_body">
      <style:paragraph-properties fo:margin-left="0.18cm" fo:margin-right="0.222cm" fo:line-height="150%" fo:text-align="justify" style:justify-single-word="false" fo:text-indent="0cm" style:auto-text-indent="false"/>
    </style:style>
    <style:style style:name="P32" style:family="paragraph" style:parent-style-name="Text_20_body" style:master-page-name="Converted3">
      <style:paragraph-properties fo:margin-left="0.18cm" fo:margin-right="0.226cm" fo:margin-top="0.138cm" fo:margin-bottom="0cm" style:contextual-spacing="false" fo:line-height="150%" fo:text-align="justify" style:justify-single-word="false" fo:text-indent="0cm" style:auto-text-indent="false" style:page-number="auto"/>
    </style:style>
    <style:style style:name="P33" style:family="paragraph" style:parent-style-name="Text_20_body">
      <style:paragraph-properties fo:margin-left="0.18cm" fo:margin-right="0.219cm" fo:line-height="150%" fo:text-align="justify" style:justify-single-word="false" fo:text-indent="0cm" style:auto-text-indent="false"/>
    </style:style>
    <style:style style:name="P34" style:family="paragraph" style:parent-style-name="Text_20_body">
      <style:paragraph-properties fo:margin-left="0.18cm" fo:margin-right="0.22cm" fo:line-height="150%" fo:text-align="justify" style:justify-single-word="false" fo:text-indent="0cm" style:auto-text-indent="false"/>
    </style:style>
    <style:style style:name="P35" style:family="paragraph" style:parent-style-name="Text_20_body">
      <style:paragraph-properties fo:margin-left="0.18cm" fo:margin-right="0.215cm" fo:line-height="150%" fo:text-align="justify" style:justify-single-word="false" fo:text-indent="0cm" style:auto-text-indent="false"/>
    </style:style>
    <style:style style:name="P36" style:family="paragraph" style:parent-style-name="Text_20_body">
      <style:paragraph-properties fo:margin-left="0.18cm" fo:margin-right="0.224cm" fo:line-height="150%" fo:text-align="justify" style:justify-single-word="false" fo:text-indent="0cm" style:auto-text-indent="false"/>
    </style:style>
    <style:style style:name="P37" style:family="paragraph" style:parent-style-name="Text_20_body" style:master-page-name="Converted7">
      <style:paragraph-properties fo:margin-left="0.18cm" fo:margin-right="0.224cm" fo:margin-top="0.138cm" fo:margin-bottom="0cm" style:contextual-spacing="false" fo:line-height="150%" fo:text-align="justify" style:justify-single-word="false" fo:text-indent="0cm" style:auto-text-indent="false" style:page-number="auto"/>
    </style:style>
    <style:style style:name="P38" style:family="paragraph" style:parent-style-name="Text_20_body">
      <style:paragraph-properties fo:margin-left="0.18cm" fo:margin-right="0.205cm" fo:line-height="150%" fo:text-align="justify" style:justify-single-word="false" fo:text-indent="0cm" style:auto-text-indent="false"/>
    </style:style>
    <style:style style:name="P39" style:family="paragraph" style:parent-style-name="Text_20_body">
      <style:paragraph-properties fo:margin-left="0.18cm" fo:margin-right="0.208cm" fo:margin-top="0.122cm" fo:margin-bottom="0cm" style:contextual-spacing="false" fo:line-height="150%" fo:text-align="start" style:justify-single-word="false" fo:text-indent="0cm" style:auto-text-indent="false"/>
    </style:style>
    <style:style style:name="P40" style:family="paragraph" style:parent-style-name="Text_20_body" style:master-page-name="Converted2">
      <style:paragraph-properties fo:margin-left="0.18cm" fo:margin-right="0.22cm" fo:margin-top="0.138cm" fo:margin-bottom="0cm" style:contextual-spacing="false" fo:line-height="150%" fo:text-align="start" style:justify-single-word="false" fo:text-indent="0cm" style:auto-text-indent="false" style:page-number="auto"/>
    </style:style>
    <style:style style:name="P41" style:family="paragraph" style:parent-style-name="Text_20_body">
      <style:paragraph-properties fo:margin-left="0.18cm" fo:margin-right="0.228cm" fo:line-height="150%" fo:text-align="start" style:justify-single-word="false" fo:text-indent="0cm" style:auto-text-indent="false"/>
    </style:style>
    <style:style style:name="P42" style:family="paragraph" style:parent-style-name="Text_20_body">
      <style:paragraph-properties fo:margin-left="0.18cm" fo:margin-right="0.215cm" fo:line-height="149%" fo:text-align="justify" style:justify-single-word="false" fo:text-indent="0cm" style:auto-text-indent="false"/>
    </style:style>
    <style:style style:name="P43" style:family="paragraph" style:parent-style-name="Text_20_body">
      <style:paragraph-properties fo:margin-left="0.18cm" fo:margin-right="0.222cm" fo:margin-top="0.122cm" fo:margin-bottom="0cm" style:contextual-spacing="false" fo:line-height="149%" fo:text-align="justify" style:justify-single-word="false" fo:text-indent="0cm" style:auto-text-indent="false"/>
    </style:style>
    <style:style style:name="P44" style:family="paragraph" style:parent-style-name="Text_20_body">
      <style:paragraph-properties fo:margin-left="0.18cm" fo:margin-right="0.222cm" fo:line-height="149%" fo:text-align="justify" style:justify-single-word="false" fo:text-indent="0cm" style:auto-text-indent="false"/>
    </style:style>
    <style:style style:name="P45" style:family="paragraph" style:parent-style-name="Text_20_body">
      <style:paragraph-properties fo:margin-left="0.18cm" fo:margin-right="0.217cm" fo:line-height="149%" fo:text-align="justify" style:justify-single-word="false" fo:text-indent="0cm" style:auto-text-indent="false"/>
    </style:style>
    <style:style style:name="P46" style:family="paragraph" style:parent-style-name="Text_20_body">
      <style:paragraph-properties fo:margin-left="0.18cm" fo:margin-right="0.22cm" fo:line-height="149%" fo:text-align="justify" style:justify-single-word="false" fo:text-indent="0cm" style:auto-text-indent="false"/>
    </style:style>
    <style:style style:name="P47" style:family="paragraph" style:parent-style-name="Text_20_body">
      <style:paragraph-properties fo:margin-left="0.18cm" fo:margin-right="0.21cm" fo:line-height="149%" fo:text-align="justify" style:justify-single-word="false" fo:text-indent="0cm" style:auto-text-indent="false"/>
    </style:style>
    <style:style style:name="P48" style:family="paragraph" style:parent-style-name="Text_20_body">
      <style:paragraph-properties fo:margin-left="0.18cm" fo:margin-right="0.224cm" fo:line-height="149%" fo:text-align="justify" style:justify-single-word="false" fo:text-indent="0cm" style:auto-text-indent="false"/>
    </style:style>
    <style:style style:name="P49" style:family="paragraph" style:parent-style-name="Text_20_body">
      <style:paragraph-properties fo:margin-left="0.18cm" fo:margin-right="0.208cm" fo:line-height="149%" fo:text-align="start" style:justify-single-word="false" fo:text-indent="0cm" style:auto-text-indent="false"/>
    </style:style>
    <style:style style:name="P50" style:family="paragraph" style:parent-style-name="Text_20_body">
      <style:paragraph-properties fo:margin-left="0.18cm" fo:margin-right="0cm" fo:margin-top="0.002cm" fo:margin-bottom="0cm" style:contextual-spacing="false" fo:text-align="start" style:justify-single-word="false" fo:text-indent="0cm" style:auto-text-indent="false"/>
    </style:style>
    <style:style style:name="P51" style:family="paragraph" style:parent-style-name="Text_20_body" style:list-style-name="WWNum1">
      <style:paragraph-properties fo:margin-left="2.085cm" fo:margin-right="0cm" fo:text-align="start" style:justify-single-word="false" fo:text-indent="-0.259cm" style:auto-text-indent="false">
        <style:tab-stops>
          <style:tab-stop style:position="2.085cm"/>
        </style:tab-stops>
      </style:paragraph-properties>
    </style:style>
    <style:style style:name="P52" style:family="paragraph" style:parent-style-name="Text_20_body" style:list-style-name="WWNum1">
      <style:paragraph-properties fo:margin-left="3.096cm" fo:margin-right="0.219cm" fo:margin-top="0.007cm" fo:margin-bottom="0cm" style:contextual-spacing="false" fo:line-height="0.487cm" fo:text-align="justify" style:justify-single-word="false" fo:text-indent="-0.635cm" style:auto-text-indent="false">
        <style:tab-stops>
          <style:tab-stop style:position="3.096cm"/>
        </style:tab-stops>
      </style:paragraph-properties>
    </style:style>
    <style:style style:name="P53" style:family="paragraph" style:parent-style-name="Text_20_body" style:list-style-name="WWNum1">
      <style:paragraph-properties fo:margin-left="3.096cm" fo:margin-right="0.219cm" fo:line-height="0.487cm" fo:text-align="justify" style:justify-single-word="false" fo:text-indent="-0.635cm" style:auto-text-indent="false">
        <style:tab-stops>
          <style:tab-stop style:position="3.096cm"/>
        </style:tab-stops>
      </style:paragraph-properties>
    </style:style>
    <style:style style:name="P54" style:family="paragraph" style:parent-style-name="Text_20_body" style:list-style-name="WWNum1">
      <style:paragraph-properties fo:margin-left="3.096cm" fo:margin-right="0.217cm" fo:line-height="0.487cm" fo:text-align="justify" style:justify-single-word="false" fo:text-indent="-0.635cm" style:auto-text-indent="false">
        <style:tab-stops>
          <style:tab-stop style:position="3.096cm"/>
        </style:tab-stops>
      </style:paragraph-properties>
    </style:style>
    <style:style style:name="P55" style:family="paragraph" style:parent-style-name="Text_20_body" style:list-style-name="WWNum1">
      <style:paragraph-properties fo:margin-left="3.096cm" fo:margin-right="0.212cm" fo:line-height="0.487cm" fo:text-align="justify" style:justify-single-word="false" fo:text-indent="-0.635cm" style:auto-text-indent="false">
        <style:tab-stops>
          <style:tab-stop style:position="3.096cm"/>
        </style:tab-stops>
      </style:paragraph-properties>
    </style:style>
    <style:style style:name="P56" style:family="paragraph" style:parent-style-name="Text_20_body" style:list-style-name="WWNum1">
      <style:paragraph-properties fo:margin-left="3.096cm" fo:margin-right="0.22cm" fo:line-height="0.487cm" fo:text-align="justify" style:justify-single-word="false" fo:text-indent="-0.635cm" style:auto-text-indent="false">
        <style:tab-stops>
          <style:tab-stop style:position="3.096cm"/>
        </style:tab-stops>
      </style:paragraph-properties>
    </style:style>
    <style:style style:name="P57" style:family="paragraph" style:parent-style-name="Text_20_body">
      <style:paragraph-properties fo:margin-left="3.096cm" fo:margin-right="0.206cm" fo:margin-top="0.005cm" fo:margin-bottom="0cm" style:contextual-spacing="false" fo:line-height="0.487cm" fo:text-align="justify" style:justify-single-word="false" fo:text-indent="0cm" style:auto-text-indent="false"/>
    </style:style>
    <style:style style:name="P58" style:family="paragraph" style:parent-style-name="Text_20_body">
      <style:paragraph-properties fo:margin-left="3.096cm" fo:margin-right="0.22cm" fo:line-height="0.487cm" fo:text-align="justify" style:justify-single-word="false" fo:text-indent="0cm" style:auto-text-indent="false"/>
    </style:style>
    <style:style style:name="P59" style:family="paragraph" style:parent-style-name="Text_20_body" style:list-style-name="WWNum1">
      <style:paragraph-properties fo:margin-left="3.096cm" fo:margin-right="0cm" fo:line-height="0.482cm" fo:text-align="start" style:justify-single-word="false" fo:text-indent="-0.635cm" style:auto-text-indent="false">
        <style:tab-stops>
          <style:tab-stop style:position="3.096cm"/>
        </style:tab-stops>
      </style:paragraph-properties>
    </style:style>
    <style:style style:name="P60" style:family="paragraph" style:parent-style-name="Text_20_body">
      <style:paragraph-properties fo:margin-left="0.18cm" fo:margin-right="0.476cm" fo:text-align="justify" style:justify-single-word="false" fo:text-indent="0cm" style:auto-text-indent="false"/>
    </style:style>
    <style:style style:name="P61" style:family="paragraph" style:parent-style-name="Text_20_body">
      <style:paragraph-properties fo:margin-left="0.18cm" fo:margin-right="1.069cm" fo:text-align="justify" style:justify-single-word="false" fo:text-indent="0cm" style:auto-text-indent="false"/>
    </style:style>
    <style:style style:name="P62" style:family="paragraph" style:parent-style-name="Text_20_body">
      <style:paragraph-properties fo:margin-left="0.18cm" fo:margin-right="7.659cm" fo:text-align="justify" style:justify-single-word="false" fo:text-indent="0cm" style:auto-text-indent="false"/>
    </style:style>
    <style:style style:name="P63" style:family="paragraph" style:parent-style-name="Text_20_body">
      <style:paragraph-properties fo:margin-left="0.18cm" fo:margin-right="3.09cm" fo:text-align="justify" style:justify-single-word="false" fo:text-indent="0cm" style:auto-text-indent="false"/>
    </style:style>
    <style:style style:name="P64" style:family="paragraph" style:parent-style-name="Text_20_body">
      <style:paragraph-properties fo:margin-left="0.18cm" fo:margin-right="1.75cm" fo:margin-top="0.019cm" fo:margin-bottom="0cm" style:contextual-spacing="false" fo:text-align="justify" style:justify-single-word="false" fo:text-indent="0cm" style:auto-text-indent="false"/>
    </style:style>
    <style:style style:name="P65" style:family="paragraph" style:parent-style-name="Text_20_body">
      <style:paragraph-properties fo:margin-left="0.18cm" fo:margin-right="8.105cm" fo:text-align="justify" style:justify-single-word="false" fo:text-indent="0cm" style:auto-text-indent="false"/>
    </style:style>
    <style:style style:name="P66" style:family="paragraph" style:parent-style-name="Text_20_body">
      <style:paragraph-properties fo:margin-left="0.18cm" fo:margin-right="0.527cm" fo:line-height="251%" fo:text-align="start" style:justify-single-word="false" fo:text-indent="0cm" style:auto-text-indent="false"/>
    </style:style>
    <style:style style:name="P67" style:family="paragraph" style:parent-style-name="Text_20_body">
      <style:paragraph-properties fo:margin-left="0cm" fo:margin-right="0.035cm" fo:margin-top="0.067cm" fo:margin-bottom="0cm" style:contextual-spacing="false" fo:text-align="center" style:justify-single-word="false" fo:text-indent="0cm" style:auto-text-indent="false"/>
    </style:style>
    <style:style style:name="P68" style:family="paragraph">
      <loext:graphic-properties draw:fill="solid" draw:fill-color="#fcfbfa"/>
      <style:paragraph-properties fo:text-align="center"/>
      <style:text-properties fo:font-size="11pt"/>
    </style:style>
    <style:style style:name="T1" style:family="text">
      <style:text-properties style:text-scale="100%"/>
    </style:style>
    <style:style style:name="T2" style:family="text">
      <style:text-properties fo:letter-spacing="0.002cm" style:text-scale="100%"/>
    </style:style>
    <style:style style:name="T3" style:family="text">
      <style:text-properties fo:letter-spacing="-0.002cm" style:text-scale="100%"/>
    </style:style>
    <style:style style:name="T4" style:family="text">
      <style:text-properties fo:letter-spacing="-0.004cm" style:text-scale="100%"/>
    </style:style>
    <style:style style:name="T5" style:family="text">
      <style:text-properties fo:letter-spacing="-0.005cm" style:text-scale="100%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color="#202020" loext:opacity="100%" style:text-scale="100%"/>
    </style:style>
    <style:style style:name="T8" style:family="text">
      <style:text-properties fo:color="#202020" loext:opacity="100%" fo:letter-spacing="0.055cm" style:text-scale="100%"/>
    </style:style>
    <style:style style:name="T9" style:family="text">
      <style:text-properties fo:color="#202020" loext:opacity="100%" fo:letter-spacing="-0.004cm" style:text-scale="100%"/>
    </style:style>
    <style:style style:name="T10" style:family="text">
      <style:text-properties fo:color="#202020" loext:opacity="100%" fo:letter-spacing="0.056cm" style:text-scale="100%"/>
    </style:style>
    <style:style style:name="T11" style:family="text">
      <style:text-properties fo:color="#202020" loext:opacity="100%" fo:letter-spacing="-0.005cm" style:text-scale="100%"/>
    </style:style>
    <style:style style:name="T12" style:family="text">
      <style:text-properties fo:color="#202020" loext:opacity="100%" fo:letter-spacing="0.053cm" style:text-scale="100%"/>
    </style:style>
    <style:style style:name="T13" style:family="text">
      <style:text-properties fo:color="#202020" loext:opacity="100%" fo:letter-spacing="0.051cm" style:text-scale="100%"/>
    </style:style>
    <style:style style:name="T14" style:family="text">
      <style:text-properties fo:color="#202020" loext:opacity="100%" fo:letter-spacing="0.002cm" style:text-scale="100%"/>
    </style:style>
    <style:style style:name="T15" style:family="text">
      <style:text-properties fo:color="#202020" loext:opacity="100%" fo:letter-spacing="-0.007cm" style:text-scale="100%"/>
    </style:style>
    <style:style style:name="T16" style:family="text">
      <style:text-properties fo:color="#202020" loext:opacity="100%" fo:letter-spacing="0.049cm" style:text-scale="100%"/>
    </style:style>
    <style:style style:name="T17" style:family="text">
      <style:text-properties fo:color="#202020" loext:opacity="100%" fo:letter-spacing="0.011cm" style:text-scale="100%"/>
    </style:style>
    <style:style style:name="T18" style:family="text">
      <style:text-properties fo:color="#202020" loext:opacity="100%" fo:letter-spacing="0.005cm" style:text-scale="100%"/>
    </style:style>
    <style:style style:name="T19" style:family="text">
      <style:text-properties fo:color="#202020" loext:opacity="100%" fo:letter-spacing="-0.002cm" style:text-scale="100%"/>
    </style:style>
    <style:style style:name="T20" style:family="text">
      <style:text-properties fo:color="#202020" loext:opacity="100%" fo:letter-spacing="0.009cm" style:text-scale="100%"/>
    </style:style>
    <style:style style:name="T21" style:family="text">
      <style:text-properties fo:color="#202020" loext:opacity="100%" fo:letter-spacing="0.064cm" style:text-scale="100%"/>
    </style:style>
    <style:style style:name="T22" style:family="text">
      <style:text-properties fo:color="#202020" loext:opacity="100%" fo:letter-spacing="0.067cm" style:text-scale="100%"/>
    </style:style>
    <style:style style:name="T23" style:family="text">
      <style:text-properties fo:color="#202020" loext:opacity="100%" fo:letter-spacing="0.069cm" style:text-scale="100%"/>
    </style:style>
    <style:style style:name="T24" style:family="text">
      <style:text-properties fo:color="#202020" loext:opacity="100%" fo:letter-spacing="0.065cm" style:text-scale="100%"/>
    </style:style>
    <style:style style:name="T25" style:family="text">
      <style:text-properties fo:color="#202020" loext:opacity="100%" fo:letter-spacing="0.026cm" style:text-scale="100%"/>
    </style:style>
    <style:style style:name="T26" style:family="text">
      <style:text-properties fo:color="#202020" loext:opacity="100%" fo:letter-spacing="0.021cm" style:text-scale="100%"/>
    </style:style>
    <style:style style:name="T27" style:family="text">
      <style:text-properties fo:color="#202020" loext:opacity="100%" fo:letter-spacing="0.025cm" style:text-scale="100%"/>
    </style:style>
    <style:style style:name="T28" style:family="text">
      <style:text-properties fo:color="#202020" loext:opacity="100%" fo:letter-spacing="0.023cm" style:text-scale="100%"/>
    </style:style>
    <style:style style:name="T29" style:family="text">
      <style:text-properties fo:color="#202020" loext:opacity="100%" fo:letter-spacing="0.004cm" style:text-scale="100%"/>
    </style:style>
    <style:style style:name="T30" style:family="text">
      <style:text-properties fo:color="#202020" loext:opacity="100%" fo:letter-spacing="0.06cm" style:text-scale="100%"/>
    </style:style>
    <style:style style:name="T31" style:family="text">
      <style:text-properties fo:color="#202020" loext:opacity="100%" fo:letter-spacing="0.058cm" style:text-scale="100%"/>
    </style:style>
    <style:style style:name="T32" style:family="text">
      <style:text-properties fo:color="#202020" loext:opacity="100%" fo:letter-spacing="0.007cm" style:text-scale="100%"/>
    </style:style>
    <style:style style:name="T33" style:family="text">
      <style:text-properties fo:letter-spacing="0.055cm" style:text-scale="100%"/>
    </style:style>
    <style:style style:name="T34" style:family="text">
      <style:text-properties fo:letter-spacing="0.053cm" style:text-scale="100%"/>
    </style:style>
    <style:style style:name="T35" style:family="text">
      <style:text-properties fo:letter-spacing="0.056cm" style:text-scale="100%"/>
    </style:style>
    <style:style style:name="T36" style:family="text">
      <style:text-properties fo:letter-spacing="0.051cm" style:text-scale="100%"/>
    </style:style>
    <style:style style:name="T37" style:family="text">
      <style:text-properties fo:letter-spacing="0.016cm" style:text-scale="100%"/>
    </style:style>
    <style:style style:name="T38" style:family="text">
      <style:text-properties fo:letter-spacing="0.009cm" style:text-scale="100%"/>
    </style:style>
    <style:style style:name="T39" style:family="text">
      <style:text-properties fo:letter-spacing="0.012cm" style:text-scale="100%"/>
    </style:style>
    <style:style style:name="T40" style:family="text">
      <style:text-properties fo:letter-spacing="0.014cm" style:text-scale="100%"/>
    </style:style>
    <style:style style:name="T41" style:family="text">
      <style:text-properties fo:letter-spacing="0.005cm" style:text-scale="100%"/>
    </style:style>
    <style:style style:name="T42" style:family="text">
      <style:text-properties fo:letter-spacing="0.011cm" style:text-scale="100%"/>
    </style:style>
    <style:style style:name="T43" style:family="text">
      <style:text-properties fo:letter-spacing="0.074cm" style:text-scale="100%"/>
    </style:style>
    <style:style style:name="T44" style:family="text">
      <style:text-properties fo:letter-spacing="0.081cm" style:text-scale="100%"/>
    </style:style>
    <style:style style:name="T45" style:family="text">
      <style:text-properties fo:letter-spacing="0.078cm" style:text-scale="100%"/>
    </style:style>
    <style:style style:name="T46" style:family="text">
      <style:text-properties fo:letter-spacing="0.058cm" style:text-scale="100%"/>
    </style:style>
    <style:style style:name="T47" style:family="text">
      <style:text-properties fo:letter-spacing="0.019cm" style:text-scale="100%"/>
    </style:style>
    <style:style style:name="T48" style:family="text">
      <style:text-properties fo:letter-spacing="0.035cm" style:text-scale="100%"/>
    </style:style>
    <style:style style:name="T49" style:family="text">
      <style:text-properties fo:letter-spacing="0.034cm" style:text-scale="100%"/>
    </style:style>
    <style:style style:name="T50" style:family="text">
      <style:text-properties fo:letter-spacing="0.03cm" style:text-scale="100%"/>
    </style:style>
    <style:style style:name="T51" style:family="text">
      <style:text-properties fo:letter-spacing="-0.007cm" style:text-scale="100%"/>
    </style:style>
    <style:style style:name="T52" style:family="text">
      <style:text-properties fo:letter-spacing="0.101cm" style:text-scale="100%"/>
    </style:style>
    <style:style style:name="T53" style:family="text">
      <style:text-properties fo:letter-spacing="0.097cm" style:text-scale="100%"/>
    </style:style>
    <style:style style:name="T54" style:family="text">
      <style:text-properties fo:letter-spacing="0.102cm" style:text-scale="100%"/>
    </style:style>
    <style:style style:name="T55" style:family="text">
      <style:text-properties fo:letter-spacing="0.099cm" style:text-scale="100%"/>
    </style:style>
    <style:style style:name="T56" style:family="text">
      <style:text-properties fo:letter-spacing="0.115cm" style:text-scale="100%"/>
    </style:style>
    <style:style style:name="T57" style:family="text">
      <style:text-properties fo:letter-spacing="0.111cm" style:text-scale="100%"/>
    </style:style>
    <style:style style:name="T58" style:family="text">
      <style:text-properties fo:letter-spacing="0.116cm" style:text-scale="100%"/>
    </style:style>
    <style:style style:name="T59" style:family="text">
      <style:text-properties fo:letter-spacing="0.113cm" style:text-scale="100%"/>
    </style:style>
    <style:style style:name="T60" style:family="text">
      <style:text-properties fo:letter-spacing="0.109cm" style:text-scale="100%"/>
    </style:style>
    <style:style style:name="T61" style:family="text">
      <style:text-properties fo:letter-spacing="0.004cm" style:text-scale="100%"/>
    </style:style>
    <style:style style:name="T62" style:family="text">
      <style:text-properties fo:letter-spacing="0.079cm" style:text-scale="100%"/>
    </style:style>
    <style:style style:name="T63" style:family="text">
      <style:text-properties fo:letter-spacing="0.083cm" style:text-scale="100%"/>
    </style:style>
    <style:style style:name="T64" style:family="text">
      <style:text-properties fo:letter-spacing="0.076cm" style:text-scale="100%"/>
    </style:style>
    <style:style style:name="T65" style:family="text">
      <style:text-properties fo:letter-spacing="0.007cm" style:text-scale="100%"/>
    </style:style>
    <style:style style:name="T66" style:family="text">
      <style:text-properties fo:letter-spacing="-0.011cm" style:text-scale="100%"/>
    </style:style>
    <style:style style:name="T67" style:family="text">
      <style:text-properties fo:letter-spacing="-0.009cm" style:text-scale="100%"/>
    </style:style>
    <style:style style:name="T68" style:family="text">
      <style:text-properties fo:letter-spacing="-0.012cm" style:text-scale="100%"/>
    </style:style>
    <style:style style:name="T69" style:family="text">
      <style:text-properties fo:letter-spacing="0.072cm" style:text-scale="100%"/>
    </style:style>
    <style:style style:name="T70" style:family="text">
      <style:text-properties fo:letter-spacing="0.069cm" style:text-scale="100%"/>
    </style:style>
    <style:style style:name="T71" style:family="text">
      <style:text-properties fo:letter-spacing="0.067cm" style:text-scale="100%"/>
    </style:style>
    <style:style style:name="T72" style:family="text">
      <style:text-properties fo:letter-spacing="0.039cm" style:text-scale="100%"/>
    </style:style>
    <style:style style:name="T73" style:family="text">
      <style:text-properties fo:letter-spacing="0.041cm" style:text-scale="100%"/>
    </style:style>
    <style:style style:name="T74" style:family="text">
      <style:text-properties fo:letter-spacing="0.032cm" style:text-scale="100%"/>
    </style:style>
    <style:style style:name="T75" style:family="text">
      <style:text-properties fo:letter-spacing="0.065cm" style:text-scale="100%"/>
    </style:style>
    <style:style style:name="T76" style:family="text">
      <style:text-properties fo:letter-spacing="0.071cm" style:text-scale="100%"/>
    </style:style>
    <style:style style:name="T77" style:family="text">
      <style:text-properties fo:letter-spacing="0.06cm" style:text-scale="100%"/>
    </style:style>
    <style:style style:name="T78" style:family="text">
      <style:text-properties fo:letter-spacing="0.018cm" style:text-scale="100%"/>
    </style:style>
    <style:style style:name="T79" style:family="text">
      <style:text-properties fo:letter-spacing="0.037cm" style:text-scale="100%"/>
    </style:style>
    <style:style style:name="T80" style:family="text">
      <style:text-properties style:font-name="Times New Roman" fo:font-size="10pt" style:font-name-asian="Times New Roman1" style:font-size-asian="10pt" style:font-name-complex="Times New Roman1" style:font-size-complex="10pt" style:text-scale="100%"/>
    </style:style>
    <style:style style:name="T81" style:family="text">
      <style:text-properties fo:letter-spacing="0.026cm" style:text-scale="100%"/>
    </style:style>
    <style:style style:name="T82" style:family="text">
      <style:text-properties fo:letter-spacing="0.023cm" style:text-scale="100%"/>
    </style:style>
    <style:style style:name="T83" style:family="text">
      <style:text-properties fo:letter-spacing="0.025cm" style:text-scale="100%"/>
    </style:style>
    <style:style style:name="T84" style:family="text">
      <style:text-properties fo:letter-spacing="0.021cm" style:text-scale="100%"/>
    </style:style>
    <style:style style:name="T85" style:family="text">
      <style:text-properties fo:letter-spacing="0.108cm" style:text-scale="100%"/>
    </style:style>
    <style:style style:name="T86" style:family="text">
      <style:text-properties fo:letter-spacing="0.048cm" style:text-scale="100%"/>
    </style:style>
    <style:style style:name="T87" style:family="text">
      <style:text-properties fo:letter-spacing="0.049cm" style:text-scale="100%"/>
    </style:style>
    <style:style style:name="T88" style:family="text">
      <style:text-properties fo:letter-spacing="0.046cm" style:text-scale="100%"/>
    </style:style>
    <style:style style:name="T89" style:family="text">
      <style:text-properties fo:letter-spacing="0.104cm" style:text-scale="100%"/>
    </style:style>
    <style:style style:name="T90" style:family="text">
      <style:text-properties fo:letter-spacing="0.042cm" style:text-scale="100%"/>
    </style:style>
    <style:style style:name="T91" style:family="text">
      <style:text-properties fo:letter-spacing="0.044cm" style:text-scale="100%"/>
    </style:style>
    <style:style style:name="T92" style:family="text">
      <style:text-properties fo:letter-spacing="0.086cm" style:text-scale="100%"/>
    </style:style>
    <style:style style:name="T93" style:family="text">
      <style:text-properties fo:letter-spacing="-0.014cm" style:text-scale="100%"/>
    </style:style>
    <style:style style:name="T94" style:family="text">
      <style:text-properties style:font-name="Arial" style:font-name-asian="Arial1" style:font-name-complex="Arial1"/>
    </style:style>
    <style:style style:name="T95" style:family="text">
      <style:text-properties style:font-name="Arial" style:font-name-asian="Arial1" style:font-name-complex="Arial1" style:text-scale="100%"/>
    </style:style>
    <style:style style:name="T96" style:family="text">
      <style:text-properties style:font-name="Arial" fo:letter-spacing="-0.007cm" style:font-name-asian="Arial1" style:font-name-complex="Arial1" style:text-scale="100%"/>
    </style:style>
    <style:style style:name="T97" style:family="text"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 style:text-scale="100%"/>
    </style:style>
    <style:style style:name="T98" style:family="text">
      <style:text-properties style:font-name="Arial" fo:font-size="12pt" fo:letter-spacing="-0.004cm" fo:font-weight="bold" style:font-name-asian="Arial1" style:font-size-asian="12pt" style:font-weight-asian="bold" style:font-name-complex="Arial1" style:font-size-complex="12pt" style:font-weight-complex="bold" style:text-scale="100%"/>
    </style:style>
    <style:style style:name="T99" style:family="text">
      <style:text-properties style:font-name="Arial" fo:font-size="12pt" fo:letter-spacing="-0.004cm" style:font-name-asian="Arial1" style:font-size-asian="12pt" style:font-name-complex="Arial1" style:font-size-complex="12pt" style:text-scale="100%"/>
    </style:style>
    <style:style style:name="T100" style:family="text">
      <style:text-properties style:font-name="Arial" fo:font-size="12pt" fo:letter-spacing="-0.007cm" fo:font-weight="bold" style:font-name-asian="Arial1" style:font-size-asian="12pt" style:font-weight-asian="bold" style:font-name-complex="Arial1" style:font-size-complex="12pt" style:font-weight-complex="bold" style:text-scale="100%"/>
    </style:style>
    <style:style style:name="T101" style:family="text">
      <style:text-properties style:font-name="Arial" fo:font-size="12pt" fo:letter-spacing="-0.002cm" fo:font-weight="bold" style:font-name-asian="Arial1" style:font-size-asian="12pt" style:font-weight-asian="bold" style:font-name-complex="Arial1" style:font-size-complex="12pt" style:font-weight-complex="bold" style:text-scale="100%"/>
    </style:style>
    <style:style style:name="T102" style:family="text">
      <style:text-properties style:font-name="Arial" fo:font-size="12pt" fo:letter-spacing="-0.002cm" style:font-name-asian="Arial1" style:font-size-asian="12pt" style:font-name-complex="Arial1" style:font-size-complex="12pt" style:text-scale="100%"/>
    </style:style>
    <style:style style:name="T103" style:family="text">
      <style:text-properties style:font-name="Arial" fo:font-size="12pt" style:font-name-asian="Arial1" style:font-size-asian="12pt" style:font-name-complex="Arial1" style:font-size-complex="12pt"/>
    </style:style>
    <style:style style:name="T104" style:family="text">
      <style:text-properties style:font-name="Arial" fo:font-size="12pt" style:font-name-asian="Arial1" style:font-size-asian="12pt" style:font-name-complex="Arial1" style:font-size-complex="12pt" style:text-scale="100%"/>
    </style:style>
    <style:style style:name="T105" style:family="text">
      <style:text-properties style:font-name="Arial" fo:font-size="12pt" fo:letter-spacing="-0.005cm" style:font-name-asian="Arial1" style:font-size-asian="12pt" style:font-name-complex="Arial1" style:font-size-complex="12pt" style:text-scale="100%"/>
    </style:style>
    <style:style style:name="T106" style:family="text">
      <style:text-properties style:font-name="Arial" fo:font-size="12pt" fo:letter-spacing="0.026cm" fo:font-weight="bold" style:font-name-asian="Arial1" style:font-size-asian="12pt" style:font-weight-asian="bold" style:font-name-complex="Arial1" style:font-size-complex="12pt" style:font-weight-complex="bold" style:text-scale="100%"/>
    </style:style>
    <style:style style:name="T107" style:family="text">
      <style:text-properties style:font-name="Arial" fo:font-size="12pt" fo:letter-spacing="0.026cm" style:font-name-asian="Arial1" style:font-size-asian="12pt" style:font-name-complex="Arial1" style:font-size-complex="12pt" style:text-scale="100%"/>
    </style:style>
    <style:style style:name="T108" style:family="text">
      <style:text-properties style:font-name="Arial" fo:font-size="12pt" fo:letter-spacing="0.025cm" fo:font-weight="bold" style:font-name-asian="Arial1" style:font-size-asian="12pt" style:font-weight-asian="bold" style:font-name-complex="Arial1" style:font-size-complex="12pt" style:font-weight-complex="bold" style:text-scale="100%"/>
    </style:style>
    <style:style style:name="T109" style:family="text">
      <style:text-properties style:font-name="Arial" fo:font-size="12pt" fo:letter-spacing="0.025cm" style:font-name-asian="Arial1" style:font-size-asian="12pt" style:font-name-complex="Arial1" style:font-size-complex="12pt" style:text-scale="100%"/>
    </style:style>
    <style:style style:name="T110" style:family="text">
      <style:text-properties style:font-name="Arial" fo:font-size="12pt" fo:letter-spacing="0.03cm" fo:font-weight="bold" style:font-name-asian="Arial1" style:font-size-asian="12pt" style:font-weight-asian="bold" style:font-name-complex="Arial1" style:font-size-complex="12pt" style:font-weight-complex="bold" style:text-scale="100%"/>
    </style:style>
    <style:style style:name="T111" style:family="text">
      <style:text-properties style:font-name="Arial" fo:font-size="12pt" fo:letter-spacing="0.021cm" style:font-name-asian="Arial1" style:font-size-asian="12pt" style:font-name-complex="Arial1" style:font-size-complex="12pt" style:text-scale="100%"/>
    </style:style>
    <style:style style:name="T112" style:family="text">
      <style:text-properties style:font-name="Arial" fo:font-size="12pt" fo:letter-spacing="0.023cm" style:font-name-asian="Arial1" style:font-size-asian="12pt" style:font-name-complex="Arial1" style:font-size-complex="12pt" style:text-scale="100%"/>
    </style:style>
    <style:style style:name="T113" style:family="text">
      <style:text-properties style:font-name="Arial" fo:font-size="12pt" fo:letter-spacing="0.002cm" style:font-name-asian="Arial1" style:font-size-asian="12pt" style:font-name-complex="Arial1" style:font-size-complex="12pt" style:text-scale="100%"/>
    </style:style>
    <style:style style:name="T114" style:family="text">
      <style:text-properties style:font-name="Arial" fo:letter-spacing="-0.004cm" fo:font-weight="bold" style:font-name-asian="Arial1" style:font-weight-asian="bold" style:font-name-complex="Arial1" style:font-weight-complex="bold" style:text-scale="100%"/>
    </style:style>
    <style:style style:name="T115" style:family="text">
      <style:text-properties style:font-name="Arial" fo:font-weight="bold" style:font-name-asian="Arial1" style:font-weight-asian="bold" style:font-name-complex="Arial1" style:font-weight-complex="bold" style:text-scale="100%"/>
    </style:style>
    <style:style style:name="T116" style:family="text">
      <style:text-properties style:font-name="Arial" fo:letter-spacing="-0.002cm" fo:font-weight="bold" style:font-name-asian="Arial1" style:font-weight-asian="bold" style:font-name-complex="Arial1" style:font-weight-complex="bold" style:text-scale="100%"/>
    </style:style>
    <style:style style:name="T117" style:family="text">
      <style:text-properties fo:letter-spacing="0.028cm" style:text-scale="100%"/>
    </style:style>
    <style:style style:name="T118" style:family="text">
      <style:text-properties fo:letter-spacing="0.062cm" style:text-scale="100%"/>
    </style:style>
    <style:style style:name="T119" style:family="text">
      <style:text-properties fo:letter-spacing="-0.023cm" style:text-scale="100%"/>
    </style:style>
    <style:style style:name="T120" style:family="text">
      <style:text-properties fo:letter-spacing="-0.021cm" style:text-scale="100%"/>
    </style:style>
    <style:style style:name="T121" style:family="text">
      <style:text-properties fo:letter-spacing="-0.025cm" style:text-scale="100%"/>
    </style:style>
    <style:style style:name="T122" style:family="text">
      <style:text-properties fo:letter-spacing="-0.028cm" style:text-scale="100%"/>
    </style:style>
    <style:style style:name="T123" style:family="text">
      <style:text-properties fo:letter-spacing="-0.03cm" style:text-scale="100%"/>
    </style:style>
    <style:style style:name="T124" style:family="text">
      <style:text-properties fo:letter-spacing="0.085cm" style:text-scale="100%"/>
    </style:style>
    <style:style style:name="T125" style:family="text">
      <style:text-properties fo:letter-spacing="-0.016cm" style:text-scale="100%"/>
    </style:style>
    <style:style style:name="T126" style:family="text">
      <style:text-properties fo:letter-spacing="0.088cm" style:text-scale="100%"/>
    </style:style>
    <style:style style:name="T127" style:family="text">
      <style:text-properties fo:letter-spacing="-0.026cm" style:text-scale="100%"/>
    </style:style>
    <style:style style:name="T128" style:family="text">
      <style:text-properties fo:letter-spacing="-0.032cm" style:text-scale="100%"/>
    </style:style>
    <style:style style:name="T129" style:family="text">
      <style:text-properties fo:letter-spacing="0.106cm" style:text-scale="100%"/>
    </style:style>
    <style:style style:name="T130" style:family="text">
      <style:text-properties fo:letter-spacing="0.092cm" style:text-scale="100%"/>
    </style:style>
    <style:style style:name="T131" style:family="text">
      <style:text-properties fo:letter-spacing="0.09cm" style:text-scale="100%"/>
    </style:style>
    <style:style style:name="T132" style:family="text">
      <style:text-properties fo:letter-spacing="0.095cm" style:text-scale="100%"/>
    </style:style>
    <style:style style:name="T133" style:family="text">
      <style:text-properties fo:letter-spacing="0.093cm" style:text-scale="100%"/>
    </style:style>
    <style:style style:name="T134" style:family="text">
      <style:text-properties fo:letter-spacing="0.064cm" style:text-scale="100%"/>
    </style:style>
    <style:style style:name="T135" style:family="text">
      <style:text-properties fo:letter-spacing="-0.018cm" style:text-scale="100%"/>
    </style:style>
    <style:style style:name="T136" style:family="text">
      <style:text-properties fo:letter-spacing="-0.019cm" style:text-scale="100%"/>
    </style:style>
    <style:style style:name="T137" style:family="text">
      <style:text-properties fo:letter-spacing="-0.034cm" style:text-scale="100%"/>
    </style:style>
    <style:style style:name="T138" style:family="text">
      <style:text-properties fo:color="#000000" loext:opacity="100%" style:text-scale="100%"/>
    </style:style>
    <style:style style:name="T139" style:family="text">
      <style:text-properties fo:color="#000000" loext:opacity="100%" fo:letter-spacing="-0.002cm" style:text-scale="100%"/>
    </style:style>
    <style:style style:name="T140" style:family="text">
      <style:text-properties fo:color="#000000" loext:opacity="100%" fo:letter-spacing="-0.004cm" style:text-scale="100%"/>
    </style:style>
    <style:style style:name="T141" style:family="text">
      <style:text-properties fo:color="#000000" loext:opacity="100%" fo:letter-spacing="0.002cm" style:text-scale="100%"/>
    </style:style>
    <style:style style:name="T142" style:family="text">
      <style:text-properties fo:color="#000000" loext:opacity="100%" fo:letter-spacing="0.092cm" style:text-scale="100%"/>
    </style:style>
    <style:style style:name="T143" style:family="text">
      <style:text-properties fo:color="#000000" loext:opacity="100%" fo:letter-spacing="-0.007cm" style:text-scale="100%"/>
    </style:style>
    <style:style style:name="T144" style:family="text">
      <style:text-properties fo:color="#000000" loext:opacity="100%" fo:letter-spacing="0.099cm" style:text-scale="100%"/>
    </style:style>
    <style:style style:name="T145" style:family="text">
      <style:text-properties fo:color="#000000" loext:opacity="100%" fo:letter-spacing="-0.005cm" style:text-scale="100%"/>
    </style:style>
    <style:style style:name="T146" style:family="text">
      <style:text-properties fo:color="#000000" loext:opacity="100%" fo:letter-spacing="0.093cm" style:text-scale="100%"/>
    </style:style>
    <style:style style:name="T147" style:family="text">
      <style:text-properties fo:color="#000000" loext:opacity="100%" fo:letter-spacing="0.095cm" style:text-scale="100%"/>
    </style:style>
    <style:style style:name="T148" style:family="text">
      <style:text-properties fo:color="#000000" loext:opacity="100%" fo:letter-spacing="0.097cm" style:text-scale="100%"/>
    </style:style>
    <style:style style:name="T149" style:family="text">
      <style:text-properties fo:color="#000000" loext:opacity="100%" fo:letter-spacing="0.058cm" style:text-scale="100%"/>
    </style:style>
    <style:style style:name="T150" style:family="text">
      <style:text-properties fo:color="#000000" loext:opacity="100%" fo:letter-spacing="0.056cm" style:text-scale="100%"/>
    </style:style>
    <style:style style:name="T151" style:family="text">
      <style:text-properties fo:color="#000000" loext:opacity="100%" fo:letter-spacing="0.06cm" style:text-scale="100%"/>
    </style:style>
    <style:style style:name="T152" style:family="text">
      <style:text-properties fo:color="#000000" loext:opacity="100%" fo:letter-spacing="0.069cm" style:text-scale="100%"/>
    </style:style>
    <style:style style:name="T153" style:family="text">
      <style:text-properties fo:color="#000000" loext:opacity="100%" fo:letter-spacing="0.111cm" style:text-scale="100%"/>
    </style:style>
    <style:style style:name="T154" style:family="text">
      <style:text-properties fo:color="#000000" loext:opacity="100%" fo:letter-spacing="0.116cm" style:text-scale="100%"/>
    </style:style>
    <style:style style:name="T155" style:family="text">
      <style:text-properties fo:color="#000000" loext:opacity="100%" fo:letter-spacing="0.108cm" style:text-scale="100%"/>
    </style:style>
    <style:style style:name="T156" style:family="text">
      <style:text-properties fo:color="#000000" loext:opacity="100%" fo:letter-spacing="0.113cm" style:text-scale="100%"/>
    </style:style>
    <style:style style:name="T157" style:family="text">
      <style:text-properties fo:color="#000000" loext:opacity="100%" fo:letter-spacing="0.109cm" style:text-scale="100%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fcfbfa" draw:textarea-horizontal-align="center" draw:textarea-vertical-align="top" draw:auto-grow-height="fals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h text:style-name="P2" text:outline-level="2"><text:span text:style-name="T1">A</text:span><text:span text:style-name="T2">T</text:span><text:span text:style-name="T1">A DE REU</text:span><text:span text:style-name="T3">N</text:span><text:span text:style-name="T1">IÃO </text:span><text:span text:style-name="T4">O</text:span><text:span text:style-name="T1">R</text:span><text:span text:style-name="T3">D</text:span><text:span text:style-name="T1">INÁ</text:span><text:span text:style-name="T3">R</text:span><text:span text:style-name="T1">IA DO N</text:span><text:span text:style-name="T3">Ú</text:span><text:span text:style-name="T1">C</text:span><text:span text:style-name="T2">L</text:span><text:span text:style-name="T1">EO G</text:span><text:span text:style-name="T4">E</text:span><text:span text:style-name="T1">STOR DE RE</text:span><text:span text:style-name="T4">VI</text:span><text:span text:style-name="T1">SÃO DO PL</text:span><text:span text:style-name="T3">A</text:span><text:span text:style-name="T1">NO DIRE</text:span><text:span text:style-name="T2">T</text:span><text:span text:style-name="T1">OR</text:span><text:span text:style-name="T4"> </text:span><text:span text:style-name="T1">PA</text:span><text:span text:style-name="T3">R</text:span><text:span text:style-name="T2">T</text:span><text:span text:style-name="T1">ICIP</text:span><text:span text:style-name="T5">A</text:span><text:span text:style-name="T2">T</text:span><text:span text:style-name="T1">I</text:span><text:span text:style-name="T4">V</text:span><text:span text:style-name="T1">O DE F</text:span><text:span text:style-name="T5">O</text:span><text:span text:style-name="T1">R</text:span><text:span text:style-name="T2">T</text:span><text:span text:style-name="T1">A</text:span><text:span text:style-name="T3">L</text:span><text:span text:style-name="T1">EZA</text:span></text:h>
        <text:p text:style-name="P4"/>
        <text:p text:style-name="P5"/>
        <text:p text:style-name="P23"><text:span text:style-name="T7">Aos</text:span><text:span text:style-name="T8"> </text:span><text:span text:style-name="T9">1</text:span><text:span text:style-name="T7">6</text:span><text:span text:style-name="T10"> </text:span><text:span text:style-name="T7">(dezes</text:span><text:span text:style-name="T11">s</text:span><text:span text:style-name="T7">eis)</text:span><text:span text:style-name="T12"> </text:span><text:span text:style-name="T7">dias</text:span><text:span text:style-name="T8"> </text:span><text:span text:style-name="T7">do</text:span><text:span text:style-name="T13"> </text:span><text:span text:style-name="T14">m</text:span><text:span text:style-name="T7">ês</text:span><text:span text:style-name="T13"> </text:span><text:span text:style-name="T7">de</text:span><text:span text:style-name="T13"> </text:span><text:span text:style-name="T7">ou</text:span><text:span text:style-name="T9">t</text:span><text:span text:style-name="T7">ubro</text:span><text:span text:style-name="T13"> </text:span><text:span text:style-name="T7">de</text:span><text:span text:style-name="T10"> </text:span><text:span text:style-name="T9">2</text:span><text:span text:style-name="T7">023</text:span><text:span text:style-name="T10"> </text:span><text:span text:style-name="T15">(</text:span><text:span text:style-name="T7">dois</text:span><text:span text:style-name="T12"> </text:span><text:span text:style-name="T14">m</text:span><text:span text:style-name="T7">il</text:span><text:span text:style-name="T16"> </text:span><text:span text:style-name="T7">e</text:span><text:span text:style-name="T13"> </text:span><text:span text:style-name="T7">vinte</text:span><text:span text:style-name="T10"> </text:span><text:span text:style-name="T7">e</text:span><text:span text:style-name="T10"> </text:span><text:span text:style-name="T7">t</text:span><text:span text:style-name="T11">r</text:span><text:span text:style-name="T7">ês) estiver</text:span><text:span text:style-name="T11">a</text:span><text:span text:style-name="T7">m</text:span><text:span text:style-name="T17"> </text:span><text:span text:style-name="T7">re</text:span><text:span text:style-name="T9">u</text:span><text:span text:style-name="T7">nid</text:span><text:span text:style-name="T14">o</text:span><text:span text:style-name="T7">s,</text:span><text:span text:style-name="T18"> </text:span><text:span text:style-name="T9">n</text:span><text:span text:style-name="T7">o</text:span><text:span text:style-name="T17"> </text:span><text:span text:style-name="T7">A</text:span><text:span text:style-name="T9">u</text:span><text:span text:style-name="T7">ditór</text:span><text:span text:style-name="T9">i</text:span><text:span text:style-name="T7">o</text:span><text:span text:style-name="T18"> </text:span><text:span text:style-name="T7">do</text:span><text:span text:style-name="T18"> </text:span><text:span text:style-name="T7">Paço</text:span><text:span text:style-name="T14"> </text:span><text:span text:style-name="T19">M</text:span><text:span text:style-name="T7">unic</text:span><text:span text:style-name="T19">i</text:span><text:span text:style-name="T7">pal,</text:span><text:span text:style-name="T20"> </text:span><text:span text:style-name="T7">os</text:span><text:span text:style-name="T18"> </text:span><text:span text:style-name="T7">repre</text:span><text:span text:style-name="T11">s</text:span><text:span text:style-name="T9">e</text:span><text:span text:style-name="T7">nt</text:span><text:span text:style-name="T14">a</text:span><text:span text:style-name="T9">n</text:span><text:span text:style-name="T7">t</text:span><text:span text:style-name="T14">e</text:span><text:span text:style-name="T7">s</text:span><text:span text:style-name="T18"> </text:span><text:span text:style-name="T7">do Núcleo</text:span><text:span text:style-name="T21"> </text:span><text:span text:style-name="T7">G</text:span><text:span text:style-name="T14">e</text:span><text:span text:style-name="T7">s</text:span><text:span text:style-name="T9">t</text:span><text:span text:style-name="T7">or</text:span><text:span text:style-name="T22"> </text:span><text:span text:style-name="T9">d</text:span><text:span text:style-name="T7">e</text:span><text:span text:style-name="T23"> </text:span><text:span text:style-name="T7">R</text:span><text:span text:style-name="T9">e</text:span><text:span text:style-name="T7">visão</text:span><text:span text:style-name="T21"> </text:span><text:span text:style-name="T7">do</text:span><text:span text:style-name="T24"> </text:span><text:span text:style-name="T7">Pla</text:span><text:span text:style-name="T19">n</text:span><text:span text:style-name="T7">o</text:span><text:span text:style-name="T23"> </text:span><text:span text:style-name="T7">D</text:span><text:span text:style-name="T19">i</text:span><text:span text:style-name="T7">re</text:span><text:span text:style-name="T9">to</text:span><text:span text:style-name="T7">r</text:span><text:span text:style-name="T22"> </text:span><text:span text:style-name="T7">Part</text:span><text:span text:style-name="T19">i</text:span><text:span text:style-name="T7">cip</text:span><text:span text:style-name="T14">a</text:span><text:span text:style-name="T7">ti</text:span><text:span text:style-name="T11">v</text:span><text:span text:style-name="T7">o</text:span><text:span text:style-name="T21"> </text:span><text:span text:style-name="T7">de</text:span><text:span text:style-name="T24"> </text:span><text:span text:style-name="T7">For</text:span><text:span text:style-name="T11">t</text:span><text:span text:style-name="T7">alez</text:span><text:span text:style-name="T14">a</text:span><text:span text:style-name="T7">.</text:span><text:span text:style-name="T24"> </text:span><text:span text:style-name="T7">A</text:span><text:span text:style-name="T21"> </text:span><text:span text:style-name="T7">16ª reuniã</text:span><text:span text:style-name="T19">o</text:span><text:span text:style-name="T7">,</text:span><text:span text:style-name="T25"> </text:span><text:span text:style-name="T7">do</text:span><text:span text:style-name="T26"> </text:span><text:span text:style-name="T7">a</text:span><text:span text:style-name="T9">n</text:span><text:span text:style-name="T7">o</text:span><text:span text:style-name="T25"> </text:span><text:span text:style-name="T7">de</text:span><text:span text:style-name="T26"> </text:span><text:span text:style-name="T7">2</text:span><text:span text:style-name="T9">0</text:span><text:span text:style-name="T7">23,</text:span><text:span text:style-name="T25"> </text:span><text:span text:style-name="T9">f</text:span><text:span text:style-name="T7">oi</text:span><text:span text:style-name="T27"> </text:span><text:span text:style-name="T7">c</text:span><text:span text:style-name="T20">o</text:span><text:span text:style-name="T7">n</text:span><text:span text:style-name="T11">v</text:span><text:span text:style-name="T7">oca</text:span><text:span text:style-name="T9">d</text:span><text:span text:style-name="T7">a</text:span><text:span text:style-name="T25"> </text:span><text:span text:style-name="T7">pe</text:span><text:span text:style-name="T11">l</text:span><text:span text:style-name="T7">o</text:span><text:span text:style-name="T28"> </text:span><text:span text:style-name="T7">Preside</text:span><text:span text:style-name="T9">n</text:span><text:span text:style-name="T7">te</text:span><text:span text:style-name="T25"> </text:span><text:span text:style-name="T9">d</text:span><text:span text:style-name="T7">o</text:span><text:span text:style-name="T25"> </text:span><text:span text:style-name="T7">Núcleo</text:span><text:span text:style-name="T28"> </text:span><text:span text:style-name="T7">G</text:span><text:span text:style-name="T14">e</text:span><text:span text:style-name="T7">st</text:span><text:span text:style-name="T14">o</text:span><text:span text:style-name="T7">r,</text:span><text:span text:style-name="T27"> </text:span><text:span text:style-name="T7">Sr. Re</text:span><text:span text:style-name="T14">n</text:span><text:span text:style-name="T7">a</text:span><text:span text:style-name="T9">t</text:span><text:span text:style-name="T7">o César </text:span><text:span text:style-name="T9">P</text:span><text:span text:style-name="T7">erei</text:span><text:span text:style-name="T19">r</text:span><text:span text:style-name="T7">a</text:span><text:span text:style-name="T9"> </text:span><text:span text:style-name="T7">Lima.</text:span></text:p>
        <text:p text:style-name="P4"/>
        <text:p text:style-name="P6"/>
        <text:p text:style-name="P25"><text:span text:style-name="T1">O</text:span><text:span text:style-name="T33"> </text:span><text:span text:style-name="T1">Presid</text:span><text:span text:style-name="T4">e</text:span><text:span text:style-name="T1">nte</text:span><text:span text:style-name="T34"> </text:span><text:span text:style-name="T1">do</text:span><text:span text:style-name="T35"> </text:span><text:span text:style-name="T1">Núc</text:span><text:span text:style-name="T5">l</text:span><text:span text:style-name="T1">eo</text:span><text:span text:style-name="T35"> </text:span><text:span text:style-name="T1">G</text:span><text:span text:style-name="T2">e</text:span><text:span text:style-name="T5">s</text:span><text:span text:style-name="T1">t</text:span><text:span text:style-name="T2">o</text:span><text:span text:style-name="T1">r</text:span><text:span text:style-name="T34"> </text:span><text:span text:style-name="T1">f</text:span><text:span text:style-name="T2">e</text:span><text:span text:style-name="T1">z</text:span><text:span text:style-name="T36"> </text:span><text:span text:style-name="T1">a</text:span><text:span text:style-name="T35"> </text:span><text:span text:style-name="T1">pr</text:span><text:span text:style-name="T4">i</text:span><text:span text:style-name="T3">m</text:span><text:span text:style-name="T4">e</text:span><text:span text:style-name="T1">i</text:span><text:span text:style-name="T4">r</text:span><text:span text:style-name="T1">a</text:span><text:span text:style-name="T35"> </text:span><text:span text:style-name="T1">cha</text:span><text:span text:style-name="T3">m</text:span><text:span text:style-name="T1">ada</text:span><text:span text:style-name="T34"> </text:span><text:span text:style-name="T1">às</text:span><text:span text:style-name="T33"> </text:span><text:span text:style-name="T4">9</text:span><text:span text:style-name="T1">h1</text:span><text:span text:style-name="T4">2</text:span><text:span text:style-name="T1">.</text:span><text:span text:style-name="T36"> </text:span><text:span text:style-name="T1">Hav</text:span><text:span text:style-name="T2">e</text:span><text:span text:style-name="T1">n</text:span><text:span text:style-name="T4">d</text:span><text:span text:style-name="T1">o</text:span><text:span text:style-name="T35"> </text:span><text:span text:style-name="T1">o quór</text:span><text:span text:style-name="T5">u</text:span><text:span text:style-name="T1">m</text:span><text:span text:style-name="T37"> </text:span><text:span text:style-name="T1">reg</text:span><text:span text:style-name="T5">i</text:span><text:span text:style-name="T2">m</text:span><text:span text:style-name="T4">e</text:span><text:span text:style-name="T1">nt</text:span><text:span text:style-name="T2">a</text:span><text:span text:style-name="T1">l,</text:span><text:span text:style-name="T38"> </text:span><text:span text:style-name="T4">f</text:span><text:span text:style-name="T1">oi</text:span><text:span text:style-name="T39"> </text:span><text:span text:style-name="T1">declar</text:span><text:span text:style-name="T4">a</text:span><text:span text:style-name="T1">da</text:span><text:span text:style-name="T40"> </text:span><text:span text:style-name="T4">a</text:span><text:span text:style-name="T1">berta</text:span><text:span text:style-name="T41"> </text:span><text:span text:style-name="T1">a</text:span><text:span text:style-name="T40"> </text:span><text:span text:style-name="T1">reuni</text:span><text:span text:style-name="T4">ã</text:span><text:span text:style-name="T1">o.</text:span><text:span text:style-name="T40"> </text:span><text:span text:style-name="T1">Na</text:span><text:span text:style-name="T42"> </text:span><text:span text:style-name="T1">ocasi</text:span><text:span text:style-name="T4">ã</text:span><text:span text:style-name="T1">o,</text:span><text:span text:style-name="T40"> </text:span><text:span text:style-name="T1">estiver</text:span><text:span text:style-name="T5">a</text:span><text:span text:style-name="T1">m presen</text:span><text:span text:style-name="T4">t</text:span><text:span text:style-name="T1">es</text:span><text:span text:style-name="T43"> </text:span><text:span text:style-name="T1">os</text:span><text:span text:style-name="T44"> </text:span><text:span text:style-name="T1">s</text:span><text:span text:style-name="T4">e</text:span><text:span text:style-name="T1">gui</text:span><text:span text:style-name="T4">n</text:span><text:span text:style-name="T1">t</text:span><text:span text:style-name="T3">e</text:span><text:span text:style-name="T1">s</text:span><text:span text:style-name="T44"> </text:span><text:span text:style-name="T1">repres</text:span><text:span text:style-name="T4">e</text:span><text:span text:style-name="T1">nt</text:span><text:span text:style-name="T3">a</text:span><text:span text:style-name="T1">nt</text:span><text:span text:style-name="T2">e</text:span><text:span text:style-name="T1">s</text:span><text:span text:style-name="T43"> </text:span><text:span text:style-name="T1">do</text:span><text:span text:style-name="T43"> </text:span><text:span text:style-name="T1">Colegia</text:span><text:span text:style-name="T3">d</text:span><text:span text:style-name="T1">o</text:span><text:span text:style-name="T44"> </text:span><text:span text:style-name="T4">d</text:span><text:span text:style-name="T1">o</text:span><text:span text:style-name="T44"> </text:span><text:span text:style-name="T5">s</text:span><text:span text:style-name="T1">et</text:span><text:span text:style-name="T2">o</text:span><text:span text:style-name="T1">r</text:span><text:span text:style-name="T43"> </text:span><text:span text:style-name="T4">p</text:span><text:span text:style-name="T1">úbl</text:span><text:span text:style-name="T3">i</text:span><text:span text:style-name="T1">co:</text:span><text:span text:style-name="T45"> </text:span><text:span text:style-name="T1">El</text:span><text:span text:style-name="T3">i</text:span><text:span text:style-name="T1">ani Ar</text:span><text:span text:style-name="T4">r</text:span><text:span text:style-name="T1">ais,</text:span><text:span text:style-name="T33"> </text:span><text:span text:style-name="T4">d</text:span><text:span text:style-name="T1">a</text:span><text:span text:style-name="T36"> </text:span><text:span text:style-name="T1">SEG</text:span><text:span text:style-name="T4">O</text:span><text:span text:style-name="T1">V;</text:span><text:span text:style-name="T36"> </text:span><text:span text:style-name="T1">É</text:span><text:span text:style-name="T5">l</text:span><text:span text:style-name="T1">cio</text:span><text:span text:style-name="T33"> </text:span><text:span text:style-name="T4">B</text:span><text:span text:style-name="T1">atist</text:span><text:span text:style-name="T2">a</text:span><text:span text:style-name="T1">,</text:span><text:span text:style-name="T36"> </text:span><text:span text:style-name="T4">d</text:span><text:span text:style-name="T1">o</text:span><text:span text:style-name="T46"> </text:span><text:span text:style-name="T1">IP</text:span><text:span text:style-name="T4">L</text:span><text:span text:style-name="T1">AN</text:span><text:span text:style-name="T3">F</text:span><text:span text:style-name="T1">OR;</text:span><text:span text:style-name="T33"> </text:span><text:span text:style-name="T3">M</text:span><text:span text:style-name="T1">a</text:span><text:span text:style-name="T4">n</text:span><text:span text:style-name="T1">uela</text:span><text:span text:style-name="T36"> </text:span><text:span text:style-name="T1">No</text:span><text:span text:style-name="T3">g</text:span><text:span text:style-name="T1">ue</text:span><text:span text:style-name="T5">i</text:span><text:span text:style-name="T1">ra</text:span><text:span text:style-name="T33"> </text:span><text:span text:style-name="T1">e</text:span><text:span text:style-name="T34"> </text:span><text:span text:style-name="T1">Re</text:span><text:span text:style-name="T3">n</text:span><text:span text:style-name="T1">ata Ca</text:span><text:span text:style-name="T2">m</text:span><text:span text:style-name="T4">p</text:span><text:span text:style-name="T1">elo,</text:span><text:span text:style-name="T47"> </text:span><text:span text:style-name="T4">d</text:span><text:span text:style-name="T1">a</text:span><text:span text:style-name="T47"> </text:span><text:span text:style-name="T1">COPI</text:span><text:span text:style-name="T5">F</text:span><text:span text:style-name="T1">OR;</text:span><text:span text:style-name="T47"> </text:span><text:span text:style-name="T1">Fel</text:span><text:span text:style-name="T3">i</text:span><text:span text:style-name="T1">pe</text:span><text:span text:style-name="T47"> </text:span><text:span text:style-name="T1">Si</text:span><text:span text:style-name="T4">q</text:span><text:span text:style-name="T1">uei</text:span><text:span text:style-name="T4">r</text:span><text:span text:style-name="T1">a,</text:span><text:span text:style-name="T40"> </text:span><text:span text:style-name="T1">da</text:span><text:span text:style-name="T47"> </text:span><text:span text:style-name="T1">PGM;</text:span><text:span text:style-name="T47"> </text:span><text:span text:style-name="T4">P</text:span><text:span text:style-name="T1">edro</text:span><text:span text:style-name="T40"> </text:span><text:span text:style-name="T1">Roc</text:span><text:span text:style-name="T2">h</text:span><text:span text:style-name="T1">a,</text:span><text:span text:style-name="T40"> </text:span><text:span text:style-name="T4">d</text:span><text:span text:style-name="T1">a Co</text:span><text:span text:style-name="T2">o</text:span><text:span text:style-name="T1">rde</text:span><text:span text:style-name="T4">n</text:span><text:span text:style-name="T1">a</text:span><text:span text:style-name="T4">d</text:span><text:span text:style-name="T1">or</text:span><text:span text:style-name="T4">i</text:span><text:span text:style-name="T1">a</text:span><text:span text:style-name="T48"> </text:span><text:span text:style-name="T1">Es</text:span><text:span text:style-name="T4">p</text:span><text:span text:style-name="T1">ecial</text:span><text:span text:style-name="T49"> </text:span><text:span text:style-name="T1">de</text:span><text:span text:style-name="T50"> </text:span><text:span text:style-name="T1">Art</text:span><text:span text:style-name="T3">i</text:span><text:span text:style-name="T1">culaç</text:span><text:span text:style-name="T3">ã</text:span><text:span text:style-name="T1">o</text:span><text:span text:style-name="T48"> </text:span><text:span text:style-name="T4">P</text:span><text:span text:style-name="T1">olít</text:span><text:span text:style-name="T5">i</text:span><text:span text:style-name="T1">ca;</text:span><text:span text:style-name="T49"> </text:span><text:span text:style-name="T1">Ale</text:span><text:span text:style-name="T4">x</text:span><text:span text:style-name="T1">and</text:span><text:span text:style-name="T51">r</text:span><text:span text:style-name="T1">e</text:span><text:span text:style-name="T48"> </text:span><text:span text:style-name="T1">Vi</text:span><text:span text:style-name="T4">a</text:span><text:span text:style-name="T1">na</text:span><text:span text:style-name="T50"> </text:span><text:span text:style-name="T4">d</text:span><text:span text:style-name="T1">e</text:span><text:span text:style-name="T48"> </text:span><text:span text:style-name="T3">M</text:span><text:span text:style-name="T1">edei</text:span><text:span text:style-name="T4">r</text:span><text:span text:style-name="T1">o</text:span><text:span text:style-name="T5">s</text:span><text:span text:style-name="T1">, da</text:span><text:span text:style-name="T52"> </text:span><text:span text:style-name="T1">H</text:span><text:span text:style-name="T5">A</text:span><text:span text:style-name="T1">BITAFOR;</text:span><text:span text:style-name="T53"> </text:span><text:span text:style-name="T1">Jo</text:span><text:span text:style-name="T5">s</text:span><text:span text:style-name="T1">é</text:span><text:span text:style-name="T54"> </text:span><text:span text:style-name="T1">R</text:span><text:span text:style-name="T4">o</text:span><text:span text:style-name="T1">berto</text:span><text:span text:style-name="T53"> </text:span><text:span text:style-name="T1">Res</text:span><text:span text:style-name="T3">e</text:span><text:span text:style-name="T1">nd</text:span><text:span text:style-name="T4">e</text:span><text:span text:style-name="T1">,</text:span><text:span text:style-name="T55"> </text:span><text:span text:style-name="T1">da</text:span><text:span text:style-name="T55"> </text:span><text:span text:style-name="T1">SEINF;</text:span><text:span text:style-name="T53"> </text:span><text:span text:style-name="T1">Jo</text:span><text:span text:style-name="T4">ã</text:span><text:span text:style-name="T1">o</text:span><text:span text:style-name="T53"> </text:span><text:span text:style-name="T1">Pu</text:span><text:span text:style-name="T4">p</text:span><text:span text:style-name="T1">o,</text:span><text:span text:style-name="T55"> </text:span><text:span text:style-name="T1">da</text:span><text:span text:style-name="T55"> </text:span><text:span text:style-name="T1">SCS</text:span><text:span text:style-name="T4">P</text:span><text:span text:style-name="T1">; Fer</text:span><text:span text:style-name="T4">r</text:span><text:span text:style-name="T1">uccio</text:span><text:span text:style-name="T2"> </text:span><text:span text:style-name="T1">Fei</text:span><text:span text:style-name="T4">t</text:span><text:span text:style-name="T1">osa</text:span><text:span text:style-name="T56"> </text:span><text:span text:style-name="T1">e</text:span><text:span text:style-name="T57"> </text:span><text:span text:style-name="T1">Arcelino</text:span><text:span text:style-name="T58"> </text:span><text:span text:style-name="T1">Li</text:span><text:span text:style-name="T4">m</text:span><text:span text:style-name="T1">a,</text:span><text:span text:style-name="T59"> </text:span><text:span text:style-name="T1">da</text:span><text:span text:style-name="T58"> </text:span><text:span text:style-name="T4">SE</text:span><text:span text:style-name="T1">GER;</text:span><text:span text:style-name="T56"> </text:span><text:span text:style-name="T1">Lucia</text:span><text:span text:style-name="T3">n</text:span><text:span text:style-name="T1">a</text:span><text:span text:style-name="T58"> </text:span><text:span text:style-name="T1">L</text:span><text:span text:style-name="T4">o</text:span><text:span text:style-name="T1">bo,</text:span><text:span text:style-name="T60"> </text:span><text:span text:style-name="T1">da</text:span><text:span text:style-name="T58"> </text:span><text:span text:style-name="T1">SEU</text:span><text:span text:style-name="T4">M</text:span><text:span text:style-name="T1">A; Lei</text:span><text:span text:style-name="T3">l</text:span><text:span text:style-name="T1">ia</text:span><text:span text:style-name="T2">n</text:span><text:span text:style-name="T1">e</text:span><text:span text:style-name="T41"> </text:span><text:span text:style-name="T1">Batis</text:span><text:span text:style-name="T4">t</text:span><text:span text:style-name="T1">a</text:span><text:span text:style-name="T38"> </text:span><text:span text:style-name="T1">Vas</text:span><text:span text:style-name="T5">c</text:span><text:span text:style-name="T4">o</text:span><text:span text:style-name="T1">ncelos,</text:span><text:span text:style-name="T41"> </text:span><text:span text:style-name="T1">da</text:span><text:span text:style-name="T38"> </text:span><text:span text:style-name="T4">S</text:span><text:span text:style-name="T1">EC</text:span><text:span text:style-name="T3">U</text:span><text:span text:style-name="T1">LTF</text:span><text:span text:style-name="T5">O</text:span><text:span text:style-name="T1">R;</text:span><text:span text:style-name="T38"> </text:span><text:span text:style-name="T1">João</text:span><text:span text:style-name="T38"> </text:span><text:span text:style-name="T3">M</text:span><text:span text:style-name="T1">arcos</text:span><text:span text:style-name="T38"> </text:span><text:span text:style-name="T3">M</text:span><text:span text:style-name="T1">a</text:span><text:span text:style-name="T5">i</text:span><text:span text:style-name="T1">a,</text:span><text:span text:style-name="T41"> </text:span><text:span text:style-name="T1">da</text:span><text:span text:style-name="T38"> </text:span><text:span text:style-name="T1">S</text:span><text:span text:style-name="T4">E</text:span><text:span text:style-name="T1">POG; Rafael</text:span><text:span text:style-name="T61"> </text:span><text:span text:style-name="T3">M</text:span><text:span text:style-name="T1">our</text:span><text:span text:style-name="T5">a</text:span><text:span text:style-name="T1">,</text:span><text:span text:style-name="T41"> </text:span><text:span text:style-name="T1">da</text:span><text:span text:style-name="T2"> </text:span><text:span text:style-name="T1">S</text:span><text:span text:style-name="T5">C</text:span><text:span text:style-name="T1">IDADES;</text:span><text:span text:style-name="T41"> </text:span><text:span text:style-name="T4">P</text:span><text:span text:style-name="T1">or</text:span><text:span text:style-name="T61"> </text:span><text:span text:style-name="T1">parte</text:span><text:span text:style-name="T2"> </text:span><text:span text:style-name="T4">d</text:span><text:span text:style-name="T1">os</text:span><text:span text:style-name="T41"> </text:span><text:span text:style-name="T2">m</text:span><text:span text:style-name="T4">e</text:span><text:span text:style-name="T3">m</text:span><text:span text:style-name="T1">bros</text:span><text:span text:style-name="T41"> </text:span><text:span text:style-name="T1">da</text:span><text:span text:style-name="T41"> </text:span><text:span text:style-name="T5">s</text:span><text:span text:style-name="T1">oc</text:span><text:span text:style-name="T5">i</text:span><text:span text:style-name="T1">ed</text:span><text:span text:style-name="T4">a</text:span><text:span text:style-name="T1">de</text:span><text:span text:style-name="T41"> </text:span><text:span text:style-name="T1">civ</text:span><text:span text:style-name="T3">i</text:span><text:span text:style-name="T1">l: F</text:span><text:span text:style-name="T3">r</text:span><text:span text:style-name="T1">ancisco</text:span><text:span text:style-name="T62"> </text:span><text:span text:style-name="T3">M</text:span><text:span text:style-name="T1">art</text:span><text:span text:style-name="T3">i</text:span><text:span text:style-name="T1">ns,</text:span><text:span text:style-name="T45"> </text:span><text:span text:style-name="T1">da</text:span><text:span text:style-name="T45"> </text:span><text:span text:style-name="T1">Associaç</text:span><text:span text:style-name="T3">ã</text:span><text:span text:style-name="T1">o</text:span><text:span text:style-name="T62"> </text:span><text:span text:style-name="T4">B</text:span><text:span text:style-name="T1">enefi</text:span><text:span text:style-name="T5">c</text:span><text:span text:style-name="T4">e</text:span><text:span text:style-name="T1">nte</text:span><text:span text:style-name="T63"> </text:span><text:span text:style-name="T1">O</text:span><text:span text:style-name="T45"> </text:span><text:span text:style-name="T1">Pe</text:span><text:span text:style-name="T4">q</text:span><text:span text:style-name="T1">u</text:span><text:span text:style-name="T4">e</text:span><text:span text:style-name="T1">no</text:span><text:span text:style-name="T44"> </text:span><text:span text:style-name="T1">Na</text:span><text:span text:style-name="T4">za</text:span><text:span text:style-name="T42">r</text:span><text:span text:style-name="T1">eno;</text:span><text:span text:style-name="T62"> </text:span><text:span text:style-name="T1">Car</text:span><text:span text:style-name="T3">l</text:span><text:span text:style-name="T1">os Barbo</text:span><text:span text:style-name="T5">s</text:span><text:span text:style-name="T1">a,</text:span><text:span text:style-name="T64"> </text:span><text:span text:style-name="T4">d</text:span><text:span text:style-name="T1">a</text:span><text:span text:style-name="T45"> </text:span><text:span text:style-name="T1">F</text:span><text:span text:style-name="T61">B</text:span><text:span text:style-name="T3">-</text:span><text:span text:style-name="T1">U</text:span><text:span text:style-name="T3">N</text:span><text:span text:style-name="T1">I;</text:span><text:span text:style-name="T43"> </text:span><text:span text:style-name="T1">André</text:span><text:span text:style-name="T43"> </text:span><text:span text:style-name="T3">M</text:span><text:span text:style-name="T4">o</text:span><text:span text:style-name="T1">nt</text:span><text:span text:style-name="T3">e</text:span><text:span text:style-name="T1">neg</text:span><text:span text:style-name="T51">r</text:span><text:span text:style-name="T1">o</text:span><text:span text:style-name="T45"> </text:span><text:span text:style-name="T1">e</text:span><text:span text:style-name="T43"> </text:span><text:span text:style-name="T1">Luiz</text:span><text:span text:style-name="T64"> </text:span><text:span text:style-name="T1">Fern</text:span><text:span text:style-name="T4">a</text:span><text:span text:style-name="T1">n</text:span><text:span text:style-name="T4">d</text:span><text:span text:style-name="T1">o</text:span><text:span text:style-name="T64"> </text:span><text:span text:style-name="T1">Be</text:span><text:span text:style-name="T5">z</text:span><text:span text:style-name="T1">er</text:span><text:span text:style-name="T4">r</text:span><text:span text:style-name="T1">a,</text:span><text:span text:style-name="T45"> </text:span><text:span text:style-name="T4">d</text:span><text:span text:style-name="T1">a</text:span><text:span text:style-name="T45"> </text:span><text:span text:style-name="T1">FIE</text:span><text:span text:style-name="T5">C</text:span><text:span text:style-name="T1">; </text:span><text:span text:style-name="T3">M</text:span><text:span text:style-name="T1">ar</text:span><text:span text:style-name="T4">i</text:span><text:span text:style-name="T1">a</text:span><text:span text:style-name="T40"> </text:span><text:span text:style-name="T1">de</text:span><text:span text:style-name="T40"> </text:span><text:span text:style-name="T1">F</text:span><text:span text:style-name="T4">á</text:span><text:span text:style-name="T1">ti</text:span><text:span text:style-name="T2">m</text:span><text:span text:style-name="T1">a</text:span><text:span text:style-name="T42"> </text:span><text:span text:style-name="T3">M</text:span><text:span text:style-name="T1">ou</text:span><text:span text:style-name="T51">r</text:span><text:span text:style-name="T1">a,</text:span><text:span text:style-name="T39"> </text:span><text:span text:style-name="T4">d</text:span><text:span text:style-name="T1">a</text:span><text:span text:style-name="T40"> </text:span><text:span text:style-name="T1">F</text:span><text:span text:style-name="T3">r</text:span><text:span text:style-name="T1">en</text:span><text:span text:style-name="T4">t</text:span><text:span text:style-name="T1">e</text:span><text:span text:style-name="T40"> </text:span><text:span text:style-name="T4">d</text:span><text:span text:style-name="T1">e</text:span><text:span text:style-name="T40"> </text:span><text:span text:style-name="T4">L</text:span><text:span text:style-name="T1">uta</text:span><text:span text:style-name="T42"> </text:span><text:span text:style-name="T4">p</text:span><text:span text:style-name="T1">or</text:span><text:span text:style-name="T42"> </text:span><text:span text:style-name="T3">M</text:span><text:span text:style-name="T1">oradia</text:span><text:span text:style-name="T39"> </text:span><text:span text:style-name="T1">D</text:span><text:span text:style-name="T3">i</text:span><text:span text:style-name="T4">g</text:span><text:span text:style-name="T1">na;</text:span><text:span text:style-name="T38"> </text:span><text:span text:style-name="T1">Luc</text:span><text:span text:style-name="T5">i</text:span><text:span text:style-name="T1">ano</text:span><text:span text:style-name="T40"> </text:span><text:span text:style-name="T5">R</text:span><text:span text:style-name="T1">a</text:span><text:span text:style-name="T3">m</text:span><text:span text:style-name="T1">os, do I</text:span><text:span text:style-name="T4">P</text:span><text:span text:style-name="T1">ADE;</text:span><text:span text:style-name="T4"> </text:span><text:span text:style-name="T1">Bruno</text:span><text:span text:style-name="T4"> </text:span><text:span text:style-name="T1">Mon</text:span><text:span text:style-name="T4">t</text:span><text:span text:style-name="T1">en</text:span><text:span text:style-name="T4">e</text:span><text:span text:style-name="T1">gro, </text:span><text:span text:style-name="T4">d</text:span><text:span text:style-name="T1">a </text:span><text:span text:style-name="T4">O</text:span><text:span text:style-name="T1">AB/CE</text:span><text:span text:style-name="T4"> </text:span><text:span text:style-name="T1">e</text:span><text:span text:style-name="T4"> </text:span><text:span text:style-name="T1">Lu</text:span><text:span text:style-name="T4">a</text:span><text:span text:style-name="T1">na Mar</text:span><text:span text:style-name="T5">q</text:span><text:span text:style-name="T1">ues,</text:span><text:span text:style-name="T4"> </text:span><text:span text:style-name="T1">do</text:span><text:span text:style-name="T4"> </text:span><text:span text:style-name="T1">S</text:span><text:span text:style-name="T4">I</text:span><text:span text:style-name="T1">N</text:span><text:span text:style-name="T3">D</text:span><text:span text:style-name="T1">USCON.</text:span></text:p>
        <text:p text:style-name="P4"/>
        <text:p text:style-name="P6"/>
        <text:p text:style-name="P27"><text:span text:style-name="T1">Part</text:span><text:span text:style-name="T3">i</text:span><text:span text:style-name="T1">cip</text:span><text:span text:style-name="T2">a</text:span><text:span text:style-name="T1">r</text:span><text:span text:style-name="T5">a</text:span><text:span text:style-name="T1">m</text:span><text:span text:style-name="T2"> </text:span><text:span text:style-name="T1">t</text:span><text:span text:style-name="T4">a</text:span><text:span text:style-name="T2">m</text:span><text:span text:style-name="T4">b</text:span><text:span text:style-name="T1">ém</text:span><text:span text:style-name="T3"> </text:span><text:span text:style-name="T1">os </text:span><text:span text:style-name="T2">o</text:span><text:span text:style-name="T1">uvin</text:span><text:span text:style-name="T4">t</text:span><text:span text:style-name="T1">es:</text:span><text:span text:style-name="T65"> </text:span><text:span text:style-name="T4">A</text:span><text:span text:style-name="T1">dr</text:span><text:span text:style-name="T4">i</text:span><text:span text:style-name="T1">ana </text:span><text:span text:style-name="T4">G</text:span><text:span text:style-name="T1">erôni</text:span><text:span text:style-name="T4">m</text:span><text:span text:style-name="T1">o, Cov</text:span><text:span text:style-name="T2">e</text:span><text:span text:style-name="T1">r</text:span><text:span text:style-name="T5">e</text:span><text:span text:style-name="T1">a</text:span><text:span text:style-name="T4">d</text:span><text:span text:style-name="T1">ora</text:span><text:span text:style-name="T4"> </text:span><text:span text:style-name="T1">da Man</text:span><text:span text:style-name="T4">d</text:span><text:span text:style-name="T1">ata Nossa</text:span><text:span text:style-name="T2"> </text:span><text:span text:style-name="T1">Cara;</text:span><text:span text:style-name="T61"> </text:span><text:span text:style-name="T3">M</text:span><text:span text:style-name="T4">a</text:span><text:span text:style-name="T1">nue</text:span><text:span text:style-name="T5">l</text:span><text:span text:style-name="T1">a</text:span><text:span text:style-name="T56"> </text:span><text:span text:style-name="T1">Teixeira,</text:span><text:span text:style-name="T2"> </text:span><text:span text:style-name="T4">d</text:span><text:span text:style-name="T1">a</text:span><text:span text:style-name="T2"> </text:span><text:span text:style-name="T3">M</text:span><text:span text:style-name="T1">a</text:span><text:span text:style-name="T4">n</text:span><text:span text:style-name="T1">da</text:span><text:span text:style-name="T4">t</text:span><text:span text:style-name="T1">a</text:span><text:span text:style-name="T2"> </text:span><text:span text:style-name="T1">Nossa</text:span><text:span text:style-name="T2"> </text:span><text:span text:style-name="T1">Car</text:span><text:span text:style-name="T4">a</text:span><text:span text:style-name="T1">;</text:span><text:span text:style-name="T42"> </text:span><text:span text:style-name="T1">Ray</text:span><text:span text:style-name="T3">a</text:span><text:span text:style-name="T1">ne</text:span><text:span text:style-name="T2"> </text:span><text:span text:style-name="T4">P</text:span><text:span text:style-name="T1">atr</text:span><text:span text:style-name="T3">i</text:span><text:span text:style-name="T1">nne Pin</text:span><text:span text:style-name="T2">h</text:span><text:span text:style-name="T1">ei</text:span><text:span text:style-name="T4">r</text:span><text:span text:style-name="T1">o</text:span><text:span text:style-name="T66"> </text:span><text:span text:style-name="T1">Alves,</text:span><text:span text:style-name="T5"> </text:span><text:span text:style-name="T1">As</text:span><text:span text:style-name="T5">s</text:span><text:span text:style-name="T1">es</text:span><text:span text:style-name="T5">s</text:span><text:span text:style-name="T1">ora</text:span><text:span text:style-name="T67"> </text:span><text:span text:style-name="T1">da</text:span><text:span text:style-name="T66"> </text:span><text:span text:style-name="T1">Ver</text:span><text:span text:style-name="T5">e</text:span><text:span text:style-name="T1">ado</text:span><text:span text:style-name="T51">r</text:span><text:span text:style-name="T1">a</text:span><text:span text:style-name="T51"> </text:span><text:span text:style-name="T3">M</text:span><text:span text:style-name="T1">ar</text:span><text:span text:style-name="T4">i</text:span><text:span text:style-name="T1">a</text:span><text:span text:style-name="T51"> </text:span><text:span text:style-name="T1">Val</text:span><text:span text:style-name="T4">d</text:span><text:span text:style-name="T1">enice</text:span><text:span text:style-name="T68"> </text:span><text:span text:style-name="T1">Pin</text:span><text:span text:style-name="T4">t</text:span><text:span text:style-name="T42">o</text:span><text:span text:style-name="T1">;</text:span><text:span text:style-name="T51"> </text:span><text:span text:style-name="T1">Vi</text:span><text:span text:style-name="T5">t</text:span><text:span text:style-name="T4">ó</text:span><text:span text:style-name="T1">r</text:span><text:span text:style-name="T4">i</text:span><text:span text:style-name="T1">a</text:span><text:span text:style-name="T51"> </text:span><text:span text:style-name="T1">Vi</text:span><text:span text:style-name="T4">r</text:span><text:span text:style-name="T1">n</text:span><text:span text:style-name="T61">a</text:span><text:span text:style-name="T1">,</text:span><text:span text:style-name="T51"> </text:span><text:span text:style-name="T4">d</text:span><text:span text:style-name="T1">o Q</text:span><text:span text:style-name="T2">u</text:span><text:span text:style-name="T1">int</text:span><text:span text:style-name="T4">a</text:span><text:span text:style-name="T1">u</text:span><text:span text:style-name="T69"> </text:span><text:span text:style-name="T1">Coletivo</text:span><text:span text:style-name="T43"> </text:span><text:span text:style-name="T1">e</text:span><text:span text:style-name="T70"> </text:span><text:span text:style-name="T1">da</text:span><text:span text:style-name="T71"> </text:span><text:span text:style-name="T3">M</text:span><text:span text:style-name="T1">anda</text:span><text:span text:style-name="T4">t</text:span><text:span text:style-name="T1">a</text:span><text:span text:style-name="T43"> </text:span><text:span text:style-name="T1">Nossa</text:span><text:span text:style-name="T43"> </text:span><text:span text:style-name="T1">Ca</text:span><text:span text:style-name="T5">r</text:span><text:span text:style-name="T1">a;</text:span><text:span text:style-name="T63"> </text:span><text:span text:style-name="T3">M</text:span><text:span text:style-name="T1">ar</text:span><text:span text:style-name="T4">i</text:span><text:span text:style-name="T1">a</text:span><text:span text:style-name="T69"> </text:span><text:span text:style-name="T1">El</text:span><text:span text:style-name="T3">i</text:span><text:span text:style-name="T1">ane,</text:span><text:span text:style-name="T69"> </text:span><text:span text:style-name="T4">d</text:span><text:span text:style-name="T1">a</text:span><text:span text:style-name="T43"> </text:span><text:span text:style-name="T5">Z</text:span><text:span text:style-name="T1">EIS</text:span><text:span text:style-name="T69"> </text:span><text:span text:style-name="T1">D</text:span><text:span text:style-name="T3">i</text:span><text:span text:style-name="T1">onísio Tor</text:span><text:span text:style-name="T4">r</text:span><text:span text:style-name="T1">es;</text:span><text:span text:style-name="T72"> </text:span><text:span text:style-name="T1">La</text:span><text:span text:style-name="T51">r</text:span><text:span text:style-name="T1">a</text:span><text:span text:style-name="T73"> </text:span><text:span text:style-name="T4">P</text:span><text:span text:style-name="T1">aula,</text:span><text:span text:style-name="T74"> </text:span><text:span text:style-name="T1">da</text:span><text:span text:style-name="T73"> </text:span><text:span text:style-name="T1">R</text:span><text:span text:style-name="T4">e</text:span><text:span text:style-name="T1">de</text:span><text:span text:style-name="T48"> </text:span><text:span text:style-name="T1">Nordes</text:span><text:span text:style-name="T4">t</text:span><text:span text:style-name="T1">e/</text:span><text:span text:style-name="T4">IB</text:span><text:span text:style-name="T1">D</text:span><text:span text:style-name="T3">U</text:span><text:span text:style-name="T1">;</text:span><text:span text:style-name="T72"> </text:span><text:span text:style-name="T1">F</text:span><text:span text:style-name="T3">r</text:span><text:span text:style-name="T1">ancisco</text:span><text:span text:style-name="T72"> </text:span><text:span text:style-name="T1">Car</text:span><text:span text:style-name="T3">l</text:span><text:span text:style-name="T4">o</text:span><text:span text:style-name="T1">s,</text:span><text:span text:style-name="T72"> </text:span><text:span text:style-name="T1">da</text:span><text:span text:style-name="T48"> </text:span><text:span text:style-name="T1">ZE</text:span><text:span text:style-name="T4">I</text:span><text:span text:style-name="T1">S; Nathiara</text:span><text:span text:style-name="T71"> </text:span><text:span text:style-name="T4">S</text:span><text:span text:style-name="T1">ouza,</text:span><text:span text:style-name="T75"> </text:span><text:span text:style-name="T1">do</text:span><text:span text:style-name="T70"> </text:span><text:span text:style-name="T4">S</text:span><text:span text:style-name="T1">IND</text:span><text:span text:style-name="T3">U</text:span><text:span text:style-name="T1">SCO</text:span><text:span text:style-name="T61">N</text:span><text:span text:style-name="T1">.</text:span><text:span text:style-name="T71"> </text:span><text:span text:style-name="T1">Estiveram</text:span><text:span text:style-name="T76"> </text:span><text:span text:style-name="T1">pres</text:span><text:span text:style-name="T4">e</text:span><text:span text:style-name="T1">nt</text:span><text:span text:style-name="T2">e</text:span><text:span text:style-name="T5">s</text:span><text:span text:style-name="T1">,</text:span><text:span text:style-name="T70"> </text:span><text:span text:style-name="T1">ain</text:span><text:span text:style-name="T3">d</text:span><text:span text:style-name="T1">a,</text:span><text:span text:style-name="T43"> </text:span><text:span text:style-name="T4">o</text:span><text:span text:style-name="T1">s</text:span><text:span text:style-name="T75"> </text:span><text:span text:style-name="T1">ouvintes</text:span><text:span text:style-name="T77"> </text:span><text:span text:style-name="T1">e t</text:span><text:span text:style-name="T2">é</text:span><text:span text:style-name="T1">cnicos</text:span><text:span text:style-name="T40"> </text:span><text:span text:style-name="T1">da</text:span><text:span text:style-name="T40"> </text:span><text:span text:style-name="T1">Pref</text:span><text:span text:style-name="T2">e</text:span><text:span text:style-name="T1">i</text:span><text:span text:style-name="T5">t</text:span><text:span text:style-name="T1">ura</text:span><text:span text:style-name="T78"> </text:span><text:span text:style-name="T1">de</text:span><text:span text:style-name="T40"> </text:span><text:span text:style-name="T1">Fortale</text:span><text:span text:style-name="T4">z</text:span><text:span text:style-name="T1">a:</text:span><text:span text:style-name="T78"> </text:span><text:span text:style-name="T1">C</text:span><text:span text:style-name="T4">a</text:span><text:span text:style-name="T3">m</text:span><text:span text:style-name="T1">i</text:span><text:span text:style-name="T3">l</text:span><text:span text:style-name="T1">a</text:span><text:span text:style-name="T47"> </text:span><text:span text:style-name="T1">Gi</text:span><text:span text:style-name="T3">r</text:span><text:span text:style-name="T1">ão</text:span><text:span text:style-name="T47"> </text:span><text:span text:style-name="T1">e</text:span><text:span text:style-name="T40"> </text:span><text:span text:style-name="T1">P</text:span><text:span text:style-name="T4">a</text:span><text:span text:style-name="T2">m</text:span><text:span text:style-name="T1">ela</text:span><text:span text:style-name="T42"> </text:span><text:span text:style-name="T1">Pim</text:span><text:span text:style-name="T4">e</text:span><text:span text:style-name="T1">nt</text:span><text:span text:style-name="T2">e</text:span><text:span text:style-name="T1">l,</text:span><text:span text:style-name="T39"> </text:span><text:span text:style-name="T4">d</text:span><text:span text:style-name="T1">a SEU</text:span><text:span text:style-name="T4">M</text:span><text:span text:style-name="T1">A;</text:span><text:span text:style-name="T38"> </text:span><text:span text:style-name="T1">Dali</text:span><text:span text:style-name="T3">l</text:span><text:span text:style-name="T1">a</text:span><text:span text:style-name="T38"> </text:span><text:span text:style-name="T3">M</text:span><text:span text:style-name="T1">ene</text:span><text:span text:style-name="T5">z</text:span><text:span text:style-name="T1">es,</text:span><text:span text:style-name="T38"> </text:span><text:span text:style-name="T1">do</text:span><text:span text:style-name="T41"> </text:span><text:span text:style-name="T1">IP</text:span><text:span text:style-name="T4">L</text:span><text:span text:style-name="T1">AN</text:span><text:span text:style-name="T3">F</text:span><text:span text:style-name="T1">OR;</text:span><text:span text:style-name="T38"> </text:span><text:span text:style-name="T1">Li</text:span><text:span text:style-name="T3">l</text:span><text:span text:style-name="T1">ia</text:span><text:span text:style-name="T38"> </text:span><text:span text:style-name="T1">Costa,</text:span><text:span text:style-name="T41"> </text:span><text:span text:style-name="T1">And</text:span><text:span text:style-name="T51">r</text:span><text:span text:style-name="T1">éa</text:span><text:span text:style-name="T38"> </text:span><text:span text:style-name="T3">M</text:span><text:span text:style-name="T1">e</text:span><text:span text:style-name="T4">de</text:span><text:span text:style-name="T1">i</text:span><text:span text:style-name="T4">r</text:span><text:span text:style-name="T1">os,</text:span><text:span text:style-name="T38"> </text:span><text:span text:style-name="T1">Gisle</text:span><text:span text:style-name="T3">n</text:span><text:span text:style-name="T1">e Braga, R</text:span><text:span text:style-name="T4">o</text:span><text:span text:style-name="T2">m</text:span><text:span text:style-name="T3">m</text:span><text:span text:style-name="T1">el</text:span><text:span text:style-name="T61"> </text:span><text:span text:style-name="T1">R</text:span><text:span text:style-name="T4">a</text:span><text:span text:style-name="T2">m</text:span><text:span text:style-name="T1">a</text:span><text:span text:style-name="T5">l</text:span><text:span text:style-name="T1">ho, Ana</text:span><text:span text:style-name="T2"> </text:span><text:span text:style-name="T1">Carol</text:span><text:span text:style-name="T3">i</text:span><text:span text:style-name="T1">na</text:span><text:span text:style-name="T2"> </text:span><text:span text:style-name="T1">Hol</text:span><text:span text:style-name="T4">a</text:span><text:span text:style-name="T1">nda</text:span><text:span text:style-name="T2"> </text:span><text:span text:style-name="T1">e </text:span><text:span text:style-name="T2">L</text:span><text:span text:style-name="T1">u</text:span><text:span text:style-name="T4">a</text:span><text:span text:style-name="T1">na</text:span><text:span text:style-name="T2"> </text:span><text:span text:style-name="T4">A</text:span><text:span text:style-name="T2">m</text:span><text:span text:style-name="T1">or</text:span><text:span text:style-name="T4">i</text:span><text:span text:style-name="T2">m</text:span><text:span text:style-name="T1">,</text:span><text:span text:style-name="T4"> </text:span><text:span text:style-name="T1">Al</text:span><text:span text:style-name="T3">i</text:span><text:span text:style-name="T1">ne</text:span><text:span text:style-name="T41"> </text:span><text:span text:style-name="T1">Bro</text:span><text:span text:style-name="T5">w</text:span><text:span text:style-name="T1">n, I</text:span><text:span text:style-name="T2">n</text:span><text:span text:style-name="T1">gr</text:span><text:span text:style-name="T4">i</text:span><text:span text:style-name="T1">d</text:span><text:span text:style-name="T72"> </text:span><text:span text:style-name="T3">M</text:span><text:span text:style-name="T1">ai</text:span><text:span text:style-name="T4">a</text:span><text:span text:style-name="T1">,</text:span><text:span text:style-name="T72"> </text:span><text:span text:style-name="T4">d</text:span><text:span text:style-name="T1">a</text:span><text:span text:style-name="T72"> </text:span><text:span text:style-name="T1">CO</text:span><text:span text:style-name="T4">P</text:span><text:span text:style-name="T1">I</text:span><text:span text:style-name="T5">F</text:span><text:span text:style-name="T1">OR;</text:span><text:span text:style-name="T72"> </text:span><text:span text:style-name="T1">G</text:span><text:span text:style-name="T2">u</text:span><text:span text:style-name="T1">i</text:span><text:span text:style-name="T3">l</text:span><text:span text:style-name="T1">he</text:span><text:span text:style-name="T51">r</text:span><text:span text:style-name="T2">m</text:span><text:span text:style-name="T1">e</text:span><text:span text:style-name="T48"> </text:span><text:span text:style-name="T1">P.</text:span><text:span text:style-name="T49"> </text:span><text:span text:style-name="T1">Li</text:span><text:span text:style-name="T4">m</text:span><text:span text:style-name="T1">a,</text:span><text:span text:style-name="T72"> </text:span><text:span text:style-name="T4">d</text:span><text:span text:style-name="T1">a</text:span><text:span text:style-name="T72"> </text:span><text:span text:style-name="T4">S</text:span><text:span text:style-name="T1">ecretar</text:span><text:span text:style-name="T4">i</text:span><text:span text:style-name="T1">a</text:span><text:span text:style-name="T48"> </text:span><text:span text:style-name="T1">Re</text:span><text:span text:style-name="T2">g</text:span><text:span text:style-name="T1">i</text:span><text:span text:style-name="T4">o</text:span><text:span text:style-name="T1">nal</text:span><text:span text:style-name="T79"> </text:span><text:span text:style-name="T1">1;</text:span><text:span text:style-name="T49"> </text:span><text:span text:style-name="T3">M</text:span><text:span text:style-name="T1">i</text:span><text:span text:style-name="T3">l</text:span><text:span text:style-name="T1">la</text:span></text:p>
      </text:section>
      <text:p text:style-name="P29"><text:span text:style-name="T1">T</text:span><text:span text:style-name="T3">w</text:span><text:span text:style-name="T1">ardy,</text:span><text:span text:style-name="T81"> </text:span><text:span text:style-name="T1">da</text:span><text:span text:style-name="T81"> </text:span><text:span text:style-name="T1">Secr</text:span><text:span text:style-name="T5">e</text:span><text:span text:style-name="T1">t</text:span><text:span text:style-name="T2">a</text:span><text:span text:style-name="T1">r</text:span><text:span text:style-name="T4">i</text:span><text:span text:style-name="T1">a</text:span><text:span text:style-name="T82"> </text:span><text:span text:style-name="T1">Re</text:span><text:span text:style-name="T2">g</text:span><text:span text:style-name="T1">io</text:span><text:span text:style-name="T2">n</text:span><text:span text:style-name="T1">al</text:span><text:span text:style-name="T83"> </text:span><text:span text:style-name="T1">3;</text:span><text:span text:style-name="T84"> </text:span><text:span text:style-name="T1">K</text:span><text:span text:style-name="T4">a</text:span><text:span text:style-name="T2">m</text:span><text:span text:style-name="T1">yla</text:span><text:span text:style-name="T81"> </text:span><text:span text:style-name="T1">Castro,</text:span><text:span text:style-name="T81"> </text:span><text:span text:style-name="T1">P</text:span><text:span text:style-name="T4">e</text:span><text:span text:style-name="T1">dro</text:span><text:span text:style-name="T83"> </text:span><text:span text:style-name="T1">F</text:span><text:span text:style-name="T3">r</text:span><text:span text:style-name="T1">anç</text:span><text:span text:style-name="T4">a</text:span><text:span text:style-name="T1">,</text:span><text:span text:style-name="T81"> </text:span><text:span text:style-name="T1">Natál</text:span><text:span text:style-name="T3">i</text:span><text:span text:style-name="T1">a</text:span><text:span text:style-name="T81"> </text:span><text:span text:style-name="T1">R</text:span><text:span text:style-name="T3">i</text:span><text:span text:style-name="T1">o</text:span><text:span text:style-name="T5">s</text:span><text:span text:style-name="T1">, Re</text:span><text:span text:style-name="T2">n</text:span><text:span text:style-name="T1">an</text:span><text:span text:style-name="T60"> </text:span><text:span text:style-name="T5">C</text:span><text:span text:style-name="T1">olares,</text:span><text:span text:style-name="T85"> </text:span><text:span text:style-name="T1">Ben</text:span><text:span text:style-name="T5">i</text:span><text:span text:style-name="T1">gno</text:span><text:span text:style-name="T57"> </text:span><text:span text:style-name="T5">J</text:span><text:span text:style-name="T1">únior,</text:span><text:span text:style-name="T60"> </text:span><text:span text:style-name="T5">F</text:span><text:span text:style-name="T1">abio</text:span><text:span text:style-name="T57"> </text:span><text:span text:style-name="T5">R</text:span><text:span text:style-name="T4">u</text:span><text:span text:style-name="T1">bens,</text:span><text:span text:style-name="T85"> </text:span><text:span text:style-name="T1">Ubirat</text:span><text:span text:style-name="T4">a</text:span><text:span text:style-name="T1">n</text:span><text:span text:style-name="T57"> </text:span><text:span text:style-name="T1">Teixe</text:span><text:span text:style-name="T5">i</text:span><text:span text:style-name="T1">ra,</text:span><text:span text:style-name="T60"> </text:span><text:span text:style-name="T1">Sócra</text:span><text:span text:style-name="T4">t</text:span><text:span text:style-name="T1">es Ca</text:span><text:span text:style-name="T2">b</text:span><text:span text:style-name="T1">ral e I</text:span><text:span text:style-name="T5">s</text:span><text:span text:style-name="T1">aac</text:span><text:span text:style-name="T4"> </text:span><text:span text:style-name="T1">And</text:span><text:span text:style-name="T51">r</text:span><text:span text:style-name="T1">a</text:span><text:span text:style-name="T4">d</text:span><text:span text:style-name="T1">e, Sec</text:span><text:span text:style-name="T51">r</text:span><text:span text:style-name="T1">et</text:span><text:span text:style-name="T2">á</text:span><text:span text:style-name="T1">r</text:span><text:span text:style-name="T4">i</text:span><text:span text:style-name="T1">os</text:span><text:span text:style-name="T4"> </text:span><text:span text:style-name="T1">das R</text:span><text:span text:style-name="T4">eg</text:span><text:span text:style-name="T1">io</text:span><text:span text:style-name="T2">n</text:span><text:span text:style-name="T1">ais.</text:span></text:p>
      <text:p text:style-name="P8"/>
      <text:p text:style-name="P4"/>
      <text:p text:style-name="P26"><draw:g text:anchor-type="char" draw:z-index="1" draw:style-name="gr1"><draw:polygon draw:style-name="gr2" draw:text-style-name="P68" svg:width="8.061cm" svg:height="0.49cm" svg:x="3.002cm" svg:y="0.121cm" svg:viewBox="0 0 8062 491" draw:points="0,491 8062,491 8062,0 0,0"><text:p/></draw:polygon></draw:g><draw:g text:anchor-type="char" draw:z-index="2" draw:style-name="gr1"><draw:polygon draw:style-name="gr2" draw:text-style-name="P68" svg:width="0.985cm" svg:height="0.49cm" svg:x="17.017cm" svg:y="0.121cm" svg:viewBox="0 0 986 491" draw:points="0,491 986,491 986,0 0,0"><text:p/></draw:polygon></draw:g><draw:g text:anchor-type="char" draw:z-index="3" draw:style-name="gr1"><draw:polygon draw:style-name="gr2" draw:text-style-name="P68" svg:width="6.434cm" svg:height="0.486cm" svg:x="3.002cm" svg:y="0.853cm" svg:viewBox="0 0 6435 487" draw:points="0,487 6435,487 6435,0 0,0"><text:p/></draw:polygon></draw:g><text:span text:style-name="T1">O</text:span><text:span text:style-name="T36"> </text:span><text:span text:style-name="T1">Vice</text:span><text:span text:style-name="T3">-</text:span><text:span text:style-name="T1">Preside</text:span><text:span text:style-name="T4">n</text:span><text:span text:style-name="T1">te</text:span><text:span text:style-name="T34"> </text:span><text:span text:style-name="T1">do</text:span><text:span text:style-name="T86"> </text:span><text:span text:style-name="T1">Núcleo</text:span><text:span text:style-name="T36"> </text:span><text:span text:style-name="T1">G</text:span><text:span text:style-name="T2">e</text:span><text:span text:style-name="T1">s</text:span><text:span text:style-name="T4">t</text:span><text:span text:style-name="T1">or,</text:span><text:span text:style-name="T87"> </text:span><text:span text:style-name="T1">Sr.</text:span><text:span text:style-name="T35"> </text:span><text:span text:style-name="T1">A</text:span><text:span text:style-name="T4">n</text:span><text:span text:style-name="T1">dré</text:span><text:span text:style-name="T36"> </text:span><text:span text:style-name="T3">M</text:span><text:span text:style-name="T1">ont</text:span><text:span text:style-name="T3">e</text:span><text:span text:style-name="T1">negro</text:span><text:span text:style-name="T88"> </text:span><text:span text:style-name="T1">de</text:span><text:span text:style-name="T36"> </text:span><text:span text:style-name="T1">Holan</text:span><text:span text:style-name="T4">d</text:span><text:span text:style-name="T65">a</text:span><text:span text:style-name="T1">,</text:span><text:span text:style-name="T36"> </text:span><text:span text:style-name="T1">d</text:span><text:span text:style-name="T51">e</text:span><text:span text:style-name="T1">u início</text:span><text:span text:style-name="T41"> </text:span><text:span text:style-name="T1">à</text:span><text:span text:style-name="T41"> </text:span><text:span text:style-name="T1">re</text:span><text:span text:style-name="T4">u</text:span><text:span text:style-name="T1">nião</text:span><text:span text:style-name="T41"> </text:span><text:span text:style-name="T5">c</text:span><text:span text:style-name="T1">om</text:span><text:span text:style-name="T2"> </text:span><text:span text:style-name="T1">a</text:span><text:span text:style-name="T2"> </text:span><text:span text:style-name="T1">v</text:span><text:span text:style-name="T2">a</text:span><text:span text:style-name="T1">l</text:span><text:span text:style-name="T3">i</text:span><text:span text:style-name="T1">dação </text:span><text:span text:style-name="T38">d</text:span><text:span text:style-name="T1">a </text:span><text:span text:style-name="T2">a</text:span><text:span text:style-name="T1">ta</text:span><text:span text:style-name="T2"> d</text:span><text:span text:style-name="T1">a</text:span><text:span text:style-name="T41"> </text:span><text:span text:style-name="T1">r</text:span><text:span text:style-name="T5">e</text:span><text:span text:style-name="T1">união</text:span><text:span text:style-name="T2"> d</text:span><text:span text:style-name="T1">o</text:span><text:span text:style-name="T41"> </text:span><text:span text:style-name="T1">d</text:span><text:span text:style-name="T5">i</text:span><text:span text:style-name="T1">a</text:span><text:span text:style-name="T41"> </text:span><text:span text:style-name="T1">1</text:span><text:span text:style-name="T4">8</text:span><text:span text:style-name="T1">/</text:span><text:span text:style-name="T2">0</text:span><text:span text:style-name="T1">9</text:span><text:span text:style-name="T4">/</text:span><text:span text:style-name="T1">2</text:span><text:span text:style-name="T4">02</text:span><text:span text:style-name="T1">3,</text:span><text:span text:style-name="T41"> </text:span><text:span text:style-name="T1">a</text:span><text:span text:style-name="T41"> </text:span><text:span text:style-name="T4">q</text:span><text:span text:style-name="T1">ual</text:span><text:span text:style-name="T61"> </text:span><text:span text:style-name="T1">f</text:span><text:span text:style-name="T2">o</text:span><text:span text:style-name="T1">i aprov</text:span><text:span text:style-name="T4">a</text:span><text:span text:style-name="T1">da</text:span><text:span text:style-name="T4"> </text:span><text:span text:style-name="T1">un</text:span><text:span text:style-name="T4">a</text:span><text:span text:style-name="T1">ni</text:span><text:span text:style-name="T4">m</text:span><text:span text:style-name="T1">e</text:span><text:span text:style-name="T3">m</text:span><text:span text:style-name="T1">e</text:span><text:span text:style-name="T4">n</text:span><text:span text:style-name="T1">t</text:span><text:span text:style-name="T2">e</text:span><text:span text:style-name="T1">.</text:span></text:p>
      <text:p text:style-name="P4"/>
      <text:p text:style-name="P6"/>
      <text:p text:style-name="P23"><draw:g text:anchor-type="char" draw:z-index="4" draw:style-name="gr1"><draw:polygon draw:style-name="gr2" draw:text-style-name="P68" svg:width="4.11cm" svg:height="0.486cm" svg:x="13.892cm" svg:y="0.732cm" svg:viewBox="0 0 4111 487" draw:points="0,487 4111,487 4111,0 0,0"><text:p/></draw:polygon></draw:g><draw:g text:anchor-type="char" draw:z-index="5" draw:style-name="gr1"><draw:polygon draw:style-name="gr2" draw:text-style-name="P68" svg:width="5.118cm" svg:height="0.492cm" svg:x="3.002cm" svg:y="1.461cm" svg:viewBox="0 0 5119 493" draw:points="0,493 5119,493 5119,0 0,0"><text:p/></draw:polygon></draw:g><text:span text:style-name="T1">Passa</text:span><text:span text:style-name="T4">n</text:span><text:span text:style-name="T1">do</text:span><text:span text:style-name="T54"> </text:span><text:span text:style-name="T1">ao</text:span><text:span text:style-name="T89"> </text:span><text:span text:style-name="T1">s</text:span><text:span text:style-name="T4">e</text:span><text:span text:style-name="T1">g</text:span><text:span text:style-name="T4">u</text:span><text:span text:style-name="T1">n</text:span><text:span text:style-name="T4">d</text:span><text:span text:style-name="T1">o</text:span><text:span text:style-name="T85"> </text:span><text:span text:style-name="T4">t</text:span><text:span text:style-name="T1">ópico</text:span><text:span text:style-name="T52"> </text:span><text:span text:style-name="T1">da</text:span><text:span text:style-name="T89"> </text:span><text:span text:style-name="T4">p</text:span><text:span text:style-name="T1">au</text:span><text:span text:style-name="T4">t</text:span><text:span text:style-name="T1">a,</text:span><text:span text:style-name="T54"> </text:span><text:span text:style-name="T1">a</text:span><text:span text:style-name="T89"> </text:span><text:span text:style-name="T1">Sra.</text:span><text:span text:style-name="T52"> </text:span><text:span text:style-name="T3">M</text:span><text:span text:style-name="T1">an</text:span><text:span text:style-name="T4">u</text:span><text:span text:style-name="T1">ela</text:span><text:span text:style-name="T54"> </text:span><text:span text:style-name="T1">No</text:span><text:span text:style-name="T2">g</text:span><text:span text:style-name="T4">ue</text:span><text:span text:style-name="T1">i</text:span><text:span text:style-name="T4">r</text:span><text:span text:style-name="T1">a,</text:span><text:span text:style-name="T85"> </text:span><text:span text:style-name="T3">m</text:span><text:span text:style-name="T1">e</text:span><text:span text:style-name="T3">m</text:span><text:span text:style-name="T1">bro represe</text:span><text:span text:style-name="T4">n</text:span><text:span text:style-name="T1">t</text:span><text:span text:style-name="T2">a</text:span><text:span text:style-name="T1">n</text:span><text:span text:style-name="T4">t</text:span><text:span text:style-name="T1">e</text:span><text:span text:style-name="T4"> </text:span><text:span text:style-name="T1">da</text:span><text:span text:style-name="T4"> </text:span><text:span text:style-name="T1">CO</text:span><text:span text:style-name="T4">P</text:span><text:span text:style-name="T1">IFOR, </text:span><text:span text:style-name="T2">e</text:span><text:span text:style-name="T5">x</text:span><text:span text:style-name="T1">pl</text:span><text:span text:style-name="T3">i</text:span><text:span text:style-name="T1">cou </text:span><text:span text:style-name="T4">s</text:span><text:span text:style-name="T1">obre</text:span><text:span text:style-name="T5"> </text:span><text:span text:style-name="T1">o</text:span><text:span text:style-name="T3"> </text:span><text:span text:style-name="T1">Pro</text:span><text:span text:style-name="T4">d</text:span><text:span text:style-name="T1">uto</text:span><text:span text:style-name="T3"> </text:span><text:span text:style-name="T1">7</text:span><text:span text:style-name="T65"> </text:span><text:span text:style-name="T1">-</text:span><text:span text:style-name="T3"> M</text:span><text:span text:style-name="T1">e</text:span><text:span text:style-name="T3">m</text:span><text:span text:style-name="T1">ór</text:span><text:span text:style-name="T4">i</text:span><text:span text:style-name="T1">a</text:span><text:span text:style-name="T4"> d</text:span><text:span text:style-name="T1">o Pro</text:span><text:span text:style-name="T5">c</text:span><text:span text:style-name="T1">esso Part</text:span><text:span text:style-name="T3">i</text:span><text:span text:style-name="T1">cip</text:span><text:span text:style-name="T2">a</text:span><text:span text:style-name="T1">tivo</text:span><text:span text:style-name="T53"> </text:span><text:span text:style-name="T1">da</text:span><text:span text:style-name="T55"> </text:span><text:span text:style-name="T1">E</text:span><text:span text:style-name="T4">t</text:span><text:span text:style-name="T1">apa</text:span><text:span text:style-name="T55"> </text:span><text:span text:style-name="T1">3,</text:span><text:span text:style-name="T85"> </text:span><text:span text:style-name="T5">v</text:span><text:span text:style-name="T1">ersa</text:span><text:span text:style-name="T54"> </text:span><text:span text:style-name="T5">s</text:span><text:span text:style-name="T1">obre</text:span><text:span text:style-name="T53"> </text:span><text:span text:style-name="T1">o</text:span><text:span text:style-name="T54"> </text:span><text:span text:style-name="T1">r</text:span><text:span text:style-name="T5">e</text:span><text:span text:style-name="T1">su</text:span><text:span text:style-name="T2">m</text:span><text:span text:style-name="T1">o</text:span><text:span text:style-name="T53"> </text:span><text:span text:style-name="T4">d</text:span><text:span text:style-name="T1">a</text:span><text:span text:style-name="T54"> </text:span><text:span text:style-name="T4">e</text:span><text:span text:style-name="T1">t</text:span><text:span text:style-name="T2">a</text:span><text:span text:style-name="T4">p</text:span><text:span text:style-name="T1">a</text:span><text:span text:style-name="T54"> </text:span><text:span text:style-name="T1">vi</text:span><text:span text:style-name="T4">g</text:span><text:span text:style-name="T1">e</text:span><text:span text:style-name="T4">n</text:span><text:span text:style-name="T1">t</text:span><text:span text:style-name="T2">e</text:span><text:span text:style-name="T1">,</text:span><text:span text:style-name="T53"> </text:span><text:span text:style-name="T1">on</text:span><text:span text:style-name="T4">d</text:span><text:span text:style-name="T1">e</text:span><text:span text:style-name="T54"> </text:span><text:span text:style-name="T4">fo</text:span><text:span text:style-name="T1">i envia</text:span><text:span text:style-name="T3">d</text:span><text:span text:style-name="T1">o</text:span><text:span text:style-name="T86"> </text:span><text:span text:style-name="T4">a</text:span><text:span text:style-name="T1">o</text:span><text:span text:style-name="T86"> </text:span><text:span text:style-name="T1">Núc</text:span><text:span text:style-name="T5">l</text:span><text:span text:style-name="T1">eo</text:span><text:span text:style-name="T90"> </text:span><text:span text:style-name="T1">g</text:span><text:span text:style-name="T4">e</text:span><text:span text:style-name="T1">st</text:span><text:span text:style-name="T2">o</text:span><text:span text:style-name="T1">r</text:span><text:span text:style-name="T91"> </text:span><text:span text:style-name="T1">na</text:span><text:span text:style-name="T91"> </text:span><text:span text:style-name="T4">d</text:span><text:span text:style-name="T1">ata</text:span><text:span text:style-name="T91"> </text:span><text:span text:style-name="T1">de</text:span><text:span text:style-name="T91"> </text:span><text:span text:style-name="T4">1</text:span><text:span text:style-name="T1">9/</text:span><text:span text:style-name="T3">0</text:span><text:span text:style-name="T1">9</text:span><text:span text:style-name="T4">/</text:span><text:span text:style-name="T1">20</text:span><text:span text:style-name="T4">2</text:span><text:span text:style-name="T1">3.</text:span><text:span text:style-name="T86"> </text:span><text:span text:style-name="T1">A</text:span><text:span text:style-name="T5">i</text:span><text:span text:style-name="T1">nd</text:span><text:span text:style-name="T4">a</text:span><text:span text:style-name="T1">,</text:span><text:span text:style-name="T86"> </text:span><text:span text:style-name="T1">in</text:span><text:span text:style-name="T4">f</text:span><text:span text:style-name="T1">or</text:span><text:span text:style-name="T4">m</text:span><text:span text:style-name="T1">ou</text:span><text:span text:style-name="T91"> </text:span><text:span text:style-name="T1">q</text:span><text:span text:style-name="T4">u</text:span><text:span text:style-name="T1">e</text:span><text:span text:style-name="T86"> </text:span><text:span text:style-name="T4">n</text:span><text:span text:style-name="T1">o</text:span><text:span text:style-name="T86"> </text:span><text:span text:style-name="T1">d</text:span><text:span text:style-name="T5">i</text:span><text:span text:style-name="T1">a 22/</text:span><text:span text:style-name="T3">0</text:span><text:span text:style-name="T1">9/</text:span><text:span text:style-name="T3">2</text:span><text:span text:style-name="T1">023</text:span><text:span text:style-name="T91"> </text:span><text:span text:style-name="T4">f</text:span><text:span text:style-name="T1">oi</text:span><text:span text:style-name="T88"> </text:span><text:span text:style-name="T1">r</text:span><text:span text:style-name="T5">e</text:span><text:span text:style-name="T1">al</text:span><text:span text:style-name="T3">i</text:span><text:span text:style-name="T1">zada</text:span><text:span text:style-name="T91"> </text:span><text:span text:style-name="T4">u</text:span><text:span text:style-name="T2">m</text:span><text:span text:style-name="T1">a</text:span><text:span text:style-name="T91"> </text:span><text:span text:style-name="T1">re</text:span><text:span text:style-name="T4">u</text:span><text:span text:style-name="T1">nião</text:span><text:span text:style-name="T88"> </text:span><text:span text:style-name="T1">ti</text:span><text:span text:style-name="T51">r</text:span><text:span text:style-name="T38">a</text:span><text:span text:style-name="T3">-</text:span><text:span text:style-name="T1">dúvid</text:span><text:span text:style-name="T2">a</text:span><text:span text:style-name="T1">s</text:span><text:span text:style-name="T90"> </text:span><text:span text:style-name="T1">a</text:span><text:span text:style-name="T5">c</text:span><text:span text:style-name="T1">erca</text:span><text:span text:style-name="T90"> </text:span><text:span text:style-name="T1">do</text:span><text:span text:style-name="T91"> </text:span><text:span text:style-name="T1">pr</text:span><text:span text:style-name="T5">o</text:span><text:span text:style-name="T1">duto</text:span><text:span text:style-name="T73"> </text:span><text:span text:style-name="T4">e</text:span><text:span text:style-name="T1">m epí</text:span><text:span text:style-name="T2">g</text:span><text:span text:style-name="T1">r</text:span><text:span text:style-name="T5">a</text:span><text:span text:style-name="T1">f</text:span><text:span text:style-name="T2">e</text:span><text:span text:style-name="T1">,</text:span><text:span text:style-name="T4"> </text:span><text:span text:style-name="T3">m</text:span><text:span text:style-name="T1">o</text:span><text:span text:style-name="T3">m</text:span><text:span text:style-name="T1">en</text:span><text:span text:style-name="T4">t</text:span><text:span text:style-name="T1">o </text:span><text:span text:style-name="T3">e</text:span><text:span text:style-name="T1">m</text:span><text:span text:style-name="T3"> </text:span><text:span text:style-name="T2">q</text:span><text:span text:style-name="T1">ue</text:span><text:span text:style-name="T4"> </text:span><text:span text:style-name="T1">for</text:span><text:span text:style-name="T5">a</text:span><text:span text:style-name="T1">m</text:span><text:span text:style-name="T2"> </text:span><text:span text:style-name="T1">re</text:span><text:span text:style-name="T5">c</text:span><text:span text:style-name="T1">ebi</text:span><text:span text:style-name="T4">d</text:span><text:span text:style-name="T1">as </text:span><text:span text:style-name="T3">a</text:span><text:span text:style-name="T1">s c</text:span><text:span text:style-name="T2">o</text:span><text:span text:style-name="T1">ntr</text:span><text:span text:style-name="T3">i</text:span><text:span text:style-name="T1">bui</text:span><text:span text:style-name="T5">ç</text:span><text:span text:style-name="T1">ões</text:span><text:span text:style-name="T4"> </text:span><text:span text:style-name="T1">do </text:span><text:span text:style-name="T38">S</text:span><text:span text:style-name="T1">IND</text:span><text:span text:style-name="T3">U</text:span><text:span text:style-name="T1">SCON.</text:span></text:p>
      <text:p text:style-name="P4"/>
      <text:p text:style-name="P6"/>
      <text:p text:style-name="P42"><text:span text:style-name="T1">Foi</text:span><text:span text:style-name="T63"> </text:span><text:span text:style-name="T1">q</text:span><text:span text:style-name="T4">u</text:span><text:span text:style-name="T1">estio</text:span><text:span text:style-name="T4">n</text:span><text:span text:style-name="T1">a</text:span><text:span text:style-name="T4">d</text:span><text:span text:style-name="T1">o</text:span><text:span text:style-name="T92"> </text:span><text:span text:style-name="T4">p</text:span><text:span text:style-name="T1">ela</text:span><text:span text:style-name="T92"> </text:span><text:span text:style-name="T1">Sra.</text:span><text:span text:style-name="T44"> </text:span><text:span text:style-name="T3">M</text:span><text:span text:style-name="T1">a</text:span><text:span text:style-name="T4">n</text:span><text:span text:style-name="T1">uela</text:span><text:span text:style-name="T63"> </text:span><text:span text:style-name="T1">N</text:span><text:span text:style-name="T4">o</text:span><text:span text:style-name="T1">guei</text:span><text:span text:style-name="T4">r</text:span><text:span text:style-name="T1">a</text:span><text:span text:style-name="T92"> </text:span><text:span text:style-name="T5">s</text:span><text:span text:style-name="T1">e</text:span><text:span text:style-name="T63"> </text:span><text:span text:style-name="T1">havia</text:span><text:span text:style-name="T44"> </text:span><text:span text:style-name="T1">ne</text:span><text:span text:style-name="T5">c</text:span><text:span text:style-name="T1">essid</text:span><text:span text:style-name="T2">a</text:span><text:span text:style-name="T4">d</text:span><text:span text:style-name="T1">e</text:span><text:span text:style-name="T92"> </text:span><text:span text:style-name="T51">d</text:span><text:span text:style-name="T1">e apres</text:span><text:span text:style-name="T4">e</text:span><text:span text:style-name="T1">nt</text:span><text:span text:style-name="T2">a</text:span><text:span text:style-name="T1">r</text:span><text:span text:style-name="T5"> </text:span><text:span text:style-name="T1">o</text:span><text:span text:style-name="T4"> </text:span><text:span text:style-name="T2">m</text:span><text:span text:style-name="T4">e</text:span><text:span text:style-name="T1">ncio</text:span><text:span text:style-name="T3">n</text:span><text:span text:style-name="T4">a</text:span><text:span text:style-name="T1">do</text:span><text:span text:style-name="T4"> </text:span><text:span text:style-name="T1">pro</text:span><text:span text:style-name="T4">d</text:span><text:span text:style-name="T1">ut</text:span><text:span text:style-name="T2">o</text:span><text:span text:style-name="T1">,</text:span><text:span text:style-name="T4"> </text:span><text:span text:style-name="T3">e</text:span><text:span text:style-name="T1">m</text:span><text:span text:style-name="T2"> </text:span><text:span text:style-name="T5">r</text:span><text:span text:style-name="T1">azão</text:span><text:span text:style-name="T51"> </text:span><text:span text:style-name="T1">da</text:span><text:span text:style-name="T4"> </text:span><text:span text:style-name="T1">a</text:span><text:span text:style-name="T3">m</text:span><text:span text:style-name="T1">pla</text:span><text:span text:style-name="T4"> </text:span><text:span text:style-name="T1">discuss</text:span><text:span text:style-name="T3">ã</text:span><text:span text:style-name="T1">o</text:span><text:span text:style-name="T4"> </text:span><text:span text:style-name="T1">do</text:span><text:span text:style-name="T4"> </text:span><text:span text:style-name="T2">d</text:span><text:span text:style-name="T1">o</text:span><text:span text:style-name="T5">c</text:span><text:span text:style-name="T1">u</text:span><text:span text:style-name="T3">m</text:span><text:span text:style-name="T1">en</text:span><text:span text:style-name="T4">t</text:span><text:span text:style-name="T1">o na</text:span><text:span text:style-name="T38"> </text:span><text:span text:style-name="T1">r</text:span><text:span text:style-name="T5">e</text:span><text:span text:style-name="T1">uni</text:span><text:span text:style-name="T4">ã</text:span><text:span text:style-name="T1">o</text:span><text:span text:style-name="T38"> </text:span><text:span text:style-name="T1">real</text:span><text:span text:style-name="T3">i</text:span><text:span text:style-name="T1">z</text:span><text:span text:style-name="T4">a</text:span><text:span text:style-name="T1">da</text:span><text:span text:style-name="T41"> </text:span><text:span text:style-name="T1">d</text:span><text:span text:style-name="T5">i</text:span><text:span text:style-name="T1">a</text:span><text:span text:style-name="T38"> </text:span><text:span text:style-name="T4">2</text:span><text:span text:style-name="T1">2/</text:span><text:span text:style-name="T2">0</text:span><text:span text:style-name="T4">9</text:span><text:span text:style-name="T1">/</text:span><text:span text:style-name="T2">2</text:span><text:span text:style-name="T4">0</text:span><text:span text:style-name="T1">23,</text:span><text:span text:style-name="T41"> </text:span><text:span text:style-name="T4">p</text:span><text:span text:style-name="T1">assa</text:span><text:span text:style-name="T4">nd</text:span><text:span text:style-name="T39">o</text:span><text:span text:style-name="T3">-</text:span><text:span text:style-name="T1">se</text:span><text:span text:style-name="T38"> </text:span><text:span text:style-name="T4">a</text:span><text:span text:style-name="T1">pe</text:span><text:span text:style-name="T4">n</text:span><text:span text:style-name="T1">as</text:span><text:span text:style-name="T38"> </text:span><text:span text:style-name="T4">p</text:span><text:span text:style-name="T1">ara</text:span><text:span text:style-name="T61"> </text:span><text:span text:style-name="T1">a</text:span><text:span text:style-name="T38"> </text:span><text:span text:style-name="T4">ap</text:span><text:span text:style-name="T1">rovação</text:span><text:span text:style-name="T41"> </text:span><text:span text:style-name="T1">do produ</text:span><text:span text:style-name="T4">t</text:span><text:span text:style-name="T1">o,</text:span><text:span text:style-name="T4"> </text:span><text:span text:style-name="T1">o </text:span><text:span text:style-name="T3">q</text:span><text:span text:style-name="T1">ue </text:span><text:span text:style-name="T4">f</text:span><text:span text:style-name="T1">oi a</text:span><text:span text:style-name="T5">c</text:span><text:span text:style-name="T1">ei</text:span><text:span text:style-name="T5">t</text:span><text:span text:style-name="T1">o </text:span><text:span text:style-name="T2">p</text:span><text:span text:style-name="T1">or </text:span><text:span text:style-name="T5">t</text:span><text:span text:style-name="T1">o</text:span><text:span text:style-name="T4">d</text:span><text:span text:style-name="T1">os.</text:span></text:p>
      <text:p text:style-name="P9"/>
      <text:p text:style-name="P4"/>
      <text:p text:style-name="P39"><draw:g text:anchor-type="char" draw:z-index="6" draw:style-name="gr1"><draw:polygon draw:style-name="gr2" draw:text-style-name="P68" svg:width="0.651cm" svg:height="0.49cm" svg:x="5.872cm" svg:y="0.121cm" svg:viewBox="0 0 652 491" draw:points="0,491 652,491 652,0 0,0"><text:p/></draw:polygon></draw:g><draw:g text:anchor-type="char" draw:z-index="7" draw:style-name="gr1"><draw:polygon draw:style-name="gr2" draw:text-style-name="P68" svg:width="7.981cm" svg:height="0.49cm" svg:x="10.022cm" svg:y="0.121cm" svg:viewBox="0 0 7982 491" draw:points="0,491 7982,491 7982,0 0,0"><text:p/></draw:polygon></draw:g><draw:g text:anchor-type="char" draw:z-index="8" draw:style-name="gr1"><draw:polygon draw:style-name="gr2" draw:text-style-name="P68" svg:width="7.061cm" svg:height="0.486cm" svg:x="3.002cm" svg:y="0.853cm" svg:viewBox="0 0 7062 487" draw:points="0,487 7062,487 7062,0 0,0"><text:p/></draw:polygon></draw:g><text:span text:style-name="T1">Desta</text:span><text:span text:style-name="T51"> </text:span><text:span text:style-name="T4">f</text:span><text:span text:style-name="T1">orm</text:span><text:span text:style-name="T4">a</text:span><text:span text:style-name="T1">,</text:span><text:span text:style-name="T51"> </text:span><text:span text:style-name="T1">o</text:span><text:span text:style-name="T67"> </text:span><text:span text:style-name="T1">Sr.</text:span><text:span text:style-name="T67"> </text:span><text:span text:style-name="T4">A</text:span><text:span text:style-name="T1">n</text:span><text:span text:style-name="T4">d</text:span><text:span text:style-name="T1">ré</text:span><text:span text:style-name="T67"> </text:span><text:span text:style-name="T3">M</text:span><text:span text:style-name="T1">ont</text:span><text:span text:style-name="T3">e</text:span><text:span text:style-name="T1">n</text:span><text:span text:style-name="T4">e</text:span><text:span text:style-name="T1">gro</text:span><text:span text:style-name="T5"> </text:span><text:span text:style-name="T4">d</text:span><text:span text:style-name="T1">eclar</text:span><text:span text:style-name="T4">o</text:span><text:span text:style-name="T1">u</text:span><text:span text:style-name="T51"> </text:span><text:span text:style-name="T1">ap</text:span><text:span text:style-name="T51">r</text:span><text:span text:style-name="T1">ova</text:span><text:span text:style-name="T4">d</text:span><text:span text:style-name="T1">o</text:span><text:span text:style-name="T51"> </text:span><text:span text:style-name="T1">o</text:span><text:span text:style-name="T66"> </text:span><text:span text:style-name="T1">Pro</text:span><text:span text:style-name="T4">d</text:span><text:span text:style-name="T1">uto</text:span><text:span text:style-name="T93"> </text:span><text:span text:style-name="T1">7</text:span><text:span text:style-name="T3"> </text:span><text:span text:style-name="T95">–</text:span><text:span text:style-name="T96"> </text:span><text:span text:style-name="T3">M</text:span><text:span text:style-name="T4">e</text:span><text:span text:style-name="T3">m</text:span><text:span text:style-name="T1">ór</text:span><text:span text:style-name="T4">i</text:span><text:span text:style-name="T1">a do Pro</text:span><text:span text:style-name="T5">c</text:span><text:span text:style-name="T1">esso</text:span><text:span text:style-name="T4"> </text:span><text:span text:style-name="T1">Part</text:span><text:span text:style-name="T3">i</text:span><text:span text:style-name="T1">cip</text:span><text:span text:style-name="T2">a</text:span><text:span text:style-name="T1">t</text:span><text:span text:style-name="T5">i</text:span><text:span text:style-name="T1">vo </text:span><text:span text:style-name="T2">d</text:span><text:span text:style-name="T1">a</text:span><text:span text:style-name="T4"> </text:span><text:span text:style-name="T1">Et</text:span><text:span text:style-name="T3">a</text:span><text:span text:style-name="T1">pa</text:span><text:span text:style-name="T4"> </text:span><text:span text:style-name="T1">3.</text:span></text:p>
      <text:p text:style-name="P8"/>
      <text:p text:style-name="P4"/>
      <text:p text:style-name="P43"><draw:g text:anchor-type="char" draw:z-index="9" draw:style-name="gr1"><draw:polygon draw:style-name="gr2" draw:text-style-name="P68" svg:width="3.424cm" svg:height="0.486cm" svg:x="3.002cm" svg:y="0.121cm" svg:viewBox="0 0 3425 487" draw:points="0,487 3425,487 3425,0 0,0"><text:p/></draw:polygon></draw:g><text:span text:style-name="T1">Q</text:span><text:span text:style-name="T2">u</text:span><text:span text:style-name="T1">a</text:span><text:span text:style-name="T4">n</text:span><text:span text:style-name="T1">to</text:span><text:span text:style-name="T81"> </text:span><text:span text:style-name="T4">a</text:span><text:span text:style-name="T1">o</text:span><text:span text:style-name="T81"> </text:span><text:span text:style-name="T1">st</text:span><text:span text:style-name="T3">a</text:span><text:span text:style-name="T1">t</text:span><text:span text:style-name="T2">u</text:span><text:span text:style-name="T1">s</text:span><text:span text:style-name="T117"> </text:span><text:span text:style-name="T1">s</text:span><text:span text:style-name="T4">o</text:span><text:span text:style-name="T1">bre</text:span><text:span text:style-name="T83"> </text:span><text:span text:style-name="T1">as</text:span><text:span text:style-name="T83"> </text:span><text:span text:style-name="T1">inscr</text:span><text:span text:style-name="T3">i</text:span><text:span text:style-name="T1">ções</text:span><text:span text:style-name="T84"> </text:span><text:span text:style-name="T1">dos</text:span><text:span text:style-name="T83"> </text:span><text:span text:style-name="T5">D</text:span><text:span text:style-name="T1">ele</text:span><text:span text:style-name="T2">g</text:span><text:span text:style-name="T4">a</text:span><text:span text:style-name="T1">dos</text:span><text:span text:style-name="T83"> </text:span><text:span text:style-name="T4">d</text:span><text:span text:style-name="T1">a</text:span><text:span text:style-name="T81"> </text:span><text:span text:style-name="T1">soci</text:span><text:span text:style-name="T4">e</text:span><text:span text:style-name="T1">da</text:span><text:span text:style-name="T4">d</text:span><text:span text:style-name="T1">e</text:span><text:span text:style-name="T81"> </text:span><text:span text:style-name="T1">civ</text:span><text:span text:style-name="T3">i</text:span><text:span text:style-name="T1">l</text:span><text:span text:style-name="T83"> </text:span><text:span text:style-name="T1">para</text:span><text:span text:style-name="T84"> </text:span><text:span text:style-name="T1">a Co</text:span><text:span text:style-name="T2">n</text:span><text:span text:style-name="T1">f</text:span><text:span text:style-name="T2">e</text:span><text:span text:style-name="T1">r</text:span><text:span text:style-name="T5">ê</text:span><text:span text:style-name="T1">ncia </text:span><text:span text:style-name="T4">d</text:span><text:span text:style-name="T1">a Cid</text:span><text:span text:style-name="T3">a</text:span><text:span text:style-name="T1">d</text:span><text:span text:style-name="T4">e</text:span><text:span text:style-name="T1">, f</text:span><text:span text:style-name="T2">o</text:span><text:span text:style-name="T1">r</text:span><text:span text:style-name="T5">a</text:span><text:span text:style-name="T1">m</text:span><text:span text:style-name="T2"> </text:span><text:span text:style-name="T3">d</text:span><text:span text:style-name="T1">a</text:span><text:span text:style-name="T4">d</text:span><text:span text:style-name="T1">os </text:span><text:span text:style-name="T2">o</text:span><text:span text:style-name="T1">s </text:span><text:span text:style-name="T4">s</text:span><text:span text:style-name="T1">egu</text:span><text:span text:style-name="T5">i</text:span><text:span text:style-name="T1">nt</text:span><text:span text:style-name="T2">e</text:span><text:span text:style-name="T1">s i</text:span><text:span text:style-name="T4">n</text:span><text:span text:style-name="T1">f</text:span><text:span text:style-name="T2">o</text:span><text:span text:style-name="T1">r</text:span><text:span text:style-name="T4">m</text:span><text:span text:style-name="T1">es:</text:span></text:p>
      <text:p text:style-name="P4"/>
      <text:p text:style-name="P7"/>
      <text:p text:style-name="P25"><text:span text:style-name="T1">Da</text:span><text:span text:style-name="T2">d</text:span><text:span text:style-name="T1">a</text:span><text:span text:style-name="T40"> </text:span><text:span text:style-name="T1">a</text:span><text:span text:style-name="T40"> </text:span><text:span text:style-name="T4">p</text:span><text:span text:style-name="T1">alavra</text:span><text:span text:style-name="T39"> </text:span><text:span text:style-name="T1">para</text:span><text:span text:style-name="T38"> </text:span><text:span text:style-name="T1">a</text:span><text:span text:style-name="T42"> </text:span><text:span text:style-name="T1">Sra.</text:span><text:span text:style-name="T40"> </text:span><text:span text:style-name="T3">M</text:span><text:span text:style-name="T1">anue</text:span><text:span text:style-name="T5">l</text:span><text:span text:style-name="T1">a</text:span><text:span text:style-name="T40"> </text:span><text:span text:style-name="T1">No</text:span><text:span text:style-name="T2">g</text:span><text:span text:style-name="T4">u</text:span><text:span text:style-name="T1">ei</text:span><text:span text:style-name="T4">r</text:span><text:span text:style-name="T1">a,</text:span><text:span text:style-name="T39"> </text:span><text:span text:style-name="T1">esta</text:span><text:span text:style-name="T42"> </text:span><text:span text:style-name="T1">pass</text:span><text:span text:style-name="T4">o</text:span><text:span text:style-name="T1">u</text:span><text:span text:style-name="T40"> </text:span><text:span text:style-name="T1">a</text:span><text:span text:style-name="T40"> </text:span><text:span text:style-name="T1">co</text:span><text:span text:style-name="T4">n</text:span><text:span text:style-name="T1">t</text:span><text:span text:style-name="T3">e</text:span><text:span text:style-name="T1">xt</text:span><text:span text:style-name="T2">u</text:span><text:span text:style-name="T1">al</text:span><text:span text:style-name="T3">i</text:span><text:span text:style-name="T1">zar</text:span><text:span text:style-name="T42"> </text:span><text:span text:style-name="T1">as infor</text:span><text:span text:style-name="T4">m</text:span><text:span text:style-name="T1">ações</text:span><text:span text:style-name="T36"> </text:span><text:span text:style-name="T1">s</text:span><text:span text:style-name="T4">o</text:span><text:span text:style-name="T1">bre</text:span><text:span text:style-name="T36"> </text:span><text:span text:style-name="T1">as</text:span><text:span text:style-name="T88"> </text:span><text:span text:style-name="T1">eleições</text:span><text:span text:style-name="T36"> </text:span><text:span text:style-name="T4">d</text:span><text:span text:style-name="T1">os</text:span><text:span text:style-name="T36"> </text:span><text:span text:style-name="T1">del</text:span><text:span text:style-name="T4">e</text:span><text:span text:style-name="T1">ga</text:span><text:span text:style-name="T4">do</text:span><text:span text:style-name="T1">s</text:span><text:span text:style-name="T36"> </text:span><text:span text:style-name="T1">para</text:span><text:span text:style-name="T36"> </text:span><text:span text:style-name="T1">a</text:span><text:span text:style-name="T36"> </text:span><text:span text:style-name="T1">Co</text:span><text:span text:style-name="T2">n</text:span><text:span text:style-name="T4">f</text:span><text:span text:style-name="T1">erência</text:span><text:span text:style-name="T118"> </text:span><text:span text:style-name="T1">da</text:span><text:span text:style-name="T36"> </text:span><text:span text:style-name="T1">C</text:span><text:span text:style-name="T3">i</text:span><text:span text:style-name="T1">da</text:span><text:span text:style-name="T4">d</text:span><text:span text:style-name="T1">e. I</text:span><text:span text:style-name="T2">n</text:span><text:span text:style-name="T1">ic</text:span><text:span text:style-name="T3">i</text:span><text:span text:style-name="T1">alm</text:span><text:span text:style-name="T4">e</text:span><text:span text:style-name="T1">nte</text:span><text:span text:style-name="T41"> </text:span><text:span text:style-name="T4">p</text:span><text:span text:style-name="T1">on</text:span><text:span text:style-name="T4">t</text:span><text:span text:style-name="T1">u</text:span><text:span text:style-name="T4">o</text:span><text:span text:style-name="T1">u</text:span><text:span text:style-name="T41"> </text:span><text:span text:style-name="T4">q</text:span><text:span text:style-name="T1">ue</text:span><text:span text:style-name="T41"> </text:span><text:span text:style-name="T1">as</text:span><text:span text:style-name="T61"> </text:span><text:span text:style-name="T1">inscr</text:span><text:span text:style-name="T3">i</text:span><text:span text:style-name="T1">ções</text:span><text:span text:style-name="T61"> </text:span><text:span text:style-name="T1">das </text:span><text:span text:style-name="T3">e</text:span><text:span text:style-name="T1">ntid</text:span><text:span text:style-name="T4">a</text:span><text:span text:style-name="T1">des,</text:span><text:span text:style-name="T41"> </text:span><text:span text:style-name="T1">c</text:span><text:span text:style-name="T4">o</text:span><text:span text:style-name="T1">nselh</text:span><text:span text:style-name="T2">o</text:span><text:span text:style-name="T1">s e</text:span><text:span text:style-name="T41"> </text:span><text:span text:style-name="T2">m</text:span><text:span text:style-name="T1">ov</text:span><text:span text:style-name="T5">i</text:span><text:span text:style-name="T2">m</text:span><text:span text:style-name="T1">e</text:span><text:span text:style-name="T4">n</text:span><text:span text:style-name="T1">t</text:span><text:span text:style-name="T2">o</text:span><text:span text:style-name="T1">s sociais</text:span><text:span text:style-name="T39"> </text:span><text:span text:style-name="T1">não</text:span><text:span text:style-name="T38"> </text:span><text:span text:style-name="T1">atingi</text:span><text:span text:style-name="T4">ra</text:span><text:span text:style-name="T1">m</text:span><text:span text:style-name="T42"> </text:span><text:span text:style-name="T1">o</text:span><text:span text:style-name="T40"> </text:span><text:span text:style-name="T1">n</text:span><text:span text:style-name="T4">ú</text:span><text:span text:style-name="T2">m</text:span><text:span text:style-name="T1">ero</text:span><text:span text:style-name="T39"> </text:span><text:span text:style-name="T4">t</text:span><text:span text:style-name="T1">ot</text:span><text:span text:style-name="T2">a</text:span><text:span text:style-name="T1">l</text:span><text:span text:style-name="T42"> </text:span><text:span text:style-name="T4">d</text:span><text:span text:style-name="T1">e</text:span><text:span text:style-name="T40"> </text:span><text:span text:style-name="T1">va</text:span><text:span text:style-name="T4">g</text:span><text:span text:style-name="T1">as</text:span><text:span text:style-name="T39"> </text:span><text:span text:style-name="T1">disp</text:span><text:span text:style-name="T2">o</text:span><text:span text:style-name="T1">s</text:span><text:span text:style-name="T4">t</text:span><text:span text:style-name="T1">as</text:span><text:span text:style-name="T39"> </text:span><text:span text:style-name="T1">no</text:span><text:span text:style-name="T83"> </text:span><text:span text:style-name="T1">Edital</text:span><text:span text:style-name="T65"> </text:span><text:span text:style-name="T1">nº</text:span><text:span text:style-name="T40"> </text:span><text:span text:style-name="T1">0</text:span><text:span text:style-name="T4">1</text:span><text:span text:style-name="T1">/</text:span><text:span text:style-name="T2">2</text:span><text:span text:style-name="T4">0</text:span><text:span text:style-name="T1">23</text:span><text:span text:style-name="T40"> </text:span><text:span text:style-name="T1">e por</text:span><text:span text:style-name="T34"> </text:span><text:span text:style-name="T1">isso</text:span><text:span text:style-name="T33"> </text:span><text:span text:style-name="T1">não</text:span><text:span text:style-name="T36"> </text:span><text:span text:style-name="T1">f</text:span><text:span text:style-name="T2">o</text:span><text:span text:style-name="T1">i</text:span><text:span text:style-name="T34"> </text:span><text:span text:style-name="T1">ne</text:span><text:span text:style-name="T5">c</text:span><text:span text:style-name="T4">e</text:span><text:span text:style-name="T1">ssár</text:span><text:span text:style-name="T4">i</text:span><text:span text:style-name="T1">o</text:span><text:span text:style-name="T35"> </text:span><text:span text:style-name="T1">convo</text:span><text:span text:style-name="T5">c</text:span><text:span text:style-name="T1">ar</text:span><text:span text:style-name="T34"> </text:span><text:span text:style-name="T1">eleiç</text:span><text:span text:style-name="T4">õ</text:span><text:span text:style-name="T1">es.</text:span><text:span text:style-name="T33"> </text:span><text:span text:style-name="T1">Elucid</text:span><text:span text:style-name="T4">o</text:span><text:span text:style-name="T1">u,</text:span><text:span text:style-name="T33"> </text:span><text:span text:style-name="T1">ai</text:span><text:span text:style-name="T4">n</text:span><text:span text:style-name="T1">da,</text:span><text:span text:style-name="T36"> </text:span><text:span text:style-name="T4">q</text:span><text:span text:style-name="T1">ue,</text:span><text:span text:style-name="T33"> </text:span><text:span text:style-name="T4">e</text:span><text:span text:style-name="T1">m</text:span><text:span text:style-name="T35"> </text:span><text:span text:style-name="T4">u</text:span><text:span text:style-name="T2">m</text:span><text:span text:style-name="T1">a anál</text:span><text:span text:style-name="T3">i</text:span><text:span text:style-name="T1">se</text:span><text:span text:style-name="T119"> </text:span><text:span text:style-name="T1">q</text:span><text:span text:style-name="T4">u</text:span><text:span text:style-name="T1">an</text:span><text:span text:style-name="T4">t</text:span><text:span text:style-name="T1">o</text:span><text:span text:style-name="T120"> </text:span><text:span text:style-name="T1">às</text:span><text:span text:style-name="T121"> </text:span><text:span text:style-name="T1">eleições</text:span><text:span text:style-name="T119"> </text:span><text:span text:style-name="T1">dos</text:span><text:span text:style-name="T121"> </text:span><text:span text:style-name="T1">t</text:span><text:span text:style-name="T2">e</text:span><text:span text:style-name="T1">r</text:span><text:span text:style-name="T4">r</text:span><text:span text:style-name="T1">itór</text:span><text:span text:style-name="T4">i</text:span><text:span text:style-name="T1">os,</text:span><text:span text:style-name="T121"> </text:span><text:span text:style-name="T1">pe</text:span><text:span text:style-name="T51">r</text:span><text:span text:style-name="T1">ceb</text:span><text:span text:style-name="T4">e</text:span><text:span text:style-name="T41">u</text:span><text:span text:style-name="T3">-</text:span><text:span text:style-name="T1">se</text:span><text:span text:style-name="T121"> </text:span><text:span text:style-name="T1">que</text:span><text:span text:style-name="T119"> </text:span><text:span text:style-name="T1">ser</text:span><text:span text:style-name="T4">i</text:span><text:span text:style-name="T1">a</text:span><text:span text:style-name="T119"> </text:span><text:span text:style-name="T1">n</text:span><text:span text:style-name="T4">e</text:span><text:span text:style-name="T1">cessár</text:span><text:span text:style-name="T4">i</text:span><text:span text:style-name="T1">a</text:span><text:span text:style-name="T121"> </text:span><text:span text:style-name="T1">u</text:span><text:span text:style-name="T51">m</text:span><text:span text:style-name="T1">a a</text:span><text:span text:style-name="T2">m</text:span><text:span text:style-name="T1">p</text:span><text:span text:style-name="T5">l</text:span><text:span text:style-name="T1">a</text:span><text:span text:style-name="T38"> </text:span><text:span text:style-name="T1">divul</text:span><text:span text:style-name="T4">g</text:span><text:span text:style-name="T1">açã</text:span><text:span text:style-name="T4">o</text:span><text:span text:style-name="T1">,</text:span><text:span text:style-name="T38"> </text:span><text:span text:style-name="T1">b</text:span><text:span text:style-name="T4">e</text:span><text:span text:style-name="T1">m</text:span><text:span text:style-name="T42"> </text:span><text:span text:style-name="T1">c</text:span><text:span text:style-name="T4">o</text:span><text:span text:style-name="T2">m</text:span><text:span text:style-name="T1">o</text:span><text:span text:style-name="T38"> </text:span><text:span text:style-name="T1">a</text:span><text:span text:style-name="T41"> </text:span><text:span text:style-name="T1">eleiç</text:span><text:span text:style-name="T4">ã</text:span><text:span text:style-name="T1">o</text:span><text:span text:style-name="T38"> </text:span><text:span text:style-name="T1">rec</text:span><text:span text:style-name="T4">e</text:span><text:span text:style-name="T1">nte</text:span><text:span text:style-name="T42"> </text:span><text:span text:style-name="T4">d</text:span><text:span text:style-name="T1">o</text:span><text:span text:style-name="T84"> </text:span><text:span text:style-name="T3">C</text:span><text:span text:style-name="T1">on</text:span><text:span text:style-name="T5">s</text:span><text:span text:style-name="T1">elho</text:span><text:span text:style-name="T39"> </text:span><text:span text:style-name="T3">T</text:span><text:span text:style-name="T4">u</text:span><text:span text:style-name="T1">t</text:span><text:span text:style-name="T2">e</text:span><text:span text:style-name="T5">l</text:span><text:span text:style-name="T1">ar</text:span><text:span text:style-name="T65"> </text:span><text:span text:style-name="T1">po</text:span><text:span text:style-name="T4">d</text:span><text:span text:style-name="T1">er</text:span><text:span text:style-name="T4">i</text:span><text:span text:style-name="T1">a</text:span><text:span text:style-name="T38"> </text:span><text:span text:style-name="T4">d</text:span><text:span text:style-name="T1">e alg</text:span><text:span text:style-name="T3">u</text:span><text:span text:style-name="T2">m</text:span><text:span text:style-name="T1">a </text:span><text:span text:style-name="T47"><text:s/></text:span><text:span text:style-name="T4">f</text:span><text:span text:style-name="T1">or</text:span><text:span text:style-name="T4">m</text:span><text:span text:style-name="T1">a </text:span><text:span text:style-name="T47"><text:s/></text:span><text:span text:style-name="T1">inter</text:span><text:span text:style-name="T5">f</text:span><text:span text:style-name="T1">er</text:span><text:span text:style-name="T4">i</text:span><text:span text:style-name="T1">r </text:span><text:span text:style-name="T37"><text:s/></text:span><text:span text:style-name="T1">na </text:span><text:span text:style-name="T47"><text:s/></text:span><text:span text:style-name="T3">m</text:span><text:span text:style-name="T1">obi</text:span><text:span text:style-name="T3">l</text:span><text:span text:style-name="T1">izaç</text:span><text:span text:style-name="T2">ã</text:span><text:span text:style-name="T1">o </text:span><text:span text:style-name="T40"><text:s/></text:span><text:span text:style-name="T1">da </text:span><text:span text:style-name="T40"><text:s/></text:span><text:span text:style-name="T1">po</text:span><text:span text:style-name="T4">p</text:span><text:span text:style-name="T1">ulaç</text:span><text:span text:style-name="T3">ã</text:span><text:span text:style-name="T1">o </text:span><text:span text:style-name="T47"><text:s/></text:span><text:span text:style-name="T1">pa</text:span><text:span text:style-name="T51">r</text:span><text:span text:style-name="T1">a </text:span><text:span text:style-name="T47"><text:s/></text:span><text:span text:style-name="T1">ir </text:span><text:span text:style-name="T37"><text:s/></text:span><text:span text:style-name="T1">vot</text:span><text:span text:style-name="T2">a</text:span><text:span text:style-name="T1">r </text:span><text:span text:style-name="T37"><text:s/></text:span><text:span text:style-name="T4">n</text:span><text:span text:style-name="T1">o </text:span><text:span text:style-name="T47"><text:s/></text:span><text:span text:style-name="T4">d</text:span><text:span text:style-name="T5">i</text:span><text:span text:style-name="T1">a</text:span></text:p>
      <text:p text:style-name="P40"><text:span text:style-name="T1">ant</text:span><text:span text:style-name="T2">e</text:span><text:span text:style-name="T1">r</text:span><text:span text:style-name="T4">i</text:span><text:span text:style-name="T1">o</text:span><text:span text:style-name="T51">r</text:span><text:span text:style-name="T2">m</text:span><text:span text:style-name="T1">e</text:span><text:span text:style-name="T4">n</text:span><text:span text:style-name="T1">te</text:span><text:span text:style-name="T40"> </text:span><text:span text:style-name="T1">escolhi</text:span><text:span text:style-name="T4">d</text:span><text:span text:style-name="T1">o.</text:span><text:span text:style-name="T78"> </text:span><text:span text:style-name="T4">P</text:span><text:span text:style-name="T1">orta</text:span><text:span text:style-name="T4">n</text:span><text:span text:style-name="T1">t</text:span><text:span text:style-name="T2">o</text:span><text:span text:style-name="T1">,</text:span><text:span text:style-name="T39"> </text:span><text:span text:style-name="T1">a</text:span><text:span text:style-name="T78"> </text:span><text:span text:style-name="T5">C</text:span><text:span text:style-name="T1">o</text:span><text:span text:style-name="T2">m</text:span><text:span text:style-name="T1">is</text:span><text:span text:style-name="T5">s</text:span><text:span text:style-name="T1">ão</text:span><text:span text:style-name="T78"> </text:span><text:span text:style-name="T1">C</text:span><text:span text:style-name="T4">o</text:span><text:span text:style-name="T1">ord</text:span><text:span text:style-name="T4">e</text:span><text:span text:style-name="T1">na</text:span><text:span text:style-name="T4">d</text:span><text:span text:style-name="T1">ora</text:span><text:span text:style-name="T78"> </text:span><text:span text:style-name="T4">to</text:span><text:span text:style-name="T3">m</text:span><text:span text:style-name="T1">ou</text:span><text:span text:style-name="T40"> </text:span><text:span text:style-name="T1">a</text:span><text:span text:style-name="T78"> </text:span><text:span text:style-name="T4">d</text:span><text:span text:style-name="T1">ecisão de </text:span><text:span text:style-name="T3">a</text:span><text:span text:style-name="T1">diar as</text:span><text:span text:style-name="T4"> </text:span><text:span text:style-name="T1">eleições</text:span><text:span text:style-name="T5"> </text:span><text:span text:style-name="T1">e</text:span><text:span text:style-name="T3"> </text:span><text:span text:style-name="T2">m</text:span><text:span text:style-name="T1">arcar </text:span><text:span text:style-name="T4">n</text:span><text:span text:style-name="T1">ova</text:span><text:span text:style-name="T4"> </text:span><text:span text:style-name="T1">da</text:span><text:span text:style-name="T4">t</text:span><text:span text:style-name="T1">a </text:span><text:span text:style-name="T3">p</text:span><text:span text:style-name="T1">ara</text:span><text:span text:style-name="T5"> </text:span><text:span text:style-name="T1">o</text:span><text:span text:style-name="T2"> p</text:span><text:span text:style-name="T1">lei</text:span><text:span text:style-name="T4">t</text:span><text:span text:style-name="T1">o.</text:span></text:p>
      <text:p text:style-name="P50"><text:span text:style-name="T1">A Secre</text:span><text:span text:style-name="T4">t</text:span><text:span text:style-name="T1">ár</text:span><text:span text:style-name="T4">i</text:span><text:span text:style-name="T1">a Ma</text:span><text:span text:style-name="T4">n</text:span><text:span text:style-name="T1">uela</text:span><text:span text:style-name="T51"> </text:span><text:span text:style-name="T1">pass</text:span><text:span text:style-name="T4">o</text:span><text:span text:style-name="T1">u a</text:span><text:span text:style-name="T2"> </text:span><text:span text:style-name="T1">i</text:span><text:span text:style-name="T4">n</text:span><text:span text:style-name="T1">f</text:span><text:span text:style-name="T2">o</text:span><text:span text:style-name="T1">r</text:span><text:span text:style-name="T4">m</text:span><text:span text:style-name="T1">ar os</text:span><text:span text:style-name="T4"> d</text:span><text:span text:style-name="T1">ados</text:span><text:span text:style-name="T4"> </text:span><text:span text:style-name="T1">at</text:span><text:span text:style-name="T3">u</text:span><text:span text:style-name="T1">al</text:span><text:span text:style-name="T3">i</text:span><text:span text:style-name="T1">zados</text:span><text:span text:style-name="T5"> </text:span><text:span text:style-name="T2">d</text:span><text:span text:style-name="T1">as</text:span><text:span text:style-name="T5"> </text:span><text:span text:style-name="T3">e</text:span><text:span text:style-name="T1">leições:</text:span></text:p>
      <text:p text:style-name="P4"/>
      <text:p text:style-name="P10"/>
      <text:p text:style-name="P13"><text:span text:style-name="T97">Inscr</text:span><text:span text:style-name="T98">i</text:span><text:span text:style-name="T97">ções<text:tab/>por<text:tab/></text:span><text:span text:style-name="T100">t</text:span><text:span text:style-name="T97">errit</text:span><text:span text:style-name="T101">ó</text:span><text:span text:style-name="T97">rio:<text:tab/></text:span><text:span text:style-name="T99">1</text:span><text:span text:style-name="T104">93;<text:tab/></text:span><text:span text:style-name="T105">c</text:span><text:span text:style-name="T104">om<text:tab/>1</text:span><text:span text:style-name="T99">6</text:span><text:span text:style-name="T104">7<text:tab/>h</text:span><text:span text:style-name="T99">a</text:span><text:span text:style-name="T104">bi</text:span><text:span text:style-name="T102">l</text:span><text:span text:style-name="T104">ita</text:span><text:span text:style-name="T99">d</text:span><text:span text:style-name="T104">os.</text:span></text:p>
      <text:p text:style-name="P15"/>
      <text:p text:style-name="P14"><text:span text:style-name="T97">Inscr</text:span><text:span text:style-name="T98">i</text:span><text:span text:style-name="T97">ções</text:span><text:span text:style-name="T106"> </text:span><text:span text:style-name="T97">por</text:span><text:span text:style-name="T108"> </text:span><text:span text:style-name="T97">en</text:span><text:span text:style-name="T101">t</text:span><text:span text:style-name="T97">id</text:span><text:span text:style-name="T98">a</text:span><text:span text:style-name="T97">des:</text:span><text:span text:style-name="T110"> </text:span><text:span text:style-name="T104">83;</text:span><text:span text:style-name="T107"> </text:span><text:span text:style-name="T104">s</text:span><text:span text:style-name="T99">e</text:span><text:span text:style-name="T104">n</text:span><text:span text:style-name="T99">d</text:span><text:span text:style-name="T104">o</text:span><text:span text:style-name="T107"> </text:span><text:span text:style-name="T104">55</text:span><text:span text:style-name="T107"> </text:span><text:span text:style-name="T99">ha</text:span><text:span text:style-name="T104">bi</text:span><text:span text:style-name="T102">l</text:span><text:span text:style-name="T104">itadas</text:span><text:span text:style-name="T109"> </text:span><text:span text:style-name="T104">e</text:span><text:span text:style-name="T107"> </text:span><text:span text:style-name="T104">8</text:span><text:span text:style-name="T111"> </text:span><text:span text:style-name="T104">ocu</text:span><text:span text:style-name="T99">p</text:span><text:span text:style-name="T104">a</text:span><text:span text:style-name="T99">n</text:span><text:span text:style-name="T104">do</text:span><text:span text:style-name="T112"> </text:span><text:span text:style-name="T104">as vagas r</text:span><text:span text:style-name="T99">e</text:span><text:span text:style-name="T113">m</text:span><text:span text:style-name="T99">a</text:span><text:span text:style-name="T104">nes</text:span><text:span text:style-name="T105">c</text:span><text:span text:style-name="T104">en</text:span><text:span text:style-name="T99">t</text:span><text:span text:style-name="T104">es.</text:span></text:p>
      <text:p text:style-name="P16"/>
      <text:p text:style-name="P41"><text:span text:style-name="T1">Após</text:span><text:span text:style-name="T83"> </text:span><text:span text:style-name="T51">r</text:span><text:span text:style-name="T1">euni</text:span><text:span text:style-name="T4">ã</text:span><text:span text:style-name="T1">o</text:span><text:span text:style-name="T84"> </text:span><text:span text:style-name="T1">da</text:span><text:span text:style-name="T82"> </text:span><text:span text:style-name="T1">Co</text:span><text:span text:style-name="T2">m</text:span><text:span text:style-name="T5">i</text:span><text:span text:style-name="T1">ssão</text:span><text:span text:style-name="T81"> </text:span><text:span text:style-name="T1">C</text:span><text:span text:style-name="T4">o</text:span><text:span text:style-name="T1">ord</text:span><text:span text:style-name="T4">e</text:span><text:span text:style-name="T1">na</text:span><text:span text:style-name="T4">d</text:span><text:span text:style-name="T1">ora,</text:span><text:span text:style-name="T84"> </text:span><text:span text:style-name="T4">q</text:span><text:span text:style-name="T1">ue</text:span><text:span text:style-name="T84"> </text:span><text:span text:style-name="T1">ocor</text:span><text:span text:style-name="T4">r</text:span><text:span text:style-name="T1">eu</text:span><text:span text:style-name="T82"> </text:span><text:span text:style-name="T1">no</text:span><text:span text:style-name="T82"> </text:span><text:span text:style-name="T1">dia</text:span><text:span text:style-name="T84"> </text:span><text:span text:style-name="T1">1</text:span><text:span text:style-name="T4">0/</text:span><text:span text:style-name="T1">10/</text:span><text:span text:style-name="T3">2</text:span><text:span text:style-name="T1">3,</text:span><text:span text:style-name="T84"> </text:span><text:span text:style-name="T1">f</text:span><text:span text:style-name="T2">o</text:span><text:span text:style-name="T1">r</text:span><text:span text:style-name="T5">a</text:span><text:span text:style-name="T1">m real</text:span><text:span text:style-name="T3">i</text:span><text:span text:style-name="T1">zadas</text:span><text:span text:style-name="T4"> </text:span><text:span text:style-name="T1">alg</text:span><text:span text:style-name="T3">u</text:span><text:span text:style-name="T2">m</text:span><text:span text:style-name="T1">as</text:span><text:span text:style-name="T5"> </text:span><text:span text:style-name="T2">d</text:span><text:span text:style-name="T4">e</text:span><text:span text:style-name="T1">finiçõ</text:span><text:span text:style-name="T2">e</text:span><text:span text:style-name="T1">s:</text:span></text:p>
      <text:p text:style-name="P17"/>
      <text:list xml:id="list2257347105" text:style-name="WWNum1">
        <text:list-item>
          <text:p text:style-name="P51"><text:span text:style-name="T1">Adiame</text:span><text:span text:style-name="T2">n</text:span><text:span text:style-name="T4">t</text:span><text:span text:style-name="T1">o</text:span><text:span text:style-name="T61"> </text:span><text:span text:style-name="T4">d</text:span><text:span text:style-name="T1">as Elei</text:span><text:span text:style-name="T5">ç</text:span><text:span text:style-name="T1">ões</text:span><text:span text:style-name="T2"> </text:span><text:span text:style-name="T4">d</text:span><text:span text:style-name="T1">os Ter</text:span><text:span text:style-name="T4">r</text:span><text:span text:style-name="T1">itór</text:span><text:span text:style-name="T4">i</text:span><text:span text:style-name="T1">os</text:span><text:span text:style-name="T2"> </text:span><text:span text:style-name="T4">p</text:span><text:span text:style-name="T1">a</text:span><text:span text:style-name="T51">r</text:span><text:span text:style-name="T1">a o dia </text:span><text:span text:style-name="T114">2</text:span><text:span text:style-name="T115">5/</text:span><text:span text:style-name="T116">1</text:span><text:span text:style-name="T115">1/</text:span><text:span text:style-name="T116">2</text:span><text:span text:style-name="T115">02</text:span><text:span text:style-name="T114">3</text:span><text:span text:style-name="T115">;</text:span></text:p>
        </text:list-item>
        <text:list-item>
          <text:p text:style-name="P51"><text:span text:style-name="T1">Aditivo </text:span><text:span text:style-name="T4">n</text:span><text:span text:style-name="T1">º </text:span><text:span text:style-name="T3">0</text:span><text:span text:style-name="T1">2/</text:span><text:span text:style-name="T3">2</text:span><text:span text:style-name="T1">0</text:span><text:span text:style-name="T4">2</text:span><text:span text:style-name="T1">3 </text:span><text:span text:style-name="T2">a</text:span><text:span text:style-name="T1">o</text:span><text:span text:style-name="T4"> </text:span><text:span text:style-name="T1">Edital</text:span><text:span text:style-name="T5"> </text:span><text:span text:style-name="T1">nº</text:span><text:span text:style-name="T3"> </text:span><text:span text:style-name="T1">01</text:span><text:span text:style-name="T4">/</text:span><text:span text:style-name="T1">20</text:span><text:span text:style-name="T4">2</text:span><text:span text:style-name="T1">3:</text:span></text:p>
          <text:list>
            <text:list-item>
              <text:p text:style-name="P52"><text:span text:style-name="T1">As</text:span><text:span text:style-name="T69"> </text:span><text:span text:style-name="T1">enti</text:span><text:span text:style-name="T4">d</text:span><text:span text:style-name="T1">ades</text:span><text:span text:style-name="T43"> </text:span><text:span text:style-name="T4">h</text:span><text:span text:style-name="T1">abi</text:span><text:span text:style-name="T51">l</text:span><text:span text:style-name="T1">itadas</text:span><text:span text:style-name="T43"> </text:span><text:span text:style-name="T1">e</text:span><text:span text:style-name="T43"> </text:span><text:span text:style-name="T1">classific</text:span><text:span text:style-name="T4">a</text:span><text:span text:style-name="T1">das</text:span><text:span text:style-name="T43"> </text:span><text:span text:style-name="T1">nas</text:span><text:span text:style-name="T43"> </text:span><text:span text:style-name="T1">v</text:span><text:span text:style-name="T4">a</text:span><text:span text:style-name="T1">g</text:span><text:span text:style-name="T4">a</text:span><text:span text:style-name="T1">s re</text:span><text:span text:style-name="T2">m</text:span><text:span text:style-name="T4">a</text:span><text:span text:style-name="T1">nesc</text:span><text:span text:style-name="T4">e</text:span><text:span text:style-name="T1">nt</text:span><text:span text:style-name="T2">e</text:span><text:span text:style-name="T1">s,</text:span><text:span text:style-name="T71"> </text:span><text:span text:style-name="T1">de</text:span><text:span text:style-name="T70"> </text:span><text:span text:style-name="T1">a</text:span><text:span text:style-name="T5">c</text:span><text:span text:style-name="T1">ordo</text:span><text:span text:style-name="T43"> </text:span><text:span text:style-name="T1">c</text:span><text:span text:style-name="T4">o</text:span><text:span text:style-name="T1">m</text:span><text:span text:style-name="T70"> </text:span><text:span text:style-name="T1">o</text:span><text:span text:style-name="T43"> </text:span><text:span text:style-name="T1">Res</text:span><text:span text:style-name="T2">u</text:span><text:span text:style-name="T1">l</text:span><text:span text:style-name="T5">t</text:span><text:span text:style-name="T1">a</text:span><text:span text:style-name="T4">d</text:span><text:span text:style-name="T1">o</text:span><text:span text:style-name="T43"> </text:span><text:span text:style-name="T1">p</text:span><text:span text:style-name="T4">u</text:span><text:span text:style-name="T1">bl</text:span><text:span text:style-name="T3">i</text:span><text:span text:style-name="T1">cado</text:span><text:span text:style-name="T70"> </text:span><text:span text:style-name="T1">no</text:span><text:span text:style-name="T71"> </text:span><text:span text:style-name="T1">d</text:span><text:span text:style-name="T5">i</text:span><text:span text:style-name="T1">a 29/</text:span><text:span text:style-name="T3">0</text:span><text:span text:style-name="T1">9/</text:span><text:span text:style-name="T3">2</text:span><text:span text:style-name="T1">3,</text:span><text:span text:style-name="T121"> </text:span><text:span text:style-name="T1">e</text:span><text:span text:style-name="T5">s</text:span><text:span text:style-name="T1">t</text:span><text:span text:style-name="T2">ã</text:span><text:span text:style-name="T1">o</text:span><text:span text:style-name="T122"> </text:span><text:span text:style-name="T1">a</text:span><text:span text:style-name="T4">u</text:span><text:span text:style-name="T1">t</text:span><text:span text:style-name="T3">om</text:span><text:span text:style-name="T1">atica</text:span><text:span text:style-name="T3">m</text:span><text:span text:style-name="T1">en</text:span><text:span text:style-name="T4">t</text:span><text:span text:style-name="T1">e</text:span><text:span text:style-name="T121"> </text:span><text:span text:style-name="T1">e</text:span><text:span text:style-name="T5">l</text:span><text:span text:style-name="T1">eitas</text:span><text:span text:style-name="T121"> </text:span><text:span text:style-name="T4">p</text:span><text:span text:style-name="T1">ara</text:span><text:span text:style-name="T123"> </text:span><text:span text:style-name="T1">as</text:span><text:span text:style-name="T121"> </text:span><text:span text:style-name="T1">va</text:span><text:span text:style-name="T4">g</text:span><text:span text:style-name="T1">as</text:span><text:span text:style-name="T121"> </text:span><text:span text:style-name="T1">res</text:span><text:span text:style-name="T4">t</text:span><text:span text:style-name="T1">an</text:span><text:span text:style-name="T4">t</text:span><text:span text:style-name="T1">es dos s</text:span><text:span text:style-name="T3">e</text:span><text:span text:style-name="T1">g</text:span><text:span text:style-name="T3">m</text:span><text:span text:style-name="T1">en</text:span><text:span text:style-name="T4">t</text:span><text:span text:style-name="T1">os </text:span><text:span text:style-name="T3">p</text:span><text:span text:style-name="T1">ara </text:span><text:span text:style-name="T3">o</text:span><text:span text:style-name="T1">s </text:span><text:span text:style-name="T2">q</text:span><text:span text:style-name="T1">uais </text:span><text:span text:style-name="T5">s</text:span><text:span text:style-name="T1">e inscre</text:span><text:span text:style-name="T5">v</text:span><text:span text:style-name="T1">eram;</text:span></text:p>
            </text:list-item>
            <text:list-item>
              <text:p text:style-name="P53"><text:span text:style-name="T1">As</text:span><text:span text:style-name="T63"> </text:span><text:span text:style-name="T1">d</text:span><text:span text:style-name="T4">e</text:span><text:span text:style-name="T2">m</text:span><text:span text:style-name="T1">ais</text:span><text:span text:style-name="T124"> </text:span><text:span text:style-name="T1">v</text:span><text:span text:style-name="T4">a</text:span><text:span text:style-name="T1">gas</text:span><text:span text:style-name="T124"> </text:span><text:span text:style-name="T1">r</text:span><text:span text:style-name="T5">e</text:span><text:span text:style-name="T3">m</text:span><text:span text:style-name="T1">anes</text:span><text:span text:style-name="T5">c</text:span><text:span text:style-name="T1">ent</text:span><text:span text:style-name="T2">e</text:span><text:span text:style-name="T1">s</text:span><text:span text:style-name="T62"> </text:span><text:span text:style-name="T1">das</text:span><text:span text:style-name="T44"> </text:span><text:span text:style-name="T1">enti</text:span><text:span text:style-name="T4">d</text:span><text:span text:style-name="T1">ades,</text:span><text:span text:style-name="T92"> </text:span><text:span text:style-name="T5">c</text:span><text:span text:style-name="T1">onse</text:span><text:span text:style-name="T5">l</text:span><text:span text:style-name="T1">hos</text:span><text:span text:style-name="T124"> </text:span><text:span text:style-name="T1">e </text:span><text:span text:style-name="T2">m</text:span><text:span text:style-name="T1">ov</text:span><text:span text:style-name="T5">i</text:span><text:span text:style-name="T2">m</text:span><text:span text:style-name="T1">e</text:span><text:span text:style-name="T4">n</text:span><text:span text:style-name="T1">t</text:span><text:span text:style-name="T2">o</text:span><text:span text:style-name="T1">s</text:span><text:span text:style-name="T49"> </text:span><text:span text:style-name="T1">sociais</text:span><text:span text:style-name="T49"> </text:span><text:span text:style-name="T1">s</text:span><text:span text:style-name="T4">e</text:span><text:span text:style-name="T1">rão</text:span><text:span text:style-name="T48"> </text:span><text:span text:style-name="T1">preen</text:span><text:span text:style-name="T5">c</text:span><text:span text:style-name="T1">hid</text:span><text:span text:style-name="T2">a</text:span><text:span text:style-name="T1">s</text:span><text:span text:style-name="T50"> </text:span><text:span text:style-name="T1">por</text:span><text:span text:style-name="T74"> </text:span><text:span text:style-name="T4">o</text:span><text:span text:style-name="T1">rdem</text:span><text:span text:style-name="T48"> </text:span><text:span text:style-name="T4">d</text:span><text:span text:style-name="T1">e</text:span><text:span text:style-name="T48"> </text:span><text:span text:style-name="T1">inscr</text:span><text:span text:style-name="T3">i</text:span><text:span text:style-name="T1">çã</text:span><text:span text:style-name="T4">o</text:span><text:span text:style-name="T1">, ap</text:span><text:span text:style-name="T4">e</text:span><text:span text:style-name="T1">nas</text:span><text:span text:style-name="T68"> </text:span><text:span text:style-name="T4">p</text:span><text:span text:style-name="T1">elas</text:span><text:span text:style-name="T68"> </text:span><text:span text:style-name="T4">e</text:span><text:span text:style-name="T1">ntid</text:span><text:span text:style-name="T4">a</text:span><text:span text:style-name="T1">d</text:span><text:span text:style-name="T4">e</text:span><text:span text:style-name="T1">s</text:span><text:span text:style-name="T68"> </text:span><text:span text:style-name="T1">já</text:span><text:span text:style-name="T68"> </text:span><text:span text:style-name="T1">eleit</text:span><text:span text:style-name="T2">a</text:span><text:span text:style-name="T1">s,</text:span><text:span text:style-name="T125"> </text:span><text:span text:style-name="T1">até</text:span><text:span text:style-name="T93"> </text:span><text:span text:style-name="T1">que</text:span><text:span text:style-name="T125"> </text:span><text:span text:style-name="T1">se</text:span><text:span text:style-name="T125"> </text:span><text:span text:style-name="T1">preen</text:span><text:span text:style-name="T5">c</text:span><text:span text:style-name="T1">ha</text:span><text:span text:style-name="T66"> </text:span><text:span text:style-name="T1">o</text:span><text:span text:style-name="T125"> </text:span><text:span text:style-name="T1">t</text:span><text:span text:style-name="T2">o</text:span><text:span text:style-name="T4">t</text:span><text:span text:style-name="T1">al</text:span><text:span text:style-name="T93"> </text:span><text:span text:style-name="T4">d</text:span><text:span text:style-name="T1">e vagas</text:span><text:span text:style-name="T4"> </text:span><text:span text:style-name="T1">f</text:span><text:span text:style-name="T2">a</text:span><text:span text:style-name="T1">lt</text:span><text:span text:style-name="T4">a</text:span><text:span text:style-name="T1">nt</text:span><text:span text:style-name="T2">e</text:span><text:span text:style-name="T1">s</text:span><text:span text:style-name="T5"> </text:span><text:span text:style-name="T2">d</text:span><text:span text:style-name="T1">o </text:span><text:span text:style-name="T4">s</text:span><text:span text:style-name="T1">e</text:span><text:span text:style-name="T4">g</text:span><text:span text:style-name="T2">m</text:span><text:span text:style-name="T1">e</text:span><text:span text:style-name="T4">n</text:span><text:span text:style-name="T1">t</text:span><text:span text:style-name="T2">o</text:span><text:span text:style-name="T1">;</text:span></text:p>
            </text:list-item>
            <text:list-item>
              <text:p text:style-name="P54"><text:span text:style-name="T1">Será</text:span><text:span text:style-name="T61"> </text:span><text:span text:style-name="T4">d</text:span><text:span text:style-name="T1">ado</text:span><text:span text:style-name="T2"> </text:span><text:span text:style-name="T1">o </text:span><text:span text:style-name="T2">p</text:span><text:span text:style-name="T1">razo </text:span><text:span text:style-name="T2">d</text:span><text:span text:style-name="T1">e </text:span><text:span text:style-name="T2">0</text:span><text:span text:style-name="T1">6/</text:span><text:span text:style-name="T3">1</text:span><text:span text:style-name="T1">1,</text:span><text:span text:style-name="T38"> </text:span><text:span text:style-name="T1">das</text:span><text:span text:style-name="T61"> </text:span><text:span text:style-name="T4">0</text:span><text:span text:style-name="T1">9h </text:span><text:span text:style-name="T2">a</text:span><text:span text:style-name="T1">o </text:span><text:span text:style-name="T2">d</text:span><text:span text:style-name="T1">ia 10/</text:span><text:span text:style-name="T3">1</text:span><text:span text:style-name="T1">1, às</text:span><text:span text:style-name="T61"> </text:span><text:span text:style-name="T1">1</text:span><text:span text:style-name="T4">5</text:span><text:span text:style-name="T1">h, pa</text:span><text:span text:style-name="T51">r</text:span><text:span text:style-name="T1">a a</text:span><text:span text:style-name="T70"> </text:span><text:span text:style-name="T1">real</text:span><text:span text:style-name="T3">i</text:span><text:span text:style-name="T1">zaç</text:span><text:span text:style-name="T4">ã</text:span><text:span text:style-name="T1">o</text:span><text:span text:style-name="T76"> </text:span><text:span text:style-name="T4">d</text:span><text:span text:style-name="T1">as</text:span><text:span text:style-name="T70"> </text:span><text:span text:style-name="T1">in</text:span><text:span text:style-name="T4">s</text:span><text:span text:style-name="T1">cr</text:span><text:span text:style-name="T4">i</text:span><text:span text:style-name="T1">ções</text:span><text:span text:style-name="T71"> </text:span><text:span text:style-name="T1">rema</text:span><text:span text:style-name="T2">n</text:span><text:span text:style-name="T1">es</text:span><text:span text:style-name="T5">c</text:span><text:span text:style-name="T1">en</text:span><text:span text:style-name="T4">te</text:span><text:span text:style-name="T1">s</text:span><text:span text:style-name="T70"> </text:span><text:span text:style-name="T1">das</text:span><text:span text:style-name="T70"> </text:span><text:span text:style-name="T4">e</text:span><text:span text:style-name="T1">nti</text:span><text:span text:style-name="T4">d</text:span><text:span text:style-name="T1">ade</text:span><text:span text:style-name="T5">s</text:span><text:span text:style-name="T1">, so</text:span><text:span text:style-name="T2">m</text:span><text:span text:style-name="T4">e</text:span><text:span text:style-name="T1">nte</text:span><text:span text:style-name="T3"> </text:span><text:span text:style-name="T2">p</text:span><text:span text:style-name="T1">or</text:span><text:span text:style-name="T5"> </text:span><text:span text:style-name="T61">e</text:span><text:span text:style-name="T3">-</text:span><text:span text:style-name="T2">m</text:span><text:span text:style-name="T1">ai</text:span><text:span text:style-name="T3">l</text:span><text:span text:style-name="T1">;</text:span></text:p>
            </text:list-item>
            <text:list-item>
              <text:p text:style-name="P59"><text:span text:style-name="T1">Even</text:span><text:span text:style-name="T4">t</text:span><text:span text:style-name="T1">o</text:span><text:span text:style-name="T66"> </text:span><text:span text:style-name="T1">a</text:span><text:span text:style-name="T125"> </text:span><text:span text:style-name="T1">ser</text:span><text:span text:style-name="T93"> </text:span><text:span text:style-name="T1">real</text:span><text:span text:style-name="T3">i</text:span><text:span text:style-name="T1">z</text:span><text:span text:style-name="T4">a</text:span><text:span text:style-name="T1">do</text:span><text:span text:style-name="T125"> </text:span><text:span text:style-name="T1">ao</text:span><text:span text:style-name="T66"> </text:span><text:span text:style-name="T1">d</text:span><text:span text:style-name="T5">i</text:span><text:span text:style-name="T1">a</text:span><text:span text:style-name="T66"> </text:span><text:span text:style-name="T4">3</text:span><text:span text:style-name="T1">1/</text:span><text:span text:style-name="T3">1</text:span><text:span text:style-name="T1">0</text:span><text:span text:style-name="T66"> </text:span><text:span text:style-name="T1">será</text:span><text:span text:style-name="T125"> </text:span><text:span text:style-name="T1">cons</text:span><text:span text:style-name="T5">i</text:span><text:span text:style-name="T1">dera</text:span><text:span text:style-name="T4">d</text:span><text:span text:style-name="T1">o</text:span><text:span text:style-name="T66"> </text:span><text:span text:style-name="T1">vál</text:span><text:span text:style-name="T3">i</text:span><text:span text:style-name="T4">d</text:span><text:span text:style-name="T1">o</text:span><text:span text:style-name="T66"> </text:span><text:span text:style-name="T4">p</text:span><text:span text:style-name="T1">a</text:span><text:span text:style-name="T51">r</text:span><text:span text:style-name="T1">a</text:span></text:p>
            </text:list-item>
          </text:list>
        </text:list-item>
      </text:list>
      <text:p text:style-name="P57"><text:span text:style-name="T1">fins</text:span><text:span text:style-name="T83"> </text:span><text:span text:style-name="T1">de</text:span><text:span text:style-name="T82"> </text:span><text:span text:style-name="T1">part</text:span><text:span text:style-name="T3">i</text:span><text:span text:style-name="T1">ci</text:span><text:span text:style-name="T4">p</text:span><text:span text:style-name="T1">ação</text:span><text:span text:style-name="T82"> </text:span><text:span text:style-name="T4">e</text:span><text:span text:style-name="T1">m</text:span><text:span text:style-name="T117"> </text:span><text:span text:style-name="T1">e</text:span><text:span text:style-name="T5">v</text:span><text:span text:style-name="T1">en</text:span><text:span text:style-name="T4">t</text:span><text:span text:style-name="T1">os</text:span><text:span text:style-name="T83"> </text:span><text:span text:style-name="T1">or</text:span><text:span text:style-name="T5">g</text:span><text:span text:style-name="T1">aniz</text:span><text:span text:style-name="T4">a</text:span><text:span text:style-name="T1">d</text:span><text:span text:style-name="T4">o</text:span><text:span text:style-name="T1">s</text:span><text:span text:style-name="T83"> </text:span><text:span text:style-name="T1">pelo</text:span><text:span text:style-name="T84"> </text:span><text:span text:style-name="T1">Pla</text:span><text:span text:style-name="T3">n</text:span><text:span text:style-name="T1">o</text:span><text:span text:style-name="T81"> </text:span><text:span text:style-name="T1">D</text:span><text:span text:style-name="T3">i</text:span><text:span text:style-name="T1">ret</text:span><text:span text:style-name="T3">o</text:span><text:span text:style-name="T1">r Part</text:span><text:span text:style-name="T3">i</text:span><text:span text:style-name="T1">cip</text:span><text:span text:style-name="T2">a</text:span><text:span text:style-name="T1">tivo</text:span><text:span text:style-name="T41"> </text:span><text:span text:style-name="T1">de</text:span><text:span text:style-name="T38"> </text:span><text:span text:style-name="T5">F</text:span><text:span text:style-name="T1">orta</text:span><text:span text:style-name="T5">l</text:span><text:span text:style-name="T1">eza,</text:span><text:span text:style-name="T38"> </text:span><text:span text:style-name="T1">s</text:span><text:span text:style-name="T4">o</text:span><text:span text:style-name="T3">m</text:span><text:span text:style-name="T1">en</text:span><text:span text:style-name="T4">t</text:span><text:span text:style-name="T1">e</text:span><text:span text:style-name="T38"> </text:span><text:span text:style-name="T1">de</text:span><text:span text:style-name="T41"> </text:span><text:span text:style-name="T1">f</text:span><text:span text:style-name="T2">o</text:span><text:span text:style-name="T1">r</text:span><text:span text:style-name="T4">m</text:span><text:span text:style-name="T1">a</text:span><text:span text:style-name="T38"> </text:span><text:span text:style-name="T1">pres</text:span><text:span text:style-name="T4">e</text:span><text:span text:style-name="T1">ncial</text:span><text:span text:style-name="T38"> </text:span><text:span text:style-name="T42">(</text:span><text:span text:style-name="T1">Art.</text:span><text:span text:style-name="T38"> </text:span><text:span text:style-name="T4">9º</text:span><text:span text:style-name="T1">, Edital </text:span><text:span text:style-name="T4">d</text:span><text:span text:style-name="T1">e</text:span><text:span text:style-name="T61"> </text:span><text:span text:style-name="T3">C</text:span><text:span text:style-name="T4">o</text:span><text:span text:style-name="T1">nvoca</text:span><text:span text:style-name="T5">ç</text:span><text:span text:style-name="T1">ão</text:span><text:span text:style-name="T4"> </text:span><text:span text:style-name="T1">nº </text:span><text:span text:style-name="T3">0</text:span><text:span text:style-name="T1">1/</text:span><text:span text:style-name="T3">2</text:span><text:span text:style-name="T1">0</text:span><text:span text:style-name="T4">2</text:span><text:span text:style-name="T1">3);</text:span></text:p>
      <text:list xml:id="list104404358245239" text:continue-numbering="true" text:style-name="WWNum1">
        <text:list-item>
          <text:list>
            <text:list-item>
              <text:p text:style-name="P55"><text:span text:style-name="T1">As</text:span><text:span text:style-name="T37"> </text:span><text:span text:style-name="T1">elei</text:span><text:span text:style-name="T5">ç</text:span><text:span text:style-name="T1">ões</text:span><text:span text:style-name="T39"> </text:span><text:span text:style-name="T1">dos</text:span><text:span text:style-name="T39"> </text:span><text:span text:style-name="T1">t</text:span><text:span text:style-name="T2">e</text:span><text:span text:style-name="T1">r</text:span><text:span text:style-name="T4">r</text:span><text:span text:style-name="T1">it</text:span><text:span text:style-name="T4">ó</text:span><text:span text:style-name="T1">r</text:span><text:span text:style-name="T4">i</text:span><text:span text:style-name="T1">os</text:span><text:span text:style-name="T37"> </text:span><text:span text:style-name="T1">ocor</text:span><text:span text:style-name="T4">r</text:span><text:span text:style-name="T1">erão</text:span><text:span text:style-name="T40"> </text:span><text:span text:style-name="T4">n</text:span><text:span text:style-name="T1">o</text:span><text:span text:style-name="T40"> </text:span><text:span text:style-name="T1">hor</text:span><text:span text:style-name="T5">á</text:span><text:span text:style-name="T1">r</text:span><text:span text:style-name="T4">i</text:span><text:span text:style-name="T1">o</text:span><text:span text:style-name="T78"> </text:span><text:span text:style-name="T1">das</text:span><text:span text:style-name="T39"> </text:span><text:span text:style-name="T4">1</text:span><text:span text:style-name="T1">0h</text:span><text:span text:style-name="T40"> </text:span><text:span text:style-name="T1">às</text:span><text:span text:style-name="T39"> </text:span><text:span text:style-name="T1">1</text:span><text:span text:style-name="T4">5h</text:span><text:span text:style-name="T1">, respeit</text:span><text:span text:style-name="T4">a</text:span><text:span text:style-name="T1">ndo</text:span><text:span text:style-name="T4"> </text:span><text:span text:style-name="T2">o</text:span><text:span text:style-name="T1">s</text:span><text:span text:style-name="T5"> </text:span><text:span text:style-name="T1">3</text:span><text:span text:style-name="T3"> </text:span><text:span text:style-name="T2">m</text:span><text:span text:style-name="T1">i</text:span><text:span text:style-name="T4">n</text:span><text:span text:style-name="T1">u</text:span><text:span text:style-name="T4">t</text:span><text:span text:style-name="T1">os </text:span><text:span text:style-name="T3">d</text:span><text:span text:style-name="T1">e </text:span><text:span text:style-name="T4">f</text:span><text:span text:style-name="T1">ala</text:span><text:span text:style-name="T4"> </text:span><text:span text:style-name="T1">de</text:span><text:span text:style-name="T4"> </text:span><text:span text:style-name="T1">c</text:span><text:span text:style-name="T2">a</text:span><text:span text:style-name="T4">d</text:span><text:span text:style-name="T1">a </text:span><text:span text:style-name="T4">c</text:span><text:span text:style-name="T1">a</text:span><text:span text:style-name="T4">n</text:span><text:span text:style-name="T1">did</text:span><text:span text:style-name="T2">a</text:span><text:span text:style-name="T4">t</text:span><text:span text:style-name="T1">o,</text:span><text:span text:style-name="T4"> </text:span><text:span text:style-name="T1">no </text:span><text:span text:style-name="T5">i</text:span><text:span text:style-name="T1">nício</text:span><text:span text:style-name="T4"> d</text:span><text:span text:style-name="T1">o processo,</text:span><text:span text:style-name="T44"> </text:span><text:span text:style-name="T1">se</text:span><text:span text:style-name="T124"> </text:span><text:span text:style-name="T1">ass</text:span><text:span text:style-name="T5">i</text:span><text:span text:style-name="T1">m</text:span><text:span text:style-name="T124"> </text:span><text:span text:style-name="T1">de</text:span><text:span text:style-name="T5">s</text:span><text:span text:style-name="T1">ejar</text:span><text:span text:style-name="T4">e</text:span><text:span text:style-name="T2">m</text:span><text:span text:style-name="T1">,</text:span><text:span text:style-name="T44"> </text:span><text:span text:style-name="T1">inicia</text:span><text:span text:style-name="T3">n</text:span><text:span text:style-name="T1">d</text:span><text:span text:style-name="T38">o</text:span><text:span text:style-name="T3">-</text:span><text:span text:style-name="T1">se</text:span><text:span text:style-name="T63"> </text:span><text:span text:style-name="T1">a</text:span><text:span text:style-name="T126"> </text:span><text:span text:style-name="T5">v</text:span><text:span text:style-name="T1">ot</text:span><text:span text:style-name="T2">a</text:span><text:span text:style-name="T5">ç</text:span><text:span text:style-name="T4">ã</text:span><text:span text:style-name="T1">o imedi</text:span><text:span text:style-name="T4">a</text:span><text:span text:style-name="T1">t</text:span><text:span text:style-name="T3">a</text:span><text:span text:style-name="T2">m</text:span><text:span text:style-name="T1">e</text:span><text:span text:style-name="T4">n</text:span><text:span text:style-name="T1">te</text:span><text:span text:style-name="T3"> </text:span><text:span text:style-name="T1">após</text:span><text:span text:style-name="T5"> </text:span><text:span text:style-name="T1">a</text:span><text:span text:style-name="T3"> </text:span><text:span text:style-name="T1">última</text:span><text:span text:style-name="T4"> </text:span><text:span text:style-name="T1">f</text:span><text:span text:style-name="T2">a</text:span><text:span text:style-name="T1">la;</text:span></text:p>
            </text:list-item>
            <text:list-item>
              <text:p text:style-name="P54"><text:span text:style-name="T1">Co</text:span><text:span text:style-name="T2">n</text:span><text:span text:style-name="T1">sid</text:span><text:span text:style-name="T2">e</text:span><text:span text:style-name="T1">r</text:span><text:span text:style-name="T5">a</text:span><text:span text:style-name="T61">m</text:span><text:span text:style-name="T3">-</text:span><text:span text:style-name="T1">se</text:span><text:span text:style-name="T40"> </text:span><text:span text:style-name="T1">au</text:span><text:span text:style-name="T4">t</text:span><text:span text:style-name="T1">o</text:span><text:span text:style-name="T3">m</text:span><text:span text:style-name="T1">atica</text:span><text:span text:style-name="T3">m</text:span><text:span text:style-name="T1">en</text:span><text:span text:style-name="T4">t</text:span><text:span text:style-name="T1">e</text:span><text:span text:style-name="T40"> </text:span><text:span text:style-name="T1">eleit</text:span><text:span text:style-name="T2">o</text:span><text:span text:style-name="T1">s</text:span><text:span text:style-name="T39"> </text:span><text:span text:style-name="T1">os</text:span><text:span text:style-name="T39"> </text:span><text:span text:style-name="T1">ca</text:span><text:span text:style-name="T4">n</text:span><text:span text:style-name="T1">did</text:span><text:span text:style-name="T2">a</text:span><text:span text:style-name="T4">t</text:span><text:span text:style-name="T1">os</text:span><text:span text:style-name="T78"> </text:span><text:span text:style-name="T5">c</text:span><text:span text:style-name="T1">uj</text:span><text:span text:style-name="T4">o</text:span><text:span text:style-name="T1">s t</text:span><text:span text:style-name="T2">e</text:span><text:span text:style-name="T1">r</text:span><text:span text:style-name="T4">r</text:span><text:span text:style-name="T1">itór</text:span><text:span text:style-name="T4">i</text:span><text:span text:style-name="T1">os </text:span><text:span text:style-name="T2">a</text:span><text:span text:style-name="T1">ti</text:span><text:span text:style-name="T4">n</text:span><text:span text:style-name="T1">gi</text:span><text:span text:style-name="T4">r</text:span><text:span text:style-name="T1">am</text:span><text:span text:style-name="T3"> </text:span><text:span text:style-name="T1">a</text:span><text:span text:style-name="T4">p</text:span><text:span text:style-name="T1">enas</text:span><text:span text:style-name="T4"> </text:span><text:span text:style-name="T1">4 inscr</text:span><text:span text:style-name="T4">i</text:span><text:span text:style-name="T1">ções</text:span><text:span text:style-name="T5"> </text:span><text:span text:style-name="T2">h</text:span><text:span text:style-name="T4">a</text:span><text:span text:style-name="T1">bi</text:span><text:span text:style-name="T3">l</text:span><text:span text:style-name="T1">itadas</text:span><text:span text:style-name="T4"> </text:span><text:span text:style-name="T1">ou</text:span><text:span text:style-name="T4"> </text:span><text:span text:style-name="T2">m</text:span><text:span text:style-name="T4">e</text:span><text:span text:style-name="T1">nos;</text:span></text:p>
            </text:list-item>
            <text:list-item>
              <text:p text:style-name="P55"><text:span text:style-name="T1">Os</text:span><text:span text:style-name="T50"> </text:span><text:span text:style-name="T1">candi</text:span><text:span text:style-name="T4">d</text:span><text:span text:style-name="T1">at</text:span><text:span text:style-name="T2">o</text:span><text:span text:style-name="T1">s</text:span><text:span text:style-name="T83"> </text:span><text:span text:style-name="T1">habi</text:span><text:span text:style-name="T3">l</text:span><text:span text:style-name="T1">it</text:span><text:span text:style-name="T4">a</text:span><text:span text:style-name="T1">dos</text:span><text:span text:style-name="T50"> </text:span><text:span text:style-name="T1">q</text:span><text:span text:style-name="T4">u</text:span><text:span text:style-name="T1">e</text:span><text:span text:style-name="T50"> </text:span><text:span text:style-name="T1">n</text:span><text:span text:style-name="T4">ã</text:span><text:span text:style-name="T1">o</text:span><text:span text:style-name="T50"> </text:span><text:span text:style-name="T1">f</text:span><text:span text:style-name="T2">o</text:span><text:span text:style-name="T1">r</text:span><text:span text:style-name="T5">a</text:span><text:span text:style-name="T1">m</text:span><text:span text:style-name="T74"> </text:span><text:span text:style-name="T1">e</text:span><text:span text:style-name="T5">l</text:span><text:span text:style-name="T1">eitos</text:span><text:span text:style-name="T50"> </text:span><text:span text:style-name="T1">nos</text:span><text:span text:style-name="T83"> </text:span><text:span text:style-name="T1">t</text:span><text:span text:style-name="T2">e</text:span><text:span text:style-name="T1">r</text:span><text:span text:style-name="T4">r</text:span><text:span text:style-name="T1">itór</text:span><text:span text:style-name="T4">i</text:span><text:span text:style-name="T1">o</text:span><text:span text:style-name="T5">s</text:span><text:span text:style-name="T1">, pass</text:span><text:span text:style-name="T4">a</text:span><text:span text:style-name="T1">m</text:span><text:span text:style-name="T5"> </text:span><text:span text:style-name="T1">a</text:span><text:span text:style-name="T4"> </text:span><text:span text:style-name="T5">s</text:span><text:span text:style-name="T1">er</text:span><text:span text:style-name="T5"> </text:span><text:span text:style-name="T1">s</text:span><text:span text:style-name="T4">u</text:span><text:span text:style-name="T1">ple</text:span><text:span text:style-name="T3">n</text:span><text:span text:style-name="T1">t</text:span><text:span text:style-name="T3">e</text:span><text:span text:style-name="T1">s,</text:span><text:span text:style-name="T4"> d</text:span><text:span text:style-name="T1">esde</text:span><text:span text:style-name="T51"> </text:span><text:span text:style-name="T4">q</text:span><text:span text:style-name="T1">ue</text:span><text:span text:style-name="T51"> </text:span><text:span text:style-name="T1">rece</text:span><text:span text:style-name="T4">ba</text:span><text:span text:style-name="T1">m</text:span><text:span text:style-name="T5"> </text:span><text:span text:style-name="T1">pelo</text:span><text:span text:style-name="T51"> </text:span><text:span text:style-name="T3">m</text:span><text:span text:style-name="T1">enos</text:span><text:span text:style-name="T67"> </text:span><text:span text:style-name="T1">1</text:span><text:span text:style-name="T51"> </text:span><text:span text:style-name="T1">v</text:span><text:span text:style-name="T4">o</text:span><text:span text:style-name="T1">t</text:span><text:span text:style-name="T2">o</text:span><text:span text:style-name="T1">;</text:span></text:p>
            </text:list-item>
            <text:list-item>
              <text:p text:style-name="P56"><text:span text:style-name="T1">As</text:span><text:span text:style-name="T81"> </text:span><text:span text:style-name="T1">ZEIS</text:span><text:span text:style-name="T82"> </text:span><text:span text:style-name="T1">já</text:span><text:span text:style-name="T82"> </text:span><text:span text:style-name="T1">h</text:span><text:span text:style-name="T4">a</text:span><text:span text:style-name="T1">bi</text:span><text:span text:style-name="T3">l</text:span><text:span text:style-name="T1">ita</text:span><text:span text:style-name="T4">d</text:span><text:span text:style-name="T1">as</text:span><text:span text:style-name="T81"> </text:span><text:span text:style-name="T4">p</text:span><text:span text:style-name="T1">oder</text:span><text:span text:style-name="T5">ã</text:span><text:span text:style-name="T1">o</text:span><text:span text:style-name="T81"> </text:span><text:span text:style-name="T1">i</text:span><text:span text:style-name="T4">n</text:span><text:span text:style-name="T1">dicar</text:span><text:span text:style-name="T84"> </text:span><text:span text:style-name="T4">o</text:span><text:span text:style-name="T1">utros</text:span><text:span text:style-name="T84"> </text:span><text:span text:style-name="T2">m</text:span><text:span text:style-name="T4">e</text:span><text:span text:style-name="T2">m</text:span><text:span text:style-name="T1">bros</text:span><text:span text:style-name="T84"> </text:span><text:span text:style-name="T4">d</text:span><text:span text:style-name="T1">o Co</text:span><text:span text:style-name="T2">n</text:span><text:span text:style-name="T1">selho </text:span><text:span text:style-name="T79"><text:s/></text:span><text:span text:style-name="T4">G</text:span><text:span text:style-name="T1">est</text:span><text:span text:style-name="T2">o</text:span><text:span text:style-name="T1">r </text:span><text:span text:style-name="T49"><text:s/></text:span><text:span text:style-name="T4">d</text:span><text:span text:style-name="T1">e </text:span><text:span text:style-name="T48"><text:s/></text:span><text:span text:style-name="T1">ZEIS </text:span><text:span text:style-name="T74"><text:s/></text:span><text:span text:style-name="T1">distintas </text:span><text:span text:style-name="T49"><text:s/></text:span><text:span text:style-name="T4">d</text:span><text:span text:style-name="T1">as </text:span><text:span text:style-name="T49"><text:s/></text:span><text:span text:style-name="T1">suas, </text:span><text:span text:style-name="T48"><text:s/></text:span><text:span text:style-name="T1">con</text:span><text:span text:style-name="T5">s</text:span><text:span text:style-name="T1">o</text:span><text:span text:style-name="T4">a</text:span><text:span text:style-name="T1">nte </text:span><text:span text:style-name="T74"><text:s/></text:span><text:span text:style-name="T1">a</text:span></text:p>
            </text:list-item>
          </text:list>
        </text:list-item>
      </text:list>
      <text:p text:style-name="P58"><text:span text:style-name="T1">disp</text:span><text:span text:style-name="T2">o</text:span><text:span text:style-name="T1">sição</text:span><text:span text:style-name="T127"> </text:span><text:span text:style-name="T1">el</text:span><text:span text:style-name="T4">e</text:span><text:span text:style-name="T1">nc</text:span><text:span text:style-name="T4">a</text:span><text:span text:style-name="T1">da</text:span><text:span text:style-name="T122"> </text:span><text:span text:style-name="T4">n</text:span><text:span text:style-name="T1">o</text:span><text:span text:style-name="T121"> </text:span><text:span text:style-name="T1">Edi</text:span><text:span text:style-name="T5">t</text:span><text:span text:style-name="T1">al</text:span><text:span text:style-name="T127"> </text:span><text:span text:style-name="T4">n</text:span><text:span text:style-name="T1">º</text:span><text:span text:style-name="T122"> </text:span><text:span text:style-name="T1">01</text:span><text:span text:style-name="T4">/</text:span><text:span text:style-name="T1">20</text:span><text:span text:style-name="T4">2</text:span><text:span text:style-name="T1">3</text:span><text:span text:style-name="T121"> </text:span><text:span text:style-name="T4">e</text:span><text:span text:style-name="T1">m</text:span><text:span text:style-name="T128"> </text:span><text:span text:style-name="T1">seu</text:span><text:span text:style-name="T122"> </text:span><text:span text:style-name="T1">art</text:span><text:span text:style-name="T3">i</text:span><text:span text:style-name="T1">go</text:span><text:span text:style-name="T122"> </text:span><text:span text:style-name="T1">21,</text:span><text:span text:style-name="T122"> </text:span><text:span text:style-name="T1">inciso V.</text:span></text:p>
      <text:p text:style-name="P4"/>
      <text:p text:style-name="P4"/>
      <text:p text:style-name="P4"/>
      <text:p text:style-name="P11"/>
      <text:p text:style-name="P49"><text:span text:style-name="T1">Ao</text:span><text:span text:style-name="T90"> </text:span><text:span text:style-name="T1">final,</text:span><text:span text:style-name="T79"> </text:span><text:span text:style-name="T1">que</text:span><text:span text:style-name="T5">s</text:span><text:span text:style-name="T1">tio</text:span><text:span text:style-name="T4">n</text:span><text:span text:style-name="T1">ou</text:span><text:span text:style-name="T90"> </text:span><text:span text:style-name="T5">s</text:span><text:span text:style-name="T1">e</text:span><text:span text:style-name="T90"> </text:span><text:span text:style-name="T1">alg</text:span><text:span text:style-name="T3">u</text:span><text:span text:style-name="T1">ém</text:span><text:span text:style-name="T73"> </text:span><text:span text:style-name="T1">discord</text:span><text:span text:style-name="T2">a</text:span><text:span text:style-name="T5">v</text:span><text:span text:style-name="T1">a</text:span><text:span text:style-name="T72"> </text:span><text:span text:style-name="T1">da</text:span><text:span text:style-name="T90"> </text:span><text:span text:style-name="T1">no</text:span><text:span text:style-name="T5">v</text:span><text:span text:style-name="T1">a</text:span><text:span text:style-name="T90"> </text:span><text:span text:style-name="T4">d</text:span><text:span text:style-name="T1">ata</text:span><text:span text:style-name="T91"> </text:span><text:span text:style-name="T4">a</text:span><text:span text:style-name="T1">pres</text:span><text:span text:style-name="T4">en</text:span><text:span text:style-name="T1">t</text:span><text:span text:style-name="T2">a</text:span><text:span text:style-name="T1">da</text:span><text:span text:style-name="T72"> </text:span><text:span text:style-name="T1">para</text:span><text:span text:style-name="T90"> </text:span><text:span text:style-name="T1">as eleições</text:span><text:span text:style-name="T38"> </text:span><text:span text:style-name="T1">dos</text:span><text:span text:style-name="T39"> </text:span><text:span text:style-name="T4">t</text:span><text:span text:style-name="T1">er</text:span><text:span text:style-name="T4">r</text:span><text:span text:style-name="T1">itór</text:span><text:span text:style-name="T4">i</text:span><text:span text:style-name="T1">os,</text:span><text:span text:style-name="T39"> </text:span><text:span text:style-name="T2">m</text:span><text:span text:style-name="T4">o</text:span><text:span text:style-name="T3">m</text:span><text:span text:style-name="T1">en</text:span><text:span text:style-name="T4">t</text:span><text:span text:style-name="T1">o</text:span><text:span text:style-name="T40"> </text:span><text:span text:style-name="T4">e</text:span><text:span text:style-name="T1">m</text:span><text:span text:style-name="T40"> </text:span><text:span text:style-name="T4">q</text:span><text:span text:style-name="T1">ue</text:span><text:span text:style-name="T38"> </text:span><text:span text:style-name="T1">n</text:span><text:span text:style-name="T4">ã</text:span><text:span text:style-name="T1">o</text:span><text:span text:style-name="T40"> </text:span><text:span text:style-name="T1">h</text:span><text:span text:style-name="T4">o</text:span><text:span text:style-name="T1">uve</text:span><text:span text:style-name="T38"> </text:span><text:span text:style-name="T1">obje</text:span><text:span text:style-name="T4">ç</text:span><text:span text:style-name="T1">ões,</text:span><text:span text:style-name="T38"> </text:span><text:span text:style-name="T1">fic</text:span><text:span text:style-name="T4">a</text:span><text:span text:style-name="T1">ndo</text:span><text:span text:style-name="T117"> </text:span><text:span text:style-name="T1">defin</text:span><text:span text:style-name="T5">i</text:span><text:span text:style-name="T4">d</text:span><text:span text:style-name="T1">a</text:span></text:p>
      <text:p text:style-name="P32"><text:span text:style-name="T1">a</text:span><text:span text:style-name="T56"> </text:span><text:span text:style-name="T4">d</text:span><text:span text:style-name="T1">ata</text:span><text:span text:style-name="T59"> </text:span><text:span text:style-name="T4">d</text:span><text:span text:style-name="T1">e</text:span><text:span text:style-name="T57"> </text:span><text:span text:style-name="T1">25</text:span><text:span text:style-name="T4">/</text:span><text:span text:style-name="T1">11</text:span><text:span text:style-name="T4">/</text:span><text:span text:style-name="T1">2</text:span><text:span text:style-name="T4">02</text:span><text:span text:style-name="T1">3</text:span><text:span text:style-name="T56"> </text:span><text:span text:style-name="T4">p</text:span><text:span text:style-name="T1">ara</text:span><text:span text:style-name="T57"> </text:span><text:span text:style-name="T1">a</text:span><text:span text:style-name="T57"> </text:span><text:span text:style-name="T1">eleiç</text:span><text:span text:style-name="T4">ã</text:span><text:span text:style-name="T1">o</text:span><text:span text:style-name="T57"> </text:span><text:span text:style-name="T1">dos</text:span><text:span text:style-name="T85"> </text:span><text:span text:style-name="T1">de</text:span><text:span text:style-name="T5">l</text:span><text:span text:style-name="T1">eg</text:span><text:span text:style-name="T4">a</text:span><text:span text:style-name="T1">dos</text:span><text:span text:style-name="T60"> </text:span><text:span text:style-name="T1">dos</text:span><text:span text:style-name="T60"> </text:span><text:span text:style-name="T4">t</text:span><text:span text:style-name="T1">er</text:span><text:span text:style-name="T4">r</text:span><text:span text:style-name="T1">itór</text:span><text:span text:style-name="T4">i</text:span><text:span text:style-name="T1">os</text:span><text:span text:style-name="T59"> </text:span><text:span text:style-name="T4">p</text:span><text:span text:style-name="T1">ara</text:span><text:span text:style-name="T57"> </text:span><text:span text:style-name="T1">a Co</text:span><text:span text:style-name="T2">n</text:span><text:span text:style-name="T1">f</text:span><text:span text:style-name="T2">e</text:span><text:span text:style-name="T1">r</text:span><text:span text:style-name="T5">ê</text:span><text:span text:style-name="T1">ncia </text:span><text:span text:style-name="T4">d</text:span><text:span text:style-name="T1">a Cid</text:span><text:span text:style-name="T3">a</text:span><text:span text:style-name="T1">d</text:span><text:span text:style-name="T4">e</text:span><text:span text:style-name="T1">.</text:span></text:p>
      <text:p text:style-name="P18"/>
      <text:p text:style-name="P31"><text:span text:style-name="T1">A</text:span><text:span text:style-name="T39"> </text:span><text:span text:style-name="T1">Sra.</text:span><text:span text:style-name="T40"> </text:span><text:span text:style-name="T1">Vitór</text:span><text:span text:style-name="T4">i</text:span><text:span text:style-name="T1">a</text:span><text:span text:style-name="T40"> </text:span><text:span text:style-name="T1">Vi</text:span><text:span text:style-name="T4">r</text:span><text:span text:style-name="T1">na,</text:span><text:span text:style-name="T38"> </text:span><text:span text:style-name="T4">o</text:span><text:span text:style-name="T1">uvinte</text:span><text:span text:style-name="T40"> </text:span><text:span text:style-name="T1">e</text:span><text:span text:style-name="T40"> </text:span><text:span text:style-name="T1">r</text:span><text:span text:style-name="T5">e</text:span><text:span text:style-name="T1">prese</text:span><text:span text:style-name="T4">n</text:span><text:span text:style-name="T1">t</text:span><text:span text:style-name="T2">a</text:span><text:span text:style-name="T4">n</text:span><text:span text:style-name="T1">te</text:span><text:span text:style-name="T42"> </text:span><text:span text:style-name="T1">do</text:span><text:span text:style-name="T40"> </text:span><text:span text:style-name="T1">Q</text:span><text:span text:style-name="T2">u</text:span><text:span text:style-name="T1">in</text:span><text:span text:style-name="T4">t</text:span><text:span text:style-name="T1">au</text:span><text:span text:style-name="T40"> </text:span><text:span text:style-name="T1">Coleti</text:span><text:span text:style-name="T5">v</text:span><text:span text:style-name="T1">o</text:span><text:span text:style-name="T40"> </text:span><text:span text:style-name="T1">e</text:span><text:span text:style-name="T42"> </text:span><text:span text:style-name="T1">da</text:span><text:span text:style-name="T40"> </text:span><text:span text:style-name="T3">M</text:span><text:span text:style-name="T1">an</text:span><text:span text:style-name="T4">d</text:span><text:span text:style-name="T1">ata Nossa</text:span><text:span text:style-name="T124"> </text:span><text:span text:style-name="T1">Cara,</text:span><text:span text:style-name="T92"> </text:span><text:span text:style-name="T1">per</text:span><text:span text:style-name="T5">g</text:span><text:span text:style-name="T1">un</text:span><text:span text:style-name="T4">to</text:span><text:span text:style-name="T1">u</text:span><text:span text:style-name="T92"> </text:span><text:span text:style-name="T1">se</text:span><text:span text:style-name="T124"> </text:span><text:span text:style-name="T1">a</text:span><text:span text:style-name="T92"> </text:span><text:span text:style-name="T1">da</text:span><text:span text:style-name="T4">t</text:span><text:span text:style-name="T1">a</text:span><text:span text:style-name="T92"> </text:span><text:span text:style-name="T1">da</text:span><text:span text:style-name="T92"> </text:span><text:span text:style-name="T1">C</text:span><text:span text:style-name="T4">o</text:span><text:span text:style-name="T1">n</text:span><text:span text:style-name="T4">f</text:span><text:span text:style-name="T1">erência</text:span><text:span text:style-name="T124"> </text:span><text:span text:style-name="T4">d</text:span><text:span text:style-name="T1">a</text:span><text:span text:style-name="T92"> </text:span><text:span text:style-name="T1">C</text:span><text:span text:style-name="T3">i</text:span><text:span text:style-name="T1">dade</text:span><text:span text:style-name="T92"> </text:span><text:span text:style-name="T5">s</text:span><text:span text:style-name="T4">e</text:span><text:span text:style-name="T1">r</text:span><text:span text:style-name="T4">i</text:span><text:span text:style-name="T1">a</text:span><text:span text:style-name="T124"> </text:span><text:span text:style-name="T2">m</text:span><text:span text:style-name="T1">anti</text:span><text:span text:style-name="T4">d</text:span><text:span text:style-name="T1">a, </text:span><text:span text:style-name="T2">m</text:span><text:span text:style-name="T4">o</text:span><text:span text:style-name="T2">m</text:span><text:span text:style-name="T4">e</text:span><text:span text:style-name="T1">nto</text:span><text:span text:style-name="T87"> </text:span><text:span text:style-name="T4">e</text:span><text:span text:style-name="T1">m</text:span><text:span text:style-name="T87"> </text:span><text:span text:style-name="T1">que</text:span><text:span text:style-name="T87"> </text:span><text:span text:style-name="T1">f</text:span><text:span text:style-name="T3">o</text:span><text:span text:style-name="T1">i</text:span><text:span text:style-name="T36"> </text:span><text:span text:style-name="T1">resp</text:span><text:span text:style-name="T4">o</text:span><text:span text:style-name="T1">ndido</text:span><text:span text:style-name="T87"> </text:span><text:span text:style-name="T4">p</text:span><text:span text:style-name="T1">ela</text:span><text:span text:style-name="T86"> </text:span><text:span text:style-name="T1">Sra.</text:span><text:span text:style-name="T34"> </text:span><text:span text:style-name="T3">M</text:span><text:span text:style-name="T4">a</text:span><text:span text:style-name="T1">nuela</text:span><text:span text:style-name="T86"> </text:span><text:span text:style-name="T1">N</text:span><text:span text:style-name="T4">o</text:span><text:span text:style-name="T1">guei</text:span><text:span text:style-name="T4">r</text:span><text:span text:style-name="T1">a</text:span><text:span text:style-name="T87"> </text:span><text:span text:style-name="T1">q</text:span><text:span text:style-name="T4">u</text:span><text:span text:style-name="T1">e</text:span><text:span text:style-name="T34"> </text:span><text:span text:style-name="T5">s</text:span><text:span text:style-name="T1">er</text:span><text:span text:style-name="T51">i</text:span><text:span text:style-name="T1">a apres</text:span><text:span text:style-name="T4">e</text:span><text:span text:style-name="T1">nt</text:span><text:span text:style-name="T3">a</text:span><text:span text:style-name="T1">do</text:span><text:span text:style-name="T4"> </text:span><text:span text:style-name="T1">no</text:span><text:span text:style-name="T4"> </text:span><text:span text:style-name="T1">próxi</text:span><text:span text:style-name="T3">m</text:span><text:span text:style-name="T1">o t</text:span><text:span text:style-name="T4">ó</text:span><text:span text:style-name="T1">pico </text:span><text:span text:style-name="T4">d</text:span><text:span text:style-name="T1">a </text:span><text:span text:style-name="T3">p</text:span><text:span text:style-name="T1">au</text:span><text:span text:style-name="T4">t</text:span><text:span text:style-name="T1">a</text:span><text:span text:style-name="T38"> </text:span><text:span text:style-name="T1">as</text:span><text:span text:style-name="T4"> n</text:span><text:span text:style-name="T1">ovas </text:span><text:span text:style-name="T3">d</text:span><text:span text:style-name="T1">at</text:span><text:span text:style-name="T2">a</text:span><text:span text:style-name="T5">s</text:span><text:span text:style-name="T1">.</text:span></text:p>
      <text:p text:style-name="P17"/>
      <text:p text:style-name="P33"><text:span text:style-name="T1">A</text:span><text:span text:style-name="T51"> </text:span><text:span text:style-name="T1">Sra.</text:span><text:span text:style-name="T66"> </text:span><text:span text:style-name="T4">A</text:span><text:span text:style-name="T1">dr</text:span><text:span text:style-name="T4">i</text:span><text:span text:style-name="T1">ana</text:span><text:span text:style-name="T66"> </text:span><text:span text:style-name="T1">G</text:span><text:span text:style-name="T2">e</text:span><text:span text:style-name="T1">r</text:span><text:span text:style-name="T5">ô</text:span><text:span text:style-name="T1">n</text:span><text:span text:style-name="T5">i</text:span><text:span text:style-name="T2">m</text:span><text:span text:style-name="T1">o,</text:span><text:span text:style-name="T68"> </text:span><text:span text:style-name="T4">o</text:span><text:span text:style-name="T1">uvinte</text:span><text:span text:style-name="T66"> </text:span><text:span text:style-name="T1">e</text:span><text:span text:style-name="T66"> </text:span><text:span text:style-name="T1">Cov</text:span><text:span text:style-name="T2">e</text:span><text:span text:style-name="T1">r</text:span><text:span text:style-name="T5">e</text:span><text:span text:style-name="T4">a</text:span><text:span text:style-name="T1">dora</text:span><text:span text:style-name="T68"> </text:span><text:span text:style-name="T1">da</text:span><text:span text:style-name="T66"> </text:span><text:span text:style-name="T3">M</text:span><text:span text:style-name="T1">an</text:span><text:span text:style-name="T4">d</text:span><text:span text:style-name="T1">ata</text:span><text:span text:style-name="T66"> </text:span><text:span text:style-name="T1">Nos</text:span><text:span text:style-name="T4">s</text:span><text:span text:style-name="T1">a</text:span><text:span text:style-name="T51"> </text:span><text:span text:style-name="T1">Cara,</text:span><text:span text:style-name="T68"> </text:span><text:span text:style-name="T1">f</text:span><text:span text:style-name="T2">a</text:span><text:span text:style-name="T5">l</text:span><text:span text:style-name="T1">ou que</text:span><text:span text:style-name="T41"> </text:span><text:span text:style-name="T4">e</text:span><text:span text:style-name="T1">nt</text:span><text:span text:style-name="T3">e</text:span><text:span text:style-name="T1">nde</text:span><text:span text:style-name="T41"> </text:span><text:span text:style-name="T4">q</text:span><text:span text:style-name="T1">ue</text:span><text:span text:style-name="T41"> </text:span><text:span text:style-name="T1">a</text:span><text:span text:style-name="T41"> </text:span><text:span text:style-name="T1">di</text:span><text:span text:style-name="T5">v</text:span><text:span text:style-name="T1">ulg</text:span><text:span text:style-name="T2">a</text:span><text:span text:style-name="T1">ç</text:span><text:span text:style-name="T4">ã</text:span><text:span text:style-name="T1">o</text:span><text:span text:style-name="T41"> </text:span><text:span text:style-name="T1">precisa</text:span><text:span text:style-name="T41"> </text:span><text:span text:style-name="T1">ser</text:span><text:span text:style-name="T65"> </text:span><text:span text:style-name="T1">r</text:span><text:span text:style-name="T5">e</text:span><text:span text:style-name="T1">al</text:span><text:span text:style-name="T3">i</text:span><text:span text:style-name="T1">zada</text:span><text:span text:style-name="T41"> </text:span><text:span text:style-name="T1">da</text:span><text:span text:style-name="T2"> m</text:span><text:span text:style-name="T1">el</text:span><text:span text:style-name="T4">h</text:span><text:span text:style-name="T1">or</text:span><text:span text:style-name="T65"> </text:span><text:span text:style-name="T4">f</text:span><text:span text:style-name="T1">or</text:span><text:span text:style-name="T4">m</text:span><text:span text:style-name="T1">a</text:span><text:span text:style-name="T38"> </text:span><text:span text:style-name="T4">p</text:span><text:span text:style-name="T1">ossív</text:span><text:span text:style-name="T2">e</text:span><text:span text:style-name="T1">l</text:span><text:span text:style-name="T3"> </text:span><text:span text:style-name="T1">e quest</text:span><text:span text:style-name="T5">i</text:span><text:span text:style-name="T1">on</text:span><text:span text:style-name="T4">o</text:span><text:span text:style-name="T1">u se</text:span><text:span text:style-name="T2"> </text:span><text:span text:style-name="T5">j</text:span><text:span text:style-name="T1">á </text:span><text:span text:style-name="T3">h</text:span><text:span text:style-name="T1">avia</text:span><text:span text:style-name="T4"> </text:span><text:span text:style-name="T1">um</text:span><text:span text:style-name="T3"> </text:span><text:span text:style-name="T1">pla</text:span><text:span text:style-name="T3">n</text:span><text:span text:style-name="T1">o </text:span><text:span text:style-name="T3">p</text:span><text:span text:style-name="T1">ara a</text:span><text:span text:style-name="T3"> </text:span><text:span text:style-name="T1">divul</text:span><text:span text:style-name="T4">g</text:span><text:span text:style-name="T1">ação</text:span><text:span text:style-name="T4"> </text:span><text:span text:style-name="T1">das</text:span><text:span text:style-name="T4"> </text:span><text:span text:style-name="T1">eleiçõe</text:span><text:span text:style-name="T5">s</text:span><text:span text:style-name="T1">.</text:span></text:p>
      <text:p text:style-name="P19"/>
      <text:p text:style-name="P45"><text:span text:style-name="T1">A</text:span><text:span text:style-name="T90"> </text:span><text:span text:style-name="T1">Sra.</text:span><text:span text:style-name="T90"> </text:span><text:span text:style-name="T3">M</text:span><text:span text:style-name="T1">a</text:span><text:span text:style-name="T4">n</text:span><text:span text:style-name="T1">uela</text:span><text:span text:style-name="T90"> </text:span><text:span text:style-name="T5">N</text:span><text:span text:style-name="T1">og</text:span><text:span text:style-name="T4">u</text:span><text:span text:style-name="T1">ei</text:span><text:span text:style-name="T4">r</text:span><text:span text:style-name="T1">a,</text:span><text:span text:style-name="T90"> </text:span><text:span text:style-name="T3">m</text:span><text:span text:style-name="T1">e</text:span><text:span text:style-name="T3">m</text:span><text:span text:style-name="T1">bro</text:span><text:span text:style-name="T90"> </text:span><text:span text:style-name="T1">repre</text:span><text:span text:style-name="T5">s</text:span><text:span text:style-name="T4">e</text:span><text:span text:style-name="T1">nt</text:span><text:span text:style-name="T2">a</text:span><text:span text:style-name="T4">n</text:span><text:span text:style-name="T1">te</text:span><text:span text:style-name="T91"> </text:span><text:span text:style-name="T4">d</text:span><text:span text:style-name="T1">a</text:span><text:span text:style-name="T90"> </text:span><text:span text:style-name="T1">COPIFOR,</text:span><text:span text:style-name="T90"> </text:span><text:span text:style-name="T5">i</text:span><text:span text:style-name="T1">nf</text:span><text:span text:style-name="T2">o</text:span><text:span text:style-name="T1">r</text:span><text:span text:style-name="T4">m</text:span><text:span text:style-name="T1">ou</text:span><text:span text:style-name="T72"> </text:span><text:span text:style-name="T1">que será</text:span><text:span text:style-name="T89"> </text:span><text:span text:style-name="T1">f</text:span><text:span text:style-name="T2">e</text:span><text:span text:style-name="T1">i</text:span><text:span text:style-name="T5">t</text:span><text:span text:style-name="T1">a</text:span><text:span text:style-name="T54"> </text:span><text:span text:style-name="T1">a</text:span><text:span text:style-name="T54"> </text:span><text:span text:style-name="T1">divulga</text:span><text:span text:style-name="T5">ç</text:span><text:span text:style-name="T4">ã</text:span><text:span text:style-name="T1">o</text:span><text:span text:style-name="T129"> </text:span><text:span text:style-name="T4">d</text:span><text:span text:style-name="T1">a</text:span><text:span text:style-name="T54"> </text:span><text:span text:style-name="T2">m</text:span><text:span text:style-name="T1">e</text:span><text:span text:style-name="T5">s</text:span><text:span text:style-name="T2">m</text:span><text:span text:style-name="T1">a</text:span><text:span text:style-name="T89"> </text:span><text:span text:style-name="T1">f</text:span><text:span text:style-name="T2">o</text:span><text:span text:style-name="T51">r</text:span><text:span text:style-name="T2">m</text:span><text:span text:style-name="T1">a</text:span><text:span text:style-name="T85"> </text:span><text:span text:style-name="T5">c</text:span><text:span text:style-name="T1">o</text:span><text:span text:style-name="T2">m</text:span><text:span text:style-name="T1">o</text:span><text:span text:style-name="T54"> </text:span><text:span text:style-name="T1">f</text:span><text:span text:style-name="T2">o</text:span><text:span text:style-name="T1">i</text:span><text:span text:style-name="T52"> </text:span><text:span text:style-name="T1">a</text:span><text:span text:style-name="T89"> </text:span><text:span text:style-name="T1">c</text:span><text:span text:style-name="T4">o</text:span><text:span text:style-name="T2">m</text:span><text:span text:style-name="T1">uni</text:span><text:span text:style-name="T5">c</text:span><text:span text:style-name="T1">a</text:span><text:span text:style-name="T5">ç</text:span><text:span text:style-name="T1">ão</text:span><text:span text:style-name="T52"> </text:span><text:span text:style-name="T1">para</text:span><text:span text:style-name="T54"> </text:span><text:span text:style-name="T1">as eleições</text:span><text:span text:style-name="T4"> d</text:span><text:span text:style-name="T1">o</text:span><text:span text:style-name="T4"> </text:span><text:span text:style-name="T1">Co</text:span><text:span text:style-name="T2">n</text:span><text:span text:style-name="T5">s</text:span><text:span text:style-name="T1">elho</text:span><text:span text:style-name="T51"> </text:span><text:span text:style-name="T1">Tut</text:span><text:span text:style-name="T2">e</text:span><text:span text:style-name="T1">lar</text:span><text:span text:style-name="T5"> </text:span><text:span text:style-name="T1">e</text:span><text:span text:style-name="T4"> </text:span><text:span text:style-name="T5">c</text:span><text:span text:style-name="T1">onti</text:span><text:span text:style-name="T4">n</text:span><text:span text:style-name="T1">uou</text:span><text:span text:style-name="T51"> </text:span><text:span text:style-name="T1">a</text:span><text:span text:style-name="T4"> e</text:span><text:span text:style-name="T1">xpla</text:span><text:span text:style-name="T2">n</text:span><text:span text:style-name="T1">ar</text:span><text:span text:style-name="T5"> </text:span><text:span text:style-name="T1">as</text:span><text:span text:style-name="T67"> </text:span><text:span text:style-name="T1">d</text:span><text:span text:style-name="T4">e</text:span><text:span text:style-name="T2">m</text:span><text:span text:style-name="T1">ais</text:span><text:span text:style-name="T5"> </text:span><text:span text:style-name="T4">d</text:span><text:span text:style-name="T1">el</text:span><text:span text:style-name="T3">i</text:span><text:span text:style-name="T1">beraç</text:span><text:span text:style-name="T4">õ</text:span><text:span text:style-name="T1">es</text:span><text:span text:style-name="T4"> d</text:span><text:span text:style-name="T1">a Co</text:span><text:span text:style-name="T2">m</text:span><text:span text:style-name="T1">issão</text:span><text:span text:style-name="T3"> </text:span><text:span text:style-name="T1">Coor</text:span><text:span text:style-name="T5">d</text:span><text:span text:style-name="T1">en</text:span><text:span text:style-name="T4">a</text:span><text:span text:style-name="T1">d</text:span><text:span text:style-name="T4">o</text:span><text:span text:style-name="T1">ra.</text:span></text:p>
      <text:p text:style-name="P19"/>
      <text:p text:style-name="P31"><text:span text:style-name="T1">A</text:span><text:span text:style-name="T130"> </text:span><text:span text:style-name="T1">Sra.</text:span><text:span text:style-name="T131"> </text:span><text:span text:style-name="T1">Adr</text:span><text:span text:style-name="T4">i</text:span><text:span text:style-name="T1">a</text:span><text:span text:style-name="T4">n</text:span><text:span text:style-name="T1">a</text:span><text:span text:style-name="T132"> </text:span><text:span text:style-name="T4">G</text:span><text:span text:style-name="T1">erô</text:span><text:span text:style-name="T4">n</text:span><text:span text:style-name="T1">imo,</text:span><text:span text:style-name="T126"> </text:span><text:span text:style-name="T1">ouvin</text:span><text:span text:style-name="T4">t</text:span><text:span text:style-name="T1">e</text:span><text:span text:style-name="T131"> </text:span><text:span text:style-name="T1">e</text:span><text:span text:style-name="T132"> </text:span><text:span text:style-name="T1">Cov</text:span><text:span text:style-name="T2">e</text:span><text:span text:style-name="T51">r</text:span><text:span text:style-name="T1">ea</text:span><text:span text:style-name="T4">d</text:span><text:span text:style-name="T1">ora</text:span><text:span text:style-name="T133"> </text:span><text:span text:style-name="T4">d</text:span><text:span text:style-name="T1">a</text:span><text:span text:style-name="T133"> </text:span><text:span text:style-name="T3">M</text:span><text:span text:style-name="T1">a</text:span><text:span text:style-name="T4">n</text:span><text:span text:style-name="T1">da</text:span><text:span text:style-name="T4">t</text:span><text:span text:style-name="T1">a</text:span><text:span text:style-name="T131"> </text:span><text:span text:style-name="T1">Nossa</text:span><text:span text:style-name="T132"> </text:span><text:span text:style-name="T1">Car</text:span><text:span text:style-name="T4">a</text:span><text:span text:style-name="T1">, quest</text:span><text:span text:style-name="T5">i</text:span><text:span text:style-name="T1">on</text:span><text:span text:style-name="T4">o</text:span><text:span text:style-name="T1">u</text:span><text:span text:style-name="T81"> </text:span><text:span text:style-name="T1">se</text:span><text:span text:style-name="T81"> </text:span><text:span text:style-name="T1">as</text:span><text:span text:style-name="T83"> </text:span><text:span text:style-name="T1">v</text:span><text:span text:style-name="T4">a</text:span><text:span text:style-name="T1">g</text:span><text:span text:style-name="T4">a</text:span><text:span text:style-name="T1">s</text:span><text:span text:style-name="T83"> </text:span><text:span text:style-name="T1">re</text:span><text:span text:style-name="T2">m</text:span><text:span text:style-name="T1">a</text:span><text:span text:style-name="T4">n</text:span><text:span text:style-name="T1">esce</text:span><text:span text:style-name="T4">n</text:span><text:span text:style-name="T1">t</text:span><text:span text:style-name="T2">e</text:span><text:span text:style-name="T1">s</text:span><text:span text:style-name="T83"> </text:span><text:span text:style-name="T4">p</text:span><text:span text:style-name="T1">o</text:span><text:span text:style-name="T4">d</text:span><text:span text:style-name="T1">erão</text:span><text:span text:style-name="T81"> </text:span><text:span text:style-name="T1">ser</text:span><text:span text:style-name="T82"> </text:span><text:span text:style-name="T1">pre</text:span><text:span text:style-name="T4">e</text:span><text:span text:style-name="T1">nchi</text:span><text:span text:style-name="T4">d</text:span><text:span text:style-name="T1">as</text:span><text:span text:style-name="T83"> </text:span><text:span text:style-name="T1">por</text:span><text:span text:style-name="T82"> </text:span><text:span text:style-name="T1">qua</text:span><text:span text:style-name="T5">l</text:span><text:span text:style-name="T1">qu</text:span><text:span text:style-name="T4">e</text:span><text:span text:style-name="T1">r enti</text:span><text:span text:style-name="T4">d</text:span><text:span text:style-name="T1">ade,</text:span><text:span text:style-name="T46"> </text:span><text:span text:style-name="T1">o</text:span><text:span text:style-name="T134"> </text:span><text:span text:style-name="T1">que</text:span><text:span text:style-name="T118"> </text:span><text:span text:style-name="T1">f</text:span><text:span text:style-name="T2">o</text:span><text:span text:style-name="T1">i</text:span><text:span text:style-name="T35"> </text:span><text:span text:style-name="T1">e</text:span><text:span text:style-name="T5">x</text:span><text:span text:style-name="T1">pl</text:span><text:span text:style-name="T3">i</text:span><text:span text:style-name="T1">cado</text:span><text:span text:style-name="T77"> </text:span><text:span text:style-name="T1">pela</text:span><text:span text:style-name="T77"> </text:span><text:span text:style-name="T1">Sra.</text:span><text:span text:style-name="T75"> </text:span><text:span text:style-name="T3">M</text:span><text:span text:style-name="T4">an</text:span><text:span text:style-name="T1">uela</text:span><text:span text:style-name="T46"> </text:span><text:span text:style-name="T1">que</text:span><text:span text:style-name="T118"> </text:span><text:span text:style-name="T1">a</text:span><text:span text:style-name="T4">p</text:span><text:span text:style-name="T1">enas</text:span><text:span text:style-name="T77"> </text:span><text:span text:style-name="T1">as</text:span><text:span text:style-name="T46"> </text:span><text:span text:style-name="T4">e</text:span><text:span text:style-name="T1">ntid</text:span><text:span text:style-name="T4">a</text:span><text:span text:style-name="T1">des</text:span><text:span text:style-name="T134"> </text:span><text:span text:style-name="T1">já eleit</text:span><text:span text:style-name="T2">a</text:span><text:span text:style-name="T1">s</text:span><text:span text:style-name="T4"> </text:span><text:span text:style-name="T1">po</text:span><text:span text:style-name="T4">d</text:span><text:span text:style-name="T1">erão i</text:span><text:span text:style-name="T4">n</text:span><text:span text:style-name="T1">dicar</text:span><text:span text:style-name="T5"> </text:span><text:span text:style-name="T1">repres</text:span><text:span text:style-name="T4">e</text:span><text:span text:style-name="T1">nt</text:span><text:span text:style-name="T2">a</text:span><text:span text:style-name="T4">n</text:span><text:span text:style-name="T1">t</text:span><text:span text:style-name="T2">e</text:span><text:span text:style-name="T1">s</text:span><text:span text:style-name="T4"> </text:span><text:span text:style-name="T1">para</text:span><text:span text:style-name="T4"> a</text:span><text:span text:style-name="T1">s v</text:span><text:span text:style-name="T2">a</text:span><text:span text:style-name="T1">gas</text:span><text:span text:style-name="T5"> </text:span><text:span text:style-name="T1">s</text:span><text:span text:style-name="T2">o</text:span><text:span text:style-name="T1">br</text:span><text:span text:style-name="T5">a</text:span><text:span text:style-name="T1">nt</text:span><text:span text:style-name="T2">e</text:span><text:span text:style-name="T5">s</text:span><text:span text:style-name="T1">.</text:span></text:p>
      <text:p text:style-name="P17"/>
      <text:p text:style-name="P27"><text:span text:style-name="T1">Da</text:span><text:span text:style-name="T2">d</text:span><text:span text:style-name="T1">a a</text:span><text:span text:style-name="T41"> </text:span><text:span text:style-name="T4">p</text:span><text:span text:style-name="T1">alavra </text:span><text:span text:style-name="T2">a</text:span><text:span text:style-name="T1">o</text:span><text:span text:style-name="T2"> </text:span><text:span text:style-name="T1">Sr. Francisco</text:span><text:span text:style-name="T41"> </text:span><text:span text:style-name="T3">M</text:span><text:span text:style-name="T1">art</text:span><text:span text:style-name="T3">i</text:span><text:span text:style-name="T1">ns, </text:span><text:span text:style-name="T3">m</text:span><text:span text:style-name="T4">e</text:span><text:span text:style-name="T2">m</text:span><text:span text:style-name="T1">bro repres</text:span><text:span text:style-name="T4">e</text:span><text:span text:style-name="T1">nt</text:span><text:span text:style-name="T3">a</text:span><text:span text:style-name="T1">nte</text:span><text:span text:style-name="T2"> </text:span><text:span text:style-name="T4">d</text:span><text:span text:style-name="T1">a</text:span><text:span text:style-name="T2"> </text:span><text:span text:style-name="T1">Associa</text:span><text:span text:style-name="T4">ç</text:span><text:span text:style-name="T1">ão Ben</text:span><text:span text:style-name="T4">e</text:span><text:span text:style-name="T1">ficen</text:span><text:span text:style-name="T4">t</text:span><text:span text:style-name="T1">e</text:span><text:span text:style-name="T56"> </text:span><text:span text:style-name="T1">O</text:span><text:span text:style-name="T56"> </text:span><text:span text:style-name="T1">P</text:span><text:span text:style-name="T4">e</text:span><text:span text:style-name="T1">qu</text:span><text:span text:style-name="T4">e</text:span><text:span text:style-name="T1">no</text:span><text:span text:style-name="T58"> </text:span><text:span text:style-name="T1">Naz</text:span><text:span text:style-name="T2">a</text:span><text:span text:style-name="T1">r</text:span><text:span text:style-name="T5">e</text:span><text:span text:style-name="T1">no,</text:span><text:span text:style-name="T59"> </text:span><text:span text:style-name="T1">e</text:span><text:span text:style-name="T5">s</text:span><text:span text:style-name="T1">te</text:span><text:span text:style-name="T58"> </text:span><text:span text:style-name="T1">i</text:span><text:span text:style-name="T4">n</text:span><text:span text:style-name="T1">da</text:span><text:span text:style-name="T4">g</text:span><text:span text:style-name="T1">ou</text:span><text:span text:style-name="T58"> </text:span><text:span text:style-name="T1">q</text:span><text:span text:style-name="T4">u</text:span><text:span text:style-name="T1">an</text:span><text:span text:style-name="T4">t</text:span><text:span text:style-name="T1">o</text:span><text:span text:style-name="T39"> </text:span><text:span text:style-name="T1">à</text:span><text:span text:style-name="T58"> </text:span><text:span text:style-name="T4">n</text:span><text:span text:style-name="T1">ec</text:span><text:span text:style-name="T4">e</text:span><text:span text:style-name="T1">ssid</text:span><text:span text:style-name="T2">a</text:span><text:span text:style-name="T1">de</text:span><text:span text:style-name="T60"> </text:span><text:span text:style-name="T4">d</text:span><text:span text:style-name="T1">e part</text:span><text:span text:style-name="T3">i</text:span><text:span text:style-name="T1">cip</text:span><text:span text:style-name="T2">a</text:span><text:span text:style-name="T1">ç</text:span><text:span text:style-name="T4">ã</text:span><text:span text:style-name="T1">o</text:span><text:span text:style-name="T72"> </text:span><text:span text:style-name="T1">em</text:span><text:span text:style-name="T73"> </text:span><text:span text:style-name="T1">e</text:span><text:span text:style-name="T5">v</text:span><text:span text:style-name="T1">en</text:span><text:span text:style-name="T4">t</text:span><text:span text:style-name="T1">os</text:span><text:span text:style-name="T90"> </text:span><text:span text:style-name="T1">or</text:span><text:span text:style-name="T5">g</text:span><text:span text:style-name="T1">aniz</text:span><text:span text:style-name="T4">a</text:span><text:span text:style-name="T1">dos</text:span><text:span text:style-name="T79"> </text:span><text:span text:style-name="T1">pelo</text:span><text:span text:style-name="T87"> </text:span><text:span text:style-name="T4">P</text:span><text:span text:style-name="T1">la</text:span><text:span text:style-name="T2">n</text:span><text:span text:style-name="T1">o</text:span><text:span text:style-name="T91"> </text:span><text:span text:style-name="T1">D</text:span><text:span text:style-name="T3">i</text:span><text:span text:style-name="T1">re</text:span><text:span text:style-name="T4">t</text:span><text:span text:style-name="T1">or</text:span><text:span text:style-name="T90"> </text:span><text:span text:style-name="T1">c</text:span><text:span text:style-name="T4">o</text:span><text:span text:style-name="T2">m</text:span><text:span text:style-name="T1">o</text:span><text:span text:style-name="T72"> </text:span><text:span text:style-name="T1">cr</text:span><text:span text:style-name="T4">it</text:span><text:span text:style-name="T1">ér</text:span><text:span text:style-name="T4">i</text:span><text:span text:style-name="T1">o</text:span><text:span text:style-name="T90"> </text:span><text:span text:style-name="T4">p</text:span><text:span text:style-name="T1">ara</text:span><text:span text:style-name="T90"> </text:span><text:span text:style-name="T1">os dele</text:span><text:span text:style-name="T3">g</text:span><text:span text:style-name="T1">ado</text:span><text:span text:style-name="T5">s</text:span><text:span text:style-name="T1">,</text:span><text:span text:style-name="T35"> </text:span><text:span text:style-name="T1">visto</text:span><text:span text:style-name="T34"> </text:span><text:span text:style-name="T1">q</text:span><text:span text:style-name="T4">u</text:span><text:span text:style-name="T1">e</text:span><text:span text:style-name="T34"> </text:span><text:span text:style-name="T2">m</text:span><text:span text:style-name="T1">ui</text:span><text:span text:style-name="T5">t</text:span><text:span text:style-name="T1">as</text:span><text:span text:style-name="T33"> </text:span><text:span text:style-name="T4">p</text:span><text:span text:style-name="T1">essoas</text:span><text:span text:style-name="T36"> </text:span><text:span text:style-name="T1">d</text:span><text:span text:style-name="T4">a</text:span><text:span text:style-name="T1">s</text:span><text:span text:style-name="T33"> </text:span><text:span text:style-name="T1">ZEIS</text:span><text:span text:style-name="T35"> </text:span><text:span text:style-name="T4">n</text:span><text:span text:style-name="T1">ão</text:span><text:span text:style-name="T34"> </text:span><text:span text:style-name="T1">part</text:span><text:span text:style-name="T3">i</text:span><text:span text:style-name="T1">ci</text:span><text:span text:style-name="T4">p</text:span><text:span text:style-name="T1">aram</text:span><text:span text:style-name="T33"> </text:span><text:span text:style-name="T1">des</text:span><text:span text:style-name="T4">t</text:span><text:span text:style-name="T1">es </text:span><text:span text:style-name="T2">m</text:span><text:span text:style-name="T4">o</text:span><text:span text:style-name="T2">m</text:span><text:span text:style-name="T4">e</text:span><text:span text:style-name="T1">nt</text:span><text:span text:style-name="T2">o</text:span><text:span text:style-name="T1">s</text:span><text:span text:style-name="T4"> </text:span><text:span text:style-name="T1">oficiais.</text:span></text:p>
      <text:p text:style-name="P19"/>
      <text:p text:style-name="P33"><text:span text:style-name="T1">A</text:span><text:span text:style-name="T68"> </text:span><text:span text:style-name="T4">S</text:span><text:span text:style-name="T1">ecretár</text:span><text:span text:style-name="T4">i</text:span><text:span text:style-name="T1">a</text:span><text:span text:style-name="T125"> </text:span><text:span text:style-name="T3">M</text:span><text:span text:style-name="T1">a</text:span><text:span text:style-name="T4">n</text:span><text:span text:style-name="T1">uela</text:span><text:span text:style-name="T120"> </text:span><text:span text:style-name="T1">No</text:span><text:span text:style-name="T2">g</text:span><text:span text:style-name="T1">uei</text:span><text:span text:style-name="T4">r</text:span><text:span text:style-name="T1">a</text:span><text:span text:style-name="T125"> </text:span><text:span text:style-name="T1">esclare</text:span><text:span text:style-name="T4">c</text:span><text:span text:style-name="T1">eu</text:span><text:span text:style-name="T125"> </text:span><text:span text:style-name="T4">q</text:span><text:span text:style-name="T1">ue</text:span><text:span text:style-name="T125"> </text:span><text:span text:style-name="T1">o</text:span><text:span text:style-name="T125"> </text:span><text:span text:style-name="T1">ev</text:span><text:span text:style-name="T4">e</text:span><text:span text:style-name="T1">nto</text:span><text:span text:style-name="T93"> </text:span><text:span text:style-name="T4">a</text:span><text:span text:style-name="T1">nt</text:span><text:span text:style-name="T2">e</text:span><text:span text:style-name="T1">r</text:span><text:span text:style-name="T4">i</text:span><text:span text:style-name="T1">or</text:span><text:span text:style-name="T4">me</text:span><text:span text:style-name="T1">nte</text:span><text:span text:style-name="T93"> </text:span><text:span text:style-name="T3">m</text:span><text:span text:style-name="T1">arca</text:span><text:span text:style-name="T4">d</text:span><text:span text:style-name="T1">o para</text:span><text:span text:style-name="T125"> </text:span><text:span text:style-name="T1">ser</text:span><text:span text:style-name="T135"> </text:span><text:span text:style-name="T1">a</text:span><text:span text:style-name="T93"> </text:span><text:span text:style-name="T1">A</text:span><text:span text:style-name="T4">u</text:span><text:span text:style-name="T1">diê</text:span><text:span text:style-name="T2">n</text:span><text:span text:style-name="T1">cia</text:span><text:span text:style-name="T93"> </text:span><text:span text:style-name="T4">P</text:span><text:span text:style-name="T1">úbl</text:span><text:span text:style-name="T3">i</text:span><text:span text:style-name="T1">ca</text:span><text:span text:style-name="T125"> </text:span><text:span text:style-name="T1">no</text:span><text:span text:style-name="T125"> </text:span><text:span text:style-name="T1">d</text:span><text:span text:style-name="T5">i</text:span><text:span text:style-name="T1">a</text:span><text:span text:style-name="T125"> </text:span><text:span text:style-name="T1">31</text:span><text:span text:style-name="T4">/</text:span><text:span text:style-name="T1">10</text:span><text:span text:style-name="T4">/</text:span><text:span text:style-name="T1">2</text:span><text:span text:style-name="T4">0</text:span><text:span text:style-name="T1">23</text:span><text:span text:style-name="T125"> </text:span><text:span text:style-name="T1">será</text:span><text:span text:style-name="T125"> </text:span><text:span text:style-name="T1">cons</text:span><text:span text:style-name="T5">i</text:span><text:span text:style-name="T1">dera</text:span><text:span text:style-name="T4">d</text:span><text:span text:style-name="T1">o</text:span><text:span text:style-name="T125"> </text:span><text:span text:style-name="T4">p</text:span><text:span text:style-name="T1">ara</text:span><text:span text:style-name="T125"> </text:span><text:span text:style-name="T1">ef</text:span><text:span text:style-name="T2">e</text:span><text:span text:style-name="T1">i</text:span><text:span text:style-name="T5">t</text:span><text:span text:style-name="T1">os</text:span><text:span text:style-name="T135"> </text:span><text:span text:style-name="T4">d</text:span><text:span text:style-name="T1">e part</text:span><text:span text:style-name="T3">i</text:span><text:span text:style-name="T1">cip</text:span><text:span text:style-name="T2">a</text:span><text:span text:style-name="T1">ç</text:span><text:span text:style-name="T4">ã</text:span><text:span text:style-name="T1">o </text:span><text:span text:style-name="T3">e</text:span><text:span text:style-name="T1">m</text:span><text:span text:style-name="T3"> </text:span><text:span text:style-name="T1">eve</text:span><text:span text:style-name="T4">nt</text:span><text:span text:style-name="T1">os </text:span><text:span text:style-name="T2">o</text:span><text:span text:style-name="T1">rg</text:span><text:span text:style-name="T4">a</text:span><text:span text:style-name="T1">niza</text:span><text:span text:style-name="T3">d</text:span><text:span text:style-name="T1">os </text:span><text:span text:style-name="T3">p</text:span><text:span text:style-name="T1">elo P</text:span><text:span text:style-name="T5">l</text:span><text:span text:style-name="T1">ano Di</text:span><text:span text:style-name="T4">r</text:span><text:span text:style-name="T1">e</text:span><text:span text:style-name="T4">t</text:span><text:span text:style-name="T1">or.</text:span></text:p>
      <text:p text:style-name="P17"/>
      <text:p text:style-name="P25"><text:span text:style-name="T1">O</text:span><text:span text:style-name="T53"> </text:span><text:span text:style-name="T1">Sr.</text:span><text:span text:style-name="T53"> </text:span><text:span text:style-name="T1">F</text:span><text:span text:style-name="T3">r</text:span><text:span text:style-name="T1">ancisco</text:span><text:span text:style-name="T55"> </text:span><text:span text:style-name="T3">M</text:span><text:span text:style-name="T1">art</text:span><text:span text:style-name="T51">i</text:span><text:span text:style-name="T1">ns,</text:span><text:span text:style-name="T53"> </text:span><text:span text:style-name="T1">da</text:span><text:span text:style-name="T132"> </text:span><text:span text:style-name="T1">Associa</text:span><text:span text:style-name="T4">ç</text:span><text:span text:style-name="T1">ão</text:span><text:span text:style-name="T55"> </text:span><text:span text:style-name="T4">B</text:span><text:span text:style-name="T1">enefi</text:span><text:span text:style-name="T5">c</text:span><text:span text:style-name="T1">ente</text:span><text:span text:style-name="T132"> </text:span><text:span text:style-name="T1">O</text:span><text:span text:style-name="T53"> </text:span><text:span text:style-name="T4">P</text:span><text:span text:style-name="T1">eq</text:span><text:span text:style-name="T4">u</text:span><text:span text:style-name="T1">e</text:span><text:span text:style-name="T4">n</text:span><text:span text:style-name="T1">o</text:span><text:span text:style-name="T55"> </text:span><text:span text:style-name="T1">Naz</text:span><text:span text:style-name="T2">a</text:span><text:span text:style-name="T1">re</text:span><text:span text:style-name="T4">no</text:span><text:span text:style-name="T1">, conti</text:span><text:span text:style-name="T4">n</text:span><text:span text:style-name="T1">uou</text:span><text:span text:style-name="T42"> </text:span><text:span text:style-name="T1">o</text:span><text:span text:style-name="T42"> </text:span><text:span text:style-name="T1">q</text:span><text:span text:style-name="T4">u</text:span><text:span text:style-name="T1">esti</text:span><text:span text:style-name="T4">o</text:span><text:span text:style-name="T1">n</text:span><text:span text:style-name="T4">a</text:span><text:span text:style-name="T2">m</text:span><text:span text:style-name="T1">e</text:span><text:span text:style-name="T4">n</text:span><text:span text:style-name="T1">to</text:span><text:span text:style-name="T42"> </text:span><text:span text:style-name="T1">q</text:span><text:span text:style-name="T4">u</text:span><text:span text:style-name="T1">an</text:span><text:span text:style-name="T4">t</text:span><text:span text:style-name="T1">o</text:span><text:span text:style-name="T40"> </text:span><text:span text:style-name="T5">s</text:span><text:span text:style-name="T1">e</text:span><text:span text:style-name="T40"> </text:span><text:span text:style-name="T1">os</text:span><text:span text:style-name="T38"> </text:span><text:span text:style-name="T1">r</text:span><text:span text:style-name="T5">e</text:span><text:span text:style-name="T1">presen</text:span><text:span text:style-name="T4">t</text:span><text:span text:style-name="T1">an</text:span><text:span text:style-name="T4">t</text:span><text:span text:style-name="T1">es</text:span><text:span text:style-name="T39"> </text:span><text:span text:style-name="T1">i</text:span><text:span text:style-name="T4">n</text:span><text:span text:style-name="T1">dica</text:span><text:span text:style-name="T3">d</text:span><text:span text:style-name="T4">o</text:span><text:span text:style-name="T1">s</text:span><text:span text:style-name="T39"> </text:span><text:span text:style-name="T1">pelas</text:span><text:span text:style-name="T38"> </text:span><text:span text:style-name="T1">ZE</text:span><text:span text:style-name="T4">I</text:span><text:span text:style-name="T1">S precisar</text:span><text:span text:style-name="T4">i</text:span><text:span text:style-name="T1">a</text:span><text:span text:style-name="T2">m</text:span><text:span text:style-name="T1">,</text:span><text:span text:style-name="T44"> </text:span><text:span text:style-name="T4">n</text:span><text:span text:style-name="T1">ecess</text:span><text:span text:style-name="T4">a</text:span><text:span text:style-name="T1">r</text:span><text:span text:style-name="T4">i</text:span><text:span text:style-name="T1">a</text:span><text:span text:style-name="T2">m</text:span><text:span text:style-name="T1">e</text:span><text:span text:style-name="T4">n</text:span><text:span text:style-name="T1">t</text:span><text:span text:style-name="T2">e</text:span><text:span text:style-name="T1">,</text:span><text:span text:style-name="T63"> </text:span><text:span text:style-name="T1">ser</text:span><text:span text:style-name="T62"> </text:span><text:span text:style-name="T2">m</text:span><text:span text:style-name="T4">e</text:span><text:span text:style-name="T3">m</text:span><text:span text:style-name="T1">bros</text:span><text:span text:style-name="T124"> </text:span><text:span text:style-name="T4">d</text:span><text:span text:style-name="T1">o</text:span><text:span text:style-name="T53"> </text:span><text:span text:style-name="T5">C</text:span><text:span text:style-name="T1">onsel</text:span><text:span text:style-name="T4">h</text:span><text:span text:style-name="T1">o</text:span><text:span text:style-name="T124"> </text:span><text:span text:style-name="T1">G</text:span><text:span text:style-name="T3">e</text:span><text:span text:style-name="T1">st</text:span><text:span text:style-name="T2">o</text:span><text:span text:style-name="T1">r</text:span><text:span text:style-name="T92"> </text:span><text:span text:style-name="T4">o</text:span><text:span text:style-name="T1">u</text:span><text:span text:style-name="T124"> </text:span><text:span text:style-name="T67">s</text:span><text:span text:style-name="T1">e po</text:span><text:span text:style-name="T4">d</text:span><text:span text:style-name="T1">er</text:span><text:span text:style-name="T4">i</text:span><text:span text:style-name="T1">am</text:span><text:span text:style-name="T2"> </text:span><text:span text:style-name="T4">s</text:span><text:span text:style-name="T1">er </text:span><text:span text:style-name="T3">m</text:span><text:span text:style-name="T1">orado</text:span><text:span text:style-name="T51">r</text:span><text:span text:style-name="T1">es </text:span><text:span text:style-name="T2">d</text:span><text:span text:style-name="T1">a</text:span><text:span text:style-name="T4"> </text:span><text:span text:style-name="T1">local</text:span><text:span text:style-name="T3">i</text:span><text:span text:style-name="T1">d</text:span><text:span text:style-name="T4">a</text:span><text:span text:style-name="T1">de.</text:span></text:p>
      <text:p text:style-name="P28"><text:span text:style-name="T1">Res</text:span><text:span text:style-name="T2">p</text:span><text:span text:style-name="T1">o</text:span><text:span text:style-name="T4">n</text:span><text:span text:style-name="T1">de</text:span><text:span text:style-name="T4">n</text:span><text:span text:style-name="T1">do</text:span><text:span text:style-name="T122"> </text:span><text:span text:style-name="T4">a</text:span><text:span text:style-name="T1">o</text:span><text:span text:style-name="T122"> </text:span><text:span text:style-name="T1">q</text:span><text:span text:style-name="T4">u</text:span><text:span text:style-name="T1">es</text:span><text:span text:style-name="T4">t</text:span><text:span text:style-name="T1">io</text:span><text:span text:style-name="T2">n</text:span><text:span text:style-name="T4">a</text:span><text:span text:style-name="T2">m</text:span><text:span text:style-name="T1">e</text:span><text:span text:style-name="T4">n</text:span><text:span text:style-name="T1">to</text:span><text:span text:style-name="T122"> </text:span><text:span text:style-name="T1">f</text:span><text:span text:style-name="T2">e</text:span><text:span text:style-name="T1">i</text:span><text:span text:style-name="T5">t</text:span><text:span text:style-name="T1">o,</text:span><text:span text:style-name="T122"> </text:span><text:span text:style-name="T1">a</text:span><text:span text:style-name="T122"> </text:span><text:span text:style-name="T1">Sra.</text:span><text:span text:style-name="T128"> </text:span><text:span text:style-name="T3">M</text:span><text:span text:style-name="T1">anuela</text:span><text:span text:style-name="T122"> </text:span><text:span text:style-name="T1">N</text:span><text:span text:style-name="T4">o</text:span><text:span text:style-name="T1">guei</text:span><text:span text:style-name="T4">r</text:span><text:span text:style-name="T1">a</text:span><text:span text:style-name="T122"> </text:span><text:span text:style-name="T1">dis</text:span><text:span text:style-name="T5">c</text:span><text:span text:style-name="T1">or</text:span><text:span text:style-name="T4">r</text:span><text:span text:style-name="T1">eu</text:span><text:span text:style-name="T122"> </text:span><text:span text:style-name="T1">sob</text:span><text:span text:style-name="T51">r</text:span><text:span text:style-name="T1">e a </text:span><text:span text:style-name="T3">p</text:span><text:span text:style-name="T1">ossibil</text:span><text:span text:style-name="T3">i</text:span><text:span text:style-name="T1">da</text:span><text:span text:style-name="T4">d</text:span><text:span text:style-name="T1">e</text:span><text:span text:style-name="T4"> </text:span><text:span text:style-name="T1">de</text:span><text:span text:style-name="T4"> </text:span><text:span text:style-name="T2">a</text:span><text:span text:style-name="T1">s</text:span><text:span text:style-name="T5"> </text:span><text:span text:style-name="T3">e</text:span><text:span text:style-name="T1">ntid</text:span><text:span text:style-name="T4">a</text:span><text:span text:style-name="T1">des </text:span><text:span text:style-name="T5">i</text:span><text:span text:style-name="T1">ndicar</text:span><text:span text:style-name="T4">e</text:span><text:span text:style-name="T1">m</text:span><text:span text:style-name="T3"> </text:span><text:span text:style-name="T2">q</text:span><text:span text:style-name="T4">u</text:span><text:span text:style-name="T1">alq</text:span><text:span text:style-name="T2">u</text:span><text:span text:style-name="T1">er</text:span><text:span text:style-name="T51"> </text:span><text:span text:style-name="T2">p</text:span><text:span text:style-name="T1">es</text:span><text:span text:style-name="T5">s</text:span><text:span text:style-name="T1">oa</text:span><text:span text:style-name="T4"> </text:span><text:span text:style-name="T2">p</text:span><text:span text:style-name="T1">a</text:span><text:span text:style-name="T51">r</text:span><text:span text:style-name="T1">a r</text:span><text:span text:style-name="T4">e</text:span><text:span text:style-name="T1">presen</text:span><text:span text:style-name="T4">t</text:span><text:span text:style-name="T40">á</text:span><text:span text:style-name="T3">-</text:span><text:span text:style-name="T1">la</text:span><text:span text:style-name="T4">s</text:span><text:span text:style-name="T1">, visto</text:span><text:span text:style-name="T51"> </text:span><text:span text:style-name="T1">q</text:span><text:span text:style-name="T4">u</text:span><text:span text:style-name="T1">e</text:span><text:span text:style-name="T51"> </text:span><text:span text:style-name="T1">n</text:span><text:span text:style-name="T4">ã</text:span><text:span text:style-name="T1">o</text:span><text:span text:style-name="T51"> </text:span><text:span text:style-name="T4">h</text:span><text:span text:style-name="T1">á</text:span><text:span text:style-name="T51"> </text:span><text:span text:style-name="T1">n</text:span><text:span text:style-name="T4">e</text:span><text:span text:style-name="T1">n</text:span><text:span text:style-name="T4">h</text:span><text:span text:style-name="T1">um</text:span><text:span text:style-name="T5"> c</text:span><text:span text:style-name="T1">ontrole</text:span><text:span text:style-name="T51"> </text:span><text:span text:style-name="T5">s</text:span><text:span text:style-name="T1">obre</text:span><text:span text:style-name="T68"> </text:span><text:span text:style-name="T1">a</text:span><text:span text:style-name="T51"> </text:span><text:span text:style-name="T1">re</text:span><text:span text:style-name="T5">l</text:span><text:span text:style-name="T1">ação</text:span><text:span text:style-name="T66"> </text:span><text:span text:style-name="T1">entre</text:span><text:span text:style-name="T68"> </text:span><text:span text:style-name="T1">o</text:span><text:span text:style-name="T51"> </text:span><text:span text:style-name="T1">in</text:span><text:span text:style-name="T2">d</text:span><text:span text:style-name="T1">ic</text:span><text:span text:style-name="T4">a</text:span><text:span text:style-name="T1">do</text:span><text:span text:style-name="T66"> </text:span><text:span text:style-name="T1">e</text:span><text:span text:style-name="T51"> </text:span><text:span text:style-name="T1">a</text:span><text:span text:style-name="T51"> </text:span><text:span text:style-name="T4">e</text:span><text:span text:style-name="T1">ntid</text:span><text:span text:style-name="T4">a</text:span><text:span text:style-name="T1">de, consel</text:span><text:span text:style-name="T4">h</text:span><text:span text:style-name="T1">o</text:span><text:span text:style-name="T41"> </text:span><text:span text:style-name="T1">ou </text:span><text:span text:style-name="T2">m</text:span><text:span text:style-name="T1">ov</text:span><text:span text:style-name="T5">i</text:span><text:span text:style-name="T2">m</text:span><text:span text:style-name="T1">e</text:span><text:span text:style-name="T4">n</text:span><text:span text:style-name="T2">t</text:span><text:span text:style-name="T1">o</text:span><text:span text:style-name="T41"> </text:span><text:span text:style-name="T1">social.</text:span><text:span text:style-name="T41"> </text:span><text:span text:style-name="T1">Dessa</text:span><text:span text:style-name="T41"> </text:span><text:span text:style-name="T1">f</text:span><text:span text:style-name="T2">o</text:span><text:span text:style-name="T51">r</text:span><text:span text:style-name="T2">m</text:span><text:span text:style-name="T1">a, as</text:span><text:span text:style-name="T61"> </text:span><text:span text:style-name="T1">ZEIS</text:span><text:span text:style-name="T41"> </text:span><text:span text:style-name="T1">t</text:span><text:span text:style-name="T3">a</text:span><text:span text:style-name="T2">m</text:span><text:span text:style-name="T4">b</text:span><text:span text:style-name="T1">ém</text:span><text:span text:style-name="T2"> p</text:span><text:span text:style-name="T1">o</text:span><text:span text:style-name="T4">de</text:span><text:span text:style-name="T1">r</text:span><text:span text:style-name="T4">i</text:span><text:span text:style-name="T1">am</text:span><text:span text:style-name="T65"> </text:span><text:span text:style-name="T1">in</text:span><text:span text:style-name="T2">d</text:span><text:span text:style-name="T1">icar represe</text:span><text:span text:style-name="T4">n</text:span><text:span text:style-name="T1">t</text:span><text:span text:style-name="T2">a</text:span><text:span text:style-name="T1">n</text:span><text:span text:style-name="T4">t</text:span><text:span text:style-name="T1">es </text:span><text:span text:style-name="T3">q</text:span><text:span text:style-name="T1">ue</text:span><text:span text:style-name="T4"> </text:span><text:span text:style-name="T1">n</text:span><text:span text:style-name="T4">ã</text:span><text:span text:style-name="T1">o fos</text:span><text:span text:style-name="T5">s</text:span><text:span text:style-name="T1">em</text:span><text:span text:style-name="T3"> m</text:span><text:span text:style-name="T1">e</text:span><text:span text:style-name="T3">m</text:span><text:span text:style-name="T1">bros </text:span><text:span text:style-name="T4">do</text:span><text:span text:style-name="T1">s</text:span><text:span text:style-name="T38"> </text:span><text:span text:style-name="T1">conse</text:span><text:span text:style-name="T5">l</text:span><text:span text:style-name="T1">hos </text:span><text:span text:style-name="T3">g</text:span><text:span text:style-name="T1">est</text:span><text:span text:style-name="T2">o</text:span><text:span text:style-name="T51">r</text:span><text:span text:style-name="T1">es.</text:span></text:p>
      <text:p text:style-name="P20"/>
      <text:p text:style-name="P44"><text:span text:style-name="T1">A</text:span><text:span text:style-name="T39"> </text:span><text:span text:style-name="T1">Sra.</text:span><text:span text:style-name="T40"> </text:span><text:span text:style-name="T1">Vitór</text:span><text:span text:style-name="T4">i</text:span><text:span text:style-name="T1">a</text:span><text:span text:style-name="T40"> </text:span><text:span text:style-name="T1">Vi</text:span><text:span text:style-name="T4">r</text:span><text:span text:style-name="T1">na,</text:span><text:span text:style-name="T38"> </text:span><text:span text:style-name="T4">o</text:span><text:span text:style-name="T1">uvinte</text:span><text:span text:style-name="T40"> </text:span><text:span text:style-name="T1">e</text:span><text:span text:style-name="T40"> </text:span><text:span text:style-name="T1">r</text:span><text:span text:style-name="T5">e</text:span><text:span text:style-name="T1">prese</text:span><text:span text:style-name="T4">n</text:span><text:span text:style-name="T1">t</text:span><text:span text:style-name="T2">a</text:span><text:span text:style-name="T4">n</text:span><text:span text:style-name="T1">te</text:span><text:span text:style-name="T42"> </text:span><text:span text:style-name="T1">do</text:span><text:span text:style-name="T40"> </text:span><text:span text:style-name="T1">Q</text:span><text:span text:style-name="T2">u</text:span><text:span text:style-name="T1">in</text:span><text:span text:style-name="T4">t</text:span><text:span text:style-name="T1">au</text:span><text:span text:style-name="T40"> </text:span><text:span text:style-name="T1">Coleti</text:span><text:span text:style-name="T5">v</text:span><text:span text:style-name="T1">o</text:span><text:span text:style-name="T40"> </text:span><text:span text:style-name="T1">e</text:span><text:span text:style-name="T42"> </text:span><text:span text:style-name="T1">da</text:span><text:span text:style-name="T40"> </text:span><text:span text:style-name="T3">M</text:span><text:span text:style-name="T1">an</text:span><text:span text:style-name="T4">d</text:span><text:span text:style-name="T1">ata Nossa</text:span><text:span text:style-name="T73"> </text:span><text:span text:style-name="T1">Cara,</text:span><text:span text:style-name="T72"> </text:span><text:span text:style-name="T1">p</text:span><text:span text:style-name="T4">o</text:span><text:span text:style-name="T1">n</text:span><text:span text:style-name="T4">d</text:span><text:span text:style-name="T1">erou</text:span><text:span text:style-name="T73"> </text:span><text:span text:style-name="T1">sobre</text:span><text:span text:style-name="T48"> </text:span><text:span text:style-name="T1">o</text:span><text:span text:style-name="T73"> </text:span><text:span text:style-name="T1">cr</text:span><text:span text:style-name="T4">i</text:span><text:span text:style-name="T1">t</text:span><text:span text:style-name="T2">é</text:span><text:span text:style-name="T1">r</text:span><text:span text:style-name="T4">i</text:span><text:span text:style-name="T1">o</text:span><text:span text:style-name="T73"> </text:span><text:span text:style-name="T1">cronoló</text:span><text:span text:style-name="T2">g</text:span><text:span text:style-name="T1">i</text:span><text:span text:style-name="T5">c</text:span><text:span text:style-name="T1">o,</text:span><text:span text:style-name="T72"> </text:span><text:span text:style-name="T1">justific</text:span><text:span text:style-name="T4">an</text:span><text:span text:style-name="T1">do</text:span><text:span text:style-name="T73"> </text:span><text:span text:style-name="T1">q</text:span><text:span text:style-name="T4">u</text:span><text:span text:style-name="T1">e</text:span><text:span text:style-name="T73"> </text:span><text:span text:style-name="T4">u</text:span><text:span text:style-name="T3">m</text:span><text:span text:style-name="T1">a enti</text:span><text:span text:style-name="T4">d</text:span><text:span text:style-name="T1">ade</text:span><text:span text:style-name="T4"> </text:span><text:span text:style-name="T3">m</text:span><text:span text:style-name="T1">ais org</text:span><text:span text:style-name="T4">a</text:span><text:span text:style-name="T1">ni</text:span><text:span text:style-name="T5">z</text:span><text:span text:style-name="T1">ada</text:span><text:span text:style-name="T4"> </text:span><text:span text:style-name="T1">po</text:span><text:span text:style-name="T4">d</text:span><text:span text:style-name="T1">er</text:span><text:span text:style-name="T4">i</text:span><text:span text:style-name="T1">a </text:span><text:span text:style-name="T2">o</text:span><text:span text:style-name="T5">c</text:span><text:span text:style-name="T1">upar</text:span><text:span text:style-name="T5"> </text:span><text:span text:style-name="T1">t</text:span><text:span text:style-name="T3">o</text:span><text:span text:style-name="T1">das </text:span><text:span text:style-name="T2">a</text:span><text:span text:style-name="T1">s</text:span><text:span text:style-name="T5"> </text:span><text:span text:style-name="T1">v</text:span><text:span text:style-name="T2">a</text:span><text:span text:style-name="T4">g</text:span><text:span text:style-name="T1">as s</text:span><text:span text:style-name="T2">o</text:span><text:span text:style-name="T1">zi</text:span><text:span text:style-name="T4">n</text:span><text:span text:style-name="T1">ha.</text:span></text:p>
      <text:p text:style-name="P21"/>
      <text:p text:style-name="P25"><text:span text:style-name="T1">A</text:span><text:span text:style-name="T4"> </text:span><text:span text:style-name="T1">Sra.</text:span><text:span text:style-name="T51"> </text:span><text:span text:style-name="T3">M</text:span><text:span text:style-name="T4">a</text:span><text:span text:style-name="T1">nuela</text:span><text:span text:style-name="T51"> </text:span><text:span text:style-name="T1">N</text:span><text:span text:style-name="T4">o</text:span><text:span text:style-name="T1">gu</text:span><text:span text:style-name="T4">e</text:span><text:span text:style-name="T1">i</text:span><text:span text:style-name="T4">r</text:span><text:span text:style-name="T1">a</text:span><text:span text:style-name="T4"> </text:span><text:span text:style-name="T1">info</text:span><text:span text:style-name="T51">r</text:span><text:span text:style-name="T2">m</text:span><text:span text:style-name="T1">ou</text:span><text:span text:style-name="T51"> </text:span><text:span text:style-name="T4">q</text:span><text:span text:style-name="T1">ue ser</text:span><text:span text:style-name="T5">ã</text:span><text:span text:style-name="T1">o</text:span><text:span text:style-name="T5"> </text:span><text:span text:style-name="T1">real</text:span><text:span text:style-name="T3">i</text:span><text:span text:style-name="T1">zados</text:span><text:span text:style-name="T51"> </text:span><text:span text:style-name="T3">m</text:span><text:span text:style-name="T4">o</text:span><text:span text:style-name="T2">m</text:span><text:span text:style-name="T1">e</text:span><text:span text:style-name="T4">n</text:span><text:span text:style-name="T1">t</text:span><text:span text:style-name="T2">o</text:span><text:span text:style-name="T1">s</text:span><text:span text:style-name="T68"> </text:span><text:span text:style-name="T1">prévios</text:span><text:span text:style-name="T4"> </text:span><text:span text:style-name="T5">c</text:span><text:span text:style-name="T1">om as</text:span><text:span text:style-name="T130"> </text:span><text:span text:style-name="T1">e</text:span><text:span text:style-name="T4">n</text:span><text:span text:style-name="T1">tid</text:span><text:span text:style-name="T4">a</text:span><text:span text:style-name="T1">des,</text:span><text:span text:style-name="T133"> </text:span><text:span text:style-name="T5">c</text:span><text:span text:style-name="T1">on</text:span><text:span text:style-name="T5">s</text:span><text:span text:style-name="T1">el</text:span><text:span text:style-name="T4">h</text:span><text:span text:style-name="T1">os</text:span><text:span text:style-name="T133"> </text:span><text:span text:style-name="T1">e</text:span><text:span text:style-name="T126"> </text:span><text:span text:style-name="T2">m</text:span><text:span text:style-name="T1">ov</text:span><text:span text:style-name="T5">i</text:span><text:span text:style-name="T2">m</text:span><text:span text:style-name="T4">e</text:span><text:span text:style-name="T1">nt</text:span><text:span text:style-name="T2">o</text:span><text:span text:style-name="T1">s</text:span><text:span text:style-name="T126"> </text:span><text:span text:style-name="T1">so</text:span><text:span text:style-name="T5">c</text:span><text:span text:style-name="T1">iais</text:span><text:span text:style-name="T133"> </text:span><text:span text:style-name="T1">para</text:span><text:span text:style-name="T131"> </text:span><text:span text:style-name="T1">q</text:span><text:span text:style-name="T4">u</text:span><text:span text:style-name="T1">e</text:span><text:span text:style-name="T133"> </text:span><text:span text:style-name="T1">se</text:span><text:span text:style-name="T131"> </text:span><text:span text:style-name="T1">po</text:span><text:span text:style-name="T5">s</text:span><text:span text:style-name="T1">sa</text:span><text:span text:style-name="T132"> </text:span><text:span text:style-name="T1">del</text:span><text:span text:style-name="T3">i</text:span><text:span text:style-name="T4">b</text:span><text:span text:style-name="T1">erar qu</text:span><text:span text:style-name="T4">a</text:span><text:span text:style-name="T1">nto</text:span><text:span text:style-name="T66"> </text:span><text:span text:style-name="T1">ao</text:span><text:span text:style-name="T66"> </text:span><text:span text:style-name="T1">pr</text:span><text:span text:style-name="T5">e</text:span><text:span text:style-name="T1">en</text:span><text:span text:style-name="T5">c</text:span><text:span text:style-name="T1">him</text:span><text:span text:style-name="T4">e</text:span><text:span text:style-name="T1">nto</text:span><text:span text:style-name="T66"> </text:span><text:span text:style-name="T1">das</text:span><text:span text:style-name="T68"> </text:span><text:span text:style-name="T1">v</text:span><text:span text:style-name="T4">a</text:span><text:span text:style-name="T1">gas</text:span><text:span text:style-name="T68"> </text:span><text:span text:style-name="T1">sobr</text:span><text:span text:style-name="T5">a</text:span><text:span text:style-name="T1">n</text:span><text:span text:style-name="T4">t</text:span><text:span text:style-name="T1">es,</text:span><text:span text:style-name="T68"> </text:span><text:span text:style-name="T1">b</text:span><text:span text:style-name="T4">e</text:span><text:span text:style-name="T1">m</text:span><text:span text:style-name="T5"> c</text:span><text:span text:style-name="T1">o</text:span><text:span text:style-name="T3">m</text:span><text:span text:style-name="T1">o</text:span><text:span text:style-name="T66"> </text:span><text:span text:style-name="T1">en</text:span><text:span text:style-name="T4">f</text:span><text:span text:style-name="T1">atiz</text:span><text:span text:style-name="T4">o</text:span><text:span text:style-name="T1">u</text:span><text:span text:style-name="T51"> </text:span><text:span text:style-name="T4">q</text:span><text:span text:style-name="T1">ue</text:span><text:span text:style-name="T66"> </text:span><text:span text:style-name="T1">n</text:span><text:span text:style-name="T4">ã</text:span><text:span text:style-name="T1">o</text:span><text:span text:style-name="T66"> </text:span><text:span text:style-name="T4">h</text:span><text:span text:style-name="T1">á prejuízo</text:span><text:span text:style-name="T131"> </text:span><text:span text:style-name="T4">e</text:span><text:span text:style-name="T1">ntre</text:span><text:span text:style-name="T131"> </text:span><text:span text:style-name="T1">o</text:span><text:span text:style-name="T131"> </text:span><text:span text:style-name="T1">cr</text:span><text:span text:style-name="T4">i</text:span><text:span text:style-name="T1">t</text:span><text:span text:style-name="T2">é</text:span><text:span text:style-name="T51">r</text:span><text:span text:style-name="T1">io</text:span><text:span text:style-name="T130"> </text:span><text:span text:style-name="T4">a</text:span><text:span text:style-name="T1">do</text:span><text:span text:style-name="T4">t</text:span><text:span text:style-name="T1">ado</text:span><text:span text:style-name="T131"> </text:span><text:span text:style-name="T4">p</text:span><text:span text:style-name="T1">ela</text:span><text:span text:style-name="T131"> </text:span><text:span text:style-name="T1">C</text:span><text:span text:style-name="T4">o</text:span><text:span text:style-name="T2">m</text:span><text:span text:style-name="T1">issão</text:span><text:span text:style-name="T130"> </text:span><text:span text:style-name="T1">e</text:span><text:span text:style-name="T126"> </text:span><text:span text:style-name="T1">as</text:span><text:span text:style-name="T126"> </text:span><text:span text:style-name="T1">reun</text:span><text:span text:style-name="T5">i</text:span><text:span text:style-name="T1">ões</text:span><text:span text:style-name="T126"> </text:span><text:span text:style-name="T4">q</text:span><text:span text:style-name="T1">ue</text:span><text:span text:style-name="T133"> </text:span><text:span text:style-name="T1">i</text:span><text:span text:style-name="T4">rã</text:span><text:span text:style-name="T1">o</text:span><text:span text:style-name="T132"> </text:span><text:span text:style-name="T5">s</text:span><text:span text:style-name="T1">er convo</text:span><text:span text:style-name="T5">c</text:span><text:span text:style-name="T1">adas.</text:span></text:p>
      <text:p text:style-name="P17"/>
      <text:p text:style-name="P34"><text:span text:style-name="T1">A</text:span><text:span text:style-name="T68"> </text:span><text:span text:style-name="T1">Sra.</text:span><text:span text:style-name="T66"> </text:span><text:span text:style-name="T4">L</text:span><text:span text:style-name="T1">ara</text:span><text:span text:style-name="T68"> </text:span><text:span text:style-name="T4">P</text:span><text:span text:style-name="T1">aula,</text:span><text:span text:style-name="T66"> </text:span><text:span text:style-name="T1">r</text:span><text:span text:style-name="T5">e</text:span><text:span text:style-name="T1">presen</text:span><text:span text:style-name="T4">t</text:span><text:span text:style-name="T1">an</text:span><text:span text:style-name="T4">t</text:span><text:span text:style-name="T1">e</text:span><text:span text:style-name="T66"> </text:span><text:span text:style-name="T4">d</text:span><text:span text:style-name="T1">o</text:span><text:span text:style-name="T66"> </text:span><text:span text:style-name="T1">Re</text:span><text:span text:style-name="T2">d</text:span><text:span text:style-name="T1">e</text:span><text:span text:style-name="T125"> </text:span><text:span text:style-name="T1">N</text:span><text:span text:style-name="T4">o</text:span><text:span text:style-name="T1">rdest</text:span><text:span text:style-name="T2">e</text:span><text:span text:style-name="T1">/</text:span><text:span text:style-name="T4">I</text:span><text:span text:style-name="T1">BD</text:span><text:span text:style-name="T3">U</text:span><text:span text:style-name="T1">,</text:span><text:span text:style-name="T68"> </text:span><text:span text:style-name="T1">q</text:span><text:span text:style-name="T4">u</text:span><text:span text:style-name="T1">estio</text:span><text:span text:style-name="T4">n</text:span><text:span text:style-name="T1">ou</text:span><text:span text:style-name="T66"> </text:span><text:span text:style-name="T1">se,</text:span><text:span text:style-name="T68"> </text:span><text:span text:style-name="T5">j</text:span><text:span text:style-name="T1">á</text:span><text:span text:style-name="T66"> </text:span><text:span text:style-name="T1">q</text:span><text:span text:style-name="T51">u</text:span><text:span text:style-name="T1">e será</text:span><text:span text:style-name="T49"> </text:span><text:span text:style-name="T1">a</text:span><text:span text:style-name="T4">b</text:span><text:span text:style-name="T1">erto</text:span><text:span text:style-name="T49"> </text:span><text:span text:style-name="T1">pra</text:span><text:span text:style-name="T5">z</text:span><text:span text:style-name="T1">o</text:span><text:span text:style-name="T48"> </text:span><text:span text:style-name="T1">pa</text:span><text:span text:style-name="T51">r</text:span><text:span text:style-name="T1">a</text:span><text:span text:style-name="T48"> </text:span><text:span text:style-name="T1">novos</text:span><text:span text:style-name="T49"> </text:span><text:span text:style-name="T1">r</text:span><text:span text:style-name="T5">e</text:span><text:span text:style-name="T1">pres</text:span><text:span text:style-name="T4">e</text:span><text:span text:style-name="T1">nt</text:span><text:span text:style-name="T3">a</text:span><text:span text:style-name="T1">nt</text:span><text:span text:style-name="T3">e</text:span><text:span text:style-name="T1">s,</text:span><text:span text:style-name="T49"> </text:span><text:span text:style-name="T1">não</text:span><text:span text:style-name="T48"> </text:span><text:span text:style-name="T5">s</text:span><text:span text:style-name="T1">er</text:span><text:span text:style-name="T4">i</text:span><text:span text:style-name="T1">a</text:span><text:span text:style-name="T48"> </text:span><text:span text:style-name="T1">possí</text:span><text:span text:style-name="T4">v</text:span><text:span text:style-name="T1">el</text:span><text:span text:style-name="T74"> </text:span><text:span text:style-name="T1">abr</text:span><text:span text:style-name="T4">i</text:span><text:span text:style-name="T1">r</text:span><text:span text:style-name="T74"> </text:span><text:span text:style-name="T1">para</text:span><text:span text:style-name="T49"> </text:span><text:span text:style-name="T4">a</text:span><text:span text:style-name="T1">s de</text:span><text:span text:style-name="T3">m</text:span><text:span text:style-name="T1">ais </text:span><text:span text:style-name="T4">e</text:span><text:span text:style-name="T1">ntid</text:span><text:span text:style-name="T4">a</text:span><text:span text:style-name="T1">des,</text:span><text:span text:style-name="T4"> </text:span><text:span text:style-name="T1">c</text:span><text:span text:style-name="T2">o</text:span><text:span text:style-name="T4">n</text:span><text:span text:style-name="T1">selh</text:span><text:span text:style-name="T2">o</text:span><text:span text:style-name="T1">s</text:span><text:span text:style-name="T4"> </text:span><text:span text:style-name="T1">e movi</text:span><text:span text:style-name="T4">m</text:span><text:span text:style-name="T1">en</text:span><text:span text:style-name="T4">t</text:span><text:span text:style-name="T1">os </text:span><text:span text:style-name="T4">s</text:span><text:span text:style-name="T1">ociais, </text:span><text:span text:style-name="T4">n</text:span><text:span text:style-name="T1">ão só</text:span><text:span text:style-name="T3"> </text:span><text:span text:style-name="T2">a</text:span><text:span text:style-name="T1">s</text:span><text:span text:style-name="T4"> </text:span><text:span text:style-name="T1">habi</text:span><text:span text:style-name="T3">l</text:span><text:span text:style-name="T5">i</text:span><text:span text:style-name="T1">t</text:span><text:span text:style-name="T2">a</text:span><text:span text:style-name="T1">da</text:span><text:span text:style-name="T5">s</text:span><text:span text:style-name="T1">.</text:span></text:p>
      <text:p text:style-name="P19"/>
      <text:p text:style-name="P35"><text:span text:style-name="T1">Com</text:span><text:span text:style-name="T73"> </text:span><text:span text:style-name="T1">a</text:span><text:span text:style-name="T72"> </text:span><text:span text:style-name="T4">p</text:span><text:span text:style-name="T1">alavra,</text:span><text:span text:style-name="T72"> </text:span><text:span text:style-name="T1">a</text:span><text:span text:style-name="T72"> </text:span><text:span text:style-name="T1">Sra.</text:span><text:span text:style-name="T48"> </text:span><text:span text:style-name="T3">M</text:span><text:span text:style-name="T1">anuela</text:span><text:span text:style-name="T72"> </text:span><text:span text:style-name="T1">No</text:span><text:span text:style-name="T3">g</text:span><text:span text:style-name="T1">uei</text:span><text:span text:style-name="T4">r</text:span><text:span text:style-name="T1">a</text:span><text:span text:style-name="T72"> </text:span><text:span text:style-name="T1">af</text:span><text:span text:style-name="T5">i</text:span><text:span text:style-name="T1">rmou</text:span><text:span text:style-name="T72"> </text:span><text:span text:style-name="T4">q</text:span><text:span text:style-name="T1">ue</text:span><text:span text:style-name="T72"> </text:span><text:span text:style-name="T4">a</text:span><text:span text:style-name="T1">pe</text:span><text:span text:style-name="T4">n</text:span><text:span text:style-name="T1">as</text:span><text:span text:style-name="T79"> </text:span><text:span text:style-name="T1">as</text:span><text:span text:style-name="T49"> </text:span><text:span text:style-name="T1">enti</text:span><text:span text:style-name="T4">d</text:span><text:span text:style-name="T1">ades</text:span><text:span text:style-name="T79"> </text:span><text:span text:style-name="T5">j</text:span><text:span text:style-name="T1">á habi</text:span><text:span text:style-name="T3">l</text:span><text:span text:style-name="T1">ita</text:span><text:span text:style-name="T4">d</text:span><text:span text:style-name="T1">as</text:span><text:span text:style-name="T123"> </text:span><text:span text:style-name="T1">e</text:span><text:span text:style-name="T122"> </text:span><text:span text:style-name="T1">c</text:span><text:span text:style-name="T4">o</text:span><text:span text:style-name="T1">nse</text:span><text:span text:style-name="T4">q</text:span><text:span text:style-name="T1">u</text:span><text:span text:style-name="T4">e</text:span><text:span text:style-name="T1">nt</text:span><text:span text:style-name="T3">e</text:span><text:span text:style-name="T2">m</text:span><text:span text:style-name="T1">e</text:span><text:span text:style-name="T4">n</text:span><text:span text:style-name="T1">te</text:span><text:span text:style-name="T122"> </text:span><text:span text:style-name="T1">elei</text:span><text:span text:style-name="T4">t</text:span><text:span text:style-name="T1">as</text:span><text:span text:style-name="T123"> </text:span><text:span text:style-name="T1">p</text:span><text:span text:style-name="T4">o</text:span><text:span text:style-name="T1">d</text:span><text:span text:style-name="T4">e</text:span><text:span text:style-name="T1">m</text:span><text:span text:style-name="T127"> </text:span><text:span text:style-name="T1">in</text:span><text:span text:style-name="T2">d</text:span><text:span text:style-name="T1">icar</text:span><text:span text:style-name="T123"> </text:span><text:span text:style-name="T4">n</text:span><text:span text:style-name="T1">ovos</text:span><text:span text:style-name="T123"> </text:span><text:span text:style-name="T1">repre</text:span><text:span text:style-name="T5">s</text:span><text:span text:style-name="T1">ent</text:span><text:span text:style-name="T3">a</text:span><text:span text:style-name="T1">nt</text:span><text:span text:style-name="T2">e</text:span><text:span text:style-name="T5">s</text:span><text:span text:style-name="T1">,</text:span><text:span text:style-name="T122"> </text:span><text:span text:style-name="T4">e</text:span><text:span text:style-name="T1">m razão</text:span><text:span text:style-name="T46"> </text:span><text:span text:style-name="T4">d</text:span><text:span text:style-name="T1">e</text:span><text:span text:style-name="T77"> </text:span><text:span text:style-name="T1">ser</text:span><text:span text:style-name="T46"> </text:span><text:span text:style-name="T4">u</text:span><text:span text:style-name="T2">m</text:span><text:span text:style-name="T1">a</text:span><text:span text:style-name="T77"> </text:span><text:span text:style-name="T4">qu</text:span><text:span text:style-name="T1">est</text:span><text:span text:style-name="T2">ã</text:span><text:span text:style-name="T1">o</text:span><text:span text:style-name="T46"> </text:span><text:span text:style-name="T1">jur</text:span><text:span text:style-name="T5">í</text:span><text:span text:style-name="T1">dica,</text:span><text:span text:style-name="T77"> </text:span><text:span text:style-name="T4">p</text:span><text:span text:style-name="T1">ois</text:span><text:span text:style-name="T46"> </text:span><text:span text:style-name="T1">h</text:span><text:span text:style-name="T4">o</text:span><text:span text:style-name="T1">uve</text:span><text:span text:style-name="T77"> </text:span><text:span text:style-name="T4">u</text:span><text:span text:style-name="T1">m</text:span><text:span text:style-name="T118"> </text:span><text:span text:style-name="T1">edi</text:span><text:span text:style-name="T5">t</text:span><text:span text:style-name="T1">al</text:span><text:span text:style-name="T35"> </text:span><text:span text:style-name="T1">para</text:span><text:span text:style-name="T77"> </text:span><text:span text:style-name="T1">r</text:span><text:span text:style-name="T5">e</text:span><text:span text:style-name="T1">gular</text:span><text:span text:style-name="T46"> </text:span><text:span text:style-name="T1">t</text:span><text:span text:style-name="T3">o</text:span><text:span text:style-name="T1">do</text:span><text:span text:style-name="T35"> </text:span><text:span text:style-name="T1">o proced</text:span><text:span text:style-name="T5">i</text:span><text:span text:style-name="T2">m</text:span><text:span text:style-name="T1">e</text:span><text:span text:style-name="T4">n</text:span><text:span text:style-name="T1">to</text:span><text:span text:style-name="T74"> </text:span><text:span text:style-name="T1">eleit</text:span><text:span text:style-name="T2">o</text:span><text:span text:style-name="T1">ral</text:span><text:span text:style-name="T117"> </text:span><text:span text:style-name="T1">e</text:span><text:span text:style-name="T48"> </text:span><text:span text:style-name="T5">s</text:span><text:span text:style-name="T1">e</text:span><text:span text:style-name="T90"> </text:span><text:span text:style-name="T4">f</text:span><text:span text:style-name="T1">osse</text:span><text:span text:style-name="T50"> </text:span><text:span text:style-name="T1">a</text:span><text:span text:style-name="T4">b</text:span><text:span text:style-name="T1">erto</text:span><text:span text:style-name="T50"> </text:span><text:span text:style-name="T1">o</text:span><text:span text:style-name="T48"> </text:span><text:span text:style-name="T4">p</text:span><text:span text:style-name="T1">reench</text:span><text:span text:style-name="T5">i</text:span><text:span text:style-name="T2">m</text:span><text:span text:style-name="T1">e</text:span><text:span text:style-name="T4">n</text:span><text:span text:style-name="T1">to</text:span><text:span text:style-name="T74"> </text:span><text:span text:style-name="T1">das</text:span><text:span text:style-name="T50"> </text:span><text:span text:style-name="T1">va</text:span><text:span text:style-name="T4">g</text:span><text:span text:style-name="T1">as</text:span><text:span text:style-name="T49"> </text:span><text:span text:style-name="T4">d</text:span><text:span text:style-name="T1">e</text:span><text:span text:style-name="T48"> </text:span><text:span text:style-name="T4">f</text:span><text:span text:style-name="T1">or</text:span><text:span text:style-name="T4">m</text:span><text:span text:style-name="T1">a a</text:span><text:span text:style-name="T2">m</text:span><text:span text:style-name="T1">p</text:span><text:span text:style-name="T5">l</text:span><text:span text:style-name="T1">a, a</text:span><text:span text:style-name="T5">c</text:span><text:span text:style-name="T1">ar</text:span><text:span text:style-name="T4">r</text:span><text:span text:style-name="T1">et</text:span><text:span text:style-name="T2">a</text:span><text:span text:style-name="T1">r</text:span><text:span text:style-name="T4">i</text:span><text:span text:style-name="T1">a</text:span><text:span text:style-name="T4"> </text:span><text:span text:style-name="T1">a i</text:span><text:span text:style-name="T4">n</text:span><text:span text:style-name="T1">val</text:span><text:span text:style-name="T3">i</text:span><text:span text:style-name="T1">dação</text:span><text:span text:style-name="T4"> </text:span><text:span text:style-name="T2">d</text:span><text:span text:style-name="T1">o</text:span><text:span text:style-name="T41"> </text:span><text:span text:style-name="T1">edi</text:span><text:span text:style-name="T5">t</text:span><text:span text:style-name="T1">al cit</text:span><text:span text:style-name="T4">a</text:span><text:span text:style-name="T1">do.</text:span></text:p>
      <text:p text:style-name="P19"/>
      <text:p text:style-name="P34"><text:span text:style-name="T1">A</text:span><text:span text:style-name="T38"> </text:span><text:span text:style-name="T1">Sra.</text:span><text:span text:style-name="T38"> </text:span><text:span text:style-name="T1">Lara</text:span><text:span text:style-name="T38"> </text:span><text:span text:style-name="T4">P</text:span><text:span text:style-name="T1">aula,</text:span><text:span text:style-name="T38"> </text:span><text:span text:style-name="T1">r</text:span><text:span text:style-name="T5">e</text:span><text:span text:style-name="T4">p</text:span><text:span text:style-name="T1">resent</text:span><text:span text:style-name="T3">a</text:span><text:span text:style-name="T1">nte</text:span><text:span text:style-name="T41"> </text:span><text:span text:style-name="T1">do</text:span><text:span text:style-name="T38"> </text:span><text:span text:style-name="T1">Re</text:span><text:span text:style-name="T3">d</text:span><text:span text:style-name="T1">e</text:span><text:span text:style-name="T38"> </text:span><text:span text:style-name="T1">Nordest</text:span><text:span text:style-name="T3">e</text:span><text:span text:style-name="T1">/IBD</text:span><text:span text:style-name="T3">U</text:span><text:span text:style-name="T1">,</text:span><text:span text:style-name="T38"> </text:span><text:span text:style-name="T1">q</text:span><text:span text:style-name="T4">u</text:span><text:span text:style-name="T1">esti</text:span><text:span text:style-name="T4">o</text:span><text:span text:style-name="T1">nou</text:span><text:span text:style-name="T38"> </text:span><text:span text:style-name="T1">ai</text:span><text:span text:style-name="T4">n</text:span><text:span text:style-name="T1">da</text:span><text:span text:style-name="T38"> </text:span><text:span text:style-name="T1">se po</text:span><text:span text:style-name="T4">d</text:span><text:span text:style-name="T1">er</text:span><text:span text:style-name="T4">i</text:span><text:span text:style-name="T1">am</text:span><text:span text:style-name="T46"> </text:span><text:span text:style-name="T1">ser</text:span><text:span text:style-name="T46"> </text:span><text:span text:style-name="T5">i</text:span><text:span text:style-name="T1">ndic</text:span><text:span text:style-name="T4">a</text:span><text:span text:style-name="T1">d</text:span><text:span text:style-name="T4">a</text:span><text:span text:style-name="T1">s</text:span><text:span text:style-name="T46"> </text:span><text:span text:style-name="T1">q</text:span><text:span text:style-name="T4">u</text:span><text:span text:style-name="T1">aisq</text:span><text:span text:style-name="T3">u</text:span><text:span text:style-name="T1">er</text:span><text:span text:style-name="T46"> </text:span><text:span text:style-name="T4">p</text:span><text:span text:style-name="T1">ess</text:span><text:span text:style-name="T4">o</text:span><text:span text:style-name="T1">as</text:span><text:span text:style-name="T33"> </text:span><text:span text:style-name="T1">pela</text:span><text:span text:style-name="T33"> </text:span><text:span text:style-name="T1">e</text:span><text:span text:style-name="T4">n</text:span><text:span text:style-name="T1">tida</text:span><text:span text:style-name="T4">d</text:span><text:span text:style-name="T1">e</text:span><text:span text:style-name="T35"> </text:span><text:span text:style-name="T1">ou</text:span><text:span text:style-name="T35"> </text:span><text:span text:style-name="T1">se</text:span><text:span text:style-name="T35"> </text:span><text:span text:style-name="T4">p</text:span><text:span text:style-name="T1">recisar</text:span><text:span text:style-name="T4">i</text:span><text:span text:style-name="T1">a</text:span><text:span text:style-name="T77"> </text:span><text:span text:style-name="T1">t</text:span><text:span text:style-name="T3">e</text:span><text:span text:style-name="T1">r ví</text:span><text:span text:style-name="T2">n</text:span><text:span text:style-name="T1">culo </text:span><text:span text:style-name="T5">c</text:span><text:span text:style-name="T1">om</text:span><text:span text:style-name="T3"> </text:span><text:span text:style-name="T1">a</text:span><text:span text:style-name="T3"> </text:span><text:span text:style-name="T1">enti</text:span><text:span text:style-name="T4">d</text:span><text:span text:style-name="T1">a</text:span><text:span text:style-name="T4">d</text:span><text:span text:style-name="T1">e, c</text:span><text:span text:style-name="T4">o</text:span><text:span text:style-name="T1">nselho</text:span><text:span text:style-name="T3"> </text:span><text:span text:style-name="T2">o</text:span><text:span text:style-name="T1">u</text:span><text:span text:style-name="T4"> </text:span><text:span text:style-name="T1">movi</text:span><text:span text:style-name="T4">m</text:span><text:span text:style-name="T1">ento</text:span><text:span text:style-name="T3"> </text:span><text:span text:style-name="T1">s</text:span><text:span text:style-name="T2">o</text:span><text:span text:style-name="T1">cial </text:span><text:span text:style-name="T3">p</text:span><text:span text:style-name="T1">ela</text:span><text:span text:style-name="T4"> </text:span><text:span text:style-name="T1">qual</text:span><text:span text:style-name="T5"> </text:span><text:span text:style-name="T1">f</text:span><text:span text:style-name="T3">o</text:span><text:span text:style-name="T1">i no</text:span><text:span text:style-name="T3">m</text:span><text:span text:style-name="T1">e</text:span><text:span text:style-name="T4">a</text:span><text:span text:style-name="T1">da.</text:span></text:p>
      <text:p text:style-name="P19"/>
      <text:p text:style-name="P34"><text:span text:style-name="T1">A</text:span><text:span text:style-name="T81"> </text:span><text:span text:style-name="T1">Sra.</text:span><text:span text:style-name="T81"> </text:span><text:span text:style-name="T3">M</text:span><text:span text:style-name="T1">an</text:span><text:span text:style-name="T4">u</text:span><text:span text:style-name="T1">ela</text:span><text:span text:style-name="T81"> </text:span><text:span text:style-name="T1">No</text:span><text:span text:style-name="T3">g</text:span><text:span text:style-name="T4">u</text:span><text:span text:style-name="T1">ei</text:span><text:span text:style-name="T4">r</text:span><text:span text:style-name="T1">a</text:span><text:span text:style-name="T81"> </text:span><text:span text:style-name="T1">esclarec</text:span><text:span text:style-name="T2">e</text:span><text:span text:style-name="T1">u</text:span><text:span text:style-name="T84"> </text:span><text:span text:style-name="T1">que</text:span><text:span text:style-name="T84"> </text:span><text:span text:style-name="T4">a</text:span><text:span text:style-name="T1">s</text:span><text:span text:style-name="T83"> </text:span><text:span text:style-name="T1">entid</text:span><text:span text:style-name="T4">a</text:span><text:span text:style-name="T1">des</text:span><text:span text:style-name="T83"> </text:span><text:span text:style-name="T4">p</text:span><text:span text:style-name="T1">o</text:span><text:span text:style-name="T4">d</text:span><text:span text:style-name="T1">em</text:span><text:span text:style-name="T117"> </text:span><text:span text:style-name="T1">i</text:span><text:span text:style-name="T4">n</text:span><text:span text:style-name="T1">dicar</text:span><text:span text:style-name="T83"> </text:span><text:span text:style-name="T1">pess</text:span><text:span text:style-name="T4">o</text:span><text:span text:style-name="T1">as de</text:span><text:span text:style-name="T121"> </text:span><text:span text:style-name="T1">enti</text:span><text:span text:style-name="T4">d</text:span><text:span text:style-name="T1">a</text:span><text:span text:style-name="T4">d</text:span><text:span text:style-name="T1">es</text:span><text:span text:style-name="T121"> </text:span><text:span text:style-name="T1">difere</text:span><text:span text:style-name="T4">n</text:span><text:span text:style-name="T1">t</text:span><text:span text:style-name="T3">e</text:span><text:span text:style-name="T1">s</text:span><text:span text:style-name="T120"> </text:span><text:span text:style-name="T1">das</text:span><text:span text:style-name="T121"> </text:span><text:span text:style-name="T1">s</text:span><text:span text:style-name="T4">u</text:span><text:span text:style-name="T1">as.</text:span><text:span text:style-name="T120"> </text:span><text:span text:style-name="T5">D</text:span><text:span text:style-name="T1">eu</text:span><text:span text:style-name="T119"> </text:span><text:span text:style-name="T1">co</text:span><text:span text:style-name="T4">n</text:span><text:span text:style-name="T1">ti</text:span><text:span text:style-name="T4">n</text:span><text:span text:style-name="T1">uid</text:span><text:span text:style-name="T2">a</text:span><text:span text:style-name="T4">d</text:span><text:span text:style-name="T1">e</text:span><text:span text:style-name="T121"> </text:span><text:span text:style-name="T1">aos</text:span><text:span text:style-name="T121"> </text:span><text:span text:style-name="T1">t</text:span><text:span text:style-name="T3">ó</text:span><text:span text:style-name="T1">picos</text:span><text:span text:style-name="T121"> </text:span><text:span text:style-name="T1">del</text:span><text:span text:style-name="T51">i</text:span><text:span text:style-name="T1">bera</text:span><text:span text:style-name="T4">d</text:span><text:span text:style-name="T1">os</text:span><text:span text:style-name="T121"> </text:span><text:span text:style-name="T1">pela </text:span><text:span text:style-name="T3">C</text:span><text:span text:style-name="T1">o</text:span><text:span text:style-name="T2">m</text:span><text:span text:style-name="T1">issão</text:span><text:span text:style-name="T119"> </text:span><text:span text:style-name="T1">e</text:span><text:span text:style-name="T136"> </text:span><text:span text:style-name="T4">a</text:span><text:span text:style-name="T1">o</text:span><text:span text:style-name="T136"> </text:span><text:span text:style-name="T1">fi</text:span><text:span text:style-name="T4">n</text:span><text:span text:style-name="T1">al</text:span><text:span text:style-name="T120"> </text:span><text:span text:style-name="T1">p</text:span><text:span text:style-name="T4">e</text:span><text:span text:style-name="T1">rgunt</text:span><text:span text:style-name="T3">o</text:span><text:span text:style-name="T1">u</text:span><text:span text:style-name="T136"> </text:span><text:span text:style-name="T1">se</text:span><text:span text:style-name="T121"> </text:span><text:span text:style-name="T1">havi</text:span><text:span text:style-name="T4">a</text:span><text:span text:style-name="T1">m</text:span><text:span text:style-name="T136"> </text:span><text:span text:style-name="T1">res</text:span><text:span text:style-name="T4">t</text:span><text:span text:style-name="T1">ado</text:span><text:span text:style-name="T121"> </text:span><text:span text:style-name="T1">dúvi</text:span><text:span text:style-name="T4">d</text:span><text:span text:style-name="T1">as,</text:span><text:span text:style-name="T121"> </text:span><text:span text:style-name="T2">m</text:span><text:span text:style-name="T4">o</text:span><text:span text:style-name="T2">m</text:span><text:span text:style-name="T1">e</text:span><text:span text:style-name="T4">n</text:span><text:span text:style-name="T1">to</text:span><text:span text:style-name="T119"> </text:span><text:span text:style-name="T1">em</text:span><text:span text:style-name="T119"> </text:span><text:span text:style-name="T1">que</text:span><text:span text:style-name="T119"> </text:span><text:span text:style-name="T1">n</text:span><text:span text:style-name="T51">ã</text:span><text:span text:style-name="T1">o hou</text:span><text:span text:style-name="T5">v</text:span><text:span text:style-name="T1">e mani</text:span><text:span text:style-name="T5">f</text:span><text:span text:style-name="T1">est</text:span><text:span text:style-name="T2">a</text:span><text:span text:style-name="T5">ç</text:span><text:span text:style-name="T1">ão.</text:span></text:p>
      <text:p text:style-name="P30"><text:span text:style-name="T1">Passo</text:span><text:span text:style-name="T2">u</text:span><text:span text:style-name="T3">-</text:span><text:span text:style-name="T5">s</text:span><text:span text:style-name="T1">e</text:span><text:span text:style-name="T129"> </text:span><text:span text:style-name="T4">a</text:span><text:span text:style-name="T1">o</text:span><text:span text:style-name="T85"> </text:span><text:span text:style-name="T1">últ</text:span><text:span text:style-name="T5">i</text:span><text:span text:style-name="T2">m</text:span><text:span text:style-name="T1">o</text:span><text:span text:style-name="T54"> </text:span><text:span text:style-name="T1">pon</text:span><text:span text:style-name="T4">t</text:span><text:span text:style-name="T1">o</text:span><text:span text:style-name="T129"> </text:span><text:span text:style-name="T4">d</text:span><text:span text:style-name="T1">a</text:span><text:span text:style-name="T85"> </text:span><text:span text:style-name="T4">p</text:span><text:span text:style-name="T1">au</text:span><text:span text:style-name="T4">t</text:span><text:span text:style-name="T1">a,</text:span><text:span text:style-name="T54"> </text:span><text:span text:style-name="T1">a</text:span><text:span text:style-name="T85"> </text:span><text:span text:style-name="T4">ap</text:span><text:span text:style-name="T1">rovação</text:span><text:span text:style-name="T52"> </text:span><text:span text:style-name="T1">do</text:span><text:span text:style-name="T54"> </text:span><text:span text:style-name="T1">no</text:span><text:span text:style-name="T5">v</text:span><text:span text:style-name="T1">o</text:span><text:span text:style-name="T85"> </text:span><text:span text:style-name="T1">ca</text:span><text:span text:style-name="T5">l</text:span><text:span text:style-name="T1">en</text:span><text:span text:style-name="T4">d</text:span><text:span text:style-name="T1">ár</text:span><text:span text:style-name="T4">i</text:span><text:span text:style-name="T1">o</text:span><text:span text:style-name="T129"> </text:span><text:span text:style-name="T1">dos even</text:span><text:span text:style-name="T4">t</text:span><text:span text:style-name="T1">os </text:span><text:span text:style-name="T3">d</text:span><text:span text:style-name="T1">o Pl</text:span><text:span text:style-name="T4">a</text:span><text:span text:style-name="T1">no Di</text:span><text:span text:style-name="T4">r</text:span><text:span text:style-name="T1">e</text:span><text:span text:style-name="T4">t</text:span><text:span text:style-name="T1">or em</text:span><text:span text:style-name="T3"> </text:span><text:span text:style-name="T2">2</text:span><text:span text:style-name="T4">0</text:span><text:span text:style-name="T1">23,</text:span><text:span text:style-name="T4"> </text:span><text:span text:style-name="T2">q</text:span><text:span text:style-name="T4">u</text:span><text:span text:style-name="T1">ais sej</text:span><text:span text:style-name="T4">a</text:span><text:span text:style-name="T2">m</text:span><text:span text:style-name="T1">:</text:span></text:p>
      <text:p text:style-name="P18"/>
      <text:p text:style-name="P35"><text:span text:style-name="T1">16/</text:span><text:span text:style-name="T3">1</text:span><text:span text:style-name="T1">0</text:span><text:span text:style-name="T133"> </text:span><text:span text:style-name="T1">(</text:span><text:span text:style-name="T51">s</text:span><text:span text:style-name="T1">eg</text:span><text:span text:style-name="T4">u</text:span><text:span text:style-name="T1">nd</text:span><text:span text:style-name="T61">a</text:span><text:span text:style-name="T3">-</text:span><text:span text:style-name="T4">f</text:span><text:span text:style-name="T1">ei</text:span><text:span text:style-name="T4">r</text:span><text:span text:style-name="T1">a</text:span><text:span text:style-name="T4">/</text:span><text:span text:style-name="T1">presencial)</text:span><text:span text:style-name="T130"> </text:span><text:span text:style-name="T1">-</text:span><text:span text:style-name="T133"> </text:span><text:span text:style-name="T1">Re</text:span><text:span text:style-name="T3">u</text:span><text:span text:style-name="T1">ni</text:span><text:span text:style-name="T4">ã</text:span><text:span text:style-name="T1">o</text:span><text:span text:style-name="T133"> </text:span><text:span text:style-name="T1">Núcl</text:span><text:span text:style-name="T4">e</text:span><text:span text:style-name="T1">o</text:span><text:span text:style-name="T130"> </text:span><text:span text:style-name="T1">G</text:span><text:span text:style-name="T2">e</text:span><text:span text:style-name="T1">s</text:span><text:span text:style-name="T4">t</text:span><text:span text:style-name="T1">or</text:span><text:span text:style-name="T133"> </text:span><text:span text:style-name="T1">(</text:span><text:span text:style-name="T5">A</text:span><text:span text:style-name="T1">presen</text:span><text:span text:style-name="T4">t</text:span><text:span text:style-name="T1">aç</text:span><text:span text:style-name="T4">ã</text:span><text:span text:style-name="T1">o Produ</text:span><text:span text:style-name="T4">t</text:span><text:span text:style-name="T1">o </text:span><text:span text:style-name="T3">0</text:span><text:span text:style-name="T1">7, </text:span><text:span text:style-name="T4">S</text:span><text:span text:style-name="T1">t</text:span><text:span text:style-name="T2">a</text:span><text:span text:style-name="T4">t</text:span><text:span text:style-name="T1">us </text:span><text:span text:style-name="T3">d</text:span><text:span text:style-name="T1">as</text:span><text:span text:style-name="T5"> </text:span><text:span text:style-name="T1">Eleições</text:span><text:span text:style-name="T4"> </text:span><text:span text:style-name="T1">e No</text:span><text:span text:style-name="T5">v</text:span><text:span text:style-name="T1">a A</text:span><text:span text:style-name="T4">g</text:span><text:span text:style-name="T1">e</text:span><text:span text:style-name="T4">n</text:span><text:span text:style-name="T1">da)</text:span></text:p>
      <text:p text:style-name="P18"/>
      <text:p text:style-name="P60"><text:span text:style-name="T1">31/</text:span><text:span text:style-name="T3">1</text:span><text:span text:style-name="T1">0 (terç</text:span><text:span text:style-name="T2">a</text:span><text:span text:style-name="T3">-</text:span><text:span text:style-name="T4">f</text:span><text:span text:style-name="T1">ei</text:span><text:span text:style-name="T4">r</text:span><text:span text:style-name="T1">a) - Re</text:span><text:span text:style-name="T2">u</text:span><text:span text:style-name="T1">nião</text:span><text:span text:style-name="T3"> </text:span><text:span text:style-name="T2">g</text:span><text:span text:style-name="T1">eral</text:span><text:span text:style-name="T5"> </text:span><text:span text:style-name="T1">01 (</text:span><text:span text:style-name="T4">A</text:span><text:span text:style-name="T1">pres</text:span><text:span text:style-name="T4">e</text:span><text:span text:style-name="T1">nt</text:span><text:span text:style-name="T2">a</text:span><text:span text:style-name="T1">ç</text:span><text:span text:style-name="T4">ã</text:span><text:span text:style-name="T1">o </text:span><text:span text:style-name="T3">d</text:span><text:span text:style-name="T1">et</text:span><text:span text:style-name="T2">a</text:span><text:span text:style-name="T1">l</text:span><text:span text:style-name="T4">h</text:span><text:span text:style-name="T1">a</text:span><text:span text:style-name="T4">d</text:span><text:span text:style-name="T1">a </text:span><text:span text:style-name="T3">d</text:span><text:span text:style-name="T1">o </text:span><text:span text:style-name="T4">P</text:span><text:span text:style-name="T1">roduto</text:span><text:span text:style-name="T3"> </text:span><text:span text:style-name="T2">0</text:span><text:span text:style-name="T1">6)</text:span></text:p>
      <text:p text:style-name="P4"/>
      <text:p text:style-name="P6"/>
      <text:p text:style-name="P42"><text:span text:style-name="T1">06/</text:span><text:span text:style-name="T3">1</text:span><text:span text:style-name="T1">1</text:span><text:span text:style-name="T125"> </text:span><text:span text:style-name="T1">(se</text:span><text:span text:style-name="T4">g</text:span><text:span text:style-name="T1">un</text:span><text:span text:style-name="T4">d</text:span><text:span text:style-name="T61">a</text:span><text:span text:style-name="T3">-</text:span><text:span text:style-name="T1">f</text:span><text:span text:style-name="T2">e</text:span><text:span text:style-name="T1">i</text:span><text:span text:style-name="T4">r</text:span><text:span text:style-name="T1">a/v</text:span><text:span text:style-name="T5">i</text:span><text:span text:style-name="T1">rtual)</text:span><text:span text:style-name="T125"> </text:span><text:span text:style-name="T1">-</text:span><text:span text:style-name="T135"> </text:span><text:span text:style-name="T1">Re</text:span><text:span text:style-name="T2">u</text:span><text:span text:style-name="T1">nião</text:span><text:span text:style-name="T136"> </text:span><text:span text:style-name="T1">Núcleo</text:span><text:span text:style-name="T136"> </text:span><text:span text:style-name="T1">G</text:span><text:span text:style-name="T2">e</text:span><text:span text:style-name="T1">st</text:span><text:span text:style-name="T2">o</text:span><text:span text:style-name="T1">r</text:span><text:span text:style-name="T135"> </text:span><text:span text:style-name="T1">(Apre</text:span><text:span text:style-name="T5">s</text:span><text:span text:style-name="T1">en</text:span><text:span text:style-name="T4">t</text:span><text:span text:style-name="T1">aç</text:span><text:span text:style-name="T4">ã</text:span><text:span text:style-name="T1">o</text:span><text:span text:style-name="T136"> </text:span><text:span text:style-name="T1">Produ</text:span><text:span text:style-name="T4">t</text:span><text:span text:style-name="T1">o</text:span><text:span text:style-name="T125"> </text:span><text:span text:style-name="T4">0</text:span><text:span text:style-name="T1">6 e </text:span><text:span text:style-name="T2">a</text:span><text:span text:style-name="T1">pre</text:span><text:span text:style-name="T5">s</text:span><text:span text:style-name="T1">en</text:span><text:span text:style-name="T4">t</text:span><text:span text:style-name="T1">aç</text:span><text:span text:style-name="T4">ã</text:span><text:span text:style-name="T1">o </text:span><text:span text:style-name="T3">d</text:span><text:span text:style-name="T1">os l</text:span><text:span text:style-name="T4">o</text:span><text:span text:style-name="T1">cais das</text:span><text:span text:style-name="T4"> </text:span><text:span text:style-name="T1">eleições)</text:span></text:p>
      <text:p text:style-name="P22"/>
      <text:p text:style-name="P61"><text:span text:style-name="T1">14/</text:span><text:span text:style-name="T3">1</text:span><text:span text:style-name="T1">1 (terç</text:span><text:span text:style-name="T2">a</text:span><text:span text:style-name="T3">-</text:span><text:span text:style-name="T4">f</text:span><text:span text:style-name="T1">ei</text:span><text:span text:style-name="T4">r</text:span><text:span text:style-name="T1">a) - Re</text:span><text:span text:style-name="T2">u</text:span><text:span text:style-name="T1">nião</text:span><text:span text:style-name="T3"> </text:span><text:span text:style-name="T2">g</text:span><text:span text:style-name="T1">eral</text:span><text:span text:style-name="T5"> </text:span><text:span text:style-name="T1">02 (</text:span><text:span text:style-name="T4">A</text:span><text:span text:style-name="T1">pres</text:span><text:span text:style-name="T4">e</text:span><text:span text:style-name="T1">nt</text:span><text:span text:style-name="T2">a</text:span><text:span text:style-name="T1">ç</text:span><text:span text:style-name="T4">ã</text:span><text:span text:style-name="T1">o </text:span><text:span text:style-name="T3">d</text:span><text:span text:style-name="T1">et</text:span><text:span text:style-name="T2">a</text:span><text:span text:style-name="T1">l</text:span><text:span text:style-name="T4">h</text:span><text:span text:style-name="T1">a</text:span><text:span text:style-name="T4">d</text:span><text:span text:style-name="T1">a Pr</text:span><text:span text:style-name="T5">o</text:span><text:span text:style-name="T4">d</text:span><text:span text:style-name="T1">uto</text:span><text:span text:style-name="T3"> </text:span><text:span text:style-name="T1">06)</text:span></text:p>
      <text:p text:style-name="P4"/>
      <text:p text:style-name="P10"/>
      <text:p text:style-name="P42"><text:span text:style-name="T1">20/</text:span><text:span text:style-name="T3">1</text:span><text:span text:style-name="T1">1</text:span><text:span text:style-name="T134"> </text:span><text:span text:style-name="T1">(seg</text:span><text:span text:style-name="T4">u</text:span><text:span text:style-name="T1">nd</text:span><text:span text:style-name="T61">a</text:span><text:span text:style-name="T3">-</text:span><text:span text:style-name="T4">f</text:span><text:span text:style-name="T1">ei</text:span><text:span text:style-name="T4">r</text:span><text:span text:style-name="T1">a/</text:span><text:span text:style-name="T3">p</text:span><text:span text:style-name="T1">resencial)</text:span><text:span text:style-name="T75"> </text:span><text:span text:style-name="T1">-</text:span><text:span text:style-name="T134"> </text:span><text:span text:style-name="T1">Re</text:span><text:span text:style-name="T2">u</text:span><text:span text:style-name="T1">nião</text:span><text:span text:style-name="T77"> </text:span><text:span text:style-name="T1">Núcleo</text:span><text:span text:style-name="T75"> </text:span><text:span text:style-name="T1">G</text:span><text:span text:style-name="T2">e</text:span><text:span text:style-name="T1">s</text:span><text:span text:style-name="T4">t</text:span><text:span text:style-name="T1">or</text:span><text:span text:style-name="T118"> </text:span><text:span text:style-name="T1">(Apre</text:span><text:span text:style-name="T5">s</text:span><text:span text:style-name="T1">ent</text:span><text:span text:style-name="T2">a</text:span><text:span text:style-name="T5">ç</text:span><text:span text:style-name="T1">ão</text:span><text:span text:style-name="T75"> </text:span><text:span text:style-name="T4">d</text:span><text:span text:style-name="T1">as contr</text:span><text:span text:style-name="T3">i</text:span><text:span text:style-name="T1">buiç</text:span><text:span text:style-name="T4">õ</text:span><text:span text:style-name="T1">es e</text:span><text:span text:style-name="T3"> </text:span><text:span text:style-name="T1">s</text:span><text:span text:style-name="T2">u</text:span><text:span text:style-name="T4">g</text:span><text:span text:style-name="T1">es</text:span><text:span text:style-name="T4">t</text:span><text:span text:style-name="T1">ões </text:span><text:span text:style-name="T3">d</text:span><text:span text:style-name="T1">o Pr</text:span><text:span text:style-name="T5">o</text:span><text:span text:style-name="T1">du</text:span><text:span text:style-name="T4">t</text:span><text:span text:style-name="T1">o </text:span><text:span text:style-name="T3">0</text:span><text:span text:style-name="T1">6)</text:span></text:p>
      <text:p text:style-name="P22"/>
      <text:p text:style-name="P62"><text:span text:style-name="T1">25/</text:span><text:span text:style-name="T3">1</text:span><text:span text:style-name="T1">1 (sá</text:span><text:span text:style-name="T4">b</text:span><text:span text:style-name="T1">a</text:span><text:span text:style-name="T4">d</text:span><text:span text:style-name="T1">o)</text:span><text:span text:style-name="T2"> </text:span><text:span text:style-name="T1">-</text:span><text:span text:style-name="T3"> </text:span><text:span text:style-name="T1">Elei</text:span><text:span text:style-name="T5">ç</text:span><text:span text:style-name="T1">ão </text:span><text:span text:style-name="T3">d</text:span><text:span text:style-name="T1">os Del</text:span><text:span text:style-name="T4">e</text:span><text:span text:style-name="T1">ga</text:span><text:span text:style-name="T4">d</text:span><text:span text:style-name="T1">os</text:span></text:p>
      <text:p text:style-name="P4"/>
      <text:p text:style-name="P6"/>
      <text:p text:style-name="P63"><text:span text:style-name="T1">28/</text:span><text:span text:style-name="T3">1</text:span><text:span text:style-name="T1">1 (terç</text:span><text:span text:style-name="T2">a</text:span><text:span text:style-name="T3">-</text:span><text:span text:style-name="T4">f</text:span><text:span text:style-name="T1">ei</text:span><text:span text:style-name="T4">r</text:span><text:span text:style-name="T1">a) - Re</text:span><text:span text:style-name="T2">u</text:span><text:span text:style-name="T1">nião</text:span><text:span text:style-name="T3"> </text:span><text:span text:style-name="T2">g</text:span><text:span text:style-name="T1">eral</text:span><text:span text:style-name="T5"> </text:span><text:span text:style-name="T1">03 (</text:span><text:span text:style-name="T3">D</text:span><text:span text:style-name="T1">e</text:span><text:span text:style-name="T5">v</text:span><text:span text:style-name="T1">ol</text:span><text:span text:style-name="T4">u</text:span><text:span text:style-name="T1">tiva </text:span><text:span text:style-name="T2">d</text:span><text:span text:style-name="T1">o</text:span><text:span text:style-name="T4"> </text:span><text:span text:style-name="T1">Pro</text:span><text:span text:style-name="T4">d</text:span><text:span text:style-name="T1">uto</text:span><text:span text:style-name="T3"> </text:span><text:span text:style-name="T2">0</text:span><text:span text:style-name="T1">6)</text:span></text:p>
      <text:p text:style-name="P4"/>
      <text:p text:style-name="P10"/>
      <text:p text:style-name="P66"><text:span text:style-name="T1">04/</text:span><text:span text:style-name="T3">1</text:span><text:span text:style-name="T1">2 (se</text:span><text:span text:style-name="T4">g</text:span><text:span text:style-name="T1">u</text:span><text:span text:style-name="T4">n</text:span><text:span text:style-name="T1">d</text:span><text:span text:style-name="T61">a</text:span><text:span text:style-name="T3">-</text:span><text:span text:style-name="T1">f</text:span><text:span text:style-name="T2">e</text:span><text:span text:style-name="T1">i</text:span><text:span text:style-name="T4">r</text:span><text:span text:style-name="T1">a/v</text:span><text:span text:style-name="T5">i</text:span><text:span text:style-name="T1">rtual) -</text:span><text:span text:style-name="T3"> </text:span><text:span text:style-name="T1">Re</text:span><text:span text:style-name="T2">u</text:span><text:span text:style-name="T1">ni</text:span><text:span text:style-name="T4">ã</text:span><text:span text:style-name="T1">o Núcl</text:span><text:span text:style-name="T4">e</text:span><text:span text:style-name="T1">o Ges</text:span><text:span text:style-name="T4">t</text:span><text:span text:style-name="T1">or </text:span><text:span text:style-name="T3">(</text:span><text:span text:style-name="T1">Apro</text:span><text:span text:style-name="T5">v</text:span><text:span text:style-name="T1">ação</text:span><text:span text:style-name="T4"> P</text:span><text:span text:style-name="T1">roduto</text:span><text:span text:style-name="T3"> </text:span><text:span text:style-name="T2">0</text:span><text:span text:style-name="T1">6) 12/</text:span><text:span text:style-name="T3">1</text:span><text:span text:style-name="T1">2 (terç</text:span><text:span text:style-name="T2">a</text:span><text:span text:style-name="T3">-</text:span><text:span text:style-name="T4">f</text:span><text:span text:style-name="T1">ei</text:span><text:span text:style-name="T4">r</text:span><text:span text:style-name="T1">a) - A</text:span><text:span text:style-name="T4">u</text:span><text:span text:style-name="T1">diê</text:span><text:span text:style-name="T2">n</text:span><text:span text:style-name="T1">cia</text:span><text:span text:style-name="T4"> </text:span><text:span text:style-name="T1">Públ</text:span><text:span text:style-name="T3">i</text:span><text:span text:style-name="T1">ca</text:span></text:p>
      <text:p text:style-name="P64"><text:span text:style-name="T1">18/</text:span><text:span text:style-name="T3">1</text:span><text:span text:style-name="T1">2 (se</text:span><text:span text:style-name="T4">g</text:span><text:span text:style-name="T1">u</text:span><text:span text:style-name="T4">n</text:span><text:span text:style-name="T1">d</text:span><text:span text:style-name="T61">a</text:span><text:span text:style-name="T3">-</text:span><text:span text:style-name="T1">f</text:span><text:span text:style-name="T2">e</text:span><text:span text:style-name="T1">i</text:span><text:span text:style-name="T4">r</text:span><text:span text:style-name="T1">a/v</text:span><text:span text:style-name="T5">i</text:span><text:span text:style-name="T1">rtual) -</text:span><text:span text:style-name="T3"> </text:span><text:span text:style-name="T1">Re</text:span><text:span text:style-name="T2">u</text:span><text:span text:style-name="T1">ni</text:span><text:span text:style-name="T4">ã</text:span><text:span text:style-name="T1">o Núcl</text:span><text:span text:style-name="T4">e</text:span><text:span text:style-name="T1">o Ges</text:span><text:span text:style-name="T4">t</text:span><text:span text:style-name="T1">or </text:span><text:span text:style-name="T3">(</text:span><text:span text:style-name="T1">Res</text:span><text:span text:style-name="T3">u</text:span><text:span text:style-name="T2">m</text:span><text:span text:style-name="T1">o</text:span><text:span text:style-name="T4"> </text:span><text:span text:style-name="T1">do</text:span><text:span text:style-name="T4"> </text:span><text:span text:style-name="T1">ano)</text:span></text:p>
      <text:p text:style-name="P4"/>
      <text:p text:style-name="P6"/>
      <text:p text:style-name="P35"><text:span text:style-name="T1">Com</text:span><text:span text:style-name="T89"> </text:span><text:span text:style-name="T1">a</text:span><text:span text:style-name="T89"> </text:span><text:span text:style-name="T1">pa</text:span><text:span text:style-name="T5">l</text:span><text:span text:style-name="T1">avra,</text:span><text:span text:style-name="T54"> </text:span><text:span text:style-name="T1">o</text:span><text:span text:style-name="T54"> </text:span><text:span text:style-name="T1">V</text:span><text:span text:style-name="T5">i</text:span><text:span text:style-name="T1">c</text:span><text:span text:style-name="T41">e</text:span><text:span text:style-name="T3">-</text:span><text:span text:style-name="T1">Pref</text:span><text:span text:style-name="T2">e</text:span><text:span text:style-name="T1">ito</text:span><text:span text:style-name="T89"> </text:span><text:span text:style-name="T1">Élc</text:span><text:span text:style-name="T3">i</text:span><text:span text:style-name="T1">o</text:span><text:span text:style-name="T89"> </text:span><text:span text:style-name="T4">B</text:span><text:span text:style-name="T1">at</text:span><text:span text:style-name="T5">i</text:span><text:span text:style-name="T1">sta</text:span><text:span text:style-name="T89"> </text:span><text:span text:style-name="T1">expl</text:span><text:span text:style-name="T3">i</text:span><text:span text:style-name="T1">cou</text:span><text:span text:style-name="T54"> </text:span><text:span text:style-name="T4">q</text:span><text:span text:style-name="T1">ue</text:span><text:span text:style-name="T89"> </text:span><text:span text:style-name="T1">os</text:span><text:span text:style-name="T53"> </text:span><text:span text:style-name="T1">prazos</text:span><text:span text:style-name="T52"> </text:span><text:span text:style-name="T1">f</text:span><text:span text:style-name="T2">o</text:span><text:span text:style-name="T1">r</text:span><text:span text:style-name="T5">a</text:span><text:span text:style-name="T1">m alo</text:span><text:span text:style-name="T2">n</text:span><text:span text:style-name="T4">g</text:span><text:span text:style-name="T1">ados</text:span><text:span text:style-name="T37"> </text:span><text:span text:style-name="T1">a</text:span><text:span text:style-name="T84"> </text:span><text:span text:style-name="T1">fim</text:span><text:span text:style-name="T47"> </text:span><text:span text:style-name="T1">de</text:span><text:span text:style-name="T84"> </text:span><text:span text:style-name="T4">qu</text:span><text:span text:style-name="T1">e</text:span><text:span text:style-name="T84"> </text:span><text:span text:style-name="T1">se</text:span><text:span text:style-name="T84"> </text:span><text:span text:style-name="T1">pos</text:span><text:span text:style-name="T5">s</text:span><text:span text:style-name="T1">a</text:span><text:span text:style-name="T84"> </text:span><text:span text:style-name="T1">gar</text:span><text:span text:style-name="T5">a</text:span><text:span text:style-name="T1">ntir</text:span><text:span text:style-name="T47"> </text:span><text:span text:style-name="T1">a</text:span><text:span text:style-name="T84"> </text:span><text:span text:style-name="T4">f</text:span><text:span text:style-name="T1">arta</text:span><text:span text:style-name="T84"> </text:span><text:span text:style-name="T1">part</text:span><text:span text:style-name="T3">i</text:span><text:span text:style-name="T1">ci</text:span><text:span text:style-name="T4">p</text:span><text:span text:style-name="T1">ação</text:span><text:span text:style-name="T78"> </text:span><text:span text:style-name="T1">da</text:span><text:span text:style-name="T84"> </text:span><text:span text:style-name="T5">s</text:span><text:span text:style-name="T1">ocie</text:span><text:span text:style-name="T2">d</text:span><text:span text:style-name="T4">a</text:span><text:span text:style-name="T1">de</text:span><text:span text:style-name="T84"> </text:span><text:span text:style-name="T4">n</text:span><text:span text:style-name="T1">a revisão</text:span><text:span text:style-name="T4"> </text:span><text:span text:style-name="T1">do</text:span><text:span text:style-name="T5"> </text:span><text:span text:style-name="T1">Pla</text:span><text:span text:style-name="T3">n</text:span><text:span text:style-name="T1">o</text:span><text:span text:style-name="T3"> </text:span><text:span text:style-name="T1">Di</text:span><text:span text:style-name="T4">r</text:span><text:span text:style-name="T1">et</text:span><text:span text:style-name="T2">o</text:span><text:span text:style-name="T1">r,</text:span><text:span text:style-name="T5"> </text:span><text:span text:style-name="T1">gara</text:span><text:span text:style-name="T4">n</text:span><text:span text:style-name="T1">tin</text:span><text:span text:style-name="T4">d</text:span><text:span text:style-name="T1">o</text:span><text:span text:style-name="T4"> </text:span><text:span text:style-name="T1">a</text:span><text:span text:style-name="T4"> a</text:span><text:span text:style-name="T2">m</text:span><text:span text:style-name="T1">pl</text:span><text:span text:style-name="T3">i</text:span><text:span text:style-name="T4">a</text:span><text:span text:style-name="T1">ção</text:span><text:span text:style-name="T4"> </text:span><text:span text:style-name="T1">do</text:span><text:span text:style-name="T51"> </text:span><text:span text:style-name="T1">d</text:span><text:span text:style-name="T4">e</text:span><text:span text:style-name="T1">ba</text:span><text:span text:style-name="T4">t</text:span><text:span text:style-name="T1">e</text:span><text:span text:style-name="T4"> </text:span><text:span text:style-name="T1">sobre</text:span><text:span text:style-name="T67"> </text:span><text:span text:style-name="T1">a</text:span><text:span text:style-name="T51"> </text:span><text:span text:style-name="T1">cid</text:span><text:span text:style-name="T2">a</text:span><text:span text:style-name="T1">de</text:span><text:span text:style-name="T51"> </text:span><text:span text:style-name="T1">pa</text:span><text:span text:style-name="T51">r</text:span><text:span text:style-name="T1">a que</text:span><text:span text:style-name="T84"> </text:span><text:span text:style-name="T1">ao</text:span><text:span text:style-name="T81"> </text:span><text:span text:style-name="T1">fi</text:span><text:span text:style-name="T4">n</text:span><text:span text:style-name="T1">al</text:span><text:span text:style-name="T83"> </text:span><text:span text:style-name="T1">se</text:span><text:span text:style-name="T81"> </text:span><text:span text:style-name="T4">p</text:span><text:span text:style-name="T1">ossa</text:span><text:span text:style-name="T84"> </text:span><text:span text:style-name="T1">t</text:span><text:span text:style-name="T2">e</text:span><text:span text:style-name="T1">r</text:span><text:span text:style-name="T82"> </text:span><text:span text:style-name="T1">um</text:span><text:span text:style-name="T82"> </text:span><text:span text:style-name="T2">m</text:span><text:span text:style-name="T1">e</text:span><text:span text:style-name="T5">l</text:span><text:span text:style-name="T1">hor</text:span><text:span text:style-name="T82"> </text:span><text:span text:style-name="T1">di</text:span><text:span text:style-name="T4">a</text:span><text:span text:style-name="T1">gnó</text:span><text:span text:style-name="T5">s</text:span><text:span text:style-name="T1">tico</text:span><text:span text:style-name="T81"> </text:span><text:span text:style-name="T1">sobre</text:span><text:span text:style-name="T84"> </text:span><text:span text:style-name="T1">o</text:span><text:span text:style-name="T81"> </text:span><text:span text:style-name="T3">m</text:span><text:span text:style-name="T1">unic</text:span><text:span text:style-name="T5">í</text:span><text:span text:style-name="T1">pio,</text:span><text:span text:style-name="T82"> </text:span><text:span text:style-name="T1">bem</text:span><text:span text:style-name="T82"> </text:span><text:span text:style-name="T1">c</text:span><text:span text:style-name="T4">o</text:span><text:span text:style-name="T3">m</text:span><text:span text:style-name="T1">o para </text:span><text:span text:style-name="T2">q</text:span><text:span text:style-name="T4">u</text:span><text:span text:style-name="T1">e a</text:span><text:span text:style-name="T41"> </text:span><text:span text:style-name="T1">lei a</text:span><text:span text:style-name="T2"> </text:span><text:span text:style-name="T1">ser el</text:span><text:span text:style-name="T4">a</text:span><text:span text:style-name="T1">bora</text:span><text:span text:style-name="T4">d</text:span><text:span text:style-name="T1">a</text:span><text:span text:style-name="T41"> </text:span><text:span text:style-name="T5">s</text:span><text:span text:style-name="T1">eja a </text:span><text:span text:style-name="T2">m</text:span><text:span text:style-name="T1">e</text:span><text:span text:style-name="T5">l</text:span><text:span text:style-name="T1">hor possív</text:span><text:span text:style-name="T2">e</text:span><text:span text:style-name="T1">l. </text:span><text:span text:style-name="T4">A</text:span><text:span text:style-name="T1">d</text:span><text:span text:style-name="T4">e</text:span><text:span text:style-name="T2">m</text:span><text:span text:style-name="T1">ais, </text:span><text:span text:style-name="T3">m</text:span><text:span text:style-name="T4">e</text:span><text:span text:style-name="T1">ncio</text:span><text:span text:style-name="T2">n</text:span><text:span text:style-name="T4">o</text:span><text:span text:style-name="T1">u </text:span><text:span text:style-name="T2">q</text:span><text:span text:style-name="T1">ue o</text:span><text:span text:style-name="T124"> </text:span><text:span text:style-name="T4">p</text:span><text:span text:style-name="T1">erío</text:span><text:span text:style-name="T4">d</text:span><text:span text:style-name="T1">o</text:span><text:span text:style-name="T92"> </text:span><text:span text:style-name="T4">a</text:span><text:span text:style-name="T1">t</text:span><text:span text:style-name="T2">u</text:span><text:span text:style-name="T1">al</text:span><text:span text:style-name="T44"> </text:span><text:span text:style-name="T1">ai</text:span><text:span text:style-name="T4">n</text:span><text:span text:style-name="T1">da</text:span><text:span text:style-name="T124"> </text:span><text:span text:style-name="T5">s</text:span><text:span text:style-name="T1">ofre</text:span><text:span text:style-name="T92"> </text:span><text:span text:style-name="T5">c</text:span><text:span text:style-name="T1">ons</text:span><text:span text:style-name="T4">e</text:span><text:span text:style-name="T1">q</text:span><text:span text:style-name="T4">u</text:span><text:span text:style-name="T1">ê</text:span><text:span text:style-name="T4">n</text:span><text:span text:style-name="T1">cias</text:span><text:span text:style-name="T53"> </text:span><text:span text:style-name="T1">da</text:span><text:span text:style-name="T63"> </text:span><text:span text:style-name="T4">p</text:span><text:span text:style-name="T1">an</text:span><text:span text:style-name="T4">d</text:span><text:span text:style-name="T1">e</text:span><text:span text:style-name="T2">m</text:span><text:span text:style-name="T5">i</text:span><text:span text:style-name="T1">a</text:span><text:span text:style-name="T124"> </text:span><text:span text:style-name="T5">c</text:span><text:span text:style-name="T1">aus</text:span><text:span text:style-name="T4">a</text:span><text:span text:style-name="T1">da</text:span><text:span text:style-name="T63"> </text:span><text:span text:style-name="T1">pe</text:span><text:span text:style-name="T5">l</text:span><text:span text:style-name="T1">o Coronavírus,</text:span><text:span text:style-name="T122"> </text:span><text:span text:style-name="T1">ass</text:span><text:span text:style-name="T5">i</text:span><text:span text:style-name="T1">m</text:span><text:span text:style-name="T119"> </text:span><text:span text:style-name="T5">c</text:span><text:span text:style-name="T4">o</text:span><text:span text:style-name="T2">m</text:span><text:span text:style-name="T1">o</text:span><text:span text:style-name="T122"> </text:span><text:span text:style-name="T1">das</text:span><text:span text:style-name="T123"> </text:span><text:span text:style-name="T4">g</text:span><text:span text:style-name="T1">uer</text:span><text:span text:style-name="T4">r</text:span><text:span text:style-name="T1">as</text:span><text:span text:style-name="T123"> </text:span><text:span text:style-name="T1">q</text:span><text:span text:style-name="T4">u</text:span><text:span text:style-name="T1">e</text:span><text:span text:style-name="T122"> </text:span><text:span text:style-name="T1">e</text:span><text:span text:style-name="T5">s</text:span><text:span text:style-name="T1">t</text:span><text:span text:style-name="T2">ã</text:span><text:span text:style-name="T1">o</text:span><text:span text:style-name="T122"> </text:span><text:span text:style-name="T1">ac</text:span><text:span text:style-name="T4">o</text:span><text:span text:style-name="T1">nt</text:span><text:span text:style-name="T2">e</text:span><text:span text:style-name="T5">c</text:span><text:span text:style-name="T1">en</text:span><text:span text:style-name="T4">d</text:span><text:span text:style-name="T1">o</text:span><text:span text:style-name="T122"> </text:span><text:span text:style-name="T1">pelo</text:span><text:span text:style-name="T137"> </text:span><text:span text:style-name="T2">m</text:span><text:span text:style-name="T1">u</text:span><text:span text:style-name="T4">n</text:span><text:span text:style-name="T1">do</text:span><text:span text:style-name="T122"> </text:span><text:span text:style-name="T1">e</text:span><text:span text:style-name="T122"> </text:span><text:span text:style-name="T4">q</text:span><text:span text:style-name="T1">ue, de </text:span><text:span text:style-name="T4">f</text:span><text:span text:style-name="T1">orma</text:span><text:span text:style-name="T4"> </text:span><text:span text:style-name="T1">indi</text:span><text:span text:style-name="T4">r</text:span><text:span text:style-name="T1">e</text:span><text:span text:style-name="T4">t</text:span><text:span text:style-name="T1">a </text:span><text:span text:style-name="T3">o</text:span><text:span text:style-name="T1">u </text:span><text:span text:style-name="T2">d</text:span><text:span text:style-name="T5">i</text:span><text:span text:style-name="T1">ret</text:span><text:span text:style-name="T2">a</text:span><text:span text:style-name="T1">, </text:span><text:span text:style-name="T5">i</text:span><text:span text:style-name="T2">m</text:span><text:span text:style-name="T1">pa</text:span><text:span text:style-name="T5">c</text:span><text:span text:style-name="T1">t</text:span><text:span text:style-name="T3">a</text:span><text:span text:style-name="T1">m</text:span><text:span text:style-name="T2"> </text:span><text:span text:style-name="T3">n</text:span><text:span text:style-name="T1">a cid</text:span><text:span text:style-name="T4">a</text:span><text:span text:style-name="T1">de </text:span><text:span text:style-name="T3">d</text:span><text:span text:style-name="T1">e</text:span><text:span text:style-name="T39"> </text:span><text:span text:style-name="T1">For</text:span><text:span text:style-name="T5">t</text:span><text:span text:style-name="T1">alez</text:span><text:span text:style-name="T2">a</text:span><text:span text:style-name="T1">.</text:span></text:p>
      <text:p text:style-name="P20"/>
      <text:p text:style-name="P25"><text:span text:style-name="T1">A</text:span><text:span text:style-name="T41"> </text:span><text:span text:style-name="T1">Sr</text:span><text:span text:style-name="T5">a</text:span><text:span text:style-name="T1">.</text:span><text:span text:style-name="T41"> </text:span><text:span text:style-name="T3">M</text:span><text:span text:style-name="T4">a</text:span><text:span text:style-name="T1">nue</text:span><text:span text:style-name="T5">l</text:span><text:span text:style-name="T1">a</text:span><text:span text:style-name="T41"> </text:span><text:span text:style-name="T1">N</text:span><text:span text:style-name="T4">og</text:span><text:span text:style-name="T1">uei</text:span><text:span text:style-name="T4">r</text:span><text:span text:style-name="T1">a</text:span><text:span text:style-name="T2"> </text:span><text:span text:style-name="T1">pass</text:span><text:span text:style-name="T4">o</text:span><text:span text:style-name="T1">u</text:span><text:span text:style-name="T2"> </text:span><text:span text:style-name="T1">a</text:span><text:span text:style-name="T2"> </text:span><text:span text:style-name="T3">m</text:span><text:span text:style-name="T1">ost</text:span><text:span text:style-name="T5">r</text:span><text:span text:style-name="T1">ar</text:span><text:span text:style-name="T61"> </text:span><text:span text:style-name="T1">as </text:span><text:span text:style-name="T4">n</text:span><text:span text:style-name="T1">ovas d</text:span><text:span text:style-name="T4">a</text:span><text:span text:style-name="T1">t</text:span><text:span text:style-name="T2">a</text:span><text:span text:style-name="T1">s p</text:span><text:span text:style-name="T51">r</text:span><text:span text:style-name="T1">esen</text:span><text:span text:style-name="T4">t</text:span><text:span text:style-name="T1">es no </text:span><text:soft-page-break/><text:span text:style-name="T1">cronogr</text:span><text:span text:style-name="T5">a</text:span><text:span text:style-name="T2">m</text:span><text:span text:style-name="T1">a</text:span><text:span text:style-name="T125"> </text:span><text:span text:style-name="T4">d</text:span><text:span text:style-name="T1">e</text:span><text:span text:style-name="T125"> </text:span><text:span text:style-name="T1">2</text:span><text:span text:style-name="T4">0</text:span><text:span text:style-name="T1">23,</text:span><text:span text:style-name="T120"> </text:span><text:span text:style-name="T1">expl</text:span><text:span text:style-name="T3">i</text:span><text:span text:style-name="T1">can</text:span><text:span text:style-name="T4">d</text:span><text:span text:style-name="T1">o</text:span><text:span text:style-name="T67"> </text:span><text:span text:style-name="T1">q</text:span><text:span text:style-name="T4">u</text:span><text:span text:style-name="T1">e</text:span><text:span text:style-name="T125"> </text:span><text:span text:style-name="T1">a</text:span><text:span text:style-name="T125"> </text:span><text:span text:style-name="T1">Co</text:span><text:span text:style-name="T2">n</text:span><text:span text:style-name="T4">f</text:span><text:span text:style-name="T1">erência</text:span><text:span text:style-name="T68"> </text:span><text:span text:style-name="T4">d</text:span><text:span text:style-name="T1">a</text:span><text:span text:style-name="T125"> </text:span><text:span text:style-name="T1">C</text:span><text:span text:style-name="T3">i</text:span><text:span text:style-name="T1">dade</text:span><text:span text:style-name="T125"> </text:span><text:span text:style-name="T1">fica</text:span><text:span text:style-name="T51">r</text:span><text:span text:style-name="T1">ia</text:span><text:span text:style-name="T125"> </text:span><text:span text:style-name="T1">para</text:span><text:span text:style-name="T125"> </text:span><text:span text:style-name="T1">o</text:span><text:span text:style-name="T125"> </text:span><text:span text:style-name="T1">a</text:span><text:span text:style-name="T51">n</text:span><text:span text:style-name="T1">o de</text:span><text:span text:style-name="T41"> </text:span><text:span text:style-name="T1">20</text:span><text:span text:style-name="T4">2</text:span><text:span text:style-name="T1">4.</text:span><text:span text:style-name="T41"> </text:span><text:span text:style-name="T3">M</text:span><text:span text:style-name="T1">enci</text:span><text:span text:style-name="T4">o</text:span><text:span text:style-name="T1">no</text:span><text:span text:style-name="T4">u</text:span><text:span text:style-name="T1">,</text:span><text:span text:style-name="T38"> </text:span><text:span text:style-name="T4">a</text:span><text:span text:style-name="T1">in</text:span><text:span text:style-name="T2">d</text:span><text:span text:style-name="T1">a,</text:span><text:span text:style-name="T41"> </text:span><text:span text:style-name="T1">q</text:span><text:span text:style-name="T4">u</text:span><text:span text:style-name="T1">e</text:span><text:span text:style-name="T38"> </text:span><text:span text:style-name="T1">re</text:span><text:span text:style-name="T5">c</text:span><text:span text:style-name="T1">e</text:span><text:span text:style-name="T4">b</text:span><text:span text:style-name="T1">eu</text:span><text:span text:style-name="T41"> </text:span><text:span text:style-name="T4">u</text:span><text:span text:style-name="T3">m</text:span><text:span text:style-name="T1">a</text:span><text:span text:style-name="T38"> </text:span><text:span text:style-name="T1">crítica</text:span><text:span text:style-name="T41"> </text:span><text:span text:style-name="T1">q</text:span><text:span text:style-name="T4">u</text:span><text:span text:style-name="T1">an</text:span><text:span text:style-name="T4">t</text:span><text:span text:style-name="T1">o</text:span><text:span text:style-name="T47"> </text:span><text:span text:style-name="T1">à</text:span><text:span text:style-name="T41"> </text:span><text:span text:style-name="T1">apr</text:span><text:span text:style-name="T5">e</text:span><text:span text:style-name="T1">sent</text:span><text:span text:style-name="T2">a</text:span><text:span text:style-name="T5">ç</text:span><text:span text:style-name="T1">ão</text:span><text:span text:style-name="T41"> </text:span><text:span text:style-name="T1">do</text:span></text:p>
      <text:p text:style-name="P24"><text:span text:style-name="T1">Produ</text:span><text:span text:style-name="T4">t</text:span><text:span text:style-name="T1">o</text:span><text:span text:style-name="T81"> </text:span><text:span text:style-name="T1">6,</text:span><text:span text:style-name="T81"> </text:span><text:span text:style-name="T4">p</text:span><text:span text:style-name="T1">ois</text:span><text:span text:style-name="T83"> </text:span><text:span text:style-name="T1">con</text:span><text:span text:style-name="T4">f</text:span><text:span text:style-name="T1">orme</text:span><text:span text:style-name="T81"> </text:span><text:span text:style-name="T1">o</text:span><text:span text:style-name="T81"> </text:span><text:span text:style-name="T5">c</text:span><text:span text:style-name="T1">ale</text:span><text:span text:style-name="T2">n</text:span><text:span text:style-name="T4">d</text:span><text:span text:style-name="T1">ár</text:span><text:span text:style-name="T4">i</text:span><text:span text:style-name="T1">o</text:span><text:span text:style-name="T81"> </text:span><text:span text:style-name="T1">pro</text:span><text:span text:style-name="T4">po</text:span><text:span text:style-name="T1">sto</text:span><text:span text:style-name="T81"> </text:span><text:span text:style-name="T1">o</text:span><text:span text:style-name="T72"> </text:span><text:span text:style-name="T1">Pro</text:span><text:span text:style-name="T4">d</text:span><text:span text:style-name="T1">uto</text:span><text:span text:style-name="T81"> </text:span><text:span text:style-name="T5">s</text:span><text:span text:style-name="T1">er</text:span><text:span text:style-name="T4">i</text:span><text:span text:style-name="T1">a</text:span><text:span text:style-name="T81"> </text:span><text:span text:style-name="T1">pr</text:span><text:span text:style-name="T4">i</text:span><text:span text:style-name="T2">m</text:span><text:span text:style-name="T1">ei</text:span><text:span text:style-name="T4">ra</text:span><text:span text:style-name="T2">m</text:span><text:span text:style-name="T1">e</text:span><text:span text:style-name="T4">nt</text:span><text:span text:style-name="T1">e apres</text:span><text:span text:style-name="T4">e</text:span><text:span text:style-name="T1">nt</text:span><text:span text:style-name="T3">a</text:span><text:span text:style-name="T1">do</text:span><text:span text:style-name="T78"> </text:span><text:span text:style-name="T1">à</text:span><text:span text:style-name="T84"> </text:span><text:span text:style-name="T5">s</text:span><text:span text:style-name="T1">ocie</text:span><text:span text:style-name="T3">d</text:span><text:span text:style-name="T4">a</text:span><text:span text:style-name="T1">de</text:span><text:span text:style-name="T78"> </text:span><text:span text:style-name="T1">e</text:span><text:span text:style-name="T84"> </text:span><text:span text:style-name="T1">só</text:span><text:span text:style-name="T83"> </text:span><text:span text:style-name="T4">d</text:span><text:span text:style-name="T1">epois</text:span><text:span text:style-name="T78"> </text:span><text:span text:style-name="T1">ao</text:span><text:span text:style-name="T78"> </text:span><text:span text:style-name="T1">Nú</text:span><text:span text:style-name="T4">c</text:span><text:span text:style-name="T1">leo</text:span><text:span text:style-name="T82"> </text:span><text:span text:style-name="T4">G</text:span><text:span text:style-name="T1">est</text:span><text:span text:style-name="T2">o</text:span><text:span text:style-name="T1">r.</text:span><text:span text:style-name="T37"> </text:span><text:span text:style-name="T1">Justific</text:span><text:span text:style-name="T4">o</text:span><text:span text:style-name="T1">u</text:span><text:span text:style-name="T84"> </text:span><text:span text:style-name="T4">t</text:span><text:span text:style-name="T1">al</text:span><text:span text:style-name="T47"> </text:span><text:span text:style-name="T1">pro</text:span><text:span text:style-name="T4">p</text:span><text:span text:style-name="T1">osta afirm</text:span><text:span text:style-name="T4">a</text:span><text:span text:style-name="T1">ndo</text:span><text:span text:style-name="T50"> </text:span><text:span text:style-name="T4">q</text:span><text:span text:style-name="T1">ue</text:span><text:span text:style-name="T50"> </text:span><text:span text:style-name="T1">o</text:span><text:span text:style-name="T50"> </text:span><text:span text:style-name="T1">Núc</text:span><text:span text:style-name="T5">l</text:span><text:span text:style-name="T1">eo</text:span><text:span text:style-name="T50"> </text:span><text:span text:style-name="T1">G</text:span><text:span text:style-name="T2">e</text:span><text:span text:style-name="T1">s</text:span><text:span text:style-name="T4">t</text:span><text:span text:style-name="T1">or</text:span><text:span text:style-name="T117"> </text:span><text:span text:style-name="T1">não</text:span><text:span text:style-name="T50"> </text:span><text:span text:style-name="T1">é</text:span><text:span text:style-name="T81"> </text:span><text:span text:style-name="T2">m</text:span><text:span text:style-name="T1">ais</text:span><text:span text:style-name="T83"> </text:span><text:span text:style-name="T1">impor</text:span><text:span text:style-name="T5">t</text:span><text:span text:style-name="T1">an</text:span><text:span text:style-name="T4">t</text:span><text:span text:style-name="T1">e</text:span><text:span text:style-name="T50"> </text:span><text:span text:style-name="T1">que</text:span><text:span text:style-name="T81"> </text:span><text:span text:style-name="T1">a</text:span><text:span text:style-name="T50"> </text:span><text:span text:style-name="T1">socie</text:span><text:span text:style-name="T2">d</text:span><text:span text:style-name="T4">a</text:span><text:span text:style-name="T1">de</text:span><text:span text:style-name="T50"> </text:span><text:span text:style-name="T1">e</text:span><text:span text:style-name="T50"> </text:span><text:span text:style-name="T4">qu</text:span><text:span text:style-name="T1">e aq</text:span><text:span text:style-name="T4">u</text:span><text:span text:style-name="T1">ele</text:span><text:span text:style-name="T42"> </text:span><text:span text:style-name="T1">e</text:span><text:span text:style-name="T5">s</text:span><text:span text:style-name="T1">t</text:span><text:span text:style-name="T2">a</text:span><text:span text:style-name="T1">r</text:span><text:span text:style-name="T4">i</text:span><text:span text:style-name="T1">a</text:span><text:span text:style-name="T42"> </text:span><text:span text:style-name="T5">c</text:span><text:span text:style-name="T1">onvi</text:span><text:span text:style-name="T4">d</text:span><text:span text:style-name="T1">ado</text:span><text:span text:style-name="T41"> </text:span><text:span text:style-name="T1">para</text:span><text:span text:style-name="T41"> </text:span><text:span text:style-name="T1">part</text:span><text:span text:style-name="T3">i</text:span><text:span text:style-name="T1">ci</text:span><text:span text:style-name="T4">p</text:span><text:span text:style-name="T1">ar</text:span><text:span text:style-name="T65"> </text:span><text:span text:style-name="T4">d</text:span><text:span text:style-name="T1">o</text:span><text:span text:style-name="T42"> </text:span><text:span text:style-name="T3">m</text:span><text:span text:style-name="T1">o</text:span><text:span text:style-name="T3">m</text:span><text:span text:style-name="T1">en</text:span><text:span text:style-name="T4">t</text:span><text:span text:style-name="T1">o</text:span><text:span text:style-name="T41"> </text:span><text:span text:style-name="T1">de</text:span><text:span text:style-name="T41"> </text:span><text:span text:style-name="T1">apre</text:span><text:span text:style-name="T5">s</text:span><text:span text:style-name="T1">ent</text:span><text:span text:style-name="T2">a</text:span><text:span text:style-name="T5">ç</text:span><text:span text:style-name="T1">ão</text:span><text:span text:style-name="T41"> </text:span><text:span text:style-name="T4">d</text:span><text:span text:style-name="T1">o Produ</text:span><text:span text:style-name="T4">t</text:span><text:span text:style-name="T1">o </text:span><text:span text:style-name="T3">6</text:span><text:span text:style-name="T1">.</text:span></text:p>
      <text:p text:style-name="P20"/>
      <text:p text:style-name="P46"><text:span text:style-name="T1">O</text:span><text:span text:style-name="T81"> </text:span><text:span text:style-name="T1">Sr.</text:span><text:span text:style-name="T83"> </text:span><text:span text:style-name="T1">F</text:span><text:span text:style-name="T3">r</text:span><text:span text:style-name="T4">a</text:span><text:span text:style-name="T1">ncisco</text:span><text:span text:style-name="T81"> </text:span><text:span text:style-name="T3">M</text:span><text:span text:style-name="T1">art</text:span><text:span text:style-name="T3">i</text:span><text:span text:style-name="T4">n</text:span><text:span text:style-name="T1">s,</text:span><text:span text:style-name="T81"> </text:span><text:span text:style-name="T1">repres</text:span><text:span text:style-name="T4">e</text:span><text:span text:style-name="T1">nt</text:span><text:span text:style-name="T3">a</text:span><text:span text:style-name="T1">nte</text:span><text:span text:style-name="T82"> </text:span><text:span text:style-name="T4">d</text:span><text:span text:style-name="T1">a</text:span><text:span text:style-name="T81"> </text:span><text:span text:style-name="T4">A</text:span><text:span text:style-name="T1">ssociaç</text:span><text:span text:style-name="T2">ã</text:span><text:span text:style-name="T1">o</text:span><text:span text:style-name="T82"> </text:span><text:span text:style-name="T1">B</text:span><text:span text:style-name="T4">e</text:span><text:span text:style-name="T1">nefic</text:span><text:span text:style-name="T4">e</text:span><text:span text:style-name="T1">nte</text:span><text:span text:style-name="T82"> </text:span><text:span text:style-name="T1">O</text:span><text:span text:style-name="T81"> </text:span><text:span text:style-name="T4">P</text:span><text:span text:style-name="T1">eq</text:span><text:span text:style-name="T4">u</text:span><text:span text:style-name="T1">e</text:span><text:span text:style-name="T51">n</text:span><text:span text:style-name="T1">o Naz</text:span><text:span text:style-name="T2">a</text:span><text:span text:style-name="T1">ren</text:span><text:span text:style-name="T4">o</text:span><text:span text:style-name="T1">,</text:span><text:span text:style-name="T33"> </text:span><text:span text:style-name="T1">al</text:span><text:span text:style-name="T4">e</text:span><text:span text:style-name="T1">gou</text:span><text:span text:style-name="T34"> </text:span><text:span text:style-name="T1">q</text:span><text:span text:style-name="T4">u</text:span><text:span text:style-name="T1">e</text:span><text:span text:style-name="T34"> </text:span><text:span text:style-name="T1">o</text:span><text:span text:style-name="T35"> </text:span><text:span text:style-name="T1">loc</text:span><text:span text:style-name="T2">a</text:span><text:span text:style-name="T1">l</text:span><text:span text:style-name="T87"> </text:span><text:span text:style-name="T1">escolhi</text:span><text:span text:style-name="T4">d</text:span><text:span text:style-name="T1">o</text:span><text:span text:style-name="T35"> </text:span><text:span text:style-name="T4">p</text:span><text:span text:style-name="T1">a</text:span><text:span text:style-name="T51">r</text:span><text:span text:style-name="T1">a</text:span><text:span text:style-name="T35"> </text:span><text:span text:style-name="T1">o</text:span><text:span text:style-name="T36"> </text:span><text:span text:style-name="T1">eve</text:span><text:span text:style-name="T4">n</text:span><text:span text:style-name="T1">to</text:span><text:span text:style-name="T34"> </text:span><text:span text:style-name="T1">a</text:span><text:span text:style-name="T35"> </text:span><text:span text:style-name="T1">ser</text:span><text:span text:style-name="T34"> </text:span><text:span text:style-name="T1">r</text:span><text:span text:style-name="T5">e</text:span><text:span text:style-name="T1">al</text:span><text:span text:style-name="T3">i</text:span><text:span text:style-name="T1">zado</text:span><text:span text:style-name="T36"> </text:span><text:span text:style-name="T1">no</text:span><text:span text:style-name="T36"> </text:span><text:span text:style-name="T1">dia 31/</text:span><text:span text:style-name="T3">1</text:span><text:span text:style-name="T1">0/</text:span><text:span text:style-name="T3">2</text:span><text:span text:style-name="T1">023</text:span><text:span text:style-name="T4"> </text:span><text:span text:style-name="T1">é</text:span><text:span text:style-name="T3"> </text:span><text:span text:style-name="T1">dista</text:span><text:span text:style-name="T4">n</text:span><text:span text:style-name="T1">te</text:span><text:span text:style-name="T3"> </text:span><text:span text:style-name="T1">e </text:span><text:span text:style-name="T2">d</text:span><text:span text:style-name="T1">ificul</text:span><text:span text:style-name="T4">t</text:span><text:span text:style-name="T1">a o</text:span><text:span text:style-name="T3"> </text:span><text:span text:style-name="T1">acesso</text:span><text:span text:style-name="T4"> </text:span><text:span text:style-name="T2">d</text:span><text:span text:style-name="T4">a</text:span><text:span text:style-name="T1">s c</text:span><text:span text:style-name="T2">o</text:span><text:span text:style-name="T3">m</text:span><text:span text:style-name="T1">uni</text:span><text:span text:style-name="T4">d</text:span><text:span text:style-name="T1">ade</text:span><text:span text:style-name="T5">s</text:span><text:span text:style-name="T1">.</text:span></text:p>
      <text:p text:style-name="P21"/>
      <text:p text:style-name="P25"><text:span text:style-name="T1">A</text:span><text:span text:style-name="T125"> </text:span><text:span text:style-name="T1">Sra.</text:span><text:span text:style-name="T125"> </text:span><text:span text:style-name="T3">M</text:span><text:span text:style-name="T1">an</text:span><text:span text:style-name="T4">u</text:span><text:span text:style-name="T1">ela</text:span><text:span text:style-name="T125"> </text:span><text:span text:style-name="T1">No</text:span><text:span text:style-name="T3">g</text:span><text:span text:style-name="T1">ue</text:span><text:span text:style-name="T5">i</text:span><text:span text:style-name="T1">ra</text:span><text:span text:style-name="T125"> </text:span><text:span text:style-name="T1">inform</text:span><text:span text:style-name="T4">o</text:span><text:span text:style-name="T1">u</text:span><text:span text:style-name="T125"> </text:span><text:span text:style-name="T4">q</text:span><text:span text:style-name="T1">ue</text:span><text:span text:style-name="T125"> </text:span><text:span text:style-name="T1">o</text:span><text:span text:style-name="T125"> </text:span><text:span text:style-name="T1">lo</text:span><text:span text:style-name="T4">c</text:span><text:span text:style-name="T1">al</text:span><text:span text:style-name="T135"> </text:span><text:span text:style-name="T1">já</text:span><text:span text:style-name="T125"> </text:span><text:span text:style-name="T1">havia</text:span><text:span text:style-name="T125"> </text:span><text:span text:style-name="T1">sido</text:span><text:span text:style-name="T93"> </text:span><text:span text:style-name="T5">v</text:span><text:span text:style-name="T1">al</text:span><text:span text:style-name="T3">i</text:span><text:span text:style-name="T1">da</text:span><text:span text:style-name="T4">d</text:span><text:span text:style-name="T1">o</text:span><text:span text:style-name="T136"> </text:span><text:span text:style-name="T1">pelo</text:span><text:span text:style-name="T4"> </text:span><text:span text:style-name="T3">N</text:span><text:span text:style-name="T1">úcl</text:span><text:span text:style-name="T4">e</text:span><text:span text:style-name="T1">o Gest</text:span><text:span text:style-name="T2">o</text:span><text:span text:style-name="T1">r</text:span><text:span text:style-name="T87"> </text:span><text:span text:style-name="T1">e</text:span><text:span text:style-name="T86"> </text:span><text:span text:style-name="T1">q</text:span><text:span text:style-name="T4">u</text:span><text:span text:style-name="T1">e</text:span><text:span text:style-name="T36"> </text:span><text:span text:style-name="T1">hav</text:span><text:span text:style-name="T5">i</text:span><text:span text:style-name="T1">a</text:span><text:span text:style-name="T36"> </text:span><text:span text:style-name="T1">r</text:span><text:span text:style-name="T5">e</text:span><text:span text:style-name="T1">cebido</text:span><text:span text:style-name="T86"> </text:span><text:span text:style-name="T1">um</text:span><text:span text:style-name="T87"> </text:span><text:span text:style-name="T1">f</text:span><text:span text:style-name="T2">e</text:span><text:span text:style-name="T4">e</text:span><text:span text:style-name="T1">d</text:span><text:span text:style-name="T4">b</text:span><text:span text:style-name="T1">ack</text:span><text:span text:style-name="T36"> </text:span><text:span text:style-name="T4">p</text:span><text:span text:style-name="T1">ositivo</text:span><text:span text:style-name="T36"> </text:span><text:span text:style-name="T1">sobre</text:span><text:span text:style-name="T88"> </text:span><text:span text:style-name="T1">o</text:span><text:span text:style-name="T36"> </text:span><text:span text:style-name="T1">loc</text:span><text:span text:style-name="T2">a</text:span><text:span text:style-name="T1">l,</text:span><text:span text:style-name="T90"> </text:span><text:span text:style-name="T1">qual</text:span><text:span text:style-name="T87"> </text:span><text:span text:style-name="T1">se</text:span><text:span text:style-name="T5">j</text:span><text:span text:style-name="T1">a,</text:span><text:span text:style-name="T36"> </text:span><text:span text:style-name="T1">a Acad</text:span><text:span text:style-name="T4">e</text:span><text:span text:style-name="T2">m</text:span><text:span text:style-name="T1">ia</text:span><text:span text:style-name="T4"> </text:span><text:span text:style-name="T2">d</text:span><text:span text:style-name="T1">o</text:span><text:span text:style-name="T4"> </text:span><text:span text:style-name="T1">Prof</text:span><text:span text:style-name="T2">e</text:span><text:span text:style-name="T1">s</text:span><text:span text:style-name="T5">s</text:span><text:span text:style-name="T4">o</text:span><text:span text:style-name="T1">r.</text:span></text:p>
      <text:p text:style-name="P17"/>
      <text:p text:style-name="P25"><text:span text:style-name="T1">A</text:span><text:span text:style-name="T130"> </text:span><text:span text:style-name="T1">Sra.</text:span><text:span text:style-name="T131"> </text:span><text:span text:style-name="T1">Adr</text:span><text:span text:style-name="T4">i</text:span><text:span text:style-name="T1">a</text:span><text:span text:style-name="T4">n</text:span><text:span text:style-name="T1">a</text:span><text:span text:style-name="T132"> </text:span><text:span text:style-name="T4">G</text:span><text:span text:style-name="T1">erô</text:span><text:span text:style-name="T4">n</text:span><text:span text:style-name="T1">imo,</text:span><text:span text:style-name="T126"> </text:span><text:span text:style-name="T1">ouvin</text:span><text:span text:style-name="T4">t</text:span><text:span text:style-name="T1">e</text:span><text:span text:style-name="T131"> </text:span><text:span text:style-name="T1">e</text:span><text:span text:style-name="T132"> </text:span><text:span text:style-name="T1">Cov</text:span><text:span text:style-name="T2">e</text:span><text:span text:style-name="T51">r</text:span><text:span text:style-name="T1">ea</text:span><text:span text:style-name="T4">d</text:span><text:span text:style-name="T1">ora</text:span><text:span text:style-name="T133"> </text:span><text:span text:style-name="T4">d</text:span><text:span text:style-name="T1">a</text:span><text:span text:style-name="T133"> </text:span><text:span text:style-name="T3">M</text:span><text:span text:style-name="T1">a</text:span><text:span text:style-name="T4">n</text:span><text:span text:style-name="T1">da</text:span><text:span text:style-name="T4">t</text:span><text:span text:style-name="T1">a</text:span><text:span text:style-name="T131"> </text:span><text:span text:style-name="T1">Nossa</text:span><text:span text:style-name="T132"> </text:span><text:span text:style-name="T1">Car</text:span><text:span text:style-name="T4">a</text:span><text:span text:style-name="T1">, sust</text:span><text:span text:style-name="T2">e</text:span><text:span text:style-name="T4">n</text:span><text:span text:style-name="T1">t</text:span><text:span text:style-name="T2">o</text:span><text:span text:style-name="T1">u</text:span><text:span text:style-name="T51"> </text:span><text:span text:style-name="T1">q</text:span><text:span text:style-name="T4">u</text:span><text:span text:style-name="T1">e</text:span><text:span text:style-name="T4"> </text:span><text:span text:style-name="T1">o</text:span><text:span text:style-name="T51"> </text:span><text:span text:style-name="T1">loc</text:span><text:span text:style-name="T2">a</text:span><text:span text:style-name="T1">l</text:span><text:span text:style-name="T67"> </text:span><text:span text:style-name="T1">é</text:span><text:span text:style-name="T4"> </text:span><text:span text:style-name="T3">m</text:span><text:span text:style-name="T1">uito</text:span><text:span text:style-name="T4"> </text:span><text:span text:style-name="T5">i</text:span><text:span text:style-name="T1">nse</text:span><text:span text:style-name="T4">g</text:span><text:span text:style-name="T1">uro</text:span><text:span text:style-name="T4"> </text:span><text:span text:style-name="T1">e</text:span><text:span text:style-name="T51"> </text:span><text:span text:style-name="T1">p</text:span><text:span text:style-name="T4">ed</text:span><text:span text:style-name="T1">iu</text:span><text:span text:style-name="T4"> </text:span><text:span text:style-name="T1">para</text:span><text:span text:style-name="T67"> </text:span><text:span text:style-name="T1">q</text:span><text:span text:style-name="T4">u</text:span><text:span text:style-name="T1">e</text:span><text:span text:style-name="T4"> f</text:span><text:span text:style-name="T1">osse</text:span><text:span text:style-name="T4"> </text:span><text:span text:style-name="T5">s</text:span><text:span text:style-name="T1">ol</text:span><text:span text:style-name="T3">i</text:span><text:span text:style-name="T1">citado</text:span><text:span text:style-name="T51"> </text:span><text:span text:style-name="T1">o</text:span><text:span text:style-name="T51"> </text:span><text:span text:style-name="T1">a</text:span><text:span text:style-name="T40">p</text:span><text:span text:style-name="T1">o</text:span><text:span text:style-name="T5">i</text:span><text:span text:style-name="T1">o da</text:span><text:span text:style-name="T2"> </text:span><text:span text:style-name="T4">G</text:span><text:span text:style-name="T1">uarda</text:span><text:span text:style-name="T3"> M</text:span><text:span text:style-name="T1">unic</text:span><text:span text:style-name="T3">i</text:span><text:span text:style-name="T1">pal</text:span><text:span text:style-name="T5"> </text:span><text:span text:style-name="T4">d</text:span><text:span text:style-name="T1">urante</text:span><text:span text:style-name="T3"> </text:span><text:span text:style-name="T1">o</text:span><text:span text:style-name="T3"> </text:span><text:span text:style-name="T1">eve</text:span><text:span text:style-name="T4">n</text:span><text:span text:style-name="T1">t</text:span><text:span text:style-name="T2">o</text:span><text:span text:style-name="T1">.</text:span></text:p>
      <text:p text:style-name="P19"/>
      <text:p text:style-name="P47"><text:span text:style-name="T1">A</text:span><text:span text:style-name="T81"> </text:span><text:span text:style-name="T1">Sra.</text:span><text:span text:style-name="T81"> </text:span><text:span text:style-name="T3">M</text:span><text:span text:style-name="T1">a</text:span><text:span text:style-name="T4">n</text:span><text:span text:style-name="T1">uela</text:span><text:span text:style-name="T81"> </text:span><text:span text:style-name="T1">N</text:span><text:span text:style-name="T4">o</text:span><text:span text:style-name="T1">g</text:span><text:span text:style-name="T4">u</text:span><text:span text:style-name="T1">ei</text:span><text:span text:style-name="T4">r</text:span><text:span text:style-name="T1">a</text:span><text:span text:style-name="T81"> </text:span><text:span text:style-name="T1">afirm</text:span><text:span text:style-name="T4">o</text:span><text:span text:style-name="T1">u</text:span><text:span text:style-name="T81"> </text:span><text:span text:style-name="T1">q</text:span><text:span text:style-name="T4">u</text:span><text:span text:style-name="T1">e</text:span><text:span text:style-name="T81"> </text:span><text:span text:style-name="T1">sol</text:span><text:span text:style-name="T3">i</text:span><text:span text:style-name="T1">ci</text:span><text:span text:style-name="T5">t</text:span><text:span text:style-name="T1">ará</text:span><text:span text:style-name="T83"> </text:span><text:span text:style-name="T1">ref</text:span><text:span text:style-name="T2">o</text:span><text:span text:style-name="T1">rço</text:span><text:span text:style-name="T83"> </text:span><text:span text:style-name="T4">d</text:span><text:span text:style-name="T1">a</text:span><text:span text:style-name="T72"> </text:span><text:span text:style-name="T1">G</text:span><text:span text:style-name="T4">u</text:span><text:span text:style-name="T1">arda</text:span><text:span text:style-name="T83"> </text:span><text:span text:style-name="T3">M</text:span><text:span text:style-name="T1">unic</text:span><text:span text:style-name="T3">i</text:span><text:span text:style-name="T1">pal</text:span><text:span text:style-name="T83"> </text:span><text:span text:style-name="T1">e da</text:span><text:span text:style-name="T2"> </text:span><text:span text:style-name="T4">P</text:span><text:span text:style-name="T1">olícia</text:span><text:span text:style-name="T2"> </text:span><text:span text:style-name="T3">M</text:span><text:span text:style-name="T1">i</text:span><text:span text:style-name="T3">l</text:span><text:span text:style-name="T1">itar no</text:span><text:span text:style-name="T4"> </text:span><text:span text:style-name="T1">l</text:span><text:span text:style-name="T4">o</text:span><text:span text:style-name="T1">cal.</text:span></text:p>
      <text:p text:style-name="P21"/>
      <text:p text:style-name="P48"><text:span text:style-name="T1">A</text:span><text:span text:style-name="T39"> </text:span><text:span text:style-name="T1">Sra.</text:span><text:span text:style-name="T40"> </text:span><text:span text:style-name="T1">Vitór</text:span><text:span text:style-name="T4">i</text:span><text:span text:style-name="T1">a</text:span><text:span text:style-name="T40"> </text:span><text:span text:style-name="T1">Vi</text:span><text:span text:style-name="T4">r</text:span><text:span text:style-name="T1">na,</text:span><text:span text:style-name="T38"> </text:span><text:span text:style-name="T4">o</text:span><text:span text:style-name="T1">uvinte</text:span><text:span text:style-name="T40"> </text:span><text:span text:style-name="T1">e</text:span><text:span text:style-name="T40"> </text:span><text:span text:style-name="T1">r</text:span><text:span text:style-name="T5">e</text:span><text:span text:style-name="T1">prese</text:span><text:span text:style-name="T4">n</text:span><text:span text:style-name="T1">t</text:span><text:span text:style-name="T2">a</text:span><text:span text:style-name="T4">n</text:span><text:span text:style-name="T1">te</text:span><text:span text:style-name="T42"> </text:span><text:span text:style-name="T1">do</text:span><text:span text:style-name="T40"> </text:span><text:span text:style-name="T1">Q</text:span><text:span text:style-name="T2">u</text:span><text:span text:style-name="T1">in</text:span><text:span text:style-name="T4">t</text:span><text:span text:style-name="T1">au</text:span><text:span text:style-name="T40"> </text:span><text:span text:style-name="T1">Coleti</text:span><text:span text:style-name="T5">v</text:span><text:span text:style-name="T1">o</text:span><text:span text:style-name="T40"> </text:span><text:span text:style-name="T1">e</text:span><text:span text:style-name="T42"> </text:span><text:span text:style-name="T1">da</text:span><text:span text:style-name="T40"> </text:span><text:span text:style-name="T3">M</text:span><text:span text:style-name="T1">an</text:span><text:span text:style-name="T4">d</text:span><text:span text:style-name="T1">ata Nossa</text:span><text:span text:style-name="T81"> </text:span><text:span text:style-name="T1">Cara,</text:span><text:span text:style-name="T84"> </text:span><text:span text:style-name="T4">q</text:span><text:span text:style-name="T1">uesti</text:span><text:span text:style-name="T4">on</text:span><text:span text:style-name="T1">ou</text:span><text:span text:style-name="T84"> </text:span><text:span text:style-name="T1">acerca</text:span><text:span text:style-name="T84"> </text:span><text:span text:style-name="T1">da</text:span><text:span text:style-name="T82"> </text:span><text:span text:style-name="T1">d</text:span><text:span text:style-name="T4">a</text:span><text:span text:style-name="T1">ta</text:span><text:span text:style-name="T82"> </text:span><text:span text:style-name="T4">e</text:span><text:span text:style-name="T1">m</text:span><text:span text:style-name="T82"> </text:span><text:span text:style-name="T1">q</text:span><text:span text:style-name="T4">u</text:span><text:span text:style-name="T1">e</text:span><text:span text:style-name="T81"> </text:span><text:span text:style-name="T1">o</text:span><text:span text:style-name="T82"> </text:span><text:span text:style-name="T1">pr</text:span><text:span text:style-name="T5">o</text:span><text:span text:style-name="T1">du</text:span><text:span text:style-name="T4">t</text:span><text:span text:style-name="T1">o</text:span><text:span text:style-name="T81"> </text:span><text:span text:style-name="T5">s</text:span><text:span text:style-name="T1">erá</text:span><text:span text:style-name="T83"> </text:span><text:span text:style-name="T1">d</text:span><text:span text:style-name="T5">i</text:span><text:span text:style-name="T1">sponibil</text:span><text:span text:style-name="T3">i</text:span><text:span text:style-name="T1">za</text:span><text:span text:style-name="T4">d</text:span><text:span text:style-name="T1">o na </text:span><text:span text:style-name="T2">p</text:span><text:span text:style-name="T5">l</text:span><text:span text:style-name="T1">at</text:span><text:span text:style-name="T2">a</text:span><text:span text:style-name="T4">f</text:span><text:span text:style-name="T1">orm</text:span><text:span text:style-name="T4">a</text:span><text:span text:style-name="T1">.</text:span></text:p>
      <text:p text:style-name="P21"/>
      <text:p text:style-name="P46"><text:span text:style-name="T1">A</text:span><text:span text:style-name="T81"> </text:span><text:span text:style-name="T1">Sra.</text:span><text:span text:style-name="T84"> </text:span><text:span text:style-name="T3">M</text:span><text:span text:style-name="T1">a</text:span><text:span text:style-name="T4">n</text:span><text:span text:style-name="T1">uela</text:span><text:span text:style-name="T84"> </text:span><text:span text:style-name="T1">No</text:span><text:span text:style-name="T3">g</text:span><text:span text:style-name="T4">u</text:span><text:span text:style-name="T1">ei</text:span><text:span text:style-name="T4">r</text:span><text:span text:style-name="T1">a</text:span><text:span text:style-name="T81"> </text:span><text:span text:style-name="T1">expl</text:span><text:span text:style-name="T3">i</text:span><text:span text:style-name="T1">c</text:span><text:span text:style-name="T4">o</text:span><text:span text:style-name="T1">u</text:span><text:span text:style-name="T84"> </text:span><text:span text:style-name="T1">que</text:span><text:span text:style-name="T82"> </text:span><text:span text:style-name="T1">o</text:span><text:span text:style-name="T82"> </text:span><text:span text:style-name="T1">p</text:span><text:span text:style-name="T51">r</text:span><text:span text:style-name="T1">odu</text:span><text:span text:style-name="T4">t</text:span><text:span text:style-name="T1">o</text:span><text:span text:style-name="T81"> </text:span><text:span text:style-name="T5">s</text:span><text:span text:style-name="T1">erá</text:span><text:span text:style-name="T83"> </text:span><text:span text:style-name="T1">di</text:span><text:span text:style-name="T5">s</text:span><text:span text:style-name="T1">pon</text:span><text:span text:style-name="T5">i</text:span><text:span text:style-name="T1">bi</text:span><text:span text:style-name="T3">l</text:span><text:span text:style-name="T1">iza</text:span><text:span text:style-name="T2">d</text:span><text:span text:style-name="T1">o</text:span><text:span text:style-name="T82"> </text:span><text:span text:style-name="T1">a</text:span><text:span text:style-name="T4">n</text:span><text:span text:style-name="T1">t</text:span><text:span text:style-name="T2">e</text:span><text:span text:style-name="T1">s</text:span><text:span text:style-name="T84"> </text:span><text:span text:style-name="T1">da data</text:span><text:span text:style-name="T64"> </text:span><text:span text:style-name="T1">prevista</text:span><text:span text:style-name="T45"> </text:span><text:span text:style-name="T1">31</text:span><text:span text:style-name="T4">/</text:span><text:span text:style-name="T1">10,</text:span><text:span text:style-name="T45"> </text:span><text:span text:style-name="T2">m</text:span><text:span text:style-name="T1">as</text:span><text:span text:style-name="T62"> </text:span><text:span text:style-name="T4">q</text:span><text:span text:style-name="T1">ue</text:span><text:span text:style-name="T45"> </text:span><text:span text:style-name="T1">esta</text:span><text:span text:style-name="T63"> </text:span><text:span text:style-name="T1">r</text:span><text:span text:style-name="T5">e</text:span><text:span text:style-name="T1">uni</text:span><text:span text:style-name="T4">ã</text:span><text:span text:style-name="T1">o</text:span><text:span text:style-name="T45"> </text:span><text:span text:style-name="T1">t</text:span><text:span text:style-name="T2">e</text:span><text:span text:style-name="T1">m</text:span><text:span text:style-name="T45"> </text:span><text:span text:style-name="T1">o</text:span><text:span text:style-name="T44"> </text:span><text:span text:style-name="T1">pr</text:span><text:span text:style-name="T5">o</text:span><text:span text:style-name="T1">pósito</text:span><text:span text:style-name="T45"> </text:span><text:span text:style-name="T1">de</text:span><text:span text:style-name="T64"> </text:span><text:span text:style-name="T1">apres</text:span><text:span text:style-name="T4">e</text:span><text:span text:style-name="T1">nt</text:span><text:span text:style-name="T2">a</text:span><text:span text:style-name="T1">r</text:span><text:span text:style-name="T62"> </text:span><text:span text:style-name="T1">o Produ</text:span><text:span text:style-name="T4">t</text:span><text:span text:style-name="T1">o</text:span><text:span text:style-name="T72"> </text:span><text:span text:style-name="T1">para</text:span><text:span text:style-name="T72"> </text:span><text:span text:style-name="T1">a</text:span><text:span text:style-name="T90"> </text:span><text:span text:style-name="T5">s</text:span><text:span text:style-name="T1">ocie</text:span><text:span text:style-name="T3">d</text:span><text:span text:style-name="T1">ade.</text:span><text:span text:style-name="T72"> </text:span><text:span text:style-name="T1">I</text:span><text:span text:style-name="T3">n</text:span><text:span text:style-name="T1">f</text:span><text:span text:style-name="T2">o</text:span><text:span text:style-name="T1">r</text:span><text:span text:style-name="T4">m</text:span><text:span text:style-name="T1">ou,</text:span><text:span text:style-name="T72"> </text:span><text:span text:style-name="T1">ai</text:span><text:span text:style-name="T4">n</text:span><text:span text:style-name="T1">da,</text:span><text:span text:style-name="T49"> </text:span><text:span text:style-name="T1">sobre</text:span><text:span text:style-name="T72"> </text:span><text:span text:style-name="T1">as</text:span><text:span text:style-name="T90"> </text:span><text:span text:style-name="T4">d</text:span><text:span text:style-name="T1">e</text:span><text:span text:style-name="T3">m</text:span><text:span text:style-name="T1">ais</text:span><text:span text:style-name="T73"> </text:span><text:span text:style-name="T4">d</text:span><text:span text:style-name="T1">at</text:span><text:span text:style-name="T3">a</text:span><text:span text:style-name="T1">s</text:span><text:span text:style-name="T90"> </text:span><text:span text:style-name="T1">e</text:span><text:span text:style-name="T90"> </text:span><text:span text:style-name="T1">re</text:span><text:span text:style-name="T4">f</text:span><text:span text:style-name="T1">orçou que</text:span><text:span text:style-name="T4"> </text:span><text:span text:style-name="T1">o </text:span><text:span text:style-name="T3">o</text:span><text:span text:style-name="T1">bjetivo</text:span><text:span text:style-name="T3"> </text:span><text:span text:style-name="T1">é </text:span><text:span text:style-name="T3">am</text:span><text:span text:style-name="T1">a</text:span><text:span text:style-name="T4">d</text:span><text:span text:style-name="T1">urecer</text:span><text:span text:style-name="T2"> </text:span><text:span text:style-name="T1">o</text:span><text:span text:style-name="T3"> </text:span><text:span text:style-name="T1">Prod</text:span><text:span text:style-name="T4">u</text:span><text:span text:style-name="T1">to</text:span><text:span text:style-name="T3"> </text:span><text:span text:style-name="T1">6.</text:span></text:p>
      <text:p text:style-name="P19"/>
      <text:p text:style-name="P36"><text:span text:style-name="T1">O</text:span><text:span text:style-name="T36"> </text:span><text:span text:style-name="T1">Sr.</text:span><text:span text:style-name="T87"> </text:span><text:span text:style-name="T1">Rafael</text:span><text:span text:style-name="T87"> </text:span><text:span text:style-name="T1">Cos</text:span><text:span text:style-name="T4">t</text:span><text:span text:style-name="T1">a,</text:span><text:span text:style-name="T36"> </text:span><text:span text:style-name="T1">repres</text:span><text:span text:style-name="T4">e</text:span><text:span text:style-name="T1">nt</text:span><text:span text:style-name="T3">a</text:span><text:span text:style-name="T1">nte</text:span><text:span text:style-name="T34"> </text:span><text:span text:style-name="T4">d</text:span><text:span text:style-name="T1">a</text:span><text:span text:style-name="T36"> </text:span><text:span text:style-name="T1">Sec</text:span><text:span text:style-name="T51">r</text:span><text:span text:style-name="T1">et</text:span><text:span text:style-name="T2">a</text:span><text:span text:style-name="T1">r</text:span><text:span text:style-name="T4">i</text:span><text:span text:style-name="T1">a</text:span><text:span text:style-name="T36"> </text:span><text:span text:style-name="T1">das</text:span><text:span text:style-name="T36"> </text:span><text:span text:style-name="T1">C</text:span><text:span text:style-name="T3">i</text:span><text:span text:style-name="T4">d</text:span><text:span text:style-name="T1">ades</text:span><text:span text:style-name="T88"> </text:span><text:span text:style-name="T1">do</text:span><text:span text:style-name="T86"> </text:span><text:span text:style-name="T1">G</text:span><text:span text:style-name="T2">o</text:span><text:span text:style-name="T1">verno</text:span><text:span text:style-name="T86"> </text:span><text:span text:style-name="T4">d</text:span><text:span text:style-name="T1">o Est</text:span><text:span text:style-name="T2">a</text:span><text:span text:style-name="T4">d</text:span><text:span text:style-name="T1">o</text:span><text:span text:style-name="T36"> </text:span><text:span text:style-name="T1">do</text:span><text:span text:style-name="T34"> </text:span><text:span text:style-name="T1">Ce</text:span><text:span text:style-name="T2">a</text:span><text:span text:style-name="T1">r</text:span><text:span text:style-name="T5">á</text:span><text:span text:style-name="T1">,</text:span><text:span text:style-name="T33"> </text:span><text:span text:style-name="T1">i</text:span><text:span text:style-name="T4">nd</text:span><text:span text:style-name="T1">ag</text:span><text:span text:style-name="T4">o</text:span><text:span text:style-name="T1">u</text:span><text:span text:style-name="T35"> </text:span><text:span text:style-name="T5">s</text:span><text:span text:style-name="T1">e</text:span><text:span text:style-name="T35"> </text:span><text:span text:style-name="T1">já</text:span><text:span text:style-name="T36"> </text:span><text:span text:style-name="T4">h</text:span><text:span text:style-name="T1">avia</text:span><text:span text:style-name="T36"> </text:span><text:span text:style-name="T1">pro</text:span><text:span text:style-name="T4">p</text:span><text:span text:style-name="T1">osta</text:span><text:span text:style-name="T34"> </text:span><text:span text:style-name="T1">de</text:span><text:span text:style-name="T34"> </text:span><text:span text:style-name="T4">d</text:span><text:span text:style-name="T1">ata</text:span><text:span text:style-name="T34"> </text:span><text:span text:style-name="T4">p</text:span><text:span text:style-name="T1">ara</text:span><text:span text:style-name="T36"> </text:span><text:span text:style-name="T1">a</text:span><text:span text:style-name="T34"> </text:span><text:span text:style-name="T1">real</text:span><text:span text:style-name="T3">i</text:span><text:span text:style-name="T1">zação</text:span><text:span text:style-name="T34"> </text:span><text:span text:style-name="T51">d</text:span><text:span text:style-name="T1">a Co</text:span><text:span text:style-name="T2">n</text:span><text:span text:style-name="T1">f</text:span><text:span text:style-name="T2">e</text:span><text:span text:style-name="T1">r</text:span><text:span text:style-name="T5">ê</text:span><text:span text:style-name="T1">ncia </text:span><text:span text:style-name="T4">d</text:span><text:span text:style-name="T1">a Cid</text:span><text:span text:style-name="T3">a</text:span><text:span text:style-name="T1">d</text:span><text:span text:style-name="T4">e</text:span><text:span text:style-name="T1">, o </text:span><text:span text:style-name="T3">q</text:span><text:span text:style-name="T1">ue</text:span><text:span text:style-name="T4"> </text:span><text:span text:style-name="T1">f</text:span><text:span text:style-name="T2">o</text:span><text:span text:style-name="T1">i in</text:span><text:span text:style-name="T4">f</text:span><text:span text:style-name="T1">orm</text:span><text:span text:style-name="T4">a</text:span><text:span text:style-name="T1">do</text:span><text:span text:style-name="T4"> p</text:span><text:span text:style-name="T1">ela Sra.</text:span><text:span text:style-name="T4"> </text:span><text:span text:style-name="T1">Man</text:span><text:span text:style-name="T4">u</text:span><text:span text:style-name="T1">ela</text:span><text:span text:style-name="T4"> </text:span><text:span text:style-name="T1">que</text:span><text:span text:style-name="T51"> </text:span><text:span text:style-name="T1">não.</text:span></text:p>
      <text:p text:style-name="P19"/>
      <text:p text:style-name="P36"><text:span text:style-name="T1">A</text:span><text:span text:style-name="T48"> </text:span><text:span text:style-name="T1">palavra</text:span><text:span text:style-name="T48"> </text:span><text:span text:style-name="T1">f</text:span><text:span text:style-name="T2">o</text:span><text:span text:style-name="T1">i</text:span><text:span text:style-name="T49"> </text:span><text:span text:style-name="T1">sol</text:span><text:span text:style-name="T3">i</text:span><text:span text:style-name="T1">c</text:span><text:span text:style-name="T5">i</text:span><text:span text:style-name="T1">t</text:span><text:span text:style-name="T2">a</text:span><text:span text:style-name="T1">da</text:span><text:span text:style-name="T79"> </text:span><text:span text:style-name="T4">p</text:span><text:span text:style-name="T1">ela</text:span><text:span text:style-name="T48"> </text:span><text:span text:style-name="T1">Sra.</text:span><text:span text:style-name="T79"> </text:span><text:span text:style-name="T4">L</text:span><text:span text:style-name="T1">u</text:span><text:span text:style-name="T4">a</text:span><text:span text:style-name="T1">na</text:span><text:span text:style-name="T79"> </text:span><text:span text:style-name="T3">M</text:span><text:span text:style-name="T1">arque</text:span><text:span text:style-name="T5">s</text:span><text:span text:style-name="T1">,</text:span><text:span text:style-name="T48"> </text:span><text:span text:style-name="T1">repre</text:span><text:span text:style-name="T5">s</text:span><text:span text:style-name="T1">ent</text:span><text:span text:style-name="T3">a</text:span><text:span text:style-name="T1">nte</text:span><text:span text:style-name="T79"> </text:span><text:span text:style-name="T4">d</text:span><text:span text:style-name="T1">o SIND</text:span><text:span text:style-name="T3">U</text:span><text:span text:style-name="T1">SCON/CE,</text:span><text:span text:style-name="T117"> </text:span><text:span text:style-name="T1">a</text:span><text:span text:style-name="T81"> </text:span><text:span text:style-name="T4">q</text:span><text:span text:style-name="T1">ual</text:span><text:span text:style-name="T81"> </text:span><text:span text:style-name="T1">info</text:span><text:span text:style-name="T51">r</text:span><text:span text:style-name="T2">m</text:span><text:span text:style-name="T1">ou</text:span><text:span text:style-name="T84"> </text:span><text:span text:style-name="T1">que</text:span><text:span text:style-name="T84"> </text:span><text:span text:style-name="T1">per</text:span><text:span text:style-name="T5">d</text:span><text:span text:style-name="T1">eu</text:span><text:span text:style-name="T81"> </text:span><text:span text:style-name="T1">o</text:span><text:span text:style-name="T81"> </text:span><text:span text:style-name="T1">c</text:span><text:span text:style-name="T4">o</text:span><text:span text:style-name="T2">m</text:span><text:span text:style-name="T1">e</text:span><text:span text:style-name="T5">ç</text:span><text:span text:style-name="T1">o</text:span><text:span text:style-name="T81"> </text:span><text:span text:style-name="T1">da</text:span><text:span text:style-name="T81"> </text:span><text:span text:style-name="T1">r</text:span><text:span text:style-name="T5">e</text:span><text:span text:style-name="T1">un</text:span><text:span text:style-name="T5">i</text:span><text:span text:style-name="T1">ão</text:span><text:span text:style-name="T81"> </text:span><text:span text:style-name="T1">e</text:span><text:span text:style-name="T81"> </text:span><text:span text:style-name="T4">g</text:span><text:span text:style-name="T1">ost</text:span><text:span text:style-name="T2">a</text:span><text:span text:style-name="T1">r</text:span><text:span text:style-name="T51">i</text:span><text:span text:style-name="T1">a</text:span></text:p>
      <text:p text:style-name="P37"><text:span text:style-name="T1">de</text:span><text:span text:style-name="T134"> </text:span><text:span text:style-name="T5">s</text:span><text:span text:style-name="T1">aber</text:span><text:span text:style-name="T46"> </text:span><text:span text:style-name="T1">o</text:span><text:span text:style-name="T75"> </text:span><text:span text:style-name="T4">q</text:span><text:span text:style-name="T1">ue</text:span><text:span text:style-name="T118"> </text:span><text:span text:style-name="T1">ficou</text:span><text:span text:style-name="T35"> </text:span><text:span text:style-name="T1">defini</text:span><text:span text:style-name="T4">d</text:span><text:span text:style-name="T1">o</text:span><text:span text:style-name="T134"> </text:span><text:span text:style-name="T1">s</text:span><text:span text:style-name="T4">o</text:span><text:span text:style-name="T1">bre</text:span><text:span text:style-name="T77"> </text:span><text:span text:style-name="T1">as</text:span><text:span text:style-name="T134"> </text:span><text:span text:style-name="T1">v</text:span><text:span text:style-name="T4">ag</text:span><text:span text:style-name="T1">as</text:span><text:span text:style-name="T134"> </text:span><text:span text:style-name="T1">r</text:span><text:span text:style-name="T5">e</text:span><text:span text:style-name="T2">m</text:span><text:span text:style-name="T1">a</text:span><text:span text:style-name="T4">n</text:span><text:span text:style-name="T1">esce</text:span><text:span text:style-name="T4">n</text:span><text:span text:style-name="T1">t</text:span><text:span text:style-name="T2">e</text:span><text:span text:style-name="T1">s</text:span><text:span text:style-name="T46"> </text:span><text:span text:style-name="T1">d</text:span><text:span text:style-name="T4">a</text:span><text:span text:style-name="T1">s</text:span><text:span text:style-name="T134"> </text:span><text:span text:style-name="T1">enti</text:span><text:span text:style-name="T4">d</text:span><text:span text:style-name="T1">a</text:span><text:span text:style-name="T4">d</text:span><text:span text:style-name="T1">es, consel</text:span><text:span text:style-name="T4">h</text:span><text:span text:style-name="T1">os</text:span><text:span text:style-name="T59"> </text:span><text:span text:style-name="T1">e</text:span><text:span text:style-name="T58"> </text:span><text:span text:style-name="T3">m</text:span><text:span text:style-name="T1">ovim</text:span><text:span text:style-name="T4">en</text:span><text:span text:style-name="T1">t</text:span><text:span text:style-name="T2">o</text:span><text:span text:style-name="T1">s </text:span><text:span text:style-name="T5">s</text:span><text:span text:style-name="T1">ociais,</text:span><text:span text:style-name="T56"> </text:span><text:span text:style-name="T3">m</text:span><text:span text:style-name="T1">o</text:span><text:span text:style-name="T3">m</text:span><text:span text:style-name="T1">en</text:span><text:span text:style-name="T4">t</text:span><text:span text:style-name="T1">o</text:span><text:span text:style-name="T56"> </text:span><text:span text:style-name="T4">e</text:span><text:span text:style-name="T1">m</text:span><text:span text:style-name="T58"> </text:span><text:span text:style-name="T1">q</text:span><text:span text:style-name="T4">u</text:span><text:span text:style-name="T1">e</text:span><text:span text:style-name="T58"> </text:span><text:span text:style-name="T1">a</text:span><text:span text:style-name="T58"> </text:span><text:span text:style-name="T1">Sra.</text:span><text:span text:style-name="T56"> </text:span><text:span text:style-name="T3">M</text:span><text:span text:style-name="T1">a</text:span><text:span text:style-name="T4">n</text:span><text:span text:style-name="T1">uela</text:span><text:span text:style-name="T56"> </text:span><text:span text:style-name="T1">volt</text:span><text:span text:style-name="T4">o</text:span><text:span text:style-name="T1">u rapid</text:span><text:span text:style-name="T3">a</text:span><text:span text:style-name="T2">m</text:span><text:span text:style-name="T1">e</text:span><text:span text:style-name="T4">n</text:span><text:span text:style-name="T1">te</text:span><text:span text:style-name="T3"> </text:span><text:span text:style-name="T1">ao</text:span><text:span text:style-name="T4"> </text:span><text:span text:style-name="T1">assu</text:span><text:span text:style-name="T4">nt</text:span><text:span text:style-name="T1">o e</text:span><text:span text:style-name="T2"> </text:span><text:span text:style-name="T1">i</text:span><text:span text:style-name="T4">n</text:span><text:span text:style-name="T1">f</text:span><text:span text:style-name="T2">o</text:span><text:span text:style-name="T1">r</text:span><text:span text:style-name="T4">m</text:span><text:span text:style-name="T1">ou</text:span><text:span text:style-name="T4"> </text:span><text:span text:style-name="T1">o </text:span><text:span text:style-name="T3">q</text:span><text:span text:style-name="T1">ue fi</text:span><text:span text:style-name="T5">c</text:span><text:span text:style-name="T4">o</text:span><text:span text:style-name="T1">u </text:span><text:span text:style-name="T2">d</text:span><text:span text:style-name="T4">e</text:span><text:span text:style-name="T1">finid</text:span><text:span text:style-name="T2">o</text:span><text:span text:style-name="T1">.</text:span></text:p>
      <text:p text:style-name="P20"/>
      <text:p text:style-name="P34"><text:span text:style-name="T1">O</text:span><text:span text:style-name="T81"> </text:span><text:span text:style-name="T1">Sr.</text:span><text:span text:style-name="T83"> </text:span><text:span text:style-name="T1">F</text:span><text:span text:style-name="T3">r</text:span><text:span text:style-name="T4">a</text:span><text:span text:style-name="T1">ncisco</text:span><text:span text:style-name="T81"> </text:span><text:span text:style-name="T3">M</text:span><text:span text:style-name="T1">art</text:span><text:span text:style-name="T3">i</text:span><text:span text:style-name="T4">n</text:span><text:span text:style-name="T1">s,</text:span><text:span text:style-name="T81"> </text:span><text:span text:style-name="T1">repres</text:span><text:span text:style-name="T4">e</text:span><text:span text:style-name="T1">nt</text:span><text:span text:style-name="T3">a</text:span><text:span text:style-name="T1">nte</text:span><text:span text:style-name="T82"> </text:span><text:span text:style-name="T4">d</text:span><text:span text:style-name="T1">a</text:span><text:span text:style-name="T81"> </text:span><text:span text:style-name="T4">A</text:span><text:span text:style-name="T1">ssociaç</text:span><text:span text:style-name="T2">ã</text:span><text:span text:style-name="T1">o</text:span><text:span text:style-name="T82"> </text:span><text:span text:style-name="T1">B</text:span><text:span text:style-name="T4">e</text:span><text:span text:style-name="T1">nefic</text:span><text:span text:style-name="T4">e</text:span><text:span text:style-name="T1">nte</text:span><text:span text:style-name="T82"> </text:span><text:span text:style-name="T1">O</text:span><text:span text:style-name="T81"> </text:span><text:span text:style-name="T4">P</text:span><text:span text:style-name="T1">eq</text:span><text:span text:style-name="T4">u</text:span><text:span text:style-name="T1">e</text:span><text:span text:style-name="T51">n</text:span><text:span text:style-name="T1">o Naz</text:span><text:span text:style-name="T2">a</text:span><text:span text:style-name="T1">ren</text:span><text:span text:style-name="T4">o</text:span><text:span text:style-name="T1">,</text:span><text:span text:style-name="T120"> </text:span><text:span text:style-name="T1">q</text:span><text:span text:style-name="T4">u</text:span><text:span text:style-name="T1">esti</text:span><text:span text:style-name="T4">o</text:span><text:span text:style-name="T1">nou</text:span><text:span text:style-name="T121"> </text:span><text:span text:style-name="T1">a</text:span><text:span text:style-name="T136"> </text:span><text:span text:style-name="T1">l</text:span><text:span text:style-name="T3">i</text:span><text:span text:style-name="T1">sta</text:span><text:span text:style-name="T136"> </text:span><text:span text:style-name="T1">c</text:span><text:span text:style-name="T4">o</text:span><text:span text:style-name="T1">m</text:span><text:span text:style-name="T136"> </text:span><text:span text:style-name="T1">o</text:span><text:span text:style-name="T136"> </text:span><text:span text:style-name="T1">re</text:span><text:span text:style-name="T5">s</text:span><text:span text:style-name="T1">ulta</text:span><text:span text:style-name="T4">d</text:span><text:span text:style-name="T1">o</text:span><text:span text:style-name="T121"> </text:span><text:span text:style-name="T1">dos</text:span><text:span text:style-name="T120"> </text:span><text:span text:style-name="T4">h</text:span><text:span text:style-name="T1">abi</text:span><text:span text:style-name="T3">l</text:span><text:span text:style-name="T1">ita</text:span><text:span text:style-name="T4">d</text:span><text:span text:style-name="T1">os</text:span><text:span text:style-name="T120"> </text:span><text:span text:style-name="T1">nos</text:span><text:span text:style-name="T121"> </text:span><text:span text:style-name="T1">t</text:span><text:span text:style-name="T2">e</text:span><text:span text:style-name="T1">r</text:span><text:span text:style-name="T4">r</text:span><text:span text:style-name="T1">itór</text:span><text:span text:style-name="T4">i</text:span><text:span text:style-name="T1">os,</text:span><text:span text:style-name="T120"> </text:span><text:span text:style-name="T1">vis</text:span><text:span text:style-name="T5">t</text:span><text:span text:style-name="T1">o que</text:span><text:span text:style-name="T4"> </text:span><text:span text:style-name="T1">havia</text:span><text:span text:style-name="T4"> </text:span><text:span text:style-name="T1">diverg</text:span><text:span text:style-name="T4">ê</text:span><text:span text:style-name="T1">ncia</text:span><text:span text:style-name="T4"> </text:span><text:span text:style-name="T1">qu</text:span><text:span text:style-name="T4">a</text:span><text:span text:style-name="T1">nto</text:span><text:span text:style-name="T3"> </text:span><text:span text:style-name="T1">ao</text:span><text:span text:style-name="T4"> </text:span><text:span text:style-name="T1">n</text:span><text:span text:style-name="T4">ú</text:span><text:span text:style-name="T2">m</text:span><text:span text:style-name="T1">ero</text:span><text:span text:style-name="T4"> </text:span><text:span text:style-name="T1">de</text:span><text:span text:style-name="T4"> </text:span><text:span text:style-name="T1">habi</text:span><text:span text:style-name="T3">l</text:span><text:span text:style-name="T1">ita</text:span><text:span text:style-name="T4">d</text:span><text:span text:style-name="T1">os </text:span><text:span text:style-name="T3">n</text:span><text:span text:style-name="T1">o </text:span><text:span text:style-name="T4">t</text:span><text:span text:style-name="T1">er</text:span><text:span text:style-name="T4">r</text:span><text:span text:style-name="T1">itór</text:span><text:span text:style-name="T4">i</text:span><text:span text:style-name="T1">o </text:span><text:span text:style-name="T2">3</text:span><text:span text:style-name="T1">7.</text:span></text:p>
      <text:p text:style-name="P19"/>
      <text:p text:style-name="P23"><text:span text:style-name="T1">A Sra. </text:span><text:span text:style-name="T3">M</text:span><text:span text:style-name="T1">a</text:span><text:span text:style-name="T4">n</text:span><text:span text:style-name="T1">uela N</text:span><text:span text:style-name="T4">o</text:span><text:span text:style-name="T1">g</text:span><text:span text:style-name="T4">ue</text:span><text:span text:style-name="T1">i</text:span><text:span text:style-name="T4">r</text:span><text:span text:style-name="T1">a </text:span><text:span text:style-name="T2">a</text:span><text:span text:style-name="T1">firmou</text:span><text:span text:style-name="T4"> </text:span><text:span text:style-name="T1">q</text:span><text:span text:style-name="T4">u</text:span><text:span text:style-name="T1">e s</text:span><text:span text:style-name="T2">e</text:span><text:span text:style-name="T1">r</text:span><text:span text:style-name="T4">i</text:span><text:span text:style-name="T1">a</text:span><text:span text:style-name="T42"> </text:span><text:span text:style-name="T4">p</text:span><text:span text:style-name="T1">ubl</text:span><text:span text:style-name="T3">i</text:span><text:span text:style-name="T1">cada no</text:span><text:span text:style-name="T5">v</text:span><text:span text:style-name="T1">a</text:span><text:span text:style-name="T3">m</text:span><text:span text:style-name="T1">en</text:span><text:span text:style-name="T4">t</text:span><text:span text:style-name="T1">e a</text:span><text:span text:style-name="T3"> </text:span><text:span text:style-name="T1">l</text:span><text:span text:style-name="T3">i</text:span><text:span text:style-name="T1">sta</text:span><text:span text:style-name="T2"> </text:span><text:span text:style-name="T1">c</text:span><text:span text:style-name="T2">o</text:span><text:span text:style-name="T1">m</text:span><text:span text:style-name="T3"> </text:span><text:span text:style-name="T1">os dele</text:span><text:span text:style-name="T3">g</text:span><text:span text:style-name="T1">ados</text:span><text:span text:style-name="T121"> </text:span><text:span text:style-name="T1">au</text:span><text:span text:style-name="T4">t</text:span><text:span text:style-name="T1">o</text:span><text:span text:style-name="T3">m</text:span><text:span text:style-name="T1">atic</text:span><text:span text:style-name="T4">a</text:span><text:span text:style-name="T2">m</text:span><text:span text:style-name="T1">e</text:span><text:span text:style-name="T4">n</text:span><text:span text:style-name="T1">te</text:span><text:span text:style-name="T136"> </text:span><text:span text:style-name="T1">e</text:span><text:span text:style-name="T5">l</text:span><text:span text:style-name="T1">eitos</text:span><text:span text:style-name="T120"> </text:span><text:span text:style-name="T4">d</text:span><text:span text:style-name="T1">e</text:span><text:span text:style-name="T136"> </text:span><text:span text:style-name="T1">f</text:span><text:span text:style-name="T2">o</text:span><text:span text:style-name="T51">r</text:span><text:span text:style-name="T2">m</text:span><text:span text:style-name="T1">a</text:span><text:span text:style-name="T119"> </text:span><text:span text:style-name="T1">a</text:span><text:span text:style-name="T136"> </text:span><text:span text:style-name="T1">esclarec</text:span><text:span text:style-name="T2">e</text:span><text:span text:style-name="T1">r</text:span><text:span text:style-name="T119"> </text:span><text:span text:style-name="T1">os</text:span><text:span text:style-name="T121"> </text:span><text:span text:style-name="T1">t</text:span><text:span text:style-name="T2">e</text:span><text:span text:style-name="T1">r</text:span><text:span text:style-name="T4">r</text:span><text:span text:style-name="T1">itór</text:span><text:span text:style-name="T4">i</text:span><text:span text:style-name="T1">os</text:span><text:span text:style-name="T120"> </text:span><text:span text:style-name="T1">on</text:span><text:span text:style-name="T4">d</text:span><text:span text:style-name="T1">e</text:span><text:span text:style-name="T136"> </text:span><text:span text:style-name="T1">n</text:span><text:span text:style-name="T51">ã</text:span><text:span text:style-name="T1">o t</text:span><text:span text:style-name="T2">e</text:span><text:span text:style-name="T1">rão</text:span><text:span text:style-name="T3"> </text:span><text:span text:style-name="T1">eleiçõe</text:span><text:span text:style-name="T5">s</text:span><text:span text:style-name="T1">.</text:span></text:p>
      <text:p text:style-name="P19"/>
      <text:p text:style-name="P48"><text:span text:style-name="T1">A</text:span><text:span text:style-name="T130"> </text:span><text:span text:style-name="T1">Sra.</text:span><text:span text:style-name="T131"> </text:span><text:span text:style-name="T1">Adr</text:span><text:span text:style-name="T4">i</text:span><text:span text:style-name="T1">a</text:span><text:span text:style-name="T4">n</text:span><text:span text:style-name="T1">a</text:span><text:span text:style-name="T132"> </text:span><text:span text:style-name="T4">G</text:span><text:span text:style-name="T1">erô</text:span><text:span text:style-name="T4">n</text:span><text:span text:style-name="T1">imo,</text:span><text:span text:style-name="T126"> </text:span><text:span text:style-name="T1">ouvin</text:span><text:span text:style-name="T4">t</text:span><text:span text:style-name="T1">e</text:span><text:span text:style-name="T131"> </text:span><text:span text:style-name="T1">e</text:span><text:span text:style-name="T132"> </text:span><text:span text:style-name="T1">Cov</text:span><text:span text:style-name="T2">e</text:span><text:span text:style-name="T51">r</text:span><text:span text:style-name="T1">ea</text:span><text:span text:style-name="T4">d</text:span><text:span text:style-name="T1">ora</text:span><text:span text:style-name="T133"> </text:span><text:span text:style-name="T4">d</text:span><text:span text:style-name="T1">a</text:span><text:span text:style-name="T133"> </text:span><text:span text:style-name="T3">M</text:span><text:span text:style-name="T1">a</text:span><text:span text:style-name="T4">n</text:span><text:span text:style-name="T1">da</text:span><text:span text:style-name="T4">t</text:span><text:span text:style-name="T1">a</text:span><text:span text:style-name="T131"> </text:span><text:span text:style-name="T1">Nossa</text:span><text:span text:style-name="T132"> </text:span><text:span text:style-name="T1">Car</text:span><text:span text:style-name="T4">a</text:span><text:span text:style-name="T1">, sol</text:span><text:span text:style-name="T3">i</text:span><text:span text:style-name="T1">citou </text:span><text:span text:style-name="T3">q</text:span><text:span text:style-name="T1">ue</text:span><text:span text:style-name="T4"> </text:span><text:span text:style-name="T1">a </text:span><text:span text:style-name="T3">a</text:span><text:span text:style-name="T1">pres</text:span><text:span text:style-name="T4">e</text:span><text:span text:style-name="T1">nt</text:span><text:span text:style-name="T2">a</text:span><text:span text:style-name="T1">ç</text:span><text:span text:style-name="T4">ã</text:span><text:span text:style-name="T1">o </text:span><text:span text:style-name="T4">f</text:span><text:span text:style-name="T1">osse</text:span><text:span text:style-name="T4"> </text:span><text:span text:style-name="T1">enc</text:span><text:span text:style-name="T4">a</text:span><text:span text:style-name="T2">m</text:span><text:span text:style-name="T1">i</text:span><text:span text:style-name="T4">n</text:span><text:span text:style-name="T1">ha</text:span><text:span text:style-name="T4">d</text:span><text:span text:style-name="T1">a </text:span><text:span text:style-name="T2">p</text:span><text:span text:style-name="T1">a</text:span><text:span text:style-name="T51">r</text:span><text:span text:style-name="T1">a t</text:span><text:span text:style-name="T4">o</text:span><text:span text:style-name="T1">dos</text:span><text:span text:style-name="T4"> </text:span><text:span text:style-name="T1">do N</text:span><text:span text:style-name="T4">ú</text:span><text:span text:style-name="T1">cleo</text:span><text:span text:style-name="T2"> </text:span><text:span text:style-name="T1">Ge</text:span><text:span text:style-name="T5">s</text:span><text:span text:style-name="T1">t</text:span><text:span text:style-name="T2">o</text:span><text:span text:style-name="T1">r.</text:span></text:p>
      <text:p text:style-name="P22"/>
      <text:p text:style-name="P38"><text:span text:style-name="T1">Não</text:span><text:span text:style-name="T41"> </text:span><text:span text:style-name="T1">ha</text:span><text:span text:style-name="T5">v</text:span><text:span text:style-name="T1">e</text:span><text:span text:style-name="T4">n</text:span><text:span text:style-name="T1">do </text:span><text:span text:style-name="T2">m</text:span><text:span text:style-name="T1">ais</text:span><text:span text:style-name="T61"> </text:span><text:span text:style-name="T4">na</text:span><text:span text:style-name="T1">da</text:span><text:span text:style-name="T41"> </text:span><text:span text:style-name="T4">p</text:span><text:span text:style-name="T1">ara</text:span><text:span text:style-name="T61"> </text:span><text:span text:style-name="T1">o </text:span><text:span text:style-name="T2">m</text:span><text:span text:style-name="T4">o</text:span><text:span text:style-name="T2">m</text:span><text:span text:style-name="T4">e</text:span><text:span text:style-name="T1">nt</text:span><text:span text:style-name="T3">o</text:span><text:span text:style-name="T1">,</text:span><text:span text:style-name="T41"> </text:span><text:span text:style-name="T1">o</text:span><text:span text:style-name="T39"> </text:span><text:span text:style-name="T7">Sr.</text:span><text:span text:style-name="T29"> </text:span><text:span text:style-name="T7">André </text:span><text:span text:style-name="T19">M</text:span><text:span text:style-name="T7">on</text:span><text:span text:style-name="T9">t</text:span><text:span text:style-name="T7">en</text:span><text:span text:style-name="T9">e</text:span><text:span text:style-name="T7">gro </text:span><text:span text:style-name="T14">d</text:span><text:span text:style-name="T7">e</text:span><text:span text:style-name="T18"> </text:span><text:span text:style-name="T7">Hol</text:span><text:span text:style-name="T9">a</text:span><text:span text:style-name="T7">nd</text:span><text:span text:style-name="T18">a</text:span><text:span text:style-name="T138">, Vice</text:span><text:span text:style-name="T139">-</text:span><text:span text:style-name="T138">Preside</text:span><text:span text:style-name="T140">n</text:span><text:span text:style-name="T138">t</text:span><text:span text:style-name="T141">e</text:span><text:span text:style-name="T138">,</text:span><text:span text:style-name="T142"> </text:span><text:span text:style-name="T138">final</text:span><text:span text:style-name="T143">i</text:span><text:span text:style-name="T138">zou</text:span><text:span text:style-name="T144"> </text:span><text:span text:style-name="T140">a</text:span><text:span text:style-name="T138">grade</text:span><text:span text:style-name="T145">c</text:span><text:span text:style-name="T138">e</text:span><text:span text:style-name="T140">n</text:span><text:span text:style-name="T138">do</text:span><text:span text:style-name="T144"> </text:span><text:span text:style-name="T138">a</text:span><text:span text:style-name="T146"> </text:span><text:span text:style-name="T140">p</text:span><text:span text:style-name="T138">resença</text:span><text:span text:style-name="T147"> </text:span><text:span text:style-name="T138">de</text:span><text:span text:style-name="T144"> </text:span><text:span text:style-name="T140">t</text:span><text:span text:style-name="T138">o</text:span><text:span text:style-name="T140">d</text:span><text:span text:style-name="T138">os</text:span><text:span text:style-name="T148"> </text:span><text:span text:style-name="T138">os</text:span><text:span text:style-name="T142"> </text:span><text:span text:style-name="T141">m</text:span><text:span text:style-name="T140">e</text:span><text:span text:style-name="T141">m</text:span><text:span text:style-name="T138">bros</text:span><text:span text:style-name="T146"> </text:span><text:span text:style-name="T138">e part</text:span><text:span text:style-name="T139">i</text:span><text:span text:style-name="T138">cip</text:span><text:span text:style-name="T141">a</text:span><text:span text:style-name="T140">n</text:span><text:span text:style-name="T138">t</text:span><text:span text:style-name="T141">e</text:span><text:span text:style-name="T138">s</text:span><text:span text:style-name="T149"> </text:span><text:span text:style-name="T138">e</text:span><text:span text:style-name="T150"> </text:span><text:span text:style-name="T138">en</text:span><text:span text:style-name="T145">c</text:span><text:span text:style-name="T138">er</text:span><text:span text:style-name="T140">r</text:span><text:span text:style-name="T138">ou</text:span><text:span text:style-name="T151"> </text:span><text:span text:style-name="T138">a</text:span><text:span text:style-name="T151"> </text:span><text:span text:style-name="T138">r</text:span><text:span text:style-name="T145">e</text:span><text:span text:style-name="T138">uni</text:span><text:span text:style-name="T140">ã</text:span><text:span text:style-name="T138">o.</text:span><text:span text:style-name="T149"> </text:span><text:span text:style-name="T140">E</text:span><text:span text:style-name="T138">u,</text:span><text:span text:style-name="T152"> </text:span><text:span text:style-name="T9">An</text:span><text:span text:style-name="T7">dré</text:span><text:span text:style-name="T30"> </text:span><text:span text:style-name="T19">M</text:span><text:span text:style-name="T7">on</text:span><text:span text:style-name="T9">t</text:span><text:span text:style-name="T7">en</text:span><text:span text:style-name="T9">e</text:span><text:span text:style-name="T7">gro</text:span><text:span text:style-name="T30"> </text:span><text:span text:style-name="T9">d</text:span><text:span text:style-name="T7">e</text:span><text:span text:style-name="T31"> </text:span><text:span text:style-name="T11">H</text:span><text:span text:style-name="T7">ola</text:span><text:span text:style-name="T14">n</text:span><text:span text:style-name="T9">d</text:span><text:span text:style-name="T32">a</text:span><text:span text:style-name="T138">,</text:span><text:span text:style-name="T151"> </text:span><text:span text:style-name="T138">Vice- Preside</text:span><text:span text:style-name="T140">n</text:span><text:span text:style-name="T138">te</text:span><text:span text:style-name="T153"> </text:span><text:span text:style-name="T138">do</text:span><text:span text:style-name="T154"> </text:span><text:span text:style-name="T138">Núc</text:span><text:span text:style-name="T145">l</text:span><text:span text:style-name="T138">eo</text:span><text:span text:style-name="T153"> </text:span><text:span text:style-name="T138">G</text:span><text:span text:style-name="T141">e</text:span><text:span text:style-name="T138">st</text:span><text:span text:style-name="T141">o</text:span><text:span text:style-name="T138">r</text:span><text:span text:style-name="T155"> </text:span><text:span text:style-name="T138">de</text:span><text:span text:style-name="T154"> </text:span><text:span text:style-name="T145">R</text:span><text:span text:style-name="T138">evisão</text:span><text:span text:style-name="T156"> </text:span><text:span text:style-name="T138">do</text:span><text:span text:style-name="T154"> </text:span><text:span text:style-name="T138">Pl</text:span><text:span text:style-name="T140">a</text:span><text:span text:style-name="T138">no</text:span><text:span text:style-name="T157"> </text:span><text:span text:style-name="T138">D</text:span><text:span text:style-name="T139">i</text:span><text:span text:style-name="T138">ret</text:span><text:span text:style-name="T141">o</text:span><text:span text:style-name="T138">r</text:span><text:span text:style-name="T156"> </text:span><text:span text:style-name="T138">Par</text:span><text:span text:style-name="T145">t</text:span><text:span text:style-name="T138">ic</text:span><text:span text:style-name="T139">i</text:span><text:span text:style-name="T138">pativo</text:span><text:span text:style-name="T154"> </text:span><text:span text:style-name="T143">d</text:span><text:span text:style-name="T138">e Fortalez</text:span><text:span text:style-name="T141">a</text:span><text:span text:style-name="T138">,</text:span><text:span text:style-name="T140"> </text:span><text:span text:style-name="T138">lavrei a</text:span><text:span text:style-name="T139"> </text:span><text:span text:style-name="T138">pre</text:span><text:span text:style-name="T145">s</text:span><text:span text:style-name="T138">ente</text:span><text:span text:style-name="T139"> </text:span><text:span text:style-name="T141">a</text:span><text:span text:style-name="T140">t</text:span><text:span text:style-name="T138">a.</text:span></text:p>
      <text:p text:style-name="P4"/>
      <text:p text:style-name="P6"/>
      <text:p text:style-name="P65"><text:span text:style-name="T1">Fortalez</text:span><text:span text:style-name="T2">a</text:span><text:span text:style-name="T3">-</text:span><text:span text:style-name="T1">CE,</text:span><text:span text:style-name="T4"> </text:span><text:span text:style-name="T1">16</text:span><text:span text:style-name="T4"> </text:span><text:span text:style-name="T1">de</text:span><text:span text:style-name="T4"> o</text:span><text:span text:style-name="T1">ut</text:span><text:span text:style-name="T2">u</text:span><text:span text:style-name="T1">bro</text:span><text:span text:style-name="T5"> </text:span><text:span text:style-name="T2">d</text:span><text:span text:style-name="T1">e</text:span><text:span text:style-name="T4"> </text:span><text:span text:style-name="T2">2</text:span><text:span text:style-name="T4">0</text:span><text:span text:style-name="T1">23.</text:span></text:p>
      <text:p text:style-name="P4"/>
      <text:p text:style-name="P12"/>
      <text:h text:style-name="P3" text:outline-level="2"><text:span text:style-name="T1">A</text:span><text:span text:style-name="T3">n</text:span><text:span text:style-name="T1">dré Mo</text:span><text:span text:style-name="T3">n</text:span><text:span text:style-name="T1">tenegro de Holanda</text:span></text:h>
      <text:p text:style-name="P67"><text:span text:style-name="T1">Vice</text:span><text:span text:style-name="T3">-</text:span><text:span text:style-name="T1">Preside</text:span><text:span text:style-name="T4">n</text:span><text:span text:style-name="T1">te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adornments="Norm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18cm" fo:margin-right="0cm" fo:text-indent="0cm" style:auto-text-indent="false"/>
      <style:text-properties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cm" fo:margin-right="0cm" fo:text-indent="-1.965cm" style:auto-text-indent="false"/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2pt" style:font-name-asian="Arial1" style:font-family-asian="Arial" style:font-family-generic-asian="system" style:font-pitch-asian="variable" style:font-size-asian="12pt" style:font-size-complex="12pt"/>
    </style:style>
    <style:style style:name="ListLabel_20_2" style:display-name="ListLabel 2" style:family="text">
      <style:text-properties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259cm"/>
        </style:list-level-properties>
        <style:text-properties style:font-name="Arial2"/>
      </text:list-level-style-bullet>
      <text:list-level-style-bullet text:level="2" text:style-name="ListLabel_20_2" loext:num-list-format="●" style:num-suffix="●" text:bullet-char="●">
        <style:list-level-properties text:list-level-position-and-space-mode="label-alignment">
          <style:list-level-label-alignment text:label-followed-by="listtab" fo:text-indent="-0.635cm"/>
        </style:list-level-properties>
        <style:text-properties style:font-name="Times New Roman2"/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353cm"/>
      <style:text-properties fo:font-size="10pt" style:font-size-asian="10pt" style:font-size-complex="10pt"/>
    </style:style>
    <style:style style:name="MP2" style:family="paragraph" style:parent-style-name="Frame_20_contents">
      <style:paragraph-properties fo:margin-left="0.035cm" fo:margin-right="0cm" fo:line-height="0.395cm" fo:text-align="start" style:justify-single-word="false" fo:text-indent="0cm" style:auto-text-indent="false"/>
    </style:style>
    <style:style style:name="MT1" style:family="text">
      <style:text-properties style:font-name="Times New Roman" fo:font-size="10pt" style:font-name-asian="Times New Roman1" style:font-size-asian="10pt" style:font-name-complex="Times New Roman1" style:font-size-complex="10pt" style:text-scale="100%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2.328cm" fo:margin-bottom="0.108cm" fo:margin-left="2.822cm" fo:margin-right="2.78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1cm" fo:margin-left="0cm" fo:margin-right="0cm" fo:margin-top="0.2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328cm" fo:margin-bottom="0.459cm" fo:margin-left="2.822cm" fo:margin-right="2.78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328cm" fo:margin-bottom="0.108cm" fo:margin-left="2.822cm" fo:margin-right="2.787cm" style:writing-mode="lr-tb" style:layout-grid-color="#c0c0c0" style:layout-grid-lines="2691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1cm" fo:margin-left="0cm" fo:margin-right="0cm" fo:margin-top="0.2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Quadro1" text:anchor-type="char" svg:x="9.476cm" svg:y="29.206cm" svg:width="2.05cm" svg:height="0.423cm" draw:z-index="0"><draw:text-box><text:p text:style-name="MP2"><text:span text:style-name="MT1">- </text:span><text:page-number text:select-page="current">1</text:page-number><text:span text:style-name="MT1"><text:s/>de 769 -</text:span></text:p></draw:text-box></draw:fram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footer>
        <text:p text:style-name="MP1"><draw:frame draw:style-name="Mfr1" draw:name="Quadro2" text:anchor-type="char" svg:x="9.476cm" svg:y="29.206cm" svg:width="2.05cm" svg:height="0.423cm" draw:z-index="10"><draw:text-box><text:p text:style-name="MP2"><text:span text:style-name="MT1">- </text:span><text:page-number text:select-page="current">2</text:page-number><text:span text:style-name="MT1"><text:s/>de 769 -</text:span></text:p></draw:text-box></draw:frame></text:p>
      </style:footer>
    </style:master-page>
    <style:master-page style:name="Converted2" style:page-layout-name="Mpm3" draw:style-name="Mdp1">
      <style:footer>
        <text:p text:style-name="MP1"><draw:frame draw:style-name="Mfr1" draw:name="Quadro3" text:anchor-type="char" svg:x="9.476cm" svg:y="29.206cm" svg:width="2.05cm" svg:height="0.423cm" draw:z-index="17"><draw:text-box><text:p text:style-name="MP2"><text:span text:style-name="MT1">- </text:span><text:page-number text:select-page="current">3</text:page-number><text:span text:style-name="MT1"><text:s/>de 769 -</text:span></text:p></draw:text-box></draw:frame></text:p>
      </style:footer>
    </style:master-page>
    <style:master-page style:name="Converted3" style:page-layout-name="Mpm3" draw:style-name="Mdp1">
      <style:footer>
        <text:p text:style-name="MP1"><draw:frame draw:style-name="Mfr1" draw:name="Quadro4" text:anchor-type="char" svg:x="9.476cm" svg:y="29.206cm" svg:width="2.05cm" svg:height="0.423cm" draw:z-index="11"><draw:text-box><text:p text:style-name="MP2"><text:span text:style-name="MT1">- </text:span><text:page-number text:select-page="current">4</text:page-number><text:span text:style-name="MT1"><text:s/>de 769 -</text:span></text:p></draw:text-box></draw:frame></text:p>
      </style:footer>
    </style:master-page>
    <style:master-page style:name="Converted4" style:page-layout-name="Mpm3" draw:style-name="Mdp1">
      <style:footer>
        <text:p text:style-name="MP1"><draw:frame draw:style-name="Mfr1" draw:name="Quadro5" text:anchor-type="char" svg:x="9.476cm" svg:y="29.206cm" svg:width="2.05cm" svg:height="0.423cm" draw:z-index="12"><draw:text-box><text:p text:style-name="MP2"><text:span text:style-name="MT1">- </text:span><text:page-number text:select-page="current">5</text:page-number><text:span text:style-name="MT1"><text:s/>de 769 -</text:span></text:p></draw:text-box></draw:frame></text:p>
      </style:footer>
    </style:master-page>
    <style:master-page style:name="Converted5" style:page-layout-name="Mpm3" draw:style-name="Mdp1">
      <style:footer>
        <text:p text:style-name="MP1"><draw:frame draw:style-name="Mfr1" draw:name="Quadro6" text:anchor-type="char" svg:x="9.476cm" svg:y="29.206cm" svg:width="2.05cm" svg:height="0.423cm" draw:z-index="14"><draw:text-box><text:p text:style-name="MP2"><text:span text:style-name="MT1">- </text:span><text:page-number text:select-page="current">7</text:page-number><text:span text:style-name="MT1"><text:s/>de 769 -</text:span></text:p></draw:text-box></draw:frame></text:p>
      </style:footer>
    </style:master-page>
    <style:master-page style:name="Converted6" style:page-layout-name="Mpm3" draw:style-name="Mdp1">
      <style:footer>
        <text:p text:style-name="MP1"><draw:frame draw:style-name="Mfr1" draw:name="Quadro7" text:anchor-type="char" svg:x="9.476cm" svg:y="29.206cm" svg:width="2.05cm" svg:height="0.423cm" draw:z-index="15"><draw:text-box><text:p text:style-name="MP2"><text:span text:style-name="MT1">- </text:span><text:page-number text:select-page="current">8</text:page-number><text:span text:style-name="MT1"><text:s/>de 769 -</text:span></text:p></draw:text-box></draw:frame></text:p>
      </style:footer>
    </style:master-page>
    <style:master-page style:name="Converted7" style:page-layout-name="Mpm3" draw:style-name="Mdp1">
      <style:footer>
        <text:p text:style-name="MP1"><draw:frame draw:style-name="Mfr1" draw:name="Quadro8" text:anchor-type="char" svg:x="9.476cm" svg:y="29.206cm" svg:width="2.05cm" svg:height="0.423cm" draw:z-index="16"><draw:text-box><text:p text:style-name="MP2"><text:span text:style-name="MT1">- </text:span><text:page-number text:select-page="current">9</text:page-number><text:span text:style-name="MT1"><text:s/>de 769 -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29T10:43:48</meta:creation-date>
    <dc:date>2024-02-29T10:43:48</dc:date>
    <meta:editing-duration>P0D</meta:editing-duration>
    <meta:generator>LibreOffice/7.4.4.2$Windows_X86_64 LibreOffice_project/85569322deea74ec9134968a29af2df5663baa21</meta:generator>
    <meta:document-statistic meta:table-count="0" meta:image-count="0" meta:object-count="0" meta:page-count="9" meta:paragraph-count="81" meta:word-count="2304" meta:character-count="14813" meta:non-whitespace-character-count="12580"/>
    <meta:user-defined meta:name="AppVersion">12.0000</meta:user-defined>
    <meta:user-defined meta:name="Created" meta:value-type="date">2024-02-07T00:00:00</meta:user-defined>
    <meta:user-defined meta:name="LastSaved" meta:value-type="date">2024-02-29T00:00:00</meta:user-defined>
    <meta:template xlink:type="simple" xlink:actuate="onRequest" xlink:title="Normal_Wordconv.dotm" xlink:href=""/>
  </office:meta>
</office:document-meta>
</file>