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left="2.536cm" fo:margin-right="0.612cm" fo:margin-top="0.104cm" fo:margin-bottom="0cm" style:contextual-spacing="false" fo:line-height="149%" fo:text-align="start" style:justify-single-word="false" fo:text-indent="-1.965cm" style:auto-text-indent="false" style:page-number="auto"/>
    </style:style>
    <style:style style:name="P3" style:family="paragraph" style:parent-style-name="Heading_20_1">
      <style:paragraph-properties fo:margin-left="0cm" fo:margin-right="0.035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34cm" fo:margin-bottom="0cm" style:contextual-spacing="false"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32cm" fo:margin-bottom="0cm" style:contextual-spacing="false"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8" style:family="paragraph" style:parent-style-name="Standard">
      <style:paragraph-properties fo:margin-top="0.007cm" fo:margin-bottom="0cm" style:contextual-spacing="false" fo:line-height="0.494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11cm" fo:margin-bottom="0cm" style:contextual-spacing="false" fo:line-height="0.494cm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012cm" fo:margin-bottom="0cm" style:contextual-spacing="false" fo:line-height="0.494cm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05cm" fo:margin-bottom="0cm" style:contextual-spacing="false" fo:line-height="0.194cm"/>
      <style:text-properties fo:font-size="5.5pt" style:font-size-asian="5.5pt" style:font-size-complex="5.5pt"/>
    </style:style>
    <style:style style:name="P12" style:family="paragraph" style:parent-style-name="Text_20_body">
      <style:paragraph-properties fo:margin-left="0.178cm" fo:margin-right="0.21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78cm" fo:margin-right="0.208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78cm" fo:margin-right="0.316cm" fo:margin-top="0.122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78cm" fo:margin-right="0.316cm" fo:margin-top="0.011cm" fo:margin-bottom="0cm" style:contextual-spacing="false" fo:line-height="15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78cm" fo:margin-right="0.201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78cm" fo:margin-right="0.272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78cm" fo:margin-right="0.273cm" fo:line-height="150%" fo:text-align="justify" style:justify-single-word="false" fo:text-indent="0cm" style:auto-text-indent="false"/>
    </style:style>
    <style:style style:name="P19" style:family="paragraph" style:parent-style-name="Text_20_body" style:master-page-name="Converted1">
      <style:paragraph-properties fo:margin-left="0.178cm" fo:margin-right="0.316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0.178cm" fo:margin-right="0.321cm" fo:line-height="149%" fo:text-align="justify" style:justify-single-word="false" fo:text-indent="0cm" style:auto-text-indent="false"/>
    </style:style>
    <style:style style:name="P21" style:family="paragraph" style:parent-style-name="Text_20_body" style:master-page-name="Converted2">
      <style:paragraph-properties fo:margin-left="0.178cm" fo:margin-right="0.21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22" style:family="paragraph" style:parent-style-name="Text_20_body">
      <style:paragraph-properties fo:margin-left="0.178cm" fo:margin-right="0.21cm" fo:line-height="149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78cm" fo:margin-right="0.273cm" fo:line-height="149%" fo:text-align="justify" style:justify-single-word="false" fo:text-indent="0cm" style:auto-text-indent="false"/>
    </style:style>
    <style:style style:name="P24" style:family="paragraph" style:parent-style-name="Text_20_body" style:master-page-name="Converted3">
      <style:paragraph-properties fo:margin-left="0.178cm" fo:margin-right="0.212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25" style:family="paragraph" style:parent-style-name="Text_20_body">
      <style:paragraph-properties fo:margin-left="0.178cm" fo:margin-right="0.208cm" fo:line-height="149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78cm" fo:margin-right="7.661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035cm" fo:margin-top="0.067cm" fo:margin-bottom="0cm" style:contextual-spacing="false" fo:text-align="center" style:justify-single-word="false" fo:text-indent="0cm" style:auto-text-indent="false"/>
    </style:style>
    <style:style style:name="P28" style:family="paragraph">
      <loext:graphic-properties draw:fill="solid" draw:fill-color="#fcfbfa"/>
      <style:paragraph-properties fo:text-align="center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none"/>
    </style:style>
    <style:style style:name="T1" style:family="text">
      <style:text-properties fo:letter-spacing="-0.005cm" style:text-scale="100%"/>
    </style:style>
    <style:style style:name="T2" style:family="text">
      <style:text-properties fo:letter-spacing="0.004cm" style:text-scale="100%"/>
    </style:style>
    <style:style style:name="T3" style:family="text">
      <style:text-properties style:text-scale="100%"/>
    </style:style>
    <style:style style:name="T4" style:family="text">
      <style:text-properties fo:letter-spacing="-0.009cm" style:text-scale="100%"/>
    </style:style>
    <style:style style:name="T5" style:family="text">
      <style:text-properties fo:letter-spacing="-0.002cm" style:text-scale="100%"/>
    </style:style>
    <style:style style:name="T6" style:family="text">
      <style:text-properties fo:letter-spacing="0.002cm" style:text-scale="100%"/>
    </style:style>
    <style:style style:name="T7" style:family="text">
      <style:text-properties fo:letter-spacing="-0.011cm" style:text-scale="100%"/>
    </style:style>
    <style:style style:name="T8" style:family="text">
      <style:text-properties fo:letter-spacing="-0.007cm" style:text-scale="100%"/>
    </style:style>
    <style:style style:name="T9" style:family="text">
      <style:text-properties fo:letter-spacing="-0.012cm" style:text-scale="100%"/>
    </style:style>
    <style:style style:name="T10" style:family="text">
      <style:text-properties fo:letter-spacing="-0.004cm" style:text-scale="100%"/>
    </style:style>
    <style:style style:name="T11" style:family="text">
      <style:text-properties style:text-scale="99%"/>
    </style:style>
    <style:style style:name="T12" style:family="text">
      <style:text-properties fo:letter-spacing="-0.014cm" style:text-scale="100%"/>
    </style:style>
    <style:style style:name="T13" style:family="text">
      <style:text-properties fo:letter-spacing="-0.016cm" style:text-scale="100%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202020" loext:opacity="100%" style:text-scale="100%"/>
    </style:style>
    <style:style style:name="T16" style:family="text">
      <style:text-properties fo:color="#202020" loext:opacity="100%" fo:letter-spacing="0.092cm" style:text-scale="100%"/>
    </style:style>
    <style:style style:name="T17" style:family="text">
      <style:text-properties fo:color="#202020" loext:opacity="100%" fo:letter-spacing="0.099cm" style:text-scale="100%"/>
    </style:style>
    <style:style style:name="T18" style:family="text">
      <style:text-properties fo:color="#202020" loext:opacity="100%" fo:letter-spacing="-0.002cm" style:text-scale="100%"/>
    </style:style>
    <style:style style:name="T19" style:family="text">
      <style:text-properties fo:color="#202020" loext:opacity="100%" fo:letter-spacing="0.104cm" style:text-scale="100%"/>
    </style:style>
    <style:style style:name="T20" style:family="text">
      <style:text-properties fo:color="#202020" loext:opacity="100%" fo:letter-spacing="0.097cm" style:text-scale="100%"/>
    </style:style>
    <style:style style:name="T21" style:family="text">
      <style:text-properties fo:color="#202020" loext:opacity="100%" fo:letter-spacing="-0.004cm" style:text-scale="100%"/>
    </style:style>
    <style:style style:name="T22" style:family="text">
      <style:text-properties fo:color="#202020" loext:opacity="100%" fo:letter-spacing="0.102cm" style:text-scale="100%"/>
    </style:style>
    <style:style style:name="T23" style:family="text">
      <style:text-properties fo:color="#202020" loext:opacity="100%" fo:letter-spacing="-0.005cm" style:text-scale="100%"/>
    </style:style>
    <style:style style:name="T24" style:family="text">
      <style:text-properties fo:color="#202020" loext:opacity="100%" fo:letter-spacing="0.002cm" style:text-scale="100%"/>
    </style:style>
    <style:style style:name="T25" style:family="text">
      <style:text-properties fo:color="#202020" loext:opacity="100%" fo:letter-spacing="0.093cm" style:text-scale="100%"/>
    </style:style>
    <style:style style:name="T26" style:family="text">
      <style:text-properties fo:color="#202020" loext:opacity="100%" fo:letter-spacing="0.101cm" style:text-scale="100%"/>
    </style:style>
    <style:style style:name="T27" style:family="text">
      <style:text-properties fo:color="#202020" loext:opacity="100%" fo:letter-spacing="0.023cm" style:text-scale="100%"/>
    </style:style>
    <style:style style:name="T28" style:family="text">
      <style:text-properties fo:color="#202020" loext:opacity="100%" fo:letter-spacing="0.025cm" style:text-scale="100%"/>
    </style:style>
    <style:style style:name="T29" style:family="text">
      <style:text-properties fo:color="#202020" loext:opacity="100%" fo:letter-spacing="0.021cm" style:text-scale="100%"/>
    </style:style>
    <style:style style:name="T30" style:family="text">
      <style:text-properties fo:color="#202020" loext:opacity="100%" fo:letter-spacing="0.019cm" style:text-scale="100%"/>
    </style:style>
    <style:style style:name="T31" style:family="text">
      <style:text-properties fo:color="#202020" loext:opacity="100%" fo:letter-spacing="0.034cm" style:text-scale="100%"/>
    </style:style>
    <style:style style:name="T32" style:family="text">
      <style:text-properties fo:color="#202020" loext:opacity="100%" fo:letter-spacing="0.039cm" style:text-scale="100%"/>
    </style:style>
    <style:style style:name="T33" style:family="text">
      <style:text-properties fo:color="#202020" loext:opacity="100%" fo:letter-spacing="0.041cm" style:text-scale="100%"/>
    </style:style>
    <style:style style:name="T34" style:family="text">
      <style:text-properties fo:color="#202020" loext:opacity="100%" fo:letter-spacing="0.037cm" style:text-scale="100%"/>
    </style:style>
    <style:style style:name="T35" style:family="text">
      <style:text-properties fo:color="#202020" loext:opacity="100%" fo:letter-spacing="0.051cm" style:text-scale="100%"/>
    </style:style>
    <style:style style:name="T36" style:family="text">
      <style:text-properties fo:color="#202020" loext:opacity="100%" fo:letter-spacing="0.055cm" style:text-scale="100%"/>
    </style:style>
    <style:style style:name="T37" style:family="text">
      <style:text-properties fo:color="#202020" loext:opacity="100%" fo:letter-spacing="0.053cm" style:text-scale="100%"/>
    </style:style>
    <style:style style:name="T38" style:family="text">
      <style:text-properties fo:color="#202020" loext:opacity="100%" fo:letter-spacing="0.056cm" style:text-scale="100%"/>
    </style:style>
    <style:style style:name="T39" style:family="text">
      <style:text-properties fo:color="#202020" loext:opacity="100%" fo:letter-spacing="0.06cm" style:text-scale="100%"/>
    </style:style>
    <style:style style:name="T40" style:family="text">
      <style:text-properties fo:color="#202020" loext:opacity="100%" fo:letter-spacing="0.106cm" style:text-scale="100%"/>
    </style:style>
    <style:style style:name="T41" style:family="text">
      <style:text-properties fo:color="#202020" loext:opacity="100%" fo:letter-spacing="0.076cm" style:text-scale="100%"/>
    </style:style>
    <style:style style:name="T42" style:family="text">
      <style:text-properties fo:color="#202020" loext:opacity="100%" fo:letter-spacing="0.074cm" style:text-scale="100%"/>
    </style:style>
    <style:style style:name="T43" style:family="text">
      <style:text-properties fo:color="#202020" loext:opacity="100%" fo:letter-spacing="-0.009cm" style:text-scale="100%"/>
    </style:style>
    <style:style style:name="T44" style:family="text">
      <style:text-properties fo:color="#202020" loext:opacity="100%" fo:letter-spacing="-0.007cm" style:text-scale="100%"/>
    </style:style>
    <style:style style:name="T45" style:family="text">
      <style:text-properties fo:letter-spacing="0.051cm" style:text-scale="100%"/>
    </style:style>
    <style:style style:name="T46" style:family="text">
      <style:text-properties fo:letter-spacing="0.056cm" style:text-scale="100%"/>
    </style:style>
    <style:style style:name="T47" style:family="text">
      <style:text-properties fo:letter-spacing="0.055cm" style:text-scale="100%"/>
    </style:style>
    <style:style style:name="T48" style:family="text">
      <style:text-properties fo:letter-spacing="0.053cm" style:text-scale="100%"/>
    </style:style>
    <style:style style:name="T49" style:family="text">
      <style:text-properties fo:letter-spacing="0.014cm" style:text-scale="100%"/>
    </style:style>
    <style:style style:name="T50" style:family="text">
      <style:text-properties fo:letter-spacing="0.011cm" style:text-scale="100%"/>
    </style:style>
    <style:style style:name="T51" style:family="text">
      <style:text-properties fo:letter-spacing="0.009cm" style:text-scale="100%"/>
    </style:style>
    <style:style style:name="T52" style:family="text">
      <style:text-properties fo:letter-spacing="0.016cm" style:text-scale="100%"/>
    </style:style>
    <style:style style:name="T53" style:family="text">
      <style:text-properties fo:letter-spacing="0.037cm" style:text-scale="100%"/>
    </style:style>
    <style:style style:name="T54" style:family="text">
      <style:text-properties fo:letter-spacing="0.042cm" style:text-scale="100%"/>
    </style:style>
    <style:style style:name="T55" style:family="text">
      <style:text-properties fo:letter-spacing="0.039cm" style:text-scale="100%"/>
    </style:style>
    <style:style style:name="T56" style:family="text">
      <style:text-properties fo:letter-spacing="0.041cm" style:text-scale="100%"/>
    </style:style>
    <style:style style:name="T57" style:family="text">
      <style:text-properties fo:letter-spacing="0.065cm" style:text-scale="100%"/>
    </style:style>
    <style:style style:name="T58" style:family="text">
      <style:text-properties fo:letter-spacing="0.062cm" style:text-scale="100%"/>
    </style:style>
    <style:style style:name="T59" style:family="text">
      <style:text-properties fo:letter-spacing="0.064cm" style:text-scale="100%"/>
    </style:style>
    <style:style style:name="T60" style:family="text">
      <style:text-properties fo:letter-spacing="0.067cm" style:text-scale="100%"/>
    </style:style>
    <style:style style:name="T61" style:family="text">
      <style:text-properties fo:letter-spacing="0.005cm" style:text-scale="100%"/>
    </style:style>
    <style:style style:name="T62" style:family="text">
      <style:text-properties fo:letter-spacing="0.018cm" style:text-scale="100%"/>
    </style:style>
    <style:style style:name="T63" style:family="text">
      <style:text-properties fo:letter-spacing="0.023cm" style:text-scale="100%"/>
    </style:style>
    <style:style style:name="T64" style:family="text">
      <style:text-properties fo:letter-spacing="0.019cm" style:text-scale="100%"/>
    </style:style>
    <style:style style:name="T65" style:family="text">
      <style:text-properties fo:letter-spacing="0.021cm" style:text-scale="100%"/>
    </style:style>
    <style:style style:name="T66" style:family="text">
      <style:text-properties fo:letter-spacing="0.106cm" style:text-scale="100%"/>
    </style:style>
    <style:style style:name="T67" style:family="text">
      <style:text-properties fo:letter-spacing="0.109cm" style:text-scale="100%"/>
    </style:style>
    <style:style style:name="T68" style:family="text">
      <style:text-properties fo:letter-spacing="0.108cm" style:text-scale="100%"/>
    </style:style>
    <style:style style:name="T69" style:family="text">
      <style:text-properties fo:letter-spacing="0.111cm" style:text-scale="100%"/>
    </style:style>
    <style:style style:name="T70" style:family="text">
      <style:text-properties fo:letter-spacing="0.046cm" style:text-scale="100%"/>
    </style:style>
    <style:style style:name="T71" style:family="text">
      <style:text-properties fo:letter-spacing="0.025cm" style:text-scale="100%"/>
    </style:style>
    <style:style style:name="T72" style:family="text">
      <style:text-properties fo:letter-spacing="0.028cm" style:text-scale="100%"/>
    </style:style>
    <style:style style:name="T73" style:family="text">
      <style:text-properties fo:letter-spacing="0.03cm" style:text-scale="100%"/>
    </style:style>
    <style:style style:name="T74" style:family="text">
      <style:text-properties fo:letter-spacing="0.007cm" style:text-scale="100%"/>
    </style:style>
    <style:style style:name="T75" style:family="text">
      <style:text-properties fo:letter-spacing="0.113cm" style:text-scale="100%"/>
    </style:style>
    <style:style style:name="T76" style:family="text">
      <style:text-properties fo:letter-spacing="0.115cm" style:text-scale="100%"/>
    </style:style>
    <style:style style:name="T77" style:family="text">
      <style:text-properties fo:letter-spacing="0.012cm" style:text-scale="100%"/>
    </style:style>
    <style:style style:name="T78" style:family="text">
      <style:text-properties fo:letter-spacing="0.034cm" style:text-scale="100%"/>
    </style:style>
    <style:style style:name="T79" style:family="text">
      <style:text-properties fo:letter-spacing="0.032cm" style:text-scale="100%"/>
    </style:style>
    <style:style style:name="T80" style:family="text">
      <style:text-properties fo:letter-spacing="0.035cm" style:text-scale="100%"/>
    </style:style>
    <style:style style:name="T81" style:family="text">
      <style:text-properties fo:letter-spacing="0.086cm" style:text-scale="100%"/>
    </style:style>
    <style:style style:name="T82" style:family="text">
      <style:text-properties fo:letter-spacing="0.092cm" style:text-scale="100%"/>
    </style:style>
    <style:style style:name="T83" style:family="text">
      <style:text-properties fo:letter-spacing="0.088cm" style:text-scale="100%"/>
    </style:style>
    <style:style style:name="T84" style:family="text">
      <style:text-properties fo:letter-spacing="0.095cm" style:text-scale="100%"/>
    </style:style>
    <style:style style:name="T85" style:family="text">
      <style:text-properties fo:letter-spacing="0.071cm" style:text-scale="100%"/>
    </style:style>
    <style:style style:name="T86" style:family="text">
      <style:text-properties fo:letter-spacing="0.074cm" style:text-scale="100%"/>
    </style:style>
    <style:style style:name="T87" style:family="text">
      <style:text-properties fo:letter-spacing="0.072cm" style:text-scale="100%"/>
    </style:style>
    <style:style style:name="T88" style:family="text">
      <style:text-properties fo:letter-spacing="0.104cm" style:text-scale="100%"/>
    </style:style>
    <style:style style:name="T89" style:family="text">
      <style:text-properties fo:letter-spacing="0.101cm" style:text-scale="100%"/>
    </style:style>
    <style:style style:name="T90" style:family="text">
      <style:text-properties fo:letter-spacing="0.102cm" style:text-scale="100%"/>
    </style:style>
    <style:style style:name="T91" style:family="text">
      <style:text-properties fo:letter-spacing="0.099cm" style:text-scale="100%"/>
    </style:style>
    <style:style style:name="T9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3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94" style:family="text">
      <style:text-properties fo:letter-spacing="0.093cm" style:text-scale="100%"/>
    </style:style>
    <style:style style:name="T95" style:family="text">
      <style:text-properties fo:letter-spacing="0.048cm" style:text-scale="100%"/>
    </style:style>
    <style:style style:name="T96" style:family="text">
      <style:text-properties fo:letter-spacing="0.044cm" style:text-scale="100%"/>
    </style:style>
    <style:style style:name="T97" style:family="text">
      <style:text-properties fo:letter-spacing="0.097cm" style:text-scale="100%"/>
    </style:style>
    <style:style style:name="T98" style:family="text">
      <style:text-properties fo:letter-spacing="0.049cm" style:text-scale="100%"/>
    </style:style>
    <style:style style:name="T99" style:family="text">
      <style:text-properties fo:letter-spacing="0.06cm" style:text-scale="100%"/>
    </style:style>
    <style:style style:name="T100" style:family="text">
      <style:text-properties fo:letter-spacing="0.058cm" style:text-scale="100%"/>
    </style:style>
    <style:style style:name="T101" style:family="text">
      <style:text-properties fo:letter-spacing="0.069cm" style:text-scale="100%"/>
    </style:style>
    <style:style style:name="T102" style:family="text">
      <style:text-properties fo:letter-spacing="0.026cm" style:text-scale="100%"/>
    </style:style>
    <style:style style:name="T103" style:family="text">
      <style:text-properties style:font-name="Arial" fo:font-style="italic" style:font-name-asian="Arial1" style:font-style-asian="italic" style:font-name-complex="Arial1" style:text-scale="100%"/>
    </style:style>
    <style:style style:name="T104" style:family="text">
      <style:text-properties style:font-name="Arial" fo:letter-spacing="-0.002cm" fo:font-style="italic" style:font-name-asian="Arial1" style:font-style-asian="italic" style:font-name-complex="Arial1" style:text-scale="100%"/>
    </style:style>
    <style:style style:name="T105" style:family="text">
      <style:text-properties style:font-name="Arial" fo:letter-spacing="-0.004cm" fo:font-style="italic" style:font-name-asian="Arial1" style:font-style-asian="italic" style:font-name-complex="Arial1" style:text-scale="100%"/>
    </style:style>
    <style:style style:name="T106" style:family="text">
      <style:text-properties style:font-name="Arial" fo:letter-spacing="-0.009cm" fo:font-style="italic" style:font-name-asian="Arial1" style:font-style-asian="italic" style:font-name-complex="Arial1" style:text-scale="100%"/>
    </style:style>
    <style:style style:name="T107" style:family="text">
      <style:text-properties fo:letter-spacing="0.079cm" style:text-scale="100%"/>
    </style:style>
    <style:style style:name="T108" style:family="text">
      <style:text-properties fo:letter-spacing="0.085cm" style:text-scale="100%"/>
    </style:style>
    <style:style style:name="T109" style:family="text">
      <style:text-properties fo:letter-spacing="0.081cm" style:text-scale="100%"/>
    </style:style>
    <style:style style:name="T110" style:family="text">
      <style:text-properties fo:letter-spacing="0.083cm" style:text-scale="100%"/>
    </style:style>
    <style:style style:name="T111" style:family="text">
      <style:text-properties fo:letter-spacing="0.076cm" style:text-scale="100%"/>
    </style:style>
    <style:style style:name="T112" style:family="text">
      <style:text-properties fo:letter-spacing="0.078cm" style:text-scale="100%"/>
    </style:style>
    <style:style style:name="T113" style:family="text">
      <style:text-properties fo:letter-spacing="0.116cm" style:text-scale="100%"/>
    </style:style>
    <style:style style:name="T114" style:family="text">
      <style:text-properties fo:color="#000000" loext:opacity="100%" style:text-scale="100%"/>
    </style:style>
    <style:style style:name="T115" style:family="text">
      <style:text-properties fo:color="#000000" loext:opacity="100%" fo:letter-spacing="0.106cm" style:text-scale="100%"/>
    </style:style>
    <style:style style:name="T116" style:family="text">
      <style:text-properties fo:color="#000000" loext:opacity="100%" fo:letter-spacing="-0.002cm" style:text-scale="100%"/>
    </style:style>
    <style:style style:name="T117" style:family="text">
      <style:text-properties fo:color="#000000" loext:opacity="100%" fo:letter-spacing="-0.004cm" style:text-scale="100%"/>
    </style:style>
    <style:style style:name="T118" style:family="text">
      <style:text-properties fo:color="#000000" loext:opacity="100%" style:text-scale="99%"/>
    </style:style>
    <style:style style:name="T119" style:family="text">
      <style:text-properties fo:color="#000000" loext:opacity="100%" fo:letter-spacing="0.002cm" style:text-scale="100%"/>
    </style:style>
    <style:style style:name="T120" style:family="text">
      <style:text-properties fo:color="#000000" loext:opacity="100%" fo:letter-spacing="0.005cm" style:text-scale="100%"/>
    </style:style>
    <style:style style:name="T121" style:family="text">
      <style:text-properties fo:color="#000000" loext:opacity="100%" fo:letter-spacing="0.004cm" style:text-scale="100%"/>
    </style:style>
    <style:style style:name="T122" style:family="text">
      <style:text-properties fo:color="#000000" loext:opacity="100%" fo:letter-spacing="0.076cm" style:text-scale="100%"/>
    </style:style>
    <style:style style:name="T123" style:family="text">
      <style:text-properties fo:color="#000000" loext:opacity="100%" fo:letter-spacing="0.072cm" style:text-scale="100%"/>
    </style:style>
    <style:style style:name="T124" style:family="text">
      <style:text-properties fo:color="#000000" loext:opacity="100%" fo:letter-spacing="0.074cm" style:text-scale="100%"/>
    </style:style>
    <style:style style:name="T125" style:family="text">
      <style:text-properties fo:color="#000000" loext:opacity="100%" fo:letter-spacing="0.034cm" style:text-scale="100%"/>
    </style:style>
    <style:style style:name="T126" style:family="text">
      <style:text-properties fo:color="#000000" loext:opacity="100%" fo:letter-spacing="0.032cm" style:text-scale="100%"/>
    </style:style>
    <style:style style:name="T127" style:family="text">
      <style:text-properties fo:color="#000000" loext:opacity="100%" fo:letter-spacing="-0.005cm" style:text-scale="100%"/>
    </style:style>
    <style:style style:name="T128" style:family="text">
      <style:text-properties fo:color="#000000" loext:opacity="100%" fo:letter-spacing="0.03cm" style:text-scale="100%"/>
    </style:style>
    <style:style style:name="T129" style:family="text">
      <style:text-properties fo:color="#000000" loext:opacity="100%" fo:letter-spacing="-0.011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159cm" svg:stroke-color="#fcfbfa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style:run-through="background"/>
    </style:style>
    <style:style style:name="gr5" style:family="graphic">
      <style:graphic-properties draw:stroke="solid" svg:stroke-width="0.12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6" style:family="graphic">
      <style:graphic-properties draw:stroke="solid" svg:stroke-width="0.1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7" style:family="graphic">
      <style:graphic-properties draw:stroke="solid" svg:stroke-width="0.005cm" svg:stroke-color="#fcfbfa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2.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<text:span text:style-name="T1">A</text:span><text:span text:style-name="T2">T</text:span><text:span text:style-name="T3">A</text:span><text:span text:style-name="T4"> </text:span><text:span text:style-name="T5">D</text:span><text:span text:style-name="T3">E</text:span><text:span text:style-name="T1"> </text:span><text:span text:style-name="T5">R</text:span><text:span text:style-name="T3">E</text:span><text:span text:style-name="T5">UN</text:span><text:span text:style-name="T3">I</text:span><text:span text:style-name="T6">Ã</text:span><text:span text:style-name="T3">O</text:span><text:span text:style-name="T7"> </text:span><text:span text:style-name="T3">O</text:span><text:span text:style-name="T5">RD</text:span><text:span text:style-name="T3">I</text:span><text:span text:style-name="T5">N</text:span><text:span text:style-name="T6">Á</text:span><text:span text:style-name="T5">R</text:span><text:span text:style-name="T3">IA</text:span><text:span text:style-name="T8"> </text:span><text:span text:style-name="T5">D</text:span><text:span text:style-name="T3">O</text:span><text:span text:style-name="T7"> </text:span><text:span text:style-name="T6">N</text:span><text:span text:style-name="T5">ÚC</text:span><text:span text:style-name="T3">LEO</text:span><text:span text:style-name="T7"> </text:span><text:span text:style-name="T3">GESTOR</text:span><text:span text:style-name="T9"> </text:span><text:span text:style-name="T5">D</text:span><text:span text:style-name="T3">E</text:span><text:span text:style-name="T1"> </text:span><text:span text:style-name="T5">R</text:span><text:span text:style-name="T3">EVI</text:span><text:span text:style-name="T10">S</text:span><text:span text:style-name="T5">Ã</text:span><text:span text:style-name="T3">O</text:span><text:span text:style-name="T1"> </text:span><text:span text:style-name="T5">D</text:span><text:span text:style-name="T3">O</text:span><text:span text:style-name="T11"> </text:span><text:span text:style-name="T3">PL</text:span><text:span text:style-name="T7">A</text:span><text:span text:style-name="T6">N</text:span><text:span text:style-name="T3">O</text:span><text:span text:style-name="T7"> </text:span><text:span text:style-name="T5">D</text:span><text:span text:style-name="T3">I</text:span><text:span text:style-name="T5">R</text:span><text:span text:style-name="T3">ETOR</text:span><text:span text:style-name="T12"> </text:span><text:span text:style-name="T3">P</text:span><text:span text:style-name="T7">A</text:span><text:span text:style-name="T6">R</text:span><text:span text:style-name="T3">TI</text:span><text:span text:style-name="T5">C</text:span><text:span text:style-name="T3">IP</text:span><text:span text:style-name="T1">A</text:span><text:span text:style-name="T2">T</text:span><text:span text:style-name="T3">IVO</text:span><text:span text:style-name="T12"> </text:span><text:span text:style-name="T5">D</text:span><text:span text:style-name="T3">E</text:span><text:span text:style-name="T13"> </text:span><text:span text:style-name="T3">FO</text:span><text:span text:style-name="T5">R</text:span><text:span text:style-name="T3">T</text:span><text:span text:style-name="T1">A</text:span><text:span text:style-name="T2">L</text:span><text:span text:style-name="T3">EZA</text:span></text:h>
        <text:p text:style-name="P4"/>
        <text:p text:style-name="P5"/>
        <text:p text:style-name="P12"><text:span text:style-name="T15">Aos</text:span><text:span text:style-name="T16"> </text:span><text:span text:style-name="T15">06</text:span><text:span text:style-name="T17"> </text:span><text:span text:style-name="T18">(</text:span><text:span text:style-name="T15">se</text:span><text:span text:style-name="T18">i</text:span><text:span text:style-name="T15">s)</text:span><text:span text:style-name="T19"> </text:span><text:span text:style-name="T15">d</text:span><text:span text:style-name="T18">i</text:span><text:span text:style-name="T15">as</text:span><text:span text:style-name="T17"> </text:span><text:span text:style-name="T15">do</text:span><text:span text:style-name="T20"> </text:span><text:span text:style-name="T18">m</text:span><text:span text:style-name="T21">ê</text:span><text:span text:style-name="T15">s</text:span><text:span text:style-name="T22"> </text:span><text:span text:style-name="T15">de</text:span><text:span text:style-name="T20"> </text:span><text:span text:style-name="T15">no</text:span><text:span text:style-name="T23">v</text:span><text:span text:style-name="T15">e</text:span><text:span text:style-name="T24">m</text:span><text:span text:style-name="T21">b</text:span><text:span text:style-name="T18">r</text:span><text:span text:style-name="T15">o</text:span><text:span text:style-name="T19"> </text:span><text:span text:style-name="T15">de</text:span><text:span text:style-name="T25"> </text:span><text:span text:style-name="T15">20</text:span><text:span text:style-name="T21">2</text:span><text:span text:style-name="T15">3</text:span><text:span text:style-name="T17"> </text:span><text:span text:style-name="T18">(</text:span><text:span text:style-name="T15">do</text:span><text:span text:style-name="T18">i</text:span><text:span text:style-name="T15">s</text:span><text:span text:style-name="T26"> </text:span><text:span text:style-name="T24">m</text:span><text:span text:style-name="T18">i</text:span><text:span text:style-name="T15">l</text:span><text:span text:style-name="T20"> </text:span><text:span text:style-name="T15">e</text:span><text:span text:style-name="T22"> </text:span><text:span text:style-name="T23">v</text:span><text:span text:style-name="T18">i</text:span><text:span text:style-name="T15">nte</text:span><text:span text:style-name="T19"> </text:span><text:span text:style-name="T15">e</text:span><text:span text:style-name="T20"> </text:span><text:span text:style-name="T15">t</text:span><text:span text:style-name="T18">r</text:span><text:span text:style-name="T21">ê</text:span><text:span text:style-name="T15">s) est</text:span><text:span text:style-name="T18">i</text:span><text:span text:style-name="T23">v</text:span><text:span text:style-name="T15">e</text:span><text:span text:style-name="T18">r</text:span><text:span text:style-name="T15">am</text:span><text:span text:style-name="T27"> </text:span><text:span text:style-name="T18">r</text:span><text:span text:style-name="T15">eun</text:span><text:span text:style-name="T18">i</text:span><text:span text:style-name="T21">d</text:span><text:span text:style-name="T15">os,</text:span><text:span text:style-name="T28"> </text:span><text:span text:style-name="T15">por</text:span><text:span text:style-name="T27"> </text:span><text:span text:style-name="T23">v</text:span><text:span text:style-name="T24">i</text:span><text:span text:style-name="T15">de</text:span><text:span text:style-name="T21">o</text:span><text:span text:style-name="T15">conf</text:span><text:span text:style-name="T21">e</text:span><text:span text:style-name="T18">r</text:span><text:span text:style-name="T15">ênc</text:span><text:span text:style-name="T18">i</text:span><text:span text:style-name="T15">a,</text:span><text:span text:style-name="T29"> </text:span><text:span text:style-name="T15">os</text:span><text:span text:style-name="T28"> </text:span><text:span text:style-name="T18">r</text:span><text:span text:style-name="T15">ep</text:span><text:span text:style-name="T18">r</text:span><text:span text:style-name="T15">ese</text:span><text:span text:style-name="T21">n</text:span><text:span text:style-name="T15">ta</text:span><text:span text:style-name="T21">n</text:span><text:span text:style-name="T15">tes</text:span><text:span text:style-name="T30"> </text:span><text:span text:style-name="T15">do</text:span><text:span text:style-name="T28"> </text:span><text:span text:style-name="T18">N</text:span><text:span text:style-name="T15">úc</text:span><text:span text:style-name="T18">l</text:span><text:span text:style-name="T15">eo</text:span><text:span text:style-name="T28"> </text:span><text:span text:style-name="T15">Ges</text:span><text:span text:style-name="T21">t</text:span><text:span text:style-name="T15">or de</text:span><text:span text:style-name="T31"> </text:span><text:span text:style-name="T18">R</text:span><text:span text:style-name="T15">e</text:span><text:span text:style-name="T23">v</text:span><text:span text:style-name="T24">i</text:span><text:span text:style-name="T15">são</text:span><text:span text:style-name="T32"> </text:span><text:span text:style-name="T15">do</text:span><text:span text:style-name="T32"> </text:span><text:span text:style-name="T15">P</text:span><text:span text:style-name="T18">l</text:span><text:span text:style-name="T15">a</text:span><text:span text:style-name="T21">n</text:span><text:span text:style-name="T15">o</text:span><text:span text:style-name="T31"> </text:span><text:span text:style-name="T18">Dir</text:span><text:span text:style-name="T15">etor</text:span><text:span text:style-name="T32"> </text:span><text:span text:style-name="T15">Pa</text:span><text:span text:style-name="T18">r</text:span><text:span text:style-name="T15">t</text:span><text:span text:style-name="T18">i</text:span><text:span text:style-name="T15">c</text:span><text:span text:style-name="T18">i</text:span><text:span text:style-name="T15">pa</text:span><text:span text:style-name="T21">t</text:span><text:span text:style-name="T18">i</text:span><text:span text:style-name="T15">vo</text:span><text:span text:style-name="T33"> </text:span><text:span text:style-name="T15">de</text:span><text:span text:style-name="T32"> </text:span><text:span text:style-name="T15">Fo</text:span><text:span text:style-name="T18">r</text:span><text:span text:style-name="T15">ta</text:span><text:span text:style-name="T18">l</text:span><text:span text:style-name="T15">e</text:span><text:span text:style-name="T23">z</text:span><text:span text:style-name="T15">a.</text:span><text:span text:style-name="T34"> </text:span><text:span text:style-name="T15">A</text:span><text:span text:style-name="T32"> </text:span><text:span text:style-name="T15">1</text:span><text:span text:style-name="T21">7</text:span><text:span text:style-name="T15">ª</text:span><text:span text:style-name="T34"> </text:span><text:span text:style-name="T18">r</text:span><text:span text:style-name="T15">eun</text:span><text:span text:style-name="T18">i</text:span><text:span text:style-name="T21">ã</text:span><text:span text:style-name="T15">o,</text:span><text:span text:style-name="T32"> </text:span><text:span text:style-name="T15">do</text:span><text:span text:style-name="T32"> </text:span><text:span text:style-name="T15">ano de</text:span><text:span text:style-name="T35"> </text:span><text:span text:style-name="T15">20</text:span><text:span text:style-name="T21">2</text:span><text:span text:style-name="T15">3,</text:span><text:span text:style-name="T36"> </text:span><text:span text:style-name="T15">foi</text:span><text:span text:style-name="T37"> </text:span><text:span text:style-name="T15">con</text:span><text:span text:style-name="T23">v</text:span><text:span text:style-name="T15">ocada</text:span><text:span text:style-name="T36"> </text:span><text:span text:style-name="T15">pe</text:span><text:span text:style-name="T18">l</text:span><text:span text:style-name="T15">o</text:span><text:span text:style-name="T36"> </text:span><text:span text:style-name="T15">P</text:span><text:span text:style-name="T18">r</text:span><text:span text:style-name="T15">es</text:span><text:span text:style-name="T18">i</text:span><text:span text:style-name="T15">d</text:span><text:span text:style-name="T21">e</text:span><text:span text:style-name="T15">nte</text:span><text:span text:style-name="T35"> </text:span><text:span text:style-name="T15">do</text:span><text:span text:style-name="T38"> </text:span><text:span text:style-name="T18">N</text:span><text:span text:style-name="T15">úc</text:span><text:span text:style-name="T18">l</text:span><text:span text:style-name="T15">eo</text:span><text:span text:style-name="T36"> </text:span><text:span text:style-name="T15">Gest</text:span><text:span text:style-name="T21">o</text:span><text:span text:style-name="T18">r</text:span><text:span text:style-name="T15">,</text:span><text:span text:style-name="T39"> </text:span><text:span text:style-name="T15">S</text:span><text:span text:style-name="T18">r</text:span><text:span text:style-name="T15">.</text:span><text:span text:style-name="T36"> </text:span><text:span text:style-name="T18">R</text:span><text:span text:style-name="T15">ena</text:span><text:span text:style-name="T21">t</text:span><text:span text:style-name="T15">o</text:span><text:span text:style-name="T36"> </text:span><text:span text:style-name="T18">C</text:span><text:span text:style-name="T15">ésar Pe</text:span><text:span text:style-name="T18">r</text:span><text:span text:style-name="T21">e</text:span><text:span text:style-name="T18">ir</text:span><text:span text:style-name="T15">a</text:span><text:span text:style-name="T21"> </text:span><text:span text:style-name="T15">L</text:span><text:span text:style-name="T18">im</text:span><text:span text:style-name="T15">a.</text:span></text:p>
        <text:p text:style-name="P4"/>
        <text:p text:style-name="P6"/>
        <text:p text:style-name="P13"><text:span text:style-name="T3">O</text:span><text:span text:style-name="T45"> </text:span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text:span text:style-name="T45"> </text:span><text:span text:style-name="T3">do</text:span><text:span text:style-name="T46"> </text:span><text:span text:style-name="T5">N</text:span><text:span text:style-name="T10">ú</text:span><text:span text:style-name="T3">c</text:span><text:span text:style-name="T5">l</text:span><text:span text:style-name="T3">eo</text:span><text:span text:style-name="T47"> </text:span><text:span text:style-name="T3">Gest</text:span><text:span text:style-name="T10">o</text:span><text:span text:style-name="T3">r</text:span><text:span text:style-name="T48"> </text:span><text:span text:style-name="T3">fez</text:span><text:span text:style-name="T45"> </text:span><text:span text:style-name="T3">a</text:span><text:span text:style-name="T47"> </text:span><text:span text:style-name="T3">p</text:span><text:span text:style-name="T5">ri</text:span><text:span text:style-name="T6">m</text:span><text:span text:style-name="T10">e</text:span><text:span text:style-name="T5">ir</text:span><text:span text:style-name="T3">a</text:span><text:span text:style-name="T47"> </text:span><text:span text:style-name="T3">cha</text:span><text:span text:style-name="T5">m</text:span><text:span text:style-name="T3">a</text:span><text:span text:style-name="T10">d</text:span><text:span text:style-name="T3">a</text:span><text:span text:style-name="T48"> </text:span><text:span text:style-name="T3">às</text:span><text:span text:style-name="T48"> </text:span><text:span text:style-name="T3">9h</text:span><text:span text:style-name="T10">1</text:span><text:span text:style-name="T3">6.</text:span><text:span text:style-name="T45"> </text:span><text:span text:style-name="T5">H</text:span><text:span text:style-name="T3">a</text:span><text:span text:style-name="T1">v</text:span><text:span text:style-name="T3">endo</text:span><text:span text:style-name="T46"> </text:span><text:span text:style-name="T3">o </text:span><text:span text:style-name="T10">q</text:span><text:span text:style-name="T3">u</text:span><text:span text:style-name="T10">ó</text:span><text:span text:style-name="T5">r</text:span><text:span text:style-name="T3">um</text:span><text:span text:style-name="T49"> </text:span><text:span text:style-name="T5">r</text:span><text:span text:style-name="T3">e</text:span><text:span text:style-name="T10">g</text:span><text:span text:style-name="T5">i</text:span><text:span text:style-name="T6">m</text:span><text:span text:style-name="T3">e</text:span><text:span text:style-name="T10">n</text:span><text:span text:style-name="T3">ta</text:span><text:span text:style-name="T5">l</text:span><text:span text:style-name="T3">,</text:span><text:span text:style-name="T50"> </text:span><text:span text:style-name="T3">foi</text:span><text:span text:style-name="T50"> </text:span><text:span text:style-name="T3">d</text:span><text:span text:style-name="T10">e</text:span><text:span text:style-name="T3">c</text:span><text:span text:style-name="T5">l</text:span><text:span text:style-name="T3">a</text:span><text:span text:style-name="T5">r</text:span><text:span text:style-name="T3">ada</text:span><text:span text:style-name="T50"> </text:span><text:span text:style-name="T3">ab</text:span><text:span text:style-name="T10">e</text:span><text:span text:style-name="T5">r</text:span><text:span text:style-name="T3">ta</text:span><text:span text:style-name="T51"> </text:span><text:span text:style-name="T3">a</text:span><text:span text:style-name="T52"> </text:span><text:span text:style-name="T5">r</text:span><text:span text:style-name="T3">eun</text:span><text:span text:style-name="T1">i</text:span><text:span text:style-name="T3">ão.</text:span><text:span text:style-name="T51"> </text:span><text:span text:style-name="T5">N</text:span><text:span text:style-name="T3">a</text:span><text:span text:style-name="T52"> </text:span><text:span text:style-name="T3">ocas</text:span><text:span text:style-name="T1">i</text:span><text:span text:style-name="T3">ão,</text:span><text:span text:style-name="T51"> </text:span><text:span text:style-name="T3">est</text:span><text:span text:style-name="T5">i</text:span><text:span text:style-name="T1">v</text:span><text:span text:style-name="T3">e</text:span><text:span text:style-name="T5">r</text:span><text:span text:style-name="T3">am p</text:span><text:span text:style-name="T5">r</text:span><text:span text:style-name="T3">es</text:span><text:span text:style-name="T10">e</text:span><text:span text:style-name="T3">nt</text:span><text:span text:style-name="T10">e</text:span><text:span text:style-name="T3">s</text:span><text:span text:style-name="T53"> </text:span><text:span text:style-name="T3">os</text:span><text:span text:style-name="T54"> </text:span><text:span text:style-name="T3">se</text:span><text:span text:style-name="T10">g</text:span><text:span text:style-name="T3">u</text:span><text:span text:style-name="T5">i</text:span><text:span text:style-name="T3">ntes</text:span><text:span text:style-name="T53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s</text:span><text:span text:style-name="T55"> </text:span><text:span text:style-name="T3">do</text:span><text:span text:style-name="T55"> </text:span><text:span text:style-name="T5">C</text:span><text:span text:style-name="T3">o</text:span><text:span text:style-name="T5">l</text:span><text:span text:style-name="T3">e</text:span><text:span text:style-name="T10">g</text:span><text:span text:style-name="T5">i</text:span><text:span text:style-name="T3">ado</text:span><text:span text:style-name="T56"> </text:span><text:span text:style-name="T3">do</text:span><text:span text:style-name="T54"> </text:span><text:span text:style-name="T3">set</text:span><text:span text:style-name="T10">o</text:span><text:span text:style-name="T3">r</text:span><text:span text:style-name="T56"> </text:span><text:span text:style-name="T10">p</text:span><text:span text:style-name="T3">úb</text:span><text:span text:style-name="T5">li</text:span><text:span text:style-name="T3">co:</text:span><text:span text:style-name="T54"> </text:span><text:span text:style-name="T5">R</text:span><text:span text:style-name="T3">en</text:span><text:span text:style-name="T10">a</text:span><text:span text:style-name="T3">to L</text:span><text:span text:style-name="T5">im</text:span><text:span text:style-name="T3">a</text:span><text:span text:style-name="T57"> </text:span><text:span text:style-name="T3">e</text:span><text:span text:style-name="T58"> </text:span><text:span text:style-name="T3">E</text:span><text:span text:style-name="T5">li</text:span><text:span text:style-name="T3">ani</text:span><text:span text:style-name="T59"> </text:span><text:span text:style-name="T3">A</text:span><text:span text:style-name="T5">rr</text:span><text:span text:style-name="T3">a</text:span><text:span text:style-name="T5">i</text:span><text:span text:style-name="T3">s,</text:span><text:span text:style-name="T59"> </text:span><text:span text:style-name="T3">da</text:span><text:span text:style-name="T60"> </text:span><text:span text:style-name="T3">SE</text:span><text:span text:style-name="T10">G</text:span><text:span text:style-name="T3">OV;</text:span><text:span text:style-name="T58"> </text:span><text:span text:style-name="T3">La</text:span><text:span text:style-name="T5">ri</text:span><text:span text:style-name="T3">ssa</text:span><text:span text:style-name="T57"> </text:span><text:span text:style-name="T5">M</text:span><text:span text:style-name="T3">en</text:span><text:span text:style-name="T10">e</text:span><text:span text:style-name="T3">sca</text:span><text:span text:style-name="T5">l</text:span><text:span text:style-name="T3">,</text:span><text:span text:style-name="T57"> </text:span><text:span text:style-name="T3">do</text:span><text:span text:style-name="T58"> </text:span><text:span text:style-name="T3">IPL</text:span><text:span text:style-name="T10">A</text:span><text:span text:style-name="T5">N</text:span><text:span text:style-name="T3">FO</text:span><text:span text:style-name="T5">R</text:span><text:span text:style-name="T3">;</text:span><text:span text:style-name="T59"> </text:span><text:span text:style-name="T5">M</text:span><text:span text:style-name="T3">anu</text:span><text:span text:style-name="T10">e</text:span><text:span text:style-name="T5">l</text:span><text:span text:style-name="T3">a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6"> </text:span><text:span text:style-name="T3">da</text:span><text:span text:style-name="T5"> C</text:span><text:span text:style-name="T3">OPIFO</text:span><text:span text:style-name="T5">R</text:span><text:span text:style-name="T3">;</text:span><text:span text:style-name="T6"> </text:span><text:span text:style-name="T3">Fe</text:span><text:span text:style-name="T5">r</text:span><text:span text:style-name="T3">na</text:span><text:span text:style-name="T10">n</text:span><text:span text:style-name="T3">do</text:span><text:span text:style-name="T2"> </text:span><text:span text:style-name="T3">O</text:span><text:span text:style-name="T5">li</text:span><text:span text:style-name="T3">ve</text:span><text:span text:style-name="T5">ir</text:span><text:span text:style-name="T3">a,</text:span><text:span text:style-name="T6"> </text:span><text:span text:style-name="T3">da</text:span><text:span text:style-name="T6"> </text:span><text:span text:style-name="T3">PG</text:span><text:span text:style-name="T5">M</text:span><text:span text:style-name="T3">;</text:span><text:span text:style-name="T2"> </text:span><text:span text:style-name="T5">C</text:span><text:span text:style-name="T3">a</text:span><text:span text:style-name="T5">rl</text:span><text:span text:style-name="T3">os</text:span><text:span text:style-name="T61"> </text:span><text:span text:style-name="T3">K</text:span><text:span text:style-name="T5">l</text:span><text:span text:style-name="T3">e</text:span><text:span text:style-name="T10">b</text:span><text:span text:style-name="T3">er de</text:span><text:span text:style-name="T2"> </text:span><text:span text:style-name="T3">So</text:span><text:span text:style-name="T10">u</text:span><text:span text:style-name="T3">sa</text:span><text:span text:style-name="T6"> </text:span><text:span text:style-name="T3">e A</text:span><text:span text:style-name="T5">l</text:span><text:span text:style-name="T3">e</text:span><text:span text:style-name="T1">x</text:span><text:span text:style-name="T3">and</text:span><text:span text:style-name="T5">r</text:span><text:span text:style-name="T3">e</text:span><text:span text:style-name="T62"> </text:span><text:span text:style-name="T3">V</text:span><text:span text:style-name="T5">i</text:span><text:span text:style-name="T3">an</text:span><text:span text:style-name="T10">a</text:span><text:span text:style-name="T3">,</text:span><text:span text:style-name="T63"> </text:span><text:span text:style-name="T3">da</text:span><text:span text:style-name="T64"> </text:span><text:span text:style-name="T5">H</text:span><text:span text:style-name="T3">ABITAFO</text:span><text:span text:style-name="T5">R</text:span><text:span text:style-name="T3">;</text:span><text:span text:style-name="T64"> </text:span><text:span text:style-name="T3">José</text:span><text:span text:style-name="T63"> </text:span><text:span text:style-name="T5">R</text:span><text:span text:style-name="T3">ob</text:span><text:span text:style-name="T10">e</text:span><text:span text:style-name="T5">r</text:span><text:span text:style-name="T3">to</text:span><text:span text:style-name="T64"> </text:span><text:span text:style-name="T3">de</text:span><text:span text:style-name="T63"> </text:span><text:span text:style-name="T5">R</text:span><text:span text:style-name="T3">ese</text:span><text:span text:style-name="T10">n</text:span><text:span text:style-name="T3">de,</text:span><text:span text:style-name="T64"> </text:span><text:span text:style-name="T3">da</text:span><text:span text:style-name="T63"> </text:span><text:span text:style-name="T3">SE</text:span><text:span text:style-name="T10">I</text:span><text:span text:style-name="T5">N</text:span><text:span text:style-name="T3">F;</text:span><text:span text:style-name="T63"> </text:span><text:span text:style-name="T3">Jo</text:span><text:span text:style-name="T10">ã</text:span><text:span text:style-name="T3">o Pu</text:span><text:span text:style-name="T10">p</text:span><text:span text:style-name="T3">o,</text:span><text:span text:style-name="T64"> </text:span><text:span text:style-name="T3">da</text:span><text:span text:style-name="T64"> </text:span><text:span text:style-name="T3">S</text:span><text:span text:style-name="T5">C</text:span><text:span text:style-name="T3">SP;</text:span><text:span text:style-name="T64"> </text:span><text:span text:style-name="T3">Fe</text:span><text:span text:style-name="T5">rr</text:span><text:span text:style-name="T3">ucc</text:span><text:span text:style-name="T5">i</text:span><text:span text:style-name="T3">o</text:span><text:span text:style-name="T63"> </text:span><text:span text:style-name="T3">Fe</text:span><text:span text:style-name="T5">i</text:span><text:span text:style-name="T3">tosa</text:span><text:span text:style-name="T64"> </text:span><text:span text:style-name="T3">e</text:span><text:span text:style-name="T63"> </text:span><text:span text:style-name="T3">A</text:span><text:span text:style-name="T5">r</text:span><text:span text:style-name="T3">ce</text:span><text:span text:style-name="T5">li</text:span><text:span text:style-name="T3">no</text:span><text:span text:style-name="T65"> </text:span><text:span text:style-name="T3">L</text:span><text:span text:style-name="T5">i</text:span><text:span text:style-name="T6">m</text:span><text:span text:style-name="T10">a</text:span><text:span text:style-name="T3">,</text:span><text:span text:style-name="T63"> </text:span><text:span text:style-name="T3">da</text:span><text:span text:style-name="T64"> </text:span><text:span text:style-name="T3">SEG</text:span><text:span text:style-name="T10">E</text:span><text:span text:style-name="T5">R</text:span><text:span text:style-name="T3">;</text:span><text:span text:style-name="T63"> </text:span><text:span text:style-name="T3">Luc</text:span><text:span text:style-name="T5">i</text:span><text:span text:style-name="T3">a</text:span><text:span text:style-name="T10">n</text:span><text:span text:style-name="T3">a</text:span><text:span text:style-name="T63"> </text:span><text:span text:style-name="T3">L</text:span><text:span text:style-name="T10">o</text:span><text:span text:style-name="T3">bo,</text:span><text:span text:style-name="T11"> </text:span><text:span text:style-name="T3">da</text:span><text:span text:style-name="T64"> </text:span><text:span text:style-name="T3">SE</text:span><text:span text:style-name="T5">UM</text:span><text:span text:style-name="T3">A;</text:span><text:span text:style-name="T63"> </text:span><text:span text:style-name="T3">E</text:span><text:span text:style-name="T5">l</text:span><text:span text:style-name="T10">p</text:span><text:span text:style-name="T3">íd</text:span><text:span text:style-name="T5">i</text:span><text:span text:style-name="T3">o</text:span><text:span text:style-name="T63"> </text:span><text:span text:style-name="T5">N</text:span><text:span text:style-name="T3">o</text:span><text:span text:style-name="T10">g</text:span><text:span text:style-name="T3">ue</text:span><text:span text:style-name="T5">ir</text:span><text:span text:style-name="T3">a</text:span><text:span text:style-name="T63"> </text:span><text:span text:style-name="T3">e</text:span><text:span text:style-name="T63"> </text:span><text:span text:style-name="T3">L</text:span><text:span text:style-name="T10">e</text:span><text:span text:style-name="T5">ili</text:span><text:span text:style-name="T3">ane</text:span><text:span text:style-name="T63"> </text:span><text:span text:style-name="T3">Vasc</text:span><text:span text:style-name="T10">o</text:span><text:span text:style-name="T3">nc</text:span><text:span text:style-name="T10">e</text:span><text:span text:style-name="T5">l</text:span><text:span text:style-name="T3">os,</text:span><text:span text:style-name="T63"> </text:span><text:span text:style-name="T3">da</text:span><text:span text:style-name="T64"> </text:span><text:span text:style-name="T3">SE</text:span><text:span text:style-name="T5">CU</text:span><text:span text:style-name="T3">LTFO</text:span><text:span text:style-name="T5">R</text:span><text:span text:style-name="T3">;</text:span><text:span text:style-name="T63"> </text:span><text:span text:style-name="T5">R</text:span><text:span text:style-name="T3">afa</text:span><text:span text:style-name="T10">e</text:span><text:span text:style-name="T3">l </text:span><text:span text:style-name="T5">M</text:span><text:span text:style-name="T3">ou</text:span><text:span text:style-name="T5">r</text:span><text:span text:style-name="T3">a,</text:span><text:span text:style-name="T66"> </text:span><text:span text:style-name="T3">da</text:span><text:span text:style-name="T67"> </text:span><text:span text:style-name="T3">S</text:span><text:span text:style-name="T5">C</text:span><text:span text:style-name="T3">I</text:span><text:span text:style-name="T5">D</text:span><text:span text:style-name="T3">A</text:span><text:span text:style-name="T5">D</text:span><text:span text:style-name="T3">ES;</text:span><text:span text:style-name="T68"> </text:span><text:span text:style-name="T3">e</text:span><text:span text:style-name="T67"> </text:span><text:span text:style-name="T5">C</text:span><text:span text:style-name="T3">e</text:span><text:span text:style-name="T5">l</text:span><text:span text:style-name="T3">so</text:span><text:span text:style-name="T67"> </text:span><text:span text:style-name="T3">Lé</text:span><text:span text:style-name="T5">li</text:span><text:span text:style-name="T3">s</text:span><text:span text:style-name="T69"> </text:span><text:span text:style-name="T3">Bo</text:span><text:span text:style-name="T5">r</text:span><text:span text:style-name="T10">g</text:span><text:span text:style-name="T3">es,</text:span><text:span text:style-name="T68"> </text:span><text:span text:style-name="T3">da</text:span><text:span text:style-name="T67"> </text:span><text:span text:style-name="T3">SEI</text:span><text:span text:style-name="T5">N</text:span><text:span text:style-name="T3">F</text:span><text:span text:style-name="T5">R</text:span><text:span text:style-name="T3">A.</text:span><text:span text:style-name="T68"> </text:span><text:span text:style-name="T3">Por</text:span><text:span text:style-name="T67"> </text:span><text:span text:style-name="T3">pa</text:span><text:span text:style-name="T5">r</text:span><text:span text:style-name="T3">te</text:span><text:span text:style-name="T67"> </text:span><text:span text:style-name="T3">dos </text:span><text:span text:style-name="T6">m</text:span><text:span text:style-name="T10">e</text:span><text:span text:style-name="T5">m</text:span><text:span text:style-name="T3">b</text:span><text:span text:style-name="T5">r</text:span><text:span text:style-name="T3">os</text:span><text:span text:style-name="T55"> </text:span><text:span text:style-name="T3">da</text:span><text:span text:style-name="T54"> </text:span><text:span text:style-name="T3">soc</text:span><text:span text:style-name="T5">i</text:span><text:span text:style-name="T3">e</text:span><text:span text:style-name="T10">d</text:span><text:span text:style-name="T3">ade</text:span><text:span text:style-name="T55"> </text:span><text:span text:style-name="T3">c</text:span><text:span text:style-name="T5">i</text:span><text:span text:style-name="T3">v</text:span><text:span text:style-name="T5">il</text:span><text:span text:style-name="T3">:</text:span><text:span text:style-name="T70"> </text:span><text:span text:style-name="T3">F</text:span><text:span text:style-name="T5">r</text:span><text:span text:style-name="T3">anc</text:span><text:span text:style-name="T5">i</text:span><text:span text:style-name="T3">sco</text:span><text:span text:style-name="T54"> </text:span><text:span text:style-name="T5">M</text:span><text:span text:style-name="T3">a</text:span><text:span text:style-name="T5">r</text:span><text:span text:style-name="T3">t</text:span><text:span text:style-name="T5">i</text:span><text:span text:style-name="T3">ns,</text:span><text:span text:style-name="T54"> </text:span><text:span text:style-name="T3">da</text:span><text:span text:style-name="T54"> </text:span><text:span text:style-name="T3">Assoc</text:span><text:span text:style-name="T5">i</text:span><text:span text:style-name="T10">a</text:span><text:span text:style-name="T3">ção</text:span><text:span text:style-name="T54"> </text:span><text:span text:style-name="T3">Be</text:span><text:span text:style-name="T10">n</text:span><text:span text:style-name="T3">ef</text:span><text:span text:style-name="T5">i</text:span><text:span text:style-name="T3">ce</text:span><text:span text:style-name="T10">n</text:span><text:span text:style-name="T3">te</text:span><text:span text:style-name="T54"> </text:span><text:span text:style-name="T3">O</text:span><text:span text:style-name="T11"> </text:span><text:span text:style-name="T3">Pe</text:span><text:span text:style-name="T10">q</text:span><text:span text:style-name="T3">u</text:span><text:span text:style-name="T10">e</text:span><text:span text:style-name="T3">no</text:span><text:span text:style-name="T63"> </text:span><text:span text:style-name="T5">N</text:span><text:span text:style-name="T3">a</text:span><text:span text:style-name="T1">z</text:span><text:span text:style-name="T3">a</text:span><text:span text:style-name="T5">r</text:span><text:span text:style-name="T3">eno;</text:span><text:span text:style-name="T71"> </text:span><text:span text:style-name="T3">L</text:span><text:span text:style-name="T10">u</text:span><text:span text:style-name="T5">i</text:span><text:span text:style-name="T3">z</text:span><text:span text:style-name="T72"> </text:span><text:span text:style-name="T3">Fe</text:span><text:span text:style-name="T5">r</text:span><text:span text:style-name="T3">na</text:span><text:span text:style-name="T10">n</text:span><text:span text:style-name="T3">do</text:span><text:span text:style-name="T71"> </text:span><text:span text:style-name="T3">Be</text:span><text:span text:style-name="T1">z</text:span><text:span text:style-name="T3">e</text:span><text:span text:style-name="T5">rr</text:span><text:span text:style-name="T3">a,</text:span><text:span text:style-name="T63"> </text:span><text:span text:style-name="T3">da</text:span><text:span text:style-name="T71"> </text:span><text:span text:style-name="T3">FIE</text:span><text:span text:style-name="T5">C</text:span><text:span text:style-name="T3">;</text:span><text:span text:style-name="T73"> </text:span><text:span text:style-name="T5">M</text:span><text:span text:style-name="T3">a</text:span><text:span text:style-name="T5">ri</text:span><text:span text:style-name="T3">a</text:span><text:span text:style-name="T71"> </text:span><text:span text:style-name="T3">de</text:span><text:span text:style-name="T63"> </text:span><text:span text:style-name="T3">Fát</text:span><text:span text:style-name="T5">im</text:span><text:span text:style-name="T3">a</text:span><text:span text:style-name="T71"> </text:span><text:span text:style-name="T5">M</text:span><text:span text:style-name="T3">ou</text:span><text:span text:style-name="T5">r</text:span><text:span text:style-name="T3">a,</text:span><text:span text:style-name="T11"> </text:span><text:span text:style-name="T3">da F</text:span><text:span text:style-name="T5">r</text:span><text:span text:style-name="T3">ente de</text:span><text:span text:style-name="T61"> </text:span><text:span text:style-name="T3">Luta p</text:span><text:span text:style-name="T10">o</text:span><text:span text:style-name="T3">r</text:span><text:span text:style-name="T74"> </text:span><text:span text:style-name="T5">M</text:span><text:span text:style-name="T3">o</text:span><text:span text:style-name="T5">r</text:span><text:span text:style-name="T3">ad</text:span><text:span text:style-name="T5">i</text:span><text:span text:style-name="T3">a </text:span><text:span text:style-name="T5">Di</text:span><text:span text:style-name="T3">gna; Luc</text:span><text:span text:style-name="T5">i</text:span><text:span text:style-name="T3">a</text:span><text:span text:style-name="T10">n</text:span><text:span text:style-name="T3">o</text:span><text:span text:style-name="T61"> </text:span><text:span text:style-name="T5">R</text:span><text:span text:style-name="T3">a</text:span><text:span text:style-name="T6">m</text:span><text:span text:style-name="T10">o</text:span><text:span text:style-name="T3">s,</text:span><text:span text:style-name="T61"> </text:span><text:span text:style-name="T3">do IPA</text:span><text:span text:style-name="T5">D</text:span><text:span text:style-name="T3">E;</text:span><text:span text:style-name="T74"> </text:span><text:span text:style-name="T3">L</text:span><text:span text:style-name="T10">u</text:span><text:span text:style-name="T3">ana </text:span><text:span text:style-name="T5">M</text:span><text:span text:style-name="T3">a</text:span><text:span text:style-name="T5">r</text:span><text:span text:style-name="T10">q</text:span><text:span text:style-name="T3">ues,</text:span><text:span text:style-name="T6"> </text:span><text:span text:style-name="T3">do</text:span><text:span text:style-name="T51"> </text:span><text:span text:style-name="T3">SI</text:span><text:span text:style-name="T5">NDU</text:span><text:span text:style-name="T3">S</text:span><text:span text:style-name="T5">C</text:span><text:span text:style-name="T3">O</text:span><text:span text:style-name="T5">N</text:span><text:span text:style-name="T3">;</text:span><text:span text:style-name="T51"> </text:span><text:span text:style-name="T3">Ja</text:span><text:span text:style-name="T10">q</text:span><text:span text:style-name="T3">ue</text:span><text:span text:style-name="T5">li</text:span><text:span text:style-name="T3">ne</text:span><text:span text:style-name="T6"> </text:span><text:span text:style-name="T3">da</text:span><text:span text:style-name="T2"> </text:span><text:span text:style-name="T3">S</text:span><text:span text:style-name="T5">il</text:span><text:span text:style-name="T3">va,</text:span><text:span text:style-name="T51"> </text:span><text:span text:style-name="T3">da</text:span><text:span text:style-name="T6"> </text:span><text:span text:style-name="T3">ZEIS</text:span><text:span text:style-name="T2"> </text:span><text:span text:style-name="T3">La</text:span><text:span text:style-name="T10">g</text:span><text:span text:style-name="T3">a</text:span><text:span text:style-name="T5">m</text:span><text:span text:style-name="T3">a</text:span><text:span text:style-name="T5">r</text:span><text:span text:style-name="T3">;</text:span><text:span text:style-name="T51"> </text:span><text:span text:style-name="T3">e</text:span><text:span text:style-name="T6"> </text:span><text:span text:style-name="T5">R</text:span><text:span text:style-name="T3">ogé</text:span><text:span text:style-name="T5">ri</text:span><text:span text:style-name="T3">o</text:span><text:span text:style-name="T51"> </text:span><text:span text:style-name="T3">da </text:span><text:span text:style-name="T5">C</text:span><text:span text:style-name="T3">ost</text:span><text:span text:style-name="T10">a</text:span><text:span text:style-name="T3">,</text:span><text:span text:style-name="T4"> </text:span><text:span text:style-name="T3">da</text:span><text:span text:style-name="T1"> </text:span><text:span text:style-name="T3">ZEIS</text:span><text:span text:style-name="T5"> </text:span><text:span text:style-name="T3">B</text:span><text:span text:style-name="T10">o</text:span><text:span text:style-name="T3">m</text:span><text:span text:style-name="T1"> </text:span><text:span text:style-name="T3">Ja</text:span><text:span text:style-name="T5">r</text:span><text:span text:style-name="T3">d</text:span><text:span text:style-name="T5">im</text:span><text:span text:style-name="T3">.</text:span></text:p>
        <text:p text:style-name="P4"/>
        <text:p text:style-name="P6"/>
        <text:p text:style-name="P12"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5">r</text:span><text:span text:style-name="T3">am</text:span><text:span text:style-name="T1"> </text:span><text:span text:style-name="T3">ta</text:span><text:span text:style-name="T5">m</text:span><text:span text:style-name="T10">b</text:span><text:span text:style-name="T3">ém</text:span><text:span text:style-name="T10"> </text:span><text:span text:style-name="T3">os</text:span><text:span text:style-name="T5"> </text:span><text:span text:style-name="T3">ou</text:span><text:span text:style-name="T1">v</text:span><text:span text:style-name="T5">i</text:span><text:span text:style-name="T3">ntes:</text:span><text:span text:style-name="T1"> </text:span><text:span text:style-name="T3">Ad</text:span><text:span text:style-name="T5">ri</text:span><text:span text:style-name="T3">ana</text:span><text:span text:style-name="T10"> </text:span><text:span text:style-name="T3">Ge</text:span><text:span text:style-name="T5">r</text:span><text:span text:style-name="T3">ôn</text:span><text:span text:style-name="T5">im</text:span><text:span text:style-name="T3">o,</text:span><text:span text:style-name="T1"> </text:span><text:span text:style-name="T5">C</text:span><text:span text:style-name="T3">o</text:span><text:span text:style-name="T1">v</text:span><text:span text:style-name="T3">e</text:span><text:span text:style-name="T5">r</text:span><text:span text:style-name="T3">eado</text:span><text:span text:style-name="T5">r</text:span><text:span text:style-name="T3">a</text:span><text:span text:style-name="T10"> </text:span><text:span text:style-name="T3">da</text:span><text:span text:style-name="T10"> </text:span><text:span text:style-name="T5">M</text:span><text:span text:style-name="T3">and</text:span><text:span text:style-name="T10">a</text:span><text:span text:style-name="T3">ta </text:span><text:span text:style-name="T5">N</text:span><text:span text:style-name="T3">ossa</text:span><text:span text:style-name="T75"> </text:span><text:span text:style-name="T5">C</text:span><text:span text:style-name="T3">a</text:span><text:span text:style-name="T5">r</text:span><text:span text:style-name="T3">a;</text:span><text:span text:style-name="T6"> </text:span><text:span text:style-name="T5">M</text:span><text:span text:style-name="T3">anu</text:span><text:span text:style-name="T10">e</text:span><text:span text:style-name="T5">l</text:span><text:span text:style-name="T3">a </text:span><text:span text:style-name="T2">T</text:span><text:span text:style-name="T10">e</text:span><text:span text:style-name="T5">i</text:span><text:span text:style-name="T1">x</text:span><text:span text:style-name="T3">e</text:span><text:span text:style-name="T5">i</text:span><text:span text:style-name="T6">r</text:span><text:span text:style-name="T3">a, da </text:span><text:span text:style-name="T5">M</text:span><text:span text:style-name="T3">an</text:span><text:span text:style-name="T10">d</text:span><text:span text:style-name="T3">ata</text:span><text:span text:style-name="T76"> </text:span><text:span text:style-name="T5">N</text:span><text:span text:style-name="T3">ossa </text:span><text:span text:style-name="T5">C</text:span><text:span text:style-name="T3">a</text:span><text:span text:style-name="T5">r</text:span><text:span text:style-name="T3">a; V</text:span><text:span text:style-name="T5">i</text:span><text:span text:style-name="T3">t</text:span><text:span text:style-name="T10">ó</text:span><text:span text:style-name="T5">ri</text:span><text:span text:style-name="T3">a</text:span><text:span text:style-name="T61"> </text:span><text:span text:style-name="T3">V</text:span><text:span text:style-name="T5">ir</text:span><text:span text:style-name="T3">n</text:span><text:span text:style-name="T6">a</text:span><text:span text:style-name="T3">,</text:span><text:span text:style-name="T6"> </text:span><text:span text:style-name="T3">do Qu</text:span><text:span text:style-name="T5">i</text:span><text:span text:style-name="T10">n</text:span><text:span text:style-name="T3">tau</text:span><text:span text:style-name="T77"> </text:span><text:span text:style-name="T5">C</text:span><text:span text:style-name="T3">o</text:span><text:span text:style-name="T5">l</text:span><text:span text:style-name="T3">et</text:span><text:span text:style-name="T5">i</text:span><text:span text:style-name="T1">v</text:span><text:span text:style-name="T3">o</text:span><text:span text:style-name="T65"> </text:span><text:span text:style-name="T3">e</text:span><text:span text:style-name="T62"> </text:span><text:span text:style-name="T3">da</text:span><text:span text:style-name="T62"> </text:span><text:span text:style-name="T5">M</text:span><text:span text:style-name="T3">and</text:span><text:span text:style-name="T10">a</text:span><text:span text:style-name="T3">ta</text:span><text:span text:style-name="T62"> </text:span><text:span text:style-name="T5">N</text:span><text:span text:style-name="T3">ossa</text:span><text:span text:style-name="T62"> </text:span><text:span text:style-name="T5">C</text:span><text:span text:style-name="T3">a</text:span><text:span text:style-name="T5">r</text:span><text:span text:style-name="T3">a;</text:span><text:span text:style-name="T62"> </text:span><text:span text:style-name="T5">C</text:span><text:span text:style-name="T3">a</text:span><text:span text:style-name="T5">i</text:span><text:span text:style-name="T3">o</text:span><text:span text:style-name="T62"> </text:span><text:span text:style-name="T10">X</text:span><text:span text:style-name="T3">e</text:span><text:span text:style-name="T5">r</text:span><text:span text:style-name="T3">ez,</text:span><text:span text:style-name="T65"> </text:span><text:span text:style-name="T3">do</text:span><text:span text:style-name="T77"> </text:span><text:span text:style-name="T5">Mi</text:span><text:span text:style-name="T3">n</text:span><text:span text:style-name="T5">i</text:span><text:span text:style-name="T3">s</text:span><text:span text:style-name="T61">t</text:span><text:span text:style-name="T10">é</text:span><text:span text:style-name="T5">ri</text:span><text:span text:style-name="T3">o</text:span><text:span text:style-name="T65"> </text:span><text:span text:style-name="T10">P</text:span><text:span text:style-name="T3">úb</text:span><text:span text:style-name="T5">li</text:span><text:span text:style-name="T3">co;</text:span><text:span text:style-name="T11"> </text:span><text:span text:style-name="T5">D</text:span><text:span text:style-name="T3">a</text:span><text:span text:style-name="T1">y</text:span><text:span text:style-name="T3">s</text:span><text:span text:style-name="T5">i</text:span><text:span text:style-name="T3">ane</text:span><text:span text:style-name="T78"> </text:span><text:span text:style-name="T5">R</text:span><text:span text:style-name="T3">och</text:span><text:span text:style-name="T10">a</text:span><text:span text:style-name="T3">,</text:span><text:span text:style-name="T78"> </text:span><text:span text:style-name="T3">do</text:span><text:span text:style-name="T79"> </text:span><text:span text:style-name="T5">C</text:span><text:span text:style-name="T3">onse</text:span><text:span text:style-name="T5">l</text:span><text:span text:style-name="T10">h</text:span><text:span text:style-name="T3">o</text:span><text:span text:style-name="T78"> </text:span><text:span text:style-name="T3">Gest</text:span><text:span text:style-name="T10">o</text:span><text:span text:style-name="T3">r</text:span><text:span text:style-name="T80"> </text:span><text:span text:style-name="T3">do</text:span><text:span text:style-name="T79"> </text:span><text:span text:style-name="T3">P</text:span><text:span text:style-name="T10">o</text:span><text:span text:style-name="T3">ço</text:span><text:span text:style-name="T55"> </text:span><text:span text:style-name="T3">da</text:span><text:span text:style-name="T79"> </text:span><text:span text:style-name="T5">Dr</text:span><text:span text:style-name="T3">a</text:span><text:span text:style-name="T10">g</text:span><text:span text:style-name="T3">a;</text:span><text:span text:style-name="T53"> </text:span><text:span text:style-name="T3">Jo</text:span><text:span text:style-name="T10">e</text:span><text:span text:style-name="T5">l</text:span><text:span text:style-name="T6">m</text:span><text:span text:style-name="T3">a</text:span><text:span text:style-name="T73"> </text:span><text:span text:style-name="T3">da</text:span><text:span text:style-name="T80"> </text:span><text:span text:style-name="T3">S</text:span><text:span text:style-name="T5">il</text:span><text:span text:style-name="T3">va,</text:span><text:span text:style-name="T78"> </text:span><text:span text:style-name="T3">do </text:span><text:span text:style-name="T5">M</text:span><text:span text:style-name="T3">o</text:span><text:span text:style-name="T1">v</text:span><text:span text:style-name="T5">i</text:span><text:span text:style-name="T6">m</text:span><text:span text:style-name="T3">ento</text:span><text:span text:style-name="T64"> </text:span><text:span text:style-name="T5">N</text:span><text:span text:style-name="T3">e</text:span><text:span text:style-name="T10">g</text:span><text:span text:style-name="T5">r</text:span><text:span text:style-name="T3">o</text:span><text:span text:style-name="T72"> </text:span><text:span text:style-name="T5">U</text:span><text:span text:style-name="T3">n</text:span><text:span text:style-name="T5">i</text:span><text:span text:style-name="T3">f</text:span><text:span text:style-name="T5">i</text:span><text:span text:style-name="T3">cado</text:span><text:span text:style-name="T65"> </text:span><text:span text:style-name="T5">(MN</text:span><text:span text:style-name="T6">U</text:span><text:span text:style-name="T5">)</text:span><text:span text:style-name="T3">;</text:span><text:span text:style-name="T72"> </text:span><text:span text:style-name="T3">B</text:span><text:span text:style-name="T5">r</text:span><text:span text:style-name="T3">u</text:span><text:span text:style-name="T10">n</text:span><text:span text:style-name="T3">a</text:span><text:span text:style-name="T63"> </text:span><text:span text:style-name="T3">Sa</text:span><text:span text:style-name="T10">n</text:span><text:span text:style-name="T3">t</text:span><text:span text:style-name="T5">i</text:span><text:span text:style-name="T3">a</text:span><text:span text:style-name="T10">g</text:span><text:span text:style-name="T3">o,</text:span><text:span text:style-name="T71"> </text:span><text:span text:style-name="T3">do</text:span><text:span text:style-name="T64"> </text:span><text:span text:style-name="T3">LAP</text:span><text:span text:style-name="T5">UR</text:span><text:span text:style-name="T3">/</text:span><text:span text:style-name="T5">U</text:span><text:span text:style-name="T3">F</text:span><text:span text:style-name="T5">C</text:span><text:span text:style-name="T3">;</text:span><text:span text:style-name="T63"> </text:span><text:span text:style-name="T3">A</text:span><text:span text:style-name="T5">m</text:span><text:span text:style-name="T3">an</text:span><text:span text:style-name="T10">d</text:span><text:span text:style-name="T3">a </text:span><text:span text:style-name="T5">M</text:span><text:span text:style-name="T3">a</text:span><text:span text:style-name="T5">ri</text:span><text:span text:style-name="T3">a,</text:span><text:span text:style-name="T72"> </text:span><text:span text:style-name="T3">do</text:span><text:span text:style-name="T71"> </text:span><text:span text:style-name="T5">M</text:span><text:span text:style-name="T3">and</text:span><text:span text:style-name="T10">a</text:span><text:span text:style-name="T3">to</text:span><text:span text:style-name="T73"> </text:span><text:span text:style-name="T3">Fo</text:span><text:span text:style-name="T5">r</text:span><text:span text:style-name="T3">ta</text:span><text:span text:style-name="T5">l</text:span><text:span text:style-name="T3">e</text:span><text:span text:style-name="T1">z</text:span><text:span text:style-name="T3">a</text:span><text:span text:style-name="T73"> </text:span><text:span text:style-name="T3">Ve</text:span><text:span text:style-name="T5">r</text:span><text:span text:style-name="T3">d</text:span><text:span text:style-name="T10">e</text:span><text:span text:style-name="T3">;</text:span><text:span text:style-name="T73"> </text:span><text:span text:style-name="T3">P</text:span><text:span text:style-name="T10">é</text:span><text:span text:style-name="T5">ri</text:span><text:span text:style-name="T3">c</text:span><text:span text:style-name="T5">l</text:span><text:span text:style-name="T3">es</text:span><text:span text:style-name="T79"> </text:span><text:span text:style-name="T5">M</text:span><text:span text:style-name="T3">o</text:span><text:span text:style-name="T5">r</text:span><text:span text:style-name="T3">e</text:span><text:span text:style-name="T5">ir</text:span><text:span text:style-name="T3">a,</text:span><text:span text:style-name="T73"> </text:span><text:span text:style-name="T3">do</text:span><text:span text:style-name="T73"> </text:span><text:span text:style-name="T3">Esc</text:span><text:span text:style-name="T5">ri</text:span><text:span text:style-name="T3">t</text:span><text:span text:style-name="T10">ó</text:span><text:span text:style-name="T5">ri</text:span><text:span text:style-name="T3">o</text:span><text:span text:style-name="T78"> </text:span><text:span text:style-name="T3">de</text:span><text:span text:style-name="T71"> </text:span><text:span text:style-name="T5">Dir</text:span><text:span text:style-name="T3">e</text:span><text:span text:style-name="T5">i</text:span><text:span text:style-name="T3">tos </text:span><text:span text:style-name="T5">H</text:span><text:span text:style-name="T3">u</text:span><text:span text:style-name="T5">m</text:span><text:span text:style-name="T3">an</text:span><text:span text:style-name="T10">o</text:span><text:span text:style-name="T3">s</text:span><text:span text:style-name="T73"> </text:span><text:span text:style-name="T3">e</text:span><text:span text:style-name="T55"> </text:span><text:span text:style-name="T3">Assess</text:span><text:span text:style-name="T10">o</text:span><text:span text:style-name="T5">ri</text:span><text:span text:style-name="T3">a</text:span><text:span text:style-name="T55"> </text:span><text:span text:style-name="T3">Ju</text:span><text:span text:style-name="T5">r</text:span><text:span text:style-name="T3">íd</text:span><text:span text:style-name="T5">i</text:span><text:span text:style-name="T3">ca</text:span><text:span text:style-name="T78"> </text:span><text:span text:style-name="T3">Po</text:span><text:span text:style-name="T10">p</text:span><text:span text:style-name="T3">u</text:span><text:span text:style-name="T5">l</text:span><text:span text:style-name="T3">ar</text:span><text:span text:style-name="T80"> </text:span><text:span text:style-name="T3">F</text:span><text:span text:style-name="T5">r</text:span><text:span text:style-name="T3">ei</text:span><text:span text:style-name="T78"> </text:span><text:span text:style-name="T2">T</text:span><text:span text:style-name="T5">i</text:span><text:span text:style-name="T3">to</text:span><text:span text:style-name="T78"> </text:span><text:span text:style-name="T3">de</text:span><text:span text:style-name="T78"> </text:span><text:span text:style-name="T3">A</text:span><text:span text:style-name="T5">l</text:span><text:span text:style-name="T3">e</text:span><text:span text:style-name="T10">n</text:span><text:span text:style-name="T3">ca</text:span><text:span text:style-name="T5">r</text:span><text:span text:style-name="T3">;</text:span><text:span text:style-name="T78"> </text:span><text:span text:style-name="T5">N</text:span><text:span text:style-name="T3">ath</text:span><text:span text:style-name="T5">i</text:span><text:span text:style-name="T3">a</text:span><text:span text:style-name="T5">r</text:span><text:span text:style-name="T3">a</text:span><text:span text:style-name="T78"> </text:span><text:span text:style-name="T3">So</text:span><text:span text:style-name="T10">u</text:span><text:span text:style-name="T1">z</text:span><text:span text:style-name="T3">a,</text:span><text:span text:style-name="T11"> </text:span><text:span text:style-name="T3">do</text:span><text:span text:style-name="T81"> </text:span><text:span text:style-name="T3">SI</text:span><text:span text:style-name="T5">NDU</text:span><text:span text:style-name="T3">S</text:span><text:span text:style-name="T5">C</text:span><text:span text:style-name="T3">O</text:span><text:span text:style-name="T5">N</text:span><text:span text:style-name="T3">;</text:span><text:span text:style-name="T82"> </text:span><text:span text:style-name="T3">Ana</text:span><text:span text:style-name="T83"> </text:span><text:span text:style-name="T3">B</text:span><text:span text:style-name="T5">i</text:span><text:span text:style-name="T3">a,</text:span><text:span text:style-name="T82"> </text:span><text:span text:style-name="T3">do</text:span><text:span text:style-name="T83"> </text:span><text:span text:style-name="T3">A</text:span><text:span text:style-name="T5">r</text:span><text:span text:style-name="T10">q</text:span><text:span text:style-name="T3">u</text:span><text:span text:style-name="T5">i</text:span><text:span text:style-name="T3">PET;</text:span><text:span text:style-name="T84"> </text:span><text:span text:style-name="T3">L</text:span><text:span text:style-name="T5">i</text:span><text:span text:style-name="T3">a</text:span><text:span text:style-name="T83"> </text:span><text:span text:style-name="T5">M</text:span><text:span text:style-name="T3">a</text:span><text:span text:style-name="T5">i</text:span><text:span text:style-name="T3">a;</text:span><text:span text:style-name="T82"> </text:span><text:span text:style-name="T3">Ad</text:span><text:span text:style-name="T5">il</text:span><text:span text:style-name="T3">son</text:span><text:span text:style-name="T83"> </text:span><text:span text:style-name="T3">José;</text:span><text:span text:style-name="T81"> </text:span><text:span text:style-name="T3">e</text:span><text:span text:style-name="T82"> </text:span><text:span text:style-name="T5">C</text:span><text:span text:style-name="T3">a</text:span><text:span text:style-name="T6">m</text:span><text:span text:style-name="T5">ill</text:span><text:span text:style-name="T3">a </text:span><text:span text:style-name="T5">Ri</text:span><text:span text:style-name="T3">be</text:span><text:span text:style-name="T5">ir</text:span><text:span text:style-name="T3">o.</text:span><text:span text:style-name="T85"> </text:span><text:span text:style-name="T3">Est</text:span><text:span text:style-name="T5">i</text:span><text:span text:style-name="T1">v</text:span><text:span text:style-name="T3">e</text:span><text:span text:style-name="T5">r</text:span><text:span text:style-name="T3">am</text:span><text:span text:style-name="T86"> </text:span><text:span text:style-name="T3">p</text:span><text:span text:style-name="T5">r</text:span><text:span text:style-name="T3">ese</text:span><text:span text:style-name="T10">n</text:span><text:span text:style-name="T3">tes,</text:span><text:span text:style-name="T87"> </text:span><text:span text:style-name="T3">a</text:span><text:span text:style-name="T5">i</text:span><text:span text:style-name="T3">nd</text:span><text:span text:style-name="T10">a</text:span><text:span text:style-name="T3">,</text:span><text:span text:style-name="T87"> </text:span><text:span text:style-name="T3">os</text:span><text:span text:style-name="T86"> </text:span><text:span text:style-name="T3">o</text:span><text:span text:style-name="T10">u</text:span><text:span text:style-name="T1">v</text:span><text:span text:style-name="T6">i</text:span><text:span text:style-name="T3">ntes</text:span><text:span text:style-name="T85"> </text:span><text:span text:style-name="T3">e</text:span><text:span text:style-name="T86"> </text:span><text:span text:style-name="T10">t</text:span><text:span text:style-name="T3">écn</text:span><text:span text:style-name="T5">i</text:span><text:span text:style-name="T3">cos</text:span><text:span text:style-name="T85"> </text:span><text:span text:style-name="T3">da</text:span><text:span text:style-name="T87"> </text:span><text:span text:style-name="T3">P</text:span><text:span text:style-name="T5">r</text:span><text:span text:style-name="T3">efe</text:span><text:span text:style-name="T5">i</text:span><text:span text:style-name="T3">t</text:span><text:span text:style-name="T10">u</text:span><text:span text:style-name="T5">r</text:span><text:span text:style-name="T3">a</text:span><text:span text:style-name="T87"> </text:span><text:span text:style-name="T3">de Fo</text:span><text:span text:style-name="T5">r</text:span><text:span text:style-name="T3">ta</text:span><text:span text:style-name="T5">l</text:span><text:span text:style-name="T10">e</text:span><text:span text:style-name="T1">z</text:span><text:span text:style-name="T3">a:</text:span><text:span text:style-name="T88"> </text:span><text:span text:style-name="T5">C</text:span><text:span text:style-name="T3">a</text:span><text:span text:style-name="T5">mil</text:span><text:span text:style-name="T3">a</text:span><text:span text:style-name="T88"> </text:span><text:span text:style-name="T3">G</text:span><text:span text:style-name="T5">ir</text:span><text:span text:style-name="T10">ã</text:span><text:span text:style-name="T3">o</text:span><text:span text:style-name="T88"> </text:span><text:span text:style-name="T3">e</text:span><text:span text:style-name="T89"> </text:span><text:span text:style-name="T3">P</text:span><text:span text:style-name="T10">a</text:span><text:span text:style-name="T6">m</text:span><text:span text:style-name="T10">e</text:span><text:span text:style-name="T5">l</text:span><text:span text:style-name="T3">a</text:span><text:span text:style-name="T90"> </text:span><text:span text:style-name="T3">P</text:span><text:span text:style-name="T5">i</text:span><text:span text:style-name="T6">m</text:span><text:span text:style-name="T10">e</text:span><text:span text:style-name="T3">nt</text:span><text:span text:style-name="T10">e</text:span><text:span text:style-name="T5">l</text:span><text:span text:style-name="T3">,</text:span><text:span text:style-name="T89"> </text:span><text:span text:style-name="T3">da</text:span><text:span text:style-name="T89"> </text:span><text:span text:style-name="T3">SE</text:span><text:span text:style-name="T5">UM</text:span><text:span text:style-name="T3">A;</text:span><text:span text:style-name="T90"> </text:span><text:span text:style-name="T5">D</text:span><text:span text:style-name="T3">a</text:span><text:span text:style-name="T5">lil</text:span><text:span text:style-name="T3">a</text:span><text:span text:style-name="T88"> </text:span><text:span text:style-name="T5">M</text:span><text:span text:style-name="T3">ene</text:span><text:span text:style-name="T1">z</text:span><text:span text:style-name="T3">es</text:span><text:span text:style-name="T91"> </text:span><text:span text:style-name="T3">e</text:span></text:p>
      </text:section>
      <text:p text:style-name="P19"><text:span text:style-name="T5">R</text:span><text:span text:style-name="T3">od</text:span><text:span text:style-name="T10">o</text:span><text:span text:style-name="T5">l</text:span><text:span text:style-name="T3">fo</text:span><text:span text:style-name="T72"> </text:span><text:span text:style-name="T3">Sa</text:span><text:span text:style-name="T10">n</text:span><text:span text:style-name="T3">fo</text:span><text:span text:style-name="T5">r</text:span><text:span text:style-name="T10">d</text:span><text:span text:style-name="T3">,</text:span><text:span text:style-name="T72"> </text:span><text:span text:style-name="T3">do</text:span><text:span text:style-name="T72"> </text:span><text:span text:style-name="T3">IP</text:span><text:span text:style-name="T10">L</text:span><text:span text:style-name="T3">A</text:span><text:span text:style-name="T5">N</text:span><text:span text:style-name="T3">FO</text:span><text:span text:style-name="T5">R</text:span><text:span text:style-name="T3">;</text:span><text:span text:style-name="T72"> </text:span><text:span text:style-name="T3">L</text:span><text:span text:style-name="T5">ili</text:span><text:span text:style-name="T3">a</text:span><text:span text:style-name="T72"> </text:span><text:span text:style-name="T5">C</text:span><text:span text:style-name="T3">osta,</text:span><text:span text:style-name="T72"> </text:span><text:span text:style-name="T3">An</text:span><text:span text:style-name="T10">d</text:span><text:span text:style-name="T5">r</text:span><text:span text:style-name="T3">éa</text:span><text:span text:style-name="T72"> </text:span><text:span text:style-name="T5">M</text:span><text:span text:style-name="T3">ede</text:span><text:span text:style-name="T5">ir</text:span><text:span text:style-name="T3">os,</text:span><text:span text:style-name="T63"> </text:span><text:span text:style-name="T3">G</text:span><text:span text:style-name="T5">i</text:span><text:span text:style-name="T3">s</text:span><text:span text:style-name="T5">l</text:span><text:span text:style-name="T3">ene</text:span><text:span text:style-name="T72"> </text:span><text:span text:style-name="T3">B</text:span><text:span text:style-name="T5">r</text:span><text:span text:style-name="T3">a</text:span><text:span text:style-name="T10">g</text:span><text:span text:style-name="T3">a,</text:span><text:span text:style-name="T11"> </text:span><text:span text:style-name="T5">R</text:span><text:span text:style-name="T3">o</text:span><text:span text:style-name="T5">m</text:span><text:span text:style-name="T6">m</text:span><text:span text:style-name="T10">e</text:span><text:span text:style-name="T3">l </text:span><text:span text:style-name="T5">R</text:span><text:span text:style-name="T3">a</text:span><text:span text:style-name="T5">m</text:span><text:span text:style-name="T3">a</text:span><text:span text:style-name="T5">l</text:span><text:span text:style-name="T3">h</text:span><text:span text:style-name="T10">o</text:span><text:span text:style-name="T3">, Th</text:span><text:span text:style-name="T10">a</text:span><text:span text:style-name="T3">ís</text:span><text:span text:style-name="T6"> </text:span><text:span text:style-name="T3">Fe</text:span><text:span text:style-name="T5">i</text:span><text:span text:style-name="T3">t</text:span><text:span text:style-name="T10">o</text:span><text:span text:style-name="T3">sa, Ana</text:span><text:span text:style-name="T10"> </text:span><text:span text:style-name="T5">C</text:span><text:span text:style-name="T3">a</text:span><text:span text:style-name="T5">r</text:span><text:span text:style-name="T3">o</text:span><text:span text:style-name="T5">li</text:span><text:span text:style-name="T3">na</text:span><text:span text:style-name="T2"> </text:span><text:span text:style-name="T5">H</text:span><text:span text:style-name="T3">o</text:span><text:span text:style-name="T5">l</text:span><text:span text:style-name="T3">a</text:span><text:span text:style-name="T10">n</text:span><text:span text:style-name="T3">da,</text:span><text:span text:style-name="T1"> </text:span><text:span text:style-name="T3">Lu</text:span><text:span text:style-name="T10">a</text:span><text:span text:style-name="T3">na A</text:span><text:span text:style-name="T5">m</text:span><text:span text:style-name="T3">o</text:span><text:span text:style-name="T5">ri</text:span><text:span text:style-name="T3">m</text:span><text:span text:style-name="T6"> </text:span><text:span text:style-name="T3">e</text:span><text:span text:style-name="T2"> </text:span><text:span text:style-name="T3">A</text:span><text:span text:style-name="T5">li</text:span><text:span text:style-name="T3">ne B</text:span><text:span text:style-name="T5">r</text:span><text:span text:style-name="T3">o</text:span><text:span text:style-name="T1">w</text:span><text:span text:style-name="T3">n,</text:span><text:span text:style-name="T94"> </text:span><text:span text:style-name="T3">da</text:span><text:span text:style-name="T84"> </text:span><text:span text:style-name="T5">C</text:span><text:span text:style-name="T3">OPIFO</text:span><text:span text:style-name="T5">R</text:span><text:span text:style-name="T3">;</text:span><text:span text:style-name="T94"> </text:span><text:span text:style-name="T3">Ka</text:span><text:span text:style-name="T5">m</text:span><text:span text:style-name="T1">y</text:span><text:span text:style-name="T5">l</text:span><text:span text:style-name="T3">a</text:span><text:span text:style-name="T89"> </text:span><text:span text:style-name="T5">C</text:span><text:span text:style-name="T3">ast</text:span><text:span text:style-name="T5">r</text:span><text:span text:style-name="T3">o,</text:span><text:span text:style-name="T84"> </text:span><text:span text:style-name="T5">R</text:span><text:span text:style-name="T3">en</text:span><text:span text:style-name="T10">n</text:span><text:span text:style-name="T1">y</text:span><text:span text:style-name="T3">s</text:span><text:span text:style-name="T89"> </text:span><text:span text:style-name="T3">F</text:span><text:span text:style-name="T5">r</text:span><text:span text:style-name="T3">ota;</text:span><text:span text:style-name="T82"> </text:span><text:span text:style-name="T3">Be</text:span><text:span text:style-name="T10">n</text:span><text:span text:style-name="T5">i</text:span><text:span text:style-name="T10">g</text:span><text:span text:style-name="T3">no</text:span><text:span text:style-name="T91"> </text:span><text:span text:style-name="T3">J</text:span><text:span text:style-name="T10">ú</text:span><text:span text:style-name="T3">n</text:span><text:span text:style-name="T5">i</text:span><text:span text:style-name="T3">o</text:span><text:span text:style-name="T5">r</text:span><text:span text:style-name="T3">,</text:span><text:span text:style-name="T89"> </text:span><text:span text:style-name="T3">Fa</text:span><text:span text:style-name="T10">b</text:span><text:span text:style-name="T5">i</text:span><text:span text:style-name="T3">o </text:span><text:span text:style-name="T5">R</text:span><text:span text:style-name="T3">ub</text:span><text:span text:style-name="T10">e</text:span><text:span text:style-name="T3">ns,</text:span><text:span text:style-name="T8"> </text:span><text:span text:style-name="T10">É</text:span><text:span text:style-name="T3">s</text:span><text:span text:style-name="T5">i</text:span><text:span text:style-name="T3">o Fe</text:span><text:span text:style-name="T5">i</text:span><text:span text:style-name="T3">tosa</text:span><text:span text:style-name="T10"> </text:span><text:span text:style-name="T3">e</text:span><text:span text:style-name="T1"> </text:span><text:span text:style-name="T3">S</text:span><text:span text:style-name="T10">ó</text:span><text:span text:style-name="T3">c</text:span><text:span text:style-name="T5">r</text:span><text:span text:style-name="T3">ates</text:span><text:span text:style-name="T1"> </text:span><text:span text:style-name="T5">C</text:span><text:span text:style-name="T3">ab</text:span><text:span text:style-name="T5">r</text:span><text:span text:style-name="T3">a</text:span><text:span text:style-name="T5">l</text:span><text:span text:style-name="T3">, Sec</text:span><text:span text:style-name="T5">r</text:span><text:span text:style-name="T3">e</text:span><text:span text:style-name="T10">tá</text:span><text:span text:style-name="T5">ri</text:span><text:span text:style-name="T3">os</text:span><text:span text:style-name="T5"> </text:span><text:span text:style-name="T3">das</text:span><text:span text:style-name="T8"> </text:span><text:span text:style-name="T5">R</text:span><text:span text:style-name="T3">e</text:span><text:span text:style-name="T10">g</text:span><text:span text:style-name="T5">i</text:span><text:span text:style-name="T3">ona</text:span><text:span text:style-name="T5">i</text:span><text:span text:style-name="T3">s.</text:span></text:p>
      <text:p text:style-name="P7"/>
      <text:p text:style-name="P4"/>
      <text:p text:style-name="P14"><draw:g text:anchor-type="char" draw:z-index="3" draw:style-name="gr1"><draw:g draw:style-name="gr2"><draw:polygon draw:style-name="gr3" draw:text-style-name="P28" svg:width="0.327cm" svg:height="0.484cm" svg:x="3cm" svg:y="0.122cm" svg:viewBox="0 0 328 485" draw:points="0,0 328,0 328,485 0,485"><text:p/></draw:polygon></draw:g><draw:g draw:style-name="gr2"><draw:polygon draw:style-name="gr3" draw:text-style-name="P28" svg:width="0.165cm" svg:height="0.484cm" svg:x="3.328cm" svg:y="0.122cm" svg:viewBox="0 0 166 485" draw:points="0,0 166,0 166,485 0,485"><text:p/></draw:polygon></draw:g><draw:g draw:style-name="gr2"><draw:polygon draw:style-name="gr3" draw:text-style-name="P28" svg:width="0.281cm" svg:height="0.484cm" svg:x="3.494cm" svg:y="0.122cm" svg:viewBox="0 0 282 485" draw:points="0,0 282,0 282,485 0,485"><text:p/></draw:polygon></draw:g><draw:g draw:style-name="gr2"><draw:polygon draw:style-name="gr3" draw:text-style-name="P28" svg:width="1.74cm" svg:height="0.484cm" svg:x="3.775cm" svg:y="0.122cm" svg:viewBox="0 0 1741 485" draw:points="0,0 1741,0 1741,485 0,485"><text:p/></draw:polygon></draw:g><draw:g draw:style-name="gr2"><draw:polygon draw:style-name="gr3" draw:text-style-name="P28" svg:width="0.165cm" svg:height="0.484cm" svg:x="5.517cm" svg:y="0.122cm" svg:viewBox="0 0 166 485" draw:points="0,0 166,0 166,485 0,485"><text:p/></draw:polygon></draw:g><draw:g draw:style-name="gr2"><draw:polygon draw:style-name="gr3" draw:text-style-name="P28" svg:width="0.47cm" svg:height="0.484cm" svg:x="5.683cm" svg:y="0.122cm" svg:viewBox="0 0 471 485" draw:points="0,0 471,0 471,485 0,485"><text:p/></draw:polygon></draw:g><draw:g draw:style-name="gr2"><draw:polygon draw:style-name="gr3" draw:text-style-name="P28" svg:width="0.165cm" svg:height="0.484cm" svg:x="6.154cm" svg:y="0.122cm" svg:viewBox="0 0 166 485" draw:points="0,0 166,0 166,485 0,485"><text:p/></draw:polygon></draw:g><draw:g draw:style-name="gr2"><draw:polygon draw:style-name="gr3" draw:text-style-name="P28" svg:width="0.304cm" svg:height="0.484cm" svg:x="6.319cm" svg:y="0.122cm" svg:viewBox="0 0 305 485" draw:points="0,0 305,0 305,485 0,485"><text:p/></draw:polygon></draw:g><draw:g draw:style-name="gr2"><draw:polygon draw:style-name="gr3" draw:text-style-name="P28" svg:width="0.235cm" svg:height="0.484cm" svg:x="6.625cm" svg:y="0.122cm" svg:viewBox="0 0 236 485" draw:points="0,0 236,0 236,485 0,485"><text:p/></draw:polygon></draw:g><draw:g draw:style-name="gr2"><draw:polygon draw:style-name="gr3" draw:text-style-name="P28" svg:width="0.775cm" svg:height="0.484cm" svg:x="6.86cm" svg:y="0.122cm" svg:viewBox="0 0 776 485" draw:points="0,0 776,0 776,485 0,485"><text:p/></draw:polygon></draw:g><draw:g draw:style-name="gr2"><draw:polygon draw:style-name="gr3" draw:text-style-name="P28" svg:width="0.165cm" svg:height="0.484cm" svg:x="7.636cm" svg:y="0.122cm" svg:viewBox="0 0 166 485" draw:points="0,0 166,0 166,485 0,485"><text:p/></draw:polygon></draw:g><draw:g draw:style-name="gr2"><draw:polygon draw:style-name="gr3" draw:text-style-name="P28" svg:width="1.387cm" svg:height="0.484cm" svg:x="7.803cm" svg:y="0.122cm" svg:viewBox="0 0 1388 485" draw:points="0,0 1388,0 1388,485 0,485"><text:p/></draw:polygon></draw:g><draw:g draw:style-name="gr2"><draw:polygon draw:style-name="gr3" draw:text-style-name="P28" svg:width="0.165cm" svg:height="0.484cm" svg:x="9.19cm" svg:y="0.122cm" svg:viewBox="0 0 166 485" draw:points="0,0 166,0 166,485 0,485"><text:p/></draw:polygon></draw:g><draw:g draw:style-name="gr2"><draw:polygon draw:style-name="gr3" draw:text-style-name="P28" svg:width="0.539cm" svg:height="0.484cm" svg:x="9.357cm" svg:y="0.122cm" svg:viewBox="0 0 540 485" draw:points="0,0 540,0 540,485 0,485"><text:p/></draw:polygon></draw:g><draw:g draw:style-name="gr2"><draw:polygon draw:style-name="gr3" draw:text-style-name="P28" svg:width="0.165cm" svg:height="0.484cm" svg:x="9.896cm" svg:y="0.122cm" svg:viewBox="0 0 166 485" draw:points="0,0 166,0 166,485 0,485"><text:p/></draw:polygon></draw:g></draw:g><draw:g text:anchor-type="char" draw:z-index="4" draw:style-name="gr1"><draw:g draw:style-name="gr2"><draw:line draw:style-name="gr5" draw:text-style-name="P29" svg:x1="12.572cm" svg:y1="0.607cm" svg:x2="12.572cm" svg:y2="0.122cm"><text:p/></draw:line></draw:g><draw:g draw:style-name="gr2"><draw:polygon draw:style-name="gr3" draw:text-style-name="P28" svg:width="0.165cm" svg:height="0.484cm" svg:x="12.63cm" svg:y="0.122cm" svg:viewBox="0 0 166 485" draw:points="0,0 166,0 166,485 0,485"><text:p/></draw:polygon></draw:g><draw:g draw:style-name="gr2"><draw:polygon draw:style-name="gr3" draw:text-style-name="P28" svg:width="0.705cm" svg:height="0.484cm" svg:x="12.796cm" svg:y="0.122cm" svg:viewBox="0 0 706 485" draw:points="0,0 706,0 706,485 0,485"><text:p/></draw:polygon></draw:g><draw:g draw:style-name="gr2"><draw:polygon draw:style-name="gr3" draw:text-style-name="P28" svg:width="0.165cm" svg:height="0.484cm" svg:x="13.501cm" svg:y="0.122cm" svg:viewBox="0 0 166 485" draw:points="0,0 166,0 166,485 0,485"><text:p/></draw:polygon></draw:g><draw:g draw:style-name="gr2"><draw:polygon draw:style-name="gr3" draw:text-style-name="P28" svg:width="0.329cm" svg:height="0.484cm" svg:x="13.667cm" svg:y="0.122cm" svg:viewBox="0 0 330 485" draw:points="0,0 330,0 330,485 0,485"><text:p/></draw:polygon></draw:g><draw:g draw:style-name="gr2"><draw:line draw:style-name="gr6" draw:text-style-name="P29" svg:x1="14.055cm" svg:y1="0.607cm" svg:x2="14.055cm" svg:y2="0.122cm"><text:p/></draw:line></draw:g><draw:g draw:style-name="gr2"><draw:polygon draw:style-name="gr3" draw:text-style-name="P28" svg:width="0.541cm" svg:height="0.484cm" svg:x="14.113cm" svg:y="0.122cm" svg:viewBox="0 0 542 485" draw:points="0,0 542,0 542,485 0,485"><text:p/></draw:polygon></draw:g><draw:g draw:style-name="gr2"><draw:polygon draw:style-name="gr3" draw:text-style-name="P28" svg:width="0.165cm" svg:height="0.484cm" svg:x="14.655cm" svg:y="0.122cm" svg:viewBox="0 0 166 485" draw:points="0,0 166,0 166,485 0,485"><text:p/></draw:polygon></draw:g><draw:g draw:style-name="gr2"><draw:polygon draw:style-name="gr3" draw:text-style-name="P28" svg:width="0.234cm" svg:height="0.484cm" svg:x="14.821cm" svg:y="0.122cm" svg:viewBox="0 0 235 485" draw:points="0,0 235,0 235,485 0,485"><text:p/></draw:polygon></draw:g><draw:g draw:style-name="gr2"><draw:polygon draw:style-name="gr3" draw:text-style-name="P28" svg:width="0.165cm" svg:height="0.484cm" svg:x="15.055cm" svg:y="0.122cm" svg:viewBox="0 0 166 485" draw:points="0,0 166,0 166,485 0,485"><text:p/></draw:polygon></draw:g><draw:g draw:style-name="gr2"><draw:polygon draw:style-name="gr3" draw:text-style-name="P28" svg:width="0.941cm" svg:height="0.484cm" svg:x="15.221cm" svg:y="0.122cm" svg:viewBox="0 0 942 485" draw:points="0,0 942,0 942,485 0,485"><text:p/></draw:polygon></draw:g><draw:g draw:style-name="gr2"><draw:polygon draw:style-name="gr3" draw:text-style-name="P28" svg:width="0.234cm" svg:height="0.484cm" svg:x="16.163cm" svg:y="0.122cm" svg:viewBox="0 0 235 485" draw:points="0,0 235,0 235,485 0,485"><text:p/></draw:polygon></draw:g><draw:g draw:style-name="gr2"><draw:polygon draw:style-name="gr3" draw:text-style-name="P28" svg:width="0.235cm" svg:height="0.484cm" svg:x="16.398cm" svg:y="0.122cm" svg:viewBox="0 0 236 485" draw:points="0,0 236,0 236,485 0,485"><text:p/></draw:polygon></draw:g><draw:g draw:style-name="gr2"><draw:polygon draw:style-name="gr3" draw:text-style-name="P28" svg:width="0.165cm" svg:height="0.484cm" svg:x="16.634cm" svg:y="0.122cm" svg:viewBox="0 0 166 485" draw:points="0,0 166,0 166,485 0,485"><text:p/></draw:polygon></draw:g><draw:g draw:style-name="gr2"><draw:polygon draw:style-name="gr3" draw:text-style-name="P28" svg:width="0.798cm" svg:height="0.484cm" svg:x="16.8cm" svg:y="0.122cm" svg:viewBox="0 0 799 485" draw:points="0,0 799,0 799,485 0,485"><text:p/></draw:polygon></draw:g><draw:g draw:style-name="gr2"><draw:polygon draw:style-name="gr3" draw:text-style-name="P28" svg:width="0.165cm" svg:height="0.484cm" svg:x="17.599cm" svg:y="0.122cm" svg:viewBox="0 0 166 485" draw:points="0,0 166,0 166,485 0,485"><text:p/></draw:polygon></draw:g><draw:g draw:style-name="gr2"><draw:polygon draw:style-name="gr3" draw:text-style-name="P28" svg:width="0.234cm" svg:height="0.484cm" svg:x="17.765cm" svg:y="0.122cm" svg:viewBox="0 0 235 485" draw:points="0,0 235,0 235,485 0,485"><text:p/></draw:polygon></draw:g><draw:g draw:style-name="gr2"><draw:line draw:style-name="gr7" draw:text-style-name="P29" svg:x1="18.001cm" svg:y1="0.607cm" svg:x2="18.001cm" svg:y2="0.122cm"><text:p/></draw:line></draw:g></draw:g><draw:g text:anchor-type="char" draw:z-index="5" draw:style-name="gr1"><draw:g draw:style-name="gr2"><draw:polygon draw:style-name="gr3" draw:text-style-name="P28" svg:width="1.105cm" svg:height="0.484cm" svg:x="3cm" svg:y="0.853cm" svg:viewBox="0 0 1106 485" draw:points="0,0 1106,0 1106,485 0,485"><text:p/></draw:polygon></draw:g><draw:g draw:style-name="gr2"><draw:polygon draw:style-name="gr3" draw:text-style-name="P28" svg:width="0.445cm" svg:height="0.484cm" svg:x="4.106cm" svg:y="0.853cm" svg:viewBox="0 0 446 485" draw:points="0,0 446,0 446,485 0,485"><text:p/></draw:polygon></draw:g><draw:g draw:style-name="gr2"><draw:polygon draw:style-name="gr3" draw:text-style-name="P28" svg:width="0.235cm" svg:height="0.484cm" svg:x="4.551cm" svg:y="0.853cm" svg:viewBox="0 0 236 485" draw:points="0,0 236,0 236,485 0,485"><text:p/></draw:polygon></draw:g><draw:g draw:style-name="gr2"><draw:polygon draw:style-name="gr3" draw:text-style-name="P28" svg:width="0.339cm" svg:height="0.484cm" svg:x="4.788cm" svg:y="0.853cm" svg:viewBox="0 0 340 485" draw:points="0,0 340,0 340,485 0,485"><text:p/></draw:polygon></draw:g><draw:g draw:style-name="gr2"><draw:polygon draw:style-name="gr3" draw:text-style-name="P28" svg:width="0.234cm" svg:height="0.484cm" svg:x="5.129cm" svg:y="0.853cm" svg:viewBox="0 0 235 485" draw:points="0,0 235,0 235,485 0,485"><text:p/></draw:polygon></draw:g></draw:g><text:span text:style-name="T3">O</text:span><text:span text:style-name="T54"> </text:span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text:span text:style-name="T54"> </text:span><text:span text:style-name="T3">do</text:span><text:span text:style-name="T70"> </text:span><text:span text:style-name="T5">N</text:span><text:span text:style-name="T3">úc</text:span><text:span text:style-name="T5">l</text:span><text:span text:style-name="T3">eo</text:span><text:span text:style-name="T54"> </text:span><text:span text:style-name="T3">Gest</text:span><text:span text:style-name="T10">o</text:span><text:span text:style-name="T5">r</text:span><text:span text:style-name="T3">,</text:span><text:span text:style-name="T70"> </text:span><text:span text:style-name="T3">S</text:span><text:span text:style-name="T5">r</text:span><text:span text:style-name="T3">.</text:span><text:span text:style-name="T70"> </text:span><text:span text:style-name="T5">R</text:span><text:span text:style-name="T3">ena</text:span><text:span text:style-name="T10">t</text:span><text:span text:style-name="T3">o</text:span><text:span text:style-name="T95"> </text:span><text:span text:style-name="T3">L</text:span><text:span text:style-name="T5">im</text:span><text:span text:style-name="T10">a</text:span><text:span text:style-name="T3">,</text:span><text:span text:style-name="T70"> </text:span><text:span text:style-name="T3">deu</text:span><text:span text:style-name="T54"> </text:span><text:span text:style-name="T5">i</text:span><text:span text:style-name="T6">n</text:span><text:span text:style-name="T3">íc</text:span><text:span text:style-name="T5">i</text:span><text:span text:style-name="T3">o</text:span><text:span text:style-name="T70"> </text:span><text:span text:style-name="T3">à</text:span><text:span text:style-name="T54"> </text:span><text:span text:style-name="T5">r</text:span><text:span text:style-name="T3">eun</text:span><text:span text:style-name="T5">i</text:span><text:span text:style-name="T10">ã</text:span><text:span text:style-name="T3">o</text:span><text:span text:style-name="T70"> </text:span><text:span text:style-name="T3">com</text:span><text:span text:style-name="T96"> </text:span><text:span text:style-name="T3">a </text:span><text:span text:style-name="T1">v</text:span><text:span text:style-name="T3">a</text:span><text:span text:style-name="T5">li</text:span><text:span text:style-name="T3">d</text:span><text:span text:style-name="T6">a</text:span><text:span text:style-name="T3">ç</text:span><text:span text:style-name="T10">ã</text:span><text:span text:style-name="T3">o</text:span><text:span text:style-name="T68"> </text:span><text:span text:style-name="T10">d</text:span><text:span text:style-name="T3">a</text:span><text:span text:style-name="T90"> </text:span><text:span text:style-name="T3">ata</text:span><text:span text:style-name="T88"> </text:span><text:span text:style-name="T3">da</text:span><text:span text:style-name="T90"> </text:span><text:span text:style-name="T5">r</text:span><text:span text:style-name="T3">eu</text:span><text:span text:style-name="T10">n</text:span><text:span text:style-name="T5">i</text:span><text:span text:style-name="T10">ã</text:span><text:span text:style-name="T3">o</text:span><text:span text:style-name="T67"> </text:span><text:span text:style-name="T3">do</text:span><text:span text:style-name="T91"> </text:span><text:span text:style-name="T3">d</text:span><text:span text:style-name="T5">i</text:span><text:span text:style-name="T3">a</text:span><text:span text:style-name="T90"> </text:span><text:span text:style-name="T3">16/</text:span><text:span text:style-name="T10">1</text:span><text:span text:style-name="T3">0/</text:span><text:span text:style-name="T10">2</text:span><text:span text:style-name="T3">0</text:span><text:span text:style-name="T10">2</text:span><text:span text:style-name="T3">3,</text:span><text:span text:style-name="T88"> </text:span><text:span text:style-name="T3">a</text:span><text:span text:style-name="T90"> </text:span><text:span text:style-name="T10">q</text:span><text:span text:style-name="T3">ual</text:span><text:span text:style-name="T66"> </text:span><text:span text:style-name="T3">foi</text:span><text:span text:style-name="T89"> </text:span><text:span text:style-name="T3">ap</text:span><text:span text:style-name="T5">r</text:span><text:span text:style-name="T3">o</text:span><text:span text:style-name="T1">v</text:span><text:span text:style-name="T3">ada u</text:span><text:span text:style-name="T10">n</text:span><text:span text:style-name="T3">an</text:span><text:span text:style-name="T5">im</text:span><text:span text:style-name="T3">e</text:span><text:span text:style-name="T5">m</text:span><text:span text:style-name="T3">e</text:span><text:span text:style-name="T10">n</text:span><text:span text:style-name="T3">te.</text:span></text:p>
      <text:p text:style-name="P4"/>
      <text:p text:style-name="P6"/>
      <text:p text:style-name="P20"><draw:g text:anchor-type="char" draw:z-index="6" draw:style-name="gr1"><draw:g draw:style-name="gr2"><draw:polygon draw:style-name="gr3" draw:text-style-name="P28" svg:width="0.119cm" svg:height="0.484cm" svg:x="11.689cm" svg:y="1.46cm" svg:viewBox="0 0 120 485" draw:points="0,0 120,0 120,485 0,485"><text:p/></draw:polygon></draw:g><draw:g draw:style-name="gr2"><draw:polygon draw:style-name="gr3" draw:text-style-name="P28" svg:width="0.159cm" svg:height="0.484cm" svg:x="11.805cm" svg:y="1.46cm" svg:viewBox="0 0 160 485" draw:points="0,0 160,0 160,485 0,485"><text:p/></draw:polygon></draw:g><draw:g draw:style-name="gr2"><draw:polygon draw:style-name="gr3" draw:text-style-name="P28" svg:width="0.704cm" svg:height="0.484cm" svg:x="11.964cm" svg:y="1.46cm" svg:viewBox="0 0 705 485" draw:points="0,0 705,0 705,485 0,485"><text:p/></draw:polygon></draw:g><draw:g draw:style-name="gr2"><draw:line draw:style-name="gr4" draw:text-style-name="P29" svg:x1="12.747cm" svg:y1="1.945cm" svg:x2="12.747cm" svg:y2="1.46cm"><text:p/></draw:line></draw:g><draw:g draw:style-name="gr2"><draw:polygon draw:style-name="gr3" draw:text-style-name="P28" svg:width="1.435cm" svg:height="0.484cm" svg:x="12.825cm" svg:y="1.46cm" svg:viewBox="0 0 1436 485" draw:points="0,0 1436,0 1436,485 0,485"><text:p/></draw:polygon></draw:g><draw:g draw:style-name="gr2"><draw:line draw:style-name="gr4" draw:text-style-name="P29" svg:x1="14.338cm" svg:y1="1.945cm" svg:x2="14.338cm" svg:y2="1.46cm"><text:p/></draw:line></draw:g><draw:g draw:style-name="gr2"><draw:polygon draw:style-name="gr3" draw:text-style-name="P28" svg:width="0.47cm" svg:height="0.484cm" svg:x="14.416cm" svg:y="1.46cm" svg:viewBox="0 0 471 485" draw:points="0,0 471,0 471,485 0,485"><text:p/></draw:polygon></draw:g><draw:g draw:style-name="gr2"><draw:line draw:style-name="gr4" draw:text-style-name="P29" svg:x1="14.964cm" svg:y1="1.945cm" svg:x2="14.964cm" svg:y2="1.46cm"><text:p/></draw:line></draw:g><draw:g draw:style-name="gr2"><draw:polygon draw:style-name="gr3" draw:text-style-name="P28" svg:width="0.565cm" svg:height="0.484cm" svg:x="15.042cm" svg:y="1.46cm" svg:viewBox="0 0 566 485" draw:points="0,0 566,0 566,485 0,485"><text:p/></draw:polygon></draw:g><draw:g draw:style-name="gr2"><draw:line draw:style-name="gr4" draw:text-style-name="P29" svg:x1="15.685cm" svg:y1="1.945cm" svg:x2="15.685cm" svg:y2="1.46cm"><text:p/></draw:line></draw:g><draw:g draw:style-name="gr2"><draw:polygon draw:style-name="gr3" draw:text-style-name="P28" svg:width="2.235cm" svg:height="0.484cm" svg:x="15.763cm" svg:y="1.46cm" svg:viewBox="0 0 2236 485" draw:points="0,0 2236,0 2236,485 0,485"><text:p/></draw:polygon></draw:g></draw:g><text:span text:style-name="T3">Pass</text:span><text:span text:style-name="T10">a</text:span><text:span text:style-name="T3">n</text:span><text:span text:style-name="T10">d</text:span><text:span text:style-name="T3">o</text:span><text:span text:style-name="T90"> </text:span><text:span text:style-name="T3">ao</text:span><text:span text:style-name="T90"> </text:span><text:span text:style-name="T3">se</text:span><text:span text:style-name="T10">g</text:span><text:span text:style-name="T3">un</text:span><text:span text:style-name="T10">d</text:span><text:span text:style-name="T3">o</text:span><text:span text:style-name="T97"> </text:span><text:span text:style-name="T3">tóp</text:span><text:span text:style-name="T5">i</text:span><text:span text:style-name="T3">co</text:span><text:span text:style-name="T90"> </text:span><text:span text:style-name="T3">da</text:span><text:span text:style-name="T90"> </text:span><text:span text:style-name="T3">p</text:span><text:span text:style-name="T10">a</text:span><text:span text:style-name="T3">ut</text:span><text:span text:style-name="T10">a</text:span><text:span text:style-name="T3">,</text:span><text:span text:style-name="T90"> </text:span><text:span text:style-name="T3">a</text:span><text:span text:style-name="T90"> </text:span><text:span text:style-name="T3">S</text:span><text:span text:style-name="T5">r</text:span><text:span text:style-name="T3">a.</text:span><text:span text:style-name="T90"> </text:span><text:span text:style-name="T5">M</text:span><text:span text:style-name="T3">anu</text:span><text:span text:style-name="T10">e</text:span><text:span text:style-name="T5">l</text:span><text:span text:style-name="T3">a</text:span><text:span text:style-name="T90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90"> </text:span><text:span text:style-name="T6">m</text:span><text:span text:style-name="T10">e</text:span><text:span text:style-name="T6">m</text:span><text:span text:style-name="T10">b</text:span><text:span text:style-name="T5">r</text:span><text:span text:style-name="T3">o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64"> </text:span><text:span text:style-name="T3">da</text:span><text:span text:style-name="T65"> </text:span><text:span text:style-name="T5">C</text:span><text:span text:style-name="T3">OPIFO</text:span><text:span text:style-name="T5">R</text:span><text:span text:style-name="T3">,</text:span><text:span text:style-name="T65"> </text:span><text:span text:style-name="T3">fa</text:span><text:span text:style-name="T5">l</text:span><text:span text:style-name="T3">ou</text:span><text:span text:style-name="T64"> </text:span><text:span text:style-name="T3">sob</text:span><text:span text:style-name="T5">r</text:span><text:span text:style-name="T3">e</text:span><text:span text:style-name="T65"> </text:span><text:span text:style-name="T3">a</text:span><text:span text:style-name="T71"> </text:span><text:span text:style-name="T5">R</text:span><text:span text:style-name="T3">eun</text:span><text:span text:style-name="T1">i</text:span><text:span text:style-name="T3">ão</text:span><text:span text:style-name="T63"> </text:span><text:span text:style-name="T3">Ge</text:span><text:span text:style-name="T5">r</text:span><text:span text:style-name="T3">al</text:span><text:span text:style-name="T64"> </text:span><text:span text:style-name="T3">ace</text:span><text:span text:style-name="T5">r</text:span><text:span text:style-name="T3">ca</text:span><text:span text:style-name="T71"> </text:span><text:span text:style-name="T3">do</text:span><text:span text:style-name="T65"> </text:span><text:span text:style-name="T3">P</text:span><text:span text:style-name="T5">r</text:span><text:span text:style-name="T3">od</text:span><text:span text:style-name="T10">u</text:span><text:span text:style-name="T3">to</text:span><text:span text:style-name="T64"> </text:span><text:span text:style-name="T3">6</text:span></text:p>
      <text:p text:style-name="P15"><draw:g text:anchor-type="char" draw:z-index="7" draw:style-name="gr1"><draw:g draw:style-name="gr2"><draw:polygon draw:style-name="gr3" draw:text-style-name="P28" svg:width="0.468cm" svg:height="0.484cm" svg:x="3cm" svg:y="0.741cm" svg:viewBox="0 0 469 485" draw:points="0,0 469,0 469,485 0,485"><text:p/></draw:polygon></draw:g><draw:g draw:style-name="gr2"><draw:polygon draw:style-name="gr3" draw:text-style-name="P28" svg:width="0.172cm" svg:height="0.484cm" svg:x="3.468cm" svg:y="0.741cm" svg:viewBox="0 0 173 485" draw:points="0,0 173,0 173,485 0,485"><text:p/></draw:polygon></draw:g><draw:g draw:style-name="gr2"><draw:polygon draw:style-name="gr3" draw:text-style-name="P28" svg:width="1.881cm" svg:height="0.484cm" svg:x="3.642cm" svg:y="0.741cm" svg:viewBox="0 0 1882 485" draw:points="0,0 1882,0 1882,485 0,485"><text:p/></draw:polygon></draw:g><draw:g draw:style-name="gr2"><draw:polygon draw:style-name="gr3" draw:text-style-name="P28" svg:width="0.17cm" svg:height="0.484cm" svg:x="5.523cm" svg:y="0.741cm" svg:viewBox="0 0 171 485" draw:points="0,0 171,0 171,485 0,485"><text:p/></draw:polygon></draw:g><draw:g draw:style-name="gr2"><draw:polygon draw:style-name="gr3" draw:text-style-name="P28" svg:width="0.47cm" svg:height="0.484cm" svg:x="5.694cm" svg:y="0.741cm" svg:viewBox="0 0 471 485" draw:points="0,0 471,0 471,485 0,485"><text:p/></draw:polygon></draw:g><draw:g draw:style-name="gr2"><draw:polygon draw:style-name="gr3" draw:text-style-name="P28" svg:width="0.17cm" svg:height="0.484cm" svg:x="6.165cm" svg:y="0.741cm" svg:viewBox="0 0 171 485" draw:points="0,0 171,0 171,485 0,485"><text:p/></draw:polygon></draw:g><draw:g draw:style-name="gr2"><draw:polygon draw:style-name="gr3" draw:text-style-name="P28" svg:width="1.929cm" svg:height="0.484cm" svg:x="6.336cm" svg:y="0.741cm" svg:viewBox="0 0 1930 485" draw:points="0,0 1930,0 1930,485 0,485"><text:p/></draw:polygon></draw:g><draw:g draw:style-name="gr2"><draw:polygon draw:style-name="gr3" draw:text-style-name="P28" svg:width="0.17cm" svg:height="0.484cm" svg:x="8.267cm" svg:y="0.741cm" svg:viewBox="0 0 171 485" draw:points="0,0 171,0 171,485 0,485"><text:p/></draw:polygon></draw:g><draw:g draw:style-name="gr2"><draw:polygon draw:style-name="gr3" draw:text-style-name="P28" svg:width="2.165cm" svg:height="0.484cm" svg:x="8.438cm" svg:y="0.741cm" svg:viewBox="0 0 2166 485" draw:points="0,0 2166,0 2166,485 0,485"><text:p/></draw:polygon></draw:g><draw:g draw:style-name="gr2"><draw:polygon draw:style-name="gr3" draw:text-style-name="P28" svg:width="0.17cm" svg:height="0.484cm" svg:x="10.603cm" svg:y="0.741cm" svg:viewBox="0 0 171 485" draw:points="0,0 171,0 171,485 0,485"><text:p/></draw:polygon></draw:g><draw:g draw:style-name="gr2"><draw:polygon draw:style-name="gr3" draw:text-style-name="P28" svg:width="0.234cm" svg:height="0.484cm" svg:x="10.774cm" svg:y="0.741cm" svg:viewBox="0 0 235 485" draw:points="0,0 235,0 235,485 0,485"><text:p/></draw:polygon></draw:g><draw:g draw:style-name="gr2"><draw:polygon draw:style-name="gr3" draw:text-style-name="P28" svg:width="0.17cm" svg:height="0.484cm" svg:x="11.01cm" svg:y="0.741cm" svg:viewBox="0 0 171 485" draw:points="0,0 171,0 171,485 0,485"><text:p/></draw:polygon></draw:g><draw:g draw:style-name="gr2"><draw:polygon draw:style-name="gr3" draw:text-style-name="P28" svg:width="1.435cm" svg:height="0.484cm" svg:x="11.181cm" svg:y="0.741cm" svg:viewBox="0 0 1436 485" draw:points="0,0 1436,0 1436,485 0,485"><text:p/></draw:polygon></draw:g><draw:g draw:style-name="gr2"><draw:polygon draw:style-name="gr3" draw:text-style-name="P28" svg:width="0.17cm" svg:height="0.484cm" svg:x="12.617cm" svg:y="0.741cm" svg:viewBox="0 0 171 485" draw:points="0,0 171,0 171,485 0,485"><text:p/></draw:polygon></draw:g><draw:g draw:style-name="gr2"><draw:polygon draw:style-name="gr3" draw:text-style-name="P28" svg:width="0.235cm" svg:height="0.484cm" svg:x="12.788cm" svg:y="0.741cm" svg:viewBox="0 0 236 485" draw:points="0,0 236,0 236,485 0,485"><text:p/></draw:polygon></draw:g><draw:g draw:style-name="gr2"><draw:polygon draw:style-name="gr3" draw:text-style-name="P28" svg:width="0.17cm" svg:height="0.484cm" svg:x="13.023cm" svg:y="0.741cm" svg:viewBox="0 0 171 485" draw:points="0,0 171,0 171,485 0,485"><text:p/></draw:polygon></draw:g><draw:g draw:style-name="gr2"><draw:polygon draw:style-name="gr3" draw:text-style-name="P28" svg:width="0.47cm" svg:height="0.484cm" svg:x="13.194cm" svg:y="0.741cm" svg:viewBox="0 0 471 485" draw:points="0,0 471,0 471,485 0,485"><text:p/></draw:polygon></draw:g><draw:g draw:style-name="gr2"><draw:polygon draw:style-name="gr3" draw:text-style-name="P28" svg:width="0.17cm" svg:height="0.484cm" svg:x="13.665cm" svg:y="0.741cm" svg:viewBox="0 0 171 485" draw:points="0,0 171,0 171,485 0,485"><text:p/></draw:polygon></draw:g></draw:g><text:span text:style-name="T3">–</text:span><text:span text:style-name="T78"> </text:span><text:span text:style-name="T3">P</text:span><text:span text:style-name="T5">r</text:span><text:span text:style-name="T3">op</text:span><text:span text:style-name="T10">o</text:span><text:span text:style-name="T3">sta</text:span><text:span text:style-name="T78"> </text:span><text:span text:style-name="T3">pa</text:span><text:span text:style-name="T5">r</text:span><text:span text:style-name="T3">a</text:span><text:span text:style-name="T78"> </text:span><text:span text:style-name="T3">o</text:span><text:span text:style-name="T80"> </text:span><text:span text:style-name="T3">P</text:span><text:span text:style-name="T5">l</text:span><text:span text:style-name="T3">ano</text:span><text:span text:style-name="T78"> </text:span><text:span text:style-name="T5">Dir</text:span><text:span text:style-name="T3">etor</text:span><text:span text:style-name="T80"> </text:span><text:span text:style-name="T3">de</text:span><text:span text:style-name="T78"> </text:span><text:span text:style-name="T3">Fo</text:span><text:span text:style-name="T5">r</text:span><text:span text:style-name="T3">t</text:span><text:span text:style-name="T10">a</text:span><text:span text:style-name="T5">l</text:span><text:span text:style-name="T3">e</text:span><text:span text:style-name="T1">z</text:span><text:span text:style-name="T61">a</text:span><text:span text:style-name="T3">,</text:span><text:span text:style-name="T80"> </text:span><text:span text:style-name="T10">q</text:span><text:span text:style-name="T3">ue</text:span><text:span text:style-name="T55"> </text:span><text:span text:style-name="T3">oc</text:span><text:span text:style-name="T10">o</text:span><text:span text:style-name="T5">rr</text:span><text:span text:style-name="T3">eu</text:span><text:span text:style-name="T78"> </text:span><text:span text:style-name="T3">no</text:span><text:span text:style-name="T78"> </text:span><text:span text:style-name="T3">d</text:span><text:span text:style-name="T5">i</text:span><text:span text:style-name="T3">a</text:span><text:span text:style-name="T56"> </text:span><text:span text:style-name="T3">3</text:span><text:span text:style-name="T10">1</text:span><text:span text:style-name="T3">/1</text:span><text:span text:style-name="T10">0</text:span><text:span text:style-name="T3">/20</text:span><text:span text:style-name="T10">2</text:span><text:span text:style-name="T3">3,</text:span><text:span text:style-name="T11"> </text:span><text:span text:style-name="T3">na</text:span><text:span text:style-name="T70"> </text:span><text:span text:style-name="T3">Aca</text:span><text:span text:style-name="T10">d</text:span><text:span text:style-name="T3">e</text:span><text:span text:style-name="T5">mi</text:span><text:span text:style-name="T3">a</text:span><text:span text:style-name="T98"> </text:span><text:span text:style-name="T3">do</text:span><text:span text:style-name="T45"> </text:span><text:span text:style-name="T3">P</text:span><text:span text:style-name="T5">r</text:span><text:span text:style-name="T3">ofess</text:span><text:span text:style-name="T10">o</text:span><text:span text:style-name="T5">r</text:span><text:span text:style-name="T3">.</text:span><text:span text:style-name="T45"> </text:span><text:span text:style-name="T3">Ap</text:span><text:span text:style-name="T5">r</text:span><text:span text:style-name="T3">es</text:span><text:span text:style-name="T10">e</text:span><text:span text:style-name="T3">nt</text:span><text:span text:style-name="T10">o</text:span><text:span text:style-name="T3">u</text:span><text:span text:style-name="T45"> </text:span><text:span text:style-name="T3">o</text:span><text:span text:style-name="T45"> </text:span><text:span text:style-name="T3">Vo</text:span><text:span text:style-name="T5">l</text:span><text:span text:style-name="T3">u</text:span><text:span text:style-name="T5">m</text:span><text:span text:style-name="T3">e</text:span><text:span text:style-name="T45"> </text:span><text:span text:style-name="T3">1</text:span><text:span text:style-name="T45"> </text:span><text:span text:style-name="T3">do</text:span><text:span text:style-name="T45"> </text:span><text:span text:style-name="T3">P</text:span><text:span text:style-name="T5">r</text:span><text:span text:style-name="T3">o</text:span><text:span text:style-name="T10">d</text:span><text:span text:style-name="T3">uto</text:span><text:span text:style-name="T45"> </text:span><text:span text:style-name="T3">6</text:span><text:span text:style-name="T45"> </text:span><text:span text:style-name="T3">–</text:span><text:span text:style-name="T45"> </text:span><text:span text:style-name="T3">P</text:span><text:span text:style-name="T5">r</text:span><text:span text:style-name="T3">o</text:span><text:span text:style-name="T10">p</text:span><text:span text:style-name="T3">osta p</text:span><text:span text:style-name="T10">a</text:span><text:span text:style-name="T5">r</text:span><text:span text:style-name="T3">a</text:span><text:span text:style-name="T77"> </text:span><text:span text:style-name="T3">o</text:span><text:span text:style-name="T62"> </text:span><text:span text:style-name="T3">P</text:span><text:span text:style-name="T5">l</text:span><text:span text:style-name="T3">ano</text:span><text:span text:style-name="T49"> </text:span><text:span text:style-name="T5">Dir</text:span><text:span text:style-name="T3">etor</text:span><text:span text:style-name="T49"> </text:span><text:span text:style-name="T3">de</text:span><text:span text:style-name="T77"> </text:span><text:span text:style-name="T3">Fo</text:span><text:span text:style-name="T5">r</text:span><text:span text:style-name="T3">ta</text:span><text:span text:style-name="T5">l</text:span><text:span text:style-name="T3">e</text:span><text:span text:style-name="T1">z</text:span><text:span text:style-name="T3">a,</text:span><text:span text:style-name="T49"> </text:span><text:span text:style-name="T3">o</text:span><text:span text:style-name="T62"> </text:span><text:span text:style-name="T10">q</text:span><text:span text:style-name="T3">ual</text:span><text:span text:style-name="T52"> </text:span><text:span text:style-name="T3">foi</text:span><text:span text:style-name="T49"> </text:span><text:span text:style-name="T3">e</text:span><text:span text:style-name="T10">n</text:span><text:span text:style-name="T1">v</text:span><text:span text:style-name="T6">i</text:span><text:span text:style-name="T3">ado</text:span><text:span text:style-name="T77"> </text:span><text:span text:style-name="T3">ao</text:span><text:span text:style-name="T49"> </text:span><text:span text:style-name="T5">N</text:span><text:span text:style-name="T3">úc</text:span><text:span text:style-name="T5">l</text:span><text:span text:style-name="T3">eo</text:span><text:span text:style-name="T77"> </text:span><text:span text:style-name="T3">Gest</text:span><text:span text:style-name="T10">o</text:span><text:span text:style-name="T3">r</text:span><text:span text:style-name="T52"> </text:span><text:span text:style-name="T3">na</text:span><text:span text:style-name="T77"> </text:span><text:span text:style-name="T3">data de</text:span><text:span text:style-name="T46"> </text:span><text:span text:style-name="T3">01/</text:span><text:span text:style-name="T10">1</text:span><text:span text:style-name="T3">1/</text:span><text:span text:style-name="T10">2</text:span><text:span text:style-name="T3">0</text:span><text:span text:style-name="T10">2</text:span><text:span text:style-name="T3">3.</text:span><text:span text:style-name="T99"> </text:span><text:span text:style-name="T3">E</text:span><text:span text:style-name="T1">x</text:span><text:span text:style-name="T3">p</text:span><text:span text:style-name="T5">li</text:span><text:span text:style-name="T3">cou,</text:span><text:span text:style-name="T99"> </text:span><text:span text:style-name="T3">a</text:span><text:span text:style-name="T5">i</text:span><text:span text:style-name="T3">nd</text:span><text:span text:style-name="T10">a</text:span><text:span text:style-name="T3">,</text:span><text:span text:style-name="T99"> </text:span><text:span text:style-name="T10">q</text:span><text:span text:style-name="T3">ue,</text:span><text:span text:style-name="T99"> </text:span><text:span text:style-name="T3">a</text:span><text:span text:style-name="T99"> </text:span><text:span text:style-name="T3">pa</text:span><text:span text:style-name="T5">r</text:span><text:span text:style-name="T3">t</text:span><text:span text:style-name="T5">i</text:span><text:span text:style-name="T3">r</text:span><text:span text:style-name="T100"> </text:span><text:span text:style-name="T3">da</text:span><text:span text:style-name="T99"> </text:span><text:span text:style-name="T5">R</text:span><text:span text:style-name="T3">eun</text:span><text:span text:style-name="T1">i</text:span><text:span text:style-name="T3">ão</text:span><text:span text:style-name="T99"> </text:span><text:span text:style-name="T3">Ge</text:span><text:span text:style-name="T5">r</text:span><text:span text:style-name="T3">al</text:span><text:span text:style-name="T100"> </text:span><text:span text:style-name="T3">do</text:span><text:span text:style-name="T99"> </text:span><text:span text:style-name="T3">d</text:span><text:span text:style-name="T5">i</text:span><text:span text:style-name="T3">a 1</text:span><text:span text:style-name="T10">4</text:span><text:span text:style-name="T3">/1</text:span><text:span text:style-name="T10">1</text:span><text:span text:style-name="T3">/20</text:span><text:span text:style-name="T10">2</text:span><text:span text:style-name="T3">3,</text:span><text:span text:style-name="T1"> </text:span><text:span text:style-name="T3">se</text:span><text:span text:style-name="T8">r</text:span><text:span text:style-name="T3">ão</text:span><text:span text:style-name="T10"> </text:span><text:span text:style-name="T3">ap</text:span><text:span text:style-name="T5">r</text:span><text:span text:style-name="T3">es</text:span><text:span text:style-name="T10">e</text:span><text:span text:style-name="T3">nt</text:span><text:span text:style-name="T10">a</text:span><text:span text:style-name="T3">dos</text:span><text:span text:style-name="T1"> </text:span><text:span text:style-name="T3">índ</text:span><text:span text:style-name="T5">i</text:span><text:span text:style-name="T3">ces</text:span><text:span text:style-name="T1"> </text:span><text:span text:style-name="T3">e</text:span><text:span text:style-name="T5"> </text:span><text:span text:style-name="T6">m</text:span><text:span text:style-name="T10">a</text:span><text:span text:style-name="T3">pas.</text:span></text:p>
      <text:p text:style-name="P4"/>
      <text:p text:style-name="P6"/>
      <text:p text:style-name="P16"><text:span text:style-name="T3">O</text:span><text:span text:style-name="T80"> </text:span><text:span text:style-name="T3">S</text:span><text:span text:style-name="T5">r</text:span><text:span text:style-name="T3">.</text:span><text:span text:style-name="T53"> </text:span><text:span text:style-name="T3">F</text:span><text:span text:style-name="T5">r</text:span><text:span text:style-name="T3">anc</text:span><text:span text:style-name="T5">i</text:span><text:span text:style-name="T3">sco</text:span><text:span text:style-name="T53"> </text:span><text:span text:style-name="T5">M</text:span><text:span text:style-name="T3">a</text:span><text:span text:style-name="T5">r</text:span><text:span text:style-name="T3">t</text:span><text:span text:style-name="T5">i</text:span><text:span text:style-name="T3">ns,</text:span><text:span text:style-name="T78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56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78"> </text:span><text:span text:style-name="T3">da</text:span><text:span text:style-name="T55"> </text:span><text:span text:style-name="T3">Assoc</text:span><text:span text:style-name="T5">i</text:span><text:span text:style-name="T10">a</text:span><text:span text:style-name="T3">ç</text:span><text:span text:style-name="T10">ã</text:span><text:span text:style-name="T3">o</text:span><text:span text:style-name="T56"> </text:span><text:span text:style-name="T3">Be</text:span><text:span text:style-name="T10">n</text:span><text:span text:style-name="T3">ef</text:span><text:span text:style-name="T5">i</text:span><text:span text:style-name="T3">c</text:span><text:span text:style-name="T10">e</text:span><text:span text:style-name="T3">nte</text:span><text:span text:style-name="T78"> </text:span><text:span text:style-name="T3">O</text:span><text:span text:style-name="T11"> </text:span><text:span text:style-name="T3">Pe</text:span><text:span text:style-name="T10">q</text:span><text:span text:style-name="T3">u</text:span><text:span text:style-name="T10">e</text:span><text:span text:style-name="T3">no</text:span><text:span text:style-name="T90"> </text:span><text:span text:style-name="T5">N</text:span><text:span text:style-name="T3">a</text:span><text:span text:style-name="T1">z</text:span><text:span text:style-name="T3">a</text:span><text:span text:style-name="T5">r</text:span><text:span text:style-name="T3">eno,</text:span><text:span text:style-name="T66"> </text:span><text:span text:style-name="T3">so</text:span><text:span text:style-name="T5">li</text:span><text:span text:style-name="T3">c</text:span><text:span text:style-name="T5">i</text:span><text:span text:style-name="T3">tou</text:span><text:span text:style-name="T68"> </text:span><text:span text:style-name="T10">q</text:span><text:span text:style-name="T3">ue</text:span><text:span text:style-name="T66"> </text:span><text:span text:style-name="T3">h</text:span><text:span text:style-name="T10">a</text:span><text:span text:style-name="T5">j</text:span><text:span text:style-name="T3">a</text:span><text:span text:style-name="T68"> </text:span><text:span text:style-name="T3">a</text:span><text:span text:style-name="T66"> </text:span><text:span text:style-name="T3">d</text:span><text:span text:style-name="T5">i</text:span><text:span text:style-name="T1">v</text:span><text:span text:style-name="T3">u</text:span><text:span text:style-name="T5">l</text:span><text:span text:style-name="T3">g</text:span><text:span text:style-name="T6">a</text:span><text:span text:style-name="T3">ção</text:span><text:span text:style-name="T66"> </text:span><text:span text:style-name="T3">d</text:span><text:span text:style-name="T10">a</text:span><text:span text:style-name="T3">s</text:span><text:span text:style-name="T66"> </text:span><text:span text:style-name="T3">p</text:span><text:span text:style-name="T5">r</text:span><text:span text:style-name="T3">ó</text:span><text:span text:style-name="T1">x</text:span><text:span text:style-name="T5">i</text:span><text:span text:style-name="T6">m</text:span><text:span text:style-name="T3">as</text:span><text:span text:style-name="T88"> </text:span><text:span text:style-name="T5">r</text:span><text:span text:style-name="T3">eun</text:span><text:span text:style-name="T1">i</text:span><text:span text:style-name="T3">ões sob</text:span><text:span text:style-name="T5">r</text:span><text:span text:style-name="T3">e</text:span><text:span text:style-name="T10"> </text:span><text:span text:style-name="T3">tal</text:span><text:span text:style-name="T8"> </text:span><text:span text:style-name="T3">P</text:span><text:span text:style-name="T5">r</text:span><text:span text:style-name="T3">od</text:span><text:span text:style-name="T10">u</text:span><text:span text:style-name="T3">to,</text:span><text:span text:style-name="T1"> </text:span><text:span text:style-name="T3">as</text:span><text:span text:style-name="T5"> </text:span><text:span text:style-name="T10">q</text:span><text:span text:style-name="T3">ua</text:span><text:span text:style-name="T5">i</text:span><text:span text:style-name="T3">s oc</text:span><text:span text:style-name="T10">o</text:span><text:span text:style-name="T5">rr</text:span><text:span text:style-name="T3">e</text:span><text:span text:style-name="T6">r</text:span><text:span text:style-name="T10">ã</text:span><text:span text:style-name="T3">o</text:span><text:span text:style-name="T10"> </text:span><text:span text:style-name="T3">d</text:span><text:span text:style-name="T5">i</text:span><text:span text:style-name="T3">as</text:span><text:span text:style-name="T5"> </text:span><text:span text:style-name="T3">14/</text:span><text:span text:style-name="T10">1</text:span><text:span text:style-name="T3">1/</text:span><text:span text:style-name="T10">2</text:span><text:span text:style-name="T3">023</text:span><text:span text:style-name="T4"> </text:span><text:span text:style-name="T3">e</text:span><text:span text:style-name="T6"> </text:span><text:span text:style-name="T3">28/</text:span><text:span text:style-name="T10">1</text:span><text:span text:style-name="T3">1/</text:span><text:span text:style-name="T10">2</text:span><text:span text:style-name="T3">02</text:span><text:span text:style-name="T10">3</text:span><text:span text:style-name="T3">.</text:span><text:span text:style-name="T1"> </text:span><text:span text:style-name="T3">A</text:span><text:span text:style-name="T5">l</text:span><text:span text:style-name="T3">ém</text:span><text:span text:style-name="T10"> </text:span><text:span text:style-name="T3">d</text:span><text:span text:style-name="T5">i</text:span><text:span text:style-name="T3">sso,</text:span><text:span text:style-name="T11"> </text:span><text:span text:style-name="T3">so</text:span><text:span text:style-name="T10">b</text:span><text:span text:style-name="T5">r</text:span><text:span text:style-name="T3">e</text:span><text:span text:style-name="T47"> </text:span><text:span text:style-name="T3">o</text:span><text:span text:style-name="T48"> </text:span><text:span text:style-name="T3">Vo</text:span><text:span text:style-name="T5">l</text:span><text:span text:style-name="T10">u</text:span><text:span text:style-name="T6">m</text:span><text:span text:style-name="T3">e</text:span><text:span text:style-name="T48"> </text:span><text:span text:style-name="T3">1,</text:span><text:span text:style-name="T45"> </text:span><text:span text:style-name="T3">d</text:span><text:span text:style-name="T5">i</text:span><text:span text:style-name="T3">sse</text:span><text:span text:style-name="T48"> </text:span><text:span text:style-name="T10">q</text:span><text:span text:style-name="T3">ue</text:span><text:span text:style-name="T46"> </text:span><text:span text:style-name="T3">fa</text:span><text:span text:style-name="T5">l</text:span><text:span text:style-name="T3">t</text:span><text:span text:style-name="T10">o</text:span><text:span text:style-name="T3">u</text:span><text:span text:style-name="T48"> </text:span><text:span text:style-name="T3">u</text:span><text:span text:style-name="T5">m</text:span><text:span text:style-name="T3">a</text:span><text:span text:style-name="T45"> </text:span><text:span text:style-name="T3">e</text:span><text:span text:style-name="T1">x</text:span><text:span text:style-name="T3">p</text:span><text:span text:style-name="T5">li</text:span><text:span text:style-name="T3">c</text:span><text:span text:style-name="T61">a</text:span><text:span text:style-name="T3">ção</text:span><text:span text:style-name="T48"> </text:span><text:span text:style-name="T3">sob</text:span><text:span text:style-name="T5">r</text:span><text:span text:style-name="T3">e</text:span><text:span text:style-name="T48"> </text:span><text:span text:style-name="T3">o</text:span><text:span text:style-name="T48"> </text:span><text:span text:style-name="T3">pa</text:span><text:span text:style-name="T10">p</text:span><text:span text:style-name="T3">el</text:span><text:span text:style-name="T48"> </text:span><text:span text:style-name="T3">do</text:span><text:span text:style-name="T48"> </text:span><text:span text:style-name="T5">N</text:span><text:span text:style-name="T3">úc</text:span><text:span text:style-name="T5">l</text:span><text:span text:style-name="T3">eo Ges</text:span><text:span text:style-name="T10">t</text:span><text:span text:style-name="T3">or</text:span><text:span text:style-name="T88"> </text:span><text:span text:style-name="T3">de</text:span><text:span text:style-name="T90"> </text:span><text:span text:style-name="T5">R</text:span><text:span text:style-name="T3">e</text:span><text:span text:style-name="T1">v</text:span><text:span text:style-name="T5">i</text:span><text:span text:style-name="T2">s</text:span><text:span text:style-name="T3">ão</text:span><text:span text:style-name="T90"> </text:span><text:span text:style-name="T3">do</text:span><text:span text:style-name="T90"> </text:span><text:span text:style-name="T3">P</text:span><text:span text:style-name="T5">l</text:span><text:span text:style-name="T3">ano</text:span><text:span text:style-name="T88"> </text:span><text:span text:style-name="T5">Dir</text:span><text:span text:style-name="T3">etor</text:span><text:span text:style-name="T88"> </text:span><text:span text:style-name="T3">no</text:span><text:span text:style-name="T90"> </text:span><text:span text:style-name="T3">doc</text:span><text:span text:style-name="T10">u</text:span><text:span text:style-name="T6">m</text:span><text:span text:style-name="T10">e</text:span><text:span text:style-name="T3">nto</text:span><text:span text:style-name="T90"> </text:span><text:span text:style-name="T3">e</text:span><text:span text:style-name="T68"> </text:span><text:span text:style-name="T3">so</text:span><text:span text:style-name="T10">b</text:span><text:span text:style-name="T5">r</text:span><text:span text:style-name="T3">e</text:span><text:span text:style-name="T66"> </text:span><text:span text:style-name="T3">a</text:span><text:span text:style-name="T90"> </text:span><text:span text:style-name="T3">p</text:span><text:span text:style-name="T5">r</text:span><text:span text:style-name="T3">op</text:span><text:span text:style-name="T10">o</text:span><text:span text:style-name="T3">sta</text:span><text:span text:style-name="T66"> </text:span><text:span text:style-name="T3">de c</text:span><text:span text:style-name="T5">ri</text:span><text:span text:style-name="T3">aç</text:span><text:span text:style-name="T10">ã</text:span><text:span text:style-name="T3">o</text:span><text:span text:style-name="T97"> </text:span><text:span text:style-name="T3">do</text:span><text:span text:style-name="T91"> </text:span><text:span text:style-name="T5">C</text:span><text:span text:style-name="T3">onse</text:span><text:span text:style-name="T5">l</text:span><text:span text:style-name="T10">h</text:span><text:span text:style-name="T3">o</text:span><text:span text:style-name="T90"> </text:span><text:span text:style-name="T5">M</text:span><text:span text:style-name="T3">un</text:span><text:span text:style-name="T5">i</text:span><text:span text:style-name="T3">c</text:span><text:span text:style-name="T5">i</text:span><text:span text:style-name="T3">pal</text:span><text:span text:style-name="T84"> </text:span><text:span text:style-name="T3">de</text:span><text:span text:style-name="T91"> </text:span><text:span text:style-name="T5">D</text:span><text:span text:style-name="T3">esen</text:span><text:span text:style-name="T1">v</text:span><text:span text:style-name="T3">o</text:span><text:span text:style-name="T5">l</text:span><text:span text:style-name="T1">v</text:span><text:span text:style-name="T6">im</text:span><text:span text:style-name="T3">e</text:span><text:span text:style-name="T10">n</text:span><text:span text:style-name="T3">to</text:span><text:span text:style-name="T91"> </text:span><text:span text:style-name="T5">Ur</text:span><text:span text:style-name="T3">bano</text:span><text:span text:style-name="T84"> </text:span><text:span text:style-name="T5">(CM</text:span><text:span text:style-name="T6">D</text:span><text:span text:style-name="T5">U)</text:span><text:span text:style-name="T3">,</text:span><text:span text:style-name="T66"> </text:span><text:span text:style-name="T3">p</text:span><text:span text:style-name="T10">a</text:span><text:span text:style-name="T3">uta </text:span><text:span text:style-name="T5">l</text:span><text:span text:style-name="T3">e</text:span><text:span text:style-name="T1">v</text:span><text:span text:style-name="T3">anta</text:span><text:span text:style-name="T10">d</text:span><text:span text:style-name="T3">a</text:span><text:span text:style-name="T77"> </text:span><text:span text:style-name="T3">n</text:span><text:span text:style-name="T10">a</text:span><text:span text:style-name="T3">s</text:span><text:span text:style-name="T52"> </text:span><text:span text:style-name="T5">r</text:span><text:span text:style-name="T3">eu</text:span><text:span text:style-name="T10">n</text:span><text:span text:style-name="T5">i</text:span><text:span text:style-name="T3">ões</text:span><text:span text:style-name="T77"> </text:span><text:span text:style-name="T3">te</text:span><text:span text:style-name="T5">rri</text:span><text:span text:style-name="T3">to</text:span><text:span text:style-name="T5">ri</text:span><text:span text:style-name="T3">a</text:span><text:span text:style-name="T5">i</text:span><text:span text:style-name="T3">s</text:span><text:span text:style-name="T50"> </text:span><text:span text:style-name="T10">q</text:span><text:span text:style-name="T3">ue</text:span><text:span text:style-name="T49"> </text:span><text:span text:style-name="T3">oco</text:span><text:span text:style-name="T5">rr</text:span><text:span text:style-name="T3">e</text:span><text:span text:style-name="T5">r</text:span><text:span text:style-name="T3">am</text:span><text:span text:style-name="T49"> </text:span><text:span text:style-name="T3">no</text:span><text:span text:style-name="T50"> </text:span><text:span text:style-name="T3">P</text:span><text:span text:style-name="T5">i</text:span><text:span text:style-name="T3">c</text:span><text:span text:style-name="T5">i</text:span><text:span text:style-name="T3">.</text:span><text:span text:style-name="T52"> </text:span><text:span text:style-name="T3">Fa</text:span><text:span text:style-name="T5">l</text:span><text:span text:style-name="T3">o</text:span><text:span text:style-name="T10">u</text:span><text:span text:style-name="T3">,</text:span><text:span text:style-name="T77"> </text:span><text:span text:style-name="T3">a</text:span><text:span text:style-name="T5">i</text:span><text:span text:style-name="T3">nd</text:span><text:span text:style-name="T10">a</text:span><text:span text:style-name="T3">,</text:span><text:span text:style-name="T62"> </text:span><text:span text:style-name="T3">so</text:span><text:span text:style-name="T10">b</text:span><text:span text:style-name="T5">r</text:span><text:span text:style-name="T3">e</text:span><text:span text:style-name="T77"> </text:span><text:span text:style-name="T3">a fa</text:span><text:span text:style-name="T5">l</text:span><text:span text:style-name="T3">ta</text:span><text:span text:style-name="T99"> </text:span><text:span text:style-name="T3">de</text:span><text:span text:style-name="T99"> </text:span><text:span text:style-name="T5">r</text:span><text:span text:style-name="T3">efe</text:span><text:span text:style-name="T5">r</text:span><text:span text:style-name="T3">ênc</text:span><text:span text:style-name="T5">i</text:span><text:span text:style-name="T3">a</text:span><text:span text:style-name="T99"> </text:span><text:span text:style-name="T3">sob</text:span><text:span text:style-name="T5">r</text:span><text:span text:style-name="T3">e</text:span><text:span text:style-name="T59"> </text:span><text:span text:style-name="T5">i</text:span><text:span text:style-name="T3">nst</text:span><text:span text:style-name="T5">r</text:span><text:span text:style-name="T3">u</text:span><text:span text:style-name="T5">m</text:span><text:span text:style-name="T3">e</text:span><text:span text:style-name="T10">n</text:span><text:span text:style-name="T3">tos,</text:span><text:span text:style-name="T99"> </text:span><text:span text:style-name="T3">co</text:span><text:span text:style-name="T5">m</text:span><text:span text:style-name="T3">o</text:span><text:span text:style-name="T59"> </text:span><text:span text:style-name="T3">o</text:span><text:span text:style-name="T59"> </text:span><text:span text:style-name="T3">IPTU</text:span><text:span text:style-name="T59"> </text:span><text:span text:style-name="T3">p</text:span><text:span text:style-name="T5">r</text:span><text:span text:style-name="T3">o</text:span><text:span text:style-name="T10">g</text:span><text:span text:style-name="T5">r</text:span><text:span text:style-name="T3">ess</text:span><text:span text:style-name="T5">i</text:span><text:span text:style-name="T3">vo</text:span><text:span text:style-name="T59"> </text:span><text:span text:style-name="T3">e</text:span><text:span text:style-name="T59"> </text:span><text:span text:style-name="T3">o</text:span><text:span text:style-name="T59"> </text:span><text:span text:style-name="T3">uso</text:span><text:span text:style-name="T59"> </text:span><text:span text:style-name="T3">de te</text:span><text:span text:style-name="T5">rr</text:span><text:span text:style-name="T3">e</text:span><text:span text:style-name="T10">n</text:span><text:span text:style-name="T3">os</text:span><text:span text:style-name="T5"> </text:span><text:span text:style-name="T1">v</text:span><text:span text:style-name="T3">az</text:span><text:span text:style-name="T5">i</text:span><text:span text:style-name="T3">os. Por</text:span><text:span text:style-name="T5"> </text:span><text:span text:style-name="T3">f</text:span><text:span text:style-name="T5">i</text:span><text:span text:style-name="T6">m</text:span><text:span text:style-name="T3">, d</text:span><text:span text:style-name="T5">i</text:span><text:span text:style-name="T3">sse ser</text:span><text:span text:style-name="T5"> i</text:span><text:span text:style-name="T6">m</text:span><text:span text:style-name="T3">p</text:span><text:span text:style-name="T10">o</text:span><text:span text:style-name="T5">r</text:span><text:span text:style-name="T3">tan</text:span><text:span text:style-name="T10">t</text:span><text:span text:style-name="T3">e te</text:span><text:span text:style-name="T5">r</text:span><text:span text:style-name="T3">, na</text:span><text:span text:style-name="T6"> </text:span><text:span text:style-name="T5">r</text:span><text:span text:style-name="T3">eun</text:span><text:span text:style-name="T1">i</text:span><text:span text:style-name="T3">ão do d</text:span><text:span text:style-name="T5">i</text:span><text:span text:style-name="T3">a</text:span><text:span text:style-name="T5"> </text:span><text:span text:style-name="T3">28/</text:span><text:span text:style-name="T10">1</text:span><text:span text:style-name="T3">1/</text:span><text:span text:style-name="T10">2</text:span><text:span text:style-name="T3">0</text:span><text:span text:style-name="T10">2</text:span><text:span text:style-name="T3">3,</text:span><text:span text:style-name="T11"> </text:span><text:span text:style-name="T3">a</text:span><text:span text:style-name="T10"> </text:span><text:span text:style-name="T3">p</text:span><text:span text:style-name="T5">r</text:span><text:span text:style-name="T3">e</text:span><text:span text:style-name="T1">v</text:span><text:span text:style-name="T5">i</text:span><text:span text:style-name="T2">s</text:span><text:span text:style-name="T10">ã</text:span><text:span text:style-name="T3">o</text:span><text:span text:style-name="T5"> </text:span><text:span text:style-name="T3">da</text:span><text:span text:style-name="T6"> </text:span><text:span text:style-name="T3">d</text:span><text:span text:style-name="T10">a</text:span><text:span text:style-name="T3">ta</text:span><text:span text:style-name="T10"> </text:span><text:span text:style-name="T3">da</text:span><text:span text:style-name="T5"> C</text:span><text:span text:style-name="T3">onf</text:span><text:span text:style-name="T10">e</text:span><text:span text:style-name="T5">r</text:span><text:span text:style-name="T3">ênc</text:span><text:span text:style-name="T5">i</text:span><text:span text:style-name="T3">a</text:span><text:span text:style-name="T5"> </text:span><text:span text:style-name="T3">da</text:span><text:span text:style-name="T5"> Ci</text:span><text:span text:style-name="T3">dad</text:span><text:span text:style-name="T10">e</text:span><text:span text:style-name="T3">.</text:span></text:p>
      <text:p text:style-name="P4"/>
      <text:p text:style-name="P6"/>
      <text:p text:style-name="P20"><text:span text:style-name="T3">A</text:span><text:span text:style-name="T60"> </text:span><text:span text:style-name="T3">S</text:span><text:span text:style-name="T5">r</text:span><text:span text:style-name="T3">a.</text:span><text:span text:style-name="T58"> </text:span><text:span text:style-name="T5">M</text:span><text:span text:style-name="T3">anu</text:span><text:span text:style-name="T10">e</text:span><text:span text:style-name="T5">l</text:span><text:span text:style-name="T3">a</text:span><text:span text:style-name="T101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58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60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101"> </text:span><text:span text:style-name="T3">da</text:span><text:span text:style-name="T58"> </text:span><text:span text:style-name="T5">C</text:span><text:span text:style-name="T3">OPIFO</text:span><text:span text:style-name="T5">R</text:span><text:span text:style-name="T3">,</text:span><text:span text:style-name="T59"> </text:span><text:span text:style-name="T3">d</text:span><text:span text:style-name="T5">i</text:span><text:span text:style-name="T3">sse</text:span><text:span text:style-name="T60"> </text:span><text:span text:style-name="T10">q</text:span><text:span text:style-name="T3">ue</text:span><text:span text:style-name="T60"> </text:span><text:span text:style-name="T3">a </text:span><text:span text:style-name="T10">q</text:span><text:span text:style-name="T3">ues</text:span><text:span text:style-name="T10">t</text:span><text:span text:style-name="T3">ão</text:span><text:span text:style-name="T99"> </text:span><text:span text:style-name="T3">do</text:span><text:span text:style-name="T46"> </text:span><text:span text:style-name="T6">N</text:span><text:span text:style-name="T10">ú</text:span><text:span text:style-name="T3">c</text:span><text:span text:style-name="T5">l</text:span><text:span text:style-name="T3">eo</text:span><text:span text:style-name="T59"> </text:span><text:span text:style-name="T3">G</text:span><text:span text:style-name="T10">e</text:span><text:span text:style-name="T3">stor</text:span><text:span text:style-name="T100"> </text:span><text:span text:style-name="T1">v</text:span><text:span text:style-name="T3">ai</text:span><text:span text:style-name="T58"> </text:span><text:span text:style-name="T3">ser</text:span><text:span text:style-name="T58"> </text:span><text:span text:style-name="T3">p</text:span><text:span text:style-name="T10">a</text:span><text:span text:style-name="T3">ssada</text:span><text:span text:style-name="T46"> </text:span><text:span text:style-name="T3">à</text:span><text:span text:style-name="T58"> </text:span><text:span text:style-name="T3">e</text:span><text:span text:style-name="T10">q</text:span><text:span text:style-name="T3">u</text:span><text:span text:style-name="T5">i</text:span><text:span text:style-name="T3">pe</text:span><text:span text:style-name="T99"> </text:span><text:span text:style-name="T3">técn</text:span><text:span text:style-name="T5">i</text:span><text:span text:style-name="T3">ca</text:span><text:span text:style-name="T99"> </text:span><text:span text:style-name="T3">e</text:span><text:span text:style-name="T46"> </text:span><text:span text:style-name="T10">q</text:span><text:span text:style-name="T3">ue</text:span><text:span text:style-name="T57"> </text:span><text:span text:style-name="T3">a</text:span><text:span text:style-name="T5">i</text:span><text:span text:style-name="T3">nda</text:span><text:span text:style-name="T47"> </text:span><text:span text:style-name="T1">v</text:span><text:span text:style-name="T3">ai a</text:span><text:span text:style-name="T10">p</text:span><text:span text:style-name="T3">a</text:span><text:span text:style-name="T5">r</text:span><text:span text:style-name="T3">ecer</text:span><text:span text:style-name="T80"> </text:span><text:span text:style-name="T3">o</text:span><text:span text:style-name="T96"> </text:span><text:span text:style-name="T3">t</text:span><text:span text:style-name="T10">e</text:span><text:span text:style-name="T6">m</text:span><text:span text:style-name="T3">a</text:span><text:span text:style-name="T56"> </text:span><text:span text:style-name="T3">do</text:span><text:span text:style-name="T56"> </text:span><text:span text:style-name="T5">C</text:span><text:span text:style-name="T3">onse</text:span><text:span text:style-name="T5">l</text:span><text:span text:style-name="T10">h</text:span><text:span text:style-name="T3">o</text:span><text:span text:style-name="T96"> </text:span><text:span text:style-name="T5">M</text:span><text:span text:style-name="T3">un</text:span><text:span text:style-name="T5">i</text:span><text:span text:style-name="T3">c</text:span><text:span text:style-name="T5">i</text:span><text:span text:style-name="T3">p</text:span><text:span text:style-name="T10">a</text:span><text:span text:style-name="T3">l</text:span><text:span text:style-name="T54"> </text:span><text:span text:style-name="T3">de</text:span><text:span text:style-name="T56"> </text:span><text:span text:style-name="T5">D</text:span><text:span text:style-name="T3">esen</text:span><text:span text:style-name="T1">v</text:span><text:span text:style-name="T3">o</text:span><text:span text:style-name="T5">l</text:span><text:span text:style-name="T1">v</text:span><text:span text:style-name="T6">im</text:span><text:span text:style-name="T3">e</text:span><text:span text:style-name="T10">n</text:span><text:span text:style-name="T3">to</text:span><text:span text:style-name="T55"> </text:span><text:span text:style-name="T5">Ur</text:span><text:span text:style-name="T3">bano</text:span><text:span text:style-name="T56"> </text:span><text:span text:style-name="T5">(CM</text:span><text:span text:style-name="T6">D</text:span><text:span text:style-name="T5">U</text:span><text:span text:style-name="T3">) no</text:span><text:span text:style-name="T7"> </text:span><text:span text:style-name="T3">doc</text:span><text:span text:style-name="T10">u</text:span><text:span text:style-name="T6">m</text:span><text:span text:style-name="T10">e</text:span><text:span text:style-name="T3">nt</text:span><text:span text:style-name="T10">o</text:span><text:span text:style-name="T3">.</text:span></text:p>
      <text:p text:style-name="P21"><text:span text:style-name="T3">A</text:span><text:span text:style-name="T50"> </text:span><text:span text:style-name="T3">S</text:span><text:span text:style-name="T5">r</text:span><text:span text:style-name="T3">a.</text:span><text:span text:style-name="T51"> </text:span><text:span text:style-name="T3">V</text:span><text:span text:style-name="T5">i</text:span><text:span text:style-name="T3">t</text:span><text:span text:style-name="T10">ó</text:span><text:span text:style-name="T5">ri</text:span><text:span text:style-name="T3">a</text:span><text:span text:style-name="T62"> </text:span><text:span text:style-name="T3">V</text:span><text:span text:style-name="T5">ir</text:span><text:span text:style-name="T3">na,</text:span><text:span text:style-name="T51"> </text:span><text:span text:style-name="T3">ou</text:span><text:span text:style-name="T1">v</text:span><text:span text:style-name="T5">i</text:span><text:span text:style-name="T3">nte</text:span><text:span text:style-name="T77"> </text:span><text:span text:style-name="T3">e</text:span><text:span text:style-name="T77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51"> </text:span><text:span text:style-name="T3">do</text:span><text:span text:style-name="T77"> </text:span><text:span text:style-name="T3">Q</text:span><text:span text:style-name="T10">u</text:span><text:span text:style-name="T5">i</text:span><text:span text:style-name="T3">ntau</text:span><text:span text:style-name="T74"> </text:span><text:span text:style-name="T5">C</text:span><text:span text:style-name="T3">o</text:span><text:span text:style-name="T5">l</text:span><text:span text:style-name="T3">et</text:span><text:span text:style-name="T5">i</text:span><text:span text:style-name="T1">v</text:span><text:span text:style-name="T3">o</text:span><text:span text:style-name="T77"> </text:span><text:span text:style-name="T3">e</text:span><text:span text:style-name="T77"> </text:span><text:span text:style-name="T3">da</text:span><text:span text:style-name="T77"> </text:span><text:span text:style-name="T5">M</text:span><text:span text:style-name="T3">and</text:span><text:span text:style-name="T10">a</text:span><text:span text:style-name="T3">ta </text:span><text:span text:style-name="T5">N</text:span><text:span text:style-name="T3">ossa</text:span><text:span text:style-name="T10"> </text:span><text:span text:style-name="T5">C</text:span><text:span text:style-name="T3">a</text:span><text:span text:style-name="T5">r</text:span><text:span text:style-name="T3">a,</text:span><text:span text:style-name="T6"> </text:span><text:span text:style-name="T3">pe</text:span><text:span text:style-name="T5">r</text:span><text:span text:style-name="T10">g</text:span><text:span text:style-name="T3">unt</text:span><text:span text:style-name="T10">o</text:span><text:span text:style-name="T3">u </text:span><text:span text:style-name="T10">q</text:span><text:span text:style-name="T3">ual</text:span><text:span text:style-name="T2"> </text:span><text:span text:style-name="T3">a p</text:span><text:span text:style-name="T5">r</text:span><text:span text:style-name="T3">e</text:span><text:span text:style-name="T1">v</text:span><text:span text:style-name="T5">i</text:span><text:span text:style-name="T3">são</text:span><text:span text:style-name="T6"> </text:span><text:span text:style-name="T3">da p</text:span><text:span text:style-name="T10">o</text:span><text:span text:style-name="T3">sta</text:span><text:span text:style-name="T10">g</text:span><text:span text:style-name="T3">em</text:span><text:span text:style-name="T5"> </text:span><text:span text:style-name="T3">do</text:span><text:span text:style-name="T6"> </text:span><text:span text:style-name="T3">V</text:span><text:span text:style-name="T10">o</text:span><text:span text:style-name="T5">l</text:span><text:span text:style-name="T3">u</text:span><text:span text:style-name="T6">m</text:span><text:span text:style-name="T3">e</text:span><text:span text:style-name="T10"> </text:span><text:span text:style-name="T3">2</text:span><text:span text:style-name="T6"> </text:span><text:span text:style-name="T3">do P</text:span><text:span text:style-name="T5">r</text:span><text:span text:style-name="T3">od</text:span><text:span text:style-name="T10">u</text:span><text:span text:style-name="T3">to</text:span><text:span text:style-name="T5"> </text:span><text:span text:style-name="T3">6 F</text:span><text:span text:style-name="T5">i</text:span><text:span text:style-name="T3">nal</text:span><text:span text:style-name="T102"> </text:span><text:span text:style-name="T3">na</text:span><text:span text:style-name="T71"> </text:span><text:span text:style-name="T3">P</text:span><text:span text:style-name="T5">l</text:span><text:span text:style-name="T3">at</text:span><text:span text:style-name="T10">a</text:span><text:span text:style-name="T3">fo</text:span><text:span text:style-name="T5">rm</text:span><text:span text:style-name="T3">a</text:span><text:span text:style-name="T73"> </text:span><text:span text:style-name="T5">Di</text:span><text:span text:style-name="T3">g</text:span><text:span text:style-name="T5">i</text:span><text:span text:style-name="T3">tal</text:span><text:span text:style-name="T79"> </text:span><text:span text:style-name="T3">do</text:span><text:span text:style-name="T71"> </text:span><text:span text:style-name="T3">P</text:span><text:span text:style-name="T5">l</text:span><text:span text:style-name="T3">ano</text:span><text:span text:style-name="T71"> </text:span><text:span text:style-name="T5">Dir</text:span><text:span text:style-name="T3">eto</text:span><text:span text:style-name="T5">r</text:span><text:span text:style-name="T3">,</text:span><text:span text:style-name="T79"> </text:span><text:span text:style-name="T3">ao</text:span><text:span text:style-name="T73"> </text:span><text:span text:style-name="T10">q</text:span><text:span text:style-name="T3">ue</text:span><text:span text:style-name="T73"> </text:span><text:span text:style-name="T3">a</text:span><text:span text:style-name="T73"> </text:span><text:span text:style-name="T3">S</text:span><text:span text:style-name="T5">r</text:span><text:span text:style-name="T3">a.</text:span><text:span text:style-name="T73"> </text:span><text:span text:style-name="T5">M</text:span><text:span text:style-name="T3">anu</text:span><text:span text:style-name="T10">e</text:span><text:span text:style-name="T5">l</text:span><text:span text:style-name="T3">a</text:span><text:span text:style-name="T73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11"> </text:span><text:span text:style-name="T6">m</text:span><text:span text:style-name="T10">e</text:span><text:span text:style-name="T5">m</text:span><text:span text:style-name="T3">b</text:span><text:span text:style-name="T5">r</text:span><text:span text:style-name="T3">o</text:span><text:span text:style-name="T56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54"> </text:span><text:span text:style-name="T3">da</text:span><text:span text:style-name="T54"> </text:span><text:span text:style-name="T5">C</text:span><text:span text:style-name="T3">OPIF</text:span><text:span text:style-name="T10">O</text:span><text:span text:style-name="T5">R</text:span><text:span text:style-name="T3">,</text:span><text:span text:style-name="T54"> </text:span><text:span text:style-name="T5">i</text:span><text:span text:style-name="T3">nfo</text:span><text:span text:style-name="T5">rm</text:span><text:span text:style-name="T3">ou</text:span><text:span text:style-name="T54"> </text:span><text:span text:style-name="T10">q</text:span><text:span text:style-name="T3">ue</text:span><text:span text:style-name="T96"> </text:span><text:span text:style-name="T3">o</text:span><text:span text:style-name="T54"> </text:span><text:span text:style-name="T3">Vo</text:span><text:span text:style-name="T5">l</text:span><text:span text:style-name="T10">u</text:span><text:span text:style-name="T6">m</text:span><text:span text:style-name="T3">e</text:span><text:span text:style-name="T54"> </text:span><text:span text:style-name="T3">2</text:span><text:span text:style-name="T54"> </text:span><text:span text:style-name="T3">co</text:span><text:span text:style-name="T5">m</text:span><text:span text:style-name="T3">p</text:span><text:span text:style-name="T5">l</text:span><text:span text:style-name="T3">e</text:span><text:span text:style-name="T10">t</text:span><text:span text:style-name="T3">o</text:span><text:span text:style-name="T54"> </text:span><text:span text:style-name="T3">n</text:span><text:span text:style-name="T10">ã</text:span><text:span text:style-name="T3">o est</text:span><text:span text:style-name="T10">a</text:span><text:span text:style-name="T5">r</text:span><text:span text:style-name="T3">á</text:span><text:span text:style-name="T10"> </text:span><text:span text:style-name="T3">d</text:span><text:span text:style-name="T5">i</text:span><text:span text:style-name="T3">spo</text:span><text:span text:style-name="T10">n</text:span><text:span text:style-name="T3">í</text:span><text:span text:style-name="T1">v</text:span><text:span text:style-name="T3">el</text:span><text:span text:style-name="T5"> </text:span><text:span text:style-name="T3">ant</text:span><text:span text:style-name="T10">e</text:span><text:span text:style-name="T3">s da</text:span><text:span text:style-name="T10"> </text:span><text:span text:style-name="T5">r</text:span><text:span text:style-name="T3">eu</text:span><text:span text:style-name="T10">n</text:span><text:span text:style-name="T5">i</text:span><text:span text:style-name="T3">ão</text:span><text:span text:style-name="T5"> </text:span><text:span text:style-name="T3">do</text:span><text:span text:style-name="T10"> </text:span><text:span text:style-name="T3">d</text:span><text:span text:style-name="T5">i</text:span><text:span text:style-name="T3">a</text:span><text:span text:style-name="T5"> </text:span><text:span text:style-name="T3">14/</text:span><text:span text:style-name="T10">1</text:span><text:span text:style-name="T3">1/</text:span><text:span text:style-name="T10">2</text:span><text:span text:style-name="T3">0</text:span><text:span text:style-name="T10">2</text:span><text:span text:style-name="T3">3.</text:span></text:p>
      <text:p text:style-name="P4"/>
      <text:p text:style-name="P6"/>
      <text:p text:style-name="P17"><text:span text:style-name="T3">O</text:span><text:span text:style-name="T64"> </text:span><text:span text:style-name="T3">P</text:span><text:span text:style-name="T5">r</text:span><text:span text:style-name="T3">es</text:span><text:span text:style-name="T5">i</text:span><text:span text:style-name="T3">d</text:span><text:span text:style-name="T10">e</text:span><text:span text:style-name="T3">nte</text:span><text:span text:style-name="T62"> </text:span><text:span text:style-name="T3">do</text:span><text:span text:style-name="T62"> </text:span><text:span text:style-name="T5">N</text:span><text:span text:style-name="T3">úc</text:span><text:span text:style-name="T5">l</text:span><text:span text:style-name="T3">eo</text:span><text:span text:style-name="T65"> </text:span><text:span text:style-name="T3">G</text:span><text:span text:style-name="T10">e</text:span><text:span text:style-name="T3">stor</text:span><text:span text:style-name="T62"> </text:span><text:span text:style-name="T5">i</text:span><text:span text:style-name="T3">nfo</text:span><text:span text:style-name="T5">rm</text:span><text:span text:style-name="T3">ou</text:span><text:span text:style-name="T62"> </text:span><text:span text:style-name="T10">q</text:span><text:span text:style-name="T3">ue,</text:span><text:span text:style-name="T65"> </text:span><text:span text:style-name="T3">a</text:span><text:span text:style-name="T65"> </text:span><text:span text:style-name="T5">r</text:span><text:span text:style-name="T3">espe</text:span><text:span text:style-name="T5">i</text:span><text:span text:style-name="T3">to</text:span><text:span text:style-name="T62"> </text:span><text:span text:style-name="T3">das</text:span><text:span text:style-name="T52"> </text:span><text:span text:style-name="T3">Ent</text:span><text:span text:style-name="T5">i</text:span><text:span text:style-name="T10">d</text:span><text:span text:style-name="T3">ad</text:span><text:span text:style-name="T10">e</text:span><text:span text:style-name="T3">s,</text:span><text:span text:style-name="T65"> </text:span><text:span text:style-name="T3">fo</text:span><text:span text:style-name="T5">r</text:span><text:span text:style-name="T3">am </text:span><text:span text:style-name="T5">r</text:span><text:span text:style-name="T3">ea</text:span><text:span text:style-name="T5">li</text:span><text:span text:style-name="T1">z</text:span><text:span text:style-name="T3">adas</text:span><text:span text:style-name="T50"> </text:span><text:span text:style-name="T3">10</text:span><text:span text:style-name="T77"> </text:span><text:span text:style-name="T5">r</text:span><text:span text:style-name="T3">eu</text:span><text:span text:style-name="T10">n</text:span><text:span text:style-name="T5">i</text:span><text:span text:style-name="T3">ões,</text:span><text:span text:style-name="T49"> </text:span><text:span text:style-name="T3">com</text:span><text:span text:style-name="T51"> </text:span><text:span text:style-name="T3">os</text:span><text:span text:style-name="T52"> </text:span><text:span text:style-name="T3">10</text:span><text:span text:style-name="T50"> </text:span><text:span text:style-name="T3">se</text:span><text:span text:style-name="T10">g</text:span><text:span text:style-name="T6">m</text:span><text:span text:style-name="T3">e</text:span><text:span text:style-name="T10">n</text:span><text:span text:style-name="T3">tos</text:span><text:span text:style-name="T50"> </text:span><text:span text:style-name="T3">p</text:span><text:span text:style-name="T5">r</text:span><text:span text:style-name="T3">e</text:span><text:span text:style-name="T1">v</text:span><text:span text:style-name="T5">i</text:span><text:span text:style-name="T3">stos</text:span><text:span text:style-name="T52"> </text:span><text:span text:style-name="T3">no</text:span><text:span text:style-name="T49"> </text:span><text:span text:style-name="T3">A</text:span><text:span text:style-name="T5">r</text:span><text:span text:style-name="T3">t.</text:span><text:span text:style-name="T77"> </text:span><text:span text:style-name="T3">8°,</text:span><text:span text:style-name="T77"> </text:span><text:span text:style-name="T3">do</text:span><text:span text:style-name="T49"> </text:span><text:span text:style-name="T3">Ed</text:span><text:span text:style-name="T5">i</text:span><text:span text:style-name="T3">t</text:span><text:span text:style-name="T10">a</text:span><text:span text:style-name="T3">l</text:span><text:span text:style-name="T49"> </text:span><text:span text:style-name="T10">n</text:span><text:span text:style-name="T3">º 0</text:span><text:span text:style-name="T10">1</text:span><text:span text:style-name="T3">/2</text:span><text:span text:style-name="T10">0</text:span><text:span text:style-name="T3">23.</text:span><text:span text:style-name="T78"> </text:span><text:span text:style-name="T3">Em</text:span><text:span text:style-name="T55"> </text:span><text:span text:style-name="T3">ap</text:span><text:span text:style-name="T10">e</text:span><text:span text:style-name="T3">nas</text:span><text:span text:style-name="T55"> </text:span><text:span text:style-name="T3">do</text:span><text:span text:style-name="T5">i</text:span><text:span text:style-name="T3">s</text:span><text:span text:style-name="T53"> </text:span><text:span text:style-name="T3">se</text:span><text:span text:style-name="T10">g</text:span><text:span text:style-name="T6">m</text:span><text:span text:style-name="T3">e</text:span><text:span text:style-name="T10">n</text:span><text:span text:style-name="T3">tos</text:span><text:span text:style-name="T55"> </text:span><text:span text:style-name="T5">(D</text:span><text:span text:style-name="T3">,</text:span><text:span text:style-name="T54"> </text:span><text:span text:style-name="T3">F)</text:span><text:span text:style-name="T56"> </text:span><text:span text:style-name="T3">não</text:span><text:span text:style-name="T55"> </text:span><text:span text:style-name="T3">ho</text:span><text:span text:style-name="T10">u</text:span><text:span text:style-name="T1">v</text:span><text:span text:style-name="T3">e</text:span><text:span text:style-name="T96"> </text:span><text:span text:style-name="T3">o</text:span><text:span text:style-name="T54"> </text:span><text:span text:style-name="T3">co</text:span><text:span text:style-name="T5">m</text:span><text:span text:style-name="T3">p</text:span><text:span text:style-name="T10">a</text:span><text:span text:style-name="T5">r</text:span><text:span text:style-name="T3">ec</text:span><text:span text:style-name="T5">i</text:span><text:span text:style-name="T6">m</text:span><text:span text:style-name="T10">e</text:span><text:span text:style-name="T3">nto</text:span><text:span text:style-name="T78"> </text:span><text:span text:style-name="T3">de n</text:span><text:span text:style-name="T10">e</text:span><text:span text:style-name="T3">nh</text:span><text:span text:style-name="T10">u</text:span><text:span text:style-name="T6">m</text:span><text:span text:style-name="T3">a</text:span><text:span text:style-name="T73"> </text:span><text:span text:style-name="T3">das</text:span><text:span text:style-name="T55"> </text:span><text:span text:style-name="T3">en</text:span><text:span text:style-name="T10">t</text:span><text:span text:style-name="T5">i</text:span><text:span text:style-name="T3">da</text:span><text:span text:style-name="T10">d</text:span><text:span text:style-name="T3">es.</text:span><text:span text:style-name="T55"> </text:span><text:span text:style-name="T3">L</text:span><text:span text:style-name="T10">e</text:span><text:span text:style-name="T6">m</text:span><text:span text:style-name="T10">b</text:span><text:span text:style-name="T5">r</text:span><text:span text:style-name="T3">ou</text:span><text:span text:style-name="T80"> </text:span><text:span text:style-name="T10">q</text:span><text:span text:style-name="T3">ue</text:span><text:span text:style-name="T56"> </text:span><text:span text:style-name="T3">as</text:span><text:span text:style-name="T55"> </text:span><text:span text:style-name="T5">i</text:span><text:span text:style-name="T3">nsc</text:span><text:span text:style-name="T5">ri</text:span><text:span text:style-name="T3">ções</text:span><text:span text:style-name="T55"> </text:span><text:span text:style-name="T3">d</text:span><text:span text:style-name="T10">e</text:span><text:span text:style-name="T1">v</text:span><text:span text:style-name="T3">em</text:span><text:span text:style-name="T56"> </text:span><text:span text:style-name="T3">ser</text:span><text:span text:style-name="T73"> </text:span><text:span text:style-name="T5">r</text:span><text:span text:style-name="T3">ea</text:span><text:span text:style-name="T5">li</text:span><text:span text:style-name="T1">z</text:span><text:span text:style-name="T3">adas</text:span><text:span text:style-name="T55"> </text:span><text:span text:style-name="T3">no p</text:span><text:span text:style-name="T5">r</text:span><text:span text:style-name="T3">a</text:span><text:span text:style-name="T1">z</text:span><text:span text:style-name="T3">o</text:span><text:span text:style-name="T66"> </text:span><text:span text:style-name="T3">de</text:span><text:span text:style-name="T66"> </text:span><text:span text:style-name="T3">06/</text:span><text:span text:style-name="T10">1</text:span><text:span text:style-name="T3">1/</text:span><text:span text:style-name="T10">2</text:span><text:span text:style-name="T3">0</text:span><text:span text:style-name="T10">2</text:span><text:span text:style-name="T3">3,</text:span><text:span text:style-name="T67"> </text:span><text:span text:style-name="T5">i</text:span><text:span text:style-name="T3">n</text:span><text:span text:style-name="T5">i</text:span><text:span text:style-name="T3">c</text:span><text:span text:style-name="T5">i</text:span><text:span text:style-name="T3">and</text:span><text:span text:style-name="T10">o</text:span><text:span text:style-name="T5">-</text:span><text:span text:style-name="T3">se</text:span><text:span text:style-name="T66"> </text:span><text:span text:style-name="T3">às</text:span><text:span text:style-name="T67"> </text:span><text:span text:style-name="T3">0</text:span><text:span text:style-name="T10">9</text:span><text:span text:style-name="T3">h,</text:span><text:span text:style-name="T68"> </text:span><text:span text:style-name="T3">ao</text:span><text:span text:style-name="T66"> </text:span><text:span text:style-name="T3">d</text:span><text:span text:style-name="T5">i</text:span><text:span text:style-name="T3">a</text:span><text:span text:style-name="T69"> </text:span><text:span text:style-name="T3">10</text:span><text:span text:style-name="T10">/</text:span><text:span text:style-name="T3">11</text:span><text:span text:style-name="T10">/</text:span><text:span text:style-name="T3">20</text:span><text:span text:style-name="T10">2</text:span><text:span text:style-name="T3">3,</text:span><text:span text:style-name="T66"> </text:span><text:span text:style-name="T3">a</text:span><text:span text:style-name="T10">t</text:span><text:span text:style-name="T3">é</text:span><text:span text:style-name="T69"> </text:span><text:span text:style-name="T10">à</text:span><text:span text:style-name="T3">s</text:span><text:span text:style-name="T69"> </text:span><text:span text:style-name="T3">15</text:span><text:span text:style-name="T10">h</text:span><text:span text:style-name="T3">,</text:span><text:span text:style-name="T11"> </text:span><text:span text:style-name="T3">so</text:span><text:span text:style-name="T5">m</text:span><text:span text:style-name="T3">e</text:span><text:span text:style-name="T10">n</text:span><text:span text:style-name="T3">te</text:span><text:span text:style-name="T84"> </text:span><text:span text:style-name="T3">pe</text:span><text:span text:style-name="T5">l</text:span><text:span text:style-name="T3">o</text:span><text:span text:style-name="T97"> </text:span><text:span text:style-name="T3">e</text:span><text:span text:style-name="T5">-</text:span><text:span text:style-name="T6">m</text:span><text:span text:style-name="T10">a</text:span><text:span text:style-name="T5">i</text:span><text:span text:style-name="T3">l</text:span><text:span text:style-name="T91"> </text:span><text:a xlink:type="simple" xlink:href="mailto:nucleogestor.pdpfor@gabpref.fortaleza.ce.gov.br" text:style-name="Default_20_Style" text:visited-style-name="Default_20_Style"><text:span text:style-name="T103">nuc</text:span><text:span text:style-name="T104">l</text:span><text:span text:style-name="T105">e</text:span><text:span text:style-name="T103">og</text:span><text:span text:style-name="T105">e</text:span><text:span text:style-name="T103">sto</text:span><text:span text:style-name="T104">r</text:span><text:span text:style-name="T103">.</text:span><text:span text:style-name="T105">p</text:span><text:span text:style-name="T103">dp</text:span><text:span text:style-name="T105">f</text:span><text:span text:style-name="T103">o</text:span><text:span text:style-name="T104">r</text:span><text:span text:style-name="T105">@</text:span><text:span text:style-name="T103">gab</text:span><text:span text:style-name="T105">p</text:span><text:span text:style-name="T104">r</text:span><text:span text:style-name="T103">ef.f</text:span><text:span text:style-name="T105">o</text:span><text:span text:style-name="T104">r</text:span><text:span text:style-name="T103">ta</text:span><text:span text:style-name="T104">l</text:span><text:span text:style-name="T103">e</text:span><text:span text:style-name="T106">z</text:span><text:span text:style-name="T103">a.ce.gov.</text:span><text:span text:style-name="T105">b</text:span><text:span text:style-name="T104">r</text:span><text:span text:style-name="T3">,</text:span><text:span text:style-name="T89"> </text:span></text:a><text:span text:style-name="T3">nos te</text:span><text:span text:style-name="T5">rm</text:span><text:span text:style-name="T3">os</text:span><text:span text:style-name="T1"> </text:span><text:span text:style-name="T3">do</text:span><text:span text:style-name="T10"> </text:span><text:span text:style-name="T3">Ad</text:span><text:span text:style-name="T5">i</text:span><text:span text:style-name="T3">t</text:span><text:span text:style-name="T5">i</text:span><text:span text:style-name="T1">v</text:span><text:span text:style-name="T3">o nº</text:span><text:span text:style-name="T10"> </text:span><text:span text:style-name="T3">0</text:span><text:span text:style-name="T10">2</text:span><text:span text:style-name="T3">/2</text:span><text:span text:style-name="T10">0</text:span><text:span text:style-name="T3">23,</text:span><text:span text:style-name="T1"> </text:span><text:span text:style-name="T3">ao</text:span><text:span text:style-name="T10"> </text:span><text:span text:style-name="T3">Ed</text:span><text:span text:style-name="T5">i</text:span><text:span text:style-name="T3">t</text:span><text:span text:style-name="T10">a</text:span><text:span text:style-name="T3">l</text:span><text:span text:style-name="T5"> </text:span><text:span text:style-name="T10">n</text:span><text:span text:style-name="T3">º 01</text:span><text:span text:style-name="T10">/</text:span><text:span text:style-name="T3">20</text:span><text:span text:style-name="T10">2</text:span><text:span text:style-name="T3">3.</text:span></text:p>
      <text:p text:style-name="P8"/>
      <text:p text:style-name="P12"><text:span text:style-name="T3">O</text:span><text:span text:style-name="T55"> </text:span><text:span text:style-name="T3">S</text:span><text:span text:style-name="T5">r</text:span><text:span text:style-name="T3">.</text:span><text:span text:style-name="T96"> </text:span><text:span text:style-name="T5">R</text:span><text:span text:style-name="T3">ena</text:span><text:span text:style-name="T10">t</text:span><text:span text:style-name="T3">o</text:span><text:span text:style-name="T54"> </text:span><text:span text:style-name="T3">L</text:span><text:span text:style-name="T5">im</text:span><text:span text:style-name="T3">a</text:span><text:span text:style-name="T56"> </text:span><text:span text:style-name="T3">d</text:span><text:span text:style-name="T5">i</text:span><text:span text:style-name="T1">v</text:span><text:span text:style-name="T3">u</text:span><text:span text:style-name="T5">l</text:span><text:span text:style-name="T3">gou</text:span><text:span text:style-name="T54"> </text:span><text:span text:style-name="T3">os</text:span><text:span text:style-name="T55"> </text:span><text:span text:style-name="T5">l</text:span><text:span text:style-name="T3">oca</text:span><text:span text:style-name="T5">i</text:span><text:span text:style-name="T3">s</text:span><text:span text:style-name="T54"> </text:span><text:span text:style-name="T3">de</text:span><text:span text:style-name="T56"> </text:span><text:span text:style-name="T1">v</text:span><text:span text:style-name="T3">ot</text:span><text:span text:style-name="T6">a</text:span><text:span text:style-name="T3">ção,</text:span><text:span text:style-name="T55"> </text:span><text:span text:style-name="T10">q</text:span><text:span text:style-name="T3">ue</text:span><text:span text:style-name="T96"> </text:span><text:span text:style-name="T3">oco</text:span><text:span text:style-name="T5">rr</text:span><text:span text:style-name="T3">e</text:span><text:span text:style-name="T5">r</text:span><text:span text:style-name="T3">á</text:span><text:span text:style-name="T55"> </text:span><text:span text:style-name="T3">no</text:span><text:span text:style-name="T56"> </text:span><text:span text:style-name="T3">d</text:span><text:span text:style-name="T5">i</text:span><text:span text:style-name="T3">a 2</text:span><text:span text:style-name="T10">5</text:span><text:span text:style-name="T3">/1</text:span><text:span text:style-name="T10">1</text:span><text:span text:style-name="T3">/20</text:span><text:span text:style-name="T10">2</text:span><text:span text:style-name="T3">3,</text:span><text:span text:style-name="T2"> </text:span><text:span text:style-name="T3">pa</text:span><text:span text:style-name="T5">r</text:span><text:span text:style-name="T3">a</text:span><text:span text:style-name="T50"> </text:span><text:span text:style-name="T3">a</text:span><text:span text:style-name="T51"> </text:span><text:span text:style-name="T3">e</text:span><text:span text:style-name="T5">l</text:span><text:span text:style-name="T3">e</text:span><text:span text:style-name="T5">i</text:span><text:span text:style-name="T3">ç</text:span><text:span text:style-name="T10">ã</text:span><text:span text:style-name="T3">o</text:span><text:span text:style-name="T49"> </text:span><text:span text:style-name="T3">d</text:span><text:span text:style-name="T10">o</text:span><text:span text:style-name="T3">s</text:span><text:span text:style-name="T51"> </text:span><text:span text:style-name="T3">de</text:span><text:span text:style-name="T5">l</text:span><text:span text:style-name="T3">e</text:span><text:span text:style-name="T10">g</text:span><text:span text:style-name="T3">a</text:span><text:span text:style-name="T10">d</text:span><text:span text:style-name="T3">os</text:span><text:span text:style-name="T74"> </text:span><text:span text:style-name="T3">dos</text:span><text:span text:style-name="T51"> </text:span><text:span text:style-name="T3">te</text:span><text:span text:style-name="T5">rri</text:span><text:span text:style-name="T3">t</text:span><text:span text:style-name="T10">ó</text:span><text:span text:style-name="T5">ri</text:span><text:span text:style-name="T3">os</text:span><text:span text:style-name="T77"> </text:span><text:span text:style-name="T3">pa</text:span><text:span text:style-name="T5">r</text:span><text:span text:style-name="T3">a</text:span><text:span text:style-name="T51"> </text:span><text:span text:style-name="T3">a</text:span><text:span text:style-name="T50"> </text:span><text:span text:style-name="T5">C</text:span><text:span text:style-name="T3">onf</text:span><text:span text:style-name="T10">e</text:span><text:span text:style-name="T5">r</text:span><text:span text:style-name="T3">ênc</text:span><text:span text:style-name="T5">i</text:span><text:span text:style-name="T3">a</text:span><text:span text:style-name="T50"> </text:span><text:span text:style-name="T3">da </text:span><text:span text:style-name="T5">Ci</text:span><text:span text:style-name="T3">dad</text:span><text:span text:style-name="T10">e</text:span><text:span text:style-name="T3">.</text:span></text:p>
      <text:p text:style-name="P9"/>
      <text:p text:style-name="P18"><text:span text:style-name="T3">A</text:span><text:span text:style-name="T107"> </text:span><text:span text:style-name="T3">S</text:span><text:span text:style-name="T5">r</text:span><text:span text:style-name="T3">a.</text:span><text:span text:style-name="T108"> </text:span><text:span text:style-name="T3">Ad</text:span><text:span text:style-name="T5">ri</text:span><text:span text:style-name="T3">ana</text:span><text:span text:style-name="T109"> </text:span><text:span text:style-name="T3">Ge</text:span><text:span text:style-name="T5">r</text:span><text:span text:style-name="T10">ô</text:span><text:span text:style-name="T3">n</text:span><text:span text:style-name="T5">i</text:span><text:span text:style-name="T6">m</text:span><text:span text:style-name="T10">o</text:span><text:span text:style-name="T3">,</text:span><text:span text:style-name="T108"> </text:span><text:span text:style-name="T3">ou</text:span><text:span text:style-name="T1">v</text:span><text:span text:style-name="T5">i</text:span><text:span text:style-name="T3">nte</text:span><text:span text:style-name="T110"> </text:span><text:span text:style-name="T3">e</text:span><text:span text:style-name="T109"> </text:span><text:span text:style-name="T5">C</text:span><text:span text:style-name="T3">o</text:span><text:span text:style-name="T1">v</text:span><text:span text:style-name="T3">e</text:span><text:span text:style-name="T5">r</text:span><text:span text:style-name="T3">eado</text:span><text:span text:style-name="T5">r</text:span><text:span text:style-name="T3">a</text:span><text:span text:style-name="T108"> </text:span><text:span text:style-name="T3">da</text:span><text:span text:style-name="T109"> </text:span><text:span text:style-name="T5">M</text:span><text:span text:style-name="T3">and</text:span><text:span text:style-name="T10">a</text:span><text:span text:style-name="T3">ta</text:span><text:span text:style-name="T107"> </text:span><text:span text:style-name="T5">N</text:span><text:span text:style-name="T3">ossa</text:span><text:span text:style-name="T108"> </text:span><text:span text:style-name="T5">C</text:span><text:span text:style-name="T3">a</text:span><text:span text:style-name="T5">r</text:span><text:span text:style-name="T3">a,</text:span><text:span text:style-name="T11"> </text:span><text:span text:style-name="T3">so</text:span><text:span text:style-name="T5">li</text:span><text:span text:style-name="T3">c</text:span><text:span text:style-name="T5">i</text:span><text:span text:style-name="T3">tou</text:span><text:span text:style-name="T97"> </text:span><text:span text:style-name="T10">q</text:span><text:span text:style-name="T3">ue</text:span><text:span text:style-name="T66"> </text:span><text:span text:style-name="T3">o</text:span><text:span text:style-name="T88"> </text:span><text:span text:style-name="T3">e</text:span><text:span text:style-name="T10">n</text:span><text:span text:style-name="T1">v</text:span><text:span text:style-name="T6">i</text:span><text:span text:style-name="T3">o</text:span><text:span text:style-name="T90"> </text:span><text:span text:style-name="T3">de</text:span><text:span text:style-name="T90"> </text:span><text:span text:style-name="T3">cont</text:span><text:span text:style-name="T5">ri</text:span><text:span text:style-name="T3">b</text:span><text:span text:style-name="T10">u</text:span><text:span text:style-name="T5">i</text:span><text:span text:style-name="T3">ç</text:span><text:span text:style-name="T10">õ</text:span><text:span text:style-name="T3">es</text:span><text:span text:style-name="T66"> </text:span><text:span text:style-name="T3">ao</text:span><text:span text:style-name="T97"> </text:span><text:span text:style-name="T3">P</text:span><text:span text:style-name="T5">r</text:span><text:span text:style-name="T3">od</text:span><text:span text:style-name="T10">u</text:span><text:span text:style-name="T3">to</text:span><text:span text:style-name="T90"> </text:span><text:span text:style-name="T3">6</text:span><text:span text:style-name="T88"> </text:span><text:span text:style-name="T3">F</text:span><text:span text:style-name="T5">i</text:span><text:span text:style-name="T3">nal</text:span><text:span text:style-name="T91"> </text:span><text:span text:style-name="T3">se</text:span><text:span text:style-name="T5">j</text:span><text:span text:style-name="T3">a</text:span><text:span text:style-name="T90"> </text:span><text:span text:style-name="T3">a</text:span><text:span text:style-name="T10">p</text:span><text:span text:style-name="T3">ós</text:span><text:span text:style-name="T90"> </text:span><text:span text:style-name="T3">o</text:span><text:span text:style-name="T66"> </text:span><text:span text:style-name="T3">d</text:span><text:span text:style-name="T5">i</text:span><text:span text:style-name="T3">a 2</text:span><text:span text:style-name="T10">8</text:span><text:span text:style-name="T3">/1</text:span><text:span text:style-name="T10">1</text:span><text:span text:style-name="T3">/20</text:span><text:span text:style-name="T10">2</text:span><text:span text:style-name="T3">3.</text:span><text:span text:style-name="T99"> </text:span><text:span text:style-name="T3">A</text:span><text:span text:style-name="T60"> </text:span><text:span text:style-name="T3">S</text:span><text:span text:style-name="T5">r</text:span><text:span text:style-name="T3">a.</text:span><text:span text:style-name="T57"> </text:span><text:span text:style-name="T5">M</text:span><text:span text:style-name="T3">anu</text:span><text:span text:style-name="T10">e</text:span><text:span text:style-name="T5">l</text:span><text:span text:style-name="T3">a</text:span><text:span text:style-name="T58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57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85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99"> </text:span><text:span text:style-name="T3">da</text:span><text:span text:style-name="T58"> </text:span><text:span text:style-name="T5">C</text:span><text:span text:style-name="T3">OPIFO</text:span><text:span text:style-name="T5">R</text:span><text:span text:style-name="T3">,</text:span><text:span text:style-name="T11"> </text:span><text:span text:style-name="T5">r</text:span><text:span text:style-name="T3">e</text:span><text:span text:style-name="T5">l</text:span><text:span text:style-name="T3">e</text:span><text:span text:style-name="T5">m</text:span><text:span text:style-name="T3">b</text:span><text:span text:style-name="T5">r</text:span><text:span text:style-name="T3">ou</text:span><text:span text:style-name="T99"> </text:span><text:span text:style-name="T10">q</text:span><text:span text:style-name="T3">ue</text:span><text:span text:style-name="T101"> </text:span><text:span text:style-name="T3">a</text:span><text:span text:style-name="T59"> </text:span><text:span text:style-name="T3">ap</text:span><text:span text:style-name="T5">r</text:span><text:span text:style-name="T3">o</text:span><text:span text:style-name="T1">v</text:span><text:span text:style-name="T6">a</text:span><text:span text:style-name="T3">ção</text:span><text:span text:style-name="T59"> </text:span><text:span text:style-name="T3">do</text:span><text:span text:style-name="T59"> </text:span><text:span text:style-name="T3">P</text:span><text:span text:style-name="T5">r</text:span><text:span text:style-name="T3">od</text:span><text:span text:style-name="T10">u</text:span><text:span text:style-name="T3">to</text:span><text:span text:style-name="T57"> </text:span><text:span text:style-name="T3">6</text:span><text:span text:style-name="T101"> </text:span><text:span text:style-name="T3">F</text:span><text:span text:style-name="T5">i</text:span><text:span text:style-name="T3">nal</text:span><text:span text:style-name="T58"> </text:span><text:span text:style-name="T3">pe</text:span><text:span text:style-name="T5">l</text:span><text:span text:style-name="T3">o</text:span><text:span text:style-name="T59"> </text:span><text:span text:style-name="T5">N</text:span><text:span text:style-name="T3">úc</text:span><text:span text:style-name="T5">l</text:span><text:span text:style-name="T3">eo</text:span><text:span text:style-name="T59"> </text:span><text:span text:style-name="T3">Gest</text:span><text:span text:style-name="T10">o</text:span><text:span text:style-name="T3">r</text:span><text:span text:style-name="T57"> </text:span><text:span text:style-name="T3">oco</text:span><text:span text:style-name="T5">rr</text:span><text:span text:style-name="T3">e</text:span><text:span text:style-name="T5">r</text:span><text:span text:style-name="T3">á a</text:span><text:span text:style-name="T10">p</text:span><text:span text:style-name="T3">en</text:span><text:span text:style-name="T10">a</text:span><text:span text:style-name="T3">s</text:span><text:span text:style-name="T63"> </text:span><text:span text:style-name="T3">em</text:span><text:span text:style-name="T72"> </text:span><text:span text:style-name="T3">de</text:span><text:span text:style-name="T1">z</text:span><text:span text:style-name="T3">e</text:span><text:span text:style-name="T6">m</text:span><text:span text:style-name="T10">b</text:span><text:span text:style-name="T5">r</text:span><text:span text:style-name="T3">o,</text:span><text:span text:style-name="T102"> </text:span><text:span text:style-name="T3">não</text:span><text:span text:style-name="T102"> </text:span><text:span text:style-name="T3">ha</text:span><text:span text:style-name="T1">v</text:span><text:span text:style-name="T3">endo</text:span><text:span text:style-name="T63"> </text:span><text:span text:style-name="T3">p</text:span><text:span text:style-name="T5">r</text:span><text:span text:style-name="T3">e</text:span><text:span text:style-name="T5">j</text:span><text:span text:style-name="T6">u</text:span><text:span text:style-name="T3">í</text:span><text:span text:style-name="T1">z</text:span><text:span text:style-name="T3">o</text:span><text:span text:style-name="T73"> </text:span><text:span text:style-name="T10">q</text:span><text:span text:style-name="T3">uanto</text:span><text:span text:style-name="T102"> </text:span><text:span text:style-name="T3">ao</text:span><text:span text:style-name="T102"> </text:span><text:span text:style-name="T3">en</text:span><text:span text:style-name="T1">v</text:span><text:span text:style-name="T5">i</text:span><text:span text:style-name="T3">o</text:span><text:span text:style-name="T79"> </text:span><text:span text:style-name="T3">de</text:span><text:span text:style-name="T102"> </text:span><text:span text:style-name="T3">obs</text:span><text:span text:style-name="T10">e</text:span><text:span text:style-name="T5">r</text:span><text:span text:style-name="T3">v</text:span><text:span text:style-name="T6">a</text:span><text:span text:style-name="T3">ç</text:span><text:span text:style-name="T10">õ</text:span><text:span text:style-name="T3">es d</text:span><text:span text:style-name="T10">e</text:span><text:span text:style-name="T3">po</text:span><text:span text:style-name="T5">i</text:span><text:span text:style-name="T3">s</text:span><text:span text:style-name="T111"> </text:span><text:span text:style-name="T3">do</text:span><text:span text:style-name="T87"> </text:span><text:span text:style-name="T3">d</text:span><text:span text:style-name="T5">i</text:span><text:span text:style-name="T3">a</text:span><text:span text:style-name="T112"> </text:span><text:span text:style-name="T3">2</text:span><text:span text:style-name="T10">8</text:span><text:span text:style-name="T3">/1</text:span><text:span text:style-name="T10">1</text:span><text:span text:style-name="T3">/2</text:span><text:span text:style-name="T10">0</text:span><text:span text:style-name="T3">23.</text:span><text:span text:style-name="T87"> </text:span><text:span text:style-name="T3">Esse</text:span><text:span text:style-name="T111"> </text:span><text:span text:style-name="T3">p</text:span><text:span text:style-name="T5">r</text:span><text:span text:style-name="T3">a</text:span><text:span text:style-name="T1">z</text:span><text:span text:style-name="T3">o</text:span><text:span text:style-name="T110"> </text:span><text:span text:style-name="T3">p</text:span><text:span text:style-name="T10">o</text:span><text:span text:style-name="T3">de</text:span><text:span text:style-name="T87"> </text:span><text:span text:style-name="T3">ser</text:span><text:span text:style-name="T86"> </text:span><text:span text:style-name="T3">def</text:span><text:span text:style-name="T5">i</text:span><text:span text:style-name="T10">n</text:span><text:span text:style-name="T5">i</text:span><text:span text:style-name="T3">do</text:span><text:span text:style-name="T112"> </text:span><text:span text:style-name="T3">pe</text:span><text:span text:style-name="T5">l</text:span><text:span text:style-name="T3">os</text:span><text:span text:style-name="T85"> 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111"> </text:span><text:span text:style-name="T3">do </text:span><text:span text:style-name="T5">C</text:span><text:span text:style-name="T3">o</text:span><text:span text:style-name="T5">l</text:span><text:span text:style-name="T3">e</text:span><text:span text:style-name="T10">g</text:span><text:span text:style-name="T5">i</text:span><text:span text:style-name="T3">ado</text:span><text:span text:style-name="T10"> </text:span><text:span text:style-name="T3">na</text:span><text:span text:style-name="T10"> </text:span><text:span text:style-name="T3">p</text:span><text:span text:style-name="T5">r</text:span><text:span text:style-name="T10">ó</text:span><text:span text:style-name="T1">x</text:span><text:span text:style-name="T6">im</text:span><text:span text:style-name="T3">a</text:span><text:span text:style-name="T5"> r</text:span><text:span text:style-name="T3">eun</text:span><text:span text:style-name="T5">i</text:span><text:span text:style-name="T10">ã</text:span><text:span text:style-name="T3">o</text:span><text:span text:style-name="T10"> </text:span><text:span text:style-name="T3">do</text:span><text:span text:style-name="T6"> </text:span><text:span text:style-name="T5">N</text:span><text:span text:style-name="T10">ú</text:span><text:span text:style-name="T3">c</text:span><text:span text:style-name="T5">l</text:span><text:span text:style-name="T3">eo Ges</text:span><text:span text:style-name="T10">t</text:span><text:span text:style-name="T3">o</text:span><text:span text:style-name="T5">r</text:span><text:span text:style-name="T3">.</text:span></text:p>
      <text:p text:style-name="P4"/>
      <text:p text:style-name="P6"/>
      <text:p text:style-name="P18"><text:span text:style-name="T3">O</text:span><text:span text:style-name="T49"> </text:span><text:span text:style-name="T3">S</text:span><text:span text:style-name="T5">r</text:span><text:span text:style-name="T3">.</text:span><text:span text:style-name="T65"> </text:span><text:span text:style-name="T5">R</text:span><text:span text:style-name="T3">o</text:span><text:span text:style-name="T10">g</text:span><text:span text:style-name="T3">é</text:span><text:span text:style-name="T5">ri</text:span><text:span text:style-name="T3">o</text:span><text:span text:style-name="T62"> </text:span><text:span text:style-name="T3">da</text:span><text:span text:style-name="T64"> </text:span><text:span text:style-name="T5">C</text:span><text:span text:style-name="T3">ost</text:span><text:span text:style-name="T10">a</text:span><text:span text:style-name="T3">,</text:span><text:span text:style-name="T52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65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50"> </text:span><text:span text:style-name="T3">da</text:span><text:span text:style-name="T65"> </text:span><text:span text:style-name="T3">ZEIS</text:span><text:span text:style-name="T62"> </text:span><text:span text:style-name="T3">B</text:span><text:span text:style-name="T10">o</text:span><text:span text:style-name="T3">m</text:span><text:span text:style-name="T62"> </text:span><text:span text:style-name="T3">Ja</text:span><text:span text:style-name="T5">r</text:span><text:span text:style-name="T3">d</text:span><text:span text:style-name="T5">i</text:span><text:span text:style-name="T6">m</text:span><text:span text:style-name="T3">,</text:span><text:span text:style-name="T50"> </text:span><text:span text:style-name="T3">so</text:span><text:span text:style-name="T5">li</text:span><text:span text:style-name="T3">c</text:span><text:span text:style-name="T5">i</text:span><text:span text:style-name="T3">tou </text:span><text:span text:style-name="T10">q</text:span><text:span text:style-name="T3">ue,</text:span><text:span text:style-name="T76"> </text:span><text:span text:style-name="T3">na</text:span><text:span text:style-name="T113"> </text:span><text:span text:style-name="T3">d</text:span><text:span text:style-name="T5">i</text:span><text:span text:style-name="T1">v</text:span><text:span text:style-name="T3">u</text:span><text:span text:style-name="T5">l</text:span><text:span text:style-name="T3">gação</text:span><text:span text:style-name="T76"> </text:span><text:span text:style-name="T3">dos</text:span><text:span text:style-name="T76"> </text:span><text:span text:style-name="T5">l</text:span><text:span text:style-name="T3">oca</text:span><text:span text:style-name="T5">i</text:span><text:span text:style-name="T3">s</text:span><text:span text:style-name="T6"> </text:span><text:span text:style-name="T3">de</text:span><text:span text:style-name="T76"> </text:span><text:span text:style-name="T1">v</text:span><text:span text:style-name="T3">ot</text:span><text:span text:style-name="T6">a</text:span><text:span text:style-name="T3">ção,</text:span><text:span text:style-name="T113"> </text:span><text:span text:style-name="T3">se</text:span><text:span text:style-name="T5">j</text:span><text:span text:style-name="T3">am</text:span><text:span text:style-name="T113"> </text:span><text:span text:style-name="T3">co</text:span><text:span text:style-name="T5">rri</text:span><text:span text:style-name="T3">g</text:span><text:span text:style-name="T5">i</text:span><text:span text:style-name="T3">dos</text:span><text:span text:style-name="T76"> </text:span><text:span text:style-name="T3">os</text:span><text:span text:style-name="T113"> </text:span><text:span text:style-name="T3">ba</text:span><text:span text:style-name="T5">irr</text:span><text:span text:style-name="T3">os</text:span><text:span text:style-name="T6"> </text:span><text:span text:style-name="T3">do te</text:span><text:span text:style-name="T5">rri</text:span><text:span text:style-name="T3">t</text:span><text:span text:style-name="T10">ó</text:span><text:span text:style-name="T5">ri</text:span><text:span text:style-name="T3">o 39,</text:span><text:span text:style-name="T1"> </text:span><text:span text:style-name="T3">po</text:span><text:span text:style-name="T5">i</text:span><text:span text:style-name="T3">s</text:span><text:span text:style-name="T1"> </text:span><text:span text:style-name="T3">só</text:span><text:span text:style-name="T6"> </text:span><text:span text:style-name="T3">co</text:span><text:span text:style-name="T10">n</text:span><text:span text:style-name="T3">sta</text:span><text:span text:style-name="T10"> </text:span><text:span text:style-name="T3">o</text:span><text:span text:style-name="T10"> </text:span><text:span text:style-name="T3">Bom</text:span><text:span text:style-name="T5"> </text:span><text:span text:style-name="T3">Ja</text:span><text:span text:style-name="T5">r</text:span><text:span text:style-name="T3">d</text:span><text:span text:style-name="T5">im</text:span><text:span text:style-name="T3">.</text:span></text:p>
      <text:p text:style-name="P4"/>
      <text:p text:style-name="P6"/>
      <text:p text:style-name="P23"><text:span text:style-name="T3">A</text:span><text:span text:style-name="T6"> </text:span><text:span text:style-name="T3">S</text:span><text:span text:style-name="T5">r</text:span><text:span text:style-name="T3">a.</text:span><text:span text:style-name="T51"> </text:span><text:span text:style-name="T3">V</text:span><text:span text:style-name="T5">i</text:span><text:span text:style-name="T10">t</text:span><text:span text:style-name="T3">ó</text:span><text:span text:style-name="T5">ri</text:span><text:span text:style-name="T3">a</text:span><text:span text:style-name="T51"> </text:span><text:span text:style-name="T3">V</text:span><text:span text:style-name="T5">ir</text:span><text:span text:style-name="T3">na,</text:span><text:span text:style-name="T2"> </text:span><text:span text:style-name="T3">ou</text:span><text:span text:style-name="T1">v</text:span><text:span text:style-name="T5">i</text:span><text:span text:style-name="T3">nte</text:span><text:span text:style-name="T51"> </text:span><text:span text:style-name="T3">e</text:span><text:span text:style-name="T2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2"> </text:span><text:span text:style-name="T3">do</text:span><text:span text:style-name="T51"> </text:span><text:span text:style-name="T3">Q</text:span><text:span text:style-name="T10">u</text:span><text:span text:style-name="T5">i</text:span><text:span text:style-name="T3">ntau</text:span><text:span text:style-name="T6"> </text:span><text:span text:style-name="T5">C</text:span><text:span text:style-name="T3">o</text:span><text:span text:style-name="T5">l</text:span><text:span text:style-name="T3">et</text:span><text:span text:style-name="T5">i</text:span><text:span text:style-name="T1">v</text:span><text:span text:style-name="T3">o</text:span><text:span text:style-name="T51"> </text:span><text:span text:style-name="T3">e</text:span><text:span text:style-name="T51"> </text:span><text:span text:style-name="T3">da</text:span><text:span text:style-name="T2"> </text:span><text:span text:style-name="T5">M</text:span><text:span text:style-name="T3">and</text:span><text:span text:style-name="T10">a</text:span><text:span text:style-name="T3">ta </text:span><text:span text:style-name="T5">N</text:span><text:span text:style-name="T3">ossa</text:span><text:span text:style-name="T77"> </text:span><text:span text:style-name="T5">C</text:span><text:span text:style-name="T3">a</text:span><text:span text:style-name="T5">r</text:span><text:span text:style-name="T3">a,</text:span><text:span text:style-name="T62"> </text:span><text:span text:style-name="T10">q</text:span><text:span text:style-name="T3">uest</text:span><text:span text:style-name="T5">i</text:span><text:span text:style-name="T3">o</text:span><text:span text:style-name="T10">n</text:span><text:span text:style-name="T3">ou</text:span><text:span text:style-name="T49"> </text:span><text:span text:style-name="T3">co</text:span><text:span text:style-name="T5">m</text:span><text:span text:style-name="T3">o</text:span><text:span text:style-name="T64"> </text:span><text:span text:style-name="T3">se</text:span><text:span text:style-name="T8">r</text:span><text:span text:style-name="T3">á</text:span><text:span text:style-name="T62"> </text:span><text:span text:style-name="T3">a</text:span><text:span text:style-name="T64"> </text:span><text:span text:style-name="T3">de</text:span><text:span text:style-name="T1">v</text:span><text:span text:style-name="T3">o</text:span><text:span text:style-name="T5">l</text:span><text:span text:style-name="T3">ut</text:span><text:span text:style-name="T5">i</text:span><text:span text:style-name="T1">v</text:span><text:span text:style-name="T3">a</text:span><text:span text:style-name="T64"> </text:span><text:span text:style-name="T3">das</text:span><text:span text:style-name="T52"> </text:span><text:span text:style-name="T10">q</text:span><text:span text:style-name="T3">ues</text:span><text:span text:style-name="T10">t</text:span><text:span text:style-name="T3">ões</text:span><text:span text:style-name="T62"> </text:span><text:span text:style-name="T5">r</text:span><text:span text:style-name="T3">e</text:span><text:span text:style-name="T5">l</text:span><text:span text:style-name="T3">ac</text:span><text:span text:style-name="T5">i</text:span><text:span text:style-name="T3">o</text:span><text:span text:style-name="T10">n</text:span><text:span text:style-name="T3">ad</text:span><text:span text:style-name="T10">a</text:span><text:span text:style-name="T3">s</text:span><text:span text:style-name="T62"> </text:span><text:span text:style-name="T3">ao P</text:span><text:span text:style-name="T5">r</text:span><text:span text:style-name="T3">o</text:span><text:span text:style-name="T10">d</text:span><text:span text:style-name="T3">uto</text:span><text:span text:style-name="T54"> </text:span><text:span text:style-name="T3">6,</text:span><text:span text:style-name="T45"> </text:span><text:span text:style-name="T1">v</text:span><text:span text:style-name="T5">i</text:span><text:span text:style-name="T3">sto</text:span><text:span text:style-name="T48"> </text:span><text:span text:style-name="T10">q</text:span><text:span text:style-name="T3">ue</text:span><text:span text:style-name="T70"> </text:span><text:span text:style-name="T3">a</text:span><text:span text:style-name="T48"> </text:span><text:span text:style-name="T3">3ª</text:span><text:span text:style-name="T96"> </text:span><text:span text:style-name="T5">R</text:span><text:span text:style-name="T3">eun</text:span><text:span text:style-name="T1">i</text:span><text:span text:style-name="T3">ão</text:span><text:span text:style-name="T95"> </text:span><text:span text:style-name="T3">Ge</text:span><text:span text:style-name="T5">r</text:span><text:span text:style-name="T3">al</text:span><text:span text:style-name="T96"> </text:span><text:span text:style-name="T6">j</text:span><text:span text:style-name="T3">á</text:span><text:span text:style-name="T95"> </text:span><text:span text:style-name="T3">de</text:span><text:span text:style-name="T1">v</text:span><text:span text:style-name="T3">e</text:span><text:span text:style-name="T5">ri</text:span><text:span text:style-name="T3">a</text:span><text:span text:style-name="T45"> </text:span><text:span text:style-name="T3">ter</text:span><text:span text:style-name="T70"> </text:span><text:span text:style-name="T3">esse</text:span><text:span text:style-name="T70"> </text:span><text:span text:style-name="T3">te</text:span><text:span text:style-name="T5">m</text:span><text:span text:style-name="T3">a,</text:span><text:span text:style-name="T95"> </text:span><text:span text:style-name="T3">de</text:span><text:span text:style-name="T70"> </text:span><text:span text:style-name="T3">aco</text:span><text:span text:style-name="T5">r</text:span><text:span text:style-name="T3">do com</text:span><text:span text:style-name="T8"> </text:span><text:span text:style-name="T3">o</text:span><text:span text:style-name="T6"> </text:span><text:span text:style-name="T3">c</text:span><text:span text:style-name="T5">r</text:span><text:span text:style-name="T3">on</text:span><text:span text:style-name="T10">og</text:span><text:span text:style-name="T5">r</text:span><text:span text:style-name="T3">a</text:span><text:span text:style-name="T6">m</text:span><text:span text:style-name="T3">a</text:span><text:span text:style-name="T5"> </text:span><text:span text:style-name="T3">d</text:span><text:span text:style-name="T5">i</text:span><text:span text:style-name="T1">v</text:span><text:span text:style-name="T3">u</text:span><text:span text:style-name="T5">l</text:span><text:span text:style-name="T3">gado.</text:span></text:p>
      <text:p text:style-name="P24"><text:span text:style-name="T3">A</text:span><text:span text:style-name="T63"> </text:span><text:span text:style-name="T3">S</text:span><text:span text:style-name="T5">r</text:span><text:span text:style-name="T3">a.</text:span><text:span text:style-name="T63"> </text:span><text:span text:style-name="T5">M</text:span><text:span text:style-name="T3">anu</text:span><text:span text:style-name="T10">e</text:span><text:span text:style-name="T5">l</text:span><text:span text:style-name="T3">a</text:span><text:span text:style-name="T73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63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73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63"> </text:span><text:span text:style-name="T3">da</text:span><text:span text:style-name="T63"> </text:span><text:span text:style-name="T5">C</text:span><text:span text:style-name="T3">OPIFO</text:span><text:span text:style-name="T5">R</text:span><text:span text:style-name="T3">,</text:span><text:span text:style-name="T71"> </text:span><text:span text:style-name="T5">i</text:span><text:span text:style-name="T3">nfo</text:span><text:span text:style-name="T5">rm</text:span><text:span text:style-name="T3">ou</text:span><text:span text:style-name="T63"> </text:span><text:span text:style-name="T10">q</text:span><text:span text:style-name="T3">ue,</text:span><text:span text:style-name="T11"> </text:span><text:span text:style-name="T3">se</text:span><text:span text:style-name="T55"> </text:span><text:span text:style-name="T3">n</text:span><text:span text:style-name="T10">ã</text:span><text:span text:style-name="T3">o</text:span><text:span text:style-name="T96"> </text:span><text:span text:style-name="T3">ho</text:span><text:span text:style-name="T10">u</text:span><text:span text:style-name="T1">v</text:span><text:span text:style-name="T3">er</text:span><text:span text:style-name="T70"> </text:span><text:span text:style-name="T3">te</text:span><text:span text:style-name="T5">m</text:span><text:span text:style-name="T3">po</text:span><text:span text:style-name="T55"> </text:span><text:span text:style-name="T3">de</text:span><text:span text:style-name="T96"> </text:span><text:span text:style-name="T3">e</text:span><text:span text:style-name="T10">n</text:span><text:span text:style-name="T1">v</text:span><text:span text:style-name="T6">i</text:span><text:span text:style-name="T3">o</text:span><text:span text:style-name="T96"> </text:span><text:span text:style-name="T3">d</text:span><text:span text:style-name="T10">a</text:span><text:span text:style-name="T3">s</text:span><text:span text:style-name="T56"> </text:span><text:span text:style-name="T3">de</text:span><text:span text:style-name="T1">v</text:span><text:span text:style-name="T3">o</text:span><text:span text:style-name="T5">l</text:span><text:span text:style-name="T3">ut</text:span><text:span text:style-name="T5">i</text:span><text:span text:style-name="T1">v</text:span><text:span text:style-name="T3">as</text:span><text:span text:style-name="T70"> </text:span><text:span text:style-name="T3">a</text:span><text:span text:style-name="T10">t</text:span><text:span text:style-name="T3">é</text:span><text:span text:style-name="T96"> </text:span><text:span text:style-name="T3">o</text:span><text:span text:style-name="T55"> </text:span><text:span text:style-name="T3">d</text:span><text:span text:style-name="T5">i</text:span><text:span text:style-name="T3">a</text:span><text:span text:style-name="T96"> </text:span><text:span text:style-name="T3">28/</text:span><text:span text:style-name="T10">1</text:span><text:span text:style-name="T3">1/</text:span><text:span text:style-name="T10">2</text:span><text:span text:style-name="T3">0</text:span><text:span text:style-name="T10">2</text:span><text:span text:style-name="T3">3,</text:span><text:span text:style-name="T55"> </text:span><text:span text:style-name="T3">po</text:span><text:span text:style-name="T10">d</text:span><text:span text:style-name="T3">e</text:span><text:span text:style-name="T5">-</text:span><text:span text:style-name="T3">se </text:span><text:span text:style-name="T6">m</text:span><text:span text:style-name="T10">a</text:span><text:span text:style-name="T5">r</text:span><text:span text:style-name="T3">car</text:span><text:span text:style-name="T50"> </text:span><text:span text:style-name="T3">o</text:span><text:span text:style-name="T10">u</text:span><text:span text:style-name="T3">t</text:span><text:span text:style-name="T5">r</text:span><text:span text:style-name="T3">a</text:span><text:span text:style-name="T50"> </text:span><text:span text:style-name="T5">r</text:span><text:span text:style-name="T3">eun</text:span><text:span text:style-name="T5">i</text:span><text:span text:style-name="T3">ão</text:span><text:span text:style-name="T50"> </text:span><text:span text:style-name="T3">a</text:span><text:span text:style-name="T6">p</text:span><text:span text:style-name="T10">ó</text:span><text:span text:style-name="T3">s</text:span><text:span text:style-name="T49"> </text:span><text:span text:style-name="T3">essa</text:span><text:span text:style-name="T50"> </text:span><text:span text:style-name="T3">data</text:span><text:span text:style-name="T50"> </text:span><text:span text:style-name="T3">pa</text:span><text:span text:style-name="T5">r</text:span><text:span text:style-name="T3">a</text:span><text:span text:style-name="T51"> </text:span><text:span text:style-name="T3">a</text:span><text:span text:style-name="T52"> </text:span><text:span text:style-name="T3">d</text:span><text:span text:style-name="T5">i</text:span><text:span text:style-name="T3">scus</text:span><text:span text:style-name="T1">s</text:span><text:span text:style-name="T3">ão</text:span><text:span text:style-name="T50"> </text:span><text:span text:style-name="T3">do</text:span><text:span text:style-name="T50"> </text:span><text:span text:style-name="T10">q</text:span><text:span text:style-name="T3">ue</text:span><text:span text:style-name="T52"> </text:span><text:span text:style-name="T3">a</text:span><text:span text:style-name="T5">i</text:span><text:span text:style-name="T3">nda</text:span><text:span text:style-name="T50"> </text:span><text:span text:style-name="T3">for n</text:span><text:span text:style-name="T10">e</text:span><text:span text:style-name="T3">ces</text:span><text:span text:style-name="T1">s</text:span><text:span text:style-name="T3">á</text:span><text:span text:style-name="T5">ri</text:span><text:span text:style-name="T3">o.</text:span></text:p>
      <text:p text:style-name="P8"/>
      <text:p text:style-name="P25"><text:span text:style-name="T3">A</text:span><text:span text:style-name="T101"> </text:span><text:span text:style-name="T3">S</text:span><text:span text:style-name="T5">r</text:span><text:span text:style-name="T3">a.</text:span><text:span text:style-name="T87"> </text:span><text:span text:style-name="T3">L</text:span><text:span text:style-name="T5">i</text:span><text:span text:style-name="T3">a</text:span><text:span text:style-name="T101"> </text:span><text:span text:style-name="T5">M</text:span><text:span text:style-name="T3">a</text:span><text:span text:style-name="T5">i</text:span><text:span text:style-name="T3">a,</text:span><text:span text:style-name="T87"> </text:span><text:span text:style-name="T3">ou</text:span><text:span text:style-name="T1">v</text:span><text:span text:style-name="T5">i</text:span><text:span text:style-name="T3">nte,</text:span><text:span text:style-name="T60"> </text:span><text:span text:style-name="T5">r</text:span><text:span text:style-name="T3">efo</text:span><text:span text:style-name="T5">r</text:span><text:span text:style-name="T3">çou</text:span><text:span text:style-name="T101"> </text:span><text:span text:style-name="T10">q</text:span><text:span text:style-name="T3">ue</text:span><text:span text:style-name="T87"> </text:span><text:span text:style-name="T3">se</text:span><text:span text:style-name="T5">j</text:span><text:span text:style-name="T3">a</text:span><text:span text:style-name="T86"> </text:span><text:span text:style-name="T3">f</text:span><text:span text:style-name="T10">e</text:span><text:span text:style-name="T5">i</text:span><text:span text:style-name="T3">ta</text:span><text:span text:style-name="T87"> </text:span><text:span text:style-name="T3">a</text:span><text:span text:style-name="T87"> </text:span><text:span text:style-name="T3">co</text:span><text:span text:style-name="T5">rr</text:span><text:span text:style-name="T10">e</text:span><text:span text:style-name="T3">ção</text:span><text:span text:style-name="T87"> </text:span><text:span text:style-name="T3">d</text:span><text:span text:style-name="T10">o</text:span><text:span text:style-name="T3">s</text:span><text:span text:style-name="T85"> </text:span><text:span text:style-name="T3">ba</text:span><text:span text:style-name="T5">irr</text:span><text:span text:style-name="T3">os</text:span><text:span text:style-name="T85"> </text:span><text:span text:style-name="T3">dos te</text:span><text:span text:style-name="T5">rri</text:span><text:span text:style-name="T3">t</text:span><text:span text:style-name="T10">ó</text:span><text:span text:style-name="T5">ri</text:span><text:span text:style-name="T3">os</text:span><text:span text:style-name="T5"> </text:span><text:span text:style-name="T3">na</text:span><text:span text:style-name="T5"> </text:span><text:span text:style-name="T3">d</text:span><text:span text:style-name="T5">i</text:span><text:span text:style-name="T1">v</text:span><text:span text:style-name="T3">u</text:span><text:span text:style-name="T5">l</text:span><text:span text:style-name="T3">g</text:span><text:span text:style-name="T6">a</text:span><text:span text:style-name="T3">ção</text:span><text:span text:style-name="T5"> </text:span><text:span text:style-name="T3">dos</text:span><text:span text:style-name="T10"> </text:span><text:span text:style-name="T5">l</text:span><text:span text:style-name="T3">oca</text:span><text:span text:style-name="T5">i</text:span><text:span text:style-name="T3">s</text:span><text:span text:style-name="T1"> </text:span><text:span text:style-name="T3">de</text:span><text:span text:style-name="T6"> </text:span><text:span text:style-name="T1">v</text:span><text:span text:style-name="T3">ot</text:span><text:span text:style-name="T10">a</text:span><text:span text:style-name="T3">ção</text:span><text:span text:style-name="T5"> </text:span><text:span text:style-name="T3">pa</text:span><text:span text:style-name="T5">r</text:span><text:span text:style-name="T3">a</text:span><text:span text:style-name="T5"> </text:span><text:span text:style-name="T3">a e</text:span><text:span text:style-name="T5">l</text:span><text:span text:style-name="T3">e</text:span><text:span text:style-name="T5">i</text:span><text:span text:style-name="T3">ç</text:span><text:span text:style-name="T10">ã</text:span><text:span text:style-name="T3">o</text:span><text:span text:style-name="T5"> </text:span><text:span text:style-name="T3">dos</text:span><text:span text:style-name="T10"> </text:span><text:span text:style-name="T3">de</text:span><text:span text:style-name="T5">l</text:span><text:span text:style-name="T3">e</text:span><text:span text:style-name="T10">g</text:span><text:span text:style-name="T3">a</text:span><text:span text:style-name="T10">d</text:span><text:span text:style-name="T3">os.</text:span></text:p>
      <text:p text:style-name="P10"/>
      <text:p text:style-name="P22"><text:span text:style-name="T3">O</text:span><text:span text:style-name="T95"> </text:span><text:span text:style-name="T3">S</text:span><text:span text:style-name="T5">r</text:span><text:span text:style-name="T3">.</text:span><text:span text:style-name="T95"> </text:span><text:span text:style-name="T5">R</text:span><text:span text:style-name="T3">en</text:span><text:span text:style-name="T10">a</text:span><text:span text:style-name="T3">to</text:span><text:span text:style-name="T98"> </text:span><text:span text:style-name="T3">L</text:span><text:span text:style-name="T5">im</text:span><text:span text:style-name="T3">a</text:span><text:span text:style-name="T95"> </text:span><text:span text:style-name="T3">pe</text:span><text:span text:style-name="T10">d</text:span><text:span text:style-name="T5">i</text:span><text:span text:style-name="T3">u</text:span><text:span text:style-name="T98"> </text:span><text:span text:style-name="T3">desc</text:span><text:span text:style-name="T10">u</text:span><text:span text:style-name="T5">l</text:span><text:span text:style-name="T3">pas</text:span><text:span text:style-name="T70"> </text:span><text:span text:style-name="T3">pe</text:span><text:span text:style-name="T5">l</text:span><text:span text:style-name="T3">o</text:span><text:span text:style-name="T96"> </text:span><text:span text:style-name="T3">e</text:span><text:span text:style-name="T10">q</text:span><text:span text:style-name="T3">uí</text:span><text:span text:style-name="T1">v</text:span><text:span text:style-name="T3">oco</text:span><text:span text:style-name="T95"> </text:span><text:span text:style-name="T3">e</text:span><text:span text:style-name="T98"> </text:span><text:span text:style-name="T3">conf</text:span><text:span text:style-name="T5">irm</text:span><text:span text:style-name="T3">ou</text:span><text:span text:style-name="T95"> </text:span><text:span text:style-name="T10">q</text:span><text:span text:style-name="T3">ue</text:span><text:span text:style-name="T98"> </text:span><text:span text:style-name="T3">as </text:span><text:span text:style-name="T5">i</text:span><text:span text:style-name="T3">nf</text:span><text:span text:style-name="T10">o</text:span><text:span text:style-name="T5">r</text:span><text:span text:style-name="T6">m</text:span><text:span text:style-name="T10">a</text:span><text:span text:style-name="T3">ç</text:span><text:span text:style-name="T10">õ</text:span><text:span text:style-name="T3">es</text:span><text:span text:style-name="T50"> </text:span><text:span text:style-name="T3">se</text:span><text:span text:style-name="T8">r</text:span><text:span text:style-name="T3">ão</text:span><text:span text:style-name="T49"> </text:span><text:span text:style-name="T3">co</text:span><text:span text:style-name="T5">rri</text:span><text:span text:style-name="T10">g</text:span><text:span text:style-name="T5">i</text:span><text:span text:style-name="T3">das</text:span><text:span text:style-name="T50"> </text:span><text:span text:style-name="T3">a</text:span><text:span text:style-name="T10">t</text:span><text:span text:style-name="T3">é</text:span><text:span text:style-name="T50"> </text:span><text:span text:style-name="T3">o</text:span><text:span text:style-name="T50"> </text:span><text:span text:style-name="T3">f</text:span><text:span text:style-name="T5">i</text:span><text:span text:style-name="T3">m</text:span><text:span text:style-name="T51"> </text:span><text:span text:style-name="T3">do</text:span><text:span text:style-name="T50"> </text:span><text:span text:style-name="T3">d</text:span><text:span text:style-name="T5">i</text:span><text:span text:style-name="T3">a.</text:span><text:span text:style-name="T51"> </text:span><text:span text:style-name="T5">R</text:span><text:span text:style-name="T3">ef</text:span><text:span text:style-name="T10">o</text:span><text:span text:style-name="T5">r</text:span><text:span text:style-name="T3">çou,</text:span><text:span text:style-name="T50"> </text:span><text:span text:style-name="T3">por</text:span><text:span text:style-name="T74"> </text:span><text:span text:style-name="T3">f</text:span><text:span text:style-name="T5">i</text:span><text:span text:style-name="T6">m</text:span><text:span text:style-name="T3">,</text:span><text:span text:style-name="T2"> </text:span><text:span text:style-name="T10">q</text:span><text:span text:style-name="T3">ue</text:span><text:span text:style-name="T49"> </text:span><text:span text:style-name="T3">a</text:span><text:span text:style-name="T51"> </text:span><text:span text:style-name="T3">p</text:span><text:span text:style-name="T5">r</text:span><text:span text:style-name="T3">ó</text:span><text:span text:style-name="T1">x</text:span><text:span text:style-name="T6">im</text:span><text:span text:style-name="T3">a </text:span><text:span text:style-name="T5">r</text:span><text:span text:style-name="T3">eu</text:span><text:span text:style-name="T10">n</text:span><text:span text:style-name="T5">i</text:span><text:span text:style-name="T3">ão</text:span><text:span text:style-name="T90"> </text:span><text:span text:style-name="T3">se</text:span><text:span text:style-name="T8">r</text:span><text:span text:style-name="T3">á</text:span><text:span text:style-name="T90"> </text:span><text:span text:style-name="T3">no</text:span><text:span text:style-name="T90"> </text:span><text:span text:style-name="T3">d</text:span><text:span text:style-name="T5">i</text:span><text:span text:style-name="T3">a</text:span><text:span text:style-name="T97"> </text:span><text:span text:style-name="T3">22/</text:span><text:span text:style-name="T10">1</text:span><text:span text:style-name="T3">1/</text:span><text:span text:style-name="T10">2</text:span><text:span text:style-name="T3">0</text:span><text:span text:style-name="T10">2</text:span><text:span text:style-name="T3">3</text:span><text:span text:style-name="T90"> </text:span><text:span text:style-name="T5">(</text:span><text:span text:style-name="T10">q</text:span><text:span text:style-name="T3">ua</text:span><text:span text:style-name="T5">r</text:span><text:span text:style-name="T3">ta</text:span><text:span text:style-name="T5">-</text:span><text:span text:style-name="T3">fe</text:span><text:span text:style-name="T5">ir</text:span><text:span text:style-name="T3">a</text:span><text:span text:style-name="T5">)</text:span><text:span text:style-name="T3">,</text:span><text:span text:style-name="T90"> </text:span><text:span text:style-name="T3">às</text:span><text:span text:style-name="T89"> </text:span><text:span text:style-name="T3">9h,</text:span><text:span text:style-name="T97"> </text:span><text:span text:style-name="T3">no</text:span><text:span text:style-name="T90"> </text:span><text:span text:style-name="T3">Au</text:span><text:span text:style-name="T10">d</text:span><text:span text:style-name="T5">i</text:span><text:span text:style-name="T3">t</text:span><text:span text:style-name="T10">ó</text:span><text:span text:style-name="T5">ri</text:span><text:span text:style-name="T3">o</text:span><text:span text:style-name="T66"> </text:span><text:span text:style-name="T3">do</text:span><text:span text:style-name="T97"> </text:span><text:span text:style-name="T3">Paço </text:span><text:span text:style-name="T5">M</text:span><text:span text:style-name="T3">un</text:span><text:span text:style-name="T5">i</text:span><text:span text:style-name="T3">c</text:span><text:span text:style-name="T5">i</text:span><text:span text:style-name="T3">p</text:span><text:span text:style-name="T10">a</text:span><text:span text:style-name="T5">l</text:span><text:span text:style-name="T3">.</text:span></text:p>
      <text:p text:style-name="P8"/>
      <text:p text:style-name="P12"><text:span text:style-name="T5">N</text:span><text:span text:style-name="T10">ã</text:span><text:span text:style-name="T3">o</text:span><text:span text:style-name="T66"> </text:span><text:span text:style-name="T3">ha</text:span><text:span text:style-name="T1">v</text:span><text:span text:style-name="T3">endo</text:span><text:span text:style-name="T90"> </text:span><text:span text:style-name="T6">m</text:span><text:span text:style-name="T10">a</text:span><text:span text:style-name="T5">i</text:span><text:span text:style-name="T3">s</text:span><text:span text:style-name="T67"> </text:span><text:span text:style-name="T3">n</text:span><text:span text:style-name="T10">a</text:span><text:span text:style-name="T3">da</text:span><text:span text:style-name="T90"> </text:span><text:span text:style-name="T3">pa</text:span><text:span text:style-name="T5">r</text:span><text:span text:style-name="T3">a</text:span><text:span text:style-name="T66"> </text:span><text:span text:style-name="T3">o</text:span><text:span text:style-name="T66"> </text:span><text:span text:style-name="T5">m</text:span><text:span text:style-name="T3">o</text:span><text:span text:style-name="T5">m</text:span><text:span text:style-name="T3">en</text:span><text:span text:style-name="T10">t</text:span><text:span text:style-name="T3">o,</text:span><text:span text:style-name="T90"> </text:span><text:span text:style-name="T3">o</text:span><text:span text:style-name="T69"> </text:span><text:span text:style-name="T15">S</text:span><text:span text:style-name="T18">r</text:span><text:span text:style-name="T15">.</text:span><text:span text:style-name="T22"> </text:span><text:span text:style-name="T18">R</text:span><text:span text:style-name="T15">ena</text:span><text:span text:style-name="T21">t</text:span><text:span text:style-name="T15">o</text:span><text:span text:style-name="T40"> </text:span><text:span text:style-name="T15">L</text:span><text:span text:style-name="T18">i</text:span><text:span text:style-name="T24">m</text:span><text:span text:style-name="T21">a</text:span><text:span text:style-name="T114">,</text:span><text:span text:style-name="T115"> </text:span><text:span text:style-name="T114">P</text:span><text:span text:style-name="T116">r</text:span><text:span text:style-name="T114">es</text:span><text:span text:style-name="T116">i</text:span><text:span text:style-name="T114">de</text:span><text:span text:style-name="T117">n</text:span><text:span text:style-name="T114">te,</text:span><text:span text:style-name="T118"> </text:span><text:span text:style-name="T114">f</text:span><text:span text:style-name="T116">i</text:span><text:span text:style-name="T114">n</text:span><text:span text:style-name="T117">a</text:span><text:span text:style-name="T116">li</text:span><text:span text:style-name="T114">zou a</text:span><text:span text:style-name="T117">g</text:span><text:span text:style-name="T116">r</text:span><text:span text:style-name="T114">adec</text:span><text:span text:style-name="T117">e</text:span><text:span text:style-name="T114">ndo</text:span><text:span text:style-name="T119"> </text:span><text:span text:style-name="T114">a</text:span><text:span text:style-name="T119"> </text:span><text:span text:style-name="T114">p</text:span><text:span text:style-name="T116">r</text:span><text:span text:style-name="T114">ese</text:span><text:span text:style-name="T117">n</text:span><text:span text:style-name="T114">ça</text:span><text:span text:style-name="T120"> </text:span><text:span text:style-name="T114">de</text:span><text:span text:style-name="T119"> </text:span><text:span text:style-name="T114">tod</text:span><text:span text:style-name="T117">o</text:span><text:span text:style-name="T114">s</text:span><text:span text:style-name="T120"> </text:span><text:span text:style-name="T114">os <text:s/></text:span><text:span text:style-name="T119">m</text:span><text:span text:style-name="T117">e</text:span><text:span text:style-name="T119">m</text:span><text:span text:style-name="T117">b</text:span><text:span text:style-name="T116">r</text:span><text:span text:style-name="T114">os</text:span><text:span text:style-name="T121"> </text:span><text:span text:style-name="T114">e</text:span><text:span text:style-name="T119"> </text:span><text:span text:style-name="T114">pa</text:span><text:span text:style-name="T116">r</text:span><text:span text:style-name="T114">t</text:span><text:span text:style-name="T116">i</text:span><text:span text:style-name="T114">c</text:span><text:span text:style-name="T116">i</text:span><text:span text:style-name="T114">p</text:span><text:span text:style-name="T117">a</text:span><text:span text:style-name="T114">nt</text:span><text:span text:style-name="T117">e</text:span><text:span text:style-name="T114">s</text:span><text:span text:style-name="T120"> </text:span><text:span text:style-name="T114">e e</text:span><text:span text:style-name="T117">n</text:span><text:span text:style-name="T114">ce</text:span><text:span text:style-name="T116">rr</text:span><text:span text:style-name="T114">ou</text:span><text:span text:style-name="T122"> </text:span><text:span text:style-name="T114">a</text:span><text:span text:style-name="T123"> </text:span><text:span text:style-name="T116">r</text:span><text:span text:style-name="T114">eun</text:span><text:span text:style-name="T116">i</text:span><text:span text:style-name="T117">ã</text:span><text:span text:style-name="T114">o</text:span><text:span text:style-name="T122"> </text:span><text:span text:style-name="T114">às</text:span><text:span text:style-name="T124"> </text:span><text:span text:style-name="T114">9h</text:span><text:span text:style-name="T117">4</text:span><text:span text:style-name="T114">6.</text:span><text:span text:style-name="T123"> </text:span><text:span text:style-name="T114">Eu,</text:span><text:span text:style-name="T123"> </text:span><text:span text:style-name="T18">R</text:span><text:span text:style-name="T15">ena</text:span><text:span text:style-name="T21">t</text:span><text:span text:style-name="T15">o</text:span><text:span text:style-name="T41"> </text:span><text:span text:style-name="T18">C</text:span><text:span text:style-name="T15">ésar</text:span><text:span text:style-name="T42"> </text:span><text:span text:style-name="T15">Pe</text:span><text:span text:style-name="T18">r</text:span><text:span text:style-name="T15">e</text:span><text:span text:style-name="T18">ir</text:span><text:span text:style-name="T15">a</text:span><text:span text:style-name="T41"> </text:span><text:span text:style-name="T15">L</text:span><text:span text:style-name="T18">im</text:span><text:span text:style-name="T21">a</text:span><text:span text:style-name="T114">,</text:span><text:span text:style-name="T122"> </text:span><text:span text:style-name="T114">P</text:span><text:span text:style-name="T116">r</text:span><text:span text:style-name="T114">es</text:span><text:span text:style-name="T116">i</text:span><text:span text:style-name="T114">de</text:span><text:span text:style-name="T117">n</text:span><text:span text:style-name="T114">te</text:span><text:span text:style-name="T122"> </text:span><text:span text:style-name="T114">do </text:span><text:span text:style-name="T116">N</text:span><text:span text:style-name="T117">ú</text:span><text:span text:style-name="T114">c</text:span><text:span text:style-name="T116">l</text:span><text:span text:style-name="T114">eo</text:span><text:span text:style-name="T125"> </text:span><text:span text:style-name="T114">Gest</text:span><text:span text:style-name="T117">o</text:span><text:span text:style-name="T114">r</text:span><text:span text:style-name="T126"> </text:span><text:span text:style-name="T114">de</text:span><text:span text:style-name="T125"> </text:span><text:span text:style-name="T116">R</text:span><text:span text:style-name="T114">e</text:span><text:span text:style-name="T127">v</text:span><text:span text:style-name="T116">i</text:span><text:span text:style-name="T121">s</text:span><text:span text:style-name="T117">ã</text:span><text:span text:style-name="T114">o</text:span><text:span text:style-name="T125"> </text:span><text:span text:style-name="T114">do</text:span><text:span text:style-name="T128"> </text:span><text:span text:style-name="T114">P</text:span><text:span text:style-name="T116">l</text:span><text:span text:style-name="T114">ano</text:span><text:span text:style-name="T128"> </text:span><text:span text:style-name="T116">Dir</text:span><text:span text:style-name="T114">etor</text:span><text:span text:style-name="T126"> </text:span><text:span text:style-name="T114">Pa</text:span><text:span text:style-name="T116">r</text:span><text:span text:style-name="T114">t</text:span><text:span text:style-name="T116">i</text:span><text:span text:style-name="T114">c</text:span><text:span text:style-name="T116">i</text:span><text:span text:style-name="T114">pa</text:span><text:span text:style-name="T117">t</text:span><text:span text:style-name="T116">i</text:span><text:span text:style-name="T114">vo</text:span><text:span text:style-name="T125"> </text:span><text:span text:style-name="T114">de</text:span><text:span text:style-name="T128"> </text:span><text:span text:style-name="T114">Fo</text:span><text:span text:style-name="T116">r</text:span><text:span text:style-name="T114">ta</text:span><text:span text:style-name="T116">l</text:span><text:span text:style-name="T114">e</text:span><text:span text:style-name="T127">z</text:span><text:span text:style-name="T114">a,</text:span><text:span text:style-name="T125"> </text:span><text:span text:style-name="T116">l</text:span><text:span text:style-name="T114">a</text:span><text:span text:style-name="T127">v</text:span><text:span text:style-name="T119">r</text:span><text:span text:style-name="T114">ei</text:span><text:span text:style-name="T125"> </text:span><text:span text:style-name="T114">a p</text:span><text:span text:style-name="T116">r</text:span><text:span text:style-name="T114">es</text:span><text:span text:style-name="T117">e</text:span><text:span text:style-name="T114">nte</text:span><text:span text:style-name="T129"> </text:span><text:span text:style-name="T114">ata.</text:span></text:p>
      <text:p text:style-name="P4"/>
      <text:p text:style-name="P6"/>
      <text:p text:style-name="P26"><text:span text:style-name="T3">Fo</text:span><text:span text:style-name="T5">r</text:span><text:span text:style-name="T3">ta</text:span><text:span text:style-name="T5">l</text:span><text:span text:style-name="T10">e</text:span><text:span text:style-name="T1">z</text:span><text:span text:style-name="T3">a</text:span><text:span text:style-name="T5">-</text:span><text:span text:style-name="T6">C</text:span><text:span text:style-name="T3">E,</text:span><text:span text:style-name="T1"> </text:span><text:span text:style-name="T3">06</text:span><text:span text:style-name="T1"> </text:span><text:span text:style-name="T3">de</text:span><text:span text:style-name="T10"> </text:span><text:span text:style-name="T3">no</text:span><text:span text:style-name="T1">v</text:span><text:span text:style-name="T3">e</text:span><text:span text:style-name="T6">m</text:span><text:span text:style-name="T10">b</text:span><text:span text:style-name="T5">r</text:span><text:span text:style-name="T3">o de</text:span><text:span text:style-name="T4"> </text:span><text:span text:style-name="T3">20</text:span><text:span text:style-name="T10">2</text:span><text:span text:style-name="T3">3.</text:span></text:p>
      <text:p text:style-name="P11"/>
      <text:p text:style-name="P4"/>
      <text:p text:style-name="P4"/>
      <text:p text:style-name="P4"/>
      <text:h text:style-name="P3" text:outline-level="2"><text:span text:style-name="T18">R</text:span><text:span text:style-name="T15">ena</text:span><text:span text:style-name="T18">t</text:span><text:span text:style-name="T15">o</text:span><text:span text:style-name="T43"> </text:span><text:span text:style-name="T18">C</text:span><text:span text:style-name="T15">ésar</text:span><text:span text:style-name="T44"> </text:span><text:span text:style-name="T15">Per</text:span><text:span text:style-name="T21">e</text:span><text:span text:style-name="T15">ira</text:span><text:span text:style-name="T44"> </text:span><text:span text:style-name="T15">Lima</text:span></text:h>
      <text:p text:style-name="P27"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1.965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2.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364cm" fo:margin-bottom="0.10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0.459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108cm" fo:margin-left="2.822cm" fo:margin-right="2.68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64cm" fo:margin-bottom="0.108cm" fo:margin-left="2.822cm" fo:margin-right="2.787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6cm" svg:y="29.205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6cm" svg:y="29.205cm" svg:width="2.05cm" svg:height="0.423cm" draw:z-index="10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4" draw:style-name="Mdp1">
      <style:footer>
        <text:p text:style-name="MP1"><draw:custom-shape text:anchor-type="char" draw:z-index="1" draw:style-name="Mgr1" draw:text-style-name="MP3" svg:width="2.05cm" svg:height="0.424cm" svg:x="9.476cm" svg:y="29.205cm"><text:p text:style-name="MP2"><text:span text:style-name="MT1">- 700 de 769 -</text:span></text:p><draw:enhanced-geometry draw:type="0"/></draw:custom-shape></text:p>
      </style:footer>
    </style:master-page>
    <style:master-page style:name="Converted3" style:page-layout-name="Mpm4" draw:style-name="Mdp1">
      <style:footer>
        <text:p text:style-name="MP1"><draw:custom-shape text:anchor-type="char" draw:z-index="2" draw:style-name="Mgr1" draw:text-style-name="MP3" svg:width="2.05cm" svg:height="0.424cm" svg:x="9.476cm" svg:y="29.205cm"><text:p text:style-name="MP2"><text:span text:style-name="MT1">- 701 de 769 -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44:21</meta:creation-date>
    <dc:date>2024-02-29T10:44:21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4" meta:paragraph-count="27" meta:word-count="1119" meta:character-count="6964" meta:non-whitespace-character-count="5869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