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3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7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8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12121" loext:opacity="100%"/>
    </style:style>
    <style:style style:name="T3" style:family="text">
      <style:text-properties fo:color="#212121" loext:opacity="100%" fo:language="pt" fo:country="BR"/>
    </style:style>
    <style:style style:name="T4" style:family="text">
      <style:text-properties fo:language="pt" fo:country="BR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name-asian="SimSun" style:font-size-asian="11pt" style:font-name-complex="Arial1" style:font-size-complex="11pt"/>
    </style:style>
    <style:style style:name="T7" style:family="text">
      <style:text-properties style:font-name="Arial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language="pt" fo:country="BR" style:font-size-asian="11pt" style:font-name-complex="Arial1" style:font-size-complex="11pt"/>
    </style:style>
    <style:style style:name="T9" style:family="text">
      <style:text-properties fo:font-size="11pt" fo:language="pt" fo:country="BR" style:font-name-asian="SimSun" style:font-size-asian="11pt" style:font-name-complex="Arial1" style:font-size-complex="11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0a" loext:opacity="100%" style:font-name-asian="Times New Roman1"/>
    </style:style>
    <style:style style:name="T12" style:family="text">
      <style:text-properties fo:color="#000000" loext:opacity="100%" fo:language="pt" fo:country="BR" fo:background-color="#fdfcfb" loext:char-shading-value="0" style:font-name-asian="SimSun"/>
    </style:style>
    <style:style style:name="T13" style:family="text">
      <style:text-properties fo:color="#000000" loext:opacity="100%" fo:language="pt" fo:country="BR" style:font-name-asian="SimSun" style:font-name-complex="Arial1"/>
    </style:style>
    <style:style style:name="T14" style:family="text">
      <style:text-properties fo:color="#000000" loext:opacity="100%" fo:language="pt" fo:country="BR"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ÃO ORDINÁRIA DO NÚCLEO GESTOR DE REVISÃO DO PLANO DIRETOR PARTICIPATIVO DE FORTALEZA</text:span></text:p>
      <text:p text:style-name="P6"/>
      <text:p text:style-name="P3"><text:span text:style-name="T2">Aos </text:span><text:span text:style-name="T3">31</text:span><text:span text:style-name="T2"> (</text:span><text:span text:style-name="T3">trinta e um</text:span><text:span text:style-name="T2">) dias do mês de </text:span><text:span text:style-name="T3">agosto</text:span><text:span text:style-name="T2"> de 2022 (dois mil e vinte e dois) </text:span><text:span text:style-name="T3">estiveram reunidos, no Teatro São José</text:span><text:span text:style-name="T2">, os representantes do Núcleo Gestor de Revisão do Plano Diretor Participativo de Fortaleza. A </text:span><text:span text:style-name="T3">8</text:span><text:span text:style-name="T2">ª reunião, do ano de 2022, foi convocada pelo Presidente do Núcleo Gestor, Sr. Renato César Pereira Lima.</text:span></text:p>
      <text:p text:style-name="P3"><text:span text:style-name="T4">Na ausência do Presidente do Núcleo Gestor, o</text:span> <text:span text:style-name="T4">Vice-</text:span>Presidente<text:span text:style-name="T4">,</text:span> <text:span text:style-name="T4">Sr. André Montenegro, </text:span>fez a primeira chamada às <text:span text:style-name="T4">9</text:span>h<text:span text:style-name="T4">10</text:span>. Havendo o quórum regimental, foi declarada aberta a reunião. Na ocasião, estiveram presentes os seguintes representantes do setor público: SEGOV, COPIFOR, IPLANFOR, GABPREF, <text:span text:style-name="T4">HABITAFOR, </text:span>SEINF, SCSP, SEUMA<text:span text:style-name="T4"> e</text:span> <text:span text:style-name="T4">Câmara Municipal</text:span>. Por parte dos membros da sociedade civil: Associação Beneficente O Pequeno Nazareno, Movimento Associação AME Ceará<text:span text:style-name="T4">, FB-UNI, </text:span>FIEC, <text:span text:style-name="T4">Frente de Luta por Moradia Digna, </text:span>Instituto Verdeluz, SINDUSCON, ZEIS Lagamar e ZEIS Bom Jardim.</text:p>
      <text:p text:style-name="P3"><text:span text:style-name="T5">Participaram também os ouvintes </text:span><text:span text:style-name="T8">e</text:span><text:span text:style-name="T5"> técnicos da Prefeitura de Fortaleza: Rômulo Araújo e </text:span><text:span text:style-name="T8">Rommel Ramalho</text:span><text:span text:style-name="T5">, da COPIFOR; </text:span><text:span text:style-name="T8">Fernanda Diógenes, Pedro Ricardo Pinto e Vládia Limaverde</text:span><text:span text:style-name="T5">, da PGM; Camila Girão, da SEUMA; </text:span><text:span text:style-name="T8">Gislayne Lima e Micheline Sousa, da SEGER; Bruno Ximenes e Paula Rocha, da CPS; e Dalila Menezes e Bruna Forte</text:span><text:span text:style-name="T5">, d</text:span><text:span text:style-name="T8">o IPLANFOR</text:span><text:span text:style-name="T5">.</text:span></text:p>
      <text:p text:style-name="P4">O Sr. <text:span text:style-name="T4">André Montenegro</text:span> procedeu com aprovação da ata da reunião ordinária do dia <text:span text:style-name="T4">25</text:span>/0<text:span text:style-name="T4">7</text:span>/2022. <text:span text:style-name="T10"><text:s/>Posta em </text:span>votação, a ata foi aprovada. </text:p>
      <text:p text:style-name="P5"><text:span text:style-name="T12">As senhoras Camila Cabral, Maria de Fátima e o senhor Francisco Fernando, representantes da </text:span><text:span text:style-name="T4">Frente de Luta por Moradia Digna, </text:span>Instituto Verdeluz<text:span text:style-name="T4"> e</text:span><text:span text:style-name="T12"> </text:span>Associação Beneficente O Pequeno Nazareno<text:span text:style-name="T12"> respectivamente, fizeram questionamentos a respeito da indicação para as Comissões Temáticas, quando foi pedido que as dúvidas sejam enviadas formalmente ao e-mail do Núcleo Gestor (nucleogestor.pdpfor@gabpref.fortaleza.ce.gov.br). </text:span></text:p>
      <text:p text:style-name="P5"><text:span text:style-name="T13">Deu-se início à apresentação acerca do histórico da evolução do planejamento de Fortaleza pelo Sr. Pedro Esdras, membro do Núcleo Gestor, mostrando a visão do IPLANFOR a respeito desse tema. Em sua explanação, tratou sobre os planos urbanísticos da cidade, tipos de zoneamento, finalizando com o enfoque no Plano Diretor de 2009 e no Fortaleza 2040.</text:span></text:p>
      <text:p text:style-name="P5"><text:soft-page-break/><text:span text:style-name="T4">O Sr. Rogério da Costa, da ZEIS Bom Jardim, ressaltou a importância de se conhecer esse histórico e o projeto do Fortaleza 2040. Por fim, questionou sobre o futuro da revisão deste Plano Diretor Participativo.</text:span></text:p>
      <text:p text:style-name="P5"><text:span text:style-name="T13">Em seguida, a Sra. Camila Girão, servidora municipal, abordou o mesmo tema, sob a perspectiva da SEUMA. O ordenamento do território (1835 - 2022), os Códigos da cidade, bem</text:span><text:bookmark text:name="_GoBack"/><text:span text:style-name="T13"> como as Leis urbanísticas foram assuntos aprofundados.</text:span></text:p>
      <text:p text:style-name="P4"><text:span text:style-name="T13">A Sra. Margarete Barbosa, representante do </text:span>Movimento Associação AME Ceará<text:span text:style-name="T4">, fez uma indagação sobre c</text:span>omo conciliar o crescimento populacional, financeiro, cultural, educacional com condições básicas de saneamento, saúde e educação<text:span text:style-name="T4">. E</text:span>la identificou que a saúde e a segurança são os <text:span text:style-name="T4">gargalos</text:span> de crescimento de uma cidade.</text:p>
      <text:p text:style-name="P4"/>
      <text:p text:style-name="P4"><text:span text:style-name="T4">Por fim, o Sr. Daniel Gonçalves, membro representante da HABITAFOR, explanou sobre o tema da p</text:span>olítica pública do desenvolvimento habitacional em Fortaleza<text:span text:style-name="T4">, mostrando uma linha do tempo com leis e planos de habitação, além de discorrer sobre os desafios do alinhamento da legislação da regularização fundiária, por exemplo.</text:span></text:p>
      <text:p text:style-name="P7"/>
      <text:p text:style-name="P4"><text:span text:style-name="T13">A Sra. Manuela Nogueira, representante da COPIFOR, falou sobre o tema</text:span> para a próxima reunião<text:span text:style-name="T4"> do grupo, que será a perspectiva da sociedade civil em relação à </text:span><text:span text:style-name="T13">evolução do planejamento de Fortaleza. Assim, solicitou que os membros da Sociedade Civil, do Núcleo Gestor, enviem a sugestão de 2 (dois) nomes de palestrantes para o e-mail </text:span><text:span text:style-name="T14">nucleogestor.pdpfor@gabpref.fortaleza.ce.gov.br</text:span><text:span text:style-name="T13"> até o dia 09/09/22. A data provável do próximo encontro é entre</text:span> 19 e 23/09<text:span text:style-name="T4">.</text:span></text:p>
      <text:p text:style-name="P5"><text:span text:style-name="T6">Não havendo mais nada para o momento, o Sr. André Montenegro, Vice-Presidente, finalizou agradecendo a presença de todos os membros e participantes e encerrou a reunião às 1</text:span><text:span text:style-name="T9">2</text:span><text:span text:style-name="T6">h</text:span><text:span text:style-name="T9">02</text:span><text:span text:style-name="T6">. Eu, André Montenegro de Holanda, Vice-Presidente do Núcleo Gestor de Revisão do Plano Diretor Participativo de Fortaleza, lavrei a presente ata.</text:span></text:p>
      <text:p text:style-name="P5">Fortaleza-CE, <text:span text:style-name="T4">31</text:span> de <text:span text:style-name="T4">agosto</text:span> de 2022.</text:p>
      <text:p text:style-name="P8"/>
      <text:p text:style-name="P9"><text:span text:style-name="T7">André Montenegro de Holanda</text:span></text:p>
      <text:p text:style-name="P9"><text:span text:style-name="T9">Vice-</text:span>Presidente</text:p>
      <text:p text:style-name="P10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PAGE   \* MERGEFORMAT7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15:00:00</meta:creation-date>
    <meta:initial-creator>Monica</meta:initial-creator>
    <dc:creator>copifor-04</dc:creator>
    <meta:print-date>2022-05-03T12:36:00</meta:print-date>
    <dc:date>2022-09-06T16:13:34</dc:date>
    <meta:editing-cycles>4</meta:editing-cycles>
    <meta:editing-duration>PT1H49M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17" meta:word-count="638" meta:character-count="4169" meta:non-whitespace-character-count="3544"/>
    <meta:user-defined meta:name="ICV">843475D8BF534A27808B5202AF4C915A</meta:user-defined>
    <meta:user-defined meta:name="KSOProductBuildVer">1046-11.2.0.11306</meta:user-defined>
    <meta:template xlink:type="simple" xlink:actuate="onRequest" xlink:title="Normal" xlink:href=""/>
  </office:meta>
</office:document-meta>
</file>