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 style:master-page-name="Standard">
      <style:paragraph-properties fo:margin-top="0.423cm" fo:margin-bottom="0.423cm" style:contextual-spacing="false" fo:line-height="150%" fo:text-align="center" style:justify-single-word="false" style:page-number="1"/>
    </style:style>
    <style:style style:name="P3" style:family="paragraph" style:parent-style-name="Standard">
      <loext:graphic-properties draw:fill="solid" draw:fill-color="#ffffff"/>
      <style:paragraph-properties fo:margin-top="0.423cm" fo:margin-bottom="0.423cm" style:contextual-spacing="false" fo:line-height="150%" fo:text-align="justify" style:justify-single-word="false" fo:background-color="#ffffff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top="0.423cm" fo:margin-bottom="0.423cm" style:contextual-spacing="false" fo:line-height="150%" fo:text-align="justify" style:justify-single-word="false"/>
    </style:style>
    <style:style style:name="P6" style:family="paragraph" style:parent-style-name="Standard">
      <loext:graphic-properties draw:fill="solid" draw:fill-color="#ffffff"/>
      <style:paragraph-properties fo:margin-top="0.423cm" fo:margin-bottom="0.423cm" style:contextual-spacing="false" fo:line-height="150%" fo:text-align="justify" style:justify-single-word="false" fo:background-color="#ffffff"/>
      <style:text-properties fo:color="#212121" loext:opacity="100%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language="pt" fo:country="BR" style:font-name-asian="SimSun" style:font-size-asian="11pt" style:font-name-complex="Arial1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fo:language="pt" fo:country="BR" style:font-size-asian="11pt" style:font-name-complex="Arial1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loext:opacity="0%" style:font-name="Arial" fo:font-size="11pt" fo:letter-spacing="normal" fo:font-style="normal" fo:background-color="#ffffff" style:font-name-asian="SimSun" style:font-size-asian="11pt" style:font-style-asian="normal" style:font-name-complex="Arial1" style:font-size-complex="11pt" style:font-style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language="pt" fo:country="BR"/>
    </style:style>
    <style:style style:name="P11" style:family="paragraph" style:parent-style-name="Standard">
      <style:paragraph-properties fo:margin-top="0.423cm" fo:margin-bottom="0.423cm" style:contextual-spacing="false" fo:line-height="150%"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212121" loext:opacity="100%"/>
    </style:style>
    <style:style style:name="T3" style:family="text">
      <style:text-properties fo:color="#212121" loext:opacity="100%" fo:language="pt" fo:country="BR"/>
    </style:style>
    <style:style style:name="T4" style:family="text">
      <style:text-properties fo:language="pt" fo:country="BR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T6" style:family="text">
      <style:text-properties style:font-name="Arial" fo:font-size="11pt" fo:language="pt" fo:country="BR" style:font-size-asian="11pt" style:font-name-complex="Arial1" style:font-size-complex="11pt"/>
    </style:style>
    <style:style style:name="T7" style:family="text">
      <style:text-properties style:font-name="Arial" fo:font-size="11pt" style:font-name-asian="SimSun" style:font-size-asian="11pt" style:font-name-complex="Arial1" style:font-size-complex="11pt"/>
    </style:style>
    <style:style style:name="T8" style:family="text">
      <style:text-properties style:font-name="Arial" fo:font-size="11pt" fo:font-weight="bold" style:font-name-asian="SimSun" style:font-size-asian="11pt" style:font-weight-asian="bold" style:font-name-complex="Arial1" style:font-size-complex="11pt" style:font-weight-complex="bold"/>
    </style:style>
    <style:style style:name="T9" style:family="text">
      <style:text-properties fo:font-size="11pt" fo:language="pt" fo:country="BR" style:font-size-asian="11pt" style:font-name-complex="Arial1" style:font-size-complex="11pt"/>
    </style:style>
    <style:style style:name="T10" style:family="text">
      <style:text-properties fo:font-size="11pt" fo:language="pt" fo:country="BR" style:font-size-asian="11pt" style:font-size-complex="11pt"/>
    </style:style>
    <style:style style:name="T11" style:family="text">
      <style:text-properties fo:font-size="11pt" fo:language="pt" fo:country="BR" style:font-name-asian="SimSun" style:font-size-asian="11pt" style:font-name-complex="Arial1" style:font-size-complex="11pt"/>
    </style:style>
    <style:style style:name="T12" style:family="text">
      <style:text-properties fo:font-size="11pt" fo:language="pt" fo:country="BR" fo:background-color="#fdfcfb" loext:char-shading-value="0" style:font-name-asian="SimSun" style:font-size-asian="11pt" style:language-asian="zh" style:country-asian="CN" style:font-name-complex="Arial1" style:font-size-complex="11pt" style:language-complex="ar" style:country-complex="SA"/>
    </style:style>
    <style:style style:name="T13" style:family="text">
      <style:text-properties fo:background-color="#ffffff" loext:char-shading-value="0"/>
    </style:style>
    <style:style style:name="T14" style:family="text">
      <style:text-properties fo:color="#00000a" loext:opacity="100%" style:font-name-asian="Times New Roman1"/>
    </style:style>
    <style:style style:name="T15" style:family="text">
      <style:text-properties style:use-window-font-color="true" loext:opacity="0%" fo:font-size="11pt" fo:language="pt" fo:country="BR" style:font-size-asian="11pt" style:font-name-complex="Arial1" style:font-size-complex="11pt"/>
    </style:style>
    <style:style style:name="T16" style:family="text">
      <style:text-properties fo:font-variant="normal" fo:text-transform="none" style:use-window-font-color="true" loext:opacity="0%" style:font-name="Arial" fo:font-size="11pt" fo:letter-spacing="normal" fo:font-style="normal" fo:background-color="#ffffff" loext:char-shading-value="0" style:font-name-asian="SimSun" style:font-size-asian="11pt" style:font-style-asian="normal" style:font-name-complex="Arial1" style:font-size-complex="11pt" style:font-style-complex="normal"/>
    </style:style>
    <style:style style:name="T17" style:family="text">
      <style:text-properties fo:font-variant="normal" fo:text-transform="none" style:use-window-font-color="true" loext:opacity="0%" style:font-name="Arial" fo:font-size="11pt" fo:letter-spacing="normal" fo:language="pt" fo:country="BR" fo:font-style="normal" fo:background-color="#ffffff" loext:char-shading-value="0" style:font-name-asian="SimSun" style:font-size-asian="11pt" style:font-style-asian="normal" style:font-name-complex="Arial1" style:font-size-complex="11pt" style:font-style-complex="normal"/>
    </style:style>
    <style:style style:name="T18" style:family="text">
      <style:text-properties fo:font-variant="normal" fo:text-transform="none" style:use-window-font-color="true" loext:opacity="0%" fo:font-size="11pt" fo:letter-spacing="normal" fo:language="pt" fo:country="BR" fo:font-style="normal" fo:background-color="#ffffff" loext:char-shading-value="0" style:font-name-asian="SimSun" style:font-size-asian="11pt" style:font-style-asian="normal" style:font-name-complex="Arial1" style:font-size-complex="11pt" style:font-style-complex="normal"/>
    </style:style>
    <style:style style:name="T19" style:family="text">
      <style:text-properties fo:color="#000000" loext:opacity="100%" fo:language="pt" fo:country="BR" style:font-name-asian="SimSun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E REUNIÃO ORDINÁRIA DO NÚCLEO GESTOR DE REVISÃO DO PLANO DIRETOR PARTICIPATIVO DE FORTALEZA</text:span></text:p>
      <text:p text:style-name="P6"/>
      <text:p text:style-name="P3"><text:span text:style-name="T2">Aos </text:span><text:span text:style-name="T3">11</text:span><text:span text:style-name="T2"> (</text:span><text:span text:style-name="T3">onze</text:span><text:span text:style-name="T2">) dias do mês de </text:span><text:span text:style-name="T3">outubro</text:span><text:span text:style-name="T2"> de 2022 (dois mil e vinte e dois) </text:span><text:span text:style-name="T3">estiveram reunidos, no Auditório da Secretaria Municipal de Finanças - SEFIN</text:span><text:span text:style-name="T2">, os representantes do Núcleo Gestor de Revisão do Plano Diretor Participativo de Fortaleza. A </text:span><text:span text:style-name="T3">10</text:span><text:span text:style-name="T2">ª reunião, do ano de 2022, foi convocada pelo Presidente do Núcleo Gestor, Sr. Renato César Pereira Lima.</text:span></text:p>
      <text:p text:style-name="P3"><text:span text:style-name="T4">Na ausência do Presidente do Núcleo Gestor, o</text:span> <text:span text:style-name="T4">Vice-</text:span>Presidente<text:span text:style-name="T4">,</text:span> <text:span text:style-name="T4">Sr. André Montenegro, </text:span>fez a primeira chamada às <text:span text:style-name="T4">9</text:span>h<text:span text:style-name="T4">15</text:span>. Havendo o quórum regimental, foi declarada aberta a reunião. Na ocasião, estiveram presentes os seguintes representantes do setor público: SEGOV, COPIFOR, IPLANFOR, GABPREF, <text:span text:style-name="T4">HABITAFOR</text:span>, SCSP,<text:span text:style-name="T4"> SEINF, SEGER, SECULTFOR, SEPOG e</text:span> <text:span text:style-name="T4">SEINFRA</text:span>. Por parte dos membros da sociedade civil: Movimento Associação AME Ceará<text:span text:style-name="T4">, FB-UNI, </text:span>FIEC, <text:span text:style-name="T4">Frente de Luta por Moradia Digna, AGESA,</text:span> SINDUSCON, <text:span text:style-name="T4">SINDIGUARDAS, SINDITÁXI</text:span>.</text:p>
      <text:p text:style-name="P3"><text:span text:style-name="T5">Participaram também os ouvintes José Maria Tabosa, da ZEIS Piramb</text:span><text:span text:style-name="T9">u, Francisco Carlos “Carlão”, da ZEIS Praia do Futuro; e</text:span><text:span text:style-name="T5"> </text:span><text:span text:style-name="T9">os ouvintes e </text:span><text:span text:style-name="T5">técnicos da Prefeitura de Fortaleza: Rômulo Araújo</text:span><text:span text:style-name="T9">, Thaís Feitosa</text:span><text:span text:style-name="T5"> e </text:span><text:span text:style-name="T9">Rommel Ramalho</text:span><text:span text:style-name="T5">, da COPIFOR; </text:span><text:span text:style-name="T9">Fernanda Diógenes, da PGM; </text:span><text:span text:style-name="T5">Camila Girão, da SEUMA</text:span><text:span text:style-name="T9">; e Manuela, estagiária da SEGER. </text:span></text:p>
      <text:p text:style-name="P4">O Sr. <text:span text:style-name="T4">André Montenegro</text:span> procedeu com aprovação da ata da reunião ordinária do dia <text:span text:style-name="T4">29</text:span>/0<text:span text:style-name="T4">9</text:span>/2022.<text:span text:style-name="T13"> Posta em </text:span>votação, a ata foi aprovada. </text:p>
      <text:p text:style-name="P4"/>
      <text:p text:style-name="P4">O <text:span text:style-name="T4">Vice-</text:span><text:span text:style-name="T2">Presidente do Núcleo Gestor</text:span> <text:span text:style-name="T4">apresentou o palestrante</text:span><text:span text:style-name="T6">:</text:span><text:span text:style-name="T4"> </text:span><text:span text:style-name="T7">Lucas Rozzoline, </text:span><text:span text:style-name="T11">Presidente do</text:span><text:span text:style-name="T7"> Conselho de Arquitetura e Urbanismo (CAU</text:span><text:span text:style-name="T11">/CE</text:span><text:span text:style-name="T7">)</text:span><text:span text:style-name="T11">.</text:span></text:p>
      <text:p text:style-name="P7"/>
      <text:p text:style-name="P4"><text:span text:style-name="T11">O Sr. Lucas Rozzoline dissertou acerca</text:span><text:span text:style-name="T7"> </text:span><text:span text:style-name="T11">da visão da sociedade civil quanto ao</text:span><text:span text:style-name="T7"> desenvolvimento urbano de Fortaleza</text:span><text:span text:style-name="T11">, promovendo instigações ao poder público com ideias que podem ser postas em prática para que se tenha uma cidade melhor. Entre os temas abordados, temos: investimento no IPTU Verde; revisão do IPTU Progressivo; Norma de Acessibilidade nº 9.050/15; Passeios - padronização de calçadas e segurança viária; estímulo à preservação dos patrimônios históricos, através de desconto no IPTU para bens tombados; infraestrutura e segurança nas Zonas Especiais de Interesse Social (ZEIS); e Regulamentação da Lei de Assistência Técnica nº 11.888/08.</text:span></text:p>
      <text:p text:style-name="P7"/>
      <text:p text:style-name="P4"><text:soft-page-break/><text:span text:style-name="T9">O</text:span><text:span text:style-name="T5"> ouvinte José Maria Tabosa, da ZEIS Piramb</text:span><text:span text:style-name="T9">u, declarou sua preocupação com os bairros no processo de revisão do PDPFor e com a ocupação no Pirambu. Ademais, criticou o posicionamento da Prefeitura nos eventos de inaugurações nos bairros, momento em que não deixam a população se manifestar. A Sra. Manuela Nogueira, representante da COPIFOR, esclareceu que haverá a fase de reuniões territoriais para ouvir a comunidade, além disso,</text:span><text:span text:style-name="T15"> destacou que o</text:span><text:span text:style-name="T16"> programa Regularização Fundiária Urbana de Fortaleza (ReurbFor) </text:span><text:span text:style-name="T18">vai</text:span><text:span text:style-name="T16"> beneficiar <text:s/>moradores da cidade com o papel da casa.</text:span><text:span text:style-name="T18"> Quanto ao protocolo nas inaugurações, realmente aquele é um momento simbólico, quando não é previsto que haja uma interlocução mais aprofundada com os citadinos, mas que esse diálogo deve acontecer antes de todo o processo, como o que ocorre antes de algumas obras, para apresentação de projetos à população, exceto nos casos de educação e saúde, em que apenas os Conselhos de Educação e de Saúde são responsáveis pelas definições.</text:span></text:p>
      <text:p text:style-name="P9"/>
      <text:p text:style-name="P4"><text:span text:style-name="T9">O Sr. Francisco Carlos “Carlão”, ouvinte e representante da ZEIS Praia do Futuro, ressaltou a falta de resultado quanto à aplicação do IPTU progressivo, além do adensamento em terrenos na Praia do Futuro. </text:span><text:span text:style-name="T11">O Sr. </text:span><text:span text:style-name="T7">Lucas Rozzoline</text:span><text:span text:style-name="T11"> corroborou que a Prefeitura deve dar uma resposta relativa à questão do IPTU Progressivo. A </text:span><text:span text:style-name="T9">Sra. Manuela Nogueira, da COPIFOR, citou os pequenos avanços no Cais do Porto e Serviluz e reafirmou que as contribuições das comunidades, no momento de escuta nos territórios, serão de total relevância.</text:span></text:p>
      <text:p text:style-name="P8"/>
      <text:p text:style-name="P4"><text:span text:style-name="T9">A Sra. Maria de Fátima, representante da Frente de Luta por Moradia Digna, fez um apelo quanto a duas questões: 1.</text:span><text:span text:style-name="T10"> Regularização Fundiária da Vila Vicentina - ZEIS Dionísio Torres, cujo Projeto de Lei Complementar (PLC) está parado; 2. Tombamento da Vila Vicentina. A Prefeitura dará um retorno sobre esses dois tópicos em breve.</text:span></text:p>
      <text:p text:style-name="P7"/>
      <text:p text:style-name="P4"><text:span text:style-name="T19">A Sra. Margarete Barbosa, representante do </text:span>Movimento Associação AME Ceará<text:span text:style-name="T4">, registrou <text:s/>o caso do novo loteamento no Passaré, o qual não permite acesso pelo Jardim União, o que, consequentemente, não trará benefícios para aquela comunidade.</text:span></text:p>
      <text:p text:style-name="P10"/>
      <text:p text:style-name="P4"><text:span text:style-name="T4">O Sr. Jonas Rodrigues, representante do SINDIGUARDAS, elogiou a exposição do Sr. Lucas Rozzoline e salientou que seria interessante reunir os Conselhos de Educação, de Saúde, Fórum das ZEIS, nas comunidades, com o objetivo de adiantar o processo de escuta da revisão do Plano Diretor. A Sra. </text:span><text:span text:style-name="T9">Manuela Nogueira, da COPIFOR, lembrou que as Comissões Temáticas, as quais contam com a participação da sociedade, têm essa função.</text:span></text:p>
      <text:p text:style-name="P8"/>
      <text:p text:style-name="P4"><text:soft-page-break/><text:span text:style-name="T9">A Sra. Manuela, estagiária da SEGER, comentou a respeito do Programa de Adoção de Espaços Verdes já existente e que o IPTU Verde também poderia trazer mais benefícios econômicos. O Sr. Lucas Rozzoline concordou com essa colocação, mas destacou que vários procedimentos precisam ser definidos para que isso aconteça.</text:span><text:bookmark text:name="_GoBack"/></text:p>
      <text:p text:style-name="P8"/>
      <text:p text:style-name="P4"><text:span text:style-name="T9">A Sra. Camila Girão, ouvinte e servidora da SEUMA, agradeceu pelas contribuições do Sr. Lucas e pediu que o CAU mobilize a classe dos arquitetos, para que eles participem mais ativamente dos eventos nas comunidades, contribuindo com o processo de revisão do PDPFor.</text:span></text:p>
      <text:p text:style-name="P10"/>
      <text:p text:style-name="P4"><text:span text:style-name="T12">Para finalizar, foi informado que o processo de licitação para contratação da empresa de consultoria está na fase de Não Objeção do Banco Mundial (BIRD). Em seguida, após deliberação do grupo, definiu-se que a próxima reunião terá como temática as ZEIS e a Zonas Especiais de Preservação do Patrimônio Histórico-Cultural (ZEPH).</text:span></text:p>
      <text:p text:style-name="P5"><text:span text:style-name="T7">Não havendo mais nada para o momento, o Sr. André Montenegro, Vice-Presidente, finalizou agradecendo a presença de todos os membros e participantes e encerrou a reunião às 1</text:span><text:span text:style-name="T11">0</text:span><text:span text:style-name="T7">h</text:span><text:span text:style-name="T11">37</text:span><text:span text:style-name="T7">. Eu, André Montenegro de Holanda, Vice-Presidente do Núcleo Gestor de Revisão do Plano Diretor Participativo de Fortaleza, lavrei a presente ata.</text:span></text:p>
      <text:p text:style-name="P5">Fortaleza-CE, <text:span text:style-name="T4">11</text:span> de <text:span text:style-name="T4">outubro</text:span> de 2022.</text:p>
      <text:p text:style-name="P11"/>
      <text:p text:style-name="P12"><text:span text:style-name="T8">André Montenegro de Holanda</text:span></text:p>
      <text:p text:style-name="P12"><text:span text:style-name="T11">Vice-</text:span>Presidente</text:p>
      <text:p text:style-name="P1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t" fo:country="BR" style:letter-kerning="false" style:font-name-asian="SimSun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pt" fo:country="BR" style:letter-kerning="false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1pt" fo:language="pt" fo:country="BR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annotation_20_text" style:display-name="annotation text" style:family="paragraph" style:parent-style-name="Standard" loext:linked-style-name="Texto_20_de_20_comentário_20_Char">
      <style:paragraph-properties fo:line-height="100%"/>
      <style:text-properties fo:font-size="10pt" style:font-size-asian="10pt" style:font-size-complex="10pt"/>
    </style:style>
    <style:style style:name="Title" style:family="paragraph" style:parent-style-name="Standard" style:next-style-name="Standard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Footer" style:family="paragraph" style:parent-style-name="Standard" loext:linked-style-name="Rodapé_20_Ch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Revisão1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1pt" fo:language="pt" fo:country="BR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language-asian="en" style:country-asian="US" style:font-name-complex="F" style:font-family-generic-complex="system" style:font-pitch-complex="variabl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apple-converted-spa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3cm" fo:margin-bottom="1.27cm" fo:margin-left="3cm" fo:margin-right="2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field:fieldmark-start text:name="Bookmark" field:type="vnd.oasis.opendocument.field.UNHANDLED"><field:param field:name="vnd.oasis.opendocument.field.code" field:value=""/></field:fieldmark-start><field:fieldmark-separator/><field:fieldmark-end/><text:text-input text:description="">PAGE   \* MERGEFORMAT7</text:text-inpu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20T15:00:00</meta:creation-date>
    <meta:initial-creator>Monica</meta:initial-creator>
    <dc:creator>copifor-04</dc:creator>
    <meta:print-date>2022-05-03T12:36:00</meta:print-date>
    <dc:date>2022-10-18T11:38:16</dc:date>
    <meta:editing-cycles>4</meta:editing-cycles>
    <meta:editing-duration>PT14M</meta:editing-duration>
    <meta:generator>LibreOffice/7.4.4.2$Windows_X86_64 LibreOffice_project/85569322deea74ec9134968a29af2df5663baa21</meta:generator>
    <meta:document-statistic meta:table-count="0" meta:image-count="0" meta:object-count="0" meta:page-count="3" meta:paragraph-count="20" meta:word-count="937" meta:character-count="6039" meta:non-whitespace-character-count="5117"/>
    <meta:user-defined meta:name="ICV">F749CC36D98842739708F23395A3E01E</meta:user-defined>
    <meta:user-defined meta:name="KSOProductBuildVer">1046-11.2.0.11341</meta:user-defined>
    <meta:template xlink:type="simple" xlink:actuate="onRequest" xlink:title="Normal" xlink:href=""/>
  </office:meta>
</office:document-meta>
</file>