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93cm" fo:margin-left="0.009cm" fo:margin-top="0cm" fo:margin-bottom="0cm" table:align="left" style:writing-mode="lr-tb"/>
    </style:style>
    <style:style style:name="Tabela1.A" style:family="table-column">
      <style:table-column-properties style:column-width="3.69cm"/>
    </style:style>
    <style:style style:name="Tabela1.B" style:family="table-column">
      <style:table-column-properties style:column-width="4.881cm"/>
    </style:style>
    <style:style style:name="Tabela1.C" style:family="table-column">
      <style:table-column-properties style:column-width="7.42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0.5pt solid #000000" style:writing-mode="lr-tb"/>
    </style:style>
    <style:style style:name="Tabela1.20" style:family="table-row">
      <style:table-row-properties style:min-row-height="0.663cm" fo:keep-together="auto"/>
    </style:style>
    <style:style style:name="Tabela2" style:family="table">
      <style:table-properties style:width="15.993cm" fo:margin-left="0.009cm" fo:margin-top="0cm" fo:margin-bottom="0cm" table:align="left" style:writing-mode="lr-tb"/>
    </style:style>
    <style:style style:name="Tabela2.A" style:family="table-column">
      <style:table-column-properties style:column-width="3.189cm"/>
    </style:style>
    <style:style style:name="Tabela2.B" style:family="table-column">
      <style:table-column-properties style:column-width="3.725cm"/>
    </style:style>
    <style:style style:name="Tabela2.C" style:family="table-column">
      <style:table-column-properties style:column-width="3.778cm"/>
    </style:style>
    <style:style style:name="Tabela2.D" style:family="table-column">
      <style:table-column-properties style:column-width="5.299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2.3" style:family="table-row">
      <style:table-row-properties style:min-row-height="1.494cm" fo:keep-together="auto"/>
    </style:style>
    <style:style style:name="Tabela2.A3" style:family="table-cell">
      <style:table-cell-properties style:vertical-align="middle" fo:padding-left="0.191cm" fo:padding-right="0.191cm" fo:padding-top="0cm" fo:padding-bottom="0cm" fo:border="0.5pt solid #000000" style:writing-mode="lr-tb"/>
    </style:style>
    <style:style style:name="Tabela2.9" style:family="table-row">
      <style:table-row-properties style:min-row-height="3.44cm" fo:keep-together="auto"/>
    </style:style>
    <style:style style:name="Tabela2.14" style:family="table-row">
      <style:table-row-properties style:min-row-height="1.099cm" fo:keep-together="auto"/>
    </style:style>
    <style:style style:name="P1" style:family="paragraph" style:parent-style-name="Footer">
      <style:paragraph-properties fo:text-align="end" style:justify-single-word="false"/>
    </style:style>
    <style:style style:name="P2" style:family="paragraph" style:parent-style-name="List_20_Paragraph" style:list-style-name="">
      <style:paragraph-properties fo:margin-left="0cm" fo:margin-right="0cm" fo:margin-top="0cm" fo:margin-bottom="0cm" style:contextual-spacing="true" fo:line-height="150%" fo:text-align="justify" style:justify-single-word="false" fo:text-indent="0cm" style:auto-text-indent="false"/>
    </style:style>
    <style:style style:name="P3" style:family="paragraph" style:parent-style-name="List_20_Paragraph" style:list-style-name="">
      <style:paragraph-properties fo:margin-left="0cm" fo:margin-right="0cm" fo:margin-top="0cm" fo:margin-bottom="0cm" style:contextual-spacing="true" fo:line-height="150%" fo:text-align="justify" style:justify-single-word="false" fo:text-indent="0cm" style:auto-text-indent="false"/>
      <style:text-properties style:font-name="Arial" fo:font-size="11pt" fo:language="pt" fo:country="BR" style:font-size-asian="11pt" style:font-name-complex="Arial1" style:font-size-complex="11pt"/>
    </style:style>
    <style:style style:name="P4" style:family="paragraph" style:parent-style-name="List_20_Paragraph" style:list-style-name="">
      <style:paragraph-properties fo:margin-left="0cm" fo:margin-right="0cm" fo:margin-top="0cm" fo:margin-bottom="0cm" style:contextual-spacing="true" fo:line-height="150%" fo:text-align="justify" style:justify-single-word="false" fo:text-indent="0cm" style:auto-text-indent="false"/>
      <style:text-properties style:font-name="Arial" fo:font-size="11pt" fo:language="en" fo:country="US" style:font-name-asian="Times New Roman1" style:font-size-asian="11pt" style:language-asian="pt" style:country-asian="BR" style:font-name-complex="Arial1" style:font-size-complex="11pt"/>
    </style:style>
    <style:style style:name="P5" style:family="paragraph" style:parent-style-name="List_20_Paragraph" style:list-style-name="">
      <style:paragraph-properties fo:margin-left="0cm" fo:margin-right="0cm" fo:margin-top="0cm" fo:margin-bottom="0cm" style:contextual-spacing="true" fo:line-height="150%" fo:text-align="justify" style:justify-single-word="false" fo:text-indent="0cm" style:auto-text-indent="false"/>
      <style:text-properties style:font-name="Arial" fo:language="pt" fo:country="BR" style:font-name-complex="Arial1"/>
    </style:style>
    <style:style style:name="P6" style:family="paragraph" style:parent-style-name="List_20_Paragraph" style:list-style-name="">
      <style:paragraph-properties fo:margin-left="0cm" fo:margin-right="0cm" fo:margin-top="0cm" fo:margin-bottom="0cm" style:contextual-spacing="true" fo:line-height="150%" fo:text-align="justify" style:justify-single-word="false" fo:text-indent="0cm" style:auto-text-indent="false"/>
      <style:text-properties fo:color="#202122" loext:opacity="100%" fo:language="pt" fo:country="BR" fo:background-color="#ffffff"/>
    </style:style>
    <style:style style:name="P7" style:family="paragraph" style:parent-style-name="Standard" style:master-page-name="Standard">
      <style:paragraph-properties fo:margin-top="0.423cm" fo:margin-bottom="0.423cm" style:contextual-spacing="false" fo:line-height="150%" fo:text-align="center" style:justify-single-word="false" style:page-number="1"/>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margin-top="0cm" fo:margin-bottom="0cm" style:contextual-spacing="false" fo:text-align="start" style:justify-single-word="false" fo:orphans="2" fo:widows="2"/>
      <style:text-properties fo:font-weight="bold" style:letter-kerning="false" style:font-weight-asian="bold"/>
    </style:style>
    <style:style style:name="P11" style:family="paragraph" style:parent-style-name="Standard">
      <style:paragraph-properties fo:margin-top="0.423cm" fo:margin-bottom="0.423cm" style:contextual-spacing="false" fo:line-height="150%" fo:text-align="center" style:justify-single-word="false"/>
    </style:style>
    <style:style style:name="P12"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top="0.423cm" fo:margin-bottom="0.423cm" style:contextual-spacing="false" fo:line-height="150%" fo:text-align="justify" style:justify-single-word="false"/>
    </style:style>
    <style:style style:name="P15"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text-properties fo:color="#212121" loext:opacity="100%"/>
    </style:style>
    <style:style style:name="P16" style:family="paragraph" style:parent-style-name="Standard">
      <style:paragraph-properties fo:line-height="150%" fo:text-align="justify" style:justify-single-word="false"/>
      <style:text-properties fo:color="#00000a" loext:opacity="100%" style:font-name="Arial" fo:font-size="11pt" style:font-name-asian="Times New Roman1" style:font-size-asian="11pt" style:font-name-complex="Arial1"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cm" style:contextual-spacing="false" fo:text-align="start" style:justify-single-word="false" fo:orphans="2" fo:widows="2"/>
      <style:text-properties style:letter-kern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pt" fo:country="BR"/>
    </style:style>
    <style:style style:name="T4" style:family="text">
      <style:text-properties fo:language="pt" fo:country="BR" fo:font-weight="bold" style:font-weight-asian="bold"/>
    </style:style>
    <style:style style:name="T5" style:family="text">
      <style:text-properties fo:language="pt" fo:country="BR" fo:background-color="#ffffff" loext:char-shading-value="0"/>
    </style:style>
    <style:style style:name="T6" style:family="text">
      <style:text-properties fo:language="pt" fo:country="BR" style:font-name-complex="Arial1"/>
    </style:style>
    <style:style style:name="T7" style:family="text">
      <style:text-properties fo:color="#212121" loext:opacity="100%"/>
    </style:style>
    <style:style style:name="T8" style:family="text">
      <style:text-properties fo:color="#212121" loext:opacity="100%" fo:language="pt" fo:country="BR"/>
    </style:style>
    <style:style style:name="T9" style:family="text">
      <style:text-properties fo:color="#212121" loext:opacity="100%" fo:font-weight="bold" style:font-weight-asian="bold" style:font-weight-complex="bold"/>
    </style:style>
    <style:style style:name="T10" style:family="text">
      <style:text-properties style:font-name="Arial" fo:font-size="11pt" fo:language="pt" fo:country="BR" style:font-size-asian="11pt" style:font-name-complex="Arial1" style:font-size-complex="11pt"/>
    </style:style>
    <style:style style:name="T11" style:family="text">
      <style:text-properties style:font-name="Arial" fo:font-size="11pt" style:font-size-asian="11pt" style:font-name-complex="Arial1" style:font-size-complex="11pt"/>
    </style:style>
    <style:style style:name="T12" style:family="text">
      <style:text-properties style:font-name="Arial" fo:language="pt" fo:country="BR" style:font-name-complex="Arial1"/>
    </style:style>
    <style:style style:name="T13" style:family="text">
      <style:text-properties style:font-name="Arial" style:font-name-complex="Arial1"/>
    </style:style>
    <style:style style:name="T14" style:family="text">
      <style:text-properties fo:color="#202122" loext:opacity="100%" style:font-name="Arial" fo:background-color="#ffffff" loext:char-shading-value="0" style:font-name-complex="Arial1"/>
    </style:style>
    <style:style style:name="T15" style:family="text">
      <style:text-properties fo:color="#202122" loext:opacity="100%" style:font-name="Arial" fo:language="pt" fo:country="BR" fo:background-color="#ffffff" loext:char-shading-value="0" style:font-name-complex="Arial1"/>
    </style:style>
    <style:style style:name="T16" style:family="text">
      <style:text-properties fo:color="#000000" loext:opacity="100%" style:font-name="Arial" fo:font-size="11pt" fo:language="pt" fo:country="BR" fo:font-weight="normal" style:font-name-asian="Arial1" style:font-size-asian="11pt" style:font-weight-asian="normal" style:font-name-complex="Arial1" style:font-size-complex="11pt" style:font-weight-complex="normal"/>
    </style:style>
    <style:style style:name="T17" style:family="text">
      <style:text-properties fo:color="#000000" loext:opacity="100%"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fo:color="#000000" loext:opacity="100%" fo:font-size="11pt" fo:language="pt" fo:country="BR" fo:font-weight="normal" style:font-size-asian="11pt" style:font-weight-asian="normal" style:font-name-complex="Arial1" style:font-size-complex="11pt" style:font-weight-complex="normal"/>
    </style:style>
    <style:style style:name="T19" style:family="text">
      <style:text-properties fo:color="#000000" loext:opacity="100%" style:text-position="0% 100%" style:font-name="Arial" fo:font-size="11pt" fo:language="pt" fo:country="BR" fo:font-style="normal" style:text-underline-style="none" style:font-name-asian="SimSun" style:font-size-asian="11pt" style:font-style-asian="normal" style:font-name-complex="Arial1" style:font-size-complex="11pt" style:font-style-complex="normal"/>
    </style:style>
    <style:style style:name="T20" style:family="text">
      <style:text-properties fo:color="#000000" loext:opacity="100%" fo:background-color="#ffffff" loext:char-shading-value="0"/>
    </style:style>
    <style:style style:name="T21" style:family="text">
      <style:text-properties fo:color="#000000" loext:opacity="100%" fo:font-weight="bold" fo:background-color="#ffffff" loext:char-shading-value="0" style:font-weight-asian="bold"/>
    </style:style>
    <style:style style:name="T22" style:family="text">
      <style:text-properties fo:color="#000000" loext:opacity="100%" fo:font-weight="bold" style:font-weight-asian="bold"/>
    </style:style>
    <style:style style:name="T23" style:family="text">
      <style:text-properties fo:color="#000000" loext:opacity="100%" fo:language="pt" fo:country="BR" fo:font-weight="bold" fo:background-color="#ffffff" loext:char-shading-value="0"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1"><text:span text:style-name="T1">ATA DE </text:span><text:span text:style-name="T4">REUNIÃO</text:span><text:span text:style-name="T1"> </text:span><text:span text:style-name="T4">ORDINÁRIA</text:span><text:span text:style-name="T1"> DO NÚCLEO GESTOR DE REVISÃO DO PLANO DIRETOR PARTICIPATIVO DE FORTALEZA</text:span></text:p>
      <text:p text:style-name="P15"/>
      <text:p text:style-name="P12"><text:span text:style-name="T7">Aos </text:span><text:span text:style-name="T8">18</text:span><text:span text:style-name="T7"> (</text:span><text:span text:style-name="T8">dezoito</text:span><text:span text:style-name="T7">) dias do mês de </text:span><text:span text:style-name="T8">abril</text:span><text:span text:style-name="T7"> de 2022 (dois mil e vinte e dois) estiveram reunidos, por meio de videoconferência, os representantes do Núcleo Gestor de Revisão do Plano Diretor Participativo de Fortaleza. A </text:span><text:span text:style-name="T8">5</text:span><text:span text:style-name="T7">ª reunião, do ano de 2022, foi convocada pelo Presidente do Núcleo Gestor, Sr. Renato César Pereira Lima.</text:span></text:p>
      <text:p text:style-name="P12"><text:span text:style-name="T3">O Presidente</text:span> fez a primeira chamada às <text:span text:style-name="T3">09</text:span>h<text:span text:style-name="T3">05</text:span>. Havendo o quórum regimental, foi declarada aberta a reunião. Na ocasião, estiveram presentes os seguintes representantes do setor público: SEGOV, COPIFOR, IPLANFOR,<text:span text:style-name="T3"> PGM,</text:span> GABPREF, HABITAFOR, SEINF, SCSP,<text:span text:style-name="T3"> </text:span>SEUMA, <text:span text:style-name="T3">SECULTFOR, </text:span>SEPOG<text:span text:style-name="T3"> e</text:span> SEINFRA. Por parte dos membros da sociedade civil: Associação Beneficente O Pequeno Nazareno, <text:span text:style-name="T3">Movimento Associação AME Ceará, CDL, FB-UNI,</text:span> FIEC, Frente de Luta por Moradia Digna,<text:span text:style-name="T3"> IPADE, Instituto Verdeluz, </text:span>Greenpeace Fortaleza<text:span text:style-name="T3">,</text:span> <text:span text:style-name="T3">OAB/CE, </text:span>SINDUSCON,<text:span text:style-name="T3"> SINDITÁXI, ASSEC e</text:span> ZEIS Lagamar.</text:p>
      <text:p text:style-name="P12">Participaram também os ouvintes <text:span text:style-name="T3">José Cleverlânio e Ronald Rocha, do Ministério Público do Estado do Ceará (MP/CE); </text:span>Manuela Teixeira<text:span text:style-name="T3">, Adriana Gerônimo e Guilherme Barbosa</text:span>, da Assessoria Mandata Nossa Cara; <text:span text:style-name="T3">Mayara Justa</text:span>, <text:span text:style-name="T3">do Escritório de Direitos Humanos e Assessoria Jurídica Popular Frei Tito de Alencar, da Assembleia Legislativa do Estado do Ceará</text:span>; Drika Castro, d<text:span text:style-name="T3">o Fórum Permanente das ZEIS de Fortaleza</text:span> – Brigadas Populares;<text:span text:style-name="T3"> Lara Costa, da CDH/OAB e RENAD; Virna Weber, Bolsista do ArqPET - UFC/FLMD; </text:span>os técnicos da Prefeitura de Fortaleza: Rommel Ramalho, Rômulo Araújo e Thaís Feitosa, da COPIFOR; <text:span text:style-name="T3">e </text:span>Camila Girão, da SEUMA<text:span text:style-name="T3">.</text:span></text:p>
      <text:p text:style-name="P13"><text:span text:style-name="T3">Iniciou-se a reunião com a aprovação da </text:span>ata da reunião ordinária <text:span text:style-name="T3">que ocorreu no dia</text:span> <text:span text:style-name="T3">21</text:span>/0<text:span text:style-name="T3">3</text:span>/2022<text:span text:style-name="T3">.</text:span> <text:span text:style-name="T5"><text:s/>Posta em </text:span>votação<text:span text:style-name="T3">, a ata foi</text:span> aprovada<text:span text:style-name="T3">.</text:span></text:p>
      <text:p text:style-name="P16"/>
      <text:p text:style-name="P2"><text:span text:style-name="T10">O</text:span><text:span text:style-name="T11"> Sr. </text:span><text:span text:style-name="T10">Renato Lima</text:span><text:span text:style-name="T11"> </text:span><text:span text:style-name="T10">passou ao segundo tópico da pauta, que tratava da decisão sobre a assinatura dos membros nas atas das reuniões do Núcleo Gestor. O Presidente citou três formas de aprovação: 1. através do Chat da reunião; 2. através de aplicativos de assinatura digital; 3. por meio da Plataforma Digital. O Sr. Luiz Fernando, membro suplente da FIEC, questionou a respeito da assinatura do membro titular ou suplente em atas de reuniões nas quais estes não estiveram presentes, ao que o Sr. Renato Lima pediu que haja uma </text:span><text:soft-page-break/><text:span text:style-name="T10">comunicação entre os representantes da mesma entidade para chegarem a um entendimento. Após debate, foi aprovada a proposta de que as atas fiquem disponíveis na Plataforma Digital para assinatura dos membros.</text:span></text:p>
      <text:p text:style-name="P3"/>
      <text:p text:style-name="P2"><text:span text:style-name="T10">O Sr. José Carlos, da SEPOG, o Sr. Francisco Moura, do SINDITÁXI, e a Sra. Margarete Pereira, da Associação AME Ceará, pediram que fossem registradas as suas respectivas presenças em ata, pois eles entraram após a chamada.</text:span></text:p>
      <text:p text:style-name="P4"/>
      <text:p text:style-name="P2"><text:span text:style-name="T12">Em seguida, o Presidente pediu que a Sra. Manuela Nogueira, representante da COPIFOR, desse os informes a respeito das capacitações aos servidores municipais, com o intuito de que estes estejam preparados a auxiliar a população durante o processo de revisão do PDPFor. A Sra. Manuela afirmou que já houve a apresentação da Plataforma Digital aos membros das Centrais de Acolhimento das Regionais, coordenadores e gerentes. Haverá, ainda este mês, a capacitação acerca de tal processo de revisão e do uso da Plataforma Digital aos Monitores de Saúde e, em maio, aos Agentes da Cidadania, Conselheiros e Suplentes.</text:span></text:p>
      <text:p text:style-name="P5"/>
      <text:p text:style-name="P2"><text:span text:style-name="T12">O representante da </text:span><text:span text:style-name="T13">Associação Beneficente O Pequeno Nazareno</text:span><text:span text:style-name="T12">, Sr. Francisco Martins, recomendou que sejam capacitados os Conselhos de controle social (Conselhos locais de saúde, Conselho das ZEIS, Comdica, Pessoas com deficiência, COMHAP). Essa demanda será verificada pela secretaria executiva do Núcleo Gestor para que essa solicitação seja atendida.</text:span></text:p>
      <text:p text:style-name="P5"/>
      <text:p text:style-name="P2"><text:span text:style-name="T12">A Sra. Luciana Lobo, membro titular da SEUMA, discorreu sobre o progresso da licitação para contratação da empresa </text:span><text:span text:style-name="T14">de consultoria </text:span><text:span text:style-name="T15">que apoiará </text:span><text:span text:style-name="T14">a revisão do Plano Diretor Participativo junto à equipe técnica da Prefeitura Municipal de Fortaleza</text:span><text:span text:style-name="T15">. Está sendo finalizada a primeira fase, na qual foi enviada a lista curta ao Banco Mundial. Posteriormente, esta será publicada e será aberto o prazo para as empresas enviarem propostas mais robustas. Ao ser indagada pelo Presidente do Núcleo Gestor acerca do possível prazo para a empresa contratada iniciar os trabalhos, respondeu que, na hipótese mais favorável, é de 45 a 60 dias.</text:span></text:p>
      <text:p text:style-name="P6"/>
      <text:p text:style-name="P2"><text:span text:style-name="T12">Quanto às alterações na Resolução </text:span><text:span text:style-name="T10">nº 04, de 27 de fevereiro de 2020, devido à evolução das tecnologias, assim como visando facilitar a navegabilidade e o acesso do cidadão, a</text:span><text:span text:style-name="T12"> Sra. Adriana Gerônimo, ouvinte e representante da </text:span><text:span text:style-name="T13">Assessoria Mandata Nossa Cara</text:span><text:span text:style-name="T12">, sugeriu que sejam solicitados os dados de idade e raça dos usuários da Plataforma Digital. O Sr. Francisco Martins, da </text:span><text:span text:style-name="T13">Associação Beneficente O Pequeno Nazareno</text:span><text:span text:style-name="T12">, manifestou a </text:span><text:soft-page-break/><text:span text:style-name="T12">importância de ser informado se a pessoa é deficiente ou não. As sugestões foram acatadas por todos e a Resolução será encaminhada para publicação.</text:span></text:p>
      <text:p text:style-name="P5"/>
      <text:p text:style-name="P13"><text:span text:style-name="T6">O</text:span><text:span text:style-name="T12"> Dr</text:span><text:span text:style-name="T6">. José Cleverlânio</text:span><text:span text:style-name="T16">, </text:span><text:span text:style-name="T17">Promotor</text:span><text:span text:style-name="T18"> </text:span><text:span text:style-name="T17">de Justiça </text:span><text:span text:style-name="T16">do Ministério Público do Estado do Ceará, </text:span><text:span text:style-name="T18">demonstrou satisfação pelas contribuições elencadas e recomendou que se inclua que novas sugestões de textos que modifiquem a Resolução nº 04 poderão ser acrescentadas no decorrer do processo. O Sr. Renato Lima agradeceu pela observação e disse que essa questão será analisada pela equipe da Procuradoria-Geral do Município.</text:span></text:p>
      <text:p text:style-name="P5"/>
      <text:p text:style-name="P2"><text:span text:style-name="T19">O Sr. Renato Lima, por fim, sugeriu que seja trazido um palestrante de renome nacional, acerca da temática da revisão de Plano Diretor, para uma apresentação presencial ao Núcleo Gestor na próxima reunião ordinária. A</text:span><text:span text:style-name="T12"> Sra. Adriana Gerônimo, ouvinte e representante da </text:span><text:span text:style-name="T13">Assessoria Mandata Nossa Cara</text:span><text:span text:style-name="T12">, propôs que seja indicado também algum representante de movimentos sociais atuantes para ser conferencista nesse mesmo dia. O Presidente do Núcleo Gestor solicitou que sejam indicadas sugestões de palestrantes até sexta-feira (22/04/2022), para a Secretária Executiva deste Colegiado ou pelo WhatsApp.</text:span></text:p>
      <text:p text:style-name="P14"><text:span text:style-name="T3">Não havendo </text:span>mais nada para o momento,<text:span text:style-name="T3"> o Sr. Renato Lima finalizou </text:span>agradece<text:span text:style-name="T3">ndo</text:span> a presença de todos os membros e participantes e<text:span text:style-name="T3"> </text:span>encerrou a reunião às 1<text:span text:style-name="T3">0</text:span>h<text:span text:style-name="T3">02</text:span>. Eu, <text:span text:style-name="T7">Renato César Pereira Lima</text:span>, Presidente do Núcleo Gestor de Revisão do Plano Diretor Participativo de Fortaleza, lavrei a presente ata.</text:p>
      <text:p text:style-name="P14"/>
      <text:p text:style-name="P14">Fortaleza-CE, <text:span text:style-name="T3">18</text:span> de <text:span text:style-name="T3">abril</text:span> de 2022.</text:p>
      <text:p text:style-name="P14"/>
      <text:p text:style-name="P17"><text:span text:style-name="T9">Renato César Pereira Lima</text:span></text:p>
      <text:p text:style-name="P17">Presidente</text:p>
      <text:p text:style-name="P18"/>
      <text:p text:style-name="P18"/>
      <text:p text:style-name="P17"/>
      <text:p text:style-name="P17"/>
      <text:p text:style-name="P17"/>
      <text:p text:style-name="P17"/>
      <text:p text:style-name="P17"/>
      <text:p text:style-name="P17"/>
      <text:p text:style-name="P17"/>
      <text:p text:style-name="P17"/>
      <text:p text:style-name="P17"/>
      <text:p text:style-name="P17"><text:soft-page-break/><text:span text:style-name="T1">MEMBROS DO PODER PÚBLICO</text:span></text:p>
      <text:p text:style-name="P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text:span text:style-name="T1">Órgão</text:span></text:p>
          </table:table-cell>
          <table:table-cell table:style-name="Tabela1.A1" office:value-type="string">
            <text:p text:style-name="P19"><text:span text:style-name="T1">Representante</text:span></text:p>
          </table:table-cell>
          <table:table-cell table:style-name="Tabela1.A1" office:value-type="string">
            <text:p text:style-name="P19"><text:span text:style-name="T1">Assinatura</text:span></text:p>
          </table:table-cell>
        </table:table-row>
        <table:table-row table:style-name="Tabela1.1">
          <table:table-cell table:style-name="Tabela1.A1" table:number-rows-spanned="2" office:value-type="string">
            <text:p text:style-name="P19"><text:span text:style-name="T1">Secretaria Municipal de Governo – SEGOV</text:span></text:p>
          </table:table-cell>
          <table:table-cell table:style-name="Tabela1.A1" office:value-type="string">
            <text:p text:style-name="P19"><text:span text:style-name="T1">Renato César Pereira Lim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Airton Douglas de Andrade Lucas</text:span></text:p>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Instituto de Planejamento de Fortaleza – IPLANFOR</text:span></text:p>
          </table:table-cell>
          <table:table-cell table:style-name="Tabela1.A1" office:value-type="string">
            <text:p text:style-name="P19"><text:span text:style-name="T21">Pedro Esdras Figueiredo Guimarães</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Ana Elisa Pinheiro Campelo de Castro</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Procuradoria Geral do Município de Fortaleza - PGM</text:span></text:p>
          </table:table-cell>
          <table:table-cell table:style-name="Tabela1.A1" office:value-type="string">
            <text:p text:style-name="P19"><text:span text:style-name="T1">Fernando Antônio Costa de Oliveir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Denise Barbosa Sobreira</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Gabinete do Prefeito – GABPREF</text:span></text:p>
          </table:table-cell>
          <table:table-cell table:style-name="Tabela1.A1" office:value-type="string">
            <text:p text:style-name="P19"><text:span text:style-name="T1">Ícaro Régis da Graça Batist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José Maurício Duarte Matos Neto</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Coordenadoria Especial de Programas Integrados– COPIFOR</text:span></text:p>
          </table:table-cell>
          <table:table-cell table:style-name="Tabela1.A1" office:value-type="string">
            <text:p text:style-name="P19"><text:span text:style-name="T1">Ana Manuela Marinho Nogueir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Maria Eliani Diniz Dourado Arrais</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o Desenvolvimento Habitacional - HABITAFOR</text:span></text:p>
          </table:table-cell>
          <table:table-cell table:style-name="Tabela1.A1" office:value-type="string">
            <text:p text:style-name="P19"><text:span text:style-name="T21">Verena Rothbrust de Lima</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Daniel Gonçalves Rodrigues</text:span></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a Infraestrutura – SEINF</text:span></text:p>
          </table:table-cell>
          <table:table-cell table:style-name="Tabela1.A1" office:value-type="string">
            <text:p text:style-name="P19"><text:span text:style-name="T1">José Roberto de Resende</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Manuelito Cavalcante Junior</text:span></text:p>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e Conservação e Serviços Públicos – SCSP</text:span></text:p>
          </table:table-cell>
          <table:table-cell table:style-name="Tabela1.A1" office:value-type="string">
            <text:p text:style-name="P19"><text:span text:style-name="T21">Ferruccio Petri Feitosa</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Ana Cristhyna Queiroz Nogueira Cavalcanti</text:span></text:p>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e </text:span><text:soft-page-break/><text:span text:style-name="T1">Gestão Regional – SEGER</text:span></text:p>
          </table:table-cell>
          <table:table-cell table:style-name="Tabela1.A1" office:value-type="string">
            <text:p text:style-name="P19"><text:span text:style-name="T21">Joaquim Lucio Melo Freitas</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Lindendorff da Costa Ribeiro Filho</text:span></text:p>
          </table:table-cell>
          <table:table-cell table:style-name="Tabela1.A1" office:value-type="string">
            <text:p text:style-name="P19"/>
          </table:table-cell>
        </table:table-row>
        <table:table-row table:style-name="Tabela1.20">
          <table:table-cell table:style-name="Tabela1.A1" table:number-rows-spanned="2" office:value-type="string">
            <text:p text:style-name="P19"><text:span text:style-name="T1">Secretaria Municipal do Urbanismo e Meio Ambiente – SEUMA</text:span></text:p>
          </table:table-cell>
          <table:table-cell table:style-name="Tabela1.A1" office:value-type="string">
            <text:p text:style-name="P19"><text:span text:style-name="T21">Luciana Mendes Lobo</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Pedro César da Rocha Neto</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a Cultura – SECULTFOR</text:span></text:p>
          </table:table-cell>
          <table:table-cell table:style-name="Tabela1.A1" office:value-type="string">
            <text:p text:style-name="P19"><text:span text:style-name="T22">Ana Cláudia Mourão Mota</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text:span text:style-name="T20">Marina Queiroz Fontenele</text:span></text:p>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Municipal de Planejamento, Orçamento e Gestão - SEPOG</text:span></text:p>
          </table:table-cell>
          <table:table-cell table:style-name="Tabela1.A1" office:value-type="string">
            <text:p text:style-name="P19"><text:span text:style-name="T23">Diogo de Matos Pereira</text:span></text:p>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José Carlos Gomes de Freitas Teixeira</text:p>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das Cidades do Governo do Estado do Ceará– SCIDADES</text:span></text:p>
          </table:table-cell>
          <table:table-cell table:style-name="Tabela1.A1" office:value-type="string">
            <text:p text:style-name="P19"><text:span text:style-name="T1">Marcos Cesar Cals de Oliveir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Sávio Aguiar Bastos Lima</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Secretaria de Infraestrutura do Estado do Ceará – SEINFRA</text:span></text:p>
          </table:table-cell>
          <table:table-cell table:style-name="Tabela1.A1" office:value-type="string">
            <text:p text:style-name="P19"><text:span text:style-name="T1">Cyro Regis Castelo Vieira</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Joaquim Firmino Filho</text:p>
            <text:p text:style-name="P19"/>
          </table:table-cell>
          <table:table-cell table:style-name="Tabela1.A1" office:value-type="string">
            <text:p text:style-name="P19"/>
          </table:table-cell>
        </table:table-row>
        <table:table-row table:style-name="Tabela1.1">
          <table:table-cell table:style-name="Tabela1.A1" table:number-rows-spanned="2" office:value-type="string">
            <text:p text:style-name="P19"><text:span text:style-name="T1">Câmara Municipal de Fortaleza</text:span></text:p>
          </table:table-cell>
          <table:table-cell table:style-name="Tabela1.A1" office:value-type="string">
            <text:p text:style-name="P19"><text:span text:style-name="T1">Gardel Ferreira Rolim</text:span></text:p>
            <text:p text:style-name="P10"/>
          </table:table-cell>
          <table:table-cell table:style-name="Tabela1.A1" office:value-type="string">
            <text:p text:style-name="P10"/>
          </table:table-cell>
        </table:table-row>
        <table:table-row table:style-name="Tabela1.1">
          <table:covered-table-cell table:style-name="Tabela1.A3"/>
          <table:table-cell table:style-name="Tabela1.A1" office:value-type="string">
            <text:p text:style-name="P19">Renan Colares</text:p>
          </table:table-cell>
          <table:table-cell table:style-name="Tabela1.A1" office:value-type="string">
            <text:p text:style-name="P19"/>
          </table:table-cell>
        </table:table-row>
      </table:table>
      <text:p text:style-name="P9"/>
      <text:p text:style-name="P9"/>
      <text:p text:style-name="P17"><text:span text:style-name="T1">MEMBROS DA SOCIEDADE CIVIL</text:span></text:p>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text:span text:style-name="T1">Categoria</text:span></text:p>
          </table:table-cell>
          <table:table-cell table:style-name="Tabela2.A1" office:value-type="string">
            <text:p text:style-name="P19"><text:span text:style-name="T1">Entidade/ Organização/ Movimento Social</text:span></text:p>
          </table:table-cell>
          <table:table-cell table:style-name="Tabela2.A1" office:value-type="string">
            <text:p text:style-name="P19"><text:span text:style-name="T1">Representante</text:span></text:p>
          </table:table-cell>
          <table:table-cell table:style-name="Tabela2.A1" office:value-type="string">
            <text:p text:style-name="P19"><text:span text:style-name="T1">Assinatura</text:span></text:p>
          </table:table-cell>
        </table:table-row>
        <table:table-row table:style-name="Tabela2.1">
          <table:table-cell table:style-name="Tabela2.A1" table:number-rows-spanned="2" office:value-type="string">
            <text:p text:style-name="P19"><text:span text:style-name="T1">Assistência Social</text:span></text:p>
          </table:table-cell>
          <table:table-cell table:style-name="Tabela2.A1" office:value-type="string">
            <text:p text:style-name="P19"><text:span text:style-name="T1">Associação Beneficente O Pequeno Nazareno</text:span></text:p>
          </table:table-cell>
          <table:table-cell table:style-name="Tabela2.A1" office:value-type="string">
            <text:p text:style-name="P19"><text:span text:style-name="T1">Francisco Fernando Martins</text:span></text:p>
          </table:table-cell>
          <table:table-cell table:style-name="Tabela2.A1" office:value-type="string">
            <text:p text:style-name="P10"/>
          </table:table-cell>
        </table:table-row>
        <table:table-row table:style-name="Tabela2.3">
          <table:covered-table-cell table:style-name="Tabela2.A3"/>
          <table:table-cell table:style-name="Tabela2.A1" office:value-type="string">
            <text:p text:style-name="P19">Movimento Associação AME Ceará</text:p>
          </table:table-cell>
          <table:table-cell table:style-name="Tabela2.A1" office:value-type="string">
            <text:p text:style-name="P19">Margarete Pereira Barbos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Acessibilidade e Pessoas com Deficiência</text:span></text:p>
          </table:table-cell>
          <table:table-cell table:style-name="Tabela2.A1" office:value-type="string">
            <text:p text:style-name="P19"><text:span text:style-name="T1">Associação dos Cegos do Estado do Ceará – ACEC</text:span></text:p>
          </table:table-cell>
          <table:table-cell table:style-name="Tabela2.A1" office:value-type="string">
            <text:p text:style-name="P19"><text:span text:style-name="T1">Maria Jocelina Pereir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Associação dos <text:soft-page-break/>Cegos do Estado do Ceará - ACEC</text:p>
          </table:table-cell>
          <table:table-cell table:style-name="Tabela2.A1" office:value-type="string">
            <text:p text:style-name="P19">Francisco Diego de <text:soft-page-break/>Andrade Barros</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Patronal</text:span></text:p>
          </table:table-cell>
          <table:table-cell table:style-name="Tabela2.A1" office:value-type="string">
            <text:p text:style-name="P19"><text:span text:style-name="T1">Câmara de Dirigentes Lojistas de Fortaleza – CDL</text:span></text:p>
          </table:table-cell>
          <table:table-cell table:style-name="Tabela2.A1" office:value-type="string">
            <text:p text:style-name="P19"><text:span text:style-name="T1">Germano Botelho Belchior</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Sindicato das Indústrias de Energia de Serviços do Setor Elétrico do Estado do Ceará - SINDIENERGIA</text:p>
          </table:table-cell>
          <table:table-cell table:style-name="Tabela2.A1" office:value-type="string">
            <text:p text:style-name="P19">Maurício Milhomem Gonçalves</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Patronal</text:span></text:p>
          </table:table-cell>
          <table:table-cell table:style-name="Tabela2.A1" office:value-type="string">
            <text:p text:style-name="P19"><text:span text:style-name="T1">Centro Industrial do Ceará – CIC</text:span></text:p>
            <text:p text:style-name="P19"/>
          </table:table-cell>
          <table:table-cell table:style-name="Tabela2.A1" office:value-type="string">
            <text:p text:style-name="P19"><text:span text:style-name="T2">Sebastião Gomes de Medeiros Neto</text:span></text:p>
          </table:table-cell>
          <table:table-cell table:style-name="Tabela2.A1" office:value-type="string">
            <text:p text:style-name="P10"/>
          </table:table-cell>
        </table:table-row>
        <table:table-row table:style-name="Tabela2.9">
          <table:covered-table-cell table:style-name="Tabela2.A3"/>
          <table:table-cell table:style-name="Tabela2.A1" office:value-type="string">
            <text:p text:style-name="P19">Sindicato das Empresas de Transporte de Passageiros do Estado do Ceará - SINDIÔNIBUS</text:p>
          </table:table-cell>
          <table:table-cell table:style-name="Tabela2.A1" office:value-type="string">
            <text:p text:style-name="P19">José Davi da Silva Pacheco</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Entidades Acadêmicas e de Pesquisa</text:span></text:p>
          </table:table-cell>
          <table:table-cell table:style-name="Tabela2.A1" office:value-type="string">
            <text:p text:style-name="P19"><text:span text:style-name="T1">FB – UNI Organização Educacional Farias Brito</text:span></text:p>
          </table:table-cell>
          <table:table-cell table:style-name="Tabela2.A1" office:value-type="string">
            <text:p text:style-name="P19"><text:span text:style-name="T1">Carlos Barbosa de Sousa Júnior</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FB – UNI Organização Educacional Farias Brito</text:p>
          </table:table-cell>
          <table:table-cell table:style-name="Tabela2.A1" office:value-type="string">
            <text:p text:style-name="P19">Fernanda Denardin Gonçalves</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Patronal</text:span></text:p>
          </table:table-cell>
          <table:table-cell table:style-name="Tabela2.A1" office:value-type="string">
            <text:p text:style-name="P19"><text:span text:style-name="T1">Federação das Indústrias do Estado do Ceará – FIEC</text:span></text:p>
          </table:table-cell>
          <table:table-cell table:style-name="Tabela2.A1" office:value-type="string">
            <text:p text:style-name="P19"><text:span text:style-name="T1">André Montenegro de Holand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Federação das Indústrias do Estado do Ceará - FIEC</text:p>
          </table:table-cell>
          <table:table-cell table:style-name="Tabela2.A1" office:value-type="string">
            <text:p text:style-name="P19">Luiz Fernando Barbosa Bezerra</text:p>
          </table:table-cell>
          <table:table-cell table:style-name="Tabela2.A1" office:value-type="string">
            <text:p text:style-name="P19"/>
          </table:table-cell>
        </table:table-row>
        <table:table-row table:style-name="Tabela2.14">
          <table:table-cell table:style-name="Tabela2.A1" table:number-rows-spanned="2" office:value-type="string">
            <text:p text:style-name="P19"><text:span text:style-name="T1">Moradia Popular</text:span></text:p>
          </table:table-cell>
          <table:table-cell table:style-name="Tabela2.A1" office:value-type="string">
            <text:p text:style-name="P19"><text:span text:style-name="T1">Frente de Luta por Moradia Digna</text:span></text:p>
            <text:p text:style-name="P19"/>
          </table:table-cell>
          <table:table-cell table:style-name="Tabela2.A1" office:value-type="string">
            <text:p text:style-name="P19"><text:span text:style-name="T1">Maria de Fátima Moura de Souz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Associação das Mulheres em Movimento</text:p>
          </table:table-cell>
          <table:table-cell table:style-name="Tabela2.A1" office:value-type="string">
            <text:p text:style-name="P19">Elisabeth Vieira da Silva Bezerr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Entidades </text:span><text:soft-page-break/><text:span text:style-name="T1">Acadêmicas e de Pesquisa</text:span></text:p>
          </table:table-cell>
          <table:table-cell table:style-name="Tabela2.A1" office:value-type="string">
            <text:p text:style-name="P19"><text:span text:style-name="T1">Instituto para o </text:span><text:soft-page-break/><text:span text:style-name="T1">Desenvolvimento da Educação – IPADE</text:span></text:p>
          </table:table-cell>
          <table:table-cell table:style-name="Tabela2.A1" office:value-type="string">
            <text:p text:style-name="P19"><text:span text:style-name="T1">Tomaz Lima de </text:span><text:soft-page-break/><text:span text:style-name="T1">Carvalho Roch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Instituto para o Desenvolvimento da Educação - IPADE</text:p>
          </table:table-cell>
          <table:table-cell table:style-name="Tabela2.A1" office:value-type="string">
            <text:p text:style-name="P19">Luciano Ramos Leite</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Organização Ambiental</text:span></text:p>
          </table:table-cell>
          <table:table-cell table:style-name="Tabela2.A1" office:value-type="string">
            <text:p text:style-name="P19"><text:span text:style-name="T1">Instituto Verdeluz</text:span></text:p>
            <text:p text:style-name="P19"/>
          </table:table-cell>
          <table:table-cell table:style-name="Tabela2.A1" office:value-type="string">
            <text:p text:style-name="P19"><text:span text:style-name="T1">Camila Rodrigues Cabral</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Greenpeace Fortaleza</text:p>
            <text:p text:style-name="P19"/>
          </table:table-cell>
          <table:table-cell table:style-name="Tabela2.A1" office:value-type="string">
            <text:p text:style-name="P19">Jonhally Gurgel Nogueira e Silv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Moradores de Bairro</text:span></text:p>
          </table:table-cell>
          <table:table-cell table:style-name="Tabela2.A1" office:value-type="string">
            <text:p text:style-name="P19"><text:span text:style-name="T1">Movimento Nova Era do Henrique Jorge</text:span></text:p>
          </table:table-cell>
          <table:table-cell table:style-name="Tabela2.A1" office:value-type="string">
            <text:p text:style-name="P19"><text:span text:style-name="T1">Maria Valdenice Pinto Lim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Associação Grupo de Economia Solidária da Aerolândia</text:p>
          </table:table-cell>
          <table:table-cell table:style-name="Tabela2.A1" office:value-type="string">
            <text:p text:style-name="P19">Francisco <text:span text:style-name="T3">Paulo de Almeida</text:span></text:p>
          </table:table-cell>
          <table:table-cell table:style-name="Tabela2.A1" office:value-type="string">
            <text:p text:style-name="P19"><text:bookmark text:name="_GoBack"/></text:p>
          </table:table-cell>
        </table:table-row>
        <table:table-row table:style-name="Tabela2.1">
          <table:table-cell table:style-name="Tabela2.A1" table:number-rows-spanned="2" office:value-type="string">
            <text:p text:style-name="P19"><text:span text:style-name="T1">Conselhos Profissionais</text:span></text:p>
          </table:table-cell>
          <table:table-cell table:style-name="Tabela2.A1" office:value-type="string">
            <text:p text:style-name="P19"><text:span text:style-name="T1">Ordem dos Advogados do Brasil – Seccional Ceará OAB/CE</text:span></text:p>
          </table:table-cell>
          <table:table-cell table:style-name="Tabela2.A1" office:value-type="string">
            <text:p text:style-name="P19"><text:span text:style-name="T1">Bruno Meyer Montenegro</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Conselho Regional de Enfermagem do Estado do Ceará – COREN</text:p>
          </table:table-cell>
          <table:table-cell table:style-name="Tabela2.A1" office:value-type="string">
            <text:p text:style-name="P19">Natana Cristina Pacheco Sous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Patronal</text:span></text:p>
          </table:table-cell>
          <table:table-cell table:style-name="Tabela2.A1" office:value-type="string">
            <text:p text:style-name="P19"><text:span text:style-name="T1">Sindicato da Indústria da Construção Civil do Estado do Ceará – SINDUSCON</text:span></text:p>
          </table:table-cell>
          <table:table-cell table:style-name="Tabela2.A1" office:value-type="string">
            <text:p text:style-name="P19"><text:span text:style-name="T1">Luana Silva Marques Quinderé</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Sindicato da Indústria da Construção Civil do Estado do Ceará - SINDUSCON</text:p>
          </table:table-cell>
          <table:table-cell table:style-name="Tabela2.A1" office:value-type="string">
            <text:p text:style-name="P19">José Carlos Braide Nogueira da Gam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de Trabalhadores</text:span></text:p>
          </table:table-cell>
          <table:table-cell table:style-name="Tabela2.A1" office:value-type="string">
            <text:p text:style-name="P19"><text:span text:style-name="T1">Sindicato dos Agentes Municipais de Segurança Pública do Estado do Ceará – SINDIGUARDAS</text:span></text:p>
          </table:table-cell>
          <table:table-cell table:style-name="Tabela2.A1" office:value-type="string">
            <text:p text:style-name="P19"><text:span text:style-name="T1">Francisca Joelma Leite de Sous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Associação dos <text:soft-page-break/>Guardas Municipais do Estado do Ceará - ASGMEC</text:p>
          </table:table-cell>
          <table:table-cell table:style-name="Tabela2.A1" office:value-type="string">
            <text:p text:style-name="P19">Márcio da Cruz <text:soft-page-break/>Farias</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Classe de Trabalhadores</text:span></text:p>
          </table:table-cell>
          <table:table-cell table:style-name="Tabela2.A1" office:value-type="string">
            <text:p text:style-name="P19"><text:span text:style-name="T1">Sindicato dos Taxistas de Fortaleza e Região Metropolitana – SINDITÁXI</text:span></text:p>
          </table:table-cell>
          <table:table-cell table:style-name="Tabela2.A1" office:value-type="string">
            <text:p text:style-name="P19"><text:span text:style-name="T1">Francisco Albuquerque Mour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Associação dos Enfermeiros do Estado do Ceará - ASSEC</text:p>
          </table:table-cell>
          <table:table-cell table:style-name="Tabela2.A1" office:value-type="string">
            <text:p text:style-name="P19">Leidiana Ferreira da Silva</text:p>
          </table:table-cell>
          <table:table-cell table:style-name="Tabela2.A1" office:value-type="string">
            <text:p text:style-name="P19"/>
          </table:table-cell>
        </table:table-row>
        <table:table-row table:style-name="Tabela2.1">
          <table:table-cell table:style-name="Tabela2.A1" table:number-rows-spanned="2" office:value-type="string">
            <text:p text:style-name="P19"><text:span text:style-name="T1">ZEIS</text:span></text:p>
          </table:table-cell>
          <table:table-cell table:style-name="Tabela2.A1" office:value-type="string">
            <text:p text:style-name="P19"><text:span text:style-name="T1">ZEIS Lagamar</text:span></text:p>
            <text:p text:style-name="P19"/>
          </table:table-cell>
          <table:table-cell table:style-name="Tabela2.A1" office:value-type="string">
            <text:p text:style-name="P19"><text:span text:style-name="T1">Regina Jaqueline da Silva</text:span></text:p>
          </table:table-cell>
          <table:table-cell table:style-name="Tabela2.A1" office:value-type="string">
            <text:p text:style-name="P10"/>
          </table:table-cell>
        </table:table-row>
        <table:table-row table:style-name="Tabela2.1">
          <table:covered-table-cell table:style-name="Tabela2.A3"/>
          <table:table-cell table:style-name="Tabela2.A1" office:value-type="string">
            <text:p text:style-name="P19">ZEIS Bom Jardim</text:p>
            <text:p text:style-name="P19"/>
          </table:table-cell>
          <table:table-cell table:style-name="Tabela2.A1" office:value-type="string">
            <text:p text:style-name="P19">Rogério da Costa Araújo</text:p>
          </table:table-cell>
          <table:table-cell table:style-name="Tabela2.A1" office:value-type="string">
            <text:p text:style-name="P19"/>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line-height="100%">
        <style:tab-stops>
          <style:tab-stop style:position="7.5cm" style:type="center"/>
          <style:tab-stop style:position="15cm" style:type="right"/>
        </style:tab-stops>
      </style:paragraph-properties>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Footer" style:family="paragraph" style:parent-style-name="Standard" loext:linked-style-name="Rodapé_20_Char" style:class="extra">
      <style:paragraph-properties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27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9T17:45:00</meta:creation-date>
    <meta:initial-creator>Monica</meta:initial-creator>
    <dc:creator>copifor-04</dc:creator>
    <meta:print-date>2022-05-03T12:36:18</meta:print-date>
    <dc:date>2022-05-03T12:44:37</dc:date>
    <meta:editing-cycles>2</meta:editing-cycles>
    <meta:editing-duration>PT1M</meta:editing-duration>
    <meta:generator>LibreOffice/7.4.4.2$Windows_X86_64 LibreOffice_project/85569322deea74ec9134968a29af2df5663baa21</meta:generator>
    <meta:document-statistic meta:table-count="2" meta:image-count="0" meta:object-count="0" meta:page-count="8" meta:paragraph-count="147" meta:word-count="1595" meta:character-count="10537" meta:non-whitespace-character-count="9066"/>
    <meta:user-defined meta:name="ICV">E678B8083F854E1EA1F4A13C5CD7FE4C</meta:user-defined>
    <meta:user-defined meta:name="KSOProductBuildVer">1046-11.2.0.11074</meta:user-defined>
    <meta:template xlink:type="simple" xlink:actuate="onRequest" xlink:title="Normal" xlink:href=""/>
  </office:meta>
</office:document-meta>
</file>