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F" svg:font-family="" style:font-family-generic="system" style:font-pitch="variable"/>
    <style:font-face style:name="Georgia" svg:font-family="Georgia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 style:master-page-name="Standard">
      <style:paragraph-properties fo:margin-top="0.423cm" fo:margin-bottom="0.423cm" style:contextual-spacing="false" fo:line-height="150%" fo:text-align="center" style:justify-single-word="false" style:page-number="1"/>
    </style:style>
    <style:style style:name="P3" style:family="paragraph" style:parent-style-name="Standard">
      <loext:graphic-properties draw:fill="solid" draw:fill-color="#ffffff"/>
      <style:paragraph-properties fo:margin-top="0.423cm" fo:margin-bottom="0.423cm" style:contextual-spacing="false" fo:line-height="150%" fo:text-align="justify" style:justify-single-word="false" fo:background-color="#ffffff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margin-top="0.423cm" fo:margin-bottom="0.423cm" style:contextual-spacing="false" fo:line-height="150%" fo:text-align="justify" style:justify-single-word="false"/>
    </style:style>
    <style:style style:name="P6" style:family="paragraph" style:parent-style-name="Standard">
      <loext:graphic-properties draw:fill="solid" draw:fill-color="#ffffff"/>
      <style:paragraph-properties fo:margin-top="0.423cm" fo:margin-bottom="0.423cm" style:contextual-spacing="false" fo:line-height="150%" fo:text-align="justify" style:justify-single-word="false" fo:background-color="#ffffff"/>
      <style:text-properties fo:color="#212121" loext:opacity="100%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1pt" fo:language="pt" fo:country="BR" style:font-name-asian="SimSun" style:font-size-asian="11pt" style:font-size-complex="11pt"/>
    </style:style>
    <style:style style:name="P8" style:family="paragraph" style:parent-style-name="Standard">
      <style:paragraph-properties fo:line-height="150%" fo:text-align="justify" style:justify-single-word="false"/>
      <style:text-properties fo:font-size="11pt" fo:language="pt" fo:country="BR" style:font-name-asian="SimSun" style:font-size-asian="11pt" style:font-name-complex="Arial1" style:font-size-complex="11pt"/>
    </style:style>
    <style:style style:name="P9" style:family="paragraph" style:parent-style-name="Standard">
      <style:paragraph-properties fo:line-height="150%" fo:text-align="justify" style:justify-single-word="false"/>
      <style:text-properties fo:font-size="11pt" fo:language="pt" fo:country="BR" style:font-name-asian="SimSun" style:font-size-asian="11pt" style:font-size-complex="11pt"/>
    </style:style>
    <style:style style:name="P10" style:family="paragraph" style:parent-style-name="Standard">
      <style:paragraph-properties fo:line-height="150%" fo:text-align="justify" style:justify-single-word="false"/>
      <style:text-properties fo:font-size="11pt" fo:language="pt" fo:country="BR" style:font-size-asian="11pt" style:font-name-complex="Arial1" style:font-size-complex="11pt"/>
    </style:style>
    <style:style style:name="P11" style:family="paragraph" style:parent-style-name="Standard">
      <style:paragraph-properties fo:line-height="150%" fo:text-align="justify" style:justify-single-word="false"/>
      <style:text-properties fo:font-variant="normal" fo:text-transform="none" fo:color="#000000" loext:opacity="100%" fo:font-size="11pt" fo:letter-spacing="normal" fo:language="pt" fo:country="BR" fo:font-style="normal" fo:background-color="#fdfcfb" style:font-name-asian="Georgia" style:font-size-asian="11pt" style:font-style-asian="normal" style:font-name-complex="Arial1" style:font-size-complex="11pt" style:font-style-complex="normal"/>
    </style:style>
    <style:style style:name="P12" style:family="paragraph" style:parent-style-name="Standard">
      <style:paragraph-properties fo:line-height="150%" fo:text-align="justify" style:justify-single-word="false"/>
      <style:text-properties fo:font-variant="normal" fo:text-transform="none" style:use-window-font-color="true" loext:opacity="0%" style:font-name="Arial" fo:font-size="11pt" fo:letter-spacing="normal" fo:font-style="normal" fo:background-color="#ffffff" style:font-name-asian="SimSun" style:font-size-asian="11pt" style:font-style-asian="normal" style:font-name-complex="Arial1" style:font-size-complex="11pt" style:font-style-complex="normal"/>
    </style:style>
    <style:style style:name="P13" style:family="paragraph" style:parent-style-name="Standard">
      <style:paragraph-properties fo:line-height="150%" fo:text-align="justify" style:justify-single-word="false"/>
      <style:text-properties fo:language="pt" fo:country="BR"/>
    </style:style>
    <style:style style:name="P14" style:family="paragraph" style:parent-style-name="Standard">
      <style:paragraph-properties fo:margin-top="0.423cm" fo:margin-bottom="0.423cm" style:contextual-spacing="false" fo:line-height="150%" fo:text-align="justify" style:justify-single-word="false"/>
      <style:text-properties fo:font-weight="bold" style:font-weight-asian="bold" style:font-weight-complex="bold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text-align="justify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color="#212121" loext:opacity="100%"/>
    </style:style>
    <style:style style:name="T3" style:family="text">
      <style:text-properties fo:color="#212121" loext:opacity="100%" fo:language="pt" fo:country="BR"/>
    </style:style>
    <style:style style:name="T4" style:family="text">
      <style:text-properties fo:color="#212121" loext:opacity="100%" fo:font-weight="bold" style:font-weight-asian="bold" style:font-weight-complex="bold"/>
    </style:style>
    <style:style style:name="T5" style:family="text">
      <style:text-properties fo:language="pt" fo:country="BR"/>
    </style:style>
    <style:style style:name="T6" style:family="text">
      <style:text-properties fo:font-size="11pt" fo:language="pt" fo:country="BR" style:font-size-asian="11pt" style:font-name-complex="Arial1" style:font-size-complex="11pt"/>
    </style:style>
    <style:style style:name="T7" style:family="text">
      <style:text-properties fo:font-size="11pt" fo:language="pt" fo:country="BR" style:font-size-asian="11pt" style:font-name-complex="Arial1" style:font-size-complex="11pt"/>
    </style:style>
    <style:style style:name="T8" style:family="text">
      <style:text-properties fo:font-size="11pt" fo:language="pt" fo:country="BR" style:font-size-asian="11pt" style:font-name-complex="Arial1" style:font-size-complex="11pt" fo:background-color="#ffff00"/>
    </style:style>
    <style:style style:name="T9" style:family="text">
      <style:text-properties fo:font-size="11pt" fo:language="pt" fo:country="BR" style:font-size-asian="11pt" style:font-size-complex="11pt"/>
    </style:style>
    <style:style style:name="T10" style:family="text">
      <style:text-properties fo:font-size="11pt" fo:language="pt" fo:country="BR" style:font-name-asian="SimSun" style:font-size-asian="11pt" style:font-size-complex="11pt"/>
    </style:style>
    <style:style style:name="T11" style:family="text">
      <style:text-properties fo:font-size="11pt" fo:language="pt" fo:country="BR" style:font-name-asian="SimSun" style:font-size-asian="11pt" style:font-name-complex="Arial1" style:font-size-complex="11pt"/>
    </style:style>
    <style:style style:name="T12" style:family="text">
      <style:text-properties fo:font-size="11pt" fo:language="pt" fo:country="BR" fo:background-color="#fdfcfb" loext:char-shading-value="0" style:font-name-asian="SimSun" style:font-size-asian="11pt" style:language-asian="zh" style:country-asian="CN" style:font-name-complex="Arial1" style:font-size-complex="11pt" style:language-complex="ar" style:country-complex="SA"/>
    </style:style>
    <style:style style:name="T13" style:family="text">
      <style:text-properties style:font-name="Arial" fo:font-size="11pt" style:font-size-asian="11pt" style:font-name-complex="Arial1" style:font-size-complex="11pt"/>
    </style:style>
    <style:style style:name="T14" style:family="text">
      <style:text-properties style:font-name="Arial" fo:font-size="11pt" fo:language="pt" fo:country="BR" style:font-size-asian="11pt" style:font-name-complex="Arial1" style:font-size-complex="11pt"/>
    </style:style>
    <style:style style:name="T15" style:family="text">
      <style:text-properties style:font-name="Arial" fo:font-size="11pt" style:font-name-asian="SimSun" style:font-size-asian="11pt" style:font-size-complex="11pt"/>
    </style:style>
    <style:style style:name="T16" style:family="text">
      <style:text-properties style:font-name="Arial" fo:font-size="11pt" style:font-name-asian="SimSun" style:font-size-asian="11pt" style:font-name-complex="Arial1" style:font-size-complex="11pt"/>
    </style:style>
    <style:style style:name="T17" style:family="text">
      <style:text-properties fo:background-color="#ffffff" loext:char-shading-value="0"/>
    </style:style>
    <style:style style:name="T18" style:family="text">
      <style:text-properties fo:color="#00000a" loext:opacity="100%" style:font-name-asian="Times New Roman1"/>
    </style:style>
    <style:style style:name="T19" style:family="text">
      <style:text-properties fo:font-variant="normal" fo:text-transform="none" fo:color="#000000" loext:opacity="100%" style:font-name="Arial" fo:font-size="11pt" fo:letter-spacing="normal" fo:font-style="normal" fo:background-color="#fdfcfb" loext:char-shading-value="0" style:font-name-asian="Georgia" style:font-size-asian="11pt" style:font-style-asian="normal" style:font-name-complex="Arial1" style:font-size-complex="11pt" style:font-style-complex="normal"/>
    </style:style>
    <style:style style:name="T20" style:family="text">
      <style:text-properties fo:font-variant="normal" fo:text-transform="none" fo:color="#000000" loext:opacity="100%" style:font-name="Arial" fo:font-size="11pt" fo:letter-spacing="normal" fo:font-style="normal" fo:background-color="#fdfcfb" loext:char-shading-value="0" style:font-name-asian="Georgia" style:font-size-asian="11pt" style:font-style-asian="normal" style:font-name-complex="Arial1" style:font-size-complex="11pt" style:font-style-complex="normal"/>
    </style:style>
    <style:style style:name="T21" style:family="text">
      <style:text-properties fo:font-variant="normal" fo:text-transform="none" fo:color="#000000" loext:opacity="100%" fo:font-size="11pt" fo:letter-spacing="normal" fo:language="pt" fo:country="BR" fo:font-style="normal" fo:background-color="#fdfcfb" loext:char-shading-value="0" style:font-name-asian="Georgia" style:font-size-asian="11pt" style:font-style-asian="normal" style:font-name-complex="Arial1" style:font-size-complex="11pt" style:font-style-complex="normal"/>
    </style:style>
    <style:style style:name="T22" style:family="text">
      <style:text-properties fo:font-variant="normal" fo:text-transform="none" fo:color="#000000" loext:opacity="100%" fo:font-size="11pt" fo:letter-spacing="normal" fo:language="pt" fo:country="BR" fo:font-style="normal" fo:background-color="#fdfcfb" loext:char-shading-value="0" style:font-name-asian="Georgia" style:font-size-asian="11pt" style:font-style-asian="normal" style:font-name-complex="Arial1" style:font-size-complex="11pt" style:font-style-complex="normal"/>
    </style:style>
    <style:style style:name="T23" style:family="text">
      <style:text-properties fo:font-variant="normal" fo:text-transform="none" fo:color="#000000" loext:opacity="100%" fo:font-size="11pt" fo:letter-spacing="normal" fo:language="pt" fo:country="BR" fo:font-style="normal" loext:char-shading-value="0" style:font-name-asian="Georgia" style:font-size-asian="11pt" style:font-style-asian="normal" style:font-name-complex="Arial1" style:font-size-complex="11pt" style:font-style-complex="normal" fo:background-color="#ffff00"/>
    </style:style>
    <style:style style:name="T24" style:family="text">
      <style:text-properties fo:font-variant="normal" fo:text-transform="none" fo:color="#000000" loext:opacity="100%" fo:font-size="11pt" fo:letter-spacing="normal" fo:language="pt" fo:country="BR" fo:font-style="normal" fo:background-color="#fdfcfb" loext:char-shading-value="0" style:font-name-asian="Georgia" style:font-size-asian="11pt" style:font-style-asian="normal" style:font-size-complex="11pt" style:font-style-complex="normal"/>
    </style:style>
    <style:style style:name="T25" style:family="text">
      <style:text-properties fo:font-variant="normal" fo:text-transform="none" style:use-window-font-color="true" loext:opacity="0%" fo:font-size="11pt" fo:letter-spacing="normal" fo:language="pt" fo:country="BR" fo:font-style="normal" fo:background-color="#fdfcfb" loext:char-shading-value="0" style:font-name-asian="Georgia" style:font-size-asian="11pt" style:font-style-asian="normal" style:font-name-complex="Arial1" style:font-size-complex="11pt" style:font-style-complex="normal"/>
    </style:style>
    <style:style style:name="T26" style:family="text">
      <style:text-properties fo:font-variant="normal" fo:text-transform="none" style:use-window-font-color="true" loext:opacity="0%" fo:font-size="11pt" fo:letter-spacing="normal" fo:language="pt" fo:country="BR" fo:font-style="normal" fo:background-color="#ffffff" loext:char-shading-value="0" style:font-name-asian="SimSun" style:font-size-asian="11pt" style:font-style-asian="normal" style:font-name-complex="Arial1" style:font-size-complex="11pt" style:font-style-complex="normal"/>
    </style:style>
    <style:style style:name="T27" style:family="text">
      <style:text-properties fo:font-variant="normal" fo:text-transform="none" style:use-window-font-color="true" loext:opacity="0%" style:font-name="Arial" fo:font-size="11pt" fo:letter-spacing="normal" fo:font-style="normal" fo:background-color="#ffffff" loext:char-shading-value="0" style:font-name-asian="SimSun" style:font-size-asian="11pt" style:font-style-asian="normal" style:font-name-complex="Arial1" style:font-size-complex="11pt" style:font-style-complex="normal"/>
    </style:style>
    <style:style style:name="T28" style:family="text">
      <style:text-properties fo:font-variant="normal" fo:text-transform="none" style:use-window-font-color="true" loext:opacity="0%" style:font-name="Arial" fo:font-size="11pt" fo:letter-spacing="normal" fo:language="pt" fo:country="BR" fo:font-style="normal" fo:background-color="#ffffff" loext:char-shading-value="0" style:font-name-asian="SimSun" style:font-size-asian="11pt" style:font-style-asian="normal" style:font-name-complex="Arial1" style:font-size-complex="11pt" style:font-style-complex="normal"/>
    </style:style>
    <style:style style:name="T29" style:family="text">
      <style:text-properties fo:color="#000000" loext:opacity="100%" fo:language="pt" fo:country="BR" style:font-name-asian="SimSun" style:font-name-complex="Arial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ATA DE REUNIÃO ORDINÁRIA DO NÚCLEO GESTOR DE REVISÃO DO PLANO DIRETOR PARTICIPATIVO DE FORTALEZA</text:span></text:p>
      <text:p text:style-name="P6"/>
      <text:p text:style-name="P3"><text:span text:style-name="T2">Aos </text:span><text:span text:style-name="T3">21</text:span><text:span text:style-name="T2"> (</text:span><text:span text:style-name="T3">vinte e um</text:span><text:span text:style-name="T2">) dias do mês de </text:span><text:span text:style-name="T3">novembro</text:span><text:span text:style-name="T2"> de 2022 (dois mil e vinte e dois) </text:span><text:span text:style-name="T3">estiveram reunidos, no Teatro Antonieta Noronha</text:span><text:span text:style-name="T2">, os representantes do Núcleo Gestor de Revisão do Plano Diretor Participativo de Fortaleza. A </text:span><text:span text:style-name="T3">11</text:span><text:span text:style-name="T2">ª reunião, do ano de 2022, foi convocada pelo Presidente do Núcleo Gestor, Sr. Renato César Pereira Lima.</text:span></text:p>
      <text:p text:style-name="P3"><text:span text:style-name="T5">O Presidente do Núcleo Gestor </text:span>fez a primeira chamada às <text:span text:style-name="T5">9</text:span>h<text:span text:style-name="T5">15</text:span>. Havendo o quórum regimental, foi declarada aberta a reunião. Na ocasião, estiveram presentes os seguintes representantes <text:span text:style-name="T5">do Colegiado </text:span>do setor público: SEGOV, COPIFOR, IPLANFOR, <text:span text:style-name="T5">PGM,</text:span> SCSP,<text:span text:style-name="T5"> SEGER, SECULTFOR, SEUMA, SCIDADES e</text:span> <text:span text:style-name="T5">SEINFRA</text:span>. Por parte dos membros da sociedade civil: <text:span text:style-name="T5">Associação Beneficente O Pequeno Nazareno, </text:span>Movimento Associação AME Ceará<text:span text:style-name="T5">, FB-UNI, </text:span>FIEC, <text:span text:style-name="T5">IPADE, Instituto Verdeluz, Movimento Nova Era do Henrique Jorge, OAB/CE,</text:span> SINDUSCON,<text:span text:style-name="T5"> SINDITÁXI, ZEIS Lagamar e ZEIS Bom Jardim.</text:span></text:p>
      <text:p text:style-name="P3"><text:span text:style-name="T6">O Sr. Élcio Batista, Vice-Prefeito e Superintendente do Instituto de Planejamento de Fortaleza (IPLANFOR) esteve presente. </text:span><text:span text:style-name="T13">Participaram também os ouvintes </text:span><text:span text:style-name="T6">Manoela Teixeira, Assessora da</text:span><text:span text:style-name="T9"> Mandata Nossa Cara;</text:span><text:span text:style-name="T6"> Adriana Gerônimo, Covereadora da Mandata Nossa Cara; Cecília Paiva, do Escritório de Direitos Humanos e Assessoria Jurídica Popular Frei Tito de Alencar; Rubem, historiador; Francisco Carlos “Carlão”, da ZEIS Praia do Futuro; e</text:span><text:span text:style-name="T13"> </text:span><text:span text:style-name="T6">os ouvintes e </text:span><text:span text:style-name="T13">técnicos da Prefeitura de Fortaleza: Rômulo Araújo</text:span><text:span text:style-name="T6">, Thaís Feitosa</text:span><text:span text:style-name="T13"> e </text:span><text:span text:style-name="T6">Rommel Ramalho</text:span><text:span text:style-name="T13">, da COPIFOR; </text:span><text:span text:style-name="T6">Vládia Limaverde, da PGM; </text:span><text:span text:style-name="T13">Camila Girão, da SEUMA</text:span><text:span text:style-name="T6">; Bruna Forte, do IPLANFOR; Daniela Valente, da SEFIN. </text:span></text:p>
      <text:p text:style-name="P4">O Sr. <text:span text:style-name="T5">Renato Lima</text:span> procedeu com aprovação da ata da reunião ordinária do dia <text:span text:style-name="T5">11</text:span>/<text:span text:style-name="T5">10</text:span>/2022.<text:span text:style-name="T17"> Posta em </text:span>votação, a ata foi aprovada. </text:p>
      <text:p text:style-name="P4"/>
      <text:p text:style-name="P4">O <text:span text:style-name="T2">Presidente do Núcleo Gestor</text:span> <text:span text:style-name="T5">apresentou os palestrantes</text:span><text:span text:style-name="T14">:</text:span><text:span text:style-name="T5"> </text:span><text:span text:style-name="T15">Marina Fontelene</text:span><text:span text:style-name="T10">, da</text:span><text:span text:style-name="T15"> SECULTFOR;</text:span><text:span text:style-name="T10"> </text:span><text:span text:style-name="T15">Janayde de Castro</text:span><text:span text:style-name="T10">, do</text:span><text:span text:style-name="T15"> IPLANFOR;</text:span><text:span text:style-name="T10"> e</text:span><text:span text:style-name="T15"> Pedro Rocha</text:span><text:span text:style-name="T10">, da</text:span><text:span text:style-name="T15"> SEUMA.</text:span></text:p>
      <text:p text:style-name="P7"/>
      <text:p text:style-name="P4"><text:span text:style-name="T11">A Sra. </text:span><text:span text:style-name="T15">Marina Fontelene</text:span><text:span text:style-name="T10">, em sua explanação, tratou sobre temas como: a evolução da gestão do patrimônio, a conceituação das </text:span><text:span text:style-name="T19">Zonas Especiais de Preservação do Patrimônio Histórico-Cultural (ZEPH</text:span><text:span text:style-name="T21">s</text:span><text:span text:style-name="T19">)</text:span><text:span text:style-name="T21">, a metodologia para a delimitação das ZEPHs, entre outros. Ademais, explicitou quais as ZEPHs previstas pelo Plano Diretor, de 2009, e pela Lei de Uso </text:span><text:soft-page-break/><text:span text:style-name="T21">e Ocupação do Solo, de 2017, evidenciando as 4 (quatro) incorporadas no total, quais sejam: ZEPH Centro, ZEPH Parangaba, ZEPH Praia de Iracema, ZEPH Jacarecanga.</text:span></text:p>
      <text:p text:style-name="P11"/>
      <text:p text:style-name="P4"><text:span text:style-name="T21">O Sr. Rogério da Costa, membro do Núcleo Gestor representando a ZEIS Bom Jardim, indagou acerca da pendência do tombamento da Vila Vicentina. A Sra. Marina respondeu que há uma ordem de prioridades a ser seguida entre as demandas existentes na Secretaria,</text:span><text:span text:style-name="T22"> as quais seguem</text:span><text:span text:style-name="T25"> uma metodologia definida por meio de estudos específicos,</text:span><text:span text:style-name="T22"> </text:span><text:span text:style-name="T21">mas que em breve essa pendência será atendida.</text:span></text:p>
      <text:p text:style-name="P11"/>
      <text:p text:style-name="P4"><text:span text:style-name="T21">O Sr. Luciano Ramos, representante do IPADE, fez um questionamento sobre qual a forma de fomentar a cidade, requalificando-a, mesmo com tantas limitações impostas pela Lei do Tombamento. A Sra. Marina disse que esse é um tema para ser pensado em conjunto, pois é uma questão de gestão, mas que devem existir parâmetros que prevejam esse tipo de desenvolvimento.</text:span></text:p>
      <text:p text:style-name="P11"/>
      <text:p text:style-name="P4"><text:span text:style-name="T21">O Sr. Cláudio Ricardo, representante da Secretaria das Cidades do Estado do Ceará, questionou a razão de a Messejana não ser considerada uma </text:span><text:span text:style-name="T19">Zona Especia</text:span><text:span text:style-name="T21">l</text:span><text:span text:style-name="T19"> de Preservação d</text:span><text:span text:style-name="T20">o Patrimônio Histórico-Cultural</text:span><text:span text:style-name="T22">. A Sra. Marina explicou que ainda não há um inventário de Messejana e que, para propor uma poligonal, é preciso catalogar e inventariar o patrimônio de lá, o que já pode ser pensado e desenvolvido na revisão do Plano Diretor Participativo de Fortaleza (PDPFor). </text:span></text:p>
      <text:p text:style-name="P8"/>
      <text:p text:style-name="P4"><text:span text:style-name="T11">O Sr. Rubem, historiador, discorreu sobre o desafio de se pensar o patrimônio enquanto algo maior que apenas a parte arquitetônica.</text:span></text:p>
      <text:p text:style-name="P12"/>
      <text:p text:style-name="P4"><text:span text:style-name="T11">A Sra. Janayde de Castro dissertou acerca das Zonas Especiais de Interesse Social (ZEIS), seus marcos legais e tipos: 1. de ocupação; 2. de conjuntos, mutirões e loteamentos irregulares; 3. de vazio. Em Fortaleza são 135 (cento e trinta e cinco) ZEIS, sendo 10 (dez) as prioritárias: Praia do Futuro, Bom Jardim, Lagamar, Poço da Draga, Moura Brasil, Mucuripe, Serviluz, Dionísio Torres, Pirambu e Pici. Falou também da importância do debate e da participação popular nos Conselhos Gestores, bem como no Fórum Permanente das ZEIS. Explicou como foram construídas as normatizações e os Planos Integrados de Regulação Fundiária (PIRFs). Por fim, destacou o caráter inovador do município de Fortaleza com a criação do site informativo a respeito desse tema: </text:span><text:a xlink:type="simple" xlink:href="https://zonasespeciais.fortaleza.ce.gov.br/" text:style-name="Internet_20_link" text:visited-style-name="Visited_20_Internet_20_Link"><text:span text:style-name="Internet_20_link"><text:span text:style-name="T10">https://zonasespeciais.fortaleza.ce.gov.br/</text:span></text:span></text:a><text:span text:style-name="T10">.</text:span></text:p>
      <text:p text:style-name="P9"/>
      <text:p text:style-name="P4"><text:soft-page-break/><text:span text:style-name="T21">O Sr. Rogério da Costa, representante da ZEIS Bom Jardim, questionou sobre o diálogo com os Conselhos Gestores acerca das obras que acontecem nas ZEIS, ao que a Sra. Janayde </text:span><text:span text:style-name="T22">respondeu que sempre que possível há a participação de membros da Secretaria Municipal de Infraestrutura (SEINF) para apresentar projetos nas reuniões. Essa Secretaria de Infraestrutura também mantêm outros meios de interlocução e informação próprios, como seu canal no Youtube, no qual são disponibilizadas maquetes eletrônicas das obras: </text:span><text:a xlink:type="simple" xlink:href="https://www.youtube.com/@secretariadeinfraestrutura3396." text:style-name="Internet_20_link" text:visited-style-name="Visited_20_Internet_20_Link"><text:span text:style-name="Internet_20_link"><text:span text:style-name="T24">https://www.youtube.com/@secretariadeinfraestrutura3396.</text:span></text:span></text:a><text:span text:style-name="T24"> </text:span></text:p>
      <text:p text:style-name="P11"/>
      <text:p text:style-name="P4"><text:span text:style-name="T21">A Sra. Jaqueline da Silva, representante da ZEIS Lagamar, indagou sobre qual obra está sendo realizada na área do Lagamar. A Sra. Janayde esclareceu que muitas obras já foram realizadas ali, mas o detalhamento poderá ser encontrado no site </text:span><text:a xlink:type="simple" xlink:href="https://zonasespeciais.fortaleza.ce.gov.br/" text:style-name="Internet_20_link" text:visited-style-name="Visited_20_Internet_20_Link"><text:span text:style-name="Internet_20_link"><text:span text:style-name="T10">https://zonasespeciais.fortaleza.ce.gov.br/</text:span></text:span></text:a><text:span text:style-name="T10">.</text:span></text:p>
      <text:p text:style-name="P9"/>
      <text:p text:style-name="P4"><text:span text:style-name="T21">A Sra. Denise Sobreira enalteceu o papel do Fórum das ZEIS e perguntou se há alguma ZEIS que foi induzida ao remanejamento de área nos PIRFs. A Sra. Janayde confirmou que há indicação de reassentamentos nos PIRFs, mas a solução encontrada foi utilizar terrenos próximos, em um raio de 3km, no máximo. Essas soluções são sempre pactuadas com a população e com a Universidade responsável.</text:span></text:p>
      <text:p text:style-name="P11"/>
      <text:p text:style-name="P4"><text:span text:style-name="T21">A Sra. Adriana Gerônimo, ouvinte e c</text:span><text:span text:style-name="T6">overeadora da Mandata Nossa Cara, indagou sobre quando a mensagem do Prefeito da Vila Vicentina será enviada à Câmara Municipal, ao que a Sra. Janayde respondeu que a mensagem já foi enviada ao Gabinete do Prefeito e deve ser encaminhada, na primeira dezena de dezembro do corrente ano, à Câmara.</text:span></text:p>
      <text:p text:style-name="P10"/>
      <text:p text:style-name="P4"><text:span text:style-name="T6">O Sr. Francisco Fernando sugeriu que haja a presença de integrantes da Secretaria de Infraestrutura do Estado do Ceará (SEINFRA) <text:s/>nos Conselhos Gestores, no próximo ano, e questionou acerca da implementação das ZEIS de vazio.</text:span><text:span text:style-name="T7"> A Sra. Janayde explicou que o IPLANFOR tem feito os estudos necessários, mas quem executa é a HABITAFOR. No entanto, há sempre uma comunicação entre essas Secretarias Municipais para que logo um novo programa habitacional contemple a ZEIS de tipo 3. Quanto à participação da SEINFRA, é algo a ser analisado.</text:span></text:p>
      <text:p text:style-name="P10"/>
      <text:p text:style-name="P4"><text:span text:style-name="T6">A Sra. Cecília Paiva, ouvinte e representante o Escritório Frei Tito de Alencar, perguntou quais são os próximos passos em relação à implementação de outras ZEIS prioritárias e como são dialogadas as intervenções nas ZEIS que não são prioritárias. A Sra. Janayde afirmou que já empossaram o Conselho Gestor da ZEIS Cais do Porto e estão no processo participativo da ZEIS Cajazeiras. O Sr. Élcio Batista, Vice-Prefeito de Fortaleza, explicou que </text:span><text:soft-page-break/><text:span text:style-name="T6">há várias instâncias de participação popular a respeito desse tema, como o Fórum das ZEIS, e que a gestão busca sempre construir coletivamente, com base na comunicação direta com a sociedade.</text:span></text:p>
      <text:p text:style-name="P8"/>
      <text:p text:style-name="P4"><text:span text:style-name="T26">O Sr. Pedro Rocha versou acerca da </text:span><text:span text:style-name="T27">Regularização Fundiária</text:span><text:span text:style-name="T26"> no país, que vem suprir a injustiça social urbana e o crescimento urbano desordenado. Em seguida explicou o que é a REURB-S, que é destinada a pessoas de baixa renda, e explanou acerca do custeio, da gratuidade cartorial e da REURB em Áreas de Preservação Permanente urbanas. Para concluir, relatou sobre o Programa de Regularização Fundiária </text:span><text:span text:style-name="T27">Urbana de Fortaleza</text:span><text:span text:style-name="T26">, o </text:span><text:span text:style-name="T27">ReurbFor</text:span><text:span text:style-name="T26">, cuja Lei Complementar nº 334, de 30 de setembro de 2022, vai</text:span><text:span text:style-name="T27"> beneficiar <text:s/>moradores da cidade com o papel da casa.</text:span><text:span text:style-name="T26"> Por fim, explicou que ocorrerá um chamamento público para instituições de ensino e ONGs apresentarem projetos.</text:span></text:p>
      <text:p text:style-name="P8"/>
      <text:p text:style-name="P4"><text:span text:style-name="T29">A Sra. Margarete Barbosa, representante do </text:span>Movimento Associação AME Ceará<text:span text:style-name="T5">, perguntou como pode obter mais informações sobre o ReurbFor, ao que o Sr. Pedro disse que ela pode procurar a Secretaria Municipal de Desenvolvimento Habitacional de Fortaleza - HABITAFOR.</text:span></text:p>
      <text:p text:style-name="P13"/>
      <text:p text:style-name="P4"><text:span text:style-name="T6">A Sra. Manuela Teixeira, ouvinte e assessora da Mandata Nossa Cara, questionou a respeito do valor de 500 reais, relativo ao custo unitário desse Projeto. O Sr. Pedro Rocha explicou que os assentamentos precários horizontais, que são maioria na cidade, tornam esse valor mais reduzido pelo grande volume, </text:span><text:span text:style-name="T7">mas que foi realizado um estudo topográfico de todo o núcleo urbano. </text:span></text:p>
      <text:p text:style-name="P13"/>
      <text:p text:style-name="P4"><text:span text:style-name="T12">Para finalizar, foi informado que a licitação para contratação da empresa de consultoria para apoio à revisão do Plano Diretor Participativo de Fortaleza (PDPFor)</text:span><text:bookmark text:name="_GoBack"/><text:span text:style-name="T12"> está na fase de homologação e, na primeira quinzena de dezembro, a empresa deve iniciar os trabalhos. Em seguida, após deliberação do grupo, definiu-se que a próxima reunião será no dia 20/12/22 com a apresentação do Plano de Trabalho pela empresa.</text:span></text:p>
      <text:p text:style-name="P5"><text:span text:style-name="T16">Não havendo mais nada para o momento, o </text:span><text:span text:style-name="T2">Sr. Renato César Pereira Lima</text:span><text:span text:style-name="T16">, Presidente, finalizou agradecendo a presença de todos os membros e participantes e encerrou a reunião às 1</text:span><text:span text:style-name="T11">1</text:span><text:span text:style-name="T16">h</text:span><text:span text:style-name="T11">37</text:span><text:span text:style-name="T16">. Eu, </text:span><text:span text:style-name="T2">Renato César Pereira Lima</text:span><text:span text:style-name="T16">, Presidente do Núcleo Gestor de Revisão do Plano Diretor Participativo de Fortaleza, lavrei a presente ata.</text:span></text:p>
      <text:p text:style-name="P5">Fortaleza-CE, <text:span text:style-name="T5">21</text:span> de <text:span text:style-name="T5">novembro</text:span> de 2022.</text:p>
      <text:p text:style-name="P14"/>
      <text:p text:style-name="P15"><text:soft-page-break/><text:span text:style-name="T4">Renato César Pereira Lima</text:span></text:p>
      <text:p text:style-name="P15"><text:span text:style-name="T16">Presidente</text:span></text:p>
      <text:p text:style-name="P16"/>
      <text:p text:style-name="P16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F" svg:font-family="" style:font-family-generic="system" style:font-pitch="variable"/>
    <style:font-face style:name="Georgia" svg:font-family="Georgia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pt" fo:country="BR" style:letter-kerning="false" style:font-name-asian="SimSun" style:font-size-asian="10pt" style:language-asian="zh" style:country-asian="CN" style:font-name-complex="Times New Roman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0pt" fo:language="pt" fo:country="BR" style:letter-kerning="false" style:font-name-asian="SimSun" style:font-size-asian="10pt" style:language-asian="zh" style:country-asian="CN" style:font-name-complex="Times New Roman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15%" fo:text-align="start" style:justify-single-word="false" fo:orphans="2" fo:widows="2" style:writing-mode="lr-tb"/>
      <style:text-properties style:font-name="Arial" fo:font-family="Arial" style:font-family-generic="roman" style:font-pitch="variable" fo:font-size="11pt" fo:language="pt" fo:country="BR" style:font-name-asian="Arial1" style:font-family-asian="Arial" style:font-family-generic-asian="system" style:font-pitch-asian="variable" style:font-size-asian="11pt" style:language-asian="pt" style:country-asian="BR" style:font-name-complex="Arial1" style:font-family-complex="Arial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706cm" fo:margin-bottom="0.212cm" style:contextual-spacing="false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212cm" style:contextual-spacing="false" fo:keep-together="always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564cm" fo:margin-bottom="0.141cm" style:contextual-spacing="false" fo:keep-together="always" fo:keep-with-next="always"/>
      <style:text-properties fo:color="#434343" loext:opacity="100%" fo:font-size="14pt" style:font-size-asian="14pt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141cm" style:contextual-spacing="false" fo:keep-together="always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41cm" style:contextual-spacing="false" fo:keep-together="always" fo:keep-with-next="always"/>
      <style:text-properties fo:color="#666666" loext:opacity="100%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423cm" fo:margin-bottom="0.141cm" style:contextual-spacing="false" fo:keep-together="always" fo:keep-with-next="always"/>
      <style:text-properties fo:color="#666666" loext:opacity="100%" fo:font-style="italic" style:font-style-asian="italic"/>
    </style:style>
    <style:style style:name="annotation_20_text" style:display-name="annotation text" style:family="paragraph" style:parent-style-name="Standard" loext:linked-style-name="Texto_20_de_20_comentário_20_Char">
      <style:paragraph-properties fo:line-height="100%"/>
      <style:text-properties fo:font-size="10pt" style:font-size-asian="10pt" style:font-size-complex="10pt"/>
    </style:style>
    <style:style style:name="Title" style:family="paragraph" style:parent-style-name="Standard" style:next-style-name="Standard" style:class="chapter">
      <style:paragraph-properties fo:margin-top="0cm" fo:margin-bottom="0.106cm" style:contextual-spacing="false" fo:keep-together="always" fo:keep-with-next="always"/>
      <style:text-properties fo:font-size="26pt" style:font-size-asian="26pt" style:font-size-complex="26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annotation_20_subject" style:display-name="annotation subject" style:family="paragraph" style:parent-style-name="annotation_20_text" style:next-style-name="annotation_20_text" loext:linked-style-name="Assunto_20_do_20_comentário_20_Char">
      <style:text-properties fo:font-weight="bold" style:font-weight-asian="bold" style:font-weight-complex="bold"/>
    </style:style>
    <style:style style:name="Footer" style:family="paragraph" style:parent-style-name="Standard" loext:linked-style-name="Rodapé_20_Char" style:class="extra">
      <style:paragraph-properties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loext:linked-style-name="Texto_20_de_20_balão_20_Char">
      <style:paragraph-properties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Subtitle" style:family="paragraph" style:parent-style-name="Standard" style:next-style-name="Standard" style:class="chapter">
      <style:paragraph-properties fo:margin-top="0cm" fo:margin-bottom="0.564cm" style:contextual-spacing="false" fo:keep-together="always" fo:keep-with-next="always"/>
      <style:text-properties fo:color="#666666" loext:opacity="100%" fo:font-size="15pt" style:font-size-asian="15pt" style:font-size-complex="15pt"/>
    </style:style>
    <style:style style:name="Revisão1" style:family="paragraph">
      <style:paragraph-properties fo:margin-top="0cm" fo:margin-bottom="0cm" style:contextual-spacing="false" fo:text-align="start" style:justify-single-word="false" fo:orphans="2" fo:widows="2" style:writing-mode="lr-tb"/>
      <style:text-properties style:font-name="Arial" fo:font-family="Arial" style:font-family-generic="roman" style:font-pitch="variable" fo:font-size="11pt" fo:language="pt" fo:country="BR" style:font-name-asian="Arial1" style:font-family-asian="Arial" style:font-family-generic-asian="system" style:font-pitch-asian="variable" style:font-size-asian="11pt" style:language-asian="pt" style:country-asian="BR" style:font-name-complex="Arial1" style:font-family-complex="Arial" style:font-family-generic-complex="system" style:font-pitch-complex="variable" style:font-size-complex="11pt" style:language-complex="ar" style:country-complex="SA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  <style:text-properties style:font-name="Cambria" fo:font-family="Cambria" style:font-family-generic="roman" style:font-pitch="variable" style:font-name-asian="Cambria1" style:font-family-asian="Cambria" style:font-family-generic-asian="system" style:font-pitch-asian="variable" style:language-asian="en" style:country-asian="US" style:font-name-complex="F" style:font-family-generic-complex="system" style:font-pitch-complex="variable"/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Texto_20_de_20_comentário_20_Char" style:display-name="Texto de comentário Char" style:family="text" style:parent-style-name="Default_20_Paragraph_20_Font" loext:linked-style-name="annotation_20_text">
      <style:text-properties fo:font-size="10pt" style:font-size-asian="10pt" style:font-size-complex="10pt"/>
    </style:style>
    <style:style style:name="Assunto_20_do_20_comentário_20_Char" style:display-name="Assunto do comentário Char" style:family="text" style:parent-style-name="Texto_20_de_20_comentário_20_Char" loext:linked-style-name="annotation_20_subject">
      <style:text-properties fo:font-size="10pt" fo:font-weight="bold" style:font-size-asian="10pt" style:font-weight-asian="bold" style:font-size-complex="10pt" style:font-weight-complex="bold"/>
    </style:style>
    <style:style style:name="Texto_20_de_20_balão_20_Char" style:display-name="Texto de balão Char" style:family="text" style:parent-style-name="Default_20_Paragraph_20_Font" loext:linked-style-name="Balloon_20_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apple-converted-space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3cm" fo:margin-bottom="1.27cm" fo:margin-left="3cm" fo:margin-right="2cm" style:writing-mode="lr-tb" style:layout-grid-color="#c0c0c0" style:layout-grid-lines="46" style:layout-grid-base-height="0.527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field:fieldmark-start text:name="Bookmark" field:type="vnd.oasis.opendocument.field.UNHANDLED"><field:param field:name="vnd.oasis.opendocument.field.code" field:value=""/></field:fieldmark-start><field:fieldmark-separator/><field:fieldmark-end/><text:text-input text:description="">PAGE   \* MERGEFORMAT7</text:text-input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5-20T15:00:00</meta:creation-date>
    <meta:initial-creator>Monica</meta:initial-creator>
    <dc:creator>copifor-04</dc:creator>
    <meta:print-date>2022-05-03T12:36:00</meta:print-date>
    <dc:date>2022-11-24T17:21:21</dc:date>
    <meta:editing-cycles>4</meta:editing-cycles>
    <meta:editing-duration>PT3H6M</meta:editing-duration>
    <meta:generator>LibreOffice/7.4.4.2$Windows_X86_64 LibreOffice_project/85569322deea74ec9134968a29af2df5663baa21</meta:generator>
    <meta:document-statistic meta:table-count="0" meta:image-count="0" meta:object-count="0" meta:page-count="5" meta:paragraph-count="27" meta:word-count="1465" meta:character-count="9401" meta:non-whitespace-character-count="7955"/>
    <meta:user-defined meta:name="ICV">59AC2D7460E845D19269BF58E46E62C5</meta:user-defined>
    <meta:user-defined meta:name="KSOProductBuildVer">1046-11.2.0.11417</meta:user-defined>
    <meta:template xlink:type="simple" xlink:actuate="onRequest" xlink:title="Normal" xlink:href=""/>
  </office:meta>
</office:document-meta>
</file>