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">
      <style:paragraph-properties fo:margin-left="0.741cm" fo:margin-right="0cm" fo:text-align="justify" style:justify-single-word="false" fo:text-indent="0cm" style:auto-text-indent="false"/>
      <style:text-properties style:font-name="Arial" fo:font-size="11pt" fo:language="pt" fo:country="BR" style:font-size-asian="11pt" style:font-name-complex="Arial1" style:font-size-complex="11pt"/>
    </style:style>
    <style:style style:name="P3" style:family="paragraph" style:parent-style-name="List_20_Paragraph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11pt" fo:language="pt" fo:country="BR" style:font-size-asian="11pt" style:font-name-complex="Arial1" style:font-size-complex="11pt"/>
    </style:style>
    <style:style style:name="P4" style:family="paragraph" style:parent-style-name="List_20_Paragraph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11pt" fo:language="pt" fo:country="BR" style:text-underline-style="solid" style:text-underline-width="auto" style:text-underline-color="font-color" style:font-size-asian="11pt" style:font-name-complex="Arial1" style:font-size-complex="11pt"/>
    </style:style>
    <style:style style:name="P5" style:family="paragraph" style:parent-style-name="List_20_Paragraph" style:list-style-name="">
      <style:paragraph-properties fo:margin-left="0.741cm" fo:margin-right="0cm" fo:text-align="justify" style:justify-single-word="false" fo:text-indent="0cm" style:auto-text-indent="false"/>
    </style:style>
    <style:style style:name="P6" style:family="paragraph" style:parent-style-name="List_20_Paragraph" style:list-style-name="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top="0.423cm" fo:margin-bottom="0.423cm" style:contextual-spacing="false" fo:line-height="150%" fo:text-align="center" style:justify-single-word="false" style:page-number="1"/>
    </style:style>
    <style:style style:name="P8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loext:graphic-properties draw:fill="solid" draw:fill-color="#fdfcfb"/>
      <style:paragraph-properties fo:margin-left="-0.021cm" fo:margin-right="0cm" fo:line-height="150%" fo:text-align="justify" style:justify-single-word="false" fo:keep-together="auto" fo:orphans="2" fo:widows="2" fo:text-indent="0cm" style:auto-text-indent="false" fo:background-color="#fdfcfb" fo:keep-with-next="auto" text:number-lines="true" text:line-number="0"/>
    </style:style>
    <style:style style:name="P11" style:family="paragraph" style:parent-style-name="Standard">
      <style:paragraph-properties fo:margin-top="0.423cm" fo:margin-bottom="0.423cm" style:contextual-spacing="false" fo:line-height="150%"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  <style:text-properties fo:color="#212121" loext:opacity="100%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name-asian="SimSun" style:font-size-asian="11pt" style:font-size-complex="11pt"/>
    </style:style>
    <style:style style:name="P14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Arial" fo:font-size="11pt" style:font-name-asian="SimSun" style:font-size-asian="11pt" style:font-name-complex="Arial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language="pt" fo:country="BR" style:font-name-asian="SimSun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language="pt" fo:country="BR" style:font-size-asian="11pt" style:font-name-complex="Arial1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fo:font-size="11pt" fo:letter-spacing="normal" fo:language="pt" fo:country="BR" fo:font-style="normal" fo:background-color="#fdfcfb" style:font-name-asian="Georgia" style:font-size-asian="11pt" style:font-style-asian="normal" style:font-name-complex="Arial1" style:font-size-complex="11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fo:font-size="11pt" fo:letter-spacing="normal" fo:language="pt" fo:country="BR" fo:font-style="normal" fo:background-color="#ffffff" style:font-name-asian="SimSun" style:font-size-asian="11pt" style:font-style-asian="normal" style:font-name-complex="Arial1" style:font-size-complex="11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20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212121" loext:opacity="100%"/>
    </style:style>
    <style:style style:name="T3" style:family="text">
      <style:text-properties fo:color="#212121" loext:opacity="100%" fo:language="pt" fo:country="BR"/>
    </style:style>
    <style:style style:name="T4" style:family="text">
      <style:text-properties fo:color="#212121" loext:opacity="100%" fo:font-weight="bold" style:font-weight-asian="bold" style:font-weight-complex="bold"/>
    </style:style>
    <style:style style:name="T5" style:family="text">
      <style:text-properties fo:language="pt" fo:country="BR"/>
    </style:style>
    <style:style style:name="T6" style:family="text">
      <style:text-properties fo:font-size="11pt" fo:language="pt" fo:country="BR" style:font-size-asian="11pt" style:font-name-complex="Arial1" style:font-size-complex="11pt"/>
    </style:style>
    <style:style style:name="T7" style:family="text">
      <style:text-properties fo:font-size="11pt" fo:language="pt" fo:country="BR" style:font-name-asian="SimSun" style:font-size-asian="11pt" style:font-name-complex="Arial1" style:font-size-complex="11pt"/>
    </style:style>
    <style:style style:name="T8" style:family="text">
      <style:text-properties fo:font-size="11pt" fo:language="pt" fo:country="BR" style:font-name-asian="SimSun" style:font-size-asian="11pt" style:font-size-complex="11pt"/>
    </style:style>
    <style:style style:name="T9" style:family="text">
      <style:text-properties style:font-name="Arial" fo:font-size="11pt" style:font-size-asian="11pt" style:font-name-complex="Arial1" style:font-size-complex="11pt"/>
    </style:style>
    <style:style style:name="T10" style:family="text">
      <style:text-properties style:font-name="Arial" fo:font-size="11pt" fo:language="pt" fo:country="BR" style:font-size-asian="11pt" style:font-name-complex="Arial1" style:font-size-complex="11pt"/>
    </style:style>
    <style:style style:name="T11" style:family="text">
      <style:text-properties style:font-name="Arial" fo:font-size="11pt" fo:language="pt" fo:country="BR" style:text-underline-style="solid" style:text-underline-width="auto" style:text-underline-color="font-color" style:font-size-asian="11pt" style:font-name-complex="Arial1" style:font-size-complex="11pt"/>
    </style:style>
    <style:style style:name="T12" style:family="text">
      <style:text-properties style:font-name="Arial" fo:font-size="11pt" style:font-name-asian="SimSun" style:font-size-asian="11pt" style:font-name-complex="Arial1" style:font-size-complex="11pt"/>
    </style:style>
    <style:style style:name="T13" style:family="text">
      <style:text-properties style:use-window-font-color="true" loext:opacity="0%" style:font-name="Arial" fo:font-size="11pt" fo:language="pt" fo:country="BR" style:font-size-asian="11pt" style:font-name-complex="Arial1" style:font-size-complex="11pt"/>
    </style:style>
    <style:style style:name="T14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15" style:family="text">
      <style:text-properties style:use-window-font-color="true" loext:opacity="0%" fo:font-size="11pt" fo:language="pt" fo:country="BR" style:font-size-asian="11pt" style:font-name-complex="Arial1" style:font-size-complex="11pt"/>
    </style:style>
    <style:style style:name="T16" style:family="text">
      <style:text-properties fo:font-variant="normal" fo:text-transform="none" style:use-window-font-color="true" loext:opacity="0%" style:font-name="Arial" fo:font-size="11pt" fo:letter-spacing="normal" fo:font-style="normal" fo:background-color="#ffffff" loext:char-shading-value="0" style:font-name-asian="sans-serif" style:font-size-asian="11pt" style:font-style-asian="normal" style:font-name-complex="Arial1" style:font-size-complex="11pt" style:font-style-complex="normal"/>
    </style:style>
    <style:style style:name="T17" style:family="text">
      <style:text-properties fo:font-variant="normal" fo:text-transform="none" style:use-window-font-color="true" loext:opacity="0%" style:font-name="Arial" fo:font-size="11pt" fo:letter-spacing="normal" fo:font-style="normal" fo:background-color="#ffffff" loext:char-shading-value="0" style:font-name-asian="SimSun" style:font-size-asian="11pt" style:font-style-asian="normal" style:font-name-complex="Arial1" style:font-size-complex="11pt" style:font-style-complex="normal"/>
    </style:style>
    <style:style style:name="T18" style:family="text">
      <style:text-properties fo:font-variant="normal" fo:text-transform="none" style:use-window-font-color="true" loext:opacity="0%" style:font-name="Arial" fo:font-size="11pt" fo:letter-spacing="normal" fo:language="en" fo:country="US" fo:font-style="normal" fo:font-weight="normal" style:letter-kerning="false" fo:background-color="#fdfcfb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font-name="Arial" fo:font-size="11pt" fo:letter-spacing="normal" fo:language="pt" fo:country="BR" fo:font-style="normal" fo:font-weight="normal" style:letter-kerning="false" fo:background-color="#fdfcfb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font-name="Arial" fo:font-size="11pt" fo:letter-spacing="normal" fo:language="pt" fo:country="BR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fo:font-size="11pt" fo:letter-spacing="normal" fo:language="pt" fo:country="BR" fo:font-style="normal" fo:background-color="#ffffff" loext:char-shading-value="0" style:font-name-asian="sans-serif" style:font-size-asian="11pt" style:font-style-asian="normal" style:font-name-complex="Arial1" style:font-size-complex="11pt" style:font-style-complex="normal"/>
    </style:style>
    <style:style style:name="T22" style:family="text">
      <style:text-properties fo:font-variant="normal" fo:text-transform="none" style:use-window-font-color="true" loext:opacity="0%" fo:font-size="11pt" fo:letter-spacing="normal" fo:language="pt" fo:country="BR" fo:font-style="normal" fo:background-color="#ffffff" loext:char-shading-value="0" style:font-name-asian="SimSun" style:font-size-asian="11pt" style:font-style-asian="normal" style:font-name-complex="Arial1" style:font-size-complex="11pt" style:font-style-complex="normal"/>
    </style:style>
    <style:style style:name="T23" style:family="text">
      <style:text-properties fo:font-variant="normal" fo:text-transform="none" style:use-window-font-color="true" loext:opacity="0%" fo:font-size="11pt" fo:letter-spacing="normal" fo:language="pt" fo:country="BR" fo:font-style="normal" fo:font-weight="normal" style:letter-kerning="false" fo:background-color="#fdfcfb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fo:font-size="11pt" fo:letter-spacing="normal" fo:language="pt" fo:country="BR" fo:font-style="normal" fo:background-color="#fdfcfb" loext:char-shading-value="0" style:font-name-asian="Georgia" style:font-size-asian="11pt" style:font-style-asian="normal" style:font-name-complex="Arial1" style:font-size-complex="11pt" style:font-style-complex="normal"/>
    </style:style>
    <style:style style:name="T25" style:family="text">
      <style:text-properties fo:background-color="#ffffff" loext:char-shading-value="0"/>
    </style:style>
    <style:style style:name="T26" style:family="text">
      <style:text-properties fo:color="#00000a" loext:opacity="100%" style:font-name-asian="Times New Roman1"/>
    </style:style>
    <style:style style:name="T27" style:family="text">
      <style:text-properties fo:color="#000000" loext:opacity="100%" fo:language="pt" fo:country="BR" style:font-name-asian="SimSun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TA DE REUNIÃO ORDINÁRIA DO NÚCLEO GESTOR DE REVISÃO DO PLANO DIRETOR PARTICIPATIVO DE FORTALEZA</text:span></text:p>
      <text:p text:style-name="P12"/>
      <text:p text:style-name="P8"><text:span text:style-name="T2">Aos </text:span><text:span text:style-name="T3">20</text:span><text:span text:style-name="T2"> (</text:span><text:span text:style-name="T3">vinte</text:span><text:span text:style-name="T2">) dias do mês de </text:span><text:span text:style-name="T3">dezembro</text:span><text:span text:style-name="T2"> de 2022 (dois mil e vinte e dois) </text:span><text:span text:style-name="T3">estiveram reunidos, no Auditório da SEFIN</text:span><text:span text:style-name="T2">, os representantes do Núcleo Gestor de Revisão do Plano Diretor Participativo de Fortaleza. A </text:span><text:span text:style-name="T3">12</text:span><text:span text:style-name="T2">ª reunião, do ano de 2022, foi convocada pelo Presidente do Núcleo Gestor, Sr. Renato César Pereira Lima.</text:span></text:p>
      <text:p text:style-name="P8"><text:span text:style-name="T5">O Presidente do Núcleo Gestor </text:span>fez a primeira chamada às <text:span text:style-name="T5">14</text:span>h<text:span text:style-name="T5">40</text:span>. Havendo o quórum regimental, foi declarada aberta a reunião. Na ocasião, estiveram presentes os seguintes representantes <text:span text:style-name="T5">do Colegiado </text:span>do setor público: SEGOV, COPIFOR, IPLANFOR, <text:span text:style-name="T5">PGM, GABPREF,</text:span> <text:span text:style-name="T5">HABITAFOR, SEINF, </text:span>SCSP,<text:span text:style-name="T5"> SEGER, SECULTFOR, SEUMA, SEPOG e</text:span> <text:span text:style-name="T5">SEINFRA</text:span>. Por parte dos membros da sociedade civil: <text:span text:style-name="T5">Associação Beneficente O Pequeno Nazareno, </text:span>Movimento Associação AME Ceará<text:span text:style-name="T5">, FB-UNI, </text:span>FIEC, <text:span text:style-name="T5">IPADE, OAB/CE, SINDITÁXI, ZEIS Lagamar e ZEIS Bom Jardim.</text:span></text:p>
      <text:p text:style-name="P8"><text:span text:style-name="T6">O Sr. Élcio Batista, Vice-Prefeito e Superintendente do Instituto de Planejamento de Fortaleza (IPLANFOR) esteve presente. </text:span><text:span text:style-name="T9">Participaram também os ouvintes</text:span><text:span text:style-name="T6"> </text:span><text:span text:style-name="T9"><text:s/></text:span><text:span text:style-name="T6">Daniela Valente, do SINDUSCON; Letícia Libério, estudante; Julianne Melo dos Santos e Aylla Araújo Anastácio, do Escritório de Direitos Humanos e Assessoria Jurídica Popular Frei Tito de Alencar; Cláudio Silva, do E</text:span><text:span text:style-name="T13">scritório de</text:span><text:span text:style-name="T16"> Direitos Humanos e Assessoria Jurídica Popular Dom Aloísio Lorscheider</text:span><text:span text:style-name="T21">; e Mateus Tavares. Estiverem presentes, ainda,</text:span><text:span text:style-name="T9"> </text:span><text:span text:style-name="T6">os ouvintes e </text:span><text:span text:style-name="T9">técnicos da Prefeitura de Fortaleza: Rômulo Araújo</text:span><text:span text:style-name="T6">, Thaís Feitosa</text:span><text:span text:style-name="T9"> e </text:span><text:span text:style-name="T6">Rommel Ramalho</text:span><text:span text:style-name="T9">, da COPIFOR; </text:span><text:span text:style-name="T6">Pedro Ricardo Silva, da PGM; Larissa Menescal e <text:s/>Bruna Forte, do IPLANFOR.</text:span></text:p>
      <text:p text:style-name="P9">O Sr. <text:span text:style-name="T5">Renato Lima</text:span> procedeu com aprovação da ata da reunião ordinária do dia <text:span text:style-name="T5">21</text:span>/<text:span text:style-name="T5">11</text:span>/2022.<text:span text:style-name="T25"> Posta em </text:span>votação, a ata foi aprovada. </text:p>
      <text:p text:style-name="P9"/>
      <text:p text:style-name="P10"><text:span text:style-name="T14">O Presidente do Núcleo Gestor </text:span><text:span text:style-name="T13">apresentou os componentes da equipe do Consórcio</text:span><text:span text:style-name="T15"> </text:span><text:span text:style-name="T13">Quanta/Gênesis</text:span><text:span text:style-name="T15">,</text:span><text:span text:style-name="T13"> vencedor do processo </text:span><text:span text:style-name="T15">licitatório</text:span><text:span text:style-name="T13"> de apoio à revisão do Plano Diretor Participativo de Fortaleza (PDPFor): </text:span><text:span text:style-name="T18">Fernanda Costa e André Sales</text:span><text:span text:style-name="T23">,</text:span><text:span text:style-name="T18"> Diretores</text:span><text:span text:style-name="T19">;</text:span><text:span text:style-name="T23"> </text:span><text:span text:style-name="T18">Cid Blanco</text:span><text:span text:style-name="T23">,</text:span><text:span text:style-name="T18"> Coordenador Executivo</text:span><text:span text:style-name="T19">; </text:span><text:span text:style-name="T18">Raquel Morano</text:span><text:span text:style-name="T23">,</text:span><text:span text:style-name="T18"> Coordenadora Adjunto</text:span><text:span text:style-name="T19">; </text:span><text:span text:style-name="T18">Marisa Rodrigues</text:span><text:span text:style-name="T23">,</text:span><text:span text:style-name="T18"> Coordenadora de Participação</text:span><text:span text:style-name="T19">; e </text:span><text:span text:style-name="T18">Lyvia Chaves</text:span><text:span text:style-name="T23">,</text:span><text:span text:style-name="T19"> </text:span><text:span text:style-name="T18">Geoprocessamento</text:span><text:span text:style-name="T19">.</text:span><text:span text:style-name="T23"> </text:span></text:p>
      <text:p text:style-name="P13"/>
      <text:p text:style-name="P9"><text:span text:style-name="T7">A Sra. Fernanda Costa</text:span><text:span text:style-name="T8">, então, deu início à apresentação do Plano de Trabalho, elaborado e proposto pelo Consórcio. Em sua explanação, dissertou acerca das quatro etapas do </text:span><text:soft-page-break/><text:span text:style-name="T8">processo, quais sejam: </text:span><text:span text:style-name="T10">1. Mobilização Comunitária; 2. Leitura da Cidade Territorial e Temática; 3. Elaboração e Consolidação das Propostas; e 4. Conferência da Cidade</text:span><text:span text:style-name="T6">; </text:span><text:span text:style-name="T8">seus objetivos, produtos e eventos. Além disso, esclareceu como será o fluxo de gestão entre os envolvidos no processo (Núcleo Gestor, Consórcio, Sociedade Civil e Prefeitura de Fortaleza), ressaltando também como funcionará a participação popular contínua por meio dos 39 Fóruns Territoriais e 6 Seminários Temáticos em cada uma das 3 (três) primeiras etapas do processo, bem como a participação virtual através da Plataforma Digital do PDPFor: </text:span><text:a xlink:type="simple" xlink:href="https://planodiretor.fortaleza.ce.gov.br/" text:style-name="Internet_20_link" text:visited-style-name="Visited_20_Internet_20_Link"><text:span text:style-name="Internet_20_link"><text:span text:style-name="T8">https://planodiretor.fortaleza.ce.gov.br/</text:span></text:span></text:a><text:span text:style-name="T8">.</text:span></text:p>
      <text:p text:style-name="P15"/>
      <text:p text:style-name="P9"><text:span text:style-name="T8">Em seguida, foram detalhadas as datas dos eventos da primeira etapa do processo:</text:span></text:p>
      <text:p text:style-name="P4"/>
      <text:p text:style-name="P5"><text:span text:style-name="T11">Evento de lançamento:</text:span><text:span text:style-name="T10"> 23/01/2023;</text:span></text:p>
      <text:p text:style-name="P5"><text:span text:style-name="T11">39 Fóruns Territoriais:</text:span><text:span text:style-name="T10"> 24/01/2023 a 10/02/2023;</text:span></text:p>
      <text:p text:style-name="P5"><text:span text:style-name="T11">6 Seminários Temáticos:</text:span><text:span text:style-name="T10"> 14/02/2023 a 16/02/2023.</text:span></text:p>
      <text:p text:style-name="P2"/>
      <text:p text:style-name="P6"><text:span text:style-name="T10">Por fim, foi apresentado o organograma da equipe do Consórcio.</text:span></text:p>
      <text:p text:style-name="P3"/>
      <text:p text:style-name="P9"><text:span text:style-name="T24">O Sr. Renato Lima elogiou a apresentação e salientou que, após a primeira etapa, os membros do Núcleo Gestor irão validar as datas das etapas seguintes.</text:span></text:p>
      <text:p text:style-name="P17"/>
      <text:p text:style-name="P9"><text:span text:style-name="T24">O Sr. Rogério da Costa, membro do Núcleo Gestor representando a ZEIS Bom Jardim, questionou acerca dos meios de comunicação e divulgação do processo por parte da Prefeitura, bem como da logística para uma efetiva participação social nas comunidades, como transporte e alimentação, ao que o Sr. Renato Lima respondeu que tudo isso será providenciado.</text:span></text:p>
      <text:p text:style-name="P16"/>
      <text:p text:style-name="P9"><text:span text:style-name="T6">O Sr. Francisco Fernando, da </text:span><text:span text:style-name="T5">Associação Beneficente O Pequeno Nazareno,</text:span><text:span text:style-name="T6"> indagou sobre duas questões: se as reuniões territoriais acontecerão onde são as ZEIS naquele determinado território e se as pessoas indicadas por eles para as Comissões Temáticas vão participar dos Seminários Temáticos. O Sr. Renato Lima confirmou que a resposta, nos dois casos, é afirmativa.</text:span></text:p>
      <text:p text:style-name="P16"/>
      <text:p text:style-name="P9"><text:span text:style-name="T6">O Sr. Élcio Batista, Vice-Prefeito e Superintendente do Instituto de Planejamento de Fortaleza (IPLANFOR), enfatizou que </text:span><text:span text:style-name="T17">a revisão </text:span><text:span text:style-name="T22">do Plano Diretor Participativo </text:span><text:span text:style-name="T17">se torna um grande marco para a </text:span><text:span text:style-name="T22">c</text:span><text:span text:style-name="T17">idade em relação ao desenvolvimento urbano e sustentável</text:span><text:span text:style-name="T22">; sua relação com </text:span><text:span text:style-name="T17">o Plano Fortaleza 2040</text:span><text:span text:style-name="T22">; e</text:span><text:span text:style-name="T17"> </text:span><text:span text:style-name="T22">destacou, ainda, que a</text:span><text:span text:style-name="T17"> sociedade civil, o setor público e o setor privado poderão trabalhar de forma focada</text:span><text:span text:style-name="T22"> e sinérgica</text:span><text:span text:style-name="T17"> em relação aos objetivos estratégicos de longo prazo para </text:span><text:span text:style-name="T22">o Município.</text:span></text:p>
      <text:p text:style-name="P18"><text:soft-page-break/></text:p>
      <text:p text:style-name="P9"><text:span text:style-name="T27">A Sra. Margarete Barbosa, representante do </text:span>Movimento Associação AME Ceará<text:span text:style-name="T5">, afirmou a importância de que as associações contribuam na divulgação do processo de revisão e dos eventos vindouros.</text:span></text:p>
      <text:p text:style-name="P19"/>
      <text:p text:style-name="P9"><text:span text:style-name="T6">O representante da </text:span><text:span text:style-name="T5">Associação Beneficente O Pequeno Nazareno,</text:span><text:span text:style-name="T6"> Sr. Francisco Fernando, lembrou que, no início do próximo ano, haverá também a Conferência Municipal de Habitação. Por isso, pediu o cuidado para que as datas do referido evento não coincidam com as atividades do Plano Diretor Participativo da cidade.</text:span></text:p>
      <text:p text:style-name="P19"/>
      <text:p text:style-name="P9"><text:span text:style-name="T6">Para concluir, o Presidente do Núcleo Gestor, após consulta ao colegiado e votação, atestou a aprovação do cronograma apresentado, de forma unânime. Em seguida, perguntou ao grupo sobre a necessidade de haver reuniões do Núcleo Gestor no mês de janeiro, visto que o evento de lançamento do processo de revisão do PDPFor será no dia 23/01/2023, além de já começarem os fóruns nos territórios. O colegiado, também por unanimidade, decidiu por não haver reunião do Núcleo Gestor no próximo mês.</text:span><text:bookmark text:name="_GoBack"/></text:p>
      <text:p text:style-name="P16"/>
      <text:p text:style-name="P11"><text:span text:style-name="T12">Não havendo mais nada para o momento, o </text:span><text:span text:style-name="T2">Sr. Renato César Pereira Lima</text:span><text:span text:style-name="T12">, Presidente, finalizou agradecendo a presença de todos os membros e participantes e encerrou a reunião às 1</text:span><text:span text:style-name="T7">5</text:span><text:span text:style-name="T12">h</text:span><text:span text:style-name="T7">49</text:span><text:span text:style-name="T12">. Eu, </text:span><text:span text:style-name="T2">Renato César Pereira Lima</text:span><text:span text:style-name="T12">, Presidente do Núcleo Gestor de Revisão do Plano Diretor Participativo de Fortaleza, lavrei a presente ata.</text:span></text:p>
      <text:p text:style-name="P14"/>
      <text:p text:style-name="P11">Fortaleza-CE, <text:span text:style-name="T5">20</text:span> de <text:span text:style-name="T5">dezembro</text:span> de 2022.</text:p>
      <text:p text:style-name="P20"/>
      <text:p text:style-name="P21"><text:span text:style-name="T4">Renato César Pereira Lima</text:span></text:p>
      <text:p text:style-name="P21"><text:span text:style-name="T12">Presidente</text:span></text:p>
      <text:p text:style-name="P22"/>
      <text:p text:style-name="P2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Revisão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field:fieldmark-start text:name="Bookmark" field:type="vnd.oasis.opendocument.field.UNHANDLED"><field:param field:name="vnd.oasis.opendocument.field.code" field:value=""/></field:fieldmark-start><field:fieldmark-separator/><field:fieldmark-end/><text:text-input text:description="">PAGE   \* MERGEFORMAT7</text:text-inpu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0T15:00:00</meta:creation-date>
    <meta:initial-creator>Monica</meta:initial-creator>
    <dc:creator>copifor-04</dc:creator>
    <meta:print-date>2022-05-03T12:36:00</meta:print-date>
    <dc:date>2022-12-22T11:32:45</dc:date>
    <meta:editing-cycles>4</meta:editing-cycles>
    <meta:editing-duration>PT1H17M</meta:editing-duration>
    <meta:generator>LibreOffice/7.4.4.2$Windows_X86_64 LibreOffice_project/85569322deea74ec9134968a29af2df5663baa21</meta:generator>
    <meta:document-statistic meta:table-count="0" meta:image-count="0" meta:object-count="0" meta:page-count="3" meta:paragraph-count="24" meta:word-count="905" meta:character-count="5992" meta:non-whitespace-character-count="5106"/>
    <meta:user-defined meta:name="ICV">911A517178CB4F40AFA675FE8BE42380</meta:user-defined>
    <meta:user-defined meta:name="KSOProductBuildVer">1046-11.2.0.11440</meta:user-defined>
    <meta:template xlink:type="simple" xlink:actuate="onRequest" xlink:title="Normal" xlink:href=""/>
  </office:meta>
</office:document-meta>
</file>