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3.69cm"/>
    </style:style>
    <style:style style:name="Tabela1.B" style:family="table-column">
      <style:table-column-properties style:column-width="4.881cm"/>
    </style:style>
    <style:style style:name="Tabela1.C" style:family="table-column">
      <style:table-column-properties style:column-width="7.4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663cm" fo:keep-together="auto"/>
    </style:style>
    <style:style style:name="Tabela2" style:family="table">
      <style:table-properties style:width="15.993cm" fo:margin-left="0.009cm" fo:margin-top="0cm" fo:margin-bottom="0cm" table:align="left" style:writing-mode="lr-tb"/>
    </style:style>
    <style:style style:name="Tabela2.A" style:family="table-column">
      <style:table-column-properties style:column-width="3.189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3.778cm"/>
    </style:style>
    <style:style style:name="Tabela2.D" style:family="table-column">
      <style:table-column-properties style:column-width="5.2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94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3.44cm" fo:keep-together="auto"/>
    </style:style>
    <style:style style:name="Tabela2.14" style:family="table-row">
      <style:table-row-properties style:min-row-height="1.09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style:contextual-spacing="false" fo:line-height="150%" fo:text-align="center" style:justify-single-word="false" style:page-number="1"/>
    </style:style>
    <style:style style:name="P3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6" style:family="paragraph" style:parent-style-name="Standard">
      <style:paragraph-properties fo:margin-top="0.423cm" fo:margin-bottom="0.423cm" style:contextual-spacing="false" fo:line-height="150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loext:graphic-properties draw:fill="solid" draw:fill-color="#ffffff"/>
      <style:paragraph-properties fo:margin-top="0.423cm" fo:margin-bottom="0.423cm" style:contextual-spacing="false" fo:line-height="150%" fo:text-align="justify" style:justify-single-word="false" fo:background-color="#ffffff"/>
      <style:text-properties fo:color="#212121" loext:opacity="100%"/>
    </style:style>
    <style:style style:name="P9" style:family="paragraph" style:parent-style-name="Standard">
      <loext:graphic-properties draw:fill="solid" draw:fill-color="#ffffff"/>
      <style:paragraph-properties fo:margin-left="5.999cm" fo:margin-right="0cm" fo:line-height="100%" fo:text-align="justify" style:justify-single-word="false" fo:text-indent="1cm" style:auto-text-indent="false" fo:background-color="#ffffff"/>
      <style:text-properties fo:color="#212121" loext:opacity="100%" fo:font-size="10pt" style:font-name-asian="Times New Roman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a" loext:opacity="100%" fo:font-size="10pt" style:font-name-asian="Times New Roman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4.001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4.001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5.999cm" fo:margin-right="0cm" fo:line-height="100%" fo:text-align="justify" style:justify-single-word="false" fo:text-indent="1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weight="bold" style:letter-kerning="false" style:font-weight-asian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12121" loext:opacity="100%"/>
    </style:style>
    <style:style style:name="T4" style:family="text">
      <style:text-properties fo:color="#212121" loext:opacity="100%" fo:font-size="10pt" style:font-name-asian="Times New Roman" style:font-size-asian="10pt" style:font-size-complex="10pt"/>
    </style:style>
    <style:style style:name="T5" style:family="text">
      <style:text-properties fo:language="pt" fo:country="BR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a" loext:opacity="100%" style:font-name-asian="Times New Roman"/>
    </style:style>
    <style:style style:name="T8" style:family="text">
      <style:text-properties fo:color="#00000a" loext:opacity="100%" fo:font-weight="bold" style:font-name-asian="Times New Roman" style:font-weight-asian="bold"/>
    </style:style>
    <style:style style:name="T9" style:family="text">
      <style:text-properties fo:color="#00000a" loext:opacity="100%" fo:font-style="italic" style:font-name-asian="Times New Roman" style:font-style-asian="italic"/>
    </style:style>
    <style:style style:name="T10" style:family="text">
      <style:text-properties fo:color="#00000a" loext:opacity="100%" fo:font-size="10pt" style:font-name-asian="Times New Roman" style:font-size-asian="10pt" style:font-size-complex="10pt"/>
    </style:style>
    <style:style style:name="T11" style:family="text">
      <style:text-properties fo:color="#00000a" loext:opacity="100%" fo:font-size="10pt" fo:font-style="italic" style:font-name-asian="Times New Roman" style:font-size-asian="10pt" style:font-style-asian="italic" style:font-size-complex="10pt" style:font-style-complex="italic"/>
    </style:style>
    <style:style style:name="T12" style:family="text">
      <style:text-properties fo:color="#00000a" loext:opacity="100%" fo:font-size="10pt" fo:font-style="italic" style:font-name-asian="Times New Roman" style:font-size-asian="10pt" style:font-style-asian="italic" style:font-size-complex="10pt"/>
    </style:style>
    <style:style style:name="T13" style:family="text">
      <style:text-properties fo:color="#00000a" loext:opacity="100%" fo:font-size="10pt" style:font-size-asian="10pt" style:font-size-complex="10pt"/>
    </style:style>
    <style:style style:name="T14" style:family="text">
      <style:text-properties fo:color="#00000a" loext:opacity="100%" fo:font-size="10pt" fo:font-weight="bold" style:font-name-asian="Times New Roman" style:font-size-asian="10pt" style:font-weight-asian="bold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language="pt" fo:country="BR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color="#ff0000" loext:opacity="100%" fo:font-size="10pt" style:font-name-asian="Times New Roman" style:font-size-asian="10pt" style:font-size-complex="10pt"/>
    </style:style>
    <style:style style:name="T22" style:family="text">
      <style:text-properties fo:color="#434343" loext:opacity="100%" fo:font-weight="bold" style:font-weight-asian="bold" style:font-weight-complex="bold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fo:color="#000000" loext:opacity="100%" fo:font-weight="bold" fo:background-color="#ffffff" loext:char-shading-value="0" style:font-weight-asian="bold"/>
    </style:style>
    <style:style style:name="T25" style:family="text">
      <style:text-properties fo:color="#000000" loext:opacity="100%" fo:font-weight="bold" style:font-weight-asian="bold"/>
    </style:style>
  </office:automatic-styles>
  <office:body>
    <office:text text:use-soft-page-breaks="true">
      <text:tracked-changes text:track-changes="false">
        <text:changed-region xml:id="ct581402176" text:id="ct581402176">
          <text:insertion>
            <office:change-info>
              <dc:creator>Windows User</dc:creator>
              <dc:date>2022-01-26T15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ÃO EXTRAORDINÁRIA DO NÚCLEO GESTOR DE REVISÃO DO PLANO DIRETOR PARTICIPATIVO DE FORTALEZA</text:span></text:p>
      <text:p text:style-name="P8"/>
      <text:p text:style-name="P3"><text:span text:style-name="T3">Aos 7 (sete) dias do mês de fevereiro de 2022 (dois mil e vinte e dois) estiveram reunidos, por meio de videoconferência, os representantes do Núcleo Gestor de Revisão do Plano Diretor Participativo de Fortaleza. A 2ª reunião, do ano de 2022, foi convocada pelo Presidente do Núcleo Gestor, Sr. Renato César Pereira Lima.</text:span></text:p>
      <text:p text:style-name="P3">O Presidente fez a primeira chamada às 14h15. Havendo o quórum regimental, foi declarada aberta a reunião. Na ocasião, estiveram presentes os seguintes representantes do setor público: SEGOV, COPIFOR, IPLANFOR, PGM, GABPREF, HABITAFOR, SEINF, SCSP, SEGER, SEUMA, SECULTFOR, SEPOG, SEINFRA e CMFOR. Por parte dos membros da sociedade civil: Associação Beneficente O Pequeno Nazareno, ACEC, SINDIÔNIBUS, CIC, FIEC, FB-UNI, Frente de Luta por Moradia Digna, Associação Mulheres em Movimento - AMEM, IPADE, Instituto Verdeluz, Greenpeace Fortaleza, OAB/CE, SINDUSCON, SINDITÁXI, ZEIS Lagamar e ZEIS Bom Jardim.</text:p>
      <text:p text:style-name="P3">Participaram também os ouvintes Soraya Vanini e Jéssica Fontenele, Assessoras do Vereador Gabriel Aguiar; Manuela Teixeira e Guilherme Barbosa, da Assessoria Mandata Nossa Cara; Pedro Faria, do Instituto Verdeluz; Ana Lúcia Vitorino, Assessora do Vereador Guilherme Sampaio; Juliane Melo, da Comissão de Defesa dos Direitos da Criança e do Adolescente – OAB/CE; Drika Castro, <text:span text:style-name="T5">do Fórum Permanente das ZEIS de Fortaleza</text:span> – Brigadas Populares; os técnicos da Prefeitura de Fortaleza: Rommel Ramalho, Rômulo Araújo e Thaís Feitosa, da COPIFOR; Camila Girão, da SEUMA, Yanna Guimarães, da SEGOV; Nívea Oliveira, Karla Sampaio e Ademar Chaves, da SEPOG.</text:p>
      <text:p text:style-name="P4">Deu-se início à reunião com a aprovação da ata da reunião extraordinária do dia 25/01/2022, na qual, em Ato Preparatório à primeira reunião, ocorreu a posse dos novos membros do Poder Público do Núcleo Gestor de Revisão do Plano Diretor Participativo de Fortaleza, foram fornecidos informes sobre o <text:span text:style-name="T6">edital de contratação de empresa de consultoria para apoiar a revisão do Plano Diretor Participativo (PDPFor) junto à equipe técnica da Prefeitura Municipal de Fortaleza, bem como sobre o funcionamento da Plataforma Interativa Digital</text:span>. Posta em votação, a ata foi aprovada.</text:p>
      <text:p text:style-name="P4"/>
      <text:p text:style-name="P4">Na sequência, o Presidente do Núcleo Gestor tratou acerca da Questão de Ordem suscitada na reunião anterior, ante a ausência de fundamental legal para interrupção do mandato de <text:soft-page-break/>Vice-Presidente do Núcleo Gestor, argumento este realizado pelo Sr. André Montenegro, representante da FIEC, na reunião anterior. O sr. Renato Lima, em concordância com a interpretação sistemática e teleológica dos dispositivos legais que regulam os trabalhos do Núcleo Gestor Participativo de Fortaleza, <text:span text:style-name="T7">manifestou-se pelo </text:span><text:span text:style-name="T8">CONHECIMENTO</text:span><text:span text:style-name="T7"> e </text:span><text:span text:style-name="T8">PROVIMENTO</text:span><text:span text:style-name="T7"> da Questão de Ordem em análise, com a competente reforma </text:span><text:span text:style-name="T9">in totum</text:span><text:span text:style-name="T7"> da decisão vergastada, mantendo-se, então, imaculado o mandato de vice-presidente do Núcleo Gestor Participativo, definido em</text:span> eleição democrática no dia 13/11/2019, quando foi declarada eleita a Federação das Indústrias do Estado do Ceará – FIEC. Segue o Parecer completo, com os esclarecimentos sobre esse quesito:<text:change-start text:change-id="ct581402176"/></text:p>
      <text:p text:style-name="P10"><text:change-end text:change-id="ct581402176"/></text:p>
      <text:p text:style-name="P11"><text:span text:style-name="T10">“Trata-se de QUESTÃO DE ORDEM interposta pelo </text:span><text:bookmark-start text:name="OLE_LINK2"/><text:bookmark-start text:name="OLE_LINK1"/><text:span text:style-name="T10">representante da FEDERAÇÃO DAS INDÚSTRIAS DO ESTADO DO CEARÁ</text:span><text:bookmark-end text:name="OLE_LINK2"/><text:bookmark-end text:name="OLE_LINK1"/><text:span text:style-name="T10"> (de forma verbal), irresignado com a decisão prolatada pelo Presidente do </text:span><text:span text:style-name="T15">Núcleo Gestor Participativo de Fortaleza, Sr. Renato Lima</text:span><text:span text:style-name="T10">, que, no transcurso da reunião ordinária do Núcleo Gestor, anunciou a submissão aos membros da sociedade civil a eleição do novo vice-presidente do colegiado.</text:span></text:p>
      <text:p text:style-name="P10"/>
      <text:p text:style-name="P11"><text:span text:style-name="T10">Em apertada síntese, aduz o representante da FEDERAÇÃO DAS INDÚSTRIAS DO ESTADO DO CEARÁ, atual vice-presidente do Núcleo Gestor Participativo, que há nulidade absoluta na decisão vergastada em decorrência da ausência de fundamental legal para interrupção do vigente mandato de vice-presidente do </text:span><text:span text:style-name="T15">Núcleo Gestor Participativo de Fortaleza. Em suas razões, sustenta que a alteração da composição dos membros do colegiado deu-se, tão somente, perante os integrantes do corpo representativo do Poder Público. Alega, ainda, que os democraticamente eleitos representantes da sociedade civil mantêm-se a sua formação imaculada. Dessa forma, não se justifica uma nova eleição para o cargo de vice-presidente do </text:span><text:span text:style-name="T10">Núcleo Gestor Participativo.</text:span></text:p>
      <text:p text:style-name="P13"/>
      <text:p text:style-name="P11"><text:span text:style-name="T10">Quanto ao mérito, verifica-se que a QUESTÃO DE ORDEM de base merece ser acolhida </text:span><text:span text:style-name="T11">in totum</text:span><text:span text:style-name="T10">, pelos fatos e fundamentos a seguir expostos.</text:span></text:p>
      <text:p text:style-name="P13"/>
      <text:p text:style-name="P11"><text:span text:style-name="T15">Inicialmente, a </text:span><text:span text:style-name="T16">Lei n° 10.922/2019,</text:span><text:span text:style-name="T15"> que criou o Núcleo Gestor Participativo de Fortaleza, estabelece que o Vice-Presidente do Núcleo será eleito dentre os membros representantes da sociedade civil e que o pleito para sua escolha ocorrerá por ocasião da primeira reunião do colegiado. </text:span><text:span text:style-name="T18">In Verbis</text:span><text:span text:style-name="T15">:</text:span></text:p>
      <text:p text:style-name="P13"/>
      <text:p text:style-name="P12"><text:span text:style-name="T15">Art. 2º - O Núcleo Gestor contará com um Presidente e um Vice-Presidente, ambos representantes, respectivamente, do Poder Público e da sociedade civil. </text:span></text:p>
      <text:p text:style-name="P14"/>
      <text:p text:style-name="P12"><text:span text:style-name="T15">§ 2º - O Vice-Presidente do Núcleo Gestor será eleito dentre os membros representantes da sociedade civil.</text:span></text:p>
      <text:p text:style-name="P14"/>
      <text:p text:style-name="P12"><text:span text:style-name="T15">Art. 3 º - Por ocasião de sua primeira reunião, o Núcleo Gestor elegerá, dentre os membros representantes da sociedade civil, seu Vice-Presidente, e aprovará o seu Regimento Interno.</text:span></text:p>
      <text:p text:style-name="P13"/>
      <text:p text:style-name="P11"><text:span text:style-name="T10">R</text:span><text:span text:style-name="T13">essalte</text:span><text:span text:style-name="T15">-se, ainda, que o §4º do Art. 4º da Lei n° 10.922/2019 esclarece que o </text:span><text:span text:style-name="T16">mandato das entidades representativas da sociedade civil se estende até a finalização dos trabalhos do Núcleo</text:span><text:span text:style-name="T15">, o que implicaria na apresentação do seu relatório final a Conferência das Cidades, que aprovará o resultado dos trabalhos do Núcleo. </text:span></text:p>
      <text:p text:style-name="P13"/>
      <text:p text:style-name="P12"><text:span text:style-name="T15">Art. 4º. [...] <text:s/></text:span></text:p>
      <text:p text:style-name="P12"><text:span text:style-name="T15">§4</text:span><text:span text:style-name="T19">º</text:span><text:span text:style-name="T15"> - O mandato dos membros do Núcleo Gestor perdurará até a conclusão de todas as atividades relacionadas às suas competências, o que dependerá de cronograma a ser aprovado.</text:span></text:p>
      <text:p text:style-name="P13"/>
      <text:p text:style-name="P11"><text:soft-page-break/><text:span text:style-name="T15">Por conseguinte, o </text:span><text:span text:style-name="T16">Decreto nº 14.503/2019</text:span><text:span text:style-name="T15">, em seu texto, reitera o entendimento da Lei n° 10.922/2019 ao firmar que o prazo para </text:span><text:span text:style-name="T16">o término do mandato dos membros do Núcleo Gestor não possui relação com a alternância do Poder Executivo Municipal</text:span><text:span text:style-name="T15">, mas com a conclusão dos trabalhos desse colegiado democraticamente eleito. </text:span><text:span text:style-name="T18">In Verbis</text:span><text:span text:style-name="T15">:</text:span></text:p>
      <text:p text:style-name="P13"/>
      <text:p text:style-name="P12"><text:span text:style-name="T15">Art. 2º [...]</text:span></text:p>
      <text:p text:style-name="P12"><text:span text:style-name="T15">§ 4º - O mandato dos membros do Núcleo Gestor perdurará até a conclusão de todas as atividades relacionadas às suas competências, o que dependerá de cronograma a ser aprovado.</text:span></text:p>
      <text:p text:style-name="P14"/>
      <text:p text:style-name="P11"><text:span text:style-name="T15">Nesta senda, o Decreto nº 14.503/2019, ao aprofundar-se na temática de eleição do Vice-Presidente do Núcleo Gestor, delimita uma baliza temporal para a realização do pleito que escolheria, dentre os membros da sociedade civil, aquele que ocuparia a vice-presidência do colegiado, conforme resta claro no texto legal, tal marco temporal </text:span><text:span text:style-name="T16">ocorreria em ato preparatório à primeira reunião do Núcleo Gestor</text:span><text:span text:style-name="T15">, aquele ocorreu </text:span><text:span text:style-name="T16">em 13 de novembro de 2019</text:span><text:span text:style-name="T15">, no Auditório do Paço Municipal de Fortaleza. </text:span><text:span text:style-name="T18">In Verbis</text:span><text:span text:style-name="T15">:</text:span></text:p>
      <text:p text:style-name="P13"/>
      <text:p text:style-name="P12"><text:span text:style-name="T15">Art. 20 - O Núcleo Gestor de Revisão do Plano Diretor Participativo de Fortaleza contará com um Presidente e um Vice-Presidente, ambos representantes, respectivamente, do poder público e da sociedade civil.</text:span></text:p>
      <text:p text:style-name="P14"/>
      <text:p text:style-name="P12"><text:span text:style-name="T15">§ 2º - O Vice-Presidente do Núcleo Gestor, representante da sociedade civil, será eleito em ato preparatório à primeira reunião do Núcleo Gestor, dentre os membros da sociedade civil.</text:span></text:p>
      <text:p text:style-name="P14"/>
      <text:p text:style-name="P12"><text:span text:style-name="T15">Art. 22 - Em ato preparatório, o Núcleo Gestor elegerá, dentre os membros representantes da sociedade civil, seu Vice-Presidente.</text:span></text:p>
      <text:p text:style-name="P13"/>
      <text:p text:style-name="P11"><text:span text:style-name="T15">Ademais, ainda no texto legal do Decreto n° 14.503/2019, resta-se determinado o momento em que deveria ocorrer a Primeira Reunião do Núcleo e qual seria a sua pauta. </text:span><text:span text:style-name="T18">In Verbis: <text:s/></text:span></text:p>
      <text:p text:style-name="P15"/>
      <text:p text:style-name="P12"><text:span text:style-name="T15">Art. 31 - Por ocasião de sua primeira reunião, o Núcleo Gestor de Revisão do Plano Diretor Participativo de Fortaleza aprovará o seu Regimento Interno, por meio de resolução.</text:span></text:p>
      <text:p text:style-name="P14"/>
      <text:p text:style-name="P11"><text:span text:style-name="T15">De maneira mais estrita, o </text:span><text:span text:style-name="T16">Edital n° 01/2019</text:span><text:span text:style-name="T15">, o qual convocou para a habilitação e eleição dos membros da sociedade civil para compor o Núcleo Gestor de Revisão do Plano Diretor Participativo de Fortaleza, dispõe que seu </text:span><text:span text:style-name="T16">objetivo seria eleger entidades e não pessoas físicas para compor o colegiado</text:span><text:span text:style-name="T15">, visto que a escolha de pessoas jurídicas proveria um distanciamento entre a capacidade representativa da sociedade civil e os interesses pessoais de seus representantes, impedindo que as participações da sociedade civil fossem guiadas por interesses individuais. </text:span><text:span text:style-name="T18">In verbis</text:span><text:span text:style-name="T15"> o </text:span><text:span text:style-name="T16">Item 3 do Edital</text:span><text:span text:style-name="T15">:</text:span></text:p>
      <text:p text:style-name="P13"/>
      <text:p text:style-name="P13"/>
      <text:p text:style-name="P12"><text:span text:style-name="T15">3. O presente Edital possui como objetivo habilitar e eleger as entidades, organizações da sociedade civil, movimentos sociais e populares interessados em participar do processo eleitoral para composição do Núcleo Gestor de Revisão do Plano Diretor Participativo de Fortaleza, como forma de garantir a concretização do princípio da gestão democrática da cidade.</text:span></text:p>
      <text:p text:style-name="P16"/>
      <text:p text:style-name="P11"><text:span text:style-name="T15">Assim sendo, a </text:span><text:span text:style-name="T16">primeira Ata do Núcleo Gestor</text:span><text:span text:style-name="T15"> registrou os fatos decorridos no dia </text:span><text:span text:style-name="T16">13 de novembro de 2019</text:span><text:span text:style-name="T15">, o qual inclui-se a eleição da Vice-Presidência dentre os membros da sociedade civil. </text:span><text:span text:style-name="T18">In Verbis</text:span><text:span text:style-name="T15">: </text:span></text:p>
      <text:p text:style-name="P13"/>
      <text:p text:style-name="P12"><text:span text:style-name="T15">Aos</text:span><text:span text:style-name="T20"> treze de novembro de dois mil e dezenove, às onze horas, na sede da Prefeitura Municipal de Fortaleza, deu-se posse aos membros do Poder Público e da Sociedade Civil, eleitos no pleito realizado no dia nove de novembro de dois mil e dezenove, que comporão o Núcleo Gestor de Revisão do Plano Diretor Participativo de Fortaleza. A cerimônia iniciou-se com a fala do Prefeito Municipal de Fortaleza, Sr. Roberto Claudio </text:span><text:soft-page-break/><text:span text:style-name="T20">Rodrigues Bezerra, que parabenizou todos os presentes e ressaltou a importância do Núcleo Gestor para o desenvolvimento de uma gestão democrática da cidade. Logo após, o Sr. André Montenegro de Holanda, representante da Federação das Indústrias do Estado do Ceará – FIEC, em nome de todos aqueles que ali tomavam posse, leu o juramento que declarava o compromisso em desempenhar suas funções perante o Núcleo Gestor com ética e probidade. Em seguida, foi nomeado, pelo Prefeito Municipal de Fortaleza, Sr. Roberto Claudio, o senhor Pedro César da Rocha Neto, representante do Gabinete do Prefeito, como Presidente do Núcleo Gestor de Revisão do Plano Diretor Participativo de Fortaleza. Estando todos de acordo, a cerimônia de posse foi encerrada. Em seguida, foi distribuída Ata Convocatória para a próxima reunião, que aconteceria dia 02 de dezembro, às 11:00 horas, todavia esse horário fora antecipado para as 09:00 horas, a pedido dos membros do Núcleo Gestor. </text:span><text:span text:style-name="T17">Em ato contínuo, deu-se início ao Ato Preparatório que elegeria o Vice-Presidente do Núcleo Gestor, dentre os membros da Sociedade Civil, conforme o Art. 2º, §2º da Lei Municipal n. 10.922/2019, regulado pelos Arts. 20 e 22 do Decreto Municipal n. 14.503/2019. </text:span><text:span text:style-name="T20">O Presidente do Núcleo Gestor, Sr. Pedro Rocha, esclareceu, para os presentes, as normas que regeriam o procedimento, previstas nos Art. 22 a 30 do Decreto Municipal n. 14.503/2019, dentre as quais destacou o Art. 23, que diz: “O processo de eleição do Vice-Presidente será conduzido pelo membro representante da entidade ou organização da sociedade civil que estiver devidamente constituída há mais tempo no Município de Fortaleza. Parágrafo Único. Não poderá conduzir a eleição prevista no caput a entidade que também estiver concorrendo à vaga de Vice-Presidente do Núcleo Gestor”. Desta forma, restou como indicado para presidir este Ato Preparatório o representante do Sindicato dos Taxistas de Fortaleza e Região Metropolitana – SINDITÁXI, Sr. Francisco Albuquerque Moura. Logo depois, o Sr. Francisco Albuquerque Moura tomou assento como Presidente da Mesa e procedeu à leitura do Art. 24 do Decreto Municipal n. 4.503/2019, o qual enuncia que: “Para abertura do ato preparatório, será exigida a presença da maioria absoluta dos 15 (quinze) membros que compõem a sociedade civil em primeira convocação. § 1° - Não havendo o quórum previsto no caput deste artigo, será realizada uma segunda chamada, respeitando o intervalo mínimo de trinta minutos. § 2° - Se persistir a ausência do quórum previsto no parágrafo anterior, o ato preparatório será aberto com a quantidade de membros presentes, respeitado o intervalo mínimo de trinta minutos”. Assim, deu-se início à primeira convocação, sendo alcançado o quórum necessário. Em seguida, procedeu com a leitura dos artigos 25 a 28 do Decreto Municipal n. 14.503/2019, que regeriam o pleito. Em ato contínuo, foi aberto prazo para o registro de candidaturas ao cargo de Vice-Presidente. A Federação das Indústrias do Estado do Ceará – FIEC, representada pelo Sr. André Montenegro de Holanda e a ZEIS Lagamar, representada pela Sra. Adriana Gerônimo Vieira Silva, registraram candidaturas. Em seguida, foi concedido o tempo de até dez minutos, para que aqueles que registraram candidatura expressassem sua plataforma e pleiteassem os votos dos seus pares. Os representantes da Federação das Indústrias do Estado do Ceará – FIEC e da ZEIS Lagamar, respectivamente, fizeram uso da palavra. Após as manifestações, deu-se início ao processo de votação, que ocorreu por meio de escrutínio aberto, declarado oralmente, após convocação pela Presidência para que a entidade se manifeste. </text:span><text:span text:style-name="T17">Findada a votação, apuraram-se os votos. A Federação das Indústrias do Estado do Ceará – FIEC recebeu 9 votos e a ZEIS Lagamar recebeu 6 votos, assim, proclamou-se o resultado. Em seguida, foi declarada como eleita a Federação das Indústrias do Estado do Ceará – FIEC. </text:span><text:span text:style-name="T20">Nada mais havendo, os trabalhos foram encerrados.</text:span></text:p>
      <text:p text:style-name="P15"/>
      <text:p text:style-name="P13"/>
      <text:p text:style-name="P11"><text:soft-page-break/><text:span text:style-name="T13">Observa-se, também, que</text:span><text:span text:style-name="T15"> a segunda Ata do Núcleo Gestor registrou a primeira reunião ordinária do Núcleo Gestor, que ocorreu em 02 de dezembro de 2019, no Auditório do Paço Municipal de Fortaleza. </text:span><text:span text:style-name="T18">In Verbis</text:span><text:span text:style-name="T15">:</text:span></text:p>
      <text:p text:style-name="P13"/>
      <text:p text:style-name="P12"><text:span text:style-name="T20">ATA DE REUNIÃO ORDINÁRIA DO NÚCLEO GESTOR DE REVISÃO DO PLANO DIRETOR PARTICIPATIVO DE FORTALEZA </text:span></text:p>
      <text:p text:style-name="P9"/>
      <text:p text:style-name="P12"><text:span text:style-name="T4">Aos 02 (dois) dias do mês de dezembro de 2019 (dois mil e dezenove) estiveram reunidos na sede da Prefeitura Municipal de Fortaleza os representantes do Núcleo Gestor de Revisão do Plano Diretor Participativo de Fortaleza e ouvintes, conforme listas de presença em anexo. A reunião foi convocada pelo Presidente do Núcleo, Sr. Pedro César da Rocha Neto.</text:span></text:p>
      <text:p text:style-name="P12"><text:span text:style-name="T20">O Presidente fez a abertura da reunião às 09h30 dando boas-vindas a todos e agradeceu a presença de alguns convidados e visitantes que compareceram ao encontro. Na oportunidade, convidou para compor a mesa e secretariar os trabalhos o Sr. Gilberto Costa Bastos, Coordenador titular da Coordenadoria Especial de Participação Social do município de Fortaleza. </text:span><text:span text:style-name="T17">Em seguida, passou a palavra para o Vice-Presidente do Núcleo Gestor, Sr. André Montenegro de Holanda, que iniciou os trabalhos com a leitura da Minuta do Regimento Interno, que delimitará as regras atinentes aos trabalhos do Núcleo Gestor</text:span><text:span text:style-name="T20">. </text:span></text:p>
      <text:p text:style-name="P11"><text:span text:style-name="T15"><text:s/></text:span></text:p>
      <text:p text:style-name="P5"><text:span text:style-name="T15">Sabe-se, pois, que, como a eleição para vice-presidência, conforme determinação legal, deve ser realizada em ato preparatório à primeira reunião, a qual já ocorreu e caracteriza-se como </text:span><text:span text:style-name="T16">ato jurídico perfeito</text:span><text:span text:style-name="T15">, o resultado do pleito que escolheu a FIEC como vice-presidente também se encontra solidificado e imutável na seara jurídica. Outrossim, o mandato dos membros da sociedade civil permanece até a conclusão dos trabalhos do Núcleo e</text:span><text:span text:style-name="T19">,</text:span><text:span text:style-name="T15"> de maneira análoga</text:span><text:span text:style-name="T19">,</text:span><text:bookmark text:name="_GoBack"/><text:span text:style-name="T15"> também deverá ser preservado o resultado para a eleição do Vice-Presidente do Núcleo.</text:span></text:p>
      <text:p text:style-name="P5"><text:span text:style-name="T15">Neste sentido, destaca-se que os trabalhos do Núcleo foram, em 28 de julho de 2020, </text:span><text:span text:style-name="T16">suspensos</text:span><text:span text:style-name="T15"> em razão das restrições sanitárias impostas pela pandemia da COVID-19, todavia o Núcleo </text:span><text:span text:style-name="T16">não foi encerrado</text:span><text:span text:style-name="T15"> e a retomada de seus trabalhos, mesmo que diante de uma nova gestão municipal, </text:span><text:span text:style-name="T16">não invalida ou revoga atos jurídicos perfeitos que se concluíram em momento anterior.</text:span></text:p>
      <text:p text:style-name="P5"><text:span text:style-name="T15">Diante dos argumentos acima desenvolvidos, em associação com a aplicação de uma interpretação sistemática e teleológica dos dispositivos legais que regulam os trabalhos do Núcleo Gestor Participativo de Fortaleza, opina-se pelo recebimento e provimento da questão de ordem levantada pelo representante da FIEC - Federação das Indústrias do Estado do Ceará. Assim, deve-se concluir pela manutenção da supracitada entidade, eleita pelos seus pares, em ato preparatório à primeira reunião do Núcleo Gestor, no cargo de Vice-Presidente.</text:span></text:p>
      <text:p text:style-name="P5"><text:span text:style-name="T10">Ante o exposto, </text:span><text:span text:style-name="T15">em associação com a aplicação de uma interpretação sistemática e teleológica dos dispositivos legais que regulam os trabalhos do Núcleo Gestor Participativo de Fortaleza, </text:span><text:span text:style-name="T10">manifesta-se pelo </text:span><text:span text:style-name="T14">CONHECIMENTO</text:span><text:span text:style-name="T10"> e </text:span><text:span text:style-name="T14">PROVIMENTO</text:span><text:span text:style-name="T10"> da QUESTÃO DE ORDEM em análise, com a competente reforma </text:span><text:span text:style-name="T12">in totum</text:span><text:span text:style-name="T10"> da decisão vergastada, mantendo-se imaculado o mandato de vice-presidente do Núcleo Gestor Participativo pelo eleito democraticamente, por seus pares de sociedade civil, o representante da FEDERAÇÃO DAS INDÚSTRIAS DO ESTADO DO CEARÁ.</text:span></text:p>
      <text:p text:style-name="P5"><text:span text:style-name="T15">Este é o parecer, salvo melhor juízo.”</text:span></text:p>
      <text:p text:style-name="P7"/>
      <text:p text:style-name="P4"><text:soft-page-break/>Em ato contínuo, o Sr. Renato Lima sugeriu um cronograma para as reuniões ordinárias do Núcleo Gestor do primeiro semestre do ano corrente, destacando que sejam mensais, acontecendo nas terceiras segundas-feiras de cada mês. Como sugestão de pauta para a próxima reunião ordinária, do dia 21/02/2022, com duração de 1 (uma) hora, a Sra. Manuela Nogueira, representante titular da COPIFOR, por ordem do Presidente, apresentou a proposta de nivelamento das informações a respeito do histórico <text:span text:style-name="T5">do </text:span>processo de revisão do Plano Diretor, quanto ao papel do Núcleo Gestor e às noções relativas aos instrumentos legais que amparam esse processo, como o que é utilizado para promover o planejamento e a organização dos territórios das cidades brasileiras, com destaque para a relevância da lei federal, conhecida como Estatuto da Cidade, conforme solicitado anteriormente.</text:p>
      <text:p text:style-name="P6">O representante da Associação Beneficente O Pequeno Nazareno, Francisco Fernando, porém, questionou se esse tempo citado não seria insuficiente para tratar de tantas questões complexas, ao que o Presidente esclareceu que a extensão desse momento de nivelamento poderá sofrer alterações, de acordo com a necessidade.</text:p>
      <text:p text:style-name="P6">Além disso, o membro titular da Associação Beneficente O Pequeno Nazareno requisitou que se desse maior ênfase ao histórico do processo de revisão do PDPFor, o que foi ratificado pela representante do SINDUSCON, Luana Marques, que, ainda, evidenciou que o resgate dessas informações seja priorizado por ora, sugerindo que haja mais reuniões com essa pauta. Ademais, a representante titular do SINDUSCON mencionou a ausência dos registros dos webinários, que ocorreram em 2020, na Plataforma Interativa Digital. O Sr. Renato Lima acolheu as sugestões, confirmou que será dado um detalhamento completo quanto ao referido histórico e ponderou que será verificado onde se encontram os arquivos sobre os seminários virtuais.</text:p>
      <text:p text:style-name="P6">A representante titular da COPIFOR, Manuela Nogueira, propôs que seja reservado todo o turno da manhã para essa reunião de nivelamento e que, caso necessário, aprovar-se-á a continuação deste assunto como pauta da reunião subsequente. O Sr. Luciano Ramos, representante do IPADE, pôs em questionamento a eficácia da produtividade de uma reunião de 3 (três) horas de duração. O Presidente do Núcleo Gestor, então, sugeriu que isso seja analisado e decidido no momento da reunião, utilizando-se de bom senso. </text:p>
      <text:p text:style-name="P6">O ouvinte, Pedro Faria, do Instituto Verdeluz indagou se as reuniões serão presenciais ou híbridas, quando foi respondido pelo Sr. Renato Lima que, por enquanto, serão virtuais, devido à pandemia da Covid-19, e que isso não trará prejuízo aos trabalhos.</text:p>
      <text:p text:style-name="P6"><text:soft-page-break/>Por fim, o Presidente do Núcleo, cumprindo o compromisso firmado anteriormente, comunicou sobre a criação do grupo de WhatsApp dos membros - que se dará em breve-, no qual serão enviados informes e arquivos de interesse deste colegiado, como o Parecer sobre a Questão de Ordem, visando à facilitação do acesso de todos. Também reafirmou o dia e horário da próxima reunião, que ocorrerá no dia 21/02/2022, às 8h30, cuja pauta é o nivelamento das informações acerca do processo de revisão do PDPFor.</text:p>
      <text:p text:style-name="P6">Não havendo mais nada para o momento, o Presidente agradeceu a presença de todos os membros e participantes e encerrou a reunião às 14h54. Eu, Renato César Pereira Lima, Presidente do Núcleo Gestor de Revisão do Plano Diretor Participativo de Fortaleza, lavrei a presente ata.</text:p>
      <text:p text:style-name="P6"/>
      <text:p text:style-name="P6">Fortaleza-CE, 07 de fevereiro de 2022.</text:p>
      <text:p text:style-name="P6"/>
      <text:p text:style-name="P17"><text:span text:style-name="T1">Renato César Pereira Lima</text:span></text:p>
      <text:p text:style-name="P17">Presidente</text:p>
      <text:p text:style-name="P17"/>
      <text:p text:style-name="Standard"/>
      <text:p text:style-name="Standard"/>
      <text:p text:style-name="P17"/>
      <text:p text:style-name="P17"><text:span text:style-name="T1">MEMBROS DO PODER PÚBLICO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1">Órgão</text:span></text:p>
          </table:table-cell>
          <table:table-cell table:style-name="Tabela1.A1" office:value-type="string">
            <text:p text:style-name="P21"><text:span text:style-name="T1">Representante</text:span></text:p>
          </table:table-cell>
          <table:table-cell table:style-name="Tabela1.A1" office:value-type="string">
            <text:p text:style-name="P21"><text:span text:style-name="T1">Assinatur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e Governo – SEGOV</text:span></text:p>
          </table:table-cell>
          <table:table-cell table:style-name="Tabela1.A1" office:value-type="string">
            <text:p text:style-name="P21"><text:span text:style-name="T1">Renato César Pereira Lima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Airton Douglas de Andrade Lucas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Instituto de Planejamento de Fortaleza – IPLANFOR</text:span></text:p>
          </table:table-cell>
          <table:table-cell table:style-name="Tabela1.A1" office:value-type="string">
            <text:p text:style-name="P21"><text:span text:style-name="T24">Pedro Esdras Figueiredo Guimarães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Ana Elisa Pinheiro Campelo de Castro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Procuradoria Geral do Município de Fortaleza - PGM</text:span></text:p>
          </table:table-cell>
          <table:table-cell table:style-name="Tabela1.A1" office:value-type="string">
            <text:p text:style-name="P21"><text:span text:style-name="T1">Fernando Antônio Costa de Oliveira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Denise Barbosa Sobreira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Gabinete do Prefeito – </text:span><text:soft-page-break/><text:span text:style-name="T1">GABPREF</text:span></text:p>
          </table:table-cell>
          <table:table-cell table:style-name="Tabela1.A1" office:value-type="string">
            <text:p text:style-name="P21"><text:span text:style-name="T1">Ícaro Régis da Graça Batista</text:span></text:p>
            <text:p text:style-name="P20"><text:soft-page-break/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José Maurício Duarte Matos Neto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Coordenadoria Especial de Programas Integrados– COPIFOR</text:span></text:p>
          </table:table-cell>
          <table:table-cell table:style-name="Tabela1.A1" office:value-type="string">
            <text:p text:style-name="P21"><text:span text:style-name="T1">Ana Manuela Marinho Nogueira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Maria Eliani Diniz Dourado Arrais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o Desenvolvimento Habitacional - HABITAFOR</text:span></text:p>
          </table:table-cell>
          <table:table-cell table:style-name="Tabela1.A1" office:value-type="string">
            <text:p text:style-name="P21"><text:span text:style-name="T24">Verena Rothbrust de Lima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Daniel Gonçalves Rodrigues</text:span>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a Infraestrutura – SEINF</text:span></text:p>
          </table:table-cell>
          <table:table-cell table:style-name="Tabela1.A1" office:value-type="string">
            <text:p text:style-name="P21"><text:span text:style-name="T1">José Roberto de Resende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Manuelito Cavalcante Junior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e Conservação e Serviços Públicos – SCSP</text:span></text:p>
          </table:table-cell>
          <table:table-cell table:style-name="Tabela1.A1" office:value-type="string">
            <text:p text:style-name="P21"><text:span text:style-name="T24">Ferruccio Petri Feitosa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Ana Cristhyna Queiroz Nogueira Cavalcanti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e Gestão Regional – SEGER</text:span></text:p>
          </table:table-cell>
          <table:table-cell table:style-name="Tabela1.A1" office:value-type="string">
            <text:p text:style-name="P21"><text:span text:style-name="T24">Joaquim Lucio Melo Freitas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Lindendorff da Costa Ribeiro Filho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20">
          <table:table-cell table:style-name="Tabela1.A1" table:number-rows-spanned="2" office:value-type="string">
            <text:p text:style-name="P21"><text:span text:style-name="T1">Secretaria Municipal do Urbanismo e Meio Ambiente – SEUMA</text:span></text:p>
          </table:table-cell>
          <table:table-cell table:style-name="Tabela1.A1" office:value-type="string">
            <text:p text:style-name="P21"><text:span text:style-name="T24">Luciana Mendes Lobo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Pedro César da Rocha Neto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a Cultura – SECULTFOR</text:span></text:p>
          </table:table-cell>
          <table:table-cell table:style-name="Tabela1.A1" office:value-type="string">
            <text:p text:style-name="P21"><text:span text:style-name="T25">Ana Cláudia Mourão Mota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<text:span text:style-name="T23">Marina Queiroz Fontenele</text:span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Municipal de Planejamento, Orçamento e Gestão - SEPOG</text:span></text:p>
          </table:table-cell>
          <table:table-cell table:style-name="Tabela1.A1" office:value-type="string">
            <text:p text:style-name="P21"><text:span text:style-name="T24">João Carlos Wanderley de Lima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José Carlos Gomes de Freitas Teixeira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das Cidades do Governo do Estado do Ceará– </text:span><text:soft-page-break/><text:span text:style-name="T1">SCIDADES</text:span></text:p>
          </table:table-cell>
          <table:table-cell table:style-name="Tabela1.A1" office:value-type="string">
            <text:p text:style-name="P21"><text:span text:style-name="T1">Marcos Cesar Cals de Oliveira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Sávio Aguiar Bastos Lima</text:p>
            <text:p text:style-name="P21"><text:soft-page-break/>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Secretaria de Infraestrutura do Estado do Ceará – SEINFRA</text:span></text:p>
          </table:table-cell>
          <table:table-cell table:style-name="Tabela1.A1" office:value-type="string">
            <text:p text:style-name="P21"><text:span text:style-name="T1">Cyro Regis Castelo Vieira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Joaquim Firmino Filho</text:p>
            <text:p text:style-name="P21"/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table:number-rows-spanned="2" office:value-type="string">
            <text:p text:style-name="P21"><text:span text:style-name="T1">Câmara Municipal de Fortaleza</text:span></text:p>
          </table:table-cell>
          <table:table-cell table:style-name="Tabela1.A1" office:value-type="string">
            <text:p text:style-name="P21"><text:span text:style-name="T1">Gardel Ferreira Rolim</text:span></text:p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covered-table-cell table:style-name="Tabela1.A3"/>
          <table:table-cell table:style-name="Tabela1.A1" office:value-type="string">
            <text:p text:style-name="P21">Renan Colares</text:p>
          </table:table-cell>
          <table:table-cell table:style-name="Tabela1.A1" office:value-type="string">
            <text:p text:style-name="P21"/>
          </table:table-cell>
        </table:table-row>
      </table:table>
      <text:p text:style-name="P19"/>
      <text:p text:style-name="P19"/>
      <text:p text:style-name="P17"><text:span text:style-name="T1">MEMBROS DA SOCIEDADE CIVIL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<text:span text:style-name="T1">Categoria</text:span></text:p>
          </table:table-cell>
          <table:table-cell table:style-name="Tabela2.A1" office:value-type="string">
            <text:p text:style-name="P21"><text:span text:style-name="T1">Entidade/ Organização/ Movimento Social</text:span></text:p>
          </table:table-cell>
          <table:table-cell table:style-name="Tabela2.A1" office:value-type="string">
            <text:p text:style-name="P21"><text:span text:style-name="T1">Representante</text:span></text:p>
          </table:table-cell>
          <table:table-cell table:style-name="Tabela2.A1" office:value-type="string">
            <text:p text:style-name="P21"><text:span text:style-name="T1">Assinatura</text:span></text:p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Assistência Social</text:span></text:p>
          </table:table-cell>
          <table:table-cell table:style-name="Tabela2.A1" office:value-type="string">
            <text:p text:style-name="P21"><text:span text:style-name="T1">Associação Beneficente O Pequeno Nazareno</text:span></text:p>
          </table:table-cell>
          <table:table-cell table:style-name="Tabela2.A1" office:value-type="string">
            <text:p text:style-name="P21"><text:span text:style-name="T1">Francisco Fernando Martins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3">
          <table:covered-table-cell table:style-name="Tabela2.A3"/>
          <table:table-cell table:style-name="Tabela2.A1" office:value-type="string">
            <text:p text:style-name="P21">Movimento Associação AME Ceará</text:p>
          </table:table-cell>
          <table:table-cell table:style-name="Tabela2.A1" office:value-type="string">
            <text:p text:style-name="P21">Margarete Pereira Barbos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Acessibilidade e Pessoas com Deficiência</text:span></text:p>
          </table:table-cell>
          <table:table-cell table:style-name="Tabela2.A1" office:value-type="string">
            <text:p text:style-name="P21"><text:span text:style-name="T1">Associação dos Cegos do Estado do Ceará – ACEC</text:span></text:p>
          </table:table-cell>
          <table:table-cell table:style-name="Tabela2.A1" office:value-type="string">
            <text:p text:style-name="P21"><text:span text:style-name="T1">Maria Jocelina Pereir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Associação dos Cegos do Estado do Ceará - ACEC</text:p>
          </table:table-cell>
          <table:table-cell table:style-name="Tabela2.A1" office:value-type="string">
            <text:p text:style-name="P21">Francisco Diego de Andrade Barros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Patronal</text:span></text:p>
          </table:table-cell>
          <table:table-cell table:style-name="Tabela2.A1" office:value-type="string">
            <text:p text:style-name="P21"><text:span text:style-name="T1">Câmara de Dirigentes Lojistas de Fortaleza – CDL</text:span></text:p>
          </table:table-cell>
          <table:table-cell table:style-name="Tabela2.A1" office:value-type="string">
            <text:p text:style-name="P21"><text:span text:style-name="T1">Germano Botelho Belchior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Sindicato das Indústrias de Energia de Serviços do Setor Elétrico do Estado do Ceará - SINDIENERGIA</text:p>
          </table:table-cell>
          <table:table-cell table:style-name="Tabela2.A1" office:value-type="string">
            <text:p text:style-name="P21">Maurício Milhomem Gonçalves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Patronal</text:span></text:p>
          </table:table-cell>
          <table:table-cell table:style-name="Tabela2.A1" office:value-type="string">
            <text:p text:style-name="P21"><text:span text:style-name="T1">Centro Industrial do Ceará – CIC</text:span></text:p>
            <text:p text:style-name="P21"/>
          </table:table-cell>
          <table:table-cell table:style-name="Tabela2.A1" office:value-type="string">
            <text:p text:style-name="P21"><text:span text:style-name="T2">Sebastião Gomes de Medeiros Neto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9">
          <table:covered-table-cell table:style-name="Tabela2.A3"/>
          <table:table-cell table:style-name="Tabela2.A1" office:value-type="string">
            <text:p text:style-name="P21">Sindicato das Empresas de Transporte de Passageiros do Estado do Ceará - SINDIÔNIBUS</text:p>
          </table:table-cell>
          <table:table-cell table:style-name="Tabela2.A1" office:value-type="string">
            <text:p text:style-name="P21">José Davi da Silva Pacheco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Entidades Acadêmicas e de Pesquisa</text:span></text:p>
          </table:table-cell>
          <table:table-cell table:style-name="Tabela2.A1" office:value-type="string">
            <text:p text:style-name="P21"><text:span text:style-name="T1">FB – UNI Organização Educacional Farias Brito</text:span></text:p>
          </table:table-cell>
          <table:table-cell table:style-name="Tabela2.A1" office:value-type="string">
            <text:p text:style-name="P21"><text:span text:style-name="T1">Carlos Barbosa de Sousa Júnior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FB – UNI Organização Educacional Farias Brito</text:p>
          </table:table-cell>
          <table:table-cell table:style-name="Tabela2.A1" office:value-type="string">
            <text:p text:style-name="P21">Fernanda Denardin Gonçalves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Patronal</text:span></text:p>
          </table:table-cell>
          <table:table-cell table:style-name="Tabela2.A1" office:value-type="string">
            <text:p text:style-name="P21"><text:span text:style-name="T1">Federação das Indústrias do Estado do Ceará – FIEC</text:span></text:p>
          </table:table-cell>
          <table:table-cell table:style-name="Tabela2.A1" office:value-type="string">
            <text:p text:style-name="P21"><text:span text:style-name="T1">André Montenegro de Holand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Federação das Indústrias do Estado do Ceará - FIEC</text:p>
          </table:table-cell>
          <table:table-cell table:style-name="Tabela2.A1" office:value-type="string">
            <text:p text:style-name="P21">Luiz Fernando Barbosa Bezerr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4">
          <table:table-cell table:style-name="Tabela2.A1" table:number-rows-spanned="2" office:value-type="string">
            <text:p text:style-name="P21"><text:span text:style-name="T1">Moradia Popular</text:span></text:p>
          </table:table-cell>
          <table:table-cell table:style-name="Tabela2.A1" office:value-type="string">
            <text:p text:style-name="P21"><text:span text:style-name="T1">Frente de Luta por Moradia Digna</text:span></text:p>
            <text:p text:style-name="P21"/>
          </table:table-cell>
          <table:table-cell table:style-name="Tabela2.A1" office:value-type="string">
            <text:p text:style-name="P21"><text:span text:style-name="T1">Maria de Fátima Moura de Souz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Associação das Mulheres em Movimento</text:p>
          </table:table-cell>
          <table:table-cell table:style-name="Tabela2.A1" office:value-type="string">
            <text:p text:style-name="P21">Elisabeth Vieira da Silva Bezerr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Entidades Acadêmicas e de Pesquisa</text:span></text:p>
          </table:table-cell>
          <table:table-cell table:style-name="Tabela2.A1" office:value-type="string">
            <text:p text:style-name="P21"><text:span text:style-name="T1">Instituto para o Desenvolvimento da Educação – IPADE</text:span></text:p>
          </table:table-cell>
          <table:table-cell table:style-name="Tabela2.A1" office:value-type="string">
            <text:p text:style-name="P21"><text:span text:style-name="T1">Tomaz Lima de Carvalho Roch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Instituto para o Desenvolvimento da Educação - IPADE</text:p>
          </table:table-cell>
          <table:table-cell table:style-name="Tabela2.A1" office:value-type="string">
            <text:p text:style-name="P21">Luciano Ramos Leite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Organização Ambiental</text:span></text:p>
          </table:table-cell>
          <table:table-cell table:style-name="Tabela2.A1" office:value-type="string">
            <text:p text:style-name="P21"><text:span text:style-name="T1">Instituto Verdeluz</text:span></text:p>
            <text:p text:style-name="P21"/>
          </table:table-cell>
          <table:table-cell table:style-name="Tabela2.A1" office:value-type="string">
            <text:p text:style-name="P21"><text:span text:style-name="T1">Camila Rodrigues Cabral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Greenpeace Fortaleza</text:p>
            <text:p text:style-name="P21"/>
          </table:table-cell>
          <table:table-cell table:style-name="Tabela2.A1" office:value-type="string">
            <text:p text:style-name="P21">Jonhally Gurgel Nogueira e Silv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Moradores de Bairro</text:span></text:p>
          </table:table-cell>
          <table:table-cell table:style-name="Tabela2.A1" office:value-type="string">
            <text:p text:style-name="P21"><text:span text:style-name="T1">Movimento Nova Era do Henrique Jorge</text:span></text:p>
          </table:table-cell>
          <table:table-cell table:style-name="Tabela2.A1" office:value-type="string">
            <text:p text:style-name="P21"><text:span text:style-name="T1">Maria Valdenice Pinto Lim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Associação Grupo <text:soft-page-break/>de Economia Solidária da Aerolândia</text:p>
          </table:table-cell>
          <table:table-cell table:style-name="Tabela2.A1" office:value-type="string">
            <text:p text:style-name="P21">Francisco de Assis <text:soft-page-break/>Pereira Diógenes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onselhos Profissionais</text:span></text:p>
          </table:table-cell>
          <table:table-cell table:style-name="Tabela2.A1" office:value-type="string">
            <text:p text:style-name="P21"><text:span text:style-name="T1">Ordem dos Advogados do Brasil – Seccional Ceará OAB/CE</text:span></text:p>
          </table:table-cell>
          <table:table-cell table:style-name="Tabela2.A1" office:value-type="string">
            <text:p text:style-name="P21"><text:span text:style-name="T1">Bruno Meyer Montenegro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Conselho Regional de Enfermagem do Estado do Ceará – COREN</text:p>
          </table:table-cell>
          <table:table-cell table:style-name="Tabela2.A1" office:value-type="string">
            <text:p text:style-name="P21">Natana Cristina Pacheco Sous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Patronal</text:span></text:p>
          </table:table-cell>
          <table:table-cell table:style-name="Tabela2.A1" office:value-type="string">
            <text:p text:style-name="P21"><text:span text:style-name="T1">Sindicato da Indústria da Construção Civil do Estado do Ceará – SINDUSCON</text:span></text:p>
          </table:table-cell>
          <table:table-cell table:style-name="Tabela2.A1" office:value-type="string">
            <text:p text:style-name="P21"><text:span text:style-name="T1">Luana Silva Marques Quinderé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Sindicato da Indústria da Construção Civil do Estado do Ceará - SINDUSCON</text:p>
          </table:table-cell>
          <table:table-cell table:style-name="Tabela2.A1" office:value-type="string">
            <text:p text:style-name="P21">José Carlos Braide Nogueira da Gam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de Trabalhadores</text:span></text:p>
          </table:table-cell>
          <table:table-cell table:style-name="Tabela2.A1" office:value-type="string">
            <text:p text:style-name="P21"><text:span text:style-name="T1">Sindicato dos Agentes Municipais de Segurança Pública do Estado do Ceará – SINDIGUARDAS</text:span></text:p>
          </table:table-cell>
          <table:table-cell table:style-name="Tabela2.A1" office:value-type="string">
            <text:p text:style-name="P21"><text:span text:style-name="T1">Francisca Joelma Leite de Sous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Associação dos Guardas Municipais do Estado do Ceará - ASGMEC</text:p>
          </table:table-cell>
          <table:table-cell table:style-name="Tabela2.A1" office:value-type="string">
            <text:p text:style-name="P21">Márcio da Cruz Farias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Classe de Trabalhadores</text:span></text:p>
          </table:table-cell>
          <table:table-cell table:style-name="Tabela2.A1" office:value-type="string">
            <text:p text:style-name="P21"><text:span text:style-name="T1">Sindicato dos Taxistas de Fortaleza e Região Metropolitana – SINDITÁXI</text:span></text:p>
          </table:table-cell>
          <table:table-cell table:style-name="Tabela2.A1" office:value-type="string">
            <text:p text:style-name="P21"><text:span text:style-name="T1">Francisco Albuquerque Mour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Associação dos Enfermeiros do Estado do Ceará - ASSEC</text:p>
          </table:table-cell>
          <table:table-cell table:style-name="Tabela2.A1" office:value-type="string">
            <text:p text:style-name="P21">Leidiana Ferreira da Silva</text:p>
          </table:table-cell>
          <table:table-cell table:style-name="Tabela2.A1" office:value-type="string">
            <text:p text:style-name="P21"/>
          </table:table-cell>
        </table:table-row>
        <table:table-row table:style-name="Tabela2.1">
          <table:table-cell table:style-name="Tabela2.A1" table:number-rows-spanned="2" office:value-type="string">
            <text:p text:style-name="P21"><text:span text:style-name="T1">ZEIS</text:span></text:p>
          </table:table-cell>
          <table:table-cell table:style-name="Tabela2.A1" office:value-type="string">
            <text:p text:style-name="P21"><text:span text:style-name="T1">ZEIS Lagamar</text:span></text:p>
            <text:p text:style-name="P21"/>
          </table:table-cell>
          <table:table-cell table:style-name="Tabela2.A1" office:value-type="string">
            <text:p text:style-name="P21"><text:span text:style-name="T1">Regina Jaqueline da Silva</text:span></text:p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covered-table-cell table:style-name="Tabela2.A3"/>
          <table:table-cell table:style-name="Tabela2.A1" office:value-type="string">
            <text:p text:style-name="P21">ZEIS Bom Jardim</text:p>
            <text:p text:style-name="P21"/>
          </table:table-cell>
          <table:table-cell table:style-name="Tabela2.A1" office:value-type="string">
            <text:p text:style-name="P21">Rogério da Costa Araújo</text:p>
          </table:table-cell>
          <table:table-cell table:style-name="Tabela2.A1" office:value-type="string">
            <text:p text:style-name="P2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pt" fo:country="BR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pple-converted-space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9T17:45:00</meta:creation-date>
    <meta:initial-creator>Monica</meta:initial-creator>
    <dc:creator>copifor-04</dc:creator>
    <dc:date>2022-02-21T14:28:12</dc:date>
    <meta:editing-cycles>2</meta:editing-cycles>
    <meta:editing-duration>PT22M</meta:editing-duration>
    <meta:generator>LibreOffice/7.4.4.2$Windows_X86_64 LibreOffice_project/85569322deea74ec9134968a29af2df5663baa21</meta:generator>
    <meta:document-statistic meta:table-count="2" meta:image-count="0" meta:object-count="0" meta:page-count="12" meta:paragraph-count="179" meta:word-count="3691" meta:character-count="24200" meta:non-whitespace-character-count="20646"/>
    <meta:user-defined meta:name="ICV">2A51AA11B49645728B1D5D4D6E66A102</meta:user-defined>
    <meta:user-defined meta:name="KSOProductBuildVer">1046-11.2.0.10463</meta:user-defined>
    <meta:template xlink:type="simple" xlink:actuate="onRequest" xlink:title="Normal" xlink:href=""/>
  </office:meta>
</office:document-meta>
</file>