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3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BR" style:font-name-asian="SimSun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t" fo:country="BR" style:font-name-asian="SimSun" style:font-size-asian="11pt" style:font-name-complex="Arial1" style:font-size-complex="11pt" fo:background-color="#ffff00"/>
    </style:style>
    <style:style style:name="P9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0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212121" loext:opacity="100%"/>
    </style:style>
    <style:style style:name="T3" style:family="text">
      <style:text-properties fo:color="#212121" loext:opacity="100%" fo:language="pt" fo:country="BR"/>
    </style:style>
    <style:style style:name="T4" style:family="text">
      <style:text-properties fo:color="#212121" loext:opacity="100%" fo:font-weight="bold" style:font-weight-asian="bold" style:font-weight-complex="bold"/>
    </style:style>
    <style:style style:name="T5" style:family="text">
      <style:text-properties fo:language="pt" fo:country="BR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language="pt" fo:country="BR" style:font-size-asian="11pt" style:font-name-complex="Arial1" style:font-size-complex="11pt"/>
    </style:style>
    <style:style style:name="T8" style:family="text">
      <style:text-properties style:font-name="Arial" fo:font-size="11pt" fo:language="pt" fo:country="BR" fo:background-color="#fdfcfb" loext:char-shading-value="0" style:font-name-asian="SimSun" style:font-size-asian="11pt" style:language-asian="zh" style:country-asian="CN" style:font-name-complex="Arial1" style:font-size-complex="11pt" style:language-complex="ar" style:country-complex="SA"/>
    </style:style>
    <style:style style:name="T9" style:family="text">
      <style:text-properties style:font-name="Arial" fo:font-size="11pt" style:font-name-asian="SimSun" style:font-size-asian="11pt" style:font-name-complex="Arial1" style:font-size-complex="11pt"/>
    </style:style>
    <style:style style:name="T10" style:family="text">
      <style:text-properties style:font-name="Arial" fo:font-size="11pt" fo:background-color="#fdfcfb" loext:char-shading-value="0" style:font-name-asian="SimSun" style:font-size-asian="11pt" style:language-asian="zh" style:country-asian="CN" style:font-name-complex="Arial1" style:font-size-complex="11pt" style:language-complex="ar" style:country-complex="SA"/>
    </style:style>
    <style:style style:name="T11" style:family="text">
      <style:text-properties fo:font-size="11pt" fo:language="pt" fo:country="BR" style:font-size-asian="11pt" style:font-name-complex="Arial1" style:font-size-complex="11pt"/>
    </style:style>
    <style:style style:name="T12" style:family="text">
      <style:text-properties fo:font-size="11pt" fo:language="pt" fo:country="BR" style:font-name-asian="SimSun" style:font-size-asian="11pt" style:font-name-complex="Arial1" style:font-size-complex="11pt"/>
    </style:style>
    <style:style style:name="T13" style:family="text">
      <style:text-properties fo:font-size="11pt" fo:language="pt" fo:country="BR" fo:background-color="#fdfcfb" loext:char-shading-value="0" style:font-name-asian="SimSun" style:font-size-asian="11pt" style:language-asian="zh" style:country-asian="CN" style:font-name-complex="Arial1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pt" fo:country="BR" style:font-name-asian="SimSun" style:font-size-asian="11pt" style:font-name-complex="Arial1" style:font-size-complex="11pt"/>
    </style:style>
    <style:style style:name="T15" style:family="text">
      <style:text-properties fo:font-variant="normal" fo:text-transform="none" style:use-window-font-color="true" loext:opacity="0%" style:font-name="Arial" fo:font-size="11pt" fo:letter-spacing="normal" fo:font-style="normal" fo:background-color="#fdfcfb" loext:char-shading-value="0" style:font-name-asian="Segoe UI1" style:font-size-asian="11pt" style:font-style-asian="normal" style:font-name-complex="Arial1" style:font-size-complex="11pt" style:font-style-complex="normal"/>
    </style:style>
    <style:style style:name="T16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background-color="#fdfcfb" loext:char-shading-value="0" style:font-name-asian="Segoe UI1" style:font-size-asian="11pt" style:font-style-asian="normal" style:font-name-complex="Arial1" style:font-size-complex="11pt" style:font-style-complex="normal"/>
    </style:style>
    <style:style style:name="T17" style:family="text">
      <style:text-properties fo:font-variant="normal" fo:text-transform="none" style:use-window-font-color="true" loext:opacity="0%" fo:font-size="11pt" fo:letter-spacing="normal" fo:language="pt" fo:country="BR" fo:font-style="normal" fo:background-color="#fdfcfb" loext:char-shading-value="0" style:font-name-asian="Segoe UI1" style:font-size-asian="11pt" style:font-style-asian="normal" style:font-name-complex="Arial1" style:font-size-complex="11pt" style:font-style-complex="normal"/>
    </style:style>
    <style:style style:name="T18" style:family="text">
      <style:text-properties fo:color="#000000" loext:opacity="100%" fo:language="pt" fo:country="BR" style:font-name-asian="SimSun" style:font-name-complex="Arial1"/>
    </style:style>
    <style:style style:name="T19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E REUNIÃO ORDINÁRIA DO NÚCLEO GESTOR DE REVISÃO DO PLANO DIRETOR PARTICIPATIVO DE FORTALEZA</text:span></text:p>
      <text:p text:style-name="P6"/>
      <text:p text:style-name="P3"><text:span text:style-name="T2">Aos </text:span><text:span text:style-name="T3">29</text:span><text:span text:style-name="T2"> (</text:span><text:span text:style-name="T3">vinte e nove</text:span><text:span text:style-name="T2">) dias do mês de </text:span><text:span text:style-name="T3">setembro</text:span><text:span text:style-name="T2"> de 2022 (dois mil e vinte e dois) </text:span><text:span text:style-name="T3">estiveram reunidos, no Teatro Antonieta Noronha</text:span><text:span text:style-name="T2">, os representantes do Núcleo Gestor de Revisão do Plano Diretor Participativo de Fortaleza. A </text:span><text:span text:style-name="T3">9</text:span><text:span text:style-name="T2">ª reunião, do ano de 2022, foi convocada pelo Presidente do Núcleo Gestor, Sr. Renato César Pereira Lima.</text:span></text:p>
      <text:p text:style-name="P3"><text:span text:style-name="T3">O </text:span><text:span text:style-name="T2">Sr. Renato Lima</text:span><text:span text:style-name="T5"> </text:span>fez a primeira chamada às <text:span text:style-name="T5">9</text:span>h<text:span text:style-name="T5">15</text:span>. Havendo o quórum regimental, foi declarada aberta a reunião. Na ocasião, estiveram presentes os seguintes representantes do setor público: SEGOV, COPIFOR, IPLANFOR, GABPREF, <text:span text:style-name="T5">HABITAFOR</text:span>, SCSP, <text:span text:style-name="T5">PGM, SEGER, </text:span>SEUMA<text:span text:style-name="T5">, SECULTFOR, SEPOG e</text:span> <text:span text:style-name="T5">SEINFRA</text:span>. Por parte dos membros da sociedade civil: Movimento Associação AME Ceará<text:span text:style-name="T5">, ACEC, SINDIÔNIBUS, FB-UNI, </text:span>FIEC, <text:span text:style-name="T5">Frente de Luta por Moradia Digna, IPADE, AGESA, OAB/CE,</text:span> SINDUSCON, <text:span text:style-name="T5">SINDIGUARDAS, </text:span>ZEIS Lagamar e ZEIS Bom Jardim.</text:p>
      <text:p text:style-name="P3"><text:span text:style-name="T6">Participaram também os ouvintes </text:span><text:span text:style-name="T11">e</text:span><text:span text:style-name="T6"> técnicos da Prefeitura de Fortaleza: Rômulo Araújo</text:span><text:span text:style-name="T11">, Thaís Feitosa</text:span><text:span text:style-name="T6"> e </text:span><text:span text:style-name="T11">Rommel Ramalho</text:span><text:span text:style-name="T6">, da COPIFOR; </text:span><text:span text:style-name="T11">e </text:span><text:span text:style-name="T6">Camila Girão, da SEUMA</text:span><text:span text:style-name="T11">.</text:span></text:p>
      <text:p text:style-name="P4">O <text:span text:style-name="T2">Presidente do Núcleo Gestor</text:span> <text:span text:style-name="T5">iniciou apresentando os palestrantes, </text:span><text:span text:style-name="T7">todos </text:span><text:span text:style-name="T6">arquitet</text:span><text:span text:style-name="T7">o</text:span><text:span text:style-name="T11">s</text:span><text:span text:style-name="T6"> e urbanista</text:span><text:span text:style-name="T7">s:</text:span><text:span text:style-name="T5"> </text:span><text:span text:style-name="T9">Lucas Rozzoline, indicado pelo Conselho de Arquitetura e Urbanismo (CAU); Daniela Valente, indicada pelo SINDUSCON; e Marina Hissa, indicada pela FIEC.</text:span><text:span text:style-name="T12"> </text:span></text:p>
      <text:p text:style-name="P7"/>
      <text:p text:style-name="P4"><text:span text:style-name="T12">A Sra. Marina Hissa e a Sra. Daniela Valente explanaram, em conjunto, acerca</text:span><text:span text:style-name="T9"> </text:span><text:span text:style-name="T12">d</text:span><text:span text:style-name="T9">o histórico do desenvolvimento urbano de Fortaleza: a visão da sociedade civil</text:span><text:span text:style-name="T12">. Deram enfoque também nos desafios do Plano Diretor, propiciando reflexões ao grupo.</text:span></text:p>
      <text:p text:style-name="P7"/>
      <text:p text:style-name="P4"><text:span text:style-name="T12">As palestrantes rememoraram o zoneamento da cidade de Fortaleza e relacionaram o uso do solo com as atividades econômicas exercidas, as quais precisam passar por atualizações, levando-se em consideração a maneira com a qual o empreendimento pode se inserir na cidade. A Sra. Daniela ressaltou que, numa revisão de Plano Diretor, há que existir a convergência entre as dinâmicas social e econômica e a organização da cidade, por meio da criação das leis.</text:span></text:p>
      <text:p text:style-name="P7"/>
      <text:p text:style-name="P4"><text:span text:style-name="T12">O Sr. </text:span><text:span text:style-name="T9">Lucas Rozzoline</text:span><text:span text:style-name="T12"> perguntou se as leis tendem a ser mais controladoras por não haver meio de fiscalizá-las e pediu sugestões de como realizar essa fiscalização de forma </text:span><text:soft-page-break/><text:span text:style-name="T12">satisfatória. A Sra. Daniela Valente respondeu que, quando o cidadão se apropria das leis, compreendendo-as, não é necessária tanta fiscalização formal, pois o povo mesmo fiscaliza o seu entorno. </text:span></text:p>
      <text:p text:style-name="P7"/>
      <text:p text:style-name="P4"><text:span text:style-name="T14">A Sra. Denise Sobreira, representante da PGM, </text:span><text:span text:style-name="T15">manifestou</text:span><text:span text:style-name="T17">-se</text:span><text:span text:style-name="T15"> dizendo que a inclusão à cidade passava pelo adensamento em consonância com a infraestrutura existente, não só o impacto da atividade teria esse resultado</text:span><text:span text:style-name="T17">, porque,</text:span><text:span text:style-name="T15"> não existindo a infraestrutura, a densidade</text:span><text:span text:style-name="T16"> </text:span><text:span text:style-name="T15">ficaria</text:span><text:span text:style-name="T16"> </text:span><text:span text:style-name="T15">comprometida</text:span><text:span text:style-name="T16"> </text:span><text:span text:style-name="T15">com a cidade saudáve</text:span><text:span text:style-name="T16">l</text:span><text:span text:style-name="T15">, </text:span><text:span text:style-name="T16">a</text:span><text:span text:style-name="T15">o que as palestrante</text:span><text:span text:style-name="T16">s</text:span><text:span text:style-name="T15"> concordaram.</text:span><text:span text:style-name="T16"> </text:span><text:span text:style-name="T14">A Sra. Daniela Valente ainda complementou que, com o dinamismo atual, não há possibilidade de avanço sem a melhoria da infraestrutura.</text:span><text:bookmark text:name="_GoBack"/></text:p>
      <text:p text:style-name="P8"/>
      <text:p text:style-name="P4"><text:span text:style-name="T12">Na sequência, a Sra. Marina Hissa discorreu sobre a importância de instrumentos digitais que auxiliem na análise dos impactos das leis, como já aconteceu na SEUMA, com a criação de bases de dados georreferenciados, etc..</text:span></text:p>
      <text:p text:style-name="P7"/>
      <text:p text:style-name="P4"><text:span text:style-name="T12">Para finalizar, as palestrantes destacaram que o papel da gestão é ser o mediador das dinâmicas da cidade e que a inclusão social é imprescindível para uma Fortaleza mais justa.</text:span></text:p>
      <text:p text:style-name="P7"/>
      <text:p text:style-name="P4"><text:span text:style-name="T12">O Sr. Luciano Ramos, representante do IPADE, parabenizou as palestrantes pela apresentação e discorreu sobre a capacidade de, com a revisão do Plano Diretor, ouvir os segmentos populacionais e entender suas necessidades, mas que sente falta de testar os instrumentos legais, para saber se eles vão funcionar, de ter um feedback da população, antes da publicação da lei. A Sra. Marina Hissa explicou que esse processo tem realmente o objetivo de diálogo com o povo, através das reuniões, e acredita que os testes podem ser feitos ao longo do tempo, por isso as leis devem ser mais flexíveis, para que o monitoramento seja contínuo e, se possível, de forma anual. A Sra. Daniela Valente <text:s/>explicou que quanto à flexibilidade dos parâmetros das análises dos projetos, na própria legislação haverá os instrumentos os quais possibilitarão essa flexibilidade. Reforçou, ainda, que o diálogo deve ser harmônico e que a <text:s/>convergência entre a classe empreendedora e a social é muito rica.</text:span></text:p>
      <text:p text:style-name="P7"/>
      <text:p text:style-name="P4"><text:span text:style-name="T18">A Sra. Margarete Barbosa, representante do </text:span>Movimento Associação AME Ceará<text:span text:style-name="T5">, indagou sobre o saneamento na cidade e falou sobre a estrutura dos bairros no Rio de Janeiro (RJ) em comparação com os de Fortaleza (CE). A Sra. Daniela Valente esclareceu que não há como comparar a nossa cidade com a do Rio de Janeiro (RJ), por razões históricas e pelos diferentes tipos de ocupação e de economia de cada Estado.</text:span></text:p>
      <text:p text:style-name="P9"/>
      <text:p text:style-name="P4"><text:soft-page-break/><text:span text:style-name="T5">Por fim, o Presidente do Núcleo Gestor </text:span>procedeu com aprovação da ata da reunião ordinária do dia <text:span text:style-name="T5">31</text:span>/0<text:span text:style-name="T5">8</text:span>/2022.<text:span text:style-name="T19"> Posta em </text:span>votação, a ata foi aprovada. <text:span text:style-name="T5">Em seguida, deu os informes sobre as indicações pelos membros da sociedade civil para as Comissões Temáticas; em relação à resposta de</text:span><text:span text:style-name="T7"> </text:span><text:span text:style-name="T10">confirmação dos membros </text:span><text:span text:style-name="T8">do Núcleo Gestor</text:span><text:span text:style-name="T13"> (de todas as entidades); e </text:span><text:span text:style-name="T5">da adesão de todos os membros ao grupo de WhatsApp do Núcleo Gestor</text:span><text:span text:style-name="T13">. Após deliberação do grupo, definiu-se que a palestra do Sr. </text:span><text:span text:style-name="T9">Lucas Rozzoline</text:span><text:span text:style-name="T12"> será na próxima reunião, no dia 11/10/2022.</text:span></text:p>
      <text:p text:style-name="P5"><text:span text:style-name="T9">Não havendo mais nada para o momento, o </text:span><text:span text:style-name="T2">Sr. Renato César Pereira Lima</text:span><text:span text:style-name="T9">, Presidente, finalizou agradecendo a presença de todos os membros e participantes e encerrou a reunião às 1</text:span><text:span text:style-name="T12">1</text:span><text:span text:style-name="T9">h</text:span><text:span text:style-name="T12">03</text:span><text:span text:style-name="T9">. Eu, </text:span><text:span text:style-name="T2">Renato César Pereira Lima</text:span><text:span text:style-name="T9">, Presidente do Núcleo Gestor de Revisão do Plano Diretor Participativo de Fortaleza, lavrei a presente ata.</text:span></text:p>
      <text:p text:style-name="P5">Fortaleza-CE, <text:span text:style-name="T5">29</text:span> de <text:span text:style-name="T5">setembro</text:span> de 2022.</text:p>
      <text:p text:style-name="P10"/>
      <text:p text:style-name="P11"><text:span text:style-name="T4">Renato César Pereira Lima</text:span></text:p>
      <text:p text:style-name="P11"><text:span text:style-name="T9">Presidente</text:span></text:p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ão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field:fieldmark-start text:name="Bookmark" field:type="vnd.oasis.opendocument.field.UNHANDLED"><field:param field:name="vnd.oasis.opendocument.field.code" field:value=""/></field:fieldmark-start><field:fieldmark-separator/><field:fieldmark-end/><text:text-input text:description="">PAGE   \* MERGEFORMAT7</text:text-inpu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15:00:00</meta:creation-date>
    <meta:initial-creator>Monica</meta:initial-creator>
    <dc:creator>copifor-04</dc:creator>
    <meta:print-date>2022-05-03T12:36:00</meta:print-date>
    <dc:date>2022-10-04T17:34:46</dc:date>
    <meta:editing-cycles>4</meta:editing-cycles>
    <meta:editing-duration>PT3H56M</meta:editing-duration>
    <meta:generator>LibreOffice/7.4.4.2$Windows_X86_64 LibreOffice_project/85569322deea74ec9134968a29af2df5663baa21</meta:generator>
    <meta:document-statistic meta:table-count="0" meta:image-count="0" meta:object-count="0" meta:page-count="3" meta:paragraph-count="19" meta:word-count="892" meta:character-count="5617" meta:non-whitespace-character-count="4739"/>
    <meta:user-defined meta:name="ICV">ADD47AFAD6B64955B921595D33C5E85C</meta:user-defined>
    <meta:user-defined meta:name="KSOProductBuildVer">1046-11.2.0.11341</meta:user-defined>
    <meta:template xlink:type="simple" xlink:actuate="onRequest" xlink:title="Normal" xlink:href=""/>
  </office:meta>
</office:document-meta>
</file>