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" fo:language="pt" fo:country="BR" style:font-name-complex="Arial1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color="#000000" loext:opacity="100%" style:font-name="Arial" fo:language="pt" fo:country="BR" style:font-name-asian="SimSun"/>
    </style:style>
    <style:style style:name="P5" style:family="paragraph" style:parent-style-name="Standard" style:master-page-name="Standard">
      <style:paragraph-properties fo:margin-top="0.423cm" fo:margin-bottom="0.423cm" style:contextual-spacing="false" fo:line-height="150%" fo:text-align="center" style:justify-single-word="false" style:page-number="1"/>
    </style:style>
    <style:style style:name="P6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  <style:text-properties fo:color="#212121" loext:opacity="10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212121" loext:opacity="100%"/>
    </style:style>
    <style:style style:name="T3" style:family="text">
      <style:text-properties fo:color="#212121" loext:opacity="100%" fo:language="pt" fo:country="BR"/>
    </style:style>
    <style:style style:name="T4" style:family="text">
      <style:text-properties fo:color="#212121" loext:opacity="100%" fo:font-weight="bold" style:font-weight-asian="bold" style:font-weight-complex="bold"/>
    </style:style>
    <style:style style:name="T5" style:family="text">
      <style:text-properties fo:language="pt" fo:country="BR"/>
    </style:style>
    <style:style style:name="T6" style:family="text">
      <style:text-properties fo:language="pt" fo:country="BR" style:font-name-complex="Arial1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fo:language="pt" fo:country="BR" style:font-size-asian="11pt" style:font-name-complex="Arial1" style:font-size-complex="11pt"/>
    </style:style>
    <style:style style:name="T9" style:family="text">
      <style:text-properties style:font-name="Arial" fo:language="pt" fo:country="BR" style:font-name-complex="Arial1"/>
    </style:style>
    <style:style style:name="T10" style:family="text">
      <style:text-properties style:font-name="Arial" style:font-name-complex="Arial1"/>
    </style:style>
    <style:style style:name="T11" style:family="text">
      <style:text-properties fo:font-size="11pt" fo:language="pt" fo:country="BR" style:font-size-asian="11pt" style:font-name-complex="Arial1" style:font-size-complex="11pt"/>
    </style:style>
    <style:style style:name="T12" style:family="text">
      <style:text-properties fo:font-variant="normal" fo:text-transform="none" fo:color="#000000" loext:opacity="100%" style:font-name="Arial" fo:font-size="11pt" fo:letter-spacing="normal" fo:font-style="normal" fo:background-color="#fdfcfb" loext:char-shading-value="0" style:font-name-asian="Segoe UI1" style:font-size-asian="11pt" style:font-style-asian="normal" style:font-name-complex="Arial1" style:font-size-complex="11pt" style:font-style-complex="normal"/>
    </style:style>
    <style:style style:name="T13" style:family="text">
      <style:text-properties fo:background-color="#ffffff" loext:char-shading-value="0"/>
    </style:style>
    <style:style style:name="T14" style:family="text">
      <style:text-properties fo:color="#00000a" loext:opacity="100%" style:font-name-asian="Times New Roman1"/>
    </style:style>
    <style:style style:name="T15" style:family="text">
      <style:text-properties fo:color="#000000" loext:opacity="100%" fo:background-color="#fdfcfb" loext:char-shading-value="0" style:font-name-asian="SimSun"/>
    </style:style>
    <style:style style:name="T16" style:family="text">
      <style:text-properties fo:color="#000000" loext:opacity="100%" fo:language="pt" fo:country="BR" fo:background-color="#fdfcfb" loext:char-shading-value="0" style:font-name-asian="SimSun"/>
    </style:style>
    <style:style style:name="T17" style:family="text">
      <style:text-properties fo:color="#000000" loext:opacity="100%" fo:language="pt" fo:country="BR" style:font-name-asian="SimSun" style:font-name-complex="Arial1"/>
    </style:style>
    <style:style style:name="T18" style:family="text">
      <style:text-properties fo:color="#000000" loext:opacity="100%" style:font-name="Arial" style:font-name-asian="SimSun" style:font-name-complex="Arial1"/>
    </style:style>
    <style:style style:name="T19" style:family="text">
      <style:text-properties fo:color="#000000" loext:opacity="100%" style:font-name="Arial" fo:language="pt" fo:country="BR" style:font-name-asian="SimSun" style:font-name-complex="Arial1"/>
    </style:style>
    <style:style style:name="T20" style:family="text">
      <style:text-properties fo:color="#000000" loext:opacity="100%" style:font-name="Arial" fo:language="pt" fo:country="BR" style:font-name-asian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TA DE REUNIÃO ORDINÁRIA DO NÚCLEO GESTOR DE REVISÃO DO PLANO DIRETOR PARTICIPATIVO DE FORTALEZA</text:span></text:p>
      <text:p text:style-name="P9"/>
      <text:p text:style-name="P6"><text:span text:style-name="T2">Aos </text:span><text:span text:style-name="T3">25</text:span><text:span text:style-name="T2"> (</text:span><text:span text:style-name="T3">vinte e cinco</text:span><text:span text:style-name="T2">) dias do mês de </text:span><text:span text:style-name="T3">julho</text:span><text:span text:style-name="T2"> de 2022 (dois mil e vinte e dois) </text:span><text:span text:style-name="T3">estiveram reunidos, </text:span><text:span text:style-name="T2">por meio de videoconferência, os representantes do Núcleo Gestor de Revisão do Plano Diretor Participativo de Fortaleza. A </text:span><text:span text:style-name="T3">7</text:span><text:span text:style-name="T2">ª reunião, do ano de 2022, foi convocada pelo Presidente do Núcleo Gestor, Sr. Renato César Pereira Lima.</text:span></text:p>
      <text:p text:style-name="P6">O Presidente fez a primeira chamada às <text:span text:style-name="T5">11</text:span>h<text:span text:style-name="T5">10</text:span>. Havendo o quórum regimental, foi declarada aberta a reunião. Na ocasião, estiveram presentes os seguintes representantes do setor público: SEGOV, COPIFOR, IPLANFOR, PGM, GABPREF, <text:span text:style-name="T5">HABITAFOR, </text:span>SEINF, SCSP, SEUMA, SECULTFOR, SEPOG<text:span text:style-name="T5"> e</text:span> SEINFRA. Por parte dos membros da sociedade civil: Associação Beneficente O Pequeno Nazareno, Movimento Associação AME Ceará, <text:span text:style-name="T5">ACEC, </text:span>CDL, <text:span text:style-name="T5">CIC, FB-UNI, </text:span>FIEC, IPADE, Instituto Verdeluz, OAB/CE, SINDUSCON, SINDITÁXI, ZEIS Lagamar e ZEIS Bom Jardim.</text:p>
      <text:p text:style-name="P6"><text:span text:style-name="T7">Participaram também os ouvintes Manuela Teixeira</text:span><text:span text:style-name="T11"> e Micinete Lima</text:span><text:span text:style-name="T7">, </text:span><text:span text:style-name="T8">Assessora</text:span><text:span text:style-name="T11">s</text:span><text:span text:style-name="T8"> </text:span><text:span text:style-name="T7">da Assessoria Mandata Nossa Cara</text:span><text:span text:style-name="T8"> </text:span><text:span text:style-name="T7">e Adriana Gerônimo</text:span><text:span text:style-name="T8">, </text:span><text:span text:style-name="T12">Covereadora da Mandata Nossa Cara</text:span><text:span text:style-name="T7">; Drika Castro, do Fórum Permanente das ZEIS de Fortaleza – Brigadas Populares;</text:span><text:span text:style-name="T11"> Amanda Maria, Assessora do Vereador Gabriel Aguiar; Terezinha Fernandes, da FLMD e VLT</text:span><text:span text:style-name="T7">; os técnicos da Prefeitura de Fortaleza: Rômulo Araújo e Thaís Feitosa, da COPIFOR; </text:span><text:span text:style-name="T11">Fernanda Diógenes e Vládia Limaverde</text:span><text:span text:style-name="T7">, da PGM; Camila Girão, da SEUMA; </text:span><text:span text:style-name="T11">e Diego Zaranza</text:span><text:span text:style-name="T7">, d</text:span><text:span text:style-name="T11">a SECULTFOR</text:span><text:span text:style-name="T7">.</text:span></text:p>
      <text:p text:style-name="P7">O Sr. Renato Lima procedeu com aprovação da ata da reunião ordinária do dia <text:span text:style-name="T5">17</text:span>/0<text:span text:style-name="T5">5</text:span>/2022. <text:span text:style-name="T13"><text:s/>Posta em </text:span>votação, a ata foi aprovada. </text:p>
      <text:p text:style-name="P8"><text:span text:style-name="T15">O Presidente do Núcleo </text:span><text:span text:style-name="T16">comunicou a </text:span>respeito do status da contratação da empresa de consultoria<text:span text:style-name="T5">: houve um equívoco no cronograma apresentado e, devido à impetração de recursos e dos prazos legais impostos pelo BIRD, como as regras de não objeção, numa perspectiva mais radical, a empresa iniciará os trabalhos em meados de outubro deste ano. Desta forma, o Sr. Renato Lima pôs em votação a decisão do que deve ser feito por este colegiado nesse período: 1. suspender as reuniões do Núcleo Gestor até a contratação da empresa; ou 2. continuar com as reuniões, no formato de palestras, com o intuito de capacitar o grupo.</text:span></text:p>
      <text:p text:style-name="P8"><text:soft-page-break/><text:span text:style-name="T15">O Sr. </text:span><text:span text:style-name="T16">André Montenegro, da FIEC; o Sr. </text:span><text:span text:style-name="T15">Luciano Ramos, representante do IPADE</text:span><text:span text:style-name="T16">; o Sr. Diego de Andrade, da ACEC; o Sr. Francisco Fernando, da </text:span>Associação Beneficente O Pequeno Nazareno<text:span text:style-name="T5">; e o Sr. Rogério da Costa, da ZEIS Bom Jardim, manifestaram-se a favor de manter as reuniões do Núcleo Gestor, salientando a relevância de dar prosseguimento às análises das experiências de ocupação da cidade. Por unanimidade, ficou decidido que as reuniões continuarão a acontecer mensalmente.</text:span></text:p>
      <text:p text:style-name="P8"><text:span text:style-name="T9"><text:s/></text:span><text:span text:style-name="T6">A vereadora</text:span><text:span text:style-name="T9"> Adriana Gerônimo, ouvinte e representante da </text:span><text:span text:style-name="T10">Assessoria Mandata Nossa Cara</text:span><text:span text:style-name="T6">, enfatizou que o Núcleo Gestor deve permanecer ativo em processo de formação, discutindo temas como o Plano Diretor vigente, o IPTU Progressivo, entre outros.</text:span></text:p>
      <text:p text:style-name="P8"><text:span text:style-name="T18">A Sra. Denise Sobreira, representante da PGM, </text:span><text:span text:style-name="T17">sugeriu que seja apresentado, em alguma reunião futura, o histórico da evolução do planejamento da cidade, pela SEUMA e IPLANFOR, o que foi aprovado pelo grupo. O</text:span><text:span text:style-name="T16"> Sr. Francisco Fernando, representante da </text:span>Associação Beneficente O Pequeno Nazareno<text:span text:style-name="T5">, propôs que alguém discorra acerca da visão da sociedade em relação a esse tema. O</text:span><text:span text:style-name="T17"> Presidente do Núcleo Gestor solicitou que se organize uma apresentação com essa temática para a reunião do mês de agosto, incluindo a perspectiva da HABITAFOR.</text:span></text:p>
      <text:p text:style-name="P8"><text:span text:style-name="T17">A Sra. Luana Marques, representante do SINDUSCON, expressou questionamentos relativos à previsão de término dos trabalhos de revisão do PDPFor, com o ajuste no cronograma informado pelo Presidente, e se há alguma ação que poderia ser antecipada, <text:s/>independente da contratação da empresa de consultoria. A Sra. Manuela Nogueira, representante da COPIFOR, esclareceu que o suporte da empresa está previsto para todas as fases do processo de revisão, para que este se dê de forma mais efetiva e participativa possível. Já a data final dos trabalhos estará sujeita ao cronograma apresentado pela empresa contratada no Plano de Trabalho - que será levado para análise deste colegiado no momento oportuno.</text:span></text:p>
      <text:p text:style-name="P2"><text:span text:style-name="T19">Em seguida, passando ao terceiro tópico da pauta, o</text:span><text:span text:style-name="T18"> Sr. Renato Lima</text:span><text:span text:style-name="T19"> explicou haverá a inclusão de membros da sociedade civil nas Comissões Temáticas, que </text:span><text:span text:style-name="T20">são as instâncias de participação e discussão de conteúdos técnicos e instrumentos para soluções de problemas apontados em cada Eixo - são 6 no total: Comissão Temática de Desenvolvimento Urbano; Comissão Temática de Meio Ambiente; Comissão Temática de Desenvolvimento Social; Comissão Temática da Cultura, Educação, Pesquisa e Inovação; Comissão Temática de Desenvolvimento Econômico Sustentável; Comissão Temática de Governança. Portanto, abriu a votação para definir o formato que essas pessoas serão incorporadas às Comissões, apresentando duas opções: 1 - as instituições que têm assento </text:span><text:soft-page-break/><text:span text:style-name="T20">no Núcleo Gestor (Sociedade Civil) indicarão técnicos que comprovem,</text:span> <text:span text:style-name="T9">por meio de</text:span><text:span text:style-name="T10"> documentação</text:span><text:span text:style-name="T9">, ter habilidade</text:span><text:span text:style-name="T19"> para compor as Comissões as quais tenham</text:span><text:span text:style-name="T20"> afinidade temática ou; 2. haverá um processo seletivo, no qual se inscreverão técnicos de qualquer instituição que tenham interesse em participar e cumpram critérios predefinidos, também mediante comprovação documental.</text:span></text:p>
      <text:p text:style-name="P4"/>
      <text:p text:style-name="P2"><text:span text:style-name="T18">O Sr. Rogério da Costa, representante da ZEIS Bom Jardim</text:span><text:span text:style-name="T19">; a</text:span><text:span text:style-name="T18"> Sra. Margarete Barbosa, representante do </text:span><text:span text:style-name="T10">Movimento Associação AME Ceará</text:span><text:span text:style-name="T9">; o Sr. André Montenegro, da FIEC; e o Sr. Francisco Fernando, da </text:span><text:span text:style-name="T10">Associação Beneficente O Pequeno Nazareno</text:span><text:span text:style-name="T9">, exteriorizaram várias dúvidas, por exemplo, quanto à quantidade de indicações, para quais Comissões eles poderão indicar etc. A Sra. Manuela Nogueira, da COPIFOR, informou que eles serão oficiados posteriormente sobre essas definições. </text:span></text:p>
      <text:p text:style-name="P3"/>
      <text:p text:style-name="P2"><text:span text:style-name="T9">Por fim, o Presidente do Núcleo Gestor concluiu a contagem dos votos, que, por unanimidade dos presentes, escolheu que a indicação às Comissões Temáticas seja realizada pelos membros do Núcleo Gestor (Sociedade Civil).</text:span></text:p>
      <text:p text:style-name="P8">Não havendo mais nada para o momento, o Sr. Renato Lima finalizou agradecendo a presença de todos os membros e participantes e encerrou a reunião às 12h<text:span text:style-name="T5">07</text:span>. Eu, <text:span text:style-name="T2">Renato César Pereira Lima</text:span>, Presidente do Núcleo Gestor de Revisão do Plano Diretor Participativo de Fortaleza, lavrei a presente ata.</text:p>
      <text:p text:style-name="P8"/>
      <text:p text:style-name="P8">Fortaleza-CE, <text:span text:style-name="T5">25</text:span> de <text:span text:style-name="T5">julho</text:span> de 2022.</text:p>
      <text:p text:style-name="P8"/>
      <text:p text:style-name="P10"><text:span text:style-name="T4">Renato César Pereira Lima</text:span></text:p>
      <text:p text:style-name="P10">Presidente</text:p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Revisão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field:fieldmark-start text:name="Bookmark" field:type="vnd.oasis.opendocument.field.UNHANDLED"><field:param field:name="vnd.oasis.opendocument.field.code" field:value=""/></field:fieldmark-start><field:fieldmark-separator/><field:fieldmark-end/><text:text-input text:description="">PAGE   \* MERGEFORMAT7</text:text-inpu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0T15:00:00</meta:creation-date>
    <meta:initial-creator>Monica</meta:initial-creator>
    <dc:creator>copifor-04</dc:creator>
    <meta:print-date>2022-05-03T12:36:00</meta:print-date>
    <dc:date>2022-09-12T13:59:42</dc:date>
    <meta:editing-cycles>4</meta:editing-cycles>
    <meta:editing-duration>PT6M</meta:editing-duration>
    <meta:generator>LibreOffice/7.4.4.2$Windows_X86_64 LibreOffice_project/85569322deea74ec9134968a29af2df5663baa21</meta:generator>
    <meta:document-statistic meta:table-count="0" meta:image-count="0" meta:object-count="0" meta:page-count="3" meta:paragraph-count="18" meta:word-count="975" meta:character-count="6353" meta:non-whitespace-character-count="5389"/>
    <meta:user-defined meta:name="ICV">F904D316E2714C52A564D268D9F58F75</meta:user-defined>
    <meta:user-defined meta:name="KSOProductBuildVer">1046-11.2.0.11306</meta:user-defined>
    <meta:template xlink:type="simple" xlink:actuate="onRequest" xlink:title="Normal" xlink:href=""/>
  </office:meta>
</office:document-meta>
</file>