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4.881cm"/>
    </style:style>
    <style:style style:name="Tabela1.C" style:family="table-column">
      <style:table-column-properties style:column-width="7.4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663cm" fo:keep-together="auto"/>
    </style:style>
    <style:style style:name="Tabela2" style:family="table">
      <style:table-properties style:width="15.993cm" fo:margin-left="0.009cm" fo:margin-top="0cm" fo:margin-bottom="0cm" table:align="left" style:writing-mode="lr-tb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3.725cm"/>
    </style:style>
    <style:style style:name="Tabela2.C" style:family="table-column">
      <style:table-column-properties style:column-width="3.778cm"/>
    </style:style>
    <style:style style:name="Tabela2.D" style:family="table-column">
      <style:table-column-properties style:column-width="5.2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94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3.44cm" fo:keep-together="auto"/>
    </style:style>
    <style:style style:name="Tabela2.14" style:family="table-row">
      <style:table-row-properties style:min-row-height="1.09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fo:language="en" fo:country="US" style:font-name-asian="Times New Roman" style:font-size-asian="11pt" style:language-asian="pt" style:country-asian="BR" style:font-name-complex="Arial1" style:font-size-complex="11pt"/>
    </style:style>
    <style:style style:name="P4" style:family="paragraph" style:parent-style-name="List_20_Paragraph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5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6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1pt" style:font-name-asian="Times New Roman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weight="bold" style:letter-kerning="false" style:font-weight-asian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12121" loext:opacity="100%"/>
    </style:style>
    <style:style style:name="T4" style:family="text">
      <style:text-properties fo:color="#212121" loext:opacity="100%" fo:language="pt" fo:country="BR"/>
    </style:style>
    <style:style style:name="T5" style:family="text">
      <style:text-properties fo:language="pt" fo:country="BR"/>
    </style:style>
    <style:style style:name="T6" style:family="text">
      <style:text-properties fo:language="pt" fo:country="BR" fo:background-color="#ffff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Arial" fo:font-size="11pt" fo:language="pt" fo:country="BR" style:font-size-asian="11pt" style:font-name-complex="Arial1" style:font-size-complex="11pt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style:font-name-asian="Times New Roman" style:font-size-asian="11pt" style:language-asian="pt" style:country-asian="BR" style:font-name-complex="Arial1" style:font-size-complex="11pt"/>
    </style:style>
    <style:style style:name="T11" style:family="text">
      <style:text-properties style:font-name="Arial" fo:font-size="11pt" fo:language="en" fo:country="US" style:font-name-asian="Times New Roman" style:font-size-asian="11pt" style:language-asian="pt" style:country-asian="BR" style:font-name-complex="Arial1" style:font-size-complex="11pt"/>
    </style:style>
    <style:style style:name="T12" style:family="text">
      <style:text-properties style:font-name="Arial" fo:language="pt" fo:country="BR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color="#000000" loext:opacity="100%" fo:font-weight="bold" fo:background-color="#ffffff" loext:char-shading-value="0" style:font-weight-asian="bold"/>
    </style:style>
    <style:style style:name="T16" style:family="text">
      <style:text-properties fo:color="#00000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A DE REUNIÃO ORDINÁRIA DO NÚCLEO GESTOR DE REVISÃO DO PLANO DIRETOR PARTICIPATIVO DE FORTALEZA</text:span></text:p>
      <text:p text:style-name="P9"/>
      <text:p text:style-name="P6"><text:span text:style-name="T3">Aos </text:span><text:span text:style-name="T4">21</text:span><text:span text:style-name="T3"> (</text:span><text:span text:style-name="T4">vinte e um</text:span><text:span text:style-name="T3">) dias do mês de fevereiro de 2022 (dois mil e vinte e dois) estiveram reunidos, por meio de videoconferência, os representantes do Núcleo Gestor de Revisão do Plano Diretor Participativo de Fortaleza. A </text:span><text:span text:style-name="T4">3</text:span><text:span text:style-name="T3">ª reunião, do ano de 2022, foi convocada pelo Presidente do Núcleo Gestor, Sr. Renato César Pereira Lima.</text:span></text:p>
      <text:p text:style-name="P6"><text:span text:style-name="T5">Na ausência do </text:span>Presidente<text:span text:style-name="T5">, o Vice-Presidente, André Motenegro,</text:span> fez a primeira chamada às <text:span text:style-name="T5">08</text:span>h<text:span text:style-name="T5">4</text:span>5. Havendo o quórum regimental, foi declarada aberta a reunião. Na ocasião, estiveram presentes os seguintes representantes do setor público: SEGOV, COPIFOR, IPLANFOR, GABPREF, HABITAFOR, SEINF, SCSP, SEUMA, SEPOG<text:span text:style-name="T5"> e</text:span> SEINFRA. Por parte dos membros da sociedade civil: Associação Beneficente O Pequeno Nazareno, CIC<text:span text:style-name="T5">, </text:span>SINDIÔNIBUS, FIEC, FB<text:span text:style-name="T5"> </text:span>-<text:span text:style-name="T5"> </text:span>UNI, Frente de Luta por Moradia Digna, Greenpeace Fortaleza<text:span text:style-name="T5">,</text:span> SINDUSCON, SINDI<text:span text:style-name="T5">GUARDAS</text:span>, ZEIS Lagamar e ZEIS Bom Jardim.</text:p>
      <text:p text:style-name="P6">Participaram também os ouvintes Manuela Teixeira, da Assessoria Mandata Nossa Cara; <text:span text:style-name="T5">Cláudio Silva e Samara Silva</text:span>, <text:span text:style-name="T5">do Escritório de Direitos Humanos Dom Aluísio Lorscheider, da Câmara Municipal de Fortaleza</text:span>; Drika Castro, d<text:span text:style-name="T5">o Fórum Permanente das ZEIS de Fortaleza</text:span> – Brigadas Populares; os técnicos da Prefeitura de Fortaleza: Rommel Ramalho, Rômulo Araújo e Thaís Feitosa, da COPIFOR; Camila Girão, da SEUMA, Yanna Guimarães, da SEGOV; Nívea Oliveira, Karla Sampaio e Ademar Chaves, da SEPOG.</text:p>
      <text:p text:style-name="P7"><text:span text:style-name="T5">A</text:span> reunião <text:span text:style-name="T5">teve início com a leitura</text:span> da <text:span text:style-name="T5">ementa da </text:span>ata da reunião extraordinária <text:span text:style-name="T5">que ocorreu no dia</text:span> <text:span text:style-name="T5">07</text:span>/0<text:span text:style-name="T5">2</text:span>/2022, <text:span text:style-name="T5">pela Sra. Manuela Nogueira, representante da COPIFOR, em que foi sugerido um </text:span>cronograma para as reuniões ordinárias do Núcleo Gestor do primeiro semestre do ano corrente,<text:span text:style-name="T5"> assim como a pauta da reunião seguinte e </text:span>foram fornecidos informes <text:span text:style-name="T5">acerca da </text:span>criação do grupo de WhatsApp dos membros<text:span text:style-name="T5"> </text:span><text:span text:style-name="T7">do Plano Diretor Participativo (PDPFor)</text:span><text:span text:style-name="T6">. O Sr. Rogério da Costa, representante da ZEIS Bom Jardim, pediu que fosse feita a correção no nome da entidade a qual a Sra. Drika Castro representa, qual seja: Fórum Permanente das ZEIS de Fortaleza - Brigadas Populares. Após essa observação, posta em </text:span>votação<text:span text:style-name="T5">, a ata foi</text:span> aprovada.</text:p>
      <text:p text:style-name="P10"/>
      <text:p text:style-name="P2"><text:span text:style-name="T8">Prontamente</text:span><text:span text:style-name="T9">, o Sr. </text:span><text:span text:style-name="T8">André Montenegro</text:span><text:span text:style-name="T9"> </text:span><text:span text:style-name="T8">apresentou os facilitadores responsáveis pelo</text:span><text:span text:style-name="T9"> nivelamento das informações </text:span><text:span text:style-name="T8">relativas</text:span><text:span text:style-name="T9"> </text:span><text:span text:style-name="T8">ao </text:span><text:span text:style-name="T9">processo de revisão do Plano Diretor</text:span><text:span text:style-name="T8"> e seu histórico: Ana Elisa Campêlo, </text:span><text:span text:style-name="T10">Arquiteta e Urbanista</text:span><text:span text:style-name="T11">, </text:span><text:span text:style-name="T10">Mestre em </text:span><text:span text:style-name="T11">E</text:span><text:span text:style-name="T10">ngenharia de </text:span><text:span text:style-name="T11">T</text:span><text:span text:style-name="T10">ransportes</text:span><text:span text:style-name="T11"> </text:span><text:soft-page-break/><text:span text:style-name="T11">e </text:span><text:span text:style-name="T8">servidora de carreira do IPLANFOR; e Pedro César da Rocha Neto, </text:span><text:span text:style-name="T10">Advogado especializado em Direito Público, com ênfase em Direito Urbanístico e Planejamento Urbano</text:span><text:span text:style-name="T11">, </text:span><text:span text:style-name="T10">Doutorando em Direito Constitucional</text:span><text:span text:style-name="T11">, Ex-Presidente do Núcleo Gestor de revisão do PDPFor e atualmente Secretário Executivo da SEUMA.</text:span></text:p>
      <text:p text:style-name="P3"/>
      <text:p text:style-name="P2"><text:span text:style-name="T11">A Sra. Ana Elisa deu abertura à apresentação abordando o conceito de Plano Diretor e seus objetivos, tendo como fundamentação legal os Artigos 182 e 183 da Constituição Federal, o Estatuto da Cidade e a Lei de Uso e Ocupação do Solo, os quais definem as diretrizes da política urbana do país. Em seguida explanou sobre o contexto local, apresentando imagens do macrozoneamento do município de Fortaleza. Deu continuidade expondo detalhes sobre a ocupação do solo e o crescimento espontâneo da cidade, destacando que o Plano Diretor é o reflexo da gestão democrática da cidade. Relatou as fases do processo de revisão de um plano diretor participativo, dando evidência à pactuação entre Poder Público e Sociedade Civil e ao momento de capacitação tanto dos membros do Núcleo Gestor, como, futuramente, da população.</text:span></text:p>
      <text:p text:style-name="P3"/>
      <text:p text:style-name="P2"><text:span text:style-name="T11">Quanto ao papel do Núcleo Gestor no processo de revisão do PDPFor, a Sra. Ana Elisa repassou informações a respeito da sua composição, competências e funcionamento, bem como das reuniões e deliberações, além de citar os produtos elaborados, como o Regimento Interno e o Plano de Trabalho. Outrossim, salientou os momentos cruciais de mobilização social que terão os enfoques territorial, temático e virtual, respaldados no Plano de Trabalho. Por fim, detalhou como funciona a Conferência da Cidade, fase final do processo.</text:span></text:p>
      <text:p text:style-name="P3"/>
      <text:p text:style-name="P2"><text:span text:style-name="T12">A ouvinte </text:span><text:span text:style-name="T13">Drika Castro, d</text:span><text:span text:style-name="T12">o Fórum Permanente das ZEIS de Fortaleza</text:span><text:span text:style-name="T13"> – Brigadas Populares</text:span><text:span text:style-name="T12">, pediu a palavra e solicitou que fossem enviadas as informações das reuniões para seu conhecimento. O Sr. Rogério da Costa, representante da ZEIS Bom Jardim, elogiou a apresentação e destacou aspectos como a desigualdade, os territórios sem infraestrutura e a importância de que se desenvolvam mecanismos efetivos que corrijam essas falhas. </text:span><text:span text:style-name="T13">O representante da Associação Beneficente O Pequeno Nazareno, Francisco Fernando, </text:span><text:span text:style-name="T12">parabenizou a Sra. Ana Elisa pela apresentação e frisou o comprometimento do Núcleo Gestor no propósito de promover políticas públicas voltadas à melhoria de moradias e a dirimir a violência na urbe.</text:span></text:p>
      <text:p text:style-name="P4"/>
      <text:p text:style-name="P2"><text:span text:style-name="T12">O Sr. Pedro Rocha, então, deu início à explanação relativa à memória do processo de revisão do PDPFor, que teve origem em 2019, já em comunicação direta com o Ministério Público do Estado do Ceará (MPCE), citando as vicissitudes decorrentes desse processo e o momento em que se vislumbrou a criação da Plataforma Digital como meio de oportunizar </text:span><text:soft-page-break/><text:span text:style-name="T12">a ampla participação social. Relatou brevemente acerca do Plano Diretor de 2009, que baseava-se em leis anacrônicas, e o desafio de atualizar essas leis para que reflitam as demandas hodiernas. </text:span></text:p>
      <text:p text:style-name="P4"/>
      <text:p text:style-name="P2"><text:span text:style-name="T12">Seguidamente, explicou como se deu a eleição do Núcleo Gestor Participativo, com lei que passou previamente por revisão do MPCE e suscitou no edital para seleção de entidades da sociedade civil. Ressaltou a metodologia de participação social do processo de revisão, visando à ampliação da forma colaborativa, e a questão da alteração da quantidade de territórios municipais que passou a ser 39</text:span><text:bookmark text:name="_GoBack"/><text:span text:style-name="T12">, a partir da mudança no número de Secretarias Regionais da Prefeitura de Fortaleza. Por fim, descreveu cronologicamente as principais ações realizadas de 2019 até 2022, em meio à pandemia mundial da Covid-19.</text:span></text:p>
      <text:p text:style-name="P4"/>
      <text:p text:style-name="P2"><text:span text:style-name="T13">O </text:span><text:span text:style-name="T12">Sr. </text:span><text:span text:style-name="T13">Francisco Fernando</text:span><text:span text:style-name="T12">, </text:span><text:span text:style-name="T13">representante da Associação Beneficente O Pequeno Nazareno,</text:span><text:span text:style-name="T12"> enfatizou que a comunidade não está a par do que está acontecendo quanto ao processo de revisão do PDPFor e que é urgente que o Poder Público viabilize uma divulgação efetiva em seus meios de comunicação oficiais. A Sra. </text:span><text:span text:style-name="T13">Drika Castro, </text:span><text:span text:style-name="T12">ouvinte e representante </text:span><text:span text:style-name="T13">d</text:span><text:span text:style-name="T12">o Fórum Permanente das ZEIS de Fortaleza</text:span><text:span text:style-name="T13"> – Brigadas Populares</text:span><text:span text:style-name="T12">, indagou sobre visitas temáticas nas comunidades, objetivando a qualificação dos citadinos. A Sra. Ana Elisa, representante do IPLANFOR, esclareceu que já está previsto no processo, ulteriormente, o momento de mobilização e capacitação do povo fortalezense.</text:span></text:p>
      <text:p text:style-name="P8">A representante titular da COPIFOR, Manuela Nogueira, <text:span text:style-name="T5">inquiriu se o </text:span>nivelamento <text:span text:style-name="T5">foi satisfatório e se havia restado alguma dúvida. O grupo replicou que foram contemplados todos os temas relevantes de maneira pertinente.</text:span></text:p>
      <text:p text:style-name="P8"><text:span text:style-name="T5">O Sr. André Motenegro, Vice-Presidente, passou, então, a palavra ao Sr. Renato Lima, Presidente do Núcleo, que finalizou exaltando a apresentação da Sra. Ana Elisa e do Sr. Pedro Rocha,</text:span> agradece<text:span text:style-name="T5">ndo</text:span> a presença de todos os membros e participantes e<text:span text:style-name="T5">, finalmente,</text:span> encerrou a reunião às 1<text:span text:style-name="T5">0</text:span>h<text:span text:style-name="T5">31</text:span>. </text:p>
      <text:p text:style-name="P8">Eu, Renato César Pereira Lima, Presidente do Núcleo Gestor de Revisão do Plano Diretor Participativo de Fortaleza, lavrei a presente ata.</text:p>
      <text:p text:style-name="P8"/>
      <text:p text:style-name="P8">Fortaleza-CE, <text:span text:style-name="T5">22</text:span> de fevereiro de 2022.</text:p>
      <text:p text:style-name="P8"/>
      <text:p text:style-name="P11"><text:soft-page-break/><text:span text:style-name="T1">Renato César Pereira Lima</text:span></text:p>
      <text:p text:style-name="P11">Presidente</text:p>
      <text:p text:style-name="Standard"/>
      <text:p text:style-name="P11"/>
      <text:p text:style-name="P11"><text:span text:style-name="T1">MEMBROS DO PODER PÚBLICO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1">Órgão</text:span></text:p>
          </table:table-cell>
          <table:table-cell table:style-name="Tabela1.A1" office:value-type="string">
            <text:p text:style-name="P15"><text:span text:style-name="T1">Representante</text:span></text:p>
          </table:table-cell>
          <table:table-cell table:style-name="Tabela1.A1" office:value-type="string">
            <text:p text:style-name="P15"><text:span text:style-name="T1">Assinatur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e Governo – SEGOV</text:span></text:p>
          </table:table-cell>
          <table:table-cell table:style-name="Tabela1.A1" office:value-type="string">
            <text:p text:style-name="P15"><text:span text:style-name="T1">Renato César Pereira Lima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<text:span text:style-name="T14">Airton Douglas de Andrade Lucas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Instituto de Planejamento de Fortaleza – IPLANFOR</text:span></text:p>
          </table:table-cell>
          <table:table-cell table:style-name="Tabela1.A1" office:value-type="string">
            <text:p text:style-name="P15"><text:span text:style-name="T15">Pedro Esdras Figueiredo Guimarães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Ana Elisa Pinheiro Campelo de Castro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Procuradoria Geral do Município de Fortaleza - PGM</text:span></text:p>
          </table:table-cell>
          <table:table-cell table:style-name="Tabela1.A1" office:value-type="string">
            <text:p text:style-name="P15"><text:span text:style-name="T1">Fernando Antônio Costa de Oliveira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Denise Barbosa Sobreira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Gabinete do Prefeito – GABPREF</text:span></text:p>
          </table:table-cell>
          <table:table-cell table:style-name="Tabela1.A1" office:value-type="string">
            <text:p text:style-name="P15"><text:span text:style-name="T1">Ícaro Régis da Graça Batista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José Maurício Duarte Matos Neto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Coordenadoria Especial de Programas Integrados– COPIFOR</text:span></text:p>
          </table:table-cell>
          <table:table-cell table:style-name="Tabela1.A1" office:value-type="string">
            <text:p text:style-name="P15"><text:span text:style-name="T1">Ana Manuela Marinho Nogueira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Maria Eliani Diniz Dourado Arrais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o Desenvolvimento Habitacional - HABITAFOR</text:span></text:p>
          </table:table-cell>
          <table:table-cell table:style-name="Tabela1.A1" office:value-type="string">
            <text:p text:style-name="P15"><text:span text:style-name="T15">Verena Rothbrust de Lim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<text:span text:style-name="T14">Daniel Gonçalves Rodrigues</text:span>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a Infraestrutura – SEINF</text:span></text:p>
          </table:table-cell>
          <table:table-cell table:style-name="Tabela1.A1" office:value-type="string">
            <text:p text:style-name="P15"><text:span text:style-name="T1">José Roberto de Resende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<text:span text:style-name="T14">Manuelito Cavalcante Junior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e Conservação e </text:span><text:soft-page-break/><text:span text:style-name="T1">Serviços Públicos – SCSP</text:span></text:p>
          </table:table-cell>
          <table:table-cell table:style-name="Tabela1.A1" office:value-type="string">
            <text:p text:style-name="P15"><text:span text:style-name="T15">Ferruccio Petri Feitos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<text:span text:style-name="T14">Ana Cristhyna Queiroz Nogueira Cavalcanti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e Gestão Regional – SEGER</text:span></text:p>
          </table:table-cell>
          <table:table-cell table:style-name="Tabela1.A1" office:value-type="string">
            <text:p text:style-name="P15"><text:span text:style-name="T15">Joaquim Lucio Melo Freitas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<text:span text:style-name="T14">Lindendorff da Costa Ribeiro Filho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20">
          <table:table-cell table:style-name="Tabela1.A1" table:number-rows-spanned="2" office:value-type="string">
            <text:p text:style-name="P15"><text:span text:style-name="T1">Secretaria Municipal do Urbanismo e Meio Ambiente – SEUMA</text:span></text:p>
          </table:table-cell>
          <table:table-cell table:style-name="Tabela1.A1" office:value-type="string">
            <text:p text:style-name="P15"><text:span text:style-name="T15">Luciana Mendes Lobo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Pedro César da Rocha Neto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a Cultura – SECULTFOR</text:span></text:p>
          </table:table-cell>
          <table:table-cell table:style-name="Tabela1.A1" office:value-type="string">
            <text:p text:style-name="P15"><text:span text:style-name="T16">Ana Cláudia Mourão Mot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<text:span text:style-name="T14">Marina Queiroz Fontenele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Municipal de Planejamento, Orçamento e Gestão - SEPOG</text:span></text:p>
          </table:table-cell>
          <table:table-cell table:style-name="Tabela1.A1" office:value-type="string">
            <text:p text:style-name="P15"><text:span text:style-name="T15">João Carlos Wanderley de Lima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José Carlos Gomes de Freitas Teixeira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das Cidades do Governo do Estado do Ceará– SCIDADES</text:span></text:p>
          </table:table-cell>
          <table:table-cell table:style-name="Tabela1.A1" office:value-type="string">
            <text:p text:style-name="P15"><text:span text:style-name="T1">Marcos Cesar Cals de Oliveira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Sávio Aguiar Bastos Lima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Secretaria de Infraestrutura do Estado do Ceará – SEINFRA</text:span></text:p>
          </table:table-cell>
          <table:table-cell table:style-name="Tabela1.A1" office:value-type="string">
            <text:p text:style-name="P15"><text:span text:style-name="T1">Cyro Regis Castelo Vieira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Joaquim Firmino Filho</text:p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rows-spanned="2" office:value-type="string">
            <text:p text:style-name="P15"><text:span text:style-name="T1">Câmara Municipal de Fortaleza</text:span></text:p>
          </table:table-cell>
          <table:table-cell table:style-name="Tabela1.A1" office:value-type="string">
            <text:p text:style-name="P15"><text:span text:style-name="T1">Gardel Ferreira Rolim</text:span></text:p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15">Renan Colares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13"/>
      <text:p text:style-name="P13"/>
      <text:p text:style-name="P11"><text:span text:style-name="T1">MEMBROS DA SOCIEDADE CIVIL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1">Categoria</text:span></text:p>
          </table:table-cell>
          <table:table-cell table:style-name="Tabela2.A1" office:value-type="string">
            <text:p text:style-name="P15"><text:span text:style-name="T1">Entidade/ Organização/ Movimento Social</text:span></text:p>
          </table:table-cell>
          <table:table-cell table:style-name="Tabela2.A1" office:value-type="string">
            <text:p text:style-name="P15"><text:span text:style-name="T1">Representante</text:span></text:p>
          </table:table-cell>
          <table:table-cell table:style-name="Tabela2.A1" office:value-type="string">
            <text:p text:style-name="P15"><text:span text:style-name="T1">Assinatura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Assistência Social</text:span></text:p>
          </table:table-cell>
          <table:table-cell table:style-name="Tabela2.A1" office:value-type="string">
            <text:p text:style-name="P15"><text:span text:style-name="T1">Associação Beneficente O Pequeno Nazareno</text:span></text:p>
          </table:table-cell>
          <table:table-cell table:style-name="Tabela2.A1" office:value-type="string">
            <text:p text:style-name="P15"><text:span text:style-name="T1">Francisco Fernando Martins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3">
          <table:covered-table-cell table:style-name="Tabela2.A3"/>
          <table:table-cell table:style-name="Tabela2.A1" office:value-type="string">
            <text:p text:style-name="P15">Movimento Associação AME Ceará</text:p>
          </table:table-cell>
          <table:table-cell table:style-name="Tabela2.A1" office:value-type="string">
            <text:p text:style-name="P15">Margarete Pereira Barbosa</text:p>
          </table:table-cell>
          <table:table-cell table:style-name="Tabela2.A1" office:value-type="string">
            <text:p text:style-name="P15"/>
          </table:table-cell>
        </table:table-row>
        <text:soft-page-break/>
        <table:table-row table:style-name="Tabela2.1">
          <table:table-cell table:style-name="Tabela2.A1" table:number-rows-spanned="2" office:value-type="string">
            <text:p text:style-name="P15"><text:span text:style-name="T1">Acessibilidade e Pessoas com Deficiência</text:span></text:p>
          </table:table-cell>
          <table:table-cell table:style-name="Tabela2.A1" office:value-type="string">
            <text:p text:style-name="P15"><text:span text:style-name="T1">Associação dos Cegos do Estado do Ceará – ACEC</text:span></text:p>
          </table:table-cell>
          <table:table-cell table:style-name="Tabela2.A1" office:value-type="string">
            <text:p text:style-name="P15"><text:span text:style-name="T1">Maria Jocelina Pereir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Associação dos Cegos do Estado do Ceará - ACEC</text:p>
          </table:table-cell>
          <table:table-cell table:style-name="Tabela2.A1" office:value-type="string">
            <text:p text:style-name="P15">Francisco Diego de Andrade Barros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lasse Patronal</text:span></text:p>
          </table:table-cell>
          <table:table-cell table:style-name="Tabela2.A1" office:value-type="string">
            <text:p text:style-name="P15"><text:span text:style-name="T1">Câmara de Dirigentes Lojistas de Fortaleza – CDL</text:span></text:p>
          </table:table-cell>
          <table:table-cell table:style-name="Tabela2.A1" office:value-type="string">
            <text:p text:style-name="P15"><text:span text:style-name="T1">Germano Botelho Belchior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Sindicato das Indústrias de Energia de Serviços do Setor Elétrico do Estado do Ceará - SINDIENERGIA</text:p>
          </table:table-cell>
          <table:table-cell table:style-name="Tabela2.A1" office:value-type="string">
            <text:p text:style-name="P15">Maurício Milhomem Gonçalves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lasse Patronal</text:span></text:p>
          </table:table-cell>
          <table:table-cell table:style-name="Tabela2.A1" office:value-type="string">
            <text:p text:style-name="P15"><text:span text:style-name="T1">Centro Industrial do Ceará – CIC</text:span></text:p>
            <text:p text:style-name="P15"/>
          </table:table-cell>
          <table:table-cell table:style-name="Tabela2.A1" office:value-type="string">
            <text:p text:style-name="P15"><text:span text:style-name="T2">Sebastião Gomes de Medeiros Neto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9">
          <table:covered-table-cell table:style-name="Tabela2.A3"/>
          <table:table-cell table:style-name="Tabela2.A1" office:value-type="string">
            <text:p text:style-name="P15">Sindicato das Empresas de Transporte de Passageiros do Estado do Ceará - SINDIÔNIBUS</text:p>
          </table:table-cell>
          <table:table-cell table:style-name="Tabela2.A1" office:value-type="string">
            <text:p text:style-name="P15">José Davi da Silva Pacheco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Entidades Acadêmicas e de Pesquisa</text:span></text:p>
          </table:table-cell>
          <table:table-cell table:style-name="Tabela2.A1" office:value-type="string">
            <text:p text:style-name="P15"><text:span text:style-name="T1">FB – UNI Organização Educacional Farias Brito</text:span></text:p>
          </table:table-cell>
          <table:table-cell table:style-name="Tabela2.A1" office:value-type="string">
            <text:p text:style-name="P15"><text:span text:style-name="T1">Carlos Barbosa de Sousa Júnior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FB – UNI Organização Educacional Farias Brito</text:p>
          </table:table-cell>
          <table:table-cell table:style-name="Tabela2.A1" office:value-type="string">
            <text:p text:style-name="P15">Fernanda Denardin Gonçalves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lasse Patronal</text:span></text:p>
          </table:table-cell>
          <table:table-cell table:style-name="Tabela2.A1" office:value-type="string">
            <text:p text:style-name="P15"><text:span text:style-name="T1">Federação das Indústrias do Estado do Ceará – FIEC</text:span></text:p>
          </table:table-cell>
          <table:table-cell table:style-name="Tabela2.A1" office:value-type="string">
            <text:p text:style-name="P15"><text:span text:style-name="T1">André Montenegro de Holand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Federação das Indústrias do Estado do Ceará - FIEC</text:p>
          </table:table-cell>
          <table:table-cell table:style-name="Tabela2.A1" office:value-type="string">
            <text:p text:style-name="P15">Luiz Fernando Barbosa Bezerra</text:p>
          </table:table-cell>
          <table:table-cell table:style-name="Tabela2.A1" office:value-type="string">
            <text:p text:style-name="P15"/>
          </table:table-cell>
        </table:table-row>
        <table:table-row table:style-name="Tabela2.14">
          <table:table-cell table:style-name="Tabela2.A1" table:number-rows-spanned="2" office:value-type="string">
            <text:p text:style-name="P15"><text:span text:style-name="T1">Moradia Popular</text:span></text:p>
          </table:table-cell>
          <table:table-cell table:style-name="Tabela2.A1" office:value-type="string">
            <text:p text:style-name="P15"><text:span text:style-name="T1">Frente de Luta por Moradia Digna</text:span></text:p>
            <text:p text:style-name="P15"/>
          </table:table-cell>
          <table:table-cell table:style-name="Tabela2.A1" office:value-type="string">
            <text:p text:style-name="P15"><text:span text:style-name="T1">Maria de Fátima Moura de Souz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Associação das Mulheres em Movimento</text:p>
          </table:table-cell>
          <table:table-cell table:style-name="Tabela2.A1" office:value-type="string">
            <text:p text:style-name="P15">Elisabeth Vieira da Silva Bezerra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Entidades Acadêmicas e de Pesquisa</text:span></text:p>
          </table:table-cell>
          <table:table-cell table:style-name="Tabela2.A1" office:value-type="string">
            <text:p text:style-name="P15"><text:span text:style-name="T1">Instituto para o Desenvolvimento da Educação – IPADE</text:span></text:p>
          </table:table-cell>
          <table:table-cell table:style-name="Tabela2.A1" office:value-type="string">
            <text:p text:style-name="P15"><text:span text:style-name="T1">Tomaz Lima de Carvalho Roch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Instituto para o Desenvolvimento da Educação - IPADE</text:p>
          </table:table-cell>
          <table:table-cell table:style-name="Tabela2.A1" office:value-type="string">
            <text:p text:style-name="P15">Luciano Ramos Leite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Organização Ambiental</text:span></text:p>
          </table:table-cell>
          <table:table-cell table:style-name="Tabela2.A1" office:value-type="string">
            <text:p text:style-name="P15"><text:span text:style-name="T1">Instituto Verdeluz</text:span></text:p>
            <text:p text:style-name="P15"/>
          </table:table-cell>
          <table:table-cell table:style-name="Tabela2.A1" office:value-type="string">
            <text:p text:style-name="P15"><text:span text:style-name="T1">Camila Rodrigues Cabral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Greenpeace Fortaleza</text:p>
            <text:p text:style-name="P15"/>
          </table:table-cell>
          <table:table-cell table:style-name="Tabela2.A1" office:value-type="string">
            <text:p text:style-name="P15">Jonhally Gurgel Nogueira e Silva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Moradores de Bairro</text:span></text:p>
          </table:table-cell>
          <table:table-cell table:style-name="Tabela2.A1" office:value-type="string">
            <text:p text:style-name="P15"><text:span text:style-name="T1">Movimento Nova Era do Henrique Jorge</text:span></text:p>
          </table:table-cell>
          <table:table-cell table:style-name="Tabela2.A1" office:value-type="string">
            <text:p text:style-name="P15"><text:span text:style-name="T1">Maria Valdenice Pinto Lim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Associação Grupo de Economia Solidária da Aerolândia</text:p>
          </table:table-cell>
          <table:table-cell table:style-name="Tabela2.A1" office:value-type="string">
            <text:p text:style-name="P15">Francisco de Assis Pereira Diógenes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onselhos Profissionais</text:span></text:p>
          </table:table-cell>
          <table:table-cell table:style-name="Tabela2.A1" office:value-type="string">
            <text:p text:style-name="P15"><text:span text:style-name="T1">Ordem dos Advogados do Brasil – Seccional Ceará OAB/CE</text:span></text:p>
          </table:table-cell>
          <table:table-cell table:style-name="Tabela2.A1" office:value-type="string">
            <text:p text:style-name="P15"><text:span text:style-name="T1">Bruno Meyer Montenegro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Conselho Regional de Enfermagem do Estado do Ceará – COREN</text:p>
          </table:table-cell>
          <table:table-cell table:style-name="Tabela2.A1" office:value-type="string">
            <text:p text:style-name="P15">Natana Cristina Pacheco Sousa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lasse Patronal</text:span></text:p>
          </table:table-cell>
          <table:table-cell table:style-name="Tabela2.A1" office:value-type="string">
            <text:p text:style-name="P15"><text:span text:style-name="T1">Sindicato da Indústria da Construção Civil do Estado do Ceará – SINDUSCON</text:span></text:p>
          </table:table-cell>
          <table:table-cell table:style-name="Tabela2.A1" office:value-type="string">
            <text:p text:style-name="P15"><text:span text:style-name="T1">Luana Silva Marques Quinderé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Sindicato da Indústria da Construção Civil do Estado do Ceará - SINDUSCON</text:p>
          </table:table-cell>
          <table:table-cell table:style-name="Tabela2.A1" office:value-type="string">
            <text:p text:style-name="P15">José Carlos Braide Nogueira da Gama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lasse de Trabalhadores</text:span></text:p>
          </table:table-cell>
          <table:table-cell table:style-name="Tabela2.A1" office:value-type="string">
            <text:p text:style-name="P15"><text:span text:style-name="T1">Sindicato dos Agentes Municipais de Segurança </text:span><text:soft-page-break/><text:span text:style-name="T1">Pública do Estado do Ceará – SINDIGUARDAS</text:span></text:p>
          </table:table-cell>
          <table:table-cell table:style-name="Tabela2.A1" office:value-type="string">
            <text:p text:style-name="P15"><text:span text:style-name="T1">Francisca Joelma Leite de Sous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Associação dos Guardas Municipais do Estado do Ceará - ASGMEC</text:p>
          </table:table-cell>
          <table:table-cell table:style-name="Tabela2.A1" office:value-type="string">
            <text:p text:style-name="P15">Márcio da Cruz Farias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Classe de Trabalhadores</text:span></text:p>
          </table:table-cell>
          <table:table-cell table:style-name="Tabela2.A1" office:value-type="string">
            <text:p text:style-name="P15"><text:span text:style-name="T1">Sindicato dos Taxistas de Fortaleza e Região Metropolitana – SINDITÁXI</text:span></text:p>
          </table:table-cell>
          <table:table-cell table:style-name="Tabela2.A1" office:value-type="string">
            <text:p text:style-name="P15"><text:span text:style-name="T1">Francisco Albuquerque Mour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Associação dos Enfermeiros do Estado do Ceará - ASSEC</text:p>
          </table:table-cell>
          <table:table-cell table:style-name="Tabela2.A1" office:value-type="string">
            <text:p text:style-name="P15">Leidiana Ferreira da Silva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rows-spanned="2" office:value-type="string">
            <text:p text:style-name="P15"><text:span text:style-name="T1">ZEIS</text:span></text:p>
          </table:table-cell>
          <table:table-cell table:style-name="Tabela2.A1" office:value-type="string">
            <text:p text:style-name="P15"><text:span text:style-name="T1">ZEIS Lagamar</text:span></text:p>
            <text:p text:style-name="P15"/>
          </table:table-cell>
          <table:table-cell table:style-name="Tabela2.A1" office:value-type="string">
            <text:p text:style-name="P15"><text:span text:style-name="T1">Regina Jaqueline da Silva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15">ZEIS Bom Jardim</text:p>
            <text:p text:style-name="P15"/>
          </table:table-cell>
          <table:table-cell table:style-name="Tabela2.A1" office:value-type="string">
            <text:p text:style-name="P15">Rogério da Costa Araújo</text:p>
          </table:table-cell>
          <table:table-cell table:style-name="Tabela2.A1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9T17:45:00</meta:creation-date>
    <meta:initial-creator>Monica</meta:initial-creator>
    <dc:creator>copifor-04</dc:creator>
    <dc:date>2022-02-22T18:48:32</dc:date>
    <meta:editing-cycles>2</meta:editing-cycles>
    <meta:editing-duration>PT1M</meta:editing-duration>
    <meta:generator>LibreOffice/7.4.4.2$Windows_X86_64 LibreOffice_project/85569322deea74ec9134968a29af2df5663baa21</meta:generator>
    <meta:document-statistic meta:table-count="2" meta:image-count="0" meta:object-count="0" meta:page-count="8" meta:paragraph-count="148" meta:word-count="1757" meta:character-count="11634" meta:non-whitespace-character-count="9999"/>
    <meta:user-defined meta:name="ICV">A992EFF345FF4A09BF443D6873176BE2</meta:user-defined>
    <meta:user-defined meta:name="KSOProductBuildVer">1046-11.2.0.10463</meta:user-defined>
    <meta:template xlink:type="simple" xlink:actuate="onRequest" xlink:title="Normal" xlink:href=""/>
  </office:meta>
</office:document-meta>
</file>